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family-generic="roman"/>
    <style:font-face style:name="Times New Roman3" svg:font-family="'Times New Roman'" style:font-adornments="Normale" style:font-family-generic="roman"/>
    <style:font-face style:name="Courier New" svg:font-family="'Courier New'" style:font-adornments="Normale" style:font-family-generic="modern" style:font-pitch="fixed"/>
    <style:font-face style:name="Palatino Linotype" svg:font-family="'Palatino Linotype'" style:font-adornments="Grassetto"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break-before="page"/>
    </style:style>
    <style:style style:name="P3" style:family="paragraph" style:parent-style-name="Standard">
      <style:paragraph-properties fo:text-align="center" style:justify-single-word="false" fo:hyphenation-ladder-count="no-limit" fo:break-before="page"/>
      <style:text-properties fo:hyphenate="false" fo:hyphenation-remain-char-count="2" fo:hyphenation-push-char-count="2"/>
    </style:style>
    <style:style style:name="P4" style:family="paragraph" style:parent-style-name="Text_20_body">
      <style:text-properties fo:font-size="12pt" style:font-size-asian="12pt" style:font-size-complex="12pt"/>
    </style:style>
    <style:style style:name="P5" style:family="paragraph" style:parent-style-name="Standard" style:master-page-name="">
      <style:paragraph-properties fo:margin-top="0.4cm" fo:margin-bottom="0cm" loext:contextual-spacing="false" fo:text-align="center" style:justify-single-word="false" fo:hyphenation-ladder-count="no-limit" style:page-number="auto"/>
      <style:text-properties fo:hyphenate="false" fo:hyphenation-remain-char-count="2" fo:hyphenation-push-char-count="2"/>
    </style:style>
    <style:style style:name="P6" style:family="paragraph" style:parent-style-name="Text_20_body">
      <style:paragraph-properties fo:margin-top="0.4cm" fo:margin-bottom="0cm" loext:contextual-spacing="false">
        <style:tab-stops/>
      </style:paragraph-properties>
    </style:style>
    <style:style style:name="P7" style:family="paragraph" style:parent-style-name="Standard">
      <style:paragraph-properties fo:margin-top="1.499cm" fo:margin-bottom="0cm" loext:contextual-spacing="false" fo:text-align="center" style:justify-single-word="false" fo:hyphenation-ladder-count="no-limit"/>
      <style:text-properties fo:hyphenate="false" fo:hyphenation-remain-char-count="2" fo:hyphenation-push-char-count="2"/>
    </style:style>
    <style:style style:name="P8" style:family="paragraph" style:parent-style-name="Standard">
      <style:paragraph-properties fo:margin-top="4.3cm" fo:margin-bottom="0cm" loext:contextual-spacing="false" fo:text-align="center" style:justify-single-word="false" fo:hyphenation-ladder-count="no-limit"/>
      <style:text-properties fo:hyphenate="false" fo:hyphenation-remain-char-count="2" fo:hyphenation-push-char-count="2"/>
    </style:style>
    <style:style style:name="P9" style:family="paragraph" style:parent-style-name="Text_20_body">
      <style:paragraph-properties fo:margin-left="0cm" fo:margin-right="0cm" fo:text-indent="0cm" style:auto-text-indent="false"/>
    </style:style>
    <style:style style:name="P10" style:family="paragraph" style:parent-style-name="Text_20_body">
      <style:paragraph-properties fo:margin-left="0cm" fo:margin-right="0cm" fo:margin-top="0.199cm" fo:margin-bottom="0cm" loext:contextual-spacing="false" fo:text-indent="0cm" style:auto-text-indent="false"/>
    </style:style>
    <style:style style:name="P11" style:family="paragraph" style:parent-style-name="Text_20_body">
      <style:paragraph-properties fo:margin-left="0cm" fo:margin-right="0cm" fo:margin-top="0.199cm" fo:margin-bottom="0cm" loext:contextual-spacing="false" fo:text-indent="0cm" style:auto-text-indent="false"/>
      <style:text-properties style:font-name="Times New Roman1" fo:font-size="14pt"/>
    </style:style>
    <style:style style:name="P12" style:family="paragraph" style:parent-style-name="Text_20_body" style:master-page-name="">
      <style:paragraph-properties fo:margin-left="0cm" fo:margin-right="0cm" fo:margin-top="3cm" fo:margin-bottom="0.21cm" loext:contextual-spacing="false" fo:text-align="center" style:justify-single-word="false" fo:hyphenation-ladder-count="no-limit" fo:text-indent="0cm" style:auto-text-indent="false" style:page-number="auto" fo:break-before="page"/>
      <style:text-properties fo:hyphenate="false" fo:hyphenation-remain-char-count="2" fo:hyphenation-push-char-count="2"/>
    </style:style>
    <style:style style:name="P13" style:family="paragraph" style:parent-style-name="Text_20_body">
      <style:paragraph-properties fo:margin-left="0cm" fo:margin-right="0cm" fo:margin-top="0cm" fo:margin-bottom="0.199cm" loext:contextual-spacing="false" fo:text-align="center" style:justify-single-word="false" fo:text-indent="0cm" style:auto-text-indent="false" fo:break-before="page">
        <style:tab-stops/>
      </style:paragraph-properties>
      <style:text-properties fo:font-size="12pt" style:font-size-asian="12pt" style:font-size-complex="12pt"/>
    </style:style>
    <style:style style:name="P14" style:family="paragraph" style:parent-style-name="Text_20_body" style:master-page-name="">
      <style:paragraph-properties fo:margin-left="0cm" fo:margin-right="0cm" fo:text-align="center" style:justify-single-word="false" fo:hyphenation-ladder-count="no-limit" fo:text-indent="0cm" style:auto-text-indent="false" style:page-number="auto"/>
      <style:text-properties style:font-name="Palatino Linotype" fo:font-size="12pt" fo:font-weight="bold" fo:hyphenate="false" fo:hyphenation-remain-char-count="2" fo:hyphenation-push-char-count="2"/>
    </style:style>
    <style:style style:name="P15" style:family="paragraph" style:parent-style-name="Text_20_body" style:master-page-name="">
      <style:paragraph-properties fo:margin-left="0cm" fo:margin-right="0cm" fo:margin-top="6.001cm" fo:margin-bottom="0cm" loext:contextual-spacing="false" fo:text-align="center" style:justify-single-word="false" fo:hyphenation-ladder-count="no-limit" fo:text-indent="0cm" style:auto-text-indent="false" style:page-number="auto" fo:break-before="page"/>
      <style:text-properties fo:hyphenate="false" fo:hyphenation-remain-char-count="2" fo:hyphenation-push-char-count="2"/>
    </style:style>
    <style:style style:name="P16" style:family="paragraph" style:parent-style-name="Text_20_body">
      <style:paragraph-properties fo:margin-top="3cm" fo:margin-bottom="0cm" loext:contextual-spacing="false" fo:break-before="page"/>
    </style:style>
    <style:style style:name="P17" style:family="paragraph" style:parent-style-name="Text_20_body">
      <style:paragraph-properties fo:margin-left="0.7cm" fo:margin-right="0cm" fo:text-indent="-0.7cm" style:auto-text-indent="false">
        <style:tab-stops>
          <style:tab-stop style:position="-0.199cm"/>
        </style:tab-stops>
      </style:paragraph-properties>
    </style:style>
    <style:style style:name="P18" style:family="paragraph" style:parent-style-name="Verso">
      <style:text-properties fo:font-size="12pt" style:font-size-asian="12pt" style:font-size-complex="12pt"/>
    </style:style>
    <style:style style:name="P19" style:family="paragraph" style:parent-style-name="Verso">
      <style:text-properties style:font-name="Times New Roman1" fo:font-size="12pt"/>
    </style:style>
    <style:style style:name="P20"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P21" style:family="paragraph" style:parent-style-name="Text_20_body">
      <style:paragraph-properties fo:margin-left="1cm" fo:margin-right="0cm" fo:text-indent="0.4cm" style:auto-text-indent="false"/>
      <style:text-properties fo:font-size="12pt"/>
    </style:style>
    <style:style style:name="P22" style:family="paragraph" style:parent-style-name="Text_20_body">
      <style:paragraph-properties fo:margin-left="1cm" fo:margin-right="0cm" fo:margin-top="0cm" fo:margin-bottom="0cm" loext:contextual-spacing="false" fo:text-indent="0.4cm" style:auto-text-indent="false"/>
      <style:text-properties fo:font-size="12pt"/>
    </style:style>
    <style:style style:name="P23" style:family="paragraph" style:parent-style-name="Text_20_body">
      <style:paragraph-properties fo:margin-top="0.199cm" fo:margin-bottom="0.199cm" loext:contextual-spacing="false"/>
      <style:text-properties style:font-name="Times New Roman" fo:font-size="12pt" style:font-size-asian="12pt" style:font-size-complex="12pt"/>
    </style:style>
    <style:style style:name="P24" style:family="paragraph" style:parent-style-name="Text_20_body">
      <style:paragraph-properties fo:margin-top="0.3cm" fo:margin-bottom="0cm" loext:contextual-spacing="false" fo:text-align="end" style:justify-single-word="false"/>
    </style:style>
    <style:style style:name="P25" style:family="paragraph" style:parent-style-name="Text_20_body" style:master-page-name="">
      <style:paragraph-properties style:page-number="auto" style:snap-to-layout-grid="false"/>
    </style:style>
    <style:style style:name="P26" style:family="paragraph" style:parent-style-name="Text_20_body" style:master-page-name="">
      <style:paragraph-properties fo:margin-top="0cm" fo:margin-bottom="0.4cm" loext:contextual-spacing="false" style:page-number="auto"/>
    </style:style>
    <style:style style:name="P27" style:family="paragraph" style:parent-style-name="Verso">
      <style:paragraph-properties fo:margin-left="0.7cm" fo:margin-right="0cm" fo:text-indent="0cm" style:auto-text-indent="false"/>
    </style:style>
    <style:style style:name="P28" style:family="paragraph" style:parent-style-name="Text_20_body">
      <style:paragraph-properties fo:margin-top="0cm" fo:margin-bottom="1cm" loext:contextual-spacing="false" fo:text-align="center" style:justify-single-word="false"/>
    </style:style>
    <style:style style:name="P29" style:family="paragraph" style:parent-style-name="Contents_20_2">
      <style:paragraph-properties>
        <style:tab-stops>
          <style:tab-stop style:position="10.901cm" style:type="right" style:leader-style="dotted" style:leader-text="."/>
        </style:tab-stops>
      </style:paragraph-properties>
    </style:style>
    <style:style style:name="P30" style:family="paragraph" style:parent-style-name="Contents_20_1">
      <style:paragraph-properties>
        <style:tab-stops>
          <style:tab-stop style:position="11.202cm" style:type="right" style:leader-style="dotted" style:leader-text="."/>
        </style:tab-stops>
      </style:paragraph-properties>
    </style:style>
    <style:style style:name="P31" style:family="paragraph" style:parent-style-name="Verso">
      <style:paragraph-properties fo:margin-left="1cm" fo:margin-right="0cm" fo:margin-top="0.101cm" fo:margin-bottom="0.101cm" loext:contextual-spacing="true" fo:text-indent="-0.499cm" style:auto-text-indent="false">
        <style:tab-stops/>
      </style:paragraph-properties>
      <style:text-properties fo:font-size="11pt" style:font-size-asian="11pt" style:font-size-complex="11pt"/>
    </style:style>
    <style:style style:name="P32"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weight="bold" style:font-weight-asian="bold" style:font-weight-complex="bold"/>
    </style:style>
    <style:style style:name="T3" style:family="text">
      <style:text-properties style:font-name="Times New Roman"/>
    </style:style>
    <style:style style:name="T4" style:family="text">
      <style:text-properties style:font-name="Times New Roman" fo:language="zxx" fo:country="none" style:language-asian="zxx" style:country-asian="none" style:font-name-complex="Times New Roman" style:language-complex="zxx" style:country-complex="none"/>
    </style:style>
    <style:style style:name="T5" style:family="text">
      <style:text-properties style:font-name="Times New Roman" fo:language="zxx" fo:country="none" style:font-size-asian="14pt" style:language-asian="zxx" style:country-asian="none" style:font-name-complex="Times New Roman" style:font-size-complex="14pt" style:language-complex="zxx" style:country-complex="none"/>
    </style:style>
    <style:style style:name="T6" style:family="text">
      <style:text-properties style:font-name="Times New Roman" fo:font-size="14pt" fo:language="zxx" fo:country="none" style:font-size-asian="14pt" style:language-asian="zxx" style:country-asian="none" style:font-name-complex="Times New Roman" style:font-size-complex="14pt" style:language-complex="zxx" style:country-complex="none"/>
    </style:style>
    <style:style style:name="T7" style:family="text">
      <style:text-properties style:font-name="Times New Roman" fo:font-size="14pt" fo:language="zxx" fo:country="none" fo:font-style="normal" style:font-size-asian="14pt" style:language-asian="zxx" style:country-asian="none" style:font-style-asian="normal" style:font-name-complex="Times New Roman" style:font-size-complex="14pt" style:language-complex="zxx" style:country-complex="none" style:font-style-complex="normal"/>
    </style:style>
    <style:style style:name="T8" style:family="text">
      <style:text-properties style:font-name="Times New Roman" fo:font-size="14pt" fo:language="zxx" fo:country="none" fo:font-style="normal" style:font-name-asian="Times New Roman2" style:font-size-asian="14pt" style:language-asian="zxx" style:country-asian="none" style:font-style-asian="normal" style:font-name-complex="Times New Roman" style:font-size-complex="14pt" style:language-complex="zxx" style:country-complex="none" style:font-style-complex="normal"/>
    </style:style>
    <style:style style:name="T9" style:family="text">
      <style:text-properties style:font-name="Times New Roman" fo:font-size="14pt" fo:language="zxx" fo:country="none" fo:font-style="italic" style:font-size-asian="14pt" style:language-asian="zxx" style:country-asian="none" style:font-style-asian="italic" style:font-name-complex="Times New Roman" style:font-size-complex="14pt" style:language-complex="zxx" style:country-complex="none" style:font-style-complex="italic"/>
    </style:style>
    <style:style style:name="T10" style:family="text">
      <style:text-properties style:font-name="Times New Roman" fo:font-size="14pt" fo:language="zxx" fo:country="none" fo:font-style="italic" style:font-name-asian="Times New Roman2" style:font-size-asian="14pt" style:language-asian="zxx" style:country-asian="none" style:font-style-asian="italic" style:font-name-complex="Times New Roman" style:font-size-complex="14pt" style:language-complex="zxx" style:country-complex="none" style:font-style-complex="italic"/>
    </style:style>
    <style:style style:name="T11" style:family="text">
      <style:text-properties style:font-name="Times New Roman" fo:font-size="14pt" fo:language="zxx" fo:country="none" style:letter-kerning="false" style:font-size-asian="14pt" style:language-asian="zxx" style:country-asian="none" style:font-name-complex="Times New Roman" style:font-size-complex="14pt" style:language-complex="zxx" style:country-complex="none"/>
    </style:style>
    <style:style style:name="T12" style:family="text">
      <style:text-properties style:font-name="Times New Roman" fo:font-size="14pt" fo:language="zxx" fo:country="none" style:font-name-asian="Times New Roman3" style:font-size-asian="14pt" style:language-asian="zxx" style:country-asian="none" style:font-name-complex="Times New Roman" style:font-size-complex="14pt" style:language-complex="zxx" style:country-complex="none"/>
    </style:style>
    <style:style style:name="T13" style:family="text">
      <style:text-properties style:font-name="Times New Roman" fo:font-size="14pt" fo:language="zxx" fo:country="none" style:font-name-asian="Times New Roman2" style:font-size-asian="14pt" style:language-asian="zxx" style:country-asian="none" style:font-name-complex="Times New Roman" style:font-size-complex="14pt" style:language-complex="zxx" style:country-complex="none"/>
    </style:style>
    <style:style style:name="T14" style:family="text">
      <style:text-properties style:font-name="Times New Roman" fo:font-size="14pt" fo:language="it" fo:country="IT" style:font-size-asian="14pt" style:language-asian="zxx" style:country-asian="none" style:font-name-complex="Times New Roman" style:font-size-complex="14pt" style:language-complex="zxx" style:country-complex="none"/>
    </style:style>
    <style:style style:name="T15" style:family="text">
      <style:text-properties style:font-name="Times New Roman" fo:font-size="22pt" style:font-size-asian="22pt" style:font-name-complex="Times New Roman" style:font-size-complex="22pt"/>
    </style:style>
    <style:style style:name="T16" style:family="text">
      <style:text-properties style:font-name="Times New Roman" fo:font-size="22pt" fo:language="zxx" fo:country="none" style:font-size-asian="22pt" style:language-asian="zxx" style:country-asian="none" style:font-name-complex="Times New Roman" style:font-size-complex="22pt" style:language-complex="zxx" style:country-complex="none"/>
    </style:style>
    <style:style style:name="T17" style:family="text">
      <style:text-properties style:font-name="Times New Roman" fo:font-size="12pt" fo:language="zxx" fo:country="none" style:font-size-asian="12pt" style:language-asian="zxx" style:country-asian="none" style:font-name-complex="Times New Roman" style:font-size-complex="12pt" style:language-complex="zxx" style:country-complex="none"/>
    </style:style>
    <style:style style:name="T18" style:family="text">
      <style:text-properties style:font-name="Times New Roman" fo:font-size="12pt" style:font-size-asian="12pt" style:font-size-complex="12pt"/>
    </style:style>
    <style:style style:name="T19" style:family="text">
      <style:text-properties style:font-name="Times New Roman" fo:language="it" fo:country="IT" style:font-size-asian="14pt" style:language-asian="zxx" style:country-asian="none" style:font-name-complex="Times New Roman" style:font-size-complex="14pt" style:language-complex="zxx" style:country-complex="none"/>
    </style:style>
    <style:style style:name="T20" style:family="text">
      <style:text-properties style:font-name="Times New Roman2" fo:font-size="14pt" fo:language="zxx" fo:country="none" style:font-size-asian="14pt" style:language-asian="zxx" style:country-asian="none" style:font-name-complex="Times New Roman" style:font-size-complex="14pt" style:language-complex="zxx" style:country-complex="none"/>
    </style:style>
    <style:style style:name="T21" style:family="text">
      <style:text-properties style:font-name="Times New Roman2" fo:font-size="14pt" fo:language="zxx" fo:country="none" fo:font-style="normal" style:font-size-asian="14pt" style:language-asian="zxx" style:country-asian="none" style:font-style-asian="normal" style:font-name-complex="Times New Roman" style:font-size-complex="14pt" style:language-complex="zxx" style:country-complex="none" style:font-style-complex="normal"/>
    </style:style>
    <style:style style:name="T22" style:family="text">
      <style:text-properties style:font-name="Times New Roman2" fo:font-size="14pt" fo:language="zxx" fo:country="none" fo:font-style="normal" style:font-name-asian="Times New Roman2" style:font-size-asian="14pt" style:language-asian="zxx" style:country-asian="none" style:font-style-asian="normal" style:font-name-complex="Times New Roman2" style:font-size-complex="14pt" style:language-complex="zxx" style:country-complex="none" style:font-style-complex="normal"/>
    </style:style>
    <style:style style:name="T23" style:family="text">
      <style:text-properties style:font-name="Times New Roman2" fo:font-size="14pt" fo:language="zxx" fo:country="none" fo:font-style="normal" style:font-name-asian="Times New Roman2" style:font-size-asian="14pt" style:language-asian="zxx" style:country-asian="none" style:font-style-asian="normal" style:font-name-complex="Times New Roman" style:font-size-complex="14pt" style:language-complex="zxx" style:country-complex="none" style:font-style-complex="normal"/>
    </style:style>
    <style:style style:name="T24" style:family="text">
      <style:text-properties style:font-name="Times New Roman2" fo:font-size="14pt" fo:language="zxx" fo:country="none" style:font-name-asian="Times New Roman2" style:font-size-asian="14pt" style:language-asian="zxx" style:country-asian="none" style:font-name-complex="Times New Roman2" style:font-size-complex="14pt" style:language-complex="zxx" style:country-complex="none"/>
    </style:style>
    <style:style style:name="T25" style:family="text">
      <style:text-properties style:font-name="Times New Roman2" fo:font-size="14pt" fo:language="zxx" fo:country="none" style:font-name-asian="Times New Roman2" style:font-size-asian="14pt" style:language-asian="zxx" style:country-asian="none" style:font-name-complex="Times New Roman" style:font-size-complex="14pt" style:language-complex="zxx" style:country-complex="none"/>
    </style:style>
    <style:style style:name="T26" style:family="text">
      <style:text-properties style:font-name="Times New Roman2" fo:font-size="14pt" fo:language="zxx" fo:country="none" fo:font-style="italic" style:font-size-asian="14pt" style:language-asian="zxx" style:country-asian="none" style:font-style-asian="italic" style:font-name-complex="Times New Roman" style:font-size-complex="14pt" style:language-complex="zxx" style:country-complex="none" style:font-style-complex="italic"/>
    </style:style>
    <style:style style:name="T27" style:family="text">
      <style:text-properties style:font-name="Times New Roman2" fo:font-size="14pt" fo:language="zxx" fo:country="none" fo:font-style="italic" fo:font-weight="normal" style:font-size-asian="14pt" style:language-asian="zxx" style:country-asian="none" style:font-style-asian="italic" style:font-weight-asian="normal" style:font-name-complex="Times New Roman" style:font-size-complex="14pt" style:language-complex="zxx" style:country-complex="none" style:font-style-complex="italic" style:font-weight-complex="normal"/>
    </style:style>
    <style:style style:name="T28" style:family="text">
      <style:text-properties style:font-name="Times New Roman2" fo:font-size="14pt" fo:language="zxx" fo:country="none" fo:font-style="italic" style:font-name-asian="Times New Roman2" style:font-size-asian="14pt" style:language-asian="zxx" style:country-asian="none" style:font-style-asian="italic" style:font-name-complex="Times New Roman2" style:font-size-complex="14pt" style:language-complex="zxx" style:country-complex="none" style:font-style-complex="italic"/>
    </style:style>
    <style:style style:name="T29" style:family="text">
      <style:text-properties style:font-name="Times New Roman2" fo:font-size="14pt" fo:language="zxx" fo:country="none" style:letter-kerning="false" style:font-size-asian="14pt" style:language-asian="zxx" style:country-asian="none" style:font-name-complex="Times New Roman" style:font-size-complex="14pt" style:language-complex="zxx" style:country-complex="none"/>
    </style:style>
    <style:style style:name="T30" style:family="text">
      <style:text-properties style:font-name="Times New Roman2" fo:font-size="14pt" fo:language="it" fo:country="IT" style:font-size-asian="14pt" style:language-asian="zxx" style:country-asian="none" style:font-name-complex="Times New Roman" style:font-size-complex="14pt" style:language-complex="zxx" style:country-complex="none"/>
    </style:style>
    <style:style style:name="T31" style:family="text">
      <style:text-properties style:font-name="Times New Roman2" fo:font-size="14pt" fo:language="it" fo:country="IT" style:font-name-asian="Times New Roman3" style:font-size-asian="14pt" style:language-asian="zxx" style:country-asian="none" style:font-name-complex="Times New Roman" style:font-size-complex="14pt" style:language-complex="zxx" style:country-complex="none"/>
    </style:style>
    <style:style style:name="T32" style:family="text">
      <style:text-properties style:font-name="Times New Roman2" fo:font-size="14pt" fo:language="it" fo:country="IT" fo:font-style="italic" style:font-size-asian="14pt" style:language-asian="zxx" style:country-asian="none" style:font-style-asian="italic" style:font-name-complex="Times New Roman" style:font-size-complex="14pt" style:language-complex="zxx" style:country-complex="none" style:font-style-complex="italic"/>
    </style:style>
    <style:style style:name="T33" style:family="text">
      <style:text-properties style:font-name="Times New Roman2" fo:font-size="14pt" fo:language="it" fo:country="IT" fo:font-style="normal" style:font-size-asian="14pt" style:language-asian="zxx" style:country-asian="none" style:font-style-asian="normal" style:font-name-complex="Times New Roman" style:font-size-complex="14pt" style:language-complex="zxx" style:country-complex="none" style:font-style-complex="normal"/>
    </style:style>
    <style:style style:name="T34" style:family="text">
      <style:text-properties style:font-name="Times New Roman2" fo:font-size="22pt" fo:language="zxx" fo:country="none" style:font-size-asian="22pt" style:language-asian="zxx" style:country-asian="none" style:font-name-complex="Times New Roman" style:font-size-complex="22pt" style:language-complex="zxx" style:country-complex="none"/>
    </style:style>
    <style:style style:name="T35" style:family="text">
      <style:text-properties style:font-name="Times New Roman2" fo:font-size="18pt" fo:language="zxx" fo:country="none" style:font-size-asian="18pt" style:language-asian="zxx" style:country-asian="none" style:font-name-complex="Times New Roman" style:font-size-complex="18pt" style:language-complex="zxx" style:country-complex="none"/>
    </style:style>
    <style:style style:name="T36" style:family="text">
      <style:text-properties style:font-name="Times New Roman2" fo:font-size="12pt" fo:language="zxx" fo:country="none" style:font-size-asian="12pt" style:language-asian="zxx" style:country-asian="none" style:font-name-complex="Times New Roman" style:font-size-complex="12pt" style:language-complex="zxx" style:country-complex="none"/>
    </style:style>
    <style:style style:name="T37" style:family="text">
      <style:text-properties style:font-name="Times New Roman2" fo:font-size="12pt" fo:language="zxx" fo:country="none" style:font-name-asian="Times New Roman2" style:font-size-asian="12pt" style:language-asian="zxx" style:country-asian="none" style:font-name-complex="Times New Roman2" style:font-size-complex="12pt" style:language-complex="zxx" style:country-complex="none"/>
    </style:style>
    <style:style style:name="T38" style:family="text">
      <style:text-properties style:font-name="Times New Roman2" fo:font-size="24pt" fo:language="zxx" fo:country="none" style:font-size-asian="24pt" style:language-asian="zxx" style:country-asian="none" style:font-name-complex="Times New Roman" style:font-size-complex="24pt" style:language-complex="zxx" style:country-complex="none"/>
    </style:style>
    <style:style style:name="T39" style:family="text">
      <style:text-properties style:font-name="Times New Roman2" fo:language="zxx" fo:country="none" style:language-asian="zxx" style:country-asian="none" style:font-name-complex="Times New Roman" style:language-complex="zxx" style:country-complex="none"/>
    </style:style>
    <style:style style:name="T40" style:family="text">
      <style:text-properties style:font-name="Times New Roman2" fo:language="zxx" fo:country="none" style:font-name-asian="Times New Roman2" style:language-asian="zxx" style:country-asian="none" style:font-name-complex="Times New Roman2" style:language-complex="zxx" style:country-complex="none"/>
    </style:style>
    <style:style style:name="T41" style:family="text">
      <style:text-properties style:font-name="Times New Roman2" fo:language="zxx" fo:country="none" style:font-name-asian="Times New Roman2" style:font-size-asian="14pt" style:language-asian="zxx" style:country-asian="none" style:font-name-complex="Times New Roman2" style:font-size-complex="14pt" style:language-complex="zxx" style:country-complex="none"/>
    </style:style>
    <style:style style:name="T42" style:family="text">
      <style:text-properties style:font-name="Times New Roman2" fo:language="zxx" fo:country="none" style:font-size-asian="14pt" style:language-asian="zxx" style:country-asian="none" style:font-name-complex="Times New Roman" style:font-size-complex="14pt" style:language-complex="zxx" style:country-complex="none"/>
    </style:style>
    <style:style style:name="T43" style:family="text">
      <style:text-properties style:font-name="Times New Roman2" fo:language="zxx" fo:country="none" style:font-size-asian="12pt" style:language-asian="zxx" style:country-asian="none" style:font-name-complex="Times New Roman" style:font-size-complex="12pt" style:language-complex="zxx" style:country-complex="none"/>
    </style:style>
    <style:style style:name="T44" style:family="text">
      <style:text-properties style:font-name="Times New Roman2" fo:language="it" fo:country="IT" style:font-size-asian="14pt" style:language-asian="zxx" style:country-asian="none" style:font-name-complex="Times New Roman" style:font-size-complex="14pt" style:language-complex="zxx" style:country-complex="none"/>
    </style:style>
    <style:style style:name="T45" style:family="text">
      <style:text-properties fo:font-size="22pt" style:font-size-asian="22pt" style:font-size-complex="22pt"/>
    </style:style>
    <style:style style:name="T46" style:family="text">
      <style:text-properties fo:font-variant="small-caps"/>
    </style:style>
    <style:style style:name="T47" style:family="text">
      <style:text-properties fo:font-variant="small-caps" style:font-name="Times New Roman2" fo:font-size="18pt" fo:language="zxx" fo:country="none" style:font-size-asian="18pt" style:language-asian="zxx" style:country-asian="none" style:font-name-complex="Times New Roman" style:font-size-complex="18pt" style:language-complex="zxx" style:country-complex="none"/>
    </style:style>
    <style:style style:name="T48" style:family="text">
      <style:text-properties fo:font-variant="small-caps" fo:background-color="transparent" loext:char-shading-value="0"/>
    </style:style>
    <style:style style:name="T49" style:family="text">
      <style:text-properties fo:font-variant="small-caps" style:font-name="Times New Roman1" fo:font-size="14pt"/>
    </style:style>
    <style:style style:name="T50" style:family="text">
      <style:text-properties fo:font-variant="small-caps" style:font-name="Times New Roman1" fo:font-size="12pt" style:font-size-asian="10pt" style:font-size-complex="10pt"/>
    </style:style>
    <style:style style:name="T51" style:family="text">
      <style:text-properties fo:font-style="italic" style:font-style-asian="italic" style:font-style-complex="italic"/>
    </style:style>
    <style:style style:name="T52" style:family="text">
      <style:text-properties fo:font-style="italic" fo:font-weight="normal" style:font-style-asian="italic" style:font-weight-asian="normal" style:font-style-complex="italic" style:font-weight-complex="normal"/>
    </style:style>
    <style:style style:name="T53" style:family="text">
      <style:text-properties style:font-name="Times New Roman3"/>
    </style:style>
    <style:style style:name="T54" style:family="text">
      <style:text-properties style:font-name="Times New Roman3" style:font-name-asian="Times New Roman3" style:font-name-complex="Times New Roman3"/>
    </style:style>
    <style:style style:name="T55" style:family="text">
      <style:text-properties style:font-name="Times New Roman3" fo:font-style="italic" style:font-style-asian="italic" style:font-style-complex="italic"/>
    </style:style>
    <style:style style:name="T56" style:family="text">
      <style:text-properties style:font-name="Times New Roman3" fo:font-style="italic" style:font-name-asian="Times New Roman3" style:font-style-asian="italic" style:font-name-complex="Times New Roman3" style:font-style-complex="italic"/>
    </style:style>
    <style:style style:name="T57" style:family="text">
      <style:text-properties style:font-name="Times New Roman3" fo:font-size="14pt" fo:language="zxx" fo:country="none" style:font-name-asian="Times New Roman3" style:font-size-asian="14pt" style:language-asian="zxx" style:country-asian="none" style:font-name-complex="Times New Roman3" style:font-size-complex="14pt" style:language-complex="zxx" style:country-complex="none"/>
    </style:style>
    <style:style style:name="T58" style:family="text">
      <style:text-properties style:font-name="Times New Roman3" fo:font-size="12pt" style:font-size-asian="12pt" style:font-size-complex="12pt"/>
    </style:style>
    <style:style style:name="T59" style:family="text">
      <style:text-properties style:font-name="Times New Roman3" style:text-overline-style="none" style:text-overline-color="font-color"/>
    </style:style>
    <style:style style:name="T60" style:family="text">
      <style:text-properties style:font-name="Times New Roman3" fo:font-style="normal" style:font-name-asian="Times New Roman3" style:font-style-asian="normal" style:font-name-complex="Times New Roman3" style:font-style-complex="normal"/>
    </style:style>
    <style:style style:name="T61" style:family="text">
      <style:text-properties style:text-position="super 58%"/>
    </style:style>
    <style:style style:name="T62" style:family="text">
      <style:text-properties fo:language="it" fo:country="IT"/>
    </style:style>
    <style:style style:name="T63" style:family="text">
      <style:text-properties fo:font-size="14pt" style:font-size-asian="14pt" style:font-size-complex="14pt"/>
    </style:style>
    <style:style style:name="T64" style:family="text">
      <style:text-properties style:font-name="Times New Roman1"/>
    </style:style>
    <style:style style:name="T65" style:family="text">
      <style:text-properties style:font-name="Times New Roman1" style:font-name-asian="Arial Unicode MS" style:font-name-complex="Tahoma"/>
    </style:style>
    <style:style style:name="T66" style:family="text">
      <style:text-properties style:font-name="Times New Roman1" fo:font-size="16.7999992370605pt" fo:font-style="normal" fo:font-weight="normal" style:font-name-asian="MS Mincho" style:font-size-asian="14pt" style:font-style-asian="italic" style:font-weight-asian="bold" style:font-name-complex="Tahoma" style:font-size-complex="14pt" style:font-style-complex="italic" style:font-weight-complex="bold"/>
    </style:style>
    <style:style style:name="T67" style:family="text">
      <style:text-properties style:font-name="Times New Roman1" fo:font-size="16.7999992370605pt" fo:language="zxx" fo:country="none" fo:font-style="normal" fo:font-weight="normal" style:font-name-asian="MS Mincho" style:font-size-asian="14pt" style:language-asian="zxx" style:country-asian="none" style:font-style-asian="italic" style:font-weight-asian="bold" style:font-name-complex="Tahoma" style:font-size-complex="14pt" style:language-complex="zxx" style:country-complex="none" style:font-style-complex="italic" style:font-weight-complex="bold"/>
    </style:style>
    <style:style style:name="T68" style:family="text">
      <style:text-properties style:font-name="Times New Roman1" fo:font-size="16.7999992370605pt" fo:language="zxx" fo:country="none" fo:font-style="normal" fo:font-weight="normal" style:letter-kerning="false" style:font-name-asian="MS Mincho" style:font-size-asian="14pt" style:language-asian="zxx" style:country-asian="none" style:font-style-asian="italic" style:font-weight-asian="bold" style:font-name-complex="Tahoma" style:font-size-complex="14pt" style:language-complex="zxx" style:country-complex="none" style:font-style-complex="italic" style:font-weight-complex="bold"/>
    </style:style>
    <style:style style:name="T69" style:family="text">
      <style:text-properties style:font-name="Times New Roman1" fo:font-size="14pt"/>
    </style:style>
    <style:style style:name="T70" style:family="text">
      <style:text-properties style:font-name="Times New Roman1" fo:font-size="14pt" fo:language="zxx" fo:country="none" style:font-size-asian="22pt" style:language-asian="zxx" style:country-asian="none" style:font-name-complex="Times New Roman" style:font-size-complex="22pt" style:language-complex="zxx" style:country-complex="none"/>
    </style:style>
    <style:style style:name="T71" style:family="text">
      <style:text-properties style:font-name="Times New Roman1" fo:font-size="14pt" fo:language="zxx" fo:country="none" style:font-name-asian="Times New Roman2" style:font-size-asian="22pt" style:language-asian="zxx" style:country-asian="none" style:font-name-complex="Times New Roman2" style:font-size-complex="22pt" style:language-complex="zxx" style:country-complex="none"/>
    </style:style>
    <style:style style:name="T72" style:family="text">
      <style:text-properties style:font-name="Times New Roman1" fo:font-size="14pt" fo:language="zxx" fo:country="none" style:font-size-asian="14pt" style:language-asian="zxx" style:country-asian="none" style:font-name-complex="Times New Roman" style:font-size-complex="14pt" style:language-complex="zxx" style:country-complex="none"/>
    </style:style>
    <style:style style:name="T73" style:family="text">
      <style:text-properties style:font-name="Times New Roman1" style:text-underline-style="none"/>
    </style:style>
    <style:style style:name="T74" style:family="text">
      <style:text-properties style:font-name="Times New Roman1" fo:font-style="italic" style:font-name-asian="Arial Unicode MS" style:font-style-asian="italic" style:font-name-complex="Tahoma" style:font-style-complex="italic"/>
    </style:style>
    <style:style style:name="T75" style:family="text">
      <style:text-properties fo:font-style="normal" style:font-style-asian="normal" style:font-style-complex="normal"/>
    </style:style>
    <style:style style:name="T76" style:family="text">
      <style:text-properties fo:font-size="12pt" style:font-size-asian="12pt" style:font-size-complex="12pt"/>
    </style:style>
    <style:style style:name="T77" style:family="text">
      <style:text-properties fo:language="zxx" fo:country="none" style:font-size-asian="14pt" style:language-asian="zxx" style:country-asian="none" style:font-name-complex="Times New Roman" style:font-size-complex="14pt" style:language-complex="zxx" style:country-complex="none"/>
    </style:style>
    <style:style style:name="T78" style:family="text">
      <style:text-properties fo:language="zxx" fo:country="none" style:language-asian="zxx" style:country-asian="none" style:font-name-complex="Times New Roman" style:language-complex="zxx" style:country-complex="none"/>
    </style:style>
    <style:style style:name="T79" style:family="text">
      <style:text-properties fo:language="zxx" fo:country="none" style:font-name-asian="Times New Roman2" style:language-asian="zxx" style:country-asian="none" style:font-name-complex="Times New Roman" style:language-complex="zxx" style:country-complex="none"/>
    </style:style>
    <style:style style:name="T80" style:family="text">
      <style:text-properties style:text-underline-style="none"/>
    </style:style>
    <style:style style:name="T81" style:family="text">
      <style:text-properties fo:font-size="18pt" fo:font-weight="bold" style:font-size-asian="18pt" style:font-weight-asian="bold" style:font-size-complex="18pt" style:font-weight-complex="bold"/>
    </style:style>
    <style:style style:name="T82" style:family="text">
      <style:text-properties style:text-overline-style="none" style:text-overline-color="font-color"/>
    </style:style>
    <style:style style:name="T83" style:family="text">
      <style:text-properties fo:font-size="20pt" style:font-size-asian="20pt" style:font-size-complex="20pt"/>
    </style:style>
    <style:style style:name="T84" style:family="text">
      <style:text-properties style:font-size-asian="12pt" style:font-size-complex="12pt"/>
    </style:style>
    <style:style style:name="T85" style:family="text">
      <style:text-properties fo:font-size="16pt" style:font-size-asian="16pt" style:font-size-complex="16pt"/>
    </style:style>
    <style:style style:name="T86" style:family="text">
      <style:text-properties officeooo:rsid="000f01de"/>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32">Ibn Ǵubayr</text:p>
      <text:p text:style-name="LL_3a__20_titolo_20_libro">Viaggio<text:span text:style-name="T85"><text:line-break/>in Ispagna, Sicilia, Siria e Palestina,<text:line-break/>Mesopotamia, Arabia, Egitto</text:span></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Viaggio in Ispagna, Sicilia, Siria e Palestina, Mesopotamia, Arabia, Egitto compiuto nel secolo 12. / Ibn Gubayr (Ibn Giobeir)</text:p>
      <text:p text:style-name="LL_3a__20_info">AUTORE: Ibn Ǧubayr</text:p>
      <text:p text:style-name="LL_3a__20_info">TRADUTTORE: Schiaparelli, Celestino</text:p>
      <text:p text:style-name="LL_3a__20_info">CURATORE:</text:p>
      <text:p text:style-name="LL_3a__20_info">NOTE: Testo ricavato dalla riproduzione in formato immagine in gallica.bnf.fr / Bibliothèque nationale de France</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Viaggio in Ispagna, Sicilia, Siria e Palestina, Mesopotamia, Arabia, Egitto compiuto nel secolo 12. / Ibn Gubayr (Ibn Giobeir). - Roma : Casa editrice italiana, 1906. - XXVII, 412 p. ; 25 cm.</text:p>
      <text:p text:style-name="LL_3a__20_info"/>
      <text:p text:style-name="LL_3a__20_info">CODICE ISBN FONTE: n. d.</text:p>
      <text:p text:style-name="LL_3a__20_info"><text:soft-page-break/></text:p>
      <text:p text:style-name="LL_3a__20_info">1a EDIZIONE ELETTRONICA DEL: 1<text:span text:style-name="T86">4</text:span> <text:span text:style-name="T86">giugno</text:span> 2018</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REL037030 RELIGIONE / Islam / Rituali e Pratica</text:p>
      <text:p text:style-name="LL_3a__20_info">HIS052000 STORIA / Geografia Storica</text:p>
      <text:p text:style-name="LL_3a__20_info">TRV000000 VIAGGI / Generale</text:p>
      <text:p text:style-name="LL_3a__20_info"/>
      <text:p text:style-name="LL_3a__20_info">DIGITALIZZAZIONE:</text:p>
      <text:p text:style-name="LL_3a__20_info">Ruggero Volpes, r.volpes@alice.it</text:p>
      <text:p text:style-name="LL_3a__20_info"/>
      <text:p text:style-name="LL_3a__20_info">REVISIONE:</text:p>
      <text:p text:style-name="LL_3a__20_info">Giulio Mazzolini, giulio@aaiv.it</text:p>
      <text:p text:style-name="LL_3a__20_info"/>
      <text:p text:style-name="LL_3a__20_info">IMPAGINAZIONE:</text:p>
      <text:p text:style-name="LL_3a__20_info">Ruggero Volpes, r.volpes@alice.it</text:p>
      <text:p text:style-name="LL_3a__20_info"/>
      <text:p text:style-name="LL_3a__20_info">PUBBLICAZIONE:</text:p>
      <text:p text:style-name="LL_3a__20_info">Catia Righi, catia_righi@tin.it</text:p>
      <text:h text:style-name="Heading_20_1" text:outline-level="1">Liber Liber</text:h>
      <text:p text:style-name="P28"><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30">Liber Liber<text:tab/>4</text:p>
          <text:p text:style-name="P30">Itinerario dell'Autore<text:tab/>31</text:p>
          <text:p text:style-name="P30">Memoriale delle notizie relative alle vicende dei viaggi<text:tab/>35</text:p>
          <text:p text:style-name="P29">[Dall'8 di šawwāl alla fine di ḏū-l-qaʽdah 578 = dal 4 febbraio al 27 marzo 1183].<text:tab/>35</text:p>
          <text:p text:style-name="P29">Mese di ḏū-l-ḥiǵǵah dell'anno stesso (28 marzo - 25 aprile 1183).<text:tab/>44</text:p>
          <text:p text:style-name="P29">Mese di muḥarram dell'anno 579 (26 aprile - 25 maggio 1183) — Dio ce ne faccia conoscere la felicità e la prosperità.<text:tab/>71</text:p>
          <text:p text:style-name="P29">Mese di ṣafar [579] (26 maggio - 23 giugno 1183). — Dio ce ne faccia sperimentare la felicità e la prosperità.<text:tab/>84</text:p>
          <text:p text:style-name="P29">Mese di rabīʽ primo [579] (24 giugno - 23 luglio 1183). — Dio ce ne faccia sperimentare la virtù benefica.<text:tab/>89</text:p>
          <text:p text:style-name="P29">Mese di rabīʽ secondo [579] (24 luglio - 21 agosto 1183). — Dio ce ne faccia sperimentare la virtù benefica.<text:tab/>98</text:p>
          <text:p text:style-name="P29">Mese di ǵumādā primo [579] (22 agosto - 20 settem<text:soft-page-break/>bre 1183) — Dio ce ne faccia sperimentare la virtù benefica.<text:tab/>109</text:p>
          <text:p text:style-name="P29">Mese di ǵumādā secondo [579] (21 settembre - 19 ottobre 1183). — Dio ce ne faccia sperimentare la felicità e la prosperità.<text:tab/>173</text:p>
          <text:p text:style-name="P29">Mese di raǵab l'isolato [579] (20 ottobre - 18 novembre 1183). — Dio ci faccia conoscere la benedizione che apporta.<text:tab/>180</text:p>
          <text:p text:style-name="P29">Mese di šaʽbān l'onorato [579] (19 novembre - 17 dicembre 1183). — Dio ci faccia conoscere la benedizione che apporta.<text:tab/>196</text:p>
          <text:p text:style-name="P29">Mese di ramaḍān il venerato (579) [18 dicembre 1183–16 gennaio 1184] — Dio ce ne faccia conoscere le virtù benefiche.<text:tab/>203</text:p>
          <text:p text:style-name="P29">Mese di šawwāl [579] (17 gennaio - 14 febbraio 1184) — Dio ce ne faccia conoscere le virtù benefiche.<text:tab/>222</text:p>
          <text:p text:style-name="P29">Mese di ḏū-l-qaʽdah [579] (15 febbraio - 15 marzo 1184) — Dio ce ne faccia conoscere le virtù benefiche e la felicità.<text:tab/>233</text:p>
          <text:p text:style-name="P29">Mese di ḏū-l-ḥiǵǵah [579] (16 marzo - 13 aprile 1184) — Dio ce ne faccia conoscere le virtù benefiche.<text:tab/>241</text:p>
          <text:p text:style-name="P29">Mese di muḥarram dell'anno 580 (14 aprile - 13 maggio 1184) — Dio ci faccia conoscere la benedizione che esso e l'anno con lui cominciante apportano; in <text:soft-page-break/>esso ci faccia grazia speciale della sua misericordia, e ci garantisca la sua protezione.<text:tab/>274</text:p>
          <text:p text:style-name="P29">Mese di ṣafar dell'anno [580] (14 maggio - 11 giugno 1184). — Dio ce ne faccia conoscere le virtù benefiche e la felicità.<text:tab/>312</text:p>
          <text:p text:style-name="P29">Mese di rabīʽ primo dell'anno 580 (12 giugno - 11 luglio 1184) — Dio ne faccia conoscere il bene che apporta.<text:tab/>348</text:p>
          <text:p text:style-name="P29">Mese di rabīʽ secondo 580 (12 luglio - 9 agosto 1184).<text:tab/>379</text:p>
          <text:p text:style-name="P29">Mese di ǵumādā primo [580] (10 agosto - 8 settembre 1184). — Dio ci faccia conoscere la benedizione che apporta.<text:tab/>412</text:p>
          <text:p text:style-name="P29">Mese di ǵumādā secondo [580] (9 settembre - 7 ottobre 1184) — Dio ce ne faccia sperimentare le benefiche virtù.<text:tab/>436</text:p>
          <text:p text:style-name="P29">Mese di raǵab l'isolato [580] (8 ottobre - 6 novembre 1184) — Dio ci faccia conoscere la benedizione e la felicità che apporta.<text:tab/>456</text:p>
          <text:p text:style-name="P29">Mese di šaʽbān l'onorato [580] (7 novembre - 5 dicembre 1184) — Dio ci faccia conoscere i vantaggi che apporta.<text:tab/>460</text:p>
          <text:p text:style-name="P29">Mese del venerato ramaḍān [580] (6 dicembre 1184–4 gennaio 1185) — Dio colla sua bontà e generosità ci faccia conoscere la benedizione e l'accettazione della preghiera in esso; non v'ha altro Signore che <text:soft-page-break/>Lui.<text:tab/>469</text:p>
          <text:p text:style-name="P29">Mese di šawwāl (580) [5 gennaio - 2 febbraio 1185]. — Dio ci faccia conoscere la felicità e la benedizione che apporta.<text:tab/>494</text:p>
          <text:p text:style-name="P29">Mese di ḏū-l-qaʽdah (580) [3 febbraio - 4 marzo 1185]. — Dio ci faccia conoscere il benefizio e la benedizione che apporta.<text:tab/>501</text:p>
          <text:p text:style-name="P29">Mese di ḏū-l-ḥiǵǵah (580) [5 marzo - 3 aprile 1185] — Dio ci faccia conoscere il favore e la benedizione che apporta.<text:tab/>507</text:p>
          <text:p text:style-name="P29">Mese di muḥarram dell'anno 581 [4 aprile - 3 maggio 1185] — Dio col suo favore ci faccia godere la benedizione che apporta.<text:tab/>510</text:p>
          <text:p text:style-name="P30">Indice delle persone<text:tab/>515</text:p>
          <text:p text:style-name="P30">Indice dei luoghi<text:tab/>544</text:p>
          <text:p text:style-name="P30">Glossario<text:tab/>582</text:p>
        </text:index-body>
      </text:table-of-content>
      <text:p text:style-name="P20"/>
      <text:p text:style-name="P3"><text:span text:style-name="T15">رحلة ابن جبي</text:span><text:span text:style-name="T16">ر</text:span></text:p>
      <text:p text:style-name="P5"><text:span text:style-name="T45">Ibn </text:span><text:span text:style-name="T34">Ǵubayr</text:span><text:span text:style-name="T20"><text:line-break/></text:span><text:span text:style-name="T36">(Ibn Giobeir)</text:span><text:span text:style-name="T20"><text:line-break/></text:span><text:span text:style-name="T38">Viaggio in Ispagna, Sicilia, Siria e Palestina, Mesopotamia, Arabia, Egitto</text:span><text:span text:style-name="T34"><text:line-break/></text:span><text:span text:style-name="T35">Compiuto nel secolo XII</text:span></text:p>
      <text:p text:style-name="P7"><text:span text:style-name="T20">Prima traduzione, fatta sull'originale arabo<text:line-break/>da<text:line-break/></text:span><text:span text:style-name="T47">Celestino Schiaparelli</text:span></text:p>
      <text:p text:style-name="P8"><text:span text:style-name="T20">Roma<text:line-break/>Casa Editrice Italiana<text:line-break/>Via XX Settembre, 121-122<text:line-break/>1906</text:span></text:p>
      <text:p text:style-name="P12">A MIO FRATELLO<text:line-break/><text:span text:style-name="T83">GIOVANNI</text:span><text:line-break/>CHE ALLE ASTRUSE DISCIPLINE ASTRONOMICHE<text:line-break/>GLI STUDI ORIENTALI<text:line-break/>CON GENIALE CONNUBIO ACCOPPIANDO<text:line-break/>LA MENTE SPESSO RICREA<text:line-break/>QUESTO TENUE LAVORO<text:line-break/>RICONOSCENTE DEDICO</text:p>
      <text:p text:style-name="P16">Fra gli scrittori arabi che trattano della vita dell'autore di questo libro, per originalità ed estensione viene primo Lis<text:span text:style-name="T20">ā</text:span>n ad-d<text:span text:style-name="T20">ī</text:span>n ibn al-<text:span text:style-name="T20">Ḫ</text:span>a<text:span text:style-name="T6">ṭ</text:span><text:span text:style-name="T21">ī</text:span>b, che nella sua Storia di Granata,<text:note text:id="ftn1" text:note-class="footnote"><text:note-citation>1</text:note-citation><text:note-body><text:p text:style-name="Footnote">Le fonti per la vita di Ibn Ǵubayr sono, per ordine di tempo: <text:span text:style-name="T51">a</text:span>) <text:span text:style-name="T51">Kitāb at-takmilah li kitāb aṣ-ṣilah</text:span> di Ibn al-Abbār († 658/1260), pubblicato dal Codera in <text:span text:style-name="T51">Bibliotheca Arabico-Hispana</text:span>, tomo V, p. 312-313. – <text:span text:style-name="T51">b</text:span>) <text:span text:style-name="T51">Kitāb al-iḥāṭah fi aḫbār Ġarnāṭah</text:span> del wisir Lisān ad-dīn ibn al-Ḫaṭīb († 776/1374, Cairo 1319, 2 voll. – <text:span text:style-name="T51">c</text:span>) <text:span text:style-name="T51">al-Mukaffā</text:span> di Taqī ad-dīn Aḥmad al-Maqrīzī († 845/1442), ms. di Leida n. <text:span text:style-name="T46">dccclxx</text:span>, (1366). – <text:span text:style-name="T51">d</text:span>) <text:span text:style-name="T51">Nafḥ aṭ-ṭīb fi ġusn al-Andalus ar-raṭīb</text:span> di al-Maqqarī († 1041/1632), Leyde 1855-1861, vol. I, p. 714 seg. Gli estratti dei tre ultimi autori sono dati dal Wright in principio dell'edizione di Ibn Ǵubayr. Su questi materiali diedero notizie dell'autore, in Europa: Amari in <text:span text:style-name="T51">Journal Asiatique</text:span>, 4<text:span text:style-name="T61">e</text:span> série, VII, 208 e <text:span text:style-name="T51">Biblioteca Arabo-Sicula</text:span>, vol. I, p. <text:span text:style-name="T46">xxix</text:span>; Gayangos in <text:span text:style-name="T51">The history of the Mohammedan Dynasties in Spain</text:span>, II, 400; Reinaud, <text:span text:style-name="T51">Géographie d'Aboulféda</text:span>, I, <text:span text:style-name="T46">cxxiv</text:span>; Pons Boigues F., <text:span text:style-name="T51">Ensayo bio-bibliografico sobre los historiadores y geographos arábigo-españoles</text:span>, Madrid 1898, s. v.; Brockelmann, <text:span text:style-name="T51">Geschichte der Arabischen Litteratur</text:span>, I, 478.</text:p></text:note-body></text:note> al capitolo dedicato ad <text:span text:style-name="T53">«</text:span>[Ab<text:span text:style-name="T20">ū</text:span>-l-<text:span text:style-name="T20">Ḥ</text:span>usayn] Mu<text:span text:style-name="T20">ḥ</text:span>ammad ibn A<text:span text:style-name="T20">ḥ</text:span>mad ibn <text:span text:style-name="T20">Ǵ</text:span>ubayr ibn Sa<text:span text:style-name="T20">ʽī</text:span>d ibn <text:span text:style-name="T20">Ǵ</text:span>ubayr ibn Sa<text:span text:style-name="T20">ʽī</text:span>d ibn <text:span text:style-name="T20">Ǵ</text:span>ubayr ibn Mu<text:span text:style-name="T20">ḥ</text:span>ammad ibn <text:span text:style-name="T20">ʽ</text:span>Abd as-Sal<text:span text:style-name="T20">ā</text:span>m al-Kin<text:span text:style-name="T20">ā</text:span>n<text:span text:style-name="T20">ī</text:span><text:span text:style-name="T20"><text:note text:id="ftn2" text:note-class="footnote"><text:note-citation>2</text:note-citation><text:note-body><text:p text:style-name="Footnote"><text:span text:style-name="T76"><text:s/>La tribù dei Kinānah ibn </text:span><text:span text:style-name="T36">Ḫ</text:span><text:span text:style-name="T76">uzaym</text:span>ah abitavano presso la Mecca verso il Tihāmah. V. Wüstenfeld, <text:span text:style-name="T51">Register zu den genealogischen Tabellen der Arabischen Stämme und Familien</text:span>, p. 268. Di qui il nome etnico di al-Kinānī preso dall'autore, e del titolo <text:span text:style-name="T51">Riḥlat al-Kinānī</text:span> dato al suo Diario di viaggio.</text:p></text:note-body></text:note></text:span> emigrato in Andalusia», così scrive:</text:p>
      <text:p text:style-name="Text_20_body"><text:soft-page-break/><text:span text:style-name="T51">Suoi antenati</text:span>. Suo antenato <text:span text:style-name="T20">ʽ</text:span>Abd as-Sal<text:span text:style-name="T20">ā</text:span>m ibn <text:span text:style-name="T20">Ǵ</text:span>ubayr faceva parte del corpo di spedizione di Bal<text:span text:style-name="T20">ǵ</text:span> ibn Bi<text:span text:style-name="T20">š</text:span>r ibn <text:span text:style-name="T20">ʽI</text:span>y<text:span text:style-name="T20">ā</text:span><text:span text:style-name="T6">ḍ</text:span> al-Qu<text:span text:style-name="T20">ša</text:span>yr<text:span text:style-name="T21">ī</text:span> entrato [in Andalusia] nel mese di mu<text:span text:style-name="T20">ḥ</text:span>arram 123 (26 novembre - 25 dicembre 740)<text:note text:id="ftn3" text:note-class="footnote"><text:note-citation>3</text:note-citation><text:note-body><text:p text:style-name="Footnote">V. Dozy, <text:span text:style-name="T51">Histoire des Musulmans d'Espagne</text:span>, tomo I, p. 244 seg. e 253 seg.</text:p></text:note-body></text:note>, e si fissò in un villaggio [della provincia] di <text:span text:style-name="T20">Ša</text:span><text:span text:style-name="T6">ḏ</text:span><text:span text:style-name="T20">ūn</text:span>ah (Sidona). Era costui figlio di <text:span text:style-name="T6">Ḍ</text:span>amrah ibn Bakr ibn <text:span text:style-name="T20">ʽ</text:span>Abd Man<text:span text:style-name="T20">ā</text:span>t ibn Kin<text:span text:style-name="T20">ā</text:span>nah ibn <text:span text:style-name="T6">Ḫuzaymah</text:span> ibn Mudrikah ibn Ily<text:span text:style-name="T20">ā</text:span>s [ibn Mu<text:span text:style-name="T6">ḍ</text:span>ar?]. Ibn <text:span text:style-name="T20">Ǵ</text:span>ubayr era oriundo di Valenza e Granatino di patria; viaggiò l'Oriente e l'Occidente e tornossene a Granata.</text:p>
      <text:p text:style-name="Text_20_body"><text:span text:style-name="T51">Sua condizione</text:span>. Era uomo distinto per dottrina, poeta illustre, sopra ogni altro segnalato; di sani propositi, di animo generoso, di carattere nobile, di condotta esemplare. In Ceuta fu segretario di Abu Sa<text:span text:style-name="T20">ʽ</text:span><text:span text:style-name="T21">ī</text:span>d <text:span text:style-name="T20">ʽ</text:span>U<text:span text:style-name="T20">ṯ</text:span>man ibn <text:span text:style-name="T20">ʽ</text:span>Abd al Mu<text:span text:style-name="T24">’</text:span>min, ed in Granata lo fu di altri che erano di lui parenti, fra i quali tutti era commendato. Lasciò in seguito queste cariche e si diresse verso l'Oriente. Teneva corrispondenze con molti dotti suoi contemporanei, onde emerse il suo merito, la sua eccellenza, la sua superiorità in poesia, la sua originalità in prosa rimata; la sua prosa libera era facile ed elegante. La sua reputazione era grande, le azioni buone immense, la sua fama divulgata, e la Relazione incomparabile del suo viaggio si sparse per ogni dove. Dio gli usi misericordia.</text:p>
      <text:p text:style-name="Text_20_body"><text:soft-page-break/><text:span text:style-name="T51">Suoi viaggi</text:span>. Persone bene informate dicono che facesse tre viaggi dalla Spagna in Oriente, in ciascuno dei quali compì il santo pellegrinaggio.<text:note text:id="ftn4" text:note-class="footnote"><text:note-citation>4</text:note-citation><text:note-body><text:p text:style-name="Footnote">Secondo al-Maqqarī, la causa che determinò Ibn Ǵubayr ad intraprendere il primo viaggio fu la seguente, che egli riporta da Ibn ar-Raqīq: «Ibn Ǵubayr era da principio segretario di Abu Saʽīd figlio di ʽAbd al-Mu’min governatore di Granata. Invitato da costui a scrivere una lettera in suo nome, lo trovò che stava trincando. Ibn Saʽīd gli porse un bicchiere di vino, ma I. Ǵ. lo rifiutò e disse: Signore, non sia mai che io lo beva. Soggiunse l'altro: Per Dio! Tu ne berrai sette. Vista la risoluzione del suo Signore, I. Ǵ. bevve sette bicchieri. Allora Ibn Saʽīd gli riempì sette volte il bicchiere di dinār e versolli in seno ad I. Ǵ. che li portò a casa, ed in espiazione del vino bevuto, destinò questi dinār a fare il santo pellegrinaggio. Poi supplicò il Governatore e lo informò che egli aveva fatto voto di andare in pellegrinaggio quell'anno stesso, il che gli fu accordato».</text:p></text:note-body></text:note> Lasciò Granata nelle prime ore del giovedì 8 del mese di <text:span text:style-name="T20">š</text:span>aww<text:span text:style-name="T20">āl</text:span> 578 (venerdì 4 febbraio 1183), in compagnia di Abu <text:span text:style-name="T20">Ǵ</text:span>a<text:span text:style-name="T20">ʽ</text:span>far ibn <text:span text:style-name="T20">Ḥ</text:span>ass<text:span text:style-name="T20">ā</text:span>n,<text:note text:id="ftn5" text:note-class="footnote"><text:note-citation>5</text:note-citation><text:note-body><text:p text:style-name="Footnote">al-Maqqarī d<text:span text:style-name="T3">ice: «Accompagnò I. Ǵ. in questo viaggio Abu Ǵaʽfar ibn Ḥassān ibn Aḥmad ibn al-Ḥaṣan al-Q</text:span><text:span text:style-name="T18">uḍā</text:span><text:span text:style-name="T17">ʽ</text:span><text:span text:style-name="T18">ī n</text:span><text:span text:style-name="T3">ativo di Onda in provincia di </text:span>Valencia». E più oltre aggiunge: «Questo Abu Ǵaʽfar era versato nella medicina, intorno alla quale scrisse un trattato utile, dove associò ogni sorta di cognizioni scientifiche. Morì in Marrākiš (Marocco) l'anno 598 o 599 (1202-1203) e non raggiunse l'età di cinquant'anni». Ibn Abī Uṣaybiʽah (vol. II, 79) scrive su Ibn Ḥassān: «Lo Ḥāǵǵ (il Pellegrino) Abu Ǵaʽfar Aḥmad ibn Ḥassān, nato e cresciuto in Granata, si occupò di medicina, dove emerse sì nella teoria che nella pratica, e fu medico di Almanṣūr. Viaggiò con Abu-l-Ḥusayn Ibn Ǵubayr di Granata, dotto scrittore, autore della <text:span text:style-name="T51">Riḥlah</text:span>, nella quale fa menzione di lui. Morì Abū Ǵaʽfar ibn Ḥassān nella città di Fās (Fez)».</text:p></text:note-body></text:note> e tornò a Granata sua patria il 22 di mu<text:span text:style-name="T20">ḥ</text:span>arram <text:soft-page-break/>581 (25 aprile 1185) dove trovò persone distinte di cui si parlerà discorrendo de' suoi maestri. Compilò il celebre Diario del suo viaggio in cui descrisse le sue marcie giornaliere, i paesi maravigliosi da lui visti, i monumenti insigni e le opere d'arte singolari: libro divertente, ameno, che invoglia le anime serene a visitare quei luoghi. Quando si divulgò la lieta notizia della conquista di Gerusalemme fatta dal Sultano an-N<text:span text:style-name="T20">ā</text:span><text:span text:style-name="T6">ṣ</text:span>ir <text:span text:style-name="T6">Ṣ</text:span>al<text:span text:style-name="T20">āḥ</text:span> ad-d<text:span text:style-name="T20">ī</text:span>n (Saladino) Y<text:span text:style-name="T20">ū</text:span>suf ibn Ayy<text:span text:style-name="T20">ū</text:span>b ibn <text:span text:style-name="T20">Šā</text:span><text:span text:style-name="T6">ḏ</text:span><text:span text:style-name="T20">ī,</text:span> si destò vivo in lui il proposito di intraprendere il secondo viaggio. Partì da Granata a quella volta il giovedì 9 di rab<text:span text:style-name="T20">īʽ</text:span> primo dell'anno 585 (27 aprile 1189) e tornò a Granata il giovedì 13 di <text:span text:style-name="T20">š</text:span>a<text:span text:style-name="T20">ʽ</text:span>b<text:span text:style-name="T20">ā</text:span>n del 587 (5 settembre 1191) e soggiornò ivi e poi a Malaga, a Ceuta, a F<text:span text:style-name="T20">ā</text:span>s, tutto dedicato ad insegnare la tradizione ed il sufismo, e a divulgare le sue cognizioni. La sua bontà era straordinaria, la pietà sua era conferma della sincerità delle sue opere. Partì poi per il terzo viaggio<text:note text:id="ftn6" text:note-class="footnote"><text:note-citation>6</text:note-citation><text:note-body><text:p text:style-name="Footnote">Scrive Ibn al-Abbār che questo terzo viaggio ebbe luogo l'a. 601 (29 agosto 1204–16 agosto 1205).</text:p></text:note-body></text:note> da Ceuta, dopo la morte di sua moglie <text:span text:style-name="T20">ʽĀ</text:span>tikah Umm al-Ma<text:span text:style-name="T20">ǵ</text:span>d, figlia al wisir Ab<text:span text:style-name="T20">ū</text:span> <text:span text:style-name="T20">Ǵ</text:span><text:span text:style-name="T6">a</text:span><text:span text:style-name="T20">ʽ</text:span><text:span text:style-name="T6">far</text:span> al Waqqa<text:span text:style-name="T20">šī</text:span>, della quale era perdutamente innamorato. Arrivato alla Mecca fissò colà lunga dimora, poi passò a Gerusalemme ed a Mi<text:span text:style-name="T6">ṣ</text:span>r, e si fermò in Alessandria a spiegare la tradizione e a far discepoli, infino a che si ricongiunse col suo Signore.</text:p>
      <text:p text:style-name="Text_20_body"><text:span text:style-name="T51">Suoi maestri</text:span>. In Andalusia fu a scuola da suo padre [Ab<text:span text:style-name="T20">ū</text:span> <text:span text:style-name="T20">Ǵ</text:span><text:span text:style-name="T6">a</text:span><text:span text:style-name="T20">ʽ</text:span><text:span text:style-name="T6">far</text:span> in Jativa], da Ab<text:span text:style-name="T20">ū</text:span>-l-<text:span text:style-name="T20">Ḥ</text:span>asan ibn Mu<text:span text:style-name="T20">ḥ</text:span>ammad <text:soft-page-break/>ibn Ab<text:span text:style-name="T20">ī</text:span>-l-<text:span text:style-name="T20">ʽ</text:span>Ay<text:span text:style-name="T20">š</text:span> [da cui apprese la lettura coranica], da Ab<text:span text:style-name="T20">ū</text:span> <text:span text:style-name="T20">ʽ</text:span>Abdall<text:span text:style-name="T20">ā</text:span>h ibn A<text:span text:style-name="T20">ḥ</text:span>mad ibn <text:span text:style-name="T20">ʽ</text:span>Ar<text:span text:style-name="T20">ū</text:span>s, e da Ab<text:span text:style-name="T20">ū</text:span> <text:span text:style-name="T20">ʽ</text:span>Abdall<text:span text:style-name="T20">ā</text:span>h al-A<text:span text:style-name="T6">ṣ</text:span><text:span text:style-name="T20">ī</text:span>l<text:span text:style-name="T20">ī</text:span>. Studiò la lingua araba sotto Ab<text:span text:style-name="T20">ū</text:span>-l-<text:span text:style-name="T20">Ḥ</text:span>a<text:span text:style-name="T20">ǵǵāǵ </text:span>ibn Yas<text:span text:style-name="T20">ʽū</text:span>n, ed in Ceuta sotto Ab<text:span text:style-name="T20">ū</text:span> <text:span text:style-name="T20">ʽ</text:span>Abdall<text:span text:style-name="T20">ā</text:span>h ibn <text:span text:style-name="T20">ʽĪ</text:span>s<text:span text:style-name="T20">ā</text:span> at-Tam<text:span text:style-name="T20">ī</text:span>m<text:span text:style-name="T20">ī</text:span> di quella città. Ottenne l'i<text:span text:style-name="T20">ǵ</text:span>az<text:span text:style-name="T20">ā</text:span>h (licenza d'insegnare) da Ab<text:span text:style-name="T20">ū</text:span>-l-Wal<text:span text:style-name="T20">ī</text:span>d ibn Sibkah,<text:note text:id="ftn7" text:note-class="footnote"><text:note-citation>7</text:note-citation><text:note-body><text:p text:style-name="Footnote">Ibn al-Abbār legge: Ibn ad-Dabbāġ.</text:p></text:note-body></text:note> da Ab<text:span text:style-name="T20">ū</text:span> Ibr<text:span text:style-name="T20">ā</text:span>h<text:span text:style-name="T20">ī</text:span>m Is<text:span text:style-name="T20">ḥā</text:span>q ibn <text:span text:style-name="T20">ʽ</text:span>Abdall<text:span text:style-name="T20">ā</text:span>h al-<text:span text:style-name="T20">Ġ</text:span>ass<text:span text:style-name="T20">ā</text:span>n<text:span text:style-name="T20">ī</text:span> il tunisino (vedi versione p. <text:reference-ref text:reference-format="page" text:ref-name="177">277</text:reference-ref><text:note text:id="ftn8" text:note-class="footnote"><text:note-citation text:label="***">***</text:note-citation><text:note-body><text:p text:style-name="Footnote"><text:s/>In tutti i rimandi di questa edizione elettronica i numeri di pagina e i numeri delle note si riferiscono a questa stessa edizione <text:span text:style-name="T51">Manuzio</text:span>.</text:p></text:note-body></text:note>, da Ab<text:span text:style-name="T20">ū</text:span> <text:span text:style-name="T20">Ḥ</text:span>af<text:span text:style-name="T6">ṣ</text:span> <text:span text:style-name="T20">ʽ</text:span>Umar ibn <text:span text:style-name="T20">ʽ</text:span>Abd al-Ma<text:span text:style-name="T20">ǵī</text:span>d ibn <text:span text:style-name="T20">ʽ</text:span>Umar al-Qura<text:span text:style-name="T20">šī</text:span> al-May<text:span text:style-name="T20">ā</text:span>ni<text:span text:style-name="T20">šī</text:span> (vedi versione p. <text:reference-ref text:reference-format="page" text:ref-name="101">174</text:reference-ref> residente alla Mecca, da Ab<text:span text:style-name="T20">ū</text:span> <text:span text:style-name="T20">Ǵ</text:span><text:span text:style-name="T6">a</text:span><text:span text:style-name="T20">ʽ</text:span><text:span text:style-name="T6">far</text:span> A<text:span text:style-name="T20">ḥ</text:span>mad ibn <text:span text:style-name="T20">ʽ</text:span>Al<text:span text:style-name="T20">ī</text:span> al Qur<text:span text:style-name="T6">ṭ</text:span>ub<text:span text:style-name="T20">ī</text:span> (il Cordovano) al-Fanak<text:span text:style-name="T20">ī</text:span> (vedi versione p. <text:reference-ref text:reference-format="page" text:ref-name="63">121</text:reference-ref>, <text:reference-ref text:reference-format="page" text:ref-name="78">142</text:reference-ref>, <text:reference-ref text:reference-format="page" text:ref-name="124">205</text:reference-ref>, <text:reference-ref text:reference-format="page" text:ref-name="258">388</text:reference-ref>), da Ab<text:span text:style-name="T20">ū</text:span>-l-<text:span text:style-name="T20">Ḥ</text:span>a<text:span text:style-name="T20">ǵǵāǵ</text:span> Y<text:span text:style-name="T20">ū</text:span>suf ibn A<text:span text:style-name="T20">ḥ</text:span>mad ibn <text:span text:style-name="T20">ʽ</text:span>Al<text:span text:style-name="T20">ī</text:span> ibn Ibr<text:span text:style-name="T20">ā</text:span>h<text:span text:style-name="T20">ī</text:span>m ibn Mu<text:span text:style-name="T20">ḥ</text:span>ammad di Ba<text:span text:style-name="T20">ġdā</text:span>d, da <text:span text:style-name="T6">Ṣ</text:span>adr ad-d<text:span text:style-name="T20">ī</text:span>n Ab<text:span text:style-name="T20">ū</text:span> Mu<text:span text:style-name="T20">ḥ</text:span>ammad <text:span text:style-name="T20">ʽ</text:span>Abd al-Lat<text:span text:style-name="T20">ī</text:span>f al-<text:span text:style-name="T20">Ḫ</text:span>u<text:span text:style-name="T20">ǵ</text:span>and<text:span text:style-name="T20">ī</text:span>, Capo dei <text:span text:style-name="T20">Šāfiʽī</text:span>ti in I<text:span text:style-name="T6">ṣ</text:span>bah<text:span text:style-name="T20">ā</text:span>n (vedi versione <text:reference-ref text:reference-format="page" text:ref-name="187">291</text:reference-ref>-<text:reference-ref text:reference-format="page" text:ref-name="189">294</text:reference-ref>, <text:reference-ref text:reference-format="page" text:ref-name="208">320</text:reference-ref>), ed in Ba<text:span text:style-name="T20">ġdā</text:span>d dal dotto, il pareneta, il profondo, rarità del globo, Ab<text:span text:style-name="T20">ū</text:span>-l-fara<text:span text:style-name="T20">ǵ</text:span>. soprannominato Ab<text:span text:style-name="T20">ū</text:span>-l-fa<text:span text:style-name="T6">ḍ</text:span>a<text:span text:style-name="T24">’</text:span>il ibn al-<text:span text:style-name="T20">Ǵ</text:span>awz<text:span text:style-name="T20">ī</text:span> (vedi versione p. <text:reference-ref text:reference-format="page" text:ref-name="208">320</text:reference-ref>). Egli intervenne ad alcune sue adunanze parenetiche e <text:span text:style-name="T53">«</text:span>noi <text:span text:style-name="T54">—</text:span> dice <text:span text:style-name="T54">—</text:span> fummo presenti all'adunanza di tale che non era un uomo qualunque, ed era superiore ai suoi compagni». [Ebbe pure l'i<text:span text:style-name="T20">ǵ</text:span>az<text:span text:style-name="T20">ā</text:span>h] in Damasco da Ab<text:span text:style-name="T20">ū</text:span>-l-<text:span text:style-name="T20">Ḥ</text:span>asan A<text:span text:style-name="T20">ḥ</text:span>mad ibn <text:span text:style-name="T20">Ḥ</text:span>amzah ibn <text:span text:style-name="T20">ʽ</text:span>Al<text:span text:style-name="T20">ī</text:span> ibn <text:span text:style-name="T20">ʽ</text:span>Abdall<text:span text:style-name="T20">ā</text:span>h ibn <text:span text:style-name="T20">ʽ</text:span>Abb<text:span text:style-name="T20">ā</text:span>s as-Sulam<text:span text:style-name="T20">ī</text:span> al-<text:span text:style-name="T20">Ǵ</text:span>aw<text:span text:style-name="T20">ā</text:span>r<text:span text:style-name="T20">ī</text:span>, da Ab<text:span text:style-name="T20">ū </text:span>Sa<text:span text:style-name="T20">ʽ</text:span><text:span text:style-name="T21">ī</text:span>d <text:span text:style-name="T20">ʽ</text:span>Abdall<text:span text:style-name="T20">ā</text:span>h ibn Mu<text:span text:style-name="T20">ḥ</text:span>ammad ibn Ab<text:span text:style-name="T21">ī</text:span> <text:span text:style-name="T20">ʽ</text:span>A<text:span text:style-name="T6">ṣ</text:span>r<text:span text:style-name="T20">ū</text:span>n, da Ab<text:span text:style-name="T20">ū</text:span>-<text:span text:style-name="T6">ṭ</text:span><text:span text:style-name="T20">-</text:span><text:span text:style-name="T6">Ṭ</text:span>ahir Barak<text:span text:style-name="T20">ā</text:span>t al-<text:span text:style-name="T20">Ḫušūʽ</text:span><text:span text:style-name="T21">ī</text:span> di cui se<text:soft-page-break/>guì il corso,<text:note text:id="ftn9" text:note-class="footnote"><text:note-citation>8</text:note-citation><text:note-body><text:p text:style-name="Footnote">Ibn al-Abbār dice: «con cui studiò le <text:span text:style-name="T51">Māqamāt</text:span> di al-Ḥarīrī, un po' leggendo e un po' oralmente, nel mese di ǵumādā primo dell'anno 580».</text:p></text:note-body></text:note> da <text:span text:style-name="T20">ʽ</text:span>Im<text:span text:style-name="T20">ā</text:span>d ad-d<text:span text:style-name="T21">ī</text:span>n <text:span text:style-name="T62">Ab</text:span><text:span text:style-name="T30">ū</text:span> <text:span text:style-name="T20">ʽ</text:span>Abdall<text:span text:style-name="T20">ā</text:span>h [Mu<text:span text:style-name="T20">ḥ</text:span>ammad] ibn Mu<text:span text:style-name="T20">ḥ</text:span>ammad ibn <text:span text:style-name="T20">Ḥā</text:span>mid di I<text:span text:style-name="T6">ṣ</text:span>bah<text:span text:style-name="T20">ā</text:span>n, uno degli im<text:span text:style-name="T20">ām</text:span> del Libro (di S<text:span text:style-name="T21">ī</text:span>bawayhi), dal quale apprese parte del suo stile ed altro, da <text:span text:style-name="T62">Ab</text:span><text:span text:style-name="T30">ū</text:span>-l-Q<text:span text:style-name="T20">ā</text:span>sim <text:span text:style-name="T20">ʽ</text:span>Abd ar-Ra<text:span text:style-name="T20">ḥ</text:span>m<text:span text:style-name="T20">ā</text:span>n ibn al-<text:span text:style-name="T20">Ḥu</text:span>sayn ibn al-A<text:span text:style-name="T20">ḫ</text:span><text:span text:style-name="T6">ḍ</text:span>ar ibn <text:span text:style-name="T20">ʽ</text:span>Al<text:span text:style-name="T21">ī</text:span> ibn <text:span text:style-name="T20">ʽ</text:span>As<text:span text:style-name="T20">ā</text:span>kir di cui seguì il corso, da <text:span text:style-name="T62">Ab</text:span><text:span text:style-name="T30">ū</text:span>-l-Wal<text:span text:style-name="T21">ī</text:span>d Ism<text:span text:style-name="T20">āʽ</text:span><text:span text:style-name="T21">ī</text:span>l ibn <text:span text:style-name="T6">ʽAlī</text:span> ibn Ibr<text:span text:style-name="T20">ā</text:span>h<text:span text:style-name="T20">ī</text:span>m, da al-<text:span text:style-name="T20">Ḥu</text:span>sayn ibn Hibat-all<text:span text:style-name="T20">ā</text:span>h ibn Ma<text:span text:style-name="T20">ḥ</text:span>f<text:span text:style-name="T30">ū</text:span>z-ibn Na<text:span text:style-name="T6">ṣ</text:span>r ar-Raba<text:span text:style-name="T20">ʽ</text:span><text:span text:style-name="T21">ī</text:span>, da <text:span text:style-name="T6">ʽAbd</text:span> ar-<text:span text:style-name="T6">Raḥmān</text:span> ibn Ism<text:span text:style-name="T6">ā</text:span><text:span text:style-name="T20">ʽ</text:span><text:span text:style-name="T21">īl</text:span> ibn <text:span text:style-name="T6">Abī</text:span> <text:span text:style-name="T6">Saʽīd</text:span> il Sufita, i quali tutti gli accordarono l'i<text:span text:style-name="T20">ǵ</text:span><text:span text:style-name="T6">ā</text:span>zah, ed anco in <text:span text:style-name="T6">Ḥ</text:span>arr<text:span text:style-name="T6">ā</text:span>n dal teologo <text:span text:style-name="T6">ṣ</text:span><text:span text:style-name="T30">ū</text:span>fita, il dotto <text:span text:style-name="T62">Ab</text:span><text:span text:style-name="T30">ū</text:span>-l-Barak<text:span text:style-name="T6">āt</text:span> Hayy<text:span text:style-name="T6">ā</text:span>n ibn <text:span text:style-name="T6">ʽAbd</text:span> al-<text:span text:style-name="T6">ʽAz</text:span><text:span text:style-name="T21">ī</text:span><text:span text:style-name="T6">z</text:span> e da suo figlio al padre simile in tutto (vedi versione p. <text:reference-ref text:reference-format="page" text:ref-name="235">357</text:reference-ref>).<text:note text:id="ftn10" text:note-class="footnote"><text:note-citation>9</text:note-citation><text:note-body><text:p text:style-name="Footnote">Aggiungono al-Maqrīzī ed al Maqqarī: «Spiegò il <text:span text:style-name="T51">Kitāb aš-Šifā</text:span> [<text:span text:style-name="T51">fī taʽrīf ḥuqūq al Muṣṭafā</text:span>], riportando da Abū ʽAbdallāh Muḥammad ibn ʽĪsā at-Tamīmī di Ceuta che riportava [dall'autore] il Qādī ʽIyāḍ».</text:p></text:note-body></text:note></text:p>
      <text:p text:style-name="Text_20_body"><text:span text:style-name="T51">Suoi discepoli</text:span>. Dice ibn <text:span text:style-name="T6">ʽAbd</text:span> al-Malik:<text:note text:id="ftn11" text:note-class="footnote"><text:note-citation>10</text:note-citation><text:note-body><text:p text:style-name="Footnote">V. Brockelmann, 1, 326.</text:p></text:note-body></text:note> furono suoi discepoli <text:span text:style-name="T62">Ab</text:span><text:span text:style-name="T30">ū</text:span> <text:span text:style-name="T6">Isḥāq</text:span> ibn <text:span text:style-name="T6">Maḥ</text:span><text:span text:style-name="T21">ī</text:span><text:span text:style-name="T6">b</text:span>, e Ibn al-W<text:span text:style-name="T6">ā</text:span><text:span text:style-name="T20">ʽi</text:span><text:span text:style-name="T6">ẓ</text:span>, e <text:span text:style-name="T62">Ab</text:span><text:span text:style-name="T30">ū</text:span> Tamm<text:span text:style-name="T6">ā</text:span>m ibn <text:span text:style-name="T6">Ismā</text:span><text:span text:style-name="T20">ʽ</text:span><text:span text:style-name="T21">īl</text:span>, e <text:span text:style-name="T62">Ab</text:span><text:span text:style-name="T30">ū</text:span>-l-<text:span text:style-name="T6">Ḥasan</text:span> ibn <text:span text:style-name="T6">Naṣr</text:span> ibn F<text:span text:style-name="T6">āti</text:span><text:span text:style-name="T20">ḥ</text:span> ibn <text:span text:style-name="T6">ʽAbdallāh</text:span> di Bugia, e <text:span text:style-name="T62">Ab</text:span><text:span text:style-name="T30">ū</text:span>-l-<text:span text:style-name="T6">Ḥasan</text:span> [<text:span text:style-name="T6">ʽAlī</text:span>] a<text:span text:style-name="T20">š-Š</text:span><text:span text:style-name="T6">ā</text:span>ri, e <text:span text:style-name="T62">Ab</text:span><text:span text:style-name="T30">ū</text:span> Sulaym<text:span text:style-name="T6">ā</text:span>n ibn <text:span text:style-name="T6">Ḥ</text:span>aw<text:span text:style-name="T6">ṭ</text:span>-<text:span text:style-name="T6">all</text:span><text:span text:style-name="T20">ā</text:span><text:span text:style-name="T6">h</text:span>, e <text:span text:style-name="T62">Ab</text:span><text:span text:style-name="T30">ū</text:span> Zakariyy<text:span text:style-name="T6">ā</text:span>, e <text:span text:style-name="T62">Ab</text:span><text:span text:style-name="T30">ū</text:span> Bakr Ya<text:span text:style-name="T6">ḥyā</text:span> ibn <text:span text:style-name="T6">Muḥammad</text:span> ibn <text:span text:style-name="T6">Abī</text:span>-l-<text:span text:style-name="T20">Ġ</text:span>u<text:span text:style-name="T6">ṣ</text:span>n, e <text:span text:style-name="T62">Ab</text:span><text:span text:style-name="T30">ū</text:span> <text:span text:style-name="T6">ʽAbdallāh</text:span> ibn <text:span text:style-name="T6">Ḥasan</text:span> ibn Mu<text:span text:style-name="T20">ǵ</text:span>bar, e <text:span text:style-name="T62">Ab</text:span><text:span text:style-name="T30">ū</text:span>-l-<text:span text:style-name="T6">ʽAbbās</text:span> ibn Abd al-Mu<text:span text:style-name="T24">’</text:span>min al-Bun<text:span text:style-name="T20">ā</text:span>n<text:span text:style-name="T21">ī</text:span> [a<text:span text:style-name="T6">š</text:span>-<text:span text:style-name="T6">Š</text:span>ar<text:span text:style-name="T21">ī</text:span><text:span text:style-name="T7">š</text:span><text:span text:style-name="T21">ī</text:span>], e <text:span text:style-name="T62">Ab</text:span><text:span text:style-name="T30">ū</text:span> <text:span text:style-name="T6">Muḥammad</text:span> ibn <text:span text:style-name="T6">Ḥasan</text:span> al-Law<text:span text:style-name="T6">ā</text:span>b<text:span text:style-name="T21">ī</text:span> ibn T<text:span text:style-name="T6">ā</text:span>m.t<text:span text:style-name="T21">ī</text:span>t (<text:span text:style-name="T51">sic</text:span>), e Ibn <text:soft-page-break/><text:span text:style-name="T6">Muḥammad</text:span> al-<text:span text:style-name="T21">M</text:span><text:span text:style-name="T33">ūrū</text:span><text:span text:style-name="T21">rī</text:span>, e <text:span text:style-name="T62">Ab</text:span><text:span text:style-name="T30">ū</text:span> <text:span text:style-name="T6">ʽ</text:span>Amr (<text:span text:style-name="T62">Ab</text:span><text:span text:style-name="T30">ū</text:span>-r-Rab<text:span text:style-name="T21">ī</text:span><text:span text:style-name="T6">ʽ (?)</text:span>) ibn S<text:span text:style-name="T6">āl</text:span>im, e <text:span text:style-name="T6">ʽUṯman</text:span> ibn Sufy<text:span text:style-name="T6">ā</text:span>n ibn A<text:span text:style-name="T7">š</text:span><text:span text:style-name="T21">ġ</text:span>ar at-<text:span text:style-name="T6">Tamīmī</text:span> il Tunisino. Fra coloro che riportarono da lui in Alessandria v'ha Ra<text:span text:style-name="T7">šī</text:span>d ad-d<text:span text:style-name="T6">ī</text:span>n <text:span text:style-name="T62">Ab</text:span><text:span text:style-name="T30">ū</text:span> <text:span text:style-name="T6">Muḥammad</text:span> <text:span text:style-name="T6">ʽAbd</text:span> al-Kar<text:span text:style-name="T6">ī</text:span>m ibn <text:span text:style-name="T6">ʽ</text:span>A<text:span text:style-name="T6">ṭā</text:span><text:span text:style-name="T24">’</text:span>-ll<text:span text:style-name="T6">ā</text:span>h, ed in Mi<text:span text:style-name="T6">ṣ</text:span>r Ra<text:span text:style-name="T7">šī</text:span>d ad-dīn ibn al-<text:span text:style-name="T6">ʽ</text:span>A<text:span text:style-name="T6">ṭṭā</text:span>r e Fa<text:span text:style-name="T20">ḫ</text:span>r al-Qu<text:span text:style-name="T6">ḍā</text:span>t ibn al-<text:span text:style-name="T6">Ǵ</text:span>abb<text:span text:style-name="T6">ā</text:span>b e suo figlio <text:span text:style-name="T6">Ǵ</text:span>am<text:span text:style-name="T6">ā</text:span>l al-Qu<text:span text:style-name="T6">ḍā</text:span>t.</text:p>
      <text:p text:style-name="Text_20_body"><text:span text:style-name="T51">Sue opere</text:span>. Dic<text:span text:style-name="T63">e ibn </text:span><text:span text:style-name="T6">ʽAbd</text:span><text:span text:style-name="T63"> al-Mal</text:span>ik: Lessi delle sue poesie un volume dalle dimensioni del Divano di <text:span text:style-name="T14">Ab</text:span><text:span text:style-name="T30">ū</text:span> <text:span text:style-name="T6">Tammām</text:span> <text:span text:style-name="T6">Ḥabīb</text:span> ibn Aws,<text:note text:id="ftn12" text:note-class="footnote"><text:note-citation>11</text:note-citation><text:note-body><text:p text:style-name="Footnote">Diverse poesie di I. Ǵ. ci furono conservate dai suoi biografi Ibn al-Ḫaṭīb e al-Maqqarī. Scrive Ibn al-Abbār che furono a lui recitate da Abū Tammām ibn Ismāʽīl il quale attinse o direttamente dall'autore, o di seconda mano. Fra le rimasteci si nota particolarmente quella fatta quando l'autore si trovava in vista di Medina e l'altra in lode di Saladino per le gravezze abolite in Egitto. Altre riguardano la continenza, l'amore ed argomenti diversi. Le poesie di Abū Tammām Ḥabīb ibn Aws, collettore del Divano intitolato <text:span text:style-name="T51">al-Ḥamāsah</text:span>, possono calcolarsi, senza il commento, ad un volume in-8º di circa 250 pagine.</text:p></text:note-body></text:note> ed un fascicolo che intitolò: <text:span text:style-name="T51">Nat</text:span><text:span text:style-name="T9">īǵ</text:span><text:span text:style-name="T51">at wa</text:span><text:span text:style-name="T9">ǵ</text:span><text:span text:style-name="T51">d al-</text:span><text:span text:style-name="T9">ǵawāniḥ</text:span><text:span text:style-name="T51"> f</text:span><text:span text:style-name="T9">ī</text:span><text:span text:style-name="T51"> ta'b</text:span><text:span text:style-name="T9">ī</text:span><text:span text:style-name="T51">n al-qar</text:span><text:span text:style-name="T9">ī</text:span><text:span text:style-name="T51">n a</text:span><text:span text:style-name="T9">ṣ-ṣāliḥ</text:span> <text:span text:style-name="T53">«</text:span>Frutto della passione che si sente in petto nel fare l'epicedio del coniuge virtuoso<text:span text:style-name="T53">»</text:span>, composto in morte della moglie Umm al-<text:span text:style-name="T6">Maǵd</text:span>, ed un altro fascicolo che intitolò: <text:span text:style-name="T51">Na</text:span><text:span text:style-name="T9">ẓ</text:span><text:span text:style-name="T51">m al-</text:span><text:span text:style-name="T9">ǵ</text:span><text:span text:style-name="T51">um</text:span><text:span text:style-name="T9">ā</text:span><text:span text:style-name="T51">n f</text:span><text:span text:style-name="T9">ī</text:span><text:span text:style-name="T51">-t-ta</text:span><text:span text:style-name="T9">š</text:span><text:span text:style-name="T51">akk</text:span><text:span text:style-name="T9">ī</text:span><text:span text:style-name="T51"> min i</text:span><text:span text:style-name="T26">ḫ</text:span><text:span text:style-name="T51">w</text:span><text:span text:style-name="T9">ā</text:span><text:span text:style-name="T51">n az-zam</text:span><text:span text:style-name="T9">ān</text:span> <text:span text:style-name="T53">«</text:span><text:span text:style-name="T64">C</text:span>ollana di perle nel lamentare la perdita dei fratelli contemporanei». Scrisse pure bellissime lettere ufficiali in prosa sciolta e sentenze reputate, e la Relazione del suo viaggio. <text:span text:style-name="T62">Ab</text:span><text:span text:style-name="T30">ū</text:span>-l-<text:span text:style-name="T6">Ḥasan</text:span> a<text:span text:style-name="T6">š</text:span>-<text:span text:style-name="T20">Š</text:span><text:span text:style-name="T6">āri</text:span> diceva che codeste opere non erano scritte da lui, ma che un suo scolaro, giusta <text:soft-page-break/>quanto aveva da lui sentito, aveva messo in carta i sensi del loro contenuto e disposta con ordine la materia.<text:note text:id="ftn13" text:note-class="footnote"><text:note-citation>12</text:note-citation><text:note-body><text:p text:style-name="Footnote">Wright confuta quest'asserzione (Preface, p. 7).</text:p></text:note-body></text:note> Dio lo sa meglio di tutti».</text:p>
      <text:p text:style-name="Text_20_body">Seguono alcune poesie e diverse sentenze, poi il biografo soggiunge: <text:span text:style-name="T53">«</text:span>Nacque Ibn <text:span text:style-name="T6">Ǵubayr</text:span> in Valencia l'anno 539 (4 luglio 1144-23 giugno 1145) e, secondo altri, in <text:span text:style-name="T6">Šāt</text:span>ibah (Jativa) l'anno 540.<text:note text:id="ftn14" text:note-class="footnote"><text:note-citation>13</text:note-citation><text:note-body><text:p text:style-name="Footnote">al-Maqqarī e al-Maqrīzī scrivono: «Nacque la notte di sabato 10 di rabīʽ primo l'anno 540 (31 agosto 1145) in Valencia e, secondo altri, non fu questo il luogo di sua nascita».</text:p></text:note-body></text:note> Morì in Alessandria la notte di mercoledì 27 di <text:span text:style-name="T7">š</text:span>a<text:span text:style-name="T6">ʽ</text:span>b<text:span text:style-name="T6">ā</text:span>n del 614 (29 novembre 1217) [in età di settantacinque anni]».</text:p>
      <text:p text:style-name="Text_20_body">Il Viaggio di Ibn <text:span text:style-name="T6">Ǵubayr</text:span> (<text:span text:style-name="T51">Ri</text:span><text:span text:style-name="T9">ḥ</text:span><text:span text:style-name="T51">lat Ibn </text:span><text:span text:style-name="T9">Ǵubayr</text:span>), a giudizio degli Arabi stessi, è l'opera sua principale. L'edizione del testo che il Dozy non potè dare come si era proposto, perchè assorto in altre cure, fu pubblicata a Leida nel 1852 dal dotto orientalista scozzese W. Wright, sopra l'unico codice allora conosciuto, che trovasi nella Biblioteca dell'Accademia Leidense, al numero <text:span text:style-name="T46">dccxxxvi</text:span> del catalogo. Questo codice fu copiato alla Mecca l'anno 875 (l470-71). Il compendio dell'opera esistente manoscritto all'Escorial (Casiri, n. 486) è, dice il Wright, una magra epitome della quale non credette utile servirsi nella sua edizione. Un altro codice del Viaggio si trova nella grande Moschea di Fez (Catalogo ms. esistente alla Biblioteca nazionale di Parigi sotto il n. 4725); mi auguro che possa essere accessibile a chi intraprenda una nuova edizione del testo. Il titolo dato <text:soft-page-break/>dall'autore all'opera, è quello da me riportato a p. <text:reference-ref text:reference-format="page" text:ref-name="3">35</text:reference-ref>, cioè: <text:span text:style-name="T53">«</text:span>Memoriale delle notizie relative alle vicende dei viaggi»; essa però è generalmente conosciuta col nome di <text:span text:style-name="T51">Ri</text:span><text:span text:style-name="T9">ḥ</text:span><text:span text:style-name="T51">lat al-Kin</text:span><text:span text:style-name="T9">ā</text:span><text:span text:style-name="T51">n</text:span><text:span text:style-name="T9">ī</text:span> <text:span text:style-name="T53">«</text:span>Viaggio del Kin<text:span text:style-name="T6">ā</text:span>nita<text:span text:style-name="T53">»</text:span>, così essendo chiamato l'autore perchè oriundo della tribù dei Kin<text:span text:style-name="T6">ā</text:span>nah, come sopra è detto.</text:p>
      <text:p text:style-name="Text_20_body">Il lavoro di Ibn <text:span text:style-name="T6">Ǵubayr</text:span> fu in ogni tempo miniera aperta al plagio ed alle citazioni di scrittori arabi ed europei. Fra i primi notiamo, in parte col Wright (Preface, 10 seg.): <text:span text:style-name="T54">–</text:span><text:span text:style-name="T65"> </text:span>1) al-<text:span text:style-name="T6">ʽAbd</text:span>ar<text:span text:style-name="T6">ī</text:span>, il quale fece il pellegrinaggio alla Mecca nel 1289 partendo dal Ma<text:span text:style-name="T20">ġ</text:span>rib, e per la costa settentrionale dell'Affrica e la solita via di terra raggiunse la Città Santa, passò qualche tempo in Palestina e ritornossene per Alessandria. Menziona I. <text:span text:style-name="T6">Ǵ</text:span>. in due o tre luoghi. <text:span text:style-name="T54">– </text:span>2) a<text:span text:style-name="T7">š</text:span>-<text:span text:style-name="T6">Šar</text:span><text:span text:style-name="T21">ī</text:span><text:span text:style-name="T7">š</text:span><text:span text:style-name="T21">ī</text:span> (<text:span text:style-name="T54">†</text:span> 1222) discepolo dell'autore, nel suo commento maggiore alle <text:span text:style-name="T9">Maqāmāt</text:span> di al-<text:span text:style-name="T6">Ḥa</text:span>r<text:span text:style-name="T21">īrī</text:span>, pubblicato al Cairo in due volumi nel 1883, dà i tratti relativi ad Alessandria (I, 135), Mi<text:span text:style-name="T6">ṣ</text:span>r (II, 94), Mecca (II, 107), Medina (II, 33 e 141), Fayd (I, 83), al-K<text:span text:style-name="T30">ū</text:span>fah (I, 74) al-<text:span text:style-name="T20">Ḥ</text:span>illah (I, 335), al-Qan<text:span text:style-name="T6">ṭ</text:span>arah (I, 335), Zar<text:span text:style-name="T20">ī</text:span>r<text:span text:style-name="T20">ā</text:span>n e <text:span text:style-name="T6">Ṣ</text:span>ar<text:span text:style-name="T6">ṣ</text:span>ar (I, 335), <text:span text:style-name="T6">Baġdād</text:span> (I, 215), Na<text:span text:style-name="T6">ṣ</text:span><text:span text:style-name="T20">ī</text:span>b<text:span text:style-name="T20">ī</text:span>n (I, 299), Aleppo (II, 343), al-Ma<text:span text:style-name="T6">ʽ</text:span>arrah (I, 121), <text:span text:style-name="T20">Ḥ</text:span>im<text:span text:style-name="T6">ṣ</text:span> (II, 344), Damasco (I, 187), Tiro (II, 93), oltre alla descrizione dell'accampamento della carovana in <text:span text:style-name="T20">Ḫ</text:span>ulay<text:span text:style-name="T6">ṣ</text:span> (I, 84) e della <text:span text:style-name="T20">ḫ</text:span>u<text:span text:style-name="T6">ṭ</text:span>bah di <text:span text:style-name="T6">Ṣaḍr</text:span> ad-d<text:span text:style-name="T20">ī</text:span>n (II, 141), all'addio a Medina (II, 141) e ad un passo sull'Eufrate (I, 334). <text:span text:style-name="T54">– </text:span>3) al-Balaw<text:span text:style-name="T20">ī</text:span> che, partito da Cant<text:span text:style-name="T53">ó</text:span>ria nel 1335, dalla Spagna passò a Tunisi dove s'imbarcò per Alessandria, visitò il Cairo, dimorò qualche tempo a Gerusalemme ed entrò <text:soft-page-break/>nell'Arabia per la via di Siria. Scrittore poco coscienzioso, tolse da I. <text:span text:style-name="T6">Ǵ</text:span>., senza citarlo, la descrizione di Alessandria, Cairo, Medina e la Mecca, celando il plagio sotto forma diversa data alla disposizione della materia. <text:span text:style-name="T54">– </text:span>4) Ibn Ba<text:span text:style-name="T6">ṭ</text:span><text:span text:style-name="T20">ū</text:span><text:span text:style-name="T6">ṭ</text:span>ah (<text:span text:style-name="T54">†</text:span> 1377) il massimo fra i viaggiatori arabi per l'estensione delle terre visitate in Oriente e in Occidente, percorse pure quasi tutti i paesi visti da I. <text:span text:style-name="T6">Ǵ</text:span>. Nella sua relazione, la quale fu pubblicata nel testo e nella versione da C. Defrémery e B. R. Sanguinetti nella <text:span text:style-name="T51">Collection d'ouvrages orientaux publiée par la Société Asiatique</text:span>, l'autore attinge a piene mani dall'opera di I. <text:span text:style-name="T6">Ǵ</text:span>. citandolo solo tre volte, dove parla di Aleppo (I, 146), Damasco (I, 190) e Ba<text:span text:style-name="T20">ġ</text:span>d<text:span text:style-name="T20">ā</text:span>d (II, 100), e omettendo di citarlo nella descrizione di Medina (I, 263 seg.), Mecca (I, 300 seg.) e spessissime volte discorrendo di altri paesi percorsi dal nostro pellegrino. <text:span text:style-name="T54">–</text:span><text:span text:style-name="T65"> </text:span>5) al-F<text:span text:style-name="T20">ā</text:span>s<text:span text:style-name="T20">ī</text:span> (<text:span text:style-name="T54">†</text:span> 1429) nell'opera <text:span text:style-name="T26">Šī</text:span><text:span text:style-name="T51">f</text:span><text:span text:style-name="T26">ā</text:span><text:span text:style-name="T51"> al-</text:span><text:span text:style-name="T26">ġ</text:span><text:span text:style-name="T51">ar</text:span><text:span text:style-name="T26">ā</text:span><text:span text:style-name="T51">m bi a</text:span><text:span text:style-name="T26">ḫ</text:span><text:span text:style-name="T51">b</text:span><text:span text:style-name="T26">ā</text:span><text:span text:style-name="T51">r al-balad al-</text:span><text:span text:style-name="T26">Ḥ</text:span><text:span text:style-name="T51">ar</text:span><text:span text:style-name="T26">ā</text:span><text:span text:style-name="T51">m</text:span> (<text:span text:style-name="T51">Die Chroniken der Stadt Mekka</text:span>, ed. W<text:span text:style-name="T53">ü</text:span>stenfeld, vol. II. p. 259), cita il passo relativo all'abolizione delle gravezze sui pellegrini in Egitto, per opera di Saladino.<text:note text:id="ftn15" text:note-class="footnote"><text:note-citation>14</text:note-citation><text:note-body><text:p text:style-name="Footnote">Il Wüstenfeld nelle <text:span text:style-name="T51">Chron. d. Stadt Mekka</text:span>, vol. II, p. 346 giudicando da questo passo, scrive: «Wenn man Wright's Travels of Ibn Jubair p. 52 vergleicht, so könnte man vermuthen, dass el-Fāsi eine ausführlichere Recension dieser Reisen vor sicht gehabt habe». Non posso condividere l'opinione del celebre orientalista, perchè il passo riportato da al-Fāsi non è che un brevissimo riassunto di quanto leggiamo nel testo di I. Ǵ., p. <text:reference-ref text:reference-format="page" text:ref-name="26">68</text:reference-ref> della versione.</text:p></text:note-body></text:note> <text:span text:style-name="T54">– </text:span>6) al-Maqr<text:span text:style-name="T6">īzī</text:span> (<text:span text:style-name="T54">†</text:span> 1142) nella sua Descrizione <text:soft-page-break/>del Cairo e dell'Egitto intitolata <text:span text:style-name="T51">al-</text:span><text:span text:style-name="T26">Ḥi</text:span><text:span text:style-name="T9">ṭaṭ</text:span> e pubblicata a B<text:span text:style-name="T20">ū</text:span>l<text:span text:style-name="T20">ā</text:span>q nel 1853, porta in compendio (vol. I, p. 239-40) la descrizione del tempio di I<text:span text:style-name="T20">ḫ</text:span>m<text:span text:style-name="T6">ī</text:span>m e (ib. p. 202-203) quella della città di <text:span text:style-name="T6">ʽA</text:span>y<text:span text:style-name="T6">ḏ</text:span><text:span text:style-name="T20">ā</text:span>b e del suo deserto. <text:span text:style-name="T54">–</text:span> 7) Qu<text:span text:style-name="T6">ṭ</text:span>b ad-d<text:span text:style-name="T6">īn</text:span> an-Nahraw<text:span text:style-name="T20">ā</text:span>l<text:span text:style-name="T6">ī</text:span> (<text:span text:style-name="T54">†</text:span> 1582) nel <text:span text:style-name="T51">K</text:span><text:span text:style-name="T52">it</text:span><text:span text:style-name="T27">ā</text:span><text:span text:style-name="T51">b al-i</text:span><text:span text:style-name="T9">ʽ</text:span><text:span text:style-name="T51">l</text:span><text:span text:style-name="T26">ām</text:span><text:span text:style-name="T51"> bayti-ll</text:span><text:span text:style-name="T27">ā</text:span><text:span text:style-name="T51">h al-</text:span><text:span text:style-name="T9">Ḥ</text:span><text:span text:style-name="T51">ar</text:span><text:span text:style-name="T27">ā</text:span><text:span text:style-name="T51">m</text:span> (<text:span text:style-name="T51">Chron. d. St. Mekka</text:span>, III, p. 452) cita I. <text:span text:style-name="T6">Ǵ</text:span>. parlando della moschea di al-<text:span text:style-name="T6">Ḫ</text:span>ayf <text:span text:style-name="T54">– </text:span>8) al-<text:span text:style-name="T6">Maqqarī</text:span> (<text:span text:style-name="T54">†</text:span> 1632) nell'opera <text:span text:style-name="T51">Naf</text:span><text:span text:style-name="T26">ḥ</text:span><text:span text:style-name="T51"> a</text:span><text:span text:style-name="T9">ṭ</text:span><text:span text:style-name="T51">-</text:span><text:span text:style-name="T9">ṭī</text:span><text:span text:style-name="T51">b</text:span> sulla storia di Spagna e dei suoi uomini illustri, alle notizie sull'autore delle quali si è detto dianzi, aggiunge parte della descrizione della grande moschea di Damasco. <text:span text:style-name="T54">– </text:span>9) <text:span text:style-name="T6">ʽAlī</text:span> B<text:span text:style-name="T20">āšā</text:span> Mub<text:span text:style-name="T20">ā</text:span>rak (<text:span text:style-name="T54">†</text:span> 1893) nella sua continuazione di al-Maqr<text:span text:style-name="T6">ī</text:span>z<text:span text:style-name="T6">ī</text:span>, intitolata <text:span text:style-name="T51">al-</text:span><text:span text:style-name="T9">Ḫ</text:span><text:span text:style-name="T51">i</text:span><text:span text:style-name="T9">ṭaṭ</text:span><text:span text:style-name="T51"> al-</text:span><text:span text:style-name="T26">ǵ</text:span><text:span text:style-name="T51">ad</text:span><text:span text:style-name="T9">ī</text:span><text:span text:style-name="T51">dah</text:span>, pubblicata a B<text:span text:style-name="T20">ū</text:span>l<text:span text:style-name="T20">ā</text:span>q in 20 volumi nel 1888, porta alcuni brani di I. <text:span text:style-name="T6">Ǵ</text:span>. levati dall'opera <text:span text:style-name="T51">Durar al far</text:span><text:span text:style-name="T26">ā</text:span><text:span text:style-name="T28">’</text:span><text:span text:style-name="T51">id</text:span> e da al-Maqr<text:span text:style-name="T6">ī</text:span>z<text:span text:style-name="T6">ī</text:span>, principali fra essi la descrizione del birb<text:span text:style-name="T20">ā</text:span> di I<text:span text:style-name="T20">ḫm</text:span><text:span text:style-name="T6">ī</text:span><text:span text:style-name="T20">m</text:span> (vol. VIII, 37), e di <text:span text:style-name="T6">ʽAyḏ</text:span><text:span text:style-name="T20">ā</text:span>b e della via che vi conduce da Q<text:span text:style-name="T20">ū</text:span><text:span text:style-name="T6">ṣ</text:span> per il deserto (vol. XIV, 55 seg.).<text:note text:id="ftn16" text:note-class="footnote"><text:note-citation>15</text:note-citation><text:note-body><text:p text:style-name="Footnote">Già era ultimata la stampa quando mi cadde sott'occhio questo passo della <text:span text:style-name="T51">Ḫiṭaṭ</text:span> di ʽAlī Bāšā Mubārak, ricavato dall'opera di ʽAlī ibn ʽAbd al-Qādir aṭ-Ṭabarī († 1070/1659): <text:span text:style-name="T51">Durar al-farā’id al-munaẓẓamah fī aḫbār al-hāǵǵ wa ta’rīḫ Makkah al- mu’aẓẓamah</text:span> (Cat. Bibl. Khed., Cairo, V, p. 53, e Nallino, <text:span text:style-name="T51">I Manoscritti arabi</text:span>, ecc. della <text:span text:style-name="T51">Bibl. Naz. di Torino</text:span>, n. 60), nella quale si compendia la descrizione della via del deserto da Quṣ ad ʽAyḏāb. Riporto qui le principali varianti: I. Ǵ. versione, p. <text:reference-ref text:reference-format="page" text:ref-name="38">86</text:reference-ref>, lin. 6 dove nella lacuna leggo Uswān (e così pure lo Schefer, <text:span text:style-name="T51">Nass. Khosr.</text:span>, p. 289) la <text:span text:style-name="T51">Ḫiṭ. ǵ.</text:span> legge M.rqah (?); nell'altra lacuna, ib., lin. 19, legge al-Ḥumayṯirā (cfr. Ibn Baṭūṭah, I, 40, 109 e II, 253). Alla stessa pagina legge Saʽīb invece di Šāġib; a p. <text:reference-ref text:reference-format="page" text:ref-name="37">85</text:reference-ref>-<text:reference-ref text:reference-format="page" text:ref-name="38">86</text:reference-ref> legge le tre volte B.rqāš invece di <text:span text:style-name="T76">Dinqāš</text:span>, ed infine il nome dell'abissino che a p. <text:reference-ref text:reference-format="page" text:ref-name="41">91</text:reference-ref>, lin. 1, è dato incompleto, e che lo Schefer (p. 292) legge Moutah (?), la <text:span text:style-name="T51">Ḫiṭ. ǵ.</text:span> lo legge M.rīḥ (?).</text:p></text:note-body></text:note> <text:span text:style-name="T54">– </text:span>10) Infine nel <text:span text:style-name="T51">Ma</text:span><text:span text:style-name="T26">ǵā</text:span><text:span text:style-name="T51">n</text:span><text:span text:style-name="T9">ī</text:span><text:span text:style-name="T51"> al-adab</text:span> (vol. III, n. <text:soft-page-break/>339) è riportata parte della descrizione della Sicilia e (vol. IV, n. 308, nota), parte di quella della moschea di Damasco.</text:p>
      <text:p text:style-name="Text_20_body">Tutti questi estratti ora citati, qual più qual meno dimostrano la grande licenza caratteristica degli scrittori arabi nello attingere alle opere altrui, sia che ne citino gli autori, sia, questo è il caso più frequente, che ne facciano plagio più o meno palese, alterando, trasponendo, amputando ed anco aggiungendo del proprio, secondo che il capriccio li porta. Questi passi tuttavia, nella grande scarsità di codici della <text:span text:style-name="T9">Riḥlah</text:span>, hanno un valore indiscutibile per la critica del testo, e sotto questo riguardo vengono primi Ibn Ba<text:span text:style-name="T6">ṭ</text:span><text:span text:style-name="T20">ū</text:span><text:span text:style-name="T6">ṭ</text:span>ah ed a<text:span text:style-name="T7">š</text:span>-<text:span text:style-name="T6">Šar</text:span><text:span text:style-name="T21">ī</text:span><text:span text:style-name="T7">š</text:span><text:span text:style-name="T21">ī.</text:span></text:p>
      <text:p text:style-name="Text_20_body">In Europa oramai corre un secolo da che è noto il Viaggio di Ibn <text:span text:style-name="T6">Ǵubayr</text:span>, prima per cognizione indiretta poi direttamente. Primo il De Sacy nell'opera pur sempre magistrale della sua <text:span text:style-name="T51">Relation de l'</text:span><text:span text:style-name="T55">É</text:span><text:span text:style-name="T51">gypte par Abd-Allatif</text:span> (Paris 1810, p. 574-580) trascrive parte della descrizione della grande moschea di Damasco, della sua cupola e del suo orologio, ricavandola da <text:span text:style-name="T14">Ab</text:span><text:span text:style-name="T30">ū</text:span>-l-Baq<text:span text:style-name="T6">ā</text:span> che, dice il De Sacy, la riporta <text:span text:style-name="T53">«</text:span>d'apres un écrivain nommé <text:span text:style-name="T51">Ebn Djobe</text:span><text:span text:style-name="T55">ï</text:span><text:span text:style-name="T51">r</text:span>, qui m'est inconnu.» Riportando dal <text:span text:style-name="T51">Ḫiṭaṭ</text:span> di al-<text:span text:style-name="T6">Maqrīzī</text:span> il Quatremère nei <text:span text:style-name="T51">Mémoires géographiques et historiques sur l'</text:span><text:span text:style-name="T55">É</text:span><text:span text:style-name="T51">gypte</text:span> (Paris 1811, tomo I-II) dà la descrizione di <text:span text:style-name="T6">ʽA</text:span>y<text:span text:style-name="T6">ḏ</text:span><text:span text:style-name="T20">ā</text:span>b e del suo deserto (tomo II, p. 162-167), e nella <text:span text:style-name="T51">Histoire des Sultans Mamlouks</text:span> <text:soft-page-break/>(tomo II, 1, p. 277 seg.) porta dal detto <text:span text:style-name="T14">Ab</text:span><text:span text:style-name="T30">ū</text:span>-l-Baq<text:span text:style-name="T20">ā</text:span> altri particolari sulla moschea di Damasco, tralasciati da De Sacy e frammisti ad altri molti che non sono di I. <text:span text:style-name="T6">Ǵ</text:span>. Il Burckhardt ne' suoi <text:span text:style-name="T51">Travels in Nubia</text:span> (London 1822 p. 473 seg. e 497 seg.) dà il passo su <text:span text:style-name="T6">ʽAyḏ</text:span><text:span text:style-name="T20">ā</text:span><text:span text:style-name="T6">b</text:span> ed il racconto dell'impresa di Lu<text:span text:style-name="T24">’</text:span>lu<text:span text:style-name="T24">’</text:span> contro i Cristiani che andavano in corso sul Mar Rosso, levati da al-<text:span text:style-name="T6">Maqrīzī</text:span>.</text:p>
      <text:p text:style-name="Text_20_body">Lavorarono poi direttamente sul testo di I. <text:span text:style-name="T6">Ǵ</text:span>., prima ancora che venisse pubblicato, il dotto orientalista R. Dozy che ne trasse ricco materiale linguistico di significati speciali, del quale fece uso ne' diversi glossari alle sue pubblicazioni e che inserì da ultimo nel suo <text:span text:style-name="T51">Supplément aux dictionnaires arabes</text:span>, lavoro che facilitò a me e faciliterà a chiunque lo studio della <text:span text:style-name="T9">Riḥlah</text:span>. Ma chi più di ogni altro contribuì a far conoscere l'importanza di quest'opera, specialmente dal punto di vista della storia siciliana, fu il nostro Amari che fin dal 1845-46 nel <text:span text:style-name="T51">Journal Asiatique</text:span> pubblicò la versione francese con commento, del tratto (la decima parte circa di tutta l'opera) che contiene il viaggio di I. <text:span text:style-name="T6">Ǵ</text:span>. da Messina a Palermo e a Trapani e nel 1857 diede alle stampe il testo relativo nella <text:span text:style-name="T51">Biblioteca Arabo-Sicula.</text:span> Nel 1880, nella versione della <text:span text:style-name="T51">Biblioteca</text:span> (tomo I, p. 137-180) ripubblicò poi, rifatta, la traduzione italiana, già comparsa nell'<text:span text:style-name="T51">Archivio Storico Italiano</text:span> (Appendice, n. 16, 1847), aggiungendovi la descrizione del naufragio patito dall'autore dinanzi a Messina e dell'aiuto prestato ai naufraghi da Re Guglielmo II di Sicilia.</text:p>
      <text:p text:style-name="Text_20_body">Il <text:span text:style-name="T51">Recueil des Historiens des Croisades</text:span>, <text:span text:style-name="T51">Historiens </text:span><text:soft-page-break/><text:span text:style-name="T51">orientaux</text:span>, vol. III, p. 442-456, riporta il testo arabo dell'edizione del Wright dalla p. 301 alla p. 314, colla versione francese, parte che riguarda le condizioni di Siria e d'Egitto in quel periodo fortunoso delle Crociate, colla descrizione di <text:span text:style-name="T6">ʽA</text:span>kkah, di Tiro e altre città minori. Lo Schefer nella <text:span text:style-name="T51">Relation du voyage de Nassiri Khosrau</text:span>, Paris 1881, tradusse in francese (p. 48) la descrizione del porto di Tiro e (p. 286) quella di <text:span text:style-name="T6">ʽAyḏ</text:span><text:span text:style-name="T20">ā</text:span><text:span text:style-name="T6">b</text:span> e del suo deserto. Infine, secondochè mi comunica il collega prof. Nallino, il prof. E. Wiedemann nelle <text:span text:style-name="T51">Beitr</text:span><text:span text:style-name="T55">ä</text:span><text:span text:style-name="T51">ge zur Geschichte der Naturwissenschaften</text:span>, IV-V, p. 410-411 (= <text:span text:style-name="T51">Sitzb. d. phys. med. Soziet</text:span><text:span text:style-name="T55">ä</text:span><text:span text:style-name="T51">t in Erlangen</text:span>, 37 Bd., 1905) dà la versione del passo di I. <text:span text:style-name="T6">Ǵ</text:span>. sul citato famoso orologio di Damasco, tenendo presente e modificando la traduzione data dall'Amari nelle <text:span text:style-name="T51">Epigrafi edili</text:span> (Palermo 1875, p. 23-24). Nella stessa pubblicazione, p. 435 il Wiedemann dà tradotto il passo sul Vulcano delle isole Eolie (Stromboli).</text:p>
      <text:p text:style-name="Text_20_body">Questi sono in succinto gli scrittori arabi ed europei che misero a contributo i viaggi di I. <text:span text:style-name="T6">Ǵ</text:span>. e ciò basterebbe a dimostrare la considerazione in che fu tenuta in ogni tempo l'opera del nostro viaggiatore. Il quale sopratutto si distingue per originalità di racconto, sagacia di osservazione, sano criterio nel giudicare i fatti e le cose, e così ancora per la esposizione linda e spedita, per l'abbondanza di dati e di considerazioni, tal che il più delle volte non pare di leggere un diario ma un viaggio disteso, studiato. Lo stile ora veste la forma più eletta della prosa rimata, ora corre piano quale a narrazione di <text:soft-page-break/>diario si conviene. Le descrizioni delle burrasche sofferte e l'infuriare degli elementi, il clamoroso affaccendarsi de' pellegrini negli accampamenti, le precise ed artistiche descrizioni di moschee, luoghi santi ed altri monumenti, le mistiche funzioni del pellegrinaggio alla Mecca e a Medina, la foga e l'eloquenza de' predicatori, il sentimento religioso dei fedeli, l'ammirazione per le gesta di Saladino, speranza dell'<text:span text:style-name="T6">Islām</text:span>, tutto questo unito al senso di pietà, di semplicità e di rettitudine dell'autore, quale traspare da ogni pagina, conferisce al libro pregio non comune. Sopratutto poi è interessante il viaggio d'I. <text:span text:style-name="T6">Ǵ</text:span>. a noi Italiani, per il passo che riguarda la Sicilia. <text:span text:style-name="T53">«</text:span>Si può dire, scrive l'Amari, che il suo giornale, com'egli era uso a scrivere ogni dì, finisca il quadro della Corte normanna di Sicilia a quei tempi, abbozzato dagli scrittori latini, poichè costoro, non eccettuato il Falcando, conobbero superficialmente i Musulmani dell'Isola. Lo stesso ritratto di Guglielmo il Buono comparisce più naturale ed anco più bello nel racconto d'Ibn <text:span text:style-name="T6">Ǵubayr</text:span>. Importantissima è poi la descrizione dei monumenti del Medio evo: Qa<text:span text:style-name="T6">ṣ</text:span>r <text:span text:style-name="T6">Saʽd</text:span> presso Palermo, la Reggia di Palermo, la Chiesa della Martorana ecc.<text:span text:style-name="T53">»</text:span>.</text:p>
      <text:p text:style-name="Text_20_body">Se un confronto si può fare dell'opera di I. <text:span text:style-name="T6">Ǵ</text:span>. con quelle di altri viaggiatori musulmani, quali al-Muqaddas<text:span text:style-name="T6">ī</text:span>, Ibn al-Mu<text:span text:style-name="T6">ǵā</text:span>wir, Ibn <text:span text:style-name="T6">Baṭ</text:span><text:span text:style-name="T20">ū</text:span><text:span text:style-name="T6">ṭah</text:span> e col persiano <text:span text:style-name="T6">Nāṣir</text:span>-i-<text:span text:style-name="T6">Ḫusraw</text:span>, il nostro pellegrino per l'originalità, precisione ed importanza di fatti a nessuno è secondo.</text:p>
      <text:p text:style-name="Text_20_body">Era quindi naturale che la versione dell'opera intera in una delle lingue d'Europa fosse cosa desiderata fin da <text:soft-page-break/>quando il testo venne alla luce, e l'editore stesso erasi proposto di darne la traduzione inglese, che poi, distratto da altre cure, non mandò ad effetto. <text:span text:style-name="T53">È</text:span> sperabile che il materiale critico da lui raccolto per la preparazione del testo e per la versione non sia andato perduto e che possa col ms. di Fez servire a chi si occuperà di una nuova edizione. So che distinti orientalisti dopo il Wright si erano proposto di raccogliere il voto di questo rimpianto cultore degli studi orientali, ma anch'essi dovettero soccombere innanzi tempo all'inesorabile fato. Forse non è lontano il giorno che un'edizione critica del testo, migliore della presente oramai divenuta introvabile,<text:note text:id="ftn17" text:note-class="footnote"><text:note-citation>16</text:note-citation><text:note-body><text:p text:style-name="Footnote">È tanto raro il libro che non sono riuscito a trovarne una copia sui mercati di Europa, ed ho dovuto servirmi dell'esemplare di una pubblica biblioteca di Roma.</text:p></text:note-body></text:note> verrà alla luce, e che una versione in qualche lingua più diffusa della mia sarà presto a disposizione degli studiosi. La traduzione della <text:span text:style-name="T9">Riḥlah</text:span> è stata finora un desiderato dei dotti in generale, fra i quali l'Amari che nel 1880 scriveva: <text:span text:style-name="T53">«</text:span>Tutto il viaggio [di I. <text:span text:style-name="T6">Ǵ</text:span>.] merita una bella versione in qualche lingua europea, perchè contiene una vivace dipintura dell'Egitto e della Siria in quel fortunoso periodo nel quale l'Islamismo reagì contro la prima crociata, e vantò i suoi eroi popolari: Norandino e Saladino».</text:p>
      <text:p text:style-name="Text_20_body">La presente versione fu da me condotta sul testo pubblicato dal Wright nel 1852, aiutandomi coi materiali sopra citati, che avevo a disposizione. Accettai moltissime delle varianti, correzioni ed aggiunte fatte dall'editore al codice leidense, pur troppo spesso deficiente, ed al<text:soft-page-break/>tre ne proposi alle quali rinviai nelle note. Cercai di colmare, per quanto mi fu possibile, le lacune rimaste nell'edizione, o con proposte mie, o riportando passi citati da altri scrittori, come p. e. nella descrizione della moschea di Medina dove senza il soccorso di a<text:span text:style-name="T7">š</text:span>-<text:span text:style-name="T6">Šar</text:span><text:span text:style-name="T21">ī</text:span><text:span text:style-name="T7">š</text:span><text:span text:style-name="T21">ī</text:span>, il testo leidense sarebbe in parte inintelligibile. Nelle note fui parco per non ingrossar di troppo il volume, e diedi quel tanto che alla generalità dei lettori può bastare; gli Indici ed il Glossario possono loro servire di complemento. Nel tradurre i passi già da altri pubblicati mi scostai più volte dall'interpretazione loro, del che giudicheranno i competenti. In quanto alla dizione mi attenni piuttosto alla lettera del testo, quando la chiarezza non esigeva maggiore libertà, e, per mantenere all'opera sapore orientale, talora passai sopra a convenienze di forma. E per lo stesso motivo conservai le numerose giaculatorie, invocazioni ed aspirazioni di che la pietà dell'autore infiorò il suo scritto, a scapito della speditezza e della chiarezza nel discorso. Queste del resto sono incluse fra lineette, ed il lettore può saltarle a pie' pari. Nella trascrizione delle parole arabe, i nomi più noti eccettuati, seguii il sistema convenzionale omai invalso fra gli orientalisti; per i non arabisti basterà la breve spiegazione che aggiungo qui appresso. Il libro così com'è potrà servire agli uni e agli altri.</text:p>
      <text:p text:style-name="Text_20_body">Al caro e valente collega il prof. C. A. Nallino vada la mia riconoscenza per l'opera generosa ed utile prestatami nel rivedere le prove di stampa.</text:p>
      <text:p text:style-name="Text_20_body">Roma, 24 Giugno, 1906.</text:p>
      <text:p text:style-name="P24"><text:soft-page-break/>C. S.</text:p>
      <text:p text:style-name="P2">La pronunzia delle lettere convenzionali è la seguente:</text:p>
      <text:section text:style-name="Sect2" text:name="Sezione1">
        <text:p text:style-name="P17"><text:span text:style-name="T24">’</text:span> <text:tab/>spirito lene</text:p>
        <text:p text:style-name="P17"><text:span text:style-name="T20">ʽ</text:span> <text:tab/>spirito enfatico gutturale</text:p>
        <text:p text:style-name="P17"><text:span text:style-name="T6">ḍ <text:tab/>d</text:span> enfatica</text:p>
        <text:p text:style-name="P17"><text:span text:style-name="T6">ḏ</text:span> <text:tab/>d blesa (<text:span text:style-name="T51">th</text:span> ingl. in <text:span text:style-name="T51">the</text:span>)</text:p>
        <text:p text:style-name="P17"><text:span text:style-name="T20">ǵ</text:span> <text:tab/>g palatale in <text:span text:style-name="T51">giro</text:span></text:p>
        <text:p text:style-name="P17"><text:span text:style-name="T20">ġ</text:span> <text:tab/>g dura gutturale</text:p>
        <text:p text:style-name="P17">h <text:tab/>h aspirata leggera</text:p>
        <text:p text:style-name="P17"><text:span text:style-name="T20">ḥ <text:tab/></text:span>h enfatica</text:p>
        <text:p text:style-name="P17"><text:span text:style-name="T20">ḫ <text:tab/></text:span>ch tedesco in <text:span text:style-name="T51">ach</text:span></text:p>
        <text:p text:style-name="P17">q <text:tab/>k enfatica gutturale</text:p>
        <text:p text:style-name="P17">s <text:tab/>s aspra in <text:span text:style-name="T51">seno</text:span></text:p>
        <text:p text:style-name="P17"><text:span text:style-name="T6">ṣ</text:span> <text:tab/>s enfatica</text:p>
        <text:p text:style-name="P17"><text:span text:style-name="T20">š</text:span> <text:tab/>sc italiano in <text:span text:style-name="T51">nasce</text:span></text:p>
        <text:p text:style-name="P17"><text:span text:style-name="T6">ṭ</text:span> <text:tab/>t enfatica</text:p>
        <text:p text:style-name="P17"><text:span text:style-name="T20">ṯ <text:tab/>t</text:span> blesa (<text:span text:style-name="T51">th</text:span> ingl. in <text:span text:style-name="T51">thing</text:span>).</text:p>
        <text:p text:style-name="P17">w <text:tab/>u consonante</text:p>
        <text:p text:style-name="P17">y <text:tab/>i consonante</text:p>
        <text:p text:style-name="P17">z <text:tab/>s dolce in <text:span text:style-name="T51">riso</text:span></text:p>
        <text:p text:style-name="P17"><text:span text:style-name="T6">ẓ</text:span> <text:tab/>z enfatica</text:p>
      </text:section>
      <text:p text:style-name="P6">Le altre consonanti b, d, f, k, l, m, n, r, t si pronunziano come in italiano.</text:p>
      <text:p text:style-name="P13">ERRATA-CORRIGE<text:note text:id="ftn18" text:note-class="footnote"><text:note-citation>17</text:note-citation><text:note-body><text:p text:style-name="Footnote">Le correzioni al testo sono già state apportate in questa edizione <text:span text:style-name="T51">Manuzio</text:span>.</text:p></text:note-body></text:note>.</text:p>
      <text:p text:style-name="P4">Pag. <text:span text:style-name="T46">ix</text:span>, lin. 26 <text:span text:style-name="T51">l.</text:span> Onda. <text:span text:style-name="T54">–</text:span><text:span text:style-name="T65"> </text:span><text:span text:style-name="T46">xii</text:span>,7 <text:span text:style-name="T51">l.</text:span> Mah<text:span text:style-name="T39">ī</text:span>b, 14 <text:span text:style-name="T51">l.</text:span> al-Mawr<text:span text:style-name="T39">ūrī</text:span>. <text:span text:style-name="T54">–</text:span><text:span text:style-name="T65"> </text:span><text:span text:style-name="T46">xv</text:span>,9 <text:span text:style-name="T51">l.</text:span> Cant<text:span text:style-name="T53">ó</text:span>ria. <text:span text:style-name="T54">–</text:span><text:span text:style-name="T65"> </text:span><text:span text:style-name="T2">3</text:span>,1 <text:span text:style-name="T51">a f.</text:span>, <text:span text:style-name="T2">393</text:span>,34 e <text:span text:style-name="T2">400</text:span>,32 <text:span text:style-name="T51">l.</text:span> <text:span text:style-name="T39">Š</text:span>allibar. <text:span text:style-name="T54">–</text:span><text:span text:style-name="T65"> </text:span><text:span text:style-name="T2">8</text:span>,3 <text:span text:style-name="T51">l.</text:span> Isole. <text:span text:style-name="T54">–</text:span><text:span text:style-name="T65"> </text:span><text:span text:style-name="T2">12</text:span>,22 di avvicinare il Sultano per dargli, <text:span text:style-name="T51">l.</text:span> di entrar nelle grazie del Sultano col dargli. <text:span text:style-name="T54">–</text:span><text:span text:style-name="T65"> </text:span><text:span text:style-name="T2">19</text:span>,3 incontrammo, <text:span text:style-name="T51">l.</text:span> visitammo. <text:span text:style-name="T54">–</text:span><text:span text:style-name="T65"> </text:span><text:span text:style-name="T2">19</text:span>.6,8,9 compagno, <text:span text:style-name="T51">l.</text:span> seguace. <text:span text:style-name="T54">–</text:span><text:span text:style-name="T65"> </text:span><text:span text:style-name="T2">35</text:span>,2 <text:span text:style-name="T51">a f.</text:span> essa è, <text:span text:style-name="T51">l.</text:span> essa. <text:span text:style-name="T54">–</text:span><text:span text:style-name="T65"> </text:span><text:span text:style-name="T2">37</text:span>,25 o foglio o libro, <text:span text:style-name="T51">l.</text:span> o Corano o altro libro. <text:span text:style-name="T54">–</text:span><text:span text:style-name="T65"> </text:span><text:span text:style-name="T2">82</text:span>,8, <text:span text:style-name="T2">396</text:span>,10, <text:span text:style-name="T2">400</text:span>,15 al-Qu<text:span text:style-name="T39">ʽ</text:span>ayqi<text:span text:style-name="T39">ʽā</text:span>n, <text:span text:style-name="T51">l.</text:span> Qu<text:span text:style-name="T39">ʽ</text:span>ayqi<text:span text:style-name="T39">ʽā</text:span>n. <text:span text:style-name="T54">–</text:span><text:span text:style-name="T65"> </text:span><text:span text:style-name="T2">95</text:span>,2 parlando, <text:span text:style-name="T51">l.</text:span> riportando le parole; 18 si vendono, <text:span text:style-name="T51">l.</text:span> si vende. <text:span text:style-name="T54">–</text:span><text:span text:style-name="T65"> </text:span><text:span text:style-name="T2">120</text:span>,16 aveva, <text:span text:style-name="T51">l.</text:span> erano state. <text:span text:style-name="T2">143</text:span>,2 <text:span text:style-name="T51">a f.</text:span> <text:span text:style-name="T51">dele</text:span> pure. <text:span text:style-name="T54">–</text:span><text:span text:style-name="T65"> </text:span><text:span text:style-name="T2">145</text:span>,18 la massima [di questo nome], <text:span text:style-name="T51">l.</text:span> la Favorita. <text:span text:style-name="T54">–</text:span><text:span text:style-name="T65"> </text:span><text:span text:style-name="T2">157</text:span>,2 montasse su, <text:span text:style-name="T51">l.</text:span> venisse fuori; 3 salite su dalla, <text:span text:style-name="T51">l.</text:span> non sostate nella. <text:span text:style-name="T54">–</text:span><text:span text:style-name="T65"> </text:span><text:span text:style-name="T2">172</text:span>,7 quando, <text:span text:style-name="T51">l.</text:span> se. <text:span text:style-name="T54">–</text:span><text:span text:style-name="T65"> </text:span><text:span text:style-name="T2">174</text:span>,9, <text:span text:style-name="T2">402</text:span>,25 <text:span text:style-name="T51">l.</text:span> al-Taw<text:span text:style-name="T40">’</text:span>am<text:span text:style-name="T39">ā</text:span>n. <text:span text:style-name="T54">–</text:span><text:span text:style-name="T65"> </text:span><text:span text:style-name="T2">175</text:span>,4 <text:span text:style-name="T51">a f.</text:span> <text:span text:style-name="T2">178</text:span>,27, <text:span text:style-name="T2">377</text:span>,34 s'intenerì. <text:span text:style-name="T51">l.</text:span> si lamentò. <text:span text:style-name="T54">–</text:span><text:span text:style-name="T65"> </text:span><text:span text:style-name="T2">190</text:span>,17 <text:span text:style-name="T51">l.</text:span> ferme. <text:span text:style-name="T54">–</text:span><text:span text:style-name="T65"> </text:span><text:span text:style-name="T2">195</text:span>,5 <text:span text:style-name="T51">l.</text:span> soffocati; 6 <text:span text:style-name="T51">l.</text:span> messi. <text:span text:style-name="T54">–</text:span><text:span text:style-name="T65"> </text:span><text:span text:style-name="T2">206</text:span>,26 ed appoggio, <text:span text:style-name="T51">l.</text:span> e profitto. <text:span text:style-name="T54">–</text:span><text:span text:style-name="T65"> </text:span><text:span text:style-name="T2">208</text:span>,18 <text:span text:style-name="T51">l.</text:span> an-Ni<text:span text:style-name="T4">ẓ</text:span><text:span text:style-name="T39">ā</text:span>miyyah. <text:span text:style-name="T54">–</text:span><text:span text:style-name="T65"> </text:span><text:span text:style-name="T2">216</text:span>,9 <text:span text:style-name="T51">l.</text:span> Ustad<text:span text:style-name="T39">ā</text:span>r. <text:span text:style-name="T54">–</text:span><text:span text:style-name="T65"> </text:span><text:span text:style-name="T2">217</text:span>,13 16, <text:span text:style-name="T51">l.</text:span> 13 o 6. <text:span text:style-name="T54">–</text:span><text:span text:style-name="T65"> </text:span><text:span text:style-name="T2">224</text:span>,4 <text:span text:style-name="T51">l.</text:span> stanno. <text:span text:style-name="T54">–</text:span><text:span text:style-name="T65"> </text:span><text:span text:style-name="T2">240</text:span>,19 lo spirito settario, <text:span text:style-name="T51">l.</text:span> il risentimento nazionale. <text:span text:style-name="T54">–</text:span><text:span text:style-name="T65"> </text:span><text:span text:style-name="T2">272</text:span>,13 i blasfematori, <text:span text:style-name="T51">l.</text:span> i blasfematori, [tra i quali]. <text:span text:style-name="T54">–</text:span><text:span text:style-name="T65"> </text:span><text:span text:style-name="T2">273</text:span>,18 D<text:span text:style-name="T39">ā</text:span>rayyah, <text:span text:style-name="T51">l.</text:span> R<text:span text:style-name="T39">ā</text:span>wiyah. <text:span text:style-name="T54">–</text:span><text:span text:style-name="T65"> </text:span><text:span text:style-name="T2">274</text:span>,8 nella campagna, <text:span text:style-name="T51">l.</text:span> in al-Biq<text:span text:style-name="T39">ā</text:span><text:span text:style-name="T40">’</text:span>. <text:span text:style-name="T54">–</text:span><text:span text:style-name="T65"> </text:span><text:span text:style-name="T2">277</text:span>,9 <text:span text:style-name="T51">l.</text:span> questa. <text:span text:style-name="T54">–</text:span><text:span text:style-name="T65"> </text:span><text:span text:style-name="T2">282</text:span>,4 <text:span text:style-name="T51">a f.</text:span> <text:span text:style-name="T51">l.</text:span> esistano. <text:span text:style-name="T54">–</text:span><text:span text:style-name="T65"> </text:span><text:span text:style-name="T2">288</text:span>,9 <text:span text:style-name="T51">l.</text:span> sormontantisi. <text:span text:style-name="T54">–</text:span><text:span text:style-name="T65"> </text:span><text:span text:style-name="T2">290</text:span>,2 <text:span text:style-name="T51">a f.</text:span> titoli, <text:span text:style-name="T51">l.</text:span> modi. <text:span text:style-name="T54">–</text:span><text:span text:style-name="T65"> </text:span><text:span text:style-name="T2">296</text:span>,25 al-As<text:span text:style-name="T4">ṭ</text:span><text:span text:style-name="T39">ī</text:span>l, <text:span text:style-name="T51">l.</text:span> al-Is<text:span text:style-name="T4">ṭ</text:span><text:span text:style-name="T39">ab</text:span>l. <text:span text:style-name="T54">–</text:span><text:span text:style-name="T65"> </text:span><text:span text:style-name="T2">302</text:span>,13 senza far segno, <text:span text:style-name="T51">l.</text:span> senza che il corteo facesse segno. <text:span text:style-name="T54">–</text:span><text:span text:style-name="T65"> </text:span><text:span text:style-name="T2">303</text:span>,15 <text:span text:style-name="T51">l.</text:span> tolta. <text:span text:style-name="T54">–</text:span><text:span text:style-name="T65"> </text:span><text:span text:style-name="T2">307</text:span>,4 che a lei, <text:span text:style-name="T51">l.</text:span> a cui si; 13 andavano a, <text:span text:style-name="T51">l.</text:span> venivano da. <text:span text:style-name="T54">–</text:span><text:span text:style-name="T65"> </text:span><text:span text:style-name="T2">318</text:span>,20 <text:span text:style-name="T51">l.</text:span> governarlo. <text:span text:style-name="T54">–</text:span><text:span text:style-name="T65"> </text:span><text:span text:style-name="T2">348</text:span>,4 <text:span text:style-name="T51">l.</text:span> Libr<text:span text:style-name="T39">ā</text:span>llah (Librilla). <text:span text:style-name="T54">–</text:span><text:span text:style-name="T65"> </text:span><text:span text:style-name="T2">351</text:span>,3 <text:span text:style-name="T51">l.</text:span> (3554 m.). <text:span text:style-name="T54">–</text:span><text:span text:style-name="T65"> </text:span><text:span text:style-name="T2">354</text:span>, nota 24, lin. 3 <text:span text:style-name="T51">l.</text:span> larghezza; 10 ponente <text:span text:style-name="T51">l.</text:span> oriente. <text:span text:style-name="T54">–</text:span><text:span text:style-name="T65"> </text:span><text:span text:style-name="T2">359</text:span> nota 61 <text:span text:style-name="T51">dele</text:span> Lo stesso dicasi ecc. <text:span text:style-name="T54">–</text:span><text:span text:style-name="T65"> </text:span><text:span text:style-name="T2">365</text:span>, nota 131, <text:span text:style-name="T51">l.</text:span> <text:span text:style-name="T39">ġ</text:span>azwah. <text:span text:style-name="T54">–</text:span><text:span text:style-name="T65"> </text:span><text:span text:style-name="T2">366</text:span>, nota 142, lin. 1 à <text:span text:style-name="T51">l.</text:span> è. <text:span text:style-name="T54">–</text:span><text:span text:style-name="T65"> </text:span><text:span text:style-name="T2">402</text:span>,9, <text:span text:style-name="T51">l.</text:span> at-Tan<text:span text:style-name="T39">ā</text:span>n<text:span text:style-name="T39">ī</text:span>r. <text:span text:style-name="T54">–</text:span><text:span text:style-name="T65"> </text:span><text:span text:style-name="T2">412</text:span>,10 <text:span text:style-name="T51">Asclepias gigantea</text:span> <text:span text:style-name="T51">l.</text:span> <text:span text:style-name="T51">Calotropis procera</text:span>.</text:p>
      <text:p text:style-name="P4">N. B. Negli indici e nel glossario sono corrette le lettere convenzionali errate.</text:p>
      <text:h text:style-name="Heading_20_1" text:outline-level="1">Itinerario dell'Autore</text:h>
      <text:p text:style-name="P10"><text:span text:style-name="T20">8 š</text:span>aww<text:span text:style-name="T20">ā</text:span>l<text:span text:style-name="T54">–</text:span>fine di <text:span text:style-name="T6">ḏ</text:span><text:span text:style-name="T20">ū-l</text:span>-qa<text:span text:style-name="T20">ʽ</text:span>dah 578 (4 febbraio - 27 marzo 1183).</text:p>
      <text:p text:style-name="P21">Granata, Jaen, Alcaudete, Cabra, Ecija, Osuna, Jeliver, Arcos de la Frontera, Casma, Tarifa, Qa<text:span text:style-name="T5">ṣ</text:span>r Ma<text:span text:style-name="T5">ṣ</text:span>m<text:span text:style-name="T42">ū</text:span>dah, Ceuta, coste di Spagna, Capo s. Marco (Sardegna), coste di Sardegna, di Sicilia e d'Affrica, Alessandria.</text:p>
      <text:p text:style-name="P11"><text:span text:style-name="T77">Ḏū-l-ḥ</text:span>i<text:span text:style-name="T77">ǵǵ</text:span>ah 578 (28 marzo - 25 aprile 1183).</text:p>
      <text:p text:style-name="P21">Alessandria, Damanh<text:span text:style-name="T42">ū</text:span>r, <text:span text:style-name="T5">Ṣ</text:span><text:span text:style-name="T42">ā</text:span>, Birmah, <text:span text:style-name="T5">Ṭ</text:span>andatah, Subk, Mal<text:span text:style-name="T42">īǵ</text:span>, Qaly<text:span text:style-name="T42">ū</text:span>b, al-Munyah, <text:span text:style-name="T84">Da</text:span><text:span text:style-name="T43">ǵ</text:span><text:span text:style-name="T84">wah,</text:span> Cairo, Mi<text:span text:style-name="T5">ṣ</text:span>r.</text:p>
      <text:p text:style-name="P10">Mu<text:span text:style-name="T20">ḥ</text:span>arram 579 (26 aprile - 25 maggio 1183).</text:p>
      <text:p text:style-name="P21">Ask<text:span text:style-name="T42">ū</text:span>n, Menfi, Munyat ibn al-<text:span text:style-name="T42">Ḫ</text:span>a<text:span text:style-name="T5">ṣ</text:span><text:span text:style-name="T42">ī</text:span>b, An<text:span text:style-name="T5">ṣ</text:span>in<text:span text:style-name="T42">ā</text:span>, <text:span text:style-name="T42">Ǵ</text:span>abal al-Maqlah, Manfal<text:span text:style-name="T42">ū</text:span><text:span text:style-name="T5">ṭ</text:span>, Usy<text:span text:style-name="T42">ū</text:span><text:span text:style-name="T5">ṭ</text:span>, <text:span text:style-name="T19">Ab</text:span><text:span text:style-name="T44">ū</text:span> Ti<text:span text:style-name="T42">ǵ</text:span>, I<text:span text:style-name="T42">ḫ</text:span>m<text:span text:style-name="T42">ī</text:span>m, Man<text:span text:style-name="T42">šā</text:span>t as-S<text:span text:style-name="T42">ū</text:span>d<text:span text:style-name="T42">ā</text:span>n, al-Buly<text:span text:style-name="T42">ā</text:span>nah, Da<text:span text:style-name="T42">š</text:span>nah, Dandarah, Qin<text:span text:style-name="T42">ā</text:span>, Qif<text:span text:style-name="T5">ṭ</text:span>, Q<text:span text:style-name="T42">ū</text:span><text:span text:style-name="T5">ṣ</text:span>.</text:p>
      <text:p text:style-name="P10"><text:span text:style-name="T6">Ṣ</text:span>afar 579 (26 maggio - 23 giugno 1183).</text:p>
      <text:p text:style-name="P21">al-<text:span text:style-name="T5">Ḥ</text:span><text:span text:style-name="T42">āǵ</text:span>ir, Qil<text:span text:style-name="T42">āʽ</text:span> ad-diy<text:span text:style-name="T42">āʽ</text:span>, Ma<text:span text:style-name="T42">ḥ</text:span>a<text:span text:style-name="T5">ṭṭ</text:span> al-laq<text:span text:style-name="T42">ī</text:span><text:span text:style-name="T5">ṭ</text:span>ah, al-<text:span text:style-name="T5">ʽA</text:span>bdayn (i Due Schiavi), Dinq<text:span text:style-name="T42">āš</text:span>, <text:span text:style-name="T42">Šāġ</text:span>ib, Amt<text:span text:style-name="T42">ā</text:span>n, Mu<text:span text:style-name="T42">ǵāǵ</text:span>.</text:p>
      <text:p text:style-name="P10">Rabi<text:span text:style-name="T20">ʽ</text:span> primo 579 (24 giugno - 23 luglio 1183).</text:p>
      <text:p text:style-name="P21">al-<text:span text:style-name="T42">ʽ</text:span>U<text:span text:style-name="T42">š</text:span>ar<text:span text:style-name="T42">ā,</text:span> al-<text:span text:style-name="T42">Ḫuba</text:span><text:span text:style-name="T44">y</text:span>b, <text:span text:style-name="T5">ʽAyḏ</text:span><text:span text:style-name="T42">ā</text:span><text:span text:style-name="T5">b</text:span>, sul Mar Rosso, <text:span text:style-name="T5">Ǵ</text:span>az<text:span text:style-name="T42">ī</text:span>rah <text:span text:style-name="T42">ʽāi</text:span>qat as-sufun.</text:p>
      <text:p text:style-name="P10">Rabi<text:span text:style-name="T20">ʽ</text:span> secondo 579 (24 luglio - 21 agosto 1183).</text:p>
      <text:p text:style-name="P21">Ub<text:span text:style-name="T42">ḥ</text:span>ur, <text:span text:style-name="T5">Ǵ</text:span>uddah, al-Qurayn, la Mecca.</text:p>
      <text:p text:style-name="P10"><text:span text:style-name="T6">Ǵ</text:span>umada primo 579 (22 agosto - 20 settembre 1183).</text:p>
      <text:p text:style-name="P21">La Mecca.</text:p>
      <text:p text:style-name="P10"><text:span text:style-name="T6">Ǵ</text:span>umada secondo 579 (21 settembre - 19 ottobre 1183).</text:p>
      <text:p text:style-name="P22"><text:soft-page-break/>La Mecca.</text:p>
      <text:p text:style-name="P10">Ra<text:span text:style-name="T20">ǵ</text:span>ab 579 (20 ottobre - 18 Novembre 1183).</text:p>
      <text:p text:style-name="P21">La Mecca.</text:p>
      <text:p text:style-name="P10"><text:span text:style-name="T6">Š</text:span>a<text:span text:style-name="T6">ʽ</text:span>b<text:span text:style-name="T6">ā</text:span>n 579 (19 novembre - 17 dicembre 1183).</text:p>
      <text:p text:style-name="P21">La Mecca.</text:p>
      <text:p text:style-name="P10">Rama<text:span text:style-name="T6">ḍā</text:span>n 579 (18 dicembre 1183<text:span text:style-name="T54">–</text:span>16 gennaio 1184).</text:p>
      <text:p text:style-name="P21">La Mecca.</text:p>
      <text:p text:style-name="P10"><text:span text:style-name="T20">Š</text:span>aww<text:span text:style-name="T6">ā</text:span>l 579 (17 gennaio - 14 febbraio 1184).</text:p>
      <text:p text:style-name="P21">La Mecca.</text:p>
      <text:p text:style-name="P10"><text:span text:style-name="T72">Ḏ</text:span><text:span text:style-name="T20">ū</text:span>-l-qa<text:span text:style-name="T20">ʽ</text:span>dah 579 (15 febbraio - 15 marzo 1184).</text:p>
      <text:p text:style-name="P21">La Mecca.</text:p>
      <text:p text:style-name="P10"><text:span text:style-name="T72">Ḏ</text:span><text:span text:style-name="T20">ū</text:span>-l-<text:span text:style-name="T20">ḥ</text:span>i<text:span text:style-name="T20">ǵǵ</text:span>ah 579 (16 marzo - 13 aprile 1184).</text:p>
      <text:p text:style-name="P21">La Mecca, az-Z<text:span text:style-name="T5">āh</text:span>ir, Ba<text:span text:style-name="T5">ṭ</text:span>n Marr, <text:span text:style-name="T42">ʽ</text:span>Usf<text:span text:style-name="T5">ā</text:span>n, <text:span text:style-name="T42">Ḫ</text:span>ulay<text:span text:style-name="T5">ṣ</text:span>, W<text:span text:style-name="T5">ā</text:span>d<text:span text:style-name="T42">ī</text:span>-as-<text:span text:style-name="T84">samk, Ba</text:span>dr. </text:p>
      <text:p text:style-name="P10"><text:span text:style-name="T6">Muḥarr</text:span>am 580 (14 aprile - 13 maggio 1184).</text:p>
      <text:p text:style-name="P21">a<text:span text:style-name="T5">ṣ</text:span>-<text:span text:style-name="T5">Ṣ</text:span>afr<text:span text:style-name="T5">ā</text:span>, <text:span text:style-name="T5">Ḏāt</text:span>-al-<text:span text:style-name="T5">ʽ</text:span>alam (ar-Raw<text:span text:style-name="T5">ḥā</text:span>), <text:span text:style-name="T42">Š</text:span>i<text:span text:style-name="T42">ʽ</text:span>b <text:span text:style-name="T5">ʽAlī</text:span>, Turb<text:span text:style-name="T5">ā</text:span>n, al-Bay<text:span text:style-name="T5">ḍā</text:span>, al-<text:span text:style-name="T41">’</text:span>Aq<text:span text:style-name="T5">ī</text:span>q, Ḏ<text:span text:style-name="T42">ū</text:span>-l-<text:span text:style-name="T42">Ḥ</text:span>ulayfah, Medina, W<text:span text:style-name="T5">ā</text:span>d<text:span text:style-name="T5">ī</text:span>-l-<text:span text:style-name="T5">ʽA</text:span>r<text:span text:style-name="T42">ū</text:span>s, M<text:span text:style-name="T5">ā</text:span><text:span text:style-name="T41">’</text:span>al-<text:span text:style-name="T42">ʽU</text:span>saylah, Nuqrah, al-Qar<text:span text:style-name="T42">ū</text:span>r<text:span text:style-name="T5">ā</text:span>, al-<text:span text:style-name="T42">Ḥ</text:span><text:span text:style-name="T5">ā</text:span><text:span text:style-name="T42">ǵ</text:span>ir, Yas<text:span text:style-name="T5">ī</text:span>rah, al-<text:span text:style-name="T42">Ǵ</text:span>abal al-Ma<text:span text:style-name="T42">ḫrū</text:span>q, al-Kur<text:span text:style-name="T42">ūš</text:span>, Fayd, al-A<text:span text:style-name="T42">ǵfū</text:span>r, Zar<text:span text:style-name="T42">ū</text:span>d, a<text:span text:style-name="T42">ṯ-Ṯ</text:span>a<text:span text:style-name="T42">ʽ</text:span>labiyyah, Birkat al-Mar<text:span text:style-name="T42">ǵū</text:span>m, a<text:span text:style-name="T42">š</text:span>-<text:span text:style-name="T5">Š</text:span>uq<text:span text:style-name="T42">ūq</text:span>, at-Tan<text:span text:style-name="T5">ā</text:span>n<text:span text:style-name="T5">ī</text:span>r, Zub<text:span text:style-name="T5">ā</text:span>lah, al-Hay<text:span text:style-name="T42">ṯ</text:span>amayn, <text:span text:style-name="T5">ʽA</text:span>qabat a<text:span text:style-name="T42">š</text:span>-<text:span text:style-name="T5">Š</text:span>ay<text:span text:style-name="T5">ṭā</text:span>n, W<text:span text:style-name="T5">ā</text:span>qi<text:span text:style-name="T5">ṣ</text:span>ah, Lawzah, al-Qar<text:span text:style-name="T42">ʽ</text:span><text:span text:style-name="T5">ā</text:span><text:span text:style-name="T41">’</text:span>, Man<text:span text:style-name="T5">ārat</text:span> al-Qur<text:span text:style-name="T42">ūn</text:span>, <text:span text:style-name="T5">ʽUḏ</text:span>ayb, ar-Ru<text:span text:style-name="T42">ḥ</text:span>bah, al-Q<text:span text:style-name="T5">ā</text:span>di-siyyah, an-Na<text:span text:style-name="T42">ǵ</text:span>af, al-K<text:span text:style-name="T42">ū</text:span>fah, al-<text:span text:style-name="T42">Ḥ</text:span>illah, Eufrate.</text:p>
      <text:p text:style-name="P10"><text:span text:style-name="T6">Ṣ</text:span>afar 580 (14 maggio - 11 giugno 1184).</text:p>
      <text:p text:style-name="P21">al-Qan<text:span text:style-name="T5">ṭ</text:span>arah, al-Far<text:span text:style-name="T5">ā</text:span><text:span text:style-name="T42">š</text:span>ah, Zar<text:span text:style-name="T42">ī</text:span>r<text:span text:style-name="T5">ā</text:span>n, al-Mad<text:span text:style-name="T5">ā</text:span><text:span text:style-name="T42">ʽ</text:span>in, <text:span text:style-name="T5">Ṣ</text:span>ar<text:span text:style-name="T5">ṣ</text:span>ar, Ba<text:span text:style-name="T42">ġ</text:span>d<text:span text:style-name="T5">ā</text:span>d, al-<text:span text:style-name="T42">Ḥ</text:span>arb<text:span text:style-name="T5">ā</text:span>, al-Ma<text:span text:style-name="T42">ʽšū</text:span>q, S<text:span text:style-name="T5">ā</text:span>ma<text:span text:style-name="T62">rr</text:span><text:span text:style-name="T5">ā</text:span>, Takr<text:span text:style-name="T42">ī</text:span>t, al-<text:span text:style-name="T42">Ǵ</text:span>udaydah, al-<text:span text:style-name="T5">ʽA</text:span>qr, al-Qayy<text:span text:style-name="T5">ā</text:span>rah, al-<text:span text:style-name="T5">ʽ</text:span>Uqaybah, al-Maw<text:span text:style-name="T5">ṣil</text:span> (Mosul), <text:span text:style-name="T5">ʽA</text:span>yn ar-Ra<text:span text:style-name="T5">ṣ</text:span>ad, al Muwayli<text:span text:style-name="T42">ḥ</text:span>ah, <text:span text:style-name="T5">Ǵudā</text:span>l.</text:p>
      <text:p text:style-name="P10"><text:soft-page-break/>Rabi<text:span text:style-name="T20">ʽ </text:span>primo 580 (12 giugno - 12 luglio 1184).</text:p>
      <text:p text:style-name="P21">Na<text:span text:style-name="T5">ṣ</text:span><text:span text:style-name="T42">ī</text:span>b<text:span text:style-name="T42">ī</text:span>n, Dunay<text:span text:style-name="T5">ṣ</text:span>ar, Tall al-<text:span text:style-name="T42">ʽ</text:span>Uq<text:span text:style-name="T5">ā</text:span>b, al-<text:span text:style-name="T42">Ǵisr</text:span>, Ra<text:span text:style-name="T41">’</text:span>s al-<text:span text:style-name="T5">ʽ</text:span>Ayn, Bur<text:span text:style-name="T42">ǵ</text:span> <text:span text:style-name="T42">Ḥ</text:span>aww<text:span text:style-name="T42">ā,</text:span> <text:span text:style-name="T42">Ḥ</text:span>arr<text:span text:style-name="T42">ā</text:span>n, Tall <text:span text:style-name="T42">ʽ</text:span>Abdah, al-Bay<text:span text:style-name="T5">ḍā</text:span>, Qal<text:span text:style-name="T42">ʽ</text:span>at Na<text:span text:style-name="T42">ǵ</text:span>m, Manbi<text:span text:style-name="T42">ǵ</text:span>, Buz<text:span text:style-name="T42">āʽah</text:span>, Aleppo, Qinnasr<text:span text:style-name="T42">ī</text:span>n, Tall T<text:span text:style-name="T5">ā</text:span><text:span text:style-name="T42">ǵ</text:span>ir, B<text:span text:style-name="T5">ā</text:span>qid<text:span text:style-name="T42">ī</text:span>n, Tamann<text:span text:style-name="T42">ī</text:span>, <text:span text:style-name="T42">Ḥ</text:span>am<text:span text:style-name="T42">ā</text:span>h, <text:span text:style-name="T42">Ḥ</text:span>im<text:span text:style-name="T5">ṣ</text:span>, al-Ma<text:span text:style-name="T42">šʽ</text:span>ar, al-Q<text:span text:style-name="T5">ā</text:span>rah, an-Nabk, <text:span text:style-name="T42">Ḫā</text:span>n as-Sul<text:span text:style-name="T5">ṭ</text:span><text:span text:style-name="T42">ā</text:span>n, <text:span text:style-name="T42">Ṯ</text:span>aniyyat al-<text:span text:style-name="T42">ʽ</text:span>Uq<text:span text:style-name="T5">ā</text:span>b, al-Qu<text:span text:style-name="T5">ṣ</text:span>ayr, Damasco.</text:p>
      <text:p text:style-name="P10">Rabi<text:span text:style-name="T20">ʽ </text:span>secondo 580 (12 luglio - 9 agosto 1184).</text:p>
      <text:p text:style-name="P21">Damasco.</text:p>
      <text:p text:style-name="P10"><text:span text:style-name="T6">Ǵu</text:span>m<text:span text:style-name="T20">ādā</text:span> primo 580 (10 agosto - 8 settembre 1184).</text:p>
      <text:p text:style-name="P21">Damasco.</text:p>
      <text:p text:style-name="P10"><text:span text:style-name="T6">Ǵu</text:span>m<text:span text:style-name="T20">ādā</text:span> secondo 580 (9 settembre - 7 ottobre 1184).</text:p>
      <text:p text:style-name="P22">Damasco, D<text:span text:style-name="T42">ā</text:span>rayyah, Bayt <text:span text:style-name="T5">Ǵ</text:span>ann, B<text:span text:style-name="T42">ā</text:span>niy<text:span text:style-name="T42">ā</text:span>s, al-Masiyah, al-As<text:span text:style-name="T5">ṭ</text:span><text:span text:style-name="T42">ī</text:span>l, Tibn<text:span text:style-name="T42">ī</text:span>n, <text:span text:style-name="T5">ʽ</text:span>Akkah (Acri), az-Z<text:span text:style-name="T42">ī</text:span>b, Iskandar<text:span text:style-name="T42">ū</text:span>nah, <text:span text:style-name="T5">Ṣ</text:span><text:span text:style-name="T42">ū</text:span>r (Tiro), <text:span text:style-name="T5">ʽ</text:span>Akkah.</text:p>
      <text:p text:style-name="P10">Ra<text:span text:style-name="T20">ǵ</text:span>ab 580 (8 ottobre - 6 novembre 1184).</text:p>
      <text:p text:style-name="P21"><text:span text:style-name="T5">ʽ</text:span>Akkah, sul Mediterraneo.</text:p>
      <text:p text:style-name="P10"><text:span text:style-name="T20">Šaʽ</text:span>ban 580 (7 novembre - 5 dicembre 1184).</text:p>
      <text:p text:style-name="P22">Sul Mediterraneo, Isola dell'Arcipelago di Romania, sulle coste di Creta, altr'Isola di Romania (Zante?), in vista della Sicilia.</text:p>
      <text:p text:style-name="P10">Rama<text:span text:style-name="T6">ḍā</text:span>n 580 (6 dicembre 1184<text:span text:style-name="T54">–</text:span>4 gennaio 1185).</text:p>
      <text:p text:style-name="P21">Sulle coste di Calabria, nello stretto di Messina, naufragio sulla costa, Messina, Cefalù, Termini, Qa<text:span text:style-name="T5">ṣ</text:span>r Sa<text:span text:style-name="T42">ʽ</text:span>d, Qa<text:span text:style-name="T5">ṣ</text:span>r <text:span text:style-name="T5">Ǵaʽfar</text:span>, Palermo, Alcamo, <text:span text:style-name="T42">Ḥ</text:span>i<text:span text:style-name="T5">ṣ</text:span>n al-<text:span text:style-name="T42">Ḥ</text:span>ammah, Trapani.</text:p>
      <text:p text:style-name="P10">Šawwāl 580 (5 gennaio - 2 febbraio 1185).</text:p>
      <text:p text:style-name="P21">Trapani.</text:p>
      <text:p text:style-name="P10"><text:span text:style-name="T20">Ḏū</text:span>-l-qa<text:span text:style-name="T20">ʽ</text:span>dah 580 (3 febbraio - 4 marzo 1185).</text:p>
      <text:p text:style-name="P21">Trapani.</text:p>
      <text:p text:style-name="P10"><text:soft-page-break/><text:span text:style-name="T20">Ḏū</text:span>-l-<text:span text:style-name="T20">ḥ</text:span>i<text:span text:style-name="T20">ǵǵ</text:span>ah 580 (5 marzo - 3 aprile 1185).</text:p>
      <text:p text:style-name="P21">Trapani, Isola di Favignana, sulle coste di Sardegna, Isola di <text:span text:style-name="T42">Ǵā</text:span>li<text:span text:style-name="T5">ṭ</text:span>ah.</text:p>
      <text:p text:style-name="P10">1-22 m<text:span text:style-name="T6">uḥarr</text:span>am 581 (4<text:span text:style-name="T54">-</text:span>25 aprile 1185).</text:p>
      <text:p text:style-name="P21">In vista di Iviza, Formentera, Denia, Cartagena, Torre delle tre Cisterne, Murcia, Lebrilla, Lorca, al-Man<text:span text:style-name="T5">ṣ</text:span><text:span text:style-name="T42">ū</text:span>rah, Caniles di Baza, Guadix, Granata.</text:p>
      <text:h text:style-name="Heading_20_1" text:outline-level="1">Memoriale delle notizie relative alle vicende dei viaggi</text:h>
      <text:p text:style-name="P14">Nel nome di Dio pietoso e benigno.<text:line-break/>Dio mio benedici il Signor nostro Maometto,<text:line-break/>la sua Famiglia ed i suoi Compagni<text:line-break/>e li conserva.</text:p>
      <text:h text:style-name="Heading_20_2" text:outline-level="2">[Dal<text:span text:style-name="T66">l'8 di </text:span><text:span text:style-name="T67">š</text:span><text:span text:style-name="T66">aww</text:span><text:span text:style-name="T67">ā</text:span><text:span text:style-name="T66">l alla fine</text:span><text:span text:style-name="T67"> di ḏū-l-qaʽdah</text:span><text:span text:style-name="T66"> 578 = dal 4 febbraio al 27 mar</text:span>zo 1183].</text:h>
      <text:p text:style-name="P26"><text:reference-mark text:name="3"/>Fu cominciato a scrivere questo [memoriale] il giorno di venerdì 30 del mese di <text:span text:style-name="T20">š</text:span>aww<text:span text:style-name="T20">ā</text:span>l dell'anno 578 (25 febbraio 1183), in mezzo al mare, dirimpetto al monte <text:span text:style-name="T20">Š</text:span>ulayr (Sierra Nevada)<text:note text:id="ftn19" text:note-class="footnote"><text:note-citation>18</text:note-citation><text:note-body><text:p text:style-name="Footnote">Ǵabal Šulayr è propriamente il Mulahacen, cioè il picco più alto (3554 m.) della Sierra Nevada, la quale dagli Arabi è chiamata Ǵabal aṯ-ṯalǵ (Montagna della neve). Il nome di Šulayr fu però anche dagli Arabi stessi esteso a tutta la Sierra Nevada, come ne fa fede Edrisi, <text:span text:style-name="T51">Description de l'Afrique et de l'Espagne</text:span> par R. Dozy et M. J. de Goeje, p. 203: «A mezzogiorno di Granata scorre il Fiume della neve detto Genil, il quale scaturisce nella catena di montagne chiamate Šulayr o Montagne della neve. Questa catena si estende per lo spazio di due giornale di cammino, è altissima e le nevi vi sono perenni».</text:p></text:note-body></text:note>. <text:span text:style-name="T54">—</text:span> Dio per grazia sua ci conceda salvezza.</text:p>
      <text:p text:style-name="Text_20_body"><text:soft-page-break/><text:span text:style-name="T30">Aḥmad</text:span> ibn <text:span text:style-name="T6">Ḥassān</text:span> e <text:span text:style-name="T6">Muḥammad</text:span> ibn <text:span text:style-name="T6">Ǵubayr</text:span> lasciarono Granata <text:span text:style-name="T54">— </text:span>Dio la difenda <text:span text:style-name="T54">— </text:span>col proposito di fare il santo pellegrinaggio <text:span text:style-name="T54">— </text:span>Dio lo renda prospero, facile e partecipe del suo grazioso favore, <text:span text:style-name="T54">— </text:span>nella prima ora del giovedì 8 di <text:span text:style-name="T20">š</text:span>aww<text:span text:style-name="T20">ā</text:span>l (578), cioè il 3 di febbraio (1183) degli stranieri<text:note text:id="ftn20" text:note-class="footnote"><text:note-citation>19</text:note-citation><text:note-body><text:p text:style-name="Footnote">L'autore segue l'uso civile musulmano dl cominciare il giorno naturale dal tramonto del sole; quindi si spiega come qui e spesse volte in seguito, nella riduzione delle date dell'egira nelle nostre siavi una discordanza apparente di 24 ore. Egli dunque partì la sera del giovedì 3 febbraio 1183, dopo il tramonto del sole, cioè nelle ore prime del dì 8 šawwāl 573 che, secondo il computo nostro, cade il venerdì 4 febbraio 1183</text:p></text:note-body></text:note>. Passammo per <text:span text:style-name="T6">Ǵ</text:span>ayy<text:span text:style-name="T20">ā</text:span>n (Jaen) per disbrigare alcune faccende e ne partimmo alla prima ora del lunedì 19 del mese stesso, ossia il 14 di febbraio, prolungando la nostra prima tappa fino al forte di alQabd<text:span text:style-name="T20">ā</text:span>q<text:note text:id="ftn21" text:note-class="footnote"><text:note-citation>20</text:note-citation><text:note-body><text:p text:style-name="Footnote">Il testo porta al-Ġaydāq. Alcaudete è citta nota della provincia di Jaen, della quale fanno pure menzione Edrisi, Yāqūt ed altri scrittori arabi.</text:p></text:note-body></text:note> (Alcaudete). Di là passammo al forte di Qabrah (Cabra), alla città di Isti<text:span text:style-name="T20">ǵ</text:span>ah (Ecija), al forte di U<text:span text:style-name="T20">šū</text:span>nah (Osuna), a <text:span text:style-name="T20">Š</text:span>allibar (Jeliver)<text:note text:id="ftn22" text:note-class="footnote"><text:note-citation>21</text:note-citation><text:note-body><text:p text:style-name="Footnote">Il nome arabo corrisponde a Jeliver, masseria dove si vedono tuttora rovine antiche, distante poco più di un chilometro da Montellano, città sul confine delle provincie di Siviglia e Cadice. Essa trovasi precisamente sulla via che da Osuna conduce ad Arcos de la Frontera.</text:p></text:note-body></text:note>, al forte di Arku<text:span text:style-name="T20">š</text:span> (Arcos de la Frontera), <text:reference-mark text:name="4"/>al borgo detto Borgo di Qa<text:span text:style-name="T20">š</text:span>mah (Casma)<text:note text:id="ftn23" text:note-class="footnote"><text:note-citation>22</text:note-citation><text:note-body><text:p text:style-name="Footnote">Così correggo il testo che ha an-Našmah, errore dovuto al facile scambio della <text:span text:style-name="T51">q</text:span> magrebina in <text:span text:style-name="T51">n</text:span>. Casma è casale presso il mare, tra Vejer e Tarifa in provincia di Cadice, quasi esattamente al sud di Medinasidonia. L'essere Casma borgo dipendente da Medinasidonia e l'itinerario stesso di Ibn Ǵubayr vengono in appoggio alla dimostrazione del Saavedra, <text:span text:style-name="T51">La Geografia de España del Edrisi</text:span>, Madrid 1881, p. 13 seg., che Medīnat ibn as-Salīm sia Medinasidonia, e non la Grazalema di Conde, Simonet e Dozy</text:p></text:note-body></text:note> che è borgo dipendente da Mad<text:span text:style-name="T20">ī</text:span>nat Ibn as-<text:soft-page-break/>Sal<text:span text:style-name="T20">ī</text:span>m (Medinasidonia), e poi all'isola di <text:span text:style-name="T6">Ṭ</text:span>arif (Tarifa) dove arrivammo il lunedì 26 del mese. Quando fu il mezzogiorno del martedì [seguente], cioè il dì [vigesimo] secondo [di febbraio]<text:note text:id="ftn24" text:note-class="footnote"><text:note-citation>23</text:note-citation><text:note-body><text:p text:style-name="Footnote">Completando questa data come ho fatto, mi pare di riempire la lacuna del testo, della cui esistenza l'editore già dubitava.</text:p></text:note-body></text:note>, ci concedette Iddio di passare il mare con una traversata incantevole, ed approdammo a Qa<text:span text:style-name="T11">ṣ</text:span>r Maṣmūdah (Alcazar). <text:span text:style-name="T54">—</text:span><text:span text:style-name="T65"> </text:span>La lode spetta a Dio. <text:span text:style-name="T54">—</text:span><text:span text:style-name="T65"> </text:span>La mattina del mercoledì 28 del mese movemmo per Sabtah (Ceuta), dove trovammo una nave di R<text:span text:style-name="T20">ū</text:span>m Genovesi pronta a salpare per Alessandria, per virtù di Dio possente e glorioso, e col favore di Lui c'imbarcammo senza difficoltà, e sul mezzogiorno del giovedì 29 del mese stesso, ossia il 24 febbraio, spiegammo le vele col potere e col soccorso di Dio altissimo. <text:span text:style-name="T54">—</text:span><text:span text:style-name="T65"> </text:span>Non v'ha Dio che Lui.</text:p>
      <text:p text:style-name="Text_20_body">Tenemmo la nostra rotta lungo la costa di Spagna, e quando fu il giovedì 6 del mese seguente di <text:span text:style-name="T6">ḏ</text:span><text:span text:style-name="T29">ū</text:span>-l-qa<text:span text:style-name="T6">ʽ</text:span>dah (3 marzo) e ci trovavamo di fronte a Denia, ci staccammo dal continente. La mattina del venerdì 7 del mese stesso avevamo di faccia l'isola di Y<text:span text:style-name="T29">ā</text:span>bisah (Iviza), il sabato seguente l'isola di Majorca e la domenica dopo <text:soft-page-break/>l'isola di Minorca. Da Ceuta a quest'isola corrono circa otto ma<text:span text:style-name="T29">ǵā</text:span>ri (giornate di mare): la ma<text:span text:style-name="T29">ǵrā</text:span> equivale a cento miglia.</text:p>
      <text:p text:style-name="Text_20_body">Lasciata quest'isola ci trovammo tutt'ad un tratto, al principiare della notte del martedì 11 del mese stesso, cioè agli 8 di marzo, presso la costa della Sardegna, distanti un miglio circa o poco meno. Tra le due isole di Sardegna e di Minorca passano a un dipresso quattrocento miglia, cosicchè fu un tragitto di velocità straordinaria. Nella notte ci sorprese dalla parte di terra una tempesta terribile <text:span text:style-name="T54">— </text:span>Dio ce ne scampi, <text:span text:style-name="T54">— </text:span>accompagnata da vento che l'altissimo Iddio scatenò dalla costa in quell'istante e che ci ricacciò in alto mare. <text:span text:style-name="T54">— </text:span>La lode per ciò a Dio. <text:span text:style-name="T54">— </text:span>La mattina del martedì stesso si levò contro di noi una burrasca che mise il mare sottosopra, per cui restammo a bordeggiare intorno alla costa della Sardegna fino al mercoledì seguente. In questo stato di sconforto, e già la tempesta aveva chiuso <text:reference-mark text:name="5"/>l'orizzonte da ogni parte e più non distinguevamo l'oriente dall'occidente, Iddio ci fece scorgere una nave dei R<text:span text:style-name="T29">ū</text:span>m che si dirigeva verso di noi, e quando ci fu vicina le chiedemmo dov'era diretta. Rispose che faceva rotta per la Sicilia, e che veniva da Cartagena nella provincia di Murcia. Noi che, senza accorgercene, l'avevamo preceduta sulla via da essa percorsa, ci mettemmo sulla sua traccia. <text:span text:style-name="T54">— </text:span>Dio è colui che facilita la riuscita; non v'ha Dio che Lui.</text:p>
      <text:p text:style-name="Text_20_body">Allora si presentò dinnanzi a noi un promontorio di detta costa di Sardegna, onde cominciammo a rifare la strada e, tornando addietro, toccammo un altro promon<text:soft-page-break/>torio della costa istessa chiamato Qawsamarkah (Capo S. Marco)<text:note text:id="ftn25" text:note-class="footnote"><text:note-citation>24</text:note-citation><text:note-body><text:p text:style-name="Footnote">Addimandasi anch'oggi Capo San Marco il promontorio che chiude da tramontana il golfo di Oristano. Nella <text:span text:style-name="T51">Carta catalana</text:span> del 1375 (v. Nordenskjöld, <text:span text:style-name="T51">Periplus</text:span>) si legge «Cauo sa March», ed in quella del Benincasa 1476 (v. Lelewel, <text:span text:style-name="T51">Portulan général</text:span>) «Caou sa March». Or tanto l'una che l'altra pronuncia corrisponde alla trascrizione araba.</text:p></text:note-body></text:note> il quale offre ancoraggio noto a quei naviganti. Quivi noi gettammo l'àncora in sul mezzogiorno del mercoledì stesso, e detta nave era con noi. In questo luogo rimangono vestigia di antica costruzione, la quale ci venne riferito che nei tempi andati fosse stanza di ebrei. Lasciammo quest'ancoraggio in sul mezzogiorno della domenica 16 del mese. Durante la nostra fermata in questo porto rinnovammo la provvigione d'acqua, di legna e di vettovaglie. Un musulmano che conosceva la lingua dei R<text:span text:style-name="T29">ū</text:span>m, insieme ad una comitiva di questi scese al luogo abitato più vicino a noi, e ci informò poi di aver veduto una quantità di schiavi musulmani, un'ottantina incirca tra uomini e donne, in vendita sul mercato, e che ciò aveva luogo per esser giunto il nemico <text:span text:style-name="T54">— </text:span>Dio lo disperda <text:span text:style-name="T54">—</text:span> con quella merce, dalle costiere marittime dei paesi musulmani. <text:span text:style-name="T54">— </text:span>Dio usi loro misericordia. <text:span text:style-name="T54">— </text:span>Il venerdì, terzo giorno da che ci eravamo là ancorati, arrivò al porto il Signore dell'isola accompagnato da una quantità di cavalieri. Gli anziani della nave dei R<text:span text:style-name="T29">ū</text:span>m scesero a terra a rendergli omaggio e, trattenutisi con lui lungo tempo, si accomiatarono, ed egli pure ritornò alla sua residenza.</text:p>
      <text:p text:style-name="Text_20_body"><text:soft-page-break/>Levatosi il vento a noi favorevole, lasciammo la detta nave dove erasi ancorata, perchè parte del suo equipaggio si era assentato per il paese, e la notte del martedì 18 di <text:span text:style-name="T11">ḏ</text:span><text:span text:style-name="T29">ū</text:span>-l-qa<text:span text:style-name="T6">ʽ</text:span>dah, <text:reference-mark text:name="6"/>15 di marzo, e precisamente nell'ultimo quarto di essa, abbandonammo la Sardegna. Quest'isola, dalla forma oblunga, noi la costeggiammo per dugento miglia incirca. Il suo circuito, secondo che ci fu detto, oltrepassa le cinquecento. La Dio mercè scampammo facilmente da quel suo mare ch'è il più periglioso di [tutto] il tragitto, e d'onde l'uscir salvi è cosa difficile nella maggior parte delle stagioni. <text:span text:style-name="T54">— </text:span>La lode per ciò a Dio.</text:p>
      <text:p text:style-name="Text_20_body">La notte del mercoledì seguente, fin dalle prime ore, il mare si fece burrascoso per il soffiare gagliardo del vento accompagnato da pioggia, che la bufera cacciava con tale impeto che parea si rovesciassero sopra di noi nembi di saette. La cosa si faceva seria ed eravamo in gran pena, le onde a guisa di montagne ambulanti ci avviluppavano da ogni parte. Passammo così tutta la notte, mentre la disperazione aveva raggiunto il colmo, e non ci restava se non la speranza che col sorgere del sole un qualche conforto venisse a sollevarci in parte dalla pena che ci affliggeva. Spuntò il giorno, ed era il mercoledì 19 di <text:span text:style-name="T11">ḏ</text:span><text:span text:style-name="T29">ū</text:span>-l-qa<text:span text:style-name="T6">ʽ</text:span>dah, accompagnato da tempesta più forte e da pena maggiore. Il mare s'era fatto più mosso e l'orizzonte più oscuro, il vento con pioggia soffiava più forte che mai, sì che nessuna vela poteva resistere al suo impeto. Fummo quindi costretti a ricorrere alle vele minori, ma il vento ne prese una e la lacerò e ruppe il pennone al quale si attaccano, da quei marinai chiamato al-<text:soft-page-break/>qariyyah<text:note text:id="ftn26" text:note-class="footnote"><text:note-citation>25</text:note-citation><text:note-body><text:p text:style-name="Footnote">Dal greco κεραία. V. Fleischer, <text:span text:style-name="T51">Kleinere Schriften</text:span>, II, 698.</text:p></text:note-body></text:note>. Allora la disperazione s'impossessò degli animi, e si levarono al cielo le mani dei musulrnani ad invocare Dio possente e glorioso. Restammo così tutta la giornata e quando calò la notte, la condizione migliorò alquanto, e così fino al mattino continuammo a camminare col vento in poppa, correndo veloci. Durante la giornata fronteggiammo la Sicilia.</text:p>
      <text:p text:style-name="Text_20_body">La notte appresso, che fu quella del giovedì, la passammo agitati tra la speranza e la disperazione, ma quando apparve l'aurora, Dio spiegò la sua misericordia, le nuvole si dileguarono, tornò il bel tempo, rifulse il sole ed il mare entrò in bonaccia, onde la <text:reference-mark text:name="7"/>gente ripigliò il brio e la socievolezza consueta, lasciato ogni sconforto. <text:span text:style-name="T54">— </text:span>La lode a Dio che ci dimostrò l'alto suo potere, e provvide a noi colla sua graziosa misericordia e squisita bontà, lode pari al suo favore ed alla sua grazia. <text:span text:style-name="T54">— </text:span>La mattina stessa scorgemmo la costa di Sicilia, di cui già avevamo percorsa la maggior parte, e poca più ne rimaneva. Coloro che si trovavano presenti dei capitani di marina dei R<text:span text:style-name="T29">ū</text:span>m e de' musulmani, rotti ai viaggi di mare ed alle tempeste, erano concordi nel dire che mai in vita loro avevano veduto burrasca simile a questa. A volerla descrivere si rimpiccolirebbe la realtà della cosa. Fra le due terre summentovate, di Sardegna cioè e di Sicilia, corrono circa quattrocento miglia. Avevamo costeggiata la Sicilia per dugento miglia e più quando, cessato il <text:soft-page-break/>vento, restammo a bordeggiare di fronte ad essa.</text:p>
      <text:p text:style-name="Text_20_body">Venuta la sera del venerdì 21 del mese, spiegammo le vele dal luogo dove ci eravamo ormeggiati e, allontanatici da terra sul far della notte, la mattina del sabato l'avevamo già lasciata a grande distanza. Fu allora che vedemmo il monte su cui sta il vulcano, monte che si erge gigante nello spazio, tutto ammantato di neve. Ci fu detto che quando il tempo è sereno, esso si vede dal mare alla distanza di più di cento miglia. Da questo punto ci lanciammo in alto mare.</text:p>
      <text:p text:style-name="Text_20_body">La terra più vicina che facevamo conto di incontrare era l'isola di Aqr<text:span text:style-name="T29">ī</text:span><text:span text:style-name="T11">ṭ</text:span>i<text:span text:style-name="T6">š</text:span> (Greta) la quale appartiene ai R<text:span text:style-name="T6">ū</text:span>m, ed è distretto dipendente dal Signore di Costantinopoli. Tra essa e la Sicilia corrono miglia settecento. <text:span text:style-name="T54">— </text:span>Dio col suo favore garantisce il prospero e facile successo. <text:span text:style-name="T54">— </text:span>Detta isola di Creta misura in lunghezza trecento miglia a un dipresso. La notte del martedì 25 del mese, cioè il 22 di marzo, secondo i nostri calcoli dovevamo trovarci di faccia a quest'isola, ma non potevamo scorgerla. La mattina del giorno stesso ce ne allontanammo, tirando dritto alla nostra meta. Tra quest'isola ed Alessandria passano seicento miglia o press'a poco.</text:p>
      <text:p text:style-name="Text_20_body">Il mercoledì 26 del mese, verso la mattina, ci apparve la <text:reference-mark text:name="8"/>grande terraferma che estendesi fino ad Alessandria e chiamasi Terra del Garbo<text:note text:id="ftn27" text:note-class="footnote"><text:note-citation>26</text:note-citation><text:note-body><text:p text:style-name="Footnote">Come si vede, l'autore col nome Barr al-Ġarb (Terra del Garbo o di Ponente) intende non solo il Garbo propriamente detto, quello cioè del Villani e dei nostri novellieri, ma sì tutta la costiera d'Affrica, da Alessandria all'Atlantico. Il trattato di Qalāwūn con Alfonso di Aragona, nella enumerazione degli Stati del Sultano al-Malik al-Manṣūr e de' suoi successori, annovera pure fra le Terre del Garbo il tratto che va da Tunisi all'Egitto. V. Amari, <text:span text:style-name="T51">Bibl. Ar. Sic.</text:span> vol. I, p. 556.</text:p></text:note-body></text:note>. Noi la costeggiammo nel <text:soft-page-break/>tratto detto <text:span text:style-name="T6">Ǵaz</text:span><text:span text:style-name="T20">ā</text:span><text:span text:style-name="T6">ʽir</text:span> al-<text:span text:style-name="T20">Ḥ</text:span>am<text:span text:style-name="T20">ā</text:span>m (Isole dei colombi)<text:note text:id="ftn28" text:note-class="footnote"><text:note-citation>27</text:note-citation><text:note-body><text:p text:style-name="Footnote">Invece di Ǵazā’ir-al-ḥammām (Isole del bagno) leggo Ǵazā’ir-al-ḥamām (Isole dei colombi) come trovo in Edrisi, I. c. p. 101, e Bekri, <text:span text:style-name="T51">Description de l'Afrique septentrionale</text:span> ed. de Slane, p. 85. La <text:span text:style-name="T51">Carta catalana</text:span> ha «Illa de colomi».</text:p></text:note-body></text:note>, secondochè ci fu riferito, tra il quale ed Alessandria dicesi che corrano circa quattrocento miglia. Continuando la nostra rotta, la costa ci restava a man dritta. La mattina del sabato 29 del mese Dio ci diè la buona notizia che eravamo fuori di pericolo, collo spuntare del faro di Alessandria alla distanza di circa venti miglia. <text:span text:style-name="T54">— </text:span>La lode perciò a Dio, lode conveniente alla grande liberalità ed al generoso oprare di Lui. <text:span text:style-name="T54">— </text:span>Verso il termine dell'ora quinta di quel giorno gettammo l'ancora nel porto della città e poi scendemmo a terra. <text:span text:style-name="T54">— </text:span>Dio è Colui che, per sua grazia, dovremo invocare in aiuto per quel che [ci] resta [di viaggio].</text:p>
      <text:p text:style-name="P25">Noi eravamo rimasti in mare trenta giorni ed il trentunesimo mettemmo piede sul continente, perocchè eravamo saliti a bordo il giovedì 29 di <text:span text:style-name="T6">š</text:span>aww<text:span text:style-name="T20">ā</text:span>l e sbarcammo il sabato 29 di <text:span text:style-name="T11">ḏ</text:span><text:span text:style-name="T29">ū</text:span>-l-qa<text:span text:style-name="T6">ʽ</text:span>dah, cioè il 26 di marzo. <text:span text:style-name="T54">— </text:span>La lode a Dio per averci concesso un viaggio prospero e facile. A Lui, sia Egli glorificato, dobbiamo chiedere che dia compimento al suo favore verso di noi, col farci raggiungere la meta propostaci e tornar presto in patria sani <text:soft-page-break/>e salvi, perocchè Egli solo può farci questo favore; non v'ha Dio che Lui. <text:span text:style-name="T54">— </text:span>Prendemmo quindi stanza in città nel fondaco detto del Ramaio, presso la Saponeria.</text:p>
      <text:h text:style-name="Heading_20_2" text:outline-level="2"><text:span text:style-name="T66">Mese di </text:span><text:span text:style-name="T68">ḏū</text:span><text:span text:style-name="T66">-l-</text:span><text:span text:style-name="T67">ḥ</text:span><text:span text:style-name="T66">i</text:span><text:span text:style-name="T67">ǵǵ</text:span><text:span text:style-name="T66">ah dell'anno stesso (28 marzo - 25 aprile 1183)</text:span>.</text:h>
      <text:p text:style-name="Text_20_body">Cominciò il mese di domenica, secondo giorno del nostro approdo in Alessandria. Il giorno del nostro arrivo, la prima cosa che ci occorse fu che salirono a bordo gli agenti locali del Sultano, per prendere nota di tutto il carico della nave. Furono perciò fatti venire uno ad uno tutti i musulmani che vi si trovavano, furono registrati i loro nomi, i loro connotati <text:reference-mark text:name="9"/>ed i nomi dei loro paesi. Ognuno fu interrogato intorno a ciò che portava di mercanzie o di danaro contante, per sottoporlo tutto quanto alla zak<text:span text:style-name="T20">ā</text:span>t, senza prendere informazione di qual parte di esso la proprietà durasse da un anno e di quale no<text:note text:id="ftn29" text:note-class="footnote"><text:note-citation>28</text:note-citation><text:note-body><text:p text:style-name="Footnote">Nell'attuale diritto musulmano la zakāt è la quota-parte da erogarsi per determinati scopi d'elemosina, sulla porzione imponibile (niṣāb) di certe determinate forme di beni la cui proprietà sia goduta da almeno un anno. Soddisfare alla zakāt conta come uno dei cinque precetti fondamentali dell'Islām. Il ricavato della zakāt è obbligatoriamente devoluto agli scopi seguenti, designati dal Corano (<text:span text:style-name="T46">ix</text:span>, 60): <text:span text:style-name="T51">a</text:span>) soccorrere i nullatenenti (faqīr), <text:span text:style-name="T51">b</text:span>) id. gl'indigenti (miskīn), <text:span text:style-name="T51">c</text:span>) provvedere alla riscossione della zakāt medesima, <text:span text:style-name="T51">d</text:span>) aiutare i neofiti che dalla conversione subissero grave danno, <text:span text:style-name="T51">e</text:span>) riscattare schiavi, <text:span text:style-name="T51">f</text:span>) aiutare gl'insolvibili, <text:span text:style-name="T51">g</text:span>) rimunerare i combattenti la guerra santa, <text:span text:style-name="T51">h</text:span>) soccorrere i viaggiatori poveri. — I beni soggetti alla zakāt sono: il bestiame, i metalli preziosi, le mercanzie ed i prodotti agricoli del suolo — La zakāt sui metalli preziosi (detta zakāt al-ʽayn dai giuristi di scuola mālikita) è di 1/40 del valore, ossia del 2½ per cento; la minima quantità soggetta a zakāt è di 20 dīnār o miṯqāl per l'oro, di 200 dirham per l'argento. Secondo la scuola ḥanafita non si preleva la zakāt sulla parte imponibile se non quando questa superi di 4 miṯqāl o di 40 dirham il minimo imponibile suaccennato; invece secondo le altre tre scuole la zakāt sui metalli preziosi si comincia a prelevare appena il minimo imponibile sia superato. Quindi per la scuola ḥanafita non ci può essere zakāt di questo genere inferiore a 2 qīrāṭ per l'oro, cioè a un dirham per l'argento. La zakāt sulle mercanzie è computata allo stesso modo di quella sui metalli preziosi, sia per quel che riguarda il valore minimo imponibile, sia per la quota da pagarsi.</text:p></text:note-body></text:note>. La <text:soft-page-break/>maggior parte di costoro si erano messi in viaggio per adempiere un precetto religioso, e non avevano preso seco altro che la scorta [strettamente necessaria] per il viaggio, e ciò non ostante furono tutti obbligati a sborsare la zak<text:span text:style-name="T20">ā</text:span>t anche su questa, senza essere interrogati se fosse di loro proprietà da un anno o meno. Di noi due fu fatto scendere <text:span text:style-name="T30">Aḥmad</text:span> ibn <text:span text:style-name="T6">Ḥassān</text:span>, per sentire notizie di occidente ed avere informazioni sul carico della nave. Egli fu condotto in giro sotto custodia, prima dal Sultano, poi dal q<text:span text:style-name="T20">ā</text:span><text:span text:style-name="T6">ḍī</text:span>, poi dagli impiegati del divano, poi da una quantità di addetti alla persona del Sultano, e si fece indagine su di ogni cosa sinchè, messe per iscritto le sue dichiarazioni, fu mandato libero. Fu ingiunto ai musulmani di sbarcare il loro bagaglio e le provviste che avevano in più [del necessario]. Sulla spiaggia del mare stavano i gabellieri incaricati di loro e di portare in dogana <text:soft-page-break/>quanto avevano sbarcato. Furono fatti venire l'un dopo l'altro e la roba di ciascuno fu portata in dogana, la quale già era ingombra dalla molta gente. Si procedette poscia alla verifica di tutti i bagagli, piccoli e grandi, che furono confusi gli uni cogli altri; e si posero pure le mani addosso alle persone per indagare se nulla tenessero nelle cinture. Dopo ciò si fece loro attestare con giuramento, che nient'altro avevano fuori di quel che era stato loro trovato. In questo mezzo scomparvero molti oggetti dei viaggiatori, per la confusione delle mani e per il crescere della folla. Poi furono lasciati in libertà da quel luogo pieno di avvilimento e di umiliazione. <text:span text:style-name="T54">— </text:span>Preghiamo Dio che ce ne ricompensi largamente.</text:p>
      <text:p text:style-name="Text_20_body">Questo è senza dubbio uno di quei fatti che sono tenuti nascosti al grande sultano Saladino, perocchè se venisse a conoscerlo, essendo egli, come è fama, uomo giusto e di grande bontà, lo farebbe cessare certamente. <text:span text:style-name="T54">— </text:span>Basti Iddio a compensare <text:reference-mark text:name="10"/>i musulmani di questo caso doloroso, e possano essi riavere ad usura la zak<text:span text:style-name="T20">ā</text:span>t [nell'altra vita]. <text:span text:style-name="T54">—</text:span> Nelle terre soggette a Saladino non trovammo cosa disonesta che meriti di essere accennata, ad eccezione di quanto abbiamo ora esposto; del che sono responsabili gli agenti della dogana.</text:p>
      <text:p text:style-name="Text_20_body"><text:span text:style-name="T51">Notizie varie intorno ad Alessandria ed ai suoi monumenti</text:span>. La prima cosa da osservare in questa città è la bellezza della sua struttura e l'estensione dei suoi edifizi, tanto che noi non ne abbiamo mai vista alcuna che avesse le vie più larghe di questa, nè edifizi più elevati, più antichi e più superbi. I suoi mercati sono bellissimi. Una <text:soft-page-break/>delle maraviglie della sua costruzione consiste in ciò, che la parte sotterranea è come quella sopra suolo, ed è più antica e più solida: perocchè l'acqua del Nilo attraversa sotto terra tutte le sue case e le sue vie; i pozzi sono in comunicazione fra di loro e gli uni versano l'acqua negli altri. Osservammo inoltre in essa molte colonne e lastre di marmo che pel numero, per le dimensioni e per la bellezza, l'immaginazione non se le può figurare. Difatti tu incontri in alcune vie della città delle colonne della cui altezza lo spazio resta soffocato; non si sa che cosa significhino nè lo scopo per cui furono innalzate. Ci fu detto che anticamente sorreggevano edifizi destinati ad uso dei filosofi e dei grandi di quel tempo <text:span text:style-name="T54">— </text:span>Dio lo sa meglio di noi, <text:span text:style-name="T54">—</text:span> e pare che servissero a fare delle osservazioni astronomiche.</text:p>
      <text:p text:style-name="Text_20_body">Fra le cose più maravigliose da noi vedute in questa città è il faro che Dio glorioso e possente eresse per mano degli operai a cui fu imposto tale lavoro, affinchè serva di esempio a coloro che osservano attentamente (Cor. <text:span text:style-name="T46">xv</text:span>, 75), e di direzione ai naviganti i quali, senza di esso, mal saprebbero dirigersi verso la costa di Alessandria. Esso si scorge da più di settanta miglia lontano. La sua costruzione rimonta all'età più remota ed è da ogni lato di una solidità straordinaria. Slanciasi verso il cielo con cui rivaleggia in altezza; qualunque descrizione è al di sotto della realtà. L'occhio s'affatica ad arrivare alla sua <text:reference-mark text:name="11"/>cima, la parola è insufficiente ad esprimere la vastità dello spettacolo che esso presenta. Noi misurammo uno dei suoi quattro lati e lo trovammo di più di cinquanta <text:soft-page-break/>braccia. Si dice che in altezza si contino più di centocinquanta tese. Il suo interno poi è cosa che sbalordisce lo sguardo, sì per ampiezza di scale e d'ingressi e sì per numero di stanze, tanto che colui che dentro lo gira e ne percorre gli anditi talora si smarrisce. Insomma non è possibile descriverlo in modo da formarsene un'idea. <text:span text:style-name="T54">— </text:span>Dio faccia che non venga meno in esso la predicazione dell'isl<text:span text:style-name="T6">ā</text:span>m ed a questo lo conservi. <text:span text:style-name="T54">— </text:span>Sulla sua sommità è posta una moschea celebre per le benedizioni che vi acquista chi dentro vi prega. Noi vi salimmo il giovedì 5 di <text:span text:style-name="T11">ḏ</text:span><text:span text:style-name="T29">ū</text:span><text:span text:style-name="T6">-l-</text:span><text:span text:style-name="T20">ḥ</text:span><text:span text:style-name="T6">i</text:span><text:span text:style-name="T20">ǵǵ</text:span><text:span text:style-name="T6">ah</text:span> e pregammo nella santa moschea, ed osservammo nella sua costruzione tal maraviglia, che nessuno può descrivere adeguatamente.</text:p>
      <text:p text:style-name="Text_20_body">Fra le istituzioni di munificenza che fanno onore a questa città, dovute senza dubbio al Sultano, sono i mad<text:span text:style-name="T6">ā</text:span>ris<text:note text:id="ftn30" text:note-class="footnote"><text:note-citation>29</text:note-citation><text:note-body><text:p text:style-name="Footnote">Le Madāris, sing. madrasah, sono moschee collegiate, ossia collegi teologici importati dalla Persia e fondati al Cairo per la prima volta da Saladino, allo scopo di diffondere l'ortodossia šafiʽīta contro la dottrina šīʽita e la filosofia speculativa professata nella Dār al-ʽilm (Casa della scienza) sotto i Fatimiti. Cf. Stanley Lane-Poole, <text:span text:style-name="T51">A history of Egypt in the Middle Ages</text:span>, p. 204.</text:p></text:note-body></text:note> e gli ospizi eretti in essa per comodità degli studiosi e delle persone pie che arrivano dai paesi lontani. Ivi ognun di loro trova una stanza dove ricoverarsi, ed un professore che lo istruisce nel ramo di scienza che desidera, oltre ad un assegno per provvedere a qualunque necessità. Le premure del Sultano per i forestieri che là arrivano sono tante, che ordinò [financo] che fossero messi a loro disposizione dei bagni in cui lavarsi <text:soft-page-break/>quando ne abbiano bisogno. Fondò per essi un ospedale per la cura dei malati, che affidò a dei medici i quali ne studiano le condizioni di salute. Questi hanno sotto di sè degli infermieri incaricati di provvedere le cose salutari prescritte, riguardanti la cura ed il nutrimento. Dispose inoltre che vi si trovino delle persone che hanno il mandato di recarsi a visitare gl'infermi, specialmente forestieri, che si vergognano di ricorrere all'ospedale, ed i medici sono informati delle condizioni di costoro affinchè ne assumano la cura.</text:p>
      <text:p text:style-name="Text_20_body">E fra questi nobilissimi propositi del Sultano v'ha pure che egli assegnò per i viaggiatori [poveri]<text:note text:id="ftn31" text:note-class="footnote"><text:note-citation>30</text:note-citation><text:note-body><text:p text:style-name="Footnote">Ibn as-sabīl (figlio della strada) è il termine tecnico dei giuristi per designare i viaggiatori. Quando siano bisognosi, la legge prescrive che siano soccorsi dalla Cassa dello Stato (Bayt al-māl) con fondi provenienti dalla zakāt. V. nota 28.</text:p></text:note-body></text:note> magrebini due pani quotidiani <text:reference-mark text:name="12"/>per ciascuno, qualunque sia il loro numero, e per la distribuzione di questi delega ogni giorno una persona di sua fiducia. I pani così distribuiti [giornalmente] ammontano a duemila ed anche più, secondo il minore o maggior numero [de' beneficandi], e ciò senza interruzione. Per tutto questo [egli fondò] degli awq<text:span text:style-name="T6">ā</text:span>f del suo, oltre alla parte della zak<text:span text:style-name="T6">ā</text:span>t al-<text:span text:style-name="T20">ʽ</text:span>ayn che egli ha destinato a tale scopo, e obbligò gli incaricati di ciò, quando viene a mancare parte degli assegni fissati, di ricorrere al suo patrimonio.</text:p>
      <text:p text:style-name="Text_20_body">In quanto alla popolazione di questa città essa vive nella più grande abbondanza ed in condizioni agiatissime. Non è tenuta a sborsar tributo di sorta, nè a far pre<text:soft-page-break/>stazione a favore del Sultano del paese, eccettuati gli awq<text:span text:style-name="T20">ā</text:span>f vincolati e fissati da parte di lui per detti scopi, e la <text:span text:style-name="T20">ǵ</text:span>izyah da pagarsi dagli ebrei e dai cristiani, e particolarmente i proventi della zak<text:span text:style-name="T20">ā</text:span>t al-<text:span text:style-name="T20">ʽ</text:span>ayn, dei quali però soltanto tre ottavi, essendo gli altri cinque ottavi devoluti agli scopi suindicati. Il Sultano che promulgò queste leggi encomiabili ed emise queste ordinanze generose, benchè non siano applicate in tutta l'estensione, è Sal<text:span text:style-name="T20">āḥ</text:span> ad-dīn (Saladino) a<text:span text:style-name="T14">b</text:span><text:span text:style-name="T30">ū</text:span>-l-Mu<text:span text:style-name="T6">ẓ</text:span>affar Y<text:span text:style-name="T6">ū</text:span>suf ibn Ayy<text:span text:style-name="T6">ū</text:span>b. <text:span text:style-name="T54">— </text:span>Dio [ci] accordi il suo conforto ed il suo aiuto.</text:p>
      <text:p text:style-name="Text_20_body">Un fatto de' più curiosi accaduto ai forestieri è che un tale di coloro che cercano di entrar nelle grazie del Sultano col dargli consiglio, gli disse che la maggior parte di costoro ricevono la razione di pane senza che ne abbiano bisogno, per [pura] cupidigia di accumulare mezzi di sussistenza, e che essi [appositamente] non arrivano se non con provviste insufficienti, e poco mancò che l'insinuazione di questo sedicente consigliere non ottenesse il suo effetto. Or avvenne che un giorno il Sultano uscì per un'ispezione fuori della città ed incontrò una comitiva di forestieri scampati al deserto confinante con Tripoli, sfigurati dalla sete e dalla fame. Egli s'informò del loro viaggio e dimandò che cosa portassero seco. Risposero che erano diretti al Santuario sacro di Dio, che erano venuti per terra e che avevano sofferto molti disagi nel deserto. Egli disse: se anche costoro, dopo di essersi avventurati in questi <text:reference-mark text:name="13"/>luoghi ignoti e di aver durati tanti disagi, serbassero ciascuno tant'oro ed argento quanto pesano, bisognerebbe pur che partecipassero e <text:soft-page-break/>non fossero esclusi dal beneficio usato, che abbiamo stabilito per i forestieri. Mi meraviglio di coloro che si fanno a denunziare gente come questa, e cercano di avvicinarsi a noi per tentare di fare abolire una disposizione che noi, per puro amor di Dio possente e glorioso, ritenemmo necessaria. Le azioni memorabili di questo Sultano, i propositi di giustizia, le stazioni fondate a difesa del territorio islamico sono in tal numero da non potersi contare.</text:p>
      <text:p text:style-name="Text_20_body">Altra singolarità di questo paese è che la sua popolazione attende ai proprii affari tanto di giorno che di notte. Alessandria è la città dell'isl<text:span text:style-name="T20">ā</text:span>m che ha maggior numero di moschee, tanto che la gente non può valutarne il numero esatto, e chi ne conta di più, chi di meno, quelli arrivano a calcolarne infino a dodicimila, questi un numero minore, senza precisarlo, altri poi dicono che siano ottomila ed altri ancora un numero diverso. In conclusione però sono moltissime e se ne trovano [fin] quattro e cinque in uno stesso luogo, e spesso sono addossate le une alle altre. Ognuna di queste ha i suoi im<text:span text:style-name="T20">ā</text:span>m stipendiati dal Sultano, dei quali alcuni percepiscono mensilmente cinque din<text:span text:style-name="T20">ā</text:span>r egiziani, equivalenti a dieci mu<text:span text:style-name="T24">’</text:span>mini<text:note text:id="ftn32" text:note-class="footnote"><text:note-citation>31</text:note-citation><text:note-body><text:p text:style-name="Footnote">Dīnār coniato da ʽAbd al-Mu’min, primo Califfo almohade, 1130-1163.</text:p></text:note-body></text:note>, ed altri più ed altri meno, e questo è uno dei meriti grandi del Sultano, oltre ad altre opere degne che sarebbe impossibile lo enumerare.</text:p>
      <text:p text:style-name="Text_20_body">Partimmo da Alessandria colla benedizione di Dio al<text:soft-page-break/>tissimo e col suo benigno soccorso, la mattina di domenica 8 di <text:span text:style-name="T11">ḏ</text:span><text:span text:style-name="T29">ū</text:span><text:span text:style-name="T6">-l-</text:span><text:span text:style-name="T20">ḥ</text:span><text:span text:style-name="T6">i</text:span><text:span text:style-name="T20">ǵǵ</text:span><text:span text:style-name="T6">ah</text:span>, corrispondente al 3 di aprile, e di là ci avviammo ad un luogo detto Damanh<text:span text:style-name="T6">ū</text:span>r, il quale è citta murata, posta in una pianura vasta che si stende da Alessandria a Mi<text:span text:style-name="T6">ṣ</text:span>r. Tutta questa pianura (il delta) è arata e coperta dalle innondazioni del Nilo, a destra ed a sinistra del quale trovansi borgate innumerevoli. Il secondo giorno, che era di lunedì, tragittammo il Nilo su di una chiatta, in un luogo detto <text:span text:style-name="T6">Ṣ</text:span><text:span text:style-name="T20">ā</text:span>, e ci portammo ad un altro detto Birmah dove passammo la notte. È questo un borgo <text:reference-mark text:name="14"/>grande in cui trovasi un mercato ed ogni altra comodità. Partimmo di là la mattina del martedì, che era il giorno della festa del sacrifizio<text:note text:id="ftn33" text:note-class="footnote"><text:note-citation>32</text:note-citation><text:note-body><text:p text:style-name="Footnote">Yawmu-n-naḥr «il dì del sacrifizio», detto pure ʽīdu-l-aḍḥā, al-ʽīdu-l-kabīr, ʽīdu-l-qurbān, ʽīdu-l-bayrām, cade appunto il 10 di ḏū-l-ḥiǵǵah e la sua osservanza fa parte dei riti del pellegrinaggio meccano.</text:p></text:note-body></text:note> dell'anno corrente 578, ed intervenimmo alla preghiera in un luogo detto <text:span text:style-name="T6">Ṭ</text:span>andatah che è villaggio esteso e popolato. Vi trovammo una radunanza numerosa, ed il predicatore recitò una <text:span text:style-name="T20">ḫ</text:span>u<text:span text:style-name="T6">ṭ</text:span>bah efficace e concisa. Arrivammo quindi ad un luogo detto Subk dove pernottammo. Nella stessa giornata passammo per un paese ridente detto Mal<text:span text:style-name="T6">ī</text:span><text:span text:style-name="T20">ǵ;</text:span> e le coltivazioni erano ininterrotte ed i villaggi stavano disposti in fila lungo tutta la nostra strada. Di là partimmo la mattina del mercoledì seguente. Uno dei luoghi più belli per i quali siamo passati è Qaly<text:span text:style-name="T6">ū</text:span>b, a sei miglia dal Cairo, dove si trovano mercati ben tenuti ed una grande moschea congregazionale, superbamente costrutta. Dopo <text:soft-page-break/>viene al-Munyah che è pur luogo magnifico, e di là si passa al Cairo sede splendida e vasta del Sultano, e poi a Mi<text:span text:style-name="T6">ṣ</text:span>r la difesa [da Dio].</text:p>
      <text:p text:style-name="Text_20_body">La nostra entrata qui ebbe luogo dopo la preghiera dell'<text:span text:style-name="T20">ʽ</text:span>a<text:span text:style-name="T6">ṣ</text:span>r del giorno di mercoledì 11 di <text:span text:style-name="T11">ḏ</text:span><text:span text:style-name="T29">ū</text:span><text:span text:style-name="T6">-l-</text:span><text:span text:style-name="T20">ḥ</text:span><text:span text:style-name="T6">i</text:span><text:span text:style-name="T20">ǵǵ</text:span><text:span text:style-name="T6">ah</text:span> anzidetto, cioè il 6 di Aprile. <text:span text:style-name="T54">— </text:span>Dio ci faccia conoscere ciò che in questa città può tornare a nostro bene e vantaggio, compia per noi l'opera sua benigna col farci toccare la mèta sperata, e colla sua forza e possanza non manchi di farci prospera ed agevole la via, perocchè Egli può ciò che vuole. <text:span text:style-name="T54">— </text:span>Nel giorno stesso di mercoledì, all'alba, tragittammo, pure su di una chiatta, il secondo ramo del Nilo in un punto detto Da<text:span text:style-name="T20">ǵ</text:span>wah. Arrivati a Mi<text:span text:style-name="T6">ṣ</text:span>r scendemmo al fondaco di <text:span text:style-name="T14">Ab</text:span><text:span text:style-name="T30">ū</text:span>-<text:span text:style-name="T6">ṯ-Ṯ</text:span>an<text:span text:style-name="T20">ā</text:span> nella via delle lampade, presso la moschea di <text:span text:style-name="T6">ʽAmr</text:span> ibn al-<text:span text:style-name="T6">ʽAṣī</text:span> <text:span text:style-name="T54">— </text:span>Dio l'abbia in grazia, <text:span text:style-name="T54">—</text:span> in una grande camera vicino alla porta di detto fondaco.</text:p>
      <text:p text:style-name="Text_20_body"><text:span text:style-name="T51">Si narra di Mi</text:span><text:span text:style-name="T9">ṣ</text:span><text:span text:style-name="T51">r e del Cairo e di alcuni monumenti grandiosi di queste due città</text:span>. Le prime cose di queste citta, delle quali faremo menzione, sono i monumenti e le tombe sante, a cui Dio possente e glorioso mantenga la loro virtù benefica. Fra queste ultime viene innanzi tutto la tomba insigne che trovasi in Cairo, nella quale si conserva la testa di al-<text:span text:style-name="T6">Ḥusayn</text:span> figlio <text:reference-mark text:name="15"/>di <text:span text:style-name="T6">ʽAlī</text:span> ibn <text:span text:style-name="T6">Abī</text:span> <text:span text:style-name="T6">Ṭ</text:span><text:span text:style-name="T20">ā</text:span>lib <text:span text:style-name="T54">— </text:span>Dio li abbia in grazia, <text:span text:style-name="T54">— </text:span>deposta in un'arca d'argento sepolta sotto terra, sulla quale fu innalzato un mausoleo di tanta magnificenza che è impossibile descriverlo e l'intelletto non arriva ad abbracciarlo. Esso è coperto di broccato di varie qualità, circondato da can<text:soft-page-break/>dele bianche che sembrano grosse colonne, e da altre più piccole piantate per lo più entro candelieri d'argento puro, alcuni dei quali dorati. Al di sopra stanno sospese delle lampade d'argento. La parte superiore è tutta coronata [di palle] d'oro a guisa di mele entro fogliame che sembra un giardino, la cui bellezza e vaghezza incatenano lo sguardo. Vi trovi var<text:span text:style-name="T53">î</text:span> generi di marmi incrostati a colori con arte peregrina e con mosaici originali, che nessuno può figurarsi nè descrivere approssimativamente. Si entra al mausoleo da una moschea pari in finitezza ed eleganza, le cui pareti sono tutte di marmo quale abbiamo testè descritto. A destra ed a sinistra del mausoleo stanno due celle<text:note text:id="ftn34" text:note-class="footnote"><text:note-citation>33</text:note-citation><text:note-body><text:p text:style-name="Footnote">Accetto la lezione baytān dell'editore. Si potrebbe tuttavia anche leggere bābān «due ingressi».</text:p></text:note-body></text:note> costruite nel medesimo stile, le quali mettono in comunicazione coll'interno di esso, e sopra tutto questo sono tirate delle coperte di broccato lavorate con arte squisita. Una delle cose singolari che abbiamo osservato entrando in questa santa moschea, fu una pietra incastrata nella parete che s'affaccia a chi entra. Essa è di colore nero intenso, lucentissima e riflette l'immagine delle persone, come se fosse uno specchio indiano terso di recente. E vedemmo i devoti baciare la tomba benedetta, circondarla, buttarvisi sopra, passare le mani sulle coperte che la rivestono, girare intorno ad essa pigiandosi, pregando, piangendo, invocando il favore di Dio altissimo, per la intercessione del santo mausoleo, ed umiliantisi in modo da struggere i cuori e <text:soft-page-break/>fendere i duri sassi, una cosa delle più straordinarie, uno spettacolo dei più terribili. <text:span text:style-name="T54">— </text:span>Dio ci faccia fruire della virtù benefica di questo venerato sepolcro. <text:span text:style-name="T54">— </text:span>Non abbiam dato che un minimo saggio della descrizione sua, bastante a far supporre ciò che si sottintende, non essendo da uomo accorto lo accingersi a descriverlo, perchè si troverebbe in condizione d'incapacità e d'impotenza. <text:reference-mark text:name="16"/>In conclusione non credo che fra le cose esistenti si trovi un lavoro artistico più fine di quello, nè costruzione più maravigliosa a vedersi, nè più originale. <text:span text:style-name="T54">— </text:span>Dio col suo favore e colla sua generosità santifichi la nobile reliquia che ivi [si conserva].</text:p>
      <text:p text:style-name="Text_20_body">La notte di detto giorno la passammo al cimitero chiamato al-Qar<text:span text:style-name="T20">ā</text:span>fah. Anche questo è una delle maraviglie del mondo, per le tombe che contiene dei profeti <text:span text:style-name="T54">— </text:span>sui quali scendan le benedizioni di Dio, <text:span text:style-name="T54">— </text:span>dei parenti di Maometto <text:span text:style-name="T54">— </text:span>Dio li abbia in grazia, <text:span text:style-name="T54">—</text:span> de' suoi Compagni e di coloro che appartennero alle generazioni successive, dei dotti, degli asceti, dei santi taumaturgi famosi, dai racconti peregrini. Di tutto ciò diremo quanto abbiamo potuto vedere.</text:p>
      <text:p text:style-name="Text_20_body">Si trovano dunque fra queste tombe quella del figlio del profeta <text:span text:style-name="T6">Ṣā</text:span>li<text:span text:style-name="T20">ḥ</text:span>, quella di R<text:span text:style-name="T6">ū</text:span>b<text:span text:style-name="T6">ī</text:span>l ibn Ya<text:span text:style-name="T20">ʽ</text:span>q<text:span text:style-name="T6">ū</text:span>b ibn Is<text:span text:style-name="T20">ḥ</text:span><text:span text:style-name="T6">ā</text:span>q ibn <text:span text:style-name="T6">Ibrāhīm</text:span> l'amico di Dio<text:note text:id="ftn35" text:note-class="footnote"><text:note-citation>34</text:note-citation><text:note-body><text:p text:style-name="Footnote">Abramo è detto l'Amico di Dio, dal passo coranico (<text:span text:style-name="T46">iv</text:span>, 124): «Dio prese Abramo come suo amico».</text:p></text:note-body></text:note> <text:span text:style-name="T54">— </text:span>che li benedica tutti quanti; <text:span text:style-name="T54">— quella</text:span> di <text:span text:style-name="T6">Ā</text:span>siyah moglie di Faraone <text:span text:style-name="T54">— </text:span>Dio l'abbia in grazia; <text:span text:style-name="T54">— </text:span>quelle dei parenti di Maometto <text:span text:style-name="T54">— </text:span><text:soft-page-break/>Dio li abbia in grazia, <text:span text:style-name="T54">— </text:span>e queste ultime sono quattordici di uomini e cinque di donne. Sopra ognuna di esse s'innalza un edifizio magnifico, e sono tutte quante mausolei di finitezza straordinaria, di architettura maravigliosa, e tutte hanno i loro guardiani stabili che vi dimorano e le custodiscono e che godono assegni mensili fissi. Esse presentano un colpo d'occhio maraviglioso.</text:p>
      <text:p text:style-name="Text_20_body"><text:span text:style-name="T51">Tombe dei parenti del Profeta </text:span><text:span text:style-name="T56">— </text:span><text:span text:style-name="T51">Dio li abbia in grazia. </text:span><text:span text:style-name="T56">—</text:span><text:span text:style-name="T54"> </text:span>La tomba di <text:span text:style-name="T6">ʽAlī</text:span> ibn al-<text:span text:style-name="T6">Ḥusayn</text:span> ibn <text:span text:style-name="T6">ʽAlī</text:span> <text:span text:style-name="T54">— </text:span>Dio l'abbia in grazia; <text:span text:style-name="T54">—</text:span> quelle dei due figli di <text:span text:style-name="T6">Ǵaʽfar</text:span> ibn <text:span text:style-name="T6">Muḥammad</text:span> a<text:span text:style-name="T6">ṣ-Ṣ</text:span><text:span text:style-name="T20">ā</text:span>diq <text:span text:style-name="T54">— </text:span>Dio li abbia in grazia; <text:span text:style-name="T54">— </text:span>quella di al-Q<text:span text:style-name="T20">ā</text:span>sim ibn <text:span text:style-name="T6">Muḥammad</text:span> ibn <text:span text:style-name="T6">Ǵaʽfar</text:span> a<text:span text:style-name="T6">ṣ-Ṣ</text:span><text:span text:style-name="T20">ā</text:span>diq ibn <text:span text:style-name="T6">Muḥammad</text:span> ibn <text:span text:style-name="T6">ʽAlī </text:span>Zayn al-<text:span text:style-name="T6">ʽ</text:span><text:span text:style-name="T20">Ā</text:span>bid<text:span text:style-name="T6">ī</text:span>n summenzionato <text:span text:style-name="T54">— </text:span>Dio li abbia in grazia; <text:span text:style-name="T54">— </text:span>quelle dei suoi figliuoli al-<text:span text:style-name="T20">Ḥ</text:span>asan e al-<text:span text:style-name="T20">Ḥ</text:span>usayn <text:span text:style-name="T54">— </text:span>Dio li abbia in grazia; <text:span text:style-name="T54">— </text:span>quella di suo figlio <text:span text:style-name="T6">ʽAbdallāh</text:span> ibn al-Q<text:span text:style-name="T20">ā</text:span>sim <text:span text:style-name="T54">— </text:span>Dio lo abbia in grazia; <text:span text:style-name="T54">— </text:span>quella di suo figliuolo <text:span text:style-name="T6">Yaḥyā</text:span> ibn al-Q<text:span text:style-name="T20">ā</text:span>sim e quella di <text:span text:style-name="T6">ʽAlī</text:span> ibn <text:span text:style-name="T6">ʽAbdallāh</text:span> ibn al-Q<text:span text:style-name="T20">ā</text:span>sim <text:span text:style-name="T54">— </text:span>Dio li abbia in grazia; <text:span text:style-name="T54">— </text:span>quella <text:reference-mark text:name="17"/>di suo fratello <text:span text:style-name="T6">ʽĪsā</text:span> ibn <text:span text:style-name="T6">ʽAbdallāh</text:span> <text:span text:style-name="T54">— </text:span>Dio lo abbia in grazia; <text:span text:style-name="T54">— </text:span>quella di <text:span text:style-name="T6">Yaḥyā</text:span> ibn al-<text:span text:style-name="T6">Ḥasan</text:span> ibn Zayd ibn al-<text:span text:style-name="T6">Ḥasan</text:span> <text:span text:style-name="T54">— </text:span>Dio li abbia in grazia; <text:span text:style-name="T54">— </text:span>quella di <text:span text:style-name="T6">Muḥammad</text:span> ibn <text:span text:style-name="T6">ʽAbdallāh</text:span> ibn <text:span text:style-name="T6">Muḥammad</text:span> al-B<text:span text:style-name="T6">ā</text:span>qir ibn <text:span text:style-name="T6">ʽAlī</text:span> Zayn al-<text:span text:style-name="T6">ʽ</text:span><text:span text:style-name="T20">Ā</text:span>bid<text:span text:style-name="T6">ī</text:span>n ibn al-<text:span text:style-name="T6">Ḥusayn</text:span> ibn <text:span text:style-name="T6">ʽAlī</text:span> <text:span text:style-name="T54">— </text:span>Dio li abbia in grazia; <text:span text:style-name="T54">— </text:span>quella di <text:span text:style-name="T6">Ǵaʽfar</text:span> ibn <text:span text:style-name="T6">Muḥammad</text:span> della stirpe di <text:span text:style-name="T6">ʽAlī</text:span> ibn al-<text:span text:style-name="T6">Ḥusayn</text:span> <text:span text:style-name="T54">— </text:span>Dio lo abbia in grazia <text:span text:style-name="T54">— </text:span>che, secondo che ci fu riferito, era nipote di M<text:span text:style-name="T6">ā</text:span>lik <text:span text:style-name="T54">— </text:span>Dio lo abbia in grazia.</text:p>
      <text:p text:style-name="Text_20_body"><text:span text:style-name="T51">Tombe delle donne nobili della Casa di </text:span><text:span text:style-name="T9">ʽAlī</text:span><text:span text:style-name="T51"> </text:span><text:span text:style-name="T56">—</text:span><text:span text:style-name="T51"> Dio le abbia in grazia. </text:span><text:span text:style-name="T56">—</text:span><text:span text:style-name="T51"> </text:span>La tomba della nobil donna Umm <text:soft-page-break/>Kul<text:span text:style-name="T6">ṯ</text:span><text:span text:style-name="T29">ū</text:span>m figlia di al-Q<text:span text:style-name="T20">ā</text:span>sim ibn <text:span text:style-name="T6">Muḥammad</text:span> ibn <text:span text:style-name="T6">Ǵaʽfar</text:span> <text:span text:style-name="T54">— </text:span>Dio li abbia in grazia; <text:span text:style-name="T54">— </text:span>quella della nobile donna Zaynab figlia di <text:span text:style-name="T6">Yaḥyā</text:span> ibn Zayd ibn al- <text:span text:style-name="T6">Ḥusayn</text:span> ibn <text:span text:style-name="T6">ʽAlī</text:span> <text:span text:style-name="T54">— </text:span>Dio li abbia in grazia; <text:span text:style-name="T54">— </text:span>quella di Umm Kul<text:span text:style-name="T6">ṯ</text:span><text:span text:style-name="T29">ū</text:span>m figlia di <text:span text:style-name="T6">Muḥammad</text:span> ibn <text:span text:style-name="T6">Ǵaʽfar</text:span> a<text:span text:style-name="T6">ṣ-Ṣ</text:span><text:span text:style-name="T20">ā</text:span>diq <text:span text:style-name="T54">— </text:span>Dio li abbia in grazia; <text:span text:style-name="T54">— </text:span>quella della nobil donna Umm <text:span text:style-name="T6">ʽAbdallāh</text:span> ibn al-Q<text:span text:style-name="T20">ā</text:span>sim ibn <text:span text:style-name="T6">Muḥammad</text:span> <text:span text:style-name="T54">— </text:span>Dio li abbia in grazia. <text:span text:style-name="T54">— </text:span>Queste sono le tombe delle nohili <text:span text:style-name="T6">ʽAlī</text:span>di che ho potuto vedere, ma ve n'ha molte altre di più. Ci fu detto che fra queste si trova la tomba benedetta di Maria figlia di <text:span text:style-name="T6">ʽAlī</text:span> ibn <text:span text:style-name="T6">Abī</text:span> <text:span text:style-name="T6">Ṭā</text:span>lib <text:span text:style-name="T54">— </text:span>Dio l'abbia in grazia: <text:span text:style-name="T54">— </text:span>essa è tomba illustre ma noi non l'abbiamo veduta.</text:p>
      <text:p text:style-name="Text_20_body">I nomi dei titolari di queste tombe benedette noi li abbiamo trovati scritti negli epitaffi sopra di esse, e confermati dalla tradizione orale non interrotta. <text:span text:style-name="T54">— </text:span>Dio lo sa meglio di tutti. <text:span text:style-name="T54">— </text:span>Ognuna di esse è sormontata da un edifizio splendido; sono tutte quante mausolei di finitezza straordinaria, di architettura maravigliosa; tutte hanno i loro guardiani stabili che vi abitano e le custodiscono e che godono assegni mensili fissi. Esse presentano un colpo d'occhio incantevole.</text:p>
      <text:p text:style-name="Text_20_body"><text:span text:style-name="T51">Tombe di alcuni Compagni del Profeta </text:span><text:span text:style-name="T56">— </text:span><text:span text:style-name="T51">Dio lo benedica e lo conservi </text:span><text:span text:style-name="T56">— </text:span><text:span text:style-name="T51">che si trovano pure in al-Qar</text:span><text:span text:style-name="T9">āfah</text:span><text:span text:style-name="T51">; tombe di coloro che appartennero alla generazione successiva, degli im</text:span><text:span text:style-name="T9">ā</text:span><text:span text:style-name="T51">m, dei dotti, degli asceti, dei santi famosi taumaturgi </text:span><text:span text:style-name="T56">— </text:span><text:span text:style-name="T51">Dio li abbia tutti in grazia. </text:span><text:span text:style-name="T56">—</text:span><text:span text:style-name="T54"> </text:span>Non tocca allo scrittore decidere sull'autenticità di quanto quì si espone: egli <text:reference-mark text:name="18"/>soltanto nota quei nomi che trovò scritti sugli epitaffi delle tombe, ed in complesso <text:soft-page-break/><text:span text:style-name="T54">— </text:span>così piacendo a Dio possente e glorioso, <text:span text:style-name="T54">— </text:span>il vero sarà senza dubbio prevalente. Tomba di Mu<text:span text:style-name="T20">ʽ</text:span><text:span text:style-name="T6">ā</text:span>d ibn <text:span text:style-name="T6">Ǵ</text:span>abal <text:span text:style-name="T54">— </text:span>Dio l'abbia in grazia; <text:span text:style-name="T54">— </text:span>quella di <text:span text:style-name="T20">ʽ</text:span>Uqbah ibn <text:span text:style-name="T20">ʽĀm</text:span>ir al-<text:span text:style-name="T20">Ǵu</text:span>han<text:span text:style-name="T6">ī</text:span> portabandiera del Profeta <text:span text:style-name="T54">— </text:span>Dio lo benedica e conservi; <text:span text:style-name="T54">— </text:span>quella del possessore del burd (mantello) di Lui <text:span text:style-name="T54">— </text:span>Dio lo benedica e lo conservi; <text:span text:style-name="T54">— </text:span>quella di <text:span text:style-name="T14">Ab</text:span><text:span text:style-name="T30">ū</text:span>-l-<text:span text:style-name="T6">Ḥasan</text:span> l'orefice del Profeta <text:span text:style-name="T54">— </text:span>Dio lo benedica e lo conservi; <text:span text:style-name="T54">— </text:span>quella di S<text:span text:style-name="T6">ār</text:span>iyat al-<text:span text:style-name="T6">Ǵ</text:span>abal <text:span text:style-name="T54">— </text:span>Dio l'abbia in grazia; <text:span text:style-name="T54">— </text:span>quella di <text:span text:style-name="T6">Muḥammad</text:span> figlio di <text:span text:style-name="T14">Ab</text:span><text:span text:style-name="T30">ū</text:span> Bakr il verace <text:span text:style-name="T54">— </text:span>Dio li abbia in grazia; <text:span text:style-name="T54">— </text:span>quella dei suoi figli <text:span text:style-name="T54">— </text:span>Dio li abbia in grazia; <text:span text:style-name="T54">— </text:span>quella di <text:span text:style-name="T30">Aḥmad</text:span> figlio di <text:span text:style-name="T14">Ab</text:span><text:span text:style-name="T30">ū</text:span> Bakr il verace <text:span text:style-name="T54">— </text:span>Dio l'abbia in grazia; <text:span text:style-name="T54">— </text:span>quella di Asm<text:span text:style-name="T6">ā</text:span><text:span text:style-name="T24">’</text:span> figlia di <text:span text:style-name="T14">Ab</text:span><text:span text:style-name="T30">ū</text:span> Bakr il verace <text:span text:style-name="T54">— </text:span>Dio li abbia in grazia; <text:span text:style-name="T54">— </text:span>quella di <text:span text:style-name="T75">Ib</text:span>n az-Zubayr ibn al-<text:span text:style-name="T20">ʽ</text:span>Aww<text:span text:style-name="T6">ā</text:span>m <text:span text:style-name="T54">— </text:span>Dio li abbia in grazia; <text:span text:style-name="T54">— </text:span>quella di <text:span text:style-name="T6">ʽAbdallāh</text:span> ibn <text:span text:style-name="T20">Ḥ</text:span>u<text:span text:style-name="T6">ḏ</text:span><text:span text:style-name="T20">ā</text:span>fah as-Sahm<text:span text:style-name="T6">ī</text:span> compagno del Profeta <text:span text:style-name="T54">— </text:span>Dio lo benedica e lo conservi; <text:span text:style-name="T54">—</text:span> quella di Ibn <text:span text:style-name="T20">Ḥ</text:span>al<text:span text:style-name="T6">ī</text:span>mah fratello di latte del Profeta <text:span text:style-name="T54">— </text:span>Dio lo benedica e lo conservi.</text:p>
      <text:p text:style-name="Text_20_body"><text:span text:style-name="T51">Tombe degli im</text:span><text:span text:style-name="T9">ā</text:span><text:span text:style-name="T51">m, dei dotti e degli asceti </text:span><text:span text:style-name="T56">— </text:span><text:span text:style-name="T51">Dio li abbia tutti in grazia. </text:span><text:span text:style-name="T56">—</text:span><text:span text:style-name="T54"> </text:span>La tomba dello im<text:span text:style-name="T20">ā</text:span>m a<text:span text:style-name="T6">š-Š</text:span><text:span text:style-name="T20">āfiʽ</text:span><text:span text:style-name="T6">ī </text:span><text:span text:style-name="T54">— </text:span>Dio l'abbia in grazia, <text:span text:style-name="T54">—</text:span> una delle più importanti per bellezza ed ampiezza. Dirimpetto ad essa fu eretta una madrasah, di cui in questi paesi non fu costrutta l'eguale, nè per estensione, nè per bellezza di architettura: chi ne fa il giro attorno crede che sia una città a sè. Di fronte vi stanno il bagno ed altri edifiz<text:span text:style-name="T53">î</text:span> accessor<text:span text:style-name="T53">î</text:span>, e la costruzione sua continua ancora al presente. Gode di innumerevoli assegni amministrati in persona dallo <text:span text:style-name="T6">š</text:span>ay<text:span text:style-name="T20">ḫ</text:span>, l'im<text:span text:style-name="T20">ā</text:span>m, <text:soft-page-break/>l'asceta, il dotto, chiamato Na<text:span text:style-name="T20">ǵm</text:span> ad-dīn al-<text:span text:style-name="T20">Ḫ</text:span>ub<text:span text:style-name="T6">ūš</text:span><text:span text:style-name="T20">ā</text:span>ni. ll Sultano di questi paesi <text:span text:style-name="T6">Ṣalāḥ</text:span> ad-d<text:span text:style-name="T6">ī</text:span>n gli fa dono generoso di tutto questo, dicendogli: mettici ogni cura ed ogni impegno e noi penseremo a provvedere quanto occorre. <text:span text:style-name="T54">— </text:span>Gloria a Colui che lo fece <text:span text:style-name="T6">ṣalāḥ</text:span> d<text:span text:style-name="T6">ī</text:span>nihi (benessere della sua religione), corrispondente al nome che porta. <text:span text:style-name="T54">— </text:span>Noi ci recammo a visitare questo al-<text:span text:style-name="T6">Ḫubūš</text:span><text:span text:style-name="T20">ā</text:span><text:span text:style-name="T6">nī</text:span> per fruire della virtù della sua benedizione, perocchè già avevamo sentito parlare di lui in Andalusia, e lo trovammo <text:reference-mark text:name="19"/>nella sua moschea al Cairo, nella casa che egli abita dentro la moschea stessa, una casa modesta. Egli ci benedì e partimmo, e non visitammo in Mi<text:span text:style-name="T6">ṣ</text:span>r persone distinte per sapere e pietà fuori di lui.</text:p>
      <text:p text:style-name="Text_20_body">La tomba di al-Muzan<text:span text:style-name="T6">ī</text:span> compagno dello imām a<text:span text:style-name="T6">š-Šāfi</text:span><text:span text:style-name="T20">ʽī</text:span> <text:span text:style-name="T54">— </text:span>Dio l'abbia in grazia; <text:span text:style-name="T54">— </text:span>quella di A<text:span text:style-name="T6">š</text:span>hab seguace di Mālik <text:span text:style-name="T54">— </text:span>Dio l'abbia in grazia; <text:span text:style-name="T54">— quella</text:span> di Abd ar-Ra<text:span text:style-name="T20">ḥ</text:span>mān ibn al-Qāsim, seguace anch'egli di Mālik <text:span text:style-name="T54">— </text:span>Dio li abbia in grazia; <text:span text:style-name="T54">— </text:span>quella di A<text:span text:style-name="T6">ṣ</text:span>ba<text:span text:style-name="T20">ġ</text:span> seguace di Mālik <text:span text:style-name="T54">— </text:span>Dio li abbia in grazia; <text:span text:style-name="T54">— </text:span>quella del qā<text:span text:style-name="T6">ḍ</text:span>ī <text:span text:style-name="T6">ʽAbd</text:span> al-Wahhāb <text:span text:style-name="T54">— </text:span>Dio l'abbia in grazia; <text:span text:style-name="T54">— </text:span>quella di <text:span text:style-name="T6">ʽAbdallāh</text:span> ibn <text:span text:style-name="T6">ʽAbd</text:span> al-<text:span text:style-name="T20">Ḥ</text:span>akam e <text:span text:style-name="T6">Muḥammad</text:span> ibn <text:span text:style-name="T6">ʽAbdallāh</text:span> ibn <text:span text:style-name="T6">ʽAbd</text:span> al-<text:span text:style-name="T20">Ḥ</text:span>akam <text:span text:style-name="T54">— </text:span>Dio li abbia in grazia; <text:span text:style-name="T54">— </text:span>quella del giureconsulto, il predicatore, l'asceta <text:span text:style-name="T14">Ab</text:span><text:span text:style-name="T30">ū</text:span>-l-<text:span text:style-name="T6">Ḥasan</text:span> ad-Dīnawarī <text:span text:style-name="T54">— </text:span>Dio l'abbia in grazia; <text:span text:style-name="T54">—</text:span> quella di Bunān il pio <text:span text:style-name="T54">— </text:span>Dio l'abbia in grazia; <text:span text:style-name="T54">— </text:span>quella del santo, il pio, l'asceta detto <text:span text:style-name="T6">Ṣ</text:span>ā<text:span text:style-name="T20">ḥ</text:span>ib al-ibrīq (quel dalla brocca), taumaturgo la cui leggenda è maravigliosa; quella di <text:span text:style-name="T14">Ab</text:span><text:span text:style-name="T30">ū</text:span> Muslim al-<text:span text:style-name="T20">Ḫ</text:span>awlānī <text:span text:style-name="T54">— </text:span>Dio l'abbia in grazia; <text:span text:style-name="T54">— </text:span>quella della santa donna detta al-<text:span text:style-name="T20">ʽ</text:span>Aynā<text:span text:style-name="T24">’</text:span> <text:span text:style-name="T54">— </text:span>Dio <text:soft-page-break/>l'abbia in grazia; <text:span text:style-name="T54">— </text:span>quella di ar-Rū<text:span text:style-name="T6">ḏ</text:span>abārī <text:span text:style-name="T54">— </text:span>Dio l'abbia in grazia; <text:span text:style-name="T54">—</text:span> quella di <text:span text:style-name="T6">Muḥammad</text:span> ibn Mas<text:span text:style-name="T20">ʽ</text:span>ūd ibn <text:span text:style-name="T6">Muḥammad</text:span> ibn Hārūn ar-Ra<text:span text:style-name="T6">š</text:span>īd, detto as-Sabtī (di Ceuta) <text:span text:style-name="T54">— </text:span>Dio l'abbia in grazia; <text:span text:style-name="T54">—</text:span> quella del santo uomo Muqbil l'etiope <text:span text:style-name="T54">— </text:span>Dio l'abbia in grazia; <text:span text:style-name="T54">—</text:span> quella di <text:span text:style-name="T6">Ḏū</text:span>-n-Nūn ibn <text:span text:style-name="T6">Ibrāhīm</text:span>, l'egiziano <text:span text:style-name="T54">— </text:span>Dio l'abbia in grazia; <text:span text:style-name="T54">—</text:span> quella del qādī al-<text:span text:style-name="T6">Anbārī</text:span> nella quale giace il Parlante, colui il quale, quando fu composto nell'arca, si sentì esclamare: <text:span text:style-name="T53">«</text:span>Dio mio fammi sbarcare con uno sbarco felice, tu sei il migliore per isbarcare» (Cor. <text:span text:style-name="T46">xxiii</text:span>, 30); la tomba della sposa, di cui rimane ricordo del miracolo [operato] al momento di esser disvelata dinnanzi allo sposo, cosa meravigliosa mai più sentita, la tomba del taciturno, colui che è fama non abbia parlato per quarant'anni; la tomba di <text:span text:style-name="T20">ʽ</text:span>A<text:span text:style-name="T6">ṣ</text:span>afīrī, quella di <text:span text:style-name="T6">ʽAbd</text:span> al-<text:span text:style-name="T6">ʽAzīz</text:span> ibn <text:span text:style-name="T30">Aḥmad</text:span> ibn <text:span text:style-name="T6">ʽAlī</text:span> ibn al-<text:span text:style-name="T6">Ḥasan</text:span> al-<text:span text:style-name="T6">Ḫ</text:span>uwārizmī; quella del giureconsulto, il predicatore sommo al-<text:span text:style-name="T6">Ǵawharī</text:span>, di fronte alla quale stanno quelle dei suoi compagni <text:span text:style-name="T54">— </text:span>Dio li abbia in grazia tutti quanti; <text:span text:style-name="T54">—</text:span> <text:reference-mark text:name="20"/>la tomba di Suqr<text:span text:style-name="T20">ā</text:span>n <text:span text:style-name="T6">ša</text:span>y<text:span text:style-name="T20">ḫ</text:span> di <text:span text:style-name="T6">Ḏū</text:span>-n-Nūn l'egiziano, quella del santo al-Aq<text:span text:style-name="T6">ṭ</text:span>a<text:span text:style-name="T20">ʽ</text:span> il magrebino, quella del lettore coranico War<text:span text:style-name="T6">š</text:span>, quella di a<text:span text:style-name="T6">ṭ-Ṭ</text:span>abar<text:span text:style-name="T6">ī</text:span> quella di Sayb<text:span text:style-name="T20">ā</text:span>n ar-R<text:span text:style-name="T20">āʽ</text:span>i, e le tombe sante nelle quali riposano tanti da non potersi tutti quì registrare nè numerare, chè noi solamente abbiam ricordato quelle che potemmo vedere.</text:p>
      <text:p text:style-name="Text_20_body">Dalla parte meridionale di al-Qar<text:span text:style-name="T20">ā</text:span>fah si stende un'ampia pianura detta Sepolcreto dei martiri, di coloro cioè che soffrirono il martirio con S<text:span text:style-name="T20">ār</text:span>iyah <text:span text:style-name="T54">— </text:span>Dio li abbia in grazia tutti quanti. <text:span text:style-name="T54">— </text:span>Detta pianura si vede tutta <text:soft-page-break/>seminata di tumuli che sembrano i gibbi delle sepolture, senza costruzioni. Maraviglioso è il vedere al-Qar<text:span text:style-name="T20">ā</text:span>fah tutta piena di moschee monumentali e di sepolcri ben tenuti, dove accorrono i forestieri, i dotti, i buoni, i poveri. Ognuno di questi luoghi ha il suo assegno mensile fisso da parte del Sultano, e così è delle mad<text:span text:style-name="T20">ār</text:span>is esistenti in Mi<text:span text:style-name="T6">ṣr</text:span> e Cairo. Ci fu assicurato che tutte queste provvigioni oltrepassano i duemila d<text:span text:style-name="T6">ī</text:span>n<text:span text:style-name="T20">ār</text:span> egiziani mensili, cioè quattromila din<text:span text:style-name="T20">ā</text:span>r mu<text:span text:style-name="T24">’</text:span>min<text:span text:style-name="T6">ī</text:span>, e ci fu pur detto che la moschea di <text:span text:style-name="T20">ʽ</text:span>Amr ibn al-<text:span text:style-name="T6">ʽ</text:span><text:span text:style-name="T20">Ā</text:span><text:span text:style-name="T6">ṣī i</text:span>n Mi<text:span text:style-name="T6">ṣ</text:span>r ha una rendita giornaliera di circa trenta din<text:span text:style-name="T20">ār</text:span> egiziani, che van divisi in benefizi e salari tra gli amministratori, i custodi, gli im<text:span text:style-name="T20">ā</text:span>m ed i lettori in essa.</text:p>
      <text:p text:style-name="Text_20_body">Fra le cose osservate in Cairo, notammo quattro moschee di architettura splendida e di arte squisita, ed altre moschee molte. In una delle moschee congregazionali anch'oggi si recita la <text:span text:style-name="T20">ḫ</text:span>u<text:span text:style-name="T6">ṭb</text:span>ah, nella quale l'oratore, seguendo un rito sunnita, fa insieme invocazioni in favore dei Compagni di Maometto <text:span text:style-name="T54">— </text:span>Dio li abbia in grazia, <text:span text:style-name="T54">— </text:span>della generazione successiva ed altri, delle madri dei credenti, mogli del Profeta <text:span text:style-name="T54">— </text:span>Dio lo benedica e lo conservi, <text:span text:style-name="T54">— </text:span>e dei due nobili suoi zii <text:span text:style-name="T20">Ḥ</text:span>amzah ed al-<text:span text:style-name="T6">ʽAbbās</text:span> <text:span text:style-name="T54">— </text:span>Dio li abbia in grazia; <text:span text:style-name="T54">— </text:span>e tiene dolce esortazione e tenero sermone, sì che si umiliano i cuori duri, e versano lacrime gli occhi non usi al pianto. L'oratore veste di nero secondo l'usanza <text:span text:style-name="T20">ʽ</text:span>abb<text:span text:style-name="T6">ā</text:span>sida: ha per costume una burdah nera con sopra un <text:span text:style-name="T6">ṭ</text:span>aylas<text:span text:style-name="T20">ā</text:span>n di bisso nero, che nel Ma<text:span text:style-name="T20">ġ</text:span>reb si chiama al-i<text:span text:style-name="T20">ḥ</text:span>r<text:span text:style-name="T20">ām</text:span>, con in capo un <text:reference-mark text:name="21"/>turbante nero, ed una sciabola al fianco. Quando sale sul pulpito, <text:soft-page-break/>al primo scalino, colla ghiera del fodero dà sul pulpito un colpo da esser sentito dagli astanti, come se fosse un segnale per intimare il silenzio, un altro ne dà a mezza scala, ed un terzo alla sua estremità. Saluta quindi l'uditorio a destra e a sinistra, e si colloca tra due bandiere nere screziate di bianco, piantate sopra il pulpito. Ai dì nostri l'invocazione si fa a nome dell'im<text:span text:style-name="T20">ā</text:span>m <text:span text:style-name="T20">ʽ</text:span>abb<text:span text:style-name="T20">ā</text:span>sida, <text:span text:style-name="T14">Ab</text:span><text:span text:style-name="T30">ū</text:span>-l-<text:span text:style-name="T6">ʽAbbās</text:span> <text:span text:style-name="T30">Aḥmad</text:span> an-N<text:span text:style-name="T6">āṣ</text:span>ir li d<text:span text:style-name="T6">ī</text:span>ni-ll<text:span text:style-name="T20">ā</text:span>h ibn al-im<text:span text:style-name="T20">ā</text:span>m <text:span text:style-name="T14">Ab</text:span><text:span text:style-name="T30">ū</text:span> <text:span text:style-name="T6">Muḥammad</text:span> al-<text:span text:style-name="T6">Ḥasan</text:span> al-Musta<text:span text:style-name="T6">ḍī</text:span><text:span text:style-name="T24">’</text:span> bill<text:span text:style-name="T6">āh</text:span> ibn al-im<text:span text:style-name="T6">ā</text:span>m <text:span text:style-name="T14">Ab</text:span><text:span text:style-name="T30">ū</text:span>-l-Mu<text:span text:style-name="T6">ẓ</text:span>affar Y<text:span text:style-name="T6">ūs</text:span>uf al-Mustan<text:span text:style-name="T20">ǵ</text:span>id bill<text:span text:style-name="T20">ā</text:span>h, poi del restauratore della propria dinastia <text:span text:style-name="T14">Ab</text:span><text:span text:style-name="T30">ū</text:span>-l-Mu<text:span text:style-name="T6">ẓ</text:span>affar Y<text:span text:style-name="T6">ūs</text:span>uf ibn <text:span text:style-name="T6">Ayyūb</text:span> <text:span text:style-name="T6">Ṣalāḥ</text:span> ad-d<text:span text:style-name="T6">ī</text:span>n (Saladino), poi di suo fratello erede del trono, <text:span text:style-name="T14">Ab</text:span><text:span text:style-name="T30">ū</text:span> Bakr Sayf ad-d<text:span text:style-name="T6">ī</text:span>n (Safadino).</text:p>
      <text:p text:style-name="Text_20_body">Abbiamo pure osservato la costruzione della rocca, che è un forte inespugnabile attiguo al Cairo, dove il Sultano si propone di fissare la sua dimora. Egli ne fa prolungare le mura in modo da abbracciare le due città di Mi<text:span text:style-name="T6">ṣ</text:span>r e Cairo. Gli operai che prestan servitù in questa costruzione, gli accollatari di tutti questi lavori faticosi e delle forniture importanti, come la segatura dei marmi, il taglio dei grandi massi, lo scavo del fosso che circonda le mura del forte e che è scavato nel sasso a forza di picconi, in modo stupefacente sì che rimarrà eterna maraviglia, sono stranieri prigionieri R<text:span text:style-name="T6">ū</text:span>m, il cui numero è incalcolabile; nè v'ha modo d'impiegare in questa costruzione laboriosa alcuno che non sia de' loro. Il Sultano fa pure costruire altrove e si serve dell'opera di stranieri, ed il musulmano, della cui opera si potrebbe vale<text:soft-page-break/>re in cose di utilità pubblica come questa, ne viene esonerato<text:note text:id="ftn36" text:note-class="footnote"><text:note-citation>35</text:note-citation><text:note-body><text:p text:style-name="Footnote">Invece di muwaffatan del testo leggo muraffahun «che è lasciato tranquillo, esonerato da...». V. Lane e Dozy.</text:p></text:note-body></text:note> del tutto, nè per questo scopo va sottoposto a contributo di sorta.</text:p>
      <text:p text:style-name="Text_20_body">Fra le cose inoltre da noi vedute, che fanno onore a questo Sultano, v'ha l'ospedale del Cairo, palazzo ammirevole per bellezza e per vastità. Egli lo fece innalzare a questo fine benefico, per acquistare merito e ricompensa nella vita futura, e nominò un direttore, uomo di scienza, presso il quale stabilì depositi di medicamenti semplici, e lo autorizzò a servirsi delle pozioni e di <text:reference-mark text:name="22"/>comporle secondo i var<text:span text:style-name="T53">î</text:span> generi. Nelle camere di questo edifizio furono collocati dei letti forniti in tutto punto, sui quali i malati si possono adagiare. A disposizione di questo direttore stanno infermieri che mattina e sera s'incaricano di studiare le condizioni dei malati e di somministrare loro i cibi e le bevande confacenti. Presso questo istituto un altro ne sta, riservato per le donne inferme, ed anche esse hanno chi di loro si prende cura. A questi due istituti un terzo se ne aggiunge, ampio, con camere chiuse da inferriate, dove si rinchiudono gli alienati. Anche costoro hanno chi è incaricato di studiare quotidianamente le loro condizioni, e di porgere loro i rimedi adatti. Il Sultano stesso sorveglia ogni cosa, esaminando e interrogando, e ciò facendo raccomanda caldamente la maggiore sollecitudine ed assiduità. Esiste in Mi<text:span text:style-name="T6">ṣ</text:span>r un altro ospedale organizzato precisamente come questo.</text:p>
      <text:p text:style-name="Text_20_body"><text:soft-page-break/>Tra Miṣr e Cairo v'ha la grande moschea che prende il nome da <text:span text:style-name="T14">Ab</text:span><text:span text:style-name="T30">ū</text:span>-l-<text:span text:style-name="T6">ʽAbbās</text:span> <text:span text:style-name="T30">Aḥmad</text:span> ibn T<text:span text:style-name="T30">ū</text:span>l<text:span text:style-name="T30">ū</text:span>n. Essa conta fra le moschee congregazionali antiche, di bella architettura e di mole considerevole. Il Sultano la destinò ad asilo pei forestieri magrebini che vi fissano dimora e vi tengono lezioni, ed assegnò loro provvigioni mensili. Fra le cose degne di nota, narratemi da una persona distinta fra costoro, è che il Sultano affidò a loro [stessi la compilazione] dei loro regolamenti, senza dare autorità ad alcuno sopra di loro, cosicchè essi, di propria elezione, si preposero un rettore ai cui ordini obbediscono, ed al quale si appellano reciprocamente nei casi impreveduti, e convivono in pace e tranquillità, dedicati interamente al culto del loro Signore. Essi trovano nel favore del Sultano il migliore aiuto a praticare quel bene sulla cui strada si sono messi. E non v'ha moschea congregazionale o moschea ordinaria, nè mausoleo costrutto sopra sepoltura, nè ospizio, nè madrasah, dove la liberalità del Sultano, aiutata in ciò dalle erogazioni del pubblico tesoro, non si estenda a tutti coloro che vi cercano rifugio e vi fissano loro dimora.</text:p>
      <text:p text:style-name="Text_20_body">Fra le istituzioni benefiche e generose che parlano chiaramente della sollecitudine sua per tutto ciò che concerne i musulmani, <text:reference-mark text:name="23"/>v'ha che egli fece costruire delle scuole a cui destinò maestri che insegnano il Libro di Dio possente e glorioso ai figli dei poveri ed agli orfani esclusivamente, e costoro godono di stipendi che bastano ai loro bisogni.</text:p>
      <text:p text:style-name="Text_20_body">E fra le opere che ridondano a gloria di questo Sulta<text:soft-page-break/>no, e fra i monumenti suoi che resteranno a benefizio dei musulmani, sono le dighe che egli intraprese a costruire ad occidente di <text:span text:style-name="T6">Miṣr</text:span>, alla distanza di sette miglia dalla città, là dove termina un argine che ha il suo principio alla riva dei Nilo, di faccia a Miṣr. Questo sembra una montagna distesa sulla superficie della terra, sulla quale tu cammini per sei miglia, infino a che essa va a toccare la diga anzidetta. Questa diga ha circa quaranta luci delle maggiori che sogliono praticarsi nelle dighe, ed arriva a toccare il deserto che da essa si estende fino ad Alessandria. Nel fare ciò egli prese un provvedimento ammirabile, fra i provvedimenti di prudenza che pigliano i Re, per premunirsi contro una invasione improvvisa di un nemico che venga dalla parte del confine di Alessandria, durante l'innondazione del Nilo, quando la terra ne è ricoperta e quindi è impossibile agli eserciti lo attraversarla. Egli provvide alla costruzione di questa via che può essere percorsa in qualunque stagione si presenti il bisogno. <text:span text:style-name="T54">—</text:span> Dio, col suo favore, tenga lontano dal territorio islamico ogni cagione di timore e di sospetto. <text:span text:style-name="T54">— </text:span>Gli Egiziani annettono a questa diga un avvertimento di sciagure, vedendo nella sua erezione un prognostico che gli Almo<text:span text:style-name="T20">ḥ</text:span>adi si impadroniranno di essa e delle regioni che le stanno ad oriente. <text:span text:style-name="T54">— </text:span>Dio nel suo segreto lo sa meglio di tutti; non v'ha altro Dio che Lui.</text:p>
      <text:p text:style-name="Text_20_body">Nelle adiacenze di questa diga recente si trovano le antiche Piramidi, di costruzione meravigliosa, di figura strana, di forma quadrangolare. Esse rassomigliano a dei grandi padiglioni piantati, che si slanciano nello spazio <text:soft-page-break/>del cielo, e sopratutto due di esse, perchè per la loro altezza l'aria ne rimane soffocata. Una di queste misura in lunghezza, da un angolo all'altro, trecento sessantasei passi. Sono costrutte di grossi massi tagliati, collocati gli <text:reference-mark text:name="24"/>uni sopra gli altri in maniera che ti confonde, e connessi fra loro ingegnosamente, senza [cemento] interposto che serva ad unirli. A vederle sembra che abbiano le punte acute, e talvolta si riuscì a salirvi sopra con pericolo e fatica, e si trovò che le loro punte [che sembrano] acute, presentano una spianata delle più vaste. Se gli uomini si proponessero di demolirle, ciò sarebbe loro impossibile. Non si è d'accordo al loro riguardo: gli uni dicono che siano le tombe di <text:span text:style-name="T20">ʽĀ</text:span>d e de' suoi figliuoli, altri dicono diversamente; in conclusione nessuno conosce la loro storia fuorchè Dio possente e glorioso. Una delle due maggiori ha un'apertura alla quale si monta all'altezza di una tesa da terra od anche più, e per essa si entra in una sala grande, larga circa cinquanta palmi e lunga circa altrettanto. Dentro questa sala trovasi un masso di marmo, lungo e cavo a somiglianza di ciò che chiamasi comunemente al-b<text:span text:style-name="T6">ī</text:span>la (pila), ed è fama che sia un sarcofago. <text:span text:style-name="T54">— </text:span>Dio sa meglio la verità al riguardo.</text:p>
      <text:p text:style-name="Text_20_body">Presso la grande piramide se ne trova una seconda che dall'uno all'altro angolo misura centoquaranta passi in lunghezza, e oltre a questa minore ne vengono altre cinque piccole, tre contigue e due in vicinanza di queste, pure contigue. In prossimità di dette piramidi, alla distanza di un tiro d'arco, si vede una statua strana di sasso (la Sfinge), la quale si innalza come un minareto in for<text:soft-page-break/>ma d'uomo dall'aspetto minaccioso, colla faccia volta alle Piramidi e il dorso a mezzogiorno, dalla parte donde scende il Nilo, [ed è chiamata] <text:span text:style-name="T14">Ab</text:span><text:span text:style-name="T30">ū</text:span>-l-ahw<text:span text:style-name="T20">ā</text:span>l (Padre del terrore).</text:p>
      <text:p text:style-name="Text_20_body">Nella citta di Miṣr si trova la moschea congregazionale che prende il nome da <text:span text:style-name="T6">ʽAmr</text:span> ibn al-<text:span text:style-name="T6">ʽAṣī</text:span> <text:span text:style-name="T54">— </text:span>Dio lo abbia in grazia, <text:span text:style-name="T54">— </text:span>il quale ne ha pure un'altra in Alessandria, che il venerdì serve di oratorio ai M<text:span text:style-name="T20">ā</text:span>likiti. In Miṣr si vedono traccie di rovine prodotte dagli incendi ivi avvenuti l'anno 564 (1169), quando la rivoluzione pose termine alla dinastia degli <text:span text:style-name="T20">ʽ</text:span>Ubayditi (Fatimiti). Ora la maggior parte della città è ricostruita di nuovo, e gli edifiz<text:span text:style-name="T53">î</text:span> suoi sono riuniti. Essa è una città grande, intorno alla quale scorgonsi vestigia di antichità, [fra cui], non distante da essa, <text:reference-mark text:name="25"/>una traccia di suolo prominente, dalla quale si arguisce quanto fosse vasto il suo perimetro nei secoli trascorsi.</text:p>
      <text:p text:style-name="Text_20_body">Sulla sponda occidentale del Nilo che scorre fra loro due, sorge una città considerevole, con edifizi splendidi, chiamata al-<text:span text:style-name="T6">Ǵīzah</text:span>. Ivi ogni lunedì si tiene uno de' grandi mercati. Tra essa e Miṣr giace un'isola in cui trovansi abitazioni deliziose, con belvederi elevati che servono di luogo di ritrovo per giuocare e divertirsi. Essa è separata da Miṣr da un ramo del Nilo che la lambisce per circa un miglio e non ha uscita. In quest'isola si trova una moschea congregazionale in cui si recita la <text:span text:style-name="T20">ḫ</text:span>u<text:span text:style-name="T6">ṭ</text:span>bah.</text:p>
      <text:p text:style-name="Text_20_body">A questa moschea è unito il nilometro, che serve a misurare la cresciuta del Nilo durante l'inondazione annuale. Il principiare di questa si prevede nel mese di <text:soft-page-break/>giugno, il massimo della piena in agosto e il termine suo al principio di ottobre. Il nilometro è formato da una colonna di marmo bianco ottagona, eretta in un luogo dove il corso dell'acqua va restringendosi a misura che le si avvicina. È divisa in ventidue cubiti suddivisi in ventiquattro parti dette pollici. Quando la piena, secondo loro, arriva a sommergerne interamente diciannove cubiti, questo segna l'estremo limite che, a giudizio loro, deve raggiungere in un'annata buona, ma spesse volte avviene che essa, in una piena generale, resti in gran parte sommersa. La piena media, secondo loro, è quella che arriva a diciassette braccia, e questa è ritenuta la migliore delle piene. L'imposta fondiaria (<text:span text:style-name="T20">ḫ</text:span>ar<text:span text:style-name="T6">ā</text:span><text:span text:style-name="T20">ǵ</text:span>) che il Sultano riserva per sè in Egitto, va dai sedici cubiti in su, e su questi si preleva la regalia che si dà a colui che fa le osservazioni quotidiane della piena, la quale è calcolata in pollici, come si è detto, ed è notificata giornalmente, infino a che raggiunge il massimo prestabilito. E se rimane inferiore a sedici cubiti, il Sultano non percepisce tributo in quell'anno nè imposta fondiaria. Ci fu detto che in al-<text:span text:style-name="T6">Ǵīzah</text:span> si trova la tomba di Ka<text:span text:style-name="T20">ʽ</text:span>b al-a<text:span text:style-name="T20">ḥ</text:span>b<text:span text:style-name="T20">ā</text:span>r <text:span text:style-name="T54">— </text:span>Dio l'abbia in grazia. <text:span text:style-name="T54">— Sul principio</text:span> di al-<text:span text:style-name="T6">Ǵīzah</text:span> esistono dei massi di marmo sui quali sono stati scolpiti dei coccodrilli, e si dice che per cagione loro i <text:reference-mark text:name="26"/>coccodrilli non si fanno vedere nel Nilo, vicino al paese, dalla distanza di tre miglia a monte ed a valle. <text:span text:style-name="T54">— </text:span>Dio sa meglio se questo sia vero.</text:p>
      <text:p text:style-name="Text_20_body">Fra le azioni che onorano questo Sultano e che propiziano Dio altissimo, e fra i monumenti che egli lasciò <text:soft-page-break/>quale grato ricordo alla religione ed al mondo, è lo aver egli abolito la consuetudine doganale che gravava come tassa sopra i pellegrini, durante il regno degli <text:span text:style-name="T20">ʽ</text:span>Ubayditi (Fatimiti). I pellegrini a causa delle vessazioni con che si estorcea loro questa tassa, erano ridotti a mancare del necessario, e venivano derubati in maniera da restarne gravemente avviliti. Spesso si presentava alcuno di loro, il quale non portava seco più del necessario per suo uso personale, o nemmeno il necessario, ed era tuttavia obbligato a sborsare la tassa fissata di sette <text:span text:style-name="T6">dīnār</text:span> e mezzo egiziani, pari a quindici <text:span text:style-name="T6">dīnār</text:span> mu<text:span text:style-name="T24">’</text:span>min<text:span text:style-name="T6">ī</text:span>, a testa. E se non poteva soddisfarla, un castigo terribile lo aspettava in <text:span text:style-name="T6">ʽAyḏ</text:span><text:span text:style-name="T20">ā</text:span><text:span text:style-name="T6">b</text:span>, la quale [città] diveniva [così] pari al suo nome [privato della <text:span text:style-name="T51">y</text:span>]<text:note text:id="ftn37" text:note-class="footnote"><text:note-citation>36</text:note-citation><text:note-body><text:p text:style-name="Footnote">Togliendo la lettera y in ʽayḏāb rimane ʽaḏāb che significa «tormento, supplizio».</text:p></text:note-body></text:note>, e fra i vari castighi escogitati a suo danno usavasi quello di sospenderlo per i testicoli, od altre simili cose orribili. <text:span text:style-name="T54">— </text:span>Dio ci guardi dal male che Egli decreta. <text:span text:style-name="T54">— </text:span>Ed anco in <text:span text:style-name="T6">Ǵ</text:span>uddah si trovavano simili torture, e peggiori di molto, per coloro che non avessero pagato il diritto doganale in <text:span text:style-name="T6">ʽAyḏ</text:span><text:span text:style-name="T20">ā</text:span><text:span text:style-name="T6">b</text:span>, ed i cui nomi arrivassero senza portare segnato a riscontro il pagamento eseguito. Questo Sultano abolì tale imposizione maledetta, e provvide invece a quanto bastasse per sostituirla, di vitto ed altro, e destinò interamente a questo scopo il tributo d'un luogo determinato, avendo cura che pervenisse tutto allo <text:span text:style-name="T6">Ḥ</text:span>i<text:span text:style-name="T6">ǵ</text:span><text:span text:style-name="T20">ā</text:span>z, perocchè detta imposizione andava a titolo di approvvigionamento di Mecca e Medina <text:soft-page-break/><text:span text:style-name="T54">—</text:span><text:span text:style-name="T65"> </text:span>Dio le faccia prosperare. <text:span text:style-name="T54">— </text:span>Fu questa una delle riforme più belle con cui facilitò questa via ai pellegrini, la quale era sul punto di essere abbandonata, essendo venuta meno ogni speranza. Dio, per mezzo di questo Sultano giusto, provvide a liberare i musulmani da una grave calamità e da uno stato doloroso. Ognuno dunque che crede fermamente che il pellegrinaggio al sacro <text:reference-mark text:name="27"/>Tempio sia uno dei cinque comandamenti fondamentali dell'Isl<text:span text:style-name="T20">ā</text:span>m, deve fare sì, che [il nome di lui] si estenda per tutte le regioni, ed è doveroso che si preghi per lui in ogni paese ed in ogni contrada. <text:span text:style-name="T54">— </text:span>Dio rimerita chi fa bene; Egli, grande è la sua possanza, non fa venir meno la ricompensa a chi fa opere buone. <text:span text:style-name="T54">— </text:span>E così fu di altri diritti doganali che esistevano in Egitto, oltre ai quali vigevano imposizioni su quanto si vendeva e si comprava di cose minute e grosse, al punto che si pagava tassa per bere l'acqua del Nilo, per non dir altro. Questo Sultano abolì tutte le dette illegalità infami, estese la giustizia e largì la sicurtà. In fatto di giustizia di questo Sultano e di sicurezza da lui portata alle strade, v'ha che le persone nel suo dominio escono di notte per attendere alle loro faccende, e non hanno alcun timore che li trattenga, non ostante l'oscurità. Tali sono le condizioni della gente da noi osservate in Miṣr e Alessandria, secondo abbiamo sopra riferite.</text:p>
      <text:h text:style-name="Heading_20_2" text:outline-level="2"><text:soft-page-break/><text:span text:style-name="T66">Mese di mu</text:span><text:span text:style-name="T67">ḥ</text:span><text:span text:style-name="T66">arram dell'anno 579 (26 aprile - 25 maggio 1183) — Dio ce ne faccia conoscere la felicità e la prosper</text:span>ità.</text:h>
      <text:p text:style-name="Text_20_body">Il novilunio di questo mese cominciò la notte del martedì 26 aprile, quando noi ci trovavamo in Miṣr. <text:span text:style-name="T54">— </text:span>Dio ci assista nel raggiungere il nostro intento. <text:span text:style-name="T54">— </text:span>La mattina della domenica 6 di mu<text:span text:style-name="T20">ḥ</text:span>arram lasciammo Miṣr e rimontammo il Nilo verso l'alto Egitto, diretti a Q<text:span text:style-name="T6">ūṣ.</text:span> <text:span text:style-name="T54">— Dio </text:span>col suo favore ci faccia sperimentare l'usata sua benignità nel secondarci, nonchè la sua bontà nel soccorrerci. <text:span text:style-name="T54">— </text:span>Il dì che <text:span text:style-name="T54">— </text:span>per disposizione di Dio possente e glorioso <text:span text:style-name="T54">— </text:span>sciogliemmo le vele, combinava precisamente col primo di maggio. I villaggi e le città grandi si seguivano senza interruzione sulle due sponde del Nilo, lungo il nostro percorso, come, a Dio piacendo, diremo qui appresso. Fra i villaggi si trova Ask<text:span text:style-name="T6">ūn</text:span> sulla sponda orientale del <text:reference-mark text:name="28"/>Nilo, a sinistra di chi lo rimonta. Si dice che quì nascesse Mosè il confabulatore<text:note text:id="ftn38" text:note-class="footnote"><text:note-citation>37</text:note-citation><text:note-body><text:p text:style-name="Footnote">Mosè è chiamato Kalīmu-llāh «Colui che conversa con Dio» riferendosi al Corano (<text:span text:style-name="T46">iv</text:span>, 162) dove è detto: wa kallama Allāhu Mūsā taklīman «e Dio confabulò con Mosè».</text:p></text:note-body></text:note> <text:span text:style-name="T54">— </text:span>Dio benedica il nostro Profeta e Lui, <text:span text:style-name="T54">— </text:span>e quì, come si racconta, sua madre lo affidò al fiume, cioè al Nilo. Nel medesimo giorno che spiegammo le vele e nel successivo vedemmo inoltre, ad occidente del Nilo, sulla nostra destra, l'antica città attribuita a Giuseppe il verace <text:span text:style-name="T54">— </text:span>Dio lo benedica e lo conservi, <text:span text:style-name="T54">— </text:span>dove esiste il luogo del <text:soft-page-break/>carcere nel quale fu rinchiuso. Questo oggi è in demolizione e le sue pietre vengono trasportate alla rocca che si sta costruendo sopra il Cairo, rocca forte, inespugnabile. In detta città [si trovano i magazzeni]<text:note text:id="ftn39" text:note-class="footnote"><text:note-citation>38</text:note-citation><text:note-body><text:p text:style-name="Footnote">Supplenza alla lacuna, proposta dall'editore.</text:p></text:note-body></text:note> delle provvigioni riposte da Giuseppe <text:span text:style-name="T54">—</text:span> Dio lo benedica e lo conservi, <text:span text:style-name="T54">—</text:span> e dicesi che siano delle fosse. Di là passammo al luogo detto Munyat ibn al-<text:span text:style-name="T20">ḫ</text:span><text:span text:style-name="T6">aṣ</text:span><text:span text:style-name="T21">ī</text:span><text:span text:style-name="T6">b</text:span>, città considerevole sulla sponda del Nilo, a destra di chi lo rimonta. Ivi si trovano mercati, bagni e ogni altro genere di comodità cittadine. Noi vi passammo dappresso la notte di domenica 13 di <text:span text:style-name="T6">mu</text:span><text:span text:style-name="T20">ḥ</text:span><text:span text:style-name="T6">arram</text:span>, l'ottavo giorno dacchè avevamo spiegate le vele da Miṣr, perchè, essendo cessato il vento favorevole, avevamo dovuto fermarci per istrada. Se noi ci facessimo a descrivere tutti i paesi che si presentarono al nostro sguardo sulle due rive del Nilo, a destra ed a sinistra, non basterebbero volumi a tale scopo. Ci proponiamo dunque di parlare soltanto dei più importanti e dei più noti. A poca distanza da questo luogo, volgendo a mano manca, ci trovammo dirimpetto alla moschea benedetta intitolata ad Abramo, l'amico del Misericordioso <text:span text:style-name="T54">— </text:span>Dio benedica lui e il nostro Profeta. <text:span text:style-name="T54">—Questa</text:span> moschea è rinomata e famosa, nota per la benedizione [che procura] e frequentata. Si dice che nel suo vestibolo si vedano le orme delle zampe della cavalcatura montata da Abramo <text:span text:style-name="T54">— </text:span>Dio lo benedica e lo conservi. <text:span text:style-name="T54">—</text:span> Di là, volgendo a sinistra, si va ad An<text:span text:style-name="T6">ṣ</text:span>in<text:span text:style-name="T20">ā</text:span>, borgo esteso e bello, con monumenti antichi. Era già città <text:soft-page-break/>vetusta fin dai tempi remoti ed aveva mura antiche. Saladino le distrusse ed impose ad ogni nave che scende il Nilo l'obbligo di portarne dei materiali al Cairo, e così furono tutti là trasportati.</text:p>
      <text:p text:style-name="Text_20_body"><text:reference-mark text:name="29"/>La mattina del lunedì, 14 di <text:span text:style-name="T6">mu</text:span><text:span text:style-name="T20">ḥ</text:span><text:span text:style-name="T6">arram</text:span>, nono giorno dalla nostra partenza da Miṣr, passammo presso un monte detto <text:span text:style-name="T6">Ǵ</text:span>abal al-Maqlah, sulla sponda orientale del Nilo, a sinistra di chi lo risale. Questo monte è a mezza via tra <text:span text:style-name="T6">Qūṣ </text:span>ed il Cairo, distante tredici stazioni dall'uno e dall'altro. Ciò che v'ha di meraviglioso da notare qui, è che partendo dal distretto di Miṣr, lungo la riva orientale del Nilo, a sinistra di chi lo rimonta, si trova un muro continuo, di antica costruzione, che, in parte demolito ed in parte restandone avanzi, si prolunga su detta riva fino a Usw<text:span text:style-name="T20">ā</text:span>n, ultimo limite dell'Egitto superiore. Tra Usw<text:span text:style-name="T20">ā</text:span>n e <text:span text:style-name="T6">Qūṣ</text:span> passano otto stazioni. Le notizie che si raccontano intorno a questo muro sono diverse e contradditorie; in conclusione però è una cosa maravigliosa, e nessuno fuorchè Dio possente e glorioso ne conosce il segreto. Esso è noto sotto il nome di Muro della vecchia. La storia di costei è conosciuta: io credo che questa vecchia sia la maga di cui si parla nel libro al-Mas<text:span text:style-name="T20">ā</text:span>lik wa-l-Mam<text:span text:style-name="T20">ā</text:span>lik, la quale regnò ivi un certo tempo<text:note text:id="ftn40" text:note-class="footnote"><text:note-citation>39</text:note-citation><text:note-body><text:p text:style-name="Footnote">Fra le diverse opere che portano il titolo di <text:span text:style-name="T51">al-Masālik wa-l-Mamālik</text:span> «Le Vie ed i Regni», ritengo che il nostro autore citi quella di Abū ʽUbayd al-Bakrī, la cui parte relativa all'Egitto è tuttora inedita. Cfr. Quatremère in <text:span text:style-name="T51">Notices et extraits</text:span>, ecc. XII, 437 seg. – Sul Muro della vecchia si vegga <text:span text:style-name="T51">al-Ḫiṭaṭ</text:span> di al-Maqrīzī, I, 38 seg. e 199 seg.</text:p></text:note-body></text:note>.</text:p>
      <text:p text:style-name="Text_20_body"><text:soft-page-break/><text:span text:style-name="T51">Notizie tralasciate alla cui omissione qui si ripara</text:span>.<text:note text:id="ftn41" text:note-class="footnote"><text:note-citation>40</text:note-citation><text:note-body><text:p text:style-name="Footnote">Intorno a questo fatto accaduto tra la flotta de' Franchi, costruita ad Aylah per ordine del principe Arnāṭ (Renaud de Chatillon), Signore di al-Karak, e quella musulmana di al-Malik al-ʽAdil, comandata dal ciambellano Ḥusām ad-dīn Lu’lu’, si veggano altri particolari in Ibn al-Aṯīr, <text:span text:style-name="T51">Ta’rīḫ al-kāmil</text:span> ed. Tornberg, XI, 323; Abū Šamah, <text:span text:style-name="T51">Kitāb ar-rawḍatayn</text:span>, Cairo, 1287-88, II, 35 (riportati in <text:span text:style-name="T51">Historiens des Croisades</text:span>, <text:span text:style-name="T51">Auteurs Arabes</text:span>, IV, 230) e al-Maqrīzī, <text:span text:style-name="T51">Kitāb as-sulūk</text:span> in Burckhardt, <text:span text:style-name="T51">Travels in Nubia</text:span>, London, 1882, p. 497. – al-Maqrīzī poi, <text:span text:style-name="T51">Ḫiṭaṭ</text:span>, I, 16, legge Baḥr (mare) an-Naʽām, invece di Baḥr an-Naʽam, e pone questo mare tra ʽAyḏāb e al-Muqaṭṭam, dalla parte occidentale del Baḥr al-Qulzum (Mare Rosso).</text:p></text:note-body></text:note> <text:span text:style-name="T54">—</text:span><text:span text:style-name="T65"> </text:span>Quando scendemmo in Alessandria, nel mese suddetto [di <text:span text:style-name="T11">ḏ</text:span><text:span text:style-name="T29">ū</text:span><text:span text:style-name="T6">-l-qaʽdah</text:span>], osservammo un gran concorso di gente uscita a vedere dei R<text:span text:style-name="T6">ū</text:span>m prigionieri, che venivano condotti in città, montati sopra camelli, colle faccie volte verso le code e accompagnati da timballi e da trombe. Chiesta informazione chi fossero, ci fu riferito un fatto da schiantare i cuori dalla pietà e dalla compassione. Era cioè successo che alcuni cristiani di Siria si erano raccolti a costruire delle navi in quello dei luoghi loro che era più vicino al mare di al-Qulzum (Mar Rosso), poscia ne avevano caricati i vari pezzi sopra camelli di arabi loro vicini, pagando loro il nolo convenuto. Arrivati alla costa del mare inchiodarono i pezzi delle navi, ne ultimarono la costruzione, le misero in assetto e, lanciatele in mare, vi montarono sopra dando la caccia ai pellegrini. Così arrivarono al mare di an-Na<text:span text:style-name="T20">ʽ</text:span>am dove abbruciarono circa sedici navi, poi raggiunsero <text:span text:style-name="T6">ʽAyḏ</text:span><text:span text:style-name="T20">ā</text:span><text:span text:style-name="T6">b</text:span> e là <text:soft-page-break/>s'impadronirono di un legno che veniva da <text:span text:style-name="T6">Ǵ</text:span>uddah, carico di pellegrini. <text:reference-mark text:name="30"/>Sul continente predarono pure una carovana numerosa che da <text:span text:style-name="T6">Qūṣ</text:span> andava ad <text:span text:style-name="T6">ʽAyḏ</text:span><text:span text:style-name="T20">ā</text:span><text:span text:style-name="T6">b</text:span>, ed uccisero tutti senza lasciar persona viva. Sequestrarono poi due navi che venivano dal Yaman con de' mercatanti, incendiarono su quella spiaggia gran quantità di vettovaglie destinate all'approvvigionamento di Mecca e Medina <text:span text:style-name="T54">— </text:span>Dio le esalti, <text:span text:style-name="T54">— </text:span>e commisero azioni abbominevoli che mai si sentirono le eguali nell'Isl<text:span text:style-name="T20">ā</text:span>m, nè mai alcun R<text:span text:style-name="T6">ūm</text:span> era arrivato a tal punto. E fra le azioni loro più nefande una ve n'ha che a sentirla ti riempie di ribrezzo e di disgusto, ed è questa, che essi s'erano proposto di entrare nella città del Profeta <text:span text:style-name="T54">—</text:span> Dio lo benedica e lo conservi, <text:span text:style-name="T54">— </text:span>e levarne la salma dalla tomba venerata. Divulgarono la notizia di questa loro intenzione e ne fecero correr la voce per le loro bocche; ma Dio li punì della loro audacia verso di Lui, e per aver osato intraprendere cosa che la provvidenza del destino loro vietava. E di fatto erano lontani appena una giornata da Medina, che Dio distolse il loro malefizio per mezzo di una flotta allestita da <text:span text:style-name="T6">Miṣr</text:span> e da Alessandria, sulla quale montò il ciambellano Lu<text:span text:style-name="T24">’</text:span>lu<text:span text:style-name="T24">’ </text:span>con prodi marinari magrebini, i quali raggiunsero i nemici che già stavano per salvarsi e li presero tutti quanti. Questo è uno dei segni della provvidenza riparatrice di Dio. Li raggiunsero dopo lungo tempo, chè era trascorso più di un mese e mezzo o giù di lì, ed uccisero e fecero prigioni, e di questi, parte furono divisi fra vari paesi affinchè venissero messi a morte, parte furono mandati alla Mecca ed a Medina. <text:soft-page-break/>Dio coll'opera sua benefica bastò, in questa grave contingenza, all'Isl<text:span text:style-name="T6">ā</text:span>m ed ai Musulmani. <text:span text:style-name="T54">— </text:span>La lode a Dio Signore dell'Universo.</text:p>
      <text:p text:style-name="Text_20_body"><text:span text:style-name="T51">Si ripiglia il racconto di prima</text:span>. Fra i luoghi del <text:span text:style-name="T6">Ṣaʽīd </text:span>per i quali noi passammo dopo il monte al-Maqlah che, come abbiamo esposto dianzi, giace a metà strada tra <text:span text:style-name="T6">Miṣr</text:span> e <text:span text:style-name="T6">Qūṣ,</text:span> havvene uno detto Manfal<text:span text:style-name="T29">ū</text:span><text:span text:style-name="T11">ṭ</text:span>, presso la riva occidentale del Nilo, a destra di chi lo rimonta. Vi si trovano mercati, con ogni genere di derrate di ottima qualità, che l'eguale non si trova nel <text:span text:style-name="T6">Ṣaʽīd</text:span>; il frumento suo per la bontà naturale e per il peso <text:reference-mark text:name="31"/>del suo granello, viene trasportato a <text:span text:style-name="T6">Miṣr</text:span>. Questo essi lo sanno, e i mercanti rimontano il Nilo colle loro navi per trasportarlo. Fra codesti luoghi si trova pure la città di Usy<text:span text:style-name="T29">ū</text:span><text:span text:style-name="T6">ṭ</text:span>, città celebre del <text:span text:style-name="T6">Ṣaʽīd</text:span>, distante circa tre miglia dalla riva occidentale del Nilo. Bella a vedersi, circondata da giardini di palme, ed ha mura antiche. Vien poi, sulla viva di ponente, il luogo detto <text:span text:style-name="T14">Ab</text:span><text:span text:style-name="T30">ū</text:span> Ti<text:span text:style-name="T20">ǵ</text:span>, città con mercati ed ogni genere di comodità cittadine. Poi si va alla città di I<text:span text:style-name="T20">ḫ</text:span>m<text:span text:style-name="T6">ī</text:span>m (Chemmis o Panopolis), anch'essa città nota e famosa del <text:span text:style-name="T6">Ṣaʽīd</text:span>, la quale giace sulla riva orientale del Nilo. Essa fu tracciata anticamente ed è di costruzione vetusta. Vi si trova la moschea di <text:span text:style-name="T6">Ḏū-n-Nūn</text:span> l'egiziano e quella di D<text:span text:style-name="T20">ā</text:span>w<text:span text:style-name="T6">ū</text:span>d, uno dei santi conosciuti per le opere buone e la continenza. Entrambe sono rinomate per la benedizione che apportano; e noi vi entrammo il sabato 19 di <text:span text:style-name="T6">mu</text:span><text:span text:style-name="T20">ḥ</text:span><text:span text:style-name="T6">arram</text:span> per propiziarci Dio col pregare in esse. In detta città esistono monumenti e costruzioni innalzate dai Copti, e chiese servite anche al giorno d'oggi da co<text:soft-page-break/>desti cristiani sottoposti. E fra i templi antichi i più magnifici del mondo, dei quali si raccontano mirabilia, ve n'ha uno grande ad oriente della città, ai pie' delle sue mura, il quale misura dugentoventi cubiti in lunghezza e centosessanta in larghezza<text:note text:id="ftn42" text:note-class="footnote"><text:note-citation>41</text:note-citation><text:note-body><text:p text:style-name="Footnote">Le dimensioni del birbā (tempio) di Iḫmīm date da al-Maqrīzī, <text:span text:style-name="T51">Ḫiṭaṭ</text:span>, I, 239-40, che le riporta riassumendo la descrizione di Ibn Ǵubayr, sono le medesime, ad eccezione della larghezza che dà di 170 palmi. Al-Maqrīzī aggiunge poi, fra le altre cose, che il tempio di Iḫmīm fu distrutto fin dall'anno 780 (1378-79) da uno del paese, chiamato al-Ḫaṭīb Kamāl ad-dīn ibn Bakr al-Ḫaṭīb ʽAlam ad-dīn ʽAlī, la quale distruzione però era già cominciata fin dal 1326 quando Ibn Baṭūṭah viaggiava l'Egitto (I, 111). Anche Edrisi, <text:span text:style-name="T51">Description de l'Afrique et de l'Espagne</text:span>, p. 46-47 (54-55), parla del birbā di Iḫmīm, ma lo colloca nel centro della città, mentre I. Ǵ. pone il suo a oriente di essa, sotto le mura. Questo mi fa supporre che il tempio visto da I. Ǵ. sia quello che Erodoto (II, 91) dice dedicato a Perseo, e che Edrisi invece parli dell'altro fondato l'anno 12º di Traiano. Quest'ultimo sarebbe lo stesso accennato da Abū-l-Fidā, che il Reinaud, <text:span text:style-name="T51">Géographie d'Aboulféda</text:span>, II, 152, nel 1848 diceva che era stato demolito da pochi anni.</text:p></text:note-body></text:note>. Quei del posto lo chiamano birb<text:span text:style-name="T6">ā</text:span>, e lo stesso nome porta ogni tempio presso di loro, ed ogni edifizio vetusto. Questo tempio antico è sostenuto da quaranta colonne, oltrechè dalle sue pareti. La circonferenza di ogni colonna è di cinquanta palmi, e tra una colonna e l'altra ne corrono trenta. Esse hanno capitelli colossali e solidissimi, tagliati con arte singolare in modo che riuscirono sfaccettati, di forma originale, come se fossero opera di tornitori, e tutti sono dipinti a colori diversi di lapislazzulo ed altro. Le colonne poi <text:soft-page-break/>sono tutte a bassi rilievi da cima in fondo. Sui capitelli poggiano dei lastroni immensi di pietra lavorata, che si estendono da colonna a colonna. accoppiandole fra loro. I più grossi che abbiamo misurato hanno cinquantasei palmi in lunghezza, dieci in larghezza ed otto in grossezza. Il soffitto di questo tempio è tutto formato di lastre in pietra collegate insieme in modo maraviglioso, di maniera che figurano come se fossero una superficie d'un sol pezzo. Tutto quanto poi è rivestito d'immagini strane e tinte peregrine sì che chi le guarda crede che si tratti di un soffitto di legno scolpito. Figure diverse stanno su tutte le lastre, delle quali le une sono coperte interamente da vaghe immagini di uccelli colle ali distese, talchè a vederli si crede che siano in procinto di pigliare il volo; le altre sono tutte a figure umane, bellissime d'aspetto, dai lineamenti austeri. Ognuna di queste persone è atteggiata in maniera particolare: quale tiene in mano una statua, od un'arma, od un uccello, od una coppa, quale pare che colla mano additi qualcheduno, e quale altrimenti, che sarebbe lungo il descriverle e non soccorrerebbe l'espressione per esaurirle. Dentro e fuori di questo tempio immenso, e nella sua parte superiore ed in quella inferiore si vedono delle figure, ognuna di forme e di qualità diverse. Alcune hanno un aspetto spaventevole e nulla tengono del sembiante umano, e chi le guarda vien preso da paura e resta pieno di ammirazione e di maraviglia. Non v'ha spazio che appena basti a piantarvi una lesina od un ago, che non sia occupato da immagine o disegno, o da un rigo di geroglifici arcani. <text:soft-page-break/>Codesta decorazione originale si estende a tutto il tempio maestoso, e si trova eseguito nel duro sasso ciò che non si riesce ad eseguire nel legno morbido. L'osservatore colpito da tanta imponenza, ritiene che se si fosse impiegato il tempo da che il mondo dura, ad adornarlo, incrostarlo ed abbellirlo non sarebbe bastato a tale bisogna. <text:span text:style-name="T54">— </text:span>Gloria al Creatore delle maraviglie; non v'ha Dio che Lui. <text:span text:style-name="T54">— </text:span>Sopra questo tempio si stende una terrazza il cui pavimento è formato dalle lastre larghe, descritte di sopra. Essa è altissima sì che l'immaginazione si confonde e la mente si smarrisce pensando al modo con cui quei massi furono innalzati e messi al posto. Nell'interno di questo tempio si trovano sale, celle, ingressi ed uscite, rampe e scale, corridoi e anditi dove le comitive si perdono, nè l'una persona più riesce <text:reference-mark text:name="33"/>a trovar l'altra, se non chiamandola ad alta voce. La grossezza del muro è di diciotto palmi: esso è costruito tutto quanto di pietre ben connesse, a quel modo che abbiamo detto. Insomma questo tempio è una cosa immensa; a vederlo è una delle maraviglie del mondo, che non si riesce a descrivere, nè si può adeguatamente definire. Noi ne abbiamo soltanto fatto un cenno come saggio della sua descrizione, affinchè se n'abbia un'idea. Dio colla sua sapienza lo comprende e conosce bene il senso in esso riposto. Chi legge questo libro non creda già che nelle notizie che vi trova al riguardo siavi qualche esagerazione, perocchè chiunque volesse discorrere di que<text:soft-page-break/>sto tempio, fosse anche un Quss od un Sa<text:span text:style-name="T6">ḥ</text:span>b<text:span text:style-name="T6">ā</text:span>n<text:note text:id="ftn43" text:note-class="footnote"><text:note-citation>42</text:note-citation><text:note-body><text:p text:style-name="Footnote">Quss ibn Sāʽidah al-Iyādī, vescovo di Naǵrān, e Saḥbān Wā’il erano due eloquenti predicatori dei primi tempi dell'Islām, cristiano il primo, maomettano il secondo, i quali passarono in proverbio per la loro eloquenza.</text:p></text:note-body></text:note> in eloquenza, si troverebbe nella impossibilità e nella incapacità di farlo. <text:span text:style-name="T54">— </text:span>Dio colla sua scienza abbraccia ogni cosa, non v'ha Dio che Lui.</text:p>
      <text:p text:style-name="Text_20_body">Nei paesi del <text:span text:style-name="T6">Ṣaʽīd</text:span> che s'incontrano sulla strada dai pellegrini e dai viaggiatori, quali <text:span text:style-name="T6">I</text:span><text:span text:style-name="T20">ḫm</text:span><text:span text:style-name="T6">ī</text:span><text:span text:style-name="T20">m</text:span>, <text:span text:style-name="T6">Qūṣ</text:span> e Munyat ibn al-<text:span text:style-name="T6">Ḫ</text:span>a<text:span text:style-name="T6">ṣī</text:span>b, in quanto al fermare le navi dei passeggieri, al visitarle in ogni parte, al frugarle, al mettere le mani alle cintole dei mercanti per vedere ciò che portano sotto le ascelle od in seno di dirham o di d<text:span text:style-name="T21">ī</text:span>n<text:span text:style-name="T20">ā</text:span>r, accadono cose orribili ad ascoltarsi, disgustose a narrarsi. Tutto questo si fa a titolo di riscossione della zak<text:span text:style-name="T20">ā</text:span>t, senza badare se sia il tempo opportuno di riscuoterla, o se la quantità [di merce] raggiunga il limite minimo imponibile, come già abbiamo esposto in questo libro stesso, parlando di Alessandria. Sovente si obbligano i viaggiatori con giuramento a dire quello che hanno in mano, e se non portan seco altra roba, e si mette loro innanzi il Corano perchè vi giurino sopra. Fra codesti ricevitori di gabella i pellegrini si trovano quindi in uno stato di umiliazione e di avvilimento, che ricorda loro i giorni della [visita alla] dogana. Questa è una cosa che, non c'è dubbio, Saladino ignora, chè se la sapesse la farebbe cessare, come già pose termine a cose anche più gravi, e metterebbe al posto chi la fa. Perocchè il combattere costoro <text:soft-page-break/>è uno dei doveri di religione, essendo essi causa di ingiustizia e di avvilimento <text:reference-mark text:name="34"/>intollerabile, e di maltrattamento verso i forestieri che si votano a Dio possente e glorioso, e vanno emigrando verso il suo <text:span text:style-name="T20">Ḥ</text:span>aram sicuro. La riscossione della zak<text:span text:style-name="T20">ā</text:span>t su questa grande via [del pellegrinaggio] avrebbe ragione d'essere, Dio volendo, quando, eseguita nel modo più conveniente, si applicasse al traffico dei mercatanti che portan mercanzia, tenendo conto del cominciamento dell'anno fiscale, il quale è il [solo] tempo [lecito] per la riscossione della zak<text:span text:style-name="T20">ā</text:span>t, ed evitando di frapporre ostacoli al cammino dei forestieri che fan voto a Dio, a favore dei quali, e non a loro carico, dovrebbe andare quest'imposta; e che rispettano l'onore di codesto Sultano giusto, la cui giustizia si estende per le terre e la cui fama va per le contrade; e non commettono mai azioni che procurino cattivo nome a colui al quale Dio die' buona rinomanza, nè pronunciano parole sconvenienti sulla rispettabilità di colui a riguardo del quale Dio fece sì che si dovrebbe parlarne bene. Fra le cose più detestabili che abbiamo veduto a questo proposito, è che un branco di audaci ricevitori della zak<text:span text:style-name="T20">ā</text:span>t saltarono fuori, tenendo in mano lunghi schidioni col manico, montarono sulle navi per verificarne il carico, e non lasciarono bagaglio, nè piccolo nè grande, che non lo trapassassero con questi maledetti schidioni, per tema che in detti bagagli, i quali altro non contenevano che provvigioni, non si trovasse nascosta mercanzia o danaro; e questo è il più infame che si racconti fra quegli incidenti maledetti. Dio proibì di spiare le cose <text:soft-page-break/>altrui (cf. Cor. <text:span text:style-name="T46">xlix</text:span>, 12); or come non sarà proibito di mettere allo scoperto ciò sotto cui altri spera di proteggere il proprio decoro da uno stato di cose [in cui si trova], non per avarizia [ma] per qualche necessità che [glie]lo impone, stato ch'ei non vuole sia conosciuto e fatto oggetto di dispregio o di ammirazione? Dio è colui che porrà, se vorrà, un freno a codesti prepotenti, per mezzo di questo Sultano giusto e del suo soccorso.</text:p>
      <text:p text:style-name="Text_20_body">Fra i luoghi per i quali passammo, dopo <text:span text:style-name="T6">I</text:span><text:span text:style-name="T20">ḫm</text:span><text:span text:style-name="T6">ī</text:span><text:span text:style-name="T20">m</text:span>, v'ha quello [detto] Man<text:span text:style-name="T6">š</text:span><text:span text:style-name="T20">ā</text:span>t as-S<text:span text:style-name="T6">ū</text:span>d<text:span text:style-name="T20">ā</text:span>n<text:note text:id="ftn44" text:note-class="footnote"><text:note-citation>43</text:note-citation><text:note-body><text:p text:style-name="Footnote">Il luogo qui accennato corrisponde al Manšāt Iḫmīm di Ibn al-Ǵiʽān, <text:span text:style-name="T51">Kitāb at-tuḥfah as-saniyyah</text:span>, Cairo 1898, p. 190, e di Ibn Duqmāq, <text:span text:style-name="T51">Kitāb al-intiṣār</text:span>, Cairo 1893, p. 28, l'antica Πτολεμαῖς Ἑρμείου. Cfr. Quatremère, <text:span text:style-name="T51">Mémoires sur l'Égypte</text:span>, I, 262 seg.</text:p></text:note-body></text:note>, il quale si trova sulla sponda occidentale <text:reference-mark text:name="35"/>del Nilo. È borgo popolato, e si dice che ne' tempi andati fosse città grande. Di fronte a questo borgo, fra esso ed il Nilo, s'innalza un'argine di pietre, a somiglianza di un muro, nel quale il Nilo va a percuotere durante la sua innondazione e la sua cresciuta, ma non lo sormonta; onde il borgo è sicuro da ogni invasione del fiume. Di là si passa ad un luogo detto al-Bulyanah che è borgo bello, ricco di palmizi, posto sulla riva occidentale del Nilo, distante da <text:span text:style-name="T6">Qūṣ</text:span> quattro stazioni. Viene poi un luogo detto Da<text:span text:style-name="T6">š</text:span>nah, sulla riva di levante; esso è città murata ove tu trovi ogni genere di comodità cittadine. Dista due stazioni da <text:span text:style-name="T6">Qūṣ. </text:span>Dopo, ad occidente del Nilo e prossimo alla riva, si trova Dandarah, citta del <text:span text:style-name="T6">Ṣaʽīd</text:span>, copiosa di palme, bella di aspetto, nota <text:soft-page-break/>per la bontà dei suoi datteri freschi. È lontana da <text:span text:style-name="T6">Qūṣ</text:span> una stazione. Ci fu detto che in essa si vede un gran tempio che gli abitanti del luogo chiamano birb<text:span text:style-name="T6">ā</text:span>, come già abbiamo raccontato parlando di <text:span text:style-name="T6">I</text:span><text:span text:style-name="T20">ḫm</text:span><text:span text:style-name="T6">ī</text:span><text:span text:style-name="T20">m</text:span> e del suo tempio. Dicono che il tempio di Dandarah sia più splendido e più grande di quello. Di là si passa a Qin<text:span text:style-name="T6">ā</text:span>, città del <text:span text:style-name="T6">Ṣaʽīd</text:span>, bianca, graziosa a vedersi, con magnifiche costruzioni. Fra le buone usanze che in essa si notano v'ha che le sue donne sono custodite e non escono fuori dalle loro dimore, e non c'è caso che tu ne vegga una per la strada; ond'è che esse godono buona fama, e così pure è delle donne di Da<text:span text:style-name="T6">š</text:span>nah ricordata poc'anzi. La città giace sulla riva orientale del Nilo, alla distanza di circa una stazione da <text:span text:style-name="T6">Qūṣ</text:span>. Dopo viene Qif<text:span text:style-name="T6">ṭ</text:span>, lontana circa tre miglia dalla riva del fiume, verso levante. Questa città è nota fra quelle del <text:span text:style-name="T6">Ṣaʽīd</text:span> per bellezza, pulizia delle case e finitezza di costruzione. Infine arrivammo a <text:span text:style-name="T6">Qūṣ</text:span> il giovedì 24 del corrente <text:span text:style-name="T6">mu</text:span><text:span text:style-name="T20">ḥ</text:span><text:span text:style-name="T6">arram</text:span>, cioè il 19 di maggio. Eravamo dunque rimasti sul Nilo diciotto giorni, ed il decimonono facevamo la nostra entrata in <text:span text:style-name="T6">Qūṣ</text:span>. Questa città ha mercati splendidi, è provvista di ogni genere di derrate, affollata per il gran viavai di pellegrini e di mercanti del Yaman, dell'India e dell'Etiopia, essendo essa il luogo generale di convegno dove si smonta, si radunano le comitive dei <text:reference-mark text:name="36"/>viaggiatori e s'incontrano i pellegrini del Ma<text:span text:style-name="T20">ġ</text:span>rib, di Miṣr, di Alessandria e coloro che a questi si uniscono. Di là si innoltrano ne deserto di <text:span text:style-name="T6">ʽAyḏ</text:span><text:span text:style-name="T20">ā</text:span><text:span text:style-name="T6">b</text:span>, e per di là ripassano al loro ritorno dal pellegrinaggio. Ivi noi scendemmo al fondaco detto di Ibn al-<text:span text:style-name="T6">ʽ</text:span>A<text:span text:style-name="T20">ǵ</text:span>am<text:span text:style-name="T6">ī</text:span>, in al-<text:soft-page-break/>Munyah, che è un grande sobborgo fuori la città ed alla porta del fondaco stesso.</text:p>
      <text:h text:style-name="Heading_20_2" text:outline-level="2">Me<text:span text:style-name="T66">se di </text:span><text:span text:style-name="T67">ṣ</text:span><text:span text:style-name="T66">afar [579] (26 maggio - 23 giugno 1183). — Dio ce ne faccia sperimentare la felicità e la pros</text:span>perità.</text:h>
      <text:p text:style-name="Text_20_body">Cominciò il novilunio di questo mese la notte del mercoledì 25 di maggio, mentre noi eravamo a <text:span text:style-name="T6">Qūṣ,</text:span> impazienti dipartire per <text:span text:style-name="T6">ʽAyḏ</text:span><text:span text:style-name="T20">ā</text:span><text:span text:style-name="T6">b</text:span> <text:span text:style-name="T54">—</text:span><text:span text:style-name="T65"> </text:span>Dio col suo favore e colla sua liberalità secondi il nostro desiderio. <text:span text:style-name="T54">— </text:span>Il lunedì 13 del mese stesso, cioè il 6 di giugno, avviammo tutto il nostro bagaglio di provviste e d'altro, verso al-Mabraz (luogo di partenza) che è pianura vasta circondata da palme, presso la città, dalla parte di mezzogiorno. Là i pellegrini ed i mercanti radunano i loro effetti e li caricano, di là muovono per il viaggio, e là inoltre vien pesato tutto ciò di cui i camellieri hanno bisogno di sapere il peso. Terminata l'ultima preghiera serale, partimmo diretti ad un'acqua chiamata al-<text:span text:style-name="T6">Ḥ</text:span><text:span text:style-name="T20">ā</text:span><text:span text:style-name="T6">ǵ</text:span>ir, presso la quale pernottammo.</text:p>
      <text:p text:style-name="Text_20_body">La mattina del martedì seguente non ci movemmo dal posto, perchè alcuni camellieri arabi vollero rivedere le loro dimore che erano lì presso. La notte del mercoledì, giorno decimoquinto del mese, quando eravamo fermi in al-<text:span text:style-name="T6">Ḥ</text:span><text:span text:style-name="T20">ā</text:span><text:span text:style-name="T6">ǵ</text:span>ir<text:note text:id="ftn45" text:note-class="footnote"><text:note-citation>44</text:note-citation><text:note-body><text:p text:style-name="Footnote">Il codice ha le due ortografie al-Ḥāǵir ed al-Ḥāǵiz. Non trovo riscontro di questo nome in altri autori.</text:p></text:note-body></text:note>, ebbe luogo un'eclisse totale di luna, che <text:soft-page-break/>cominciò al principiare della notte e durò una parte di essa. Movemmo di là in sul mattino del mercoledì stesso e ci fermammo a meriggiare in un luogo detto Qil<text:span text:style-name="T6">āʽ</text:span> a<text:span text:style-name="T6">ḍ-ḍ</text:span>iy<text:span text:style-name="T20">āʽ</text:span>. La notte seguente la passammo in un altro chiamato Ma<text:span text:style-name="T20">ḥ</text:span>a<text:span text:style-name="T6">ṭṭ</text:span> al-laq<text:span text:style-name="T6">īṭ</text:span>ah. Tutto questo nel deserto senza traccia di coltivazione.</text:p>
      <text:p text:style-name="Text_20_body"><text:reference-mark text:name="37"/>Il giovedì mattina, di buon'ora, scendemmo ad un'acqua detta dei Due Schiavi. Si narra che questi due morissero di sete prima di arrivarvi, onde il luogo prese il nome da loro, ed ivi esiste la loro tomba. <text:span text:style-name="T54">— </text:span>Dio usi loro misericordia. <text:span text:style-name="T54">— </text:span>Là facemmo provvista d'acqua per tre giorni ed all'alba del venerdì 17 del mese passammo oltre, internandoci nel deserto infino a che fu notte buia. Intanto le carovane di <text:span text:style-name="T6">ʽAyḏ</text:span><text:span text:style-name="T20">ā</text:span><text:span text:style-name="T6">b</text:span> e di <text:span text:style-name="T6">Qūṣ </text:span>andavano e venivano, di maniera che il deserto era popolato e sicuro.</text:p>
      <text:p text:style-name="Text_20_body">Quando fu la notte del lunedì 20 del mese, ci accampammo presso un'acqua in un luogo detto Dinq<text:span text:style-name="T6">āš</text:span>, acqua sorgiva a cui vanno a dissetarsi animali ed uomini in tal quantità, che Dio solo possente e glorioso può contarli. In questo deserto non si viaggia che su camelli, stante la loro resistenza alla sete. Il mezzo più comodo di viaggiare qui adoperato dalla gente agiata sono i <text:span text:style-name="T6">šaqā</text:span>d<text:span text:style-name="T6">ī</text:span>f, specie di portantina di cui la migliore qualità si fabbrica nel Yaman, perocchè questi, come gli a<text:span text:style-name="T6">šā</text:span>k<text:span text:style-name="T6">ī</text:span>n (scanni) da viaggio, sono rivestiti di cuoio e comodi. Si accoppiano a due a due con delle corde robuste e si collocano attraverso ai camelli. Intorno hanno dei sostegni piantati agli angoli, sui quali è tirata una tenda. Il viaggiatore si mette dentro col suo compagno di cavalcatura, al riparo dal <text:soft-page-break/>calore meridiano, e se ne sta adagiato sul suo tappeto, o seduto od appoggiato sul fianco, ed insieme con lui prende quanto gli occorre di cibo o d'altro, e, volendo, legge o Corano o altro libro; e chi crede lecito giuocare agli scacchi, se desidera fare una partita col compagno per divertimento e riposo dell'animo, giuoca con lui. In conclusione queste portantine servono ad alleviare le sofferenze del viaggio. Eppure la maggior parte dei viaggiatori cavalcano i camelli, stando a sedere sopra i loro carichi, e soffrono per il fastidio del vento infocato, pena e tormento. Presso codesta sorgente, a cagione della ressa che vi si faceva intorno per avvicinarvisi, nacque una rissa tra alcuni camellieri arabi del Yaman, accollatari responsabili del servizio di trasporto sulla via di <text:span text:style-name="T6">ʽAyḏ</text:span><text:span text:style-name="T20">ā</text:span><text:span text:style-name="T6">b</text:span>, i <text:reference-mark text:name="38"/>quali sono dei Bal<text:span text:style-name="T6">ī</text:span> sotto tribù dei Qu<text:span text:style-name="T6">ḍ</text:span><text:span text:style-name="T20">āʽ</text:span>ah, ed alcuni <text:span text:style-name="T20">Ġ</text:span>uzz, rissa che poco mancò non andasse a finire in una rivolta. <text:span text:style-name="T54">— </text:span>Dio ce ne guardi.</text:p>
      <text:p text:style-name="Text_20_body">Da <text:span text:style-name="T6">Qūṣ</text:span> ad <text:span text:style-name="T6">ʽAyḏ</text:span><text:span text:style-name="T20">ā</text:span><text:span text:style-name="T6">b</text:span> si può andare per due strade: l'una è detta la via dei Due Schiavi, ed e quella da noi percorsa, ed è più diretta; l'altra passa al di sotto di [Usw<text:span text:style-name="T20">ā</text:span>n]<text:note text:id="ftn46" text:note-class="footnote"><text:note-citation>45</text:note-citation><text:note-body><text:p text:style-name="Footnote">Supplisco alla lacuna del codice facendo passare per Uswān (Asuan) la seconda delle due strade tra Qūṣ e ʽAyḏāb, la quale proseguendo da Qūṣ lungo il Nilo fin sotto ad Uswan, volgeva a sinistra per il deserto. Di questo secondo tratto è fatta menzione in al-Maqrīzī, <text:span text:style-name="T51">Ḫiṭaṭ</text:span>, I, 197: «Da Uswan una via conduce ad ʽAyḏāb, di dove si va allo Ḥiǵāz, al Yaman ed all'India». Anche abū-l-Fidā, <text:span text:style-name="T51">Géographie</text:span>, II, 144, parla di questa seconda via: «Ibn-Sayd fait remarquer qu'à Asouan, dans la direction de l'orient, commence la route des pèlerins qui vont s'embarquer à Aydab et dans les autres ports de la mer Rouge pour se rendre à la Mekke. En partant d'Asouan les pèlerins suivent la route Alouadhah; cette route se joint avec celle qui part de la ville de Cous. Elle porte le nom d'<text:span text:style-name="T51">Ouadhah</text:span>, (ouverte), parce qu'à la différence de celle de Cous elle suit un sol uni». Dalla metà del secolo XI alla metà del secolo XIII, cioè durante le Crociate, i pellegrini dell'Egitto e del resto dell'Affrica settentrionale, seguivano l'una o l'altra delle due vie di cui parla I. Ǵ.</text:p></text:note-body></text:note>, <text:soft-page-break/>borgo sulla riva del Nilo. Le due strade vanno a congiungersi presso la detta sorgente di Dinq<text:span text:style-name="T6">āš</text:span>, ed hanno [anche] un'altro luogo [possibile] di congiungimento presso una sorgente chiamata <text:span text:style-name="T6">Š</text:span><text:span text:style-name="T20">āġ</text:span>ib, che si trova ad un giorno di distanza proseguendo da Dinq<text:span text:style-name="T6">āš</text:span>.</text:p>
      <text:p text:style-name="Text_20_body">Venuta la sera del lunedì stesso, facemmo provvigione d'acqua per un giorno ed una notte, poi ci dirigemmo ad una sorgente in un luogo detto <text:span text:style-name="T6">Š</text:span><text:span text:style-name="T20">āġ</text:span>ib, dove arrivammo il mercoledi 22 di <text:span text:style-name="T6">ṣ</text:span>afar, dopo lo spuntar del sole. Questa sorgente va soggetta a disseccarsi, però scavando la terra a poca profondità, l'acqua scaturisce abbondante. Dopo aver fatta provvista d'acqua per tre giorni, all'alba del giovedì seguente partimmo di là, diretti alla sorgente che si trova nel luogo detto Amt<text:span text:style-name="T20">ā</text:span>n. Poi abbandonammo la via dell'acqua presso un luogo detto..... a sinistra, senonchè l'acqua ivi è salmastra. Tra questo e <text:span text:style-name="T6">Š</text:span><text:span text:style-name="T20">āġ</text:span>ib non passa che una giornata di viaggio, ma la strada per quella parte è difficile ai camelli. Spuntato il sole della domenica 26 di <text:span text:style-name="T6">ṣafar</text:span>, ci accamparnmo ad Amt<text:span text:style-name="T20">ā</text:span>n or detto, e in questo giorno istesso terminammo d'imparare a memoria il Libro di Dio possente e glorioso. <text:span text:style-name="T54">— </text:span>A Lui la lode ed il rendimento di grazie per averci reso fa<text:soft-page-break/>cile questo còmpito. <text:span text:style-name="T54">— </text:span>L'acqua di Amt<text:span text:style-name="T20">ā</text:span>n è acqua di polla che sorge in un pozzo favorito in modo speciale da Dio, essa è la migliore e la più dolce di tutte le altre che si trovano su questa strada. In essa si tuffano tanti secchi da attingere, che non è possibile il contarli; si dissetano le carovane che vi si accampano intorno, malgrado la loro moltitudine, e si abbeverano i camelli travagliati dalla lunga sete, in tal numero, che se si facessero a bere in un fiume qualsivoglia, lo esaurirebbero e lo essiccherebbero. Ci eravamo proposto di contare le carovane che <text:reference-mark text:name="39"/>andavano e venivano per questa strada, ma non ci riuscimmo, specialmente per quelle di <text:span text:style-name="T6">ʽAyḏ</text:span><text:span text:style-name="T20">ā</text:span><text:span text:style-name="T6">b</text:span> che portano le mercanzie indiane che arrivano al Yaman e di là ad <text:span text:style-name="T6">ʽAyḏ</text:span><text:span text:style-name="T20">ā</text:span><text:span text:style-name="T6">b</text:span>. La maggior parte di questi carichi da noi veduti erano di pepe, in tanta quantità che noi crediamo che debba costare quanto la polvere. Una delle cose maravigliose che chiamarono la nostra attenzione in questo deserto è che tu sulla pubblica strada incontri balle di pepe, di cannella o d'altre mercanzie buttate là senza custode. Esse sono abbandonate sulla strada, o perchè i camelli che le portano sono stanchi, o per altre difficoltà, e restano là sul luogo finchè non venga il padrone a ritirarle, [e si trovano] intatte, non ostante la grande quantile di gente d'ogni genere che vi passa vicino. Poi lasciammo Amt<text:span text:style-name="T20">ā</text:span>n nelle ore mattutine del lunedì dopo la domenica anzidetta, e sul mezzogiorno ponemmo il campo presso una sorgente, in un luogo detto <text:span text:style-name="T6">Mu</text:span><text:span text:style-name="T20">ǵ</text:span><text:span text:style-name="T6">ā</text:span><text:span text:style-name="T20">ǵ</text:span>, vicino alla strada. Ivi facemmo provvista d'acqua per quattro giorni, per arrivare ad al-<text:span text:style-name="T6">ʽ</text:span>U<text:span text:style-name="T6">šarā</text:span><text:span text:style-name="T24">’,</text:span> luogo distante <text:soft-page-break/>una giornata da <text:span text:style-name="T6">ʽAyḏ</text:span><text:span text:style-name="T20">ā</text:span><text:span text:style-name="T6">b</text:span>. Dopo la partenza da <text:span text:style-name="T6">Mu</text:span><text:span text:style-name="T20">ǵ</text:span><text:span text:style-name="T6">ā</text:span><text:span text:style-name="T20">ǵ</text:span> si cammina per la [regione detta] al-Wa<text:span text:style-name="T6">ḍ</text:span>a<text:span text:style-name="T20">ḥ</text:span>, che è una [distesa] di sabbia molle giungente sino alla spiaggia del mare di <text:span text:style-name="T20">Ǵ</text:span>uddah; per questa [distesa], Dio volendo, si arriva ad <text:span text:style-name="T6">ʽAyḏ</text:span><text:span text:style-name="T20">ā</text:span><text:span text:style-name="T6">b</text:span> che si trova in una pianura spaziosa, per quanto lo sguardo si stende a destra ed a sinistra. Sul mezzogiorno del martedì 28 del mese lasciammo <text:span text:style-name="T6">Mu</text:span><text:span text:style-name="T20">ǵ</text:span><text:span text:style-name="T6">ā</text:span><text:span text:style-name="T20">ǵ</text:span>, avviandoci per al-Wa<text:span text:style-name="T6">ḍ</text:span>a<text:span text:style-name="T20">ḥ</text:span>.</text:p>
      <text:h text:style-name="Heading_20_2" text:outline-level="2">M<text:span text:style-name="T66">ese di rab</text:span><text:span text:style-name="T67">īʽ</text:span><text:span text:style-name="T66"> primo [579] (24 giugno - 23 luglio 1183). — Dio ce ne faccia sperimentare la virtù b</text:span>enefica.</text:h>
      <text:p text:style-name="Text_20_body">La luna nuova di questo mese comparve la notte del venerdì 24 di giugno, quando noi eravamo al termine d'al-Wa<text:span text:style-name="T6">ḍ</text:span>a<text:span text:style-name="T20">ḥ</text:span>, circa a tre tappe da <text:span text:style-name="T6">ʽAyḏ</text:span><text:span text:style-name="T20">ā</text:span><text:span text:style-name="T6">b</text:span>. E nell'ora mattutina del venerdì stesso ci accampammo presso la sorgente che si trova nel luogo detto al-<text:span text:style-name="T6">ʽ</text:span>U<text:span text:style-name="T6">šarā</text:span><text:span text:style-name="T24">’</text:span>, a due tappe da <text:span text:style-name="T6">ʽAyḏ</text:span><text:span text:style-name="T20">ā</text:span><text:span text:style-name="T6">b</text:span>. In questo posto abbondano le piante di <text:span text:style-name="T6">ʽušar</text:span>, pianta che rassomiglia a quella dell'utru<text:span text:style-name="T20">ǵǵ</text:span> <text:reference-mark text:name="40"/>(<text:span text:style-name="T51">citrus cedra</text:span> L.), senonchè non ha spine. L'acqua di questo luogo non è perfettamente dolce: sta in un pozzo non murato, e noi trovammo che la sabbia v'era caduta dentro e ne aveva coperta l'acqua. I camellieri si provarono a scavarlo per rifornirsi d'acqua ma non vi riuscirono, cosicchè la carovana se ne trovò sprovvista. Ci mettemmo in viaggio quella notte, che era la notte del sabato 2 di detto mese, e dopo il levar del sole ci accampammo presso la sor<text:soft-page-break/>gente di al-<text:span text:style-name="T20">Ḫ</text:span>ubayb, che è un luogo in vista di <text:span text:style-name="T6">ʽAyḏ</text:span><text:span text:style-name="T20">ā</text:span><text:span text:style-name="T6">b</text:span>. A questo pozzo attingono acqua le carovane e la gente del paese, e ce n'è per tutti, essendo pozzo grande come una vasta cisterna.</text:p>
      <text:p text:style-name="Text_20_body">Venuta la sera del sabato entrammo in <text:span text:style-name="T6">ʽAyḏ</text:span><text:span text:style-name="T20">ā</text:span><text:span text:style-name="T6">b</text:span>, città sulla costa dal mare di <text:span text:style-name="T20">Ǵ</text:span>uddah, non recinta di mura e con case che sono in maggior parte baracche di canne. Ora però si eseguiscono costruzioni nuove in muratura. Essa è uno dei porti più frequentati del mondo, essendo che ivi arrivano e partono le navi dell'India e del Yaman, oltre a quelle de' pellegrini che vanno e vengono. Giace in un deserto privo assolutamente di piante, e tutto quello che ivi si mangia è importato. Però la sua popolazione, in grazia dei pellegrini, gode di molti vantaggi, specialmente nel tempo del loro passaggio; perocchè su di ogni carico di vettovaglie che trasportano, essa preleva una contribuzione fissa di viveri, lieve in confronto delle gravezze doganali che esistevano per lo innanzi e che, come abbiamo detto, furono abolite da Saladino. Oltracciò, fra i vantaggi che gli abitanti ricavano dai pellegrini, v'ha che questi noleggiano da loro le <text:span text:style-name="T20">ǵ</text:span>il<text:span text:style-name="T20">ā</text:span>b, cioè le navi che servono a trasportarli a <text:span text:style-name="T20">Ǵ</text:span>uddah e a ricondurli indietro quando si separano, dopo adempito al precetto religioso; ond'essi mettono assieme un guadagno considerevole. Fra gli <text:span text:style-name="T6">ʽAyḏ</text:span><text:span text:style-name="T20">ā</text:span>biti non trovi persona agiata che non abbia una <text:span text:style-name="T20">ǵ</text:span>ilba o due, le quali fruttano loro mezzi di vivere abbondanti. <text:span text:style-name="T54">— </text:span>Gloria a Colui che distribuisce i mezzi di sussistenza secondo i vari modi di procurarseli; non v'ha Dio che Lui. <text:span text:style-name="T54">—</text:span> Quivi noi scendemmo nella <text:soft-page-break/>casa che prende il nome da <text:reference-mark text:name="41"/>M.w..<text:span text:style-name="T20">ḥ</text:span>, uno degli impresari abissini che colà incettano case, quartieri e navi.</text:p>
      <text:p text:style-name="Text_20_body">Nelle isole del mare di <text:span text:style-name="T6">ʽAyḏ</text:span><text:span text:style-name="T20">ā</text:span><text:span text:style-name="T6">b</text:span> vicine alle città havvi il luogo dove si pescano le perle. La stagione della pesca cade in questo tempo che scriviamo, cioè nel mese di giugno degli stranieri e nel seguente. Di là si estraggono perle preziose che si vendono a caro prezzo. I palombari vanno a pescarle in quelle isole entro piccole imbarcazioni (zaw<text:span text:style-name="T20">ā</text:span>r<text:span text:style-name="T6">ī</text:span>q) nelle quali rimangono vari giorni, e ciascuno ritorna con quello che Dio gli largisce di sua parte. Il luogo dove si pescano è un bassofondo dal quale le estraggono in conchiglie bivalvi, quasi una specie di pesce che rassomiglia un poco alla tartaruga. Quando si aprono, le due valve internamente sembrano due conchiglie d'argento. Aperte queste, vi trovano dentro il chicco della perla coperto dalla polpa della conchiglia, e ne raccolgono [più o meno] secondo la fortuna <text:span text:style-name="T54">— </text:span>Gloria a Colui che la determina; non v'ha Dio che Lui. <text:span text:style-name="T54">—</text:span> Ma essi [abitando] in un paese senza [prodotti del suolo], freschi o secchi, vi si sono abituati ad una vita da bestie. <text:span text:style-name="T54">— </text:span>Gloria a Colui che rende i paesi cari ai loro abilanti, anche se questi siano più vicini alle fiere che non al genere umano.</text:p>
      <text:p text:style-name="Text_20_body">Il navigare da <text:span text:style-name="T20">Ǵ</text:span>uddah ad <text:span text:style-name="T6">ʽAyḏ</text:span><text:span text:style-name="T20">ā</text:span><text:span text:style-name="T6">b</text:span> è un disastro per i pellegrini, fuorchè per pochi di loro che Dio possente e glorioso conduce in salvo. Avviene cioè che i venti per lo più li gettano su paraggi in luoghi deserti verso il mezzogiorno, lontani dalla meta. Allora scendono verso loro i Bu<text:span text:style-name="T20">ǵā</text:span>h, specie di Sudanesi che dimorano nelle <text:soft-page-break/>montagne, e danno loro a nolo dei camelli, e li fanno passare per vie sprovviste d'acqua, sicchè spesso la maggior parte di loro perisce di sete; e quelli s'impadroniscono di quanto denaro od altro lasciano dietro di sè. Avviene molto di frequente che alcuni pellegrini vanno errando a piedi in codesti deserti, si smarriscono e muoiono di sete. Colui poi che scampa dai Bu<text:span text:style-name="T20">ǵā</text:span>h, arriva ad <text:span text:style-name="T6">ʽAyḏ</text:span><text:span text:style-name="T20">ā</text:span><text:span text:style-name="T6">b</text:span> che pare risuscitato dal sudario. Durante la nostra fermata ne vedemmo parecchi che <text:reference-mark text:name="42"/>arrivarono in questa maniera: nei loro visi scontraffatti, nei loro aspetti alterati v'era un segno per chi osservava attentamente (cf. Cor. <text:span text:style-name="T46">xv</text:span>, 75). La maggior mortalità dei pellegrini ha luogo in questi paraggi, e coloro che aiutati dal vento possono sbarcare al porto di <text:span text:style-name="T6">ʽAyḏ</text:span><text:span text:style-name="T20">ā</text:span><text:span text:style-name="T6">b</text:span>, sono il minor numero.</text:p>
      <text:p text:style-name="Text_20_body">Le navi (<text:span text:style-name="T20">ǵ</text:span>il<text:span text:style-name="T20">āb</text:span>) che essi adoperano in questo mare faraonico sono costrutte con suture, senza adoperare chiodi di sorta, essendo esse cucite con delle corde fatte di qinb<text:span text:style-name="T20">ā</text:span>r, cioè di scorza di noce di cocco, che essi battono fino a ridurla in fila che poi attorcigliano, formando delle corde colle quali cuciono le navi. Le ristoppano poi con filamenti [tratti] dal tronco della palma dattilifera. Ultimata la costruzione della nave in questa guisa, la spalmano di grasso o d'olio di ricino, ovvero d'olio di qir<text:span text:style-name="T6">š </text:span>(pesce cane), che è la qualità migliore. Questo qir<text:span text:style-name="T6">š</text:span> è un grosso pesce di mare che inghiottisce gli annegati. Lo scopo che si propongono coll'ungere la nave è di renderne il legno flessibile e morbido, stante la gran quantità di scogli che s'incontrano in questo mare. Perciò non <text:soft-page-break/>adoperano navi connesse con chiodi. Il legname per costruirle è importato dall'India e dal Yaman, e così pure il detto qinb<text:span text:style-name="T20">ā</text:span>r. È ancora da notare che le loro vele sono tessute di foglie dell'albero muql (<text:span text:style-name="T51">palma thebaica</text:span>). In complesso tutte le parti di queste <text:span text:style-name="T20">ǵ</text:span>il<text:span text:style-name="T20">āb</text:span> si equivalgono per la compagine rilassata e per la loro poca resistenza. <text:span text:style-name="T54">— </text:span>Lode a Colui che le fa scorrere sulle acque in quello stato, e che in esse conduce a salvamento; non v'ha Dio che Lui.</text:p>
      <text:p text:style-name="Text_20_body">Gli <text:span text:style-name="T6">ʽAyḏ</text:span><text:span text:style-name="T20">ā</text:span><text:span text:style-name="T6">b</text:span>iti si comportano verso i pellegrini come gl'infedeli; essi cioè ne riempiono le <text:span text:style-name="T20">ǵ</text:span>il<text:span text:style-name="T20">āb</text:span>, ossia le navi, al punto che gli uni stanno a sedere su gli altri, onde queste diventano come gabbie stipate di polli. Li porta ad agire in questo modo la cupidigia e l'avidità del nolo, a tal segno che il padrone della nave se ne fa pagare il prezzo intero anticipato, senza preoccuparsi di ciò che il mare farà di essa in seguito, e sogliono dire: noi pensiamo alle navi, i pellegrini pensino a sè stessi. Questo è un detto comune fra loro.</text:p>
      <text:p text:style-name="Text_20_body"><text:reference-mark text:name="43"/>Questo è il paese dell'Isl<text:span text:style-name="T20">ā</text:span>m che pi<text:span text:style-name="T53">ú</text:span> d'ogni altro si meriterebbe una <text:span text:style-name="T20">ḥ</text:span>isbah<text:note text:id="ftn47" text:note-class="footnote"><text:note-citation>46</text:note-citation><text:note-body><text:p text:style-name="Footnote">Ḥisbah è l'ufficio del Muḥtasib, specie di ispettore di polizia incaricato di «ordinare il bene e reprimere il male» conforme al precetto coranico, e la correzione da lui applicata ai colpevoli è appunto la flagellazione colla dirrah ossia scudiscio.</text:p></text:note-body></text:note>, il cui staffile fosse la spada; quindi il miglior partito da prendersi da chi può, è di lasciarlo da parte e tenere la via di Siria fino all'<text:span text:style-name="T20">ʽIrā</text:span>q, e di unirsi all'emiro del pellegrinaggio di Ba<text:span text:style-name="T20">ġ</text:span>d<text:span text:style-name="T20">ā</text:span>d. Se questo non gli sarà possibile nell'andata, gli riuscirà dopo, allo scio<text:soft-page-break/>gliersi del pellegrinaggio, e con detto emiro si dirigerà verso Ba<text:span text:style-name="T20">ġ</text:span>d<text:span text:style-name="T20">ā</text:span>d e di là ad <text:span text:style-name="T6">ʽA</text:span><text:span text:style-name="T30">kkah</text:span>. Di qui poi potrà passare ad Alessandria o in Sicilia o altrove, come più gli piacerà. Potrà anche darsi che trovi una nave dei R<text:span text:style-name="T6">ū</text:span>m che faccia vela per Ceuta, od altro paese musulmano. E se facendo questo giro la via gli riescirà lunga, questo è poco [in confronto] di ciò che incontrerebbe in <text:span text:style-name="T6">ʽAyḏ</text:span><text:span text:style-name="T20">ā</text:span><text:span text:style-name="T6">b</text:span> ed in luoghi di questa fatta.</text:p>
      <text:p text:style-name="Text_20_body">La popolazione fissa di questa città appartiene alla tribù sudanese detta al-Bu<text:span text:style-name="T20">ǵā</text:span>h. Costoro hanno un Sultano proprio, il quale dimora con loro nei monti vicini alla città. Spesso, in occasioni diverse, egli vi scende a far visita al w<text:span text:style-name="T20">ā</text:span>l<text:span text:style-name="T6">ī</text:span> (governatore) dei <text:span text:style-name="T20">Ġ</text:span><text:span text:style-name="T6">u</text:span>zz ivi residente, per far atto pubblico di sottomissione. Il suo luogotenente nel paese sta col w<text:span text:style-name="T20">ā</text:span>l<text:span text:style-name="T6">ī</text:span>, e tutte le rendite, poche eccettuate, sono a lui devolute. Questa razza di sudanesi è gente più fuorviata e meno intelligente del bestiame. Di religione non hanno altro che la formola dell'unità di Dio, che essi pronunciano per fare professione dell'Isl<text:span text:style-name="T6">ā</text:span>m; ma dietro questa si nascondono pratiche corrotte e modi d'agire riprovevoli ed illeciti. Gli uomini e le donne loro girano liberamente nudi, non portando che un cencio con cui si coprono le vergogne, e la maggior parte non si copre affatto. In conclusione è gente che non gode alcuna stima, e non è peccato il maledirla.</text:p>
      <text:p text:style-name="Text_20_body">Il lunedì 25 di questo <text:span text:style-name="T21">rabīʽ</text:span> primo, cioè il 18 di luglio, salimmo a bordo della <text:span text:style-name="T20">ǵ</text:span>ilbah per passare a <text:span text:style-name="T20">Ǵ</text:span>uddah, e restammo tutto quel giorno in porto a causa della calma del vento e dell'assenza dei marinai. Venuta la mattina <text:soft-page-break/>del martedì seguente, facemmo vela colla benedizione di Dio possente e glorioso, e col <text:reference-mark text:name="44"/>suo benigno, sperato soccorso. La nostra fermata in <text:span text:style-name="T6">ʽAyḏ</text:span><text:span text:style-name="T20">ā</text:span><text:span text:style-name="T6">b</text:span>, non contando il lunedì anzidetto, durò ventitrè giorni, dei quali Dio posseute e glorioso ci terrà conto per i disagi sofferti, le pene sopportate e la salute malandata per mancanza di cibi confacenti. Ti basti di un paese dove ogni cosa è importata, perfino l'acqua, a preferenza della quale si sopporta la sete. Ci trovavamo fra un'atmosfera che struggeva i corpi ed un acqua che toglieva allo stomaco l'appetito, e non ebbe torto chi cantò di esso in questi termini:</text:p>
      <text:p text:style-name="Verso">acqua salata ed atmosfera tutta foco.</text:p>
      <text:p text:style-name="Text_20_body">Il fermarsi in questa città è la peggiore fra le cose detestabili, da cui è circondata la strada che conduce alla Casa antica (la Ka<text:span text:style-name="T6">ʽ</text:span>bah) <text:span text:style-name="T54">— </text:span>Dio la faccia crescere in onoranza e venerazione, e aumenti le ricompense dei pellegrini per quello che soffrono, specialmente in questo paese maledetto. <text:span text:style-name="T54">— </text:span>Fra gli orrori che la gente suole raccontare di <text:span text:style-name="T6">ʽAyḏ</text:span><text:span text:style-name="T20">ā</text:span><text:span text:style-name="T6">b</text:span> è persino questo, che credono che Salomone figlio di Davide <text:span text:style-name="T54">— </text:span>la pace sia sul nostro Profeta e su di Lui <text:span text:style-name="T54">— </text:span>ne avesse fatto una prigione per gli ifriti. Dio faccia che i pellegrini possano evitarla, col render praticabile la strada che porta alla Casa santa, cioè quella che da <text:span text:style-name="T6">Miṣr </text:span>per <text:span text:style-name="T6">ʽA</text:span>qabah di Aylah, va alla santa Medina; ed è un breve tratto, col mare a destra ed il Monte <text:span text:style-name="T6">Ṭūr</text:span> venerato (il Sinai) a sinistra. I Franchi però hanno nella sua vicinanza un forte presidiato, che impedisce ai <text:soft-page-break/>pellegrini di percorrerla. <text:span text:style-name="T54">— </text:span>Dio, col suo favore, verrà in aiuto alla sua religione, ed il suo verbo sarà esaltato.</text:p>
      <text:p text:style-name="Text_20_body">Il nostro viaggio per mare durò il martedì 26 del corrente mese ed il mercoledì appresso, con un vento che soffiava debolmente. Quando fu l'ora dell'ultima preghiera serale, la notte del giovedì, e noi già tiravamo buon augurio dalla vista degli uccelli che s'aggiravano per l'aria verso la costa dell'<text:span text:style-name="T20">Ḥ</text:span>i<text:span text:style-name="T20">ǵā</text:span>z, guizzò un lampo da quella stessa parte, cioè da oriente; poi si sviluppò un temporale per cui l'orizzonte si oscurò finchè fu tutto coperto, e tirò vento gagliardo che fece deviar la nave dalla sua rotta, <text:reference-mark text:name="45"/>obbligandola a retrocedere. Continuò l'infuriare dei venti; le tenebre si addensarono più che mai e si estesero tutto in giro, sì che più non discernevamo la nostra direzione. Quand'ecco al fine comparve qualche stella che ci servì per orientarci un poco, ed allora fu calata la vela a piè del daqal, ossia dell'albero della nave. Passammo così quella notte in mezzo ad una tempesta che ci avvisava di lasciare ogni speranza, ed il Mare di Faraone ci fece provare una delle sue famose burrasche, fino a che Dio non venne a ricondurci l'aurora e con essa il conforto....: frenato il vento, si dileguarono le nubi, si rasserenò il cielo e ci apparve in distanza la terra dell'<text:span text:style-name="T20">Ḥ</text:span><text:span text:style-name="T6">i</text:span><text:span text:style-name="T20">ǵā</text:span><text:span text:style-name="T6">z</text:span>, della quale non scorgevamo che alcune montagne a levante di <text:span text:style-name="T6">Ǵ</text:span>uddah. Il rubb<text:span text:style-name="T20">ā</text:span>n della nave, ossia il capitano, ci disse che tra quelle montagne viste da noi e la costa di <text:span text:style-name="T6">Ǵ</text:span>uddah passavano due giornate di cammino. <text:span text:style-name="T54">— </text:span>Dio col suo potere e colla sua generosità ci spiani la via aspra e ci renda facile ogni difficoltà.</text:p>
      <text:p text:style-name="Text_20_body"><text:soft-page-break/><text:s/>Navigammo tutto quel giorno, che era il giovedì stesso, con vento leggero, favorevole, e la sera mettemmo all'ancora in una piccola isola di quel mare, prossima alla costa anzidetta, dopo d'aver superati molti scogli dove l'acqua si rompeva e se la rideva di noi<text:note text:id="ftn48" text:note-class="footnote"><text:note-citation>47</text:note-citation><text:note-body><text:p text:style-name="Footnote">Mi pare buona ed espressiva la correzione al testo proposta dal Wright, colla quale si paragona ad un riso beffardo il fruscio della spuma del mare che si distempra fra gli scogli.</text:p></text:note-body></text:note>, e di esserci inoltrati nelle loro sinuosità con precauzione e con riguardo. Il capitano era uomo abile ed esperto nell'arte sua, e Dio ci condusse in salvo, sicchè gettammo l'ancora presso detta isola, e, scesi a terra, vi passammo la notte del venerdì 29 del mese. La mattina il tempo era calmo, il vento soffiava soltanto dalla parte a noi contraria, e quindi restammo là tutto il venerdì. Venuto il sabato 30, si levò un poco di vento al cui alito noi spiegammo la vela e camminammo lentamente, col mare tranquillo sì che a guardarlo sembrava un bacile di cristallo azzurro, e così continuammo, sperando nell'opera benevola di Dio possente e glorioso. Quest'isola si chiama <text:span text:style-name="T20">Ǵ</text:span>az<text:span text:style-name="T6">ī</text:span>rah <text:span text:style-name="T6">ʽā</text:span>iqat as-sufun (Isola che trattiene le navi). <text:span text:style-name="T54">— </text:span>Ma Dio possente e glorioso ci scampò dal sinistro augurio del detestabile nome che porta. A Lui la lode ed il rendimento di grazie per questo [favore].</text:p>
      <text:h text:style-name="Heading_20_2" text:outline-level="2"><text:soft-page-break/>M<text:span text:style-name="T66">ese di </text:span><text:span text:style-name="T67">rabīʽ</text:span><text:span text:style-name="T66"> secondo [579] (24 luglio - 21 agosto 1183). — Dio ce ne faccia sperimentare la virtù b</text:span>enefica.</text:h>
      <text:p text:style-name="Text_20_body"><text:reference-mark text:name="46"/>La luna nuova di questo mese apparve la notte del sabato quando noi eravamo in detta isola. In quella notte, a causa del cattivo tempo, non potè essere osservata, ma nella notte seguente fu vista grande ed alta sull'orizzonte, e constatammo che il novilunio aveva avuto principio la notte stessa del sabato, che fu il 23 luglio.</text:p>
      <text:p text:style-name="Text_20_body">La sera della domenica 2 del mese<text:note text:id="ftn49" text:note-class="footnote"><text:note-citation>48</text:note-citation><text:note-body><text:p text:style-name="Footnote">Conforme l'uso civile la domenica fu il 1º rabīʽ secondo = 24 luglio. Pare che qui l'autore si fondi sull'apparizione del novilunio anzichè sul calendario.</text:p></text:note-body></text:note> demmo fondo in un porto detto Ub<text:span text:style-name="T20">ḥ</text:span>ur, distante meno di una giornata da <text:span text:style-name="T6">Ǵ</text:span>uddah. Questo è uno dei porti più belli per posizione, perocchè un braccio di mare s'interna nel continente che lo fiancheggia dai due lati, e le navi possono restarvi ancorate sicure e tranquille. Verso l'alba del lunedì seguente, levatosi un po' di vento, salpammo da questo porto accompagnati dalla benedizione di Dio altissimo. <text:span text:style-name="T54">— </text:span>Dio è colui che fa riuscire; non v'ha Dio che Lui, <text:span text:style-name="T54">— </text:span>ed a notte fatta ci ancorammo presso <text:span text:style-name="T6">Ǵ</text:span>uddah, in vista della città. La mattina del martedì seguente il vento c'impedì di prendere porto. Lo entrare in codesti porti è impresa ardua a cagione dei molti scogli e delle sinuosità che presentano. Noi avemmo occasione di ammirare l'abilità straordinaria di quei capitani e marinai nel governare la <text:soft-page-break/>nave frammezzo ad essi: costoro la facevano penetrare nelle anfrattuosità e la manovravano negli interstizi tra scoglio e scoglio, come il cavaliere fa volteggiare il cavallo docile al morso, che si lascia guidare facilmente; e in ciò facevano cosa maravigliosa, difficile a descriversi. Sul mezzogiorno del martedì 4 di questo <text:span text:style-name="T21">rabīʽ</text:span> secondo, ossia il 26 di luglio, sbarcammo a <text:span text:style-name="T6">Ǵ</text:span>uddah, e lodammo Dio possente e glorioso e lo ringraziammo di averci condotti in salvo, e scampati dalla tempesta di cui fummo spettatori durante gli otto giorni che restammo in mare. Var<text:span text:style-name="T53">î</text:span> furono i pericoli da cui Dio ci liberò colla sua bontà e generosità, fra i quali gli accidenti del mare, la contrarietà dei venti che vi dominano, la moltitudine degli scogli che <text:reference-mark text:name="47"/>vi s'incontrano; oltre alle sorprese dovute alla debolezza del cordame che di quando in quando si intricava e si rompeva, mentre si issavano o si ammainavano le vele o si tirava un'ancora. Spesso la nave urtava colla chiglia negli scogli, quando tentava di attraversarli, e sentivamo uno scricchiolìo che ci avvertiva di lasciare ogni speranza, e talvolta eravam morti e tal altra risuscitali. <text:span text:style-name="T54">— </text:span>La lode a Dio per averci colla sua forza e col suo potere accordato lo scampo, e per essersi preso cura di noi col risparmiarci e col proteggerci, lode degna del suo gradimento, arra di favori novelli; non v'ha Dio che Lui.</text:p>
      <text:p text:style-name="Text_20_body">Scendemmo dunque a <text:span text:style-name="T6">Ǵ</text:span>uddah e prendemmo alloggio nella casa del q<text:span text:style-name="T6">ā</text:span>'id <text:span text:style-name="T6">ʽAlī</text:span>, che ne è il governatore da parte <text:soft-page-break/>dello emiro della Mecca<text:note text:id="ftn50" text:note-class="footnote"><text:note-citation>49</text:note-citation><text:note-body><text:p text:style-name="Footnote">Il testo qui aggiunge «summenzionato», il che farebbe supporre qualche lacuna antecedente, perchè di questo Emiro ancora non s'è fatto parola.</text:p></text:note-body></text:note>, in una di quelle altane in foglia di palma, che essi costruiscono sull'ultimo piano delle loro case e dalle quali escono sopra le terrazze dove passano la notte. Nel scendere a <text:span text:style-name="T6">Ǵ</text:span>uddah, dalla gioia che Dio possente e glorioso ci avea condotti in salvo, giurammo a Lui che non saremmo ritornati per la via di questo mare maledetto, a meno che non sorgesse una necessità che ci impedisse di tenere altra strada. <text:span text:style-name="T54">—</text:span>Dio col suo potere fa bene in tutto ciò che decreta e dispone. <text:span text:style-name="T54">— </text:span>Giace <text:span text:style-name="T6">Ǵ</text:span>uddah sulla costa del mare anzidetto; le sue case sono quasi tutte baracche di canne, però vi si trovano de' fondachi costrutti in pietra e fango, sopra i quali stanno delle altane fatte di canne a guisa di veroni, con terrazze dove la notte si riposa dal fastidio del caldo. Si vedono in questa città ruderi antichi che attestano essere città di fondazione remota, ed anche oggidì rimangono traccie delle mura che la cingevano. V'ha un luogo sul quale s'erge una vecchia cupola; si dice che là si fermasse Eva madre del genere umano <text:span text:style-name="T54">— </text:span>Dio la benedica <text:span text:style-name="T54">— </text:span>quando era diretta alla Mecca. Questa cupola fu costruita sopra quel luogo per farne conoscere la benedizione [che apporta] e la eccellenza. <text:span text:style-name="T54">— </text:span>Dio lo sa meglio. <text:span text:style-name="T54">— </text:span>Nella città esiste una moschea benedetta attribuita ad <text:span text:style-name="T6">ʽUm</text:span><text:span text:style-name="T20">ā</text:span><text:span text:style-name="T6">r</text:span> ibn al-<text:span text:style-name="T6">Ḫaṭṭ</text:span><text:span text:style-name="T20">ā</text:span>b <text:span text:style-name="T54">— </text:span>Dio l'abbia in grazia, <text:span text:style-name="T54">— </text:span>ed un' altra con due colonne di legno d'ebano, attribuita pure a <text:reference-mark text:name="48"/>lui <text:span text:style-name="T54">— </text:span>Dio l'abbia in grazia. <text:span text:style-name="T54">— </text:span>V'ha chi rife<text:soft-page-break/>risce quest'ultima ad H<text:span text:style-name="T6">ā</text:span>r<text:span text:style-name="T30">ū</text:span>n ar-<text:span text:style-name="T6">Ra</text:span><text:span text:style-name="T7">šī</text:span><text:span text:style-name="T6">d</text:span> <text:span text:style-name="T54">— </text:span>Dio gli usi misericordia. <text:span text:style-name="T54">— </text:span>La maggior parte degli abitanti di <text:span text:style-name="T6">Ǵ</text:span>uddah nonchè dei deserti e delle montagne circostanti, sono Sceriffi e <text:span text:style-name="T6">ʽ</text:span>Al<text:span text:style-name="T7">ī</text:span>di e <text:span text:style-name="T6">Ḥ</text:span>asaniti e <text:span text:style-name="T6">Ḥusay</text:span>niti e <text:span text:style-name="T6">Ǵaʽ</text:span>fariti <text:span text:style-name="T54">— </text:span>Dio abbia in grazia i loro nobili progenitori. <text:span text:style-name="T54">— </text:span>Costoro menano una vita aspra al punto che dalla compassione si fendono i duri sassi: si prestano a fare qualunque mestiere, come il dare a nolo camelli quando ne hanno, o il vender latte od acqua od altro, come datteri che essi raccolgono quà e là, o legna che essi ragunano, e spesse volte queste sono le occupazioni delle loro stesse mogli di nobile prosapia. <text:span text:style-name="T54">— </text:span>Gloria a Colui che tutto dispone come vuole. <text:span text:style-name="T54">— </text:span>Non è dubbio che costoro sono di una stirpe alla quale Dio preferisce concedere la vita futura, piuttosto che la presente. <text:span text:style-name="T54">— </text:span>Dio ci annoveri fra coloro che si fanno un dovere di amare la famiglia del Profeta, che Egli fece pura ed immacolata. <text:span text:style-name="T54">— </text:span>Fuori della città si vedono antiche costruzioni che sono indizio della sua remota fondazione: si dice che fosse una città dei Persiani. Ivi si trovano cisterne scavate nella roccia dura, contigue le une alle altre ed in tal numero che non si contano, sì dentro che fuori della città, tanto che dicono che quelle che ne stanno fuori sono trecentosessanta ed altrettante quelle che stanno nell'interno. Noi stessi ne vedemmo una quantità sì grande da non potersi numerare. Molti sarebbero gli argomenti maravigliosi di discorso. <text:span text:style-name="T54">— </text:span>Gloria a Colui che [tutti] li abbraccia col suo sapere.</text:p>
      <text:p text:style-name="Text_20_body">La maggior parte di codesta popolazione dello <text:span text:style-name="T20">Ḥ</text:span><text:span text:style-name="T6">i</text:span><text:span text:style-name="T20">ǵā</text:span><text:span text:style-name="T6">z</text:span> <text:soft-page-break/>e di altri paesi ancora, sono scismatici e settar<text:span text:style-name="T53">î</text:span> senza religione, che professano dottrine diverse. Essi coi pellegrini si permettono ciò che non è permesso coi <text:span text:style-name="T6">ḏ</text:span>immi: ne fanno cioè sorgente principale dell'imposta da percepirsi in derrate, li spogliano trovando pretesti per appropriarsi tutto quello che portano seco, ed il pellegrino con loro è del continuo obbligato a sborsare denaro e fornire viveri, infino a che Dio non lo aiuti a ritornare in patria. E se non fosse che Dio pensò a provvedere alle cose <text:reference-mark text:name="49"/>dei Musulmani in questi paesi per mezzo di Saladino, essi si troverebbero per tali abusi in condizioni gravissime, senza alcun conforto. Di fatto costui abolì le tasse doganali sui pellegrini, ed in compenso fissò somme e vettovaglie, coll'ordine che siano fatte pervenire a Muka<text:span text:style-name="T6">ṯṯ</text:span>ir Emiro della Mecca. Però quando queste provvigioni loro destinate tardano ad arrivare, questo Emiro si rifà ad intimidire i pellegrini, e finge di farli arrestare a causa delle tasse doganali. A questo proposito accadde a noi che, arrivati in <text:span text:style-name="T6">Ǵ</text:span>uddah, vi fummo tenuti in arresto, mentre si discuteva con il detto emiro Muka<text:span text:style-name="T6">ṯṯ</text:span>ir, finchè venne un suo ordine che i pellegrini si dichiarassero responsabili in solido, e che procedessero verso lo <text:span text:style-name="T6">Ḥ</text:span>aram (il sacro recinto) di Dio: che se da parte di Saladino arrivavano i denari e le vettovaglie dirette a lui, bene, altrimenti egli non avrebbe messa la roba sua a disposizione loro. Queste furono le sue parole, quasi che lo <text:span text:style-name="T6">Ḥ</text:span>aram di Dio sia un'eredità nelle sue mani, con facoltà di appigionarlo ai pellegrini. <text:span text:style-name="T54">— </text:span>Gloria a Colui che modifica le leggi e le cambia. <text:span text:style-name="T54">— </text:span>Quello che Saladino gli diede in <text:soft-page-break/>sostituzione del diritto doganale che si pagava dai pellegrini, ammonta a duemila <text:span text:style-name="T6">dīnār</text:span> e duemila e due irdabb di frumento, il che presso di noi equivale a circa ottocento <text:span text:style-name="T6">qafīz</text:span> di misura di Siviglia, e ciò non tenuto conto dei feudi loro assegnati nell'Egitto superiore e nelle parti del Yaman, colla detta ordinanza. E se non era che questo Sultano giusto, Saladino, era assente in Siria, occupato colà a combattere i Franchi, certamente l'emiro Muka<text:span text:style-name="T6">ṯṯ</text:span>ir non si sarebbe diportato a questa maniera coi pellegrini.</text:p>
      <text:p text:style-name="Text_20_body">I paesi di Dio che più meritino di essere purificati colla spada, e mondati da ogni impurità e sozzura per mezzo del sangue versato in guerra santa, sono questi paesi degli <text:span text:style-name="T20">Ḥ</text:span><text:span text:style-name="T6">i</text:span><text:span text:style-name="T20">ǵā</text:span><text:span text:style-name="T6">z</text:span>iti, per il fatto che costoro si sottraggono ai doveri dell'Isl<text:span text:style-name="T20">ā</text:span>m, e dispongono a piacimento delle sostanze e del sangue dei pellegrini. Chi fra i giuristi di Andalusia crede che questi possano andare esonerati dall'obbligo religioso del pellegrinaggio, si appone al vero per la detta ragione, e per il modo inviso a Dio <text:reference-mark text:name="50"/>possente glorioso, col quale essi sono trattati, sì che colui il quale affronta questa via, si espone a rischi e pericoli impellenti. [Ora] Iddio stabilì per tale persona la dispensa, [anche] in altri casi [meno gravi di questo]. E come [non dovrebbe essere così] una volta che la Casa di Dio oggi è nelle mani di gente che ne fa speculazione illecita per vivere, e ne trae pretesto per derubare le sostanze de' pellegrini, appropriandosele in modo disonesto, estorcendole con violenza, umiliandoli e riducendoli alla più squallida miseria? Dio ponga sollecito riparo a questo, <text:soft-page-break/>con una epurazione che tolga di mezzo ai Musulmani queste male innovazioni rovinose, servendosi delle spade degli Almohadi, sostegni della religione, campioni di Dio, depositari del diritto e della verità, difensori dello <text:span text:style-name="T6">Ḥaram</text:span> di Dio possente e glorioso, gelosi delle cose sue inviolabili, zelanti nel proclamarne il verbo, nel farne pubblica propaganda e nel difenderne la dottrina, pe-rocchè Egli è onnipossente. E che protettore! Che difensore! Or chi è nel vero tenga per fermo, e chi ha fede sincera non dubiti punto che non v'ha Isl<text:span text:style-name="T6">ā</text:span>m fuorchè tra i Magrebini, perchè essi camminano su di una via manifesta che non ha diramazioni (scismi); e fuori di quello in detti paesi orientali non esistono che scismi ed eresie, e gente settaria nell'errore e partigiana, eccettuati quelli fra loro che Dio possente e glorioso preserva. Così pure non esiste giustizia e verità, nè religione al suo cospetto, se non presso gli Almohadi <text:span text:style-name="T54">— </text:span>che Dio renda possenti, <text:span text:style-name="T54">— </text:span>e costoro sono gli ultimi im<text:span text:style-name="T6">ām</text:span> legittimi in questo tempo. Tutti gli altri re ai giorni nostri sono fuori di strada: essi impongono le decime ai mercanti musulmani, come se questi fossero loro <text:span text:style-name="T6">ḏ</text:span>imm<text:span text:style-name="T6">ī</text:span>, si appropriano le loro sostanze con ogni maniera d'astuzia e pretesto, e corrono le vie dell'ingiustizia, tanto che, Dio mio, non si sono mai sentite cose simili. Dobbiamo però eccettuare questo Sultano giusto, Saladino, di cui abbiamo narrato le gesta ed i meriti. Se egli avesse chi l'aiutasse nello applicare la giustizia..... di ciò che desidero. Dio possente e glorioso provveda ai Musulmani col suo sguardo benigno e coll'opera sua benevola.</text:p>
      <text:p text:style-name="Text_20_body"><text:soft-page-break/><text:reference-mark text:name="51"/>Una delle cose maravigliose da noi osservate riguardo al proselitismo ortodosso almohado, il diffondersi delle sue teorie in questi paesi, e la previsione di codesta gente intorno al futuro prevalere di esse, è questa, che la maggioranza di queste popolazioni o, per dir meglio, tutte, vi accennano con allusioni velate, fino a che arrivano a parlarne senza reticenze. Esse le ricollegano a predizioni scritte, pervenute alle mani di alcuni fra loro, le quali vaticinavano cose future, della cui realizzazione essi furono testimoni oculari. E fra codesti vaticinii divulgati fra loro v'ha il seguente. Tra la moschea di Ibn T<text:span text:style-name="T6">ūlū</text:span>n ed il Cairo esistono due torri vicine, costrutte anticamente; su di una di esse era posta una statua che guardava verso ponente, e sull'altra una statua che guardava a levante. Essi ritenevano che quando una di queste statue fosse caduta, ciò sarebbe stato indizio che il popolo verso il quale guardava, avrebbe invaso <text:span text:style-name="T6">Miṣr</text:span> ed altri territori. Per combinazione maravigliosa cadde la statua che guardava a levante, e la sua caduta fu seguita dalla invasione dei <text:span text:style-name="T6">Ġ</text:span>uzz sul regno <text:span text:style-name="T6">ʽU</text:span>baydita (Fatimita), e dalla loro dominazione su <text:span text:style-name="T6">Miṣr</text:span> e sul resto del paese. Ora essi stanno aspettando che cada la statua che guarda a ponente, e si realizzino le loro speranze di un dominio della gente dell'occidente su di loro, se piacerà a Dio. Ed ora altro non resta se non che s'avveri il felice avvenimento, e gli Almohadi s'impadroniscano di questi paesi; e intanto stanno osservando che spunti di là [da occidente] un mattino chiaro, e sono perfettamente sicuri della cosa, e l'aspettano come si aspetta l'ora [finale], sulla <text:soft-page-break/>realizzazione della cui promessa non nutrono dubbio alcuno. A proposito di questo, in Miṣr, in Alessandria ed altrove, direttamente ed indirettamente, abbiamo sentito dire una cosa curiosa, che indica che questo fatto straordinario è una disposizione sicura di Dio, e che la sua propagazione è cosa veritiera. Ci fu riportato che alcuni giuristi e magnati di questi paesi prepararono dei discorsi eleganti, col proposito di recitarli dinnanzi al Signor nostro, il Principe dei credenti <text:span text:style-name="T54">— </text:span>che Dio lo esalti, <text:span text:style-name="T54">— </text:span>e che stanno <text:reference-mark text:name="52"/>aspettando detto giorno come il giorno della resurrezione, e lo attendono come un sollievo, con quella pazienza che è [parte del] culto religioso. <text:span text:style-name="T54">— </text:span>Dio possente e glorioso faccia che sian discorsi chiari e preghiera accetta, perocchè Egli è onnipossente.</text:p>
      <text:p text:style-name="Text_20_body">La sera del martedi undici di questo mese, ossia il due di agosto, lasciammo <text:span text:style-name="T6">Ǵ</text:span>uddah, dopo che i pellegrini si erano dichiarati responsabili in solido, e che i loro nomi erano stati registrati in un libro presso il governatore di quella città, <text:span text:style-name="T6">ʽAlī</text:span> ibn Muwaffaq, giusta l'ordine avutone dal suo Signore il governatore della Mecca, l'emiro <text:span text:style-name="T6">Mukaṯṯir</text:span> ibn <text:span text:style-name="T6">ʽĪsā</text:span> anzidetto. Costui è della stirpe di al-<text:span text:style-name="T6">Ḥasan</text:span> ibn <text:span text:style-name="T6">ʽAlī</text:span> <text:span text:style-name="T54">— </text:span>Dio li abbia in grazia, <text:span text:style-name="T54">— </text:span>senonchè egli è di coloro che non fanno azione buona, e nulla tiene dei suoi nobili antenati <text:span text:style-name="T54">— </text:span>Dio li abbia in grazia. <text:span text:style-name="T54">—</text:span> Camminammo tutta quella notte finchè arrivammo ad al-Qar<text:span text:style-name="T6">ī</text:span>n<text:note text:id="ftn51" text:note-class="footnote"><text:note-citation>50</text:note-citation><text:note-body><text:p text:style-name="Footnote">Lessi al-Qarīn con al-Muqaddasī, <text:span text:style-name="T51">Bibl. Geogr. Arab.</text:span>, III, 105-106, che colloca questa stazione ad una giornata dalla Mecca ed una da Ǵūddah. Ora mi fa notare il prof. Nallino che il De Goeje nella seconda edizione di al-Muqaddasī (1906), che io non posseggo, non dà le vocali e porta in nota l'ortografia di I. Ǵ. cioè al-Qurayn.</text:p></text:note-body></text:note> col levar del sole. Questo luogo è stazione dei <text:soft-page-break/>pellegrini e loro accampamento; da questo punto vestono l'i<text:span text:style-name="T20">ḥr</text:span><text:span text:style-name="T6">ām</text:span> ed ivi riposano tutta la giornata del loro arrivo. E quando è la sera levano le tende e, camminando tutta la notte, la mattina si trovano nel nobile <text:span text:style-name="T6">Ḥaram</text:span> <text:span text:style-name="T54">— </text:span>Dio ne accresca la nobiltà e la venerazione. <text:span text:style-name="T54">— </text:span>Qui pure si fermano i pellegrini di ritorno, e di qui si avviano la notte verse <text:span text:style-name="T6">Ǵ</text:span>uddah. In questo luogo esiste un pozzo di acqua sorgiva dolce, ed in grazia sua i pellegrini non hanno bisogno di fare provvista d'acqua, fuorchè per la notte che a quello si dirigono. Restammo tutta la giornata del mercoledì a riposare in al-Qar<text:span text:style-name="T6">ī</text:span>n, e come fummo verso la sera, ne partimmo vestendo l'i<text:span text:style-name="T20">ḥr</text:span><text:span text:style-name="T6">ām</text:span> per far la visita santa (al-<text:span text:style-name="T6">ʽ</text:span>umrah). Dopo aver camminato tutta quella notte, al sorger dell'aurora arrivammo presso lo <text:span text:style-name="T6">Ḥaram</text:span> e scendemmo aspettando che si facesse giorno.</text:p>
      <text:p text:style-name="Text_20_body">Il nostro ingresso alla Mecca <text:span text:style-name="T54">— </text:span>Dio la protegga <text:span text:style-name="T54">— </text:span>ebbe luogo nell'ora prima del giovedì 13 di <text:span text:style-name="T21">rabīʽ</text:span> anzidetto, ossia il 4 di Agosto, e passammo per la Porta dell'<text:span text:style-name="T6">ʽU</text:span>mrah. La notte del nostro viaggio la luna piena rischiarava coi suoi raggi la terra, le tenebre aveano levato di sopra a noi il loro velo, le voci colpivano gli orecchi coi labbayka da ogni parte, le <text:reference-mark text:name="53"/>lingue mandavano alto suono di preci ed invocavano Dio supplicando, ed ora elevavano la voce coi labbayka ed ora l'abbassavano umilmente pregando. Evviva la notte che fu unica in bellezza, fu la sposa delle notti della vita, la vergine fra <text:soft-page-break/>le figliolette del tempo! E così nell'ora e nel giorno or detti, pervenimmo al venerabile <text:span text:style-name="T6">Ḥaram</text:span> di Dio, soggiorno di Abramo l'amico [del Signore], e trovammo la Ka<text:span text:style-name="T21">ʽ</text:span>bah, la Casa sacra quale sposa senza velo, condotta trionfalmente al paradiso della beatitudine, circondata dalle deputazioni del Misericordioso. Noi facemmo il <text:span text:style-name="T6">ṭ</text:span>aw<text:span text:style-name="T6">ā</text:span>f di rito per chi arriva, poi pregammo nella Stazione venerata [d'Abramo] e ci attaccammo ai veli della Ka<text:span text:style-name="T21">ʽ</text:span>bah presso il Multazam che si trova tra la Pietra Nera e la porta, ed è luogo dove la preghiera viene esaudita. Entrammo sotto la cupola di Zamzam e bevemmo dell'acqua di questo [pozzo], e ciò <text:span text:style-name="T53">«</text:span>allo scopo per cui si beve<text:span text:style-name="T53">»</text:span>, come disse Maometto<text:note text:id="ftn52" text:note-class="footnote"><text:note-citation>51</text:note-citation><text:note-body><text:p text:style-name="Footnote">La tradizione al riguardo, quale si legge nel Ms. di Leida, 607 (<text:span text:style-name="T46">mdccxlii</text:span>) intitolato: <text:span text:style-name="T51">Kitāb al-kawkab ad-durrī</text:span>, ecc., e riportata qui dall'editore, è la seguente: «L'acqua [del pozzo di] Zamzam è fatta per lo scopo per cui si beve. Se tu la bevi per guarire, Dio ti ridona la salute; se la bevi per dissetarti, Iddio ti disseta; se la bevi per troncare l'arsura, Dio te la fa cessare. Questo [pozzo] è il cavo [fatto dal piede] di Gabriele, e l'acqua sua è quella con cui Dio dissetò Ismaele».</text:p></text:note-body></text:note>. Poi corremmo tra a<text:span text:style-name="T6">ṣ</text:span>-<text:span text:style-name="T6">Ṣ</text:span>af<text:span text:style-name="T6">ā</text:span> e al-Marwah, e quindi ci rademmo e tornammo allo stato di <text:span text:style-name="T20">ḥ</text:span>al<text:span text:style-name="T6">ā</text:span>l. <text:span text:style-name="T54">— </text:span>Lode a Dio che ci fece degni di essere annoverati fra coloro che a Lui vanno pellegrinando, e fra coloro a cui arrivò [il benefizio] della preghiera di Abramo. <text:span text:style-name="T54">— </text:span>Egli ci basta, e qual protettore! <text:span text:style-name="T54">— </text:span>Eravamo scesi alla Mecca in una casa che prende il nome dallo <text:span text:style-name="T20">ḥ</text:span>al<text:span text:style-name="T6">ā</text:span>l, presso lo <text:span text:style-name="T6">Ḥaram</text:span>, vicino alla Porta di as-Suddah che è una delle porte di questo, in una camera fornita di <text:soft-page-break/>ogni genere di comodità domestiche, prospiciente sullo <text:span text:style-name="T6">Ḥaram</text:span> e sulla santa Ka<text:span text:style-name="T21">ʽ</text:span>bah.</text:p>
      <text:h text:style-name="Heading_20_2" text:outline-level="2">M<text:span text:style-name="T66">ese di </text:span><text:span text:style-name="T67">ǵ</text:span><text:span text:style-name="T66">um</text:span><text:span text:style-name="T67">ādā</text:span><text:span text:style-name="T66"> primo [579] (22 agosto - 20 settembre 1183) — Dio ce ne faccia sperimentare la virtù </text:span>benefica.</text:h>
      <text:p text:style-name="Text_20_body">La luna nuova di questo mese comparve la notte di lunedì 22 Agosto, quando noi avevamo già passati diciotto giorni alla Mecca <text:span text:style-name="T54">— </text:span>che Dio altissimo la esalti. <text:span text:style-name="T54">— </text:span>Questa luna nuova fu la più fortunata che gli occhi nostri abbiano mai visto durante <text:reference-mark text:name="54"/>tutta la nostra vita trascorsa. Spuntò su di noi che già eravamo entrati nella sede del venerato recinto, nel riverito <text:span text:style-name="T6">Ḥaram</text:span> di Dio, nella cupola dove è posta la Stazione di Abramo, nel luogo da cui [partì] la missione del Profeta, dove scese lo spirito fedele <text:span text:style-name="T6">Ǵ</text:span>ibr<text:span text:style-name="T6">ī</text:span>l (Gabriele) colla ispirazione profetica e colla rivelazione. <text:span text:style-name="T54">— </text:span>Dio colla sua forza e col suo potere c'infonda la riconoscenza per questo favore, ci faccia provare la sua grazia nella misura da Lui a noi assegnata, ci accordi infine l'accoglienza [nel paradiso], ci ricompensi secondo la sua generosa abitudine di trattare graziosamente, ci faccia prosperare e ci secondi benignamente; non v'ha Dio che Lui.</text:p>
      <text:p text:style-name="Text_20_body"><text:span text:style-name="T51">Si narra della sacra Moschea e della Casa antica </text:span><text:span text:style-name="T56">— </text:span><text:span text:style-name="T51">Dio la nobiliti e la esalti. </text:span><text:span text:style-name="T54">— </text:span>La venerata Casa ha quattro angoli ed e pressochè quadrata. Mi raccontò il capo degli <text:span text:style-name="T6">Š</text:span>aybiti incaricati di custodire la Casa, cioè <text:soft-page-break/><text:span text:style-name="T6">Muḥammad</text:span> ibn Ism<text:span text:style-name="T6">āʽ</text:span>il ibn <text:span text:style-name="T6">ʽAbd</text:span> ar-<text:span text:style-name="T6">raḥmān</text:span> ibn..... della stirpe di <text:span text:style-name="T6">ʽUṯman</text:span> ibn <text:span text:style-name="T6">Ṭ</text:span>al<text:span text:style-name="T20">ḥ</text:span>ah ibn Saybah ibn <text:span text:style-name="T6">Ṭa</text:span><text:span text:style-name="T20">ḥ</text:span><text:span text:style-name="T6">lah</text:span> ibn <text:span text:style-name="T6">ʽAbd</text:span> ad-D<text:span text:style-name="T6">ā</text:span>r Compagno del Profeta <text:span text:style-name="T54">— </text:span>Dio lo benedica e lo conservi <text:span text:style-name="T54">— </text:span>e custode della Casa, che l'altezza di questa, dalla facciata che guarda la Porta di a<text:span text:style-name="T6">ṣ</text:span>-<text:span text:style-name="T6">Ṣafā</text:span> e che si stende dalla Pietra Nera fino all'angolo yamanita, è di ventinove braccia, e che gli altri lati sono di ventotto, per via dell'inclinazione del tetto verso la grondaia. Il primo angolo è quello in cui si trova la Pietra Nera: da questo si comincia il <text:span text:style-name="T6">ṭ</text:span>aw<text:span text:style-name="T6">ā</text:span>f, e da esso, chi gira, si tira [un poco] indietro per fare che tutto quanto il suo corpo gli passi da vicino, e la venerata Casa rimane alla sua sinistra. L'angolo che s'incontra dopo è quello dell'<text:span text:style-name="T6">ʽIrāq,</text:span> il quale guarda a settentrione, poi viene l'angolo di Siria che guarda a ponente, poi quello del Yaman che guarda a mezzogiorno, e finalmente si torna all'angolo nero che guarda ad oriente: a questo punto resta compiuto un giro. La porta della venerata Casa si trova nella facciata che sta tra l'angolo dell'<text:span text:style-name="T6">ʽIrāq</text:span> e quello della Pietra Nera, dalla quale non dista che dieci palmi scarsi. Questa parte della facciata che si trova tra l'uno e l'altra si chiama al-Multazam, ed è luogo dove la preghiera <text:reference-mark text:name="55"/>viene esaudita. La porta venerata è alta da terra undici palmi e mezzo. Essa è di argento dorato, lavoro esimio, di fattura ammirabile che ferma gli sguardi per la bellezza, e per quel sentimento di umiltà che nasce dal rispetto di cui Dio vestì la sua Casa. Della stessa maniera sono i due stipiti, e così pure l'architrave sopra cui è posta una lastra d'oro purissimo, larga due palmi. La porta ha poi due grandi <text:soft-page-break/>anelli d'argento, nei quali si ficca il chiavistello che la chiude. Essa guarda verso oriente, è larga otto palmi ed alta tredici, e la grossezza del muro sul quale gira è di cinque palmi. L'interno della venerata Casa ha il pavimento di marmo a più colori, e del medesimo lavoro sono tutte le pareti. [Il soffitto] è sostenuto da tre colonne in s<text:span text:style-name="T6">ā</text:span><text:span text:style-name="T20">ǵ</text:span> (teak) molto alte, distanti l'una dall'altra quattro passi, e disposte nel mezzo della Casa in senso longitudinale. Una di queste colonne, cioè la prima, sta di fronte al centro della parete che si stende fra i due angoli yamaniti, e tra essa e la parete si misurano tre passi. La terza colonna, che è l'ultima, sta di faccia alla parete che corrisponde ai due angoli dell'<text:span text:style-name="T6">ʽIrāq</text:span> e di Siria. Tutta la superficie laterale [interna] della Casa, dalla metà in su, è rivestita di una grossa lastra d'argento dorato, tale che chi la guarda la crede d'oro massiccio. Codesto rivestimento copre i quattro lati e prende tutta la metà superiore delle pareti. Il soffitto della Casa è tutto coperto di stoffa in seta a colori, e l'esterno della <text:span text:style-name="T21">Kaʽbah</text:span>, dai quattro lati, è rivestito interamente da veli di seta verde con ordito di cotone. Nella loro parte superiore corre un'orlatura in seta rossa nella quale è scritto: <text:span text:style-name="T53">«</text:span>La prima Casa (tempio) edificata per gli uomini è quella di Bakkah (Mecca)» ecc. (Cor. <text:span text:style-name="T46">iii</text:span>, 90). Il nome dello <text:span text:style-name="T20">im</text:span><text:span text:style-name="T6">ām</text:span> an-<text:span text:style-name="T6">Nāṣir </text:span>li-d<text:span text:style-name="T21">ī</text:span>ni-llah, che misura tre braccia, gira tutt'intorno ad essi. Su codesti veli con arte peregrina sono rappresentate bellissime figure di mi<text:span text:style-name="T20">ḥ</text:span>r<text:span text:style-name="T6">ā</text:span>b, e tracciate leggende col nome di Dio altissimo, ed invocazioni a favore del predetto [Califfo] <text:span text:style-name="T6">ʽabbāsida</text:span> an-<text:span text:style-name="T6">Nāṣir </text:span>che li fece <text:soft-page-break/>collocare; e tutto questo di un medesimo colore. I veli che coprono i quattro lati sono in numero <text:reference-mark text:name="56"/>di trentaquattro, cioè diciotto sui due lati più lunghi e sedici sui due minori. La Casa ha cinque finestre con vetri dell'<text:span text:style-name="T6">ʽIrāq</text:span>, dipinti egregiamente. L'una sta in mezzo al soffitto e le altre stanno ai quattro angoli; una di queste però non è visibile, perchè resta nascosta nella stanza della scala di cui si dirà dopo. Tra le colonne [sono sospese] tredici lampadine d'argento, ed una d'oro. Chi entra dalla porta, la prima cosa che trova a mano manca è l'angolo all'esterno del quale sta la Pietra Nera. Qui sono collocati due cofani contenenti copie del Corano. Al di sopra di questi, nell'angolo, si aprono due sportelli d'argento che sembrano due finestre accoppiate nel cantuccio, all'altezza di più di una tesa dal suolo. Nell'angolo che viene da presso, cioè il yamanita, erano identici sportelli, senonchè furono divelti e non restò che il telaio al quale stavano attaccati. Nell'angolo di Siria si vede la stessa cosa cogli sportelli al posto, e così dicasi dell'angolo dell'<text:span text:style-name="T6">ʽIrāq</text:span>, che rimane a man dritta di chi entra. Da quest'angolo si trova una porta chiamata <text:span text:style-name="T6">B</text:span><text:span text:style-name="T20">āb</text:span> ar-<text:span text:style-name="T6">raḥ</text:span>mah (Porta della misericordia) dalla quale si passa per salire sulla terrazza della venerata Casa. Essa dà in una stanza alta che arriva fino alla terrazza, con entro la scala [che vi conduce], e da basso la cella che contiene la venerata Stazione. Questa stanza è formata da due pareti, larghe due tese ciascuna, le quali includono l'angolo <text:soft-page-break/><text:span text:style-name="T6">ʽirāq</text:span>ita con la metà di ognuno dei due suoi lati<text:note text:id="ftn53" text:note-class="footnote"><text:note-citation>52</text:note-citation><text:note-body><text:p text:style-name="Footnote">Già aveva tradotto questo passo «con la metà», ecc. quando mi capitò sott'occhio la versione fattane dal De Goeje in Ṭabarī, <text:span text:style-name="T51">Glossarium</text:span>, DXV: «ab utroque latere includente angulum aequa parte» che rappresenta il medesimo concetto.</text:p></text:note-body></text:note>, di maniera che l'interno della Casa antica viene ad avere cinque angoli. Due terzi [in altezza] del contorno di questa stanza sono coperti di pezze di stoffa in seta colorata, come se essa vi fosse stata involta e poi collocata al posto. La venerata Stazione [al-Maq<text:span text:style-name="T6">ā</text:span>m] che trovasi entro questa stanza è la Stazione di Abramo <text:span text:style-name="T54">— </text:span>Dio benedica il nostro Profeta e Lui, <text:span text:style-name="T54">— </text:span>la quale consiste in una pietra rivestita d'argento, alta tre palmi e larga due, di cui la parte superiore è più larga dell'inferiore e, si perdoni il confronto irriverente, rassomiglia ad un gran forno di vasellaio, la cui parte mediana è più stretta che le parti estreme. Noi la osservammo ed acquistammo benedizione col toccarla e col baciarla, ed entro le due impronte benedette [di <text:reference-mark text:name="57"/>Abramo] ci fu versata l'acqua di Zamzam che bevemmo. Faccia Dio che ne caviamo vantaggio. L'orma delle due piante dei piedi è chiara, e financo l'impronta delle venerate dita benedette. <text:span text:style-name="T54">— </text:span>Gloria a Colui che ammorbidì il sasso sotto le piante di chi lo calpestava, sì da restarvi impresse, non come s'imprime il piede su morbida sabbia. Gloria a Colui che di ciò fece miracolo evidente. <text:span text:style-name="T54">— </text:span>Il mirare questa [Stazione] e la venerata Casa è cosa terribile che riempie gli animi d'estasi, e rapisce i cuori e gl'intelletti. Tu non vedi che sguardi verecondi, lacrime fluenti, occhi che si stempra<text:soft-page-break/>no in pianto e lingue umilmente supplicanti Dio possente e glorioso. Tra la venerata porta e l'angolo dell'<text:span text:style-name="T6">ʽIrāq</text:span> sta una vasca lunga dodici palmi, larga cinque e mezzo e profonda uno all'incirca, la quale si estende dallo stipite della porta, dalla parte di detto angolo, verso l'angolo stesso. Questa vasca già dal tempo di Abramo <text:span text:style-name="T54">— </text:span>su cui sia la salute [eterna] <text:span text:style-name="T54">— </text:span>segnava il luogo della Stazione, infino a che il Profeta <text:span text:style-name="T54">— </text:span>Dio lo benedica e lo conservi <text:span text:style-name="T54">—</text:span> fece trasportare questa al posto che al presente è divenuto un mu<text:span text:style-name="T6">ṣ</text:span>all<text:span text:style-name="T6">ā</text:span>. La vasca continuò ad essere ricettacolo in cui si raccoglie l'acqua della Casa quando viene lavata, ed è luogo benedetto. Si dice che sia una delle raw<text:span text:style-name="T6">ḍ</text:span>e del Paradiso, e la gente si accalca a farvi la preghiera. Il suo fondo è cosparso di sabbia bianca, morbida.</text:p>
      <text:p text:style-name="Text_20_body">Il luogo dove [fu trasportata] la Stazione venerata, quello cioè dietro al quale [ora] si fa la preghiera, sta di fronte allo spazio che si stende fra la porta venerata e l'angolo dell'<text:span text:style-name="T6">ʽIrāq</text:span>, ma molto più verso la porta. Sopra di esso posa una cupola di legno dell'altezza di una tesa od anche più, costrutta in modo da terminare in punta, con ornati stupendi. Da un angolo all'altro misura quattro palmi. Questa fu innalzata sul luogo dove prima si trovava la Stazione, ed è circondata da un muricciolo in pietra, costrutto sul margine a foggia di vasca oblunga, alto circa un palmo, lungo cinque passi e largo tre. La Stazione [in seguito] fu per precauzione collocata nel luogo descritto della venerata Casa. Tra la Stazione e la parete della Casa che le sta di <text:reference-mark text:name="58"/>fronte, corrono diciassette <text:soft-page-break/>passi della misura di tre palmi ciascuno. Il posto della Stazione ha inoltre una cupola costrutta in ferro, depositata a fianco della cupola di Zamzam. Durante i mesi del pellegrinaggio, quando affluisce la gente ed arrivano quei dell'<text:span text:style-name="T6">ʽIrāq</text:span> e del <text:span text:style-name="T20">Ḫ</text:span>ur<text:span text:style-name="T20">āsā</text:span>n, si toglie la cupola di legno e si sostituisce quella di ferro, affinchè possa reggere meglio alla ressa.</text:p>
      <text:p text:style-name="Text_20_body">Tra l'angolo in cui è incastrata la Pietra Nera e l'angolo dell'<text:span text:style-name="T6">ʽIrāq</text:span> corrono cinquantaquattro palmi scarsi, dalla Pietra Nera al suolo sei palmi, e [per baciarla] chi è alto si curva verso di essa e chi è basso si allunga. Tra l'angolo dell'<text:span text:style-name="T6">ʽIrāq</text:span> e quello di Siria passano quarantotto palmi scarsi, e questo dentro lo <text:span text:style-name="T20">Ḥ</text:span>i<text:span text:style-name="T20">ǵ</text:span>r, ma girando dal di fuori si misurano dall'uno all'altro quaranta passi, che fanno centoventi palmi scarsi. Il <text:span text:style-name="T6">ṭ</text:span>aw<text:span text:style-name="T20">ā</text:span>f si fa dal di fuori. Dall'angolo di Siria a quello del Yaman corre la medesima distanza che dall'angolo della Pietra Nera a quello dell'<text:span text:style-name="T6">ʽIrāq</text:span>, perchè l'una parete corrisponde all'altra, e da quello del Yaman a quello della Pietra Nera, dalla parte interna dello <text:span text:style-name="T20">Ḥ</text:span>i<text:span text:style-name="T20">ǵ</text:span>r, passa la stessa che da quello dell'<text:span text:style-name="T6">ʽIrāq</text:span> a quello di Siria, essendo le due pareti corrispondenti. Il luogo dove si fa il <text:span text:style-name="T6">ṭ</text:span>aw<text:span text:style-name="T20">ā</text:span>f è lastricato di pietre larghe, così belle che sembrano di marmo. Ve n'ha delle nere, delle brune, delle bianche, aderenti le une alle altre, estendentisi [dal muro] della Casa nove passi, fuorchè dalla parte che si trova di fronte alla Stazione, perchè [da questa parte] si estendono verso quella fino a circondarla. Il resto dello <text:span text:style-name="T6">Ḥaram</text:span>, compresi tutti i porticati, è cosparso di sabbia bianca. Le donne fanno il <text:span text:style-name="T6">ṭ</text:span>a<text:soft-page-break/>w<text:span text:style-name="T20">ā</text:span>f sul lembo esterno del lastricato di pietra.</text:p>
      <text:p text:style-name="Text_20_body">L'ingresso nello <text:span text:style-name="T20">Ḥ</text:span><text:span text:style-name="T6">i</text:span><text:span text:style-name="T20">ǵ</text:span><text:span text:style-name="T6">r</text:span> si trova tra l'angolo dell'<text:span text:style-name="T6">ʽIrāq</text:span> e il principio del muro dello <text:span text:style-name="T20">Ḥ</text:span><text:span text:style-name="T6">i</text:span><text:span text:style-name="T20">ǵ</text:span><text:span text:style-name="T6">r;</text:span> esso è largo quattro passi, cioè sei braccia precise, avendolo noi misurato colla mano. Questo spazio che non è stato compreso nello <text:span text:style-name="T20">Ḥ</text:span><text:span text:style-name="T6">i</text:span><text:span text:style-name="T20">ǵ</text:span><text:span text:style-name="T6">r</text:span> è la parte della Casa lasciata fuori dai Quray<text:span text:style-name="T7">š</text:span>iti, la quale misurava sei braccia; così secondo le tradizioni autentiche. Di fronte, presso l'angolo di Siria, havvi un altro ingresso delle medesime dimensioni. Fra il <text:reference-mark text:name="59"/>muro della Casa che sta sotto la grondaia e quello dello <text:span text:style-name="T20">Ḥ</text:span><text:span text:style-name="T6">i</text:span><text:span text:style-name="T20">ǵ</text:span><text:span text:style-name="T6">r</text:span> che gli sta di faccia, seguendo la linea retta che divide a metà lo spazio anzidetto, passano quaranta palmi, e la dimensione dello <text:span text:style-name="T20">Ḥ</text:span><text:span text:style-name="T6">i</text:span><text:span text:style-name="T20">ǵ</text:span><text:span text:style-name="T6">r</text:span> da un ingresso all'altro è di sedici passi, cioè quarantotto palmi, e questo, cioè il circuito della parete, è tutto di marmo a vari colori, magistralmente connesso..... righe di rame dorate, colle quali sulla sua superficie sono tracciati disegni a scacchi intrecciantisi fra loro, e figure di mi<text:span text:style-name="T20">ḥ</text:span>r<text:span text:style-name="T20">ā</text:span>b. Quando il sole vi batte sopra, emettono tale bagliore e splendore, che chi li guarda li crede d'oro abbagliante coi suoi riflessi. La parete marmorea di questo <text:span text:style-name="T20">Ḥ</text:span><text:span text:style-name="T6">i</text:span><text:span text:style-name="T20">ǵ</text:span><text:span text:style-name="T6">r</text:span> misura in altezza cinque palmi e mezzo, e la sua larghezza è di quattro e mezzo. Nel suo interno si stende un ampio pavimento, intorno al quale gira lo <text:span text:style-name="T20">Ḥ</text:span><text:span text:style-name="T6">i</text:span><text:span text:style-name="T20">ǵ</text:span><text:span text:style-name="T6">r</text:span> in maniera da formare due terzi di circolo. Esso è rivestito di marmo di vario colore, macchiato a dischi dalla grandezza di una mammella a quella di un din<text:span text:style-name="T20">ā</text:span>r ed anche più piccoli. Il tutto poi è lavorato con intreccio squisito, con opera d'arte inarrivabile, con perfezione rara, con intarsio d'incrostazioni po<text:soft-page-break/>licrome stupende, di connessione e composizione maravigliose. Chi lo guarda vi scorge curve, intarsii, medaglioni, disegni a scacchi ed altri di varia specie e qualità, tali da fermare lo sguardo suo per la bellezza, come se egli lo fissasse sopra un tappeto di fiori a var<text:span text:style-name="T53">î</text:span> colori, e vede inoltre figure di mi<text:span text:style-name="T20">ḥ</text:span>r<text:span text:style-name="T20">āb</text:span> coronate di marmi a foggia di archi, dentro le quali si mirano i disegni descritti ed i fregi di cui si è fatto parola. Di fronte a queste stanno due lastre di marmo, contigue al muro dello <text:span text:style-name="T20">Ḥ</text:span><text:span text:style-name="T6">i</text:span><text:span text:style-name="T20">ǵ</text:span><text:span text:style-name="T6">r</text:span> che guarda la grondaia, nelle quali l'artefice riprodusse fogliami sottili e figure di alberi e rami, cose che un'abile di mano non riesce a ritagliare in carta colle forbici, e che a vederle sono una maraviglia. Le fece lavorare a questa maniera l'im<text:span text:style-name="T20">ā</text:span>m dell'Oriente <text:span text:style-name="T14">Ab</text:span><text:span text:style-name="T30">ū</text:span>-l-<text:span text:style-name="T6">ʽAbbās</text:span> <text:span text:style-name="T30">Aḥmad</text:span> an-<text:span text:style-name="T6">Nāṣir</text:span> ibn al-<text:span text:style-name="T25">Musta</text:span><text:span text:style-name="T13">ḍī</text:span><text:span text:style-name="T24">’</text:span> billah <text:span text:style-name="T14">Ab</text:span><text:span text:style-name="T30">ū</text:span> <text:span text:style-name="T6">Muḥammad</text:span> al-<text:span text:style-name="T6">Ḥasan</text:span> ibn al-Mustan<text:span text:style-name="T20">ǵ</text:span>id bill<text:span text:style-name="T6">ā</text:span>h <text:span text:style-name="T14">Ab</text:span><text:span text:style-name="T30">ū</text:span>-l-Mu<text:span text:style-name="T6">ẓ</text:span>affar <text:span text:style-name="T6">Yūsuf-al</text:span>-<text:span text:style-name="T6">ʽAbbāsī</text:span> <text:span text:style-name="T54">— </text:span>Dio lo abbia in grazia. <text:span text:style-name="T54">— </text:span>Di fronte alla grondaia, nel centro dello <text:span text:style-name="T20">Ḥ</text:span><text:span text:style-name="T6">i</text:span><text:span text:style-name="T20">ǵ</text:span><text:span text:style-name="T6">r</text:span>, a metà del muro di marmo, sta una <text:reference-mark text:name="60"/>lapide marmorea con disegni artistici i più originali, contornati da una cornice con iscrizione in nero maravigliosa, nella quale si legge: <text:span text:style-name="T53">«</text:span>[Questa è] fra le cose che ordinò di fare il servo e Califfo di Dio <text:span text:style-name="T14">Ab</text:span><text:span text:style-name="T30">ū</text:span>-l-<text:span text:style-name="T6">ʽAbbās</text:span> <text:span text:style-name="T30">Aḥmad</text:span> an-<text:span text:style-name="T6">Nāṣir </text:span>li-d<text:span text:style-name="T6">ī</text:span>ni-ll<text:span text:style-name="T6">ā</text:span>h, Principe dei credenti, l'anno 576» (1180).</text:p>
      <text:p text:style-name="Text_20_body">La grondaia sta sull'alto della parete che sovrasta allo <text:span text:style-name="T20">Ḥ</text:span><text:span text:style-name="T6">i</text:span><text:span text:style-name="T20">ǵ</text:span><text:span text:style-name="T6">r</text:span>; essa è di rame dorato e si aggetta sopra lo <text:span text:style-name="T20">Ḥ</text:span><text:span text:style-name="T6">i</text:span><text:span text:style-name="T20">ǵ</text:span><text:span text:style-name="T6">r</text:span> per la lunghezza di quattro braccia ed è sporgente un palmo. Si ritiene che questo luogo che sta sotto la grondaia, sia anch'esso uno dei posti dove la preghiera è esaudita, per <text:soft-page-break/>bontà di Dio altissimo, e così pure è dell'angolo del Yaman. Ciò che sta presso questo luogo, cioè la parete contigua dalla parte dell'angolo di Siria, è chiamato al-Musta<text:span text:style-name="T20">ǵā</text:span>r (luogo di rifugio). Nello spazio dello <text:span text:style-name="T20">Ḥ</text:span><text:span text:style-name="T6">i</text:span><text:span text:style-name="T20">ǵ</text:span><text:span text:style-name="T6">r</text:span>, sotto la grondaia e vicina al muro della venerata Casa, sta la sepoltura di Ismaele <text:span text:style-name="T54">— </text:span>Dio lo benedica e lo conservi, <text:span text:style-name="T54">—</text:span> la quale è indicata da una lastra di marmo verde alquanto obblunga, della forma di un <text:span text:style-name="T6">mi</text:span><text:span text:style-name="T20">ḥ</text:span><text:span text:style-name="T6">r</text:span><text:span text:style-name="T20">āb</text:span>. Da presso le sta un'altra lastra [pur] di marmo verde, rotonda, ed ambedue sono cose rare a vedersi. <text:span text:style-name="T75">In</text:span> esse tu osservi delle macchie chiare che dal verde tirano alquanto al giallo, come se fossero un lavoro policromo, e rassomiglianti moltissimo alle macchie che restano nel crogiuolo dopo la fusione dell'oro. Al fianco, dalla parte verso l'angolo dell'<text:span text:style-name="T6">ʽIrāq</text:span>, sta la sepoltura della madre di lui <text:span text:style-name="T6">Ḥāǵar</text:span> (Agar) <text:span text:style-name="T54">— </text:span>Dio l'abbia in grazia, <text:span text:style-name="T54">— </text:span>indicata da una lastra di marmo verde, larga una spanna e mezza. La gente acquista benedizione orando in questi due luoghi dello <text:span text:style-name="T20">Ḥ</text:span><text:span text:style-name="T6">i</text:span><text:span text:style-name="T20">ǵ</text:span><text:span text:style-name="T6">r</text:span>, e ciò a buon diritto, perchè questi sono due [avanzi] dell'antica Casa che coprono due corpi santi, venerati <text:span text:style-name="T54">— </text:span>Dio li illumini e benefichi della benedizione loro chiunque sopra vi fa orazione. <text:span text:style-name="T54">— </text:span>Fra le due tombe sante passano sette palmi.</text:p>
      <text:p text:style-name="Text_20_body">La cupola del pozzo di Zamzam sta di faccia all'angolo della Pietra Nera, distante da questa ventiquattro passi. La Stazione anzidetta, dietro la quale si fa la preghiera, sta a destra della cupola, e dall'angolo di questa a quella corrono dieci <text:reference-mark text:name="61"/>passi. L'interno della cupola è pavimentato di marmo bianco, senza macchia. Il parapetto <text:soft-page-break/>del pozzo benedetto sta nel centro della cupola, con deviazione dal centro verso il muro che è di faccia alla venerata Casa. La profondità del pozzo è di undici tese, giusta la misura da noi presa, e l'altezza dell'acqua è di sette tese, secondo che si dice. La porta della cupola guarda a levante, e le due porte della cupola di al-<text:span text:style-name="T6">ʽAbbās</text:span> e di quella dell'Ebrea, guardano al nord. Nella cupola detta dell'Ebrea, l'angolo della parete che guarda verso la Casa antica tocca l'angolo sinistro della parete posteriore della cupola <text:span text:style-name="T6">ʽabbās</text:span>ida, che guarda a levante, e questo è quel tanto di deviazione obliqua che passa fra le due cupole. Presso la cupola del pozzo di Zamzam, dalla sua parte posteriore, sta la qubbat a<text:span text:style-name="T6">š</text:span>-<text:span text:style-name="T21">Š</text:span><text:span text:style-name="T6">arāb</text:span> (cupola della Bevanda) che dicesi costrutta da al-<text:span text:style-name="T6">ʽAbbās</text:span> <text:span text:style-name="T54">— </text:span>Dio l'abbia in grazia. <text:span text:style-name="T54">— </text:span>Presso questa cupola <text:span text:style-name="T6">ʽabbās</text:span>ida, deviando da essa in linea obliqua, si trova quella detta dell'Ebrea. Queste due cupole servono di deposito ai Corani, libri, candelabri ecc. [lasciati a guisa] di awq<text:span text:style-name="T6">ā</text:span>f (legati pii) alla venerata Casa. La cupola di al-<text:span text:style-name="T6">ʽAbbās</text:span> continua a chiamarsi a<text:span text:style-name="T6">š-Š</text:span>ar<text:span text:style-name="T6">ā</text:span>biyyah, perchè era luogo dove bevevano i pellegrini; ed ancor oggi vi si mette al fresco l'acqua di Zamzam che si tira fuori la sera per abbeverare i pellegrini, con vasi di terra detti daw<text:span text:style-name="T6">ā</text:span>riq. Ogni dawraq<text:note text:id="ftn54" text:note-class="footnote"><text:note-citation>53</text:note-citation><text:note-body><text:p text:style-name="Footnote">Dawraq è singolare di dawāriq. Queste in Egitto hanno la forma di bottiglie (v. Lane, <text:span text:style-name="T51">Modern Egyptians</text:span>, cap. V), mentre alla Mecca sono boccali con un'ansa sola.</text:p></text:note-body></text:note> ha un'ansa sola. Il parapetto del pozzo di Zamzam è di pezzi di marmo connessi insieme con del piombo colato negli interstizi, in maniera che il tempo <text:soft-page-break/>non lo può guastare, e lo stesso si praticò dentro al parapetto. Questo poi è circondato da colonnette di piombo, che vi aderiscono a rinforzare la connessura e l'impiombagione. Sono queste in numero di trentadue, sormontate da capitelli sporgenti che sostengono il margine del pozzo, ed abbracciano tutto il parapetto, il quale ha quaranta palmi di circonferenza, quattro e mezzo di altezza, ed uno e mezzo di grossezza. Dentro la cupola gira torno torno un canaletto largo una spanna, profondo circa due, e sollevato da terra cinque, il quale viene riempito d'acqua per le abluzioni. <text:reference-mark text:name="62"/>Lungh'esso corre un banco di pietra su cui monta la gente per lavarsi.</text:p>
      <text:p text:style-name="Text_20_body">La Pietra Nera benedetta è incastrata nell'angolo che guarda a levante, e non si sa di quanto vi s'interni: dicono che s'addentra nel muro due braccia. È larga due terzi di palmo e lunga uno più alcune dita. Consta di quattro pezzi collegati insieme, e si dice che sia il Carmata<text:note text:id="ftn55" text:note-class="footnote"><text:note-citation>54</text:note-citation><text:note-body><text:p text:style-name="Footnote">Intorno al sacco dato alla Mecca l'anno dell'egira 317 (gennaio 930), ed al rapimento della Pietra Nera fatto dai Carmati del Baḥrayn sotto il comando di Abū Ṭāhir, si vegga l'opera del De Goeje, <text:span text:style-name="T51">Mémoire sur les Carmathes du Bahraïn et les Fatimides</text:span>, Leide, 1886, pag. 100 e segg.</text:p></text:note-body></text:note> che l'ha rotta <text:span text:style-name="T54">— </text:span>Dio lo maledica. <text:span text:style-name="T54">— </text:span>Essa è fasciata all'intorno con una lamina d'argento, il cui bianco splendente brilla sul nero lustro della pietra e sul suo lucido riflesso, e presenta a chi la guarda un aspetto maraviglioso che ferma gli sguardi. Quando si bacia questa pietra si sente una freschezza ed una morbidezza che delizia la bocca, sì che colui che v'appressa le labbra non vorrebbe <text:soft-page-break/>più staccarle. Questo è uno dei favori speciali della divina Provvidenza, e basti il sapere che il Profeta <text:span text:style-name="T54">— </text:span>Dio lo benedica e lo conservi <text:span text:style-name="T54">— </text:span>disse che essa è la mano destra di Dio sulla terra. <text:span text:style-name="T54">— </text:span>Ci faccia Egli prosperare col baciarla e col toccarla, e colla sua grazia conceda di arrivare ad essa chiunque ne arda di desiderio. <text:span text:style-name="T54">— </text:span>Nel pezzo sano della Pietra, che rimane dal lato destro di chi si presenta a baciarla, si vede una piccola macchia bianca, molto appariscente, che spicca come un neo su quella superficie benedetta. Su questo neo bianco esiste una tradizione che dice che il guardarlo rischiara la vista, e chi si fa a baciare [la Pietra] deve baciarla nel punto del detto neo, per quanto gli riesce.</text:p>
      <text:p text:style-name="Text_20_body">La Moschea sacra è circondata da tre ordini di portici sopra tre file di colonne di marmo, disposti fra loro come un portico solo. Essi misurano in lunghezza quattrocento braccia ed in larghezza trecento, e l'area è accertata in quarantotto mar<text:span text:style-name="T20">āǵiʽ.</text:span> Lo spazio incluso fra i portici è grande, ma al tempo del Profeta <text:span text:style-name="T54">— </text:span>Dio lo benedica e lo conservi <text:span text:style-name="T54">— </text:span>era ristretto, e la cupola di Zamzam ne restava fuori. Di fronte all'angolo di Siria si vede la base di una colonna fissa al suolo; di là in origine cominciava il limite dello <text:span text:style-name="T6">Ḥaram</text:span>. Dalla base di <text:reference-mark text:name="63"/>colonna all'angolo di Siria corrono ventidue passi, e la <text:span text:style-name="T21">Kaʽbah </text:span>sta nel centro, coi quattro lati corrispondenti ai punti collaterali tra levante, mezzodì, tramontana e ponente. Il numero delle colonne marmoree, che io stesso contai, è di quattrocentosettantuna, non calcolando quelle in muratura che si trovano nella D<text:span text:style-name="T20">ā</text:span>r an-Nadwah (Casa del <text:soft-page-break/>Consiglio), la quale fu aggiunta [dopo] allo <text:span text:style-name="T6">Ḥaram</text:span>. Questa s'addentra nel porticato che va da ponente a settentrione; ha di fronte la Stazione e l'angolo dell'<text:span text:style-name="T6">ʽIrāq,</text:span> e [nell'interno] un cortile grande a cui si accede dal porticato. Alla parete lungo tutto questo porticato stesso sono addossati dei sedili sotto arcate, sui quali stanno a sedere i copisti, i lettori del Corano ed alcuni sarti. Lo <text:span text:style-name="T6">Ḥaram</text:span> tutto in giro serve alle riunioni degli studenti intorno ai professori ed alle persone dotte. E dalla parete del porticato che sta dirimpetto a quello, pure sotto arcate, si trova la stessa cosa; e questo è il porticato che va da mezzogiorno a levante. Negli altri porticati, a piè delle pareti, stanno dei sedili senza arcate sovrapposte, la cui costruzione è la più perfetta che esista al presente. Presso la porta di Abramo havvi un altro ingresso dal porticato che va da ponente a mezzogiorno. Ivi pure si veggono delle colonne in muratura. Trovai scritto di mano di <text:span text:style-name="T14">Ab</text:span><text:span text:style-name="T30">ū</text:span> <text:span text:style-name="T6">Ǵaʽfar</text:span> ibn [<text:span text:style-name="T6">ʽAlī</text:span>] al-Fanak<text:span text:style-name="T6">ī</text:span> al-<text:span text:style-name="T6">Qurṭubī</text:span>, il giurista e tradizionista, che il numero delle colonne dello <text:span text:style-name="T6">Ḥaram</text:span> e di quattrocentottanta, perchè io non contai quelle fuori della porta di a<text:span text:style-name="T6">ṣ</text:span>-<text:span text:style-name="T6">Ṣafā</text:span>.</text:p>
      <text:p text:style-name="Text_20_body">Sull'ampliamento della sacra Moschea ed intorno alla cura posta nella sua costruzione dal Mahd<text:span text:style-name="T6">ī</text:span> <text:span text:style-name="T6">Muḥammad</text:span> ibn <text:span text:style-name="T6">Abī</text:span> <text:span text:style-name="T6">Ǵaʽfar </text:span>al-Man<text:span text:style-name="T6">ṣū</text:span>r al-<text:span text:style-name="T6">ʽAbbāsī,</text:span> rimangono nobili testimonianze. Nel lato che va da ponente a tramontana trovai scritto sull'alto della parete del porticato: <text:span text:style-name="T53">«</text:span>Il servo di Dio <text:span text:style-name="T6">Muḥammad</text:span> al-Mahd<text:span text:style-name="T6">ī</text:span>, Principe dei credenti <text:span text:style-name="T54">— </text:span>Dio ne abbia cura, <text:span text:style-name="T54">— </text:span>l'anno 167 (783) ordinò che fosse ampliata la sacra Moschea, a benefizio di coloro che <text:soft-page-break/>vanno pellegrinando alla Casa di Dio e che vi fissano dimora<text:span text:style-name="T53">»</text:span></text:p>
      <text:p text:style-name="Text_20_body">Lo <text:span text:style-name="T6">Ḥaram</text:span> ha sette minareti, quattro nei quattro angoli, uno nella D<text:span text:style-name="T20">ā</text:span>r an-Nadwah ed un altro presso la porta di a<text:span text:style-name="T6">ṣ</text:span>-<text:span text:style-name="T6">Ṣafā</text:span>. Quest'ultimo serve ad indicare la porta, è il più piccolo di tutti, <text:reference-mark text:name="64"/>e non vi si può salire sopra perchè stretto. Il settimo sta sulla porta di Abramo, e di questo si fa cenno in seguito (pag. <text:reference-ref text:reference-format="page" text:ref-name="80">145</text:reference-ref>).</text:p>
      <text:p text:style-name="Text_20_body">La porta di a<text:span text:style-name="T6">ṣ</text:span>-<text:span text:style-name="T6">Ṣafā</text:span>. sta di fronte all'angolo della Pietra Nera, nel porticato che va da mezzogiorno a levante; e nel centro del porticato, in corrispondenza della porta, si trovano due colonne che fronteggiano detto angolo, nelle quali sta scolpito: <text:span text:style-name="T53">«</text:span>Il servo di Dio <text:span text:style-name="T6">Muḥammad</text:span> al-Mahd<text:span text:style-name="T6">ī</text:span>, Principe de' credenti <text:span text:style-name="T54">— </text:span>Dio ne abbia cura, <text:span text:style-name="T54">— </text:span>ordinò che fossero erette queste due colonne, ad indicare la strada dell'Inviato di Dio <text:span text:style-name="T54">— </text:span>Dio lo benedica e lo conservi <text:span text:style-name="T54">— </text:span>verso a<text:span text:style-name="T6">ṣ</text:span>-<text:span text:style-name="T6">Ṣafā</text:span>, affinchè lo imiti chi fa il pellegrinaggio alla Casa di Dio e chi vi fissa dimora. [Fatte] per mano di Yaq<text:span text:style-name="T6">ṭī</text:span>n ibn <text:span text:style-name="T6">M</text:span><text:span text:style-name="T20">ū</text:span><text:span text:style-name="T6">s</text:span><text:span text:style-name="T20">ā</text:span> e <text:span text:style-name="T6">Ibrāhīm</text:span> ibn <text:span text:style-name="T6">Ṣāliḥ</text:span> l'anno 167 (783)».</text:p>
      <text:p text:style-name="Text_20_body">Sulla porta della santa <text:span text:style-name="T21">Kaʽbah</text:span> è tracciata in oro, con carattere elegante, con lettere lunghe e grosse di cui lo splendore e la bellezza arrestano gli sguardi, l'iscrizione seguente: <text:span text:style-name="T53">«</text:span>Costrutta l'anno 550 (1155) per ordine del servo e Califfo di Dio l'<text:span text:style-name="T20">im</text:span><text:span text:style-name="T6">ām </text:span><text:span text:style-name="T14">Ab</text:span><text:span text:style-name="T30">ū</text:span> <text:span text:style-name="T6">ʽAbdallāh</text:span> <text:span text:style-name="T6">Muḥammad</text:span> al-<text:span text:style-name="T6">Muqtafī</text:span> li-amri-ll<text:span text:style-name="T6">ā</text:span>h, Principe dei credenti. Dio benedica lui e gli <text:span text:style-name="T20">im</text:span><text:span text:style-name="T6">ām</text:span> suoi progenitori intemerati, e perenni in lui il retaggio della profezia, col farla parola duratura nella sua posterità fino al dì della re<text:soft-page-break/>surrezione». [Questa leggenda] del tenore or detto, sta scritta sulla superficie delle due imposte venerate. Queste sono contornate da una striscia massiccia d'argento dorato, artisticamente cesellato, la quale arriva fino all'architrave benedetto, vi passa sopra e poi gira sui fianchi delle due imposte. Quando queste stanno chiuse, sono inoltre attraversate a metà, nel senso della loro lunghezza, da una specie di regolo (battente) grande, d'argento dorato, fisso ad una di esse, a quella cioè che rimane a sinistra di chi entra nella Casa.</text:p>
      <text:p text:style-name="Text_20_body">La kiswah (il velame) della santa <text:span text:style-name="T21">Kaʽbah</text:span> è di seta verde, come abbiam detto; esso risulta di trentaquattro pezze, nove sulla parete che sta fra l'angolo del Yaman e quello di Siria, altrettante sulla parete opposta che sta tra l'angolo nero e quello dell'<text:span text:style-name="T6">ʽIrāq</text:span>, otto <text:reference-mark text:name="65"/>sulla parete tra l'angolo <text:span text:style-name="T6">ʽirāq</text:span>ita ed il siro, ed altrettante sulla parete tra l'angolo yamanita e quello della Pietra Nera. Esse sono tutte contigue sì che pare che una tenda sola abbracci i quattro lati. Questi dalla parte da basso sono cinti da un aggetto in muratura, sporgente più di una spanna e largo due od anche un poco di più, con entro del legno nascosto, in cui sono fissati de' piuoli di ferro portanti all'estremità degli anelli dello stesso metallo che escono al di fuori, nei quali è introdotta una grossa corda rinforzata di canapa, che gira attorno per i quattro versi. Nei lembi inferiori dei veli stanno attaccate delle cinture come quelle de' calzoni, nelle quali è avvolta quella corda, e cucita dentro con filo ritorto e robusto di cotone. I veli ai quattro angoli, dove [i lembi laterali] si toccano, <text:soft-page-break/>sono cuciti insieme fino all'altezza di più d'una tesa, e da questo punto all'insù sono congiunti da ganci in ferro affibbiati. Anche in alto, intorno ai lati della terrazza, gira un aggetto a cui si attaccano i lembi superiori dei veli con degli anelli di ferro, nel modo sopra descritto. Così il rivestimento benedetto resta cucito in alto ed in basso, saldamente abbottonato, e non si leva che da un anno all'altro quando si rinnova. <text:span text:style-name="T54">— </text:span>Gloria a Colui che ne perenna la nobiltà fino al dì del giudizio; non v'ha Dio che Lui.</text:p>
      <text:p text:style-name="Text_20_body">La porta della venerata <text:span text:style-name="T21">Kaʽbah</text:span> si apre ogni lunedì ed ogni venerdì, fuorchè nel mese di ra<text:span text:style-name="T20">ǵ</text:span>ab nel quale si apre ogni giorno. L'apertura ha luogo appena spunta il sole: si presentano gli <text:span text:style-name="T20">Š</text:span>aybiti, custodi della Casa, e si fanno innanzi quelli fra loro che trasportano un grande scaleo a foggia di ampio pulpito con nove scalini lunghi, sorretto da gambe di legno che arrivano a terra, fornite di quattro grosse rote cerchiate di ferro perchè a contatto col suolo, sulle quali si fa scorrere lo scaleo finchè arriva alla venerata Casa. Lo scalino più alto si trova al livello della soglia benedetta della porta. Allora il capo degli <text:span text:style-name="T20">Š</text:span>aybiti, uomo maturo, dall'aspetto e dal portamento distinto, sale verso l'ingresso portando seco la chiave della serratura benedetta. Lo accompagna un custode che tiene in mano un velo nero col quale.....<text:note text:id="ftn56" text:note-class="footnote"><text:note-citation>55</text:note-citation><text:note-body><text:p text:style-name="Footnote">Nel testo sono qui due parole di lezione incerta, senza punti diacritici. Ecco il passo parallelo in Ibn Baṭūṭah, I, 309: «Le chef des Benou Chaïbah y monte, tenant dans sa main la clef illustre; il est accompagné par les huissiers, qui saisissent le rideau couvrant la porte de la ca’bah, appelé <text:span text:style-name="T51">albarka</text:span>’ (le voile), pendant que leur supérieur ouvre la porte».</text:p></text:note-body></text:note> dinnanzi <text:soft-page-break/><text:reference-mark text:name="66"/>alla porta, mentre il capo degli <text:span text:style-name="T20">Š</text:span>aybiti or detto l'apre. Costui, levato il chiavistello, bacia la soglia, poi entra nella Casa da solo e, chiusa la porta dietro di sè, vi sta dentro il tempo che basti a recitare due rak<text:span text:style-name="T20">ʽ</text:span><text:span text:style-name="T21">ah</text:span>. Dopo entrano gli altri <text:span text:style-name="T20">Š</text:span>aybiti, che si chiudono pure dentro e recitano le rak<text:span text:style-name="T20">ʽ</text:span><text:span text:style-name="T21">ah;</text:span> poi la porta viene aperta al pubblico che fa a gara per entrarvi. Mentre si attende all'apertura della venerata porta, la folla se ne sta lì davanti cogli occhi bassi e colle mani umilmente distese in atto di preghiera verso Dio e, appena aperta, va ripetendo: <text:span text:style-name="T53">«</text:span>Dio è grande!» e solleva gran clamore e grida ad alta voce: <text:span text:style-name="T53">«</text:span>Dio mio, aprici le porte della tua misericordia e del tuo perdono, Tu che sei il più misericordioso de' misericordiosi». Poi entrano in pace e sicuri.</text:p>
      <text:p text:style-name="Text_20_body">Nella parete che sta di fronte a chi entra nella <text:span text:style-name="T21">Kaʽbah</text:span>, quella cioè che va dall'angolo del Yaman a quello di Siria, tu vedi cinque lastre di marmo erette per lo lungo a guisa d'imposte, collocate all'altezza di cinque palmi da terra, e della misura di una tesa all'incirca ognuna. Tre di esse sono rosse e due verdi, e tutte hanno delle screziature bianche che mai si sono viste le più belle, quasi fossero macchiettate. Contigua all'angolo del Yaman ne viene una rossa, poi alla distanza di cinque palmi ne viene una verde. Il luogo che le sta dirimpetto, scostandosi da essa tre braccia, è quello dove pregava il Profeta <text:span text:style-name="T54">— </text:span>Dio lo benedica e lo conservi, <text:span text:style-name="T54">— </text:span>e la gente s'accalca a <text:soft-page-break/>farvi la preghiera, onde acquistare benedizione. Le altre lastre sono disposte nello stesso ordine, e fra l'una e l'altra v'ha la distanza anzidetta. Sono poi congiunte fra loro da [lastre di] marmo bianchissimo, candido, nel quale Dio possente e glorioso fin dalla creazione produsse disegni vaghi, tendenti all'azzurro, a foggia d'alberi e rami. In queste lastre accoppiate si trovano precisamente gli stessi disegni, come se esse fossero segmenti [di un medesimo masso], di modo che se si sovrapponessero a combaciare, ogni disegno tornerebbe a corrispondersi. Ognuna di queste lastre, non v'ha dubbio, è il segmento corrispondente dell'altra, e quando furono segate restarono divise secondo questi disegni, ed ognuna fu collocata <text:reference-mark text:name="67"/>accanto alla sua sorella. Le lastre interposte fra una verde ed una rossa sono due, larghe [insieme] cinque palmi, che sono<text:note text:id="ftn57" text:note-class="footnote"><text:note-citation>56</text:note-citation><text:note-body><text:p text:style-name="Footnote">Il testo dice: «che non sono».</text:p></text:note-body></text:note> i palmi sopra menzionati. I disegni in queste lastre variano di forma, ed ognuna di esse sta accanto alla sua sorella. Le estremità di queste lastre sono fissate da cornici grosse due dita, fatte di marmi diversi, di verde e rosso macchiettati, e di bianco con dei nèi che sembrano nodi fatti al tornio, tal che l'imaginativa vi si confonde. In questa parete si presentano sei tratti di marmo bianco. Nella parete a sinistra di chi entra, quella cioè che va dall'angolo nero a quello del Yaman, stanno quattro lastre di marmo, due verdi e due rosse, interposte fra cinque tratti di marmo bianco, e tutto ciò nella maniera sopra descritta. Nella parete che <text:soft-page-break/>rimane a destra di chi entra, quella cioè che va dall'angolo nero a quello dello <text:span text:style-name="T6">ʽIrāq</text:span>, le lastre sono tre, due rosse ed una verde, alternate con tre tratti di marmo bianco. Questa è la parete che tocca l'angolo \ 128 in cui sta la Porta della misericordia, la quale è larga tre palmi ed alta sette; e lo stipite che rimane alla tua destra, quando la guardi, è di marmo verde, largo due terzi di palmo. Nella parete che va dall'angolo di Siria a quello dell'<text:span text:style-name="T6">ʽIrāq</text:span> le lastre sono tre, due rosse ed una verde combinate con tre tratti di marmo bianco nella maniera suddetta. Tutte queste lastre di marmo sono sormontate da due fascie, l'una al disopra dell'altra, ciascuna della larghezza di due palmi, con leggende in caratteri originali d'oro su fondo azzurro. Le due fascie arrivano alle dorature a disegni che coprono la metà superiore delle pareti. Il lato che si trova a man dritta di chi entra, ha una fascia sola. Nelle fascie doppie alcuni tratti [della leggenda] sono cancellati. In tutti quattro gli angoli, dalla parte verso terra, stanno delle striscie sottili di marmo verde che contornano i due lati convergenti. Così pure due stipiti di marmo verde, sottili, proporzionati all'apertura, contornano ognuno dei due sportelli d'argento che si trovano in ciascun angolo a guisa di bifore. Sulle pareti dianzi descritte le lastre [a colori] sono disposte in maniera che prima viene una rossa, poi una verde e per <text:reference-mark text:name="68"/>ultima una rossa, combinate come si è detto. Si fa però eccezione per la parete a sinistra di chi entra, perchè la prima lastra che incontri, contigua all'angolo nero, è verde, poi viene una rossa, fino a che termina la disposizione <text:soft-page-break/>suesposta.</text:p>
      <text:p text:style-name="Text_20_body">Accosto alla nobile Stazione sta il pulpito del <text:span text:style-name="T20">ḫ</text:span>a<text:span text:style-name="T6">ṭ</text:span><text:span text:style-name="T21">ī</text:span>b (predicatore), il quale pure è sostenuto da quattro rote conformi alle sopra descritte. Il venerdì, quando è prossima l'ora della preghiera, viene avvicinato alla parete della <text:span text:style-name="T21">Kaʽbah</text:span> che sta di faccia alla Stazione, cioè quella che va dall'angolo nero all'angolo dello <text:span text:style-name="T6">ʽIrāq</text:span>, ed appoggiato ad essa. Poi arriva il <text:span text:style-name="T20">ḫ</text:span>a<text:span text:style-name="T6">ṭīb</text:span> che entra dalla porta del Profeta <text:span text:style-name="T54">— </text:span>Dio lo benedica e lo conservi <text:span text:style-name="T54">— </text:span>di fronte alla Stazione, nel porticato che corre da levante a tramontana. Egli indossa il costume nero<text:note text:id="ftn58" text:note-class="footnote"><text:note-citation>57</text:note-citation><text:note-body><text:p text:style-name="Footnote">Sawād è chiamato il costume nero portato dai Califfi ʽabbāsidi e dai loro dipendenti, in segno di lutto per il grande numero delle persone della famiglia del Profeta che subirono il martirio sotto il regno degli Umayyadi.</text:p></text:note-body></text:note>, lavorato in oro, cinge un turbante nero, anch'esso rabescato, e sopra porta un <text:span text:style-name="T6">ṭaylasān</text:span> di lino finissimo. Tutti questi indumenti sono di quelli che il Califfo manda ai predicatori del suo regno. Così incede trascinando lo strascico con aria grave e dignitosa, dondolandosi lentamente fra due bandiere nere portate dai due capi dei muezzin; mentre un terzo lo precede tenendo in mano una bacchetta tornita, rossa, in cima alla quale sta legata una corda di pelle attorcigliata, sottile e lunga, portante all'estremità uno sferzino che egli colla mano fa schioccare per aria, dando schiocchi forti che si sentono dentro lo <text:span text:style-name="T6">Ḥaram</text:span> e fuori, quasi ad avvertimento che entra il <text:span text:style-name="T20">ḫ</text:span><text:span text:style-name="T6">aṭīb;</text:span> e non cessa dallo schioccare infino a che costui è presso al pulpito. [Questa frusta] la chiamano al-farqa<text:span text:style-name="T20">ʽ</text:span>ah. Giunto al pulpi<text:soft-page-break/>to il <text:span text:style-name="T20">ḫ</text:span><text:span text:style-name="T6">aṭīb</text:span> si dirige verso la Pietra Nera, la bacia, e vi fa orazione dappresso. Dopo, preceduto dal muezzin di Zamzam, che è il capo dei muezzin del nobile <text:span text:style-name="T6">Ḥaram</text:span>, vestito pur esso del costume nero, si avvia al pulpito, portando sulla spalla la spada che impugna senza cingerla. Il muezzin gliela cinge appena salito sul primo scalino, sul quale egli colla ghiera del fodero dà un colpo in modo che gli astanti lo sentano; poi fa lo stesso sul secondo scalino e sul terzo. Arrivato al sommo <text:reference-mark text:name="69"/>della scala dà un quarto colpo e si ferma pregando a bassa voce, volto verso la <text:span text:style-name="T21">Kaʽbah</text:span>, poi, girandosi a destra ed a sinistra, dice: <text:span text:style-name="T53">«</text:span>La pace e la misericordia di Dio e la sua benedizione siano sopra di voi», e la gente gli risponde il saluto. Postosi a sedere, i muezzin si fanno a lui davanti nel pulpito e recitano l'a<text:span text:style-name="T6">ḏ</text:span><text:span text:style-name="T20">ā</text:span>n, tutti ad una voce. Quando hanno finito, il <text:span text:style-name="T20">ḫ</text:span><text:span text:style-name="T6">aṭīb dà </text:span>principio al discorso ricordando, ammonendo e commovendo, e dispiega ogni eloquenza. Poi si mette a sedere quel tanto che usano i predicatori, e colla spada dà un quinto colpo. Passa quindi alla seconda [parte del] discorso, e si profonde in preghiere in favore di Maometto <text:span text:style-name="T54">—</text:span> Dio lo benedica e lo conservi <text:span text:style-name="T54">—</text:span> e della sua famiglia, chiede che Dio sia soddisfatto de' Compagni di Lui, nomina particolarmente i quattro primi Califfi <text:span text:style-name="T54">— </text:span>Dio sia contento di loro tutti, <text:span text:style-name="T54">— </text:span>e prega per i due zii del Profeta <text:span text:style-name="T54">— </text:span>Dio lo benedica e lo conservi <text:span text:style-name="T54">— </text:span><text:span text:style-name="T12">Ḥ</text:span>amzah ed al-<text:span text:style-name="T6">ʽAbbās</text:span>, e per al-<text:span text:style-name="T6">Ḥasan</text:span> ed al-<text:span text:style-name="T6">Ḥusayn</text:span>, aggiungendo per ognuno <text:span text:style-name="T54">«</text:span>che Dio sia contento di lui»; poi prega per le Madri dei credenti, mogli del Profeta <text:span text:style-name="T54">— </text:span>Dio lo benedica e lo conservi, <text:span text:style-name="T54">— </text:span>e chiede che Dio sia <text:soft-page-break/>contento di F<text:span text:style-name="T6">āṭ</text:span>imah la vergine, e di <text:span text:style-name="T20">Ḫ</text:span>adi<text:span text:style-name="T20">ǵ</text:span>ah cosidetta la Favorita; poi prega per il Califfo <text:span text:style-name="T6">ʽabbās</text:span>ida <text:span text:style-name="T14">Ab</text:span><text:span text:style-name="T30">ū</text:span>-l-<text:span text:style-name="T6">ʽAbbās</text:span> <text:span text:style-name="T30">Aḥmad</text:span> an-<text:span text:style-name="T6">Nāṣir</text:span>, poi per l'Emiro della Mecca <text:span text:style-name="T6">Mukaṯṯir</text:span> ibn <text:span text:style-name="T6">ʽĪsā</text:span> ibn Fulaytah ibn Q<text:span text:style-name="T20">ā</text:span>sim ibn <text:span text:style-name="T6">Muḥammad</text:span> ibn <text:span text:style-name="T6">Ǵaʽfar</text:span> ibn <text:span text:style-name="T6">Abī</text:span> Ha<text:span text:style-name="T6">š</text:span>im al-<text:span text:style-name="T6">Ḥasanī</text:span>, poi per <text:span text:style-name="T6">Ṣalāḥ</text:span> ad-d<text:span text:style-name="T6">ī</text:span>n (Saladino) <text:span text:style-name="T14">Ab</text:span><text:span text:style-name="T30">ū</text:span>-l-Mu<text:span text:style-name="T6">ẓ</text:span>affar <text:span text:style-name="T6">Yūsuf</text:span> ibn <text:span text:style-name="T6">Ayyūb</text:span>, e per il suo successore e fratello <text:span text:style-name="T14">Ab</text:span><text:span text:style-name="T30">ū</text:span> Bakr ibn <text:span text:style-name="T6">Ayyūb</text:span>. E nel fare il nome di Saladino pregando, le lingue palpitano di emozione, e ripetono <text:span text:style-name="T53">«</text:span>Amen» da ogni parte.</text:p>
      <text:p text:style-name="P27">Se un giorno Iddio pone amore al servo suo,<text:line-break/>Ei lo fa pure amare dagli uomini.</text:p>
      <text:p text:style-name="P9">E questo è dovere loro per la cura amorevole che questo Sultano loro prodiga, e l'attenzione benevola che loro presta, e per l'abolizione delle tasse doganali da cui erano oppressi. Di questi <text:reference-mark text:name="70"/>giorni fummo informati che pervenne un suo messaggio all'emiro <text:span text:style-name="T6">Mukaṯṯir</text:span>, nel quale le disposizioni più importanti riguardano le cure da usare ai pellegrini, lo stanziamento delle provvigioni per loro, i buoni trattamenti e la remozione di ogni prepotenza; e sono dati ordini in questo senso ai servi, alle persone del seguito ed ai soldati, e soggiunge: <text:span text:style-name="T53">«</text:span>Noi e tu siamo liberi di fare la felicità dei pellegrini; or tu rifletti a questo nobile scopo, a questa generosa intenzione, chè il benefizio di Dio torna raddoppiato a chi benefica i servi suoi, e la sua attenzione generosa va a colui che si occupa di aver cura di loro; e Dio possente e glorioso è garante della ricompensa a coloro che operano bene, perocchè <text:soft-page-break/>Egli ben sa far questo; non v'ha altro Signore che Lui». Durante la <text:span text:style-name="T20">ḫ</text:span><text:span text:style-name="T6">uṭbah</text:span> si piantano sul principio della scala del pulpito le due bandiere nere portate da due muezzin, e sono conficcate in due anelli posti ai lati dell'ingresso del pulpito. Quando l'oratore ha terminato la preghiera, esce colle due bandiere a destra e a sinistra, e la farqa<text:span text:style-name="T20">ʽ</text:span>ah davanti, nella maniera stessa colla quale è venuto; come se questo pure fosse il segnale che il predicatore se ne va, e che la preghiera è finita. Poi si rimette il pulpito dove stava, accosto alla Stazione.</text:p>
      <text:p text:style-name="Text_20_body">La notte che spuntò la luna nuova di questo mese, cioè <text:span text:style-name="T20">ǵ</text:span>um<text:span text:style-name="T20">ā</text:span>d<text:span text:style-name="T20">ā</text:span> primo, l'Emiro della Mecca, il detto <text:span text:style-name="T6">Mukaṯṯir</text:span>, di buon mattino al sorger del sole si recò al venerato <text:span text:style-name="T6">Ḥaram</text:span>, circondato dai suoi dipendenti, preceduto dai lettori del Corano che recitavano, ed entrò per la porta del Profeta <text:span text:style-name="T54">— </text:span>Dio lo benedica e lo conservi; <text:span text:style-name="T54">— </text:span>ed i suoi negri, che essi chiamano gli <text:span text:style-name="T20">ḥ</text:span>arr<text:span text:style-name="T20">ā</text:span>bah (lancieri), volteggiavano a lui dinnanzi brandendo le lancie. Egli, senza affettazione, teneva un contegno grave e dignitoso, ed un portamento come i suoi nobili predecessori <text:span text:style-name="T54">— </text:span>Dio li abbia in grazia, <text:span text:style-name="T54">— </text:span>vestito di un abito bianco, con una spada a tracolla, senza pretesa, con in testa un turbante (kurziyyah) di lana bianco, sottile. Or quando fu presso la venerata Stazione si fermò, e fu disteso davanti a lui un tappeto di <text:reference-mark text:name="71"/>cotone, sul quale recitò due <text:span text:style-name="T6">rak</text:span><text:span text:style-name="T20">ʽ</text:span><text:span text:style-name="T21">ah</text:span>. Poi si diresse verso la Pietra Nera, la baciò e si mise a fare i <text:span text:style-name="T6">ṭaw</text:span><text:span text:style-name="T20">ā</text:span><text:span text:style-name="T6">f</text:span>. Nel frattempo era montato sulla cupola [del pozzo] di Zamzam un ragazzo, fratello del muezzin di Zamzam, che è il primo dei muezzin nel fare <text:soft-page-break/>l'<text:span text:style-name="T30">a</text:span><text:span text:style-name="T6">ḏ</text:span><text:span text:style-name="T20">ā</text:span><text:span text:style-name="T30">n</text:span>, ed al quale [gli altri] si conformano e tengono dietro. Costui vestiva gli abiti più belli e cingeva il turbante. Quando l'Emiro aveva finito un giro e si avvicinava alla Pietra Nera, il ragazzo dalla cima della cupola si metteva a pregare ad alta voce, cominciando colle parole: <text:span text:style-name="T53">«</text:span>Dio apporti questa mane al nostro Signore l'Emiro felicità perpetua e favore generale<text:span text:style-name="T53">»;</text:span> ed a queste parole faceva seguire l'augurio per il buon mese, con discorso rimato, estemporaneo, con frequenti auguri ed elogi, e lo terminava con tre o quattro versi in lode di lui e dei suoi nobili predecessori, e ricordava la prima che si convertì all'Isl<text:span text:style-name="T6">ā</text:span>m (<text:span text:style-name="T20">Ḫ</text:span><text:span text:style-name="T6">adī</text:span><text:span text:style-name="T20">ǵ</text:span><text:span text:style-name="T6">ah</text:span>) <text:span text:style-name="T54">— </text:span>Dio l'abbia in grazia, <text:span text:style-name="T54">— </text:span>e poi si taceva. E quando l'Emiro spuntava dall'angolo del Yaman, diretto alla Pietra Nera, il ragazzo si rifaceva a pregare nel modo stesso, aggiungendo altri versi del medesimo, preciso significato dei primi, che sembravano estratti da qa<text:span text:style-name="T6">ṣī</text:span>de laudatorie fatte per lui. E così per tutti e sette i giri, infino a che li ebbe terminati, ed i lettori del Corano durante i <text:span text:style-name="T6">ṭaw</text:span><text:span text:style-name="T20">ā</text:span><text:span text:style-name="T6">f</text:span> camminavano a lui davanti. Questa scena maestosa, la voce bella di questo muezzin, non ostante la sua poca età, chè egli aveva undici anni o giù di lì, l'eleganza del discorso che egli pronunciava in prosa ed in poesia, e le voci sonore dei lettori del Libro di Dio possente e glorioso, formavano un tutto che commoveva le anime e le inteneriva, e strappava le lacrime dagli occhi, richiamando a mente la famiglia del Profeta, che Dio lavò da ogni macchia e da ogni impurità. Terminati i <text:span text:style-name="T6">ṭaw</text:span><text:span text:style-name="T20">ā</text:span><text:span text:style-name="T6">f</text:span>, [l'Emiro] recitò due <text:span text:style-name="T6">rak</text:span><text:span text:style-name="T20">ʽ</text:span><text:span text:style-name="T21">ah</text:span> presso il Multazam, poi passò oltre, fece lo stesso dietro la Sta<text:soft-page-break/>zione e quindi se ne andò circondato dal suo seguito; nè più si farà vedere nello <text:span text:style-name="T6">Ḥaram</text:span> prima dello spuntare della nuova luna seguente, e così di continuo.</text:p>
      <text:p text:style-name="Text_20_body"><text:reference-mark text:name="72"/>La Casa antica è costrutta in pietre grosse, dure, brune, disposte a strati le une sulle altre e connesse in modo solido, che i giorni non possono alterare nè i secoli distruggere. È curioso il vedere come un pezzo dell'angolo del Yaman, essendosi staccato, fu rimesso al posto meglio di prima, e fissato con grappe d'argento che si vedono dal di fuori.</text:p>
      <text:p text:style-name="Text_20_body">Fra le cose miracolose della Casa antica v'ha che essa sorge nel mezzo dello <text:span text:style-name="T6">Ḥaram</text:span>, si perdoni l'irriverente confronto, come torre elevata<text:note text:id="ftn59" text:note-class="footnote"><text:note-citation>58</text:note-citation><text:note-body><text:p text:style-name="Footnote">Pare che l'autore alluda alle torri dove si tenevano i piccioni viaggiatori (abrāǵ al-ḥamām), e quindi si scusa per l'irriverente confronto.</text:p></text:note-body></text:note>. Or le colombe dello <text:span text:style-name="T6">Ḥaram</text:span> sono tante da non contarsi, e godono tale sicurezza da essere passate in proverbio; e tuttavia non c'è caso che vada a posarsi sulla sua terrazza pur una colomba e che vi si fermi per qualunque motivo. Tu le vedi volare sopra tutto lo <text:span text:style-name="T6">Ḥaram</text:span>, e quando s'appressano alla Casa, deviano a destra od a sinistra; e così fanno gli altri uccelli. Lessi nelle <text:span text:style-name="T53">«Notizie</text:span> della Mecca» che non vi scende su di essa uccello se non quando è colpito da malattia; [allora] o muore, se è venuta l'ora sua, o guarisce, e [in tal caso] sia gloria a Colui che gli diè in retaggio tanto onore e tanta distinzione. Altro prodigio è che la Casa venerata si apre nei giorni fissi anzidetti, quando lo <text:span text:style-name="T6">Ḥaram</text:span> è gremito di gente, e tutti quanti vi entrano <text:soft-page-break/>senza che sia troppo stretta per contenerli, per disposizione di Dio possente e glorioso. Nè rimane in essa luogo [di orazione], dove ognuno non faccia la sua preghiera; e chi esce si fa a domandare all'altro se in quel giorno sia entrato nella Casa, ed ognuno risponde: <text:span text:style-name="T53">«</text:span>Sono entrato ed ho pregato in questo luogo ed in quest'altro», di maniera che tutti hanno pregato. <text:span text:style-name="T54">— </text:span>A Dio i prodigi evidenti e le prove inoppugnabili. Sia Egli glorificato ed esaltato. <text:span text:style-name="T54">— </text:span>Uno dei fatti maravigliosi dovuti all'attenzione di cui Dio <text:span text:style-name="T54">—</text:span> sia benedetto ed esaltato <text:span text:style-name="T54">— </text:span>le è largo, è che non cessa mai un momento dall'avere chi vi fa i <text:span text:style-name="T6">ṭaw</text:span><text:span text:style-name="T20">ā</text:span><text:span text:style-name="T6">f</text:span>, nè di giorno nè di notte, e tu non trovi persona che dica di averla veduta senza che alcuno vi giri attorno. <text:span text:style-name="T54">— </text:span>Gloria a Colui che la fece onorata e grande, e la farà nobile fino al dì della resurrezione.</text:p>
      <text:p text:style-name="Text_20_body">Sopra il porticato dello <text:span text:style-name="T6">Ḥaram</text:span> v'ha una terrazza che gira <text:reference-mark text:name="73"/>con esso tutt'intorno per i quattro lati. Essa è tutta coronata da merli larghi e risegati, avendo ogni merlo tre riseghe ai lati, a guisa di altrettanti piccoli merli. La risega inferiore tocca quella vicina appartenente al merlo che vien dopo, e sotto il punto di congiunzione è aperto un foro rotondo della circonferenza di un palmo, il quale va da parte a parte, lasciando libero il passo all'aria. Quando i raggi del sole o della luna battono dentro a questi fori, si vedono come delle lune tonde. Questo continua per tutti i quattro lati, come se i merli suddetti fossero stati costruiti d'una sola lunga striscia, e poi eseguite in essa queste merlature e queste riseghe, risultando così un disegno bello a vedersi. A metà di <text:soft-page-break/>ognuno dei quattro lati del porticato si vede una fascia lavorata a stucco. posta a traverso dei merli..... lunga, così ad occhio, circa trenta palmi. Ciascuna di queste fascie fronteggia una delle pareti della santa <text:span text:style-name="T21">Kaʽbah</text:span>, la quale si innalza sopra i merli come loro corona.</text:p>
      <text:p text:style-name="Text_20_body">Anche i minareti hanno forme originali: essi cioè s'innalzano per metà sostenuti ai quattro lati da pietre artisticamente scolpite, disposte a maraviglia, circondate da un reticolato in legno lavorato con maestria non comune. Dal reticolato si erge nello spazio una colonna che pare fatta al tornio, tutta rivestita di ornati in mattoni cotti al fuoco, in modo che l'uno s'intreccia coll'altro, con arte che attira gli sguardi per la bellezza. Sulla sommità di questa colonna sta la palla, circondata anch'essa da un reticolato in legno della stessa precisa maniera. Questi minareti hanno tutti un aspetto diverso, nè l'uno all'altro rassomiglia; sono però tutti della conformazione anzidetta, essendo la prima metà di essi angolare, e la metà superiore a colonna, senz'angoli.</text:p>
      <text:p text:style-name="Text_20_body">Nella metà superiore della cupola di Zamzam, come pure della cupola di al-<text:span text:style-name="T6">ʽAbbās</text:span> detta as-Siq<text:span text:style-name="T6">ā</text:span>yah (luogo da bere) e della cupola che da questa alquanto obliqua, detta dell'Ebrea, sono poste in opera sculture in legno maravigliose, in cui l'artista mise ogni <text:reference-mark text:name="74"/>cura; e le estremità loro sono circondate da un reticolato in legno a balaustri, con eleganti trafori ed interstizi. Dentro al reticolato della cupola di Zamzam si stende una terrazza nel cui mezzo s'innalza una specie di palla di minareto, e sulla quale il muezzin di Zamzam fa l'<text:span text:style-name="T30">a</text:span><text:span text:style-name="T6">ḏ</text:span><text:span text:style-name="T20">ā</text:span><text:span text:style-name="T30">n</text:span>. Da questa palla si <text:soft-page-break/>prolunga sottile una colonna in gesso, sulla cui cima è fissato un piatto (<text:span text:style-name="T6">ṣ</text:span>a<text:span text:style-name="T20">ḥ</text:span>fah) di ferro che serve di lampada nel mese solenne di rama<text:span text:style-name="T6">ḍ</text:span><text:span text:style-name="T20">ā</text:span>n. Nel fianco della cupola volto verso la Casa antica, stanno fisse delle catene, alle quali sono sospese delle lampade di vetro che vengono accese ogni notte; e nel fianco a destra, cioè in quello che guarda tramontana, v'ha la stessa cosa. Da ognuno de' suoi lati sono collocati diritti tre graticolati, che sembrano tre porte, sostenuti da piccole colonne in vetro, delle quali non si è mai veduto lavoro artistico più originale. Alcune di queste sono fatte a spire a guisa di braccialetto, specialmente dal lato della cupola che fronteggia la Pietra Nera, perocchè quivi le colonne sono di una perfezione completa. Intorno a queste colonne girano tre o quattro fascie, e sotto, nello intervallo tra fascia e fascia, ricorre del fogliame<text:note text:id="ftn60" text:note-class="footnote"><text:note-citation>59</text:note-citation><text:note-body><text:p text:style-name="Footnote">Nel testo, dove è segnata lacuna, leggo tawrīq «fogliame».</text:p></text:note-body></text:note> in cui furono eseguiti disegni artistici maravigliosi a vedersi, e spesso taluno di questi è attorcigliato, come si suol fare nei braccialetti. A questo lato della cupola volto verso la Pietra Nera, è appoggiato un banco di marmo che gira torno torno, sul quale la gente si siede a considerare la nobiltà del luogo, essendo esso il più nobile dei luoghi di questo mondo, che si dicono partecipare della nobiltà dei luoghi della vita futura. Imperocchè tu hai davanti a te la Pietra Nera, la porta venerata e la Casa ti stanno di fronte, la Stazione alla tua destra, la porta di a<text:span text:style-name="T6">ṣ</text:span>-<text:span text:style-name="T6">Ṣafā</text:span> alla tua sinistra, il <text:soft-page-break/>pozzo di Zamzam dietro a te, e questo ti può bastare. Sopra ognuno di questi graticolati sono applicate sbarre di ferro, combinate fra di loro come se fossero altri graticolati. Uno degli angoli del reticolato in legno che cinge la cupola <text:span text:style-name="T6">ʽ</text:span>a<text:span text:style-name="T6">bbās</text:span>ida, arriva a toccare uno degli angoli di quello della cupola dell'Ebrea, e chi sta sulla terrazza di questa, <text:reference-mark text:name="75"/>può passare<text:note text:id="ftn61" text:note-class="footnote"><text:note-citation>60</text:note-citation><text:note-body><text:p text:style-name="Footnote">Leggo yantaqilu «può passare».</text:p></text:note-body></text:note> sulla terrazza dell'altra, attraverso i due angoli [contigui]. Dentro a queste cupole si vedono degli ornati a stucco, di bellezza sorprendente.</text:p>
      <text:p text:style-name="Text_20_body">Lo <text:span text:style-name="T6">Ḥaram</text:span> ha quattro <text:span text:style-name="T20">im</text:span><text:span text:style-name="T6">ām</text:span> sunniti ed un quinto per la setta chiamata degli Zayditi. I nobili della popolazione della Mecca seguono la regola di questi ultimi, e nella chiamata alla preghiera, dopo le parole del muezzin <text:span text:style-name="T53">«V</text:span>enite alla salvazione» aggiungono: <text:span text:style-name="T53">«</text:span>Venite alla migliore delle opere». Costoro sono R<text:span text:style-name="T6">ā</text:span>fi<text:span text:style-name="T6">ḍ</text:span>iti blasfematori, e Dio [nell'altra vita] farà loro i conti e darà loro quel che si meritano. Essi non vanno con gli altri alla congregazione del venerdì, e poi recitano quattro volte la preghiera del mezzogiorno<text:note text:id="ftn62" text:note-class="footnote"><text:note-citation>61</text:note-citation><text:note-body><text:p text:style-name="Footnote">Il Wright dubita che il testo in questo punto sia sbagliato. L'usanza di recitare il venerdì quattro volte la preghiera del mezzogiorno fu pure notata da Ibn Baṭūṭah, II, 227, nella città di Nazwah nell'ʽUmān. Su questi Rāfiḍiti veggasi a pag. <text:reference-ref text:reference-format="page" text:ref-name="272">408</text:reference-ref>.</text:p></text:note-body></text:note> e fanno quella del tramonto quando gli altri <text:span text:style-name="T20">im</text:span><text:span text:style-name="T6">ām</text:span> hanno terminato la loro. Il primo degli <text:span text:style-name="T20">im</text:span><text:span text:style-name="T6">ām</text:span> sunniti è lo <text:span text:style-name="T6">š</text:span><text:span text:style-name="T20">ā</text:span>fi<text:span text:style-name="T20">ʽ</text:span>ita <text:span text:style-name="T54">— </text:span>Dio gli usi misericordia, <text:span text:style-name="T54">— </text:span>e noi parliamo di lui prima degli altri, perchè è il delegato dell'<text:span text:style-name="T20">im</text:span><text:span text:style-name="T6">ām</text:span> (Califfo) <text:span text:style-name="T6">ʽ</text:span>a<text:span text:style-name="T6">bbās</text:span>ida. Questi fa la preghiera per primo e la recita dietro la Stazione di Abramo <text:soft-page-break/><text:span text:style-name="T54">— </text:span>Dio benedica lui ed il nostro nobile Profeta e li conservi. <text:span text:style-name="T54">— Si </text:span>eccettua la preghiera del tramonto, perchè i quattro <text:span text:style-name="T20">im</text:span><text:span text:style-name="T6">ām</text:span> la fanno insieme, tutti ad una stess'ora, per la strettezza del tempo destinatole. Incomincia il muezzin <text:span text:style-name="T6">š</text:span><text:span text:style-name="T20">ā</text:span>fi<text:span text:style-name="T20">ʽ</text:span>ita coll'iq<text:span text:style-name="T6">ā</text:span>mah, poi la recitano i muezzin degli altri <text:span text:style-name="T20">im</text:span><text:span text:style-name="T6">ām</text:span>. In questa preghiera avvengono spesso sbagli e distrazioni da parte degli oranti, a causa che da ogni lato si grida <text:span text:style-name="T53">«</text:span>Dio è grande!» Sovente un m<text:span text:style-name="T6">ā</text:span>likita recita le <text:span text:style-name="T6">rak</text:span><text:span text:style-name="T20">ʽ</text:span><text:span text:style-name="T21">ah</text:span> del <text:span text:style-name="T6">š</text:span><text:span text:style-name="T20">ā</text:span><text:span text:style-name="T6">fi</text:span><text:span text:style-name="T20">ʽ</text:span><text:span text:style-name="T6">ita</text:span> o dello <text:span text:style-name="T20">ḥ</text:span>anafita, e succede che taluno di costoro faccia il saluto ad un <text:span text:style-name="T20">im</text:span><text:span text:style-name="T6">ām</text:span> che non è il suo. Tu vedi ogni orecchio stare attento alla voce del suo <text:span text:style-name="T20">im</text:span><text:span text:style-name="T6">ām</text:span> o a quella del suo muezzin, per paura di sbagliare, e ciò nonostante accade che molti sbagliano. Poi viene la volta del m<text:span text:style-name="T6">ā</text:span>likita <text:span text:style-name="T54">—</text:span> Dio gli usi misericordia <text:span text:style-name="T54">— </text:span>il quale prega di fronte all'angolo del Yaman. Egli ha un <text:span text:style-name="T6">mi</text:span><text:span text:style-name="T20">ḥ</text:span><text:span text:style-name="T6">r</text:span><text:span text:style-name="T20">āb</text:span> di pietra, simile ai <text:span text:style-name="T6">mi</text:span><text:span text:style-name="T20">ḥ</text:span><text:span text:style-name="T6">r</text:span><text:span text:style-name="T20">āb</text:span> che si sogliono costruire per le strade<text:note text:id="ftn63" text:note-class="footnote"><text:note-citation>62</text:note-citation><text:note-body><text:p text:style-name="Footnote">Spesso si vede ne' paesi musulmani un piccolo oratorio con una nicchia (miḥrāb) che indica la direzione della Mecca, e che trovasi presso una sorgente, un pozzo, un serbatoio od un recipiente che vien riempito d'acqua ogni giorno ad uso dei viaggiatori. V. Dozy, <text:span text:style-name="T51">Suppl.</text:span> s. v.</text:p></text:note-body></text:note>. Viene poscia il turno dello <text:span text:style-name="T20">ḥ</text:span>anafita <text:span text:style-name="T54">— </text:span>Dio gli usi misericordia <text:span text:style-name="T54">— </text:span>che si mette a pregare di fronte al m<text:span text:style-name="T6">ī</text:span>z<text:span text:style-name="T6">ā</text:span>b (grondaia), sotto un <text:span text:style-name="T20">ḥ</text:span>a<text:span text:style-name="T6">ṭī</text:span>m fatto per lui. Costui è l'<text:span text:style-name="T20">im</text:span><text:span text:style-name="T6">ām</text:span> che fa più pompa e che è più largamente <text:reference-mark text:name="76"/>provvisto di candele e d'altro, perchè tutto lo Stato di Persia segue il suo rito, onde il suo uditorio è molto numeroso. Egli prega per ultimo. In quanto allo <text:span text:style-name="T20">ḥ</text:span>anbalita <text:span text:style-name="T54">— </text:span>Dio gli usi misericordia <text:span text:style-name="T54">— </text:span>egli fa la preghiera <text:soft-page-break/>contemporaneamente al m<text:span text:style-name="T6">ā</text:span>likita, e si colloca a pregare di fronte alla parete che sta tra la Pietra Nera e l'angolo del Yaman. Le preghiere del mezzogiorno e dell'<text:span text:style-name="T6">ʽ</text:span>a<text:span text:style-name="T6">ṣr</text:span> egli le recita poco discosto dall'<text:span text:style-name="T20">ḥ</text:span>anafita, nel porticato che va da ponente a tramontana; e lo <text:span text:style-name="T20">ḥ</text:span>anafita le recita in quello che va da ponente a mezzogiorno, dinnanzi al suo <text:span text:style-name="T6">mi</text:span><text:span text:style-name="T20">ḥ</text:span><text:span text:style-name="T6">r</text:span><text:span text:style-name="T20">āb</text:span>, non avendo <text:span text:style-name="T20">ḥ</text:span><text:span text:style-name="T6">aṭīm</text:span>. Lo <text:span text:style-name="T20">im</text:span><text:span text:style-name="T6">ām</text:span> <text:span text:style-name="T6">š</text:span><text:span text:style-name="T20">ā</text:span><text:span text:style-name="T6">fi</text:span><text:span text:style-name="T20">ʽ</text:span><text:span text:style-name="T6">ita</text:span> ha un <text:span text:style-name="T20">ḥ</text:span><text:span text:style-name="T6">aṭīm</text:span> magnifico accanto alla Stazione. Gli <text:span text:style-name="T20">ḥ</text:span><text:span text:style-name="T6">aṭīm</text:span> sono così fatti: due correnti di legno sono uniti fra loro da piuoli, a forma di scala, e di faccia a questi correnti ne stanno altri due alla stessa maniera, e gli uni e gli altri sono fissati su due zoccoli in muratura che si elevano poco da terra. Su questi correnti ne sta un terzo inchiodato trasversalmente, dal quale scendono degli uncini di ferro a cui sono sospese lampade di vetro. Spesso al corrente trasversale che sta sopra è attaccato, per tutta la sua lunghezza, un reticolato in legno fatto a balaustrata. L'<text:span text:style-name="T20">im</text:span><text:span text:style-name="T6">ām </text:span><text:span text:style-name="T20">ḥ</text:span><text:span text:style-name="T6">anafita</text:span> prega in un <text:span text:style-name="T6">mi</text:span><text:span text:style-name="T20">ḥ</text:span><text:span text:style-name="T6">r</text:span><text:span text:style-name="T20">āb</text:span> posto fra i due zoccoli che sostengono i correnti. Lo <text:span text:style-name="T20">ḥ</text:span><text:span text:style-name="T6">anbalita</text:span> ha un <text:span text:style-name="T20">ḥ</text:span><text:span text:style-name="T6">aṭīm</text:span> senza ornati, vicino a quello dell'<text:span text:style-name="T20">ḥ</text:span><text:span text:style-name="T6">anafita</text:span>, e questo è attribuito a R<text:span text:style-name="T20">ām</text:span>a<text:span text:style-name="T6">š</text:span>t, ricco persiano <text:span text:style-name="T54">— </text:span>Dio abbia misericordia di lui <text:span text:style-name="T54">— </text:span>che lasciò nello <text:span text:style-name="T6">Ḥaram</text:span> generosi ricordi colle sue elargizioni.</text:p>
      <text:p text:style-name="Text_20_body">Di fronte allo <text:span text:style-name="T20">Ḥ</text:span><text:span text:style-name="T6">i</text:span><text:span text:style-name="T20">ǵ</text:span><text:span text:style-name="T6">r</text:span> sta un <text:span text:style-name="T20">ḥ</text:span><text:span text:style-name="T6">aṭīm</text:span>, modesto anch'esso, attribuito al visir al-Muqaddam (il Preposto), [conosciuto] con questo epiteto di forma passiva. Tutti questi luoghi sono compresi nel circuito della Casa antica. Poco discoste da questo stanno delle fiaccole che si accendono entro piatti di ferro, posti sopra pali di legno piantati <text:soft-page-break/>nel suolo, e così resta illuminato tutto il nobile <text:span text:style-name="T6">Ḥaram</text:span>. Davanti agli <text:span text:style-name="T20">im</text:span><text:span text:style-name="T6">ām</text:span> nei loro <text:span text:style-name="T6">mi</text:span><text:span text:style-name="T20">ḥ</text:span><text:span text:style-name="T6">r</text:span><text:span text:style-name="T20">āb</text:span> sono collocate delle candele. Il <text:span text:style-name="T6">mālikita</text:span> è quello che ne ha meno e che è in condizione più povera, perchè il suo rito in questi paesi è straniero, e la massa della popolazione segue il rito <text:span text:style-name="T6">š</text:span><text:span text:style-name="T20">ā</text:span><text:span text:style-name="T6">fi</text:span><text:span text:style-name="T20">ʽ</text:span><text:span text:style-name="T6">ita</text:span>, che è praticato dai dotti e dai giuristi di questi paesi, ad eccezione di <text:reference-mark text:name="77"/>Alessandria, la cui popolazione è in maggioranza <text:span text:style-name="T6">mālikita</text:span>. Ad essa appartiene il giureconsulto Ibn <text:span text:style-name="T6">ʽA</text:span>wf, vecchio <text:span text:style-name="T7">ša</text:span><text:span text:style-name="T21">yḫ</text:span> fra i dotti, il migliore fra gli <text:span text:style-name="T20">im</text:span><text:span text:style-name="T6">ām</text:span> <text:span text:style-name="T6">mālikiti</text:span>.</text:p>
      <text:p text:style-name="Text_20_body">Ogniqualvolta è finita la preghiera del tramonto, il muezzin di Zamzam si mette sulla terrazza della cupola del pozzo, alla quale si monta per una scala di legno dal lato che guarda la porta di a<text:span text:style-name="T6">ṣ-Ṣafā</text:span>, ed alza la voce pregando per l'<text:span text:style-name="T20">im</text:span><text:span text:style-name="T6">ām</text:span> (Califfo) <text:span text:style-name="T6">ʽabbās</text:span>ida, <text:span text:style-name="T30">Aḥmad</text:span> an-<text:span text:style-name="T6">Nāṣir</text:span> li-d<text:span text:style-name="T6">ī</text:span>ni-ll<text:span text:style-name="T6">ā</text:span>h, poi per lo emiro <text:span text:style-name="T6">Mukaṯṯir</text:span>, poi per <text:span text:style-name="T6">Ṣalāḥ</text:span> ad-d<text:span text:style-name="T6">ī</text:span>n (Saladino) emiro di Siria e di tutte le provincie egiziane e del Yaman, colui le cui gesta sono note, i cui meriti sono eccelsi. Quando nella preghiera si arriva al nome suo, coloro che attendono ai <text:span text:style-name="T6">ṭaw</text:span><text:span text:style-name="T20">ā</text:span><text:span text:style-name="T6">f</text:span> gridano ad alta voce <text:span text:style-name="T53">«</text:span>Amen<text:span text:style-name="T53">»</text:span><text:span text:style-name="T64"> </text:span>con lingue afforzate da cuori puri e da intenzioni sincere, sì che esse si agitano in modo da struggere i cuori di tenerezza, per la lode bella che Dio accordò a questo Sultano giusto, e per l'amore degli uomini che gli concesse; ed i servi di Dio ne sono testimoni in sua terra. In seguito [il muezzin] aggiunge l'invocazione a favore degli emiri del Yaman, rappresentanti di Saladino, poi di tutti i Musulmani, dei pellegrini e dei viandanti, e poi scende. Questa è la sua consuetudine conti<text:soft-page-break/>nua.</text:p>
      <text:p text:style-name="Text_20_body">Nella cupola <text:span text:style-name="T6">ʽabbās</text:span>ida anzidetta v'ha un ripostiglio con entro un'arca oblunga e grande, nella quale è custodito il Corano di uno dei quattro Califfi che furono Compagni dello Inviato del Signore <text:span text:style-name="T54">—</text:span>Dio lo benedica e lo conservi, <text:span text:style-name="T54">— </text:span>scritto di pugno di Zayd ibn <text:span text:style-name="T6">Ṯ</text:span><text:span text:style-name="T20">ā</text:span>bit <text:span text:style-name="T54">— </text:span>Dio l'abbia in grazia, <text:span text:style-name="T54">— </text:span>copiato l'anno decimottavo dalla morte dell'Apostolo di Dio <text:span text:style-name="T54">— </text:span>Dio lo benedica e lo conservi. <text:span text:style-name="T54">— </text:span>Esso è mancante di molti fogli, ed è incluso fra due assicelle di legno rivestite di pelle, con fibbie d'oro. I fogli sono grandi e contengono molto scritto. Noi lo vedemmo e fummo benedetti col baciarlo e col passarci le guancie sopra. <text:span text:style-name="T54">— </text:span>Dio ci ricompensi della nostra intenzione nel far questo. <text:span text:style-name="T54">— </text:span>Sapemmo dal custode della cupola, incaricato di mostrarcelo, che i Meccani, quando li incoglie carestia ed i generi arrivano ad alto prezzo, tirano fuori questo Corano e, <text:reference-mark text:name="78"/>aperta la porta della venerata Casa, lo espongono sulla soglia benedetta, insieme colla venerata Stazione, Stazione di Abramo l'amico [del Signore] <text:span text:style-name="T54">— </text:span>Dio benedica il nostro Profeta e lui insieme. <text:span text:style-name="T54">—</text:span> Intorno ad esso si raduna la gente a capo scoperto, pregando ed umiliandosi, cercando favore presso Dio per intercessione del venerato volume e della Stazione illustre; e non abbandonano questo luogo se non è venuta loro la grazia di Dio possente e glorioso. <text:span text:style-name="T54">— </text:span>Dio è buono verso i servi suoi; non v'ha Dio che Lui.</text:p>
      <text:p text:style-name="Text_20_body">A canto al nobile <text:span text:style-name="T6">Ḥaram </text:span>stanno molte case con porte che danno su di esso <text:span text:style-name="T54">— </text:span>ti basti tale venerata vicinanza! <text:span text:style-name="T54">— </text:span>come la casa di Zubaydah, quella del <text:span text:style-name="T6">Q</text:span><text:span text:style-name="T20">ā</text:span><text:span text:style-name="T6">ḍī</text:span>, quella <text:soft-page-break/>detta al-<text:span text:style-name="T6">ʽA</text:span><text:span text:style-name="T20">ǵ</text:span>alah ed altre. Lo <text:span text:style-name="T6">Ḥaram</text:span> è inoltre circondato da molte case che hanno belvederi e terrazze da cui si va su quella dello <text:span text:style-name="T6">Ḥaram</text:span>, dove la popolazione passa la notte e mette l'acqua al fresco sull'alto dei merli. Essa col guardare la Casa antica sta in continua orazione. Dio, per dono e grazia sua, la favorì in modo speciale di godere la vicinanza della Casa sacra.</text:p>
      <text:p text:style-name="Text_20_body">Trovai scritto di mano del giurista, l'asceta, il timorato di Dio <text:span text:style-name="T14">Ab</text:span><text:span text:style-name="T30">ū</text:span> <text:span text:style-name="T6">Ǵaʽfar</text:span> al-Fanak<text:span text:style-name="T6">ī</text:span> di Cordova, che le dimensioni della Moschea sacra in lungo ed in largo sono quelle che ho dato dianzi. La lunghezza della Moschea dell'Inviato di Dio <text:span text:style-name="T54">— </text:span>Dio lo benedica e lo conservi <text:span text:style-name="T54">— </text:span>[a Medina] è di trecento braccia, la larghezza di dugento, il numero delle sue colonne di trecento; i suoi minareti sono tre; la sua superficie misura ventiquattro mar<text:span text:style-name="T20">ǵ</text:span>a<text:span text:style-name="T20">ʽ</text:span> del Ma<text:span text:style-name="T20">ġ</text:span>rib, che equivalgono a cinquanta braccia quadrate. [La Moschea] di Gerusalemme <text:span text:style-name="T54">— </text:span>Dio la restituisca all'Isl<text:span text:style-name="T6">ā</text:span>m <text:span text:style-name="T54">— </text:span>è lunga settecento ottanta braccia, larga quattrocentocinquanta; le sue colonne sono quattrocentoquattordici, le sue lampade cinquecento, le sue porte cinquanta, la sua superficie in mar<text:span text:style-name="T20">ǵ</text:span>a<text:span text:style-name="T20">ʽ</text:span> anzidetti centoquaranta e due quinti.</text:p>
      <text:p text:style-name="Text_20_body"><text:span text:style-name="T51">Si narra delle porte del nobile </text:span><text:span text:style-name="T9">Ḥaram</text:span><text:span text:style-name="T51"> </text:span><text:span text:style-name="T56">— </text:span><text:span text:style-name="T51">Dio lo santifichi. </text:span>Lo <text:span text:style-name="T6">Ḥaram</text:span> ha diciannove porte, le quali hanno per lo più parecchie aperture, come si dirà in seguito, se Dio vorrà. <text:reference-mark text:name="79"/><text:span text:style-name="T51">Porta</text:span> di a<text:span text:style-name="T6">ṣ</text:span>-<text:span text:style-name="T6">Ṣafā</text:span>, con cinque aperture. Un tempo la chiamavano porta dei Ban<text:span text:style-name="T6">ū</text:span> Ma<text:span text:style-name="T20">ḫ</text:span>z<text:span text:style-name="T6">ū</text:span>m. <text:span text:style-name="T51">Porta</text:span> d'al-<text:span text:style-name="T6">Ḫ</text:span>alaqiyy<text:span text:style-name="T6">ī</text:span>n (dei Pezzenti), detta pure Porta di <text:span text:style-name="T6">Ǵ</text:span>iy<text:span text:style-name="T6">ā</text:span>d <text:soft-page-break/>minore<text:note text:id="ftn64" text:note-class="footnote"><text:note-citation>63</text:note-citation><text:note-body><text:p text:style-name="Footnote">Invece di Ǵiyād qui e dopo, Ibn Baṭūṭah, I, 321, 323, Ibn Rosteh, <text:span text:style-name="T51">Bibl. Geogr. Arab.</text:span>, VII, 44 e al-Fākihī, <text:span text:style-name="T51">Chron. Stadt Mekka</text:span>, I, 479; II, 14, hanno Aǵyād. Al-Muqaddasī ha la lezione di I. Ǵ. Aǵyād al-kabīr o al-akbar e Aǵyād aṣ-ṣaǵir o al-aṣǵar sono due šiʽb (passi alpestri) presso il monte Abū Qubays (Ibn Baṭ, I, 303) e il monte al-Ḫandamah che gli sta dietro (Ib., p. 336 e <text:span text:style-name="T51">Chron. Stadt Mekka</text:span>, I, 479; III, 453).</text:p></text:note-body></text:note> con due aperture, ed è moderna. <text:span text:style-name="T51">Porta</text:span> di al-<text:span text:style-name="T6">ʽAbbās </text:span><text:span text:style-name="T54">— </text:span>Dio lo abbia in grazia, <text:span text:style-name="T54">— </text:span>con tre aperture. <text:span text:style-name="T51">Porta</text:span> di <text:span text:style-name="T6">ʽAlī</text:span> <text:span text:style-name="T54">— </text:span>Dio lo abbia in grazia, <text:span text:style-name="T54">— </text:span>con tre aperture. <text:span text:style-name="T51">Porta</text:span> del Profeta <text:span text:style-name="T54">— </text:span>Dio lo benedica e lo conservi, <text:span text:style-name="T54">— </text:span>con due aperture. <text:span text:style-name="T51">Porta</text:span> piccola, che sta pure lateralmente a quella dei Ban<text:span text:style-name="T6">ū</text:span> <text:span text:style-name="T6">Š</text:span>aybah che vien qui appresso, senza nome<text:note text:id="ftn65" text:note-class="footnote"><text:note-citation>64</text:note-citation><text:note-body><text:p text:style-name="Footnote">Osserva bene l'editore che questa porta probabilmente va inserita dopo la Porta del Ribāṭ. Ibn Baṭūṭah (I, 322), dà una sola delle due porte piccole accanto a quella dei Banū Šaybah, quella cioè che dà accesso al ribāṭ dei Ṣūfiti, che egli chiama ribāṭ del Loto.</text:p></text:note-body></text:note>. <text:span text:style-name="T51">Porta</text:span> dei Ban<text:span text:style-name="T6">ū</text:span> <text:span text:style-name="T6">Š</text:span>aybah, con tre aperture. È la stessa che la porta dei Ban<text:span text:style-name="T6">ū</text:span> <text:span text:style-name="T6">ʽAbd</text:span>-<text:span text:style-name="T6">Šam</text:span>s, e per essa entravano i Califfi. <text:span text:style-name="T51">Porta</text:span> della <text:span text:style-name="T75">Nadwah</text:span> (del Consiglio). [Questo è il nome dato] a tre porte, due delle quali nella D<text:span text:style-name="T20">ā</text:span>r an-Nadwah (Casa del Consiglio), sulla stessa fronte, e la terza nell'angolo occidentale di essa. Così le porle dello <text:span text:style-name="T6">Ḥaram</text:span>, contando quest'ultima che sta da sè, sono venti. <text:span text:style-name="T51">Porta</text:span> piccola a lato della porta dei Ban<text:span text:style-name="T6">ū</text:span> <text:span text:style-name="T6">Š</text:span>aybah, somigliante ad una postierla, senza nome. Dicesi che si chiami porta del Rib<text:span text:style-name="T6">āṭ</text:span> (Ospizio), perchè per essa si entra nel rib<text:span text:style-name="T6">āṭ</text:span> dei <text:span text:style-name="T6">Ṣū</text:span>fiti. <text:span text:style-name="T51">Porta</text:span> piccola della D<text:span text:style-name="T6">ā</text:span>r <text:soft-page-break/>al-<text:span text:style-name="T6">ʽAǵ</text:span>alah, moderna. <text:span text:style-name="T51">Porta</text:span> della Sudda<text:note text:id="ftn66" text:note-class="footnote"><text:note-citation>65</text:note-citation><text:note-body><text:p text:style-name="Footnote">Ibn Baṭūṭah, I, 323, la chiama Bab as-Sidrah «Porta del Loto».</text:p></text:note-body></text:note> (del Vestibolo), unica. Porta dell'<text:span text:style-name="T6">ʽUmrah</text:span>, unica. <text:span text:style-name="T51">Porta</text:span> di <text:span text:style-name="T20">Ḥ</text:span>azwarah, con due aperture. <text:span text:style-name="T51">Porta</text:span> di Abramo <text:span text:style-name="T54">— </text:span>Dio lo benedica e lo conservi, <text:span text:style-name="T54">— </text:span>unica. <text:span text:style-name="T51">Porta</text:span> attribuita pure a <text:span text:style-name="T20">Ḥ</text:span>azwarah, con due aperture. <text:span text:style-name="T51">Porta</text:span> di <text:span text:style-name="T6">Ǵiyād</text:span> maggiore, con due aperture. Altra <text:span text:style-name="T51">Porta</text:span> di <text:span text:style-name="T6">Ǵiyād</text:span> maggiore, con due aperture. Altra <text:span text:style-name="T51">Porta</text:span> detta pure di <text:span text:style-name="T6">Ǵiyād</text:span>, con due aperture. V'ha però chi intitola due delle quattro porte <text:span text:style-name="T20">ǵ</text:span><text:span text:style-name="T6">iyād</text:span>ite ai mercanti di farina. Le relazioni non vanno d'accordo riguardo a queste porte; noi però abbiamo fatto il possibile per dare i nomi loro che più si accostano al vero. <text:span text:style-name="T54">— </text:span>Dio è Colui al quale si ricorre, non v'ha Dio che Lui. <text:span text:style-name="T54">— </text:span>La porta di Abramo <text:span text:style-name="T54">—</text:span>Dio lo benedica e lo conservi <text:span text:style-name="T54">— </text:span>si trova in una z<text:span text:style-name="T6">ā</text:span>wiyah grande, larga, che era la dimora del giurista al-Mikn<text:span text:style-name="T6">ā</text:span>s<text:span text:style-name="T21">ī</text:span> <text:span text:style-name="T54">— </text:span>Dio gli usi misericordia, <text:span text:style-name="T54">— </text:span>che fu im<text:span text:style-name="T6">ā</text:span>m dei <text:span text:style-name="T6">Mālikiti</text:span> nello <text:span text:style-name="T6">Ḥaram</text:span>. Ivi esiste pure una camera superiore, dove sono riposti i libri lasciati loro per legato pio. Detta z<text:span text:style-name="T6">ā</text:span>wiyah è attigua al porticato che va da occidente <text:reference-mark text:name="80"/>a mezzogiorno, dalla parte esterna. A lato di detta porta, a mano destra di chi entra, sorge un minareto di aspetto diverso da quello dei minareti sopra menzionati. In esso tu miri dei graticolati a stucco, di forma oblunga, che sembrano <text:span text:style-name="T6">mi</text:span><text:span text:style-name="T20">ḥ</text:span><text:span text:style-name="T6">r</text:span><text:span text:style-name="T20">āb</text:span> contornati da bassorilievi di fattura peregrina. Presso la porta si trova una cupola grande che s'innalza visibile da ogni parte, e raggiunge quasi l'altezza del minareto. Dentro si vedono la<text:soft-page-break/>vori singolari di stucchi e graticolati in rilievo che è impossibile descrivere. Anche all'esterno vi sono delle figure a stucco, a guisa di piedistalli a rotella l'un l'altro sovrapposti. La palla del minareto poggia sopra sostegni in muratura, con interstizi aperti tra l'uno e l'altro. Fuori la porta di Abramo <text:span text:style-name="T54">— </text:span>su cui sia la salute [eterna] <text:span text:style-name="T54">— </text:span>esiste un pozzo che a lui s'attribuisce. Abbiamo cominciato [questa enumerazione delle porte] da quella di a<text:span text:style-name="T6">ṣ</text:span>-<text:span text:style-name="T6">Ṣafā</text:span>, perchè è la più grande di tutte ed è quella dalla quale si esce per fare il sa<text:span text:style-name="T20">ʽ</text:span>y. Ogni pellegrino che arriva alla Mecca <text:span text:style-name="T54">— </text:span>Dio la esalti <text:span text:style-name="T54">— </text:span>entra compiendo i riti dell'<text:span text:style-name="T6">ʽumrah</text:span>, cosicchè è preferibile per lui di entrare per la porta dei <text:span text:style-name="T6">Banū</text:span> <text:span text:style-name="T7">Š</text:span><text:span text:style-name="T21">aybah;</text:span> indi fa i sette giri [della <text:span text:style-name="T21">Kaʽbah</text:span>], esce per la porta di a<text:span text:style-name="T6">ṣ</text:span>-<text:span text:style-name="T6">Ṣafā</text:span>, e si avvia fra le due colonne che al-<text:span text:style-name="T6">Mahdī</text:span> <text:span text:style-name="T54">— </text:span>Dio gli usi misericordia <text:span text:style-name="T54">— </text:span>fece innalzare per indicare la strada seguita dal Profeta <text:span text:style-name="T54">— </text:span>Dio lo benedica e lo conservi <text:span text:style-name="T54">— </text:span>per recarsi ad a<text:span text:style-name="T6">ṣ</text:span>-<text:span text:style-name="T6">Ṣafā</text:span>, come dianzi abbiamo detto. Tra queste due [colonne] e l'angolo del Yaman corrono quarantasei passi, da esse alla porta di a<text:span text:style-name="T6">ṣ</text:span>-<text:span text:style-name="T6">Ṣafā</text:span> trenta, e da questa porta ad a<text:span text:style-name="T6">ṣ</text:span>-<text:span text:style-name="T6">Ṣafā</text:span> settantasei. A<text:span text:style-name="T6">ṣ</text:span>-<text:span text:style-name="T6">Ṣafā</text:span> ha tre archi elevati e quattordici scalini, il più alto dei quali è largo come una ma<text:span text:style-name="T6">ṣṭ</text:span>abah (banco), ed è circondata da abitazioni. Essa è larga diciassette passi. Tra a<text:span text:style-name="T6">ṣ</text:span>-<text:span text:style-name="T6">Ṣafā</text:span> ed il m<text:span text:style-name="T6">ī</text:span>l verde si trova quel che ora diremo.</text:p>
      <text:p text:style-name="Text_20_body">Il m<text:span text:style-name="T6">ī</text:span>l è una colonna verde, tinta ad arte, collocata al canto del minareto che sorge all'angolo orientale dello <text:span text:style-name="T6">Ḥaram</text:span>, sulla via frequentata del mas<text:span text:style-name="T6">ī</text:span>l (letto del torrente), che porta ad al-Marwah, a sinistra di chi fa il sa<text:span text:style-name="T6">ʽ</text:span>y <text:soft-page-break/>(trotta) a quella volta. Di là <text:reference-mark text:name="81"/>si accelera (ramal) la corsa verso i due m<text:span text:style-name="T6">ī</text:span>l verdi, che sono pure due colonne di questo colore, della forma suddetta. L'uno di essi sta accanto alla porta di <text:span text:style-name="T6">ʽAlī</text:span>, nel muro dello <text:span text:style-name="T6">Ḥaram</text:span>, a sinistra di chi esce dalla porta; l'altro le sta di fronte, nel muro di una casa attigua a quella dell'emiro <text:span text:style-name="T6">Mukaṯṯir</text:span>. Sulla cima di ciascuna di queste due colonne è posta come corona una tabella, sulla quale trovai inciso a caratteri d'oro: <text:span text:style-name="T53">«</text:span>A<text:span text:style-name="T6">ṣ</text:span>-<text:span text:style-name="T6">Ṣafā</text:span> e al-Marwah sono monumenti di Dio» col resto del versetto (Cor., <text:span text:style-name="T46">ii</text:span>, 153); poi segue: <text:span text:style-name="T53">«</text:span>Il servo di Dio e suo Califfo, <text:span text:style-name="T14">Ab</text:span><text:span text:style-name="T30">ū</text:span> <text:span text:style-name="T6">Muḥammad</text:span> al-Musta<text:span text:style-name="T6">ḍī</text:span> bi-amri-ll<text:span text:style-name="T6">āh</text:span>, Principe de' credenti <text:span text:style-name="T54">— </text:span>Dio glorifichi la sua vittoria <text:span text:style-name="T54">—</text:span> ordinò l'erezione di questo m<text:span text:style-name="T6">ī</text:span>l l'anno 573 (1177)».Tra a<text:span text:style-name="T6">ṣ</text:span>-<text:span text:style-name="T6">Ṣafā</text:span> ed il primo m<text:span text:style-name="T6">ī</text:span>l corrono novantatrè passi e da questo ai due m<text:span text:style-name="T6">ī</text:span>l settantacinque. Questa è la lunghezza della corsa accelerata (ar-ramal) nello andare e nel venire dal m<text:span text:style-name="T6">ī</text:span>l agli altri due, e da questi al primo. Dai due m<text:span text:style-name="T6">ī</text:span>l ad al-Marwah si contano trecentoventicinque passi, e così la somma totale dei passi di chi corre da a<text:span text:style-name="T6">ṣ</text:span>-<text:span text:style-name="T6">Ṣafā</text:span> ad al-Marwah è di quattrocentonovantatrè. Al-Marwah ha cinque scalini, consta di un arco solo grande, ed è larga diciassette passi come a<text:span text:style-name="T6">ṣ</text:span>-<text:span text:style-name="T6">Ṣafā</text:span>. Lo spazio tra a<text:span text:style-name="T6">ṣ</text:span>-<text:span text:style-name="T6">Ṣafā</text:span> ed al-Marwah era un letto di torrente (mas<text:span text:style-name="T6">ī</text:span>l), ed oggidì è mercato abbondante di ogni qualità di frutta e d'altro, come cereali e generi vari di commestibili. Coloro che ivi fanno le corse [rituali], a gran fatica riescono a svincolarsi dalla ressa straordinaria. Le botteghe dei venditori stanno a destra ed a sinistra, e la città non ha mercato regolare fuori di questo, se si eccet<text:soft-page-break/>tuano quelli dei mercanti di stoffe e di profumi, che stanno presso la porta dei <text:span text:style-name="T6">Banū</text:span> <text:span text:style-name="T7">Š</text:span><text:span text:style-name="T21">aybah</text:span>, al di sotto di detto mercato e vicini che quasi lo toccano.</text:p>
      <text:p text:style-name="Text_20_body">Al nobile <text:span text:style-name="T6">Ḥaram</text:span> sovrasta il monte <text:span text:style-name="T14">Ab</text:span><text:span text:style-name="T30">ū</text:span> Qubays che s'innalza da levante, di faccia all'angolo della Pietra Nera. Sulla sua cima sorge un <text:span text:style-name="T6">ribāṭ</text:span> (ospizio) benedetto, con moschea, sormontato da una terrazza che domina la Città pura (La Mecca). Di lassù tu contempli la bellezza sua e lo splendore dello <text:span text:style-name="T6">Ḥaram</text:span> colla sua estensione, e l'eleganza della santa <text:span text:style-name="T21">Kaʽbah </text:span>che vi sorge <text:reference-mark text:name="82"/>nel mezzo. Lessi nelle <text:span text:style-name="T53">«</text:span>Notizie della Mecca<text:span text:style-name="T53">»</text:span> di <text:span text:style-name="T14">Ab</text:span><text:span text:style-name="T30">ū</text:span>-l-<text:span text:style-name="T6">Walīd</text:span> al-Azraq<text:span text:style-name="T6">ī</text:span>, che questo è il primo monte creato da Dio possente e glorioso, e che in esso era stata riposta la Pietra Nera per salvarla dal Diluvio. I Quray<text:span text:style-name="T6">š</text:span>iti lo chiamavano al-Am<text:span text:style-name="T6">ī</text:span>n (il Fedele), perchè consegnò la Pietra Nera ad Abramo <text:span text:style-name="T54">— </text:span>Dio lo benedica e lo conservi. <text:span text:style-name="T54">— </text:span>Ivi è la tomba di Adamo <text:span text:style-name="T54">— </text:span>su di lui scendano le benedizioni di Dio. <text:span text:style-name="T54">— </text:span>Esso è uno dei due A<text:span text:style-name="T20">ḫ</text:span><text:span text:style-name="T6">š</text:span>ab (monti grandi) della Mecca, l'altro è quello che confina col monte <text:span text:style-name="T6">Qu</text:span><text:span text:style-name="T20">ʽ</text:span><text:span text:style-name="T6">ayqi</text:span><text:span text:style-name="T20">ʽā</text:span><text:span text:style-name="T6">n, </text:span>dalla parte di ponente. Noi salimmo sul monte <text:span text:style-name="T14">Ab</text:span><text:span text:style-name="T30">ū</text:span> Qubays ora accennato, e pregammo nella moschea benedetta. Su di esso esiste [inoltre] il posto dove si fermò il Profeta <text:span text:style-name="T54">— D</text:span>io lo benedica e lo conservi, <text:span text:style-name="T54">— </text:span>quando per Lui si spaccò la luna, per virtù di Dio possente e glorioso. Ciò ti basti dell'eccellenza e benedizione [di questo monte]. <text:span text:style-name="T54">—</text:span> Il favore è nelle mani di Dio che lo dà a chi vuole, anche alle creature inanimate; non v'ha Dio che Lui. <text:span text:style-name="T54">— </text:span>Sulla sua sommità si vedono avanzi di una costruzione in muratura, elevata, che l'Emiro <text:soft-page-break/>del paese <text:span text:style-name="T6">ʽĪsā</text:span> padre di <text:span text:style-name="T6">Mukaṯṯir</text:span> anzidetto aveva scelto per suo asilo, e che l'Emiro del pellegrinaggio dell'<text:span text:style-name="T6">ʽIrāq</text:span>, perchè contrariato da lui, gli demolì, lasciandola una rovina.</text:p>
      <text:p text:style-name="Text_20_body">Su di una colonna fuori la porta di a<text:span text:style-name="T6">ṣ</text:span>-<text:span text:style-name="T6">Ṣafā</text:span>, in corrispondenza ad una delle due erette entro lo <text:span text:style-name="T6">Ḥaram</text:span> ad indicare la via seguita dal Profeta <text:span text:style-name="T54">—</text:span> Dio lo benedica e lo conservi <text:span text:style-name="T54">—</text:span> nel recarsi ad a<text:span text:style-name="T6">ṣ</text:span>-<text:span text:style-name="T6">Ṣafā</text:span>, delle quali si è discorso dianzi (pag. <text:reference-ref text:reference-format="page" text:ref-name="64">123</text:reference-ref>), trovai scritto: <text:span text:style-name="T53">«</text:span>Il servo di Dio, <text:span text:style-name="T6">Muḥammad</text:span> al-<text:span text:style-name="T6">Mahdī</text:span>, Principe dei credenti <text:span text:style-name="T54">—</text:span> Dio altissimo ne abbia cura <text:span text:style-name="T54">— </text:span>l'anno 167 (783) ordinò che fosse ampliata la Moschea sacra dal lato della porta di a<text:span text:style-name="T6">ṣ</text:span>-<text:span text:style-name="T6">Ṣafā</text:span>, affinchè la <text:span text:style-name="T21">Kaʽbah</text:span> venisse a restare nel centro della Moschea». Quest'iscrizione mostra che la santa <text:span text:style-name="T21">Kaʽbah</text:span> si trova [ora] nel centro della Moschea. Si credeva che essa fosse spostata verso la porta di a<text:span text:style-name="T6">ṣ</text:span>-<text:span text:style-name="T6">Ṣafā</text:span>, e noi abbiamo esattamente misurata la distanza dei suoi lati benedetti e trovammo che la cosa corrispondeva precisamente all'iscrizione della colonna. Sotto quest'iscrizione, a pie' della colonna, havvene un'altra che dice: <text:reference-mark text:name="83"/><text:span text:style-name="T53">«</text:span>Il servo di Dio, [<text:span text:style-name="T6">Muḥammad]</text:span> al-<text:span text:style-name="T6">Mahdī</text:span>, Principe de' credenti <text:span text:style-name="T54">— </text:span>Dio ne abbia cura, <text:span text:style-name="T54">—</text:span> ordinò che fosse allargata la porta di mezzo, quella che sta fra queste due colonne; e questa è la via seguìta dall'Inviato di Dio <text:span text:style-name="T54">— </text:span>Dio lo benedica e lo conservi <text:span text:style-name="T54">—</text:span> verso a<text:span text:style-name="T6">ṣ</text:span>-<text:span text:style-name="T6">Ṣafā</text:span>». In alto sulla colonna che le sta accanto è scritto: <text:span text:style-name="T53">«Il servo</text:span> di Dio, <text:span text:style-name="T6">Muḥammad</text:span> al-<text:span text:style-name="T6">Mahdī</text:span>, Principe dei credenti <text:span text:style-name="T54">— </text:span>Dio ne abbia cura, <text:span text:style-name="T54">— </text:span>ordinò che il torrente fosse ricondotto al corso che avea al tempo del padre suo, [presso la porta] <text:soft-page-break/>di Abramo <text:span text:style-name="T54">— </text:span>Dio lo benedica e lo conservi <text:span text:style-name="T54">—</text:span> ed ampliato il suo letto, e che fosse allargato lo spazio che circonda la Moschea sacra, per [comodità di] coloro che fanno il pellegrinaggio alla Casa di Dio e di coloro che vi fanno dimora». Ed anche in basso sta scritta la leggenda inferiore della prima colonna, relativa all'allargamento della porta di mezzo.</text:p>
      <text:p text:style-name="Text_20_body">Il torrente in discorso è quello che si riferisce ad Abramo <text:span text:style-name="T54">— </text:span>Dio lo benedica e lo conservi: <text:span text:style-name="T54">— </text:span>esso scorreva [un tempo] presso la porta di a<text:span text:style-name="T6">ṣ</text:span>-<text:span text:style-name="T6">Ṣafā</text:span> (leggi di Abramo), poi la corrente presa una via diversa, percorreva il tratto tra a<text:span text:style-name="T6">ṣ</text:span>-<text:span text:style-name="T6">Ṣafā</text:span> ed al-Marwah ed entrava nello <text:span text:style-name="T6">Ḥaram</text:span>, di maniera che durante la piena causata dalle pioggie, i giri intorno alla <text:span text:style-name="T21">Kaʽbah</text:span> si facevano a nuoto. Al-<text:span text:style-name="T6">Mahdī</text:span> <text:span text:style-name="T54">— </text:span>Dio gli usi misericordia <text:span text:style-name="T54">— fece</text:span> costruire un argine dalla parte a monte della città, detta Ra<text:span text:style-name="T24">’</text:span>s ar-radm (Estremità dell'argine), e quando viene la piena, essa devia da quest'argine e torna all'antico letto, passando vicino alla porta di Abramo, va verso il luogo detto al-Masfalah (la parte bassa), ed esce dalla città dove l'acqua più non entra se non quando hanno luogo pioggie continue, abbondanti. Questo [letto del torrente] è la valle a cui allude il Profeta <text:span text:style-name="T54">— </text:span>Dio lo benedica e lo conservi <text:span text:style-name="T54">— </text:span>nel Corano (<text:span text:style-name="T46">xiv</text:span>, 40), là dove Dio <text:span text:style-name="T54">— </text:span>sia benedetto ed esaltato <text:span text:style-name="T54">— </text:span>riportando le parole di Abramo, dice: <text:span text:style-name="T53">«Signor</text:span> nostro, io fissai la dimora di una mia discendenza in una valle infruttifera<text:span text:style-name="T53">»</text:span>. <text:span text:style-name="T54">— </text:span>Gloria a Colui che riserbò a sè i segni manifesti.</text:p>
      <text:p text:style-name="Text_20_body"><text:span text:style-name="T51">Si narra della Mecca </text:span><text:span text:style-name="T56">— </text:span><text:span text:style-name="T51">Dio altissimo la esalti, </text:span><text:span text:style-name="T56">— </text:span><text:span text:style-name="T51">dei </text:span><text:soft-page-break/><text:span text:style-name="T51">suoi monumenti venerati e della sua nobile istoria. </text:span><text:span text:style-name="T56">—</text:span><text:span text:style-name="T54"> </text:span>Dio <text:reference-mark text:name="84"/>possente e glorioso collocò questa città fra monti che le fanno corona. Essa [giace in] una valle santa, estesa, lunga, che contiene di creature quante solo Iddio possente e glorioso può contare. Ha tre porte di cui la prima è la <text:span text:style-name="T51">Porta</text:span> di al-Ma<text:span text:style-name="T6">ʽl</text:span><text:span text:style-name="T20">ā</text:span> (della parte alta), dalla quale si esce verso il cimitero (al-<text:span text:style-name="T20">ǵ</text:span>abb<text:span text:style-name="T20">ā</text:span>nah) benedetto, che trovasi nel luogo detto al-<text:span text:style-name="T6">Ḥa</text:span><text:span text:style-name="T20">ǵ</text:span><text:span text:style-name="T6">ūn</text:span>. A mano manca di chi si dirige verso quello, s'innalza un monte, sulla cui sommità esiste un passo alpestre, dove sorge un segnacolo a guisa di torre, e di dove si riesce sulla via dell'<text:span text:style-name="T6">ʽumrah</text:span> (piccolo pellegrinaggio). Questo passo è noto col nome di Kad<text:span text:style-name="T20">ā</text:span><text:span text:style-name="T24">’</text:span>, ed è quello a cui accenna <text:span text:style-name="T6">Ḥassān</text:span> nella sua poesia dove dice</text:p>
      <text:p text:style-name="P18">Solleva la polvere, Kad<text:span text:style-name="T39">ā</text:span><text:span text:style-name="T40">’</text:span> è il luogo del suo convegno.</text:p>
      <text:p text:style-name="P9">Disse il Profeta <text:span text:style-name="T54">— </text:span>Dio lo benedica e lo conservi <text:span text:style-name="T54">— </text:span>il dì della conquista [della Mecca]: <text:span text:style-name="T53">«</text:span>Entrate dalla parte a cui accennò <text:span text:style-name="T6">Ḥassān</text:span>;» ed entrarono [i conquistatori] per questo passaggio. È questo il luogo detto al-<text:span text:style-name="T6">Ḥa</text:span><text:span text:style-name="T20">ǵ</text:span><text:span text:style-name="T6">ūn</text:span>, menzionato da al-<text:span text:style-name="T6">Ḥāriṯ</text:span> ibn Mu<text:span text:style-name="T6">ḍāḍ</text:span> il <text:span text:style-name="T20">ǵ</text:span>urhumita quando disse:</text:p>
      <text:p text:style-name="Verso">Qual se tra al<text:span text:style-name="T76">-</text:span><text:span text:style-name="T17">Ḥa</text:span><text:span text:style-name="T36">ǵ</text:span><text:span text:style-name="T17">ūn</text:span><text:span text:style-name="T76"> ed a</text:span><text:span text:style-name="T17">ṣ</text:span><text:span text:style-name="T76">-</text:span><text:span text:style-name="T17">Ṣafā</text:span><text:span text:style-name="T76"> no</text:span>n ci fosse stato abitante, e nella Mecca nessuno avesse confabulato di notte,</text:p>
      <text:p text:style-name="Verso">Sì, noi eravamo suoi abitatori, ma ci annientarono le vicissitudini del tempo e le funeste sventure.</text:p>
      <text:p text:style-name="Text_20_body">Nel detto cimitero stanno sepolti molti dei Compagni di Maometto, di coloro che appartennero alla generazione successiva, dei santi, dei giusti, le cui tombe benedet<text:soft-page-break/>te furono distrutte, ed i cui nomi non sono più ricordati dagli abitanti del paese. Ivi è il luogo [dove] al-<text:span text:style-name="T6">Ḥaǵǵāǵ</text:span> ibn <text:span text:style-name="T6">Yūsuf </text:span><text:span text:style-name="T57">— </text:span>Dio lo ricompensi <text:span text:style-name="T54">— </text:span>fece crocifiggere il cadavere di <text:span text:style-name="T6">ʽAbdallāh</text:span> ibn az-Zubayr <text:span text:style-name="T54">— </text:span>Dio li abbia in grazia entrambi. <text:span text:style-name="T54">— </text:span>Sul quel posto si vedono ancor oggi de' ruderi di un edifizio elevato, distrutto dalla gente di a<text:span text:style-name="T6">ṭ-Ṭā</text:span><text:span text:style-name="T24">’i</text:span>f per gelosia, essendo quello causa che si rinnovasse [dai viandanti] la maledizione sul loro concittadino al-<text:span text:style-name="T6">Ḥaǵǵāǵ</text:span>. Se tu ti volgi verso il cimitero summenzionato, alla tua destra, in un letto di torrente fra due monti, rimane una moschea <text:reference-mark text:name="85"/>che dicesi sia la moschea nella quale i <text:span text:style-name="T20">ǵ</text:span>inn prestarono omaggio al Profeta <text:span text:style-name="T54">— </text:span>Dio lo benedica e lo conservi, <text:span text:style-name="T54">— </text:span>ond'essa acquistò lustro ed onore. Da questa porta istessa si diparte la strada che va ad a<text:span text:style-name="T6">ṭ</text:span>-<text:span text:style-name="T6">Ṭā</text:span><text:span text:style-name="T24">’i</text:span>f e nell'<text:span text:style-name="T6">ʽIrāq</text:span>, e la salita che porta al monte <text:span text:style-name="T6">ʽ</text:span>Araf<text:span text:style-name="T6">ā</text:span>t. <text:span text:style-name="T54">—</text:span> Faccia Iddio che noi siamo del numero di coloro che ottengono di fermarvisi sopra. <text:span text:style-name="T54">— </text:span>Detta porta si trova tra levante e tramontana, ma più verso levante. Poi viene la <text:span text:style-name="T51">Porta</text:span> di al-Masfal (della parte inferiore) che si apre da mezzogiorno, e per la quale passa la strada che conduce nel Yaman. Da questa porta entrò <text:span text:style-name="T6">Ḫal</text:span>id ibn al <text:span text:style-name="T6">Walīd</text:span> <text:span text:style-name="T54">— </text:span>Dio lo abbia in grazia <text:span text:style-name="T54">— </text:span>il dì della conquista. Viene infine la <text:span text:style-name="T51">Porta</text:span> di az-Z<text:span text:style-name="T6">ā</text:span>hir, detta pure porta dell'<text:span text:style-name="T6">ʽUmrah</text:span>. Essa sta da ponente e da questa si stacca la strada che conduce alla Città del Profeta <text:span text:style-name="T54">— </text:span>Dio lo benedica e lo conservi <text:span text:style-name="T54">— </text:span>(Medina), in Siria ed a <text:span text:style-name="T6">Ǵuddah</text:span>. Di là si va ad at-Tan<text:span text:style-name="T6">ʽī</text:span>m che è il primo luogo [rituale] di convegno per coloro che fanno il piccolo pellegrinaggio (al-<text:span text:style-name="T6">ʽumrah</text:span>). Per andarvi dallo <text:span text:style-name="T6">Ḥaram</text:span>, si esce dalla porta <text:soft-page-break/>che per ciò prese il nome dell'<text:span text:style-name="T6">ʽumrah</text:span>.</text:p>
      <text:p text:style-name="Text_20_body">Tan<text:span text:style-name="T6">ʽī</text:span>m dista dalla Mecca una parasanga di strada bella, larga, lungo la quale si trovano i pozzi d'acqua dolce detti a<text:span text:style-name="T6">š-Š</text:span>ubaykah. Uscendo dalla città, ad un miglio circa di distanza, tu trovi una moschea, accosto alla quale si vede un sasso posto sulla strada, come un sedile, sul quale sta appoggiato un altro sasso con un'iscrizione in caratteri scancellati. È fama che qui si mettesse a sedere il Profeta <text:span text:style-name="T54">— </text:span>Dio lo benedica e lo conservi <text:span text:style-name="T54">— </text:span>per riposarsi quando tornava dall'<text:span text:style-name="T6">ʽumrah</text:span>. La gente ottiene benedizione col baciarlo e col passarvi sopra le guancie, come è suo dovere. e vi si appoggia affinchè i corpi sian benedetti dal suo contatto. Ad un tiro d'arco circa da questo luogo, trovi sulla via battuta, a sinistra di chi va verso l'<text:span text:style-name="T6">ʽumrah</text:span>, due tombe coperte da grossi mucchi di pietre. Si dice che siano le tombe di <text:span text:style-name="T14">Ab</text:span><text:span text:style-name="T30">ū</text:span> Lahab e di sua moglie (Cor. <text:span text:style-name="T48">cxi</text:span>) <text:span text:style-name="T54">— </text:span>Dio li maledica. <text:span text:style-name="T54">— </text:span>La gente dai tempi antichi insino a questi giorni non cessò dal seguire l'usanza di lanciarvi sopra de' sassi, al punto che restarono coperte da due grandi montagne.</text:p>
      <text:p text:style-name="Text_20_body"><text:reference-mark text:name="86"/>Di là, camminando per un miglio, tu incontri az-<text:span text:style-name="T6">Zāhir </text:span>[borgo] costruito sui due lati della strada, composto di case e giardini, tutto quanto di proprietà di un meccano<text:note text:id="ftn67" text:note-class="footnote"><text:note-citation>66</text:note-citation><text:note-body><text:p text:style-name="Footnote">Seguo la lezione di aš-Šarīšī, Būlāq 1300, II, 107.</text:p></text:note-body></text:note> che vi fece costruire dei luoghi per lavarsi e per bere, ad uso di coloro che fanno il piccolo pellegrinaggio. A lato della strada sta un banco lungo, sul quale si mettono in fila le brocche per dissetarsi, e vi sono dei mirkan, cioè <text:soft-page-break/>piccole conche, pieni d'acqua da servire per le abluzioni. La fornisce un pozzo d'acqua dolce esistente sul posto, e si riempiono detti recipienti dove i pellegrini trovano ogni agio per lavarsi, per fare le abluzioni e per bere. Il fondatore di queste comodità è sulla via feconda di retribuzione e di ricompensa. Molti di coloro che cercano di acquistare meriti per la vita futura, lo aiutano nella sua impresa, dalla quale si dice che egli ricavi utile grande<text:note text:id="ftn68" text:note-class="footnote"><text:note-citation>67</text:note-citation><text:note-body><text:p text:style-name="Footnote">Leggo col Dozy (<text:span text:style-name="T51">Suppl.</text:span> v. fā’id) qīla e fā’idan.</text:p></text:note-body></text:note>. Ai due fianchi della strada, in questo punto, s'innalzano quattro monti, due per parte, sui quali si vedono segnacoli di pietra. Ci fu detto che codesti sono i monti benedetti, sui quali Abramo <text:span text:style-name="T54">—</text:span> su di lui sia la salute [eterna] <text:span text:style-name="T54">— </text:span>pose i pezzi di uccelli e poi li chiamò, secondochè narra Iddio possente e glorioso che fu la dimanda che a Lui rivolse [cioè]: <text:span text:style-name="T53">«</text:span>che gli facesse vedere come si richiamano in vita i morti<text:span text:style-name="T53">»</text:span><text:span text:style-name="T64"> </text:span>(Cor. <text:span text:style-name="T46">ii</text:span>, 262). Intorno a questi quattro monti ne stanno altri, e, secondo alcuni, i monti sui quali Abramo pose i pezzi di uccelli sono sette fra questi ultimi. <text:span text:style-name="T54">—</text:span> Dio lo sa meglio di tutti.</text:p>
      <text:p text:style-name="Text_20_body">Andando tu oltre az-<text:span text:style-name="T6">Zāhir</text:span> su menzionato, passi vicino alla valle detta di <text:span text:style-name="T6">Ḏū</text:span>-<text:span text:style-name="T6">Ṭ</text:span>aw<text:span text:style-name="T6">ā</text:span>, nella quale è fama che il Profeta <text:span text:style-name="T54">— </text:span>Dio lo benedica e lo conservi <text:span text:style-name="T54">— </text:span>scendesse in occasione del suo ingresso alla Mecca; e che [<text:span text:style-name="T6">ʽAbdallāh</text:span>] figlio di <text:span text:style-name="T6">ʽUmar</text:span> <text:span text:style-name="T54">— </text:span>Dio li abbia entrambi in grazia <text:span text:style-name="T54">— </text:span>vi si lavasse, e allora facesse [anch'egli] il suo ingresso. Attorno ad az-<text:span text:style-name="T6">Zāhir</text:span> si trovano dei pozzi chiamati a<text:span text:style-name="T7">š-</text:span><text:span text:style-name="T6">Šubaykah</text:span>, e nel borgo esiste una moschea che <text:soft-page-break/>dicesi sia quella di Abramo <text:span text:style-name="T54">— </text:span>su cui sia la salute [eterna]. <text:span text:style-name="T54">— </text:span>Or tu considera la benedizione di questa via, i vari miracoli ivi avvenuti, ed i monumenti santi che la circondano. <text:span text:style-name="T54">— </text:span>Attraversata la valle, tu ti dirigi ad una gola dalla quale esci verso i segnacoli che furono posti a separare <text:reference-mark text:name="87"/>il [territorio] profano dal sacro, e ciò che rimane dentro di essi dalla parte della Mecca è <text:span text:style-name="T20">ḥ</text:span>aram (territorio sacro), e ciò che ne è fuori e <text:span text:style-name="T20">ḥ</text:span>ill (territorio profano). Essi sono come torri grandi e piccole allineate, poste l'una di fianco all'altra, vicine. Cominciano dalla parte più alta del monte che si presenta a destra della via, per chi si dirige verso l'<text:span text:style-name="T6">ʽumrah</text:span>, ed attraversano la strada volgendo verso la sommità del monte che gli sta a sinistra. Qui cominciano i luoghi [rituali] di convegno de' pellegrini, fra cui sonvi moschee costruite in pietra dove essi pregano e da questo punto vestono l'<text:span text:style-name="T20">iḥr</text:span><text:span text:style-name="T6">ām</text:span>. La moschea di <text:span text:style-name="T6">ʽĀ</text:span><text:span text:style-name="T24">’i</text:span><text:span text:style-name="T13">š</text:span>ah <text:span text:style-name="T54">— </text:span>Dio l'abbia in grazia <text:span text:style-name="T54">— </text:span>rimane fuori di codesti segnacoli, alla distanza di due tiri d'arco. I <text:span text:style-name="T6">Mālikiti </text:span>vestono l'<text:span text:style-name="T20">iḥr</text:span><text:span text:style-name="T6">ām</text:span> a partire da questa; in quanto ai <text:span text:style-name="T20">Šā</text:span><text:span text:style-name="T6">fi</text:span><text:span text:style-name="T20">ʽ</text:span><text:span text:style-name="T6">iti</text:span> essi lo vestono cominciando dalle moschee che sono intorno ai detti segnacoli. Di faccia alla moschea di <text:span text:style-name="T6">ʽĀ</text:span><text:span text:style-name="T24">’i</text:span><text:span text:style-name="T13">š</text:span>ah <text:span text:style-name="T54">— </text:span>Dio l'abbia in grazia, <text:span text:style-name="T54">— </text:span>havvene un'altra attribuita ad <text:span text:style-name="T6">ʽAlī</text:span> ibn <text:span text:style-name="T6">Abī</text:span> <text:span text:style-name="T6">Ṭ</text:span>alib <text:span text:style-name="T54">— </text:span>Dio l'abbia in grazia.</text:p>
      <text:p text:style-name="Text_20_body">Una delle cose degne di attenzione che incontrammo presso la porta dei <text:span text:style-name="T6">Banū</text:span> <text:span text:style-name="T7">Š</text:span><text:span text:style-name="T21">aybah</text:span>, è una soglia di grosse pietre, lunghe come banchi, messe in fila davanti ai tre ingressi della porta istessa. Ci fu detto che esse sono gli idoli che i <text:span text:style-name="T6">Qurayšiti</text:span> adoravano al tempo della <text:span text:style-name="T20">ǵ</text:span>ahiliyyah (del paganesimo), e che la più grossa fra quelle <text:soft-page-break/>sia Hubal, uno di essi. Furono collocati bocconi, ed il pubblico vi passa sopra e li calpesta mostrando di spregiarli coi sandali; essi nulla giovarono a sè, e tanto meno ai loro adoratori. <text:span text:style-name="T54">— </text:span>Gloria a Colui che è solo nella sua unità; non v'ha Dio fuori di Lui. <text:span text:style-name="T54">— </text:span>La verità al riguardo di codesti sassi è che il dì della conquista della Mecca, il Profeta <text:span text:style-name="T54">— </text:span>Dio lo benedica e lo conservi <text:span text:style-name="T54">—</text:span> ordinò che gli idoli fossero infranti ed abbruciati, e quello che fu a noi riferito non è conforme al vero. Codesti sassi messi sulla porta, non sono che sassi trasportati, e la gente si compiace di paragonarli agli idoli, stante la loro mole.</text:p>
      <text:p text:style-name="Text_20_body">Fra i monti noti della Mecca, dopo il monte <text:span text:style-name="T14">Ab</text:span><text:span text:style-name="T30">ū</text:span> Qubays, viene quello di <text:span text:style-name="T25">Ḥ</text:span><text:span text:style-name="T24">ir</text:span><text:span text:style-name="T25">ā</text:span><text:span text:style-name="T24">’</text:span> che trovasi ad oriente, distante una parasanga o giù di lì, e sovrasta a Min<text:span text:style-name="T20">ā</text:span>. La sua vetta s'innalza <text:reference-mark text:name="88"/>eccelsa nello spazio. Esso è un monte benedetto sul quale il Profeta <text:span text:style-name="T54">— </text:span>Dio lo benedica e lo conservi <text:span text:style-name="T54">— </text:span>spesse volte si ritirava per dedicarvisi a Dio, ed esso si scoteva sotto di Lui. Dissegli il Profeta <text:span text:style-name="T54">— </text:span>Dio lo benedica e lo conservi: <text:span text:style-name="T54">— «</text:span>Sta tranquillo o <text:span text:style-name="T6">Hira</text:span><text:span text:style-name="T24">’</text:span>, chè non posano sopra di te se non un Profeta, un verace ed un martire», ed erano con Lui <text:span text:style-name="T14">Ab</text:span><text:span text:style-name="T30">ū</text:span> Bakr ed <text:span text:style-name="T6">ʽUmar</text:span> <text:span text:style-name="T54">— </text:span>Dio li abbia in grazia. <text:span text:style-name="T54">— </text:span>Secondo altri [Egli disse:] <text:span text:style-name="T53">«</text:span>Sta fermo, chè non posano sopra di te se non un Profeta, un verace e due martiri<text:span text:style-name="T53">»</text:span>, ed era con loro anche <text:span text:style-name="T6">ʽUṯm</text:span><text:span text:style-name="T20">ā</text:span><text:span text:style-name="T6">n</text:span>, <text:span text:style-name="T54">— </text:span>Dio li abbia in grazia. <text:span text:style-name="T54">— Il</text:span> primo versetto del Corano fu rivelato al Profeta <text:span text:style-name="T54">—</text:span> Dio lo benedica e lo conservi <text:span text:style-name="T54">— </text:span>su questo monte. Il quale si stende da ponente a tramontana, e al di là della sua estremità settentrionale si trova <text:soft-page-break/>il cimitero (al-<text:span text:style-name="T20">ǵabbānah</text:span>) di cui si è detto dianzi.</text:p>
      <text:p text:style-name="Text_20_body">La Mecca era cinta di mura soltanto dalla parte di al-<text:span text:style-name="T6">Maʽl</text:span><text:span text:style-name="T20">ā</text:span> (parte alta), dove è uno degli ingressi in città. Della parte di al-Masfal (parte bassa), dove pure si trova un ingresso, e dalla parte della porta dell'<text:span text:style-name="T6">ʽUmrah</text:span> e dagli altri lati, non aveva bisogno di mura, perchè vi sono montagne. Le sue mura oggi sono distrutte e non ne rimangono che traccie, oltre alle porte ancora in piedi.</text:p>
      <text:p text:style-name="Text_20_body"><text:span text:style-name="T75">Si narra di alcuni venerati monumenti della Mecca e delle sue sante reliquie. </text:span><text:span text:style-name="T60">— </text:span>La Mecca <text:span text:style-name="T54">—</text:span> Dio la nobiliti <text:span text:style-name="T54">—</text:span> è tutta quanta un monumento illustre. Basterebbe a nobilitarla il luogo di riunione che è la venerata Casa di cui Dio le fece dono speciale, e la preghiera anticamente fatta in suo favore (Cor. <text:span text:style-name="T46">ii</text:span>, 120) dall'amico [di Dio], Abramo. Essa è lo <text:span text:style-name="T6">Ḥaram</text:span> (il sacro recinto) di Dio ed il suo luogo di sicurtà. E le basterebbe l'essere stata la patria del Profeta <text:span text:style-name="T54">— </text:span>Dio lo benedica e lo conservi, <text:span text:style-name="T54">— </text:span>Colui che Dio distinse [fra gli uomini] per nobiltà e generosità, e mandò coi versetti coranici e col saggio ricordo. Essa è il luogo dove ebbe principio l'ispirazione profetica e la rivelazione, ed il primo luogo dove scese [lo spirito] fedele <text:span text:style-name="T6">Ǵibri</text:span>l (Gabriele); essa fu convegno dei profeti di Dio e <text:reference-mark text:name="89"/>de' suoi nobili apostoli, e fu pure luogo natale di una quantità di Compagni q<text:span text:style-name="T6">urayšiti</text:span> emigrati, che Dio pose come lampade della religione, ed astri per coloro che sono ben diretti.</text:p>
      <text:p text:style-name="Text_20_body">Fra i monumenti che osservammo havvi la camera della ispirazione profetica, che si trova nella casa di <text:span text:style-name="T20">Ḫ</text:span><text:span text:style-name="T6">adī</text:span><text:span text:style-name="T20">ǵ</text:span><text:span text:style-name="T6">ah</text:span>, madre dei credenti <text:span text:style-name="T54">— </text:span>Dio l'abbia in grazia, <text:span text:style-name="T54">— </text:span><text:soft-page-break/>dove il Profeta <text:span text:style-name="T54">— </text:span>Dio lo benedica e lo conservi <text:span text:style-name="T54">—</text:span> la conobbe per la prima volta. E nella stessa casa v'ha pure una camera piccola, nella quale nacque <text:span text:style-name="T20">F</text:span><text:span text:style-name="T6">āṭ</text:span><text:span text:style-name="T20">imah</text:span> la vergine <text:span text:style-name="T54">—</text:span> Dio l'abbia in grazia, <text:span text:style-name="T54">— </text:span>e dove inoltre essa generò i due Signori della gioventù che ha sede nel Paradiso, al-<text:span text:style-name="T6">Ḥasan</text:span> ed al-<text:span text:style-name="T6">Ḥusayn</text:span> <text:span text:style-name="T54">— </text:span>Dio li abbia in grazia. <text:span text:style-name="T54">— </text:span>Questi luoghi santi enumerati sono tenuti chiusi e custoditi: essi furono costruiti nel modo che loro si addice. Fra i nobili monumenti havvi pure il luogo di nascita del Profeta <text:span text:style-name="T54">— </text:span>Dio lo benedica e lo conservi, <text:span text:style-name="T54">— </text:span>e la terra incontaminata che fu la prima delle terre che venne a contatto col suo corpo immacolato. Su questo luogo fu innalzata una moschea di cui non fu vista costruzione più splendida: essa è in gran parte incrostata d'oro. Il posto santo dove venne alla luce il Profeta <text:span text:style-name="T54">— </text:span>Dio lo benedica e lo conservi <text:span text:style-name="T54">— </text:span>nell'ora della nascita fortunata, benedetta, nascita voluta da Dio per sentimento di misericordia verso il genere umano, è contornato d'argento. Evviva la terra cui Dio nobilitò col farla luogo dove venne alla luce il più puro dei corpi, luogo di nascita del migliore fra gli uomini! <text:span text:style-name="T54">— </text:span>Dio benedica Lui, la sua famiglia, i suoi parenti e i suoi Compagni generosi e li conservi. <text:span text:style-name="T54">— </text:span>Quando si apre questo luogo santo, tutti vi entrano per esserne benedetti: questo avviene ogni lunedì del mese di <text:span text:style-name="T21">rabīʽ</text:span> primo, essendo questi il mese ed il giorno della nascita del Profeta <text:span text:style-name="T54">— </text:span>Dio lo benedica e lo conservi. <text:span text:style-name="T54">— </text:span>Tutti i detti luoghi santi vengono [pure] aperti, e questo è sempre giorno di grande concorso alla Mecca.</text:p>
      <text:p text:style-name="Text_20_body"><text:soft-page-break/>Altro dei monumenti venerati e la casa di al-<text:span text:style-name="T6">Ḫ</text:span>ayzur<text:span text:style-name="T20">ā</text:span>n, quella dove il Profeta <text:span text:style-name="T54">— </text:span>Dio lo benedica e lo conservi <text:span text:style-name="T54">— a</text:span>dorava il Signore in segreto, insieme a quel manipolo di <text:reference-mark text:name="90"/>nobili pionieri dello Isl<text:span text:style-name="T20">ā</text:span>m, fra i Compagni suoi <text:span text:style-name="T54">— </text:span>Dio li abbia in grazia, <text:span text:style-name="T54">— </text:span>infino a che Dio da essa fece diffondere l'<text:span text:style-name="T6">Islām</text:span> per mano di <text:span text:style-name="T6">ʽUmar</text:span> ibn al-<text:span text:style-name="T6">Ḫaṭṭ</text:span><text:span text:style-name="T20">ā</text:span><text:span text:style-name="T6">b</text:span> al-f<text:span text:style-name="T6">ā</text:span>r<text:span text:style-name="T6">ū</text:span>q (colui che distingueva il vero dal falso), e questa prerogativa eminente può bastare. Luogo venerato è pure la casa di <text:span text:style-name="T14">Ab</text:span><text:span text:style-name="T30">ū</text:span> Bakr il veracissimo, la quale oggi è la zecca dell'emiro<text:note text:id="ftn69" text:note-class="footnote"><text:note-citation>68</text:note-citation><text:note-body><text:p text:style-name="Footnote">Accetto la variante di al-Balawī data dall'editore. Il testo ha: «la quale oggi è completamente distrutta».</text:p></text:note-body></text:note>. Le sta di fronte un muro nel quale è conficcata una pietra benedetta da cui, toccandola, la gente riceve benedizione. Si dice che essa salutasse il Profeta <text:span text:style-name="T54">— </text:span>Dio lo benedica e lo conservi <text:span text:style-name="T54">— </text:span>quando vi passò sopra. Si racconta [in proposito] che Egli <text:span text:style-name="T54">— </text:span>Dio lo benedica e lo conservi <text:span text:style-name="T54">— </text:span>un giorno si portò alla casa di <text:span text:style-name="T14">Ab</text:span><text:span text:style-name="T30">ū</text:span> Bakr <text:span text:style-name="T54">— </text:span>Dio l'abbia in grazia <text:span text:style-name="T54">—</text:span> e lo chiamò, ma egli non c'era. Allora Dio possente e glorioso die' la parola a questa pietra che disse: <text:span text:style-name="T53">«</text:span>O Inviato di Dio, egli non è [in casa]». Questo fu uno de' miracoli sorprendenti fatti per Lui <text:span text:style-name="T54">— </text:span>Dio lo benedica e lo conservi.</text:p>
      <text:p text:style-name="Text_20_body">Fra i santuari di Mecca si novera ancora una cupola tra a<text:span text:style-name="T6">ṣ-Ṣafā</text:span> e al-Marwah, attribuita ad <text:span text:style-name="T6">ʽUmar</text:span> ibn al-<text:span text:style-name="T6">Ḫaṭṭab</text:span><text:span text:style-name="T57">— </text:span>Dio l'abbia in grazia, <text:span text:style-name="T54">— </text:span>nel cui centro sta un pozzo, e nella quale dicesi che egli <text:span text:style-name="T54">— </text:span>Dio l'abbia in grazia <text:span text:style-name="T54">— </text:span>sedesse a far giustizia. La verità al riguardo di <text:soft-page-break/>questa cupola è che fu la cupola di suo nipote <text:span text:style-name="T6">ʽUmar</text:span> ibn <text:span text:style-name="T6">ʽAbd</text:span> al-<text:span text:style-name="T6">ʽA</text:span>z<text:span text:style-name="T6">ī</text:span>z <text:span text:style-name="T54">— </text:span>Dio l'abbia in grazia; <text:span text:style-name="T54">— </text:span>ed accanto le sta la casa che da questo prende il nome, nella quale egli soleva sedere ad amministrare la giustizia nei giorni che governò la Mecca. Così ci raccontò uno dei nostri <text:span text:style-name="T7">ša</text:span><text:span text:style-name="T21">yḫ</text:span> degno di fede. Si dice che il pozzo vi esistesse anticamente, ma ora non c'è più; perchè noi entrammo nella casa e la trovammo col pavimento, e di costruzione veramente artistica. Vicino alla casa nella quale scendemmo ad alloggiare si trova quella di <text:span text:style-name="T6">Ǵaʽfar</text:span> ibn <text:span text:style-name="T6">Abī</text:span> <text:span text:style-name="T6">Ṭālib</text:span> <text:span text:style-name="T54">— </text:span>Dio lo abbia in grazia, <text:span text:style-name="T54">— </text:span>quei dalle due ali<text:note text:id="ftn70" text:note-class="footnote"><text:note-citation>69</text:note-citation><text:note-body><text:p text:style-name="Footnote">Così chiamato dalle tradizioni di Maometto, avendo ricevuto due ali in sostituzione delle braccia perdute alla battaglia di Mūtah: «vidi Ǵaʽfar che volava cogli angeli nel Paradiso» e «distribuì a lui due ali affinchè volasse nel Paradiso», <text:span text:style-name="T51">Usd al-ġābah</text:span>, I, 287 e 288, e Caussin de Perceval, <text:span text:style-name="T51">Essai sur l'histoire des Arabes</text:span>, ecc. III, 215.</text:p></text:note-body></text:note>. Dalla parte di al-Masfal, che è la parte estrema della città, trovasi una Moschea attribuita ad <text:span text:style-name="T14">Ab</text:span><text:span text:style-name="T30">ū</text:span> Bakr il veracissimo <text:span text:style-name="T54">— </text:span>Dio l'abbia in grazia, <text:span text:style-name="T54">— </text:span>circondata da un bel giardino in cui crescono palmizi, melagrani, giuggioli, ed ivi pure vedemmo l'albero della <text:span text:style-name="T20">ḥ</text:span>inn<text:span text:style-name="T20">ā</text:span><text:span text:style-name="T24">’</text:span> (<text:span text:style-name="T51">lawsonia inermis</text:span>). Di <text:reference-mark text:name="91"/>fronte alla Moschea sta una piccola casa con un <text:span text:style-name="T6">mi</text:span><text:span text:style-name="T20">ḥ</text:span><text:span text:style-name="T6">r</text:span><text:span text:style-name="T20">āb</text:span>, nel quale si dice che Egli <text:span text:style-name="T54">— </text:span>Dio l'abbia in grazia <text:span text:style-name="T54">— </text:span>si nascondesse dagli idolatri che lo cercavano. Vicino alla della casa di <text:span text:style-name="T20">Ḫ</text:span><text:span text:style-name="T6">adī</text:span><text:span text:style-name="T20">ǵ</text:span><text:span text:style-name="T6">ah</text:span> <text:span text:style-name="T54">— </text:span>Dio l'abbia in grazia <text:span text:style-name="T54">— </text:span>e nella via dove si trova questa casa venerata, esiste un banco con un appoggio: la gente accorre a farvi sopra la preghiera e vi passa le mani sui lati [per esserne bene<text:soft-page-break/>detta], essendochè nel luogo dove esso si trova si poneva a sedere il Profeta <text:span text:style-name="T54">— </text:span>Dio lo benedica e lo conservi.</text:p>
      <text:p text:style-name="Text_20_body">Fra i monti ne' quali esiste nobile reliquia e luogo santo venerato, è il monte chiamato <text:span text:style-name="T14">Ab</text:span><text:span text:style-name="T30">ū</text:span> <text:span text:style-name="T6">Ṯ</text:span>awr, che trovasi dalla parte della Mecca verso il Yaman, distante una parasanga o poco più. Ivi si vede la caverna nella quale si rifugiò il Profeta <text:span text:style-name="T54">— </text:span>Dio lo benedica e lo conservi <text:span text:style-name="T54">— </text:span>col suo Compagno il veracissimo (<text:span text:style-name="T14">Ab</text:span><text:span text:style-name="T30">ū</text:span> Bakr) <text:span text:style-name="T54">— </text:span>Dio l'abbia in grazia, <text:span text:style-name="T54">— </text:span>secondochè narra Iddio altissimo nel suo Libro onorato (Cor. <text:span text:style-name="T46">ix</text:span>, 40). Lessi nell'opera <text:span text:style-name="T53">«</text:span>Notizie della Mecca» di <text:span text:style-name="T14">Ab</text:span><text:span text:style-name="T30">ū-</text:span>l-<text:span text:style-name="T6">Walīd</text:span> al-<text:span text:style-name="T6">Azraqī</text:span>, che il monte chiamò il Profeta <text:span text:style-name="T54">— </text:span>Dio lo benedica e lo conservi <text:span text:style-name="T54">— </text:span>dicendo: <text:span text:style-name="T53">«</text:span>Vieni a me, o <text:span text:style-name="T6">Muḥammad</text:span>, vieni a me, o <text:span text:style-name="T6">Muḥammad</text:span>, chè già prima che a te, diedi ricovero ad un profeta». Su questo monte Iddio possente e glorioso concesse in particolare al suo Profeta de' miracoli manifesti, fra i quali v'ha che Egli <text:span text:style-name="T54">— </text:span>Dio lo benedica e lo conservi <text:span text:style-name="T54">— </text:span>insieme col suo compagno [<text:span text:style-name="T14">Ab</text:span><text:span text:style-name="T30">ū</text:span> Bakr] entrarono in una fenditura, il cui orifizio era [largo] due terzi di palmo e lungo un braccio. Quando vi stavano dentro tranquilli, un ragno, per ordine di Dio, andò a fissarvi sull'ingresso la sua dimora, ed una colomba a farvi il suo nido e deporvi le uova. Arrivarono colà gli idolatri, guidati da un esploratore di orme, che fiutava gli indizi della via. Costui si fermò presso la caverna e disse loro: <text:span text:style-name="T53">«</text:span>Qui cessano le orme, colui dunque che cercate o fu di qua assunto in cielo, ovvero fu ficcato entro terra». E vedendo essi che il ragno tesseva la sua tela sull'ingresso della caverna, e che la colomba vi covava, <text:soft-page-break/>dissero: <text:span text:style-name="T53">«</text:span>Qui non è entrato nessuno», e se ne andarono. Disse il veracissimo (<text:span text:style-name="T14">Ab</text:span><text:span text:style-name="T30">ū</text:span> Bakr) <text:span text:style-name="T54">— </text:span>Dio l'abbia in grazia: <text:span text:style-name="T54">— </text:span><text:reference-mark text:name="92"/><text:span text:style-name="T54">«</text:span>O Profeta, se fossero penetrati insino a noi dall'entrata della caverna, che avremmo fatto?». Rispose l'Inviato del Signore <text:span text:style-name="T54">— </text:span>Dio lo benedica e lo conservi: <text:span text:style-name="T54">—</text:span> <text:span text:style-name="T54">«</text:span>Se fossero penetrati sino a noi di là, saremmo usciti di costà<text:span text:style-name="T53">»;</text:span> e colla mano sua benedetta mostrò l'altro lato della caverna, nel quale non si vedea alcuna fessura; ed in sull'istante si aprì in esso una porta, per virtù di Dio possente e glorioso. <text:span text:style-name="T54">— </text:span>Gloria a Lui che può ciò che vuole. <text:span text:style-name="T54">— </text:span>La maggior parte della gente si reca spesso a visitare questa caverna benedetta, ed evita di entrarvi dalla porta che Dio possente e glorioso vi aperse dopo, ma cerca di entrarvi dalla fenditura per la quale passò il Profeta <text:span text:style-name="T54">— </text:span>Dio lo benedica e lo conservi, <text:span text:style-name="T54">— </text:span>per esserne benedetti. Colui che si propone di fare questo, si allunga per terra e stende la guancia davanti alla fenditura, nella quale introduce prima le mani e la testa, e poi tenta d'introdurvi il resto del corpo. A taluno questo gli vien fatto, secondo l'esilità della sua persona; a tal altro il corpo resta incastrato in mezzo all'ingresso della caverna, ond'egli tenta di entrare o di uscirne, ma non ci riesce, e vi rimane preso, e prova pena e disagio, infino a che si libera col farsi tirare a forza dal di dietro. Le persone accorte evitano questo passo per tale motivo, ma più ancora per un'altra ragione che fa arrossire e disonora: ed è che la gente in generale dice che colui che non può passare [in quella fenditura], e che vi rimane incastrato senza riuscire ad attraversarla, non è figlio legitti<text:soft-page-break/>mo. Tale diceria corre per le bocche di tutti, al punto che è divenuta per loro un'affermazione categorica, sulla cui verità non hanno dubbio. Pertanto colui che vi rimane incastrato e che più non può spingersi avanti, deve mettere in conto quel che tale opinione infamante e disonorante gli addossa, in aggiunta al dolore che il suo corpo prova in tale strettura compresso, ed al pericolo di morte per la sofferenza ed il mancamento del respiro, ed il tormento doloroso. V'ha chi dice in proverbio: <text:span text:style-name="T53">«</text:span>Non sale il monte <text:span text:style-name="T14">Ab</text:span><text:span text:style-name="T30">ū</text:span> <text:span text:style-name="T6">Ṯ</text:span>awr fuorchè un <text:span text:style-name="T6">ṯ</text:span>awr (un bue = un imbecille). Sul monte stesso, <text:reference-mark text:name="93"/>presso detta caverna, si vede una colonna che si stacca dalla costa, e si erge a simiglianza di un braccio alzato, alta così quanto la statura di un uomo; e la sua cima si allarga a foggia di mano che esce dal braccio, quasi a formare una cupola distesa per virtù di Dio possente e glorioso, sotto la quale possono stare al rezzo circa venti persone. Essa è chiamata la cupola di Gabriele <text:span text:style-name="T54">— </text:span>Dio lo benedica e lo conservi.</text:p>
      <text:p text:style-name="Text_20_body">Una delle cose che meritano di essere notate e ricordate, per la benedizione [che acquistò] chi l'osservò coi propri occhi, e per l'utile [che ne trasse] chi vi si trovò presente, è che il venerdì 19 di <text:span text:style-name="T20">ǵ</text:span><text:span text:style-name="T6">um</text:span><text:span text:style-name="T20">ā</text:span><text:span text:style-name="T6">d</text:span><text:span text:style-name="T20">ā primo</text:span> [579], corrispondente al 9 di settembre [1183], Iddio fece sorgere dal mare una nuvola, la quale piegò a sinistra e si stemprò in fonte copiosa, giusta l'espressione dell'Apostolo di Dio <text:span text:style-name="T54">— </text:span>Dio lo benedica e lo conservi <text:span text:style-name="T54">— </text:span>(Ibn al-<text:span text:style-name="T6">Aṭī</text:span>r, <text:span text:style-name="T51">Nih</text:span><text:span text:style-name="T9">āyah</text:span>, III, 151). Questo avvenne sul finire della preghiera dell'<text:span text:style-name="T6">ʽaṣr</text:span> e durò la sera di detto giorno, apportando pioggia abbondante. La folla corse a gara verso lo <text:soft-page-break/><text:span text:style-name="T20">Ḥ</text:span><text:span text:style-name="T6">i</text:span><text:span text:style-name="T20">ǵ</text:span><text:span text:style-name="T6">r</text:span> e si pose sotto la grondaia benedetta, spogliandosi dei suoi vestiti e ricevendo sulla testa, nelle mani e in bocca l'acqua versata dalla gronda, facendovi intorno gran ressa, sollevando alto clamore. Ognuno bramava che il suo corpo ricevesse porzione della grazia di Dio; le preghiere loro s'innalzavano, le lagrime de' compunti scorrevano, e solo si sentiva vociare di preghiera e scrosciare di pianto. Le donne erano rimaste fuori dello <text:span text:style-name="T20">Ḥ</text:span><text:span text:style-name="T6">i</text:span><text:span text:style-name="T20">ǵ</text:span><text:span text:style-name="T6">r</text:span> a guardare con occhi lagrimanti, con cuori compunti, desiose di poter arrivare a quel posto. Alcuni dei pellegrini, allo scopo di far opera meritoria e pieni di tenerezza, bagnavano le proprie vesti in quell'acqua benedetta, e tornavano agli altri, spremendola nelle mani di alcuni di loro, e questi la ricevevano. bevendola e passandola sulla faccia e sul corpo. Durò quella nuvola benedetta fin presso al tramonto, e la gente continuò come prima ad accorrere in folla a raccogliere l'acqua della grondaia colle mani, colla faccia, colla bocca; e spesso sporgeva i recipienti affinchè vi cadesse dentro. Fu quella una sera memorabile, in cui le anime previdero di sicuro <text:reference-mark text:name="94"/>la grazia ottenuta per bontà e generosità di Lui, [memorabile] per una combinazione di circostanze benedette, fra le quali quella che era sera di venerdì, giorno eccellente sopra ogni altro, in cui si spera che l'orazione sia accolta da Dio altissimo, giusta quanto intorno ad esso si riporta nella tradizione verace; l'altra che le porte del cielo si aprono al cadere della pioggia; e oltracciò che la gente si trovava [allora] ferma sotto la grondaia, che è uno dei luoghi dove la preghiera è esau<text:soft-page-break/>dita, e la misericordia di Dio scendente dal suo cielo sul tetto della sua Casa antica, che corrisponde alla Casa nel cielo, lavò i corpi loro. E basti di codesta benefica congiuntura e nobile combinazione. Dio ci faccia di coloro che con questa acqua son purificati dalle lordure delle colpe, e a cui è dato in particolare il secchio pieno della misericordia di Dio altissimo. La misericordia sua <text:span text:style-name="T54">—</text:span> gloria a Lui! <text:span text:style-name="T54">— </text:span>è vasta, abbraccia i suoi servi peccatori, perchè egli è misericordioso, condonatore. Si racconta che lo <text:span text:style-name="T20">im</text:span><text:span text:style-name="T6">ām</text:span> <text:span text:style-name="T14">Ab</text:span><text:span text:style-name="T30">ū</text:span> <text:span text:style-name="T6">Ḥāmid</text:span> al-<text:span text:style-name="T6">Ġ</text:span>az<text:span text:style-name="T6">ālī</text:span> rivolse a Dio possente e glorioso delle preghiere, mentre si trovava nel venerato <text:span text:style-name="T6">Ḥaram</text:span>, ardente di desideri. Dio possente e glorioso le accolse, e parte ne esaudì, e parte no. Fra le preghiere sue non esaudite fu la discesa dell'acqua nel tempo in cui si trovava alla Mecca, bramoso di lavarsi con essa sotto la gronda, e di poter pregare Iddio possente e glorioso presso la venerata Casa, nell'ora in cui sono aperte le porte del cielo su di essa; e questo non gli fu accordato, mentre furono esaudite tutte le altre sue preghiere. <text:span text:style-name="T54">— </text:span>A Dio la lode ed i ringraziamenti per i favori che ci ha largiti. <text:span text:style-name="T54">— </text:span>E può essere che taluno fra i suoi servi santi che vanno in pellegrinaggio alla sua venerata Casa, Egli lo favorisca in particolare di questa grazia [straordinaria], e noi tutti peccatori partecipiamo della intercessione di lui. <text:span text:style-name="T54">—</text:span> Dio ci benefichi per la mediazione della preghiera degli eletti fra i servi suoi, e non ci faccia di coloro che sono sfortunati nel pregarlo, perchè Egli è gran benefattore.</text:p>
      <text:p text:style-name="Text_20_body"><text:span text:style-name="T51">Si narra dei benefizi e dei favori che Dio altissimo </text:span><text:soft-page-break/><text:span text:style-name="T51">diede particolarmente alla Mecca. </text:span><text:span text:style-name="T56">—</text:span><text:span text:style-name="T54"> </text:span>Questa città benedetta ed i suoi <text:reference-mark text:name="95"/>abitatori ebbero ab antico il favore della preghiera di Abramo, l'amico di Dio, e ciò perchè Iddio possente e glorioso, riportando le parole dell'amico suo <text:span text:style-name="T54">— </text:span>Dio lo benedica e lo conservi <text:span text:style-name="T54">— </text:span>disse (Cor. <text:span text:style-name="T46">xiv</text:span>, 40): <text:span text:style-name="T53">«</text:span>Fa che i cuori degli uomini aspirino verso di loro (i miei discendenti) e largisci loro dei frutti; forse saranno riconoscenti». E soggiunse (Cor. <text:span text:style-name="T46">xxviii</text:span>, 57): <text:span text:style-name="T53">«</text:span>Non abbiamo noi stabilito per loro un recinto sacro (<text:span text:style-name="T6">ḥaram</text:span>), sicuro, dove sono concentrati frutti di ogni specie?» Ora la prova di questo al riguardo della Mecca è evidente, e continuerà fino al dì del giudizio: e sta in ciò che i cuori degli uomini aspirano ad essa, dalle contrade lontane e dalle regioni remote. La via che vi conduce è luogo d'incontro di chi va e di chi viene fra coloro a cui pervenne la propaganda benedetta [dell'islamismo], ed i prodotti sono raccolti in essa da ogni parte. Questa è la città più abbondante di derrate, di frutti, di guadagni e di traffichi; ed ancorchè non abbiano luogo in essa transazioni di commercio fuorchè nel tempo del pellegrinaggio, pur ciò non ostante, convenendo ivi gente da levante e da ponente, si vende in un solo giorno, per non dire degli altri, di oggetti di valore come gemme, giacinti e altre pietre preziose, e di varie specie di profumi come muschio, canfora, ambra, aloe, e di droghe indiane e simili che si esportano dall'India e dall'Etiopia, e di prodotti industriali dell'<text:span text:style-name="T6">ʽIrāq</text:span> e del Yaman, e così pure di manufatti del <text:span text:style-name="T6">Ḫ</text:span>ur<text:span text:style-name="T6">ā</text:span>s<text:span text:style-name="T6">ā</text:span>n e mercanzie del <text:span text:style-name="T6">Ma</text:span><text:span text:style-name="T20">ġ</text:span><text:span text:style-name="T6">rib</text:span>, e di ciò che non si può numerare nè conoscere esattamente, tale <text:soft-page-break/>quantità che se fosse ripartita fra tutti i paesi ce ne sarebbe da fornirne i mercati abbondantemente, e tutti fruirebbero degli utili commerciali. Tutto questo [ha luogo] negli otto giorni che seguono il pellegrinaggio, non tenuto conto di quanto arriva straordinariamente durante il resto dell'anno dal Yaman e da altre parti. Non esiste sulla terra mercanzia ed oggetto di valore che non si trovi alla Mecca durante il pellegrinaggio. Questa è una benedizione evidente, ed un miracolo di cui Dio volle fare dono particolare a questa città. In quanto a mezzi di sostentamento, a frutta ed alle altre cose buone, noi credevamo che l'Andalusia <text:reference-mark text:name="96"/>ne fosse fornita in modo speciale, sì da esserne favorita più delle altre terre, quando, arrivati in questi paesi benedetti, li trovammo stipati di derrate e di frutti come fichi, uva, melagrane, cotogne, pesche, cedri, noci, frutti di palma d<text:span text:style-name="T6">ū</text:span>m, poponi, cocomeri, cetrioli, e di erbaggi di ogni genere come melanzane, zucche, navoni, carote, cavoli ed altri, come pure di erbe odorose e fiori profumati. La maggior parte di questi vegetali, come la melanzana, il cocomero e i poponi, non vengono mai a mancare durante tutto l'anno. Questa è una delle cose maravigliose fra le tante da noi osservate, che sarebbe lungo lo enumerarle e il tenerne discorso. Tutte queste specie diverse di vegetali sono, al gustarli, di qualità superiore a quelle che si trovano negli altri paesi, sì da restarne a lungo maravigliati. Fra i frutti da noi gustati in questa città, i più squisiti sono i poponi e le cotogne. I frutti qui sono tutti maravigliosi, ma i poponi sono di una bontà superiore, tutta <text:soft-page-break/>loro particolare. Diffatti il loro odore è il più profumato ed il migliore di tutti gli odori. Quando alcuno si avvicina per portarti un popone, tu senti venire prima a te il profumo che esala, e quasi ti astieni dal mangiarlo per istare a sentirne la fragranza; e quando lo hai gustato, tu credi che sia stato candito collo zucchero o col miele purissimo. Forse chi leggerà queste parole penserà che sia una descrizione alquanto esagerata. No, vivaddio! chè la realtà sorpassa la descrizione ed è di più di quel che ho detto. In questa città si trova del miele migliore di quello [chiamato] al-m<text:span text:style-name="T6">āḏī</text:span>, che è passato in proverbio: essi lo chiamano al-mas<text:span text:style-name="T6">ʽ</text:span><text:span text:style-name="T30">ū</text:span>d<text:span text:style-name="T6">ī</text:span>. V'ha poi ogni qualità di latte di una bontà straordinaria; e ogni volta che se ne fa del burro, tu non arrivi a distinguerlo dal miele, per bontà e dolcezza. Un popolo del Yaman, detto as-Sarw, porta alla città una specie di zibibbo nero e rosso eccellente, e con esso molte mandorle. Vi si trova pure in abbondanza la canna da zucchero, che proviene di dove vengono gli erbaggi di cui abbiamo discorso; e vi ha dovizia di zucchero importato, e di ogni genere di derrate e di commestibili di prima qualità. <text:span text:style-name="T54">— </text:span>La lode a Dio. <text:span text:style-name="T54">— </text:span><text:reference-mark text:name="97"/>In quanto alla pasticceria se ne fa di ogni specie eccellente, con miele, con zucchero candito e di forme diverse, essendochè essi la fanno ad imitazione delle varie frutta, sì fresche che secche. Nei tre mesi di <text:span text:style-name="T21">raǵab</text:span>, <text:span text:style-name="T7">ša</text:span><text:span text:style-name="T23">ʽ</text:span><text:span text:style-name="T22">b</text:span><text:span text:style-name="T8">ā</text:span>n e <text:span text:style-name="T21">rama</text:span><text:span text:style-name="T7">ḍ</text:span><text:span text:style-name="T21">ān</text:span> ne sono esposte tra a<text:span text:style-name="T6">ṣ</text:span>-<text:span text:style-name="T6">Ṣafā</text:span> e al-Marwah delle file non interrotte, tal che nessuno osservò cosa più perfetta a vedersi, nè in Egitto nè altrove. Con essa si formano figure d'uomini e di frutta, che si espongono su <text:soft-page-break/>piedestalli a guisa di spose su troni nuziali, e se ne compongono dei mucchi di vario colore, secondo le diverse specie, i quali brillano come fiori per la loro bellezza, avvincono gli sguardi, e spillano dalle tasche i dirham ed i d<text:span text:style-name="T6">ī</text:span>n<text:span text:style-name="T6">ā</text:span>r. Quanto poi alle carni di montone, esse sono maravigliose oltre ogni dire. Chiunque abbia girato la terra e percorse le regioni del globo, assicura che questa e la carne più squisita che si mangi al mondo; il che, sallo Iddio, non deriva che dalla fertilità dei pascoli del luogo. E ciò senza contare il grasso che ha sovrabbondante. Se in altri paesi vi fossero delle carni grasse a questo punto, certo le bocche le sputerebbero via <text:span text:style-name="T54">— </text:span>che peccato!, <text:span text:style-name="T54">— </text:span>ne proverebbero disgusto, e le lascierebbero da parte. La cosa qui invece è al contrario; più la carne è grassa, più è ricercata e gradita, e trovata gustosa e tenera. Essa fonde in bocca prima di esser masticata, e per la sua leggerezza allo stomaco si digerisce facilmente. Questo mi pare sia una delle particolarità notevoli ed una benedizione che, senza dubbio, provvede al benessere di questo Paese sicuro; e quello che se ne dice è al di sotto della realtà. Dio colla sua virtù e col suo potere pose in questa regione il sostentamento necessario a chi arde di desiderio di visitare la sua Città sacra, e brama vedere questi luoghi solenni di riunione ed i nobili riti. Detti frutti sono portati alla Mecca da a<text:span text:style-name="T6">ṭ</text:span>-<text:span text:style-name="T6">Ṭā</text:span><text:span text:style-name="T24">’i</text:span><text:span text:style-name="T6">f </text:span>che ne è distante tre giornate di passo calmo e posato, e dai villaggi ad essa dintorno. Il più vicino di questi luoghi si chiama.....; esso dista dalla Mecca una giornata di cammino o poco più, fa parte della valle di a<text:span text:style-name="T6">ṭ</text:span>-<text:span text:style-name="T6">Ṭā</text:span><text:span text:style-name="T24">’i</text:span><text:span text:style-name="T6">f</text:span> e com<text:soft-page-break/>prende diversi villaggi. [Sono pure importati] <text:reference-mark text:name="98"/>da Ba<text:span text:style-name="T6">ṭn</text:span> Marr che dista una giornata o poco meno, da Na<text:span text:style-name="T20">ḫ</text:span>lah che sta ad eguale distanza, e dalle valli vicine al paese come <text:span text:style-name="T6">ʽAy</text:span>n <text:span text:style-name="T6">Sulaymān</text:span> ed altre. Dio vi condusse dei Magrebini intelligenti nel lavorare e coltivare la terra, i quali vi fecero sorgere dei giardini e dei campi seminati, e furono una delle cause della fertilità di queste regioni; e ciò per favore di Dio possente e glorioso, e per la sua generosa sollecitudine verso lo <text:span text:style-name="T6">Ḥaram</text:span> venerato e verso il suo Paese sicuro. Tra i frutti più singolari che trovammo e mangiammo con molto gusto per lungo tempo, e di cui andammo esaltando la sperimentata bontà, sopratutto perchè non li avevamo mai veduti, sono i datteri freschi che presso quel popolo tengono il posto dei fichi verdi [presso di noi]. Essi vengono raccolti e mangiati sulla pianta, e sono di tal bontà e dolcezza che uno non si stucca dal mangiarli. La stagione in cui maturano è una solennità per codesta gente, che vi si reca [a mangiarli] come se andasse in villa, o come i Magrebini vanno a scampagnare ne' giorni che maturano i fichi e l'uva. Passato questo [periodo] e finita la maturazione, vengono distesi sulla terra quel tanto che basta per farli appassire un poco, poi si ammucchiano gli uni sugli altri entro panieri e vasi, e si ripongono.</text:p>
      <text:p text:style-name="Text_20_body">Fra le azioni benefiche ed i favori generali di Dio verso di noi, fu che quando arrivammo a questa città venerata, trovammo che tutti i pellegrini frequentatori della Moschea, che erano venuti prima di noi e vi aveano fatto dimora lungo tempo, parlavano come se fosse cosa <text:soft-page-break/>straordinaria l'esser salvi dai briganti che vi soleano derubare i pellegrini, sottraevano loro di mano ogni cosa, ed infestavano il nobile <text:span text:style-name="T6">Ḥaram</text:span>. Nessuno poteva trascurare la sua roba un batter d'occhio, senza che gli venisse sottratta di mano o dalla cintura, con astuzia maravigliosa e con garbo singolare, e tutti quanti erano lesti di mano. Dio bastò a guardarci in quest'anno dal loro malefizio, pochi casi eccettuati. L'Emiro del paese spiegò energia contro di loro, ed il male che facevano si arrestò. Si aggiunga in quest'anno la dolcezza <text:reference-mark text:name="99"/>del clima nella città, la mite intensità del calore estivo da noi goduta, e la scemata violenza del vento caldo (sam<text:span text:style-name="T20">ū</text:span>m). Noi passavamo la notte sulla terrazza della nostra abitazione, e sovente ci dava fastidio la bassa temperatura notturna, sì che eravamo obbligati a coprirci sul serio per difenderci; cosa questa insolita alla Mecca. I pellegrini discorrevano pure dell'abbondanza delle derrate in quest'anno e della mitezza del loro prezzo, al che non erano abituati per il passato. Il frumento si vendeva un <text:span text:style-name="T6">dīnār</text:span> m<text:span text:style-name="T6">u</text:span><text:span text:style-name="T24">’</text:span><text:span text:style-name="T6">minī</text:span> ogni quattro <text:span text:style-name="T6">ṣaʽ</text:span>, corrispondenti a due awbah di misura di <text:span text:style-name="T6">Miṣr</text:span> e delle sue provincie. Due awbah equivalgono a due qada<text:span text:style-name="T20">ḥ</text:span> e mezzo di misura magrebina. Questo prezzo in un paese dove non esistono masserie, nè fonte di mezzi da vivere per la sua popolazione, altro che le provviste importate, è un prezzo la cui [felicità] e benedizione non possono passare inosservate; e ciò non ostante la moltitudine di coloro che fissarono dimora nello <text:span text:style-name="T6">Ḥaram</text:span> (mu<text:span text:style-name="T20">ǵ</text:span><text:span text:style-name="T6">ā</text:span>wir) in quest'anno, l'affluenza della gente ed il suo rinnovarsi senza interruzione. Più d'uno <text:soft-page-break/>dei mu<text:span text:style-name="T20">ǵ</text:span><text:span text:style-name="T6">ā</text:span>wir che si fermarono alla Mecca lunghi anni, mi raccontarono che non vi videro mai tanto concorso di gente, nè mai sentirono che fossevi stato l'eguale. <text:span text:style-name="T54">— </text:span>Dio, per favore suo, faccia questa moltitudine oggetto della sua misericordia e della sua protezione. <text:span text:style-name="T54">— </text:span>Ivi i pellegrini non cessavano dal descrivere, l'un dopo l'altro, le condizioni della città in quest'anno, e dal notarne la differenza da quelle degli anni anteriori, al punto che dicevano che l'acqua benedetta del pozzo di Zamzam era diventata più potabile, mentre prima non era pura. Quest'acqua benedetta ha in sè del maraviglioso: cioè tu la bevi al suo uscire dal fondo del pozzo ed al gustarla la trovi tiepida, che sembra latte quando esce dalla mammella. In ciò v'ha miracolo dell'altissimo Iddio e sollecitudine sua e benedizione così evidente, che non ha bisogno di dimostrazione; e ciò per virtù insita, come disse [il Profeta] <text:span text:style-name="T54">— </text:span>Dio lo benedica e lo conservi <text:span text:style-name="T54">—</text:span>: <text:span text:style-name="T53">«</text:span>Dio colla potenza e generosità sua abbevera di essa ognuno che la brama». Fra gli effetti sperimentati di questa <text:reference-mark text:name="100"/>acqua benedetta, v'ha che l'uomo ogniqualvolta prova senso di stanchezza e languore di membra, o per aver fatto molti <text:span text:style-name="T6">ṭaw</text:span><text:span text:style-name="T20">ā</text:span><text:span text:style-name="T6">f</text:span>, o per aver eseguito a piedi il piccolo pellegrinaggio, o per altra causa qualsiasi che porta stanchezza di corpo, se si versa addosso di quest'acqua, ne prova sollievo e vigore in sull'istante, e cessa in lui ogni malessere.</text:p>
      <text:h text:style-name="Heading_20_2" text:outline-level="2"><text:soft-page-break/><text:span text:style-name="T66">Mese di </text:span><text:span text:style-name="T67">ǵumādā</text:span><text:span text:style-name="T66"> secondo [579] (21 settembre - 19 ottobre 1183). — </text:span>Dio ce ne faccia sperimentare la felicità e la prosperità.</text:h>
      <text:p text:style-name="Text_20_body">La luna nuova di questo mese apparve la notte del mercoledì 21 di settembre, mese straniero, mentre noi eravamo nel santo <text:span text:style-name="T6">Ḥaram</text:span> <text:span text:style-name="T54">—</text:span>Dio lo aumenti in venerazione e nobiltà. <text:span text:style-name="T54">— </text:span>Il mattino di detta notte l'emiro <text:span text:style-name="T6">Mukaṯṯir</text:span> uscì accompagnato dal suo seguito e dai suoi aderenti, secondo l'usanza di cui si è parlato nel mese di <text:span text:style-name="T20">ǵ</text:span><text:span text:style-name="T6">um</text:span><text:span text:style-name="T20">ā</text:span><text:span text:style-name="T6">d</text:span><text:span text:style-name="T20">ā</text:span> primo, e collo stesso preciso rituale. Il muezzin di Zamzam ne celebrava le lodi, e pregava in favore di lui sopra la cupola del pozzo, e ciò facendo alzava la voce ad ogni compimento di <text:span text:style-name="T6">ṭaw</text:span><text:span text:style-name="T20">ā</text:span><text:span text:style-name="T6">f</text:span> fatto dall'Emiro, preceduto dai lettori, fino a che questi ebbe terminati i giri e presa la via del ritorno. Tutte le popolazioni di questi paesi orientali, al principio di ogni mese dell'anno, praticano un'usanza bella, [la quale consiste nel] darsi strette di mano, farsi auguri a vicenda, invocare l'un sull'altro il perdono [di Dio] e pregare l'uno per l'altro, come sogliono sempre fare nelle feste solenni, e questo di continuo. Questa buona usanza che fa impressione sugli animi, serve a rinnovare la sincerità di sentimento e ad implorare la misericordia di Dio possente e glorioso, colle strette di mano che i credenti si danno reciprocamente, e [ad ottenere] il benefizio della preghiera che l'un fa per l'altro. La comunione de' Musulmani [è effetto della] misericordia di Dio, e la preghiera loro trova luogo pres<text:soft-page-break/>so di Lui.</text:p>
      <text:p text:style-name="Text_20_body"><text:reference-mark text:name="101"/>Questa città benedetta ha due bagni: l'uno è intitolato dal giurista al-May<text:span text:style-name="T20">ā</text:span>ni<text:span text:style-name="T6">šī</text:span>, uno dei <text:span text:style-name="T7">ša</text:span><text:span text:style-name="T21">yḫ</text:span> insegnanti nel venerato <text:span text:style-name="T6">Ḥaram</text:span>; l'altro, ed è il più grande, prese il nome da <text:span text:style-name="T6">Ǵamāl</text:span> ad-d<text:span text:style-name="T6">ī</text:span>n, il quale, come lo dice il suo qualificativo, era il lustro della religione. Di lui <text:span text:style-name="T54">— </text:span>Dio l'abbia in grazia <text:span text:style-name="T54">—</text:span> rimangono in Mecca e Medina <text:span text:style-name="T54">— </text:span>Dio le esalti <text:span text:style-name="T54">— monumenti</text:span> generosi ed opere lodevoli, e serbatoi d'acqua solidamente costrutti in servizio di Dio, nel che mai non lo superò alcuno nel tempo passato, neppure i maggiori Califfi e tanto meno i visir. Egli <text:span text:style-name="T54">— </text:span>Dio gli usi misericordia <text:span text:style-name="T54">— </text:span>era visir del Signore di al-Maw<text:span text:style-name="T6">ṣ</text:span>il, ed impiegò in codesti elevati propositi, fecondi di cose utili a tutti i Musulmani, nello <text:span text:style-name="T6">Ḥaram</text:span> di Dio altissimo ed in quello del suo Apostolo <text:span text:style-name="T54">— </text:span>Dio lo benedica e lo conservi <text:span text:style-name="T54">—</text:span> più di quindici anni, durante i quali continuò a profondere ricchezze innumerevoli nel costruire alla Mecca quartieri destinati ad uso benefico e pio, inalienabili in perpetuo, a fondare conserve d'acqua e fare scavare pozzi sulle vie dove si fermasse l'acqua piovana, come pure al restauro delle costruzioni in rovina nei due <text:span text:style-name="T6">Ḥaram</text:span> venerati. Una delle sue opere più nobili è l'aver condotta l'acqua ad <text:span text:style-name="T6">ʽArafāt</text:span>, e l'impegno preso coi beduini <text:span text:style-name="T6">Banū</text:span> Su<text:span text:style-name="T6">ʽ</text:span>bah, che dimorano in quelle vicinanze di dove l'acqua è derivata, di pagar loro annualmente una somma considerevole, a condizione che non facessero mancare l'acqua ai pellegrini, Quando costui morì <text:span text:style-name="T54">— </text:span>Dio gli usi misericordia, <text:span text:style-name="T54">— </text:span>quelli tornarono all'abitudine loro deplorevole di farla mancare. Altra delle sue <text:soft-page-break/>opere generose e meritorie è che egli pose la Città dell'Apostolo <text:span text:style-name="T54">— </text:span>Dio lo benedica e lo conservi <text:span text:style-name="T54">—</text:span> (Medina) al riparo di due solide mura, nelle quali profuse ricchezze da non contarsi. Altra fra le cose mirabili in che Dio altissimo lo secondò, è che egli rinnovò tutte le porte dello <text:span text:style-name="T6">Ḥaram</text:span>, e così pure quella della santa <text:span text:style-name="T21">Kaʽbah</text:span>, che fece rivestire d'argento dorato, porta tuttora esistente, come dianzi abbiamo esposto. Rivestì inoltre tutto l'architrave benedetto con una lastra d'oro puro, della quale si è pur detto prima (p. <text:reference-ref text:reference-format="page" text:ref-name="54">109</text:reference-ref>). Prese poi la porta vecchia e se ne fece fare <text:reference-mark text:name="102"/>una bara per esservi deposto. Come fu presso a morire dispose che lo mettessero in quella bara benedetta, e che si facesse il pellegrinaggio con lui morto. Fu dunque portato ad <text:span text:style-name="T6">ʽArafāt</text:span>, ed [il corteo] si fermò ad una certa distanza e fu scoperta la bara; e quando i pellegrini fecero la corsa rituale di ritorno, la fecero con lui, e furono compiti per lui tutti i riti prescritti, e con lui si fecero i t<text:span text:style-name="T6">aw</text:span><text:span text:style-name="T20">ā</text:span><text:span text:style-name="T6">f</text:span> dell'<text:span text:style-name="T6">i</text:span><text:span text:style-name="T20">f</text:span><text:span text:style-name="T6">āḍah</text:span> (ritorno da Min<text:span text:style-name="T20">ā</text:span>). Costui <text:span text:style-name="T54">—</text:span> Dio gli usi misericordia <text:span text:style-name="T54">— </text:span>non aveva fatto il pellegrinaggio in vita. Poscia fu portato alla Città dell'Apostolo <text:span text:style-name="T54">— </text:span>Dio lo benedica e lo conservi, <text:span text:style-name="T54">— </text:span>(Medina) dove aveva lasciati i nobili monumenti di cui abbiamo detto, e poco mancò che i magnati di essa non lo portassero sulle loro teste. Fu costrutta a lui una raw<text:span text:style-name="T6">ḍ</text:span>ah di fianco a quella dell'Eletto <text:span text:style-name="T54">— </text:span>Dio lo benedica e lo conservi, <text:span text:style-name="T54">— </text:span>ed in essa fu aperta una finestra prospiciente sulla raw<text:span text:style-name="T6">ḍ</text:span>ah santa. Questo, nonostante la grande difficoltà di ottenere simile concessione, gli fu accordato in grazia delle opere sue generose, e fu deposto in <text:soft-page-break/>questa raw<text:span text:style-name="T6">ḍ</text:span>ah. Dio lo rese felice della nobile vicinanza, e gli concesse il privilegio di essere sepolto nella terra che santifica ed onora. <text:span text:style-name="T54">—</text:span> Dio non fa mancare la ricompensa a chi fa bene. <text:span text:style-name="T54">— </text:span>Noi diremo della data della sua morte quando ci fermeremo a quella, quale risulta dall'iscrizione sul suo sepolcro, se così piacerà a Dio possente e glorioso. <text:span text:style-name="T54">— </text:span>Egli è Colui che ti rende facili le cose, non v'ha Signore fuori di Lui. <text:span text:style-name="T54">— </text:span>Quest'uomo <text:span text:style-name="T54">— </text:span>Dio gli usi misericordia <text:span text:style-name="T54">— lasciò</text:span> monumenti sublimi ed opere di gloria eccelsa, in cui non lo superarono gli uomini più liberali, nè i generosi illustri del tempo trascorso, in tal quantità da non potersi enumerare; lodati al di là d'ogni limite ed accompagnati nella serie dei giorni dai voti degli uomini. Ti basti il dire che la sua cura abbracciò la riparazione di tutte le strade dei Musulmani nella parte orientale, dall'<text:span text:style-name="T6">ʽIrāq</text:span> alla Siria e allo <text:span text:style-name="T20">Ḥ</text:span><text:span text:style-name="T6">i</text:span><text:span text:style-name="T20">ǵā</text:span><text:span text:style-name="T6">z</text:span>, secondo che diremo; fece scaturire acque, scavò pozzi, impiantò stazioni ne' deserti e le fece mettere in assetto per ricoverare i viandanti poveri e tutti i viaggiatori; fece costruire nelle città, dallo <text:span text:style-name="T6">ʽIrāq </text:span><text:reference-mark text:name="103"/><text:span text:style-name="T6">fi</text:span>no alla Siria, dei fondaci destinati a ricoverare i pellegrini poveri che non fossero in grado di pagare il fitto, ed assegnò agli amministratori di questi fondaci e di queste stazioni, quanto bastasse al mantenimento loro; e questo egli fissò a favor loro in modo perpetuo. Tali nobili disposizioni restarono immutate fino a questo momento, e le comitive di viaggiatori fanno loro cammino ricordando con piacere quest'uomo, e le regioni della terra sono piene della lode di lui. Finchè egli visse in al-<text:span text:style-name="T6">Mawṣil</text:span>, giusta quanto ci <text:soft-page-break/>narrò più d'uno dei pellegrini mercanti degni di fede, fra coloro che v'erano stati presenti, teneva tavola bandita, ampia e ben provvista, alla quale ogni giorno invitava gran numero di forestieri, senza distinzione, e a tutti forniva cibo e bevanda a sazietà, e all'ombra sua il viandante povero, andando e venendo, trovava alimento salubre. Durò questo finchè visse <text:span text:style-name="T54">— </text:span>Dio gli usi misericordia, <text:span text:style-name="T54">— </text:span>ma restarono eterni i monumenti di lui, e la fama di lui sulle lingue si rinnova. Morì lodato e felice, e la lode bella per i felici è vita che dura, ed un secondo periodo di esistenza. <text:span text:style-name="T54">— </text:span>Dio basta a garantire la ricompensa a coloro che fanno bene ai servi suoi; Egli è il più generoso dei generosi, e Colui che dà miglior garanzia.</text:p>
      <text:p text:style-name="Text_20_body">Nel novero delle cose proibite in questo nobile <text:span text:style-name="T6">Ḥaram</text:span> <text:span text:style-name="T54">— </text:span>Dio lo aumenti in venerazione e nobiltà, <text:span text:style-name="T54">—</text:span> v'ha che non è concesso di destinare delle somme in suo vantaggio. Il ricco che desidera acquistarsi merito per la vita futura, col restaurare edifizi o coll'erigere un <text:span text:style-name="T20">ḥ</text:span><text:span text:style-name="T6">aṭīm</text:span> od altro che riguardi lo <text:span text:style-name="T6">Ḥaram</text:span> benedetto, non ci riesce. Se fosse permesso di far questo, i facoltosi che bramano spendere in opere di pietà, farebbero i suoi muri d'oro, la sua terra d'ambra; ma non riescono ad ottenerne il permesso. Quando un ricco si propone di restaurarne qualche monumento o di eseguirvi qualche suo nobile progetto, ne chiede il permesso al Califfo; e se si tratta di cosa che si possa scolpire o farvi sopra iscrizione, vi si traccia sopra il nome del Califfo e si dice che fu eseguita per ordine suo, ma non si fa parola di colui che se n'è incaricato. Oltre a <text:reference-mark text:name="104"/>ciò bisogna che una porzione cospicua <text:soft-page-break/>della somma destinata vada a favore dell'Emiro del paese, e sovente questa è eguale al capitale impiegato; onde viene ad essere raddoppiata la spesa a carico di colui che intraprende la cosa, il quale allora soltanto può raggiungere lo scopo propostosi. Un fatto dei più curiosi accaduto ad un forestiero fra quelli intelligenti, potenti e ricchi, è che egli arrivò al venerato <text:span text:style-name="T6">Ḥaram</text:span> al tempo del nonno dell'attuale emiro <text:span text:style-name="T6">Mukaṯṯir</text:span>, e vide il parapetto del pozzo di Zamzam e la sua cupola che non erano di suo gusto. Andò a trovare l'Emiro e gli disse: Vorrei incaricarmi di fare il parapetto del pozzo di Zamzam ed il suo rivestimento interno, e di rinnovare la sua cupola, e di raggiungere in questo il limite del possibile, impiegandovi la miglior parte delle mie sostanze. Tu mi metterai in questo una condizione, coll'attenermi alla quale, a tuo riguardo, raggiungerò lo scopo che mi propongo. La condizione è questa, che tu farai prender nota da persona di tua fiducia, del denaro che si spenderà in questi [lavori], e quando la costruzione sarà ultimata, e la spesa avrà raggiunto il suo termine e se ne sarà tirato il conto, io ti darò generosamente altrettanto per ricompensarti del permesso accordatomi. L'Emiro esultando dall'avidità, perocchè ben sapea che la somma spesa sarebbe ammontata a diverse migliaia di <text:span text:style-name="T6">dīnār</text:span>, secondochè l'altro gli aveva dichiarato, gli diede il permesso, e gli mise ai fianchi un controllore che tenesse conto delle spese piccole e delle grandi. Quel tale fece porre mano alla sua costruzione, vi si applicò con assiduità, fece quanto era in poter suo, non risparmiò cura e largheggiò <text:soft-page-break/>di zelo, come fa colui che cerca coll'opera sua di guadagnarsi il favore di Dio possente e glorioso, e si propone di fargli un prestito grazioso (Cor. <text:span text:style-name="T46">ii</text:span>, 246, <text:span text:style-name="T46">lvii</text:span>, 11), Il controllore notava ogni cosa a registro, e l'Emiro prendeva visione di ciò che questi scriveva, sperando di ricevere a piene mani altrettante somme vistose; infino a che fu terminata la costruzione nel modo che fu detto dianzi, allorchè si parlò del pozzo di Zamzam e della sua <text:reference-mark text:name="105"/>cupola. E quando altro non restava se non che chi faceva eseguire i lavori presentasse i conti, e si riscotesse da lui la somma convenuta, costui disparve e chi fu visto fu visto. Viaggiò tutta la notte, e l'Emiro al mattino, contorcendo le mani (Cor. <text:span text:style-name="T49">xviii</text:span>, 40), si batteva le tempia. E non gli fu possibile di proporre nuovo lavoro da far eseguire, o danno da riparare in qualche edifizio posto nello <text:span text:style-name="T6">Ḥaram</text:span> di Dio altissimo. Quest'uomo ottenne la ricompensa che si meritava e, alla sua morte, Dio pensò a lui, preparandogli un bel luogo di rifugio. <text:span text:style-name="T54">— </text:span>Ciò che voi spendete [a gloria di Lui], Egli lo restituirà, perocchè Egli è il migliore de' largitori (Cor. <text:span text:style-name="T49">xxxiv</text:span>, 38). <text:span text:style-name="T54">— </text:span>La storia di quest'uomo con l'Emiro, continuò in seguito ad esser oggetto di curiosità, come cosa straordinaria e maravigliosa, e chiunque va a bere di quell'acqua benedetta, prega per lui.</text:p>
      <text:h text:style-name="Heading_20_2" text:outline-level="2"><text:soft-page-break/>M<text:span text:style-name="T66">ese di </text:span><text:span text:style-name="T67">raǵab</text:span><text:span text:style-name="T66"> l'isolato [579] (20 ottobre - 18 novembre 1183). — Dio ci faccia conoscere la benedizione che ap</text:span>porta.</text:h>
      <text:p text:style-name="Text_20_body">La luna di questo mese apparve la notte del giovedì 20 ottobre, secondo la testimonianza di gran folla di pellegrini <text:span text:style-name="T6">mu</text:span><text:span text:style-name="T20">ǵ</text:span><text:span text:style-name="T6">āwir e</text:span> di nobili Meccani, i quali raccontarono che l'aveano veduta dalla via dell'<text:span text:style-name="T6">ʽumrah</text:span>, dal monte <text:span text:style-name="T6">Qu</text:span><text:span text:style-name="T20">ʽ</text:span><text:span text:style-name="T6">ayqi</text:span><text:span text:style-name="T20">ʽā</text:span><text:span text:style-name="T6">n</text:span> e dal monte <text:span text:style-name="T14">Ab</text:span><text:span text:style-name="T30">ū</text:span> Qubays: pertanto la loro testimonianza fu ritenuta valida presso l'Emiro ed il <text:span text:style-name="T6">q</text:span><text:span text:style-name="T20">ā</text:span><text:span text:style-name="T6">ḍī</text:span><text:span text:style-name="T6"><text:note text:id="ftn71" text:note-class="footnote"><text:note-citation>70</text:note-citation><text:note-body><text:p text:style-name="Footnote">Sulla cognizione del novilunio e sulle sue validità si vegga al-Battānī, ed. Nallino, I, 265-266 e l'aggiunta a pag. <text:span text:style-name="T46">lxxv</text:span>.</text:p></text:note-body></text:note></text:span><text:span text:style-name="T6">.</text:span> Dalla Moschea sacra però nessuno la vide. Questo mese benedetto, presso i Meccani, è uno dei tempi solenni di pellegrinaggio (mawsim) ed è la maggior festa loro: usanza questa ognor seguita nei tempi andati e nei recenti, avendola i posteri ereditata dagli antenati, con successione non interrotta che rimonta ai tempi della <text:span text:style-name="T20">ǵ</text:span>ahiliyyah; ed allora era chiamato mun<text:span text:style-name="T6">ṣ</text:span>il al-asinnah, perchè era uno dei mesi sacri in cui era interdetto il combattere. Questo è il mese di Dio [detto] al-<text:span text:style-name="T6">aṣ</text:span>amm (il sordo-muto), come <text:reference-mark text:name="106"/>si trova nella tradizione dell'Apostolo di Dio <text:span text:style-name="T54">— </text:span>Dio lo benedica e lo conservi. <text:span text:style-name="T54">— </text:span>L'<text:span text:style-name="T6">ʽumrah</text:span> del <text:span text:style-name="T21">raǵab</text:span>, secondo loro, è la equivalente della fermata ad <text:span text:style-name="T6">ʽArafāt</text:span>, perocchè ad essa accorrono in tal numero che mai si sentì l'eguale. A quest'<text:span text:style-name="T6">ʽumrah</text:span> affluiscono le popolazioni dei paesi contigui, e vi si raduna sì gran popolo, che non lo può contare che Dio possente e glorio<text:soft-page-break/>so. Chi non si trovò presente alla Mecca in quest'occasione, non vide cosa straordinaria e meravigliosa che meriti di essere raccontata. Noi vedemmo in proposito cosa impossibile a descriversi, vogliam dire la notte nella quale spunta la luna nuova, compreso il mattino seguente. Per essa si fanno preparativi fin da parecchi giorni precedenti, e noi descriveremo brevemente parte di quanto fummo testimoni. Vedemmo cioè le strade e le vie della Mecca fino dall'<text:span text:style-name="T6">ʽaṣr</text:span> del mercoledì, che fu la sera in cui si stava aspettando la luna nuova, piene di hawda<text:span text:style-name="T20">ǵ</text:span> cinghiati sui camelli, coperti di vari generi di stoffe in seta e d'altri tessuti in cotone, di maggiore o minor valore secondo l'agiatezza delle condizioni e la ricchezza dei proprietari, ognuno dei quali vi metteva tutta la cura e l'attenzione possibile. Codesti <text:span text:style-name="T6">hawda</text:span><text:span text:style-name="T20">ǵ</text:span> presero poscia la via di at-<text:span text:style-name="T6">Tanʽīm</text:span> luogo [rituale] di convegno per l'<text:span text:style-name="T6">ʽumrah</text:span>, e scorrevano nelle pianure e nelle gole montuose della Mecca. I camelli che li portavano erano belli di vario ornamento, con collari a fantasia, in seta od altro, splendidi a vedersi. Spesse volte i veli che coprivano gli <text:span text:style-name="T6">hawda</text:span><text:span text:style-name="T20">ǵ</text:span> scendevano così bassi che strascicavano i lembi fino a terra. Tra gli <text:span text:style-name="T6">hawda</text:span><text:span text:style-name="T20">ǵ</text:span> più distinti che io vidi, v'era quello della nobile <text:span text:style-name="T6">Ǵum</text:span><text:span text:style-name="T20">ā</text:span>nah figlia di Fulaytah, zia dell'emiro <text:span text:style-name="T6">Mukaṯṯir</text:span>, il cui velo scendeva a terra con un lungo strascico; quelli dello <text:span text:style-name="T20">ḥ</text:span>arem dell'Emiro e degli <text:span text:style-name="T20">ḥ</text:span>arem dei principali suoi dipendenti, ed altri ancora dei quali non potemmo registrare il numero, per la impossibilità di contarli. Tutti facevano di sè bella mostra sui dorsi dei camelli, a guisa di padiglio<text:soft-page-break/>ni eretti; e chi li guardava credeva di vedere una stazione di fermata, dove fossero state innalzate le tende a colori vivaci diversi. La notte di <text:reference-mark text:name="107"/>detto giovedì, non ci fu in Mecca alcuno della popolazione della città e così pure nessuno dei <text:span text:style-name="T6">mu</text:span><text:span text:style-name="T20">ǵ</text:span><text:span text:style-name="T6">āwir</text:span>, che non uscisse per l'<text:span text:style-name="T6">ʽumrah</text:span>, e noi fummo di coloro che uscirono desiosi di acquistare la benedizione di quella notte solenne. Poco mancò che non potessimo accostarci alla Moschea di <text:span text:style-name="T6">ʽĀ</text:span><text:span text:style-name="T24">’i</text:span><text:span text:style-name="T13">š</text:span><text:span text:style-name="T30">ah</text:span>, a motivo della ressa e dell'ingombro dei passi stretti della via, causato dagli <text:span text:style-name="T6">hawda</text:span><text:span text:style-name="T20">ǵ</text:span>. I fuochi già erano stati accesi sui due margini lungo tutta la strada, e le torcie ardenti precedevano i camelli che portavano gli <text:span text:style-name="T6">hawda</text:span><text:span text:style-name="T20">ǵ</text:span> delle signore distinte della Mecca, alle quali abbiamo accennato. Quando avemmo fornita l'<text:span text:style-name="T6">ʽumrah</text:span>, compiuti i <text:span text:style-name="T6">ṭaw</text:span><text:span text:style-name="T20">ā</text:span><text:span text:style-name="T6">f</text:span> ed eseguita la corsa tra a<text:span text:style-name="T6">ṣ</text:span>-<text:span text:style-name="T6">Ṣafā</text:span> e al-Marwah, vedemmo la notte, e già di essa era trascorsa una parte, tutta lampade e fuochi, affollata di uomini e donne nei loro <text:span text:style-name="T6">hawda</text:span><text:span text:style-name="T20">ǵ</text:span> che faceano la corsa; ed eravamo obbligati ad aprirci il varco fra i veicoli e le gambe dei camelli, stante il gran pigia pigia e l'urtarsi degli <text:span text:style-name="T6">hawda</text:span><text:span text:style-name="T20">ǵ</text:span> gli uni cogli altri. Vedemmo la notte più straordinaria delle notti di questo mondo, e chi non vide questo non vide cosa maravigliosa da raccontare, nè cosa portentosa che [come questa] gli possa dare un'idea dell'aspetto della riunione nel dì del giudizio; per la gran folla delle creature che vestivano l'<text:span text:style-name="T20">iḥr</text:span><text:span text:style-name="T6">ām</text:span>, gridanti <text:span text:style-name="T53">«</text:span>labbayka», preganti ed umiliantisi a Dio possente e glorioso. I monti venerati che fiancheggiano la strada rispondevano colla loro eco, sì che ne eran pieni gli orecchi; ed a spettacolo così <text:soft-page-break/>imponente scorreano le lagrime e si struggevano i cuori dalla emozione.</text:p>
      <text:p text:style-name="Text_20_body">In quella notte la sacra Moschea era tutta piena di lampade che brillavano di viva luce. Quando l'Emiro fu certo che la luna nuova era stata veduta, diede ordine che fossero battuti i timballi e i tamburi e suonate le trombe, per dare l'avviso che quella era la notte della festa solenne [del mese]. Quando fu il mattino della notte di giovedì, egli uscì per l'<text:span text:style-name="T6">ʽumrah</text:span>, accompagnato da una moltitudine che mai si sentì dire l'eguale. Si unirono intorno a lui i cittadini della Mecca insino all'ultimo, ed uscirono secondo i loro gradi, tribù per tribù, quartiere per <text:reference-mark text:name="108"/>quartiere, armati in tutto punto, a cavallo, a piedi, e formavano sì gran numero da non potersi contare. Chi li vedeva restava maravigliato per la moltitudine loro senza limite, e se fossero convenuti da tutte le parti della terra, sarebbe stata cosa maravigliosa: or come non poteva esserlo pensando che venivano da un paese solo? Questa è la prova più evidente della benedizione di questo paese. Usciva la gente ordinata in maniera ammirevole: i cavalieri venivano fuori coi loro cavalli, sopra i quali facevano giuochi colle armi, i pedoni fingevano assalti, lottando colle armi, impugnando lancie, spade e scudi e mostravano di ferirsi a vicenda colle aste, di menar fendenti colle spade, di parare cogli scudi coi quali si coprivano, e spiegavano nell'abilità del lottare ogni genere di maraviglia. Gettavano in alto le lancie e correvano lesti ad afferrarle colle mani, quando le punte di esse stavan per cadere sulle loro teste, benchè fossero <text:soft-page-break/>stretti da tale ressa da non potersi muovere. Spesse volte alcuno lanciava in alto la spada e la raccoglieva afferrandola per l'elsa, come se non fosse uscita dalle sue mani. [Durò questo] insino a che non venne fuori l'Emiro che con portamento grave s'avanzava fra i suoi dipendenti, preceduto dai suoi figli già fatti quasi giovinotti, dalle bandiere che sventolavano, dai timballi e dai tamburi. Le pendici, le vie e le gole dei monti già erano affollate dai <text:span text:style-name="T6">mu</text:span><text:span text:style-name="T20">ǵ</text:span><text:span text:style-name="T6">āwir</text:span> che erano venuti tutti a godere lo spettacolo. Arrivato sul luogo rituale e terminata la sua funzione, prese la via del ritorno. Le due schiere dei cavalieri si erano messe in ordine dinnanzi a lui facendo i giuochi e gli scherzi loro, ed i pedoni eseguendo i vari generi di assalti, nel modo che si è detto. Un gran numero di Arabi beduini cavalcavano generosi camelli bruni, di cui non si erano mai visti i più belli d'aspetto. Quei che li montavano gareggiavano al corso coi detti cavalieri, davanti all'Emiro, indirizzandogli auguri e lodi ad alta voce. Giunto questi alla Moschea sacra, fece i giri della <text:span text:style-name="T21">Kaʽbah</text:span>, preceduto dai lettori del Corano; e nel frattempo il muezzin, dalla terrazza della cupola del pozzo di Zamzam, alzava la voce, augurandogli <text:reference-mark text:name="109"/>buona festa, encomiandolo e pregando per lui, secondo l'usanza. Terminati i giri l'Emiro si mise in orazione presso il Multazam, poi si recò alla Stazione [di Abramo], dietro la quale stette a pregare. Questa già era stata tirata fuori dalla <text:span text:style-name="T21">Kaʽbah</text:span>, e posta sotto la sua cupola di legno, dietro cui si fa orazione. Terminata che egli ebbe la preghiera, fu tolta per lui la cupola di sopra la pietra che egli baciò <text:soft-page-break/>e toccò, e poi la cupola fu rimessa al posto. Quindi si avviò per uscire dalla porta di a<text:span text:style-name="T6">ṣ</text:span>-<text:span text:style-name="T6">Ṣafā</text:span> verso il mas<text:span text:style-name="T6">ʽā</text:span> (luogo della corsa) e la gente gli facea largo. Egli eseguì il say (corsa) cavalcando, circondato dai suoi dipendenti e preceduto dai pedoni colle lancie. Terminata la corsa furono sguainate le spade in sua presenza, e fu circondato dai suoi aderenti, e in questa guisa imponente se ne tornò alla sua residenza, assediato dalla folla. Tutta quella giornata, nel tratto tra a<text:span text:style-name="T6">ṣ</text:span>-<text:span text:style-name="T6">Ṣafā</text:span> e al-Marwah, fu un ondeggiare di uomini e di donne che facevano le corse rituali.</text:p>
      <text:p text:style-name="Text_20_body">Venuto il secondo giorno, che fu di venerdì, la via dell'<text:span text:style-name="T6">ʽumrah</text:span> fu frequentata quasi quanto il giorno precedente, da cavalieri e da pedoni, da uomini e da donne. E le donne che venivano colla speranza della ricompensa futura, erano molte: esse gareggiavano cogli uomini su questa via benedetta <text:span text:style-name="T54">—</text:span> Dio col suo favore accolga le preghiere di tutte quante. <text:span text:style-name="T54">—</text:span> Frattanto gli uomini si facevano gli uni incontro agli altri dandosi strette di mano, pregando e chiedendo l'un per l'altro perdono a Dio, e così pure facevano le donne. Ognuno indossava gli abiti migliori e faceva ogni sfoggio come suol fare la gente dei paesi nei dì di festa. In quanto alla popolazione della Città sicura (la Mecca), questa festa è la solennità per la quale i cittadini fanno preparativi, e nella quale si affollano, gareggiano in eleganza e si mettono in gran pompa. In questo giorno v'ha gran movimento ne' mercati, ed i generi loro hanno grande smercio; per ciò essi prevedono e provvedono fin da alcuni mesi prima.</text:p>
      <text:p text:style-name="Text_20_body"><text:soft-page-break/>Uno dei favori graziosi di Dio possente e glorioso verso costoro, nel quale si scorge l'attenzione generosa che Egli <text:span text:style-name="T54">— </text:span><text:reference-mark text:name="110"/>sia esaltato <text:span text:style-name="T54">— </text:span>ha verso il suo <text:span text:style-name="T6">Ḥaram</text:span> sicuro, è che alcune tribù yamanite, chiamate as-Sarw, le quali abitano monti inespugnabili del Yaman detti as-<text:span text:style-name="T6">Sarāh</text:span> (dei nobili) <text:span text:style-name="T54">— </text:span>quasi che siano in rapporto di annessione coi sar<text:span text:style-name="T6">ā</text:span>t ar-ri<text:span text:style-name="T20">ǵ</text:span><text:span text:style-name="T6">ā</text:span>l (uomini nobili), secondochè mi narrò al riguardo un giurista del Yaman per nome Ibn <text:span text:style-name="T6">Abī</text:span>-<text:span text:style-name="T6">ṣ</text:span>-<text:span text:style-name="T6">Ṣ</text:span>ayf, e quindi la gente abbia derivato il nome loro da quello del paese che abitano <text:span text:style-name="T54">–</text:span><text:span text:style-name="T65"> </text:span>e formano varie sottotribù come i Ba<text:span text:style-name="T20">ǵ</text:span><text:span text:style-name="T6">ī</text:span>lah ed altre, si preparano a venire a questa Città benedetta dieci giorni prima della ricorrenza della festa, e si propongono ad un tempo due scopi, quello cioè di fare il pellegrinaggio minore (<text:span text:style-name="T6">ʽumrah</text:span>), e l'altro di provvedere il paese di vari generi di derrate, come grano ed altri cereali e financo fagioli e prodotti di minor conto, e vi portano burro, miele, zibibbo e mandorle; consistendo le loro importazioni in cibi, condimenti e frutta. Arrivano a migliaia uomini e camelli carichi di quanto abbiamo detto, e forniscono in abbondanza i viveri alla popolazione della città ed a coloro che dimorano nella Moschea, i quali trovano di che nutrirsi e provvedersi per il poi; i prezzi rinviliscono e si trovano derrate per tutti. La gente se ne vale per rifornirsi di quanto basti per quell'anno, fino all'approvvigionamento successivo, e se non fosse di questo approvvigionamento, la popolazione della Mecca condurrebbe una meschina esistenza. Fra le singolarità di codesti provveditori v'ha che non vendono nulla di quanto abbiamo <text:soft-page-break/>detto, per <text:span text:style-name="T6">dīnār</text:span> o per dirham, ma soltanto fanno cambi con stoffe, con <text:span text:style-name="T6">ʽa</text:span>b<text:span text:style-name="T20">ā</text:span><text:span text:style-name="T24">’</text:span>, con <text:span text:style-name="T6">š</text:span>imal. I Meccani forniscono loro in cambio dei qin<text:span text:style-name="T6">āʽ</text:span>, dei mil<text:span text:style-name="T20">ḥā</text:span>f forti e simili abiti, quali sogliono portare i beduini, e così fanno vendite ed acquisti fra di loro. Si dice che quando costoro restano ne' loro paesi senza portare siffatte provvigioni, le loro terre soffrono siccità, e l'epidemia fa strage ne' loro armenti, e nei loro greggi; e che quando le portano, le terre loro sono fruttifere e la benedizione si stende sopra le loro sostanze. Allorchè si appressa il tempo della partenza ed essi non si curano di fare qualche preparativo allo scopo, le donne loro si riuniscono <text:reference-mark text:name="111"/>e li cacciano di casa. Tutto ciò è effetto della bontà di Dio altissimo che protegge il Paese sicuro (la Mecca). Le terre dei Sarw, secondo che ci fu riferito, sono fertili ed estese, abbondano di fichi e d'uva, con molti campi coltivati, feraci di biade; ed essi sono perfettamente persuasi che la loro prosperità si deve tutta a queste provvigioni che esportano; e con ciò essi fanno [pure] un commercio lucrativo presso Dio possente e glorioso. Questi popoli sono Arabi puro sangue, eloquenti, rustici, robusti; non li allevò la vita comoda cittadina, nè li incivilirono abitudini urbane, nè li guidano ne' loro propositi le norme della legge. Tu non trovi presso di loro pratiche rituali di pietà all'infuori della buona intenzione. Quando fanno i giri della <text:span text:style-name="T21">Kaʽbah</text:span> santa, vi si gettano sopra come fanno i figliuoli sulla madre affettuosa; ricorrono alla sua protezione, si attaccano ai suoi veli, e quando le loro mani li hanno afferrati, li strappano a forza di tirarli e di buttar<text:soft-page-break/>visi sopra. E nel frattempo le lingue loro pronunciano ad alta voce preghiere, alle quali i cuori si spezzano, e gli occhi non usi al pianto si stemprano in lacrime copiose. Tu vedi la gente che sta loro intorno colle mani protese, fiduciosa nelle loro preci che essa raccoglie dalle loro lingue; perocchè in fino a tanto che essi vi stanno, non è possibile far con loro i <text:span text:style-name="T6">ṭaw</text:span><text:span text:style-name="T20">ā</text:span><text:span text:style-name="T6">f</text:span>, nè si trova modo di poter baciare la Pietra Nera. Quando si apre la nobile porta, sono essi che v'entrano impunemente; e tu li vedi formare una catena per cercare d'entrarvi, quasi che fossero legati gli uni agli altri. In questa maniera stanno aggrappali fra loro dai trenta ai quaranta ed anche più, e formano catene che si seguono l'una all'altra. Spesso avviene che alcuno si stacchi, precipitando giù dalla scala benedetta che mette alla santa Casa, e allora tutti cadono con lui; e chi è presente vede cosa che provoca il riso. In quanto alla preghiera, non v'ha fra le cose buffe de' Beduini alcuna più curiosa di quella. Di fatti essi si mettono di fronte alla nobile Casa, s'inchinano senza piegar la testa ed inchinandosi suonan la nacchera<text:note text:id="ftn72" text:note-class="footnote"><text:note-citation>71</text:note-citation><text:note-body><text:p text:style-name="Footnote">Traduco letteralmente per mantenere l'eufemismo dell'autore.</text:p></text:note-body></text:note>; alcuni fanno un <text:reference-mark text:name="112"/>inchino solo, altri ne fanno due, tre e quattro, poi sollevano alquanto la testa da terra tenendovi le mani distese sopra, e si voltano a destra e a sinistra, come suol fare chi ha paura. Poi recitano il tasl<text:span text:style-name="T6">ī</text:span>m, o si alzano senza recitarlo e senza sedere per il ta<text:span text:style-name="T6">š</text:span>ahhud. Talora nel frattempo discorrono, e spesso alcuno durante l'inchino volta la <text:soft-page-break/>testa verso il compagno, lo chiama e gli raccomanda qualche cosa e poi torna ad inchinarsi, o tengono altro contegno strano. Non vestono altro abito che un iz<text:span text:style-name="T20">ā</text:span>r sudicio o pelli colle quali si coprono. Ciò non ostante essi sono gente coraggiosa e forte; portano grandi archi arabi che sembrano archi di battitori di cotone, e che mai abbandonano ne' loro viaggi. Quando partono per la visita ai luoghi santi, i beduini della strada addetti alla sicurezza dei pellegrini temono la loro audacia e si ritirano, lasciando loro libero il passo. I pellegrini che fanno la visita si accompagnano con loro e lodano la loro compagnia, perchè non ostante ciò che abbiam detto delle loro maniere, essi sono gente attaccata sinceramente alla fede. Si racconta che il Profeta <text:span text:style-name="T54">—</text:span> Dio lo benedica e lo conservi <text:span text:style-name="T54">—</text:span> parlò di loro e li lodò altamente dicendo: <text:span text:style-name="T53">«</text:span>insegnate loro le formule della preghiera, essi v'insegneranno come si fa a pregare»; e basta [dire] che essi entrano nel numero di coloro a riguardo dei quali Egli <text:span text:style-name="T54">— </text:span>Dio lo benedica e lo conservi <text:span text:style-name="T54">— </text:span>disse: <text:span text:style-name="T53">«</text:span>La fede è yamanita ecc.», come si trova scritto nelle tradizioni pervenuteci sul Yaman e sui suoi abitanti. Si narra che <text:span text:style-name="T6">ʽAbdallāh</text:span> ibn <text:span text:style-name="T6">ʽUmar</text:span> <text:span text:style-name="T54">— </text:span>Dio lo abbia in grazia <text:span text:style-name="T54">— </text:span>rispettava il tempo in cui essi facevano i loro giri rituali, e cercava di introdursi fra loro per godere del frutto delle loro preghiere. Ogni cosa che li riguarda è causa di maraviglia. Noi osservammo nello <text:span text:style-name="T20">Ḥ</text:span><text:span text:style-name="T6">i</text:span><text:span text:style-name="T20">ǵ</text:span><text:span text:style-name="T6">r</text:span> un loro ragazzo seduto presso un pellegrino che voleva insegnargli la prima s<text:span text:style-name="T6">ū</text:span>rah (capitolo) del Corano e la s<text:span text:style-name="T6">ū</text:span>rah al-i<text:span text:style-name="T20">ḫ</text:span>l<text:span text:style-name="T6">āṣ</text:span> (<text:span text:style-name="T46">cxii</text:span>), e gli andava dicendo [il versetto :] <text:span text:style-name="T53">«</text:span><text:span text:style-name="T51">dì</text:span>: Egli è Dio uni<text:soft-page-break/>co<text:span text:style-name="T53">»</text:span>, ed il ragazzo diceva: <text:span text:style-name="T53">«</text:span>Dio è unico». Il maestro gli ripeteva [la frase] e l'altro soggiungevagli: non mi hai tu imposto di <text:span text:style-name="T51">dire</text:span> che <text:span text:style-name="T53">«</text:span>Egli è Dio unico?» <text:reference-mark text:name="113"/>Già l'ho detto. E l'altro si affaticava a tutta possa nel suggerirgli la cosa, e dopo molta difficoltà [queste parole] riuscirono ad attaccarsi alla lingua del ragazzo. Il maestro gli diceva <text:span text:style-name="T53">«</text:span>Nel nome di Dio il pietoso, il benigno; la lode a Dio Sovrano dell'universo<text:span text:style-name="T53">»</text:span>. Il ragazzo diceva: <text:span text:style-name="T53">«</text:span>Nel nome di Dio il pietoso, il benigno, <text:span text:style-name="T51">e</text:span> la lode a Dio». Soggiungeva il maestro: non devi dire: <text:span text:style-name="T53">«</text:span><text:span text:style-name="T51">e</text:span> la lode a Dio», ma sibbene: <text:span text:style-name="T53">«</text:span>la lode a Dio». Rispondeva il ragazzo: Quando ho detto: <text:span text:style-name="T53">«</text:span>Nel nome di Dio il pietoso, il benigno<text:span text:style-name="T53">»</text:span>, dico: <text:span text:style-name="T53">«</text:span><text:span text:style-name="T51">e</text:span> la lode a Dio», per fare la congiunzione di rapporto. Se non avessi detto prima <text:span text:style-name="T53">«</text:span><text:span text:style-name="T64">Nel </text:span>nome di Dio», ed avessi cominciato il discorso, avrei detto: <text:span text:style-name="T53">«</text:span>La lode a Dio<text:span text:style-name="T53">»</text:span>. Noi restammo maravigliati del fatto di codesto ragazzo, e della sua conoscenza naturale intorno alla congiunzione e alla separazione nel discorso, senza essere andato a scuola. L'eloquenza loro è davvero straordinaria e le loro preghiere sono molto commoventi. <text:span text:style-name="T54">— </text:span>Dio, colla sua grazia, faccia prosperare le condizioni loro e quelle di tutti i servi suoi.</text:p>
      <text:p text:style-name="Text_20_body">L'<text:span text:style-name="T6">ʽumrah</text:span> durante tutto questo mese non s'interrompe mai, nè di notte nè di giorno, tanto dagli uomini che dalle donne, però la riunione generale ha luogo soltanto nella prima notte, che è la notte della festa solenne presso di loro. In questo mese benedetto la Casa venerata si apre tutti i giorni, e quando è il giorno vigesimonono essa è riservata esclusivamente alle donne della Mecca, <text:soft-page-break/>le quali in questo giorno concorrono numerose. Esso è per loro giorno di grande solennità, per la quale si soglion fare [molti] preparativi. Il giovedì 15 di questo mese osservammo un concorso all'<text:span text:style-name="T6">ʽumrah</text:span>, quasi eguale a quello precedente, di cui si fa parola in principio del mese; e non restò alcun uomo o donna che non vi prendesse parte. Insomma tutto quanto questo mese benedetto è frequentato da diversi generi di pratiche religiose dell'<text:span text:style-name="T6">ʽumrah</text:span> e di altre ancora, e specialmente il principio e la metà di esso ne hanno una parte distinta, e così pure il giorno vigesimonono.</text:p>
      <text:p text:style-name="Text_20_body">La sera del giovedì anzidetto noi stavamo a sedere nello <text:reference-mark text:name="114"/><text:span text:style-name="T20">Ḥ</text:span><text:span text:style-name="T6">i</text:span><text:span text:style-name="T20">ǵ</text:span><text:span text:style-name="T6">r</text:span> venerato, quando fummo sorpresi dalla comparsa dell'emiro <text:span text:style-name="T6">Mukaṯṯir</text:span>, vestito dell'<text:span text:style-name="T20">iḥr</text:span><text:span text:style-name="T6">ām</text:span>, il quale tornava dal luogo di convegno dell'<text:span text:style-name="T6">ʽumrah</text:span>, cogliendo la benedizione di quel giorno, e facendovi le corse rituali, seguìto dai suoi figli che vestivano l'<text:span text:style-name="T20">iḥr</text:span><text:span text:style-name="T6">ām</text:span>, e circondato da alcune persone del suo seguito. Il muezzin di Zamzam l'avea in quell'istante preceduto, andando sulla terrazza della cupola del pozzo a fare le preghiere d'uso, assistito in questo dal fratello <text:span text:style-name="T6">Ṣ</text:span>a<text:span text:style-name="T20">ġ</text:span><text:span text:style-name="T6">ī</text:span>rah. Quando l'Emiro ebbe terminati i <text:span text:style-name="T6">ṭaw</text:span><text:span text:style-name="T20">ā</text:span><text:span text:style-name="T6">f</text:span>, venne il tempo della preghiera, che egli fece dopo l'<text:span text:style-name="T20">im</text:span><text:span text:style-name="T6">ām š</text:span><text:span text:style-name="T20">ā</text:span><text:span text:style-name="T6">fi</text:span><text:span text:style-name="T20">ʽ</text:span><text:span text:style-name="T6">īta</text:span>, e poi uscì verso il <text:span text:style-name="T6">masʽ</text:span><text:span text:style-name="T20">ā</text:span> benedetto.</text:p>
      <text:p text:style-name="Text_20_body">Il venerdì 16 del mese partì una grande carovana di pellegrini, di circa quattrocento camelli, accompagnata dallo sceriffo ad-D<text:span text:style-name="T20">ā</text:span><text:span text:style-name="T24">’</text:span><text:span text:style-name="T13">ū</text:span>d<text:span text:style-name="T6">ī</text:span> e diretta [a Medina] a visitare [la tomba] dell'Inviato di Dio <text:span text:style-name="T54">— </text:span>Dio lo benedica e lo conservi. <text:span text:style-name="T54">— </text:span>Nel <text:span text:style-name="T20">ǵ</text:span><text:span text:style-name="T6">um</text:span><text:span text:style-name="T20">ā</text:span><text:span text:style-name="T6">d</text:span><text:span text:style-name="T20">ā</text:span> secondo precedente aveva <text:soft-page-break/>pure avuto luogo un'altra visita, fatta da alcuni pellegrini che formavano una carovana minore di questa. E restò da farsi la visita di <text:span text:style-name="T7">ša</text:span>ww<text:span text:style-name="T20">ā</text:span>l e quella [coi pellegrini] dell'<text:span text:style-name="T6">ʽIrāq</text:span>, dopo la fermata [in <text:span text:style-name="T6">ʽArafāt</text:span>], se piacerà a Dio possente e glorioso. Il 19 di <text:span text:style-name="T7">ša</text:span><text:span text:style-name="T22">’b</text:span><text:span text:style-name="T8">ā</text:span><text:span text:style-name="T6">n</text:span> detta grande carovana tornossene sana e salva. <text:span text:style-name="T54">— </text:span>La lode a Dio.</text:p>
      <text:p text:style-name="Text_20_body">La notte del martedì 27 di questo stesso mese di <text:span text:style-name="T21">raǵab</text:span>, si vide nuovamente la popolazione della Mecca che in grande folla usciva per l'<text:span text:style-name="T6">ʽumrah</text:span>, folla non inferiore alla prima; e tutti in quella notte partirono a quella volta, uomini e donne, nei modi e nelle forme dette dianzi, per ottenere la benedizione dell'eccellenza di questa notte, essendo essa una delle notti di eccellenza riconosciuta. Essa, nelle ore mattutine, era una maraviglia per la gran moltitudine di gente e per lo spettacolo magnifico che offriva. <text:span text:style-name="T54">— </text:span>Dio faccia che tutto questo risponda esclusivamente al suo generoso beneplacito. <text:span text:style-name="T54">— </text:span>Quest'<text:span text:style-name="T6">ʽumrah</text:span> è detta l'<text:span text:style-name="T6">ʽumrah</text:span> del colle (al-akamah) perchè in essa i pellegrini prendono l'<text:span text:style-name="T20">iḥr</text:span><text:span text:style-name="T6">ām</text:span>, partendo da un colle che sta di fronte alla moschea di <text:span text:style-name="T6">ʽĀ</text:span><text:span text:style-name="T24">’i</text:span><text:span text:style-name="T13">š</text:span><text:span text:style-name="T30">ah</text:span>. <text:span text:style-name="T54">— </text:span>Dio l'abbia in grazia, <text:span text:style-name="T54">— </text:span>alla distanza di un tiro d'arco, ed è vicino alla moschea detta di <text:span text:style-name="T6">ʽAlī</text:span> <text:span text:style-name="T54">— </text:span>su cui <text:reference-mark text:name="115"/>sia salute [eterna]. <text:span text:style-name="T54">— </text:span>Secondo loro, l'origine di quest'<text:span text:style-name="T6">ʽumrah</text:span> del colle fu che <text:span text:style-name="T6">ʽAbdallāh</text:span> ibn az-Zubayr <text:span text:style-name="T54">— </text:span>Dio li abbia in grazia ambedue <text:span text:style-name="T54">— </text:span>quando ebbe finito di ricostruire la santa <text:span text:style-name="T21">Kaʽbah</text:span>, uscì [dalla città] a piedi scalzi, col proposito di fare l'<text:span text:style-name="T6">ʽumrah</text:span>, accompagnato dai Meccani, ed arrivato a quel colle prese l'<text:span text:style-name="T20">iḥr</text:span><text:span text:style-name="T6">ām</text:span>; e questo avveniva il giorno 27 di <text:span text:style-name="T21">raǵab</text:span>. Poi s'incamminò per il passo di al-<text:soft-page-break/><text:span text:style-name="T6">Ḥa</text:span><text:span text:style-name="T20">ǵ</text:span><text:span text:style-name="T6">ūn</text:span> che mette ad al-<text:span text:style-name="T6">Maʽl</text:span><text:span text:style-name="T20">ā</text:span> (Mecca alta), per dove entrarono i Musulmani quando conquistarono la Mecca, giusta quanto abbiamo esposto prima. Quest'<text:span text:style-name="T6">ʽumrah</text:span> restò di rito per i Meccani in quel giorno istesso, e sopra quel medesimo colle. Il giorno di <text:span text:style-name="T6">ʽAbdallāh</text:span> <text:span text:style-name="T54">— </text:span>Dio l'abbia in grazia <text:span text:style-name="T54">—</text:span> restò celebre e solenne, perchè egli vi condusse tali e tali vittime, in numero che non risultò certo, benchè io abbia cercato di appurarlo: fu però in complesso un numero considerevole. Non rimase persona nobile e comoda di Mecca che non conducesse vittime, e la sua popolazione stette delle giornate mangiando e dando da mangiare, godendo e facendo godere, ringraziando Iddio possente e glorioso del soccorso e dell'agevolezza loro accordata nel costruire la sua Casa sacra, nella forma che aveva al tempo di Abramo l'amico [di Dio] <text:span text:style-name="T54">— </text:span>Dio lo benedica e lo conservi. <text:span text:style-name="T54">— </text:span>Senonchè al-<text:span text:style-name="T6">Ḥaǵǵāǵ</text:span> <text:span text:style-name="T54">— </text:span>Dio lo maledica <text:span text:style-name="T54">— </text:span>la demolì e la rifabbricò nelle dimensioni che aveva al tempo dei <text:span text:style-name="T6">Qurayšiti</text:span> i quali, nel costruirla, si erano tenuti ad un tracciato più stretto di quello di Abramo <text:span text:style-name="T54">— </text:span>Dio lo benedica e lo conservi. <text:span text:style-name="T54">— </text:span>Il nostro Profeta Maometto <text:span text:style-name="T54">— </text:span>Dio lo benedica e lo conservi <text:span text:style-name="T54">— lasciò</text:span> stare le cose com'erano, stante il poco tempo trascorso dalla loro conversione all'Islamismo, secondochè è narrato; e la tradizione [al riguardo], che viene da <text:span text:style-name="T6">ʽĀ</text:span><text:span text:style-name="T24">’i</text:span><text:span text:style-name="T13">š</text:span><text:span text:style-name="T30">ah</text:span> <text:span text:style-name="T54">— </text:span>Dio l'abbia in grazia, <text:span text:style-name="T54">—</text:span> si legge <text:span text:style-name="T69">nel «</text:span><text:span text:style-name="T70">Muwaṭṭā</text:span><text:span text:style-name="T71">’»</text:span><text:span text:style-name="T69"> di </text:span><text:span text:style-name="T6">Mālik</text:span> ibn Anas <text:span text:style-name="T54">— </text:span>Dio lo abbia in grazia.</text:p>
      <text:p text:style-name="Text_20_body">Il 29 del mese stesso, che fu di giovedì, la Casa era stata riservata esclusivamente alle donne, le quali erano <text:soft-page-break/>convenute da ogni parte; e già da alcuni giorni si erano radunate in gran numero per l'occasione, come usano fare [per le visite] ai venerati <text:reference-mark text:name="116"/>santuari, e nessuna donna era rimasta in Mecca, che in quel giorno non intervenisse alla sacra Moschea. Quando gli Saybiti (guardiani) secondo l'usanza vennero ad aprire la venerata [Casa,] si affrettarono ad uscirne e si trassero in disparte per far posto alle donne; e così pure gli uomini le lasciarono sole a fare i <text:span text:style-name="T6">ṭaw</text:span><text:span text:style-name="T20">ā</text:span><text:span text:style-name="T6">f</text:span> ed [a fermarsi] nello <text:span text:style-name="T20">Ḥ</text:span><text:span text:style-name="T6">i</text:span><text:span text:style-name="T20">ǵ</text:span><text:span text:style-name="T6">r</text:span>, e nessun uomo restò intorno alla Casa benedetta. Allora le donne corsero a gara per salirvi, sì che i guardiani non potevano quasi farsi largo fra loro per discenderne. Esse formavano catena aggrappandosi l'una all'altra, e facevano tale confusione che cadevano di sotto alla rinfusa; e chi urlava, e chi si lamentava, e chi gridava: <text:span text:style-name="T53">«</text:span>Dio è grande», e chi: <text:span text:style-name="T53">«</text:span>non v'ha Dio fuori di Lui», e tu vedevi la medesima ressa che fanno i Sarw del Yaman quando si trovano alla Mecca, e salgono alla santa Casa il giorno che viene aperta, e l'un caso all'altro si rassomigliava. E così continuarono tutta la mattina, ed a loro bell'agio fecero i <text:span text:style-name="T6">ṭaw</text:span><text:span text:style-name="T20">ā</text:span><text:span text:style-name="T6">f</text:span>, si fermarono nello <text:span text:style-name="T20">ḥ</text:span><text:span text:style-name="T6">i</text:span><text:span text:style-name="T20">ǵ</text:span><text:span text:style-name="T6">r</text:span> e si sfogarono a baciare la Pietra Nera ed a toccare gli angoli della [<text:span text:style-name="T21">Kaʽbah</text:span>]. Questo fu per esse il giorno più grande, il dì più brillante e più solenne. <text:span text:style-name="T54">— </text:span>Dio faccia che ne traggan vantaggio e che corrisponda esclusivamente al suo beneplacito generoso. <text:span text:style-name="T54">— </text:span>In complesso però esse, in confronto degli uomini, sono povere deluse: vedono la nobile Casa e non vi possono entrare, mirano la Pietra benedetta ma non la possono baciare, e la loro sorte in <text:soft-page-break/>questo consiste nel guardare, e nella tristezza che le trasporta e le invade, senza poter fare altro che i <text:span text:style-name="T6">ṭaw</text:span><text:span text:style-name="T20">ā</text:span><text:span text:style-name="T6">f</text:span> in distanza. Questo giorno che va da un anno all'altro, esse lo aspettano come si aspettano le più grandi solennità, e fanno molti preparativi e provviste per l'occorrenza. <text:span text:style-name="T54">— </text:span>Dio col suo favore e colla sua generosità le ricompensi della buona intenzione e della fede sincera [che dimostrano].</text:p>
      <text:p text:style-name="Text_20_body">Il giorno dopo, di buon ora, i guardiani della <text:span text:style-name="T21">Kaʽbah</text:span> si fecero a lavarla coll'acqua benedetta di Zamzam, perocchè molte donne vi avevano introdotto i figli piccoli ed i lattanti che portavano seco. Si ritiene conveniente di lavarla per rispetto <text:reference-mark text:name="117"/>e per mondarla da ogni impurità, e per togliere di mezzo ogni pensiero che possa frullare per il capo, ed influire sull'animo di chi non ha forza morale che valga a trattenerlo dal commettere qualche azione che contamini questo luogo nobile, sede eletta di santificazione e di venerazione. Quando l'acqua scola fuori dalla <text:span text:style-name="T21">Kaʽbah</text:span>, molti uomini e donne accorrono a gara per esserne benedetti; si lavano con essa la faccia e le mani, e spesso ne raccolgono in vasi preparati all'uopo, e non badano al motivo per cui si fanno i lavamenti. V'ha però chi rimane sospeso a tale riguardo, e talvolta osserva la cosa coll'occhio di colui che non la crede permessa, e non dirige la sua mente su questo. Che pensi tu dell'aqua benedetta di Zamzam che viene sparsa entro la Casa sacra di Dio, e la cui onda si versa lungo gli angoli suoi venerati, poi cola di fianco al Multazam e all'angolo della Pietra Nera, la baciata? Non è <text:soft-page-break/>forse degna che la raccolgano le bocche e tanto più le mani, e che vi si tuffino dentro le faccie e tanto più i piedi? Dio guardi che nasca in ciò motivo che lo vieti, o sospetto qualunque che ne distolga. Le intenzioni sono accette all'altissimo Iddio, e l'assiduità nel venerare le cose sue sacre va unita al suo beneplacito. Egli ricompensa i pensieri nascosti ed i segreti intimi; non v'ha Dio che Lui.</text:p>
      <text:h text:style-name="Heading_20_2" text:outline-level="2">Me<text:span text:style-name="T66">se di </text:span><text:span text:style-name="T67">šaʽbān</text:span><text:span text:style-name="T66"> l'onorato [579] (19 novembre - 17 dicembre 1183). — Dio ci faccia conoscere la benedizione che </text:span>apporta.</text:h>
      <text:p text:style-name="Text_20_body">Apparve la luna nuova di questo mese il sabato 19 novembre. Nelle prime ore del mattino l'emiro <text:span text:style-name="T6">Mukaṯṯir</text:span> si recò a fare i <text:span text:style-name="T6">ṭaw</text:span><text:span text:style-name="T20">ā</text:span><text:span text:style-name="T6">f</text:span> di rito al principio di ogni mese, accompagnato da suo fratello, dai suoi figliuoli e da coloro fra i suoi dipendenti, partigiani ed aderenti che di regola sogliono tenergli compagnia; ogni cosa nel modo narrato di sopra, mentre, secondo <text:reference-mark text:name="118"/>l'usanza, il zamzamita dal suo posto di osservazione gridava per turno con suo fratello <text:span text:style-name="T6">Ṣ</text:span>a<text:span text:style-name="T20">ġ</text:span><text:span text:style-name="T6">ī</text:span>rah.</text:p>
      <text:p text:style-name="Text_20_body">Sul fare del giorno di giovedì 13 del mese, ossia al primo di dicembre, dopo lo spuntar dell'aurora si eclissò la luna. Principiò l'eclisse nel mentre che la gente faceva la preghiera del mattino nel nobile <text:span text:style-name="T6">Ḥaram</text:span> e la luna tramontò eclissata. Il massimo dell'eclisse fu di due<text:note text:id="ftn73" text:note-class="footnote"><text:note-citation>72</text:note-citation><text:note-body><text:p text:style-name="Footnote">Il testo qui ha «di un terzo» e a pag. 143 (<text:reference-ref text:reference-format="page" text:ref-name="143">231</text:reference-ref>) «due terzi». Mi scrive in proposito l'astronomo Schiaparelli: «Secondo il Canone di Oppolzer corretto da Schram la massima oscurazione della Luna nell'eclisse parziale del 1º dicembre 1183 fu di 69/100 del diametro lunare che differisce poco da 2/3 o da 67/100. Questa massima oscurazione ebbe luogo a 6<text:span text:style-name="T61">h</text:span> 42<text:span text:style-name="T61">m</text:span> del mattino, tempo medio della Mecca: in quel momento la Luna era tramontata sull'orizzonte della Mecca da 4 quattro minuti forse, e non più. L'oscurazione al momento del tramonto non differiva sensibilmente dall'oscurazione massima di 69/100 sopra indicata. La stima di Ibn Ǵubayr fu dunque molto vicina al vero, ammettendo che sia stata di 2/3 del diametro. L'indicazione di 1/3 del diametro è probabilmente sbagliata. L'eclisse era cominciato 44 minuti prima della massima fase, cioè a 5<text:span text:style-name="T61">h</text:span> 58<text:span text:style-name="T61">m</text:span> matt. Perciò il fenomeno durò visibile alla Mecca da 5<text:span text:style-name="T61">h</text:span> 58<text:span text:style-name="T61">m</text:span> a 6<text:span text:style-name="T61">h</text:span> 38<text:span text:style-name="T61">m</text:span>: circa quaranta minuti dal primo contatto della Luna coll'ombra, fino al tramonto della Luna. Le indicazioni di Ibn Ǵubayr sono dunque perfettamente confermate dalle Tavole di Oppolzer; soltanto la prima delle due indicazioni della grandezza dell'oscurazione deve essere emendata cioè si deve porre 2/3 invece di 1/3».</text:p></text:note-body></text:note> terzi. <text:soft-page-break/><text:span text:style-name="T54">— </text:span>Dio c'insegni a trarre ammaestramento verace dai suoi prodigi.</text:p>
      <text:p text:style-name="Text_20_body">Il venerdì successivo avvenne nello <text:span text:style-name="T6">Ḥaram</text:span> un fatto singolare, che cioè non fu in Mecca alcun ragazzo che non venisse di buon mattino alla Moschea e, radunatisi tutti nella cupola di Zamzam, ad una voce urlavano: <text:span text:style-name="T53">«</text:span>dite il tahl<text:span text:style-name="T6">ī</text:span>l (non v'ha divinità fuori di Dio) ed il takb<text:span text:style-name="T6">ī</text:span>r (Dio è grande), o servi di Dio<text:span text:style-name="T53">»</text:span>, e la gente gridava il tahl<text:span text:style-name="T6">ī</text:span>l ed il takb<text:span text:style-name="T6">ī</text:span>r. E spesse volte si ficcava fra mezzo a que' ragazzi alcuno della folla che gridava con loro al modo stesso; e gli uomini e le donne facevano ressa intorno alla cupola del pozzo benedetto perchè dicevano, <text:soft-page-break/>anzi affermavano assolutamente da ignoranti, e non da persone intelligenti, che l'acqua di Zamzam nella notte di mezzo <text:span text:style-name="T7">ša</text:span><text:span text:style-name="T23">ʽ</text:span><text:span text:style-name="T22">b</text:span><text:span text:style-name="T8">ā</text:span><text:span text:style-name="T6">n </text:span>cresceva. Essi erano nell'incertezza intorno alla luna nuova di questo mese<text:note text:id="ftn74" text:note-class="footnote"><text:note-citation>73</text:note-citation><text:note-body><text:p text:style-name="Footnote">V. nota 70.</text:p></text:note-body></text:note>, perchè si diceva che nella notte del venerdì era stata veduta dalla parte del Yaman. La gente dunque si recò di buon'ora alla cupola, facendovi intorno tal ressa che mai fu vista l'eguale. Scopo di codesta gara era di acquistare benedizione da quell'acqua benedetta che già si vedeva crescere; e i distributori stavano sull'orlo del pozzo attingendola, e [la] versavano lanciandola sulle teste dei presenti, per mezzo di secchie. Alcuni la ricevevano sulla faccia, altri sulla testa od altrimenti, e spesse volte arrivava lontana per la forza con che le mani la lanciavano. Gli astanti ciò non di meno ne chiedevano ancora e piangevano; e dall'altra parte le donne gareggiavano con loro nel piangere, e si trattenevano con loro a pregare, mentre i ragazzi facevano gran baccano col tahl<text:span text:style-name="T6">ī</text:span>l e col takb<text:span text:style-name="T6">ī</text:span>r, cosa che sbalordiva a vedersi e stordiva <text:reference-mark text:name="119"/>a sentirsi: di modo che chi faceva i <text:span text:style-name="T6">ṭaw</text:span><text:span text:style-name="T20">ā</text:span><text:span text:style-name="T6">f</text:span> non riusciva a compierli, e chi pregava non poteva pronunciar verbo, stante l'alto clamore che rintronava negli orecchi. In quel giorno uno di noi entrò in detta cupola, e dal pigiare serrato della folla si trovò ridotto a mal partito. Egli sentiva la gente che diceva: l'acqua aumentò di sette braccia e, volgendosi ad un tale che gli pareva persona un po' intelligente e di considerazione fra quelle dai baffi bianchi, lo interrogò <text:soft-page-break/>su questo fatto, e questi rispose, mentre le lacrime gli scorrevano: Sì, l'acqua aumentò di sette braccia, su questo non c'è dubbio. Soggiunse il primo: Lo sai tu per prova certa e sicura? Sì, rispose. Ed era cosa singolare che fra costoro taluno diceva che era venuto all'alba del detto venerdì<text:note text:id="ftn75" text:note-class="footnote"><text:note-citation>74</text:note-citation><text:note-body><text:p text:style-name="Footnote">Correzione dell'editore. Il testo ha «del detto giovedì».</text:p></text:note-body></text:note>, e che aveva trovato l'acqua vicina all'orlo del pozzo, di circa una tesa. Strana invenzione bugiarda! <text:span text:style-name="T54">— </text:span>Dio ci guardi dalla falsità. <text:span text:style-name="T54">— </text:span>Fu per combinazione che noi ci occupammo di questa cosa, avendone sentito parlare da ogni parte con insistenza, e perdurando questa voce presso il popolo meccano fin dai tempi andati. La notte del venerdì uno dei nostri mandò giù la sua secchia nel pozzo benedetto, fino a che toccò la superficie dell'acqua, e nella corda dove arrivava all'orlo dell'orifizio fece un nodo, per cui noi potessimo avere la misura esatta. Venuto il mattino e la gente gridando in coro che l'acqua era cresciuta in modo evidente, uno di noi si aprì la strada fra la folla con gran difficoltà, accompagnato da uno che gli portava la secchia, e la calò nel pozzo, e trovò che la misura era la stessa di prima, nè più nè meno. Il curioso poi è che quegli tornò a misurare l'acqua nella notte del sabato, e trovò che era alquanto diminuita, per la grande quantità che la gente ne aveva attinta in quel giorno. Se si attingesse acqua al mare lo si vedrebbe pur decrescere! <text:span text:style-name="T54">— </text:span>Gloria a Colui che diede a quest'acqua la benedizione che possiede e v'infuse virtù benefica. <text:span text:style-name="T54">— </text:span>La mattina del sabato 15 del <text:soft-page-break/>mese studiammo attentamente questa misura, per togliere ogni dubbio sulla verità della cosa, e la trovammo la stessa di prima. Eppure se alcuno in quel giorno avesse detto che <text:reference-mark text:name="120"/>l'acqua non era cresciuta, sarebbe di certo stato precipitato nel pozzo, a meno che non fosse stato lesto di gambe per fuggire. <text:span text:style-name="T54">— </text:span>Dio ci guardi dagli eccessi e dalle violenze del popolo, nonchè dal suo seguire passioni ostinate.</text:p>
      <text:p text:style-name="Text_20_body">Questa notte benedetta, cioè la notte di mezzo <text:span text:style-name="T7">ša</text:span><text:span text:style-name="T8">ʽ</text:span><text:span text:style-name="T22">b</text:span><text:span text:style-name="T8">ā</text:span><text:span text:style-name="T6">n</text:span>, è tenuta in gran conto dai Meccani per la nobile tradizione che intorno ad essa ci è pervenuta. Costoro di fatti vi accorrono alle pie funzioni dell'<text:span text:style-name="T6">ʽumrah</text:span>, ai <text:span text:style-name="T6">ṭaw</text:span><text:span text:style-name="T20">ā</text:span><text:span text:style-name="T6">f</text:span>, alla preghiera, soli ed in comitive, e vi fanno santi giuramenti. La notte del sabato, che era proprio la notte della metà del mese, vedemmo una grande moltitudine nello <text:span text:style-name="T6">Ḥaram</text:span> santo, al terminare dell'orazione serale. In essa la gente, congregazione per congregazione, faceva la preghiera [detta] tarw<text:span text:style-name="T6">ī</text:span>h, recitava il primo capitolo del Corano, aggiungendo in più <text:span text:style-name="T53">«</text:span>Questi è Dio unico», dieci volte per ogni <text:span text:style-name="T6">rak</text:span><text:span text:style-name="T20">ʽ</text:span><text:span text:style-name="T21">ah</text:span>, fino a compiere cinquanta <text:span text:style-name="T6">taslīm</text:span>, con cento <text:span text:style-name="T6">rak</text:span><text:span text:style-name="T20">ʽ</text:span><text:span text:style-name="T21">ah</text:span>. Ogni congregazione si era eletto un <text:span text:style-name="T20">im</text:span><text:span text:style-name="T6">ām</text:span>, erano state distese le stuoie, accese le candele, le fiaccole e le lampade, mentre lo splendido e rischiarante luminare del cielo spandeva il suo chiarore sulla terra e diffondeva i suoi raggi, cosicchè le [diverse] luci s'incontravano fra loro in questo nobile <text:span text:style-name="T6">Ḥaram</text:span> che è luce per sè stesso. Oh quale spettacolo che immaginativa non può figurarsi, nè fantasia può inventare! In questa notte la gente stette separata in gruppi: una parte at<text:soft-page-break/>tendeva ai <text:span text:style-name="T6">tar</text:span><text:span text:style-name="T20">ā</text:span><text:span text:style-name="T6">wīh</text:span> insieme alla congregazione, e le congregazioni erano sette od otto, un'altra si tratteneva nello <text:span text:style-name="T20">Ḥ</text:span><text:span text:style-name="T6">i</text:span><text:span text:style-name="T20">ǵ</text:span><text:span text:style-name="T6">r</text:span> benedetto a pregare separatamente, un'altra era partita per l'<text:span text:style-name="T6">ʽumrah</text:span>, ed un'altra, nella quale i Malikiti erano in prevalenza, preferiva fare i <text:span text:style-name="T6">ṭaw</text:span><text:span text:style-name="T20">ā</text:span><text:span text:style-name="T6">f</text:span>. Fu questa una delle notti famose, che si sperano essere le più feconde di opere propiziatorie e buone. <text:span text:style-name="T54">— </text:span>Dio colla sua grazia faccia che ci sia di giovamento, non la privi della benedizione e della eccellenza di cui va fornita, e faccia pervenire a questo santo luogo di convegno chiunque ne sia bramoso.</text:p>
      <text:p text:style-name="Text_20_body">In questa notte benedetta uno di noi due, <text:span text:style-name="T30">Aḥmad</text:span> ibn <text:span text:style-name="T6">Ḥassān</text:span>, vide cosa sorprendente, argomento di racconto straordinario, <text:reference-mark text:name="121"/>di quelle che rimangono impresse nelle anime sensibili. Volgeva cioè l'ultimo terzo della notte, quando, preso dal sonno, egli si ritirò sul banco che circonda la cupola di Zamzam, dalla parte che guarda la Pietra Nera e l'ingresso della Casa, e vi si adagiò per dormire. Quand'ecco un uomo forestiero venne a sedersi sul banco vicino a lui, dalla parte della testa, e si mise a recitare [il Corano] con voce commovente e tenera, accompagnata da profondi sospiri e da singhiozzi. Recitava molto bene, insinuava le parole negli animi e dava forza al suo dire sì da smuovere [anche] chi fosse indifferente. L'altro non poteva attaccar sonno, perchè pigliava gusto a sentire quella recitazione piena di tenerezza e di emozione, infino a che questi cessò dal recitare e disse [questo verso]:</text:p>
      <text:p text:style-name="Verso"><text:soft-page-break/>Se le azioni malvagie mi hanno [da te] allontanato,<text:line-break/>mi ravvicinò a te la rettitudine del mio pensiero,</text:p>
      <text:p text:style-name="P9">che andava ripetendo con modulazione di voce da spaccare i duri sassi e da spezzare i cuori. Continuò a ripetere questo verso, e intanto gli cadevano le lagrime, e la sua voce si assottigliava e si affievoliva, tal che <text:span text:style-name="T30">Aḥmad</text:span> ibn <text:span text:style-name="T6">Ḥassān</text:span> credette che venisse meno; e nel punto che egli ciò pensava, l'altro ruzzolò giù dal banco per terra svenuto, e restò buttato là immobile come cosa gettata via. Alzossi allora Ibn <text:span text:style-name="T6">Ḥassān</text:span> tutto sbigottito dal fatto orribile di cui era stato testimonio, non sapendo se quest'uomo fosse vivo o morto per la violenza di quel tonfo, essendo il luogo alto da terra. Un tale che dormiva lì vicino si alzò, e tutti due restarono perplessi, senza avere il coraggio di scuotere l'uomo e nemmeno di appressarvisi; quando passò di là una donna forestiera che disse loro: <text:span text:style-name="T53">«</text:span>così voi lasciate codest'uomo in tale stato?» E fattasi a prendere un poco d'acqua di Zamzam, gliela spruzzò sul viso. I due anzidetti si avvicinarono a lui e lo sollevarono, e quando costui li vide, voltò tosto la faccia da un'altra parte per paura che la sua fisionomia restasse in loro impressa, e si alzò di botto avviandosi <text:reference-mark text:name="122"/>verso la porta dei <text:span text:style-name="T6">Banū</text:span> <text:span text:style-name="T7">Š</text:span><text:span text:style-name="T21">aybah</text:span>. Restarono entrambi maravigliati di quanto avevano veduto, ed Ibn <text:span text:style-name="T6">Ḥassān</text:span> si morse le dita dal dispiacere di aver perduta l'occasione di fruire del benefizio della preghiera di costui, perchè la circostanza non gli avea concesso di fargliene dimanda, e perchè non gli era rimasta impressa la fisionomia <text:soft-page-break/>di lui per poter esserne benedetto quando l'avesse incontrato. Questi forestieri hanno in grado sorprendente ed elevato le anime sensibili e facilmente impressionabili, zelantissime nelle pratiche religiose, perseverantissime nelle opere pie e nella manifestazione dei benefizi che ne derivano. <text:span text:style-name="T54">—</text:span> La generosità è nelle mani di Dio che l'accorda a chi vuole.</text:p>
      <text:p text:style-name="Text_20_body">All'alba del giovedì tredici di questo mese, si eclissò la luna per due terzi e, quando si levò il sole, tramontò eclissata. <text:span text:style-name="T54">— </text:span>Dio c'inspiri di meditare sui suoi segni.</text:p>
      <text:h text:style-name="Heading_20_2" text:outline-level="2">Me<text:span text:style-name="T66">se di </text:span><text:span text:style-name="T67">ramaḍān</text:span><text:span text:style-name="T66"> il venerato (579) [18 dicembre 1183–16 ge</text:span>nnaio 1184] <text:span text:style-name="T54">— </text:span>Dio ce ne faccia conoscere le virtù benefiche.</text:h>
      <text:p text:style-name="Text_20_body">Il novilunio di questo <text:span text:style-name="T21">rama</text:span><text:span text:style-name="T7">ḍ</text:span><text:span text:style-name="T21">ān</text:span> ebbe principio la notte del lunedì 19 dicembre. <text:span text:style-name="T54">—</text:span> Dio ce ne faccia conoscere l'eccellenza e la reale importanza, e ci accordi in esso l'esaudimento delle nostre preghiere. <text:span text:style-name="T54">— </text:span>L'invito al digiuno obbligatorio in questo mese fu fatto ai Meccani la domenica, senza che si potesse regolarlo sull'osservazione della luna nuova. L'Emiro non per tanto approvò la cosa, e la notte della domenica stessa fece dare il segnale del digiuno col rullo dei tamburi, conformandosi alla regola seguita da lui e dal partito suo, cioè dagli Alidi, nonchè da coloro che a questi aderiscono; perocchè costoro, secondochè si dice, reputano obbligatorio il digiuno nel giorno in cui si è in dubbio [se sia l'ultimo di <text:soft-page-break/><text:span text:style-name="T7">ša</text:span><text:span text:style-name="T23">ʽ</text:span><text:span text:style-name="T22">b</text:span><text:span text:style-name="T8">ā</text:span><text:span text:style-name="T6">n</text:span> od il primo di <text:span text:style-name="T21">rama</text:span><text:span text:style-name="T7">ḍ</text:span><text:span text:style-name="T21">ān]</text:span><text:span text:style-name="T21"><text:note text:id="ftn76" text:note-class="footnote"><text:note-citation>75</text:note-citation><text:note-body><text:p text:style-name="Footnote">V. nota 70.</text:p></text:note-body></text:note></text:span><text:span text:style-name="T21">.</text:span> <text:span text:style-name="T54">— </text:span>Dio lo sa meglio di tutti.</text:p>
      <text:p text:style-name="Text_20_body">In questo mese benedetto, si spiegò grande pompa nella sacra <text:reference-mark text:name="123"/>Moschea, per il che si dovettero rinnovare le stuoie, aumentare le candele e le fiaccole, ed altri apparecchi, sì che lo <text:span text:style-name="T6">Ḥaram</text:span> brillò di gran luce ed irradiò di splendore. Gli <text:span text:style-name="T20">im</text:span><text:span text:style-name="T6">ām</text:span> si divisero in vari gruppi per recitare i <text:span text:style-name="T6">tarāwī</text:span><text:span text:style-name="T20">ḥ</text:span>. Gli <text:span text:style-name="T20">Šā</text:span><text:span text:style-name="T6">fi</text:span><text:span text:style-name="T20">ʽ</text:span><text:span text:style-name="T6">īti</text:span>, ai quali spettava la precedenza sopra tutti gli altri, avevano collocato un loro <text:span text:style-name="T20">im</text:span><text:span text:style-name="T6">ām</text:span> da un lato della Moschea, e così pure aveano fatto gli <text:span text:style-name="T12">Ḥ</text:span><text:span text:style-name="T6">an</text:span>baliti, gli <text:span text:style-name="T12">Ḥ</text:span><text:span text:style-name="T6">an</text:span>afiti e gli Zayditi. Quanto ai <text:span text:style-name="T6">Mālikiti</text:span> essi si radunarono intorno a tre lettori del Corano, che recitavano per turno. La loro congregazione in quest'anno era la più numerosa, e disponeva di maggior numero di candele, perchè alcuni mercanti <text:span text:style-name="T6">mālikiti</text:span> gareggiarono nel provvederle, e ne portarono all'<text:span text:style-name="T20">im</text:span><text:span text:style-name="T6">ām</text:span> della <text:span text:style-name="T21">Kaʽbah</text:span> una quantità straordinaria. Due di queste tra le più grandi, del peso di un qin<text:span text:style-name="T6">ṭā</text:span>r, furono piantate davanti al <text:span text:style-name="T6">mi</text:span><text:span text:style-name="T20">ḥ</text:span><text:span text:style-name="T6">r</text:span><text:span text:style-name="T20">āb</text:span>, circondate da altre minori, quali più grandi, quali più piccole. Così il lato della Moschea dove si trovavano i <text:span text:style-name="T6">Mālikiti</text:span> destava l'ammirazione per la sua bellezza, ed abbagliava per lo splendore. Poco mancò che nella Moschea non restasse angolo o parte dove non vi fosse lettore che pregasse con un gruppo di fedeli che lo seguiva, e tutta risonava delle voci dei lettori, di maniera che gli occhi videro spettacoli, e gli orecchi sentirono accenti tali, che le anime erano rapite da sbigottimento e da <text:soft-page-break/>tenerezza. Alcuni forestieri si limitavano a fare i <text:span text:style-name="T6">ṭaw</text:span><text:span text:style-name="T20">ā</text:span><text:span text:style-name="T6">f</text:span> e la preghiera nello <text:span text:style-name="T20">Ḥ</text:span><text:span text:style-name="T6">i</text:span><text:span text:style-name="T20">ǵ</text:span><text:span text:style-name="T6">r</text:span>, ma non partecipavano ai <text:span text:style-name="T6">tarāwī</text:span><text:span text:style-name="T20">ḥ</text:span>, ritenendo esser questa la migliore [occasione] da cogliersi ed il dovere più nobile da adempirsi, chè non dappertutto si trova il venerato angolo ed il Multazam. L'<text:span text:style-name="T20">im</text:span><text:span text:style-name="T6">ām</text:span> <text:span text:style-name="T6">š</text:span><text:span text:style-name="T20">ā</text:span><text:span text:style-name="T6">fi</text:span><text:span text:style-name="T20">ʽ</text:span><text:span text:style-name="T6">īta</text:span> era quegli che metteva più fervore nei <text:span text:style-name="T6">tarāwī</text:span><text:span text:style-name="T20">ḥ</text:span>, cioè compiva i <text:span text:style-name="T6">tarāwī</text:span><text:span text:style-name="T20">ḥ</text:span> consueti, che comprendono dieci <text:span text:style-name="T6">taslīm</text:span>, e prendeva parte ai <text:span text:style-name="T6">ṭaw</text:span><text:span text:style-name="T20">ā</text:span><text:span text:style-name="T6">f</text:span> insieme ad uno dei gruppi. E quando aveva terminati i sette <text:span text:style-name="T6">ṭaw</text:span><text:span text:style-name="T20">ā</text:span><text:span text:style-name="T6">f</text:span> e fatte le <text:span text:style-name="T6">rak</text:span><text:span text:style-name="T20">ʽ</text:span><text:span text:style-name="T21">ah</text:span>, tornava a recitare altri <text:span text:style-name="T6">tarāwī</text:span><text:span text:style-name="T20">ḥ</text:span> e faceva schioccare la frusta del <text:span text:style-name="T20">ḫ</text:span><text:span text:style-name="T6">aṭīb</text:span>, della quale si è parlato innanzi, dando uno schiocco forte [che si sentiva] per [tutta] la Moschea, quasi questo fosse il segnale di rifarsi da capo nella preghiera. Finiti due <text:span text:style-name="T6">taslīm;</text:span> tornavano a fare sette <text:span text:style-name="T6">ṭaw</text:span><text:span text:style-name="T20">ā</text:span><text:span text:style-name="T6">f</text:span> e, terminati questi, si <text:reference-mark text:name="124"/>dava un altro schiocco e ricominciavano a recitare due <text:span text:style-name="T6">taslīm</text:span>, poi ripigliavano i <text:span text:style-name="T6">ṭaw</text:span><text:span text:style-name="T20">ā</text:span><text:span text:style-name="T6">f</text:span>, e così di seguito, infino a che ebbero finiti dieci <text:span text:style-name="T6">taslīm</text:span> e compite venti <text:span text:style-name="T6">rak</text:span><text:span text:style-name="T20">ʽ</text:span><text:span text:style-name="T21">ah</text:span>. Poscia, recitate le <text:span text:style-name="T6">rak</text:span><text:span text:style-name="T20">ʽ</text:span><text:span text:style-name="T21">ah</text:span> pari e dispari<text:note text:id="ftn77" text:note-class="footnote"><text:note-citation>76</text:note-citation><text:note-body><text:p text:style-name="Footnote">Šafʽ e witr sono preghiere aventi numero pari e dispari di rakʽah, che si recitano la notte dopo quella della sera (al-ʽišā) e prima dell'aurora.</text:p></text:note-body></text:note>, se ne andavano. Gli altri <text:span text:style-name="T20">im</text:span><text:span text:style-name="T6">ām</text:span> nulla aggiungevano al [rituale] consueto. Gli <text:span text:style-name="T20">im</text:span><text:span text:style-name="T6">ām</text:span> che per turno attendevano a questi <text:span text:style-name="T6">tarāwī</text:span><text:span text:style-name="T20">ḥ</text:span> presso la Stazione, erano cinque. Il primo era l'<text:span text:style-name="T20">im</text:span><text:span text:style-name="T6">ām</text:span> obbligatorio<text:note text:id="ftn78" text:note-class="footnote"><text:note-citation>77</text:note-citation><text:note-body><text:p text:style-name="Footnote">Cioè quello indispensabile, prescritto dalla legge per la preghiera in comune.</text:p></text:note-body></text:note>, quello di mezzo era il nostro compagno, il giureconsulto, l'asceta, il timorato <text:span text:style-name="T14">Ab</text:span><text:span text:style-name="T30">ū </text:span><text:span text:style-name="T6">Ǵaʽfar</text:span> ibn [<text:span text:style-name="T6">ʽAlī</text:span>] al-<text:soft-page-break/>Fanak<text:span text:style-name="T6">ī </text:span>di Cordova, la cui recitazione intenerirebbe di compunzione le cose inanimate. La frusta, della quale si è discorso prima, si adopera in questo mese benedetto: cioè si fanno con essa tre schiocchi quando è finita l'<text:span text:style-name="T30">a</text:span><text:span text:style-name="T6">ḏ</text:span><text:span text:style-name="T20">ā</text:span><text:span text:style-name="T30">n</text:span> della preghiera del tramonto, ed altrettanti quando è terminato quello dell'ultima preghiera della sera. Queste sono, senza dubbio, di quelle innovazioni [rituali] di recente introdotte in questa venerata Moschea <text:span text:style-name="T54">— </text:span>Dio la santifichi.</text:p>
      <text:p text:style-name="Text_20_body">Il muezzin di Zamzam è incaricato di annunziare il sa<text:span text:style-name="T20">ḥ</text:span><text:span text:style-name="T30">ū</text:span>r (pasto sul finire della notte) dal minareto che s'innalza sull'angolo orientale della Moschea, essendo questo vicino alla dimora dell'Emiro. Egli se ne sta colassù nell'ora del sa<text:span text:style-name="T20">ḥ</text:span><text:span text:style-name="T30">ū</text:span>r invitando, ricordando ed esortando a soddisfarvi. Con esso lui salgono due fratelli minori che gli rispondono, cantando a loro volta. In vetta al minareto sta piantata una lunga antenna di legno, in cima alla quale è fissata un'asta trasversale portante alle estremità due piccole carrucole che servono a tirare su due grosse lampade di vetro, che ardono di continuo durante il tas<text:span text:style-name="T20">ḥ</text:span><text:span text:style-name="T6">ī</text:span>r. Quando si è presso a distinguere i due fili alla luce dell'aurora (Cor. <text:span text:style-name="T46">ii</text:span>, 183), e che l'avviso di cessare dal pasto è stato ripetuto, il muezzin cala giù le due lampade dall'asta e comincia la chiamata alla preghiera, e tutti i muezzin, da ogni parte, la ripetono anch'essi. Le case della Mecca hanno tutte una terrazza superiore, e colui il quale, per essere la sua dimora lontana dalla Moschea, non sente la chiamata al <text:span text:style-name="T6">sa</text:span><text:span text:style-name="T20">ḥ</text:span><text:span text:style-name="T30">ū</text:span><text:span text:style-name="T6">r</text:span>, guarda le due lampade che ardono in cima al minareto, e quando più <text:soft-page-break/>non le vede capisce che l'ora è trascorsa.</text:p>
      <text:p text:style-name="Text_20_body"><text:reference-mark text:name="125"/>La notte del martedì due del mese, in sulla sera, l'emiro al-<text:span text:style-name="T6">Mukaṯṯir</text:span> fece i giri della Casa, congedandosi, e s'avviò incontro all'emiro Sayf al-<text:span text:style-name="T6">Islām</text:span> [<text:span text:style-name="T6">Ṭ</text:span>u<text:span text:style-name="T20">ġ</text:span>tig<text:span text:style-name="T6">ī</text:span>n] ibn <text:span text:style-name="T6">Ayyūb</text:span>, fratello di Saladino. Da parecchio tempo la notizia dell'arrivo di costui dall'Egitto lo aveva preceduto, poi andò ripetendosi più di frequente, infino a che egli arrivò di fatto a Yanb<text:span text:style-name="T6">ūʽ</text:span>. Perocchè egli aveva fatto una diversione a Medina per visitare la tomba del Profeta <text:span text:style-name="T54">— </text:span>Dio lo benedica e lo conservi, <text:span text:style-name="T54">—</text:span> ed il suo bagaglio era andato avanti ad a<text:span text:style-name="T6">ṣ-Ṣa</text:span>fr<text:span text:style-name="T6">ā</text:span><text:span text:style-name="T24">’</text:span>. Si andava dicendo intorno al suo viaggio, che egli si recava nel Yaman, a causa di dissapori colà sorti e di una rivolta degli emiri; ma gli animi dei Meccani erano preoccupati da un triste presentimento a suo riguardo. Pertanto il suddetto emiro [<text:span text:style-name="T6">Mukaṯṯir</text:span>] uscì [dalla Mecca] per andargli incontro e salutarlo, ma in realtà per far atto di sottomissione [a lui] <text:span text:style-name="T54">— </text:span>Iddio altissimo faccia trovar bene ai Musulmani. <text:span text:style-name="T54">— </text:span>Dopo lo spuntar del sole di mercoledì 3 di questo mese benedetto, noi stavamo a sedere nel venerato <text:span text:style-name="T20">Ḥ</text:span><text:span text:style-name="T6">i</text:span><text:span text:style-name="T20">ǵ</text:span><text:span text:style-name="T6">r</text:span>, quando sentimmo i tamburi dell'emiro <text:span text:style-name="T6">Mukaṯṯir</text:span> e le voci delle donne meccane che lo accoglievano con grida di gioia. In quel mentre entrò <text:span text:style-name="T6">Mukaṯṯir</text:span>, tornato dall'incontrare l'emiro Sayf al-<text:span text:style-name="T6">Islām</text:span> e si mise a fare il <text:span text:style-name="T6">ṭaw</text:span><text:span text:style-name="T20">ā</text:span><text:span text:style-name="T6">f</text:span> del <text:span text:style-name="T6">taslīm</text:span> intorno alla nobile Casa; e la gente si mostrava lieta del suo ritorno, e si rallegrava per la sua incolumità. Frattanto era corsa notizia che Sayf al-<text:span text:style-name="T6">Islām</text:span> si era fermato ad az-Z<text:span text:style-name="T6">ā</text:span>hir, e che là aveva innalzate le sue tende. L'avanguardia del suo esercito era arrivata allo <text:soft-page-break/><text:span text:style-name="T6">Ḥaram</text:span>, e faceva ressa intorno all'emiro <text:span text:style-name="T6">Mukaṯṯir</text:span> nel fare i <text:span text:style-name="T6">ṭaw</text:span><text:span text:style-name="T20">ā</text:span><text:span text:style-name="T6">f</text:span>. Mentre la gente stava ad osservarli, si sentì grande frastuono con grida spaventose, e questo movimento altro non era se non che l'emiro Sayf al-<text:span text:style-name="T6">Islām</text:span> faceva il suo ingresso dalla porta dei <text:span text:style-name="T6">Banū</text:span> <text:span text:style-name="T7">Š</text:span><text:span text:style-name="T21">aybah</text:span>. Lo precedeva il lampeggiare delle spade che quasi impediva di vederlo. Il <text:span text:style-name="T6">Q</text:span><text:span text:style-name="T20">ā</text:span><text:span text:style-name="T6">ḍī</text:span> stava alla sua destra, il capo de' <text:span text:style-name="T7">Š</text:span><text:span text:style-name="T21">ayb</text:span>iti (guardiani della <text:span text:style-name="T21">Kaʽbah</text:span>) alla sua sinistra. La Moschea era sottosopra e gremita di spettatori e di pellegrini, e dalla folla si alzavano alte preghiere per lui e per suo fratello Saladino, <text:reference-mark text:name="126"/>tali da offendere i timpani e da rintronare gli orecchi. Il muezzin di Zamzam, dal suo posto d'osservazione, alzava la voce pregando per lui, celebrandone le lodi; le grida della gente soffocavano la sua voce, e il turbinio [della folla] era uno spettacolo imponente ed assordante. Al momento in cui l'Emiro si avvicinò alla Casa venerata, le spade furono rimesse nei foderi e gli animi si fecero piccini piccini, si svestirono gli abiti della superbia, i colli si abbassarono, le cervici si umiliarono e le menti restarono estatiche, per rispetto e per venerazione verso la Casa del Re dei Re, il Possente, il Forte, l'Unico, il Vittorioso, Colui che dona il potere a chi vuole e lo toglie a chi vuole. <text:span text:style-name="T54">— </text:span>Gloria a Lui! Grande è la sua forza, immenso il suo potere! <text:span text:style-name="T54">— </text:span>Questa moltitudine di <text:span text:style-name="T20">Ġ</text:span><text:span text:style-name="T6">uzz</text:span> si precipitò sulla Casa antica di Dio, come fanno le farfalle sulla lampada. Il sentimento di umiltà faceva abbassare a terra i loro menti, e le lagrime bagnavano i loro mustacchi. Il <text:span text:style-name="T6">Q</text:span><text:span text:style-name="T20">ā</text:span><text:span text:style-name="T6">ḍī</text:span> ed il capo de' <text:span text:style-name="T7">Š</text:span><text:span text:style-name="T21">ay</text:span>biti fecero i <text:span text:style-name="T6">ṭaw</text:span><text:span text:style-name="T20">ā</text:span><text:span text:style-name="T6">f</text:span> insieme a <text:span text:style-name="T7">Ṣ</text:span><text:span text:style-name="T21">ayf</text:span> al-<text:span text:style-name="T6">Islām;</text:span> <text:soft-page-break/>l'emiro <text:span text:style-name="T6">Mukaṯṯir</text:span>, soffocato dalla folla, si sbrigò a farli e s'affrettò verso la sua dimora. Sayf al-<text:span text:style-name="T6">Islām</text:span>, terminati i suoi <text:span text:style-name="T6">ṭaw</text:span><text:span text:style-name="T20">ā</text:span><text:span text:style-name="T6">f</text:span>, si pose a pregare dietro la Stazione [d'Abramo], poscia entrò nella cupola di Zamzam, bevve di quell'acqua, e poi uscì dalla porta di a<text:span text:style-name="T6">ṣ</text:span>-<text:span text:style-name="T6">Ṣafā</text:span> per eseguire il <text:span text:style-name="T21">sa</text:span><text:span text:style-name="T7">ʽ</text:span><text:span text:style-name="T21">y</text:span> (corsa). Egli lo cominciò camminando a piedi, per fare atto di umiltà e di sottomissione verso Colui al quale l'umiliazione è dovuta. Intanto lo precedevano le spade sguainate, e la gente dall'una all'altra estremità del <text:span text:style-name="T6">masʽā</text:span>, già erasi schierata su due file, a quel modo stesso che aveva fatto per il <text:span text:style-name="T6">ṭaw</text:span><text:span text:style-name="T20">ā</text:span><text:span text:style-name="T6">f</text:span>. Egli fece due volte a piedi la corsa tra a<text:span text:style-name="T6">ṣ</text:span>-<text:span text:style-name="T6">Ṣafā</text:span> e al-Marwah e viceversa, e camminò di buon passo tra i due <text:span text:style-name="T20">m</text:span><text:span text:style-name="T6">ī</text:span><text:span text:style-name="T20">l</text:span> verdi; poi, preso da stanchezza, rimontò a cavallo e compì il <text:span text:style-name="T21">sa</text:span><text:span text:style-name="T7">ʽ</text:span><text:span text:style-name="T21">y</text:span> cavalcando. In questo frattempo la gente già era stata chiamata alla preghiera del <text:span text:style-name="T6">ḏ</text:span><text:span text:style-name="T29">ūḥā</text:span><text:span text:style-name="T29"><text:note text:id="ftn79" text:note-class="footnote"><text:note-citation>78</text:note-citation><text:note-body><text:p text:style-name="Footnote">Seguono nel testo le due parole: yaʽnī waqtan «significa un tempo», che sono evidentemente una glossa esplicativa della parola ḍūḥā, inserta nel testo dai copisti.</text:p></text:note-body></text:note></text:span><text:span text:style-name="T29">.</text:span> Questo Emiro tornossene poi alla sacra Moschea, nel suo atteggiamento che incuteva timore e rispetto, e camminava dondolandosi in mezzo ai lampi abbaglianti delle spade sguainate. Gli <text:span text:style-name="T7">Š</text:span><text:span text:style-name="T21">ayb</text:span>iti erano frattanto andati innanzi ad <text:reference-mark text:name="127"/>aprire la porta della santa Casa, benchè non fosse giorno in cui si suole aprire; fu avvicinato lo scalèo che serve a montarvi, e l'Emiro vi salì. Il capo de' <text:span text:style-name="T7">Š</text:span><text:span text:style-name="T21">ayb</text:span>iti fece per aprire la porta, ma in quella ressa la chiave gli era uscita dalla manica, ond'egli restò lì come colui che è preso da sgomento e da paura. L'Emiro stette aspettando sugli scalini; ma Dio fece che <text:soft-page-break/>in sull'istante la chiave si trovasse. Aperta che fu la porta venerata, l'Emiro v'entrò da solo col guardiano che la richiuse, mentre i notabili ed i principali personaggi dei <text:span text:style-name="T20">Ġ</text:span><text:span text:style-name="T6">uzz</text:span> stavano accalcati intorno a quello scalèo. Dopo molta difficoltà la porta fu aperta agli emiri del seguito, i quali v'entrarono. Sayf al-<text:span text:style-name="T6">Islām</text:span> si fermò a lungo nella Casa venerata, e quando ne uscì, la porta fu aperta al pubblico. Figuratevi che ressa, che pigiarsi, che confusione! Le persone sembravano una lunga collana, tanto eran strette fra loro e formavan catena. Quel giorno rassomigliava un poco ai giorni in cui i Sarw entrano nella Casa, siccome abbiamo descritto innanzi. L'emiro Sayf al-<text:span text:style-name="T6">Islām</text:span> montò a cavallo e tornossene ai suoi attendamenti nel luogo anzidetto. Questa giornata alla Mecca fu di quelle che presentano uno spettacolo imponente, un aspetto maraviglioso, una condizione di cose eccezionale. <text:span text:style-name="T54">— </text:span>Gloria a Colui il cui potere non ha fine e la cui autorità non vien meno; non v'ha Dio che Lui. <text:span text:style-name="T54">— </text:span>Accompagnava questo Emiro una quantità di pellegrini d'Egitto e d'altre parti, i quali approfittarono dell'occasione per percorrere la via di terra con sicurezza, ed arrivarono sani e salvi. <text:span text:style-name="T54">— </text:span>La lode a Dio.</text:p>
      <text:p text:style-name="Text_20_body">Dopo lo spuntar del sole del giovedì seguente, noi ci trovavamo pure nello <text:span text:style-name="T20">Ḥ</text:span><text:span text:style-name="T6">i</text:span><text:span text:style-name="T20">ǵ</text:span><text:span text:style-name="T6">r</text:span> venerato, quand'ecco un frastuono di timpani, di tamburi e di trombe ci colpì gli orecchi, ed ogni angolo del nobile <text:span text:style-name="T6">Ḥaram</text:span> fu sottosopra. Mentre noi stavamo attenti per sapere che cosa succedesse, ci apparve l'emiro <text:span text:style-name="T6">Mukaṯṯir</text:span>, circondato dal corteo dei prossimi parenti; camminava gravemente, strasci<text:soft-page-break/>cando i lembi d'un manto dorato che pareva un carbone acceso. Sulla testa portava un turbante di lino finissimo del colore delle nuvole, la cui spirale si innalzava sulla <text:reference-mark text:name="128"/>testa a guisa di cumulo di nubi, con rivestimento d'oro. Sotto il manto indossava due vesti d'onore, di stoffa di Dab<text:span text:style-name="T6">ī</text:span>q, ricamate con arte squisita, delle quali avealo onorato l'emiro Sayf al-<text:span text:style-name="T6">Islām</text:span>. Arrivò in questo abbigliamento lieto ed ilare, ed i timpani ed i tamburi per ordine di Sayf al-<text:span text:style-name="T6">Islām</text:span> lo annunziavano, affinchè fosse noto l'onore in cui egli lo teneva, e ne risaltasse la dignità del grado. Fece dunque il giro della Casa venerata, ringraziando Dio della distinzione concessagli da questo Emiro, dopo che nell'animo suo ne aveva provato sgomento. <text:span text:style-name="T54">— </text:span>Dio colla sua grazia lo rinfrancò e lo assistette.</text:p>
      <text:p text:style-name="Text_20_body">Il giorno di venerdì venne l'emiro Sayf al-<text:span text:style-name="T6">Islām</text:span> per la preghiera al principio del tempo determinato [dal rituale], ed aperta la porta della venerata Casa, v'entrò insieme all'emiro <text:span text:style-name="T6">Mukaṯṯir</text:span> e restò là dentro lungo tempo. Usciti che furono, i <text:span text:style-name="T20">Ġ</text:span><text:span text:style-name="T6">uzz</text:span> fecero tal ressa per entrarvi, che gli astanti ne restarono sbigottiti, tanto che fu rimosso lo scalèo pel quale si monta, ma questo non servì a nulla: essi continuarono a pigiarsi per salire, montando gli uni su gli altri, e così continuarono infino a che arrivò il <text:span text:style-name="T20">ḫ</text:span><text:span text:style-name="T6">aṭīb</text:span> (il predicatore). Allora uscirono a sentire la <text:span text:style-name="T20">ḫ</text:span><text:span text:style-name="T6">uṭbah</text:span> e la porta fu chiusa. L'emiro Sayf al-<text:span text:style-name="T6">Islām</text:span> pregò insieme coll'emiro <text:span text:style-name="T6">Mukaṯṯir</text:span> nella cupola <text:span text:style-name="T6">ʽabbās</text:span>ida, poi, terminata la preghiera, uscì per la porta di a<text:span text:style-name="T6">ṣ</text:span>-<text:span text:style-name="T6">Ṣafā</text:span> e tornò cavalcando al suo attendamento. Il mercoledì 14 di questo mese, detto Emiro partì colle sue truppe alla vol<text:soft-page-break/>ta del Yaman. <text:span text:style-name="T54">— </text:span>Dio col suo favore farà conoscere ai Musulmani di quella terra il benefizio della venuta di lui.</text:p>
      <text:p text:style-name="Text_20_body">Già abbiamo discorso dello zelo che i frequentatori del nobile <text:span text:style-name="T6">Ḥaram</text:span> mettono nel passare le notti di questo mese benedetto in preghiere, dei <text:span text:style-name="T6">tarāwī</text:span><text:span text:style-name="T20">ḥ</text:span> che vi si recitano e del grande numero di <text:span text:style-name="T20">im</text:span><text:span text:style-name="T6">ām</text:span> che in esso [funzionano]. Ogni notte dispari delle ultime dieci del mese, si fa una parte dell'intera recitazione del Corano. Nella prima, che era il giorno 21, recitò un giovane di genitori meccani, e presero parte alla recitazione il <text:span text:style-name="T6">q</text:span><text:span text:style-name="T20">ā</text:span><text:span text:style-name="T6">ḍī</text:span> ed un certo numero di <text:span text:style-name="T7">ša</text:span><text:span text:style-name="T21">yḫ</text:span>. Quando fu terminata, il giovane si alzo in mezzo a loro a fare una <text:span text:style-name="T20">ḫ</text:span><text:span text:style-name="T6">uṭbah</text:span>, e poscia suo padre li invitò <text:reference-mark text:name="129"/>tutti a casa sua a mangiare cibi e dolci, da lui prima preparati con gran cura.</text:p>
      <text:p text:style-name="Text_20_body">Appresso, la notte del 23, la recitazione fu fatta da un giovane di genitori meccani ricchi, il quale non aveva raggiunto i quindici anni. Suo padre fece per questa notte de' preparativi straordinar<text:span text:style-name="T53">î</text:span>, cioè gli preparò un lampadario da candele, portante diversi bracci contornati di frutta fresche e secche di vario genere, e fornito di molte candele. In mezzo allo <text:span text:style-name="T6">Ḥaram</text:span>, dalla parte verso la porta dei <text:span text:style-name="T6">Banū</text:span> <text:span text:style-name="T7">Š</text:span><text:span text:style-name="T21">aybah</text:span>, fece collocare una specie di <text:span text:style-name="T6">mi</text:span><text:span text:style-name="T20">ḥ</text:span><text:span text:style-name="T6">r</text:span><text:span text:style-name="T20">āb</text:span> (padiglione) quadrato, con balaustrate in legno, piantato su quattro gambe, e sulla cui estremità superiore erano attaccate delle traverse di legno, dalle quali pendevano delle lampade, e sulle quali erano collocate lanterne e fiaccole accese. Torno torno al padiglione erano piantati dei chiodi a testa acuta, su cui erano fissate le candele <text:soft-page-break/>che lo circondavano tutto. Poi si accese il lampadario dai bracci ornati di frutta. In tutto questo egli mise moltissima cura. Fece poi collocare presso al padiglione un pulpito rivestito di panno screziato a colori diversi. Venuto il giovane <text:span text:style-name="T20">im</text:span><text:span text:style-name="T6">ām</text:span> fece i <text:span text:style-name="T6">tarāwī</text:span><text:span text:style-name="T20">ḥ</text:span> e parte della recitazione intera del Corano, ed intanto si erano riuniti intorno a lui quanti si trovavano nella Moschea sacra, uomini e donne. Costui, dentro al padiglione, quasi non si vedeva, tanto era il chiarore de' ceri che lo circondavano. Infine ne uscì fuori strascicando maestosamente il suo ricco vestito, con portamento da <text:span text:style-name="T20">im</text:span><text:span text:style-name="T6">ām</text:span>, e colla serenità di un giovane, tinti gli occhi di collirio e le mani di <text:span text:style-name="T20">ḫ</text:span>i<text:span text:style-name="T6">ḍ</text:span><text:span text:style-name="T20">ā</text:span>b insino ai carpi. E per la grande ressa non riuscendo ad arrivare al suo pulpito, uno dei guardiani..... lo sollevò sulle braccia, fino a che riescì a metterlo al posto, dove egli sorridendo si adagiò, e col cenno salutò i presenti. Davanti a lui si posero a sedere i lettori del Corano, che in coro si spicciarono a recitare; e quando ebbero finito alcuni versetti, l'oratore si alzò e pronunciò un discorso chiaro, al quale gli animi in gran parte si commossero, più per effetto della modulazione della voce che per i ricordi pii e le parole commoventi. Sui <text:reference-mark text:name="130"/>gradini del pulpito, a lui di fronte, stavano alcuni uomini che tenevano in mano de' candelabri con ceri, e ad ogni pausa della <text:span text:style-name="T20">ḫ</text:span><text:span text:style-name="T6">uṭbah</text:span>.... gridavano ad alta voce: <text:span text:style-name="T53">«</text:span>Signor mio! Signor mio!» Intanto i lettori tiravano via a recitare, e l'oratore tacque infino a che questi non ebbero finito. Poi ripigliò la <text:span text:style-name="T20">ḫ</text:span><text:span text:style-name="T6">uṭbah</text:span> e la continuò, richiamando a piacimento ricordi pii d'ogni genere, fra i quali ricorrevagli quello della <text:soft-page-break/>Casa antica <text:span text:style-name="T54">— </text:span>che Dio l'onori <text:span text:style-name="T54">— </text:span>e si sbracciava accennandola. Poi aggiunse il ricordo di Zamzam e della Stazione [di Abramo], additando con ambo gl'indici l'uno e l'altra, e infine terminò la <text:span text:style-name="T20">ḫ</text:span><text:span text:style-name="T6">uṭbah</text:span> dando l'addio al mese benedetto, salutandolo ripetutamente, aggiungendovi l'invocazione per il Califfo e per tutti quegli Emiri pei quali è d'uso. Poi scese, e il numeroso uditorio si sciolse, mostrandosi soddisfatto dell'eleganza e della bravura dell'oratore, ancorchè l'esortazione non fosse arrivata a toccare gli animi quanto si sperava, ed il sermone partito dalla lingua non fosse trascorso oltre gli orecchi. Soggiunse da ultimo che per coloro che erano delegati a questa riunione, come il <text:span text:style-name="T6">Q</text:span><text:span text:style-name="T20">ā</text:span><text:span text:style-name="T6">ḍī</text:span> ed altri, era preparato un rinfresco speciale di cibi e dolci abbondanti, com'è consuetudine in consimili adunanze. II padre dell'oratore in quella notte dovette sostenere una spesa considerevole, per tutti i preparativi di cui si è discorso.</text:p>
      <text:p text:style-name="Text_20_body">Venne poi la notte vigesimaquinta, nella quale l'incaricato di parte della recitazione intera del Corano era l'<text:span text:style-name="T20">im</text:span><text:span text:style-name="T6">ām</text:span> <text:span text:style-name="T20">ḥ</text:span><text:span text:style-name="T6">anafita</text:span>, il quale aveva preso come coadiutore un figlio suo, dell'età press'a poco del primo oratore di cui si è parlato. Grandi furono i preparativi che codesto <text:span text:style-name="T20">im</text:span><text:span text:style-name="T6">ām</text:span> <text:span text:style-name="T20">ḥ</text:span><text:span text:style-name="T6">anafita</text:span> allestì per suo figlio in questa notte. Fece disporre quattro lampadar<text:span text:style-name="T53">î</text:span> da candele di forma diversa; alcuni rappresentavano alberi con bracci diramantisi, ornati di frutta fresche e secche di genere vario; altri non avevano diramazioni. Questi lampadar<text:span text:style-name="T53">î</text:span> furono disposti in fila davanti al suo <text:span text:style-name="T20">ḥ</text:span><text:span text:style-name="T6">aṭīm</text:span>, e questo fu coronato di travicelli e tavole sovrapposte, che furono tutte coperte di <text:soft-page-break/>lampade, fiaccole e candele, sì che lo <text:span text:style-name="T20">ḥ</text:span><text:span text:style-name="T6">aṭīm</text:span> restò tutto illuminato e risplendeva nello spazio come una grande corona di luce. Furono portate le candele in candelieri di ottone, il padiglione di legno con balaustri fu messo al posto, e tutta la sua parte superiore, all'ingiro, fu coperta di candele, mentre quelle dei candelieri lo circondavano, ed aloni di luce lo cingevano. Di fronte a questo fu drizzato il pulpito, anch'esso coperto di panno a var<text:span text:style-name="T53">î</text:span><text:span text:style-name="T64"> </text:span>colori. Gran folla di gente, in numero maggiore dell'altra volta, correva a godere questo spettacolo luminoso. Il detto giovane terminò la parte della recitazione dell'intero Corano [che a lui toccava], poi con portamento modesto, vestito di abiti splendidi a vedersi, dal padiglione passò al pulpito. Salitovi sopra e salutati col cenno i presenti, cominciò la sua <text:span text:style-name="T20">ḫ</text:span><text:span text:style-name="T6">uṭbah</text:span> con gravità e dolcezza, con una lingua da cui traspariva manifesta vergogna; il suo portamento, benchè di ragazzo, pareva più serio e più umile di quello dell'altro, l'esortazione più efficace, il sermone più proficuo. Tenendo l'ordine della prima volta, i lettori aveano preso posto davanti a lui, e fra un intervallo e l'altro della <text:span text:style-name="T20">ḫ</text:span><text:span text:style-name="T6">uṭbah</text:span>, tiravano via a recitare il Corano, e mentre essi terminavano il versetto estrattone, egli taceva, e dopo ripigliava la sua <text:span text:style-name="T20">ḫ</text:span><text:span text:style-name="T6">uṭbah</text:span>. Sui gradini del pulpito, davanti a lui, alcuni addetti al servizio [della moschea] tenevano in mano dei candelieri, ed un altro il turibolo che spandeva ad ondate il profumo dell'aloe (<text:span text:style-name="T51">aquilaria agallocha</text:span>) fresco gittatovi. E quando egli arrivava ad una pausa nell'esortare e nel commuovere, essi alzavan la voce gridando tre o quattro volte: <text:span text:style-name="T53">«Signor</text:span> <text:soft-page-break/>mio! Signor mio!», e spesso alcuni degli astanti gareggiavano con loro nel gridare, infino a che egli ebbe terminata la <text:span text:style-name="T20">ḫ</text:span><text:span text:style-name="T6">uṭbah</text:span>. Allora scese, e dietro a lui veniva l'<text:span text:style-name="T20">im</text:span><text:span text:style-name="T6">ām</text:span> per disporre che fosse dato un rinfresco ai presenti tra i personaggi del luogo, o coll'invitarli a casa sua nella notte istessa, o col mandare il servito alle case loro.</text:p>
      <text:p text:style-name="Text_20_body">Poi venne la notte vigesima settima, che era di venerdì, essendosi cominciato il computo [del mese] col lunedì. Coincidevano dunque la notte del venerdì, una parte della recitazione solenne del Corano intero, la venerazione perfetta, matura<text:note text:id="ftn80" text:note-class="footnote"><text:note-citation>79</text:note-citation><text:note-body><text:p text:style-name="Footnote">Traduco per «matura» la voce al-kahlā’ (dal maschile akhal «uomo di età matura, che comincia ad incanutire» probabilmente fuori d'uso), ma qui il testo pare corrotto, come osserva il Wright.</text:p></text:note-body></text:note>, <text:reference-mark text:name="132"/>l'estasi che fa gradita presso Dio altissimo la preghiera, nonchè la speranza e quelle altre disposizioni d'animo corrispondenti in colui che assiste alla recitazione del Corano, fatta la notte vigesima settima di <text:span text:style-name="T21">rama</text:span><text:span text:style-name="T7">ḏ</text:span><text:span text:style-name="T21">ān</text:span> dietro la nobile Stazione, di fronte alla venerata Casa. Questa notte di sicuro è un favore al cui confronto gli altri favori sono meschini, come gli altri luoghi sono piccola cosa rispetto allo <text:span text:style-name="T6">Ḥaram</text:span>. Si cominciò due o tre giorni prima a volgere il pensiero ed a fare solenni preparativi per questa notte benedetta, e si piantarono accanto allo <text:span text:style-name="T20">ḥ</text:span><text:span text:style-name="T6">aṭīm</text:span> dell'<text:span text:style-name="T20">im</text:span><text:span text:style-name="T6">ām</text:span> <text:span text:style-name="T6">š</text:span><text:span text:style-name="T20">ā</text:span><text:span text:style-name="T6">fe</text:span><text:span text:style-name="T20">ʽ</text:span><text:span text:style-name="T6">īta</text:span> delle grosse aste di legno, molto alte, collegate fra loro a tre a tre per mezzo di travicelli robusti, di maniera che formavano una fila la quale occupava quasi metà dello <text:span text:style-name="T6">Ḥaram</text:span> <text:soft-page-break/>per largo, e toccava il detto <text:span text:style-name="T20">ḥ</text:span><text:span text:style-name="T6">aṭīm</text:span>. Attraverso a quelle furono collocate delle tavole lunghe, che stendevansi sopra i detti travicelli, ed un palco restava sopra l'altro, di maniera che ne risultavano tre, dei quali il più alto formava un tavolato lungo, tutto irto di chiodi dalle teste aguzze, vicini gli uni agli altri come il dorso di un porco spino, sui quali erano piantate delle candele. I due palchi di sotto erano di tavole traforate a buchi fitti, entro i quali si collocarono i bicchierini delle lampade, forniti di tubi ricurvi che sporgevano al disotto e pendevano dai lati delle tavole e delle aste. A tutti i travicelli anzidetti erano attaccate delle lampade grandi e piccole, tramezzate da una specie di piatti d'ottone molto larghi, ad ognuno dei quali erano attaccate in giro tre catenelle che li tenevano sospesi in aria. In ciascuno di questi piatti d'ottone erano praticati dei fori, entro i quali stavano dei bicchieri di vetro con dei tubi che scendevano di sotto ai piatti d'ottone, ed erano tutti della stessa misura. Questi piatti, quando furono accese le lampade, figuravano come tavoli con molte gambe rilucenti. Al secondo <text:span text:style-name="T20">ḥ</text:span><text:span text:style-name="T6">aṭīm</text:span>, quello che guardava l'angolo meridionale della cupola di Zamzam, fu attaccata una tavola come quelle descritte, la quale arrivava fino all'angolo stesso, e fu accesa la fiaccola che trovavasi sulla cima della palla della cupola, e sul margine <text:reference-mark text:name="133"/>del reticolato di questa, dalla parte che guarda la venerata Casa, furono disposte in fila delle candele. La venerata Stazione fu circondata da un padiglione di legno a balaustrata con reticolati, portanti in giro, sul margine superiore, dei chiodi dalle teste <text:soft-page-break/>acuminate, come si è detto dianzi, e tutti forniti di candele. A destra ed a sinistra della Stazione furono piantati de' grandi ceri, in candelieri proporzionati alla loro grossezza, e codesti candelieri furono disposti in fila sopra gli sgabelli che servono ai guardiani per accendere i lumi. Su tutte le pareti del venerato <text:span text:style-name="T20">Ḥ</text:span><text:span text:style-name="T6">i</text:span><text:span text:style-name="T20">ǵ</text:span><text:span text:style-name="T6">r</text:span> furono collocate candele entro candelieri d'ottone, che formavano come un cerchio di luce irradiante, e lo <text:span text:style-name="T6">Ḥaram</text:span> fu circondato di fiaccole. Fu poi accesa tutta questa luminaria. Intorno a tutti i merli dello <text:span text:style-name="T6">Ḥaram</text:span> stavano dei ragazzi della Mecca, i quali tenevano in mano delle striscie di panno aggomitolate, imbevute d'olio, che essi collocarono accese sulla cima dei merli. Ogni gruppo di codesti ragazzi teneva questo panno per i quattro pizzi e faceva a gara col gruppo vicino chi lo accendeva prima, e a chi guardava pareva che la fiamma saltasse da un merlo all'altro, perchè le persone de' ragazzi rimanevano nascoste dietro la luce che abbagliava gli occhi. E mentre essi attendevano a questo, alzavano la voce gridando in coro: <text:span text:style-name="T53">«</text:span>Signor mio! Signor mio!» e lo <text:span text:style-name="T6">Ḥaram</text:span> tutto eccheggiava delle loro voci. Quando, come fu detto, la luminaria fu completa, tutti quei raggi luminosi quasi coprivano la vista, ed era pressochè impossibile gettare uno sguardo che non cadesse sopra un bagliore che distoglieva l'occhio dal volgersi altrove. Ora si figuri chi vuole, lo spettacolo che avrebbe veduto, se questa notte benedetta, per la sua nobiltà fosse stata svestita del manto delle tenebre ed ornata dei luminar<text:span text:style-name="T53">î</text:span> del cielo! Venuto il <text:span text:style-name="T6">Q</text:span><text:span text:style-name="T20">ā</text:span><text:span text:style-name="T6">ḍī</text:span> fece l'ultima prece serale d'obbligo, poi si alzò e <text:soft-page-break/>cominciò a recitare la <text:span text:style-name="T6">sūrah</text:span> al-qadr (<text:span text:style-name="T46">xcvii</text:span>), alla quale erano arrivati gli <text:span text:style-name="T20">im</text:span><text:span text:style-name="T6">ām</text:span> dello <text:span text:style-name="T6">Ḥaram</text:span> nella recitazione della notte precedente; e da quel momento gli altri <text:span text:style-name="T20">im</text:span><text:span text:style-name="T6">ām</text:span> cessarono la recitazione dei <text:span text:style-name="T6">tarāwī</text:span><text:span text:style-name="T20">ḥ</text:span> per rispetto a quella del Corano che si faceva alla Stazione, ed <text:reference-mark text:name="134"/>intervennero a questa per acquistarne benedizione. Il [maq<text:span text:style-name="T6">ā</text:span>m] (Stazione) immacolato fu tirato fuori dal suo nuovo ripostiglio nella Casa antica, del quale fu detto in principio di questa narrazione, e fu collocato nel suo luogo venerato che serve di oratorio, coperto dalla sua cupola, dietro alla quale la gente fa la preghiera. Il <text:span text:style-name="T6">Q</text:span><text:span text:style-name="T20">ā</text:span><text:span text:style-name="T6">ḍī</text:span> finì con due <text:span text:style-name="T6">taslīm</text:span> e poi si alzò a recitare la <text:span text:style-name="T20">ḫ</text:span><text:span text:style-name="T6">uṭbah</text:span>, voltandosi verso la Stazione e la Casa antica, ma del discorso non si potè sentire nulla, stante la grande ressa ed il chiasso del pubblico. Terminata che ebbe la <text:span text:style-name="T20">ḫ</text:span><text:span text:style-name="T6">uṭbah</text:span>, gli <text:span text:style-name="T20">im</text:span><text:span text:style-name="T6">ām</text:span> tornarono a recitare i loro <text:span text:style-name="T6">tarāwī</text:span><text:span text:style-name="T20">ḥ</text:span> e la congregazione si sciolse. Le anime dei presenti andavano in estasi dalla commozione, e i cuori si scioglievano in lacrime; gli animi per la eccellenza di questa notte benedetta erano pieni di speranza promettente l'accettazione della preghiera, per favore di Dio altissimo, e dimostrante che quella era la notte del qadr di cui è parola nobile nella rivelazione. Dio possente e glorioso non privi la congregazione di ciò che torna a vantaggio di chi vi partecipa, ed a favore di chi v'interviene, perocchè Egli è generoso di grazie; non v'ha Dio che Lui. Poscia i cinque <text:span text:style-name="T20">im</text:span><text:span text:style-name="T6">ām</text:span> della Stazione [d'Abramo], dei quali si è parlato da principio, dopo questa notte descritta si fecero per ordine a recitare dei versetti del Corano, che essi sceglievano dai var<text:span text:style-name="T53">î</text:span> ca<text:soft-page-break/>pitoli, contenenti esortazioni, ammonizioni, buone novelle, secondochè ognun di loro preferiva, e l'ordine dei loro <text:span text:style-name="T6">ṭaw</text:span><text:span text:style-name="T20">ā</text:span><text:span text:style-name="T6">f</text:span>, dopo ogni due <text:span text:style-name="T6">taslīm</text:span>, rimaneva invariato. <text:span text:style-name="T54">— </text:span>Dio è colui che accetta la preghiera di tutti quanti.</text:p>
      <text:p text:style-name="Text_20_body">Venne infine la notte vigesimanona del mese. L'incaricato della recitazione finale del Corano fu uno dei rimanenti <text:span text:style-name="T20">im</text:span><text:span text:style-name="T6">ām</text:span> che presiedevano ai <text:span text:style-name="T6">tarāwī</text:span><text:span text:style-name="T20">ḥ</text:span>, di quelli che erano tenuti a seguire l'ordine della <text:span text:style-name="T20">ḫ</text:span><text:span text:style-name="T6">uṭbah,</text:span> dopo la recitazione del Corano<text:note text:id="ftn81" text:note-class="footnote"><text:note-citation>80</text:note-citation><text:note-body><text:p text:style-name="Footnote">L'editore dubita della correttezza di questo passo.</text:p></text:note-body></text:note>, e quello designato fra loro fu il <text:span text:style-name="T6">mālikita</text:span>. Egli ordinò che fossero disposti de' pali di fianco al suo <text:span text:style-name="T6">mi</text:span><text:span text:style-name="T20">ḥ</text:span><text:span text:style-name="T6">r</text:span><text:span text:style-name="T20">āb</text:span>, e ne fece piantare sei in cerchio a forma di padiglione, alti da terra meno di una tesa. Sopra ogni due di essi fu applicata per traverse una tavola di legno, il cui orlo superiore fu contornato di candele, e <text:reference-mark text:name="135"/>la parte inferiore circondata da quelle rimaste delle molte a cui si è accennato, parlando del principio di questo mese benedetto, e dentro a quel cerchio furono pure collocate tutt'in giro altre candele di media grossezza. Tutto questo presentava uno spettacolo semplice ed un apparato senza pretesa di pompa, alla buona, modesto<text:note text:id="ftn82" text:note-class="footnote"><text:note-citation>81</text:note-citation><text:note-body><text:p text:style-name="Footnote">Leggo muwaqqaran col Dozy, <text:span text:style-name="T51">Supplément</text:span>, II, 829.</text:p></text:note-body></text:note>, fatto col desiderio di abbondante retribuzione e mercede, e proporzionato al valore estetico del <text:span text:style-name="T6">mi</text:span><text:span text:style-name="T20">ḥ</text:span><text:span text:style-name="T6">r</text:span><text:span text:style-name="T20">āb</text:span>. Per piantare le candele, invece de' candelieri erano stati eretti sostegni di pietra; e la cosa nella sua semplicità era graziosa, usciva dal campo della pretesa e del fasto, per tenersi entro i limiti dell'umiltà e della moderazione. Tutti i <text:soft-page-break/><text:span text:style-name="T6">mālikiti</text:span> accorsero numerosi alla recitazione del Corano, fatta per turno dagli <text:span text:style-name="T20">im</text:span><text:span text:style-name="T6">ām</text:span> dei <text:span text:style-name="T6">tarāwī</text:span><text:span text:style-name="T20">ḥ</text:span>, i quali terminarono la loro preghiera lesti e svelti sì che il principio e la fine di essa quasi si toccarono, per la rapidità e la fretta con che fu sbrigata. Poscia fattosi innanzi uno di loro, si mise a sedere fra i detti sostegni e pronunciò una <text:span text:style-name="T20">ḫ</text:span><text:span text:style-name="T6">uṭbah</text:span>, estratta da quella del giovane figlio dello <text:span text:style-name="T20">im</text:span><text:span text:style-name="T6">ām</text:span> <text:span text:style-name="T20">ḥ</text:span><text:span text:style-name="T6">anafita</text:span>, facendola così sentire un'altra volta con modulazione grave ed intonata. Poi la riunione si sciolse, e già le lacrime s'erano ristagnate ne' loro vasi lacrimali. In un attimo le candele furono strappate dai loro sostegni, e furono lasciate libere su di esse le mani della rapina, e tra la moltitudine non c'era più chi ne avesse vergogna o rispetto. <text:span text:style-name="T54">— </text:span>La ricompensa e la rimunerazione di questo sono nelle mani di Dio altissimo, perchè Egli, gloria a Lui! è il generoso ed il largitore.</text:p>
      <text:p text:style-name="Text_20_body">Cosi finirono le notti di questo mese, che passarono per noi felicemente. Faccia Iddio che noi siamo fra coloro che in esse si purificarono dalle colpe, e non ci privi del favore che la preghiera nostra sia esaudita per benefizio del digiuno fatto in questo mese, nella vicinanza della <text:span text:style-name="T21">Kaʽbah,</text:span> la Casa inviolabile. Dio suggelli la nostra vita e quella di tutti i seguaci della religione pura, col farci morire nello <text:span text:style-name="T6">Islām</text:span>, c'infonda sensi di lode e di gratitudine degni di tanto favore, ne faccia tesoro a nostro vantaggio per la vita futura, e per essi ci sia largo di ricompensa e di rimunerazione. <text:reference-mark text:name="136"/>Speriamo che colla sua grazia e colla sua generosità, Egli ci terrà conto dei giorni nei quali si rompeva il digiuno coll'acqua di Zam-<text:soft-page-break/>zam, perocchè Egli è oltre ogni dire compassionevole e liberale; non v'ha Dio fuori di Lui.</text:p>
      <text:h text:style-name="Heading_20_2" text:outline-level="2">Me<text:span text:style-name="T66">se di </text:span><text:span text:style-name="T67">šawwāl</text:span><text:span text:style-name="T66"> [579] (17 gennaio - 14 febbraio 1184) — Dio </text:span>ce ne faccia conoscere le virtù benefiche.</text:h>
      <text:p text:style-name="Text_20_body">Questo novilunio ebbe principio la notte del martedì 16 di febbraio. Dio faccia prosperare il sorgere di questa luna e ci largisca le benedizioni che essa apporta. Questo mese benedetto è il primo di quelli conosciuti del pellegrinaggio (Cor. <text:span text:style-name="T46">ii</text:span>, 193), e dopo di esso altri tre ne seguono sacri, benedetti. La notte nella quale appare la sua luna nuova, è una delle notti di grande concorso alla sacra Moschea <text:span text:style-name="T54">— </text:span>Dio l'accresca in venerazione. <text:span text:style-name="T54">—</text:span> Le norme per l'accensione delle fiaccole, dei lampadari e delle candele, sono le medesime che quelle descritte per la notte vigesimasettima del venerato <text:span text:style-name="T21">rama</text:span><text:span text:style-name="T7">ḍ</text:span><text:span text:style-name="T21">ān</text:span>. I minareti ai quattro lati dello <text:span text:style-name="T6">Ḥaram</text:span> furono illuminati, e così pure la terrazza della moschea che sta in vetta al monte <text:span text:style-name="T14">Ab</text:span><text:span text:style-name="T30">ū</text:span> Qubays. Il muezzin stette tutta quella notte sulla terrazza della cupola di Zamzam gridando il <text:span text:style-name="T6">tahlīl</text:span>, il <text:span text:style-name="T6">takbīr</text:span> ed il tasb<text:span text:style-name="T6">ī</text:span><text:span text:style-name="T20">ḥ</text:span> e tessendo lodi. La più parte degli <text:span text:style-name="T20">im</text:span><text:span text:style-name="T6">ām</text:span>, e così la maggior parte del pubblico passarono quella notte vegliando, facendo <text:span text:style-name="T6">ṭaw</text:span><text:span text:style-name="T20">ā</text:span><text:span text:style-name="T6">f</text:span>, recitando preghiere, <text:span text:style-name="T6">tahlīl</text:span> e <text:span text:style-name="T6">takbīr</text:span>. <text:span text:style-name="T54">— </text:span>Dio accolga da tutti quanti le loro preci, perchè Egli è Colui che ascolta la preghiera, che garantisce la speranza. Gloria a Lui! Non v'ha Dio <text:soft-page-break/>che Lui. <text:span text:style-name="T54">— </text:span>Spuntato il giorno ed ultimata la preghiera dell'aurora, la gente indossò gli abiti festivi, ed andò a prendere i posti assegnatile nella sacra Moschea, per la preghiera della festa; perocchè corre la regola che si prega nella Moschea, senza che il popolo si raccolga in un m<text:span text:style-name="T6">uṣ</text:span>all<text:span text:style-name="T20">ā</text:span>, [e ciò] pel desiderio [di godere] la nobiltà del luogo e l'eccellenza della sua benedizione, ed il merito speciale della prece dietro la Stazione [d'Abramo], fatta dall'<text:span text:style-name="T20">im</text:span><text:span text:style-name="T6">ām</text:span> e da chi ne segue <text:reference-mark text:name="137"/>l'esempio. I primi a venirvi di buon mattino furono i guardiani, i quali aprirono la porta della <text:span text:style-name="T21">Kaʽbah</text:span> santa, e il loro Capo si pose a sedere sulla santa soglia, mentre gli altri guardiani stavano dentro la <text:span text:style-name="T21">Kaʽbah</text:span>, infino a che si accorsero che arrivava l'emiro <text:span text:style-name="T6">Mukaṯṯir</text:span>. Allora scesero verso di lui, e lo incontrarono presso la Porta del Profeta <text:span text:style-name="T54">— </text:span>Dio lo benedica e lo conservi. <text:span text:style-name="T54">— </text:span>Giunto l'Emiro alla venerata Casa vi fece intorno i sette giri, e già la gente era accorsa in gran numero alla festa e lo <text:span text:style-name="T6">Ḥaram</text:span> ne era gremito. Il muezzin di Zamzam, stando sulla terrazza della cupola secondo l'usanza, ad alta voce ne tesseva le lodi e pregava per lui, facendo questo per turno con suo fratello. L'Emiro, terminati i sette giri, si diresse al banco esterno della cupola di Zamzam, dalla parte che guarda l'angolo della Pietra Nera; ivi si pose sedere coi figli suoi a destra ed a sinistra, ed il visir ed il suo seguito gli stavano dappresso. I guardiani tornarono al loro posto nella Casa venerata, mentre il pubblico li rimirava con occhi di rispetto verso la Casa, e di compiacenza per la posizione che costoro vi occupano nell'ufficio di portieri e di custodi di <text:soft-page-break/>essa. <text:span text:style-name="T54">— </text:span>Gloria a Colui che loro conferì l'onore particolare di servirla! <text:span text:style-name="T54">—</text:span> Si fecero innanzi all'Emiro quattro poeti del suo seguito, e l'uno dopo l'altro recitarono poesie, finchè non ebbero finito. In questo mezzo erasi fatto giorno alto, ed era venuta l'ora della preghiera del <text:span text:style-name="T6">ḍ</text:span><text:span text:style-name="T29">ū</text:span><text:span text:style-name="T20">ḥā</text:span>. Allora arrivò il <text:span text:style-name="T6">Q</text:span><text:span text:style-name="T20">ā</text:span><text:span text:style-name="T6">ḍī</text:span> [che fungeva da] predicatore, vestito del suo costume nero; egli camminava dondolandosi fra le due bandiere del medesimo colore, portando davanti a sè la frusta di cui si è detto prima, il cui schiocco si ripercoteva per lo <text:span text:style-name="T6">Ḥ</text:span>aram. Si recò egli alla Stazione venerata, e il popolo si mise a pregare. Terminata la preghiera, il predicatore salì sul pulpito che era stato collocato al posto ad esso destinato ogni venerdì, accosto alla parete della venerata <text:span text:style-name="T21">Kaʽbah</text:span>, vicino alla nobile porta, e pronunciò una <text:span text:style-name="T20">ḫ</text:span><text:span text:style-name="T6">uṭbah</text:span> eloquente. I muezzin si erano posti a sedere da basso sui gradini del pulpito, e quando egli principiava le diverse parti della <text:span text:style-name="T20">ḫ</text:span><text:span text:style-name="T6">uṭbah</text:span> col <text:span text:style-name="T6">takbīr</text:span>, essi le ripetevano con lui, insino <text:reference-mark text:name="138"/>a che terminò il suo discorso. Allora i presenti cominciarono a darsi strette di mano a vicenda, a salutarsi l'un l'altro, a pregare per il perdono reciproco, a farsi augùri, lieti, contenti e allegri per il favore da Dio loro concesso. E corsero verso la Casa venerata e v'entrarono in pace e sicuri, a frotte a frotte sospingendosi; e fu questo uno spettacolo grandioso e una riunione che trovò misericordia, per favore di Dio altissimo. <text:span text:style-name="T54">— </text:span>Dio loro faccia tesoro di questo per la vita futura, come nella presente fece per loro di questa nobile festa, la migliore fra le feste; per grazia e favore suo, perocchè in questo Egli è Signore e padrone.</text:p>
      <text:p text:style-name="Text_20_body"><text:soft-page-break/>La folla, lasciato il luogo della pubblica preghiera, e compiuto il rito del saluto reciproco, si accinse a visitare il cimitero in al-<text:span text:style-name="T6">Maʽl</text:span><text:span text:style-name="T20">ā</text:span>, per acquistare merito, essendole tenuto conto dei passi fatti a quella volta, e della invocazione della misericordia di Dio sopra coloro che vi riposano fra i suoi servi santi, fin dai primi tempi dell'<text:span text:style-name="T6">Islām</text:span>, e su altri ancora. <text:span text:style-name="T54">—</text:span> Dio li abbia in grazia tutti quanti, ci ascriva al loro numero e ci faccia profittare dell'amore che loro porta, perchè l'uomo<text:note text:id="ftn83" text:note-class="footnote"><text:note-citation>82</text:note-citation><text:note-body><text:p text:style-name="Footnote">Traduzione incerta di questo passo corrotto del testo.</text:p></text:note-body></text:note>, dice [Maometto] <text:span text:style-name="T54">— </text:span>Dio lo benedica e lo conservi <text:span text:style-name="T54">— </text:span>sta con colui che ama.</text:p>
      <text:p text:style-name="Text_20_body">Il sabato 19 di questo mese, ossia il 3 di febbraio, salimmo a Min<text:span text:style-name="T6">ā</text:span> per osservare i luoghi ove si compiono i riti venerati, e per vedere il posto ivi preso a fitto per noi, per prepararvi l'alloggio per i tre giorni dopo il dì del Sacrificio (<text:span text:style-name="T6">taš</text:span>r<text:span text:style-name="T6">ī</text:span>q), se così piacerà a Dio. Noi la trovammo che riempiva gli animi di gioia e di soddisfazione; città grande per monumenti, estesa di circuito, antica di fondazione ora è distrutta, eccettuati pochi luoghi che servono di locanda. Essa occupa due lati di una strada estesa, i quali si allungano e si allargano a foggia di circo. La prima cosa che chi ad essa si dirige incontra a mano manca poco prima d'arrivarci, è la Moschea del-l'alleanza benedetta, che fu la prima alleanza nello <text:span text:style-name="T6">Islām</text:span>; [quella cioè] che al-<text:span text:style-name="T6">ʽAbbās</text:span>, <text:span text:style-name="T54">— </text:span>Dio lo abbia in grazia <text:span text:style-name="T54">— </text:span>stipulò cogli An<text:span text:style-name="T6">ṣā</text:span>r, a nome del Profeta <text:span text:style-name="T54">— </text:span>Dio lo benedica e lo conservi, <text:span text:style-name="T54">— </text:span>giusta quanto è ben noto al riguardo. Di là si va al cumulo (al-<text:span text:style-name="T20">ǵ</text:span>amrah) di <text:reference-mark text:name="139"/>al-<text:span text:style-name="T6">ʽ</text:span>Aqa<text:soft-page-break/>bah che, per chi viene dalla Mecca, è il principio di Min<text:span text:style-name="T6">ā </text:span>e si trova a mano sinistra di chi a questa si dirige. Esso giace sulla via battuta ed è luogo elevato per lo accumularsi dei sassi gittativi (<text:span text:style-name="T20">ǵ</text:span><text:span text:style-name="T6">amarāt</text:span>), e se non fosse dei miracoli evidenti di Dio a suo riguardo, sarebbe simile alle salde montagne, per quello che ivi si va radunando [di sassi] nella serie dei secoli e nel succedersi dei tempi. <text:span text:style-name="T54">— </text:span>Ma Dio possente e glorioso ha in esso riposto uno de' suoi arcani venerati; non v'ha Dio fuori di Lui. <text:span text:style-name="T54">— </text:span>Lì presso si innalza una moschea benedetta, ed ivi si erge un segnacolo a guisa di quelli dello <text:span text:style-name="T6">Ḥaram</text:span>, dei quali ab-biamo discorso. Colui che getta i sassi ha questo cumulo a mano manca, guardando la Mecca <text:span text:style-name="T54">—</text:span> Dio la esalti, <text:span text:style-name="T54">— </text:span>ed ivi getta sette sassi. Questo ha luogo il dì del Sacrifizio, subito dopo il levare del sole. Poscia sgozza o scanna [la vittima] e si rade la testa. Il luogo per radere è intorno a <text:span text:style-name="T20">Min</text:span><text:span text:style-name="T6">ā</text:span>, e per sgozzare serve qualunque luogo di essa, perocchè, come disse Maometto <text:span text:style-name="T54">— </text:span>Dio lo benedica e lo conservi: <text:span text:style-name="T54">— «</text:span><text:span text:style-name="T20">Min</text:span><text:span text:style-name="T6">ā</text:span> è tutta quanta uno scannatoio». Fin da quel momento il pellegrino è libero in tutto, fuorchè le donne ed i profumi [che non può usare] infino a che non abbia compito i giri rituali del ritorno (al-if<text:span text:style-name="T6">āḍ</text:span>ah) alla Mecca.</text:p>
      <text:p text:style-name="Text_20_body">Dopo il cumulo (al-<text:span text:style-name="T20">ǵ</text:span><text:span text:style-name="T6">amrah</text:span>) di al-<text:span text:style-name="T6">ʽAqabah</text:span> viene quello di mezzo (al-<text:span text:style-name="T20">ǵ</text:span><text:span text:style-name="T6">amrah</text:span> al-wus<text:span text:style-name="T6">ṭ</text:span><text:span text:style-name="T20">ā</text:span>), presso il quale sta pure eretto un segnacolo. Tra i due cumuli corre un tiro d'arco. Dopo questo s'incontra il primo cumulo (al gamrah al <text:span text:style-name="T6">ū</text:span>l<text:span text:style-name="T20">ā</text:span>), il quale dista da quel di mezzo quanto questo dal terzo. Al mezzodì del secondo giorno da quello del <text:soft-page-break/>Sacrifizio, si gettano sul primo cumulo sette pietre, altrettante su quel di mezzo e così sull'ultimo, in tutto ventuna pietra. Il terzo giorno da quello del Sacrifizio, all'ora medesima, si fa lo stesso nell'ordine anzidetto, e sono nei due giorni quarantadue pietre, che colle sette gettate sull'<text:span text:style-name="T6">ʽAqabah</text:span> al levar del sole del dì del Sacrifizio, come abbiamo detto, le quali prosciolgono il pellegrino dall'astinenza delle cose vietate, fuorchè le donne e i profumi, fanno un totale <text:reference-mark text:name="140"/>di quarantanove pietre. Dopo ciò, fin da quel giorno, i pellegrini che vanno alla Mecca si separano. In detto periodo di tempo [le pietre lanciate] si possono ridurre a ventuna che si gettano nel quarto giorno, nell'ordine descritto, e ciò per la fretta dei pellegrini che hanno paura degli Arabi <text:span text:style-name="T6">Š</text:span>o<text:span text:style-name="T6">ʽ</text:span>biti e di altri guai da evitare, che costringono a violare la tradizione della Sunna. Oggi si sogliono gettare quarantanove pietre, ma nei tempi andati erano settanta. <text:span text:style-name="T54">—</text:span> Dio gradisce le opere buone de' servi suoi. <text:span text:style-name="T54">— </text:span>Chi va da <text:span text:style-name="T6">ʽArafāt</text:span> verso <text:span text:style-name="T20">Min</text:span><text:span text:style-name="T6">ā</text:span> la prima cosa che incontra è il primo cumulo, poi quello di mezzo e per ultimo quello di al-<text:span text:style-name="T6">ʽAqabah</text:span>. Il dì del Sacrifizio il cumulo di al-<text:span text:style-name="T6">ʽAqabah</text:span> viene per primo ed unico, con sette pietre, come si è detto dianzi. In quel giorno nessun altro cumulo gli si unisce, e nei due giorni dopo ritorna per ultimo nella serie, siccome abbiamo descritto coll'aiuto di Dio possente e glorioso.</text:p>
      <text:p text:style-name="Text_20_body">Dopo il primo cumulo, deviando alquanto dalla strada, s'incontra il luogo del sacrifizio dell'Immolato (Ismaele) <text:span text:style-name="T54">—</text:span> Dio lo benedica e lo conservi, <text:span text:style-name="T54">— </text:span>dove costui fu riscattato col sacrifizio della gran vittima (Cor. <text:soft-page-break/><text:span text:style-name="T46">xxxvii</text:span>, 107). In quel luogo benedetto si erge una moschea, la quale si trova a piè del monte <text:span text:style-name="T6">Ṯ</text:span>ab<text:span text:style-name="T6">ī</text:span>r. Nel detto luogo del sacrifizio, alla parete in muratura sta attaccata una pietra, nella quale si scorgono impronte di piccoli piedi. Si dice che siano le orme che l'Immolato (Ismaele) <text:span text:style-name="T54">— </text:span>Dio lo benedica e lo conservi <text:span text:style-name="T54">—</text:span> vi lasciò nel divincolarsi, e che la pietra per virtù di Dio possente e glorioso, siasi ammorbidita per tenerezza e pietà verso di lui. La gente acquista benedizione col toccarla e col baciarla. Di là si passa alla moschea benedetta di al-<text:span text:style-name="T6">Ḫ</text:span>ayf, che è l'estremità di Min<text:span text:style-name="T6">ā</text:span> nella tua direzione, cioè dalla parte di essa che contiene costruzioni. Quanto alle traccie degli edifiz<text:span text:style-name="T53">î</text:span> antichi, esse cominciano molto più in là, di fronte alla moschea. Questa moschea benedetta ha una superficie estesa quanto la più grande moschea congregazionale esistente, ed il minareto s'innalza nel mezzo del suo cortile. Dalla parte di mezzogiorno ha quattro ordini di portici <text:reference-mark text:name="141"/>coperti da un sol tetto. È questa una delle moschee rinomate per benedizione e nobiltà di luogo. Basti il dire che, secondo la venerata tradizione, il luogo incontaminato su cui posa fu sepoltura di molti Profeti <text:span text:style-name="T54">— </text:span>Dio li benedica. <text:span text:style-name="T54">— </text:span>Vicino ad essa, man destra di chi va per la strada, si vede un gran sasso appoggiato alla falda del monte, alto da terra, ombreggiante ciò che sta sotto. È fama che il Profeta <text:span text:style-name="T54">— </text:span>Dio lo benedica e lo conservi <text:span text:style-name="T54">— </text:span>siasi posto a sedere all'ombra di esso, e che il suo capo venerato v'abbia urtato dentro, onde il sasso s'ammorbidì al suo contatto, tanto che la testa vi lasciò un'impronta larga quanto la circonferenza sua. La <text:soft-page-break/>gente accorre a mettere le teste in quel posto, per ottenere benedizione e protezione da quel luogo toccato dalla testa venerata, affinchè, per virtù di Dio possente e glorioso, il fuoco [dell'inferno] non possa loro recare nocumento. Dopo di aver terminato di visitare questi luoghi venerati di pellegrinaggio, prendemmo la via del ritorno, esultanti per il favore concessoci da Dio di aver potuto toccarli, ed arrivammo alla Mecca verso il mezzogiorno. <text:span text:style-name="T54">— </text:span>Lode a Dio per il favore [a noi] largito.</text:p>
      <text:p text:style-name="Text_20_body">Il lunedì seguente, giorno vigesimo di <text:span text:style-name="T7">ša</text:span><text:span text:style-name="T21">wwāl</text:span>, salimmo al santo monte di <text:span text:style-name="T25">Ḥ</text:span><text:span text:style-name="T24">ir</text:span><text:span text:style-name="T25">ā</text:span>, ed acquistammo benedizione col visitare la grotta che gli sta in vetta, nella quale il Profeta <text:span text:style-name="T54">— </text:span>Dio lo benedica e lo conservi <text:span text:style-name="T54">— </text:span>tutto si dedicava al Signore. Questo è il primo luogo nel quale scese a Lui <text:span text:style-name="T54">— </text:span>Dio lo benedica e lo conservi <text:span text:style-name="T54">— </text:span>la rivelazione. <text:span text:style-name="T54">— </text:span>Dio, per favore suo e per sua generosità, ci accordi l'intercessione di Lui, ci ammetta nel numero dei suoi seguaci, ci faccia morire nella sua legge e nel suo amore; Egli è il Dio unico.</text:p>
      <text:p text:style-name="Text_20_body">Dopo il levar del sole del martedì 22 di questo mese, corrispondente al 6 di febbraio, la gente tutta quanta convenne davanti alla venerata <text:span text:style-name="T21">Kaʽbah</text:span> per impetrare la pioggia, dopo che il <text:span text:style-name="T6">Q</text:span><text:span text:style-name="T20">ā</text:span><text:span text:style-name="T6">ḍī</text:span> aveala a ciò invitata, ed aveala esortata a digiunare nei tre giorni precedenti. Adunossi adunque in questo giorno quarto or detto, dopo di aver consacrato le intenzioni a <text:reference-mark text:name="142"/>Dio possente e glorioso. Di buon mattino i <text:span text:style-name="T7">Š</text:span><text:span text:style-name="T21">aybiti</text:span> aprirono la porta venerata della Casa antica, poi venne il <text:span text:style-name="T6">Q</text:span><text:span text:style-name="T20">ā</text:span><text:span text:style-name="T6">ḍī</text:span> fra le due sue bandiere nere, vestito di bianco, e fece tirar fuori il M<text:span text:style-name="T6">aqām</text:span> (Sta-<text:soft-page-break/>zione) dell'Amico di Dio (Abramo) <text:span text:style-name="T54">— </text:span>Dio lo benedica e lo conservi, <text:span text:style-name="T54">— </text:span>che fu collocato sulla soglia della porta della venerata Casa; e fu pure tirata fuori dal suo luogo di custodia la copia del Corano di <text:span text:style-name="T6">ʽUṯman</text:span> <text:span text:style-name="T54">— </text:span>Dio l'abbia in grazia, <text:span text:style-name="T54">—</text:span> che fu aperta accanto al M<text:span text:style-name="T6">aqām</text:span> immacolato, in maniera che uno de' piani poggiava su di questo, e l'altro sulla porta venerata. Poi furono invitati alla preghiera comune tutti i presenti, e con loro pregò il <text:span text:style-name="T6">Q</text:span><text:span text:style-name="T20">ā</text:span><text:span text:style-name="T6">ḍī</text:span> dietro la Stazione, nel luogo che serve di oratorio, recitando due <text:span text:style-name="T6">rak</text:span><text:span text:style-name="T20">ʽ</text:span><text:span text:style-name="T21">ah</text:span>, nella prima delle quali disse: <text:span text:style-name="T53">«</text:span>loda il nome altissimo di Dio» (Cor. <text:span text:style-name="T46">lxxxvii</text:span>, 1), e nella seconda [recitò la <text:span text:style-name="T6">sūrah</text:span>] al-<text:span text:style-name="T20">ǵā</text:span><text:span text:style-name="T6">š</text:span>iyah (Cor. <text:span text:style-name="T46">lxxxviii</text:span>). Salì quindi sul pulpito che già era stato collocato al posto designato, accosto alla parete della santa <text:span text:style-name="T21">Kaʽbah</text:span>, e pronunciò una <text:span text:style-name="T20">ḫ</text:span><text:span text:style-name="T6">uṭbah</text:span> eloquente, nella quale accoppiò all'invocazione del perdono l'esortazione ai presenti, li richiamò a ricordi pii, toccò loro il cuore e li stimolò al pentimento ed al ritorno a Dio possente e glorioso; al punto che gli occhi esaurirono le lacrime ed i vasi lacrimali si essiccarono. Forte era il vociare, ed alto levavansi i singhiozzi ed il pianto strozzato. Egli poscia si serrò nel rid<text:span text:style-name="T20">ā</text:span>, e così fecero gli astanti, seguendo l'uso tradizionale. Dopo ciò la congregazione speranzosa e piena di fiducia nella misericordia di Dio possente e glorioso, si sciolse. <text:span text:style-name="T54">— </text:span>Dio conforta i servi suoi colla sua bontà e generosità. <text:span text:style-name="T54">— </text:span>Le rogazioni per la pioggia che egli fece col pubblico, durarono tre giorni di seguito nel modo descritto, e lo zelo delle popolazioni dello <text:span text:style-name="T20">Ḥ</text:span><text:span text:style-name="T6">i</text:span><text:span text:style-name="T20">ǵā</text:span><text:span text:style-name="T6">z</text:span> raggiunse il suo scopo. La siccità aveva loro recato molto danno, la sterilità aveva <text:soft-page-break/>fatto perire i loro animali; essi non avevano avuto pioggia nella primavera, nè nell'autunno, nè nell'inverno, se si eccettua una pioggia leggera, insufficiente al bisogno. <text:span text:style-name="T54">— </text:span>Dio possente e glorioso è buono coi servi suoi, non li punisce per le colpe loro, perche è molto compassionevole e generoso; non v'ha Dio che Lui.</text:p>
      <text:p text:style-name="Text_20_body"><text:reference-mark text:name="143"/>Il giovedì 24 di <text:span text:style-name="T7">ša</text:span><text:span text:style-name="T21">wwāl</text:span> salimmo al monte <text:span text:style-name="T6">Ṯawr</text:span> per mirare la grotta benedetta nella quale si riparò il Profeta <text:span text:style-name="T54">— </text:span>Dio lo benedica e lo conservi <text:span text:style-name="T54">— </text:span>col suo compagno il gran Verace (<text:span text:style-name="T14">Ab</text:span><text:span text:style-name="T30">ū</text:span> Bakr) <text:span text:style-name="T54">— </text:span>Dio l'abbia in grazia, <text:span text:style-name="T54">— </text:span>siccome leggiamo nel testo sicuro della rivelazione incorruttibile (Cor. <text:span text:style-name="T46">ix</text:span>, 40). Di questa grotta abbiamo tenuto discorso, e l'abbiamo descritta prima, nella presente relazione. Noi ci ficcammo nel passaggio dove riesce a taluno difficile penetrare, onde acquistare benedizione col mettere la nostra pelle a contatto col luogo toccato da quel corpo benedetto <text:span text:style-name="T54">— </text:span>che Dio lo santifichi, <text:span text:style-name="T54">— </text:span>essendochè il Profeta <text:span text:style-name="T54">— </text:span>Dio lo benedica e lo conservi <text:span text:style-name="T54">— v'entrò</text:span> per quella parte. Un egiziano che in quel giorno vi salì, si trovò in una posizione vergognosa e disonorante, perchè ei volle penetrare nella caverna per quel passo stretto, ma non potè riuscirvi per quanto s'ingegnasse, e vi si provò più volte ma senza successo, al punto che, al vedere questa cosa, la gente si fermò e pianse per pietà di lui e ricorse colla preghiera a Dio possente e glorioso, il che non giovò punto. Fra costoro si trovava chi era più corpulento di lui ed al quale Dio facilitò la cosa; onde fu grande la maraviglia de' presenti e molte furono le riflessioni fatte. Nel giorno stesso, <text:soft-page-break/>dopo la nostra partenza, fummo informati che in quella posizione umiliante si trovarono, lo stesso dì, tre persone. <text:span text:style-name="T54">— </text:span>Dio ci guardi dalle posizioni disonoranti in questa vita e nell'altra. <text:span text:style-name="T54">— </text:span>Questo monte è molto difficile a salire, leva il respiro e non si può arrivare alla sua vetta senza provare stanchezza e sfinimento. Esso dista dalla Mecca tre miglia; ed alla stessa distanza da essa trovasi il monte <text:span text:style-name="T20">Ḥ</text:span>ir<text:span text:style-name="T20">ā</text:span>. <text:span text:style-name="T54">— </text:span>Dio altissimo, per suo favore e generosità, non ci privi dell'acquisto della benedizione di codesti luoghi santi. <text:span text:style-name="T54">— </text:span>La caverna è lunga diciotto palmi, nel centro è larga undici e alle due estremità due terzi di palmo. Vi si entra verso il mezzo, e la larghezza del secondo ingresso, quello che presenta un passaggio largo, è di cinque palmi, perchè la caverna ha due ingressi, come prima abbiam detto.</text:p>
      <text:p text:style-name="Text_20_body"><text:reference-mark text:name="144"/>Il venerdì seguente arrivarono i Sarw del Yaman in gran numero, desiderosi di visitare la tomba del Profeta <text:span text:style-name="T54">— </text:span>Dio lo benedica e lo conservi <text:span text:style-name="T54">— </text:span>e, come è usanza loro, portarono derrate alla Mecca; per il che la popolazione molto si rallegrò della loro venuta, tal che essa la considerò come succedanea alla [mancata] pioggia. <text:span text:style-name="T54">— </text:span>Grandi sono le prove della bontà di Dio verso gli abitatori del suo nobile <text:span text:style-name="T6">Ḥaram</text:span>, perchè Egli <text:span text:style-name="T54">— </text:span>gloria a Lui <text:span text:style-name="T54">— </text:span>è buono coi servi suoi; non v'ha Dio fuori di Lui.</text:p>
      <text:h text:style-name="Heading_20_2" text:outline-level="2"><text:soft-page-break/>Mese <text:span text:style-name="T66">di </text:span><text:span text:style-name="T67">ḏ</text:span><text:span text:style-name="T68">ū</text:span><text:span text:style-name="T67">-l-qaʽdah</text:span><text:span text:style-name="T66"> [579] (15 febbraio - 15 marzo 1184) — Dio ce </text:span>ne faccia conoscere le virtù benefiche e la felicità.</text:h>
      <text:p text:style-name="Text_20_body">La luna nuova di questo mese fu vista la notte del mercoledì che corrisponde al 14 di febbraio, e la testimonianza della sua osservazione fu ritenuta valida presso il <text:span text:style-name="T6">Q</text:span><text:span text:style-name="T20">ā</text:span><text:span text:style-name="T6">ḍī</text:span>. Però la più gran parte di coloro che si trovavano nella sacra Moschea non videro nulla, e stettero ad osservare a lungo, fino al termine della preghiera del tramonto. Fra costoro v'era chi si figurava di vederla e l'additava; quando però si trattava di dimostrarla con prove, gli sfuggiva di vista, e si diceva che aveva mentito. <text:span text:style-name="T54">— </text:span>Dio sa meglio di tutti il vero in proposito. <text:span text:style-name="T54">— </text:span>Questo mese benedetto è il secondo dei mesi sacri ed il secondo del pellegrinaggio. <text:span text:style-name="T54">— </text:span>Dio, per effetto di sua potenza e misericordia, faccia che questa luna nuova sorga apportatrice di sicurtà e di fede, di perdono e di grazia ai Musulmani.</text:p>
      <text:p text:style-name="Text_20_body">Il lunedì 13 del mese entrammo nel luogo dove nacque il Profeta <text:span text:style-name="T54">— </text:span>Dio lo benedica e lo conservi. <text:span text:style-name="T54">— </text:span>Consiste in una moschea di architettura splendida, che fu già casa di <text:span text:style-name="T6">ʽAbdallāh</text:span> ibn <text:span text:style-name="T6">ʽAbd</text:span> al-Mu<text:span text:style-name="T6">ṭṭ</text:span>alib, padre del Profeta <text:span text:style-name="T54">— </text:span>Dio lo benedica e lo conservi, <text:span text:style-name="T54">— </text:span>della quale si è discorso dianzi. Il posto dove Egli <text:span text:style-name="T54">— </text:span>Dio lo benedica e lo conservi <text:span text:style-name="T54">— venne</text:span> alla luce è fatto a guisa di piccola vasca, larga tre palmi, nel cui mezzo sta <text:reference-mark text:name="145"/>una lastra di marmo verde, larga due terzi di palmo, contornata <text:soft-page-break/>d'argento, di maniera che la larghezza sua, compreso l'argento annessovi, è di un palmo. Noi passammo le guancie su questo luogo santo, dove vide la luce il più nobile dei nati in sulla terra, e che fu toccato dalla più pura e dalla più illustre delle proli <text:span text:style-name="T54">— </text:span>Dio lo benedica e lo conservi, <text:span text:style-name="T54">— </text:span>ed approfittammo della benedizione che si acquista col visitare il posto venerato dove venne al mondo. Lì accanto si vede un <text:span text:style-name="T6">mi</text:span><text:span text:style-name="T20">ḥ</text:span><text:span text:style-name="T6">r</text:span><text:span text:style-name="T20">āb</text:span> artisticamente scolpito, colla cornice dorata. Di tutto questo già si è discorso prima d'ora. Questo luogo benedetto sta ad oriente della <text:span text:style-name="T21">Kaʽbah</text:span>, a contatto colla falda del monte.</text:p>
      <text:p text:style-name="Text_20_body">Vicino ad esso si erge soprastante il monte di <text:span text:style-name="T14">Ab</text:span><text:span text:style-name="T30">ū</text:span> Qubays, e pure lì vicino sta una moschea sulla quale è scritto: <text:span text:style-name="T53">«</text:span>Questa moschea è il luogo dove nacque <text:span text:style-name="T6">ʽAlī</text:span> ibn <text:span text:style-name="T6">Abī</text:span> <text:span text:style-name="T6">Ṭālib</text:span> <text:span text:style-name="T54">— </text:span>Dio l'abbia in grazia, <text:span text:style-name="T54">— </text:span>dove fu allevato l'Apostolo di Dio <text:span text:style-name="T54">—</text:span> Dio lo benedica e lo conservi, <text:span text:style-name="T54">— </text:span>e che fu già dimora di <text:span text:style-name="T14">Ab</text:span><text:span text:style-name="T30">ū</text:span> <text:span text:style-name="T6">Ṭālib </text:span>zio e tutore del Profeta<text:span text:style-name="T53">»</text:span><text:span text:style-name="T64"> </text:span><text:span text:style-name="T54">— </text:span><text:span text:style-name="T73">D</text:span><text:span text:style-name="T80">io</text:span> lo benedica e lo conservi. <text:span text:style-name="T54">— </text:span>Nel detto giorno entrai pure nella casa di <text:span text:style-name="T20">Ḫ</text:span><text:span text:style-name="T6">adi</text:span><text:span text:style-name="T20">ǵ</text:span><text:span text:style-name="T6">ah</text:span>, la Favorita <text:span text:style-name="T54">— </text:span>Dio l'abbia in grazia, <text:span text:style-name="T54">— </text:span>dove si trova la ca-mera dell'ispirazione profetica. In essa si osserva inoltre il luogo dove vide la luce <text:span text:style-name="T20">F</text:span><text:span text:style-name="T6">āṭ</text:span><text:span text:style-name="T20">imah</text:span> <text:span text:style-name="T54">— </text:span>Dio l'abbia in grazia, <text:span text:style-name="T54">— </text:span>il quale consiste in una camera piccola, alquanto oblunga, ed il posto dove nacque rassomiglia ad una piccola cisterna nel cui mezzo è collocata una pietra nera. Nella casa stessa, attiguo alla parete, è il luogo dove vennero al mondo al-<text:span text:style-name="T6">Ḥasan</text:span> ed al-<text:span text:style-name="T6">Ḥusayn</text:span> suoi figliuoli <text:span text:style-name="T54">— </text:span>Dio li abbia in grazia, <text:span text:style-name="T54">— </text:span>ed i due posti dove nacquero sono vicini l'uno all'altro, e sono coperti da <text:soft-page-break/>due lastre di pietra tendenti al nero, quasi distintivi dei due posti benedetti, venerati. Noi passammo le guancie sopra [tutti] questi illustri luoghi natali, che ebbero il privilegio di venire a contatto colla pelle di quelle nobili creature <text:span text:style-name="T54">— </text:span>Dio le abbia in grazia. <text:span text:style-name="T54">— </text:span>In questa casa venerata si vede inoltre il nascondiglio del Profeta <text:span text:style-name="T54">— </text:span>Dio lo benedica e lo conservi, <text:span text:style-name="T54">— </text:span>simigliante ad una cella. Ivi si osserva un sedile scavato nel suolo a guisa di fossa, entrante <text:reference-mark text:name="146"/>un poco nel muro, dal quale su di esso sporge fuori una lastra larga di pietra, quasi ad ombreggiare il sedile stesso. Si dice che sia la pietra che coprì il Profeta <text:span text:style-name="T54">— </text:span>Dio lo benedica e lo conservi <text:span text:style-name="T54">— </text:span>quando si nascose in quel luogo. <text:span text:style-name="T54">— </text:span>Le benedizioni di Dio scendano su di Lui e sopra i membri intemerati della sua famiglia. <text:span text:style-name="T54">— </text:span>Sopra ciascuno di codesti posti natali è collocata una cupoletta mobile di legno che serve a proteggerli, e quando alcuno va a visitarli, la toglie, tocca il posto venerato, ne acquista benedizione e poi la rimette sopra.</text:p>
      <text:p text:style-name="Text_20_body">Il giorno di venerdì 24 di questo mese fu eseguito l'ordine dell'emiro <text:span text:style-name="T6">Mukaṯṯir</text:span> di arrestare il capo dei <text:span text:style-name="T7">Š</text:span><text:span text:style-name="T21">aybiti</text:span> (guardiani della <text:span text:style-name="T21">Kaʽbah</text:span>), <text:span text:style-name="T6">Muḥammad</text:span> ibn <text:span text:style-name="T6">Ismā</text:span><text:span text:style-name="T20">ʽ</text:span><text:span text:style-name="T21">īl</text:span> e di saccheggiare la sua dimora. Egli lo aveva destituito dalla carica di guardiano della sacra Casa <text:span text:style-name="T54">— </text:span>Dio la mantenga pura, <text:span text:style-name="T54">— </text:span>e ciò per alcuni fatti di cui era stato accusato, i quali non si addicono a colui al quale è affidata la custodia della Casa antica, <text:span text:style-name="T53">«</text:span><text:span text:style-name="T64">e</text:span> chiunque cercherà di profanarla empiamente, Noi gli faremo gustare un castigo doloroso<text:span text:style-name="T53">»</text:span> (Cor. <text:span text:style-name="T46">xxii</text:span>, 26). Dio col suo favore ci preservi dall'essere male giudicati, e dall'essere trafitti <text:soft-page-break/>dal dardo dell'accusa.</text:p>
      <text:p text:style-name="Text_20_body">Nei giorni decorsi di questo mese continuò senza interruzione l'arrivo dei Sarw dei Yaman in bande numerose, con provvigioni di cibi e d'altro, e di var<text:span text:style-name="T53">î</text:span> generi di condimenti e di frutta secche, e ne fornirono la città abbondantemente;.... e se non era di loro, di certo per la continua carestia e l'alto prezzo delle derrate, essa si sarebbe trovata in angustia e disagio; e costoro furono la misericordia per questo Paese sicuro (la Mecca). Essi poi si recarono a fare la visita benedetta alla santa Sepoltura in <text:span text:style-name="T6">Ṭ</text:span>aybah (Medina), dove è seppellito l'Apostolo del Signore <text:span text:style-name="T54">— </text:span>Dio lo benedica e lo conservi, <text:span text:style-name="T54">— </text:span>e vi arrivarono in brevissimo tempo, percorrendo in pochi giorni la via che dalla Mecca conduce a Medina. Coloro fra i pellegrini che li accompagnarono, lodarono la loro compagnia. Mentre erano assenti, arrivarono altre comitive dei loro, esclusivamente <text:reference-mark text:name="147"/>venute per fare il pellegrinaggio, stantechè la ristrettezza del tempo li impediva di visitare Medina, e si fermarono alla Mecca. Tornati i loro pellegrini da Medina, ogni spazio grande divenne poco per essi.</text:p>
      <text:p text:style-name="Text_20_body">Il lunedì, giorno vigesimosettimo di questo mese, fu aperta la Casa antica, ed il guardiano incaricato dell'apertura era cugino del guardiano destituito, persona di condotta più esemplare di questo, secondochè si dice. I Sarw, giusta il loro costume, si precipitarono in massa per entrare, e fecero cosa mai vista per lo passato. Salivano a frotte, sì che il nobile ingresso ne era ostruito, e non potevano più andare nè avanti nè indietro; e fi<text:soft-page-break/>nalmente penetrarono colla massima fatica. Poi si affrettarono ad uscire, e la venerata porta era stretta per loro; e mentre una massa di essi scendeva per la scala, un'altra la saliva e s'incontravano. Gli uni si aggrappavano agli altri, sì che spesso coloro che scendevano erano sostenuti sul petto di quelli che salivano, e spesso questi ultimi si fermavano a cagione di quei che scendevano, e si spingevano a vicenda, fino a che, perduto l'equilibrio, cadevano gli uni sugli altri; e quelli di loro che stavano a guardare, vedevano uno spettacolo orrendo di persone sane e di feriti. La maggior parte di costoro scendevano saltando sulle teste e sui colli. Ma la cosa più straordinaria che abbiamo veduto lo stesso lunedì, fu che durante questo pigia pigia alcuni guardiani volevano entrare nella venerata Casa, e non riuscivano ad arrivarci; per la qual cosa essi si attaccarono ai veli ai due margini degli stipiti della porta, poi uno di loro afferrò una delle corde di canapa che servono a sostenere i veli e tanto fece, montando sulle teste e sui colli e camminandovi sopra, che entrò nella Casa; e non trovò altro luogo da posare i piedi, tanta era la stretta, l'ammucchiarsi e lo avvinghiarsi gli uni agli altri. La moltitudine dei Sarw che arrivò in quest'anno fu tanta, che mai fu vista l'eguale negli anni passati. <text:span text:style-name="T54">— </text:span>A Dio il potere di far miracoli; non v'è Dio fuori di Lui.</text:p>
      <text:p text:style-name="Text_20_body"><text:reference-mark text:name="148"/>In questo medesimo giorno vigesimo settimo di <text:span text:style-name="T6">ḏ</text:span><text:span text:style-name="T29">ū</text:span><text:span text:style-name="T6">-l-qaʽdah </text:span>furono tirati su i veli della santa <text:span text:style-name="T21">Kaʽbah</text:span>, all'altezza di circa una tesa e mezza del muro dai quattro lati. Quest'operazione la chiamano <text:span text:style-name="T20">iḥr</text:span><text:span text:style-name="T6">ām</text:span>, e dicono: <text:span text:style-name="T53">«</text:span>la <text:soft-page-break/><text:span text:style-name="T21">Kaʽbah</text:span> è posta nello stato di <text:span text:style-name="T20">iḥr</text:span><text:span text:style-name="T6">ām</text:span> (u<text:span text:style-name="T20">ḥ</text:span>rimat al-k<text:span text:style-name="T21">aʽbah</text:span>)», e quest'usanza continua per tutto il periodo anzidetto del mese, e la <text:span text:style-name="T21">Kaʽbah</text:span> rimane chiusa dal momento dell'<text:span text:style-name="T20">iḥr</text:span><text:span text:style-name="T6">ām</text:span> fin dopo la fermata [in <text:span text:style-name="T6">ʽArafāt</text:span>], quasichè questo succingere [la <text:span text:style-name="T21">Kaʽbah</text:span>] sia l'invito a succingersi per la partenza, e l'avviso che s'appressa il tempo fatale di darle l'addio. <text:span text:style-name="T54">— </text:span>Dio colla sua forza e col suo potere faccia che questo addio non sia l'ultimo [per noi] e ci conceda di ritornarvi, e ci faciliti la via della riuscita.</text:p>
      <text:p text:style-name="Text_20_body">Il giorno di venerdì 24, prima del giorno anzidetto, noi entrammo nella venerata Casa, cogliendo al volo l'occasione di un poco d'interruzione nella ressa, e vi facemmo l'ingresso d'addio, poichè non ci sarebbe più stato possibile l'entrarvi dopo, stante il succedersi continuo della folla che veniva, e sopratutto dei forestieri che arrivavano coll'Emiro dell'<text:span text:style-name="T6">ʽIrāq</text:span>. Si vedevano costoro precipitarsi gli uni sugli altri, correndo a quella volta, e pigiarsi dentro a tal segno da far dimenticare le maniere dei Sarw yamaniti, tanto erano rozzi e grossolani; nessuno di loro era capace di usare un riguardo, per non dir altro. <text:span text:style-name="T54">— </text:span>Dio possente e glorioso, per suo favore e bontà, faccia che questa non sia l'ultima visita [nostra] alla sua venerata <text:span text:style-name="T21">Kaʽbah</text:span>, e ci conceda di ritornarvi prosperi e sani.</text:p>
      <text:p text:style-name="Text_20_body">Il giorno in cui fu succinta la <text:span text:style-name="T21">Kaʽbah</text:span>, fu levata dal posto di sopra la santa Stazione [di Abramo] la cupola di legno che la copriva, e fu sostituita quella di ferro, per precauzione contro detti forestieri; perocchè se non <text:soft-page-break/>fosse stata di ferro l'avrebbero fatta a bocconi ed anche peggio, stante la loro semplicità, il loro entusiasmo per questi luoghi santi di pellegrinaggio, e col buttarvisi sopra colle persone. <text:span text:style-name="T54">— </text:span>Dio col suo favore e colla sua generosità terrà conto delle loro intenzioni.</text:p>
      <text:p text:style-name="Text_20_body">Il martedì 28 del mese, il capo dei guardiani destituito si <text:reference-mark text:name="149"/>presentò in pubblico, dondolandosi tra i suoi figli, in atteggiamento di orgoglio e di ostentazione, tenendo in mano la chiave della santa <text:span text:style-name="T21">Kaʽbah</text:span>, che gli era stata riconsegnata. Egli apri la venerata porta e coi suoi figli salì sulla terrazza benedetta che sta sopra, per mezzo di grosse funi di canapa che vengono assicurate a piuoli di ferro piantati sulla terrazza, e si lasciano scendere a terra. A queste si lega una specie di portantina di legno, nella quale si siede uno dei guardiani della Casa fra gli <text:span text:style-name="T7">Š</text:span><text:span text:style-name="T21">ayb</text:span>iti, e per mezzo di apposita carrucola, è tirato fin sulla terrazza, dove egli si mette a rattoppare gli strappi che il vento ha fatto nei velami. Ora noi domandammo come questo guardiano destituito, fosse stato riammesso nella sua carica, non ostante la verità dei fatti gravi di cui era accusato, e ci fu detto che per riavere quel posto gli erano stati chiesti in compenso cinquecento <text:span text:style-name="T6">dīnār</text:span> meccani, che egli si fece dare in prestito e sborsò. Durarono a lungo le meraviglie per questo fatto e le considerazioni al riguardo; e fummo assicurati che il mandato di arresto non fu spiccato contro di lui per zelo nè per indignazione [di vedere] profanate per sua mano le cose sacre di Dio, malgrado siano esse tali che rispetto a loro è poca la [stessa] dignità di Califfo. Ma tutto il mondo è <text:soft-page-break/>paese, ed i malvagi si sostengono a vicenda (Cor. <text:span text:style-name="T46">xlv</text:span>, 18). <text:span text:style-name="T54">— </text:span>A Dio dobbiamo esprimere il nostro rammarico per la corruzione che si manifesta, financo nel luogo più nobile della terra. Egli ci basta, e qual protettore!</text:p>
      <text:p text:style-name="Text_20_body">Il mercoledì 29 di <text:span text:style-name="T6">ḏ</text:span><text:span text:style-name="T29">ū</text:span><text:span text:style-name="T6">-l-qaʽdah</text:span>, entrammo nella casa di al-<text:span text:style-name="T6">Ḫayzur</text:span><text:span text:style-name="T20">ā</text:span><text:span text:style-name="T6">n</text:span> che fu il luogo dove ebbe cominciamento l'<text:span text:style-name="T6">Islām</text:span>. Essa giace accanto ad a<text:span text:style-name="T6">ṣ</text:span>-<text:span text:style-name="T6">Ṣafā;</text:span> e a destra di chi v'entra, le sta attigua una stanzetta che fu già dimora di Bil<text:span text:style-name="T20">ā</text:span>l <text:span text:style-name="T54">— </text:span>Dio l'abbia in grazia, <text:span text:style-name="T54">— </text:span>alla quale si accede attraversando un cortile grande a guisa di fondaco, circondato da camere che si affittano ai pellegrini. La venerata dimora consiste in una stanzetta che resta a mano manca di chi entra in detto cortile. Essa è stata restaurata a cura di quel <text:span text:style-name="T6">Ǵamāl</text:span> ad-d<text:span text:style-name="T6">ī</text:span>n di cui si è detto sopra <text:reference-mark text:name="150"/>che lasciò nobile traccia di sè, il quale vi spese ne' restauri circa mille <text:span text:style-name="T6">dīnār</text:span> <text:span text:style-name="T54">— </text:span>Dio lo rimuneri dell'opera buona da lui anticipata. <text:span text:style-name="T54">— </text:span>A destra di chi entra in questa casa benedetta, si trova una porta che dà accesso ad una cupola grande, di architettura stupenda, nella quale si vede il luogo dove il Profeta <text:span text:style-name="T54">— </text:span>Dio lo benedica e lo conservi <text:span text:style-name="T54">— </text:span>si metteva a sedere, ed il sasso a cui si appoggiava. A sua destra sta il luogo di <text:span text:style-name="T14">Ab</text:span><text:span text:style-name="T30">ū</text:span> Bakr il gran verace, e a man dritta di <text:span text:style-name="T14">Ab</text:span><text:span text:style-name="T30">ū</text:span> Bakr quello di <text:span text:style-name="T6">ʽAlī</text:span> ibn <text:span text:style-name="T6">Abī Ṭālib</text:span>, con la pietra a cui si appoggiava, la quale è internata nel muro a guisa di nicchia. In questa casa <text:span text:style-name="T6">ʽUmar</text:span> ibn al-<text:span text:style-name="T6">Ḫaṭṭab</text:span> si convertì all'<text:span text:style-name="T6">Islām</text:span> che da essa, per opera sua, si diffuse e per mezzo di lui Dio lo fece prosperare. <text:span text:style-name="T54">—</text:span> Dio ci faccia profittare della benedizione di questi luoghi santi onorati e di questi venerati monumenti, e ci faccia <text:soft-page-break/>morire nell'amore di coloro dai quali attinsero nobiltà, ed ai quali sono intitolati e li benedica tutti quanti.</text:p>
      <text:h text:style-name="Heading_20_2" text:outline-level="2">Me<text:span text:style-name="T66">se di </text:span><text:span text:style-name="T67">ḏ</text:span><text:span text:style-name="T68">ū</text:span><text:span text:style-name="T67">-l-ḥiǵǵah</text:span><text:span text:style-name="T66"> [579] (16 marzo - 13 aprile 1184) — Dio ce ne faccia conoscere le virtù benefi</text:span>che.</text:h>
      <text:p text:style-name="Text_20_body">La luna nuova di questo mese apparve la notte del giovedì corrispondente al 15 di marzo. Nella sua attesa successe nel pubblico un fatto curioso, un caso strano di menzogna, e corse una voce falsa che poco mancò non ricevesse dai sassi, per non dir altro, una ripulsa ed una smentita. Avvenne cioè che esso stava aspettando la comparsa della luna nuova la notte del giovedì 30 del mese [di <text:span text:style-name="T6">d</text:span><text:span text:style-name="T29">ū</text:span><text:span text:style-name="T6">-l-qaʽdah</text:span>] e già sull'orizzonte l'aria s'era fatta densa e le nuvole erano venute accumulandovisi, insino a che sul tramonto restò coperto da un poco di rosso crepuscolare. Ora la gente aspettava ansiosa che si squarciassero le nuvole, sperando di potere per caso vedere la luna nuova in uno degli interstizi di esse. E mentre stavano così, ecco che uno di loro gridò <text:span text:style-name="T53">«</text:span>Dio è grande!» e la folla numerosa ripetè <text:reference-mark text:name="151"/>con lui: <text:span text:style-name="T53">«</text:span>Dio è grande!». Tutti allora si alzarono a guardare ciò che non vedevano e ad accennare a ciò che si figuravano di vedere, stante il gran desiderio che avevano che la fermata in <text:span text:style-name="T6">ʽArafāt</text:span> cadesse di venerdì, quasi che il pellegrinaggio fosse legato a questo giorno preciso, ed inventarono testimonianze false. Alcuni Magrebini <text:span text:style-name="T54">— </text:span>Dio li faccia prospe<text:soft-page-break/>rare, <text:span text:style-name="T54">— </text:span>ed alcuni Egiziani coi loro capi, vennero fuori a testimoniare presso il <text:span text:style-name="T6">q</text:span><text:span text:style-name="T20">ā</text:span><text:span text:style-name="T6">ḍī</text:span> che l'aveano veduta. Questi rispose loro col più grande sgarbo, e la loro testimonianza fu dichiarata nulla nel modo più villano; e nel dimostrare false le asserzioni loro, li confuse in maniera che ne restarono fortemente avviliti. Egli disse loro: <text:span text:style-name="T53">«</text:span>Gran maraviglia! Se alcuno di voi affermasse di avere visto il sole sotto queste nuvole fitte, in non ci crederei, or come crederò che abbiate veduta una luna nuova che ha ventinove notti?» E si dice che soggiungesse: <text:span text:style-name="T53">«</text:span>i Magrebini hanno le traveggole: essi vedono per caso un pelo di ciglio, e coll'occhio della fantasia lo credono una luna nuova». Codesto <text:span text:style-name="T6">q</text:span><text:span text:style-name="T20">ā</text:span><text:span text:style-name="T6">ḍī</text:span> <text:span text:style-name="T6">Ǵamāl</text:span> ad-d<text:span text:style-name="T6">ī</text:span>n, riguardo a questa falsa testimonianza si dimostrò inflessibile ed accorto; del che lo lodarono i savi e gliene furono grati gl'intelligenti. E questo era loro dovere, perocchè i riti del pellegrinaggio sono per i Musulmani cosa di gran momento, a cui accorrono da ogni lunga via; e se si facessero delle concessioni reciproche al riguardo, ne verrebbe meno lo zelo e sarebbe cattivo consiglio. <text:span text:style-name="T54">— </text:span>Dio col suo favore tolga di mezzo l'equivoco ed il male [che ne segue]. <text:span text:style-name="T54">— </text:span>Or quando fu la notte del venerdì anzidetto, tra le squarciature delle nuvole si vide la luna nuova che già aveva rivestito lo splendore della trentesima notte, onde la folla emise delle urla spaventose e gridò in coro che la fermata [in <text:span text:style-name="T6">ʽArafāt</text:span>] avrebbe avuto luogo il venerdì, e disse: <text:span text:style-name="T53">«</text:span>La lode a Dio che non rende vani i nostri sforzi, nè infruttuosi i nostri propositi»: quasi che per loro fosse cosa certa che la fermata [in <text:span text:style-name="T6">ʽArafāt</text:span>]; quando non cade <text:soft-page-break/>in venerdì, non sia gradita [a Dio], e che allora non si possa avere speranza nè fiducia nella misericordia di Lui. <text:span text:style-name="T54">—</text:span> <text:reference-mark text:name="152"/>Dio è molto superiore a queste cose! <text:span text:style-name="T54">— </text:span>Poscia, nel venerdì stesso, convennero presso il <text:span text:style-name="T6">q</text:span><text:span text:style-name="T20">ā</text:span><text:span text:style-name="T6">ḍī</text:span> e addussero testimonianze della esattezza dell'osservazione loro, che avrebber fatto piangere il vero e ridere il falso. Ma egli le respinse dicendo: <text:span text:style-name="T53">«</text:span><text:span text:style-name="T64">fi</text:span>no a quando, o credenti, sarete ostinati nella passione, e fino a quando correrete le vie dell'errore?<text:span text:style-name="T53">»</text:span> E fece loro sapere che aveva chiesto all'emiro <text:span text:style-name="T6">Mukaṯṯir</text:span> il permesso di salire il venerdì mattina ad <text:span text:style-name="T6">ʽArafāt</text:span>, dove si sarebbero fermati quella sera, e poi la mattina del sabato seguente [nel ritorno] sarebbero rimasti a Muzdalifah ed ivi avrebbero passata la notte della domenica. Se la fermata [in <text:span text:style-name="T6">ʽArafāt</text:span>] aveva luogo il venerdì, non c'era nessun male se dovevano protrarre il pernottamento a Muzdalifah, essendo questo ammesso dagli <text:span text:style-name="T20">im</text:span><text:span text:style-name="T6">ām</text:span> musulmani, e se aveva luogo il sabato, avrebbero pernottato a Muzdalifah, e la cosa sarebbe stata regolare. Se però [nell'andata] si fossero arrestati a Muzdalifah il venerdì, allora si correva rischio di corrompere i riti islamici, perocchè la fermata [in <text:span text:style-name="T6">ʽArafāt</text:span>] il giorno della tarwiyah (8<text:span text:style-name="T53">º</text:span> giorno del mese) non è cosa lecita secondo gli <text:span text:style-name="T20">im</text:span><text:span text:style-name="T6">ām</text:span>, laddove, secondo loro, è lecita il giorno del sacrifizio (10<text:span text:style-name="T53">º</text:span> giorno). Ora tutti coloro che erano presenti, ringraziarono il <text:span text:style-name="T6">q</text:span><text:span text:style-name="T20">ā</text:span><text:span text:style-name="T6">ḍī</text:span> di questo modo d'agire nell'accertarsi della verità e pregarono per lui, e quanti là si trovavano si mostrarono soddisfatti e se ne tornarono senz'altro. <text:span text:style-name="T54">— </text:span>La lode per ciò a Dio.</text:p>
      <text:p text:style-name="Text_20_body">Questo mese benedetto è il terzo dei mesi sacri: i pri<text:soft-page-break/>mi suoi dieci giorni sono quelli in cui convengono le genti ed è l'epoca del pellegrinaggio solenne; è il mese in cui si grida ad alta voce labbayka (al tuo servizio!) e si sacrificano le vittime; è il tempo del convegno di coloro che vengono a prestare omaggio a Dio (pellegrini), affluendo da ogni plaga e da ogni via; è sbocco della misericordia e delle benedizioni [divine] e [mese] in cui ha luogo la fermata solenne in <text:span text:style-name="T6">ʽArafāt</text:span>. <text:span text:style-name="T54">— </text:span>Dio col suo favore e colla sua generosità ci faccia del numero di coloro che in esso lucrano benefizi e si spogliano degli abiti dei peccati e delle colpe, perocchè Egli è il temibile, il condonatore. <text:span text:style-name="T54">— </text:span>L'Emiro dell'<text:span text:style-name="T6">ʽIrāq</text:span> stava ad aspettare che si chiarisse nel <text:reference-mark text:name="153"/>pubblico detto equivoco riguardo al novilunio. Forse, a Dio piacendo, a lui già era manifesta la verità al riguardo.</text:p>
      <text:p text:style-name="Text_20_body">In tutti questi vari giorni come pure nei seguenti arrivano comitive di Sarw yamaniti e pellegrini di diversi paesi, in tanta quantità che non può contarli altri che Colui che tien conto dei termini delle loro esistenze e dei mezzi loro per campare. <text:span text:style-name="T54">— </text:span>Non v'ha Dio che Lui!</text:p>
      <text:p text:style-name="Text_20_body">Fra i miracoli evidenti havvi che codesto Paese sicuro (la Mecca), che è formato da una valle larga un tiro d'arco od anche meno, può contenere questa folla immensa la quale, se fosse portata nelle grandi città, sarebbero insufficienti a contenerla. Questo paese venerato, in quanto al miracolo suo particolare fra i miracoli evidenti, di esser cioè capace di contenere tanta moltitudine da non potersi numerare, torna di fatti al paragone che ne fecero i dotti, che esso cioè si dilata per far posto a <text:soft-page-break/>coloro che arrivano, precisamente come fa l'utero per il feto. E così pure fanno <text:span text:style-name="T6">ʽArafāt</text:span> e gli altri luoghi santi venerati di questo paese sacro. <text:span text:style-name="T54">—</text:span> Dio colla sua generosità e col suo favore ne aumenti la venerazione, e in esso ci sia largo di misericordia.</text:p>
      <text:p text:style-name="Text_20_body">Fin dal principio di questo mese benedetto furono battuti i tamburi dell'Emiro mattino e sera e nelle ore della preghiera, quasi ad indicare che questo è il periodo solenne del pellegrinaggio, e così continuò fino al giorno della salita ad <text:span text:style-name="T6">ʽArafāt</text:span> <text:span text:style-name="T54">— </text:span>Dio ci faccia conoscere che là è accetta la preghiera e che ci usa misericordia.</text:p>
      <text:p text:style-name="Text_20_body">Il lunedì 4-5 di questo mese arrivò l'emiro <text:span text:style-name="T6">ʽUṯman</text:span> ibn <text:span text:style-name="T6">ʽAlī</text:span> governatore di Aden, che ne era uscito fuggendo dinnanzi a Sayf al-<text:span text:style-name="T6">Islām</text:span> che muoveva verso il Yaman. Egli s'imbarcò sopra navi (<text:span text:style-name="T20">ǵ</text:span>il<text:span text:style-name="T20">ā</text:span>b) numerose, cariche di ricchezze immense e di danaro da non contarsi, tanto era abbondante, essendo egli restato al governo di quel paese lungo tempo, con suo grande guadagno. Mentre egli stava sbarcando in un luogo detto a<text:span text:style-name="T6">ṣ</text:span>-<text:span text:style-name="T6">Ṣ.</text:span>r., le sue <text:span text:style-name="T20">ǵ</text:span>il<text:span text:style-name="T20">ā</text:span>b furono raggiunte dalle navi (<text:span text:style-name="T20">ḥ</text:span><text:span text:style-name="T6">ar</text:span><text:span text:style-name="T20">ā</text:span>r<text:span text:style-name="T6">ī</text:span>q) dello emiro Sayf al-<text:span text:style-name="T6">Islām</text:span>, che s'impossessò di tutto il loro carico. L'altro <text:reference-mark text:name="154"/>però già aveva portato seco a terra gli oggetti preziosi, leggeri, di maggior conto, scampando con essi, accompagnato da una quantità de' suoi uomini e schiavi, e arrivò alla Mecca con una carovana carica di effetti e di danaro, la quale, alla presenza di tutti, fece il suo ingresso nella casa che egli vi aveva fatto costruire; dopo di aver mandato innanzi, di notte tempo, i suoi tesori preziosi ed il denaro contante, come pure un certo numero di <text:soft-page-break/>schiavi e di servi. Insomma non si può descrivere l'abbondanza e l'agiatezza di costui; e quello che gli fu tolto....<text:note text:id="ftn84" text:note-class="footnote"><text:note-citation>83</text:note-citation><text:note-body><text:p text:style-name="Footnote">Lacuna già osservata dall'editore, benchè non segnata nell'originale.</text:p></text:note-body></text:note>. Si diceva infatti che durante il suo governo egli si diportava male coi mercanti, che tutti gli utili del traffico andavano a benefizio suo, e che tutti i tesori indiani che si importavano, andavano a finire nelle sue mani, di maniera che accumulò illeciti guadagni ingenti, ed arrivò a possedere i tesori di <text:span text:style-name="T6">Q</text:span><text:span text:style-name="T20">ār</text:span><text:span text:style-name="T6">ū</text:span>n<text:note text:id="ftn85" text:note-class="footnote"><text:note-citation>84</text:note-citation><text:note-body><text:p text:style-name="Footnote">È il Korah della Bibbia, Capo della ribellione contro Mosè, <text:span text:style-name="T51">Num.</text:span> <text:span text:style-name="T46">xvi</text:span>; <text:span text:style-name="T51">Giuda</text:span>, 11. Di esso e delle sue ricchezze è fatta menzione in tre capitoli del Corano (<text:span text:style-name="T46">xxviii</text:span>, 76-82; <text:span text:style-name="T46">xxix</text:span>, 38; <text:span text:style-name="T50">xl</text:span>, 24, 25). Nel <text:span text:style-name="T51">Talmud</text:span> è detto che a portare le chiavi dei tesori di Korah occorrevano trecento muli bianchi.</text:p></text:note-body></text:note>. Ma le vicende della fortuna già hanno incominciato a menomarlo, ed egli non sa come l'andrà a finire con Saladino, stante quello che c'è [sul conto suo]. Questo mondo perde coloro che lo prediligono e divora i suoi figliuoli. <text:span text:style-name="T54">— </text:span>La ricompensa di Dio è il miglior tesoro, e l'obbedienza a Lui è la più nobile spoglia; non v'ha Dio che Lui!</text:p>
      <text:p text:style-name="Text_20_body">Le testimonianze relative a questo novilunio benedetto e felice restarono discusse, in fino a tanto che pervennero continue notizie dell'osservazione fattane la notte del giovedì, che torna al 15 di marzo. Ne fecero testimonianza persone degne di fede, devote e timorate di Dio, fra i Yamaniti ed altri che venivano da Medina la venerata. Ma il <text:span text:style-name="T6">q</text:span><text:span text:style-name="T20">ā</text:span><text:span text:style-name="T6">ḍī</text:span> restò fermo ed irremovibile nel non accettarle e nel differire la cosa fino a che non venisse il <text:soft-page-break/>messo ad annunciare l'arrivo dell'Emiro dell'<text:span text:style-name="T6">ʽIrāq</text:span>, per sapere da lui quale fosse in proposito il parere dell'Emiro del pellegrinaggio. Come fu il mercoledì 7 del mese, il messo arrivò. Già gli animi dei Meccani avevano concepito timore per il suo ritardo, perchè sospettavano che il Califfo nutrisse rancore verso il loro emiro <text:span text:style-name="T6">Mukaṯṯir</text:span>, per qualche azione riprovevole da lui commessa. L'arrivo del messo rassicurò e <text:reference-mark text:name="155"/>calmò gli animi sbigottiti; egli si presentò lieto e affabile e notificò che la nuova luna era stata veduta la sera del giovedì anzidetto. La notizia passò di bocca in bocca e la cosa fu ritenuta valida presso il <text:span text:style-name="T6">Q</text:span><text:span text:style-name="T20">ā</text:span><text:span text:style-name="T6">ḍī</text:span>, di maniera che fu obbligato in quel giorno a tenere la <text:span text:style-name="T20">ḫ</text:span><text:span text:style-name="T6">uṭbah</text:span>, secondo che si usa fare il dì settimo di <text:span text:style-name="T6">ḏ</text:span><text:span text:style-name="T29">ū</text:span><text:span text:style-name="T6">-l-</text:span><text:span text:style-name="T20">ḥ</text:span><text:span text:style-name="T6">i</text:span><text:span text:style-name="T20">ǵǵ</text:span><text:span text:style-name="T6">ah</text:span>, dopo la preghiera del mezzogiorno. In essa egli ricordò all'uditorio il tenore dei riti da praticare, e poi disse loro che la dimane era il giorno della salita a <text:span text:style-name="T20">Min</text:span><text:span text:style-name="T6">ā</text:span>, nel quale dovevano fare la provvista d'acqua (<text:span text:style-name="T6">tarwī</text:span>yah), e che la loro fermata [in <text:span text:style-name="T6">ʽArafāt</text:span>] avrebbe avuto luogo il venerdì; che la venerata tradizione al riguardo, la quale procede direttamente dall'Apostolo di Dio <text:span text:style-name="T54">— </text:span>Dio lo benedica e lo conservi, <text:span text:style-name="T54">— </text:span>stabilisce che essa equivale a settanta fermate [in altri giorni]; e che quindi l'anno in cui questa fermata [cade in venerdì], eccelle fra gli altri anni come il venerdì sopra gli altri giorni [della settimana]. Or come fu il giovedì, la gente di buon'ora cominciò la salita a <text:span text:style-name="T20">Min</text:span><text:span text:style-name="T6">ā</text:span> e di là proseguì fino ad <text:span text:style-name="T6">ʽArafāt</text:span>. La regola vuole che si pernotti colà; essa però fu costretta a non tener conto di questo, stante il timore per i <text:span text:style-name="T6">Banū</text:span> <text:span text:style-name="T6">Šoʽbah</text:span> che infestavano le vie dei pelle<text:soft-page-break/>grini verso <text:span text:style-name="T6">ʽArafāt</text:span>. L'emiro <text:span text:style-name="T6">ʽUṯmān</text:span>, di cui si è parlato dianzi, fece ogni sforzo al riguardo, anzi una guerra santa, per la quale si spera che, a Dio piacendo, gli saranno condonate le peccata. Egli, cioè, con tutti i suoi compagni completamente armati, s'avanzò verso la gola tra Muzdalifah e <text:span text:style-name="T6">ʽArafāt</text:span>, nel qual luogo la via si restringe tra due monti, dall'uno dei quali, da quello cioè che giace a mano manca di chi va verso <text:span text:style-name="T6">ʽArafāt</text:span>, scendono gli <text:span text:style-name="T6">Šoʽbiti</text:span> a svaligiare i pellegrini. Questo Emiro fece innalzare un padiglione in detta gola tra i due monti, dopo che uno dei suoi compagni era andato innanzi [ad esplorare], ed a cavallo era salito in vetta al monte che è di difficile accesso. Noi ci maravigliammo di quest'impresa sua, e la maraviglia maggiore era che il cavallo fosse riuscito a montare quell'erta difficile che non può salirla..... Tutti i pellegrini camminavano sicuri in compagnia di questo <text:reference-mark text:name="156"/>Emiro che così meritò due ricompense, quella per la guerra santa e quella per il pellegrinaggio, perocchè il rendere sicura la via a coloro che vengono per recar omaggio a Dio possente e glorioso (i pellegrini) in un giorno come questo, conta come una delle guerre sante di maggior conto.</text:p>
      <text:p text:style-name="Text_20_body">La salita della gente durò tutto quel giorno e tutta la notte fino a tutto il venerdì, ed in <text:span text:style-name="T6">ʽArafāt</text:span> si radunò una moltitudine tale di popolo, da non poterla contare altri che Dio possente e glorioso. Muzdalifah giace tra <text:span text:style-name="T20">Min</text:span><text:span text:style-name="T6">ā</text:span> e <text:span text:style-name="T6">ʽArafāt;</text:span> da <text:span text:style-name="T20">Min</text:span><text:span text:style-name="T6">ā</text:span> a Muzdalifah corre la stessa distanza che dalla Mecca a <text:span text:style-name="T20">Min</text:span><text:span text:style-name="T6">ā</text:span>, cioè cinque miglia all'incirca, e da Muzdalifah ad <text:span text:style-name="T6">ʽArafāt</text:span>, altrettanto o poco più. Muz<text:soft-page-break/>dalifah si chiama pure al-Ma<text:span text:style-name="T6">š</text:span><text:span text:style-name="T20">ʽ</text:span><text:span text:style-name="T6">ā</text:span>r al-<text:span text:style-name="T20">ḥ</text:span>ar<text:span text:style-name="T6">ā</text:span>m (il Luogo rituale sacro) ed anco <text:span text:style-name="T6">Ǵ</text:span>am<text:span text:style-name="T6">ʽ</text:span> (Riunione): essa dunque ha tre nomi. Prima di arrivarci, ad un miglio circa di distanza, si trova la valle di Mu<text:span text:style-name="T20">ḥ</text:span>assir, che secondo l'usanza si attraversa camminando di buon passo (harwalah). Essa segna il confine tra Muzdalifah e <text:span text:style-name="T20">Min</text:span><text:span text:style-name="T6">ā</text:span>, essendo fra queste interposta. Muzdalifah è un'estesa pianura tra due montagne e tutto intorno ad essa si vedono serbatoi e cisterne che servivano da conserve d'acqua al tempo di Zubaydah <text:span text:style-name="T54">— </text:span>Dio le usi rnisericordia. <text:span text:style-name="T54">— </text:span>Nel mezzo di questa pianura si trova un recinto, nel centro del quale è posta una cupola su cui posa una moschea, alla quale si accede da due parti per mezzo di scale. La gente si accalca nel salirvi, e in essa fa la preghiera durante la fermata notturna in Muzdalifah. Anche <text:span text:style-name="T6">ʽArafāt</text:span> occupa uno spazio di terra esteso a portata di vista, tanto che se fosse il luogo di riunione degli uomini nel dì finale, esso potrebbe contenerli tutti. Questa ampia distesa è circondata da molte montagne, ed alla sua estremità s'innalza il monte della Misericordia, sopra ed intorno al quale è il luogo della fermata dei pellegrini. I due segnacoli (al-<text:span text:style-name="T6">ʽ</text:span>alam<text:span text:style-name="T6">ā</text:span>n) sono posti due miglia circa prima di arrivarci, e il territorio che sta di là dai due pilastri, dalla parte di <text:span text:style-name="T6">ʽArafāt</text:span>, è libero, e quello che sta di quà è sacro. Vicino ad essi, dalla parte che guarda <text:span text:style-name="T6">ʽArafāt</text:span>, sta la valle di <text:span text:style-name="T6">ʽU</text:span>ranah, <text:reference-mark text:name="157"/>dalla quale il Profeta <text:span text:style-name="T54">— </text:span>Dio lo benedica e lo conservi <text:span text:style-name="T54">— ordinò</text:span> che si venisse fuori, quando disse: <text:span text:style-name="T53">«</text:span><text:span text:style-name="T6">ʽArafāt</text:span> tutto è luogo di fermata, non sostate nella valle di <text:span text:style-name="T6">ʽU</text:span>ranah». Per colui che si ferma a questa valle, il pel<text:soft-page-break/>legrinaggio non è valido, e bisogna tener questo bene a mente, perchè i camellieri la sera della fermata, spesse volte sollecitano molti pellegrini e fanno loro temere la ressa<text:note text:id="ftn86" text:note-class="footnote"><text:note-citation>85</text:note-citation><text:note-body><text:p text:style-name="Footnote">Invece di ar-raḥmah «la misericordia», leggo az-zaḥmah «la ressa», analogamente al ziḥām di Ibn Baṭūṭah, I, 397.</text:p></text:note-body></text:note> nel ritorno da <text:span text:style-name="T6">ʽArafāt</text:span>, e li fanno scendere per i due pilastri che stanno loro di faccia, insino a che li conducono alla valle di <text:span text:style-name="T6">ʽU</text:span>ranah, ovvero la fanno oltrepassare e rendono invalido il loro pellegrinaggio, Abbi anche la precauzione di non partire dal luogo di stazione in <text:span text:style-name="T6">ʽArafāt</text:span> insino a che non sia tramontato completamente ii disco del sole. Il monte della Misericordia anzidetto si erge in mezzo alla pianura, isolato dagli altri monti; esso è tutto formato di macigni staccati gli uni dagli altri. ed è di difficile salita. <text:span text:style-name="T6">Ǵamāl</text:span> ed-d<text:span text:style-name="T6">ī</text:span>n, le cui opere memorabili furono ricordate in questa relazione, vi fece fare dai quattro lati degli scalini bassi, per i quali si può salire colle bestie da soma cariche; nel che egli impiegò una somma considerevole. In vetta al monte sta una cupola che si attribuisce ad Umm Salimah <text:span text:style-name="T54">— </text:span>Dio l'abbia in grazia, <text:span text:style-name="T54">— </text:span>ma su questo nulla si sa di positivo. Sul centro della cupola posa una Moschea nella quale la gente si accalca per fare orazione. Intorno a questa moschea venerata gira una terrazza larga e bella a vedersi, dalla quale si domina la pianura di <text:span text:style-name="T6">ʽArafāt.</text:span> Da mezzogiorno s'innalza un muro che serve a sostenere de' padiglioni dove la gente si fa a pregare. A pie' di questo monte santo, a sinistra di chi guarda verso la qiblah, esiste una <text:soft-page-break/>casa di antica costruzione, sulla cui sommità sta una loggia ad archi, attribuita ad Adamo <text:span text:style-name="T54">— </text:span>Dio lo benedica e lo conservi. <text:span text:style-name="T54">— </text:span>A mano manca di questa casa, nella direzione della qiblah, giace il masso presso il quale soleva fermarsi il Profeta <text:span text:style-name="T54">— </text:span>Dio lo benedica e lo conservi, <text:span text:style-name="T54">— </text:span>e fa parte di un monticello basso. Intorno al monte della Misericordia ed a questa venerata casa si vedono delle cisterne d'acqua e pozzi, ed <text:reference-mark text:name="158"/>a sinistra pure della casa, a poca distanza, si trova una piccola moschea. Presso ai due segnacoli, a sinistra di chi guarda la qiblah, si vede un'antica moschea di larghe dimensioni, della quale rimane il muro meridionale che si attribuisce ad Abramo <text:span text:style-name="T54">—</text:span> Dio lo benedica e lo conservi. <text:span text:style-name="T54">— </text:span>In questa il giorno della fermata, il <text:span text:style-name="T20">ḫ</text:span><text:span text:style-name="T6">aṭīb</text:span> fa la predica e poi presiede ad un tempo alla preghiera del meriggio e a quella pomeridiana. A sinistra pure dei due segnacoli, nella direzione della qiblah, si trova il Wad<text:span text:style-name="T7">ī</text:span> al-ar<text:span text:style-name="T20">ā</text:span>k (Valle della <text:span text:style-name="T51">salvadora persica</text:span>), che è ar<text:span text:style-name="T20">ā</text:span>k verde che copre gran parte della pianura a vista d'occhio.</text:p>
      <text:p text:style-name="Text_20_body">La riunione della gente in 'Arafat si completò durante il giorno di giovedì e la notte intera del venerdì. Verso l'ultimo terzo della notte del venerdì stesso, arrivò l'Emiro del pellegrinaggio dell'<text:span text:style-name="T6">ʽIrāq</text:span>, e piantò le sue tende nella vasta pianura che confina col fianco destro del monte della Misericordia, per chi guarda la qiblah, la quale, relativamente ad <text:span text:style-name="T6">ʽArafāt</text:span>, è nella direzione di ponente, perchè la santa <text:span text:style-name="T21">Kaʽbah</text:span> è da quella parte riguardo ad esso. Il mattino di detto venerdì si trovò riunita in <text:span text:style-name="T6">ʽArafāt</text:span> tal moltitudine da non aver confronto che col dì <text:soft-page-break/>del giudizio: senonchè essa, a Dio piacendo, era gente raccolta per [acquistare] ricompensa, con lieta promessa di misericordia e di perdono per il giorno che sarà riunita a render il conto finale. Dicevano i <text:span text:style-name="T7">ša</text:span><text:span text:style-name="T21">yḫ</text:span> zelanti del vero, fra i <text:span text:style-name="T6">mu</text:span><text:span text:style-name="T20">ǵ</text:span><text:span text:style-name="T6">āwir</text:span>, che essi non avevano mai veduto in <text:span text:style-name="T6">ʽArafāt</text:span> una moltitudine più numerosa di quella; e non credo che dal tempo di ar-<text:span text:style-name="T6">Ra</text:span><text:span text:style-name="T7">šī</text:span><text:span text:style-name="T6">d</text:span>, che fu l'ultimo dei Califfi che fece il pellegrinaggio, ci sia stata nell'<text:span text:style-name="T6">Islām</text:span> affluenza di gente come questa. <text:span text:style-name="T54">— </text:span>Faccia Dio che a codesta riunione siano condonate le colpe e la protegga col suo potere. <text:span text:style-name="T54">— </text:span>Allorchè si fu radunata per fare ad un tempo la preghiera meridiana e la pomeridiana del venerdì anzidetto, la gente se ne stette compunta piangendo e supplicando misericordia da Dio possente e glorioso. Alto si levava il <text:span text:style-name="T6">takbīr</text:span> e grande era il vociare del popolo che pregava; mai giorno vide tante lacrime sparse, nè tanti cuori compunti, nè tanti colli sommessi ed <text:reference-mark text:name="159"/>umiliati per timor di Dio, come quello. I fedeli stettero a quel modo sotto un sole che loro scottava la faccia, infino a che il suo disco scomparve sotto l'orizzonte e venne l'ora della preghiera del tramonto. Già era arrivato l'Emiro del pellegrinaggio con una schiera di soldati vestiti di maglia, i quali si fermarono presso i massi, nei dintorni della piccola moschea anzidetta. I Sarw del Yaman si fermarono ne' luoghi loro destinati nei monti di <text:span text:style-name="T6">ʽArafāt,</text:span> occupati per tradizione di avo in avo fin dai tempi del Profeta <text:span text:style-name="T54">— </text:span>Dio lo benedica e lo conservi, <text:span text:style-name="T54">— </text:span>e nessuna tribù invase il luogo di fermata dell'altra. Il numero loro quest'anno era sì grande che mai ne fu riunito <text:soft-page-break/>uno eguale. Così pure arrivò l'Emiro dell'<text:span text:style-name="T6">ʽIrāq</text:span> con una caterva di gente che tanta non era mai arrivata. Venivano con lui gli Emiri de' forastieri del <text:span text:style-name="T6">Ḫurāsān</text:span> e principesse dette <text:span text:style-name="T20">ḫ</text:span>aw<text:span text:style-name="T6">ā</text:span>t<text:span text:style-name="T6">ī</text:span>n, al singolare <text:span text:style-name="T20">ḫā</text:span>t<text:span text:style-name="T13">ū</text:span>n, e molte signore figlie di Emiri ed altri stranieri in quantità innumerevole, e tutti si fermarono.</text:p>
      <text:p text:style-name="Text_20_body">Nel ritorno da<text:span text:style-name="T6">ʽArafāt</text:span> (nafar) avevano preso per loro guida l'<text:span text:style-name="T20">im</text:span><text:span text:style-name="T6">ām</text:span> <text:span text:style-name="T6">mālikita</text:span>, perchè la regola di <text:span text:style-name="T6">Mālik</text:span> <text:span text:style-name="T54">— </text:span>Dio l'abbia in grazia <text:span text:style-name="T54">— </text:span>stabilisce che non si parta da <text:span text:style-name="T6">ʽArafāt</text:span> fino a che il disco del sole non sia sceso sotto l'orizzonte, e non sia venuta l'ora della preghiera del tramonto. Fra i Sarw del Yaman vi fu chi partì prima di quell'ora. Quando questa fu giunta, l'<text:span text:style-name="T20">im</text:span><text:span text:style-name="T6">ām</text:span> <text:span text:style-name="T6">mālikita</text:span> ne diede il segnale colle mani, scese dal suo posto, e la folla si slanciò alla corsa di ritorno, in maniera che tremò la terra e si commossero le pendici. Oh la bella fermata! Come era imponente a vedersi! Quanta speranza di buon risultato per le anime! <text:span text:style-name="T54">— </text:span>Dio ci faccia del novero di coloro che Egli favorì del suo gradimento e di coloro che Egli coperse di sua bontà, perocchè Egli è benefico, generoso, compassionevole, liberale. <text:span text:style-name="T54">— </text:span>L'accampamento di codesto Emiro dell'<text:span text:style-name="T6">ʽIrāq</text:span> era bello a vedersi, splendido di preparativi. Tu miravi tende di costruzione magnifica, padiglioni superbi con cortine di aspetto mai visto il più originale. L'attendamento più grandioso a vedersi era quello dell'Emiro; esso cioè era circondato da una cortina di lino a <text:reference-mark text:name="160"/>guisa di muro tal che sembrava un giardino <text:soft-page-break/>cintato od un casale murato<text:note text:id="ftn87" text:note-class="footnote"><text:note-citation>86</text:note-citation><text:note-body><text:p text:style-name="Footnote">La versione «casale murato» non ha il suffragio dei dizionari. Il Dozy, alla voce zaḫrafah, cita questo passo, ma è dubbioso sulla versione e dice: «... l'auteur compare l'énorme enceinte de toile, qui entoure la tente du souverain, au mur d'un jardin et à zaḫrafat binyān, ce qui fait penser à une enceinte de murailles autour d'une réunion de bâtiments».</text:p></text:note-body></text:note>. E dentro di esso faceano mostra di sè le tende, tutte nere su fondo bianco a disegni variopinti, quasi fossero fiori di giardini. La superficie di questa cortina, dai quattro lati, era tutta ricoperta di figure a forma di targhe nere applicate sul bianco, e chi le guardava restava sbigottito, ritenendole targhe di cavalcatura vestita di gualdrappe ricamate. In codesta cortina costrutta a foggia di mura, si vedevano porte alte come porte di castelli elevati, per le quali si entrava in vestiboli e meandri da cui si usciva all'aperto, dove erano piantate le tende. Così sembrava che codesto Emiro abitasse in una città murata che veniva trasferita quando si levava il campo e si fissava quando lo si metteva. Questa fu una delle pompe regali osservate, di cui non si vedono le simili presso i re d'occidente. Dentro queste porte stavano i ciambellani dell'Emiro, i suoi servi ed il suo seguito. Esse erano alte sì che quando arrivava un cavaliere colla sua bandiera, vi passava sotto senza abbassarsi e piegare il capo. Tutto questo era tenuto fermo da corde di lino robuste, fissate a piuoli piantati [in terra], ed ogni cosa era stata disposta secondo norme geometriche singolari. Tutti gli Emiri che vennero ad accompagnare l'emiro dell'<text:span text:style-name="T6">ʽIrāq</text:span> avevano attendamenti <text:soft-page-break/>meno pomposi, però costruiti della stessa maniera, con tende di aspetto originale, di forma maravigliosa, che s'innalzavano come corone erette. Così del resto che sarebbe lungo il descrivere, e troppe parole ci vorrebbero, stante la pompa straordinaria di questo accampamento in equipaggio, arnesi ed altro, che è indizio di agiatezza e di grande prodigalità di ricchezza e di denaro. Essi poi, per ripararsi dal sole, sopra le lettighe portate da cammelli aveano de' baldacchini di aspetto originale, di forma maravigliosa, i quali s'innalzavano sopra portantine di legno, da essi chiamate <text:span text:style-name="T20">ġ</text:span>a<text:span text:style-name="T6">š</text:span><text:span text:style-name="T20">ā</text:span>w<text:span text:style-name="T20">ā</text:span>t (pers. ka<text:span text:style-name="T20">ǵā</text:span>wah), che rassomigliavano a feretri concavi. Queste servono agli uomini ed alle donne che viaggiano, come le culle ai bambini; vengono riempite di tappeti morbidi sui quali il viaggiatore si adagia per riposarsi, <text:reference-mark text:name="161"/>come se si trovasse in una culla soffice e comoda. In corrispondenza a lui, entro l'altra metà della lettiga, sta il compagno o la compagna di viaggio, sormontati entrambi dal baldacchino, e viaggiano senza accorgersene, dormendo o facendo quello che loro piace. Quando arrivano alla stazione di fermata, in un attimo si pianta la loro tenda; e se sono persone a cui piace la vita comoda e molle, vi vengono introdotte sulle loro cavalcature stesse, e poi si accosta a loro uno scaleo per discendere, e dall'ombra del baldacchino della lettiga passano a quella del luogo di fermata, senza attraversare l'aria aperta che le tocchi, e senza che raggio di sole le colpisca. Ma ti basti di questa comodità. Costoro dunque non soffrono disagio nel viaggiare per quanto sia faticoso, nè provano stanchezza <text:soft-page-break/>per il continuo piantare e levare l'accampamento. Coloro che cercano minori comodità montano nei ma<text:span text:style-name="T20">ḥ</text:span><text:span text:style-name="T7">ā</text:span><text:span text:style-name="T20">r</text:span><text:span text:style-name="T6">ā</text:span>t, che sono una specie dei <text:span text:style-name="T7">š</text:span>aq<text:span text:style-name="T7">ā</text:span>dif descritti qui avanti, parlando del deserto di <text:span text:style-name="T6">ʽAyḏ</text:span><text:span text:style-name="T20">ā</text:span><text:span text:style-name="T6">b</text:span>; però i <text:span text:style-name="T7">š</text:span>aq<text:span text:style-name="T7">ā</text:span>dif sono più larghi e più comodi, e questi sono più raccolti e più stretti. Anche questi hanno sopra un baldacchino che difende dai raggi del sole. Chi poi viaggiando in queste parti non ha mezzi di procurarsi questi veicoli, gli tocca di sopportare i disagi della via, che sono una parte del castigo [di Dio].</text:p>
      <text:p text:style-name="Text_20_body"><text:span text:style-name="T51">Rifacendoci da capo</text:span> si completa la narrazione intorno alla partenza da <text:span text:style-name="T6">ʽArafāt</text:span> (nafar), la sera della fermata in quel luogo. Le turbe dunque partirono di là dopo il tramonto del sole come fu detto, e la sera tardi arrivarono a Muzdalifah, dove recitarono in una sol volta le due preghiere del tramonto e della notte, secondo la regola stabilita dal Profeta <text:span text:style-name="T54">— </text:span>Dio lo benedica e lo conservi. <text:span text:style-name="T54">— Tutta</text:span> la notte al-<text:span text:style-name="T6">Maš</text:span><text:span text:style-name="T20">ʽa</text:span><text:span text:style-name="T6">r</text:span> al-<text:span text:style-name="T20">ḥ</text:span><text:span text:style-name="T6">arām</text:span> (Muzdalifah) restò illuminato da torcie in cera. Quanto alla moschea di cui si è detto sopra, essa divenne tutta luce, talchè lo spettatore stava in forse che tutte le stelle del cielo non fossero colà discese. Il monte della Misericordia e la sua moschea la notte del venerdì presentavano lo stesso spettacolo, perocchè que' forestieri del <text:span text:style-name="T6">Ḫurāsān</text:span> ed altri fra gli <text:span text:style-name="T6">ʽIrāqi</text:span>ti, <text:reference-mark text:name="162"/>sono coloro che si fanno maggior premura di portare la cera e di distribuirla in grande quantità, per illuminare questi luoghi santi, venerati. Il medesimo aspetto ha lo <text:span text:style-name="T6">Ḥaram</text:span> in grazia loro, durante la loro fermata, perchè ognuno vi entra con una candela in mano, <text:soft-page-break/>e per lo più si dirigono a quel modo allo <text:span text:style-name="T20">ḥ</text:span><text:span text:style-name="T6">aṭīm</text:span> dell'<text:span text:style-name="T20">im</text:span><text:span text:style-name="T6">ām</text:span> <text:span text:style-name="T20">ḥ</text:span><text:span text:style-name="T6">anefita</text:span>, essendochè essi ne seguono la regola. Noi vedemmo presentare da costoro delle candele enormi, una sola delle quali, come se fosse un cipresso, richiedea parecchi uomini per portarla, e furono collocate davanti allo [<text:span text:style-name="T20">im</text:span><text:span text:style-name="T6">ām</text:span>] <text:span text:style-name="T20">ḥ</text:span><text:span text:style-name="T6">anefita</text:span>. I pellegrini passarono la notte, che era la notte del sabato, in al-<text:span text:style-name="T6">Maš</text:span><text:span text:style-name="T20">ʽa</text:span><text:span text:style-name="T6">r</text:span> al-<text:span text:style-name="T20">ḥ</text:span><text:span text:style-name="T6">arām</text:span> (Muzdalifah), e fatta la preghiera dell'aurora, la mattina stessa andarono a <text:span text:style-name="T20">Min</text:span><text:span text:style-name="T6">ā</text:span>, fermandosi [quà e là] a pregare, essendo Muzdalifah tutta un luogo di fermata, fuorchè la valle di <text:span text:style-name="T6">Mu</text:span><text:span text:style-name="T20">ḥ</text:span><text:span text:style-name="T6">assir</text:span>, perchè in essa si deve camminare al trotto (harwala) andando verso <text:span text:style-name="T20">Min</text:span><text:span text:style-name="T6">ā</text:span>, infino a che se ne esce fuori. A Muzdalifah la maggior parte dei pellegrini si provvede i sassi [da lanciare sui] cumuli (<text:span text:style-name="T20">ǵ</text:span><text:span text:style-name="T6">i</text:span>m<text:span text:style-name="T6">ā</text:span>r), e questa è l'usanza preferita, mentre altri li raccolgono intorno alla moschea di al-<text:span text:style-name="T6">Ḫayf</text:span> in <text:span text:style-name="T20">Min</text:span><text:span text:style-name="T6">ā;</text:span> tutto questo a volontà. Arrivati i pellegrini a <text:span text:style-name="T20">Min</text:span><text:span text:style-name="T6">ā</text:span> si affrettarono a gettare sette sassi sulla <text:span text:style-name="T20">ǵ</text:span><text:span text:style-name="T6">amrah</text:span> (cumulo) di al-<text:span text:style-name="T6">ʽAqabah</text:span>, poscia scannarono o sgozzarono e [poi] furono liberi in tutto, fuorchè [toccare] le donne e [usare] profumi, [da cui devono astenersi] fino a tanto che non hanno fatti i <text:span text:style-name="T6">ṭaw</text:span><text:span text:style-name="T20">ā</text:span><text:span text:style-name="T6">f</text:span> dell'<text:span text:style-name="T6">ifāḍah</text:span> (ritorno da <text:span text:style-name="T20">Min</text:span><text:span text:style-name="T6">ā</text:span>). Il getto su questa <text:span text:style-name="T20">ǵ</text:span><text:span text:style-name="T6">amrah</text:span> ebbe luogo allo spuntar del sole del dì del sacrifizio, poi la più gran parte dei pellegrini andò a fare i <text:span text:style-name="T6">ṭaw</text:span><text:span text:style-name="T20">ā</text:span><text:span text:style-name="T6">f</text:span> dell'<text:span text:style-name="T6">ifāḍah</text:span>; e fra loro vi fu chi si fermò fino al secondo giorno e chi fino al terzo, che è il giorno della scesa alla Mecca. Quando fu il giorno secondo dal dì del sacrifizio, al declinar del sole, i pellegrini gettarono sette sassi sulla prima <text:span text:style-name="T20">ǵ</text:span><text:span text:style-name="T6">amrah</text:span>, ed altrettanti su quella di <text:soft-page-break/>mezzo, e sopra queste due <text:span text:style-name="T20">ǵ</text:span>amre si fermarono a pregare. Lo stesso fecero sulla <text:span text:style-name="T20">ǵ</text:span><text:span text:style-name="T6">amrah</text:span> di al-<text:span text:style-name="T6">ʽAqabah</text:span>, ma su questa non si fermarono, per imitare in tutto l'operato del Profeta <text:span text:style-name="T54">— </text:span>Dio lo benedica e lo conservi. <text:span text:style-name="T54">— </text:span>In questi due giorni la <text:span text:style-name="T20">ǵ</text:span><text:span text:style-name="T6">amrah</text:span> <text:reference-mark text:name="163"/>di al-<text:span text:style-name="T6">ʽAqabah</text:span> torna per ultima, mentre il giorno del sacrifizio è la prima e la sola, non venendo con essa associata alcun'altra.</text:p>
      <text:p text:style-name="Text_20_body">Nel giorno secondo appresso quello del sacrifizio, dopo il getto delle pietre, il <text:span text:style-name="T20">ḫ</text:span><text:span text:style-name="T6">aṭīb</text:span> tenne la <text:span text:style-name="T20">ḫ</text:span><text:span text:style-name="T6">uṭbah</text:span> nella moschea di al-<text:span text:style-name="T6">Ḫayf</text:span>; poscia fece alla stess'ora la preghiera del mezzodì e del pomeriggio. Questo <text:span text:style-name="T20">ḫ</text:span><text:span text:style-name="T6">aṭīb</text:span>, il cui nome è T<text:span text:style-name="T20">āǵ</text:span> ad-d<text:span text:style-name="T6">ī</text:span>n, arrivò coll'Emiro dell'<text:span text:style-name="T6">ʽIrāq</text:span>, inviato da parte del Califfo per fare la <text:span text:style-name="T20">ḫ</text:span><text:span text:style-name="T6">uṭbah</text:span> e per funzionare da <text:span text:style-name="T6">Q</text:span><text:span text:style-name="T20">ā</text:span><text:span text:style-name="T6">ḍī</text:span> in Mecca, secondochè si dirà. Dal suo fare appariva chiaramente che era stupido e sciocco, il suo discorso lo dava a divedere, e la sua lingua non osservava le regole di desinenza. Quando fu il terzo giorno, i pellegrini si affrettarono a scendere alla Mecca, dopo di aver compiuto il getto di quarantanove pietre, delle quali sette nel giorno del sacrifizio, in al-<text:span text:style-name="T6">ʽAqabah</text:span>, quante cioè sono permesse; poi ventuna nel secondo giorno, dopo il declinare del sole, sette per volta sulle tre <text:span text:style-name="T20">ǵ</text:span>amre, e lo stesso fecero nel terzo giorno e poi si avviarono di corsa alla Mecca. Alcuni fecero la preghiera dell'<text:span text:style-name="T6">ʽaṣr</text:span> (pomeriggio) lungo il letto del torrente (v. pag. <text:reference-ref text:reference-format="page" text:ref-name="83">149</text:reference-ref>), altri nella Moschea sacra, altri poi si affrettarono e fecero lungo il letto del torrente quella dello <text:span text:style-name="T6">ẓ</text:span>ohr (mezzogiorno). Un tempo la regola era che [i pellegrini] si dovessero fermare in <text:span text:style-name="T20">Min</text:span><text:span text:style-name="T6">ā</text:span> tre giorni dopo quello del sacrifizio, per <text:soft-page-break/>compiere il getto di settanta pietre. Oggi la cosa si spiccia in due giorni, secondochè disse Dio <text:span text:style-name="T54">— </text:span>sia benedetto ed esaltato <text:span text:style-name="T54">—</text:span> <text:span text:style-name="T53">«</text:span>chi si affretta [a partire| entro due giorni non commette colpa, e neppure colui che indugia» (Cor. <text:span text:style-name="T46">ii</text:span>, 199); e ciò si fa per timore dei <text:span text:style-name="T6">Banū</text:span> <text:span text:style-name="T6">Šuʽbah e</text:span> delle sorprese dei briganti meccani.</text:p>
      <text:p text:style-name="Text_20_body">Il giorno di detta partenza, tra i negri che dimorano in Mecca ed i Turchi dell'<text:span text:style-name="T6">ʽIrāq</text:span> sorse un parapiglia ed un tumulto in cui furono dei ferimenti; si sguainarono le spade, si incoccarono le frecce, si lanciarono dardi, e furono involate parte delle mercanzie dei mercanti. Perocchè <text:span text:style-name="T20">Min</text:span><text:span text:style-name="T6">ā</text:span> in quei tre giorni è uno dei principali mercati: ivi si traffica dalle <text:reference-mark text:name="164"/>gioie preziose infino alle conterie di minor prezzo, ed altre cose utili e mercanzie diverse di ogni paese, essendochè vi convengono popoli di tutta la terra. Ma Dio ci guardò dal male di quella sommossa, acquetandola subito; e con ciò ebbe termine quella fermata in <text:span text:style-name="T6">ʽArafāt</text:span> bene riuscita, ed i fedeli compirono il loro pellegrinaggio. <text:span text:style-name="T54">— </text:span>La lode a Dio Signore dell'universo.</text:p>
      <text:p text:style-name="Text_20_body">Il giorno di sabato ehe fu quello anzidetto del sacrifizio, dall'accampamento dell'Emiro dell'<text:span text:style-name="T6">ʽIrāq</text:span> fu spedito alla Mecca il velo (kiswah) della santa <text:span text:style-name="T21">Kaʽbah</text:span>, portato da quattro camelli. Lo precedeva il nuovo <text:span text:style-name="T6">Q</text:span><text:span text:style-name="T20">ā</text:span><text:span text:style-name="T6">ḍī</text:span> con la kiswah califfale del Saw<text:span text:style-name="T6">ā</text:span>d; sulla sua testa [svolazzavano] le bandiere e dietro di lui rullavano<text:note text:id="ftn88" text:note-class="footnote"><text:note-citation>87</text:note-citation><text:note-body><text:p text:style-name="Footnote">Invece di tuhazzu leggo tahirru. V. Dozy, voc. harra.</text:p></text:note-body></text:note> i tamburi. Li accompagnava <text:span text:style-name="T6">Muḥammad</text:span> ibn <text:span text:style-name="T6">Ismā</text:span><text:span text:style-name="T20">ʽ</text:span><text:span text:style-name="T21">īl</text:span>, cugino dello <text:soft-page-break/><text:span text:style-name="T7">Š</text:span><text:span text:style-name="T21">ayb</text:span><text:span text:style-name="T7">ī</text:span>ta (guardiano), perchè si diceva che avesse avuto corso l'ordine del Califfo, riguardante la destituzione di costui dal posto di custode della Casa, a causa di azioni turpi divulgate sul suo conto. <text:span text:style-name="T54">—</text:span> Dio, col suo favore, purifica la sua Casa venerata per mezzo di chi vuole fra i servi suoi. <text:span text:style-name="T54">— </text:span>Questo cugino or detto teneva condotta migliore dello zio e si diportava più correttamente, del che già si è parlato, discorrendo della prima destituzione di costui. Fu dunque collocato il velo sulla terrazza venerata della <text:span text:style-name="T21">Kaʽbah</text:span>, e quando fu il martedì 13 di questo mese benedetto, gli <text:span text:style-name="T7">Š</text:span><text:span text:style-name="T21">aybiti</text:span> (guardiani) furono solleciti a calarlo. Era di colore verde cupo, che per la sua bellezza incatenava gli sguardi; dalla parte superiore aveva una gran fascia rossa, su cui, dal lato [della <text:span text:style-name="T21">Kaʽbah</text:span>] che guarda la venerata Stazione, nel quale è la nobile Porta ed è il lato benedetto, stava scritto dopo il bismill<text:span text:style-name="T6">ā</text:span>h: <text:span text:style-name="T53">«</text:span>Il primo tempio fondato per gli uomini ecc.» (Cor. <text:span text:style-name="T46">iii</text:span>, 90). Dagli altri lati si leggeva il nome del Califfo e l'invocazione in favore suo. Questa fascia era contornata da due strisce rosse con piccoli cerchi bianchi, nei quali si vedevano inscrizioni in carattere sottile, contenenti versetti del Corano, e vi si faceva pure menzione del Califfo. Terminato che fu il rivestimento [della <text:span text:style-name="T21">Kaʽbah</text:span>], i lembi inferiori venerati furono succinti per preservarli <text:reference-mark text:name="165"/>dalle mani dei forestieri che li tirano senza riguardo, e dall'impeto grande col quale vi si buttano sopra. I presenti videro cosa graziosissima a mirarsi: [la <text:span text:style-name="T21">Kaʽbah</text:span>] pareva una sposa senza velo, vestita di seta verde. <text:span text:style-name="T54">— </text:span>Dio per favore suo conceda di vederla a chiunque brama <text:soft-page-break/>di incontrarla, ed è desideroso di trovarsi ad essa vicino.</text:p>
      <text:p text:style-name="Text_20_body">In questo tempo la venerata <text:span text:style-name="T21">Kaʽbah</text:span> si apriva tutti i giorni per i forastieri dell'<text:span text:style-name="T6">ʽIrāq</text:span>, del <text:span text:style-name="T6">Ḫurāsān</text:span> e per quegli altri che arrivavano coll'Emiro dell'<text:span text:style-name="T6">ʽIrāq</text:span>. La ressa che questi facevano, il buttarsi sulla venerata porta, lo aggrapparsi fra loro, il nuotare degli uni sulla testa degli altri come se si trovassero in un lago, era cosa che fu mai veduta la più orribile, che produceva morti e rotture di membra. Essi in quel mezzo non si curavano di nulla, nè ristavano; anzi, per eccesso di emozione e di vivacità, si slanciavano addosso alla venerata Casa, a quel modo che la farfalla si butta sulla lampada. Il modo di comportarsi dei Sarw yamaniti quando entrano nella venerata Casa, quale lo abbiamo dianzi descritto, diventava un contegno grave e composto, in confronto di questi forestieri dalla barbara favella. <text:span text:style-name="T54">—</text:span> Dio li rimuneri delle loro intenzioni. <text:span text:style-name="T54">— </text:span>In questa terribile ressa perirono di loro quelli il cui termine della vita era arrivato. <text:span text:style-name="T54">— </text:span>Dio perdona a tutti quanti. <text:span text:style-name="T54">— </text:span>Avviene spesso che fra coloro che spingono si trovano delle donne, le quali ne escono colla pelle infiammata (Cor. <text:span text:style-name="T46">iv</text:span>, 59), perchà cotta nella stretta di quella lotta accesa dai sospiri ardenti e dall'estasi. <text:span text:style-name="T54">— </text:span>Dio col suo potere rimerita tutti quanti della loro fede e del loro retto proposito.</text:p>
      <text:p text:style-name="Text_20_body">La notte del giovedì 15 di questo mese benedetto, dopo la preghiera dell'<text:span text:style-name="T6">ʽ</text:span>atamah (il cader della notte), fu collocato al posto, di faccia alla Stazione [di Abramo], il pulpito per il sermone, e vi montò sopra un oratore del <text:span text:style-name="T6">Ḫurāsān</text:span>, di figura avvenente, dal gesto elegante, il qua<text:soft-page-break/>le maneggiava le due lingue, l'araba e la persiana, con magia lecita<text:note text:id="ftn89" text:note-class="footnote"><text:note-citation>88</text:note-citation><text:note-body><text:p text:style-name="Footnote">Magia lecita è frase stereotipata nella retorica araba, in contrapposizione alla magia illecita. intendendosi colla prima l'arte oratoria e colla seconda la divinazione, i sortilegi e simili.</text:p></text:note-body></text:note> di eloquenza, con parola chiara e con espressioni scelte. Poi rivolse il discorso ai Persiani nella lingua loro e li fece vibrare d'emozione e struggere in <text:reference-mark text:name="166"/>sospiri e singhiozzi. Venuta la notte seguente, fu collocato un altro pulpito dietro lo <text:span text:style-name="T20">ḥ</text:span><text:span text:style-name="T6">aṭīm</text:span> <text:span text:style-name="T20">ḥ</text:span><text:span text:style-name="T6">anafita</text:span> e, pure dopo la preghiera dell'<text:span text:style-name="T6">ʽatamah</text:span>, vi salì sopra un <text:span text:style-name="T7">ša</text:span><text:span text:style-name="T21">yḫ</text:span> dai mustacchi bianchi, dall'aspetto dignitoso, imponente, distinto per la eccellenza e la perfezione [nell'arte sua] di cui aveva raggiunto il sommo. Egli profferì un discorso, nel quale infilava parola per parola il versetto del Trono (Cor. <text:span text:style-name="T46">ii</text:span>, 256), e con disinvoltura trattava argomenti parenetici e di varia dottrina, pure in ambedue le lingue, in maniera che commoveva i cuori sì da farli andare in estasi, e dopo che si erano infiammati, li lasciava da ultimo [pieni di] timore<text:note text:id="ftn90" text:note-class="footnote"><text:note-citation>89</text:note-citation><text:note-body><text:p text:style-name="Footnote">Leggo così questo passo incerto e monco: aḫīran [mal’ā] bi-l-ḫašyah.</text:p></text:note-body></text:note>. E frattanto lo colpivano i dardi delle interrogazioni, che egli riceveva collo scudo della risposta pronta, esauriente, alla quale rimanevano stupite le menti e soggiogati gli animi, tant'era straordinaria e maravigliosa, sì da parere quasi una ispirazione divina. Questo che sogliono fare i predicatori di codesti paesi orientali, quando loro sono rivolte delle dimande, ed è rovesciata loro addosso una pioggia di questioni, è una cosa delle più maravigliose, che dimostra chiaramente la <text:soft-page-break/>loro abilità singolare e fa fede del fascino della loro eloquenza; e ciò non soltanto in un ramo dello scibile, ma in rami diversi. Spesse volte con esse si cerca di confonderli e di distrarli, ma essi rispondono rapidi come il lampo ed in un batter d'occhio. <text:span text:style-name="T54">— Il </text:span>favore è nelle mani di Dio che lo concede a chi vuole. <text:span text:style-name="T54">— </text:span>Di fronte a codesti predicatori stanno i lettori che vanno salmodiando il Corano, con modulazioni di voce tali da guadagnarsi gli essevi inanimati, per la emozione ed il brio, come se recitassero i Salmi di David. Con tutto ciò non si scorge, per atteggiamento di sorta, che alcuno della congregazione se ne maravigli. <text:span text:style-name="T54">— </text:span>Dio dà la saggezza a chi vuole; non v'ha Dio fuori di Lui. <text:span text:style-name="T54">— </text:span>Io intesi questo <text:span text:style-name="T7">ša</text:span><text:span text:style-name="T21">yḫ</text:span> predicatore che, in appoggio alla tradizione, citava cinque dei suoi antenati, l'uno direttamente dall'altro, in serie concatenata da suo padre in su, senza interruzione. Ognuno di essi portava un soprannome che indicava il grado che occupava nella scienza, ed il credito che godeva <text:reference-mark text:name="167"/>nell'arte di ammonire e di esortare. Cosicchè era approfondito in questa nobile disciplina, nella quale la gloria era per lui ereditaria.</text:p>
      <text:p text:style-name="Text_20_body">In tutti i giorni che dura il pellegrinaggio solenne, la sacra Moschea <text:span text:style-name="T54">— </text:span>Dio la mantenga incontaminata e la esalti <text:span text:style-name="T54">— </text:span>diventa un grande mercato, dove si vende dalla farina alla corniola, dal granello di frumento alla perla ed ogni altra roba di commercio. La vendita della farina si fa nella D<text:span text:style-name="T6">ā</text:span>r an-Nadwah (Casa del Consiglio), dal lato della porta dei <text:span text:style-name="T6">Banū</text:span> <text:span text:style-name="T7">Š</text:span><text:span text:style-name="T21">aybah</text:span>. Il mercato principale si tiene nel porticato che va da ponente a tramontana, ed in <text:soft-page-break/>quello che va da tramontana a levante. Quanto vi sia in [tutto] ciò di proibizione da parte della legge religiosa, è noto; [ma] Dio in ciò che ha disposto vince [ogni volontà contraria] (Cor. <text:span text:style-name="T46">xii</text:span>, 21). <text:span text:style-name="T54">— </text:span>Non v'ha Dio che Lui.</text:p>
      <text:p text:style-name="Text_20_body">La sera della domenica, giorno vigesimo del mese, cioè il 1<text:span text:style-name="T53">º</text:span> aprile<text:note text:id="ftn91" text:note-class="footnote"><text:note-citation>90</text:note-citation><text:note-body><text:p text:style-name="Footnote">Nota bene l'editore: «This date is erroneous; it is clear from those which precede and follow, that Ibn Jubair left Makkah on Tuesday 20 Dhū 'l-Hijjah = 3 April».</text:p></text:note-body></text:note>, ci portammo all'accampamento dell'Emiro dell'<text:span text:style-name="T6">ʽIrāq</text:span> in az-<text:span text:style-name="T6">Zāhir</text:span>, che dista circa due miglia dalla città. Noi avevamo già completato il nolo [del trasporto] fino ad al-Maw<text:span text:style-name="T6">ṣ</text:span>il (Mosul) che si trova dieci giornate al di la di <text:span text:style-name="T6">Baġdād</text:span>. <text:span text:style-name="T54">— </text:span>Dio, col suo favore, ci faccia sperimentare la generosità e la prosperità. <text:span text:style-name="T54">— </text:span>Restammo dunque tre giorni in az-<text:span text:style-name="T6">Zāhir</text:span>, ritornando quotidianamente a visitare la Casa antica, alla quale ripetevamo l'addio. Venuto il mattino del giovedì 22 di <text:span text:style-name="T6">d</text:span><text:span text:style-name="T29">ū</text:span><text:span text:style-name="T6">-l-</text:span><text:span text:style-name="T20">ḥ</text:span><text:span text:style-name="T6">i</text:span><text:span text:style-name="T20">ǵǵ</text:span><text:span text:style-name="T6">ah</text:span>, la carovana abbandonò la stazione [di az-<text:span text:style-name="T6">Zāhir</text:span>] camminando a passo calmo e dolce, a motivo della lentezza e del ritardo [d'alcuni], e si accampò nella vicinanza di <text:span text:style-name="T6">Baṭn</text:span> Marr, a circa otto miglia dal luogo da cui era partita. <text:span text:style-name="T54">— </text:span>Dio, col suo favore, è garante della salvezza e della incolumità. <text:span text:style-name="T54">— Il</text:span> nostro soggiorno alla Mecca <text:span text:style-name="T54">— </text:span>Dio la santifichi <text:span text:style-name="T54">— </text:span>dal dì che arrivammo, che fu il giovedì 13 di <text:span text:style-name="T21">rabīʽ</text:span> secondo dell'anno 579 (4 agosto 1183), insino al giorno che partimmo da az-<text:span text:style-name="T6">Zāhir</text:span>, che fu il giovedì 22 di <text:span text:style-name="T11">ḏ</text:span><text:span text:style-name="T29">ū</text:span><text:span text:style-name="T6">-l-</text:span><text:span text:style-name="T20">ḥ</text:span><text:span text:style-name="T6">i</text:span><text:span text:style-name="T20">ǵǵ</text:span><text:span text:style-name="T6">ah</text:span> di quest'anno (5 aprile 1184), [durò] otto mesi ed un terzo che, tenuto conto della maggiore e minore lunghezza loro, fanno dugentoqua<text:soft-page-break/>rantacinque giorni felici, benedetti. <text:span text:style-name="T54">— </text:span>Dio per <text:reference-mark text:name="168"/>favore suo li metta in conto dell'amore per Lui, e faccia che sieno accetti conforme al suo beneplacito. <text:span text:style-name="T54">— </text:span>Durante questo tempo noi fummo lungi dalla vista della venerata Casa tre giorni, quello di <text:span text:style-name="T6">ʽArafāt</text:span>, il secondo giorno del sacrifizio ed il mercoledì 21 di <text:span text:style-name="T11">ḏ</text:span><text:span text:style-name="T29">ū</text:span><text:span text:style-name="T6">-l-</text:span><text:span text:style-name="T20">ḥ</text:span><text:span text:style-name="T6">i</text:span><text:span text:style-name="T20">ǵǵ</text:span><text:span text:style-name="T6">ah</text:span>, precedente il giovedì in cui partimmo da az-<text:span text:style-name="T6">Zāhir</text:span>. <text:span text:style-name="T54">— </text:span>Dio, col suo favore, faccia che non sia questa l'ultima mia visita allo <text:span text:style-name="T6">Ḥaram</text:span> suo venerato.</text:p>
      <text:p text:style-name="Text_20_body">Il giovedì, subito dopo la preghiera del mezzogiorno, lasciammo az-<text:span text:style-name="T6">Zāhir</text:span> diretti a <text:span text:style-name="T6">Baṭn</text:span> Marr che è una valle fertile, con numerosi palmizi ed una scaturigine d'acqua abbondante, che serve ad irrigare le terre vicine. Lungo questa valle si stende un territorio vasto con molti villaggi e sorgenti, e da essa si esportano le frutta alla Mecca <text:span text:style-name="T54">— </text:span>Dio la difenda. <text:span text:style-name="T54">— </text:span>Là ci fermammo il venerdì per un motivo curioso, risguardante la nobile principessa, figlia dell'Emiro <text:span text:style-name="T6">Mas</text:span><text:span text:style-name="T20">ʽ</text:span><text:span text:style-name="T6">ū</text:span>d, Signore dei Darb (Porte della Cilicia), dell'Armenia e delle regioni contigue ai R<text:span text:style-name="T6">ū</text:span>m, una delle tre principesse che erano venute per il pellegrinaggio coll'Emiro dei pellegrini <text:span text:style-name="T14">Ab</text:span><text:span text:style-name="T30">ū</text:span>-l-Mak<text:span text:style-name="T6">ār</text:span>im <text:span text:style-name="T6">Ṭāšti</text:span>kin, vassallo del Principe dei credenti, inviato tutti gli anni da parte del Califfo, al quale mandato egli adempie da circa otto anni o più. Detta principessa è quella che ha maggiore autorità di tutte, per l'estensione del dominio di suo padre. Lo scopo del parlare di lei è per dire che partì da <text:span text:style-name="T6">Baṭn</text:span> Marr la notte del venerdì, insieme ai servi suoi particolari ed al suo seguito, diretta alla Mecca, e che nel giorno istesso si perdettero le sue <text:soft-page-break/>traccie; onde l'Emiro mandò persone di fiducia tra i suoi intimi che lo accompagnavano, perchè cercassero di informarsi da lei quando sarebbe tornata, e stette colla sua gente ad aspettarla. Essa ritornò la sera del sabato. Intorno alla partenza di codesta principessa esuberante [di gioventù e di potere] furono mescolati i dardi delle congetture, e furono sfoderate le opinioni per cavar fuori il segreto geloso di lei. Alcuni dicevano che si fosse allontanata perchè disgustata di qualche cosa che aveva trovato da osservare sul conto dell'Emiro; altri che gli impulsi del desiderio <text:reference-mark text:name="169"/>di restare nella Moschea sacra l'avevano ricondotta a quel luogo venerato di convegno. Il vero nascosto non lo conosce che Dio, e comunque sia andata la cosa, Dio bastò a rimediare al disturbo da essa arrecato, e fece che i pellegrini proseguissero la loro via. <text:span text:style-name="T54">— </text:span>La lode per ciò a Lui. <text:span text:style-name="T54">— I</text:span>l padre di questa donna è l'emiro <text:span text:style-name="T6">Mas</text:span><text:span text:style-name="T20">ʽ</text:span><text:span text:style-name="T6">ūd</text:span> come si è detto. Costui ha un dominio vasto ed una giurisdizione estesa; dispone, secondochè ci fu assicurato, di più che centomila cavalieri, e suo genero da parte di lei è N<text:span text:style-name="T6">ū</text:span>r ad-d<text:span text:style-name="T6">ī</text:span>n, Signore di <text:span text:style-name="T6">Ā</text:span>mid e di altre terre, il quale dispone pure di circa dodicimila cavalieri. Questa principessa fondò molte opere pie sulla via del pellegrinaggio, fra cui la provvista d'acqua gratuita, per la quale destinò circa trenta camelle, ed altrettante per il [trasporto del] viatico. Condusse poi seco un centinaio di camelli all'incirca, addetti a portare il vestiario le provviste e le altre cose sue personali, e troppo lungo sarebbe il descrivere quanto la riguarda. Essa conta su per giù venticinque anni di età. La seconda princi<text:soft-page-break/>pessa è madre di Mu<text:span text:style-name="T6">ʽ</text:span>izz ad-d<text:span text:style-name="T6">ī</text:span>n, Signore di al-<text:span text:style-name="T6">Mawṣil</text:span> (Mosul), moglie di B<text:span text:style-name="T6">ā</text:span>bek fratello di N<text:span text:style-name="T6">ū</text:span>r ad-d<text:span text:style-name="T6">ī</text:span>n, che fu Signore di Siria <text:span text:style-name="T54">— </text:span>Dio gli usi misericordia. <text:span text:style-name="T54">— </text:span>Le opere pie fondate da costei sono molte. La terza principessa è figlia di ad-Daq<text:span text:style-name="T6">ū</text:span>s (Tuku<text:span text:style-name="T6">š Šā</text:span>h) Signore di <text:span text:style-name="T6">Iṣbahān</text:span>, paese del <text:span text:style-name="T6">Ḫurāsān</text:span><text:span text:style-name="T6"><text:note text:id="ftn92" text:note-class="footnote"><text:note-citation>91</text:note-citation><text:note-body><text:p text:style-name="Footnote">Iṣbahān propriamente era nell'ʽIrāq ʽAǵamī, che col Ḫurāsān faceva parte del Ḫuwārizm, dove regnò dal 1172 al 1199 ʽImād ad-dīn [ʽAlā ad-dīn] Tukuš Šah. Costui è lo ad-Daqūs del nostro autore, nome che secondo il <text:span text:style-name="T51">Tāǵ al-ʽArūs</text:span> significa «colui che si avanza audace fra le battaglie e le avversità», sinonimo di qadūs. L'articolo <text:span text:style-name="T51">al</text:span> dimostra che l'autore considerò la parola ad-Daqūs quale epiteto (il Prode), anzichè quale nome proprio di origine turca, Bisogna però tener presente che il Ḫurāsān, Rayy e Iṣbahān furono da Tukuš Šah annessi ai suoi dominii, soltanto nel 589-590 (1193-94), cioè dieci anni dopo che I. Ǵ. viaggiava per quelle parti.</text:p></text:note-body></text:note></text:span>. Anch'essa è donna di grande autorità e di elevata condizione, desiderosa di fare opere pie. In esse tu osservi una singolarissima mescolanza di opere buone e di fasto regale.</text:p>
      <text:p text:style-name="Text_20_body">Il sabato 24 di <text:span text:style-name="T11">ḏ</text:span><text:span text:style-name="T29">ū</text:span><text:span text:style-name="T6">-l-</text:span><text:span text:style-name="T20">ḥ</text:span><text:span text:style-name="T6">i</text:span><text:span text:style-name="T20">ǵǵ</text:span><text:span text:style-name="T6">ah</text:span> partimmo e ci accampammo poco lungi da <text:span text:style-name="T6">ʽUsf</text:span><text:span text:style-name="T20">ā</text:span><text:span text:style-name="T6">n</text:span>; poi verso la mezzanotte movemmo a quella volta, ed arrivammo la mattina per tempo della domenica. Trovasi questa [stazione] in una pianura fra monti; ivi sono pozzi d'acqua sorgiva attribuiti ad <text:span text:style-name="T6">ʽUṯm</text:span><text:span text:style-name="T20">ā</text:span><text:span text:style-name="T6">n</text:span> <text:span text:style-name="T54">— </text:span>Dio lo abbia in grazia; <text:span text:style-name="T54">— </text:span>cresce in abbondanza l'albero muql, e si vede una rocca di antica costruzione, con torri elevate, deserta, nella quale il tempo trascorso lasciò le sue traccie, e che per la scarsa manutenzione ed il continuo abbandono va in isfacelo. Noi la <text:soft-page-break/>oltrepassammo di alcune miglia, poi scendemmo a riposarci e a fare <text:reference-mark text:name="170"/>la siesta. Appena terminata la preghiera del mezzogiorno, prendemmo la via di <text:span text:style-name="T6">Ḫ</text:span>ulays, dove giungemmo sul far della sera. Questo luogo è pur esso una pianura estesa, abbondante di giardini di palme. Vi si trova un monte in vetta al quale sta una rocca elevata, e nella pianura un'altra ne sorge, su cui l'abbandono in cui è lasciata impresse le sue vestigia. Ivi scaturisce una polla d'acqua abbondante, alla quale furono allacciati condotti sotterranei, dove si attinge l'acqua da aperture a guisa di pozzi, e la gente ne rinnova la provvista perchè lungo la via è scarsa per la siccità permanente. <text:span text:style-name="T54">— </text:span>Dio manda la pioggia ai paesi ed ai servi suoi. <text:span text:style-name="T54">— </text:span>Il lunedì mattina la carovana vi si fermò per abbeverare i camelli e per rifornirsi d'acqua. Quest'accolta di <text:span text:style-name="T6">ʽIrāq</text:span>iti, insieme colle genti del <text:span text:style-name="T6">Ḫurāsān</text:span>, di al-<text:span text:style-name="T6">Mawṣil</text:span> e di altre regioni, che si erano unite alla comitiva di detto Emiro del pellegrinaggio, formava sì gran moltitudine, che soltanto Dio altissimo la poteva contare: l'ampia pianura ne era stipata, e non bastava a contenerla l'immensa landa deserta. Tu per essa miravi il terreno agitarsi vertiginosamente, e per la sua massa ondeggiare qual oceano in tempesta: tu la vedevi come un mare dai cavalloni rigonfi, dove il miraggio figurava l'acqua, le cavalcature le navi, i baldacchini innalzati [su di esse] ed i palanchini le vele. Camminavano [codeste cavalcature] a guisa di nuvole che si vanno accumulando; le une tentavano di ficcarsi in mezzo alle altre, e si cozzavano i fianchi a vicenda. Tu per esse osservavi nella vasta pianura deserta un ac<text:soft-page-break/>calcarsi che metteva sgomento e paura, ed un urtarsi in cui [i legni di] nab<text:span text:style-name="T6">ʽ</text:span> delle lettighe picchiavano gli uni su gli altri. Chi non fu presente a questo viaggio degli <text:span text:style-name="T6">ʽIrāq</text:span>iti, non vide cosa straordinaria del tempo degna d'essere narrata, ed interessante chi l'ascolta, per la sua singolarità. <text:span text:style-name="T54">— </text:span>La forza e la potenza appartengono a Dio solo. <text:span text:style-name="T54">— </text:span>Ti basti sapere che chi si ferma in una stazione di questa carovana, quando ne esce per qualche bisogno, e non ha alcun segnale che serva a indicargli il suo posto, sbaglia strada, si smarrisce e va fra il novero dei dispersi che vengono <text:reference-mark text:name="171"/>chiamati ad alta voce. Spesse volte la situazione lo obbliga a rivolgersi al padiglione dell'Emiro, per chiedergli indicazioni. Questi allora ordina ad uno dei suoi araldi di gridarne il nome pubblicamente, e ad uno dei banditori degli ordini suoi, che egli tiene pronti a questo scopo, di farlo montare su di un camello dietro di sè, e di condurlo in giro per l'accampamento clamoroso, dopo di essersi fatto dire il nome suo, quello del camelliere e del paese da cui è venuto. Allora il banditore ad alta voce fa noto questo smarrito, e va gridando il nome del camelliere e del sue paese, infino a tanto che incontra costui e glielo consegna. E se così non fosse, più non troverebbe il suo compagno, a meno che non s'imbattesse in lui all'improvviso, o lo incontrasse fortuitamente. Questa era una delle cose rimarchevoli di questa carovana, che ne aveva tante che sono troppe a contarle. Coloro che ne facevano parte disponevano di tal quantità di mezzi e di ricchezze che loro [bastavano] a soccorrerli ad ogni occorrenza. <text:span text:style-name="T54">— </text:span>Il potere è <text:soft-page-break/>nelle mani di Dio che lo dà a chi vuole.</text:p>
      <text:p text:style-name="Text_20_body">Ogni anno, dette donne, ossia principesse. se non eseguiscono il pellegrinaggio in persona, provvedono gratuitamente ai pellegrini i camelli acquaioli, che esse mandano accompagnati da gente fida, coll'incarico di dissetare i viaggiatori poveri ne' luoghi dove l'acqua è esaurita; e ciò lungo tutta la strada, ed in <text:span text:style-name="T6">ʽArafāt</text:span> e nella Moschea sacra, giorno e notte senza interruzione; del che saranno abbondantemente ricompensate. <text:span text:style-name="T54">— </text:span>Non v'ha assistenza fuori di Dio; grande è la sua maestà! <text:span text:style-name="T54">— </text:span>Tu senti il gridatore dei camelli acquaioli annunziare ad alta voce l'acqua gratuita, e coloro che ne hanno esaurito la provvista si dirigono ansiosi verso di lui coi loro otri e le loro brocche per riempirle. Il gridatore con quanto ha di fiato esclama: Dio conservi la regale principessa figlia del Re tale e tale, di cui tesse le lodi, e proclama il nome di lei, facendone conoscere l'opera [buona] e allettando la gente a pregare in suo favore. <text:span text:style-name="T54">— </text:span>Dio non tralascia di ricompensare chi opera bene. <text:span text:style-name="T54">— </text:span><text:reference-mark text:name="172"/>Già abbiamo spiegato questa voce <text:span text:style-name="T20">ḫā</text:span><text:span text:style-name="T6">t</text:span><text:span text:style-name="T13">ū</text:span><text:span text:style-name="T6">n</text:span>, che presso loro (i Persiani) equivale a principessa o altro titolo regale femminile affine.</text:p>
      <text:p text:style-name="Text_20_body">Fra le varie cose singolari di questa carovana v'era inoltre che, nonostante fosse immensa ed estesa e rappresentasse un mondo intero, pure quando la gente aveva deposto i suoi carichi e preso stanza, se l'emiro faceva battere il tamburo, che essi chiamano al-k<text:span text:style-name="T53">ō</text:span>s, per dare il segnale della partenza, non passava un attimo tra il mettere i carichi sui camelli, lo insellarli ed il montarvi <text:soft-page-break/>sopra, e chi batteva il tamburo non aveva ancora finito di dare il terzo colpo, che le cavalcature già si erano avviate per la loro strada. Tutto questo veniva dalla serietà dei preparativi e dall'efficacia delle precauzioni prese per i viaggi. <text:span text:style-name="T54">— </text:span>La potenza e la forza spettano a Dio solo, non v'ha Dio che Lui. <text:span text:style-name="T54">— </text:span>La notte camminavano al lume delle fiaccole accese, portate a mano dai pedoni, e non vedevi <text:span text:style-name="T20">ġ</text:span>i<text:span text:style-name="T6">š</text:span><text:span text:style-name="T20">ā</text:span>wah (lettiga) che non fosse preceduta da fiaccola, di maniera che la gente procedeva fra stelle erranti che illuminavano l'oscurità della notte, e con esse la terra gareggiava in isplendore cogli astri del cielo. I prodotti utili dell'arte, e le altre comodità dell'uso e soddisfazioni della vita animale, tutto si trovava in codesto accampamento dove nulla mancava. Lungo sarebbe il descriverlo nè si sarebbe imbarazzati a discorrerne.</text:p>
      <text:p text:style-name="Text_20_body">Il lunedì sul mezzogiorno, appena terminata la preghiera, levammo il campo e lasciammo <text:span text:style-name="T6">Ḫulayṣ</text:span>, e dopo aver camminato di continuo fino alla sera tardi, ci fermammo a prendere un po' di sonno. Poscia, battuto il tamburo, abbandonammo il posto, e protratta la marcia fino a giorno fatto, ci accampammo per riposarci, sin che arrivò il mezzogiorno del martedì. Allora lasciammo questa nostra stazione, diretti verso una valle detta W<text:span text:style-name="T6">ā</text:span>di as-samk (Valle della profondità), nome che, sto per dire, non corrisponde alla realtà, ed ivi ci accampammo in sulla sera tardi, e vi restammo la mattina del mercoledì per rinnovare la provvista d'acqua, che in questa valle stagna <text:reference-mark text:name="173"/>in var<text:span text:style-name="T53">î</text:span> luoghi, e spesse volte si trova scavando la sabbia. Partimmo di là il mercoledì stesso <text:soft-page-break/>subito dopo mezzogiorno, e nella sera passammo per un'erta sassosa, di difficile salita, lungo la quale perirono molti camelli, e poi scendemmo ad una pianura e dormimmo fino alla mezza notte. Camminammo in seguito per una vasta landa deserta, estesa a vista d'occhio, coperta di sabbia, che i camelli attraversarono senza essere disposti in fila, stante la larghezza del passaggio. Il giovedì seguente 29 di <text:span text:style-name="T11">ḏ</text:span><text:span text:style-name="T29">ū</text:span><text:span text:style-name="T6">-l-</text:span><text:span text:style-name="T20">ḥ</text:span><text:span text:style-name="T6">i</text:span><text:span text:style-name="T20">ǵǵ</text:span><text:span text:style-name="T6">ah</text:span>, scendemmo a pigliar fiato e far la siesta, alla distanza di due tappe da Badr. Come appena fu mezzogiorno ci rimettemmo in via per avvicinarsi a Badr, poi ci fermammo a pernottare, e prima della mezzanotte ripartimmo e giungemmo a Badr che il giorno era già alto.</text:p>
      <text:p text:style-name="Text_20_body">Badr è un villaggio con giardini di palme ininterrotti; ha una rocca posta sopra un poggio elevato, al quale si accede dal fondo di una valle fra monti. In Badr si trova una polla di acqua copiosa e si vede il luogo dove stava il pozzo accanto al quale si combattè la giornata islamica che esaltò la religione ed avvilì i politeisti. Oggi sul posto si vede un palmeto, dietro al quale riposano coloro che morirono per la religione. Il monte della Misericordia sul quale scesero gli angeli, sta a sinistra di chi da Badr entra [nella valle di] a<text:span text:style-name="T6">ṣ</text:span>-<text:span text:style-name="T6">Ṣafrā</text:span>, e di fianco ad esso s'erge il <text:span text:style-name="T20">ǵabal</text:span> a<text:span text:style-name="T6">ṭ</text:span>-<text:span text:style-name="T6">ṭ</text:span>ub<text:span text:style-name="T6">ū</text:span>l (monte dei Tamburi), che somiglia ad un ampio colle di arena. Questo nome viene da una leggenda a cui stanno attaccati la maggior parte dei Musulmani: dicono cioè che colà ogni venerdì si sentono i rulli de' tamburi, come se fossero traccie rimaste a ricordare la vittoria già riportata dal Profeta in quel luo<text:soft-page-break/>go. <text:span text:style-name="T54">— </text:span>Dio sa meglio quanto di vero qui si nasconda. <text:span text:style-name="T54">— </text:span>Il luogo dove stava la capanna del Profeta <text:span text:style-name="T54">— </text:span>Dio lo benedica e lo conservi <text:span text:style-name="T54">— </text:span>tocca il piede del monte dei Tamburi, ed il luogo della battaglia gli sta di fronte. Presso il palmeto del pozzo esiste una moschea: è fama che in quel posto si inginocchiasse la camella del Profeta <text:span text:style-name="T54">— </text:span>Dio lo benedica e lo conservi. <text:span text:style-name="T54">— </text:span>Noi, da informazioni avute da uno de' beduini dimoranti <text:reference-mark text:name="174"/>in Badr, sapemmo di positivo che essi sentono i rulli dei tamburi sulla Montagna; però soggiunse che questo aveva luogo ogni lunedì e giovedì, e di questa sua asserzione noi ci siamo forte maravigliati. <text:span text:style-name="T54">— </text:span>La verità al riguardo non la conosce che l'altissimo Iddio. <text:span text:style-name="T54">— </text:span>Tra Badr e a<text:span text:style-name="T6">ṣ</text:span>-<text:span text:style-name="T6">Ṣafrā</text:span> passa una corsa di posta, e la via che vi mena attraversa una valle fra monti, con giardini di palme ininterrotti e numerose sorgenti, una via magnifica. In <text:span text:style-name="T6">aṣ-Ṣafrā </text:span>trovasi una rocca elevata, a cui si collegano molte altre rocche, fra le quali due dette at-Taw<text:span text:style-name="T24">’</text:span>am<text:span text:style-name="T20">ā</text:span>n (le Gemelle), un'altra detta al-<text:span text:style-name="T6">Ḥasanī</text:span>yah (la Rocca di al-<text:span text:style-name="T6">Ḥasan</text:span>), una terza detta al-<text:span text:style-name="T6">Ǵ</text:span>ad<text:span text:style-name="T6">ī</text:span>d (la Rocca nuova), ed altre molte e villaggi continui.</text:p>
      <text:h text:style-name="Heading_20_2" text:outline-level="2"><text:soft-page-break/>M<text:span text:style-name="T66">ese di </text:span><text:span text:style-name="T67">muḥarram</text:span><text:span text:style-name="T66"> dell'anno 580 (14 aprile - 13 maggio 1184) — Dio ci faccia conoscere la benedizione che esso e l'anno con lui cominciante apportano; in esso ci faccia grazia speciale della sua misericordia, e ci garantisca la sua protez</text:span>ione.</text:h>
      <text:p text:style-name="Text_20_body">La luna nuova di questo mese apparve la notte del sabato, che corrisponde ai 14 di aprile, quando noi eravamo sulle mosse da Badr per a<text:span text:style-name="T6">ṣ</text:span>-<text:span text:style-name="T6">Ṣafrā</text:span>, e la sera camminammo al suo chiarore in questo suolo venerato di Badr, dove Iddio venne in soccorso dei Musulmani e sbaragliò i politeisti. <text:span text:style-name="T54">—</text:span> La lode per questo a Lui. <text:span text:style-name="T54">— </text:span>Noi scendemmo in a<text:span text:style-name="T6">ṣ</text:span>-<text:span text:style-name="T6">Ṣafrā</text:span> subito dopo l'ultima orazione della sera, e la mattina del sabato stesso, primo del mese, restammo colà a riposare fino a mezzogiorno, affinchè la gente vi facesse provvista d'acqua e prendesse un tantino di respiro. Di là alla venerata Medina, a Dio piacendo, si va in tre giornate. Lasciammo a<text:span text:style-name="T6">ṣ</text:span>-<text:span text:style-name="T6">Ṣafrā</text:span> a mezzogiorno del sabato, ed il viaggio nostro si protrasse fino al termine dell'ultima preghiera della sera, percorrendo una strada entro una valle continua fra monti, e la notte della domenica ci fermammo. <text:reference-mark text:name="175"/>Alla mezzanotte si ripartì e si camminò senza posa fino a giorno fatto, e poi scendemmo a prender riposo e fare la siesta al pozzo <text:span text:style-name="T6">Ḏā</text:span>t-al-<text:span text:style-name="T6">ʽ</text:span>alam, detto pure ar-Raw<text:span text:style-name="T20">ḥ</text:span><text:span text:style-name="T6">ā</text:span>, presso il quale si dice che <text:span text:style-name="T6">ʽAlī</text:span> ibn <text:span text:style-name="T6">Abī</text:span> <text:span text:style-name="T6">Ṭālib</text:span> <text:span text:style-name="T54">— </text:span>Dio l'abbia in grazia, <text:span text:style-name="T54">— </text:span>combattesse coi <text:span text:style-name="T20">ǵ</text:span><text:span text:style-name="T6">inn</text:span>. Questo è un pozzo d'acqua viva, molto <text:soft-page-break/>profondo, sì che la corda quasi non arriva a toccarne l'estremità. Noi lo lasciammo appena terminata la preghiera meridiana della domenica, e proseguendo il viaggio fino al termine dell'ultima orazione della sera, sostammo al <text:span text:style-name="T7">Š</text:span><text:span text:style-name="T21">iʽb</text:span> <text:span text:style-name="T6">ʽAlī</text:span> (il Passo di <text:span text:style-name="T6">ʽAlī</text:span>) <text:span text:style-name="T54">— </text:span>Dio l'abbia in grazia. <text:span text:style-name="T54">— </text:span>Di là partimmo alla mezzanotte per Turb<text:span text:style-name="T6">ā</text:span>n e al-Bay<text:span text:style-name="T6">ḍā</text:span>, di dove si scorge la venerata Medina. A giorno fatto del lunedì 3 di <text:span text:style-name="T6">mu</text:span><text:span text:style-name="T20">ḥ</text:span><text:span text:style-name="T6">arram</text:span> ci fermammo nella valle di al-<text:span text:style-name="T6">ʽAqī</text:span>q, sul cui fianco si trova la moschea di <text:span text:style-name="T6">Ḏū</text:span>-l-<text:span text:style-name="T20">Ḥ</text:span>ulayfah, di dove l'Apostolo di Dio <text:span text:style-name="T54">— </text:span>Dio lo benedica e lo conservi <text:span text:style-name="T54">— </text:span>vestì l'<text:span text:style-name="T20">iḥr</text:span><text:span text:style-name="T6">ām</text:span>. Medina dista da questo luogo cinque miglia. Da <text:span text:style-name="T6">Ḏū</text:span>-l-<text:span text:style-name="T20">Ḥ</text:span>ulayfah comincia lo <text:span text:style-name="T20">ḥ</text:span><text:span text:style-name="T6">arām</text:span> (territorio sacro) di Medina [il quale si estende] fino al sepolcro di <text:span text:style-name="T12">Ḥ</text:span><text:span text:style-name="T6">amzah</text:span> ed a Qub<text:span text:style-name="T6">ā</text:span>. La prima cosa che si presenta alla vista è il minareto alto, bianco della sua Moschea. Appena finita la preghiera del mezzogiorno di detto lunedì, 16 di aprile, partimmo da <text:span text:style-name="T6">Ḏū</text:span>-l-<text:span text:style-name="T20">Ḥ</text:span>ulayfah, e andammo ad accamparci fuori di Medina la fulgida, il candido Sepolcro, la terra illustrata da Maometto, il Signore dei Profeti <text:span text:style-name="T54">— </text:span>Dio lo benedica e lo conservi perennemente nella serie de' tempi. <text:span text:style-name="T54">— </text:span>La sera del giorno stesso facemmo il nostro ingresso nello <text:span text:style-name="T6">Ḥaram</text:span> santo, per visitare il Sepolcro venerato e puro, e ci fermammo accanto ad esso salutando e baciando la terra dei suoi lati santi, pregammo nella [piccola] <text:span text:style-name="T6">rawdah</text:span> che si trova tra la tomba santa ed il pulpito, e baciammo i sostegni di legno del pulpito antico su cui montava il Profeta <text:span text:style-name="T54">— </text:span>Dio lo benedica e lo conservi, <text:span text:style-name="T54">— </text:span>nonchè il resto del tronco di palma che si lamentò per <text:soft-page-break/>Lui <text:span text:style-name="T54">— </text:span>Dio lo benedica e lo conservi. <text:span text:style-name="T54">— </text:span>Questa reliquia è attaccata ad una colonna ritta davanti alla piccola <text:span text:style-name="T6">rawḍah</text:span> posta tra la tomba ed il pulpito, ed essa rimane alla tua destra, se tu, <text:reference-mark text:name="176"/>stando nella <text:span text:style-name="T6">rawḍah</text:span>, ti volgi verso la qiblah. Poscia insieme alla congregazione recitammo la preghiera del tramonto, e fu per noi caso fortunato che in quell'occasione trovammo un poco di spazio, essendo la gente occupata nel drizzare le tende e nel mettere in ordine il suo bagaglio. Potemmo così raggiungere lo scopo prefissoci, e riuscimmo ad accostarci al Mausoleo laudato, e fare il saluto dovuto ai due Compagni sepolti vicini, il Veracissimo dell'<text:span text:style-name="T6">islām</text:span> (<text:span text:style-name="T14">Ab</text:span><text:span text:style-name="T30">ū</text:span>-Bakr) e il Gran discernitore [del vero dal falso] (<text:span text:style-name="T6">ʽUmar</text:span>), e poi tornammo contenti ai nostri bagagli, riconoscenti del favore che Iddio ci aveva concesso. Non ci restò speranza alcuna o intenzione del nostro viaggio benedetto, che non fosse da noi realizzata, nè alcuno dei propositi sul quale contassimo, che non fosse raggiunto; ed i pensieri restarono liberi di rivolgersi al ritorno in patria. <text:span text:style-name="T54">—</text:span> Faccia Iddio che possiamo ricongiungerci con coloro che vi abbiamo lasciato, e completi per noi il suo favore. La lode a Lui per tutti quanti i benefizi fatti e ripetuti prima e poi. Egli è Colui che merita ed ha diritto alla lode e alla riconoscenza; non v'ha Dio che Lui.</text:p>
      <text:p text:style-name="Text_20_body"><text:span text:style-name="T51">Si conta della Moschea dell'Apostolo di Dio </text:span><text:span text:style-name="T56">— </text:span><text:span text:style-name="T51">Dio lo benedica e lo conservi, </text:span><text:span text:style-name="T56">— </text:span><text:span text:style-name="T51">e del suo santo ed incontaminato Sepolcro </text:span><text:span text:style-name="T56">—</text:span><text:span text:style-name="T54"> </text:span>Questa Moschea benedetta ha forma oblunga; dai suoi quattro lati è circondata da porticati che le girano intorno, e tutto l'interno è un cortile co<text:soft-page-break/>sparso di sabbia e ghiaia. Il lato meridionale ha cinque ordini di portici che si stendono da ponente a levante; il lato nordico ne ha pure cinque nella stessa disposizione; il lato di levante ne ha tre e quello di ponente quattro. Il santo Sepolcro si trova all'estremità orientale del lato di mezzogiorno; la sua estensione abbraccia due ordini di portici verso il cortile e sporge<text:note text:id="ftn93" text:note-class="footnote"><text:note-citation>92</text:note-citation><text:note-body><text:p text:style-name="Footnote">Leggo nayyafat. «sporge» come in aš-Šarīšī, II, 142.</text:p></text:note-body></text:note> nel terzo per circa quattro palmi. Ha cinque angoli con cinque lati e la figura sua è sì maravigliosa che non è facile riuscire a descriverla nè a riprodurla. Quattro dei suoi lati deviano in modo singolare dalla orientazione della qiblah, e per questa deviazione non riesce ad alcuno il regolarsi con essi per la direzione nella preghiera. <text:reference-mark text:name="177"/>Il <text:span text:style-name="T7">ša</text:span><text:span text:style-name="T21">yḫ</text:span>, lo <text:span text:style-name="T20">im</text:span><text:span text:style-name="T6">ām</text:span>, il sapiente, il pio, il migliore fra i dotti, la colonna dei giureconsulti, <text:span text:style-name="T14">Ab</text:span><text:span text:style-name="T30">ū</text:span> <text:span text:style-name="T6">Ibrāhīm</text:span> <text:span text:style-name="T6">Isḥāq</text:span> ibn <text:span text:style-name="T6">Ibrāhīm</text:span>, il tunisino <text:span text:style-name="T54">— </text:span>Dio l'abbia in grazia <text:span text:style-name="T54">— </text:span>ci disse che <text:span text:style-name="T6">ʽUmar</text:span> ibn <text:span text:style-name="T6">ʽAbd</text:span> al-<text:span text:style-name="T6">ʽAzīz</text:span> <text:span text:style-name="T54">—</text:span> Dio l'abbia in grazia <text:span text:style-name="T54">— </text:span>volle disporne a questa maniera la costruzione, per timore che la gente ne facesse luogo di orazione. Anche dal lato orientale occupa lo spazio di due ordini di portici, e così restano incluse in esso sei colonne del porticato. Il lato verso la qiblah misura quarantaquattro<text:note text:id="ftn94" text:note-class="footnote"><text:note-citation>93</text:note-citation><text:note-body><text:p text:style-name="Footnote">ll testo ha «ventiquattro». Seguo aš-Šarīšī, II, 142.</text:p></text:note-body></text:note> palmi, quello di levante trenta, quello tra l'angolo di levante e l'angolo di tramontana [trentacinque, quello tra l'angolo di tramontana e l'angolo di ponente]<text:note text:id="ftn95" text:note-class="footnote"><text:note-citation>94</text:note-citation><text:note-body><text:p text:style-name="Footnote">Lacuna nel testo. V. aš-Šarīšī, II, 142.</text:p></text:note-body></text:note> trentanove e quello dall'angolo di ponente all'angolo meridionale ventiquattro. In questo <text:soft-page-break/>lato v'ha un'arca d'ebano intarsiato di sandalo, rivestito d'argento, ornato di stelle. Essa sta dalla parte corrispondente alla testa del Profeta <text:span text:style-name="T54">— </text:span>Dio lo benedica e lo conservi <text:span text:style-name="T54">— </text:span>ed è lunga cinque palmi, larga tre ed alta quattro. Sulla parete che va dall'angolo di tramontana a quello di ponente v'ha un luogo su cui è tirata una tenda. Si dice che sia il posto dove discese Gabriele <text:span text:style-name="T54">— </text:span>su di lui sia il saluto. <text:span text:style-name="T54">— </text:span>Il venerato Sepolcro ha dunque centosettantadue<text:note text:id="ftn96" text:note-class="footnote"><text:note-citation>95</text:note-citation><text:note-body><text:p text:style-name="Footnote">Il testo dà «dugentosettantadue». V. aš-Šarīšī, II, 142.</text:p></text:note-body></text:note> palmi di perimetro. Esso è rivestito di marmo artisticamente lavorato, di qualità superiore. Questo rivestimento arriva sin circa al terzo [dell'altezza] o poco meno. Sopra l'altro terzo che segue della venerabile parete, è disteso uno strato di muschio e [d'altri] profumi, largo circa un mezzo palmo, annerito, screpolato, accumulato coll'andar dei tempi. [Il resto della] parete che lo sormonta è fatto di reticolato in legno che va a toccare il tetto, imperocchè la sommità di questo Sepolcro benedetto tocca il soffitto della Moschea. I veli [che lo coprono] scendono fin dove arriva il rivestimento di marmo; essi sono di colore azzurro con disegni bianchi ottagoni e quadri, dentro ai quali sono dei cerchi contornati da punti bianchi. È una cosa splendida a vedersi e di figura originale. Nella parte superiore corre una fascia che tende al bianco. Sulla parete meridionale, proprio di fronte alla faccia del Profeta <text:span text:style-name="T54">— </text:span>Dio lo benedica e lo <text:reference-mark text:name="178"/>conservi, <text:span text:style-name="T54">— </text:span>è piantato un chiodo d'argento davanti al quale la gente si ferma a fare il saluto. Dalla parte dei <text:soft-page-break/>suoi piedi <text:span text:style-name="T54">— </text:span>Dio lo benedica e lo conservi <text:span text:style-name="T54">— </text:span>posa il capo di <text:span text:style-name="T14">Ab</text:span><text:span text:style-name="T30">ū</text:span> Bakr il veracissimo <text:span text:style-name="T54">— </text:span>Dio l'abbia in grazia, <text:span text:style-name="T54">— laddove</text:span> quello di <text:span text:style-name="T6">ʽUmar</text:span> il gran discernitore [del bene dal male], sta verso le spalle di <text:span text:style-name="T14">Ab</text:span><text:span text:style-name="T30">ū</text:span> Bakr il veracissimo <text:span text:style-name="T54">— </text:span>Dio li abbia in grazia ambidue. <text:span text:style-name="T54">— </text:span>Chi va a fare il saluto si colloca col dorso verso la qiblah, e colla faccia verso quella venerata [del Profeta], e fa il saluto; poi si volta a destra verso la faccia di <text:span text:style-name="T14">Ab</text:span><text:span text:style-name="T30">ū</text:span> Bakr, poi verso quella di <text:span text:style-name="T6">ʽUmar</text:span> <text:span text:style-name="T54">— </text:span>Dio li abbia in grazia entrambi. <text:span text:style-name="T54">— </text:span>Dinnanzi a questa parete venerata stanno sospese circa venti lampade d'argento, fra le quali due d'oro. Al nord del santo Sepolcro sta una piccola vasca (recinto basso) incrostata di marmo, nella cui parte meridionale si vede una specie di <text:span text:style-name="T6">mi</text:span><text:span text:style-name="T20">ḥ</text:span><text:span text:style-name="T6">r</text:span><text:span text:style-name="T20">āb</text:span>. Si dice che fosse la cella di <text:span text:style-name="T20">Fā</text:span><text:span text:style-name="T6">ṭ</text:span><text:span text:style-name="T20">imah</text:span> <text:span text:style-name="T54">— </text:span>Dio l'abbia in grazia <text:span text:style-name="T54">—</text:span> e, secondo altri, che fosse la sua tomba. <text:span text:style-name="T54">—</text:span> Dio sa meglio di tutti il vero a questo riguardo. <text:span text:style-name="T54">— </text:span>A destra dell'onorato Sepolcro, alla distanza di quarantadue passi, sta il pulpito venerato; [esso è collocato nella [grande] <text:span text:style-name="T6">rawḍah</text:span> benedetta che è lunga quattordici passi,]<text:note text:id="ftn97" text:note-class="footnote"><text:note-citation>96</text:note-citation><text:note-body><text:p text:style-name="Footnote">Aggiunta da aš-Šarīšī, II, 143.</text:p></text:note-body></text:note> larga sei, alta un palmo e mezzo, ed è tutta rivestita di marmo. Tra esso e la <text:span text:style-name="T6">rawḍah</text:span> piccola, quella cioè che sta fra il venerato Sepolcro ed il pulpito, e sulla quale la tradizione dice che sia una delle <text:span text:style-name="T6">rawḍe</text:span> del Paradiso, corrono otto passi. In questa <text:span text:style-name="T6">rawḍah</text:span> si affolla la gente a pregare com'è suo dovere. Accanto ad essa, dalla parte meridionale, sta una colonna che si dice che rinchiuda una reliquia del tronco di <text:soft-page-break/>palma che si lamentò per il Profeta <text:span text:style-name="T54">— </text:span>Dio lo benedica e lo conservi. <text:span text:style-name="T54">— </text:span>Un pezzo di esso si vede dal di fuori, in mezzo alla colonna; la gente lo bacia e accorre a toccarlo e a passarvi le guancie sopra, per averne benedizione. L'arca [anzidetta] sta all'estremità meridionale della piccola <text:span text:style-name="T6">rawḍah</text:span>.</text:p>
      <text:p text:style-name="Text_20_body">Il pulpito venerato è alto circa una tesa od anco più, è largo cinque palmi, lungo cinque passi, ed ha otto scalini. Il cancello è fatto a griglia con chiavistello, ed è lungo quattro <text:reference-mark text:name="179"/>palmi e mezzo; esso si apre il venerdì. Il pulpito è rivestito di legno d'ebano, e sopra appare il sedile del Profeta <text:span text:style-name="T54">— </text:span>Dio lo benedica e lo conservi, <text:span text:style-name="T54">— </text:span>a cui è sovrapposta una tavola d'ebano che [non]<text:note text:id="ftn98" text:note-class="footnote"><text:note-citation>97</text:note-citation><text:note-body><text:p text:style-name="Footnote">«non» è aggiunto da aš-Šarīšī, II, 143.</text:p></text:note-body></text:note> è aderente ed impedisce che altri vi si ponga a sedere. La gente introduce le mani [sotto la tavola] e le passa sul sedile venerato, per riceverne benedizione col toccarlo. Sull'estremità del sostegno destro del pulpito, dove il predicatore posa la mano quando fa la <text:span text:style-name="T20">ḫ</text:span><text:span text:style-name="T6">uṭbah</text:span>, sta un anello cavo d'argento che, in quanto alla forma, rassomiglia all'anello che il sarto mette nel dito, ma non così in piccolezza, perchè quello è più grande, sguazza e può girare sul posto. La gente dice che servisse di giocattolo ad al-<text:span text:style-name="T6">Ḥasan</text:span> ed al-<text:span text:style-name="T6">Ḥusayn</text:span> <text:span text:style-name="T54">—</text:span> Dio li abbia in grazia <text:span text:style-name="T54">— mentre</text:span> loro nonno [Maometto] <text:span text:style-name="T54">— </text:span>Dio lo benedica e lo conservi <text:span text:style-name="T54">—</text:span> recitava la<text:span text:style-name="T6"> </text:span><text:span text:style-name="T20">ḫ</text:span><text:span text:style-name="T6">uṭbah</text:span>.</text:p>
      <text:p text:style-name="Text_20_body">La venerata Moschea è lunga centonovantasei passi e larga centoventisei. Le sue colonne sono dugentonovan<text:soft-page-break/>ta; esse arrivano insino al tetto, come se fossero dei puntelli ritti, non avendo archi sovrapposti. Sono fatte di pietra tagliata in tanti rocchi rotondi, forati, incastrati fra loro, con del piombo colato negli interstiz<text:span text:style-name="T53">î</text:span>, di maniera che ne risulta una colonna diritta, che poi è rivestita di un intonaco di gesso che viene pulito e lustrato con grande cura, sì che sembra marmo bianco. Il porticato verso la qiblah, il quale, come si è detto, ha cinque ordini di portici, è chiuso da una maq<text:span text:style-name="T6">ṣū</text:span>rah (graticolato) che lo cinge in lunghezza da ponente a levante, ed in essa si trova il <text:span text:style-name="T6">mi</text:span><text:span text:style-name="T20">ḥ</text:span><text:span text:style-name="T6">r</text:span><text:span text:style-name="T20">āb</text:span>. L'<text:span text:style-name="T20">im</text:span><text:span text:style-name="T6">ām</text:span> fa la preghiera nella piccola <text:span text:style-name="T6">rawḍah</text:span> su menzionata, al cui fianco è collocata l'arca, e tra essa e la Tomba santa<text:note text:id="ftn99" text:note-class="footnote"><text:note-citation>98</text:note-citation><text:note-body><text:p text:style-name="Footnote">Nel testo, pag. 195, lin. 13-14 leggo wa baynahā wa bayna al-qabri al-muqaddasi maḥmilun. In aš-Šarīšī, II, 143, si legge wa baynahā wa bayna ar-rawḍati al-kabīrah maḥmilun «tra essa [rawḍah?] e la rawḍah grande sta un leggìo».</text:p></text:note-body></text:note> sta un leggìo ampio, dipinto, sul quale posa una copia grande del Corano, chiusa entro custodia. Questa copia è una delle quattro che <text:span text:style-name="T6">ʽUṯmān</text:span> ibn <text:span text:style-name="T6">ʽAff</text:span><text:span text:style-name="T20">ā</text:span>n <text:span text:style-name="T54">— </text:span>Dio l'abbia in grazia <text:span text:style-name="T54">— </text:span>distribuì ne' var<text:span text:style-name="T53">î</text:span> paesi.</text:p>
      <text:p text:style-name="Text_20_body">Di fianco alla maq<text:span text:style-name="T6">ṣū</text:span>rah, da levante, sono due grandi armad<text:span text:style-name="T53">î</text:span> che contengono libri e copie del Corano, lasciate in waqf alla Moschea benedetta. Presso<text:note text:id="ftn100" text:note-class="footnote"><text:note-citation>99</text:note-citation><text:note-body><text:p text:style-name="Footnote">Invece di wa baynahumā «fra loro due» leggo wa yalīhumā «presso loro due». Aš-Šarīšī, II, 143, ha wa yalīhā. In Ibn Baṭūṭah, I, 264, si legge: «In mezzo alla venerata moschea sta una ribalta», ecc.</text:p></text:note-body></text:note> questi due armad<text:span text:style-name="T53">î</text:span>, nel secondo [ordine <text:reference-mark text:name="180"/>dei] portici, dalla parte di le<text:soft-page-break/>vante, sta una ribalta applicata alla superficie del pavimento e chiusa. Essa copre una botola, nella quale si scende per una scala sotterranea che mette fuori della Moschea, alla casa di <text:span text:style-name="T14">Ab</text:span><text:span text:style-name="T30">ū</text:span> Bakr il veracissimo <text:span text:style-name="T54">— </text:span>Dio l'abbia in grazia, <text:span text:style-name="T54">— </text:span>e questa era la via per cui soleva passare <text:span text:style-name="T6">ʽĀ</text:span><text:span text:style-name="T24">’i</text:span><text:span text:style-name="T13">š</text:span><text:span text:style-name="T30">ah</text:span> per recarvisi. Di fianco a questa casa si vede quella di <text:span text:style-name="T6">ʽUmar</text:span> ibn al-<text:span text:style-name="T6">Ḫaṭṭab</text:span> e quella di suo figlio <text:span text:style-name="T6">ʽAbdallāh</text:span> <text:span text:style-name="T54">—</text:span> Dio li abbia in grazia. <text:span text:style-name="T54">— </text:span>Non v'ha dubbio che questo sia il luogo dove esisteva il passaggio che dava accesso alla casa di <text:span text:style-name="T14">Ab</text:span><text:span text:style-name="T30">ū</text:span> Bakr, e che il Profeta <text:span text:style-name="T54">— </text:span>Dio lo benedica e lo conservi <text:span text:style-name="T54">— </text:span>ordinò in modo particolare che fosse mantenuto. Di fronte poi al santo Sepolcro sta un cofano grande desinato alle candele ed ai candelabri che si accendono ogni notte davanti ad esso. Dalla parte di levante si vede un'edicola costrutta in legno, nella quale dormono alcuni guardiani della Moschea benedetta. Costoro sono giovani di tribù diverse, ed eunuchi di bella presenza, vestiti ed ornati elegantemente. Il muezzin ordinario di essa è un discendente di <text:span text:style-name="T6">Bil</text:span><text:span text:style-name="T20">ā</text:span><text:span text:style-name="T6">l</text:span> <text:span text:style-name="T54">— </text:span>Dio l'abbia in grazia. <text:span text:style-name="T54">—</text:span> Dalla parte nordica del cortile sta un gran padiglione, costrutto di recente, chiamato Qubbat az-zayt (padiglione dell'Olio), il quale serve di magazzino per tutti gli arredi della Moschea benedetta, e per tutto quello che vi occorre. Accanto a questo, nel cortile, stanno quindici palme. Nella parte superiore del <text:span text:style-name="T6">mi</text:span><text:span text:style-name="T20">ḥ</text:span><text:span text:style-name="T6">r</text:span><text:span text:style-name="T20">āb</text:span> che si trova nel muro meridionale, dentro la <text:span text:style-name="T6">maqṣūrah</text:span>, v'ha una pietra gialla, quadrata, di un palmo di lato, brillante e lucente alla superficie: si dice che fosse lo specchio di Cosroe. <text:span text:style-name="T54">— </text:span>Dio sa meglio di tut<text:soft-page-break/>ti a che cosa servisse. <text:span text:style-name="T54">—</text:span> Sopra di questa, entro al <text:span text:style-name="T6">mi</text:span><text:span text:style-name="T20">ḥ</text:span><text:span text:style-name="T6">r</text:span><text:span text:style-name="T20">āb</text:span>, tu vedi un chiodo fissato nella parete, il quale sostiene come una specie di piccolo barattolo, che non si sa di che cosa sia fatto. Si dice ancora che questo fosse il bicchiere di Cosroe. <text:span text:style-name="T54">— </text:span>Dio sa meglio il vero al riguardo di tutto questo. <text:span text:style-name="T54">— </text:span>La metà inferiore [interna] del muro meridionale è rivestita di marmo applicatovi, con incrostature sovrapposte l'una all'altra, di opera e di colore diversi, con venature le più maravigliose. <text:reference-mark text:name="181"/>La metà superiore della parete è tutta incrostata di tasselli dorati detti fusayfis<text:span text:style-name="T6">ā</text:span>. In essa gli artisti eseguirono invenzioni d'arte singolare, le quali rappresentano figure di piante di qualità diverse, dai rami pendenti coi frutti. Tutta la Moschea è di codesta maniera, però nella parete meridionale l'arte è più accurata. Il muro prospiciente il cortile, dal lato di mezzogiorno, è a questo modo, e così quello dal lato di tramontana. I muri di ponente e di levante, pure dai lati che guardano verso il cortile, sono restaurati e adorni di stucchi a disegni variopinti od altro, che sarebbe lungo il descrivere a parole; tanta è la bellezza artistica di questa Moschea benedetta, che contiene la Sepoltura immacolata e santa, il cui deposito è più nobile, ed il cui grado è più elevato di qualunque ornamento di cui possa andare adorna.</text:p>
      <text:p text:style-name="Text_20_body">Questa Moschea benedetta ha diciannove porte delle quali quattro soltanto rimangono aperte, due da ponente dette l'una B<text:span text:style-name="T20">āb</text:span> ar-ra<text:span text:style-name="T6">ḥ</text:span>mah (Porta della misericordia), <text:soft-page-break/>l'altra B<text:span text:style-name="T20">āb</text:span> al-<text:span text:style-name="T20">ḫ</text:span>a<text:span text:style-name="T6">ša</text:span>bah<text:note text:id="ftn101" text:note-class="footnote"><text:note-citation>100</text:note-citation><text:note-body><text:p text:style-name="Footnote">Aš-Šarīšī ha Bāb al-ḫašyah «Porta del timore» come al-Balawī.</text:p></text:note-body></text:note> (Porta del legno), e due da levante dette l'una B<text:span text:style-name="T20">āb</text:span> <text:span text:style-name="T6">Ǵibrīl</text:span> (Porta di Gabriele) <text:span text:style-name="T54">—</text:span> su di Lui sia la pace <text:span text:style-name="T54">— </text:span>e l'altra B<text:span text:style-name="T20">āb</text:span> ar-ra<text:span text:style-name="T20">ḫā</text:span><text:span text:style-name="T20"><text:note text:id="ftn102" text:note-class="footnote"><text:note-citation>101</text:note-citation><text:note-body><text:p text:style-name="Footnote">Aš-Šarīšī ha Bāb ar-raǵā «Porta della speranza».</text:p></text:note-body></text:note></text:span> (Porta dell'abbondanza). Di faccia alla Porta di Gabriele <text:span text:style-name="T54">— </text:span>su di Lui sia la pace <text:span text:style-name="T54">—</text:span> sta la casa di <text:span text:style-name="T6">ʽUṯm</text:span><text:span text:style-name="T20">ā</text:span><text:span text:style-name="T6">n</text:span> <text:span text:style-name="T54">— </text:span>Dio l'abbia in grazia, <text:span text:style-name="T54">— </text:span>quella nella quale subì il martirio per la fede. Da questa parte orientale, di faccia al venerato Sepolcro, si trova la tomba di <text:span text:style-name="T6">Ǵamāl</text:span> ad-d<text:span text:style-name="T21">ī</text:span>n di Mosul <text:span text:style-name="T54">— </text:span>Dio gli usi misericordia <text:span text:style-name="T54">—</text:span> la cui fama e la cui tradizione sono note, e delle cui opere memorabili già si è tenuto discorso. Il venerato Sepolcro ha sulla fronte una [finestra con] griglia di ferro, prospiciente sulla tomba di lui, dalla quale tu senti spirare un'aura profumata. Da mezzogiorno v'ha una sola porta piccola chiusa; da tramontana ne stanno quattro chiuse; da ponente sono cinque pure chiuse, e da levante altre cinque chiuse, le quali colle quattro aperte fanno in tutto diciannove porte. Questa Moschea benedetta ha tre minareti, l'uno all'angolo tra levante e mezzogiorno; gli altri due stanno alle due estremità del lato di tramontana. Questi sono piccoli ed hanno l'aspetto di due torri; il primo ha la forma di minareto.</text:p>
      <text:p text:style-name="Text_20_body"><text:reference-mark text:name="182"/><text:span text:style-name="T51">Si narra dei sepolcri venerati che si trovano nel cimitero di al-</text:span><text:span text:style-name="T9">Ġ</text:span><text:span text:style-name="T51">arqad e sul fianco del monte U</text:span><text:span text:style-name="T26">ḥ</text:span><text:span text:style-name="T51">ud. </text:span><text:span text:style-name="T56">—</text:span><text:span text:style-name="T54"> </text:span>Diremo innanzi tutto della moschea di <text:span text:style-name="T12">Ḥ</text:span><text:span text:style-name="T6">amzah</text:span> <text:span text:style-name="T54">— </text:span>Dio l'abbia in grazia, <text:span text:style-name="T54">— </text:span>la quale è posta sul Iato meridionale <text:soft-page-break/>del monte <text:span text:style-name="T6">U</text:span><text:span text:style-name="T20">ḥ</text:span><text:span text:style-name="T6">ud</text:span> che sorge al nord di Medina, distante tre miglia da questa. Sulla tomba di costui <text:span text:style-name="T54">— </text:span>Dio l'abbia in grazia <text:span text:style-name="T54">— </text:span>fu eretta una moschea, e la tomba si trova in un cortile al nord della medesima, ed i martiri per la fede <text:span text:style-name="T54">— </text:span>Dio li abbia in grazia <text:span text:style-name="T54">— </text:span>vi stanno accanto. La caverna in cui si ricoverò il Profeta <text:span text:style-name="T54">—</text:span> Dio lo benedica e lo conservi, <text:span text:style-name="T54">— sta</text:span> di fianco ai martiri, a piedi del monte, ed intorno a costoro gira un sepolcro rosso, che è quello che prende il nome da <text:span text:style-name="T12">Ḥ</text:span><text:span text:style-name="T6">amzah</text:span>, nel quale la gente va a cogliere benedizione<text:note text:id="ftn103" text:note-class="footnote"><text:note-citation>102</text:note-citation><text:note-body><text:p text:style-name="Footnote">La topografia di questo passo è alquanto diversa in Ibn Baṭūṭah, I, 290.</text:p></text:note-body></text:note>.</text:p>
      <text:p text:style-name="Text_20_body">Il cimitero di al-<text:span text:style-name="T6">Ġarqad</text:span> giace a levante di Medina, e ad esso si va dalla porta detta <text:span text:style-name="T6">B</text:span><text:span text:style-name="T20">āb</text:span> al-baqi<text:span text:style-name="T6">ʽ</text:span> (Porta del cimitero). Quanto tu esci da questa porta, la prima cosa che incontri alla tua sinistra è la tomba di <text:span text:style-name="T6">Ṣaf</text:span>iyyah, zia del Profeta <text:span text:style-name="T54">— </text:span>Dio lo benedica e lo conservi, <text:span text:style-name="T54">— </text:span>madre di az-Zubayr ibn al-<text:span text:style-name="T6">ʽ</text:span>Aww<text:span text:style-name="T20">ā</text:span>m <text:span text:style-name="T54">— </text:span>Dio l'abbia in grazia. <text:span text:style-name="T54">— </text:span>Di fronte a questo sepolcro sta quello di <text:span text:style-name="T6">Mālik</text:span> ibn Anas, l'<text:span text:style-name="T20">im</text:span><text:span text:style-name="T6">ām</text:span> medinese <text:span text:style-name="T54">— </text:span>Dio l'abbia in grazia. <text:span text:style-name="T54">— </text:span>Esso è sormontato da una piccola cupola, di architettura semplice. Davanti a questo sta la tomba del rampollo immacolato, <text:span text:style-name="T6">Ibrāhīm</text:span> figlio del Profeta <text:span text:style-name="T54">— </text:span>Dio lo benedica e lo conservi, <text:span text:style-name="T54">— </text:span>sormontata da una cupola bianca. Alla sua destra si trova la sepoltura di un figlio di <text:span text:style-name="T6">ʽUmar</text:span> ibn al-<text:span text:style-name="T6">Ḫaṭṭāb</text:span> <text:span text:style-name="T54">— </text:span>Dio l'abbia in grazia, <text:span text:style-name="T54">— </text:span>chiamato <text:span text:style-name="T6">ʽAbd</text:span> ar-<text:span text:style-name="T6">Raḥmān</text:span> al-Awsa<text:span text:style-name="T6">ṭ</text:span> e soprannominato <text:span text:style-name="T14">Ab</text:span><text:span text:style-name="T30">ū</text:span> <text:span text:style-name="T6">Š</text:span>a<text:span text:style-name="T20">ḥ</text:span>mah. Egli è colui che ebbe inflitta dal padre la pena della flagella<text:soft-page-break/>zione stabilita dalla legge divina, del che ammalò e morì <text:span text:style-name="T54">— </text:span>Dio li abbia in grazia entrambi. <text:span text:style-name="T54">— Accanto</text:span> giace <text:span text:style-name="T6">ʽAqī</text:span>l ibn <text:span text:style-name="T6">Abī</text:span> <text:span text:style-name="T6">Ṭālib</text:span> <text:span text:style-name="T54">— </text:span>Dio l'abbia in grazia <text:span text:style-name="T54">— </text:span>e <text:span text:style-name="T6">ʽAbdallāh</text:span> ibn <text:span text:style-name="T6">Ǵaʽfar</text:span> a<text:span text:style-name="T6">ṭ</text:span>-<text:span text:style-name="T6">Ṭay</text:span>y<text:span text:style-name="T6">ā</text:span>r <text:span text:style-name="T54">— </text:span>Dio l'abbia in grazia. <text:span text:style-name="T54">— </text:span>Di fianco a loro si vede una tomba nella quale riposano le mogli del Profeta <text:span text:style-name="T54">— </text:span>Dio lo benedica e lo conservi <text:span text:style-name="T54">— </text:span>e accanto a questa un'altra piccola che rinserra tre figliuoli <text:reference-mark text:name="183"/>di Lui <text:span text:style-name="T54">—</text:span> Dio lo benedica e lo conservi. <text:span text:style-name="T54">— </text:span>Contigua viene la tomba di al-<text:span text:style-name="T6">ʽAbbās</text:span> ibn <text:span text:style-name="T6">ʽAbd</text:span> al-<text:span text:style-name="T6">Muṭṭalib </text:span>e di al-<text:span text:style-name="T6">Ḥasan</text:span> ibn <text:span text:style-name="T6">ʽAlī</text:span> <text:span text:style-name="T54">— </text:span>Dio li abbia in grazia, <text:span text:style-name="T54">— </text:span>la quale consiste in una cupola che si erge nello spazio, in prossimità della Porta del cimitero anzidetta, a destra di chi esce. La testa di al-<text:span text:style-name="T6">Ḥasan</text:span> sta verso i piedi di al-<text:span text:style-name="T6">ʽAbbās</text:span> <text:span text:style-name="T54">— </text:span>Dio li abbia in grazia <text:span text:style-name="T54">— </text:span>e le due tombe sorgono da terra, larghe, coperte di lastre connesse insieme nel modo più originale, rivestite di placche d'ottone ornate di stelle fatte coi chiodi, in maniera singolarissima e bellissima a vedersi. Lo stesso aspetto presenta la tomba di <text:span text:style-name="T6">Ibrāhīm</text:span> figlio del Profeta <text:span text:style-name="T54">— </text:span>Dio lo benedica e lo conservi. <text:span text:style-name="T54">— </text:span>Vicina a questa cupola di al-<text:span text:style-name="T6">ʽAbbās</text:span> si trova la casa detta di <text:span text:style-name="T20">F</text:span><text:span text:style-name="T6">āṭ</text:span><text:span text:style-name="T20">imah</text:span>, figlia del Profeta <text:span text:style-name="T54">— </text:span>Dio lo benedica e lo conservi, <text:span text:style-name="T54">— </text:span>ed è conosciuta col nome di Bayt al-<text:span text:style-name="T20">ḥ</text:span>uzn (Casa del lutto). Dicesi che sia la casa dove essa si ritirò e prese il lutto per la morte di suo padre, l'Eletto <text:span text:style-name="T54">— </text:span>Dio lo benedica e lo conservi. <text:span text:style-name="T54">— I</text:span>n fondo al cimitero sorge la tomba di <text:span text:style-name="T6">ʽUṯmān</text:span> il martire vittima dell'altrui nequizia, quei dalle due luci<text:note text:id="ftn104" text:note-class="footnote"><text:note-citation>103</text:note-citation><text:note-body><text:p text:style-name="Footnote">Così chiamato per aver sposato due figlie del Profeta, Ruqayyah e Umm Kulṯūm.</text:p></text:note-body></text:note> <text:span text:style-name="T54">— </text:span>Dio <text:soft-page-break/>l'abbia in grazia, la quale è sormontata da una cupola piccola, modesta. Vicina a questa sta il sepolcro di <text:span text:style-name="T20">F</text:span><text:span text:style-name="T6">āṭ</text:span><text:span text:style-name="T20">imah</text:span> figlia di Asad, madre di <text:span text:style-name="T6">ʽAlī</text:span> <text:span text:style-name="T54">— </text:span>Dio abbia in grazia Lei ed i suoi figliuoli. <text:span text:style-name="T54">— </text:span>Le tombe di questo cimitero sono tante da non contarsi, essendo luogo di sepoltura della maggior parte dei Sa<text:span text:style-name="T20">ḥ</text:span><text:span text:style-name="T6">ā</text:span>bah, dei Muh<text:span text:style-name="T6">ā</text:span><text:span text:style-name="T20">ǵ</text:span>ir<text:span text:style-name="T13">ū</text:span>n e degli <text:span text:style-name="T6">Anṣār </text:span><text:span text:style-name="T57">—</text:span><text:span text:style-name="T6"> </text:span>Dio li abbia in grazia tutti quanti. <text:span text:style-name="T54">—</text:span>Sulla tomba di <text:span text:style-name="T20">F</text:span><text:span text:style-name="T6">āṭ</text:span><text:span text:style-name="T20">imah</text:span> sta scritto: <text:span text:style-name="T53">«</text:span>Nessuna tomba rinserra persona come <text:span text:style-name="T20">F</text:span><text:span text:style-name="T6">āṭ</text:span><text:span text:style-name="T20">imah</text:span>, figlia di Asad» <text:span text:style-name="T54">— </text:span>Dio abbia in grazia Lei ed i suoi figliuoli.</text:p>
      <text:p text:style-name="Text_20_body"><text:span text:style-name="T6">Qubā</text:span> si trova a mezzogiorno di Medina, dalla quale dista circa due miglia. Fu già città importante, contigua a Medina la venerata. La via che ad essa conduce passa attraverso a giardini di palme non interrotti. Medina è tutta circondata da palmiz<text:span text:style-name="T53">î</text:span>, dei quali i più abbondanti trovansi da mezzogiorno e da levante, ed i meno da ponente. La moschea fondata in <text:span text:style-name="T6">Qubā</text:span> dal sentimento pio è recente; ha la forma di un quadrato regolare, ed ha un alto minareto bianco che si scorge di lontano. <text:reference-mark text:name="184"/>Nel suo centro sta il luogo dove si inginocchiò la camella che portava il Profeta <text:span text:style-name="T54">— </text:span>Dio lo benedica e lo conservi; <text:span text:style-name="T54">— </text:span>esso è circondato da un recinto basso a guisa di piccola <text:span text:style-name="T6">rawḍah</text:span>, e qui la gente raccoglie benedizione. Nel cortile della moschea, dalla parte di mezzogiorno, si vede una specie di <text:span text:style-name="T6">mi</text:span><text:span text:style-name="T20">ḥ</text:span><text:span text:style-name="T6">r</text:span><text:span text:style-name="T20">āb</text:span> sopra un banco; questo è il primo luogo in cui il Profeta <text:span text:style-name="T54">— </text:span>Dio lo benedica e lo conservi <text:span text:style-name="T54">— </text:span>recitò le <text:span text:style-name="T6">raka</text:span><text:span text:style-name="T20">ʽ</text:span><text:span text:style-name="T6">ā</text:span><text:span text:style-name="T21">t</text:span>. Al sud di questo si vedono altri <text:span text:style-name="T6">mi</text:span><text:span text:style-name="T20">ḥ</text:span><text:span text:style-name="T6">r</text:span><text:span text:style-name="T20">āb.</text:span> <text:soft-page-break/>Essa ha una porta sola da ponente, ha sette ordini di portici per il lungo ed altrettanti per il largo. A mezzodì della moschea si trova la casa dei <text:span text:style-name="T6">Banū</text:span>-n-Na<text:span text:style-name="T20">ǵǵ</text:span><text:span text:style-name="T6">ā</text:span>r, che era la dimora di <text:span text:style-name="T14">Ab</text:span><text:span text:style-name="T30">ū</text:span> <text:span text:style-name="T6">Ayyūb</text:span> l'a<text:span text:style-name="T6">nṣār</text:span>ita. Da ponente v'ha una spianata con un pozzo e di fianco a questo, presso all'orlo, si vede una pietra larga a foggia di pila, nella quale la gente fa le abluzioni. Contigua alla casa dei <text:span text:style-name="T6">Banū</text:span>-n-Na<text:span text:style-name="T20">ǵǵ</text:span><text:span text:style-name="T6">ā</text:span>r sta quella di <text:span text:style-name="T6">ʽĀ</text:span><text:span text:style-name="T24">’i</text:span><text:span text:style-name="T13">š</text:span><text:span text:style-name="T30">ah</text:span> <text:span text:style-name="T54">— </text:span>Dio l'abbia in grazia <text:span text:style-name="T54">— </text:span>e accanto ad essa le case di <text:span text:style-name="T6">ʽUmar</text:span>, di <text:span text:style-name="T20">Fā</text:span><text:span text:style-name="T6">ṭ</text:span><text:span text:style-name="T20">imah</text:span>, e di <text:span text:style-name="T14">Ab</text:span><text:span text:style-name="T30">ū</text:span> Bakr <text:span text:style-name="T54">— </text:span>Dio li abbia in grazia. <text:span text:style-name="T54">— </text:span>Allato a queste si trova il pozzo di <text:span text:style-name="T6">Arīs</text:span> nel quale il Profeta <text:span text:style-name="T54">— </text:span>Dio lo benedica e lo conservi <text:span text:style-name="T54">— sputò</text:span>, e l'acqua di salmastra che era diventò dolce. In esso cadde l'anello suo dalle mani di <text:span text:style-name="T6">ʽUṯm</text:span><text:span text:style-name="T20">ā</text:span><text:span text:style-name="T6">n</text:span> <text:span text:style-name="T54">— </text:span>Dio l'abbia in grazia, <text:span text:style-name="T54">— </text:span>e la tradizione al riguardo è conosciuta. In fondo al villaggio s'innalza un colle elevato detto <text:span text:style-name="T6">ʽArafāt</text:span>, dal quale si accede alla D<text:span text:style-name="T6">ā</text:span>r a<text:span text:style-name="T6">ṣ</text:span>-<text:span text:style-name="T6">ṣ</text:span>uffah (Casa del rifugio), dove stavano <text:span text:style-name="T6">ʽ</text:span>Amm<text:span text:style-name="T6">ā</text:span>r e Salm<text:span text:style-name="T6">ā</text:span>n coi loro compagni chiamati Ahl a<text:span text:style-name="T6">ṣ</text:span>-<text:span text:style-name="T6">ṣ</text:span>uffah (i Rifugiati). Questo colle prese il nome di <text:span text:style-name="T6">ʽArafāt</text:span> perchè vi si fermò il Profeta <text:span text:style-name="T54">— </text:span>Dio lo benedica e lo conservi <text:span text:style-name="T54">—</text:span> il dì di <text:span text:style-name="T6">ʽArafah</text:span>, e di là, essendosi contratta a Lui dinnanzi la terra, vide la gente su <text:span text:style-name="T6">ʽArafāt</text:span>. Gli avanzi di questo borgo venerato e delle sue tombe sono tanti che non si contano.</text:p>
      <text:p text:style-name="Text_20_body">La venerata Medina ha quattro porte praticate in due mura, in ciascuna delle quali ogni porta è fronteggiata da un'altra. Una di queste porte è di ferro, onde si chiama <text:span text:style-name="T6">B</text:span><text:span text:style-name="T20">āb</text:span> al-<text:span text:style-name="T20">ḥ</text:span>ad<text:span text:style-name="T6">ī</text:span>d (Porta di ferro). Vicina le sta la <text:span text:style-name="T6">B</text:span><text:span text:style-name="T20">āb</text:span> a<text:span text:style-name="T7">š</text:span>-<text:span text:style-name="T7">šarī</text:span><text:span text:style-name="T21">ʽ</text:span>ah (Porta dell'abbeveratoio), poi la <text:span text:style-name="T6">B</text:span><text:span text:style-name="T20">āb</text:span> al-qiblah <text:soft-page-break/>(Porta del sud) che è chiusa, ed <text:reference-mark text:name="185"/>infine viene la <text:span text:style-name="T6">B</text:span><text:span text:style-name="T20">āb</text:span> al <text:span text:style-name="T6">baqiʽ</text:span> (Porta del cimitero), della quale già si è parlato. Prima che tu arrivi alle mura di Medina, alla distanza di un tiro d'arco dalla parte di ponente, tu trovi il celebre <text:span text:style-name="T20">ḫ</text:span>andaq (fosso) fatto scavare dal Profeta <text:span text:style-name="T54">— </text:span>Dio lo benedica e lo conservi <text:span text:style-name="T54">—</text:span> quando si riunirono i Confederati (al-A<text:span text:style-name="T20">ḥ</text:span>z<text:span text:style-name="T20">ā</text:span>b)<text:note text:id="ftn105" text:note-class="footnote"><text:note-citation>104</text:note-citation><text:note-body><text:p text:style-name="Footnote">Confederati, cioè appartenenti alla lega promossa contro Maometto nell'anno 5º dell'egira, specialmente da alcuni Capi della tribù giudaica dei Naḍīr, cacciati da Medina e rifugiati a Ḫaybar, ai quali si unirono i Wā’il ed i Qurayšiti della Mecca ed altre tribù. Il celebre ḫandaq «fosso» fatto fare da Maometto, di cui parla qui I. Ǵ. impedì a questi Confederati di impadronirsi di Medina. Da questo fatto prese nome il capitolo <text:span text:style-name="T46">xxxiii</text:span> del Corano intitolato «I Confederati».</text:p></text:note-body></text:note>. Fra questo e Medina, a man dritta della strada, si trova la fonte che s'intitola dal Profeta <text:span text:style-name="T54">— </text:span>Dio lo benedica e lo conservi, <text:span text:style-name="T54">— </text:span>intorno alla quale gira una sponda ampia, oblunga, e il luogo di dove l'acqua scaturisce sta nel mezzo di questa sponda, che forma come una tazza bislunga. A pie' di questa stanno due vasche lunghe quanto la tazza dalla quale sono separate per mezzo di un muro, di maniera che essa resta compresa fra due muri. L'acqua dalla tazza passa nelle due vasche alle quali si scende per circa venticinque scalini. Questa fonte benedetta ha tant'acqua che potrebbe bastare non solo alla popolazione di Medina, ma a quella di tutta la terra. Essa serve al pubblico per le abluzioni, per bere e per lavare i panni; ma l'acqua della tazza si adopera esclusivamente per bere, onde mantenerla pulita, e per <text:soft-page-break/>rispetto. Presso questa fonte, dalla parte di Medina, sta la cupola della Pietra dell'olio. È fama che questa pietra trasudasse olio da servire al Profeta <text:span text:style-name="T54">— </text:span>Dio lo benedica e lo conservi. <text:span text:style-name="T54">— </text:span>Al nord di essa trovasi il pozzo di Bu<text:span text:style-name="T6">ḍ</text:span><text:span text:style-name="T20">āʽ</text:span>ah, e di fianco a questo, da sinistra, il monte di Satana dove, nella giornata di <text:span text:style-name="T6">U</text:span><text:span text:style-name="T20">ḥ</text:span><text:span text:style-name="T6">ud</text:span>, egli <text:span text:style-name="T54">— </text:span>Dio lo maledica <text:span text:style-name="T54">— </text:span>gridò dicendo: <text:span text:style-name="T53">«</text:span>hanno morto il vostro Profeta». Sul margine del fosso anzidetto s'innalza una rocca chiamata <text:span text:style-name="T25">Ḥ</text:span>i<text:span text:style-name="T6">ṣ</text:span>n al-<text:span text:style-name="T6">ʽ</text:span>uzz<text:span text:style-name="T20">ā</text:span>b (Rocca dei celibi), ora in rovina. Si dice che <text:span text:style-name="T6">ʽUmar</text:span> <text:span text:style-name="T54">— </text:span>Dio l'abbia in grazia <text:span text:style-name="T54">— l'abbia</text:span> fatta costruire per i celibi di Medina. Di fronte ad essa, da ponente, si trova a distanza il pozzo di R<text:span text:style-name="T30">ū</text:span>mah di cui <text:span text:style-name="T6">ʽUṯmān</text:span> <text:span text:style-name="T54">— </text:span>Dio l'abbia in grazia <text:span text:style-name="T54">— </text:span>comprò la metà per ventimila [<text:span text:style-name="T6">dīrham</text:span>]. Sulla strada che mena ad <text:span text:style-name="T6">U</text:span><text:span text:style-name="T20">ḥ</text:span><text:span text:style-name="T6">ud</text:span> si trova la moschea di <text:span text:style-name="T6">ʽAlī</text:span> <text:span text:style-name="T54">— </text:span>Dio l'abbia in grazia, <text:span text:style-name="T54">— </text:span>quella di Salm<text:span text:style-name="T21">ā</text:span>n <text:span text:style-name="T54">— </text:span>Dio l'abbia in grazia <text:span text:style-name="T54">— </text:span>e l'altra di al-<text:span text:style-name="T20">Fa</text:span><text:span text:style-name="T6">ṭ</text:span>h (della Vittoria), dove fu rivelata al Profeta <text:span text:style-name="T54">— </text:span>Dio lo benedica e lo conservi <text:span text:style-name="T54">— </text:span>la <text:span text:style-name="T6">sūrah</text:span> al-<text:span text:style-name="T20">Fa</text:span><text:span text:style-name="T6">t</text:span><text:span text:style-name="T20">ḥ</text:span> (Corano <text:span text:style-name="T46">xlviii</text:span>). <text:reference-mark text:name="186"/>La venerata Medina ha un terzo abbeveratoio di acqua sorgiva, dentro dalla Porta di ferro, al quale si discende per gradi, e trovasi vicino allo <text:span text:style-name="T6">Ḥaram</text:span> venerato. A mezzodì di questo <text:span text:style-name="T6">Ḥaram</text:span> sta la casa [appartenuta] all'<text:span text:style-name="T20">im</text:span><text:span text:style-name="T6">ām</text:span> della <text:span text:style-name="T6">D</text:span><text:span text:style-name="T20">ā</text:span><text:span text:style-name="T6">r</text:span> al-<text:span text:style-name="T20">h</text:span><text:span text:style-name="T6">i</text:span><text:span text:style-name="T20">ǵ</text:span><text:span text:style-name="T6">r</text:span>ah (Casa della emigrazione = Medina), <text:span text:style-name="T6">Mālik</text:span> ibn Anas <text:span text:style-name="T54">— </text:span>Dio l'abbia in grazia. <text:span text:style-name="T54">— </text:span>Intorno a tutto lo <text:span text:style-name="T6">Ḥaram</text:span> corre una via lastricata in pietra tagliata. Questo è quanto di corsa si può dire in modo conciso e compendioso intorno ai monumenti e sepolcri di Medina la venerata. <text:span text:style-name="T54">— </text:span>Dio è Colui che porge aiuto.</text:p>
      <text:p text:style-name="Text_20_body">Un fatto curioso del quale fummo testimoni, in fra i <text:soft-page-break/>fatti straordinar<text:span text:style-name="T53">î</text:span> che si sentono e che vanno per le bocche di tutti, è che una delle principesse anzidette, cioè la figlia dell'emiro <text:span text:style-name="T6">Mas</text:span><text:span text:style-name="T20">ʽ</text:span><text:span text:style-name="T6">ūd</text:span>, dianzi ricordata insieme a suo padre, la sera del giovedì 6 di <text:span text:style-name="T6">mu</text:span><text:span text:style-name="T20">ḥ</text:span><text:span text:style-name="T6">arram</text:span>, il quarto giorno dopo il nostro arrivo a Medina, venne alla Moschea dell'Inviato di Dio <text:span text:style-name="T54">— </text:span>Dio lo benedica e lo conservi, <text:span text:style-name="T54">— </text:span>portata nel suo palanchino, circondata dai palanchini delle sue dame e delle sue ancelle, preceduta dai lettori del Corano; ed i paggi e gli eunuchi le giravano intorno con verghe di ferro in mano per tenere lontana la gente sul suo passo, infino a che giunse alla porta della venerata Moschea. Essa smontò avvolta nel suo ampio mantello e s'avanzò fino a che fece il saluto al Profeta <text:span text:style-name="T54">— </text:span>Dio lo benedica e lo conservi <text:span text:style-name="T54">— </text:span>preceduta dalle ancelle, mentre gli officianti alzavano la voce pregando per lei e proclamando le sue lodi. Poi arrivò alla <text:span text:style-name="T6">rawḍah</text:span> piccola posta tra il venerato Sepolcro ed il pulpito, e là si mise a pregare avvolta nel suo mantello, mentre la gente faceva ressa d'intorno, tenuta a distanza colle verghe. Poi pregò nella <text:span text:style-name="T6">rawḍah</text:span> accanto al pulpito, e quindi passando dal lato occidentale del veneralo Sepolcro, si pose a sedere nel luogo dove dicesi che sia disceso Gabriele <text:span text:style-name="T54">— </text:span>su di Lui sia la pace, <text:span text:style-name="T54">— </text:span>e fu calata la tenda sopra di lei. Di là impartiva gli ordini ai suoi paggi, agli eunuchi ed ai ciambellani che le stavano da presso, fuori della tenda, e non lasciò quel posto fino a sera. Essa portò seco alla Moschea due carichi di oggetti destinati in elemosina.</text:p>
      <text:p text:style-name="Text_20_body"><text:reference-mark text:name="187"/>Già era stato annunciato l'arrivo di <text:span text:style-name="T6">Ṣadr</text:span> ad-d<text:span text:style-name="T6">ī</text:span>n di <text:span text:style-name="T6">Iṣbahān</text:span>, capo dei <text:span text:style-name="T20">Šā</text:span><text:span text:style-name="T6">fī</text:span><text:span text:style-name="T20">ʽ</text:span><text:span text:style-name="T6">iti</text:span>, colui che aveva ereditato <text:soft-page-break/>fama e autorità nella scienza, per illustre successione non interrotta. Egli veniva a tenere un'adunanza parenetica in quella notte, che era la notte del venerdì 7 di <text:span text:style-name="T6">mu</text:span><text:span text:style-name="T20">ḥ</text:span><text:span text:style-name="T6">arram</text:span>. Arrivò in ritardo, quando già era trascorsa parte della notte, e lo <text:span text:style-name="T6">Ḥaram</text:span> già era gremito di gente che aspettava, e la principessa non si era mossa dal suo posto. Causa del suo ritardo fu l'indugio dello Emiro del pellegrinaggio, perocchè egli era pronto a venire. Arrivò finalmente ed arrivò anche l'Emiro. Di fianco al santo Sepolcro già avevano preparato un trono per il Capo dei dotti dianzi menzionato, il quale è conosciuto con questo nome ereditato di padre in padre. Costui vi salì sopra, e davanti a lui si posero i lettori che si affrettarono<text:note text:id="ftn106" text:note-class="footnote"><text:note-citation>105</text:note-citation><text:note-body><text:p text:style-name="Footnote">Aš-Šarīšī, II, 141, ha fa-btada’ū «e cominciarono».</text:p></text:note-body></text:note> a recitare il Corano con voci melodiose, ammirabili e con modulazioni tenere, commoventi, mentre egli mirava il santo Sepolcro e piangeva pubblicamente. Poscia incominciò una <text:span text:style-name="T20">ḫ</text:span><text:span text:style-name="T6">uṭbah</text:span> di sua invenzione, di un'eloquenza incantevole; quindi si mise per le vie della parenesi nelle due lingue (araba e persiana), e recitò versi originali da lui composti, fra i quali il seguente che egli andava ripetendo ogni qual volta ricordava Maometto, <text:span text:style-name="T54">— </text:span>Dio lo benedica e lo conservi <text:span text:style-name="T54">— </text:span>e ne additava il Sepolcro:</text:p>
      <text:p text:style-name="Verso">Questa è il suo Sepolcro che esala un venticello.<text:line-break/>Pregate per Lui e mandate [a Lui] il saluto.</text:p>
      <text:p text:style-name="P9">E si scusò della sua insufficienza nella solennità del momento e, in atto di maraviglia, disse al barbaro persiano <text:soft-page-break/>(a sè stesso): <text:span text:style-name="T53">«</text:span>Come osa egli parlare davanti al più eloquente degli Arabi? (Maometto)». E continuò nella sua parenesi infino a che ebbe commossi gli animi di compunzione e di tenerezza. I persiani si precipitavano verso di lui dichiarandosi pentiti [dei loro peccati]; essi andavano in estasi, restavano incantati e gli presentavano i ciuffi delle loro fronti. Egli, fattosi portare un paio di forbici, li tagliava l'un dopo l'altro, e metteva il suo turbante sul capo a colui al quale era stato tagliato il ciuffo, e subito gli veniva <text:reference-mark text:name="188"/>messo in testa un altro turbante da un suo lettore o da un suo compagno, che sapeva di questa sua benefica usanza, e che si affrettava a porgergli il suo, onde venire in bella fama per le azioni sue generose, divulgate fra loro. E quegli non cessò dal levare un turbante dopo l'altro, fino a che non ne ebbe levato un buon numero e tagliati molti ciuffi, e poi chiuse la sua adunanza dicendo: <text:span text:style-name="T53">«</text:span>O voi che siete qui congregati, già vi tenni un discorso una notte nello <text:span text:style-name="T6">Ḥaram</text:span> di Dio possente e glorioso, e [un'altro ne ho tenuto] questa notte nello <text:span text:style-name="T6">Ḥaram</text:span> dell'Apostolo di Dio, <text:span text:style-name="T54">— </text:span>Dio lo benedica e lo conservi. <text:span text:style-name="T54">— </text:span>Chi vi esorta non può fare a meno di mendicare ed io vi chiedo una cosa di cui abbisogno; se voi me l'assicurate non mi vergognerò di dirvela».Tutti allora promisero pubblicamente di assisterlo, e intanto singhiozzavano fortemente. Poi soggiunse: <text:span text:style-name="T53">«</text:span>La cosa di cui ho bisogno è che voi dovete scoprire le vostre teste, e tender le mani supplicando questo nobile Profeta che mi abbia nella sua grazia, e che implori per me la grazia di Dio possente e glorioso<text:span text:style-name="T53">»</text:span>. Poi incominciò ad enume<text:soft-page-break/>rare le sue colpe ed a confessarle. Allora la gente gettò aIl'aria i turbanti, e stese le mani verso [la tomba del] Profeta <text:span text:style-name="T54">— </text:span>Dio lo benedica e lo conservi <text:span text:style-name="T54">— </text:span>pregando per lui, piangendo, umiliandosi. Non vidi mai notte con più lacrime e con maggiore compunzione di quella. Poscia la congregazione si sciolse, l'Emiro se ne partì e la principessa lasciò il suo posto.</text:p>
      <text:p text:style-name="Text_20_body">All'arrivo di <text:span text:style-name="T6">Ṣadr</text:span> ed-d<text:span text:style-name="T6">ī</text:span>n era stata tolta la tenda che la copriva, ed essa apparve avvolta nel suo mantello fra le ancelle e le dame, e noi restammo maravigliati osservando il suo portamento regale. Questo personaggio, <text:span text:style-name="T6">Ṣadr</text:span> ad-d<text:span text:style-name="T6">ī</text:span>n, aveva qualche cosa di straordinario nella sua nobiltà, nella sua maestà, nel suo fare regale, nella dignità del suo grado, nello splendore della sua condizione, nella esteriorità del suo potere, nella abbondanza del suo equipaggio, nella copia dei suoi schiavi e dei suoi servi, nello sfarzo dei suoi cortigiani e del suo seguito; ond'egli si trovava in posizione a cui i re non arrivano. Il suo padiglione figurava come una immensa corona nello spazio; le porte <text:reference-mark text:name="189"/>d'accesso presentavano un'architettura singolare, di arte e disegno originali, e di lontano tu lo vedevi dominare sull'accampamento e slanciarsi nel vuoto del cielo. Lo stato adunque di questo eminente personaggio è superiore a qualunque descrizione. Noi intervenimmo ad un suo ricevimento e vedemmo un uomo tutto riso e gaiezza, molto amabile per i suoi modi generosi e buoni verso chi lo visitava, non ostante il grande rispetto che incuteva e l'imponenza della sua persona. Egli era prestante di scienza e di cor<text:soft-page-break/>po. Lo pregammo di farci sentire della prosa e della poesia, al che acconsentì, e noi lo trovammo più grande di quanti mai abbiamo sentito in questi generi letterar<text:span text:style-name="T53">î</text:span>.</text:p>
      <text:p text:style-name="Text_20_body">Nel detto venerdì, che fu il 7 di <text:span text:style-name="T6">mu</text:span><text:span text:style-name="T20">ḥ</text:span><text:span text:style-name="T6">arram</text:span>, vedemmo tale novità riprovevole, che l'Islamismo dovrebbe intonarle contro [il grido di guerra]: o A<text:span text:style-name="T6">ll</text:span><text:span text:style-name="T20">ā</text:span><text:span text:style-name="T6">h!</text:span> o Musulmani! Avvenne cioè che il <text:span text:style-name="T20">ḫ</text:span><text:span text:style-name="T6">aṭīb</text:span> si presentò per fare la <text:span text:style-name="T20">ḫ</text:span><text:span text:style-name="T6">uṭbah</text:span> e salì sul pulpito del Profeta <text:span text:style-name="T54">— </text:span>Dio lo benedica e lo conservi. <text:span text:style-name="T54">— </text:span>Egli, a quanto dicevasi, si comportava in modo non soddisfacente; al contrario dello <text:span text:style-name="T7">ša</text:span><text:span text:style-name="T21">yḫ</text:span> l'<text:span text:style-name="T20">im</text:span><text:span text:style-name="T6">ām</text:span> persiano addetto a [dirigere] la preghiera rituale nella venerata Moschea, il quale comportavasi colla bontà e pietà addicentisi all'<text:span text:style-name="T20">im</text:span><text:span text:style-name="T6">ām</text:span> di un luogo venerato come quello. Quando i muezzin ebbero finita la chiamata, detto <text:span text:style-name="T20">ḫ</text:span><text:span text:style-name="T6">aṭīb </text:span>si alzò per fare la <text:span text:style-name="T20">ḫ</text:span><text:span text:style-name="T6">uṭbah,</text:span> e già lo avevano preceduto le due bandiere nere che erano state piantate ai due lati del venerato pulpito. Si alzò egli in mezzo ad esse, e finita che ebbe la prima parte della <text:span text:style-name="T20">ḫ</text:span><text:span text:style-name="T6">uṭbah</text:span>, fece una pausa diversa da quella solita dei <text:span text:style-name="T20">ḫ</text:span><text:span text:style-name="T6">aṭīb</text:span>, proverbiale per la brevità. Alcuni servitori [della moschea] audacemente si fecero innanzi alla folla, attraversando le file e montando sui colli, per far la questua tra i persiani e fra gli uditori di codesto <text:span text:style-name="T20">ḫ</text:span><text:span text:style-name="T6">aṭīb</text:span> poco degno. Gli uni gettavano loro abiti di valore, altri si levavano la fascia preziosa di seta preparata a questo scopo e la donavano, altri si toglievano il turbante e lo buttavano là, altri si spogliavano dei mantelli e li gettavano, altri le cui condizioni non permettevano di fare altrettanto, davano scampoli di cotonina, altri lanciavano <text:reference-mark text:name="190"/>ritagli di monete d'oro, altri allunga<text:soft-page-break/>vano la mano a porgere un <text:span text:style-name="T6">dīnār</text:span> o due, ed altri altro ancora. Le donne poi gettavano braccialetti, si toglievano gli anelli dalle dita per buttarli e cose simili, che sarebbe lungo il descriverle. Il <text:span text:style-name="T20">ḫ</text:span><text:span text:style-name="T6">aṭīb</text:span> intanto se ne stava a sedere sul suo pulpito, lanciando su coloro che chiedevano e questuavano fra la gente, sguardi ripetuti e moltiplicati dal desiderio, dalla bramosia e dalla cupidigia di raccogliere di più, sì che poco mancò che non passasse l'ora della preghiera e questa andasse in fumo. Coloro che erano religiosi e di animo semplice, rumoreggiavano e gridavano a squarcia gola, e il <text:span text:style-name="T20">ḫ</text:span><text:span text:style-name="T6">aṭīb</text:span>, deposta ogni vergogna, restava a sedere aspettando di sorbire l'ultima goccia dell'elemosina. E così egli trovò a sè davanti un bel mucchio di tutta questa roba illecitamente raccolta; e quando ne ebbe a sazietà si alzò e terminò la <text:span text:style-name="T20">ḫ</text:span><text:span text:style-name="T6">uṭbah</text:span>, e fece la preghiera col pubblico. Le persone assennate se ne andavano piangendo sulla religione, disperando della felicità di questo mondo, ferme nella credenza ai segni della vita futura. <text:span text:style-name="T54">—</text:span> A Dio appartiene il passato e l'avvenire.</text:p>
      <text:p text:style-name="Text_20_body">La sera di quel giorno fortunato noi demmo l'ultimo addio al Sepolcro benedetto ed alla santa Moschea. Viva codesto addio straordinario, al quale le menti si sbigottiscono sì da restar confuse, e per il quale le anime fervono di tale amore, che si dissolvono e si struggono! Che pensi tu di una stazione dove si dà l'addio segreto al Signore di coloro che furono e di coloro che saranno? Al Suggello dei profeti, allo Inviato del Signore dell'universo? Affè mia, dessa è una stazione al cui cospetto i cuori <text:soft-page-break/>si spezzano, e le menti salde e tarde vanno in estasi. Oh! dolore, oh! dolore; ognuno lì presso va esternando l'amor suo [per questo luogo], e non trova la maniera di andarsene, nè riesce ad infilare la via della rassegnazione. Nella terribile maestà di quel luogo tu non senti che gemiti e lamenti, ed ognuno col suo atteggiamento sembra recitare [il verso]:</text:p>
      <text:p text:style-name="Verso">L'amore mio mi obbliga a fermarmi,<text:line-break/>Le mie circostanze mi forzano a partire.</text:p>
      <text:p text:style-name="P9"><text:span text:style-name="T54">— </text:span><text:reference-mark text:name="191"/>Per [il merito di] questa [nostra] visita al nobile Profeta, Dio ci prepari la nobile dimora [del Paradiso]; Egli lo faccia nostro intercessore nel dì del giudizio. Egli colla sua grazia ci faccia scendere vicini a Lui nella dimora eterna, perchè Egli è il condonatore, il misericordioso, il liberale, il generoso.</text:p>
      <text:p text:style-name="Text_20_body">Noi ci fermammo nella venerata Medina cinque giorni, cioè dal lunedì al venerdì inclusivamente, e la mattina del sabato 8 di <text:span text:style-name="T6">mu</text:span><text:span text:style-name="T20">ḥ</text:span><text:span text:style-name="T6">arram</text:span>, ossia il 21 di aprile, ne partimmo diretti allo <text:span text:style-name="T6">ʽIrāq</text:span>. <text:span text:style-name="T54">— </text:span>Dio ci faccia raggiungere lo scopo, e ci renda piana la via. <text:span text:style-name="T54">— </text:span>A Medina ci fornimmo d'acqua per tre giorni ed il lunedì, che era il terzo della nostra partenza, scendemmo a <text:span text:style-name="T6">Wādī</text:span>-l-<text:span text:style-name="T6">ʽArūs</text:span>. Ivi la gente si provvide d'acqua, scavando sul luogo un pozzo, dal quale scaturì acqua dolce di polla, che bastò a dissetare tutta l'innumerevole gente di questa carovana, nonchè i suoi camelli che erano in numero anche maggiore. <text:span text:style-name="T54">— </text:span>A Dio il potere, gloria a Lui!</text:p>
      <text:p text:style-name="Text_20_body">Da <text:span text:style-name="T6">Wādī</text:span>-l-<text:span text:style-name="T6">ʽArūs</text:span> salimmo alla regione del Na<text:span text:style-name="T20">ǵd</text:span>, la<text:soft-page-break/>sciando dietro di noi il Tih<text:span text:style-name="T6">ā</text:span>mah, e attraversando una pianura estesa dove la vista vien meno al primo tratto, e non può arrivare al fondo. Respirammo la brezza del Na<text:span text:style-name="T20">ǵd</text:span> e l'aria sua passata in proverbio; ci sentimmo rianimare lo spirito ed il corpo dal fresco venticello e dall'aria vivificante. Il martedì, giorno quarto dalla nostra partenza [da Medina] ci accampammo presso un'acqua detta M<text:span text:style-name="T6">ā</text:span> al-<text:span text:style-name="T6">ʽ</text:span>Usaylah, ed il mercoledì, giorno quinto, scendemmo ad un luogo detto Nuqrah dove si trovano pozzi<text:note text:id="ftn107" text:note-class="footnote"><text:note-citation>106</text:note-citation><text:note-body><text:p text:style-name="Footnote">Ibn Baṭūṭah, I, 408, ha fīhi āṯāru maṣāniʽ «dove si trovano avanzi di serbatoi».</text:p></text:note-body></text:note> e serbatoi a guisa di grandi cisterne, dei quali uno lo trovammo pieno di acqua piovana, che venne distribuita per tutto l'accampamento, senza che punto scemasse per quanta se ne attingesse. Questo Emiro, nelle marcie giornaliere, solea far camminare i pellegrini dalla mezzanotte allo spuntar del sole e poi si fermava. Appena era mezzogiorno si rimetteva in cammino e non si arrestava che a sera tardi, per ripigliar la marcia a mezzanotte. Questa era l'usanza sua.</text:p>
      <text:p text:style-name="Text_20_body">La notte del giovedì 13 di <text:span text:style-name="T6">mu</text:span><text:span text:style-name="T20">ḥ</text:span><text:span text:style-name="T6">arram</text:span>, sesto dalla nostra <text:reference-mark text:name="192"/>partenza [da Medina], ci fermammo presso un'acqua detta al-Q<text:span text:style-name="T6">ā</text:span>r<text:span text:style-name="T20">ū</text:span>r<text:span text:style-name="T6">ā</text:span>h, dove si trovano de' serbatoi pieni d'acqua piovana. Questo luogo sta nel centro della regione del <text:span text:style-name="T6">Na</text:span><text:span text:style-name="T20">ǵd</text:span>. Io non vidi mai in nessun luogo abitato, regione dall'orizzonte più esteso, nè più ricca di vegetazione, nè di brezza più profumata, ne di clima più sano, nè di temperatura più costante, nè di cielo più puro, nè <text:soft-page-break/>di suolo più ferace, nè più confacente a rinvigorire gli animi ed i corpi, nè di clima più temperato in ogni stagione, della terra del <text:span text:style-name="T6">Na</text:span><text:span text:style-name="T20">ǵd</text:span>, e troppo mi dilungherei se volessi descriverne tutte le belle qualità. Nel detto giovedì, al levar del sole, ci fermammo in al-<text:span text:style-name="T6">Ḥā</text:span><text:span text:style-name="T20">ǵ</text:span>ir. Ivi l'acqua si trova in serbatoi, ma spesso per cercarla scavano pozzi poco profondi che essi chiamano a<text:span text:style-name="T20">ḥ</text:span>f<text:span text:style-name="T6">ā</text:span>r, ed al singolare <text:span text:style-name="T20">ḥ</text:span>afar. Noi temevamo che lungo questa strada l'acqua venisse a scarseggiare, sopratutto per la grande moltitudine nostra di uomini e di camelli, la quale se avesse attinto acqua al mare l'avrebbe esaurito ed essiccato. Dio per compassione di noi mandò delle nuvole, che convertirono le vaste depressioni del suolo in altrettanti specchi di acqua, fecero scorrere i torrenti nei loro letti e riempirono le valli di pioggia primaverile; e così noi vedemmo i fiumi fluire sulla superficie della terra, per grazia e favore di Dio, e per sua bontà e misericordia verso i servi suoi. <text:span text:style-name="T54">— </text:span>Per ciò la lode a Dio. <text:span text:style-name="T54">— </text:span>In detto giorno, presso al-<text:span text:style-name="T6">Ḥā</text:span><text:span text:style-name="T20">ǵ</text:span>ir guadammo due fiumi rapidi; gli stagni poi ed i paduli [attraversati] non si contano.</text:p>
      <text:p text:style-name="Text_20_body">Il venerdì seguente, al sorger del sole, scendemmo a Yas<text:span text:style-name="T6">ī</text:span>rah, luogo abitato nel cui piano si vede una specie di castello con ampio spazio in giro, tutto recinto e popolato. Ivi esistono molti pozzi la cui acqua però è salmastra, e paludi e stagni. In questo luogo i beduini offrono in cambio i loro prodotti, cioè carne, burro e latte, ai pellegrini i quali, per l'avidità di mangiare carne e bere latte, si lasciano attirare e vanno a gara a comprare queste cose, dando in cambio pezze di cotonina che por<text:soft-page-break/>tano seco per contrattare coi beduini, perchè costoro non fanno scambi d'altro genere.</text:p>
      <text:p text:style-name="Text_20_body"><text:reference-mark text:name="193"/>Il sabato seguente, dopo il levar del sole, ci accampammo al monte al-<text:span text:style-name="T6">Ma</text:span><text:span text:style-name="T20">ḫr</text:span><text:span text:style-name="T6">ūq</text:span> (il Traforato), monte che sorge in luogo deserto ed ha in alto, sul fianco, un foro che lo attraversa, per il quale passano i venti. La sera poi lasciammo questa stazione e ci fermammo a pernottare nella valle di al-Kur<text:span text:style-name="T6">ūš</text:span>, in un luogo senz'acqua. Partimmo di là nella notte istessa ed al mattino della domenica ci trovammo a Fayd.</text:p>
      <text:p text:style-name="Text_20_body">È Fayd un castello grande con torri e merli, posto in pianura, intorno al quale si distende un sobborgo circondato da mura di antica costruzione. Esso è popolato da beduini che campano facendo traffichi, scambi ed altre cose proficue coi pellegrini. È in questo luogo che costoro depositano parte delle loro provvigioni, per rifornirsene al bisogno quando sono di ritorno; essendochè essi qui si trovano a metà strada, o poco meno, tra <text:span text:style-name="T6">Baġdād</text:span> e la Mecca, passando per Medina <text:span text:style-name="T54">— </text:span>Dio la esalti, <text:span text:style-name="T54">— </text:span>ed hanno sul posto delle conoscenze alle quali consegnano le loro provviste. Di là ad al-K<text:span text:style-name="T6">ū</text:span>fah corrono dodici giorni di strada piana e buona, fornita d'acqua entro cisterne numerose, a lode di Dio. L'emiro del pellegrinaggio entrò in questo luogo in ordine di battaglia ed in assetto di guerra, per incutere timore ai beduini ivi convenuti, affinchè non pigliassero ardire sopra i pellegrini. I beduini li osservavano gettando sguardi avidi sul loro accampamento, ma non trovavano modo di avvicinarli. <text:span text:style-name="T54">— </text:span>La lode a Dio. <text:span text:style-name="T54">— I</text:span>n questo luogo i pozzi hanno <text:soft-page-break/>acqua abbondante, essendo alimentati da sorgenti sotterranee. I pellegrini trovarono fra quelli una cisterna in cui erasi raccolta acqua piovana, che in un momento venne esaurita. Le mani dei pellegrini, vogliosi di mangiar carne<text:note text:id="ftn108" text:note-class="footnote"><text:note-citation>107</text:note-citation><text:note-body><text:p text:style-name="Footnote">Invece di al-qirmayn leggo al-qarimīn «vogliosi di mangiar carne». V. <text:span text:style-name="T51">Lisān al-ʽarab</text:span>, s. v. qarima.</text:p></text:note-body></text:note>, si riempirono tosto di bestiame dei beduini per mezzo di detto scambio, e non restò padiglione, nè tenda, nè ombracolo che non avessero vicino uno o due montoni, secondo i mezzi e la ricchezza; di maniera che tutto il campo fu pieno di bestiame dei beduini, e questo fu giorno di festa. Allo stesso modo si provvidero di camelli tutti i camellieri ed altri che vollero farne acquisto, per servirsene <text:reference-mark text:name="194"/>al bisogno durante il viaggio. In quanto al burro, al miele ed al latte, non fu nessuno che non ne caricasse ovvero ne adoperasse quanto gliene occorreva; e tutta quella giornata la gente stette a riposarsi fino al mezzogiorno del lunedì seguente.</text:p>
      <text:p text:style-name="Text_20_body">Partimmo di là a mezzanotte, tenendo nel viaggiare la disposizione anzidetta, e dopo il levar del sole del martedì 18 di <text:span text:style-name="T6">mu</text:span><text:span text:style-name="T20">ḥ</text:span><text:span text:style-name="T6">arram</text:span>, corrispondente al 1<text:span text:style-name="T53">º</text:span> di maggio, ci fermammo in un luogo detto al-A<text:span text:style-name="T20">ǵ</text:span>fur (i Pozzi), famoso presso gli indigeni quale dimora [un tempo] dei [due amanti] <text:span text:style-name="T6">Ǵamīl</text:span> e Bu<text:span text:style-name="T6">ṯ</text:span>aynah della tribù di <text:span text:style-name="T6">ʽUḏr.</text:span> Sul meriggio del martedì, come al solito, levammo il campo e ci fermammo nel deserto in sulla sera tardi. Nella notte lasciammo questo luogo, e la mattina del mercoledì sostammo a Zar<text:span text:style-name="T6">ū</text:span>d che è un terreno depresso in pianura, <text:soft-page-break/>tutto coperto di sabbia. Ivi si trova un vasto recinto con entro piccole case, a somiglianza di un castello, da quelle parti chiamato al-<text:span text:style-name="T6">Qaṣr</text:span>. L'acqua è fornita da pozzi salmastri.</text:p>
      <text:p text:style-name="Text_20_body">La mattina del giovedì 20 di <text:span text:style-name="T6">mu</text:span><text:span text:style-name="T20">ḥ</text:span><text:span text:style-name="T6">arram</text:span>, cioè il 3 di maggio, scendemmo in un luogo detto a<text:span text:style-name="T6">ṯ-Ṯa</text:span><text:span text:style-name="T20">ʽ</text:span><text:span text:style-name="T6">lab</text:span>iyyah, dove si vede una costruzione a guisa di castello, diroccata, della quale non rimane che il recinto. Accanto ad essa si trova una grande cisterna, di circuito immenso, nella quale si scende da tre lati per molti scalini, ed è uno dei serbatoi più vasti e più profondi che esistano. Dentro trovammo tant'acqua di pioggia da bastare a tutta la carovana. Una quantità considerevole di beduini, uomini e donne, vennero a trovarci in questo luogo e v'improvvisarono un grande mercato pieno di vita, dove si vendevano camelli, montoni, burro, latte e foraggio per le cavalcature; e fu giornata di molto traffico. Da questo punto fino ad al-<text:span text:style-name="T6">Kūfah</text:span>, le stazioni nelle quali si può fare provvista d'acqua in quantità sufficiente per l'intera carovana non sono che tre: l'una è Zub<text:span text:style-name="T20">ā</text:span>lah, l'altra W<text:span text:style-name="T20">ā</text:span>qi<text:span text:style-name="T6">ṣ</text:span>ah e la terza è una stazione d'acqua dell'Eufrate, presso al-<text:span text:style-name="T6">Kūfah..</text:span>. Negli intervalli tra queste stazioni anzidette si trova bensì acqua, ma in quantità insufficiente. Queste tre stazioni ne forniscono quanta occorre per tutti, <text:reference-mark text:name="195"/>uomini e camelli, ed in esse se ne può attingere a piacimento. Nella stazione di a<text:span text:style-name="T6">ṯ</text:span>-<text:span text:style-name="T6">Ṯa</text:span><text:span text:style-name="T20">ʽ</text:span><text:span text:style-name="T6">labiyyah</text:span> vedemmo tal ressa di gente tumultuante intorno all'acqua, da restarne spaventati, chè tanta non è facile vedere nella presa d'assalto delle città e delle rocche. Ti <text:soft-page-break/>basti dire che in quel luogo, soffocati dal gran pigiarsi e messi sott'acqua coi piedi, morirono sette uomini che per i primi erano andati ad attingere, e così pervennero all'abbeveratoio della morte. <text:span text:style-name="T54">— </text:span>Dio usi loro misericordia e li perdoni<text:note text:id="ftn109" text:note-class="footnote"><text:note-citation>108</text:note-citation><text:note-body><text:p text:style-name="Footnote">Formola usata per i defunti.</text:p></text:note-body></text:note>.</text:p>
      <text:p text:style-name="Text_20_body">La mattina del venerdì seguente ci fermammo ad un luogo detto Birkat al-mar<text:span text:style-name="T20">ǵ</text:span><text:span text:style-name="T6">ū</text:span>m (Cisterna del lapidato), che è un serbatoio al quale l'acqua è condotta di lontano, per mezzo di un canale praticato nel suolo soprastante, costrutto con tale solidità che indica alto grado di ricchezza e grande possanza. Codesto mar<text:span text:style-name="T20">ǵ</text:span><text:span text:style-name="T6">ū</text:span>m (lapidato) ha un sepolcro sulla strada pubblica, il quale è divenuto come un colle elevato, poichè chiunque vi passa vicino è tenuto a gettarvi sopra una pietra. Si narra che un re lapidasse costui per un fatto che ben meritava quella [punizione]. <text:span text:style-name="T54">— </text:span>Dio lo sa meglio di tutti. <text:span text:style-name="T54">—</text:span> In questo luogo v'erano molte tende di beduini, i quali si presentarono tosto con quel che avevano di camangiare, per venderlo ai pellegrini. Detto serbatoio si trovò pieno d'acqua piovana, che fu più che sufficiente per abbeverare tutti quanti. <text:span text:style-name="T54">—</text:span> La lode a Dio.</text:p>
      <text:p text:style-name="Text_20_body">Codesti serbatoi, cisterne, pozzi e stazioni che si trovano sulla via da <text:span text:style-name="T6">Baġdād</text:span> alla Mecca sono monumenti di Zuhaydah figlia di <text:span text:style-name="T6">Ǵaʽfar</text:span> ibn <text:span text:style-name="T6">Abī</text:span> <text:span text:style-name="T6">Ǵaʽfar</text:span> al-Man<text:span text:style-name="T6">ṣūr, </text:span>moglie e cugina di <text:span text:style-name="T6">Hār</text:span><text:span text:style-name="T30">ū</text:span><text:span text:style-name="T6">n</text:span> ar-<text:span text:style-name="T6">Ra</text:span><text:span text:style-name="T7">šī</text:span><text:span text:style-name="T6">d</text:span>, la quale vi attese con zelo fin che visse, e lasciò lungo questa via opere di comodità e di utilità generale a tutti coloro che ogni anno, <text:soft-page-break/>dacchè è morta fino a questi giorni, andarono ambasciatori a Dio altissimo (pellegrini). E se non fosse di siffatte opere di generosità, questa via non sarebbe punto percorsa. <text:span text:style-name="T54">— </text:span>Dio è garante della ricompensa che le tocca, e della sua soddisfazione a riguardo di lei.</text:p>
      <text:p text:style-name="Text_20_body">La mattina del sabato seguente ci fermammo in un luogo detto a<text:span text:style-name="T6">š-Š</text:span>uq<text:span text:style-name="T6">ū</text:span>q, dove esistono due serbatoi che trovammo forniti <text:reference-mark text:name="196"/>d'acqua dolce e limpida. La gente versò via quella che aveva, la sostituì con quest'altra eccellente, rallegrandosi della sua abbondanza, e rinnovò i ringraziamenti a Dio. Uno di questi serbatoi forma una vasta cisterna di largo circuito, che non si può attraversare a nuoto senza grande sforzo e fatica. L'acqua v'era alta più di due tese, e la gente ne approfittò per nuotare, bagnarsi e lavare i panni. Fu quella una giornata di riposo dal viaggio, ed una delle attenzioni che Dio altissimo prodiga ai suoi ambasciatori che vanno pellegrinando al suo <text:span text:style-name="T6">Ḥaram</text:span>. Se tutti questi serbatoi si trovano asciutti nel tempo che i pellegrini salgono da <text:span text:style-name="T6">Baġdād</text:span> alla Mecca, Iddio manda le nuvole della sua misericordia a riempirli d'acqua, pronta alla venuta loro; e ciò per suo favore e bontà verso di essi, che a Lui tutti si danno.</text:p>
      <text:p text:style-name="Text_20_body">Partimmo la sera da questo luogo e passammo la notte in un altro detto at-Tan<text:span text:style-name="T20">ā</text:span>n<text:span text:style-name="T6">ī</text:span>r (i Forni), dove pure trovammo un serbatoio provvisto d'acqua. La notte della domenica 23 di <text:span text:style-name="T6">mu</text:span><text:span text:style-name="T20">ḥ</text:span><text:span text:style-name="T6">arram</text:span> lasciammo quel posto, ed in sull'alba passammo presso <text:span text:style-name="T6">Zub</text:span><text:span text:style-name="T20">ā</text:span><text:span text:style-name="T6">lah</text:span>, borgo popolato dove esiste un castello elevato dei beduini e due serbatoi d'acqua con pozzi. Questa è una delle [tre] stazioni <text:soft-page-break/>d'acqua conosciute lungo la via. Nel giorno stesso, quando fu alto il sole, ci fermammo ad al-Hay<text:span text:style-name="T6">ṯ</text:span>amayn, dove esistono due serbatoi d'acqua. Coll'aiuto di Dio non mancò quasi giorno che, passando per un luogo, non trovassimo acqua. <text:span text:style-name="T54">— </text:span>A Lui per questo favore il rendimento di grazie.</text:p>
      <text:p text:style-name="Text_20_body">La notte del lunedì 24 di <text:span text:style-name="T6">mu</text:span><text:span text:style-name="T20">ḥ</text:span><text:span text:style-name="T6">arram</text:span> la passammo presso un serbatoio ben fornito d'acqua, e durante la notte la carovana se ne saziò a volontà. Questo luogo si trova ai piedi dell'erta detta <text:span text:style-name="T6">ʽAqaba</text:span>t a<text:span text:style-name="T7">š</text:span>-<text:span text:style-name="T7">Š</text:span><text:span text:style-name="T21">ay</text:span><text:span text:style-name="T7">ṭ</text:span><text:span text:style-name="T20">ā</text:span><text:span text:style-name="T6">n</text:span> (l'Erta del Diavolo), che non è lunga nè difficile a salire, e la mattina del lunedì stesso la superammo. In questa strada non s'incontra altro dislivello forte, ed è per ciò che è notato da tutti. A sole alto ci fermammo presso un serbatoio senz'acqua, e molti ne oltrepassammo senza incontrarne uno che non avesse accanto a sè un castello in muratura, <text:reference-mark text:name="197"/>di quelli che usano i beduini, e tutta la strada è una serie di serbatoi. <text:span text:style-name="T54">— </text:span>Dio abbia in grazia colei che spiegò tutto questo zelo sulla via dei pellegrini.</text:p>
      <text:p text:style-name="Text_20_body">La mattina del martedì seguente ci accampammo a <text:span text:style-name="T6">W</text:span><text:span text:style-name="T20">ā</text:span><text:span text:style-name="T6">qiṣah</text:span>, che è una vasta depressione del suolo, con serbatoi provvisti d'acqua ed un castello grande, accanto al quale si vedono ruderi di un edifizio. Il luogo è popolato da beduini, ed è l'ultima stazione d'acqua, dopo la quale insino ad al-<text:span text:style-name="T6">Kūfah</text:span> non v'ha più luogo da bere conosciuto, ad eccezione delle calate all'acqua dell'Eufrate. Di là ad al <text:span text:style-name="T6">Kūfah</text:span> corrono tre giornate di cammino, lungo il quale gli abitanti di al-<text:span text:style-name="T6">Kūfah</text:span> vengono numerosi incontro ai pellegrini, portando loro farina, pane, datteri. con<text:soft-page-break/>dimenti, e quei frutti che dà la stagione, e si rallegrano con loro degli scampati pericoli. <text:span text:style-name="T54">— </text:span>La lode a Dio grande e possente per le facilitazioni e le agevolezze accordate, lode che apporta accrescimento [di beni], e che si unisce a quanto Egli ci garantisce per opera sua generosa.</text:p>
      <text:p text:style-name="Text_20_body">La notte del mercoledì 26 ci fermammo in un luogo detto Lawzah, dove esiste un grande serbatoio che la gente trovò pieno, ond'essa si dissetò di nuovo e lasciò bere liberamente i camelli. Partimmo di là nella notte e all'alba del mercoledì stesso passammo presso un luogo chiamalo al-<text:span text:style-name="T13">Qarʽā</text:span><text:span text:style-name="T24">’</text:span>, nel quale si vedono avanzi di edifizi. Ivi pure esiste un serbatoio d'acqua, diviso in sei scompartimenti che formano piccole cisterne, le quali forniscono d'acqua le vasche dove la gente attinge ed abbevera; e queste sono in sì gran numero, che quasi non bastano volumi a contenerle e registrarle tutte. <text:span text:style-name="T54">— </text:span>La lode a Dio per il suo favore e la sua grazia abbondante.</text:p>
      <text:p text:style-name="Text_20_body">La notte del giovedì ci accampammo presso un grande ricettacolo pieno d'acqua, e la mattina del giorno stesso scendemmo presso un minareto detto Man<text:span text:style-name="T20">ā</text:span>rat al-qur<text:span text:style-name="T6">ū</text:span>n (il Minareto dalle corna). È una torre che sorge in regione deserta, senz'altra costruzione in giro; essa s'innalza dal suolo a foggia di colonna tornita, costrutta in laterizi, tra i quali sono inserti ornati <text:reference-mark text:name="198"/>originali di tasselli in terra cotta, di forma ottagona e quadrata. Una singolarità sua è che è tutta rivestita di corna di gazzelle, piantatevi dentro in maniera che figura come il dorso di <text:soft-page-break/>un istrice. Al riguardo di essa corre fra il popolo una leggenda che non si può confermare, per insufficienza di appoggio. A poca distanza da questo minareto si vede un castello con torri elevate, ed accanto ad esso un grande serbatoio che trovammo pieno d'acqua. <text:span text:style-name="T54">—</text:span> La lode a Dio per il favore concessoci. <text:span text:style-name="T54">—</text:span> La sera stessa del giovedì passammo presso al-<text:span text:style-name="T6">ʽUḏ</text:span>ayb, valle fertile dove sorge un edifizio, intorno al quale si stende una campagna fiorente su cui lo sguardo può spaziare e ricrearsi. Fummo informati che là presso [scorre il] B<text:span text:style-name="T6">ā</text:span>riq. Di là pervenimmo ad ar-Ru<text:span text:style-name="T6">ḥ</text:span>bah [villaggio] a poca distanza da quel [fiume]. Ivi si vedono abitazioni e c<text:span text:style-name="T53">ó</text:span>lti, frammezzo ai quali scorre l'acqua che sorge sulla parte alta del villaggio stesso, in faccia al quale noi ci accampammo la notte, distanti una parasanga.</text:p>
      <text:p text:style-name="Text_20_body">Il venerdì 28 di <text:span text:style-name="T6">mu</text:span><text:span text:style-name="T20">ḥ</text:span><text:span text:style-name="T6">arram</text:span>, in sulla mezzanotte, ci rimettemmo in viaggio e passammo presso al-<text:span text:style-name="T6">Q</text:span><text:span text:style-name="T20">ā</text:span>disiyyah, villaggio grande con giardini di palme e calate all'acqua dell'Eufrate. Al mattino ci trovammo ad an-<text:span text:style-name="T6">Na</text:span><text:span text:style-name="T20">ǵ</text:span>af, [rialto] che sta dietro ad Al-<text:span text:style-name="T6">Kūfah</text:span>, quasi a segnare il confine che la separa dal deserto. Esso è un terreno duro e vasto sul quale l'occhio può spaziare, e dove a tuo bell'agio puoi goderti il panorama e prender conforto. Arrivammo ad al-<text:span text:style-name="T6">Kūfah</text:span> al sorgere del sole del venerdì stesso. <text:span text:style-name="T54">— </text:span>La lode a Dio per lo scampo accordatoci.</text:p>
      <text:p text:style-name="Text_20_body"><text:span text:style-name="T51">Si narra della città di al-</text:span><text:span text:style-name="T9">Kūfah</text:span><text:span text:style-name="T51"> </text:span><text:span text:style-name="T56">— </text:span><text:span text:style-name="T51">Dio altissimo la protegga. </text:span><text:span text:style-name="T56">—</text:span><text:span text:style-name="T54"> </text:span>Al-<text:span text:style-name="T6">Kūfah</text:span> è città grande, di costruzione antica: ora è in gran parte distrutta e la parte deserta è maggiore di quella abitata. Una delle cause della sua de<text:soft-page-break/>vastazione è la tribù dei <text:span text:style-name="T6">Ḥafā</text:span><text:span text:style-name="T20">ǵ</text:span>ah suoi vicini, che incessantemente le recano danno. Basterebbero le vicende del tempo a vivificare e distruggere! Essa è costruita esclusivamente in mattoni e non è cinta da mura. La vecchia moschea giace all'estremità orientale del paese e <text:reference-mark text:name="199"/>non v'ha luogo abitato confinante con essa da levante. È una moschea vasta dal cui lato meridionale stanno cinque navate, e dagli altri lati due. Queste navate sono sostenute da colonne in pietra forte, lavorata a rocchi sovrapposti l'un l'altro, cementati con piombo fuso. Le colonne non sostengono arcate, e rassomigliano a quelle che abbiamo descritto parlando della Moschea dell'Apostolo di Dio <text:span text:style-name="T54">— </text:span>Dio lo benedica e lo conservi; <text:span text:style-name="T54">— sono</text:span> altissime e arrivano fino al tetto della moschea, tal che gli occhi vagano incerti nella distanza dalla cima. Non conosco sulla terra moschea che abbia colonne più alte, nè tetto più elevato. In questa santa moschea esistono monumenti venerati, fra cui una cella accanto al <text:span text:style-name="T6">mi</text:span><text:span text:style-name="T20">ḥ</text:span><text:span text:style-name="T6">r</text:span><text:span text:style-name="T20">āb</text:span>, a destra di chi guarda la qiblah: si dice che fosse l'oratorio di Abramo l'amico [di Dio] <text:span text:style-name="T54">— </text:span>Dio lo benedica e lo conservi. <text:span text:style-name="T54">—</text:span> Sopra di essa è tirata una tenda nera per custodirla. Da questa viene fuori il <text:span text:style-name="T20">ḫ</text:span><text:span text:style-name="T6">aṭīb</text:span> a fare la <text:span text:style-name="T20">ḫ</text:span><text:span text:style-name="T6">uṭbah</text:span>, vestito del costume nero. La gente si accalca intorno a questo luogo benedetto per farvi la preghiera. Lì dappresso, dal lato destro della qiblah, havvi un <text:span text:style-name="T6">mi</text:span><text:span text:style-name="T20">ḥ</text:span><text:span text:style-name="T6">r</text:span><text:span text:style-name="T20">āb</text:span> recinto da balaustrata di s<text:span text:style-name="T6">ā</text:span><text:span text:style-name="T20">ǵ</text:span> (teak), il quale sorge dal pavimento della navata come una piccola cappella; questo è il <text:span text:style-name="T6">mi</text:span><text:span text:style-name="T20">ḥ</text:span><text:span text:style-name="T6">r</text:span><text:span text:style-name="T20">āb</text:span> del Principe dei credenti <text:span text:style-name="T6">ʽAlī</text:span> ibn <text:span text:style-name="T6">Abī</text:span> <text:span text:style-name="T6">Ṯālib</text:span> <text:span text:style-name="T54">— </text:span>Dio l'abbia in grazia. <text:span text:style-name="T54">— </text:span>Fu in questo luogo che lo colpì colla spada lo <text:soft-page-break/>sciagurato, il maledetto <text:span text:style-name="T6">ʽAbd</text:span> ar-<text:span text:style-name="T6">Raḥmān</text:span> ibn Mul<text:span text:style-name="T20">ǵ</text:span>am, onde la gente ivi prega piangendo ed imprecando. Nell'angolo in fondo a questa navata meridionale, là dove essa si congiunge coll'estremità della navata orientale, si vede una specie di piccola cappella, recinta anch'essa da una balaustrata in <text:span text:style-name="T24">s</text:span><text:span text:style-name="T13">ā</text:span><text:span text:style-name="T25">ǵ</text:span>. Questo è il luogo dove bollì la superficie della terra (Cor. <text:span text:style-name="T46">xi</text:span>, 42, <text:span text:style-name="T49">xxiii</text:span>, 27), miracolo fatto per Noè <text:span text:style-name="T54">— </text:span>su cui sia la salute [eterna]. <text:span text:style-name="T54">— </text:span>Dietro a questo, fuori la moschea, sta la cella dove egli stava e al di là un'altra che dicono fosse il luogo dove Idr<text:span text:style-name="T6">ī</text:span>s (Enoch) <text:span text:style-name="T54">— </text:span>Dio lo benedica e lo conservi <text:span text:style-name="T54">— </text:span>si dedicava a Dio. Un largo cortile confinante col muro meridionale della moschea tocca queste due celle, ed è fama che qui sia stata costruita l'arca [di Noè]. <text:reference-mark text:name="200"/>In fondo al cortile si trova la casa di <text:span text:style-name="T6">ʽAlī</text:span> ibn <text:span text:style-name="T6">Abī</text:span> <text:span text:style-name="T6">Ṯālib</text:span> <text:span text:style-name="T54">— </text:span>Dio l'abbia in grazia, <text:span text:style-name="T54">— </text:span>e quella dove fu lavato [il suo cadavere]. Appresso ne viene un'altra che si dice fosse la casa della figlia di Noè <text:span text:style-name="T54">— </text:span>Dio lo benedica e lo conservi. <text:span text:style-name="T54">— </text:span>Queste tradizioni venerate le abbiamo attinte dalle bocche di <text:span text:style-name="T7">ša</text:span><text:span text:style-name="T21">yḫ</text:span> del paese, e le abbiamo scritte come ce le hanno narrate. Dio sa meglio la verità riguardo a tutto questo. <text:span text:style-name="T54">D</text:span>al lato orientale della Moschea si sale ad una piccola cella che contiene la tomba di Muslim ibn <text:span text:style-name="T6">ʽAqīl ibn Abī Ṯālib</text:span> <text:span text:style-name="T54">— </text:span>Dio l'abbia in grazia. <text:span text:style-name="T54">— </text:span>A breve distanza dalla moschea, da tramontana, si vede un ampio abbeveratoio di acqua dell'Eufrate, composto di tre grandi vasche. Ad occidente della città, lontano una parasanga, sta il celebre santuario intitolato ad <text:span text:style-name="T6">ʽAlī</text:span> ibn <text:span text:style-name="T6">Abī</text:span> <text:span text:style-name="T6">Ṯālib</text:span> <text:span text:style-name="T54">—</text:span> Dio l'abbia in grazia, <text:span text:style-name="T54">— </text:span>il quale dicesi che <text:soft-page-break/>si trovi nel punto dove è fama che s'inginocchiasse la camella che lo portava avvolto nel lenzuolo funerario e che qui esista la sua tomba. Dio sa meglio la verità al riguardo. La costruzione di codesto santuario è splendida, secondo che ci fu riferito, perchè noi non l'abbiamo veduto, stante la ristrettezza del tempo della nostra fermata in al-<text:span text:style-name="T6">Kūfah</text:span>, non essendo noi là rimasti oltre la notte del sabato. Partiti la mattina del giorno stesso, ci fermammo verso il mezzogiorno presso un canale derivato dall'Eufrate, fiume che dista da al-<text:span text:style-name="T6">Kūfah</text:span> una mezza parasanga per levante. La parte orientale è tutta a giardini di palmizi folti, formanti una macchia fitta che si estende a vista d'occhio. Lasciato questo luogo passammo la notte di domenica, ultimo di <text:span text:style-name="T6">mu</text:span><text:span text:style-name="T20">ḥ</text:span><text:span text:style-name="T6">arram</text:span>, nelle vicinanze di al-<text:span text:style-name="T6">Ḥ</text:span>illah, nella quale facemmo la nostra entrata il dì medesirno.</text:p>
      <text:p text:style-name="Text_20_body"><text:span text:style-name="T51">Si conta della città di al-</text:span><text:span text:style-name="T9">Ḥillah</text:span><text:span text:style-name="T51">. </text:span><text:span text:style-name="T56">— </text:span><text:span text:style-name="T51">Dio altissimo la protegga. </text:span><text:span text:style-name="T56">— </text:span>Al-<text:span text:style-name="T6">Ḥillah</text:span> è una città grande, di antica costruzione, di forma oblunga; delle sue mura non rimane che la cinta di terrapieni che la circonda. Giace sulla riva dell'Eufrate che lambisce il suo lato orientale per quanto è lunga. Questa città ha mercati magnifici, dove si trovan riunite le comodità cittadine e le industrie indispensabili. Essa è solidamente costruita, <text:reference-mark text:name="201"/>molto popolata, con giardini ininterrotti di palme dentro e fuori la città, fra i quali sorgono le abitazioni. Nella città trovammo un gran ponte costruito sopra barconi messi in fila, i quali congiungono le due sponde [del fiume]. Ai due lati sono tenuti insieme da catene di ferro massiccie, grosse <text:soft-page-break/>che sembrano travicelli ritorti, assicurate a pali di legno conficcati sulle rive, indizio di grande potere e di autorità. Il Califfo [an-<text:span text:style-name="T6">Nāṣir</text:span>-li-d<text:span text:style-name="T6">ī</text:span>ni-ll<text:span text:style-name="T6">ā</text:span>h] fece gettare questo ponte sull'Eufrate per servire ai pellegrini, premuroso di facilitarne loro il passaggio, perchè prima di allora il fiume si attraversava sulle barche. Questo ponte, quando i nostri pellegrini passarono di là diretti alla Mecca <text:span text:style-name="T54">— </text:span>Dio la esalti <text:span text:style-name="T54">— </text:span>non esisteva, e [di ritorno] trovarono che il Califfo lo aveva fatto costruire durante la loro assenza. Noi lo attraversammo verso il mezzogiorno della domenica e ci accampammo sulla riva dell'Eufrate, alla distanza di una parasanga dalla città. Questo fiume, come lo dice il nome stesso Fur<text:span text:style-name="T6">ā</text:span>t, ha le acque eccellenti e leggerissime, ed è fiume grande, ricco d'acqua, sul quale rimontano e scendono le navi. La strada tra al-<text:span text:style-name="T6">Ḥillah</text:span> e <text:span text:style-name="T6">Baġdād</text:span> è una delle migliori e più belle; essa corre fra pianure e luoghi c<text:span text:style-name="T53">ó</text:span>lti, ed è fiancheggiata a destra e a sinistra da villaggi continui. Queste pianure sono attraversate da canali dell'Eufrate che le solcano e le irrigano, e la coltivazione vi si estende in lungo e in largo senza limite. Su questa strada l'occhio si ricrea per ogni verso, l'animo liberamente si dilata e si espande, e si gode quella sicurezza che non deve andare disgiunta dalla lode a Dio glorioso.</text:p>
      <text:h text:style-name="Heading_20_2" text:outline-level="2"><text:soft-page-break/>M<text:span text:style-name="T66">ese di </text:span><text:span text:style-name="T67">ṣafar</text:span><text:span text:style-name="T66"> dell'anno [580] (14 maggio - 11 giugno 1184). — Dio ce ne faccia conoscere le virtù benefich</text:span>e e la felicità.</text:h>
      <text:p text:style-name="Text_20_body">La sua luna nuova apparve la notte del lunedì corrispondente al 14 di maggio. Quand'essa apparve, noi ci trovavamo sulla riva dell'Eufrate, fuori della città di al-<text:span text:style-name="T6">Ḥillah</text:span>; La mattina <text:reference-mark text:name="202"/>del lunedì stesso partimmo ed attraversammo un ponte sopra un canale detto an-N<text:span text:style-name="T6">ī</text:span>l, che è un ramo derivato dall'Eufrate, e nel passarlo avvenne grande ressa, per la quale affogarono nell'acqua molti uomini ed animali. Noi ci tenemmo in disparte, aspettando che fosse sfollata tutta quella massa di gente, e passammo sani e salvi. <text:span text:style-name="T54">— </text:span>La lode a Dio. <text:span text:style-name="T54">— </text:span>Dalla città d'al-<text:span text:style-name="T6">Ḥillah</text:span> in poi la gente cammina a gruppi e comitive disposte in catena; alcuni precedono, altri stanno al centro ed altri vengono dopo. Chi cammina in fretta non sta ad aspettare colui che va adagio, nè chi precede, colui che vien dietro. Si fermano lungo la via dove loro piace, e piglian fiato e si riposano, e gli animi loro stanno sicuri dal timore che si batta il tamburo per sollecitarli alla partenza e scuoterli dal sonno. Spesso accade che chi dorme sogna di sentir il rullo del tamburo e si alza di soprassalto e pauroso, e poi s'accorge che non è che un sogno vano, e si rimette a dormire. Fra le molte cose che li obbligano a separarsi è la quantità dei ponti che s'incontrano per la strada che conduce a <text:span text:style-name="T6">Baġdād</text:span>. È difficile che tu ne percorra un miglio senza trovare un ponte che at<text:soft-page-break/>traversi un canale derivato dall'Eufrate. Questa via è quella che ha più abbeveratoi e ponti, e lungo la maggior parte di essa si trovano tende dove stanno uomini posti a guardia della strada, per sollecitudine del Califfo verso i pellegrini, senza che quelli se ne approfittino per farsi innanzi a mendicare od altro. E se avviene che per troppa foga la folla si accalchi su quei ponti, essa non può più passar oltre, e cadono ammonticchiati gli uni sugli altri.</text:p>
      <text:p text:style-name="Text_20_body">L'emiro <text:span text:style-name="T6">Ṭāštikin</text:span> menzionato di sopra suole fermarsi in al-<text:span text:style-name="T6">Ḥillah</text:span> tre giorni, in fino a che tutti i pellegrini siano passati avanti, e poi va a trovare S. M. il Califfo, a nome del quale egli tiene il governo della città. Questo Emiro per la bontà sua verso i pellegrini, per la vigilanza su di loro, per la sorveglianza sull'avanguardia e sulla retroguardia, per l'ordine mantenuto nell'ala destra e nella sinistra, tiene una condotta degna d'encomio; <text:reference-mark text:name="203"/>nel suo contegno fermo e benevolo dimostra rettitudine; e nella modestia, nell'affabilità e nella famigliarità corre una via fortunata. <text:span text:style-name="T54">— </text:span>Dio sia propizio a lui ed ai Musulmani. <text:span text:style-name="T54">—</text:span></text:p>
      <text:p text:style-name="Text_20_body">Nel pomeriggio del lunedì scendemmo ad un villaggio detto al Qan<text:span text:style-name="T6">ṭ</text:span>arah (il Ponte), luogo molto fertile e vasto, irrigato qua e là da canali, largamente ombreggiato da piante fruttifere, uno dei villaggi più belli e più pittoreschi che esistano. Ha un ponte che traversa un ramo dell'Eufrate, ponte grande, arcuato, per cui si sale e si scende, dal quale prende il nome il villaggio che è pur chiamato <text:span text:style-name="T25">Ḥ</text:span><text:span text:style-name="T24">i</text:span><text:span text:style-name="T13">ṣ</text:span><text:span text:style-name="T24">n</text:span> Ba<text:span text:style-name="T6">šī</text:span>r. Nella corrente stagione, cioè alla metà di maggio, trovammo che in queste parti si miete<text:soft-page-break/>va l'orzo.</text:p>
      <text:p text:style-name="Text_20_body">All'alba del martedì due di <text:span text:style-name="T6">ṣafar</text:span> partimmo da detto villaggio e, a giorno fatto, scendemmo al rezzo in un altro detto al-Far<text:span text:style-name="T6">āš</text:span>ah, villaggio ben popolato, attraversato dall'acqua, e circondato da estesa pianura verdeggiante e pittoresca. I villaggi di questa strada da al-<text:span text:style-name="T6">Ḥillah</text:span> fino a <text:span text:style-name="T6">Baġdād</text:span> sono tutti belli ed estesi a questa maniera. In detto villaggio esiste un <text:span text:style-name="T20">ḫān</text:span> considerevole, recinto da mura elevate, con piccoli merli.</text:p>
      <text:p text:style-name="Text_20_body">Partiti di là andammo a fermarci sul far della notte in un villaggio detto Zar<text:span text:style-name="T6">ī</text:span>r<text:span text:style-name="T6">ā</text:span>n, che è uno dei più belli della terra, dei più pittoreschi, dei più estesi in territorio, dei più larghi di perimetro, dei più abbondanti in giardini, erbe aromatiche e palmeti, con un mercato a cui non stanno a confronto i mercati delle città. Ti basti sapere della eccellenza della sua posizione, che il Tigri ne bagna la parte orientale e l'Eufrate l'occidentale, ed esso giace in mezzo a loro come una sposa. Le pianure, i villaggi, i seminati si succedono senza interruzione fra questi due fiumi famosi, benedetti. Fra le cose notevoli di questo villaggio v'ha che accanto ad esso, da levante, sta l'<text:span text:style-name="T6">Ī</text:span>w<text:span text:style-name="T20">ā</text:span>n Kisr<text:span text:style-name="T20">ā</text:span> (Palazzo di Cosroe), e di faccia, poco lungi, stanno le sue Città (ai Mad<text:span text:style-name="T20">ā</text:span><text:span text:style-name="T24">’</text:span>in). Questo palazzo è un edifizio che si erge nello spazio, bianchissimo, delle cui sale non resta che una parte; e noi le abbiam viste alla distanza di un miglio che sorgevano <text:reference-mark text:name="204"/>maestose e brillanti. In quanto alle Città (al-Mad<text:span text:style-name="T20">ā</text:span><text:span text:style-name="T24">’</text:span>in) [ora] sono una rovina. Noi vi passammo dappresso in sull'alba del mercoledì 3 di <text:span text:style-name="T6">ṣafar</text:span>, e restammo maravigliati al vederne la <text:soft-page-break/>lunghezza e la vastità. Altra cosa per cui va celebre questo villaggio è che a levante di esso, alla distanza di mezza parasanga, si trova il sepolcro di <text:span text:style-name="T6">Salm</text:span><text:span text:style-name="T21">ā</text:span><text:span text:style-name="T6">n</text:span> il persiano <text:span text:style-name="T54">— </text:span>Dio l'abbia in grazia; <text:span text:style-name="T54">— </text:span>e questo paese non ebbe il privilegio di rinserrare questo cadavere benedetto se non per la eccellenza della sua terra. Il villaggio giace sulla riva del Tigri che scorre fra esso e il nobile sepolcro. Avevamo sentito a dire che il clima di <text:span text:style-name="T6">Baġdād</text:span> produce allegrezza nel core, e che di continuo dispone l'animo alla gioia ed all'affabilità; diffatti è difficile che tu vi trovi chi non sia gaio e allegro, ancorchè sia lontano di casa sua e forestiero. Quando noi ci fermammo in detto luogo, che trovasi alla distanza di una tappa dalla città, e sentimmo l'alito della sua brezza profumata, ed estinguemmo l'arsura colla freschezza dell'acqua sua, non ostante il nostro stato di tristezza por la lontananza dalla patria, provammo gli stimoli dell'allegrezza, e sentimmo gl'impulsi della gioia, come li provano gli assenti al loro ritorno, e si destarono in noi le emozioni piacevoli, che ci ricordarono i convegni degli amici nella freschezza della gioventù. Se questo accade al forestiero lontano dal luogo natìo, come sarà per chi vi ritorna a rivedere la famiglia e la [patria] dimora?</text:p>
      <text:p text:style-name="P23">Dio abbeveri <text:span text:style-name="T78">Bāb</text:span> a<text:span text:style-name="T78">ṭ-ṭ</text:span><text:span text:style-name="T79">ā</text:span><text:span text:style-name="T78">q </text:span>con una nube pregna di pioggia, e riconduca in patria ogni pellegrino.</text:p>
      <text:p text:style-name="Text_20_body">All'alba del mercoledì stesso partimmo da detto villaggio e, passando presso Mad<text:span text:style-name="T20">ā</text:span><text:span text:style-name="T24">’</text:span>in <text:span text:style-name="T6">Kisr</text:span><text:span text:style-name="T20">ā</text:span>, secondo che abbiamo detto, arrivammo a <text:span text:style-name="T6">Ṣ</text:span>ar<text:span text:style-name="T6">ṣ</text:span>ar, che per bellezza è <text:soft-page-break/>villaggio fratello di <text:span text:style-name="T6">Zarīrān</text:span> su menzionato, o almeno gli può stare a confronto. Dalla parte sua di mezzogiorno scorre un canale grande che dirama dall'Eufrate, sul quale è costruito un ponte di barche legate, tenute insieme da una sponda all'altra per mezzo di catene di ferro, grosse come quelle che già abbiamo descritte <text:reference-mark text:name="205"/>parlando del ponte di al-<text:span text:style-name="T6">Ḥillah</text:span>. Noi lo attraversammo e oltrepassammo il villaggio, e ci fermammo a meriggiare alla distanza di circa tre parasanghe da <text:span text:style-name="T6">Baġdād</text:span>. In questo villaggio si trova un mercato splendido ed una moschea congregazionale grande e nuova; esso è di quei villaggi che riempiono l'anima di gioia e di bellezza. Questi due fiumi famosi, il Tigri e l'Eufrate, sono così noti che mi dispensano dal descriverli. Essi vanno ad incontrarsi tra W<text:span text:style-name="T6">āsiṭ</text:span> e al-Ba<text:span text:style-name="T6">ṣ</text:span>rah, e dopo questa sboccano in mare. Il loro corso va dal nord al sud. E basti quel che si dice e si sa intorno alla benedizione di cui Iddio favorì in ispecial modo questi due fiumi, nonchè il Nilo loro fratello. Noi lasciammo questo posto poco prima di mezzogiorno di detto mercoledì, e arrivammo a <text:span text:style-name="T6">Baġdād</text:span> poco prima dell'<text:span text:style-name="T6">ʽaṣr</text:span>. Si entra nella città attraversando giardini e pianure di bellezza indescrivibile.</text:p>
      <text:p text:style-name="Text_20_body"><text:span text:style-name="T51">Si conta della Città della salvezza, </text:span><text:span text:style-name="T9">Baġdād</text:span><text:span text:style-name="T51">, </text:span><text:span text:style-name="T56">— </text:span><text:span text:style-name="T51">Dio altissimo la protegga. </text:span><text:span text:style-name="T56">—</text:span><text:span text:style-name="T54"> </text:span><text:span text:style-name="T12">Baġdād</text:span> è città vetusta, e benchè non abbia mai cessato di essere la capitale del califfato <text:span text:style-name="T6">ʽabbā</text:span>sida, e centro della propaganda <text:span text:style-name="T20">im</text:span><text:span text:style-name="T6">ām</text:span>ita, q<text:span text:style-name="T6">urayšita</text:span> e h<text:span text:style-name="T6">āš</text:span>imita<text:note text:id="ftn110" text:note-class="footnote"><text:note-citation>109</text:note-citation><text:note-body><text:p text:style-name="Footnote">Sede cioè dei Califfi ʽabbāsidi, che sono imām della comunità musulmana tutta quanta, discendenti, come vuole la šarīʽah, dalla tribù di Qurayš e più specialmente dalla frazione Qurayšita dei Banū Hašim.</text:p></text:note-body></text:note>, le sue tracce sono in gran parte <text:soft-page-break/>scomparse e non ne rimane che il nome famoso. Essa, in confronto col suo stato anteriore, prima che le venissero sopra le sventure, e che gli occhi delle calamità si volgessero su di lei, è come un vestigio obliterato, come una traccia cancellata, o come la figura di uno spettro che appare. Non trovi più in essa beltà che arresti lo sguardo, e che inviti chi ha premura d'andarsene a trascurare il fatto suo ed ammirare, se tu eccettui il suo Tigri che scorre tra la sua parte orientale e l'occidentale, come specchio ben terso entro due cornici, o come collana di perle in mezzo a due seni. Essa beve di quell'acqua sua e non soffre la sete, e si mira in quel suo specchio terso che non si appanna. La beltà delle sue donne cresce in fra l'aria e l'acqua sua, ed è famosa e descritta notoriamente per il mondo; cosicchè, se Dio non ci preserva, sono là a temersi le seduzioni dell'amore. Quanto alla <text:reference-mark text:name="206"/>sua popolazione è difficile che tu trovi alcuno che ipocritamente non si atteggi ad umiltà, mentre poi ha grande opinione di sè per vanità ed orgoglio. I suoi abitanti disprezzano i forestieri, mostrano disdegno e ripugnanza verso gli inferiori, e non si curano di quel che si dice e si racconta degli altri. Si figurano nella loro convinzione e nel loro pensiero, che tutto il creato è poca cosa in confronto del loro paese; non trovan dimora nobile sulla superficie della terra altro che la loro, quasi non sian convinti che a Dio appartengono paesi o <text:soft-page-break/>popoli diversi da quelli. Trascinano i lembi delle loro vesti con petulanza ed alterigia, e non recedono per riguardo a Dio da cosa disapprovevole; credono che il vanto più sublime sia trascinare l'<text:span text:style-name="T21">izār</text:span>, e non sanno che il lembo suo, giusta la tradizione autentica, sarà dannato al fuoco. Contrattano fra di loro prestiti di danaro, ma non v'ha fra loro chi mantenga l'impegno per amor di Dio. Non fanno spesa se non con danaro prestato, che tu affidi alle mani di chi te lo froda sul peso. È difficile che tu riesca a trovare anche fra i cittadini distinti, persona temperante ed onesta. Fra quei pesatori e misuratori non incontri che gente sul cui conto bene sta il <text:span text:style-name="T53">«</text:span>guai a loro!» della sura at-Ta<text:span text:style-name="T6">ṭ</text:span>f<text:span text:style-name="T6">ī</text:span>f (della Frode, Cor. <text:span text:style-name="T46">lxxxiii</text:span>), nè si curano di essere per questo biasimati, qual se essi fossero de' capi dei Madianiti, popolo del profeta <text:span text:style-name="T6">Š</text:span>u<text:span text:style-name="T6">ʽ</text:span>ayb (cf. Cor. <text:span text:style-name="T49">vii</text:span>, 83-91). Il forestiero fra loro non è trattato con garbo, lo si fa spendere il doppio, e non si trova fra quella popolazione chi non lo tratti con ipocrisia o che non lo riceva con gentilezza per trarne utile e profitto; quasi che essi sian tenuti a questa falsa amicizia, come condizione per vivere insieme in pace e d'accordo. La mala compagnia de' suoi cittadini prevale sulla natura dell'aria e dell'acqua sua, e infirma quanto di bene si sente dire e raccontare a suo riguardo. Chiedono perdono a Dio soltanto i loro giureconsulti tradizionisti, ed i loro predicatori di ricordi pii. Costoro nell'esercizio dell'esortare e del far sermoni, e nella assiduità dello avvertire e del far comprendere, e nello zelo di ammonizioni terribili e di minaccie, senza <text:reference-mark text:name="207"/>dubbio trovansi in po<text:soft-page-break/>sizione da procacciare dalla misericordia di Dio altissimo quanto li scarichi di molte colpe, tiri lo strascico del perdono sulle orme loro peccaminose, e tenga lontano dal cadere sulle loro dimore la grave sventura. Se non che essi battono con costoro il ferro a freddo, e vogliono far zampillare acqua dai macigni. È difficile che trascorra giorno fra i giorni congregazionali, in cui non siavi chi li esorti; e colui che di loro è a ciò desinato, non manca in tutti i giorni del suo turno di [tener] riunioni parenetiche, avendo essi in ciò un metodo benedetto, obbligatorio. Il primo di costoro alla cui adunanza noi fummo presenti, fu il <text:span text:style-name="T7">ša</text:span><text:span text:style-name="T21">yḫ</text:span>, l'<text:span text:style-name="T20">im</text:span><text:span text:style-name="T6">ām</text:span> Ra<text:span text:style-name="T6">ḍī</text:span> ad-d<text:span text:style-name="T6">ī</text:span>n al-Qazw<text:span text:style-name="T21">ī</text:span>n<text:span text:style-name="T21">ī</text:span>, Capo dei <text:span text:style-name="T20">Šā</text:span><text:span text:style-name="T6">fi</text:span><text:span text:style-name="T20">ʽ</text:span><text:span text:style-name="T6">īti</text:span> e faq<text:span text:style-name="T21">ī</text:span>h della madrasah an-Ni<text:span text:style-name="T6">ẓā</text:span>miyyah, additato per la precellenza nelle scienze dei fondamenti della teologia e del diritto. Noi intervenimmo all'adunanza in detta madrasah, subito dopo la preghiera dell'<text:span text:style-name="T6">ʽaṣr</text:span> del venerdì 5 di <text:span text:style-name="T6">ṣafar</text:span>. Egli salì il pulpito ed i lettori del Corano, collocatisi su appositi scanni davanti a lui, cominciarono a recitare, destando vivo desiderio di sentire le loro voci melodiose, che essi intonavano in modo ammirabile, con modulazioni piene di tristezza e di emozione. Poscia il detto <text:span text:style-name="T7">ša</text:span><text:span text:style-name="T21">yḫ</text:span> si fece a recitare una <text:span text:style-name="T20">ḫ</text:span><text:span text:style-name="T6">uṭbah</text:span> [piena] di calma e gravità, abilmente toccando vari rami delle scienze teologiche, [or] col commentare il Libro di Dio possente e glorioso, [or] con l'esporre le tradizioni del suo Profeta <text:span text:style-name="T54">— </text:span>Dio lo benedica e lo conservi, <text:span text:style-name="T54">— </text:span>[or] col trattare dei diversi suoi significati. Poscia da ogni parte lo assalì un diluvio di questioni, alle quali rispose esaurientemente, tirando via senza <text:soft-page-break/>indugiare. Molte di esse gli furono presentate scritte su biglietti che egli raccoglieva in un mazzo e, tenendoli in mano, vi faceva la risposta ad una ad una e le restituiva<text:note text:id="ftn111" text:note-class="footnote"><text:note-citation>110</text:note-citation><text:note-body><text:p text:style-name="Footnote">Nel testo mancano i punti diacritici. Leggo wa yanbiḏu bihā «e li gettava», cioè «li restituiva».</text:p></text:note-body></text:note>, infino a che non le ebbe tutte esaurite. Venuta la sera egli scese e la congregazione si sciolse. Fu questa una riunione di dottrina e di parenesi, grave, calma, dolce, in cui era manifesto il favore [di Dio] e la fiducia [in Lui]; e l'anima umile non era avara dallo spander lagrime, sopratutto sul finire dell'adunanza; perchè la foga dell'esortazione <text:reference-mark text:name="208"/>arrivò a tale, che fece andar le anime in estasi dalla compunzione e sciogliere in pianto. E tutti contriti correvano a gara a gettarsi e abbandonarsi nelle braccia del predicatore. Quanti ciuffi egli tagliò! Quante argomentazioni dei pentiti egli col suo sermone colse a segno ed intaccò E con un grado di santità come quello di codesto <text:span text:style-name="T7">ša</text:span><text:span text:style-name="T21">yḫ</text:span> benedetto, gli ostinati [nella colpa] sono condonati, e i peccatori prosciolti: la protezione [sua] ottiene indugio per la salvazione. Dio altissimo rimerita ognuno che ha autorità, giusta il posto che occupa, e colla benedizione dei santi forniti di dottrina, mette i servi suoi ostinati al riparo dello sdegno suo e dalla sua vendetta, per effetto della sua misericordia e della sua generosità, perchè Egli è il benefattore, il generoso; non v'ha Dio fuori di lui. Fummo pure presenti ad un'altra riunione che costui tenne appena finita la preghiera dell'<text:span text:style-name="T6">ʽaṣr</text:span> del venerdì 12 di questo mese. In quel giorno <text:soft-page-break/>assistè all'adunanza di lui il Signore dei dotti del <text:span text:style-name="T6">Ḫurāsān</text:span>, Capo degli <text:span text:style-name="T20">im</text:span><text:span text:style-name="T6">ām</text:span> <text:span text:style-name="T20">Šā</text:span><text:span text:style-name="T6">fi</text:span><text:span text:style-name="T20">ʽ</text:span><text:span text:style-name="T6">īti</text:span>. Egli entrò nella madrasah an-<text:span text:style-name="T6">Niẓāmiyyah</text:span> con molta gravità, e sulla via<text:note text:id="ftn112" text:note-class="footnote"><text:note-citation>111</text:note-citation><text:note-body><text:p text:style-name="Footnote">Correggo il testo corrotto, così: bihawnin ʽaẓīmin wa bi-ṭ-ṭarīqi amāmahu «con molta gravità, e sulla via a lui davanti».</text:p></text:note-body></text:note>, a lui dinnanzi, gli animi ardevano di desiderio [di vederlo]. Lo <text:span text:style-name="T20">im</text:span><text:span text:style-name="T6">ām</text:span> anzidetto cominciò la sua esortazione rallegrandosi della presenza di lui, e mostrando di esser da lui onorato. Poi trattò di vari rami della scienza teologica, secondo che avea fatto nell'adunanza di prima. Il Capo dei dotti nominato dianzi era <text:span text:style-name="T6">Ṣaḍr</text:span> ad-d<text:span text:style-name="T6">ī</text:span>n al-<text:span text:style-name="T6">Ḫuǵandī</text:span>, del quale si parlò in questa relazione, celebre per i suoi benefici e per le sue azioni generose, colui che va innanzi fra i grandi ed i magnati.</text:p>
      <text:p text:style-name="Text_20_body">La mattina del sabato seguente assistemmo all'adunanza del <text:span text:style-name="T7">ša</text:span><text:span text:style-name="T21">yḫ</text:span>, il <text:span text:style-name="T6">faq</text:span><text:span text:style-name="T21">ī</text:span><text:span text:style-name="T6">h</text:span>, l'<text:span text:style-name="T20">im</text:span><text:span text:style-name="T6">ām</text:span>, l'incomparabile <text:span text:style-name="T6">Ǵamāl</text:span> ad-d<text:span text:style-name="T6">ī</text:span>n <text:span text:style-name="T14">Ab</text:span><text:span text:style-name="T30">ū</text:span>-l-fa<text:span text:style-name="T6">ḍ</text:span><text:span text:style-name="T20">ā</text:span><text:span text:style-name="T24">’</text:span>il ibn <text:span text:style-name="T6">ʽAlī</text:span> al <text:span text:style-name="T6">Ǵawzī</text:span>, [tenuta] accanto alla casa sua, sulla riva orientale [del fiume], in fondo dove questa tocca i palazzi del Califfo, presso la porta al-Ba<text:span text:style-name="T6">ṣ</text:span>aliyyah, l'ultima delle porte che trovansi dal lato orientale della città. Egli solea sedere colà ogni sabato, e noi fummo presenti all'adunanza di tale che non era un uomo qualunque, ed era superiore ai suoi compagni; <text:reference-mark text:name="209"/>miracolo del tempo, conforto della fede, Capo degli <text:span text:style-name="T12">Ḥ</text:span><text:span text:style-name="T6">anbaliti</text:span>, specialista nelle scienze delle categorie superiori, <text:span text:style-name="T20">im</text:span><text:span text:style-name="T6">ām</text:span> della congregazione, vero cavaliere dell'ippodromo di quest'arte, celebre per le palme gloriose riportate nella gara dell'eloquenza e della dottrina, <text:soft-page-break/>colui che tiene le redini del discorso in poesia ed in prosa rimata, che si tuffa nel mare del suo pensiero a raccogliere perle preziose. In quanto alla sua poesia essa è di carattere piacevole, spontanea come quella di Mihy<text:span text:style-name="T6">ā</text:span>r; e quanto alla prosa rimata, egli manifesta la sua eloquenza incantevole che mette fuori d'uso il paragone con Quss e <text:span text:style-name="T6">Sa</text:span><text:span text:style-name="T20">ḥb</text:span><text:span text:style-name="T6">ān</text:span>. Uno dei prodigi suoi più evidenti e dei miracoli suoi più straordinari fu il seguente. Quando egli salì sul pulpito ed i lettori, il cui numero oltrepassava la ventina, avevano cominciata la recitazione del Corano, due o tre di loro tirarono fuori un versetto coranico, che recitarono con ritmo commovente ed appassionante, e quando questi ebbero terminato, altri due o tre recitarono un secondo versetto, e non cessarono dallo alternare versetti di capitoli diversi, infino a che tra tutti ebbero compiuta la recitazione intera del Corano. Essi venivano con dei versetti che si rassomigliavano, tanto che una persona di mente pronta, difficilmente avrebbe potuto contarne il numero o ripeterli per ordine. Quando ebbero finito, questo <text:span text:style-name="T20">im</text:span><text:span text:style-name="T6">ām</text:span> straordinario cominciò a pronunciare la sua <text:span text:style-name="T20">ḫ</text:span><text:span text:style-name="T6">uṭbah</text:span>, affrettandosi al corso e versando nelle conchiglie (padiglioni) degli orecchi le perle delle sue parole; e frammezzo al discorso inseriva come rime le prime parole dei versetti recitati, e li riportava secondo l'ordine nel quale erano stati detti, senza anteporli o posporli, e terminò la <text:span text:style-name="T20">ḫ</text:span><text:span text:style-name="T6">uṭbah</text:span> colla rima dell'ultimo. Se a qualcuno che si trovava presente fosse venuto in mente di darsi la pena di ripetere quello che i lettori recitavano, versetto per versetto, nell'ordine stesso, certo non ci sarebbe riu<text:soft-page-break/>scito. Or che diremo di colui che li inseriva improvvisando e pronunciando in fretta una <text:span text:style-name="T20">ḫ</text:span><text:span text:style-name="T6">uṭbah</text:span> brillante? Non è forse questo un effetto d'incantesimo, oppure non lo vedete? Certo codesto è un favore [di Dio] evidente (Cor. <text:span text:style-name="T46">lii</text:span>, 15; <text:span text:style-name="T46">xxvii</text:span>, 16). <text:reference-mark text:name="210"/>Egli fu originale senza uscir dal metro. E via! quel che di lui si dice non corrisponde alla realtà. Quando poi ebbe terminata la <text:span text:style-name="T20">ḫ</text:span><text:span text:style-name="T6">uṭbah</text:span>, addusse tenere esortazioni ed esempi evidenti di rimembranze, per cui i cuori si estasiavano dal desio e le anime si struggevano dall'ardore, tanto che era un gran vociare ed un gorgogliare di pianto strozzato da singhiozzi. I penitenti, levando alte grida, cadevan sopra di lui uno dopo l'altro, come farfalle sulla lampada. Ognuno gli porgeva il suo ciuffo, ed egli lo tagliava e, passandogli la mano sulla testa, pregava per lui; e se alcuno in sua presenza si sveniva, era sostenuto sulle braccia. Noi vedemmo cosa da sbalordire, che riempiva le anime di contrizione e di pentimento, e ricordava loro la terribilità del giorno finale. Se noi non avessimo navigato l'alto mare, ed errato alla ventura fra i perigli del deserto, altro che per intervenire ad un'adunanza di questo personaggio, certo sarebbe stato un affare proficuo, e un viaggio fecondo di felicità e di fortuna. La lode a Dio per averci concesso di incontrare colui, della cui eccellenza fan testimonianza [anche] le cose inanimate, e le creature con un pari suo non reggono al confronto. Nel mentre egli teneva questa adunanza, gli piovevano addosso questioni da ogni parte, e volavano a lui bigliettini a cui rispondeva più lesto di un batter d'occhio, e spesse volte la maggior <text:soft-page-break/>parte della sua conferenza brillante consisteva nelle soluzioni di tali questioni. <text:span text:style-name="T54">— </text:span>Il favore è nelle mani di Dio che lo dà a chi vuole; non v'ha Dio fuori di Lui.</text:p>
      <text:p text:style-name="Text_20_body">Fummo inoltre presenti ad un'altra sua adunanza, la mattina del giovedì 11 di <text:span text:style-name="T6">ṣafar</text:span>, presso la porta di Badr che sta sulla piazza dei palazzi del Califfo, i cui belvederi sono prospicienti verso la porta [stessa]. Questo luogo fa parte dello <text:span text:style-name="T20">ḥ</text:span><text:span text:style-name="T6">arem</text:span> del Califfo, ed è destinato a ricevere chi viene a tenervi discorso, affinchè da quei belvederi lo sentano il Califfo, la madre sua e le donne che si trovano presenti. La porta viene aperta al pubblico che entra in quel luogo, sul cui pavimento sono distese in precedenza delle stuoie. Codesto <text:span text:style-name="T20">im</text:span><text:span text:style-name="T6">ām</text:span> suole tenervi adunanza <text:reference-mark text:name="211"/>ogni giovedì. Noi ci recammo di buon mattino per vederlo in tale convegno, e stemmo a sedere insino a che arrivò questo dotto conferenziere. Egli montò sul pulpito e si levò dal capo il <text:span text:style-name="T6">ṭaylasān</text:span>, in segno di rispetto per la dignità del luogo. I lettori del Corano che già si erano allineati a lui dinnanzi su appositi scanni, cominciarono subito a recitare per ordine, ed a piacimento andavano destando sensi di desìo e di gioia, e gli occhi versavano lacrime a gara. Terminata la recitazione, e noi avevamo già contato loro nove versetti di <text:span text:style-name="T6">sūre</text:span> differenti, egli pronunciò la sua <text:span text:style-name="T20">ḫ</text:span><text:span text:style-name="T6">uṭbah</text:span> splendida, brillante, intrecciando nel mezzo di essa le prime parole dei versetti, e la <text:span text:style-name="T20">ḫ</text:span><text:span text:style-name="T6">uṭbah</text:span> procedeva colla rima della fine del versetto che veniva ultimo nell'ordine [della recitazione], in fino a che l'ebbe terminata. Il versetto era il seguente (Cor. <text:span text:style-name="T46">xl</text:span>, 63): <text:span text:style-name="T53">«</text:span>Dio è Colui che vi die' la notte per <text:soft-page-break/>riposarvi, ed il giorno affinchè possiate vedere; certo che Dio è pieno di bontà verso gli uomini», e continuò [la rima] in s<text:span text:style-name="T6">ī</text:span>n (ultima lettera del versetto), e produsse bellezze di ogni maniera, nel che l'oggi suo era più maraviglioso del suo ieri. Poi prese a lodare il Califfo e a fare invocazioni per lui e per la madre sua, dandole il titolo di al-Sitr al-a<text:span text:style-name="T6">šr</text:span>af (il Nobilissimo velo) e di al-<text:span text:style-name="T6">Ǵ</text:span>an<text:span text:style-name="T21">ā</text:span>b al-<text:span text:style-name="T24">’</text:span>ar<text:span text:style-name="T24">’</text:span>af (sua Eccellenza pietosissima). Poi proseguì la sua via dell'esortazione, sempre improvvisando, senza preparazione di sorta; nel che egli ripetè una seconda volta i versetti, nell'ordine [in cui erano stati] recitati. Gli occhi diero la stura al pianto, e le anime manifestarono le loro secrete aspirazioni interne. La gente si gettò addosso a lui confessando le proprie colpe e manifestando pentimento; i cuori e le menti andarono in estasi, e fur molti i turbamenti e le confusioni; le anime non capivano più nulla, non avean più le percezioni chiare, non trovavano più la via di resistere. Inoltre, durante la riunione, recitava poesie erotiche, di sentimenti appassionati, di tenerezza straordinaria, le quali infiammavano i cuori d'amore, e il cui argomento erotico volgeva al misticismo. L'ultima che recitò, quando già l'adunanza aveva preso un'atteggiamento di rispetto, <text:reference-mark text:name="212"/>ed il dardo del discorso già aveva colpito l'avversario, fu la seguente:</text:p>
      <text:p text:style-name="Verso">Dov'è il mio cuore cui l'amore ha disciolto?</text:p>
      <text:p text:style-name="Verso">Dov'è il <text:span text:style-name="T76">mio cuore che ancora non è tornato in sè?</text:span></text:p>
      <text:p text:style-name="P18">O Sa<text:span text:style-name="T40">ʽ</text:span>d, accresci la mia passione col ricordarli.</text:p>
      <text:p text:style-name="Verso"><text:span text:style-name="T76">Dimmi per Dio! o Sa</text:span><text:span text:style-name="T37">ʽ</text:span><text:span text:style-name="T76">d: </text:span><text:span text:style-name="T58">«</text:span><text:span text:style-name="T76">sei riscattato [dai tormenti della lontananza]</text:span><text:span text:style-name="T53">»</text:span>.</text:p>
      <text:p text:style-name="Text_20_body"><text:soft-page-break/>E non cessava dal ripetere questi versi, e già l'effetto si mostrava su di lui, e le lacrime quasi impedivano alla parola di uscire dalla bocca, tanto che temendo di esserne soffocato, si affrettò ad alzarsi e scese dal pulpito, stordito e frettoloso, dopo d'aver fatto sussultare di timore gli animi, e abbandonò su carboni ardentissimi il pubblico, che lo accompagnò salutandolo, cogli occhi rossi, e chi singhiozzava apertamente e chi si rotolava nella polvere. Oh che spettacolo! Com'era terribile a vedersi! Felice chi fu presente! Dio per suo favore e bontà ci faccia profittare della santità di costui, e ci faccia del numero di coloro che per mezzo di lui ottennero porzione della sua misericordia. In sul principio della conferenza recitò una poesia intorno al Califfo, brillante di fiamma, <text:span text:style-name="T6">ʽirāq</text:span>ita di stile, che cominciava così:</text:p>
      <text:p text:style-name="Verso">In preoccupante affanno d'amore [è immerso] colui cui il la<text:span text:style-name="T76">mpo (la vista della persona amata) turbò sulle pendici del [monte] </text:span><text:span text:style-name="T17">ʽAqīl</text:span><text:span text:style-name="T76">,</text:span></text:p>
      <text:p text:style-name="P9">e nella quale, parlando del Califfo, diceva:</text:p>
      <text:p text:style-name="P18">O parole di Dio, siate amuleto contro il mal occhio per l'<text:span text:style-name="T39">im</text:span><text:span text:style-name="T4">ām</text:span> perfetto;</text:p>
      <text:p text:style-name="P9">e terminò di recitare la poesia che già l'adunanza era in preda all'emozione. Poscia entrò in argomento e si dilungò nello attingere all'incantesimo della sua eloquenza. Noi non credevamo che un parlatore di questo mondo avesse il potere di dominare gli animi e di maneggiarli a suo talento, come fece quest'uomo. <text:span text:style-name="T54">— </text:span>Gloria a Colui che accorda il privilegio della perfezione a chi <text:soft-page-break/>vuole fra i servi suoi; non v'ha Dio che Lui.</text:p>
      <text:p text:style-name="Text_20_body">Dopo questa conferenza intervenimmo ad altre di predicatori di <text:span text:style-name="T6">Baġdād</text:span>, nei quali noi trovammo merito straordinario in <text:reference-mark text:name="213"/>confronto di quello degli oratori d'occidente da noi sentiti. Noi fummo presenti in Mecca e Medina <text:span text:style-name="T54">— </text:span>Dio le esalti <text:span text:style-name="T54">— </text:span>alle conferenze di coloro che abbiamo ricordato in questa relazione, ma esse eran ben povere cose rispetto a quella di codesto uomo incomparabile, per l'efficacia sugli animi nostri, e non crediamo meritata la fama [ad esse attribuita]. Quale diversità! Quale distanza fra l'uno e gli altri! Su via! i giovanotti son molti, ma pochi rassomigliano a M<text:span text:style-name="T6">ā</text:span>lik!<text:note text:id="ftn113" text:note-class="footnote"><text:note-citation>112</text:note-citation><text:note-body><text:p text:style-name="Footnote">L'espressione «Quale diversità!» corrisponde al senso di alcune parole di ʽAlī, passate in proverbio, dirette ai suoi partigiani per la loro tiepidezza nel sostenere la sua causa, dopo la presa di al-Anbār da parte di Muʽāwiyah. V. il <text:span text:style-name="T51">Gloss.</text:span> al testo pag. 33-34. Mālik, secondo che si legge in Freytag, <text:span text:style-name="T51">Arabum Proverbia</text:span>, II, 352, era persona il cui consorzio era da molti desiderato.</text:p></text:note-body></text:note> Dopo di quella intervenimmo ad un'altra conferenza che era un piacere a sentirla, che destava l'ammirazione ad ascoltarla. Fummo poi presenti ad una terza adunanza di lui, il giorno di sabato 13 di <text:span text:style-name="T6">ṣafar</text:span>, nel detto luogo, accanto alla casa sua, sulla riva orientale [del Tigri]. I suoi prodigi di eloquenza si manifestarono in ogni maniera, e vedemmo dell'abilità sua cose maravigliose: colla sua esortazione fece salire i sospiri degli astanti fin alle nuvole, e versare una pioggia dirotta di lacrime. Poi sul finire della conferenza si mise a ripetere dei versi erotici, ferventi di misticismo e commoventi, infino a che lo <text:soft-page-break/>prese la spossatezza, e saltò giù dal pulpito turbato e triste, e lasciò ognuno che faceva atto di pentimento e singhiozzava, e contrito gridava: <text:span text:style-name="T53">«</text:span>ohimè! ohimè!». E piangendo ognuno girava come una macina, urlando, e nessuno ancor rinvenne dal suo stordimento. <text:span text:style-name="T54">— </text:span>Gloria a Colui che lo creò ad ammaestramento di coloro che hanno intelletto, e che ne fece il mezzo più efficace di pentimento de' servi suoi; non v'ha Dio fuori di Lui.</text:p>
      <text:p text:style-name="Text_20_body"><text:span text:style-name="T51">Ora torniamo a parlare di </text:span><text:span text:style-name="T9">Baġdād</text:span><text:span text:style-name="T51">. </text:span><text:span text:style-name="T56">—</text:span><text:span text:style-name="T54"> </text:span>Questa città, come abbiamo detto, è divisa in due parti, l'orientale e l'occidentale ed il Tigri vi passa in mezzo. In quanto alla parte occidentale essa è ora tutta quanta in rovina. Essa fu la prima ad essere abitata, mentre la parte orientale fu popolata di recente; però, nonostante che abbia subito la devastazione, essa comprende diciassette quartieri, ognuno dei quali forma una città da sè. In ciascuno di questi si trovano due o tre bagni, ed in otto esiste una moschea congregazionale in cui si fa la <text:reference-mark text:name="214"/>preghiera il venerdì. Il maggiore di questi quartieri è al-Qurayyah<text:note text:id="ftn114" text:note-class="footnote"><text:note-citation>113</text:note-citation><text:note-body><text:p text:style-name="Footnote">Leggo al-Qurayyah come in Yāqūt, IV, 84, 137. V. Streack, <text:span text:style-name="T51">Die alte Landschaft Babylonien</text:span>, ecc. 82, 133.</text:p></text:note-body></text:note>, ed è quello nel quale noi scendemmo, prendendo stanza in una locanda chiamata al-Murabba<text:span text:style-name="T6">ʽ</text:span>ah (la Quadrata), sulla riva del Tigri, vicino al ponte. Il quale fu portato via dal Tigri in una sua piena, onde la gente tornò ad attraversare il fiume sulle barche, le quali sono tante che non si numerano, e la folla di uomini e donne, che notte e giorno non cessano dal traversarlo di continuo per di<text:soft-page-break/>vertimento, non si può contare. Per il solito il fiume avea due ponti, l'uno vicino ai palazzi del Califfo e l'altro a monte del primo, [e ciò] per la gran quantità di gente. [Ora] il transito delle barche attraverso al fiume non cessa mai. Poi viene [il quartiere di] al-Kar<text:span text:style-name="T20">ḫ</text:span> che è una città nota<text:note text:id="ftn115" text:note-class="footnote"><text:note-citation>114</text:note-citation><text:note-body><text:p text:style-name="Footnote">Invece di musawwarah «murata» leggo con aš-Šarīšī, I, 216, mašhūrah «nota».</text:p></text:note-body></text:note>, poi quello di <text:span text:style-name="T6">B</text:span><text:span text:style-name="T20">āb</text:span> al-<text:span text:style-name="T6">Baṣrah</text:span> (Porta di Bassora), che è pure una città, dove si trova la moschea di al-<text:span text:style-name="T6">Manṣūr </text:span><text:span text:style-name="T57">—</text:span><text:span text:style-name="T6"> </text:span>Dio l'abbia in grazia, <text:span text:style-name="T54">— </text:span>moschea grande, antica, di costruzione splendida, e poi [il quartiere di] a<text:span text:style-name="T6">š</text:span>-<text:span text:style-name="T20">Š</text:span><text:span text:style-name="T6">āriʽ</text:span> che è pure esso una città. Questi sono i quattro quartieri più grandi.</text:p>
      <text:p text:style-name="Text_20_body">Tra a<text:span text:style-name="T6">š</text:span>-<text:span text:style-name="T20">Š</text:span><text:span text:style-name="T6">āriʽ</text:span> e il quartiere di <text:span text:style-name="T6">B</text:span><text:span text:style-name="T20">āb</text:span> al-<text:span text:style-name="T6">Baṣrah</text:span> è posto il S<text:span text:style-name="T6">ū</text:span>q al-m<text:span text:style-name="T6">ār</text:span>ist<text:span text:style-name="T6">ā</text:span>n (Mercato dell'ospedale), che forma una piccola città la quale comprende il famoso ospedale di <text:span text:style-name="T6">Baġdād</text:span>. Questo giace sul Tigri, ed ogni lunedì e giovedì i medici passano a visitarlo, s'informano delle condizioni dei malati che vi si trovano, e prescrivono loro la cura da farsi. Essi sono preceduti da inservienti che portano il vassoio delle medicine e dei cibi. Quest'ospedale è un grande palazzo contenente camere e celle, e tutte le comodità delle dimore regali. L'acqua vi entra dentro dal Tigri. Lungo sarebbe il fare il nome degli altri quartieri, come al-Wasa<text:span text:style-name="T6">ṭah</text:span> che trovasi tra il Tigri e un canale che si dirama dall'Eufrate e va a gettarsi nel Tigri, e serve al trasporto di tutte le derrate prodotte nelle regioni bagnate dall'Eufrate. Presso la Porta di Bassora, del cui quar<text:soft-page-break/>tiere abbiamo parlato, passa un altro canale dell'Eufrate che pure mette nel Tigri.</text:p>
      <text:p text:style-name="Text_20_body">Fra i vari quartieri v'ha [inoltre] quello detto al-<text:span text:style-name="T6">ʽ</text:span>Att<text:span text:style-name="T6">ā</text:span>biyyah, dove si fabbricano le stoffe che da esso prendono il nome, e sono <text:reference-mark text:name="215"/>di seta e cotone a colori diversi. Ve n'ha un altro [che porta il nome] di al-<text:span text:style-name="T6">Ḥ</text:span>arbiyyah, che è quello più a monte, dopo il quale non si trovano che villaggi che non fanno parte di <text:span text:style-name="T6">Baġdād</text:span>, oltre ad altri che sarebbe lungo l'enumerare. In uno di codesti quartieri sta la tomba di Ma<text:span text:style-name="T6">ʽrū</text:span>f al-Kar<text:span text:style-name="T20">ḫ</text:span><text:span text:style-name="T6">ī</text:span> che fu uomo giusto, famoso fra i santi. Sulla via che mette a <text:span text:style-name="T6">B</text:span><text:span text:style-name="T20">āb</text:span> al-<text:span text:style-name="T6">Baṣrah</text:span> si trova un mausoleo di splendida costruzione, in cui sta una tomba sormontata da ampia pietra sepolcrale sulla quale è scritto: questa è la tomba di <text:span text:style-name="T6">ʽAw</text:span>n, uno dei figli<text:note text:id="ftn116" text:note-class="footnote"><text:note-citation>115</text:note-citation><text:note-body><text:p text:style-name="Footnote">Sopprimo wa Muʽīn e leggo invece min, come in Ibn Baṭūṭah, II, 108. Già il Wright (<text:span text:style-name="T51">Arabic reading-book</text:span>, XV) dubitava della retta pronuncia di questo nome, e d'altra parte nè in Ibn Saʽd, III, <text:span text:style-name="T46">i</text:span>, 11-12 nè in Ṭabarī, I, 3470 seg. è fatta menzione di Muʽin tra i figli di ʽAlī.</text:p></text:note-body></text:note> del Principe dei credenti <text:span text:style-name="T6">ʽAlī</text:span> ibn <text:span text:style-name="T6">Abī</text:span> <text:span text:style-name="T6">Ṭālib</text:span> <text:span text:style-name="T54">—</text:span> Dio l'abbia in grazia. <text:span text:style-name="T54">— </text:span>E pure nella parte occidentale si trova il sepolcro di <text:span text:style-name="T6">M</text:span><text:span text:style-name="T20">ū</text:span><text:span text:style-name="T6">s</text:span><text:span text:style-name="T20">ā</text:span> ibn <text:span text:style-name="T6">Ǵaʽfar</text:span> <text:span text:style-name="T54">— </text:span>Dio li abbia in grazia ambidui, <text:span text:style-name="T54">— </text:span>oltre a molti sepolcri di uomini santi e pii, e nobili antenati, dei quali non ci sovvenne il nome <text:span text:style-name="T54">— </text:span>Dio li abbia in grazia tutti quanti.</text:p>
      <text:p text:style-name="Text_20_body">Nel punto più alto della parte orientale, fuori la città, v'ha un quartiere grande, accanto a quello di ar-Ru<text:span text:style-name="T6">ṣā</text:span>fah. In ar-Ru<text:span text:style-name="T6">ṣā</text:span>fah, sulla riva, era il famoso <text:span text:style-name="T6">B</text:span><text:span text:style-name="T20">āb</text:span> a<text:span text:style-name="T6">ṭ-ṭ</text:span><text:span text:style-name="T20">ā</text:span>q (Porta dell'arco). In quel quartiere si trova un sepolcro di splen<text:soft-page-break/>dida architettura, con una cupola bianca che si innalza nello spazio. In esso sta la tomba dell'<text:span text:style-name="T20">im</text:span><text:span text:style-name="T6">ām</text:span> <text:span text:style-name="T14">Ab</text:span><text:span text:style-name="T30">ū</text:span> <text:span text:style-name="T6">Ḥ</text:span>anifah <text:span text:style-name="T54">— </text:span>Dio l'abbia in grazia <text:span text:style-name="T54">— </text:span>per cui il quartiere è conosciuto. Presso questo quartiere sta il sepolcro dell'<text:span text:style-name="T20">im</text:span><text:span text:style-name="T6">ām</text:span> <text:span text:style-name="T30">Aḥmad</text:span> ibn <text:span text:style-name="T12">Ḥ</text:span><text:span text:style-name="T6">anbal</text:span> <text:span text:style-name="T54">— </text:span>Dio l'abbia in grazia. <text:span text:style-name="T54">—</text:span> In questa parte pure avvi il sepolcro di <text:span text:style-name="T14">Ab</text:span><text:span text:style-name="T30">ū</text:span> Bakr a<text:span text:style-name="T6">š</text:span>-<text:span text:style-name="T6">Š</text:span>ibl<text:span text:style-name="T6">ī</text:span> <text:span text:style-name="T54">— </text:span>Dio gli usi misericordia, <text:span text:style-name="T54">— </text:span>e quello di al-<text:span text:style-name="T6">Ḥusayn</text:span> ibn <text:span text:style-name="T6">Manṣūr</text:span> al-<text:span text:style-name="T12">Ḥ</text:span>all<text:span text:style-name="T30">ā</text:span><text:span text:style-name="T20">ǵ</text:span>. In <text:span text:style-name="T6">Baġdād</text:span> molti sono i sepolcri di uomini pii <text:span text:style-name="T54">— </text:span>Dio li abbia in grazia.</text:p>
      <text:p text:style-name="Text_20_body">Nella parte occidentale si trovano i giardini e gli orti di dove si portano i prodotti alla parte orientale. La quale oggi è la sede del Califfato, il che le basta di gloria e di pompa. I palazzi del Califfo si trovano alla sua estremità e ne costituiscono quasi la quarta parte ed anche più, perchè tutti gli <text:span text:style-name="T6">ʽAbbās</text:span>idi sono bellamente sequestrati in questi palazzi, dai quali non escono e non compariscono fuori, ed hanno degli assegni fissi. Il Califfo gode l'uso di una gran parte di questi <text:reference-mark text:name="216"/>palazzi, dove ha fatto costruire belvederi elevati, sale splendide, giardini magnifici. Oggi egli non ha Wisir, ma soltanto un ministro detto Vicevisir, il quale presiede il Consiglio che si occupa delle sostanze del Califfato; egli tiene i registri e dà corso agli affari, e dipendono da lui un soprintendente su tutti i palazzi <text:span text:style-name="T6">ʽabbās</text:span>idi, ed un am<text:span text:style-name="T6">ī</text:span>n (persona di fiducia) sopra tutte le donne rimaste dal tempo di suo nonno e di suo padre, e sopra tutti coloro che rivestono dignità califfale. Costui nomasi a<text:span text:style-name="T6">ṣ</text:span>-<text:span text:style-name="T6">Ṣ</text:span><text:span text:style-name="T20">āḥ</text:span><text:span text:style-name="T6">ib</text:span> Ma<text:span text:style-name="T20">ǵ</text:span>d ad-d<text:span text:style-name="T6">ī</text:span>n Ust<text:span text:style-name="T20">ā</text:span>d ad-d<text:span text:style-name="T20">ā</text:span>r (Ustad<text:span text:style-name="T20">ā</text:span>r), e questo è il suo titolo. La preghiera per lui si fa subito dopo quella per il Califfo. È <text:soft-page-break/>raro che costui mostri al pubblico di occuparsi degli affari di sua competenza, riguardanti quei palazzi, la loro sorveglianza, la custodia delle loro chiavi e la cura di essi di notte e di giorno. Lo splendore di questo regno consiste solo in paggi ed in negri eunuchi, fra i quali un giovane chiamato <text:span text:style-name="T20">Ḫā</text:span>li<text:span text:style-name="T6">ṣ</text:span> che è generale in capo dell'esercito. Un giorno noi l'abbiam visto uscire preceduto e seguito dagli emiri turchi, daylemiti ed altri comandanti le truppe, e intorno a lui circa cinquanta spade sguainate nelle mani di uomini che lo circondavano; sicchè osservammo a suo riguardo cosa maravigliosa in questi tempi. Egli ha palazzi e belvederi sul Tigri. Talvolta si vede il Califfo andare in barca sul fiume e tal altra cacciare sulla sponda, così alla buona per cercare di nascondersi al pubblico; ma con questo suo modo di nascondersi non fa che richiamar maggiormente l'attenzione sopra di lui. Con tutto ciò egli ama di comparire fra i sudditi e cerca di manifestare loro benevolenza. Egli è di carattere buono verso di loro, i quali si ritengono fortunati ai giorni suoi per la tranquillità, la giustizia e la vita comoda [di cui godono], di modo che grandi e piccoli lo benedicono. Codesto Califfo il cui nome e <text:span text:style-name="T14">Ab</text:span><text:span text:style-name="T30">ū</text:span>-l-<text:span text:style-name="T6">ʽAbbās</text:span> <text:span text:style-name="T30">Aḥmad</text:span> an-<text:span text:style-name="T6">Nāṣir</text:span> li-d<text:span text:style-name="T6">ī</text:span>ni-ll<text:span text:style-name="T6">ā</text:span>h ibn al-<text:span text:style-name="T20">Musta</text:span><text:span text:style-name="T6">ḍī</text:span><text:span text:style-name="T24">’</text:span> bi-n<text:span text:style-name="T20">ū</text:span>ri-ll<text:span text:style-name="T6">ā</text:span>h <text:span text:style-name="T14">Ab</text:span><text:span text:style-name="T30">ū</text:span> <text:span text:style-name="T6">Muḥammad</text:span> al-<text:span text:style-name="T6">Ḥasan </text:span>ibn al-Mustan<text:span text:style-name="T20">ǵ</text:span>id bi ll<text:span text:style-name="T6">ā</text:span>h <text:span text:style-name="T14">Ab</text:span><text:span text:style-name="T30">ū</text:span>-l-<text:span text:style-name="T6">Muẓaffar</text:span> <text:span text:style-name="T6">Yūsuf</text:span>, e la cui genealogia rimonta ad <text:span text:style-name="T14">Ab</text:span><text:span text:style-name="T30">ū</text:span>-l-Fa<text:span text:style-name="T6">ḍ</text:span>l <text:span text:style-name="T6">Ǵaʽfar</text:span> al-Muqtadir bi-ll<text:span text:style-name="T6">ā</text:span>h ed ai suoi avi antenati fra i Califfi <text:span text:style-name="T54">— </text:span>Dio li abbia in grazia, <text:span text:style-name="T54">— </text:span>noi lo <text:reference-mark text:name="217"/>vedemmo nella parte occidentale [della città], di fronte al belvedere in essa esistente, dal quale era disceso, risalire <text:soft-page-break/>il fiume in barca verso il suo palazzo che sta sulla riva all'estremità dal lato orientale. Appariva nel fiore dell'età, avea la barba rossa, corta come chi ha raggiunto il suo completo sviluppo; era bello di forma, gentile di aspetto, bianco di colore, di statura giusta, di viso gioviale, dell'età di circa venticinque anni. Vestiva un abito bianco simile ad un qab<text:span text:style-name="T6">ā</text:span><text:span text:style-name="T24">’</text:span> con con orlature d'oro; portava in testa una qalansuwah dorata, con una fascia di pelo nero, di quello prezioso che serve per vestiti [regali?], come fanak, e di più pregio ancora, proponendosi con questo costume turco di nascondere la sua condizione. Ma il sole non resta nascosto benchè si copra con un velo. Questo accadeva la sera del sabato 16 di <text:span text:style-name="T6">ṣafar</text:span> dell'anno 580. Lo vedemmo inoltre la sera del lunedì seguente, che si affacciava al detto suo belvedere sulla riva occidentale, e noi abitavamo lì dappresso.</text:p>
      <text:p text:style-name="Text_20_body">La parte orientale [della città] ha mercati splendidi ed è grandiosamente disposta; ha tanta popolazione che non la può contare che Dio, il quale può numerare ogni cosa. Vi esistono tre moschee cattedrali, in ognuna delle quali si tiene l'adunanza del venerdì. La moschea cattedrale del Califfo è attigua al suo palazzo. Essa è vasta, vi si vedono grandi bacini d'acqua e comodità molte e complete, comodità per fare abluzioni e per lavarsi. La moschea cattedrale [detta] del Sultano è fuori della città, e vi sono annessi dei palazzi che pure presero il nome dal Sultano conosciuto col titolo di <text:span text:style-name="T20">Š</text:span><text:span text:style-name="T6">ā</text:span>hin<text:span text:style-name="T6">šā</text:span>h. Costui regolava gli affari degli antenati del presente Califfo e qui aveva la sua dimora, di faccia alla quale fece costruire <text:soft-page-break/>questa moschea. Viene [terza] la moschea cattedrale di ar-Ru<text:span text:style-name="T6">ṣā</text:span>fah, che trovasi in detta parte orientale, e tra essa e la moschea del Sultano corre circa un miglio. In ar-<text:span text:style-name="T6">Ruṣāfah</text:span> si trova il sepolcreto dei Califfi <text:span text:style-name="T6">ʽabbās</text:span>idi <text:span text:style-name="T54">—</text:span> Dio usi loro misericordia. <text:span text:style-name="T54">— </text:span>Le moschee cattedrali della città di <text:span text:style-name="T6">Baġdād</text:span>, nelle quali si tiene la radunanza del venerdì, sono undici in tutto.</text:p>
      <text:p text:style-name="Text_20_body"><text:reference-mark text:name="218"/>In quanto ai bagni della città non si può calcolarne il numero. Ci raccontò uno dei <text:span text:style-name="T7">ša</text:span><text:span text:style-name="T21">yḫ</text:span> del paese che i bagni della parte orientale e della occidentale insieme sono circa duemila. La maggior parte hanno le pareti e il pavimento rivestiti di pece, che a vederla sembra marmo nero levigato, e quasi tutti i bagni di questi paesi sono di codesta maniera, per la gran quantità di pece di cui dispongono. Infatti l'origine sua ha del maraviglioso: essa viene estratta da una sorgente tra al-<text:span text:style-name="T6">Baṣrah</text:span> e al-<text:span text:style-name="T6">Kūfah</text:span>, dalla quale Dio fa scaturire l'acqua che produce la pece. Questa si deposita sugli orli della sorgente come se fosse argilla, e viene raccolta con delle pale ed esportata, dopo di essersi indurita. <text:span text:style-name="T54">— </text:span>Gloria a Colui che crea ciò che vuole; non v'ha Dio che Lui.</text:p>
      <text:p text:style-name="Text_20_body">Le moschee [ordinarie] nella parte orientale ed occidentale, non si può calcolare quante siano, e tanto meno numerarle. Le madrasah sono circa una trentina, tutte quante nella città orientale, e non havvene neppur una al cui confronto possa reggere il piu splendido palazzo. La maggiore e la più famosa e la <text:span text:style-name="T6">Niẓāmiyyah</text:span>, fatta costruire da <text:span text:style-name="T6">Niẓām</text:span> al-Mulk e restaurata nel 504. Sono assegnati a queste madrasah dei legati pii considerevoli, e beni <text:soft-page-break/>immobili vincolati che vanno a benefizio dei <text:span text:style-name="T6">faq</text:span><text:span text:style-name="T21">ī</text:span><text:span text:style-name="T6">h</text:span> che ivi insegnano, e coi quali provvedono al sostentamento degli scolari. Dette madrasah e detti ospedali sono di gran lustro e di gloria perenne a questi paesi. <text:span text:style-name="T54">— </text:span>Dio usi misericordia a chi ne fu il primo fondatore, e a coloro che seguirono questo santo sistema.</text:p>
      <text:p text:style-name="Text_20_body">La parte orientale ha quattro porte: la prima, la quale si trova sulla riva più a monte, è la Porta del Sultano, poi viene la Porta di a<text:span text:style-name="T6">ṣ</text:span>-<text:span text:style-name="T6">Ṣaf</text:span>ariyyah, poi dappresso viene la Porta di al-<text:span text:style-name="T6">Ḥ</text:span>albah (dell'Ippodromo) e poi la Porta di al-Ba<text:span text:style-name="T6">ṣ</text:span>aliyyah. Queste sono le porte esistenti nel muro di cinta che costeggia il fiume da monte a valle, e s'incurva intorno alla città come un semicerchio oblungo. Nelle vie dell'interno si trovano molte porte. In conclusione, le condizioni di questa città sono superiori <text:reference-mark text:name="219"/>ad ogni descrizione. Qual è dessa in confronto di quel che fu? Si può a proposito applicare il detto di un innamorato:</text:p>
      <text:p text:style-name="Verso">Tu non sei più quella e le dimore non sono più desse<text:span text:style-name="T63"><text:note text:id="ftn117" text:note-class="footnote"><text:note-citation>116</text:note-citation><text:note-body><text:p text:style-name="Footnote">Questo miṣraʽ (emistichio) trovasi fra alcuni versi attribuiti da Ibn Bassām ad Ibn Ḫafāǵah e pubblicati dal Dozy nelle sue <text:span text:style-name="T51">Recherches</text:span>, p. 340 (Nota dell'Editore).</text:p></text:note-body></text:note></text:span>.</text:p>
      <text:p text:style-name="Text_20_body">La nostra partenza da <text:span text:style-name="T6">Baġdād</text:span> per al-<text:span text:style-name="T6">Mawṣil</text:span> ebbe luogo subito dopo la preghiera dell'<text:span text:style-name="T6">ʽaṣr</text:span> del lunedì 15 di <text:span text:style-name="T6">ṣafar,</text:span> corrispondente al 28 di maggio. La nostra fermata in <text:span text:style-name="T6">Baġdād</text:span> fu di tredici giorni. Erano nostre compagne di viaggio le principesse, [cioè] la principessa figlia di <text:span text:style-name="T6">Mas</text:span><text:span text:style-name="T20">ʽ</text:span><text:span text:style-name="T6">ūd</text:span> di cui si è detto dianzi in questa relazione, e la principessa madre di <text:span text:style-name="T6">Muʽizz</text:span> ed-d<text:span text:style-name="T6">ī</text:span>n, signore di al-<text:soft-page-break/><text:span text:style-name="T6">Mawṣil</text:span>, alle quali si erano uniti i pellegrini di Siria, di al-<text:span text:style-name="T6">Mawṣil</text:span> e dei paesi persiani confinanti coi Darb che sono soggetti all'Emiro <text:span text:style-name="T6">Mas</text:span><text:span text:style-name="T20">ʽ</text:span><text:span text:style-name="T6">ūd</text:span>, padre di una delle due principesse anzidette. I pellegrini del <text:span text:style-name="T6">Ḫurāsān</text:span> e dei paesi circonvicini viaggiavano in compagnia della terza principessa figlia del Re ad-<text:span text:style-name="T6">Daqūs</text:span> (il Prode). Essi tenevano la strada dal lato orientale di <text:span text:style-name="T6">Baġdād</text:span>, e quella da noi percorsa verso al-<text:span text:style-name="T6">Mawṣil</text:span> si stendeva dal lato occidentale. Queste due principesse sono le due comandanti di questo esercito, col quale noi abbiam viaggiato, e le sue generalesse. Dio non voglia che sia applicato a noi il detto corrente:</text:p>
      <text:p text:style-name="Verso">Perì la gualdana e chi la comandava.</text:p>
      <text:p text:style-name="P9">Queste due principesse hanno delle truppe a loro disposizione; il Califfo le provvide di soldati che le accompagnassero per tema dei beduini al-<text:span text:style-name="T20">Ḫ</text:span><text:span text:style-name="T6">afā</text:span><text:span text:style-name="T20">ǵ</text:span><text:span text:style-name="T6">ah</text:span>, accampati nei dintorni della città di <text:span text:style-name="T6">Baġdād</text:span>. La sera in cui noi partimmo capitò da noi improvvisamente la principessa figlia di <text:span text:style-name="T6">Mas</text:span><text:span text:style-name="T20">ʽ</text:span><text:span text:style-name="T6">ūd</text:span>, piena di gioventù e di potere. Essa si era allontanata dai suoi in un <text:span text:style-name="T6">hawda</text:span><text:span text:style-name="T20">ǵ</text:span> sostenuto da due stanghe di legno, poste attraverso a due bestie da soma che camminavano l'una innanzi all'altra, rivestite di gualdrappe dorate. Queste due bestie la portavano camminando leste e leggere come il venticello. Davanti e dietro allo <text:span text:style-name="T6">hawda</text:span><text:span text:style-name="T20">ǵ</text:span> erano state praticate due aperture e dentro si vedeva la principessa velata, portante una benda d'oro sulla testa. La precedeva una <text:reference-mark text:name="220"/>schiera de' suoi paggi e de' suoi soldati a cavallo; alla destra venivan condotte <text:soft-page-break/>a mano le bestie da soma e le cavalcature di sangue; dietro seguiva il corteo delle sue ancelle, montate sui giumenti e sulle cavalcature con selle dorate. Esse aveano fasciate le teste con bende d'oro le cui estremità svolazzavano al vento. Camminavano dietro la loro padrona come camminano le nuvole; portavano bandiere, tamburi, trombe che esse suonavano quando montavano a cavallo e quando scendevano. Noi avemmo campo di osservare tal grado di pompa e di solennità di possanza femminile, che faceva tremare la terra, e trascinava superbamente lo strascico di questo mondo; ond'era giusto che il potere si mettesse al suo servizio, e che codesto tremito fosse per lei. Imperocchè il dominio di suo padre misura quattro mesi di cammino, ed il sovrano di Costantinopoli gli paga la <text:span text:style-name="T20">ǵ</text:span>izyah. Egli governa i suoi sudditi con giustizia ammirabile, e senza posa fa la guerra agli infedeli, in modo degno d'approvazione. Un pellegrino de' nostri paesi mi disse che in quest'anno, che fu l'anno 579 decorso, costui conquistò circa venticinque città dei <text:span text:style-name="T6">Rūm</text:span>. Egli è cognominato <text:span text:style-name="T6">ʽI</text:span>zz ad-d<text:span text:style-name="T6">ī</text:span>n e suo padre si chiamava <text:span text:style-name="T6">Mas</text:span><text:span text:style-name="T20">ʽ</text:span><text:span text:style-name="T6">ūd</text:span>, ed invalse [anche] per lui questo nome, che è ereditario nel regno dall'uno all'altro antenato. Uno dei vanti di questa principessa che si chiama Sal<text:span text:style-name="T20">ǵ</text:span><text:span text:style-name="T13">ū</text:span>qah, è che Saladino conquistò <text:span text:style-name="T6">Āmid</text:span>, città del marito di lei <text:span text:style-name="T6">Nūr</text:span> ed-d<text:span text:style-name="T6">ī</text:span>n, una delle principali città del mondo, e lasciò a lei la città per riguardo verso suo padre, e ne consegnò a lei le chiavi; onde per causa di lei fu conservato il dominio di suo marito. Ma ti basti di queste vicende. <text:span text:style-name="T54">— </text:span>Il Re dei Re, il Vivente, l'Eterno, <text:soft-page-break/>dà il potere a chi vuole, non v'ha Dio fuori di Lui.</text:p>
      <text:p text:style-name="Text_20_body">Quella notte noi la passammo in uno dei villaggi di <text:span text:style-name="T6">Baġdād</text:span>, dove scendemmo a notte inoltrata. In quelle vicinanze passa il Du<text:span text:style-name="T20">ǵ</text:span>ayl (piccolo Tigri), fiume che si dirama dal Tigri e bagna tutti quei villaggi. Partimmo da questo luogo la mattina del martedì 16 di <text:span text:style-name="T6">ṣafar</text:span>, e i villaggi sulla nostra strada si seguivano <text:reference-mark text:name="221"/>l'un l'altro senza interruzione. Viaggiammo fino al termine della preghiera dello <text:span text:style-name="T6">ẓohr</text:span>, poi ci fermammo e stemmo il resto della giornata ad aspettare i ritardatari fra i pellegrini ed i mercanti di Siria e di al-<text:span text:style-name="T6">Mawṣil</text:span>. Poi partimmo poco prima dalla mezzanotte e camminammo senza posa insino a giorno innoltrato, e allora ci mettemmo a riposare al rezzo presso il Du<text:span text:style-name="T20">ǵ</text:span>ayl. Camminammo poi la notte intera, e la mattina scendemmo presso un villaggio detto al-<text:span text:style-name="T6">Ḥarbā</text:span>, uno dei villaggi più fertili e più estesi. Lasciato quel posto viaggiammo tutta la notte, e la mattina del giovedì 18 di <text:span text:style-name="T6">ṣafar</text:span> ci accampammo sulla riva del Tigri, presso un castello detto al-<text:span text:style-name="T6">Maʽšūq</text:span>, che si dice fosse una villa di az-Zubaydah cugina e moglie di ar-<text:span text:style-name="T6">Ra</text:span><text:span text:style-name="T7">šī</text:span><text:span text:style-name="T6">d</text:span> <text:span text:style-name="T54">— </text:span>Dio gli usi misericordia.</text:p>
      <text:p text:style-name="Text_20_body">Di faccia a questo luogo, sulla riva orientale, giace la città di Surra man ra<text:span text:style-name="T24">’</text:span><text:span text:style-name="T20">ā</text:span> (S<text:span text:style-name="T20">ā</text:span>marr<text:span text:style-name="T20">ā</text:span>), la quale oggi è argomento di riflessione a chi [la] guarda (man ra<text:span text:style-name="T24">’</text:span><text:span text:style-name="T20">ā</text:span>). Dov'è il suo al-Mu<text:span text:style-name="T6">ʽ</text:span>ta<text:span text:style-name="T6">ṣ</text:span>im, il suo al-<text:span text:style-name="T6">Wāṯ</text:span>iq e il suo al-Mutawakkil? È città grande, quasi tutta rovinata, se si eccettuano alcune parti che ancor oggi sono abitate. Al-<text:span text:style-name="T6">Mas</text:span><text:span text:style-name="T20">ʽ</text:span><text:span text:style-name="T6">ūd</text:span><text:span text:style-name="T7">ī</text:span> <text:span text:style-name="T54">— </text:span>Dio gli usi misericordia <text:span text:style-name="T54">— </text:span>si dilunga nel descriverla, lodandone la bontà del clima e la bellezza del luogo. Essa <text:soft-page-break/>è realmente come la descrive, benchè non rimangano che le traccie del suo splendore. <text:span text:style-name="T54">— </text:span>Dio eredita la terra e coloro che vi stanno sopra (Cor. <text:span text:style-name="T46">xix</text:span>, 41), non v'ha Dio fuori di Lui. <text:span text:style-name="T54">— </text:span>Noi ci fermammo in questo luogo a riposarci tutta la giornata. Eravamo distanti una tappa da Takr<text:span text:style-name="T7">ī</text:span>t. Partiti di là, viaggiammo tutta la notte ed arrivammo a Takr<text:span text:style-name="T7">ī</text:span>t allo spuntar dell'aurora del venerdì 19 del mese, corrispondente al 1<text:span text:style-name="T53">º</text:span> di giugno, e per quel dì restammo a riposarci fuori la città.</text:p>
      <text:p text:style-name="Text_20_body"><text:span text:style-name="T51">Si conta della città di Takr</text:span><text:span text:style-name="T9">ī</text:span><text:span text:style-name="T51">t </text:span><text:span text:style-name="T56">— </text:span><text:span text:style-name="T51">Dio la protegga. </text:span><text:span text:style-name="T56">—</text:span><text:span text:style-name="T54"> È</text:span> questa una città considerevole, con territorio vasto, area estesa, mercati splendidi, molte moschee, popolazione sovrabbondante e di carattere migliore e più giusto di quella dl <text:span text:style-name="T6">Baġdād</text:span>. Da tramontana è bagnata dal Tigri, sulla cui riva sorge un castello ben munito che ne costituisce la fortezza inespugnabile. Essa <text:reference-mark text:name="222"/>è recinta da mura nelle quali già si riscontrano traccie d'indebolimento. È una delle città antiche di cui si hanno ricordi. Noi la lasciammo la sera di detto giorno e, dopo aver camminato tutta la notte, la mattina del sabato 20 del mese ci trovammo sulla riva del Tigri, dove scendemmo a riposarci. In questo luogo si fa provvigione d'acqua per un giorno ed una notte. Così facemmo noi e partimmo il giorno stesso a sole alto, e camminammo fino a notte, e poi ci fermammo a prendere un po' di fiato e coglier l'occasione per fare un pisolino. Dormimmo un po' di tempo e poi partimmo e camminammo tutto il mattino della domenica seguente, prolungando la marcia sino a giorno alto. Allora scendemmo a meriggiare in un vil<text:soft-page-break/>laggio sulla sponda del Tigri, detto al-<text:span text:style-name="T6">Ǵ</text:span>udaydah. Vicino a questo ne sta un altro grande, presso il quale passammo, detto al-<text:span text:style-name="T6">ʽAqr</text:span> alla cui estremità si eleva un colle alto, che un tempo fu suo luogo forte, ed a' piedi del quale sorge un <text:span text:style-name="T20">ḫān</text:span><text:span text:style-name="T6"> r</text:span>ecente, con torri e merli, splendidamente e robustamente costrutto. I villaggi ed i c<text:span text:style-name="T53">ó</text:span>lti di questo luogo continuano non interrotti fino ad al-<text:span text:style-name="T6">Mawṣil. </text:span>A questo punto l'ordine di marcia della carovana dei pellegrini si scioglie, ed ognuno cammina come gli garba, precedendo, restando indietro, andando adagio e affrettandosi, sicuro e senza preoccupazione.</text:p>
      <text:p text:style-name="Text_20_body">Verso l'<text:span text:style-name="T6">ʽaṣr</text:span> lasciammo quel posto e camminammo di continuo fino al tramonto. Allora scendemmo per prendere un po' di sonno, mentre i camelli mangiavano. Ci rimettemmo in cammino prima della mezzanotte e viaggiammo fino al mattino. Quando fu il giorno alto del lunedì 22 di <text:span text:style-name="T6">ṣafar</text:span>, 4 di giugno, passammo presso un luogo detto al-Qayy<text:span text:style-name="T6">ār</text:span>ah, vicino al Tigri, sulla sponda orientale. Sulla destra della strada che conduce ad al-<text:span text:style-name="T6">Mawṣil</text:span> si trova una depressione del suolo, scura che sembra una nuvola, nella quale Dio fece scaturire sorgenti grandi e piccole che gettano pece; e alcune di queste spesso emettono schiuma quasi fossero in ebollizione. Si fanno all'uopo delle fosse entro le quali la pece si raccoglie, e tu la credi una specie di <text:reference-mark text:name="223"/>argilla distesa sulla terra. Essa è nera, liscia, levigata, molle, esalante un odore profumato, molto vischiosa, che si appiccica alle dita appena tu la tocchi. Attorno a queste sorgenti sta uno stagno grande nero, la cui superficie è coperta da una specie di mu<text:soft-page-break/>schio sottile, nero, che esso getta ai lati, formando un deposito di pece. Vedemmo cosa meravigliosa, tal che noi, sentendola raccontare, la giudicheremmo strana. Nella vicinanza di queste sorgenti, sulla sponda del Tigri, havvene un'altra grande dalla quale scorgemmo da lontano [elevarsi] del fumo. Ci fu detto che quando vogliono estrarne la pece, v'accedono dentro il fuoco, il quale ne prosciuga l'umidità, onde essa vi si coagula e viene tagliata in pezzi ed esportata. Questa la trovi in tutti i paesi fino in Siria e ad <text:span text:style-name="T6">ʽA</text:span><text:span text:style-name="T30">kkah</text:span>, ed in tutte le regioni della costa. <text:span text:style-name="T54">— </text:span>Dio crea ciò che vuole: gloria a Lui! sia esaltata la sua maestà! grande è la sua potenza! non v'ha Dio che Lui. <text:span text:style-name="T54">— Non</text:span> è dubbio, che dello stesso genere sia la sorgente che ci fu detto trovarsi fra al-<text:span text:style-name="T6">Kūfah</text:span> e al-<text:span text:style-name="T6">Baṣrah</text:span>, della quale già abbiam parlato in questa relazione. Da questo luogo ad al-<text:span text:style-name="T6">Mawṣil</text:span> corrono due tappe. Noi, oltrepassate queste sorgenti bituminose, ci fermammo a meriggiare, poi partimmo e, camminando fino a sera, scendemmo ad un villaggio dello al-<text:span text:style-name="T6">ʽU</text:span>qaybah, di dove al mattino puoi essere ad al-<text:span text:style-name="T6">Mawṣil</text:span>, se Dio vuole. Partimmo di là dopo la mezzanotte e arrivammo ad al-<text:span text:style-name="T6">Mawṣil</text:span> a giorno alto, il martedì 23 di <text:span text:style-name="T6">ṣafar</text:span>, 5 di giugno, e scendemmo nel suburbio, in uno dei <text:span text:style-name="T20">ḫān</text:span> presso la riva del fiume.</text:p>
      <text:p text:style-name="Text_20_body"><text:span text:style-name="T51">Si conta della città di al-</text:span><text:span text:style-name="T9">Mawṣil</text:span><text:span text:style-name="T51"> </text:span><text:span text:style-name="T75">(</text:span><text:span text:style-name="T51">Mosul</text:span><text:span text:style-name="T75">)</text:span><text:span text:style-name="T51"> </text:span><text:span text:style-name="T56">—</text:span><text:span text:style-name="T51"> Dio altissimo la protegga. </text:span><text:span text:style-name="T56">—</text:span><text:span text:style-name="T54"> </text:span>Questa città è antica e grande, fortificata, importante; già tenne lunga compagnia al tempo e s'equipaggiò de' preparativi contro le calamità che sopravvengono. Le sue torri sono allineate vicine l'una <text:soft-page-break/>all'altra che quasi si toccano, e nel loro interno esistono delle camere a diversi piani, che seguono il giro delle mura che circondano tutta la città, nelle quali sembrano cavate, tanta è la mole della loro costruzione e lo spessore della loro struttura. Queste camere offrono <text:reference-mark text:name="224"/>rifugio sicuro ai combattenti e sono invenzioni utili di guerra. Nella parte superiore della città esiste una fortezza grande, di costruzione solida, circondata da muro antico con torri elevate, e attigue alla fortezza stanno le case del Sultano. Tra questi edifizi e la città corre una strada larga, che si estende dall'alto al basso della città stessa. Il Tigri passa ad oriente del paese lambendone le mura, le cui torri sono fondate nell'acqua. Al-<text:span text:style-name="T6">Mawṣil</text:span> ha un suburbio esteso dove si trovano moschee, bagni, <text:span text:style-name="T20">ḫān</text:span> e mercati. Uno degli Emiri del paese, detto <text:span text:style-name="T6">Mu</text:span><text:span text:style-name="T20">ǵ</text:span><text:span text:style-name="T6">ā</text:span>hid ad-d<text:span text:style-name="T7">ī</text:span>n, vi fece costruire una nuova moschea congregazionale sulla riva del Tigri. Io non ho mai visto moschea di costruzione più splendida di questa; il volerla descrivere e dire dei suoi ornamenti, della sua distribuzione non è possibile. Essa presenta un tutto insieme di rilievi in terra cotta, con una <text:span text:style-name="T6">maqṣūrah</text:span> che fa venir in mente quelle del paradiso. La circondano dei cancelli in ferro, a cui vanno uniti de' banchi prospicienti sul Tigri, dei quali non v'ha luogo da sedere più distinto nè più bello, che lungo sarebbe il descriverlo. Soltanto ne abbiamo fatto cenno in parte ed alla sfuggita, per amor di brevità. Di fronte le sta un ospedale splendido, costruito da <text:span text:style-name="T6">Mu</text:span><text:span text:style-name="T20">ǵ</text:span><text:span text:style-name="T6">ā</text:span>hid ad-d<text:span text:style-name="T7">ī</text:span>n anzidetto. Costui fece pure costruire nella qays<text:span text:style-name="T6">ā</text:span>riyyah entro la città, un bazar per i mercanti, a fog<text:soft-page-break/>gia di un gran <text:span text:style-name="T20">ḫān</text:span>, chiuso con porte di ferro e circondato da botteghe e camere a diversi piani; ogni cosa elegante, di architettura ornamentale grandiosa che non ha la simile. Non conosco in alcun paese qays<text:span text:style-name="T6">ā</text:span>riyyah che possa stare al confronto di questa. La città ha due moschee cattedrali, l'una recente e l'altra dei tempi degli Umayyadi. Nel cortile di quest'ultima si erge una cupola con entro una colonna di marmo, il cui fusto è circondato da cinque fascie attorcigliate come braccialetti, ricavate nel masso del marmo stesso. Essa sostiene un bacino marmoreo di forma ottagona, sul quale spunta un tubo gettante acqua con tal forza ed impeto, che si alza nello spazio più di una tesa, formando come una verga di vetro diritta, e va a cadere alla base della cupola. In queste due moschee, <text:reference-mark text:name="225"/>l'antica e la nuova, si fa il servizio del venerdì, e così pure nella moschea del suburbio. Nella città esistono circa sei o più madrasah per lo studio delle scienze, poste sul Tigri; e fan bella mostra di sè come se fossero castelli elevati. Oltre all'ospedale del suburbio, del quale si è parlato, altri se ne trovano. Dio accordò a questa città il privilegio di contenere la terra santa dove sta la sepoltura di <text:span text:style-name="T6">Ǵ</text:span>ir<text:span text:style-name="T20">ǵ</text:span><text:span text:style-name="T21">ī</text:span>s (Giorgio)<text:note text:id="ftn118" text:note-class="footnote"><text:note-citation>117</text:note-citation><text:note-body><text:p text:style-name="Footnote">Martire noto in Oriente, anche fra i Musulmani, che lo mettono fra il numero dei Profeti e lo confondono con Elia. Una lunga notizia intorno a lui si legge in Ṭabarī, I, 795-812.</text:p></text:note-body></text:note> <text:span text:style-name="T54">—</text:span> Dio lo benedica e lo conservi. <text:span text:style-name="T54">— </text:span>Su di essa fu costruita una moschea, e la tomba si trova in un angolo di una delle sue camere, a destra di chi v'entra. Questa moschea sorge tra la moschea nuova e la Porta del ponte, e chi da <text:soft-page-break/>questa porta va alla moschea [nuova], l'incontra alla sua sinistra. Noi ci procurammo benedizione col visitare e col fermarci presso questa tomba santa. <text:span text:style-name="T54">— </text:span>Dio ce ne rimeriti.</text:p>
      <text:p text:style-name="Text_20_body">Uno dei favori particolari accordati da Dio a questa città è che di là dal Tigri, a un miglio circa da levante, si trova il Colle della penitenza. Questo è il colle sul quale si fermò Y<text:span text:style-name="T6">ū</text:span>nus (Giona), <text:span text:style-name="T54">— </text:span>su cui sia la salute [eterna] <text:span text:style-name="T54">— </text:span>col suo popolo, ed egli pregò, e gli altri con lui, fino a che Dio allontanò da loro il castigo. Non lontana da questo colle, pure alla distanza di un miglio, si trova la fonte benedetta che da lui prende il nome. Si dice che egli ordinasse al suo popolo di purificarsi in essa, e di raccogliersi a penitenza, e che poi essi salirono sul colle a pregare. Su questo colle sorge un grande fabbricato che serve di ospizio, contenente molte camere e celle, e luoghi da purificarsi e fontane, al quale si accede per una porta sola. Nel centro di questo edifizio si vede un padiglione su cui è tirata una tenda, dietro la quale si nasconde una porta venerata, tutta ad intarsio: è fama che questo sia il luogo dove si fermò Giona <text:span text:style-name="T54">— </text:span>Dio lo benedica e lo conservi. <text:span text:style-name="T54">— </text:span>Si dice che il <text:span text:style-name="T6">mi</text:span><text:span text:style-name="T20">ḥ</text:span><text:span text:style-name="T6">r</text:span><text:span text:style-name="T20">āb</text:span> di questo padiglione fosse la cella in cui egli si dedicava al culto [di Dio]. Il padiglione è circondato da candele grosse come tronchi di palma. La gente viene a questo ospizio tutte le notti di venerdì, ed in esso si dedica a pratiche di religione. Intorno a questo ospizio si <text:reference-mark text:name="226"/>trovano molti villaggi confinanti con una vasta rovina, che dicesi fosse la città di N<text:span text:style-name="T6">ī</text:span>naw<text:span text:style-name="T20">ā </text:span>(Ninive), ossia la città di Giona <text:span text:style-name="T54">— </text:span>su cui sia <text:soft-page-break/>la salute [eterna]. <text:span text:style-name="T54">— </text:span>Le vestigia delle mura che circondavano questa città sono tuttora visibili, e vi si distinguono le aperture delle porte. I cumuli [di rovine] delle sue torri sono molto elevati. Noi ci fermammo in questo ospizio benedetto la notte di venerdì 26 di <text:span text:style-name="T6">ṣafar</text:span>, [poi] al mattino andammo alla fonte benedetta, bevemmo di quell'acqua, ci purificammo in essa, e pregammo nell'annessa moschea. Dio col suo favore e colla sua grazia ci rimeriterà dell'intenzione nel far questo.</text:p>
      <text:p text:style-name="Text_20_body">La popolazione di al-<text:span text:style-name="T6">Mawṣil</text:span> tiene buona condotta, pratica [opere] di pietà, e non trovi nessun di loro che non abbia viso sereno e parlare gentile; sono generosi verso i forestieri, li accolgono bene, ed usano rettitudine in tutti i loro rapporti con loro. Noi restammo in questa città quattro giorni.</text:p>
      <text:p text:style-name="Text_20_body">Uno degli spettacoli più pomposi di questo mondo da noi veduto, [di quelli] che mettono alla prova dallo sgomento, ebbe luogo il mercoledì giorno secondo dal nostro arrivo in al-<text:span text:style-name="T6">Mawṣil</text:span>; [e fu l'ingresso] delle due principesse, la madre di <text:span text:style-name="T6">Muʽizz</text:span> ad-d<text:span text:style-name="T6">ī</text:span>n Signore di al-<text:span text:style-name="T6">Mawṣil</text:span>, e la figlia dello emiro <text:span text:style-name="T6">Mas</text:span><text:span text:style-name="T20">ʽ</text:span><text:span text:style-name="T6">ūd</text:span>, della quale si è parlato prima. Gli uomini tutti quanti usciron fuori chi a cavallo, chi a piedi, e così pure le donne, la maggior parte montate su cavalcature, formavano un esercito numeroso. L'Emiro del paese, insieme coi grandi del suo regno, uscì ad incontrare sua madre. I pellegrini di al- <text:span text:style-name="T6">Mawṣil</text:span> fecero il loro ingresso con gran pompa ed apparato, in compagnia della loro principessa; avevano adorni i colli dei camelli con seta di vario colore, e collari ri<text:soft-page-break/>camati. Entrò la principessa figlia di <text:span text:style-name="T6">Mas</text:span><text:span text:style-name="T20">ʽ</text:span><text:span text:style-name="T6">ūd</text:span> a capo dello stuolo delle sue ancelle, preceduta da gran numero di uomini che le facevano scorta. La sua portantina era tutta ornata di pezzi d'oro gettato in forma di lune nuove o di <text:span text:style-name="T6">dīnār</text:span>, grandi quanto la palma della mano, e di catene e figure a disegni vaghi, sì che quasi nulla ne rimaneva scoperto. Le due bestie che la portavano procedevano di passo posato, ed il <text:reference-mark text:name="227"/>tintinnìo di detti ornamenti riempiva gli orecchi. I fornimenti d'oro che le cavalcature di lei e delle sue ancelle portavano al collo, erano in complesso di un valore inestimabile, e presentavano uno spettacolo che abbagliava la vista ed era argomento di riflessione. <text:span text:style-name="T54">— </text:span>Ogni potere vien meno fuorchè la possanza di Dio unico, onnipossente, che non ha compagni. <text:span text:style-name="T54">— </text:span>Più di una persona degna di fede, di quelle che conoscono il modo di governarsi di questa principessa, mi dissero che essa è conosciuta per le sue pratiche religiose e per la sua bontà, famosa per le opere pie, fra le quali lo aver speso somme ingenti a benefizio di questa strada per la quale essa va nello <text:span text:style-name="T20">Ḥ</text:span><text:span text:style-name="T6">i</text:span><text:span text:style-name="T20">ǵā</text:span><text:span text:style-name="T6">z</text:span>, sì in elemosine, sì in opere gratuite. Essa ha una venerazione per i santi e per le sante cui si fa a visitare incognita, desiderosa di fruire delle loro preghiere. Fa meraviglia il vedere come si diporta, non ostante che sia piena di giovinezza e sia immersa nelle delizie del regno. <text:span text:style-name="T54">— </text:span>Dio guida sulla via retta coloro che vuole fra i servi suoi.</text:p>
      <text:p text:style-name="Text_20_body">La sera del giorno quarto della nostra fermata in questa città, cioè il venerdì 26 di <text:span text:style-name="T6">ṣafar</text:span>, ne partimmo su cavalcature acquistate sul posto, per non aver più a che <text:soft-page-break/>fare coi camellieri, dal momento che la divina Provvidenza ci porgeva occasione di servirci di gente migliore di loro per accompagnarci, gente alla quale eravamo grati per la lunga e continua compagnia fattaci dalla Mecca <text:span text:style-name="T54">— </text:span>Dio la esalti <text:span text:style-name="T54">— </text:span>infino ad al-<text:span text:style-name="T6">Mawṣil</text:span>. Camminammo dunque la notte del sabato fin poco oltre la mezzanotte, poi ci fermammo in un villaggio di al-<text:span text:style-name="T6">Mawṣil</text:span>. Partimmo di là la mattina del sabato stesso e meriggiammo in un villaggio detto <text:span text:style-name="T6">ʽAy</text:span>n ar-Ra<text:span text:style-name="T6">ṣ</text:span>ad, mettendoci all'ombra di un ponte costrutto sopra un fiume di acqua corrente, e fu un luogo di riposo benedetto. In questo villaggio esiste un <text:span text:style-name="T20">ḫān</text:span> considerevole, costrutto da poco. In tutte le stazioni di questa strada si trovano dei <text:span text:style-name="T20">ḫān</text:span>, e quella notte capitammo a dormire in detto villaggio. Partiti di là, la mattina del lunedì arrivammo ad un villaggio detto al-Muwayli<text:span text:style-name="T20">ḥ</text:span>ah, lasciato il quale passammo <text:reference-mark text:name="228"/>a pernottare in un altro villaggio grande detto <text:span text:style-name="T6">Ǵ</text:span>ud<text:span text:style-name="T6">āl</text:span>, il quale possiede una vecchia fortezza. In questo stesso giorno scorgemmo a man dritta della strada il monte al-<text:span text:style-name="T6">Ǵū</text:span>d<text:span text:style-name="T6">ī</text:span>, di cui si fa menzione nel Libro dell'altissimo Iddio (Cor. <text:span text:style-name="T46">xi</text:span>, 46), e sul quale si posò l'arca di Noè <text:span text:style-name="T54">— </text:span>su cui sia la salute [eterna]. <text:span text:style-name="T54">—</text:span> Questo monte è alto ed ha forma oblunga. Partiti ad alba innoltrata il lunedì 29 di <text:span text:style-name="T6">ṣafar</text:span>, andammo a pernottare in uno dei villaggi di Na<text:span text:style-name="T6">ṣī</text:span>b<text:span text:style-name="T6">ī</text:span>n, distante una tappa dalla città. Questo luogo è chiamato al-K.l<text:span text:style-name="T20">ā</text:span>.i (?).</text:p>
      <text:h text:style-name="Heading_20_2" text:outline-level="2"><text:soft-page-break/>M<text:span text:style-name="T66">ese di rab</text:span><text:span text:style-name="T67">īʽ</text:span><text:span text:style-name="T66"> primo dell'anno 580 (12 giugno - 11 luglio 1184) — Dio ne faccia conoscere il bene che</text:span> apporta.</text:h>
      <text:p text:style-name="Text_20_body">Cominciò il mese la notte del martedì 12 di giugno, quando noi eravamo in detto villaggio. Partimmo di là all'alba del martedì stesso ed arrivammo a <text:span text:style-name="T6">Naṣībīn</text:span> prima del mezzogiorno.</text:p>
      <text:p text:style-name="Text_20_body"><text:span text:style-name="T51">Si conta della città di </text:span><text:span text:style-name="T9">Naṣībīn</text:span><text:span text:style-name="T51"> </text:span><text:span text:style-name="T56">— </text:span><text:span text:style-name="T51">Dio la protegga. </text:span><text:span text:style-name="T56">—</text:span><text:span text:style-name="T54"> </text:span>Celebre per antichità e vetustà, giovane all'esterno, decrepita all'interno, bella a vedersi, di media dimensione tra grande e piccola, di fronte e di dietro ha una pianura verdeggiante che si stende a vista d'occhio, nella quale Dio fece scorrere corsi d'acqua che la irrigano e la solcano per ogni parte. A destra ed a sinistra ha giardini di piante frondose che portano frutti maturi. Le passa davanti un fiume (<text:span text:style-name="T20">Ǵ</text:span>a<text:span text:style-name="T20">ġǵ</text:span>a<text:span text:style-name="T20">ġ</text:span>) che la cinge a guisa di braccialetto, e sulle cui sponde sono disposti in fila i giardini che lo coprono colle loro ombre estese. Dio abbia pietà di <text:span text:style-name="T14">Ab</text:span><text:span text:style-name="T30">ū</text:span> Nuw<text:span text:style-name="T6">ā</text:span>s al-<text:span text:style-name="T6">Ḥasan</text:span> ibn H<text:span text:style-name="T20">ā</text:span>ni<text:span text:style-name="T24">’</text:span> quando dice:</text:p>
      <text:p text:style-name="P19"><text:span text:style-name="T77">Naṣībīn</text:span> un giorno mi fu gradita [dimora], ed io fui gradito a lei. Ah! se la porzione mia di questo mondo fosse <text:span text:style-name="T77">Naṣībīn</text:span>!</text:p>
      <text:p text:style-name="P9">All'esterno sembra un giardino naturale, un pezzo di vegetazione andalusa; ovunque spira benessere e prosperità, e sfolgoreggia di <text:reference-mark text:name="229"/>splendore cittadino. All'interno [invece] tu la vedi coperta di sudiciume campagnolo, tal che lo sguardo rifugge dal posarvisi sopra; l'occhio vi cerca invano [luogo da spaziare a bell'agio, nè riesce a <text:soft-page-break/>trovar]<text:note text:id="ftn119" text:note-class="footnote"><text:note-citation>118</text:note-citation><text:note-body><text:p text:style-name="Footnote">Aggiunto da aš-Šarīšī, I, 299.</text:p></text:note-body></text:note> traccia di bellezza. Detto fiume scende verso la città da una fonte perenne che scaturisce da un monte vicino. Da questa sorgente si diramano corsi d'acqua che ne solcano le pianure ed i c<text:span text:style-name="T53">ó</text:span>lti, ed una parte dell'acqua penetra in città, scorre qua e là per le vie, ed entra in alcune case. Uno de' rami arriva alla moschea cattedrale venerata, ne attraversa il cortile e si scarica in due vasche poste l'una in mezzo al cortile stesso, l'altra presso la sua porta orientale, e riesce a due fontane che fiancheggiano la moschea. Sul fiume è costruito un ponte in pietra forte, che si congiunge colla porta meridionale della città. In questa si trovano due madrasah ed un solo ospedale. Il Signore di <text:span text:style-name="T6">Naṣībīn</text:span> è Mu<text:span text:style-name="T13">ʽ</text:span>in ad-d<text:span text:style-name="T6">ī</text:span>n fratello di <text:span text:style-name="T6">Muʽizz</text:span> ad-d<text:span text:style-name="T6">ī</text:span>n Signore di al-<text:span text:style-name="T6">Mawṣil</text:span>, figlio di <text:span text:style-name="T6">Bābek</text:span>. Mu<text:span text:style-name="T13">ʽ</text:span>in ad-d<text:span text:style-name="T6">ī</text:span>n tiene inoltre la signoria della città di Sin<text:span text:style-name="T6">ǵ</text:span><text:span text:style-name="T20">ā</text:span>r, che giace a mano dritta della via che porta ad al-<text:span text:style-name="T6">Mawṣil</text:span>. In un angolo di tramontana della venerata moschea cattedrale [dimora] il <text:span text:style-name="T7">ša</text:span><text:span text:style-name="T21">yḫ</text:span> <text:span text:style-name="T14">Ab</text:span><text:span text:style-name="T30">ū</text:span>-l-Yaq<text:span text:style-name="T6">ẓān</text:span>, negro di corpo, candido di cuore; uno di quei santi di cui Iddio illuminò le menti colla fede, e li fece dei numero di coloro che più emersero per opere buone nella serie de' tempi; celebre predicatore, rinomato taumaturgo, consunto dalla vita ascetica e delle astinenze. A chi le pratiche religiose han logoro il vestito, basta per tessere la mano di lui, e non gli fa bisogno di riporre il cibo dell'oggi per la dimane. Dio ci diede la fortuna d'incontrarlo la sera del martedì, primo di <text:span text:style-name="T21">rabīʽ</text:span> al-awwal, e di confortarci colla <text:soft-page-break/>benedizione della sua preghiera; onde lodammo Dio grande e possente che ci accordò il favore di vederlo, e ci nobilitò col [permetterci di] stringergli la mano <text:span text:style-name="T54">— </text:span>Dio faccia che la preghiera di costui sia a noi profittevole. Egli è colui che sente e che esaudisce; non v'ha Dio fuori di Lui.</text:p>
      <text:p text:style-name="Text_20_body">Noi scendemmo a <text:span text:style-name="T6">Naṣībīn</text:span> in un <text:span text:style-name="T20">ḫān</text:span> fuori la città, nella <text:reference-mark text:name="230"/>quale passammo la notte del mercoldì due di <text:span text:style-name="T21">rabīʽ</text:span> al-awwal. La mattina partimmo in gran carovana di muli, di asini, con <text:span text:style-name="T6">Ḥarr</text:span><text:span text:style-name="T20">ā</text:span>niti, <text:span text:style-name="T6">Ḥ</text:span>alabiti (Aleppini) ed altre genti del Bil<text:span text:style-name="T20">ā</text:span>d Bakr e dei paesi circonvicini, e lasciammo codesti pellegrini dietro di noi sopra i camelli. La nostra marcia durò fino al principio dello <text:span text:style-name="T6">ẓohr,</text:span> e noi stavamo preparati ed in guardia contro un assalto dei Kurdi, che infestano queste regioni da al-<text:span text:style-name="T6">Mawṣil</text:span> fino a <text:span text:style-name="T6">Naṣībīn</text:span> e alla città di Dunay<text:span text:style-name="T6">ṣ</text:span>ar, ed aggrediscono per le strade, e cercano di commettere disordine sulla terra (Cor. <text:span text:style-name="T46">v</text:span>, 37, 69). Abitano fra monti impraticabili nelle vicinanze di questi paesi, i cui Sultani mai furono da Dio assistiti per sottometterli e impedire le loro scorrerie; ond'essi più volte si spinsero fino alla porta di <text:span text:style-name="T6">Naṣībīn</text:span>. <text:span text:style-name="T54">— </text:span>Non v'ha chi li possa cacciare e tenere lontani, fuorchè Dio grande e possente. <text:span text:style-name="T54">— </text:span>Nel detto mercoldì prendemmo un po' di riposo, e nel giorno stesso scorgemmo a man dritta della nostra strada, presso la falda del monte, l'antica città di D<text:span text:style-name="T20">ā</text:span>r<text:span text:style-name="T20">ā</text:span>, bianca e grande, con una rocca elevata. Vicino a questa, alla distanza di mezza tappa, giace la cità di M<text:span text:style-name="T20">ā</text:span>rid<text:span text:style-name="T7">ī</text:span>n che è posta sul pendìo di un monte, sulla cui vetta ha una rocca grande che è una del<text:soft-page-break/>le rocche famose di questo mondo. Ambedue queste città sono popolate.</text:p>
      <text:p text:style-name="Text_20_body"><text:span text:style-name="T51">Si conta della città di </text:span><text:span text:style-name="T9">Dunayṣar</text:span><text:span text:style-name="T51"> </text:span><text:span text:style-name="T56">— </text:span><text:span text:style-name="T51">Dio la protegga. </text:span><text:span text:style-name="T56">—</text:span><text:span text:style-name="T54"> </text:span>Giace questa in una pianura estesa, ed è circondata da giardini di piante profumate ed ortaggi, irrigati da bindoli. Essa tiene piuttosto del carattere campestre e non ha mura, è gremita di popolazione, ha mercati frequentati e ben provvisti, ed è l'emporio della gente di Siria, del Diy<text:span text:style-name="T20">ā</text:span>r Bakr, di <text:span text:style-name="T6">Āmid e</text:span> dei paesi dei <text:span text:style-name="T6">Rūm</text:span> che dipendono dall'emiro <text:span text:style-name="T6">Mas</text:span><text:span text:style-name="T20">ʽ</text:span><text:span text:style-name="T6">ūd</text:span>, e dei circonvicini. Ha campi estesi e derrate abbondanti. Noi colla carovana ci accampammo all'aperto fuori la città, e la mattina del giovedì 3 di <text:span text:style-name="T21">rabīʽ</text:span> al-awwal riposavamo in essa. All'esterno si vede una madrasah recente, con resti di antica costruzione, con bagni annessi e giardini tutt'intorno. Essa è madrasah (collegio) e luogo di ritrovo geniale [ad un tempo]. <text:reference-mark text:name="231"/>Il Signore di questa città è Qu<text:span text:style-name="T6">ṭ</text:span>b ad-d<text:span text:style-name="T6">ī</text:span>n, che ha pur sotto di sè le città di <text:span text:style-name="T6">D</text:span><text:span text:style-name="T20">ā</text:span><text:span text:style-name="T6">r</text:span><text:span text:style-name="T20">ā</text:span>, di <text:span text:style-name="T6">M</text:span><text:span text:style-name="T20">ā</text:span><text:span text:style-name="T6">rid</text:span><text:span text:style-name="T7">ī</text:span><text:span text:style-name="T6">n</text:span> e di Ra<text:span text:style-name="T24">’</text:span>s al-<text:span text:style-name="T20">ʽ</text:span>Ayn. Costui è legato di parentela coi due figli di <text:span text:style-name="T6">Bābek</text:span>. Questa regione è soggetta a Signori diversi, paragonabili ai re delle varie stirpi arabe [emigrate] in Andalusia. Costoro tutti si adornano di titoli che si riferiscono alla religione (ad-d<text:span text:style-name="T21">ī</text:span>n), e non senti che soprannomi terribili e qualificativi inutili per le persone savie; in questo non c'è distinzione tra il popolo e il re, ed il ricco ed il povero van di conserva. Non v'ha fra loro chi sia cognominato con un titolo che gli spetti, e che sia appellato con un qualificativo adatto, se tu eccettui <text:span text:style-name="T6">Ṣalāḥ</text:span> ad-d<text:span text:style-name="T21">ī</text:span>n (Saladino) Signore di Siria, d'Egitto, dello <text:span text:style-name="T20">Ḥ</text:span><text:span text:style-name="T6">i</text:span><text:span text:style-name="T20">ǵā</text:span><text:span text:style-name="T6">z</text:span> e del Yaman, <text:soft-page-break/>conosciuto per bontà e giustizia. Questo è [davvero] un nome che corrisponde alla cosa chiamata, e una parola che ben si accorda col significato suo. Gli altri titoli, fuori di questo caso, non sono che un soffio di vento, e testimonianze cui l'appello respinge. L'assumere un titolo dalla religione, quali obblighi impone!</text:p>
      <text:p text:style-name="Verso">I titoli regali male applicati,<text:line-break/>sono come il gatto che si gonfia per imitare l'assalto del leone.<text:note text:id="ftn120" text:note-class="footnote"><text:note-citation>119</text:note-citation><text:note-body><text:p text:style-name="Footnote">Verso attribuito ad Ibn Rašīq al-Qayrawānī † 463 (1070-71).</text:p></text:note-body></text:note></text:p>
      <text:p text:style-name="Text_20_body"><text:span text:style-name="T51">Torniamo</text:span> al racconto de' nostri viaggi. <text:span text:style-name="T54">— </text:span>Faccia Iddio che volgano presto al termine. <text:span text:style-name="T54">— </text:span>Noi ci fermammo in <text:span text:style-name="T6">Dunayṣar</text:span> fino dopo la preghiera del venerdì 4 di <text:span text:style-name="T21">rabīʽ</text:span> [al-awwal]. La carovana indugiò la sua partenza da questo luogo per intervenire al mercato, perchè nei giorni di giovedì, venerdì, sabato e nella domenica seguente quivi si tiene un mercato frequentato, a cui concorrono le popolazioni dei paesi vicini e dei villaggi confinanti, giacchè tutta la strada a destra ed a sinistra è una serie ininterrotta di villaggi e di <text:span text:style-name="T20">ḫān</text:span> elevati. Questo mercato al quale convengono dalle varie parti essi lo chiamano al-b<text:span text:style-name="T6">ā</text:span>z<text:span text:style-name="T6">ār</text:span>. Tutti codesti mercati si tengono a giorni fissi. Il venerdì, subito dopo la preghiera, lasciammo questo luogo e passammo presso un villaggio grande, con una rocca, chiamato Tall al-<text:span text:style-name="T6">ʽ</text:span>uq<text:span text:style-name="T6">ā</text:span>b (il Colle dell'aquila). Esso appartiene a Cristiani protetti, tributari (<text:span text:style-name="T6">ḍ</text:span>imm<text:span text:style-name="T6">ī</text:span>). Questo villaggio, per la sua bellezza e per il suo aspetto florido, <text:soft-page-break/><text:reference-mark text:name="232"/>ci richiamò alla mente i villaggi dell'Andalusia. Esso è circondato da giardini, da vigne e da piante di varia specie. Scorre al suo fianco un fiume dal letto largo, su cui si estendono le ombre dei giardini che ne fiancheggiano il corso. Ivi abbiamo visto dei porcellini che sembrano pecore, sì per la quantità, che per la dimestichezza che hanno con quelle popolazioni. Sul terminar del giorno pervenimmo ad un'altro villaggio detto al-<text:span text:style-name="T6">Ǵ</text:span>isr (il Ponte). Ora appartiene a gente protetta, che è una delle varie sette [cristiane] dei <text:span text:style-name="T6">Rūm</text:span>. Noi vi passammo la notte del sabato 5 di <text:span text:style-name="T21">rabīʽ</text:span> anzidetto. All'alba partimmo di là e arrivammo alla città di Ra<text:span text:style-name="T24">’</text:span>s al-<text:span text:style-name="T6">ʽAyn</text:span> poco prima di mezzodì del giorno stesso.</text:p>
      <text:p text:style-name="Text_20_body"><text:span text:style-name="T51">Si conta della città di Ra</text:span><text:span text:style-name="T28">’</text:span><text:span text:style-name="T51">s al-</text:span><text:span text:style-name="T9">ʽAyn</text:span><text:span text:style-name="T51"> </text:span><text:span text:style-name="T56">— </text:span><text:span text:style-name="T51">Dio la protegga. </text:span><text:span text:style-name="T56">—</text:span><text:span text:style-name="T54"> </text:span>Questo nome è per essa uno degli appellativi più appropriati, e il concetto che ne dà è dei più nobili. Conciossiachè Iddio altissimo fece scaturire dalla sua terra sorgenti d'acqua viva perenne, che si diramarono in canali e scorsero in ruscelli stendentisi fra i verdi prati, simili a verghe di vetro distese sopra un piano di smeraldo. Essi sono rinchiusi fra alberi e giardini che ne contornano ambe le sponde, fin là dove arriva la coltura delle loro valli. Di queste sorgenti due sono le più copiose d'acqua, poste l'una a monte dell'altra. La più alta scaturisce dal suolo fra duri macigni, che formano come la cavità di una grotta vasta, estesa, nella quale l'acqua si allarga sì che diventa come una grande cisterna. Da questa vien fuori formando un fiume considerevole, dei maggiori che esistono, il quale arriva all'altra sorgente e <text:soft-page-break/>con essa si unisce. Questa seconda sorgente è una delle maraviglie della creazione di Dio grande e possente. Essa cioè vien fuori di sotto terra dalla dura roccia, alla profondità di circa quattro tese ed anche più, e l'orifizio della sorgente va man mano allargandosi da formare una cisterna di detta profondità, e l'acqua, per la forza colla quale scaturisce, si innalza tanto da scorrere alla superficie del suolo. Spesse volte il nuotatore vigoroso, abile a tuffarsi nelle acque <text:reference-mark text:name="233"/>profonde, si propone di arrivare a toccare il fondo della cavità, ma l'acqua, colla violenza con cui esce dalla sorgente, lo ricaccia su, di modo che non può arrivare a tuffarsi quanto la metà della profondità od anche qualcosa di meno, del che fummo noi stessi testimoni. L'acqua v'è più chiara dell'acqua pura e più dolce della sorgente di as-Salsab<text:span text:style-name="T6">ī</text:span>l; e lascia trasparire ciò che in essa si trova. Se nella notte buia tu vi lasciassi cadere dentro un <text:span text:style-name="T6">dīnār</text:span>, l'oscurità non impedirebbe certo di vederlo. In essa si pesca un pesce grosso dei più squisiti che esistono. L'acqua di questa sorgente si divide in due rami di cui l'uno volge a destra e l'altro a sinistra. Quello di destra attraversa un convento, detto pure ar-rib<text:span text:style-name="T20">ā</text:span><text:span text:style-name="T6">ṭ</text:span> (l'ospizio), edificato pei <text:span text:style-name="T6">Ṣūfiti</text:span> e pei forestieri, accanto alla sorgente. Quello di sinistra scorre a lato del convento, e da esso si diramano condotti che vanno ai luoghi di abluzione e di altre comodità, ivi destinati ai bisogni degli uomini. Poi, al di sotto del convento, [i due rami] s'incontrano col fiume che viene dall'altra sorgente più a monte, e sulla riva del fiume risultante dalle due sorgenti, sono costruiti dei molini che si estendono <text:soft-page-break/>fino ad una sponda posta in mezzo al fiume, come una diga. Dalla confluenza dell'acqua di dette due sorgenti trae origine il fiume al-<text:span text:style-name="T20">Ḫ</text:span><text:span text:style-name="T6">ā</text:span>b<text:span text:style-name="T6">ūr</text:span>. In vista di questo convento, a poca distanza, trovasi una madrasah, accanto alla quale sta un bagno, l'una e l'altro minaccianti rovina, logori e abbandonati. Non credo che esista al mondo posizione come quella di questa madrasah, perchè essa si trova in una penisola verdeggiante, circondata dal fiume da tre lati, con accesso da un lato solo. Davanti e di dietro ha un giardino e di fianco gli sta una macchina acquaria, che serve ad irrigare giardini che si trovano sopra il livello del letto del fiume. Questo luogo in complesso è una cosa che desta grande maraviglia. Se i villaggi dell'Andalusia orientale godessero di una posizione bella come questi, e se le sue sorgenti fornissero acqua di eguale bontà, sarebbero i villaggi migliori di quanti esistono. <text:span text:style-name="T54">— </text:span>Dio dispone come vuole di tutte le cose da Lui create.</text:p>
      <text:p text:style-name="Text_20_body"><text:reference-mark text:name="234"/>In quanto alla città [di Ra<text:span text:style-name="T24">’</text:span>s al-<text:span text:style-name="T6">ʽAyn]</text:span> la sua campagna è oggetto di sollecitudine, ma il suo abitato è tenuto in non cale. Essa non ha mura che la difendano, nè vaghi edifizi che la abbelliscano; è dardeggiata dal sole nella sua posizione deserta, e pare un talismano posto a difesa della sua valle. Ciò non ostante è provveduta di tutte le comodità cittadine; ha due moschee cattedrali, l'una nuova, l'altra antica. Questa sorge nel luogo dove sono le dette sorgenti, e di faccia ad essa scaturisce una polla d'acqua perenne, oltre alle altre due di cui si è parlato. Fu costruita da <text:span text:style-name="T6">ʽUmar</text:span> ibn <text:span text:style-name="T6">ʽAbd</text:span> al-<text:span text:style-name="T6">ʽAzīz</text:span> <text:span text:style-name="T54">— </text:span>Dio l'abbia <text:soft-page-break/>in grazia, <text:span text:style-name="T54">— </text:span>ma l'antichità vi lasciò impresse le sue vestigia sì che minaccia di andare in rovina. La moschea nuova è nell'interno della città, ed in essa si raduna il popolo alla funzione del venerdì. La nostra fermata nella città in quel giorno fu un conforto, di cui in tutto il nostro viaggio non abbiamo avuto occasione d'incontrare l'eguale.</text:p>
      <text:p text:style-name="Text_20_body">Quando fummo verso il tramonto del sabato 5 di rabīʽ stesso, cioè il 16 di giugno, lasciammo Ra<text:span text:style-name="T24">’</text:span>s al-<text:span text:style-name="T6">ʽAyn</text:span>, decisi di approfittare del fresco della notte per continuare il nostro viaggio, ed evitare il calore soffocante del giorno, essendo che da quella città ad <text:span text:style-name="T6">Ḥarr</text:span><text:span text:style-name="T20">ā</text:span><text:span text:style-name="T6">n</text:span> corrono due giornate, senza che si trovi luogo abitato. Prolungammo dunque la nostra marcia fino al mattino, poi scendemmo nel deserto presso l'acqua di un pozzo, e prendemmo un tantin di riposo. Levato il sole della domenica partimmo, e dopo aver camminato fin presso all'<text:span text:style-name="T6">ʽaṣr</text:span>, ci fermammo all'acqua di un pozzo in un luogo dove esiste una torre alta, con antiche rovine, denominala Bur<text:span text:style-name="T20">ǵ</text:span> <text:span text:style-name="T6">Ḥ</text:span>aw<text:span text:style-name="T20">ā</text:span> (Torre di Eva), ed ivi pernottammo. Dopo preso un po' di sonno partimmo e, camminando fino al mattino, arrivammo alla città di <text:span text:style-name="T6">Ḥarr</text:span><text:span text:style-name="T20">ā</text:span><text:span text:style-name="T6">n</text:span> col levar del sole del lunedì 7 di rabīʽ anzidetto, 18 di giugno. <text:span text:style-name="T54">— </text:span>La lode a Dio per la facilitazione [accordataci.]</text:p>
      <text:p text:style-name="Text_20_body"><text:span text:style-name="T51">Si conta della città di </text:span><text:span text:style-name="T9">Ḥarr</text:span><text:span text:style-name="T26">ā</text:span><text:span text:style-name="T9">n</text:span><text:span text:style-name="T51"> </text:span><text:span text:style-name="T56">— </text:span><text:span text:style-name="T51">Dio vigili sopra di lei. </text:span><text:span text:style-name="T56">—</text:span><text:span text:style-name="T54"> Città</text:span> dove non c'è nulla di bello, nè rugiada che irrori le sue mattine e le sue sere<text:note text:id="ftn121" text:note-class="footnote"><text:note-citation>120</text:note-citation><text:note-body><text:p text:style-name="Footnote">Leggo wa lā ṭallun yunaddī bardayhi.</text:p></text:note-body></text:note>. Il suo clima tiene <text:soft-page-break/>del nome che <text:reference-mark text:name="235"/>porta, l'acqua sua non conosce freschezza, le sue piazze ed i suoi dintorni fervon di continuo dall'arsura meridiana, nè vi trovi luogo da meriggiare, e non vi respiri che a fatica. Essa fu buttata là nella pianura brulla, e fondata in mezzo al deserto; fu privata dello splendore cittadino, i suoi fianchi furon denudati delle vesti della floridezza. Dio mi perdoni: questa città ha bastante nobiltà ed eccellenza, perchè è la città antica attribuita al nostro padre Abramo <text:span text:style-name="T54">— </text:span>Dio lo benedica e lo conservi. <text:span text:style-name="T54">— </text:span>Da mezzogiorno, distante circa tre parasanghe, sorge un santuario benedetto in cui havvi una sorgente viva, e che servì di rifugio a lui ed a S<text:span text:style-name="T20">ā</text:span>rah <text:span text:style-name="T54">— </text:span>le benedizioni di Dio siano su di loro <text:span text:style-name="T54">— </text:span>e di luogo di adorazione. Per questa sua origine benedetta Dio fece questa città dimora di santi asceti, e stanza di anacoreti penitenti. Fra quelli più distinti fra loro incontrammo il <text:span text:style-name="T7">ša</text:span><text:span text:style-name="T21">yḫ</text:span> [<text:span text:style-name="T14">Ab</text:span><text:span text:style-name="T30">ū </text:span>l-<text:span text:style-name="T6">Barakāt</text:span> <text:span text:style-name="T6">Ḥayyān</text:span> ibn <text:span text:style-name="T6">ʽAbd</text:span> al-<text:span text:style-name="T6">ʽAzīz</text:span>]<text:note text:id="ftn122" text:note-class="footnote"><text:note-citation>121</text:note-citation><text:note-body><text:p text:style-name="Footnote">Aggiunta dell'editore.</text:p></text:note-body></text:note> che stava presso la moschea che da lui prende il nome. Egli dimora in una z<text:span text:style-name="T8">ā</text:span>wiyah di essa, da lui costruita dalla parte di mezzogiorno, ed a questa, dal lato estremo, sta unita la z<text:span text:style-name="T8">ā</text:span>wiyah di suo figlio <text:span text:style-name="T6">ʽUmar</text:span> che vi abita, ed imita il tenore di vita di suo padre, e non fa male. Si vede in lui una disposizione naturale che riconosco [ereditata] da A<text:span text:style-name="T6">ḫ</text:span>zam<text:note text:id="ftn123" text:note-class="footnote"><text:note-citation>122</text:note-citation><text:note-body><text:p text:style-name="Footnote">Proverbio arabo per esprimere la grande rassomiglianza del figlio col padre. V. Freytag, <text:span text:style-name="T51">Arabum Proverbia</text:span>, I, 658.</text:p></text:note-body></text:note>. Ci avvicinammo al <text:span text:style-name="T7">ša</text:span><text:span text:style-name="T21">yḫ,</text:span> che già aveva varcato gli ottanta, ed egli ci diede una stretta di mano, pregò per noi e ci disse di andar a trovare suo figlio <text:span text:style-name="T6">ʽUmar</text:span>. <text:soft-page-break/>Andati da lui lo trovammo, ed egli pregò per noi. Poi ci congedammo da entrambi e partimmo soddisfatti di aver incontrato due persone [che vivono] della vita futura. Incontrammo pure in un'antica moschea il <text:span text:style-name="T7">ša</text:span><text:span text:style-name="T21">yḫ,</text:span> l'asceta Salmah, e trovammo in lui uno degli asceti incomparabili. Egli pregò per noi, ci fece alcune interrogazioni, poi lo salutammo e partimmo. Nella città si trova un altro Salmah detto al-Mak<text:span text:style-name="T7">šū</text:span>f al r<text:span text:style-name="T21">a</text:span><text:span text:style-name="T22">’</text:span><text:span text:style-name="T21">s</text:span> (quei della testa scoperta), il quale per umiltà verso Dio possente e glorioso mai si copre il capo, cosicchè da ciò prese il nome. Giunti alla sua dimora ci fu detto che egli era uscito pellegrinando per la campagna. In questa città si trova molla gente buona, calma, <text:reference-mark text:name="236"/>giusta, amante dei forestieri, liberale verso i poveri. Le popolazioni di codeste città del <text:span text:style-name="T6">Diy</text:span><text:span text:style-name="T20">ā</text:span><text:span text:style-name="T6">r</text:span> Bakr e del <text:span text:style-name="T6">Diy</text:span><text:span text:style-name="T20">ā</text:span><text:span text:style-name="T6">r</text:span> R<text:span text:style-name="T21">abīʽ</text:span>ah, da al-<text:span text:style-name="T6">Mawṣil</text:span> fino alla Siria, hanno quest'abitudine di amare i forestieri, di essere generosi coi poveri; e tali pure sono le popolazioni di quei villaggi: con costoro i poveri bisognosi non mancano mai del necessario. In ciò esse mostrano disposizione atavistica alla generosità; e la condizione dei popoli di queste regioni sotto tale aspetto è ammirabile. <text:span text:style-name="T54">— </text:span>Dio li rimeriti di questa loro usanza. <text:span text:style-name="T54">— </text:span>I devoti, gli asceti, gli anacoreti nelle loro montagne sono tanti che non si possono numerare. <text:span text:style-name="T54">—</text:span> Dio colla sua grazia e col suo favore faccia che i Musulmani ricavino profitto dalle loro benedizioni e dalle loro orazioni sincere.</text:p>
      <text:p text:style-name="Text_20_body">Questa città ha mercati egregiamente disposti, ordinati a maraviglia, tutti coperti in legno, sì che coloro che li frequentano sempre godono di ombra estesa. Tu li attra<text:soft-page-break/>versi come se attraversassi una casa dai larghi corridoi. Ad ogni quadrivio delle vie di codesti mercati si leva in alto un gran padiglione costrutto in muratura, quasi ad indicare la diramazione delle vie. Attigua a questi mercati è la venerata moschea cattedrale, moschea antica restaurata, di bellezza straordinaria. Ha un gran cortile con tre cupole sostenute da colonne di marmo, e sotto ogni cupola sta un pozzo di acqua dolce. V'ha poi nel cortile stesso una quarta cupola, grande, sorretta da dieci colonne di marmo, ciascuna di nove palmi di circonferenza. Nel mezzo di questa cupola sorge un grosso pilastro di marmo della circonferenza di quindici palmi. Questa cupola è una costruzione dei <text:span text:style-name="T6">Rūm</text:span>, e dalla parte superiore è vuota a guisa di torre elevata; si dice che fosse un deposito dei loro arnesi da guerra. <text:span text:style-name="T54">— </text:span>Dio lo sa meglio di tutti. <text:span text:style-name="T54">— </text:span>La venerata moschea congregazionale è coperta con travi di legno ed archi, e le travi sono grosse e lunghe quanto la larghezza delle navate, la quale misura quindici passi. Le navate sono cinque; noi non vedemmo mai moschea colle arcate più larghe di questa. La parete contigua al cortile, per la quale vi si entra, è tutta a porte il cui numero <text:reference-mark text:name="237"/>arriva a diciannove, nove a destra e altrettante a sinistra; la diciannovesima è una porta grande in mezzo alle altre, il cui arco si estende dalla sommità del muro fino alla sua base, ed ha un aspetto bello ed una struttura elegante, come una porta delle grandi città. Ognuna di queste porte ha le imposte in legno lavorate e scolpite artisticamente, le quali si chiudono come le porte delle sale dei palazzi. La elegante co<text:soft-page-break/>struzione di questa moschea e la bella disposizione dei mercati attigui, ci offrirono uno spettacolo maraviglioso; raramente si vede nelle città una simile [artistica] disposizione.</text:p>
      <text:p text:style-name="Text_20_body">La città ha una madrasah e due ospedali. <text:span text:style-name="T53">È</text:span> città grande con mura solide, inespugnabili, costruite di pietre tagliate, cementate fra loro in modo perfetto; e della stessa guisa è la costruzione della moschea venerata. Da levante ha una rocca ben difesa, staccata dalla città da ampia spianata interposta; ed è pure separata dalle sue mura da un largo fosso che la circonda, le cui sponde sono state rinforzate da sassi ammucchiati, in modo da riuscire solido e forte quanto mai. Le mura della rocca sono robustamente munite. Da levante pure ha un fiumicello che passa tra le sue mura ed il cimitero, e scaturisce da una sorgente lontana dal paese. La città è molto popolata, largamente provveduta, evidentemente benedetta, abbondante di moschee, ricca di ogni comodità, più di qualunque città la più splendida. <text:span text:style-name="T6">Muẓaffar</text:span> ad-d<text:span text:style-name="T6">ī</text:span>n ibn Zayn ad-d<text:span text:style-name="T6">ī</text:span>n, vassallo di Saladino, ne tiene la signoria.</text:p>
      <text:p text:style-name="Text_20_body">Tutti questi paesi da al-<text:span text:style-name="T6">Mawṣil</text:span> a <text:span text:style-name="T6">Naṣībīn</text:span> ed all'Eufrate sono conosciuti col nome di <text:span text:style-name="T6">Diy</text:span><text:span text:style-name="T20">ā</text:span><text:span text:style-name="T6">r</text:span> <text:span text:style-name="T21">Rabīʽah</text:span>. Il loro confine da <text:span text:style-name="T6">Naṣībīn</text:span> all'Eufrate segue il lato meridionale della strada. I [paesi del] <text:span text:style-name="T6">Diy</text:span><text:span text:style-name="T20">ā</text:span><text:span text:style-name="T6">r</text:span> Bakr son quelli con essi confinanti dal lato settentrionale, come <text:span text:style-name="T6">Āmid</text:span>, <text:span text:style-name="T6">Mayy</text:span><text:span text:style-name="T20">ā</text:span><text:span text:style-name="T6">ff</text:span><text:span text:style-name="T25">ā</text:span><text:span text:style-name="T6">r</text:span>iq<text:span text:style-name="T21">ī</text:span>n e...... ed altri che sarebbe lungo lo enumerare. Dei re di codeste regioni nessuno oppose resistenza a Saladino, anzi si sottomisero a lui, benchè [prima] fossero indipendenti. La bontà sua li risparmiò, chè <text:soft-page-break/>se avesse voluto spodestarli, a Dio piacendo l'avrebbe fatto.</text:p>
      <text:p text:style-name="Text_20_body"><text:reference-mark text:name="238"/>Noi ci fermammo fuori del paese dalla parte orientale, presso detto fiumicello, e restammo a riposare il lunedì e il martedì seguente. Subito dopo la preghiera dello <text:span text:style-name="T6">ẓuhr</text:span> di questo giorno ebbe luogo il nostro incontro con Salmah al-<text:span text:style-name="T6">Mak</text:span><text:span text:style-name="T7">šū</text:span><text:span text:style-name="T6">f</text:span> ar-r<text:span text:style-name="T21">a</text:span><text:span text:style-name="T22">’</text:span><text:span text:style-name="T21">s</text:span>, quegli che il lunedì non eravamo riusciti a vedere, e lo trovammo nella sua moschea. Vedemmo un uomo dall'aspetto di santo e dal contegno d'uomo pio, dal viso aperto e gaio, di nobile accoglienza e di bontà, il quale ci trattò famigliarmente e pregò per noi. Noi lo salutammo e partimmo, lodando Iddio possente e glorioso di averci concesso di incontrare i suoi amici santi e i suoi servi favoriti.</text:p>
      <text:p text:style-name="Text_20_body">La notte del mercoldì 9 del rabīʽ stesso, dopo di aver preso un po' di sonno, levammo l'accampamento, e verso il mattino partimmo e scendemmo a riposarci in un luogo detto Tall <text:span text:style-name="T6">ʽAbd</text:span>ah, che è luogo popolato. Questo colle (tall) è alto ed esteso a guisa di tavola elevata; vi si vedono avanzi di antica costruzione,e vi si trova acqua corrente. Noi partimmo di là presso il tramonto e, camminando tutta la notte, passammo presso un villaggio detto al-<text:span text:style-name="T6">Bayḍā</text:span>, dove si trova un <text:span text:style-name="T20">ḫān</text:span> considerevole, recente. Qui siamo a metà strada tra <text:span text:style-name="T6">Ḥarr</text:span><text:span text:style-name="T20">ā</text:span><text:span text:style-name="T6">n</text:span> e l'Eufrate. Di fronte ad esso, sulla destra della strada se tu guardi l'Eufrate verso la Siria, giace la città di Sar<text:span text:style-name="T6">ū</text:span><text:span text:style-name="T20">ǵ</text:span>, il cui nome fu reso famoso da al-<text:span text:style-name="T6">Ḥar</text:span><text:span text:style-name="T21">ī</text:span>r<text:span text:style-name="T21">ī</text:span> che da essa denominò <text:span text:style-name="T14">Ab</text:span><text:span text:style-name="T30">ū</text:span> Zayd. Vi si trovano giardini ed acque correnti, secondochè costui la descrisse nelle sue <text:span text:style-name="T53">«</text:span><text:span text:style-name="T6">Maqāmāt</text:span><text:span text:style-name="T20">»</text:span> (<text:span text:style-name="T53">«</text:span>As<text:soft-page-break/>semblee»). Noi arrivammo all'Eufrate dopo il levar del sole, lo attraversammo su chiatte robuste che servono al tragitto, e raggiungemmo sull'altra riva una rocca di recente costruzione, detta Qal<text:span text:style-name="T6">ʽ</text:span>at Na<text:span text:style-name="T20">ǵ</text:span>m. Essa è circondata da dimore di beduini, ed ha un piccolo mercato dove si trova il necessario di foraggio e di pane. Restammo là il giovedì 10 di <text:span text:style-name="T21">rabīʽ</text:span> primo, riposandoci nel frattempo che la carovana terminava di passare [il fiume]. Di là dall'Eufrate tu hai raggiunto il confine di Siria, e cammini nella giurisdizione di Saladino fino a Damasco. L'Eufrate segna il limite tra le <text:reference-mark text:name="239"/>regioni di Siria e quelle di <text:span text:style-name="T21">Rabīʽah</text:span> e di Bakr. Se tu guardi l'Eufrate verso la Siria, hai a sinistra della strada la città di ar-Raqqah, posta sull'Eufrate. Confina con essa la ra<text:span text:style-name="T30">ḥ</text:span>bah (<text:span text:style-name="T51">curtis</text:span>) di <text:span text:style-name="T6">Mālik</text:span> ibn <text:span text:style-name="T6">Ṭ</text:span>awq, detta <text:span text:style-name="T6">Raḥ</text:span>bat a<text:span text:style-name="T6">š Ša</text:span>m, che è fra le città conosciute. Di là partimmo sul finire del primo terzo della notte, e arrivammo alla città di Manbi<text:span text:style-name="T6">ǵ</text:span> verso l'aurora del venerdì 11 del <text:span text:style-name="T21">rabīʽ</text:span> stesso, 22 di giugno.</text:p>
      <text:p text:style-name="Text_20_body"><text:span text:style-name="T51">Si conta della città di Manbiǵ </text:span><text:span text:style-name="T56">— </text:span><text:span text:style-name="T51">Dio la protegga. </text:span><text:span text:style-name="T56">—</text:span><text:span text:style-name="T54"> </text:span>Città di vasta superficie, di clima salubre, è circondata da vecchie mura estesissime; il suo cielo è limpido, il suo aspetto bello, il suo zeffiro è olezzante, profumato; di giorno l'ombra sua è abbondante, la notte sua è, come dicesi, tutta un incantesimo. Giardini dalle piante folte, dai frutti diversi la circondano da oriente e da occidente, l'acqua vi scorre e vi penetra per ogni parte. Dio la favorì nel suo interno di pozzi d'acqua viva, dolce come miele, paradisiaca a gustarsi. Ogni casa ha un pozzo o due e la terra sua è generosa, e dappertutto fa scaturire acqua. <text:soft-page-break/>Le sue piazze e le sue vie sono ampie e distese, le sue botteghe e i suoi negozi sembrano <text:span text:style-name="T20">ḫān</text:span> e magazzini per estensione e grandezza. I mercati più alti sono coperti da tetto e allo stesso modo sono i mercati della maggior parte delle città di questi paesi. Ma su questa città trascorsero lunghe serie di anni, sì che la rovina se ne impadronì. Anticamente era città dei <text:span text:style-name="T6">Rūm</text:span> (Hierapolis), dei quali rimangono vestigia di costruzioni, che dimostrano la grande cura con che la tenevano. Da tramontana ha una fortezza ben difesa, ma ne è separata distante. Le città di questi paesi hanno tutte una fortezza del sovrano. La popolazione è eccellente e buona, sono sunniti <text:span text:style-name="T6">š</text:span><text:span text:style-name="T20">ā</text:span><text:span text:style-name="T6">fi</text:span><text:span text:style-name="T20">ʽ</text:span><text:span text:style-name="T21">ī</text:span><text:span text:style-name="T6">ti</text:span>, ai quali non sono frammiste sette dissidenti e di credenze perverse, come tu ne trovi nella maggior parte di questi paesi. Negli affari sono onesti e le cose loro sono prospere. La via manifesta della loro religione è libera da controversie di sette eterodosse. Noi scendemmo fuori della città in un giardino, e restammo un giorno a riposare. Poi, alla mezzanotte, <text:reference-mark text:name="240"/>partimmo e arrivammo a Buz<text:span text:style-name="T6">āʽ</text:span>ah dopo il levar del sole, il sabato 12 del corrente <text:span text:style-name="T21">rabīʽ</text:span> [primo].</text:p>
      <text:p text:style-name="Text_20_body"><text:span text:style-name="T51">Si conta della città di Buz</text:span><text:span text:style-name="T9">āʽ</text:span><text:span text:style-name="T51">ah </text:span><text:span text:style-name="T56">— </text:span><text:span text:style-name="T51">Dio grande e possente vigili sopra di lei. </text:span><text:span text:style-name="T56">—</text:span><text:span text:style-name="T54"> </text:span>Paese dal suolo fertile, di superficie estesa; più piccolo di una città, più grande di un villaggio. Ha un mercato dove colle provvigioni di viaggio trovi pure mercanzie cittadine. Dalla parte superiore aveva una fortezza grande, ben munita. Un re del tempo volle impadronirsene, ma essa colla sua resistenza lo provocò a sdegno, ond'egli fece smantellare le sue mura <text:soft-page-break/>e lasciolla indifesa, abbandonata nel suo deserto. Questa città ha una sorgente viva, la cui acqua attraversa il fondo esteso di una valle ridente di giardini floridi e rigogliosi. Essa nel suo splendore attraente, offre la magnificenza di una capitale. Sul fianco della valle le sta di fronte un grosso villaggio detto al-<text:span text:style-name="T6">B</text:span><text:span text:style-name="T20">āb</text:span> (la Porta), ed è il passo per cui si va da <text:span text:style-name="T21">Buz</text:span><text:span text:style-name="T7">āʽ</text:span><text:span text:style-name="T21">ah</text:span> ad Aleppo. Da otto anni era popolato da eretici ismaeliti, così numerosi che Dio solo può contarli. Le loro faville si sparsero, la loro corruzione e il loro contagio infestarono questa strada, sì che il risentimento nazionale invase la popolazione di codesti paesi, e la mosse lo sprezzo [verso gli altri] e l'intolleranza. Da ogni parte [i Musulmani] si allearono contro di loro, li passarono a fil di spada, estirpandoli fino all'ultimo; si affrettarono a svellerne la radice, e in questa valle furono ammucchiati i [resti dei] loro carboni<text:note text:id="ftn124" text:note-class="footnote"><text:note-citation>123</text:note-citation><text:note-body><text:p text:style-name="Footnote">Passo incerto e monco. Leggo ǵimāruhum, o, per serbare la rima, forse meglio [baqāyā «resti»], o [akwāmu «mucchi»], o [armidatu «ceneri»] ġimārihim «de' loro carboni».</text:p></text:note-body></text:note>. Dio bastò a difendere i Musulmani contro le ostilità loro ed il loro male, e li avviluppò nel loro stesso inganno. <text:span text:style-name="T54">— </text:span>La lode a Dio Signore dell'universo. <text:span text:style-name="T54">— </text:span>I suoi abitanti oggidì sono sunniti. Ci fermammo in questa città la giornata del sabato a riposarci nella sua valle, e partiti la notte, camminammo insino all'aurora. Arrivammo alla città di Aleppo dopo il levar del sole di domenica 13 di <text:span text:style-name="T21">rabīʽ</text:span> primo, 24 di giugno.</text:p>
      <text:p text:style-name="Text_20_body"><text:span text:style-name="T51">Si conta della città di Aleppo </text:span><text:span text:style-name="T56">— </text:span><text:span text:style-name="T51">Dio altissimo la difenda. </text:span><text:span text:style-name="T56">—</text:span><text:span text:style-name="T54"> </text:span>Città di grande importanza, il suo nome alto si <text:soft-page-break/>leva in ogni tempo. Molti sono i re che ne chiesero la mano, il suo grado di santificazione è impressionante. Quanti combattimenti <text:reference-mark text:name="241"/>non ha essa suscitati, quante bianche spade non furono contro di essa sguainate! La sua rocca è famosa per la resistenza; alta che si scorge di lontano, non ha la simile e l'eguale fra le rocche; casta, disdegna di esser vagheggiata o richiesta dei suoi favori<text:note text:id="ftn125" text:note-class="footnote"><text:note-citation>124</text:note-citation><text:note-body><text:p text:style-name="Footnote">Mi pare più espressivo il senso traslato di questo passo, che non il letterale della versione in Ibn Baṭūṭah, I, 147: «on ne se hasardait pas à l'attaquer, à cause de sa force, ou si l'on osait, on ne l'emportait pas».</text:p></text:note-body></text:note>. Acropoli vasta su altura rotondeggiante dai fianchi tagliati a picco, è costruita con proporzioni simmetriche e giuste. <text:span text:style-name="T54">— </text:span>Gloria a Colui che ne tracciò il piano e ne diresse la costruzione, ed a suo talento ne escogitò l'architettura e il perimetro. <text:span text:style-name="T54">— </text:span>[Città] vetusta da tempo infinito, [pur è] moderna benchè non abbia mai cessato d'esistere. Gareggiò in durata coi giorni e cogli anni, e die' l'ultimo vale ai grandi ed ai plebei. Queste sono le sue dimore e le sue case, ma dove sono i loro antichi abitanti e chi le frequentava? Desse [eran soggiorno]<text:note text:id="ftn126" text:note-class="footnote"><text:note-citation>125</text:note-citation><text:note-body><text:p text:style-name="Footnote">Colmo la lacuna del testo colla parola dār «dimora, soggiorno».</text:p></text:note-body></text:note> e sede del suo reame, or dove sono i suoi Principi <text:span text:style-name="T12">Ḥ</text:span>amd<text:span text:style-name="T20">ā</text:span>niti e i suoi poeti? Sì, son morti tutti, e pur non è giunto il tempo della sua scomparsa. Città maravigliosal! Essa rimane ed i suoi Re se ne vanno; essi periscono e la sua rovina non è pur anco decretata! Dopo di loro altri la chiedono in isposa, e non è difficile l'impalmarla; è va<text:soft-page-break/>gheggiata e con pochissimo la si ottiene facilmente. Questa è Aleppo. Quanti suoi re mise al predicato del verbo <text:span text:style-name="T51">furono</text:span>! Essa sostituì l'avverbio di tempo con quello di luogo<text:note text:id="ftn127" text:note-class="footnote"><text:note-citation>126</text:note-citation><text:note-body><text:p text:style-name="Footnote">In Ibn Baṭūṭah I, 147, si legge «ṣarf» invece di «ẓarf» (si noti che due dei tre mss. di I. B. hanno ṭarf più facile scambio con ẓarf) e gli editori traducono «et combien de vicissitudes de la fortune n'a-t-elle pas bravées par sa position!» A parte che questo sarebbe un inciso fuor di posto, non mi pare dubbio che il nostro autore, dopo aver detto che Aleppo «mise i suoi re al predicato del verbo <text:span text:style-name="T51">furono</text:span>» ossia «fece scomparire», continui nello scherzo grammaticale e soggiunga: «e abrogò (cioè fece trascorrere) il tempo del loro regno (ẓarf az-zamān), sostituendo invece (cioè conservando) il luogo di lor signoria (ẓarf al-makān)».</text:p></text:note-body></text:note>. Suo nome fu fatto femminile, onde essa si abbigliò degli ornamenti delle ragazze oneste, e non si peritò di usare l'inganno fra le ingannatrici<text:note text:id="ftn128" text:note-class="footnote"><text:note-citation>127</text:note-citation><text:note-body><text:p text:style-name="Footnote">Anche qui l'autore si compiace di scherzare colla grammatica, e dice che il nome di Aleppo fu fatto femminile, che cioè ḥalab «mungere», nome maschile, passò ad esprimere Ḥalab (Aleppo), nome femminile, perchè nome proprio di città. E così, mutato sesso, Aleppo si fece civettuola e ingannatrice come tutte le altre femmine. Qui Ibn Baṭūṭah, I, 147-148, dà il testo alquanto diverso: «wa dānat bi l-ʽuḏri fīman dāna», che gli editori traducono: «et elle s'est soumise à la victoire, de même que d'autres l'ont fait». Questo pure mi pare un <text:span text:style-name="T51">hors d'œuvre</text:span>.</text:p></text:note-body></text:note>. Brillò come sposa dopo la Spada della sua dinastia (Sayf ad-dawlah) ibn <text:span text:style-name="T12">Ḥ</text:span><text:span text:style-name="T20">amdān</text:span>. Ohimè! ohimè! La sua gioventù verrà meno, mancheranno i suoi pretendenti, e tra breve la sua rovina sarà lesta, e la sorprenderanno le aborrite sventure, infin che Dio erediterà la terra e chi vi sta sopra (Cor. <text:span text:style-name="T46">xix</text:span>, 41). <text:span text:style-name="T54">— </text:span>Non v'ha Dio fuori di Lui, <text:soft-page-break/>grande è la sua potenza! <text:span text:style-name="T54">— </text:span>Ma noi discorrendo siamo usciti di carreggiata: torniamo dunque a bomba.</text:p>
      <text:p text:style-name="Text_20_body">Diciamo che fra i titoli di nobiltà di questa rocca havvi che si racconta che nei remotissimi tempi fosse un poggio sul quale Abramo, l'amico [del Signore] <text:span text:style-name="T54">— </text:span>su di lui e sul nostro <text:reference-mark text:name="242"/>Profeta sia la benedizione e la protezione di Dio, <text:span text:style-name="T54">—</text:span> si ritirò con alcune pecorelle che egli avea, e che ivi le mungesse (<text:span text:style-name="T20">ḥ</text:span>alab) e distribuisse il latte in elemosina, onde fu chiamata <text:span text:style-name="T20">Ḥ</text:span>alab (Aleppo). <text:span text:style-name="T54">— </text:span>Dio sa il vero meglio di tutti. <text:span text:style-name="T54">— </text:span>In questa rocca esiste un santuario venerato che a lui s'intitola, cui la gente va a visitare, acquistando benedizione col farvi dentro la preghiera. Una delle sue proprietà perfette, che sono condizioni indispensabili alla resistenza delle rocche, è che esiste nel suo recinto una sorgente d'acqua, per raccoglier la quale furono costruite due cisterne che dànno acqua perenne, onde non ci sarà mai timore che debba soffrire la sete. Anche il cibo vi si trova in ogni tempo. Fra le condizioni di resistenza [delle rocche] nessuna e più importante e più rispondente allo scopo di queste due proprietà. Ambo le cisterne<text:note text:id="ftn129" text:note-class="footnote"><text:note-citation>128</text:note-citation><text:note-body><text:p text:style-name="Footnote">Il testo qui è chiaro. Ibn Baṭūṭah, I, 148, invece dice che doppie mura cingono la rocca, e aš-Šarīšī, II, 344, che circondano il poggio su cui posa.</text:p></text:note-body></text:note>, dal lato che guarda la città, sono circondate da due mura robuste, a pie' delle quali si distende un fosso di cui l'occhio quasi non arriva a scorgere la profondità, e dentro il quale scaturisce l'acqua. Le condizioni di questa rocca, quanto a forza e bellezza, sono superiori a qualunque nostra descrizione. Il suo <text:soft-page-break/>muro dalla parte superiore è tutto coronato di torri vicine, con vedette che dominano all'ingiro, e ridotti elevati in cui dappertutto sono aperte delle feritoie. Ogni torre ha il suo presidio, e nell'interno della rocca stanno la sede del comando e le alte magioni reali.</text:p>
      <text:p text:style-name="Text_20_body">In quanto alla città la sua costruzione è immensa, egregiamente disposta, di bellezza straordinaria, con mercati larghi e monumentali, ordinati vicini in lunghe file. Tu passi dalla [fila] di un'arte a quella di un'altra, insino a che hai percorse tutte le arti cittadine. Tutti codesti mercati sono coperti in legno, sì che chi vi sta dentro gode di un ombra estesa, e tutti quanti fermano gli sguardi per la bellezza loro, e fanno restare lì maravigliato chi ha furia di andarsene. La sua qays<text:span text:style-name="T20">ā</text:span>riyyah poi [sembra] un giardino recinto, tanto è graziosa e bella, e circonda la venerata moschea cattedrale. Chi vi sta a sedere non desidera altra vista, ancorchè si trattasse di vedere <text:reference-mark text:name="243"/>giardini [veri]. I suoi negozi sono la maggior parte magazzini in legno, di stile originale, ed ogni fila ne forma come uno solo. Essi sono divisi fra loro da cancellate in legno artisticamente lavorate, che tutte si aprono su negozi, sì che è la più bella cosa a vedersi. Ognuna di queste file fa capo ad una porta della venerata moschea cattedrale.</text:p>
      <text:p text:style-name="Text_20_body">Questa è una delle più belle e più eleganti che esistano. Il vasto suo cortile è circondato da una navata ampia ed estesa, in cui si aprono porte per bellezza degne di un castello, le quali dànno accesso al cortile. Esse sono più di cinquanta e il loro splendore arresta gli sguardi. Nel <text:soft-page-break/>cortile sono due pozzi di acqua viva. La navata meridionale non ha <text:span text:style-name="T6">maqṣūrah</text:span>, e quindi si vede in tutta la sua estensione far bella mostra di sè. L'arte decorativa esaurì tutti gli sforzi suoi nel pulpito, tal che non conosco in nessun paese pulpito di figura consimile, e di magistero singolare come quello. Il lavoro di scultura in legno si estende dal pulpito al <text:span text:style-name="T6">mi</text:span><text:span text:style-name="T20">ḥ</text:span><text:span text:style-name="T6">r</text:span><text:span text:style-name="T20">āb</text:span> e ne riveste tutti i lati di bellezza peregrina a quella maniera, e si innalza su di esso a foggia di corona immensa, prolungandosi sino a raggiungere l'altezza del tetto. La parte sua superiore è fatta ad arco guernito di merlatura in legno scolpito, ed è tutta intarsiata di avorio e di ebano. Questo intarsio si estende dal pulpito al <text:span text:style-name="T6">mi</text:span><text:span text:style-name="T20">ḥ</text:span><text:span text:style-name="T6">r</text:span><text:span text:style-name="T20">āb</text:span>, compresa la parte della parete meridionale loro contigua, senza che appaia interstizio fra essi due; e gli occhi osservano la cosa più bella che si possa vedere in questo mondo. La magnificenza di questa moschea venerata è tanta che non si può descrivere. Dal lato orientale le sta d'appresso una madrasah degli <text:span text:style-name="T12">Ḥ</text:span><text:span text:style-name="T6">anafiti</text:span>, che rassomiglia alla moschea in bellezza e in perfezione artistica e sembrano, allo splendore, due mausolei l'uno all'altro accanto. Questa madrasah è una delle più splendide che io mai abbia veduto, e per architettura e per arte peregrina, e delle più graziose su cui si possa posare lo sguardo. Perocchè in tutta la sua parete meridionale sono praticate camere e celle superiori, le cui finestre si toccano <text:reference-mark text:name="244"/>l'una coll'altra. Per quanto è lunga la parete, si distende una pergola portante grappoli, di maniera che ad ognuna di codeste finestre corrisponde la sua parte di grappoli che le pende davan<text:soft-page-break/>ti, e così chi ivi abita può, affacciandosi, stendere la mano e raccoglierli senza difficoltà nè fatica. La città oltre a questa madrasah ne ha altre quattro o cinque ed un ospedale. Essa in magnificenza è qualche cosa di grande; è una città degna [di essere sede] del Califfato. Tutto il suo splendore è interno e nullo all'esterno, se eccettui un fiumicello (al-Quwayq) che da tramontana volge a mezzogiorno e ne attraversa il sobborgo circostante, avendo essa un sobborgo grande, che contiene un numero incalcolabile di <text:span text:style-name="T20">ḫān</text:span>. Su questo fiume, nel mezzo del sobborgo, sono piantati dei molini che sono in comunicazione colla città. Nel sobborgo stesso si trovano dei giardini che si estendono per quanto è lungo. Aleppo, qualunque siasi il suo interno ed il suo esterno, è una città a cui nessun'altra rassomiglia e lungo sarebbe il descriverla. Noi scendemmo nel sobborgo, in un <text:span text:style-name="T20">ḫān</text:span> detto <text:span text:style-name="T20">ḫān</text:span> di <text:span text:style-name="T14">Ab</text:span><text:span text:style-name="T30">ū</text:span>-<text:span text:style-name="T6">š-Šukr</text:span>, dove ci fermammo quattro giorni.</text:p>
      <text:p text:style-name="Text_20_body">Partimmo di là la mattina del giovedì 17 di <text:span text:style-name="T21">rabīʽ</text:span> stesso, 28 giugno, e poco prima dell'<text:span text:style-name="T6">ʽaṣr</text:span> arrivammo a Qinnasr<text:span text:style-name="T6">ī</text:span>n, dove ci riposammo un tantino. Poi ci portammo ad un villaggio detto Tall <text:span text:style-name="T6">T</text:span><text:span text:style-name="T20">āǵ</text:span>ir, nel quale passammo la notte del venerdì 18 del mese. Qinnasr<text:span text:style-name="T6">ī</text:span>n era città famosa nel passato, ma andò in rovina e diventò come se mai fosse esistita per lo addietro, e non restarono che le sue vestigia che vanno scomparendo, e le sue tracce che si vanno cancellando. Però i suoi villaggi sono popolati e bene disposti, trovandosi essi fra c<text:span text:style-name="T53">ó</text:span>lti immensi, che stendonsi in largo e in lungo a vista d'occhio. Uno dei paesi di Andalusia che gli rassomiglia è Jaen. Difatti si <text:soft-page-break/>dice che la popolazione di Qinnasr<text:span text:style-name="T6">ī</text:span>n, al tempo del conquisto dell'Andalusia, si fissò a Jaen, traendo conforto da un paese che rassomigliava alla patria e facendolo suo, a quel modo che fu fatto colla maggior parte di quelle terre, siccome è noto.</text:p>
      <text:p text:style-name="Text_20_body"><text:reference-mark text:name="245"/>Sul finire del primo terzo della notte ci rimettemmo in cammino e viaggiammo sin dopo lo spuntar del sole; poi scendemmo a prendere riposo in un luogo detto <text:span text:style-name="T6">Bā</text:span>qid<text:span text:style-name="T6">ī</text:span>n, entro un <text:span text:style-name="T20">ḫān</text:span> considerevole, solidamente fortificato, detto <text:span text:style-name="T6">Ḫ</text:span><text:span text:style-name="T20">ān</text:span> dei Turcomanni. I <text:span text:style-name="T20">ḫān</text:span> su questa strada hanno l'aspetto di fortezze, tanto sono ben difesi e muniti; hanno porte di ferro e presentano il massimo grado di resistenza. Partimmo di là e passammo la notte in un luogo detto Tamann<text:span text:style-name="T6">ī</text:span>, entro un <text:span text:style-name="T20">ḫān</text:span> sicuro allo stesso modo dianzi detto. Lasciammo questo posto all'alba del sabato 19 di rabīʽ primo, ultimo di giugno. Fin dal venerdì, a man destra della strada, a circa due parasanghe di distanza, noi scorgevamo i paesi di al-Ma<text:span text:style-name="T6">ʽarrah</text:span>. Questi sono tutti coltivati ad olivi, fichi, pistacchi e varie specie di frutti, ed i loro giardini lussureggianti ed i villaggi ben disposti occupano l'estensione di due giornate di cammino. Questa è una delle regioni islamiche meglio coltivate e delle più produttive. Alle spalle le stà il Libano, catena di monti elevata e lunga, che si stende da un mare all'altro. Sul suo fianco sorgono rocche che appartengono agli eretici <text:span text:style-name="T6">Ismā</text:span><text:span text:style-name="T20">ʽ</text:span><text:span text:style-name="T21">īl</text:span>iti, setta che si staccò dall'Islam e pretese la divinità in un uomo. Fu loro inviato un diavolo personificato, detto Sin<text:span text:style-name="T6">ā</text:span>n, che li ingannò con menzogne e con chimere che presentò loro inor<text:soft-page-break/>pellate, e le cui assurdità egli impose loro. Essi lo considerarono come Dio, adorandolo e consacrandosi a lui, ed arrivarono a tal segno di obbedienza e di ossequenza a suo riguardo, che se ordina ad uno di loro di precipitarsi dal dirupo di un monte, egli si precipita ed affretta la sua fine per fargli piacere. <text:span text:style-name="T54">—</text:span><text:span text:style-name="T65"> </text:span>Dio, col suo potere, induce in errore chi vuole e guida chi vuole. A Lui, sia glorificato, ricorriamo contro la seduzione in religione, e chiediamo che ci preservi dal traviamento degli eretici; non v'ha Dio che Lui, nè essere da adorarsi fuori di Lui.</text:p>
      <text:p text:style-name="Text_20_body">Il monte Libano anzidetto segna il confine fra i paesi musulmani e quelli dei Franchi, essendo che dall'altro suo versante stanno Antiochia, Laodicea ed altre città loro. <text:span text:style-name="T54">— </text:span>Dio le restituisca <text:reference-mark text:name="246"/>ai Musulmani. <text:span text:style-name="T54">— </text:span>Sul fianco di questo monte sorge una rocca detta <text:span text:style-name="T25">Ḥ</text:span><text:span text:style-name="T24">i</text:span><text:span text:style-name="T13">ṣ</text:span><text:span text:style-name="T24">n</text:span> al Akr<text:span text:style-name="T25">ā</text:span>d (Rocca dei Kurdi). Essa appartiene ai Franchi, che di là fanno incursioni su <text:span text:style-name="T6">Ḥamāh</text:span> e <text:span text:style-name="T6">Ḥ</text:span>im<text:span text:style-name="T6">ṣ</text:span> (Emessa), dai quali luoghi si può scorgere. Noi arrivammo alla città di <text:span text:style-name="T6">Ḥamāh</text:span> a giorno fatto di detto sabato, e scendemmo in un <text:span text:style-name="T20">ḫān</text:span> posto nel suo sobborgo.</text:p>
      <text:p text:style-name="Text_20_body"><text:span text:style-name="T51">Si conta della città di </text:span><text:span text:style-name="T9">Ḥamāh</text:span><text:span text:style-name="T51"> </text:span><text:span text:style-name="T56">— </text:span><text:span text:style-name="T51">Dio altissimo la difenda. </text:span><text:span text:style-name="T56">—</text:span> Città famosa ovunque, ab antico tiene compagnia al tempo; non è estesa di superficie, nè bella di costruzione; i suoi quartieri sono riuniti, le sue case ammucchiate; l'occhio non la riceve festevolmente quando dall'alto la guarda. Qual se essa volesse coprire e nascondere la sua bellezza, tu trovi che il suo bello vi sta riposto, insino a che non hai frugato nelle sue viuzze e <text:soft-page-break/>rovistato fra le sue ombre. Tu vedi [scendere] dal suo lato orientale un fiume grande (l'Oronte), che nel suo corso si dirama in ampli canali, e sulle cui sponde stanno faccia a faccia le rote acquarie. Ne contornano i margini giardini dai rami su di esso pendenti, le cui frondi verdi appaiono come lanugine sulle due sue guancie, ed esso si ficca fra le ombre loro correndo rapido e composto. Sopra l'una delle rive, quella che tocca il sobborgo della città [alta], sono costruiti dei bagni contenenti buon numero di camere, nelle quali circola per ogni parte l'acqua sollevata da una fra le rote acquarie; e chi va a lavarsi vi trova nettezza inappuntabile. Sull'altra riva, quella che confina colla città bassa, havvi una piccola moschea cattedrale, la cui parete di levante è perforata da finestre, dalle quali si scopre un panorama alla cui vista l'animo si riposa, e gli sguardi rimangono incatenati. Accanto al corso del fiume, da tramontana, sorge una rocca costruita come quella di Aleppo, benchè meno forte e munita, nella quale per mezzo di condotti è introdotta l'acqua del fiume, che dentro vi scaturisce; ond'essa non può temere la sete nè paventare astuzia nemica. Giace <text:span text:style-name="T6">Ḥamāh</text:span> in una depressione di terreno larga e lunga come un fosso profondo, dai fianchi elevati, di cui l'uno ha l'aspetto di monte che sovrasta; e la città <text:reference-mark text:name="247"/>alta si estende fino al declivio di questo lato montano. La rocca sorge dall'altra parte su di un vasto colle isolato, rotondeggiante, tagliato a picco<text:note text:id="ftn130" text:note-class="footnote"><text:note-citation>129</text:note-citation><text:note-body><text:p text:style-name="Footnote">Leggo tawallā naḥtaha. Si confronti il testo, pagina 252, lin. 10.</text:p></text:note-body></text:note> dall'[azione del] tempo; e <text:soft-page-break/>dalla sua posizione forte le viene la sicurezza contro qualunque nemico. La città bassa è posta a piè della rocca, contigua al fianco verso cui il fiume discende. Ambedue le città sono piccole. Le mura della città alta si estendono fino all'estremità del suo lato superiore verso il monte, e la circondano. La città bassa ha un muro che la cinge da tre lati, perocchè quello che tocca la riva non ha bisogno di difesa. Sul fiume è costrutto un gran ponte in pietra forte, che unisce la città bassa al suo sobborgo. Il quale è esteso, con dei <text:span text:style-name="T20">ḫān</text:span> e delle case, e sonvi botteghe dove il viaggiatore trova da rifornirsi provvisoriamente di quanto gli occorre, infino a che non si disponga ad entrare in città. La città alta ha mercati più frequentati e più eleganti di quelli della città bassa: essi contengono ogni genere di prodotti dell'industria e mercanzie, e sono disposti in bella maniera, ed ordinati e distribuiti ingegnosamente. Ha una moschea cattedrale più grande di quella della città bassa, tre madrasah ed un ospedale in riva al fiume, in corrispondenza della moschea piccola. Fuori della città si distende una vasta pianura, che contiene per lo più vigne con seminati e c<text:span text:style-name="T53">ó</text:span>lti, alla cui vista l'animo si rallegra e si espande. I giardini sulle due rive del fiume sono continui. Questo si chiama al-<text:span text:style-name="T6">ʽĀṣī</text:span> (quel che va a ritroso, l'Oronte), perchè in apparenza il suo corso va dal basso all'alto. Esso scorre da mezzogiorno a tramontana e passa a mezzodì di <text:span text:style-name="T6">Ḥimṣ</text:span> (Emessa), poco lontano. Ci fermammo ad <text:span text:style-name="T6">Ḥamāh</text:span> fino <text:soft-page-break/>alla sera del sabato anzidetto. Partiti di là camminammo tutta la notte, e verso la sua metà attraversammo il detto fiume al-<text:span text:style-name="T6">ʽĀṣī</text:span> su di un ponte grande, costrutto in pietra. Sul fiume sta la città di Rastan (Arethusa) che fu distrutta da <text:span text:style-name="T6">ʽUmar</text:span> ibn al-<text:span text:style-name="T6">Ḫaṭṭ</text:span><text:span text:style-name="T20">ā</text:span><text:span text:style-name="T6">b</text:span> <text:span text:style-name="T54">—</text:span><text:span text:style-name="T65"> </text:span>Dio lo abbia in grazia, <text:span text:style-name="T54">—</text:span> e le cui rovine sono imponenti. I <text:span text:style-name="T6">Rūm</text:span> di Costantinopoli dicono che là stanno riposte ricchezze immense. <text:span text:style-name="T54">— </text:span>Dio sa meglio il vero al riguardo. <text:span text:style-name="T54">— </text:span>Arrivammo alla città di <text:reference-mark text:name="248"/><text:span text:style-name="T6">Ḥimṣ</text:span> col levar del sole di domenica 20 di <text:span text:style-name="T21">rabīʽ </text:span>[primo], cioè al 1<text:span text:style-name="T53">º</text:span> di luglio, e scendemmo fuori della città in un <text:span text:style-name="T20">ḫān</text:span> pubblico.</text:p>
      <text:p text:style-name="Text_20_body"><text:span text:style-name="T51">Si conta della città di </text:span><text:span text:style-name="T9">Ḥimṣ</text:span><text:span text:style-name="T51"> </text:span><text:span text:style-name="T75">(</text:span><text:span text:style-name="T51">Emessa</text:span><text:span text:style-name="T75">)</text:span><text:span text:style-name="T51">. </text:span><text:span text:style-name="T56">—</text:span><text:span text:style-name="T74"> </text:span><text:span text:style-name="T51">Dio altissimo la difenda. </text:span><text:span text:style-name="T56">—</text:span><text:span text:style-name="T65"> </text:span>Di superficie estesa, di dimensione oblunga, ricrea l'occhio di chi la guarda per la sua eleganza e la sua bellezza. Giace in una pianura di [larghi]<text:note text:id="ftn131" text:note-class="footnote"><text:note-citation>130</text:note-citation><text:note-body><text:p text:style-name="Footnote">Aggiunta di aš-Šarīšī, II, 244.</text:p></text:note-body></text:note> confini, mai attraversata da soffio di venticello, della quale è difficile che l'occhio raggiunga l'estremo limite; pianura immensa, polverosa, senz'acqua nè piante, senz'ombra nè frutti. Essa si lamenta della sete che la travaglia, e manda ad attinger lontano l'acqua che le bisogna. Questa le vien fornita dal suo fiumicello, l'<text:span text:style-name="T6">ʽĀṣī</text:span> (l'Oronte) che dista dalla città circa un miglio, e sulle cui rive sta una fila di giardini, di cui l'occhio contempla la verdura ed ammira la floridezza. Esso scaturisce in una grotta sulla costa di un monte soprastante la città alla distanza di una tappa, posto di fronte a Ba<text:span text:style-name="T6">ʽ</text:span>labakk (Heliopolis) <text:span text:style-name="T54">— </text:span>Dio la restituisca [ai Musulmani]. <text:span text:style-name="T54">— </text:span><text:soft-page-break/><text:span text:style-name="T12">Ḥimṣ</text:span> trovasi sulla destra della via che mette a Damasco. La popolazione sua è celebre per il coraggio e per le continue questioni col nemico, dovute alla loro vicinanza, e in ciò vien dopo di essa la popolazione di Aleppo. La proprietà per cui va più lodata questa città è il suo clima fresco, e il suo venticello felice per la leggerezza che dona, e per la virtù di fare ingrassare. Il clima del <text:span text:style-name="T6">Na</text:span><text:span text:style-name="T20">ǵd</text:span> sembra suo fratello e suo compartecipe nella salubrità. A mezzodì di questa città si innalza una rocca forte, inespugnabile, ribelle che non si arrende, separata e staccata dalla città per la sua posizione. Da levante ha un cimitero dove si trova il sepolcro di <text:span text:style-name="T6">Ḫālid</text:span> ibn al-<text:span text:style-name="T6">Walīd</text:span> <text:span text:style-name="T54">—</text:span> Dio l'abbia in grazia, <text:span text:style-name="T54">— </text:span>che fu la spada tratta di Dio; e v'ha pure il sepolcro di suo figlio <text:span text:style-name="T6">ʽAbd</text:span> ar-<text:span text:style-name="T6">Raḥmān</text:span>, e quello di <text:span text:style-name="T6">ʽAbdallāh </text:span>ibn <text:span text:style-name="T6">ʽUmar</text:span> <text:span text:style-name="T54">—</text:span> Dio li abbia tutti in grazia. <text:span text:style-name="T54">—</text:span> Le mura di questa città sono della più remota antichità e della più grande robustezza, costruite con pietre forti, nere, ben cementate. Hanno le porte di ferro che si drizzano altissime, terribili a vedersi, e <text:reference-mark text:name="249"/>sovrastano e dominano minacciose. Le fiancheggiano torri elevate, ben munite. Il suo interno è quale ti puoi figurare un campo inselvatichito; i suoi dintorni non sono più quelli; le sue case sono ammucchiate alla rinfusa; sul suo orizzonte giammai spunta il sole; i suoi mercati non presentano nulla di bello, ed hanno l'aspetto di un chiuso da bestiame dove non c'è convegno di traffico. Quale concetto puoi tu avere di una città che dista poche miglia da <text:span text:style-name="T25">Ḥ</text:span><text:span text:style-name="T24">i</text:span><text:span text:style-name="T13">ṣ</text:span><text:span text:style-name="T24">n</text:span> al-<text:span text:style-name="T30">Akr</text:span><text:span text:style-name="T25">ā</text:span><text:span text:style-name="T30">d</text:span> (Rocca dei Kurdi), asilo di nemici di cui si vedono i fuochi in distanza; che <text:soft-page-break/>s'incendia quando di là si spandono le scintille, ed ha quei predoni alle porte ogni qual volta loro talenta? Noi interrogammo un <text:span text:style-name="T7">Ša</text:span><text:span text:style-name="T21">yḫ</text:span> del paese se in città fossevi un ospedale, come si suol trovare nelle città di queste parti. Dopo aver detto di no, soggiunse: <text:span text:style-name="T53">«</text:span>Emessa è tutta un ospedale, e basta a dimostrartelo la testimonianza della sua popolazione<text:span text:style-name="T53">»</text:span>. Vi è una madrasah sola. Quando tu in distanza contempli questa città dall'alto, trovi nella sua pianura, nel suo panorama, nella configurazione della sua pianta, qualche cosa di rassomigliante alla città di Siviglia nell'Andalusia, la cui immagine subito si presenta alla tua mente: e [difatti] Siviglia in altri tempi si chiamò <text:span text:style-name="T6">Ḥimṣ</text:span>. Fu questa rassomiglianza che indusse i beduini di <text:span text:style-name="T6">Ḥimṣ</text:span> a porre colà la loro dimora, secondo che si narra. Questa comparazione benchè non torni a capello, [la rassomiglianza] tuttavia da un certo punto di vista esiste.</text:p>
      <text:p text:style-name="Text_20_body">Noi restammo in <text:span text:style-name="T6">Ḥimṣ</text:span> detta domenica ed il lunedì seguente, che corrisponde al 2 di luglio, Fino al principio dello <text:span text:style-name="T6">ẓuhr</text:span>. Partiti di là camminammo di continuo fino a sera, e scendemmo ad un villaggio rovinato detto al-<text:span text:style-name="T6">Maš</text:span><text:span text:style-name="T20">ʽa</text:span><text:span text:style-name="T6">r</text:span>, dove governammo le cavalcature. Lasciato questo posto verso il tramonto, viaggiammo tutta la notte senza interruzione, fino a giorno alto del martedì 22 del mese, e scendemmo ad un villaggio grande appartenente a cristiani soggetti, detto al-<text:span text:style-name="T6">Q</text:span><text:span text:style-name="T20">ā</text:span>rah, nel quale non si trova nessun musulmano. Ivi esiste un <text:span text:style-name="T20">ḫān</text:span> ragguardevole, che ha l'aspetto di una rocca munita; nel suo centro havvi una cisterna ampia, fornita di acqua derivata da una <text:soft-page-break/>sorgente <text:reference-mark text:name="250"/>lontana per mezzo di condotti sotterranei, e sempre piena. Noi ci riposammo in detto <text:span text:style-name="T20">ḫān</text:span> fino allo <text:span text:style-name="T6">ẓohr</text:span>, e di là ci portammo ad un villaggio detto an-Nabk, dove si trova una sorgente perenne e campi estesi, ed ivi scendemmo a governare le bestie, e cogliemmo l'occasione per schiacciare un pisolino. Dopo camminammo tutta la notte, e verso il mattino pervenimmo al <text:span text:style-name="T6">Ḫ</text:span><text:span text:style-name="T20">ān</text:span> del Sultano, che fu fatto costruire da Saladino Signore di Siria. Esso è il non plus ultra della solidità e della bellezza: ha la porta in ferro, come si usa nel costruire i <text:span text:style-name="T20">ḫān</text:span> lungo tutte queste strade, e nel munirli con ogni cura. In questo <text:span text:style-name="T20">ḫān</text:span> si trova acqua corrente, che per mezzo di condotti vi è portata nel centro ad una fontana a foggia di serbatoio, in cui sono praticati dei fori dai quali l'acqua si versa in una piccola vasca che gli gira tutt'intorno, e poi entra in un condotto sotterraneo. Sulla strada da <text:span text:style-name="T6">Ḥimṣ</text:span> a Damasco s'incontra poca gente, fuorchè in tre o quattro luoghi, fra cui i <text:span text:style-name="T20">ḫ</text:span><text:span text:style-name="T6">ān</text:span> anzidetti.</text:p>
      <text:p text:style-name="Text_20_body">Noi ci fermammo in questo <text:span text:style-name="T20">ḫ</text:span><text:span text:style-name="T6">ān</text:span> il mercoledì 23 del corrente <text:span text:style-name="T21">rabīʽ</text:span> [primo], riposandoci e cercando di prender sonno, fino al principio dello <text:span text:style-name="T6">ẓohr</text:span>, poi partimmo e passammo per la <text:span text:style-name="T6">Ṯ</text:span>aniyyat al-<text:span text:style-name="T6">ʽuqāb</text:span> (il Passo dell'aquila), dalla quale si domina la pianura di Damasco e la sua <text:span text:style-name="T20">Ġ</text:span><text:span text:style-name="T6">ūṭ</text:span>ah. Presso detto passo la via si biforca in due: l'una è quella da noi seguita, l'altra volge a levante nel deserto per as-Sam<text:span text:style-name="T20">ā</text:span>wah, verso l'<text:span text:style-name="T6">ʽIrāq;</text:span> e questa è la via diretta, che però non si percorre che nello inverno. Di là a traverso a monti scendemmo al fondo di una valle che dà sulla pianura, dove ci fermammo ad un luogo detto al-<text:soft-page-break/>Qu<text:span text:style-name="T6">ṣ</text:span>ayr, in cui esiste un <text:span text:style-name="T20">ḫ</text:span><text:span text:style-name="T6">ān</text:span> grande, di fronte al quale scorre il fiume (l'Oronte). Al mattino partimmo di là, e lasciando addietro giardini continui, di bellezza indescrivibile, arrivammo a Damasco a giorno inoltrato del giovedì 24 di rabīʽ primo, 5 di luglio. <text:span text:style-name="T54">— </text:span>La lode a Dio Re dell'universo.</text:p>
      <text:h text:style-name="Heading_20_2" text:outline-level="2">M<text:span text:style-name="T66">ese di rabīʽ secondo 580 (12 luglio - 9 agosto 118</text:span>4).</text:h>
      <text:p text:style-name="Text_20_body"><text:reference-mark text:name="251"/>Cominciò il mese di mercoledì, corrispondente all'11 (12) di luglio, e noi scendevamo a Damasco nella <text:span text:style-name="T6">D</text:span><text:span text:style-name="T20">ā</text:span><text:span text:style-name="T6">r</text:span> al-<text:span text:style-name="T20">ḥ</text:span><text:span text:style-name="T6">adīṯ</text:span> (Scuola di tradizioni religiose), a ponente della venerata moschea cattedrale.</text:p>
      <text:p text:style-name="Text_20_body"><text:span text:style-name="T51">Si conta della città di Damasco </text:span><text:span text:style-name="T56">— </text:span><text:span text:style-name="T51">Dio altissimo la protegga. </text:span><text:span text:style-name="T56">—</text:span><text:span text:style-name="T54"> </text:span>Paradiso dell'oriente, luogo dove spunta la sua beltà splendente, abbagliante. Questo è l'ultimo dei paesi dell'<text:span text:style-name="T6">Islām</text:span> da noi percorsi, è la sposa novella delle città che abbiamo ammirato. Essa era adorna di fiori di piante profumate, e si mostrava nello splendore dei vestiti di broccato dei giardini. Teneva un posto sicuro in fatto a bellezza, e stava sul suo trono nuziale adorna dei più ricchi ornamenti. Questa città fu nobilitata dal fatto che Dio altissimo die' ricovero al Messia ed a sua madre <text:span text:style-name="T54">— </text:span>Dio li benedica e li conservi <text:span text:style-name="T54">— </text:span>sopra uno de' suoi poggi, copiosi di quiete e di acqua viva (Cor. <text:span text:style-name="T46">xxiii</text:span>, 52), ombra densa ed acqua paradisiaca. I suoi ruscelli, come serpi, corrono tortuosi per ogni via, e le sue ajuole fiori<text:soft-page-break/>te spandono un alito leggero che vivifica gli spiriti. Essa dispiega tutte le attrattive del suo abbigliamento abbagliante dinnanzi a coloro che la mirano e dice loro: <text:span text:style-name="T53">«</text:span>venite al luogo dove la bellezza pernotta e fa la siesta». La terra sua è infastidita dall'acqua soverchia, al punto che brama la sete, e poco manca che gli aspri, duri sassi non ti dicano: <text:span text:style-name="T53">«</text:span>batti col piede [il suolo], questa è acqua fresca per lavarsi e per bere» (Cor. <text:span text:style-name="T46">xxxviii</text:span>, 41). I giardini la circondano come l'alone circonda la luna, e la contornano come il calice contorna il fiore. Da levante si distende a vista d'occhio la sua <text:span text:style-name="T20">Ġ</text:span><text:span text:style-name="T6">ūṭah</text:span> verdeggiante, e dovunque tu rivolga l'occhio dalle quattro parti, lo splendore dei suoi frutti maturi ti ferma lo sguardo. Ben furono nel vero coloro che dissero a proposito di lei: <text:span text:style-name="T53">«</text:span>se il paradiso è in terra, senza dubbio è Damasco; se è in Cielo, essa è tale che rivaleggia in gloria con lui e gli sta alla pari<text:span text:style-name="T53">»</text:span>.</text:p>
      <text:p text:style-name="Text_20_body"><text:reference-mark text:name="252"/><text:span text:style-name="T51">Si conta della venerata moschea cattedrale </text:span><text:span text:style-name="T56">— </text:span><text:span text:style-name="T51">Dio altissimo la faccia prosperare. </text:span><text:span text:style-name="T56">—</text:span><text:span text:style-name="T54"> È</text:span> una delle moschee cattedrali dell'<text:span text:style-name="T6">Islām</text:span> più celebri per bellezza e solidità di costruzione, per arte maravigliosa, per lusso di ornato e di decorazione; e la sua fama universalmente riconosciuta a questo riguardo, dispensa dal dilungarsi nel descriverla a fondo. Fra le sue particolarità maravigliose v'ha che il ragno non vi tesse la sua tela, e la rondine non v'entra nè vi si posa. Si occupò con zelo della sua costruzione al-<text:span text:style-name="T6">Walīd</text:span> ibn <text:span text:style-name="T6">ʽAbd</text:span>-al-Malik <text:span text:style-name="T54">—</text:span> Dio gli usi misericordia, <text:span text:style-name="T54">— </text:span>e mandò ordine al Re dei <text:span text:style-name="T6">Rūm</text:span> in Costantinopoli di inviargli dodici mila artefici del suo paese, minacciandolo se indugiasse nella cosa. Questi ot<text:soft-page-break/>temperò al comando sommessamente, dopo uno scambio reciproco di lettere che ebbe luogo in proposito, siccome è narrato nelle cronache. Egli si accinse alla costruzione della moschea impiegandovi ogni maggior cura. Tutte le pareti furono incrostate di pietruzze d'oro musivo dette <text:span text:style-name="T20">fusayfis</text:span><text:span text:style-name="T6">ā</text:span>, alle quali frammischiarono bellissimi colori di ogni specie, rappresentanti piante che caccian fuori rami; [il tutto] combinato coll'oro del mosaico, con effetti sorprendenti d'arte squisita, che rendono vana l'opera di chiunque si proponga di descriverli; e gli occhi restano abbacinati dal bagliore e dallo splendore. La somma impiegata in questo lavoro, secondo che è narrato da Ibn al-Mu<text:span text:style-name="T6">ġ</text:span>all<text:span text:style-name="T21">ī</text:span> al-<text:span text:style-name="T24">’</text:span>Asad<text:span text:style-name="T21">ī</text:span>, in un capitolo da lui dedicato alla costruzione di questa moschea, fu di quattrocento cofani, in ognuno dei quali erano contenuti ventotto mila <text:span text:style-name="T6">dīnār</text:span>, il che sommava undici milioni e duecentomila <text:span text:style-name="T6">dīnār</text:span>. Fu questo al-<text:span text:style-name="T6">Walīd</text:span> che s'impossessò della metà della chiesa che ancora restava nelle mani dei Cristiani e l'annesse alla moschea. Perocchè questa chiesa era divisa in due parti, l'una, cioè l'orientale, era dei Musulmani e l'altra, cioè l'occidentale, dei Cristiani. E ciò perchè <text:span text:style-name="T14">Ab</text:span><text:span text:style-name="T30">ū</text:span> <text:span text:style-name="T6">ʽUbayd</text:span>ah ibn al-<text:span text:style-name="T6">Ǵ</text:span>arr<text:span text:style-name="T25">āḥ</text:span> <text:span text:style-name="T54">— </text:span>Dio l'abbia in grazia <text:span text:style-name="T54">— </text:span>entrò nella città dal lato d'occidente, ed arrivò fino alla metà della chiesa, che già era stata conclusa la pace tra lui ed i <text:reference-mark text:name="253"/>Cristiani, e <text:span text:style-name="T6">Ḫālid</text:span> ibn al-<text:span text:style-name="T6">Walīd</text:span> <text:span text:style-name="T54">— </text:span>Dio l'abbia in grazia <text:span text:style-name="T54">— </text:span>era entrato d'assalto dalla parte di levante, ed era arrivato ad occupare l'altra metà, cioè <text:soft-page-break/>l'orientale<text:note text:id="ftn132" text:note-class="footnote"><text:note-citation>131</text:note-citation><text:note-body><text:p text:style-name="Footnote">Fin dalle prime conquiste musulmane su popoli stranieri, si faceva distinzione fra le terre prese d'assalto (ʽanwatan)e le terre prese per capitolazione (ṣulḥan); quelle diventavan proprietà assoluta del vincitore e parte integrante del dominio islamico, queste invece restavano nelle mani dei vinti, ai quali era imposto un tributo. Ciò per le terre dei Cristiani ed Ebrei; per quelle degli idolatri non si faceva distinzione, a meno che non accettassero l'islām.</text:p></text:note-body></text:note>. I Musulmani presero per sè questa parte e ne fecero una moschea cattedrale, e la metà già inclusa nel trattato di capitolazione, cioè l'occidentale, continuò a servire come chiesa ad uso dei Cristiani, infino a che al-<text:span text:style-name="T6">Walīd</text:span> propose loro un cambio che essi rifiutarono; ond'egli la tolse loro per forza, e cominciò egli stesso a demolirla. Dicevano [i Cristiani] che colui che avesse demolita la loro chiesa, sarebbe diventato pazzo. Allora al-<text:span text:style-name="T6">Walīd</text:span> senza indugiare disse: <text:span text:style-name="T53">«</text:span>io sarò il primo ad impazzire per amore di Dio», e cominciò la demolizione colle proprie mani, onde i Musulmani accorsero e finirono di demolirla. [I Cristiani] invocarono la protezione di <text:span text:style-name="T6">ʽUmar</text:span> ibn <text:span text:style-name="T6">ʽAbd</text:span> al-<text:span text:style-name="T6">ʽAzīz</text:span> <text:span text:style-name="T54">— </text:span>Dio l'abbia in grazia <text:span text:style-name="T54">— che </text:span>tenea il Califfato in quel tempo, e produssero l'atto loro rilasciato dai <text:span text:style-name="T6">Ṣ</text:span>a<text:span text:style-name="T20">ḥ</text:span><text:span text:style-name="T6">ā</text:span>bah (Compagni di Maometto) <text:span text:style-name="T54">—</text:span> Dio li abbia in grazia, <text:span text:style-name="T54">— </text:span>per cui la chiesa rimaneva a loro. Egli fece il possibile per restituirla loro, ma i Musulmani se ne rammaricarono; per lo che diede ai Cristiani un abbondante compenso in denaro, del quale restarono sodisfatti e lo accettarono. Si dice che il primo che ponesse mano alla fondazione del suo muro meri<text:soft-page-break/>dionale fosse il profeta H<text:span text:style-name="T6">ū</text:span>d <text:span text:style-name="T54">— </text:span>su cui sia la salute [eterna]. <text:span text:style-name="T54">— </text:span>Così racconta Ibn al-Mu<text:span text:style-name="T6">ġ</text:span>all<text:span text:style-name="T21">ī</text:span> nella sua cronaca. <text:span text:style-name="T54">— </text:span>Dio la sa meglio di tutti; non v'ha Dio che Lui. <text:span text:style-name="T54">— </text:span>Leggemmo nel libro <text:span text:style-name="T53">«</text:span>Fa<text:span text:style-name="T6">ḍ</text:span><text:span text:style-name="T20">ā</text:span><text:span text:style-name="T24">’</text:span>il Dima<text:span text:style-name="T6">š</text:span>q» (<text:span text:style-name="T53">«</text:span>Le qualità eccellenti di Damasco») che <text:span text:style-name="T6">Sufyān</text:span> a<text:span text:style-name="T6">ṯ-Ṯ</text:span>awr<text:span text:style-name="T21">ī</text:span> <text:span text:style-name="T54">— </text:span>Dio l'abbia in grazia <text:span text:style-name="T54">— </text:span>diceva che una preghiera fatta in questa moschea equivale a trentamila preghiere. E nella tradizione del Profeta <text:span text:style-name="T54">— </text:span>Dio lo benedica e lo conservi <text:span text:style-name="T54">— </text:span>[è detto] che Dio grande e possente sarà adorato in questa moschea durante quarant'anni dopo la devastazione del mondo.</text:p>
      <text:p text:style-name="Text_20_body"><text:span text:style-name="T51">Dimensioni ed area della moschea, numero delle sue porte e delle sue finestre. </text:span><text:span text:style-name="T56">—</text:span><text:span text:style-name="T54"> </text:span>Essa da oriente ad occidente misura in lunghezza dugento passi, che equivalgono a trecento braccia; da mezzogiorno a tramontana misura in larghezza centotrentacinque <text:reference-mark text:name="254"/>passi, cioè dugento braccia, e la sua superficie in <text:span text:style-name="T6">mar</text:span><text:span text:style-name="T20">ǵa</text:span><text:span text:style-name="T6">ʽ</text:span> magrebini è di ventiquattro <text:span text:style-name="T6">mar</text:span><text:span text:style-name="T20">ǵa</text:span><text:span text:style-name="T6">ʽ</text:span>, che è la stessa superficie della moschea dell'Apostolo di Dio [a Medina] <text:span text:style-name="T54">— </text:span>Dio lo benedica e lo conservi, <text:span text:style-name="T54">— </text:span>senonchè la lunghezza di questa va da mezzogiorno a tramontana. Le sue navate dalla parte di mezzogiorno sono tre, le quali si estendono da levante a ponente; la larghezza di ogni navata è di diciotto passi, corrispondenti ognuno ad un braccio e mezzo. La moschea è sorretta da sessantotto sostegni fra i quali cinquantaquattro colonne, otto pilastri in muratura, due pilastri rivestiti di marmo ed aderenti cogli altri al muro che confina col cortile, e quattro pilastri pure rivestiti di marmo nel modo più singolare, incrostati di mosaici po<text:soft-page-break/>licromi in marmo, frammisti a dischi, e con disegni di <text:span text:style-name="T6">mi</text:span><text:span text:style-name="T20">ḥ</text:span><text:span text:style-name="T6">r</text:span><text:span text:style-name="T20">āb</text:span> e figure originali. Questi ultimi stanno nella navata centrale e sostengono la Cupola di piombo, insieme colla cupola che è presso al <text:span text:style-name="T6">mi</text:span><text:span text:style-name="T20">ḥ</text:span><text:span text:style-name="T6">r</text:span><text:span text:style-name="T20">āb</text:span>, ed ognuno è largo sedici palmi, lungo venti. Tra un pilastro e l'altro corrono diciassette passi in senso longitudinale e tredici in senso trasversale. La circonferenza di ciascun pilastro è di settantadue palmi. Un porticato largo dieci passi circonda il cortile da tre lati, cioè da levante, ponente e tramontana. Il numero dei suoi sostegni è di quarantasette, di cui quattordici sono [pilastri] in muratura e gli altri sono colonne. Il cortile, esclusa la parte coperta da mezzogiorno e da tramontana, è largo cento braccia. Tutto il tetto della moschea è rivestito all'esterno di lamine di piombo. La cosa più degna di osservazione esistente in questa moschea benedetta è la Cupola di piombo che sta nel centro, attigua al <text:span text:style-name="T6">mi</text:span><text:span text:style-name="T20">ḥ</text:span><text:span text:style-name="T6">r</text:span><text:span text:style-name="T20">āb</text:span>. Essa s'innalza nello spazio, immensa di circuito, sostenuta da un edificio smisurato che ne è il <text:span text:style-name="T20">ġā</text:span>rib (navata centrale), il quale si estende dal <text:span text:style-name="T6">mi</text:span><text:span text:style-name="T20">ḥ</text:span><text:span text:style-name="T6">r</text:span><text:span text:style-name="T20">āb</text:span> fino al cortile. Sotto di essa stanno tre volte: una è attigua alla parete verso il cortile, un'altra confina col <text:span text:style-name="T6">mi</text:span><text:span text:style-name="T20">ḥ</text:span><text:span text:style-name="T6">r</text:span><text:span text:style-name="T20">āb</text:span> e la terza sta sotto la Cupola di piombo, in mezzo alle altre due. La Cupola di piombo soffoca lo spazio che la circonda, e quando tu ti fai a guardarla, vedi uno spettacolo sbalorditoio, <text:reference-mark text:name="255"/>un aspetto minaccioso che la gente paragona ad un'aquila che vola, come se la Cupola ne fosse la testa, il <text:span text:style-name="T20">ġā</text:span><text:span text:style-name="T6">rib</text:span> (navata centrale) il petto, e la metà del muro della navata a destra colla metà dell'altro a sinistra, le due ali. La larghezza di questo <text:span text:style-name="T20">ġā</text:span>rib dalla <text:soft-page-break/>parte del cortile è di trenta passi. Essi chiamano questa parte della moschea col nome di an-nasr (l'aquila), per la rassomiglianza che ha con essa. Da qualunque parte tu guardi Damasco, vedi la Cupola che domina nello spazio su tutte le sommità, come se fosse sospesa nel vuoto. La venerata moschea si trova più verso la parte settentrionale della città. Il numero delle sue finestre di vetro dorato, policromo, sono settantaquattro, delle quali dieci nella cupola che sta sotto la Cupola di piombo, quattordici nella volta attigua al <text:span text:style-name="T6">mi</text:span><text:span text:style-name="T20">ḥ</text:span><text:span text:style-name="T6">r</text:span><text:span text:style-name="T20">āb</text:span> e nel muro vicino, quarantaquattro lungo il muro a destra ed a sinistra del <text:span text:style-name="T6">mi</text:span><text:span text:style-name="T20">ḥ</text:span><text:span text:style-name="T6">r</text:span><text:span text:style-name="T20">āb</text:span> e sei nella volta che tocca il muro del cortile. All'esterno, nel muro prospiciente il cortile, sono quarantasette finestre. Nella venerata moschea esistono tre <text:span text:style-name="T6">maqṣūr</text:span>e: una è quella dei <text:span text:style-name="T6">Ṣa</text:span><text:span text:style-name="T20">ḥ</text:span><text:span text:style-name="T6">ābah</text:span> (Compagni di Maometto) <text:span text:style-name="T54">— </text:span>Dio li abbia in grazia, <text:span text:style-name="T54">— </text:span>che fu la prima <text:span text:style-name="T6">maqṣūrah</text:span> costruita nell'<text:span text:style-name="T6">Islām;</text:span> essa fu fatta innalzare da <text:span text:style-name="T6">Mu</text:span><text:span text:style-name="T7">ʽāw</text:span><text:span text:style-name="T6">iyah</text:span> ibn <text:span text:style-name="T6">Abī</text:span> <text:span text:style-name="T6">Sufyān</text:span> <text:span text:style-name="T54">— </text:span>Dio li abbia in grazia. <text:span text:style-name="T54">— </text:span>Accanto al suo <text:span text:style-name="T6">mi</text:span><text:span text:style-name="T20">ḥ</text:span><text:span text:style-name="T6">r</text:span><text:span text:style-name="T20">āb</text:span>, a destra di chi guarda la kiblah, trovasi una porta di ferro, per la quale <text:span text:style-name="T6">Mu</text:span><text:span text:style-name="T7">ʽāw</text:span><text:span text:style-name="T6">iyah</text:span> <text:span text:style-name="T54">— </text:span>Dio l'abbia in grazia <text:span text:style-name="T54">— </text:span>entrava nella sua <text:span text:style-name="T6">maqṣūrah</text:span> per recarsi al <text:span text:style-name="T6">mi</text:span><text:span text:style-name="T20">ḥ</text:span><text:span text:style-name="T6">r</text:span><text:span text:style-name="T20">āb</text:span>. [Pure] accanto a questo <text:span text:style-name="T6">mi</text:span><text:span text:style-name="T20">ḥ</text:span><text:span text:style-name="T6">r</text:span><text:span text:style-name="T20">āb</text:span>, a man dritta, sta l'oratorio di <text:span text:style-name="T14">Ab</text:span><text:span text:style-name="T30">ū</text:span>-d-dard<text:span text:style-name="T6">ā</text:span> (Padre della sdentata) <text:span text:style-name="T54">— </text:span>Dio l'abbia in grazia, <text:span text:style-name="T54">— </text:span>e dietro ad esso sta la casa di <text:span text:style-name="T6">Mu</text:span><text:span text:style-name="T7">ʽāw</text:span><text:span text:style-name="T6">iyah</text:span> <text:span text:style-name="T54">— </text:span>Dio l'abbia in grazia, <text:span text:style-name="T54">— </text:span>la quale oggidì è un gran bazar degli ottonai, che si distende lungo il muro meridionale della moschea. Non havvi bazar più bello a vedersi, nè più lungo e più largo di questo. Dietro a questo bazar, e ad esso vicino, sta la caserma <text:soft-page-break/>[già] destinata alla cavalleria, la quale oggi è abitata dai manganari.</text:p>
      <text:p text:style-name="Text_20_body">La <text:span text:style-name="T6">maqṣūrah</text:span> dei <text:span text:style-name="T6">Ṣa</text:span><text:span text:style-name="T20">ḥ</text:span><text:span text:style-name="T6">ābah</text:span> or cennata è lunga quarantaquattro palmi e larga la metà della lunghezza. Da ponente, in mezzo alla moschea, le sta vicina la <text:span text:style-name="T6">maqṣūrah</text:span> che fu costruita quando fu annessa alla moschea la metà che prima serviva di chiesa, <text:reference-mark text:name="256"/>come abbiamo detto. In essa si trova un minbar (pulpito) per la <text:span text:style-name="T20">ḫ</text:span><text:span text:style-name="T6">uṭbah</text:span> e un <text:span text:style-name="T6">mi</text:span><text:span text:style-name="T20">ḥ</text:span><text:span text:style-name="T6">r</text:span><text:span text:style-name="T20">āb</text:span> per la preghiera. La <text:span text:style-name="T6">maqṣūrah</text:span> dei <text:span text:style-name="T6">Ṣa</text:span><text:span text:style-name="T20">ḥ</text:span><text:span text:style-name="T6">ābah </text:span>si trovava dapprima nella metà della chiesa toccata ai Musulmani, ed il muro [di divisione] si trovava nel luogo dove fu costrutto il <text:span text:style-name="T6">mi</text:span><text:span text:style-name="T20">ḥ</text:span><text:span text:style-name="T6">r</text:span><text:span text:style-name="T20">āb</text:span> della nuova <text:span text:style-name="T6">maqṣūrah</text:span>. Quando tutta la chiesa fu ridotta a moschea, la <text:span text:style-name="T6">maqṣūrah</text:span> dei <text:span text:style-name="T6">Ṣa</text:span><text:span text:style-name="T20">ḥ</text:span><text:span text:style-name="T6">ābah</text:span> restò da una parte, dal lato orientale, e l'altra <text:span text:style-name="T6">maqṣūrah</text:span> fu costrutta in mezzo, dove stava il muro della moschea prima dello incorporamento [della chiesa]. Questa nuova <text:span text:style-name="T6">maqṣūrah</text:span> è più grande di quella dei <text:span text:style-name="T6">Ṣa</text:span><text:span text:style-name="T20">ḥ</text:span><text:span text:style-name="T6">ābah</text:span>. Dal lato occidentale, di fronte alla parete, sta un'altra <text:span text:style-name="T6">maqṣūrah</text:span> intitolata agli <text:span text:style-name="T12">Ḥ</text:span><text:span text:style-name="T6">anafiti</text:span>, dove questi si radunano per la scuola e per la preghiera. Accanto ad essa sta una <text:span text:style-name="T6">z</text:span><text:span text:style-name="T8">ā</text:span><text:span text:style-name="T6">wiyah</text:span> cinta di reticolato in legno come se fosse una piccola <text:span text:style-name="T6">maqṣūrah</text:span>. Dal lato orientale si vede un'altra <text:span text:style-name="T6">z</text:span><text:span text:style-name="T8">ā</text:span><text:span text:style-name="T6">wiyah</text:span> della stessa forma, a guisa [pure] di <text:span text:style-name="T6">maqṣūrah;</text:span> essa è aderente alla parete orientale, e fu fatta costruire, per la preghiera, da uno degli Emiri della dinastia turca. Nella venerata moschea si trova buon numero di luoghi chiusi a questa foggia, dove gli studenti vanno a copiare, a studiare e a segregarsi dalla confusione del pubblico, e questa è una delle varie comodità <text:soft-page-break/>loro. Nella parete confinante col cortile, e che chiude le navate da mezzogiorno, si aprono lungo il muro venti porte contigue, sormontate da archi in muratura, tutti traforati a guisa di finestre; e la loro serie continua presenta all'occhio un effetto dei più magnifici e splendidi. Dalla parte verso il cortile, i tre porticati che lo fiancheggiano sono sorretti da colonne sopra le quali stanno delle finestre arcuate, sostenute da colonnette che girano tutto intorno, e la vista di questo cortile è di un effetto dei più graziosi e dei più belli. In esso si raduna la popolazione della città, che ne fa il suo luogo di passeggio e di ricreazione. Ogni sera tu la vedi andare su e giù da levante a ponente, da <text:span text:style-name="T6">B</text:span><text:span text:style-name="T20">āb</text:span> <text:span text:style-name="T6">Ǵ</text:span>ayr<text:span text:style-name="T6">ū</text:span>n a <text:span text:style-name="T6">B</text:span><text:span text:style-name="T20">āb</text:span> al-Bar<text:span text:style-name="T6">ī</text:span>d (Porta della Posta), e chi discorre col compagno, e chi legge; e non cessano dal far così, andando su e giù, fino al termine dell'ultima prece della <text:reference-mark text:name="257"/>sera, e poi se ne vanno. Alcuni sogliono andarvi al mattino, ma il concorso maggiore è la sera, e chi è presente si figura di trovarsi alla notte vigesimasettima del venerato <text:span text:style-name="T21">rama</text:span><text:span text:style-name="T7">ḍ</text:span><text:span text:style-name="T21">ān</text:span>, tanta è la folla e la calca della gente che si vede. Così non mancano di fare tutti i giorni, e costoro da chi ama di scherzare sono chiamati i girandoloni [lett. gli aratori]. La moschea ha tre minareti: uno dal lato occidentale, che sembra una torre elevata e contiene camere spaziose e celle comode, tutte corrispondenti a grandi porte. Ivi abitano forestieri che attendono ad opere di pietà. La camera superiore di esso fu già il luogo dove compiè il ritiro spirituale <text:span text:style-name="T14">Ab</text:span><text:span text:style-name="T30">ū</text:span> <text:span text:style-name="T6">Ḥāmid</text:span> al-<text:span text:style-name="T6">Ġazālī</text:span> <text:span text:style-name="T54">— </text:span>Dio l'abbia in grazia, <text:span text:style-name="T54">— </text:span>ed oggi vi sta il giureconsulto, l'asceta <text:span text:style-name="T14">Ab</text:span><text:span text:style-name="T30">ū</text:span> <text:span text:style-name="T6">ʽAbdallāh</text:span> ibn <text:span text:style-name="T6">Saʽīd</text:span> <text:soft-page-break/>della famiglia [oriunda] di <text:span text:style-name="T6">Qalʽat</text:span> <text:span text:style-name="T6">Yaḥṣ</text:span>ub, che da questo [borgo di Spagna] prende il nome. Costui è parente dei <text:span text:style-name="T6">Banū</text:span> <text:span text:style-name="T6">Saʽīd</text:span>, conosciuti per i servigi resi in questo mondo. Un altro sta dal lato di ponente, costrutto alla stessa maniera. Il terzo sorge dal lato di tramontana presso la porta detta <text:span text:style-name="T6">B</text:span><text:span text:style-name="T20">āb</text:span> an-n<text:span text:style-name="T6">āṭ</text:span>ifiyy<text:span text:style-name="T6">ī</text:span>n (Porta dei venditori di <text:span text:style-name="T6">nāṭif</text:span>).</text:p>
      <text:p text:style-name="Text_20_body">Nel cortile si vedono tre cupole, la maggiore delle quali si trova dal lato di ponente. La sostengono otto colonne di marmo, alte come torri, ornate di mosaici a tinte policrome, che in bellezza rassomigliano ad aiuole di fiori. Sopra queste poggia una volta di piombo che sembra un forno di circuito immenso. Si dice che fosse il luogo di deposito delle ricchezze della moschea, la quale ha molti proventi d'imposte fondiarie e di campi coltivati, che oltrepassano annualmente, secondo che ci fu narrato, gli otto mila <text:span text:style-name="T6">dīnār</text:span> di Tiro, corrispondenti su per giù a quindicimila <text:span text:style-name="T6">dīnār</text:span> m<text:span text:style-name="T6">u</text:span><text:span text:style-name="T24">’</text:span><text:span text:style-name="T6">minī</text:span><text:span text:style-name="T6"><text:note text:id="ftn133" text:note-class="footnote"><text:note-citation>132</text:note-citation><text:note-body><text:p text:style-name="Footnote">Ibn Baṭūṭah, I, 201, ha «venticinque mila dinār d'oro».</text:p></text:note-body></text:note></text:span>. Un'altra cupola piccola sta in mezzo al cortile. Questa è vuota, ottagona, di marmi connessi nel modo più singolare, sostenuta da quattro piccole colonne di marmo, con sotto un cancello di ferro rotondo, nel cui centro sta una cannella di ottone che getta acqua, la quale sale in alto e poi s'incurva in giù a guisa di verga di vetro. La gente va pazza a metterci sotto la bocca per bere, e trova la cosa graziosa e bella. <text:reference-mark text:name="258"/>Questa cupola è chiamata la Gabbia dell'acqua. La terza cupola sta dal lato orientale; essa poggia sopra otto <text:soft-page-break/>colonne alla stessa maniera che la cupola grande, ma è più piccola.</text:p>
      <text:p text:style-name="Text_20_body">Dal lato settentrionale del cortile tu trovi un portone che dà accesso ad una grande moschea, nel cui mezzo si apre uno spazio dove si vede un'ampia vasca marmorea rotonda nella quale cade di continuo l'acqua che esce da<text:note text:id="ftn134" text:note-class="footnote"><text:note-citation>133</text:note-citation><text:note-body><text:p text:style-name="Footnote">Leggo min invece di fī.</text:p></text:note-body></text:note> una tazza ottagona di marmo bianco, sorgente nel centro della vasca, sostenuta da un piedestallo perforato per il quale l'acqua vi sale dentro. Questo luogo è detto al-Kall<text:span text:style-name="T20">ā</text:span>sah (la Cava di calce). In questa moschea oggi dirige la preghiera il nostro compagno, il giureconsulto, l'asceta, il tradizionista <text:span text:style-name="T14">Ab</text:span><text:span text:style-name="T30">ū</text:span> <text:span text:style-name="T6">Ǵaʽfar</text:span> al-<text:span text:style-name="T6">Fanakī</text:span> di Cordova. Ivi la gente va in folla a seguire la sua preghiera, per raccoglierne benedizione e sentirne la bella voce. Dal lato orientale del cortile si trova una porta che mette ad una delle più belle moschee, delle più singolari per posizione, delle più graziose per architettura. I <text:span text:style-name="T7">Šī</text:span><text:span text:style-name="T21">ʽ</text:span>iti dicono che sia il santuario di <text:span text:style-name="T6">ʽAlī</text:span> ibn <text:span text:style-name="T6">Abī</text:span> <text:span text:style-name="T6">Ṭālib</text:span> <text:span text:style-name="T54">— </text:span>Dio l'abbia in grazia. <text:span text:style-name="T54">— </text:span>Questa è una delle loro opere perfette le più peregrine. Fra le cose degne d'essere notate havvi che di fronte a questa moschea, da ponente, in fondo all'angolo del portico settentrionale del cortile, là dove questo s'incontra col portico di ponente, esiste un luogo coperto nella sua parte superiore da un velo, e davanti al quale è calata una tenda. I più dicono che quello era il luogo dove stava <text:span text:style-name="T12">ʽĀ</text:span><text:span text:style-name="T24">’i</text:span><text:span text:style-name="T13">š</text:span><text:span text:style-name="T31">ah</text:span><text:span text:style-name="T54"> — Dio l'abbia in grazia, — </text:span>e che là raccontava le tradizioni. In quanto all'entrata di <text:soft-page-break/><text:span text:style-name="T6">ʽĀ</text:span><text:span text:style-name="T24">’i</text:span><text:span text:style-name="T13">š</text:span><text:span text:style-name="T30">ah</text:span> <text:span text:style-name="T54">— </text:span>Dio l'abbia in grazia <text:span text:style-name="T54">—</text:span> in Damasco, essa [è discutibile] come quella di <text:span text:style-name="T6">ʽAlī</text:span> <text:span text:style-name="T54">— </text:span>Dio l'abbia in grazia; <text:span text:style-name="T54">— </text:span>senonchè quei del paese riguardo ad <text:span text:style-name="T6">ʽAlī</text:span> <text:span text:style-name="T54">— </text:span>Dio l'abbia in grazia <text:span text:style-name="T54">— </text:span>hanno una leggenda che li scusa: essi cioè dicono che <text:span text:style-name="T6">ʽAlī</text:span> fu visto in sogno a pregare in quel posto, onde i <text:span text:style-name="T7">Šī</text:span><text:span text:style-name="T21">ʽ</text:span>iti vi fabbricarono sopra una moschea. In quanto al posto attribuito ad <text:span text:style-name="T12">ʽĀ</text:span><text:span text:style-name="T24">’i</text:span><text:span text:style-name="T13">š</text:span><text:span text:style-name="T31">ah</text:span><text:span text:style-name="T54"> — Dio l'abbia in grazia —</text:span> non v'ha [leggenda] che li scusi. Questo noi abbiamo raccontato solo perchè è cosa notoria nella moschea. Questa moschea cattedrale benedetta, dentro <text:reference-mark text:name="259"/>e fuori è tutta incrostata di musaici dorati, abbellita degli ornamenti più originali di architettura, miracolo d'arte inarrivabile. Ebbe a soffrire due incendi, per cui [due volte] fu distrutta e riedificata. Buona parte dei suoi marmi andò perduta ed il suo splendore non è più quello di prima. La parte sua meglio conservata al giorno d'oggi sono la qiblah e le tre cupole annesse. Il suo <text:span text:style-name="T6">mi</text:span><text:span text:style-name="T20">ḥ</text:span><text:span text:style-name="T6">r</text:span><text:span text:style-name="T20">āb</text:span> è uno dei <text:span text:style-name="T6">mi</text:span><text:span text:style-name="T20">ḥ</text:span><text:span text:style-name="T6">r</text:span><text:span text:style-name="T20">āb</text:span> più maravigliosi dell'<text:span text:style-name="T6">Islām</text:span> per bellezza e per arte squisita, ed è tutto fiammeggiante di dorature. Dentro di esso stanno piccoli <text:span text:style-name="T6">mi</text:span><text:span text:style-name="T20">ḥ</text:span><text:span text:style-name="T6">r</text:span><text:span text:style-name="T20">āb</text:span> aderenti alla sua parete, fiancheggiati da colonnette a spirale come spire di braccialetti, che sembrano lavorate al tornio, e delle quali non si vide cosa più bella. Alcune sono rosse che paiono di corallo. La qiblah di questa moschea benedetta e le tre cupole annesse, lo splendore delle finestre dorate policrome che stanno in alto e la luce del sole che vi batte dentro pigliandone i vari colori, sì che i suoi raggi colorati riflessi che vanno a colpire il muro meridionale abbagliano gli occhi, tutto questo è di una <text:soft-page-break/>grandiosità a cui descrizione non arriva, e la parola non può esprimere parte di ciò che la mente può concepire a quella vista. <text:span text:style-name="T54">— </text:span>Dio col suo favore faccia che in essa si mantenga viva la professione della fede islamica e la sua parola. <text:span text:style-name="T54">— Nell'angolo</text:span> orientale della nuova <text:span text:style-name="T6">maqṣūrah</text:span>, dentro al <text:span text:style-name="T6">mi</text:span><text:span text:style-name="T20">ḥ</text:span><text:span text:style-name="T6">r</text:span><text:span text:style-name="T20">āb</text:span>, si trova un grande armadio in cui si conserva una delle copie del Corano di <text:span text:style-name="T6">ʽUṯman</text:span> <text:span text:style-name="T54">— </text:span>Dio l'abbia in grazia, <text:span text:style-name="T54">— </text:span>ed è la copia da lui mandata in Siria. L'armadio viene aperto tutti i giorni dopo la preghiera, e la gente raccoglie benedizione toccando e baciando [il sacro volume], e fa gran ressa dintorno.</text:p>
      <text:p text:style-name="Text_20_body">La moschea ha quattro porte. Una <text:span text:style-name="T51">porta</text:span> meridionale detta <text:span text:style-name="T6">B</text:span><text:span text:style-name="T20">āb</text:span> az-ziy<text:span text:style-name="T6">ā</text:span>dah (Porta dell'accrescimento) la quale ha un vestibolo grande, vasto, con grosse colonne, dove stanno le botteghe dei venditori di conterie e di altri [mercanti], e presenta un aspetto imponente. Di là si passa per andare alla caserma della cavalleria. A sinistra di chi esce si trova il mercato degli ottonai, dove fu già la casa di <text:span text:style-name="T6">Mu</text:span><text:span text:style-name="T7">ʽāw</text:span><text:span text:style-name="T6">iyah</text:span>. <text:span text:style-name="T54">— </text:span>Dio <text:reference-mark text:name="260"/>l'abbia in grazia <text:span text:style-name="T54">— </text:span>detta al-<text:span text:style-name="T20">Ḫ</text:span><text:span text:style-name="T6">a</text:span><text:span text:style-name="T7">ḍ</text:span>r<text:span text:style-name="T20">ā</text:span><text:span text:style-name="T24">’</text:span> (la Verde). Una <text:span text:style-name="T51">porta</text:span> orientale che è la maggiore di tutte e si chiama <text:span text:style-name="T6">B</text:span><text:span text:style-name="T20">āb</text:span> <text:span text:style-name="T6">Ǵayrūn </text:span>(Porta di <text:span text:style-name="T6">Ǵayrūn</text:span>). Una <text:span text:style-name="T51">porta</text:span> occidentale chiamata <text:span text:style-name="T6">B</text:span><text:span text:style-name="T20">āb</text:span> al-<text:span text:style-name="T6">Barīd</text:span> (Porta della Posta), e una <text:span text:style-name="T51">porta</text:span> settentrionale detta <text:span text:style-name="T6">B</text:span><text:span text:style-name="T20">āb</text:span> an-<text:span text:style-name="T6">nāṭifiyyīn</text:span> (Porta dei venditori di <text:span text:style-name="T6">nāṭif</text:span>). Le porte orientale, occidentale e settentrionale hanno esse pure dei vestiboli vasti, i quali terminano tutti in porte immense che [un tempo] erano ingressi della chiesa [dei Cristiani], e furono conservate nel loro stato [di prima]. Il vestibolo che ha l'aspetto più grandioso di tutti è quello annesso <text:soft-page-break/>alla porta di <text:span text:style-name="T6">Ǵayrūn</text:span>. Da questa porta si esce in una navata lunga e larga, in fondo alla quale stanno cinque aperture arcate sostenute da sei colonne alte. Da sinistra sorge un grande santuario splendido, in cui stava depositata la testa di al-<text:span text:style-name="T6">Ḥusayn</text:span> ibn <text:span text:style-name="T6">ʽAlī</text:span> <text:span text:style-name="T54">— </text:span>Dio li abbia in grazia, <text:span text:style-name="T54">— </text:span>che in seguito fu trasportata al Cairo, e accanto ad esso si trova una piccola moschea (oratorio) intitolata ad <text:span text:style-name="T6">ʽUmar</text:span> ibn <text:span text:style-name="T6">ʽAbd</text:span> al-<text:span text:style-name="T6">ʽAzīz</text:span> <text:span text:style-name="T54">— </text:span>Dio lo abbia in grazia. <text:span text:style-name="T54">— </text:span>In questo santuario corre acqua perenne. In fondo alla navata sono stati disposti degli scalini pei quali si scende nel vestibolo, che rassomiglia ad un gran fosso, e che riesce in una porta molto alta alla cui sommità lo sguardo non arriva, fiancheggiata da colonne che sembrano tronchi di palme in altezza e monti in grossezza. Ai due lati di questo vestibolo si trovano dei peristilii che sorreggono delle gallerie circolari dove sono disposte le botteghe dei droghieri e di altri, e sopra queste altre gallerie lunghe con celle e camere d'affitto che guardano nel vestibolo, sulle<text:note text:id="ftn135" text:note-class="footnote"><text:note-citation>134</text:note-citation><text:note-body><text:p text:style-name="Footnote">Leggo con aš-Šarīšī, I, 188 wa fawqahā invece di wa ḥawlahā, e fihi invece di bihi.</text:p></text:note-body></text:note> quali si stende una terrazza dove gli inquilini delle celle e delle camere passano la notte. In mezzo al vestibolo sta una grande vasca rotonda di marmo, sormontata da una cupola (cornice tonda) sorretta da colonne di marmo, sulla quale corre un attico largo [rivestito] di piombo, esposto alle intemperie, mancando la volta superiore che gli serva da tetto<text:note text:id="ftn136" text:note-class="footnote"><text:note-citation>135</text:note-citation><text:note-body><text:p text:style-name="Footnote">Ibn Baṭūṭah dice chiaro: la saqafa lahā «non ha tetto di sorta».</text:p></text:note-body></text:note>. Nel <text:soft-page-break/>centro della vasca di marmo sta una cannella di ottone che getta acqua con forza, e questa si innalza nello spazio <text:reference-mark text:name="261"/>più di una tesa, non..... Intorno alla cannella centrale ne stanno altre piccole che schizzano acqua, dalle quali essa vien fuori come tante verghe di vetro, quasi fossero rami di quell'albero d'acqua; cosa tanto meravigliosa e singolare a vedersi, che è impossibile descriverla.</text:p>
      <text:p text:style-name="Text_20_body">A destra di chi esce dalla porta di <text:span text:style-name="T6">Ǵayrūn</text:span>, nella parete della navata che si apre di faccia si vede in alto una [specie]<text:note text:id="ftn137" text:note-class="footnote"><text:note-citation>136</text:note-citation><text:note-body><text:p text:style-name="Footnote">Aggiunta da aš-Šarīšī, I, 189. Cfr. Abd-Allatif, <text:span text:style-name="T51">Description de l'Égypte</text:span>, p. 579.</text:p></text:note-body></text:note> di camera che all'esterno ha l'aspetto di grande finestra arcata, in cui sono praticate [dodici] aperture in ottone a guisa di finestrelle, quante sono [cioè] le ore del giorno, ogni cosa disposta geometricamente. Quando una di queste ore è trascorsa, due palle di ottone cadono dai becchi di due falchi dello stesso metallo, posti al disopra di due bacini anche essi d'ottone, ciascuno collocato al disotto in corrispondenza ai due uccelli. L'uno dei due bacini resta sotto la prima finestrella, e l'altro sotto l'ultima. I due bacini sono forati, e quando cadono in essi le due palle, queste tornano per la parte interna della parete alla camera. Tu vedi i due falchi allungare i colli colle due palle [in bocca] verso i due bacini, e lasciarle cadere in un attimo, con una regolarità ammirabile, da fare impressione che sia effetto d'incantesimo. Quando le due palle cadono ne' bacini, questi mandano un suono vibrante, ed uno sportello di ottone <text:soft-page-break/>chiude tosto la finestrella corrispondente a quell'ora. Questo di continuo ha luogo al termine di ogni ora del giorno, infino a che si sono chiuse tutte le [dodici] finestrelle e sono finite le ore; poi tutto torna allo stato di prima. Nella notte la camera ha un'altro meccanismo, cioè nell'arco che gira sopra dette finestrelle stanno dodici dischi di rame traforati, e ad ogni disco, dalla parte interna entro la camera, corrisponde una lastra di vetro preparata apposta. Tutto questo è collocato dietro le dette finestrelle. Dietro alle lastre di vetro sta una lampada fatta girare dall'acqua, a misura della durata di un'ora; quando l'ora è trascorsa la luce della lampada illumina tutta la lastra di vetro, ed i raggi vanno a cadere sul disco che gli sta di fronte, il quale brilla agli occhi come un disco rosso. <text:reference-mark text:name="262"/>Poi la lampada passa ad [illuminare] un'altro disco, insino a che siano trascorse le ore della notte, e tutti i dischi siano [a lor volta] diventati rossi. Nella camera sta un uomo pratico del meccanismo e del funzionamento suo, incaricato di sorvegliarne il movimento. Egli riapre gli sportelli e rimette le palle al loro posto. Questo [meccanismo] è dalla gente chiamato al-man<text:span text:style-name="T6">ǵā</text:span>nah (la clessidra).</text:p>
      <text:p text:style-name="Text_20_body">Nel vestibolo della porta occidentale stanno le botteghe dei venditori di legumi e dei profumieri, ed il mercato dei fruttaiuoli. Dalla parte superiore v'ha una porta grande a cui si sale per una gradinata, ed ha colonne che si innalzano nello spazio. Al basso della scala stanno due fontane rotonde, l'una a destra e l'altra a sinistra, ognuna delle quali ha cinque cannelle che gettano acqua <text:soft-page-break/>in una vasca oblunga di marmo. Nel vestibolo della porta settentrionale si trovano delle <text:span text:style-name="T6">z</text:span><text:span text:style-name="T8">ā</text:span><text:span text:style-name="T6">wiye</text:span> sopra piattaforme cinte da reticolati in legno, nelle quali tengono scuola i maestri dei ragazzi. A destra di chi esce nel<text:note text:id="ftn138" text:note-class="footnote"><text:note-citation>137</text:note-citation><text:note-body><text:p text:style-name="Footnote">Secondo Ibn Baṭūṭah, I, 220, questo convento di Ṣūfiti si trovava fuori la porta e non nel vestibolo. La lezione del nostro testo è confermata dopo a pag. <text:reference-ref text:reference-format="page" text:ref-name="pag283">422</text:reference-ref> (291 del testo).</text:p></text:note-body></text:note> vestibolo sta un convento (<text:span text:style-name="T20">ḫ</text:span><text:span text:style-name="T6">āniqah</text:span>) costruito per i <text:span text:style-name="T6">Ṣūfiti</text:span>, nel cui mezzo havvi una cisterna con acqua corrente. Si dice che questo fosse la casa di <text:span text:style-name="T6">ʽUmar</text:span> ibn <text:span text:style-name="T6">ʽAbd</text:span> al-<text:span text:style-name="T6">ʽAzīz</text:span> <text:span text:style-name="T54">— </text:span>Dio l'abbia in grazia <text:span text:style-name="T54">— </text:span>della quale si darà notizia in seguito. Questo convento ha dei luoghi per le abluzioni, con camere attraverso alle quali passa l'acqua. A destra pure di chi esce dalla Porta della Posta (l'occidentale) v'ha una madrasah dei <text:span text:style-name="T20">Šā</text:span><text:span text:style-name="T6">fi</text:span><text:span text:style-name="T20">ʽ</text:span><text:span text:style-name="T6">īti</text:span> che ha una cisterna d'acqua perenne, con luoghi per le abluzioni come quelli sopra descritti. Nel cortile, fra le cupole di cui abbiam detto dianzi, stanno due colonne a poca distanza fra di loro, coi capitelli di ottone, alti, cinti di reticolato, lavorati a cesello maravigliosamente, sui quali la notte della metà di <text:span text:style-name="T7">ša</text:span><text:span text:style-name="T8">ʽ</text:span><text:span text:style-name="T22">b</text:span><text:span text:style-name="T8">ā</text:span><text:span text:style-name="T6">n</text:span> si mettono lampade accese, e risplendono come se fossero due candelabri ardenti. Il concorso della gente del paese in questa notte è maggiore di quello della notte vigesimasettima del venerato <text:span text:style-name="T21">rama</text:span><text:span text:style-name="T7">ḍ</text:span><text:span text:style-name="T21">ān</text:span>.</text:p>
      <text:p text:style-name="Text_20_body">In questa moschea cattedrale ogni giorno, dopo la preghiera del mattino, immancabilmente si raduna gran folla per <text:reference-mark text:name="263"/>la lettura di una delle sette sezioni del Corano, e lo stesso ha luogo dopo la preghiera della sera, per la lettura detta al-Kaw<text:span text:style-name="T6">ṯ</text:span>ariyyah, in cui si legge il Corano <text:soft-page-break/>dalla <text:span text:style-name="T6">sūrah</text:span> al-Kaw<text:span text:style-name="T6">ṯ</text:span>ar (cap. <text:span text:style-name="T46">cviii</text:span>) fino alla fine del libro. Intervengono a questa riunione del Kaw<text:span text:style-name="T6">ṯ</text:span>ar tutti coloro che non sanno bene il Corano a mente; ed i convenuti hanno per questo un assegno giornaliero per vivere, che può bastare a più di cinquecento persone. Questa è una delle cose che fanno onore a questa venerata moschea, nella quale la lettura del Corano non cessa mai nè mattina nè sera. In essa si tengono corsi di lezioni per gli studenti, ed i professori che v'insegnano hanno lauto stipendio. I <text:span text:style-name="T6">Mālikiti</text:span> tengono le loro lezioni in una <text:span text:style-name="T6">z</text:span><text:span text:style-name="T8">ā</text:span><text:span text:style-name="T6">wiyah</text:span> dal lato occidentale, in cui si radunano gli studenti magrebini, e godono [per questo] di un assegno fisso. I comodi che questa moschea venerata offre ai forestieri e agli studenti sono molti e larghi. La cosa più curiosa a raccontarsi è che una delle colonne della moschea, quella che sta tra la vecchia <text:span text:style-name="T6">maqṣūrah</text:span> e la nuova, gode di un waqf (lascito) fisso che va a benefizio di coloro che ad essa si appoggiano per tenere conferenze o insegnamenti. Noi vedemmo presso quella un giureconsulto di Siviglia chiamato al-Mur<text:span text:style-name="T20">ā</text:span>d<text:span text:style-name="T6">ī</text:span>. Al mattino, terminata la congregazione per la lettura di una delle sette sezioni coraniche, ognuno di costoro va ad appoggiarsi ad una colonna, e di faccia a lui si pone a sedere un ragazzo a cui insegna a recitare il Corano. Questi ragazzi hanno pure degli assegni fissi per la loro lettura; però i padri loro, quelli che sono ricchi, vietano ai figli di accettarli, mentre gli altri li accettano. Questa è una delle cose che tornano ad onore dell'<text:span text:style-name="T6">Islām</text:span>. I ragazzi orfani hanno in città una grande scuola che gode di un lascito cospicuo da cui <text:soft-page-break/>l'insegnante loro prende quanto gli bisogna, e preleva inoltre quel che occorre al mantenimento ed al vestiario dei ragazzi. <text:span text:style-name="T53">È</text:span> pure questa una delle cose più singolari che si raccontano sulle istituzioni che fanno onore a questi paesi. L'insegnamento del Corano ai ragazzi in tutti questi paesi d'oriente consiste soltanto nel fare imparare <text:reference-mark text:name="264"/>a memoria; lo scrivere è loro insegnato per mezzo di poesie od altro, per riguardo al Libro di Dio grande e possente, affinchè i ragazzi nello scrivere e nel cancellare non v'introducano variazioni. In molti paesi colui che insegna a recitare ed il maestro di calligrafia sono due persone diverse, e dall'esercizio di recitazione si passa a quello di scrittura. In ciò essi seguono un sistema buono, in quanto che riesce loro facile acquistare una bella calligrafia, non essendo il maestro occupato d'altro: questi mette il suo impegno nello insegnare e il giovane fa lo stesso nello imparare; il che gli torna agevole perchè egli calca la traccia del maestro esattamente.</text:p>
      <text:p text:style-name="Text_20_body">Intorno a questa venerata moschea congregazionale stanno quattro fontane, una per lato, tutte rassomiglianti a grandi case. Esse rinchiudono le latrine, ognuna delle quali è provvista d'acqua corrente, e nello spazio di mezzo, nel verso della lunghezza, sono collocate delle vasche oblunghe di pietra, in cui gettano acqua molte cannelle disposte in fila. Una di queste fontane, la maggiore, si trova nel vestibolo della Porta di <text:span text:style-name="T6">Ǵayrūn</text:span>; le sue latrine sono più di trenta. Oltre la vasca oblunga, alle sue pareti stanno fisse due vasche grandi, rotonde, che colla loro ampiezza occupano quasi tutta la larghezza <text:soft-page-break/>dell'edifizio che contiene questa fontana, e l'una è distante dall'altra. La circonferenza di ognuna delle due è di circa quaranta palmi, e l'acqua zampilla in entrambe. La seconda fontana sta nel vestibolo della Porta dei venditori di <text:span text:style-name="T6">nāṭif</text:span>, accanto ai maestri. La terza è a sinistra di chi esce dalla Porta della Posta e la quarta a destra di chi esce dalla Porta di azziy<text:span text:style-name="T6">ā</text:span>dah. Anche queste fontane sono del novero delle grandi comodità ad uso dei forestieri e d'altri. Tutta la città è piena di fontane, e sono rare le vie o i mercati che non ne abbiano una. Le comodità in essa sono tante che non si possono descrivere. <text:span text:style-name="T54">— </text:span>Dio col suo potere la conservi territorio dell'<text:span text:style-name="T6">Islām</text:span>.</text:p>
      <text:p text:style-name="Text_20_body"><text:span text:style-name="T51">Si conta dei suoi santuari venerati e dei suoi monumenti insigni. </text:span><text:span text:style-name="T56">—</text:span><text:span text:style-name="T54"> </text:span>Fra i santuari viene primo quello che rinchiude <text:reference-mark text:name="265"/>la testa di Giovanni figlio di Zaccaria <text:span text:style-name="T54">— </text:span>sui quali sia la pace [eterna]. <text:span text:style-name="T54">— </text:span>Questi è sepolto nel portico meridionale della venerata moschea, di fronte all'angolo destro della <text:span text:style-name="T6">maqṣūrah</text:span> dei <text:span text:style-name="T6">Ṣa</text:span><text:span text:style-name="T20">ḥ</text:span><text:span text:style-name="T6">ābah</text:span> (Compagni di Maometto) <text:span text:style-name="T54">—</text:span> Dio li abbia in grazia. <text:span text:style-name="T54">— </text:span>Sopra vi sta un sarcofago di legno posto a traverso al portico, e su di esso [pende] una lampada che sembra di cristallo, vuota a foggia di grande bicchiere; non si sa se sia di vetro dell'<text:span text:style-name="T6">ʽIrāq</text:span>, o di Tiro, o d'altra materia.</text:p>
      <text:p text:style-name="Text_20_body">Il luogo dove nacque Abramo <text:span text:style-name="T54">— </text:span>Dio benedica lui ed il nostro venerato Profeta <text:span text:style-name="T54">—</text:span> si trova sul fianco del monte <text:span text:style-name="T6">Q</text:span><text:span text:style-name="T20">ā</text:span>siy<text:span text:style-name="T6">ū</text:span>n, presso un villaggio detto Barzah, che è uno de' villaggi più ameni. Questo monte era già noto nell'antichità come luogo santo, perchè su di esso montarono i profeti <text:span text:style-name="T54">— </text:span>sui quali sia la benedizione di Dio <text:span text:style-name="T54">— </text:span><text:soft-page-break/>per salire [al cielo.] Esso giace a tramontana, distante una parasanga dalla città. Questo santo luogo natale consiste in una caverna lunga e stretta, sulla quale fu costruita una moschea grande ed alta, divisa in tanti oratorii a guisa di altane dominanti, e sormontata da un alto minareto. Da questa caverna Abramo <text:span text:style-name="T54">— </text:span>Dio lo benedica e lo conservi <text:span text:style-name="T54">— </text:span>vide le stelle, poi la luna, poi il sole, siccome Dio altissimo racconta nel suo Libro sublime e venerato (Cor. <text:span text:style-name="T46">vi</text:span>, 76-78). Dietro la caverna è il luogo dove egli solea ritirarsi. Tutto questo è narrato dallo <text:span text:style-name="T20">ḥāfi</text:span><text:span text:style-name="T6">ẓ</text:span>, il tradizionista di Siria, <text:span text:style-name="T14">Ab</text:span><text:span text:style-name="T30">ū</text:span>-l-<text:span text:style-name="T6">Q</text:span><text:span text:style-name="T20">ā</text:span><text:span text:style-name="T6">sim</text:span> ibn Hibat-A<text:span text:style-name="T6">ll</text:span><text:span text:style-name="T20">ā</text:span><text:span text:style-name="T6">h</text:span> ibn <text:span text:style-name="T6">ʽAsākir</text:span> il damasceno, nella sua Cronaca di Damasco che consta di più di cento volumi. Egli racconta inoltre che dalla<text:note text:id="ftn139" text:note-class="footnote"><text:note-citation>138</text:note-citation><text:note-body><text:p text:style-name="Footnote">Ibn Baṭūṭah, I, 233, abbrevia questo passo e non accenna all'opinione di coloro che dicono essere settantamila martiri.</text:p></text:note-body></text:note> Porta dei giardini (<text:span text:style-name="T6">B</text:span><text:span text:style-name="T20">āb</text:span> al-far<text:span text:style-name="T6">ā</text:span>d<text:span text:style-name="T6">ī</text:span>s), che è una delle porte della città a tramontana della venerata moschea congregazionale, vicina ad essa [andando] verso il monte <text:span text:style-name="T6">Q</text:span><text:span text:style-name="T20">ā</text:span><text:span text:style-name="T6">siyūn</text:span>, sta la sepoltura di settantamila profeti; altri invece dicono che sono settantamila martiri e che i profeti ivi sepolti sono settecento. <text:span text:style-name="T54">— </text:span>Dio lo sa meglio di tutti. <text:span text:style-name="T54">— </text:span>Fuori la città si trova l'antico cimitero dove riposano i profeti e i giusti, fonte nota di benedizione. All'estremità di questo, dalla parte che confina coi giardini, evvi un terreno depresso, contiguo al cimitero, <text:reference-mark text:name="266"/>nel quale dicesi che siano sepolti settanta profeti. Dio lo preservò e impedì che vi fossero sepolte altre persone, e le tombe loro lo circondano. Esso non è mai <text:soft-page-break/>senz'acqua, al punto che vi stagna in permanenza, e questo perchè Dio altissimo non vuole che sia profanato.</text:p>
      <text:p text:style-name="Text_20_body">Nello stesso monte <text:span text:style-name="T6">Q</text:span><text:span text:style-name="T20">ā</text:span><text:span text:style-name="T6">siyūn</text:span>, da ponente, lontano un miglio od anche più dal santo luogo natale [di Abramo], esiste una grotta detta la Grotta del sangue, perocchè sopra di essa, nel monte, si vede il sangue di H<text:span text:style-name="T20">ā</text:span>b<text:span text:style-name="T6">ī</text:span>l (Abele) ucciso da suo fratello Q<text:span text:style-name="T20">ā</text:span>b<text:span text:style-name="T6">ī</text:span>l [Caino], figli di Adamo <text:span text:style-name="T54">— </text:span>Dio lo benedica, <text:span text:style-name="T54">—</text:span> il quale sangue dalla metà incirca del monte si estende fino alla caverna. Dio volle che di esso vi rimanessero delle traccie rosse nel sasso, che raschiato cambia di colore. Queste traccie segnano come la strada del monte, e cessano presso la grotta. Nella metà superiore del monte<text:note text:id="ftn140" text:note-class="footnote"><text:note-citation>139</text:note-citation><text:note-body><text:p text:style-name="Footnote">A pag. 277, lin. 1, del testo, sostituisco al-ǵabal «del monte» ad al-maġārah «della grotta», che darebbe un controsenso.</text:p></text:note-body></text:note> non si trovano traccie consimili. C'era chi diceva che codeste sono il colore della pietra del monte; esse però si trovano solo dal punto di dove l'uccisore trascinò suo fratello quando l'ebbe morto, fin là dove arrivò alla grotta. Questo è un miracolo di Dio altissimo, ed i miracoli di Dio non si contano. Leggemmo nella cronaca di Ibn al-<text:span text:style-name="T6">Muġall</text:span><text:span text:style-name="T21">ī</text:span> al-<text:span text:style-name="T6">Asad</text:span><text:span text:style-name="T21">ī</text:span> che in questa grotta pregarono Abramo, Mosè, Gesù, Lot e Giobbe <text:span text:style-name="T54">—</text:span> su di loro e sul nostro venerato Profeta sia la miglior benedizione e la salute [eterna]. <text:span text:style-name="T54">— </text:span>Su questa grotta sta una moschea perfettamente costrutta, alla quale si monta per una scala. Essa rassomiglia ad un'altana rotonda con intorno un reticolato in legno che la cinge; contiene camere e comodità per abitarvi, e viene aperta <text:soft-page-break/>ogni giovedì. Nella grotta, che è ampia, stanno accese candele di cera e lumicini. In vetta alla montagna si vede una caverna detta Grotta di Adamo <text:span text:style-name="T54">— </text:span>Dio lo benedica e lo conservi, <text:span text:style-name="T54">— </text:span>sulla quale sorge un edifizio, e questo [pure] è un luogo santo. Di sotto, a pie' del monte, sta un'[altra] caverna che ha il titolo di Grotta della fame. Si conta che settanta profeti siano morti di fame colà dentro. Essi avevano una focaccia che ognuno offriva al suo <text:reference-mark text:name="267"/>compagno, e la fecero passare di mano in mano in fino a che la morte li raggiunse <text:span text:style-name="T54">— </text:span>su di loro siano le benedizioni di Dio. <text:span text:style-name="T54">— </text:span>Sopra questa caverna pure è costrutta una moschea nella quale vedemmo ardere lampade [di notte e]<text:note text:id="ftn141" text:note-class="footnote"><text:note-citation>140</text:note-citation><text:note-body><text:p text:style-name="Footnote">Le parole «di notte» le tolgo da Ibn Baṭūṭah, I, 232.</text:p></text:note-body></text:note> di giorno. Tutti questi luoghi santi dispongono di lasciti pii, consistenti in giardini, terre incolte e coltivate, al punto che poco manca che codesti stabili non comprendano tutto il paese. Se si vuol costruire una nuova moschea, od una madrasah, od un convento, il Sultano fa dei legati a benefizio loro, e di chi vi dimora o vi presta servizio stabile. Queste pure sono azioni nobili che restano in perpetuo. Fra le principesse che dispongono di mezzi, alcune fanno costruire moschee, od ospizi, o madrasah, erogandovi somme considerevoli, e provvedendoli del proprio con dei lasciti pii: e così pure fra gli emiri v'ha chi fa lo stesso. La gara loro in questa via benedetta sarà ricompensata da Dio grande e possente.</text:p>
      <text:p text:style-name="Text_20_body">All'estremità di questo monte, là dove termina la pia<text:soft-page-break/>nura occidentale del paese tutta a giardini, sorge il colle benedetto di cui è parola nel Libro di Dio altissimo (Cor. <text:span text:style-name="T46">xxiii</text:span>, 52), sul quale si rifugiò il Messia con sua madre <text:span text:style-name="T54">— </text:span>le benedizioni di Dio siano su di loro. <text:span text:style-name="T54">— </text:span>Questo è uno dei belvederi più singolari del mondo per bellezza, per amenità, per altitudine, per costruzione perfetta, per munizione accurata, per posizione distinta. Esso sembra un castello fortificato e vi si accede per una scala. Il santo rifugio è una piccola grotta che vi sta nel centro, simile a piccola camera, ed accanto si vede una cella che dicesi fosse l'oratorio di al-<text:span text:style-name="T6">Ḫ</text:span>i<text:span text:style-name="T6">ḍ</text:span>r (Elia) <text:span text:style-name="T54">— </text:span>Dio lo benedica e lo conservi. <text:span text:style-name="T54">— </text:span>La gente accorre a pregare in questi due luoghi santi, e specialmente al venerato rifugio, il quale è chiuso da una piccola porta in ferro che ne impedisce l'ingresso. La moschea cinge questo colle, dove tu osservi dei meandri con una fontana la più bella che mai siasi vista. L'acqua vi è introdotta dall'alto e, attraverso ad un condotto che sta nel muro, va a versarsi in una vasca di marmo con esso in comunicazione, <text:reference-mark text:name="268"/>presentando uno spettacolo bellissimo, senza eguale. Dietro la fontana stanno delle camere per le abluzioni, nelle quali tutte l'acqua corre girando dal lato vicino al muro che rinchiude il condotto. Questo colle benedetto segna il limite estremo dei giardini del paese; ed è il luogo dove l'acqua sua si divide formando sette rami, ognuno dei quali prende la sua direzione. Il maggiore di questi si chiama <text:span text:style-name="T6">Ṯawr</text:span><text:span text:style-name="T20">ā</text:span>; esso scorre sotto il colle a pie' del quale fu scavato il duro sasso, sì da aprirgli un passaggio sotterraneo, ampio che sembra una caverna. Avviene <text:soft-page-break/>spesso che qualche nuotatore audace, o ragazzo o uomo fatto, si getta dall'alto del colle nel canale e viene trascinato sott'acqua fino a che ne ha attraversato il corso sotterraneo sotto il colle, e va a riuscire alla sua base, mettendosi così a grave rischio. Da questo colle si domina tutti i giardini a ponente della città, e non v'ha luogo da cui si goda una vista eguale per bellezza, per amenità, per ampiezza di panorama e per quei sette corsi d'acqua che alla sua base scorrono vagando in direzioni diverse, onde gli occhi restano incantati per la vaghezza del loro unirsi, separarsi, correre ed espandersi. La nobile posizione di questo colle, il complesso delle sue bellezze, sono cose che non si possono descrivere da chi si proponesse di farlo, anche esagerandone la lode. In confronto degli altri luoghi insigni del mondo, questo è di gran lunga importante.</text:p>
      <text:p text:style-name="Text_20_body">A pie' del colle, presso la strada, si trova un villaggio grande detto an-Nayrab, nascosto fra [le piante dei] giardini, di maniera che non si vedon che gli edifizi elevati. Ha una moschea cattedrale unica nella sua bellezza, col pavimento tutto in mosaico di marmo policromo, che chi lo guarda lo crede un tappeto di seta a disegni. Ha una bellissima fontana ed un luogo per le abluzioni con dieci ingressi e con acqua corrente che gira tutt'attorno. Al di là di questo villaggio, da mezzogiorno, se ne trova un altro pure considerevole fra i più belli, chiamato al-Mizzah, dove esiste una grande moschea congregazionale ed una fontana d'acqua viva. An-Nayrab ha un bagno, e così pure la maggior <text:reference-mark text:name="269"/>parte dei villag<text:soft-page-break/>gi di Damasco. A levante della città, a man dritta della strada che porta al luogo di nascita di Abramo <text:span text:style-name="T54">— </text:span>su cui sia la pace [eterna], <text:span text:style-name="T54">— </text:span>sta un villaggio chiamato Bayt lihy<text:span text:style-name="T20">ā</text:span> <text:span text:style-name="T54">— </text:span>[col nome di lihy<text:span text:style-name="T20">ā</text:span>] intendono gli idoli <text:span text:style-name="T54">— n</text:span>el qual posto si trovava una chiesa oggi convertita in moschea benedetta. Ivi <text:span text:style-name="T6">Ā</text:span>zar, padre di Abramo, digrossava gl'idoli e dava loro forma, e l'amico [di Dio], Abramo <text:span text:style-name="T54">— </text:span>le <text:span text:style-name="T54">benedizioni di</text:span> Dio siano sopra di lui e sul nostro Profeta venerato, <text:span text:style-name="T54">—</text:span> andava a romperli. <text:reference-mark text:name="pag269"/>Nella moschea colà oggi esistente si raduna il venerdì la popolazione del villaggio. Il pavimento suo è tutto a mosaico in marmo policromo, con intreccio di rosoni e disegni peregrini, che chi lo guarda lo crede un tappeto lavorato con arte squisita. Questa è una delle moschee venerate.</text:p>
      <text:p text:style-name="Text_20_body">Questo colle benedetto gode di numerosi lasciti pii, consistenti in giardini, terre incolte e coltivate, i cui [proventi] sono distribuiti in modo fisso fra gli assegni diversi. Di questi una parte è erogata a titolo di spesa di companatico per i visitatori che vi si fermano, un'altra è destinata al vestiario a titolo di copertura per la notte, un'altra è assegnata alla provvigione del cibo, oltre ad altre parti che bastano per sopperire a tutte le spese necessarie, come pure agli stipendi per lo amministratore che funziona da <text:span text:style-name="T20">im</text:span><text:span text:style-name="T6">ām</text:span> ordinario, e per il muezzin ufficiale di servizio, i quali hanno sulla massa di codesti legati pii degli assegni fissi mensili; e questa è una delle istituzioni più importanti. L'amministratore di questi lasciti ora è uno de' migliori mur<text:span text:style-name="T20">ā</text:span>bi<text:span text:style-name="T6">ṭ</text:span>..... e dei più distinti, chiamato <text:span text:style-name="T14">Ab</text:span><text:span text:style-name="T30">ū</text:span> ar-<text:span text:style-name="T21">Rabīʽ</text:span> Sulaym<text:span text:style-name="T20">ā</text:span>n ibn <text:span text:style-name="T6">Ibrāhīm</text:span> ibn <text:soft-page-break/><text:span text:style-name="T6">Mālik</text:span>, persona tenuta in considerazione dal Sultano e dai grandi del regno. Percepisce mensilmente cinque <text:span text:style-name="T6">dīnār</text:span>, oltre alla rendita del colle, e si distingue per il bene che fa, e come tale va famoso. Gode di uno dei posti di beneficenza destinati a scopo di ospitalità da prestarsi ai forastieri espatriati che si dedicano a Dio in queste parti. Ad ognuno di costoro si provvedono mezzi di sussistenza, incaricandolo della funzione di <text:span text:style-name="T20">im</text:span><text:span text:style-name="T6">ām</text:span> in una moschea, o <text:reference-mark text:name="270"/>alloggiandolo in una madrasah alle cui spese è mantenuto, o fissandolo in una <text:span text:style-name="T6">z</text:span><text:span text:style-name="T8">ā</text:span><text:span text:style-name="T6">wiyah</text:span> della moschea congregazionale donde ricavi da vivere, o col fargli prender parte alla recitazione sezionale del Corano, o coll'assegnargli la custodia di uno dei santuari benedetti in cui dimori e dei cui lasciti pii ricavi tanto da campare, o con altri consimili mezzi di sussistere, secondo che corre tale usanza benedetta, che sarebbe lungo il dire partitamente. Il forestiero bisognoso che qui capita, se viene a scopo di praticare il bene, è mantenuto senza che abbia a vergognarsene. Agli altri forestieri che non si trovano in questa condizione, fra coloro che possono esercitare un mestiere od una professione, si provvede pure una qualche occupazione straordinaria per campare: o la sorveglianza di un giardino, o l'ispezione sul servizio di un bagno, o la custodia dei vestiti di coloro che vi entrano, o l'amministrazione di un mulino, o l'incarico di accompagnare a scuola i ragazzi e ricondurli a casa, o altra occupazione sufficiente. E in tutto questo non si fidano che dei forestieri magrebini, perocchè essi ivi godono fama di esser molto fidi, e perciò sono <text:soft-page-break/>rinomati, e quei del paese non si fidano dei loro connazionali. Questo è indizio dalla sollecitudine che Dio altissimo ha verso i forestieri <text:span text:style-name="T54">— </text:span>a Lui la lode e la riconoscenza per ciò che fa in favore de' suoi servi. <text:span text:style-name="T54">—</text:span> Se qualcuno di coloro che godono di questi posti di beneficenza vuole ricorrere al Sultano, costui lo riceve, lo tratta generosamente, gli fissa un salario e gli assegna uno stipendio, secondo la condizione sua ed il grado. Tali sentimenti generosi sono innati in queste popolazioni e nei loro re, tanto nel passato, come al presente. Il discorso ci condusse fuori del nostro argomento, ma la narrazione ha parecchi scopi<text:note text:id="ftn142" text:note-class="footnote"><text:note-citation>141</text:note-citation><text:note-body><text:p text:style-name="Footnote">Su questo adagio e sulla sua origine si vegga Freytag, <text:span text:style-name="T51">Arabum proverbia</text:span>, I, 350-351.</text:p></text:note-body></text:note>. <text:span text:style-name="T54">—</text:span> Dio è garante del valido aiuto; non v'ha Dio che Lui.</text:p>
      <text:p text:style-name="Text_20_body">A ponente della città si trova un grande cimitero detto le Tombe dei Martiri. Ivi giacciono sepolti molti dei Compagni di Maometto e di coloro che appartennero alla generazione successiva, <text:span text:style-name="T20">im</text:span><text:span text:style-name="T6">ām</text:span> santi <text:span text:style-name="T54">— </text:span>Dio li abbia in grazia. <text:span text:style-name="T54">— </text:span>Fra le tombe <text:reference-mark text:name="271"/>famose dei Compagni <text:span text:style-name="T54">— </text:span>Dio li abbia in grazia <text:span text:style-name="T54">— </text:span>ivi esistenti v'ha quella di <text:span text:style-name="T14">Ab</text:span><text:span text:style-name="T30">ū</text:span>-d-<text:span text:style-name="T20">dard</text:span><text:span text:style-name="T6">ā</text:span> (il Padre della sdentata) e quella di sua moglie Umm ad-<text:span text:style-name="T20">dard</text:span><text:span text:style-name="T6">ā</text:span> (la Madre della sdentata) <text:span text:style-name="T54">—</text:span> Dio li abbia in grazia. <text:span text:style-name="T54">— </text:span>V'ha inoltre un luogo venerato con soprascritto un epitaffio antico [che dice:] <text:span text:style-name="T53">«</text:span>In questo luogo riposano molti Compagni di Maometto <text:span text:style-name="T54">— </text:span>Dio li abbia in grazia <text:span text:style-name="T54">— </text:span>fra cui <text:span text:style-name="T6">Faḍ</text:span><text:span text:style-name="T20">ā</text:span>lah ibn <text:span text:style-name="T6">ʽUbayd</text:span> e Sahl ibn al-<text:span text:style-name="T6">Ḥa</text:span>n<text:span text:style-name="T6">ẓ</text:span>aliyyah, che furono di coloro che giurarono fedeltà <text:soft-page-break/>a Maometto <text:span text:style-name="T54">— </text:span>Dio lo benedica e lo conservi <text:span text:style-name="T54">—</text:span> sotto l'albero (Cor. <text:span text:style-name="T46">xlviii</text:span>, 18), e lo Zio materno dei credenti <text:span text:style-name="T6">Mu</text:span><text:span text:style-name="T7">ʽāw</text:span><text:span text:style-name="T6">iyah</text:span> ibn <text:span text:style-name="T6">Abī</text:span> <text:span text:style-name="T6">Sufyān</text:span> <text:span text:style-name="T54">— </text:span>Dio l'abbia in grazia, <text:span text:style-name="T54">— </text:span>il cui tumulo rilevato si trova in detto luogo. Lessi nell'opera <text:span text:style-name="T53">«</text:span><text:span text:style-name="T6">Faḍ</text:span><text:span text:style-name="T20">ā</text:span><text:span text:style-name="T24">’</text:span>il Dima<text:span text:style-name="T6">š</text:span>q» (<text:span text:style-name="T53">«</text:span>Le qualità eccellenti di Damasco») che la Madre dei credenti Umm <text:span text:style-name="T6">Ḥ</text:span>ab<text:span text:style-name="T6">ī</text:span>bah, sorella di <text:span text:style-name="T6">Mu</text:span><text:span text:style-name="T7">ʽāw</text:span><text:span text:style-name="T6">iyah</text:span> <text:span text:style-name="T54">— </text:span>Dio li abbia in grazia ambidue <text:span text:style-name="T54">— è</text:span> sepolta a Damasco. E [si vede] il sepolcro di <text:span text:style-name="T6">Wāṯi</text:span>lah ibn al-Asqa<text:span text:style-name="T6">ʽ</text:span>, uno dell'Ahl a<text:span text:style-name="T6">ṣ</text:span>-<text:span text:style-name="T6">ṣ</text:span>uffah (i Rifugiati). Accanto a questo luogo benedetto sta un epitaffio che dice: <text:span text:style-name="T53">«</text:span>Questo è il sepolcro di Aws ibn Aws a<text:span text:style-name="T6">ṯ-Ṯ</text:span>aqaf<text:span text:style-name="T6">ī</text:span>»; e lì dintorno, da vicino, si trova il sepolcro di <text:span text:style-name="T6">Bil</text:span><text:span text:style-name="T20">ā</text:span><text:span text:style-name="T6">l</text:span> ibn <text:span text:style-name="T12">Ḥ</text:span><text:span text:style-name="T20">amā</text:span>mah, muezzin dell'Apostolo di Dio <text:span text:style-name="T54">— </text:span>Dio lo benedica e lo conservi, <text:span text:style-name="T54">— </text:span>e in cima al sepolcro benedetto sta l'epitaffio col suo nome <text:span text:style-name="T54">— </text:span>Dio l'abbia in grazia. <text:span text:style-name="T54">— </text:span>La preghiera in questo luogo santo è esaudita, come hanno sperimentato molti santi e gente buona che furono benedetti col visitare questo sepolcro. V'hanno inoltre molti altri sepolcri di Compagni di Maometto e di altri santi di cui più non si ricorda il nome, e la cui fama è trapassata; come pure molti sepolcri di membri della famiglia del Profeta <text:span text:style-name="T54">— </text:span>Dio li abbia in grazia, <text:span text:style-name="T54">— </text:span>uomini e donne, costrutti dagli <text:span text:style-name="T7">Šī</text:span><text:span text:style-name="T21">ʽ</text:span><text:span text:style-name="T6">iti</text:span> con ogni pompa, e dotati di lasciti pii cospicui. Uno dei mausolei più splendidi è quello attribuito ad <text:span text:style-name="T6">ʽAlī</text:span> ibn <text:span text:style-name="T6">Abī</text:span> <text:span text:style-name="T6">Ṭālib</text:span> <text:span text:style-name="T54">— </text:span>Dio l'abbia in grazia. <text:span text:style-name="T54">— </text:span>Sopra fu innalzata una moschea magnifica, di architettura sontuosa. Accanto le sta un giardino tutto aranci, dove corre l'acqua proveniente da una fontana perenne. Tutta la moschea è parata di drappi grandi e <text:soft-page-break/>piccoli attaccati alle <text:reference-mark text:name="272"/>pareti. Nel <text:span text:style-name="T6">mi</text:span><text:span text:style-name="T20">ḥ</text:span><text:span text:style-name="T6">r</text:span><text:span text:style-name="T20">āb</text:span> si vede un gran sasso che fu spaccato in due metà, tra le quali il sasso non presenta fessura, e non si vede punto che siano due segmenti. I <text:span text:style-name="T7">Šī</text:span><text:span text:style-name="T21">ʽ</text:span><text:span text:style-name="T6">iti</text:span> dicono che si spaccò per <text:span text:style-name="T6">ʽAlī</text:span>, o con un colpo della sua spada, o per opera divina eseguita dalla mano sua. Però, Dio mio! non si è mai sentito che <text:span text:style-name="T6">ʽAlī</text:span> <text:span text:style-name="T54">— </text:span>Dio l'abbia in grazia <text:span text:style-name="T54">— </text:span>sia entrato in questo paese, a meno che non dicano che ciò fosse in sogno. Forse per loro è valido lo stato di sogno, poichè non è valido lo stato di veglia. Questo sasso diede occasione alla costruzione di detto santuario.</text:p>
      <text:p text:style-name="Text_20_body">In queste parti gli <text:span text:style-name="T7">Šī</text:span><text:span text:style-name="T21">ʽ</text:span><text:span text:style-name="T6">iti</text:span> hanno cose strane; sono più numerosi dei Sunniti; già hanno riempito il paese delle loro teorie, e si dividono in sette diverse. Fra queste sono i R<text:span text:style-name="T6">ā</text:span>fi<text:span text:style-name="T6">ḍ</text:span>iti, cioè i blasfematori, tra i quali gli Im<text:span text:style-name="T6">ā</text:span>miti, gli Zayditi che dicono l'im<text:span text:style-name="T6">ā</text:span>mato dover procedere esclusivamente da <text:span text:style-name="T6">ʽAlī</text:span>, gli <text:span text:style-name="T6">Ismā</text:span><text:span text:style-name="T20">ʽ</text:span><text:span text:style-name="T21">īl</text:span>iti ed i Nu<text:span text:style-name="T6">ṣ</text:span>ayriti i quali sono infedeli perchè attribuiscono la divinità ad <text:span text:style-name="T6">ʽAlī </text:span><text:span text:style-name="T57">—</text:span> Dio l'abbia in grazia. Dio è superiore a quel che dicono. <text:span text:style-name="T54">— </text:span>Sonvi inoltre i <text:span text:style-name="T20">Ġ</text:span>ur<text:span text:style-name="T6">ā</text:span>biti i quali dicono che ʽAlī <text:span text:style-name="T54">— </text:span>Dio l'abbia in grazia <text:span text:style-name="T54">— </text:span>era più rassomigliante al Profeta <text:span text:style-name="T54">— </text:span>Dio lo benedica e lo conservi <text:span text:style-name="T54">— </text:span>di quel che rassomiglia l'un corvo all'altro, e fanno rimontare la loro asserzione <text:span text:style-name="T54">— </text:span>Dio è di molto superiore a quel che dicono, <text:span text:style-name="T54">—</text:span> fino allo Spirito fidato (Gabriele) <text:span text:style-name="T54">— </text:span>su di lui sia la salute [eterna], <text:span text:style-name="T54">— </text:span>oltre a molte altre sette che non è possibile il coglierne il numero. Dio li fece errare e con essi trasse in errore molte delle sue creature. <text:span text:style-name="T54">— </text:span>Preghiamo Dio che ci conservi nella religione vera, ed a Lui ri<text:soft-page-break/>corriamo che ci difende dallo scisma. <text:span text:style-name="T54">— </text:span>Dio diede questi <text:span text:style-name="T21">R</text:span><text:span text:style-name="T7">ā</text:span><text:span text:style-name="T21">fi</text:span><text:span text:style-name="T7">ḍ</text:span><text:span text:style-name="T21">iti</text:span> in potere di una setta di Sunniti chiamata an-Nabawiyyah, i quali professano la futuwwah (l'insieme delle qualità eroiche attribuite al Profeta) e tutte le azioni d'uomini valorosi. A chiunque essi aggregano a sè per aver riconosciuto in lui una di dette qualità, indossano i pantaloni simbolici d'animo virile, e così lo ascrivono all'ordine. Non ammettono che alcuno di loro chieda soccorso quando gli capita qualche sventura. In ciò essi seguono delle regole strane, e quando uno giura per la futuwwah, ritiene sacro il suo <text:reference-mark text:name="273"/>giuramento. Mettono a morte i detti <text:span text:style-name="T21">R</text:span><text:span text:style-name="T7">ā</text:span><text:span text:style-name="T21">fi</text:span><text:span text:style-name="T7">ḍ</text:span><text:span text:style-name="T21">iti</text:span> dovunque li incontrano, ed è singolare il modo con cui si diportano nello sdegno e nell'amicizia.</text:p>
      <text:p text:style-name="Text_20_body">Uno dei santuari venerati è quello di Sa<text:span text:style-name="T6">ʽ</text:span>d ibn <text:span text:style-name="T6">ʽU</text:span>b<text:span text:style-name="T6">ā</text:span>dah Capo dei <text:span text:style-name="T6">Ḫ</text:span>azra<text:span text:style-name="T20">ǵ</text:span>, Compagno dell'Apostolo di Dio <text:span text:style-name="T54">— </text:span>Dio lo benedica e lo conservi, <text:span text:style-name="T54">— </text:span>che si trova in un villaggio detto al-Man<text:span text:style-name="T6">ī</text:span><text:span text:style-name="T20">ḥ</text:span>ah, ad oriente della città, distante quattro miglia. Sulla tomba è costrutta una piccola moschea di bella architettura, nel centro della quale sta il sepolcro col seguente epitaffio: <text:span text:style-name="T53">«</text:span>Questo è il sepolcro di Sa<text:span text:style-name="T6">ʽ</text:span>d ibn <text:span text:style-name="T6">ʽU</text:span>b<text:span text:style-name="T6">ā</text:span>dah Capo dei <text:span text:style-name="T6">Ḫ</text:span>azra<text:span text:style-name="T20">ǵ</text:span>, Compagno dell'Apostolo di Dio <text:span text:style-name="T54">— </text:span>Dio lo benedica e lo conservi». <text:span text:style-name="T54">— </text:span>Fra i santuari dei parenti di Maometto <text:span text:style-name="T54">— </text:span>Dio li abbia in grazia <text:span text:style-name="T54">—</text:span> havvi quello di Umm Kul<text:span text:style-name="T6">ṯū</text:span>m figlia di <text:span text:style-name="T6">ʽAlī</text:span> ibn <text:span text:style-name="T6">Abī</text:span> <text:span text:style-name="T6">Ṭālib</text:span> <text:span text:style-name="T54">— </text:span>Dio li abbia in grazia ambidue, <text:span text:style-name="T54">— </text:span>chiamata la piccola Zaynab. Umm Kul<text:span text:style-name="T6">ṯū</text:span>m è un soprannome applicatole dal Profeta <text:span text:style-name="T54">— </text:span>Dio lo benedica e lo conservi, <text:span text:style-name="T54">— </text:span>perchè rassomigliava a sua figlia Umm <text:soft-page-break/>Kul<text:span text:style-name="T6">ṯū</text:span>m <text:span text:style-name="T54">— </text:span>Dio l'abbia in grazia. Dio sa meglio di tutti il vero al riguardo. <text:span text:style-name="T54">— </text:span>La sua tomba venerata sta in un borgo a mezzogiorno di Damasco, chiamato <text:span text:style-name="T6">R</text:span><text:span text:style-name="T20">āwi</text:span>yah, distante una parasanga. Sopra di essa è costrutta una grande moschea provvista di lasciti pii, fuori della quale sono case abitabili. Le popolazioni di queste parti la conoscono col nome di sepolcro di Sitt Umm Kul<text:span text:style-name="T6">ṯū</text:span>m. Noi ci recammo là e vi passammo la notte, ed ottenemmo benedizione col visitarla. <text:span text:style-name="T54">— </text:span>Dio ce ne renda merito. <text:span text:style-name="T54">— </text:span>Nel cimitero ad occidente della città si trovano molte tombe di parenti di Maometto <text:span text:style-name="T54">— </text:span>Dio li abbia in grazia, <text:span text:style-name="T54">— </text:span>fra le quali due su cui sorge una moschea. Dicono che siano le tombe dei figliuoli di al-<text:span text:style-name="T6">Ḥasan</text:span> e al-<text:span text:style-name="T6">Ḥusayn</text:span> <text:span text:style-name="T54">— Dio </text:span>li abbia in grazia ambidue. <text:span text:style-name="T54">— </text:span>V'ha poi un'altra moschea in cui si vede un sepolcro che dicesi sia di Sukaynah figlia di al-<text:span text:style-name="T6">Ḥusayn</text:span> <text:span text:style-name="T54">— </text:span>Dio li abbia in grazia ambidue, <text:span text:style-name="T54">— </text:span>o può essere che sia un'altra Sukaynah parente del Profeta. Fra i santuari v'ha pure il sepolcro che sta nella moschea cattedrale di an-Nayrab, in una camera dalla parte orientale di essa. Si dice che appartenga a Umm Maryam <text:span text:style-name="T54">— </text:span>Dio l'abbia in grazia. <text:span text:style-name="T54">— </text:span><text:reference-mark text:name="274"/>Nel Borgo di <text:span text:style-name="T6">D</text:span><text:span text:style-name="T20">ārayyah</text:span> si trova il sepolcro di <text:span text:style-name="T14">Ab</text:span><text:span text:style-name="T30">ū</text:span> Muslim al-<text:span text:style-name="T6">Ḫ</text:span>awl<text:span text:style-name="T20">ā</text:span>n<text:span text:style-name="T6">ī</text:span> <text:span text:style-name="T54">— </text:span>Dio l'abbia in grazia, <text:span text:style-name="T54">— </text:span>sul quale è innalzata una cupola che indica il luogo della sepoltura. V'ha pure la tomba di <text:span text:style-name="T14">Ab</text:span><text:span text:style-name="T30">ū</text:span> Sulaym<text:span text:style-name="T20">ā</text:span>n ad-<text:span text:style-name="T6">D</text:span><text:span text:style-name="T20">ā</text:span><text:span text:style-name="T6">r</text:span><text:span text:style-name="T20">ā</text:span>n<text:span text:style-name="T21">ī</text:span> <text:span text:style-name="T54">—</text:span> Dio l'abbia in grazia. <text:span text:style-name="T54">— </text:span>Fra questo borgo che sta da ponente e la città corrono quattro miglia. Tra i santuari venerati che noi non abbiamo veduti, ma che ci furono descritti, sono le due tombe di Set e di Noè <text:span text:style-name="T54">— </text:span>su loro sia la pace [eterna], <text:soft-page-break/><text:span text:style-name="T54">—</text:span> che stanno in al-<text:span text:style-name="T6">Biq</text:span><text:span text:style-name="T20">ā</text:span><text:span text:style-name="T6">ʽ</text:span> a due giorni dalla città. Un tale ci raccontò che, presa la misura, trovò la tomba di Set di quaranta braccia e di trenta quella di Noè. Accanto a questa di Noè sta la tomba di una sua figlia. Queste tombe sono sormontate da edifizi, godono di molti lasciti pii, ed hanno un amministratore fisso. Pure nel cimitero occidentale, presso la Porta di al-<text:span text:style-name="T20">ǵ</text:span><text:span text:style-name="T25">ā</text:span>biyah, fra le diverse tombe venerate si trova quella di Uways al-Qaran<text:span text:style-name="T6">ī</text:span>. <text:span text:style-name="T54">— </text:span>Dio l'abbia in grazia, <text:span text:style-name="T54">— </text:span>e le tombe dei Califfi umayyadi <text:span text:style-name="T54">— </text:span>Dio usi loro misericordia. <text:span text:style-name="T54">—</text:span> Dicesi che queste siano accanto alla Porta piccola, vicino al cimitero anzidetto, e che sopra di esse oggi esista una casa abitata. I santuari venerati in questa città sono troppi per registrarli tutti, e solo si accennò a quelli di essi che sono noti e conosciuti. Fra i luoghi santi famosi si annovera pure la Moschea di al-aqd<text:span text:style-name="T20">ā</text:span>m (delle impronte dei piedi), che dista due miglia dalla città verso mezzogiorno, e si trova sulla gran via maestra che conduce allo <text:span text:style-name="T20">Ḥ</text:span><text:span text:style-name="T6">i</text:span><text:span text:style-name="T20">ǵā</text:span><text:span text:style-name="T6">z</text:span> e in Egitto. In questa moschea tu vedi una piccola cella in cui esiste una lapide con sopra la scritta: <text:span text:style-name="T53">«</text:span>Un uomo pio vide in sogno il Profeta <text:span text:style-name="T54">— </text:span>Dio lo benedica e lo conservi <text:span text:style-name="T54">— </text:span>che gli disse: in questo luogo è sepolto mio confratello Mosè <text:span text:style-name="T54">— </text:span>Dio lo benedica e lo conservi<text:span text:style-name="T53">».</text:span><text:span text:style-name="T64"> </text:span>al-Ka<text:span text:style-name="T6">ṯī</text:span>b al-a<text:span text:style-name="T20">ḥm</text:span>ar (il Colle di arena rossa) sta su questa via, presso a questo posto, cioè tra <text:span text:style-name="T20">Ġā</text:span>liyah e <text:span text:style-name="T20">Ġ</text:span>uwayliyah, come è riportato nella tradizione, e questi sono due luoghi. Rispetto a santità questa moschea è importante, ed è fama che la luce non viene mai meno in questo luogo, nel quale si dice che la tomba si trova là dove è la lapide scritta. <text:soft-page-break/>Essa gode di abbondanti <text:reference-mark text:name="275"/>lasciti pii. In quanto alle impronte dei piedi (al-<text:span text:style-name="T6">aqd</text:span><text:span text:style-name="T20">ā</text:span><text:span text:style-name="T6">m</text:span>), riguardo alle quali sta scritto: <text:span text:style-name="T53">«</text:span>troverai le orme dei piedi sopra ogni pietra», tu le vedi impresse sopra delle pietre lungo la via che mette alla moschea. Le impronte sono nove, e si dice che siano impronte lasciate dai piedi di Mosè su cui sia la salute [eterna]. <text:span text:style-name="T54">— </text:span>Dio sa il vero a questo riguardo; non v'ha Dio che Lui.</text:p>
      <text:h text:style-name="Heading_20_2" text:outline-level="2">Me<text:span text:style-name="T66">se di </text:span><text:span text:style-name="T67">ǵumādā</text:span><text:span text:style-name="T66"> primo [580] (10 agosto - 8 settembre 1184). — Dio ci faccia conoscere la benedizione </text:span>che apporta.</text:h>
      <text:p text:style-name="Text_20_body">Spuntò la luna nuova di questo mese la notte del venerdì corrispondente ai 10 di agosto degli stranieri.</text:p>
      <text:p text:style-name="Text_20_body"><text:span text:style-name="T51">Gruppo di notizie sulle condizioni della città di </text:span><text:span text:style-name="T75">[</text:span><text:span text:style-name="T51">Da-masco</text:span><text:span text:style-name="T75">]</text:span><text:span text:style-name="T51"> </text:span><text:span text:style-name="T56">— </text:span><text:span text:style-name="T51">Dio la faccia prosperare coll'</text:span><text:span text:style-name="T9">Islām</text:span><text:span text:style-name="T51">. </text:span><text:span text:style-name="T56">—</text:span><text:span text:style-name="T54"> </text:span>Questa città ha otto porte: <text:span text:style-name="T51">B</text:span><text:span text:style-name="T9">ā</text:span><text:span text:style-name="T51">b</text:span> <text:span text:style-name="T7">ša</text:span>rq<text:span text:style-name="T6">ī</text:span> (Porta di levante) ad oriente, dove si trova un minareto bianco. Si dice che Gesù <text:span text:style-name="T57">—</text:span><text:span text:style-name="T6"> </text:span>su cui sia la salute [eterna] <text:span text:style-name="T54">— </text:span>scendesse quivi, essendo riportato nella tradizione che egli scese presso il minareto bianco a levante di Damasco. Presso questa porta sta <text:span text:style-name="T51">B</text:span><text:span text:style-name="T9">ā</text:span><text:span text:style-name="T51">b</text:span> T<text:span text:style-name="T20">ū</text:span>m<text:span text:style-name="T6">ā</text:span> (Porta di Tommaso) che pure è posta all'estremità orientale. Poi vengono <text:span text:style-name="T51">B</text:span><text:span text:style-name="T9">ā</text:span><text:span text:style-name="T51">b</text:span> as-sal<text:span text:style-name="T20">ā</text:span>mah (Porta della salute), <text:span text:style-name="T51">B</text:span><text:span text:style-name="T9">ā</text:span><text:span text:style-name="T51">b</text:span> al-far<text:span text:style-name="T20">ā</text:span>d<text:span text:style-name="T7">ī</text:span>s (Porta dei giardini) posta a tramontana, <text:span text:style-name="T51">B</text:span><text:span text:style-name="T9">ā</text:span><text:span text:style-name="T51">b</text:span> al-fara<text:span text:style-name="T20">ǵ</text:span> (Porta della consolazione), <text:span text:style-name="T51">B</text:span><text:span text:style-name="T9">ā</text:span><text:span text:style-name="T51">b</text:span> an-na<text:span text:style-name="T6">ṣ</text:span>r (Porta della vittoria) che sta a ponente, <text:span text:style-name="T51">B</text:span><text:span text:style-name="T9">ā</text:span><text:span text:style-name="T51">b</text:span> al-<text:span text:style-name="T20">ǵā</text:span>biyah (Porta del serbatoio d'acqua), <text:soft-page-break/>anch'essa a ponente e infine <text:span text:style-name="T51">B</text:span><text:span text:style-name="T9">ā</text:span><text:span text:style-name="T51">b</text:span> a<text:span text:style-name="T6">ṣ</text:span>-<text:span text:style-name="T6">ṣ</text:span>a<text:span text:style-name="T20">ġ</text:span><text:span text:style-name="T7">ī</text:span>r (Porta piccola) tra ponente e mezzogiorno.</text:p>
      <text:p text:style-name="Text_20_body">La moschea cattedrale si trova alquanto verso il lato settentrionale della città. Questa è circondata da sobborghi estesi, fuorchè dal lato di levante, ed un poco da quello che gli è contiguo da mezzogiorno, il quale ha pure dei sobborghi grandi. La città non ha un'estensione straordinaria, è piuttosto oblunga, le sue vie sono strette e buie. Le case sono costruite di fango e <text:reference-mark text:name="276"/>canna a strati sovrapposti l'un l'altro, di modo che il fuoco non vi si appiglia facilmente, ed hanno tutte tre piani. Essa con-tiene tanta popolazione quanto tre città, perchè è la città del mondo più popolata. La bellezza sua è tutta esterna e nulla all'interno. Dentro la città esiste una chiesa tenuta in grande considerazione dai <text:span text:style-name="T6">Rūm</text:span>, detta la chiesa di Maria. Dopo il tempio di Gerusalemme non v'ha per loro tempio di maggiore importanza. <text:span text:style-name="T53">È</text:span> costrutta splendidamente, ha dipinti stupendi che confondono le menti e incantano gli sguardi, l'aspetto suo è maraviglioso. Essa è nelle mani dei <text:span text:style-name="T6">Rūm</text:span> che a riguardo suo non incontrano opposizione. In questa città sono circa venti madrasah e due ospedali, l'uno antico, l'altro moderno, il quale ultimo è più splendido e più grande, e gode di un assegno giornaliero di circa quindici <text:span text:style-name="T6">dīnār</text:span>. Ha degli amministratori che tengono dei registri dove notano i nomi dei malati e le spese occorrenti per medicine, nutrimento ed altro. I medici passano ogni mattina a visitare gli infermi e a far loro prescrizioni di rimedi e cibi adatti, secondochè ad ognuno di loro si conviene. L'altro ospe<text:soft-page-break/>dale è pure regolato allo stesso modo, ma il concorso è maggiore in quello nuovo. L'antico sta a ponente della venerata moschea cattedrale. I pazzi rinchiusi hanno pure un trattamento speciale e sono legati con catene. <text:span text:style-name="T54">— </text:span>Preghiamo Dio che ci tenga lontani da questa prova e dal triste destino. <text:span text:style-name="T54">— </text:span>Ad alcuni di essi escono di bocca facezie spiritose, come noi medesimi udimmo. La cosa più curiosa da me sentita in proposito è che un tale insegnava il Corano, ed un figlio piuttosto avvenente di uno dei magnati del paese lo studiava con lui. Costui si chiamava <text:span text:style-name="T6">Naṣr</text:span> A<text:span text:style-name="T6">ll</text:span><text:span text:style-name="T20">ā</text:span><text:span text:style-name="T6">h</text:span> (<text:span text:style-name="T51">l'aiuto di Dio</text:span>). Il maestro se n'era invaghito, e la passione sua crebbe al punto che ne uscì pazzo, fu condotto al manicomio, e si divulgò la sua malattia ed il suo caso miserabile col fanciullo. Spesse volte il padre conduceva il figlio da lui e gli diceva: <text:span text:style-name="T53">«</text:span>Vien via, ripiglia il Corano al punto dove sei rimasto», ed egli rispondeva scherzando come fanno i pazzi: <text:span text:style-name="T53">«</text:span>Che cosa mai mi è rimasto da recitare? <text:reference-mark text:name="277"/>Del Corano io non ricordo nulla fuorchè: <text:span text:style-name="T53">«</text:span>quando viene <text:span text:style-name="T51">l'aiuto di Dio</text:span>» (Cor. <text:span text:style-name="T46">cx</text:span>, 1). E si rideva di lui e di quel che diceva, e si pregava Dio che perdonasse a lui e ad ogni musulmano. Così continuò finchè morì. <text:span text:style-name="T54">— </text:span>Dio gli sia largo de' suoi favori. <text:span text:style-name="T54">— </text:span>Questi ospedali contano fra i maggiori titoli di gloria dell'<text:span text:style-name="T6">Islām</text:span>, e così pure le madrasah. Una delle madrasah più belle a vedersi nel mondo è questa di <text:span text:style-name="T6">Nūr</text:span> ad-d<text:span text:style-name="T6">ī</text:span>n <text:span text:style-name="T54">— </text:span>Dio gli usi misericordia, <text:span text:style-name="T54">— </text:span>nella quale sta la sua tomba <text:span text:style-name="T54">— </text:span>Dio la illumini. <text:span text:style-name="T54">— È</text:span> questo un palazzo splendido, con acqua zampillante in una fontana entro un canale grande, acqua che poi si riversa in un lungo riga<text:soft-page-break/>gnolo e va a cadere in una vasta cisterna nel centro dell'edifizio. A questo spettacolo splendido gli occhi restano incantati, e chiunque l'osserva rinnova la preghiera in favore di <text:span text:style-name="T6">Nūr</text:span> ad-d<text:span text:style-name="T6">ī</text:span>n <text:span text:style-name="T54">— </text:span>Dio gli usi misericordia.</text:p>
      <text:p text:style-name="Text_20_body">Quanto ai <text:span text:style-name="T6">ribāṭ</text:span> (ospizi) che chiamano <text:span text:style-name="T20">ḫawā</text:span>niq, sono molti e servono ai <text:span text:style-name="T6">Ṣūfiti</text:span>. Consistono in vasti edifizi decorati, tutti provvisti d'acqua corrente che fa di sè la più bella mostra che mai si possa vedere. I membri di quest'ordine dei <text:span text:style-name="T6">Ṣūfiti</text:span> sono i re in questi paesi, perchè Dio li libera dalle cure di questo mondo e dalle sue vanità, toglie loro ogni preoccupazione di mente per procurarsi da campare, affinchè possano dedicarsi a Lui, e assegna loro per dimora palazzi che ricordano quelli del Paradiso. Chi fra costoro ha la fortuna di essere assistito da Dio altissimo gode, per favore di Lui, il benessere di questa vita e di quella futura. Tengono una condotta nobile e sono retti da una regola ammirabile di comunità. Maraviglioso è il loro contegno nel serbare la disciplina, e bella è l'abitudine che hanno di riunirsi a danze con musica appassionanti, e spesso in tali occasioni quelli suggestionabili ed assidui sono rapiti dalla tenerezza e dal desìo che li infiamma, e le estasi loro sono sempre straordinarie. Sperano una vita [futura] felice e beata.</text:p>
      <text:p text:style-name="Text_20_body">Una delle cose loro più magnifiche che abbiamo veduto è il luogo detto al-<text:span text:style-name="T6">Qaṣr</text:span>, edifizio immenso che si slancia superbo <text:reference-mark text:name="278"/>nello spazio. Al piano superiore ha delle stanze di cui non si sono mai viste le più belle per posizione elevata. Dista mezzo miglio dalla città ed ha annesso un giardino esteso, che fu già luogo di delizia di <text:soft-page-break/>un Re dei Turchi. Si racconta che una notte costui mentre se ne stava colà riposando, passarono da vicino dei <text:span text:style-name="T6">Ṣūfiti</text:span> ai quali mescè del vino che i Turchi soleano bere in quel castello. I <text:span text:style-name="T6">Ṣūfiti</text:span> rapportarono la cosa a <text:span text:style-name="T6">Nūr</text:span> ad-d<text:span text:style-name="T6">ī</text:span>n, il quale tanto fece che ottenne il castello in dono dal proprietario e lo costituì in waqf perpetuo a favore loro. Durò a lungo la meraviglia di un'azione liberale come questa, che restò qual monumento di bontà ad eternare il nome di <text:span text:style-name="T6">Nūr</text:span> ad-d<text:span text:style-name="T6">ī</text:span>n <text:span text:style-name="T54">— </text:span>Dio gli usi misericordia. <text:span text:style-name="T54">— </text:span>Grandi furono i meriti di quest'uomo che fu uno dei Re inclini all'ascetismo. Morì nel mese di <text:span text:style-name="T7">ša</text:span><text:span text:style-name="T21">wwal</text:span> dell'anno 569 (preciso: 15 maggio 1174). Dopo di lui venne al potere Saladino, le cui pratiche di generosità sono conosciute, e che tiene fra i Re un posto distinto. Rimane a suo ricordo la nobile azione di aver abolita la riscossione dei diritti doganali sulla via dello <text:span text:style-name="T20">Ḥ</text:span><text:span text:style-name="T6">i</text:span><text:span text:style-name="T20">ǵā</text:span><text:span text:style-name="T6">z</text:span>, in compenso dei quali fissò un assegno al Governatore di quel paese. Già era trascorso lungo tempo da che durava questa gravezza maledetta, in fino a che Dio ne cancellò la traccia per mano di questo Re giusto <text:span text:style-name="T54">— </text:span>il Signore gli dia bene. <text:span text:style-name="T54">— </text:span>Fra i meriti di <text:span text:style-name="T6">Nūr</text:span> ad-d<text:span text:style-name="T6">ī</text:span>n <text:span text:style-name="T54">— </text:span>Dio altissimo gli usi misericordia <text:span text:style-name="T54">— </text:span>v'ha che egli istituì pei forestieri magrebini che frequentano la <text:span text:style-name="T6">z</text:span><text:span text:style-name="T8">ā</text:span><text:span text:style-name="T6">wiyah</text:span> dei <text:span text:style-name="T6">Mālikiti</text:span> nella venerata moschea cattedrale, molti lasciti pii fra i quali due molini, sette giardini, una terra incolta, un bagno, due botteghe [nel bazar] de' profumieri. Mi disse un magrebino di quelli che tenevano l'amministrazione di questo lascito, cioè <text:span text:style-name="T14">Ab</text:span><text:span text:style-name="T30">ū-</text:span>l-<text:span text:style-name="T6">Ḥasan</text:span> <text:span text:style-name="T6">ʽAlī</text:span> ibn S.rd<text:span text:style-name="T6">ā</text:span>l al-<text:span text:style-name="T6">Ǵay</text:span>y<text:span text:style-name="T20">ān</text:span><text:span text:style-name="T6">ī</text:span> (di Jaen), conosciuto col nome di al-Aswad (il Nero), che questo <text:soft-page-break/>lascito magrebino, quando è bene amministrato, rende cinquecento <text:span text:style-name="T6">dīnār</text:span> all'anno. <text:span text:style-name="T6">Nūr</text:span> ad-d<text:span text:style-name="T6">ī</text:span>n <text:span text:style-name="T54">—</text:span> Dio gli usi misericordia <text:span text:style-name="T54">— </text:span>al confronto degli altri [donatori] è tenuto in grande [considerazione]<text:note text:id="ftn143" text:note-class="footnote"><text:note-citation>142</text:note-citation><text:note-body><text:p text:style-name="Footnote">Aggiungo makānun, o meglio leggo makānatun kabīratun.</text:p></text:note-body></text:note> <text:span text:style-name="T54">— </text:span>Dio lo rimeriti del bene che ha fatto. <text:span text:style-name="T54">— </text:span>Oltracciò fece apprestare delle case costituite in waqf <text:reference-mark text:name="279"/>a favore dei lettori del Libro di Dio grande e possente, nelle quali dimorano.</text:p>
      <text:p text:style-name="Text_20_body">Le comodità per i forestieri in questa città sono tante da non potersi contare, e sopratutto per coloro che sanno a mente il Corano e che si consacrano allo studio, talchè la condizione loro in paese desta grande maraviglia. Queste città di oriente sono tutte di codesta maniera, però il concorso in Damasco è più numeroso e la ricchezza è maggiore. Chi fra i giovani educandi del nostro <text:span text:style-name="T6">Ma</text:span><text:span text:style-name="T20">ġ</text:span><text:span text:style-name="T6">reb</text:span> vuole la felicità, lasci la patria per amore della scienza e venga in questi paesi, dove troverà in abbondanza ogni genere di aiuto. Primo fra i quali è la nessuna preoccupazione per procacciarsi i mezzi da vivere, e questo è l'aiuto principale e più importante; cosicchè, quando c'è il proposito, si trova subito la via per applicarsi [allo studio], e non v'ha scusa per chi resta indietro, se non per colui che fa l'abitudine all'indolenza e alla procrastinazione, ed al quale pertanto non va rivolto questo discorso. Qui soltanto si parla all'uomo di proposito, cui il bisogno di procurarsi da vivere è di impedimento alla sua intenzione di acquistare la scienza in pa<text:soft-page-break/>tria. Allora questo Oriente è per lui una porta aperta allo scopo, e chi è risoluto vi entri sicuro e si procuri l'agio [di studiare] e l'isolamento, prima che si attacchino a lui famiglia e figliuoli, e che digrigni i denti dal pentimento per il tempo perduto. <text:span text:style-name="T54">— </text:span>Dio aiuta e dirige bene; non v'ha Dio che Lui. <text:span text:style-name="T54">—</text:span> Ho dato un buon consiglio nel caso che trovi chi mi ascolti, ed ho chiamato nel caso che [mi] faccia udire [da] alcuno che risponda. <text:span text:style-name="T54">— </text:span>Colui che è guidato da Dio è ben diretto. Grande è la sua possanza! Sia esaltata la sua gloria.</text:p>
      <text:p text:style-name="Text_20_body">Se in tutte queste parti orientali non vi fosse altro che la gara delle loro popolazioni nel trattare generosamente i forestieri, e nel donare largamente ai poveri, [nel che] sopratutto [si distinguono] quei della campagna, [ciò basterebbe]; perocchè tu trovi cosa ammirabile nella premura che mettono nel far bene <text:reference-mark text:name="280"/>all'ospite, e questo è sufficiente per nobilitarle. Spesso avviene che alcuno di costoro offre il suo pezzo [di pane] ad un povero, e questi si rifiuta di riceverlo, e l'altro piange e dice: <text:span text:style-name="T53">«</text:span>se sapesse il bene che ne avrei, certo questo povero mangerebbe del mio cibo». Essi in ciò hanno una nobile qualità di razza. <text:span text:style-name="T53">È</text:span> ammirabile in loro la stima che nutrono per coloro che hanno fatto il pellegrinaggio, non ostante che la distanza de' luoghi santi da loro sia poca, ed abbiano facilità ed agio di eseguirlo. Quando i pellegrini ritornano, li toccano e si gettano loro addosso per esserne benedetti. Fra le cose più curiose che ci furono narrate al riguardo è che ai pellegrini di Damasco ed ai Magrebini che ad essi si erano uniti, quando in quest'anno, che è il 580, <text:soft-page-break/>fecero ritorno in città, uscì loro incontro la popolazione, una turba immensa di uomini e di donne che davano loro strette di mano e li toccavano, offrivano denari a quelli poveri, e porgevano loro da mangiare. Ci raccontò un tale, che vide molte donne andare incontro ai pellegrini offrendo loro del pane, e quando i pellegrini gli avevan dato un morso, lo levavano loro di mano e facevano a gara a mangiarlo per essere benedette, essendo assaggiato dai pellegrini; ed in cambio esse davano loro danaro, e facevano altre cose le più strane, il contrario di quello che siamo usi a fare noi in occidente, in tali occasioni. Quando arrivammo a <text:span text:style-name="T6">Baġdād</text:span>, nello accogliere i pellegrini fu fatta con noi la stessa cosa o quasi identica. Se noi ci proponessimo di dar fondo a narrare tutti questi fatti, essi ci trascinerebbero fuori dello scopo del racconto; solo ne abbiamo dato un cenno sufficiente che ci dispensa dal dilungarci.</text:p>
      <text:p text:style-name="Text_20_body">Qualunque forestiero in questi paesi, se vuole vivere nella solitudine, può, coll'aiuto di Dio, trovare da ritirarsi in un villaggio, dove egli ha di che campare bene coll'animo tranquillo. Il pane gli è abbondantemente fornito dai paesani stessi. Egli poi s'incarica di fungere da <text:span text:style-name="T20">im</text:span><text:span text:style-name="T6">ām</text:span>, o di insegnare, o di fare quello che più gli piace; e quando gli viene a noia quel posto, passa ad un altro villaggio, o sale sul monte Libano <text:reference-mark text:name="281"/>o sul monte <text:span text:style-name="T6">Ǵūdī</text:span>, e là trova i santi romiti che nient'altro cercano che di piacere a Dio grande e possente, resta con loro quanto tempo vuole, e poi va dove gli garba. <text:span text:style-name="T53">È</text:span> curioso il vedere come i Cristiani che stanno presso il monte Libano, <text:soft-page-break/>quando incontrano dei romiti musulmani, portano loro da mangiare e li trattano bene, e dicono che essendo costoro gente dedicata a Dio grande e possente, bisogna dividere con loro il pane. Questo monte è uno dei più fertili del mondo; ivi si trova ogni specie di frutti, acque correnti, ombre estese, e sono pochi i posti dove non vi sia romitaggio e vita austera. E se i Cristiani tengono un contegno siffatto cogli avversari della loro religione, che devi tu pensare dei rapporti dei Musulmani fra loro?</text:p>
      <text:p text:style-name="Text_20_body">Una delle cose più sorprendenti che si raccontano è che il fuoco della discordia arde fra le due parti, i Musulmani ed i Cristiani, e spesso le due comunità si incontrano, si dispongono a battaglia, e gli uni e gli altri sono avversari fra loro, ma non passano ad atto ostile. A proposito, in questo tempo, cioè nel mese di <text:span text:style-name="T20">ǵ</text:span><text:span text:style-name="T6">um</text:span><text:span text:style-name="T20">ā</text:span><text:span text:style-name="T6">d</text:span><text:span text:style-name="T20">ā</text:span> primo, fummo presenti all'uscita di Saladino con tutto l'esercito musulmano che andava a stringere d'assedio il forte di al-Karak, che è uno dei forti principali dei Cristiani, il quale sta a cavaliere della strada dello <text:span text:style-name="T20">Ḥ</text:span><text:span text:style-name="T6">i</text:span><text:span text:style-name="T20">ǵā</text:span><text:span text:style-name="T6">z</text:span> ed intercetta il passo ai Musulmani sul continente. Tra esso e Gerusalemme corre una giornata di cammino o poco più. Gli abitanti sono dei <text:span text:style-name="T20">Šar</text:span><text:span text:style-name="T6">ā</text:span>rah di Palestina. Ha un distretto molto vasto, tutto popolato: dicesi che arrivi a quattrocento villaggi. Questo Sultano l'assediò, lo strinse da presso, e l'assedio dura da lungo tempo senza che l'andare e venire delle carovane tra l'Egitto e Damasco, e dei Musulmani fra Damasco ed <text:span text:style-name="T6">ʽA</text:span><text:span text:style-name="T30">kkah</text:span> per le terre dei Franchi, sia interrotto; e così pure i mercanti cristiani non incontrano ostacolo nè impedimento [al loro traffi<text:soft-page-break/>co]. I Cristiani nei loro paesi riscuotono una tassa sui Musulmani, il che è la maggiore umiliazione a cui questi siano sottoposti; e così pure i Cristiani ne' paesi musulmani pagano una tassa sulle loro mercanzie. L'accordo <text:reference-mark text:name="282"/>regna fra loro, ed è pari il trattamento in ogni caso. I militari si occupano delle loro guerre, le popolazioni stanno in pace, ed il mondo è di chi se lo piglia; tale è l'usanza de' popoli di questi paesi quando sono in guerra. Così succede nelle discordie tra i generali de' Musulmani ed i loro Re; i sudditi ed i mercanti non intervengono, e la sicurezza non viene mai meno in qualunque circostanza, sia in pace che in guerra. La condizione di questi paesi a tale riguardo è così curiosa, che non è possibile narrarla per intero. <text:span text:style-name="T54">— </text:span>Dio col suo favore esalti il verbo dell'<text:span text:style-name="T6">Islām</text:span>.</text:p>
      <text:p text:style-name="Text_20_body">Damasco ha una rocca dove dimora il Sultano, posta ad oriente, separata dall'abitato, accanto a <text:span text:style-name="T6">B</text:span><text:span text:style-name="T20">āb</text:span> al-<text:span text:style-name="T6">fara</text:span><text:span text:style-name="T20">ǵ</text:span> (Porta della consolazione) una delle porte della città. Ivi si trova la moschea cattedrale del Sultano, dove si tengono le funzioni del venerdì. Presso al forte, fuori la città da occidente, stanno due ippodromi che sembrano rivestiti di seta tanto sono verdeggianti. Intorno ad essi vi sono delle case ed il fiume passa frammezzo a loro due. Confinano con un gran bosco di pioppi e presentano una delle vedute più singolari. Il Sultano vi si reca a giuocare al <text:span text:style-name="T6">ṣ</text:span>awla<text:span text:style-name="T20">ǵā</text:span>n e vi si fanno corse di cavalli, e non c'è luogo dove l'occhio possa spaziare liberamente simile a quello. Ogni giorno ci vanno i figli del Sultano a tirar d'arco, a fare le corse e a giuocare al <text:span text:style-name="T6">ṣ</text:span>awla<text:span text:style-name="T20">ǵā</text:span>n.</text:p>
      <text:p text:style-name="Text_20_body"><text:soft-page-break/>In questa città, compresi i sobborghi, si trovano quasi cento bagni; inoltre vi sono circa quaranta case per le abluzioni, in ognuna delle quali v'ha acqua corrente. Fra tutte le città di queste parti nessuna esiste che per il forestiere sia più bella di Damasco, per le molte comodità che vi si trovano. Ma di ciò abbiamo detto abbastanza. <text:span text:style-name="T54">— </text:span>Dio col suo favore la conservi territorio dell'<text:span text:style-name="T6">Islām</text:span>.</text:p>
      <text:p text:style-name="Text_20_body">Damasco ha mercati i più frequentati che esistano, i più belli per disposizione, ed i più splendidi per architettura; specialmente le <text:span text:style-name="T6">qaysāriyyah</text:span> che sono alte come fondachi; tutte ben difese da porte di ferro che sembrano porte di castelli. Ogni <text:span text:style-name="T6">qaysāriyyah</text:span> <text:reference-mark text:name="283"/>si distingue dalle altre per la sua forma e per i portoni di ferro. La città ha pure un mercato detto as-S<text:span text:style-name="T6">ū</text:span>q al-kab<text:span text:style-name="T6">ī</text:span>r (il Mercato grande), che si distende da <text:span text:style-name="T6">B</text:span><text:span text:style-name="T20">āb</text:span> al-<text:span text:style-name="T20">ǵ</text:span><text:span text:style-name="T25">ā</text:span><text:span text:style-name="T20">biyah</text:span> fino a <text:span text:style-name="T6">B</text:span><text:span text:style-name="T20">āb</text:span> <text:span text:style-name="T7">ša</text:span><text:span text:style-name="T21">rq</text:span><text:span text:style-name="T7">ī.</text:span></text:p>
      <text:p text:style-name="Text_20_body"><text:span text:style-name="T7">.... </text:span>una camera molto piccola che già serviva da oratorio. A mezzogiorno sta una pietra sulla quale dicesi che Abramo <text:span text:style-name="T54">— </text:span>Dio lo benedica e lo conservi <text:span text:style-name="T54">— </text:span>infrangesse gli idoli che suo padre portava a vendere<text:note text:id="ftn144" text:note-class="footnote"><text:note-citation>143</text:note-citation><text:note-body><text:p text:style-name="Footnote">Le quattro linee di questo capoverso sono fuor di posto, e si devono riferire alla narrazione di Bayt lihyā, a pagina <text:reference-ref text:reference-format="page" text:ref-name="pag269">404</text:reference-ref> (testo 279).</text:p></text:note-body></text:note>.</text:p>
      <text:p text:style-name="Text_20_body">La tradizione che riguarda la casa attribuita ad <text:span text:style-name="T6">ʽUmar</text:span> ibn <text:span text:style-name="T6">ʽAbd</text:span> al-<text:span text:style-name="T6">ʽAzīz</text:span>, che oggi è convento dei <text:span text:style-name="T6">Ṣūfiti</text:span>, <text:reference-mark text:name="pag283"/>e trovasi nel vestibolo della Porta di tramontana detta <text:span text:style-name="T6">B</text:span><text:span text:style-name="T20">āb</text:span> an-<text:span text:style-name="T6">nāṭifiyyīn</text:span>, ed alla quale si è accennato prima, è una tradizione curiosa: cioè colui che comprò la casa e la ridusse [a convento] assegnandogli lasciti cospicui, che ordinò di essere sepolto in essa e che ogni venerdì si re<text:soft-page-break/>citasse tutto il Corano sulla sua tomba, e che di tali lasciti destinò per chi v'interviene ogni venerdì un ri<text:span text:style-name="T6">ṭ</text:span>l di pane di fior di farina, corrispondente a tre ri<text:span text:style-name="T6">ṭ</text:span>l magrebini, era una persona forestiera detta as-Sumays<text:span text:style-name="T6">āṭ</text:span><text:span text:style-name="T21">ī</text:span> (il Samo-satense) [da] Sumays<text:span text:style-name="T6">āṭ</text:span> (Samosata) città degli stranieri<text:note text:id="ftn145" text:note-class="footnote"><text:note-citation>144</text:note-citation><text:note-body><text:p text:style-name="Footnote">Il nome di questo Samosatense è Abū-l-Qāsim ʽAlī ibn Muḥammad. Veggasi aḏ-Ḏahabī, <text:span text:style-name="T51">al-Muštabih fī asmā’i r-riǵāl</text:span>, ed. De Jong, Lugd. Bat. 1881, pag. 286 e 303, dove pure è ricordata la fondazione del convento di cui qui è parola. Cfr. la nota dell'editore.</text:p></text:note-body></text:note>. Costui era noto per il suo grande timor di Dio e per la sua continenza. L'origine della sua ricchezza e della sua fortuna, secondochè ci fu narrato, fu [la seguente]. Un giorno nel detto vestibolo, accanto a detta casa, trovò un negro infermo, abbandonato colà senza che nessuno se ne curasse e si interessasse di lui. Egli a fin di merito e per acquistar ricompensa presso Dio grande e possente, prese a curarlo, a custodirlo e ad occuparsene. Venuto il negro in punto di morte, fece chiamar il Samosatense che lo curava e gli disse: <text:span text:style-name="T53">«</text:span>tu mi hai fatto del bene, mi hai custodito, fosti buono nel curarmi e ti sei commosso al vedermi in questo stato e forestiero. Ora io voglio ricompensarti dell'opera tua verso di me, oltre alla ricompensa che Dio grande e possente ti darà per via di me nella vita futura, se a Lui piacerà. Sappi adunque che io era uno dei paggi del Califfo al-<text:span text:style-name="T6">Muʽtaḍ</text:span>id l'<text:span text:style-name="T6">ʽabbās</text:span>ita, ed ero chiamato Zim<text:span text:style-name="T6">ā</text:span>m ad-d<text:span text:style-name="T6">ā</text:span>r (Direttore del palazzo = Capo degli eunuchi) e <text:reference-mark text:name="284"/>godevo stima e considerazione. Avvenne [un giorno] che egli mi rimproverò per non so <text:soft-page-break/>che, ed io me ne andai cacciato, ed arrivai a questa città dove, per volere di Dio, mi capitò quello che mi capitò. Or piacque a Dio, per sua bontà, che tu m'incontrassi, ed io ti costituisco mio erede fiduciario; e in conformità di ciò ti obbligo per patto che quando sarò morto e mi avrai lavato, tu andrai, colla benedizione di Dio altissimo, a <text:span text:style-name="T6">Baġdād</text:span> e cercherai di informarti in bella maniera dove sia la casa del <text:span text:style-name="T6">Ṣ</text:span><text:span text:style-name="T20">āḥ</text:span><text:span text:style-name="T6">ib</text:span> az-zim<text:span text:style-name="T6">ā</text:span>m (Colui che tiene il registro delle donne = il Capo degli eunuchi), paggio del Califfo, e quando sarai arrivato a quella, impiegherai ogni astuzia per combinarne l'affitto, nel che spero che Dio ti aiuterà. Quando poi ti sarai collocato in essa, va nel tale luogo, <text:span text:style-name="T54">— </text:span>che egli nominò dandogli tutte le indicazioni, <text:span text:style-name="T54">— </text:span>scava così tanto, leva la tavola che incontrerai per traverso sotto terra, prendi quello che troverai nascosto là sotto e impiegalo in tuo vantaggio ed in opere pie e buone, nel che Dio ti aiuterà a tua benedizione, se così a Lui piacerà». Poi il testatore morì <text:span text:style-name="T54">— </text:span>Dio lo abbia in grazia. <text:span text:style-name="T54">— </text:span>Allora il legatario col suo testamento andò a <text:span text:style-name="T6">Baġdād</text:span>, dove gli riuscì facile di prendere in affitto la casa, ed arrivò al luogo indicato, ne trasse fuori dei tesori inapprezzabili, di grande entità e di valore immenso e, nascostili entro balle di mercanzia che aveva acquistato, partì da <text:span text:style-name="T6">Baġdād</text:span> per Damasco. Ivi comprò detta casa attribuita ad <text:span text:style-name="T6">ʽUmar</text:span> ibn <text:span text:style-name="T6">ʽAbd</text:span> al-<text:span text:style-name="T6">ʽAzīz</text:span> <text:span text:style-name="T54">— </text:span>Dio l'abbia in grazia, <text:span text:style-name="T54">— </text:span>e la ridusse a convento pei <text:span text:style-name="T6">Ṣūfiti</text:span> ponendovi ogni cura, e acquistò per essa poderi e terre che eresse in waqf a benefizio loro, e lasciò per testamento di essere sepolto là dentro, colla condizione che ogni venerdì si <text:soft-page-break/>leggesse tutto il Corano sulla sua tomba, e fissò per coloro che vi sarebbero intervenuti quello che abbiam detto. I forestieri ed i poveri trovano in ciò grande sollievo, ed il convento ogni venerdì e affollato di lettori. Terminata la lettura del Corano pregano per lui e se ne vanno, dopo che ad ognuno è stato dato un <text:span text:style-name="T6">riṭl</text:span> di pane come fu detto. Al morto restò una bella ricordanza ed il benefizio <text:reference-mark text:name="285"/>[della preghiera]. <text:span text:style-name="T54">— </text:span>La misericordia ed il gradimento di Dio siano con lui.</text:p>
      <text:p text:style-name="Text_20_body">La lettura della <text:span text:style-name="T6">sūrah</text:span> al-<text:span text:style-name="T8">Kawṯar</text:span> [e seguenti], di cui abbiamo parlato, la quale ha pure luogo nella venerata moschea cattedrale ogni giorno dopo la preghiera dell'<text:span text:style-name="T6">ʽaṣr</text:span>, ed alla quale debbono attendere tutti coloro che non sanno ii Corano a mente, anch'essa ebbe origine dal fatto che un ricco morì e lasciò per testamento che la sua tomba fosse riposta dentro la moschea cattedrale venerata, e fissò un waqf che frutta cencinquanta <text:span text:style-name="T6">dīnār</text:span> annui, a benefizio di coloro che non sanno a mente il Corano, e leggono dalla <text:span text:style-name="T6">sūrah</text:span> al-<text:span text:style-name="T8">Kawṯar</text:span> fino alla fine del libro; fra i quali sono distribuiti quaranta <text:span text:style-name="T6">dīnār</text:span> per ogni trimestre. Si narra ancora che un re ne' tempi andati morì e lasciò per testamento che la sua tomba fosse col-locata nella venerata moschea cattedrale, dalla parte della qiblah, in un luogo dove non si vedesse. E assegnò dei waqf cospicui che fruttano circa millequattrocento <text:span text:style-name="T6">dīnār</text:span> annui ed anche più, a benefizio dei lettori quotidiani di una delle sette sezioni del Corano. Il luogo dove questi lettori devono adunarsi per la lettura quotidiana, subito dopo la preghiera del mattino, è dalla parte orien<text:soft-page-break/>tale della <text:span text:style-name="T6">maqṣūrah</text:span> dei <text:span text:style-name="T6">Ṣa</text:span><text:span text:style-name="T20">ḥ</text:span><text:span text:style-name="T6">ābah </text:span><text:span text:style-name="T57">—</text:span> Dio li abbia in grazia. <text:span text:style-name="T54">— </text:span>Si dice che in quel luogo sia collocata la tomba. Nel fare la lettura non bisogna uscir da quel posto che è contiguo col muro della qiblah, verso il muro orientale. <text:span text:style-name="T57">— </text:span>Dio grande e possente non fa mancare la ricompensa di chi opera il bene.</text:p>
      <text:p text:style-name="Text_20_body">Tutte queste nobili fondazioni son rimaste immutate col decorso del tempo, <text:span text:style-name="T54">— </text:span>Dio ne avvantaggi i fondatori. <text:span text:style-name="T54">— </text:span>A te basti di questi paesi dove si è diretti a compiere tali opere che propiziano Dio grande e possente. Ai poveri che se ne stanno a sedere dal lato orientale della venerata moschea, i quali non hanno luogo ove ricoverarsi, è assegnato un waqf fondato da uno di coloro che cercano merito presso Dio, prestando assistenza colle loro disposizioni. Lungo sarebbe il ricordare <text:reference-mark text:name="286"/>altre opere di carità, fatte per acquistare merito per la vita futura, colle quali Dio prende cura dei forestieri in queste regioni, opere apprezzate che si spera siano gradite da Lui. Queste popolazioni difatti ogni anno, il giorno di <text:span text:style-name="T6">ʽArafa</text:span>h, fanno il possibile per restare nelle loro moschee cattedrali dopo la preghiera dell'<text:span text:style-name="T6">ʽaṣr</text:span>, e con loro si fermano gli <text:span text:style-name="T20">im</text:span><text:span text:style-name="T6">ām</text:span> a capo scoperto, pregando il Signore e cercando di procurarsi la benedizione dell'ora nella quale gli ambasciatori a Dio grande e possente (i pellegrini) ed i visitatori della sua santa Casa si fermano in <text:span text:style-name="T6">ʽArafāt</text:span>. E non cessano dallo stare pregando, umiliandosi dinnanzi a Dio grande e possente, e propiziandoselo per il merito dei pellegrini che vanno alla sua Casa inviolabile, [e ciò] infino a che sia tramontato il disco solare. E calco<text:soft-page-break/>lando per congettura [l'ora] della partenza dei pellegrini da <text:span text:style-name="T6">ʽArafāt</text:span>, se ne vanno via piangendo per essere impediti dal recarsi a quel luogo solenne di fermata, e pregano Dio grande e possente che li faccia [un giorno] pervenire colà e non li privi del benefizio di gradire [l'intenzione] loro nel fare questo.</text:p>
      <text:p text:style-name="Text_20_body">Uno degli spettacoli più grandiosi e più rari del mondo da noi veduto fra i monumenti di architettura imponente, miracoli d'arte e di perfezione, a descrivere i quali è riconosciuta incapace qualunque lingua eloquente, è quello di salire sulla sommità della Cupola di piombo descritta in questo racconto, la quale si erge in mezzo alla venerata moschea congregazionale, e di entrare nella sua cavità e girare lo sguardo scrutatore nella sua struttura portentosa, e [vedere] ad un tempo l'altra cupola che vi sta nel centro come una sfera vuota inclusa entro un'altra sfera maggiore. Noi vi salimmo con una comitiva di compagni magrebini, dopo il levare del sole di lunedì 18 di <text:span text:style-name="T20">ǵ</text:span><text:span text:style-name="T6">um</text:span><text:span text:style-name="T20">ā</text:span><text:span text:style-name="T6">d</text:span><text:span text:style-name="T20">ā</text:span> primo, per una scala dal lato occidentale del portico del cortile, la quale anticamente era un minareto; poi camminammo sul tetto della venerata moschea, il quale è tutto di lastre di piombo disposte al modo che abbiamo detto, ognuna delle quali è lunga quattro palmi e larga tre, ma spesse volte più corte o più lunghe, infino a che raggiungemmo <text:reference-mark text:name="287"/>la cupola. Per mezzo di una scala drizzata vi salimmo sopra, e poco mancò che non ci prendessero le vertigini, e facemmo il giro del ballatoio che la circonda, il quale è [rivestito] di piombo ed è largo sei palmi. Noi non potevamo tenerci <text:soft-page-break/>ritti in piedi in quel posto per la paura che metteva il fermarvisi, e ci affrettammo ad entrare nella cupola per uno dei finestroni aperti nel piombo, e vedemmo uno spettacolo da far girare la testa, e che la mente non arriva a descrivere nella sua grandiosità. Girammo poi sopra un palco di grosse tavole intorno alla cupola minore, inclusa in quella di piombo siccome abbiamo descritto. Questa ha delle finestre dalle quali si guarda giù nella moschea e si vede la gente che sta dentro. Le persone là giù ci sembravano i ragazzi nelle scuole. Questa cupola è tonda come una sfera, l'esterno suo è di legno tenuto insieme da costoloni pure di legno, rinforzati con spranghe di ferro. Ogni costolone la cinge come un cerchio e tutti convergono in un disco centrale di legno dalla parte superiore. Dentro questa cupola, cioè dalla parte che guarda verso l'interno della venerata moschea, sono dei rosoni scolpiti in legno, disposti fra loro in modo da formare un gruppo magnifico. Tutti sono dorati nel miglior modo che l'arte suggerisce, con ornati policromi, e sculture originali le più artistiche, ed il scintillare dell'oro abbaglia la vista. Le menti rimangono sbalordite al pensare come questa cupola sia stata messa insieme e collocata al posto ad un'altezza così straordinaria. Uno di questi rosoni di legno che vedemmo giacente dentro la cupola, era lungo non meno di sei palmi e largo quattro. Questi al posto sembravano all'occhio come dischi, ognuno dei quali misurasse un palmo o due al più, tanto sono collocati in alto. La Cupola di piombo circonda l'altra dianzi detta, ed essa pure è tenuta insieme da co<text:soft-page-break/>stoloni di legno robusti, rafforzati a metà con delle spranghe di ferro. Questi costoloni sono quarantotto, distanti l'un dall'altro quattro palmi; descrivono una curva bellissima, e le loro estremità superiori convergono in un disco centrale di legno che sta in vetta. Il circuito di questa Cupola di piombo è di <text:reference-mark text:name="288"/>ottanta passi, cioè dugensessanta palmi. Essa è tale che non si può descrivere a fondo; quello che ne abbiamo detto non è che una piccola parte che può fare arguire del resto.</text:p>
      <text:p text:style-name="Text_20_body">Dentro la lunga navata centrale (al-<text:span text:style-name="T20">ġā</text:span><text:span text:style-name="T6">rib</text:span>) sottostante, detta l'aquila, la quale sostiene queste due cupole, esiste un grande baldacchino che serve di tetto alla <text:span text:style-name="T6">maqṣūrah</text:span>, e tra l'uno e l'altra sta un soffitto a stucco tutto ornato, nel quale sono combinati innumerevoli pezzi di legno connessi gli uni agli altri, con incurvature sormontantisi a vicenda e congegnati fra loro in modo che a vederlo ti confonde. I pilastri che reggono le due cupole anzidette sono internati lungo tutto il muro. In questo tu vedi dei massi ognuno dei quali pesa molti qin<text:span text:style-name="T6">ṭ</text:span><text:span text:style-name="T20">ā</text:span>r (Cor. <text:span text:style-name="T46">iii</text:span>, 12), e che non potrebbero essere trasportati da elefanti e tanto meno da altri animali. La maraviglia più grande sta nel modo con cui furono tirati su fino a quell'altezza straordinaria, e come i mezzi disponibili dell'uomo siano riusciti a tanto. <text:span text:style-name="T54">— </text:span>Gloria a Colui che inspira ai servi suoi queste arti maravigliose, li fa capaci di cose che non sono nell'indole dell'umana natura, e fa vedere i suoi miracoli per mano di chi vuole fra le creature sue! Non v'ha Dio che Lui. <text:span text:style-name="T54">— </text:span>Le due cupole posano sopra una base rotonda fatta di massi enormi, sui quali si drizzano <text:soft-page-break/>dei pilastri corti e tozzi, costrutti di pietre resistenti e grosse. Fra pilastro e pilastro si apre una finestra, e queste finestre girano tutt'intorno alla base. A vederle le due cupole sembrano una sola, ma noi abbiam detto che sono due, essendo l'una contenuta nella cavità dell'altra. Quella esterna è la Cupola di piombo. Una delle cose sorprendenti da noi osservate in queste due cupole è che non vi abbiamo trovato alcun ragno che vi facesse la tela, nonostante che da lungo tempo non fossero più state visitate da alcuno, e nessuno siasi curato di pulirne la superficie, mentrechè i ragni in cosiffatti posti si trovano in abbondanza. Già prima ci era stato assicurato che nella venerata moschea il ragno non tesse la tela, e che non v'entra l'uccello detto al-<text:span text:style-name="T20">ḫ</text:span><text:span text:style-name="T6">uṭṭā</text:span>f (la rondine), e già l'abbiamo detto dianzi in questa relazione. <text:reference-mark text:name="289"/>Lasciammo questo luogo e scendemmo compresi da grande stupore davanti a tale spettacolo immenso, miracolo di costruzione, a descrivere il quale adeguatamente la parola non arriva. Si dice che sulla superficie della terra non esista cosa più grandiosa a vedersi e più eccelsa, di architettura più straordinaria di questa cupola, se si eccettua quel che si narra della cupola di Gerusalemme, perocchè dicesi che quella si slanci nello spazio a maggiore altezza. In conclusione il guardarla, il considerare la forma della sua costruzione e l'immensità della sua mole, allorchè si osserva salendovi sopra ed entrandovi dentro, è la cosa più straordinaria di che si parli fra le maraviglie del mondo. <text:span text:style-name="T54">— </text:span>Il potere appartiene a Dio unico, onnipossente; non v'ha Dio che Lui.</text:p>
      <text:p text:style-name="Text_20_body"><text:soft-page-break/>La popolazione di Damasco ed altre di questi paesi, seguono nei funerali una disposizione curiosa. Essi cioè camminano davanti alla bara con dei lettori che recitano il Corano con voci commoventi, con modulazioni da far piangere, per cui le anime sono come rapite da tristezza e da compassione<text:note text:id="ftn146" text:note-class="footnote"><text:note-citation>145</text:note-citation><text:note-body><text:p text:style-name="Footnote">Leggo ḥanāhan invece di ʽiyānan.</text:p></text:note-body></text:note>; e così facendo alzano le voci che vanno agli orecchi promuovendo lacrime dagli occhi. La preghiera sulla bara si fa nella moschea cattedrale dinnanzi alla <text:span text:style-name="T6">maqṣūrah</text:span>, e non v'ha bara che non debba essere portata a questa moschea. Arrivati sulla porta, smettono la recitazione del Corano ed entrano nel luogo dove si suol fare la preghiera sulla bara, a meno che il morto non sia uno degli <text:span text:style-name="T20">im</text:span><text:span text:style-name="T6">ām</text:span> della moschea o dei suoi guardiani, perchè allora si fa distinzione e lo portano continuando a recitare il Corano, fino al luogo dove si prega per lui. Spesso avviene che si radunano per la cerimonia funebre sotto il portico orientale del cortile, accanto alla Porta della Posta, e recitano la preghiera ad uno ad uno, stando a sedere e tenendo a sè davanti esemplari del Corano che essi leggono. I direttori del convoglio funebre ad alta voce chiamano coloro che arrivano al funerale, fra i più rispettabili del paese, decorandoli de' loro titoli pomposi conferiti ad ognuno di loro, riferentisi alla religione (ad-d<text:span text:style-name="T6">ī</text:span>n). <text:reference-mark text:name="290"/>Tu allora senti dire finchè vuoi <text:span text:style-name="T6">Ṣadr</text:span> ad-d<text:span text:style-name="T6">ī</text:span>n, <text:span text:style-name="T20">Š</text:span>ams ad-d<text:span text:style-name="T6">ī</text:span>n, Ba<text:span text:style-name="T14">dr</text:span> ad-d<text:span text:style-name="T6">ī</text:span>n, <text:span text:style-name="T20">Naǵm</text:span> ad-d<text:span text:style-name="T6">ī</text:span>n, Zayn ad-d<text:span text:style-name="T6">ī</text:span>n, Bah<text:span text:style-name="T6">ā</text:span> ad-d<text:span text:style-name="T6">ī</text:span>n, <text:span text:style-name="T6">Ǵamāl</text:span> ad-d<text:span text:style-name="T6">ī</text:span>n, <text:span text:style-name="T6">Maǵd</text:span> ad-d<text:span text:style-name="T6">ī</text:span>n, <text:span text:style-name="T6">Fa</text:span><text:span text:style-name="T20">ḫ</text:span><text:span text:style-name="T6">r</text:span> ad-d<text:span text:style-name="T6">ī</text:span>n, <text:span text:style-name="T20">Š</text:span>araf ad-d<text:span text:style-name="T6">ī</text:span>n, <text:span text:style-name="T6">Mu</text:span><text:span text:style-name="T13">ʽ</text:span><text:span text:style-name="T6">in</text:span> ad-d<text:span text:style-name="T6">ī</text:span>n, <text:soft-page-break/>Mu<text:span text:style-name="T20">ḥ</text:span>y<text:span text:style-name="T21">ī</text:span> ad-d<text:span text:style-name="T6">ī</text:span>n, Zak<text:span text:style-name="T21">ī</text:span> ad-d<text:span text:style-name="T6">ī</text:span>n, <text:span text:style-name="T6">Na</text:span><text:span text:style-name="T20">ǵ</text:span>ib ad-d<text:span text:style-name="T6">ī</text:span>n, e così all'infinito di consimili titoli fittizi. A questi, specie per i giureconsulti, tengono dietro senza fine i titoli di Sayyid al-<text:span text:style-name="T6">ʽ</text:span>ulam<text:span text:style-name="T6">ā</text:span>, <text:span text:style-name="T6">Ǵamāl</text:span> al-a<text:span text:style-name="T24">’</text:span>immah, <text:span text:style-name="T20">Ḥ</text:span>u<text:span text:style-name="T6">ǵǵ</text:span>at al-<text:span text:style-name="T6">Islām</text:span>, <text:span text:style-name="T6">Fa</text:span><text:span text:style-name="T20">ḫ</text:span><text:span text:style-name="T6">r</text:span> a<text:span text:style-name="T7">š</text:span>-<text:span text:style-name="T7">šarī</text:span><text:span text:style-name="T21">ʽ</text:span><text:span text:style-name="T6">ah</text:span>, <text:span text:style-name="T20">Š</text:span><text:span text:style-name="T6">araf</text:span> al-millah, Muft<text:span text:style-name="T6">ī</text:span> al-far<text:span text:style-name="T6">ī</text:span>qayn, e così a sazietà di questi titoli assurdi. Poi ognuno sale alla <text:span text:style-name="T7">šarī</text:span><text:span text:style-name="T21">ʽ</text:span><text:span text:style-name="T6">ah</text:span><text:span text:style-name="T6"><text:note text:id="ftn147" text:note-class="footnote"><text:note-citation>146</text:note-citation><text:note-body><text:p text:style-name="Footnote">Aš-šarīʽah secondo il Dozy, <text:span text:style-name="T51">Supplément</text:span>, I, 748, <text:span text:style-name="T51">a</text:span>, è la «salle où les fakihs lisent le Coran et où ils prèchent».</text:p></text:note-body></text:note></text:span> trascinando superbamente lo strascico, disdegnoso e sprezzante. Quando hanno finito e cessato di recitare il Corano e la funzione è terminata, si alzano i predicatori, uno dopo l'altro secondo la gerarchia dei loro titoli, ed ognuno ammonisce e ricorda, chiama l'attenzione sugli inganni di questo mondo e mette in guardia, e recita poesie d'occasione. Finisce poi col fare le condoglianze al colpito dalla sventura, e prega per lui e per il defunto. Poi siede e sorge un secondo a fare lo stesso, insino a che hanno finito, e poi se ne vanno. Spesse volte è un convegno il cui ricordo giova a colui che v'interviene.</text:p>
      <text:p text:style-name="Text_20_body">La gente di questi paesi, dirigendosi la parola, usano tutti di darsi reciprocamente del mawl<text:span text:style-name="T6">ā</text:span>, del sayyid; si dicono [vostri] servitori, vi chiamano eccellenza; e quando l'uno incontra l'altro, invece del solito saluto, dice a titolo di rispetto: ecco lo schiavo, il servo, e si danno fra loro dei titoli assurdi. La serietà presso loro è l'[araba] fenice. Il modo loro di salutare è d'inchinarsi profondamente o di prostrarsi, talchè vedi i loro colli in <text:soft-page-break/>continuo movimento, alzarsi, abbassarsi, allungarsi, ritirarsi, e questo fare loro spesso dura a lungo; e l'uno s'abbassa e l'altro si drizza, e i loro turbanti cascan giù fra loro. Questo modo di salutare, inchinandosi come quando si prega, l'avevamo [sin qui] osservato nelle schiave e nelle serve quando chiedono qualche cosa, ed ecco, cosa strana, come quegli uomini si fan belli dei modi che si usano colle signore! Costoro prostituiscono la loro dignità in ciò che gli animi fieri <text:reference-mark text:name="291"/>disdegnano, e mettono in pratica l'umiliazione dei <text:span text:style-name="T6">ḏimmī</text:span>, vietata dalla legge musulmana. A questo riguardo seguono consuetudini di strana futilità. Sono proprio buffi! Se si trattano a questa maniera, ed arrivano a questo eccesso nel parlare fra loro, come fanno quando devono parlare ai loro Sultani e trattare con essi? Per loro gli infimi ed i capi sono la stessa cosa, e non si fa da loro distinzione fra chi comanda e chi è subalterno. <text:span text:style-name="T54">— </text:span>Gloria a Colui che creò gli uomini divisi in classi; Egli non ha compagni, nessuno è da adorare fuori di Lui.</text:p>
      <text:p text:style-name="Text_20_body">Fra le abitudini curiose dei piccoli e dei grandi in tutti questi paesi, v'ha questa che essi camminano colle mani dietro la schiena, tenendo l'una coll'altra, e, in segno di rispetto e di atteggiamento umile, si inchinano a salutare in quella posizione che ha del contegno delle persone superbe, quasi se fossero forzati a mostrarsi duri, e fossero legati colle mani sul dorso. Essi tengono per fermo che questo atteggiamento serve a distinguerli fra coloro che hanno sentimento delicato, e ad accrescere loro dignità; e dicono che così facendo acquistano elasticità di <text:soft-page-break/>membra e si riposano dalla stanchezza. Fra coloro poi che stanno composti, alcuni trascinano a terra un palmo di strascico, o pongono le mani dietro, l'una sopra l'altra. Essi hanno presa questa maniera di camminare come regola, e ad ognuno quel modo sconveniente pare bello e sembra elegante. Chieggo a Dio perdono per loro [considerando] che nelle regole dello stringere la mano hanno abitudini che rinovellano la loro fede, e chiedono in compenso perdono da Dio per loro [in quanto al resto], secondo che annunzia la tradizione autentica dell'Apostolo di Dio <text:span text:style-name="T54">— </text:span>Dio lo benedica e lo conservi <text:span text:style-name="T54">— </text:span>intorno alle strette di mano. Essi le usano dopo le preghiere, e sopratutto dopo quella del mattino e quella della sera. Quando l'<text:span text:style-name="T20">im</text:span><text:span text:style-name="T6">ām</text:span> saluta [il popolo] ed ha finito di pregare, la gente gli si fa incontro a stringergli la mano, e poi gli uni e gli altri danno strette a destra ed a sinistra, e lasciano quell'adunanza di perdono col favore di Dio grande e possente. Già abbiamo detto sopra nel presente memoriale, <text:reference-mark text:name="292"/>che essi sogliono fare a questo modo quando scorgono la luna nuova, e si augurano reciprocamente di sperimentare i benefici di quel mese e la sua felicità, e di essere accompagnati dalla fortuna e dal bene riposto in esso e ne' mesi simili. E questa è pure un'usanza buona, dalla quale Dio faccia loro tirar profitto, poichè essa implica uso reciproco d'invocazioni pie e rinnovamento di mutui affetti. [Il benefizio delle] scambievoli strette di mano dei credenti, è [effetto della] misericordia e dalla grazia dell'altissimo Iddio.</text:p>
      <text:p text:style-name="Text_20_body">Così pure abbiamo già parlato in altri luoghi di questo <text:soft-page-break/>libro, della bella condotta del Sultano <text:span text:style-name="T6">Ṣalāḥ</text:span> ad-d<text:span text:style-name="T21">ī</text:span>n ab<text:span text:style-name="T20">ū</text:span>-l-<text:span text:style-name="T6">Muẓaffar</text:span> <text:span text:style-name="T6">Yūsuf</text:span> ibn <text:span text:style-name="T6">Ayyūb</text:span> in questi paesi, delle sue memorabili gesta nelle cose mondane e di religione, e della sua assiduità nel fare la guerra santa ai nemici di Dio. Perocchè il paese al di là di questo non appartiene all'<text:span text:style-name="T6">Islām</text:span>, essendo la Siria per la maggior parte in mano dei Franchi. Dio, per sua misericordia, concesse ai Musulmani di questi paesi questo Sultano che non si piglia mai riposo, nè si ferma a vita tranquilla, e da due mesi che noi dimoriamo in questa regione, non fu mai visto abbandonare la sella. Quando siamo arrivati già era partito per l'assedio della rocca di al-Karak, del che pure già abbiamo tenuto discorso; ed anche al presente egli vi si affatica intorno. <text:span text:style-name="T54">— </text:span>Dio altissimo lo aiuti ad espugnarla. <text:span text:style-name="T54">— </text:span>Abbiamo inteso un giureconsulto di Damasco, maestro di cerimonie di Saladino e dei componenti il suo Consiglio, il quale discorrendo di questo Sultano in presenza di una riunione di dotti e di giureconsulti del paese, ne ricordava tre maniere di agire, con tre discorsi che riferì di lui, e che a noi piace di riportare in questo luogo. L'uno riguarda la mitezza che è in lui disposizione naturale. Egli, dopo di aver perdonato la colpa ad un tale che aveva mancato verso di lui, disse: <text:span text:style-name="T53">«</text:span>in quanto a me mi è più caro di sbagliare nel perdonare, che dar nel segno castigando». Questo era il modo di <text:span text:style-name="T30">Aḥ</text:span>naf nel perdonare. Disse inoltre in una accademia di poesia, tenuta in sua presenza, <text:reference-mark text:name="293"/>essendo venuto il discorso sui re antichi più generosi e più liberali: <text:span text:style-name="T53">«</text:span>Dio mio, se io regalassi il mondo a chi vien da me sperando, non crederei di fargli <text:soft-page-break/>dono cospicuo; e se tirassi fuori per lui tutto ciò che ho nel mio tesoro, non sarebbe compenso al nobile sentimento di pudore di cui ha fatto getto nel chiedere a me». Questo era il modo di ar-<text:span text:style-name="T6">Ra</text:span><text:span text:style-name="T7">šī</text:span><text:span text:style-name="T6">d</text:span> o di <text:span text:style-name="T6">Ǵaʽfar</text:span> nell'essere generoso. Venne a trovarlo uno dei suoi maml<text:span text:style-name="T6">ū</text:span>k, di quelli che godono maggiore stima presso di lui e sono i preferiti, ad implorare la sua protezione contro un camelliere, e gli raccontò che costui gli aveva venduto un camello pieno di magagne, o che gli aveva restituito un camello con un difetto che prima non aveva. Dissegli il Sultano: <text:span text:style-name="T53">«</text:span>che cosa ti posso fare? I Musulmani hanno un <text:span text:style-name="T6">q</text:span><text:span text:style-name="T20">ā</text:span><text:span text:style-name="T6">ḍī</text:span> che decide fra loro, e la giustizia dalla legge si estende ai grandi ed al popolo, e si deve ottemperare alle sue prescrizioni ed ai suoi divieti. Io non sono che un servo della legge ed un suo <text:span text:style-name="T7">š</text:span>i<text:span text:style-name="T20">ḥ</text:span>nah (incaricato)<text:span text:style-name="T53">»</text:span> presso loro chiamasi così il Capo di polizia <text:span text:style-name="T53">«</text:span>ed è la giustizia che deve decidere in tuo favore o contro di te», Questa era la maniera di <text:span text:style-name="T6">ʽUmar</text:span> nel [risolvere] le difficoltà. Bastano questi discorsi a gloria di questo Sultano. <text:span text:style-name="T54">— </text:span>Conceda Iddio, per la sua grazia, che esso sia conservato all'<text:span text:style-name="T6">Islām</text:span> ed ai Musulmani.</text:p>
      <text:h text:style-name="Heading_20_2" text:outline-level="2">Me<text:span text:style-name="T66">se di </text:span><text:span text:style-name="T67">ǵumādā</text:span><text:span text:style-name="T66"> secondo [580] (9 settembre - 7 ottobre 1184) — Dio ce ne faccia sperimentare le benefi</text:span>che virtù.</text:h>
      <text:p text:style-name="Text_20_body">Spuntò la luna nuova di questo mese la notte di domenica 9 del mese di settembre degli stranieri, mentre <text:soft-page-break/>noi ci trovavamo in Damasco <text:span text:style-name="T54">— </text:span>Dio la difenda, <text:span text:style-name="T54">— </text:span>occupati nei preparativi della partenza per <text:span text:style-name="T6">ʽA</text:span><text:span text:style-name="T30">kkah</text:span> <text:span text:style-name="T54">— </text:span>Dio la faccia nostra, <text:span text:style-name="T54">— </text:span>e nel cercare il passaggio per mare in compagnia di mercatanti cristiani, su le navi che costoro allestiscono per il viaggio d'autunno da loro chiamato a<text:span text:style-name="T6">ṣ</text:span>-<text:span text:style-name="T6">ṣ</text:span>al<text:span text:style-name="T6">ī</text:span>biyyah<text:note text:id="ftn148" text:note-class="footnote"><text:note-citation>147</text:note-citation><text:note-body><text:p text:style-name="Footnote">Ṣalībiyyah è l'autunno e più propriamente la festa del Ṣalīb cioè [dell'invenzione] della Croce, che ricorre il dì 17 del mese copto di tot (26 o 27 settembre) quando l'innondazione del Nilo raggiunge la sua maggiore altezza. v. Dozy, <text:span text:style-name="T51">Supplément</text:span>, I, 840-841, e Lane, <text:span text:style-name="T51">Modern Egyptians</text:span>, London 1871, II, 235. Gli editori del <text:span text:style-name="T51">Recueil des Historiens des Croisades, Auteurs Arabes</text:span>, III, 445, nota 2, scrivono: «Salībīyah doit signifier les vergues en croix, c'est-à-dire posées carrément, par leur milieu sur les mâts. C'etaient donc des navires a voiles carrées; ceux-ci resistaient mieux au mauvais temps que les bâtiments à voiles latines». Le due diverse interpretazioni provengono da ciò che il ms. di Ibn Ǵubayr dà al-maʽrūf «chiamato», riferentesi ad autunno, mentre gli editori del <text:span text:style-name="T51">Recueil</text:span> lessero al-maʽrūfah «chiamate» riferendosi alle navi. È da ritenersi esatta la lezione del ms. di I. Ǵ.</text:p></text:note-body></text:note>. <text:span text:style-name="T54">— </text:span>Dio ci faccia conoscere <text:reference-mark text:name="294"/>in ciò la sua grazia sperimentata, e ci assista colla sua salvaguardia, colla sua protezione, colla sua potenza, colla sua forza, perchè Egli, gloria a Lui, è il Compassionevole, il Liberale, quei che dispone del favore e della beneficenza; non v'ha Dio che Lui. <text:span text:style-name="T54">— </text:span>Noi lasciammo Damasco la sera del giovedì 5 del detto mese, corrispondente ai 13 di settembre, insieme ad una carovana numerosa di mercanti che viaggiavano colle loro mercanzie verso <text:span text:style-name="T6">ʽA</text:span><text:span text:style-name="T30">kkah</text:span>. Fra le cose più curiose di questo mondo da raccontare è che le carovane dei Musulmani vanno nei paesi <text:soft-page-break/>dei Franchi, ed i prigionieri di questi entrano nei paesi dei Musulmani. A questo proposito, quando eravamo in sulle mosse, osservammo cosa sorprendente, cioè che mentre Saladino assediava la rocca di al-Karak, di cui si è parlato dianzi in questo diario, i Franchi, dopo di esser convenuti da ogni plaga, si diressero su di lui con tutte le loro forze, proponendosi di arrivare primi sul posto dell'acqua, per intercettargli le provvigioni che gli venivano dai paesi musulmani. Egli, abbandonata la rocca, andò loro incontro col suo esercito, ed arrivò primo sul luogo dell'acqua. I Franchi tennero una strada diversa, passarono per una via aspra nella quale perì la maggior parte dei loro animali, e si diressero alla rocca di al-Karak. Ma egli già aveva chiuso loro tutte le vie secondarie che mettono ai loro paesi, e non rimaneva libera che la strada che dalla rocca prende per il deserto, di maniera che la loro mèta restava distante per causa del lungo giro che dovevano fare. Ora Saladino s'accinse risoluto a invadere<text:note text:id="ftn149" text:note-class="footnote"><text:note-citation>148</text:note-citation><text:note-body><text:p text:style-name="Footnote">Leggo al-ġazwah invece di al-ʽizzah.</text:p></text:note-body></text:note> le loro terre, e colse l'occasione, mirando allo scopo che questa indirettamente gli offriva. Arrivò all'improvviso sulla città di N<text:span text:style-name="T25">ā</text:span>bul<text:span text:style-name="T6">ū</text:span>s, la investì col suo esercito, se ne impadronì, facendo prigionieri quanti vi si trovavano, e prese inoltre luoghi forti e villaggi. Le mani dei Musulmani si riempirono oltre misura di prigionieri Franchi e di Giudei della setta dei Samirah (Samaritani), così nominata da as-S<text:span text:style-name="T25">ā</text:span>mir<text:span text:style-name="T21">ī</text:span> (Cor. <text:span text:style-name="T46">xx</text:span>, 87, 90, 96). Il massacro ratto fu generale, ed i Musulma<text:soft-page-break/>ni vi fecero tanto bottino da non potersi <text:reference-mark text:name="295"/>contare, oltre alle mercanzie, provvigioni, bagagli, utensili, ed anco bestiame, salmerie ed altro. Tra le azioni di questo Sultano secondato [da Dio] è che lasciò liberi i Musulmani di pigliare ciò che potevano e di tenerlo per sè. Ogni mano afferrò quanto riusciva a contenere e si riempì di ricchezze abbondanti. L'esercito dovunque passò per le terre dei Franchi, cancellò le traccie di quei paesi, e si ritirò vittorioso, padrone dello scampo, della preda e del ritorno, e liberò gran numero di prigionieri musulmani. Fu questa una scorreria di cui non si senti l'eguale per le regioni.</text:p>
      <text:p text:style-name="Text_20_body">Noi uscivamo da Damasco quando l'avanguardia dei Musulmani già era arrivata col bottino, portando ognuno ciò su cui aveva potuto mettere le mani addosso. Il numero dei prigionieri ammontava a migliaia; noi non potemmo accertarne il numero preciso. Il Sultano giunse a Damasco il primo sabato dopo la nostra partenza. Ci fu detto che egli lasciava riposare un poco il suo esercito e che sarebbe ritornato all'assedio di al-Karak. <text:span text:style-name="T54">— </text:span>Dio lo aiuti, e colla sua forza e possanza lo faccia vincitore. <text:span text:style-name="T54">— </text:span>Noi partimmo per le terre dei Franchi mentre quelli di loro che erano prigioni entravano nel territorio musulmano. Ti basti quanto si è detto sulla giustizia di Saladino nel tenere il governo.</text:p>
      <text:p text:style-name="Text_20_body">La notte del venerdì la passammo in <text:span text:style-name="T6">D</text:span><text:span text:style-name="T20">ārayyah</text:span> che è un villaggio dipendente da Damasco, distante una parasanga e mezza. Di là, all'alba del venerdì, movemmo verso un villaggio detto Bayt <text:span text:style-name="T6">Ǵ</text:span>ann che trovasi fram<text:soft-page-break/>mezzo ai monti, e la mattina del sabato ci dirigemmo alla città di B<text:span text:style-name="T20">ā</text:span>niy<text:span text:style-name="T20">ā</text:span>s. A metà strada trovammo una pianta di quercia dalle dimensioni enormi, con largo e folto fogliame. Sapemmo che essa è chiamata l'albero della bilancia e, chiestone il perchè, ci fu detto che essa segna su questa strada il limite tra la sicurezza e il timore, a motivo degli <text:span text:style-name="T20">ḥ</text:span>ar<text:span text:style-name="T20">ā</text:span>miyyah, cioè predoni e grassatori franchi. Colui che costoro prendono al di là di quel limite, dalla parte del territorio musulmano, fosse anco di un braccio o di una spanna al di là, lo <text:reference-mark text:name="296"/>fanno prigioniero, e colui che prendono di quà, dalla parte del territorio franco, pure di tanto, è lasciato andare libero per la sua strada. In ciò si attengono ad una convenzione che è uno degli impegni più graziosi e più singolari dei Franchi.</text:p>
      <text:p text:style-name="Text_20_body"><text:span text:style-name="T51">Si conta della città di </text:span><text:span text:style-name="T9">B</text:span><text:span text:style-name="T26">ā</text:span><text:span text:style-name="T9">niy</text:span><text:span text:style-name="T26">ā</text:span><text:span text:style-name="T9">s</text:span><text:span text:style-name="T51"> </text:span><text:span text:style-name="T56">— </text:span><text:span text:style-name="T51">Dio altissimo la di-fenda. </text:span><text:span text:style-name="T56">—</text:span><text:span text:style-name="T54"> </text:span>Questa è una piccola città di confine del territorio musulmano. Ha una rocca sotto le cui mura gira attorno un fiume che va a raggiungere una delle porte della città, e dal quale si dirama un canale che dà movimento a dei mulini. La città era nelle mani dei Franchi e <text:span text:style-name="T6">Nūr</text:span> ad-d<text:span text:style-name="T6">ī</text:span>n <text:span text:style-name="T54">— </text:span>Dio gli usi misericordia <text:span text:style-name="T54">— </text:span>la riprese loro. Ha c<text:span text:style-name="T53">ó</text:span>lti estesi in una valle vicina, sulla quale domina una rocca dei Franchi detta H<text:span text:style-name="T6">ū</text:span>n<text:span text:style-name="T6">ī</text:span>n, distante tre parasanghe da <text:span text:style-name="T6">B</text:span><text:span text:style-name="T20">ā</text:span><text:span text:style-name="T6">niy</text:span><text:span text:style-name="T20">ā</text:span><text:span text:style-name="T6">s</text:span>. La coltivazione di questa valle è divisa tra i Franchi ed i Musulmani, i quali ivi hanno una regola detta regola di partizione, per cui si dividono il prodotto in parti eguali. Gli animali loro vivono promiscuamente, nè ha luogo ingiustizia fra loro a questo riguardo.</text:p>
      <text:p text:style-name="Text_20_body"><text:soft-page-break/>Lasciammo questa città la sera del sabato stesso, diretti ad un villaggio chiamato al-Masiyah, vicino alla rocca dei Franchi or accennata. Ivi pernottammo e la domenica all'alba partimmo e, cammin facendo, attraversammo una valle folta di piante, in gran parte lauri, tra H<text:span text:style-name="T6">ū</text:span>n<text:span text:style-name="T6">ī</text:span>n e Tibn<text:span text:style-name="T6">ī</text:span>n. Questa valle è molto profonda, come un burrone dai fianchi scoscesi, i cui due margini si toccano e la cui altezza arriva al cielo, ed ha nome al-Is<text:span text:style-name="T6">ṭab</text:span>l. Se dei soldati vi entrassero dentro, potrebbero benissimo mettersi in imboscata, e chi volesse attraversarla non troverebbe scampo nè uscita dalle mani di chi l'aspettasse al varco. Si scende in essa e si sale per due rupi difficili, e noi restammo maravigliati della condizione di questo posto. Lo oltrepassammo tenendoci a breve distanza, ed arrivammo ad una rocca importante appartenente ai Franchi, chiamata Tibn<text:span text:style-name="T6">ī</text:span>n. In questo luogo si riscuote il diritto di dogana sulle carovane, il quale è percepito per conto di una <text:span text:style-name="T20">ḫ</text:span>inz<text:span text:style-name="T6">ī</text:span>rah (porca), detta la Regina, madre del Re al-<text:span text:style-name="T20">ḫ</text:span>inz<text:span text:style-name="T6">ī</text:span>r (il porco), Signore di <text:span text:style-name="T6">ʽA</text:span><text:span text:style-name="T30">kkah</text:span> <text:span text:style-name="T54">— </text:span><text:reference-mark text:name="297"/>Dio la distrugga. <text:span text:style-name="T54">— </text:span>Noi pernottammo ai piedi di questa rocca. Non avemmo a soffrire molestie per il pagamento del pedaggio al confine, che è di un <text:span text:style-name="T6">dīnār</text:span> ed un q<text:span text:style-name="T6">ī</text:span>r<text:span text:style-name="T20">ā</text:span><text:span text:style-name="T6">ṭ</text:span> di Tiro a testa. I mercanti quì non vengono fermati, essendo diretti al luogo di quel Re maledetto, dove si paga la decima [sulle mercanzie]. Il pedaggio che là si sborsa è di un q<text:span text:style-name="T6">ī</text:span>r<text:span text:style-name="T20">ā</text:span><text:span text:style-name="T6">ṭ</text:span> di <text:span text:style-name="T6">dīnār</text:span>, e il <text:span text:style-name="T6">dīnār</text:span> è di ventiquattro q<text:span text:style-name="T6">ī</text:span>r<text:span text:style-name="T20">ā</text:span><text:span text:style-name="T6">ṭ</text:span>. La maggior parte di coloro che vengono fermati a questa dogana sono Magrebini; gli altri, di qualunque territorio musulmano siano, non sono trattenuti, e ciò perche <text:soft-page-break/>un'avanguardia di Magrebini irritò i Franchi contro di loro. La causa fu questa, che una schiera di prodi del <text:span text:style-name="T6">Ma</text:span><text:span text:style-name="T20">ġ</text:span><text:span text:style-name="T6">reb</text:span> prese parte alla spedizione di <text:span text:style-name="T6">Nūr</text:span> ad-d<text:span text:style-name="T6">ī</text:span>n <text:span text:style-name="T54">— </text:span>Dio gli usi misericordia <text:span text:style-name="T54">— </text:span>contro una rocca [de' Franchi,] e nell'espugnarla toccò loro una ricchezza che diede nell'occhio e divenne famosa. I Franchi li contraccambiarono con questa gravezza doganale, e ne resero responsabili i loro Capi; onde ogni magrebino paga a testa questo <text:span text:style-name="T6">dīnār</text:span>, per l'opposizione da lui fatta contro i paesi dei Franchi. Dicono questi: <text:span text:style-name="T53">«</text:span>I Magrebini vennero a farci contrasto nelle nostre terre, mentre noi eravamo in pace con loro, e non avevamo tolto loro niente. Ora perchè essi si opposero a noi in guerra, e si collegarono coi loro correligionari musulmani contro di noi, è necessario che noi imponiamo loro questa gravezza» I Magrebini col soddisfarla si ricordano con piacere del dispetto fatto al nemico, il che rende loro lieve il pagarla, e tollerabile questa molestia.</text:p>
      <text:p text:style-name="Text_20_body">Partimmo da <text:span text:style-name="T6">Tibnīn</text:span> <text:span text:style-name="T54">— </text:span>Dio l'annienti <text:span text:style-name="T54">— </text:span>all'alba del lunedì, e si camminava sempre fra masserie continue e luoghi c<text:span text:style-name="T53">ó</text:span>lti disposti lungo il nostro cammino, popolati tutti da Musulmani che vivono in agiatezza coi Franchi. <text:span text:style-name="T54">— </text:span>Dio ci guardi dalla tentazione. <text:span text:style-name="T54">— </text:span>E ciò perchè essi consegnano loro metà dei cereali al tempo della raccolta, oltre al testatico di un <text:span text:style-name="T6">dīnār</text:span> e cinque <text:span text:style-name="T6">qīr</text:span><text:span text:style-name="T20">ā</text:span><text:span text:style-name="T6">ṭ</text:span> a persona, e non si fa sborsar loro altro che questo, se eccettui una tassa leggera sui frutti degli alberi. Sono loro proprietà libera le case e gli averi..... Tutte le città occupate dai Franchi sulla <text:reference-mark text:name="298"/>costa di Siria sono rette a questa maniera. I <text:soft-page-break/>loro distretti rurali, cioè i villaggi e le masserie, sono tutti dei Musulmani, ed i cuori della maggior parte di costoro sono imbevuti della tentazione, per le condizioni [miserande] opposte alla propria agiatezza ed al proprio trattamento benigno, in cui veggono i loro confratelli abitanti i distretti musulmani, con i loro governatori. Questi sono guai imprevedibili che capitano ai Musulmani, che [cioè] la comunione islamica si lagni della ingiustizia dei suoi stessi reggitori, e lodi la condotta del suo antagonista e nemico, il suo padrone franco, e si famigliarizzi colla sua equità. <text:span text:style-name="T54">— </text:span>Colui che si lamenta di questo stato si rivolga a Dio; a noi basta per consolarci e confortarci quello che sta scritto nel Libro sublime: <text:span text:style-name="T53">«</text:span>Non è che una prova colla quale Tu perdi chi vuoi e dirigi chi vuoi» (Cor. <text:span text:style-name="T46">vii</text:span>, 154).</text:p>
      <text:p text:style-name="Text_20_body">Il lunedì stesso scendemmo ad una fattoria nel territorio di <text:span text:style-name="T6">ʽA</text:span><text:span text:style-name="T30">kkah</text:span>, distante una parasanga [dalla città]. Il capo ispettore del luogo (fattore) è un musulmano, preposto da parte dei Franchi agli agricoltori suoi correligionari che là si trovano. Costui diede larga ospitalità ai componenti la carovana, li radunò tutti, grandi e piccoli, in una vasta camera superiore della sua abitazione, offrì loro vari generi di cibi che fece servire, e trattò tutti generosamente. Noi fummo fra coloro che parteciparono a questo invito ospitale, e là passammo la notte. La mattina del martedì 10 di questo mese, corrispondente al 18 di settembre, eravamo nella citta di <text:span text:style-name="T6">ʽA</text:span><text:span text:style-name="T30">kkah</text:span> <text:span text:style-name="T54">— </text:span>Dio la distrugga. <text:span text:style-name="T54">— </text:span>Fummo condotti alla dogana, che è un <text:span text:style-name="T20">ḫ</text:span><text:span text:style-name="T6">ān</text:span> destinato ad albergare le carovane. Di fronte alla sua <text:soft-page-break/>porta sono dei banchi coperti di tappeti, dove stanno gli scrivani doganali dei Cristiani, con scrittoi di ebano dagli ornamenti d'oro. Costoro scrivono e parlano arabo. Il loro Capo è il direttore e l'appaltatore della dogana, e lo chiamano a<text:span text:style-name="T7">ṣ</text:span>-<text:span text:style-name="T6">Ṣ</text:span><text:span text:style-name="T20">āḥ</text:span><text:span text:style-name="T6">ib</text:span> (il Direttore), titolo che gli viene dal posto che tiene nell'amministrazione. Essi chiamano così ogni persona distinta, meritevole di rispetto presso di loro, che non appartenga all'esercito. Tutto quello che incassano <text:reference-mark text:name="299"/>va agli appaltatori di questa dogana, i quali pagano [al Governo] somme considerevoli. I mercanti [che erano con noi] deposero colà i loro bagagli e presero alloggio al piano superiore. Si esaminò il bagaglio di chi non portava mercanzia, per il caso che si nascondesse dentro merce [soggetta a dogana], e poi lo si lasciò libero di alloggiare dove voleva. Tutto questo si fece con dolcezza e riguardo, senza violenza nè vessazione. Noi prendemmo stanza presso il mare, in una camera che affittammo da una cristiana, e pregammo Dio altissimo che ci liberasse benignamente da ogni pericolo e ci agevolasse di riuscire a salvamento.</text:p>
      <text:p text:style-name="Text_20_body"><text:span text:style-name="T51">Si conta della città di </text:span><text:span text:style-name="T9">ʽA</text:span><text:span text:style-name="T32">kkah</text:span><text:span text:style-name="T51"> </text:span><text:span text:style-name="T75">(</text:span><text:span text:style-name="T51">Acri</text:span><text:span text:style-name="T75">)</text:span><text:span text:style-name="T51"> </text:span><text:span text:style-name="T56">— </text:span><text:span text:style-name="T51">Dio ne stermini </text:span><text:span text:style-name="T75">[</text:span><text:span text:style-name="T51">gl'invasori</text:span><text:span text:style-name="T75">]</text:span><text:span text:style-name="T51"> e la ridoni </text:span><text:span text:style-name="T75">[</text:span><text:span text:style-name="T51">ai Musulmani</text:span><text:span text:style-name="T75">]</text:span><text:span text:style-name="T51">. </text:span><text:span text:style-name="T56">—</text:span><text:span text:style-name="T54"> </text:span>Questa è la metropoli delle città franche in Soria, e luogo di sbarco delle navi che torreggiano sul mare come montagne (Cor. <text:span text:style-name="T46">lv</text:span>, 24), scalo di tutti i bastimenti. In grandezza rassomiglia a Costantinopoli; essa è luogo di riunione delle navi e delle carovane, emporio de' mercanti musulmani e cristiani di ogni regione. Le sue piazze e le sue vie sono soffocate dalla folla, e stretto è lo spazio dove met<text:soft-page-break/>tere i piedi; arde della fiamma della miscredenza e dell'empietà, e rigurgita di maiali (Cristiani) e di croci; puzzolente e sudicia, piena tutta quanta di lordura e di sterco. I Franchi la tolsero ai Musulmani nel primo (leg. ultimo) decennio del secolo sesto (leg. quinto)<text:note text:id="ftn150" text:note-class="footnote"><text:note-citation>149</text:note-citation><text:note-body><text:p text:style-name="Footnote">ʽAkkah è stata presa dai Crociati il 24 marzo 1104 che, secondo il calendario musulmano, torna al 24 ǵumādā secondo 497, ossia nell'ultimo decennio del secolo quinto dell'egira.</text:p></text:note-body></text:note> e l'<text:span text:style-name="T6">Islām</text:span> per cagione sua pianse cogli occhi gonfi di lacrime, e fu questo uno dei suoi dolori. Le moschee diventarono chiese ed i minareti campanili. Dio mantenne incontaminata una parte della sua moschea cattedrale, che restò nelle mani dei Musulmani, [e diventò] una piccola moschea dove si raccolgono i forestieri loro per adempiere alle funzioni obbligatorie. Presso il suo <text:span text:style-name="T6">mi</text:span><text:span text:style-name="T20">ḥ</text:span><text:span text:style-name="T6">r</text:span><text:span text:style-name="T20">āb</text:span> sta la tomba del profeta <text:span text:style-name="T6">Ṣāliḥ</text:span> <text:span text:style-name="T54">— </text:span>Dio lo benedica e lo conservi, e con lui tutti i Profeti. <text:span text:style-name="T54">— </text:span>Dio preservò questa parte [della moschea] dalla lordura dei miscredenti, per la virtù benefica di questa santa tomba. A levante della città si trova la sorgente detta <text:span text:style-name="T6">ʽAyn</text:span> al-baqar <text:reference-mark text:name="300"/>(la Sorgente dei bovi) che è quella da cui Dio fece venir fuori i bovi per Adamo<text:note text:id="ftn151" text:note-class="footnote"><text:note-citation>150</text:note-citation><text:note-body><text:p text:style-name="Footnote">«Fu mandato ad Adamo un toro rosso, ed egli se ne serviva per arare la terra, e si asciugava il sudore della sua fronte». Ṭabarī, I, 129; <text:span text:style-name="T51">al-Kaššāf </text:span>Cairo, 1281, II, 33; Ibn al-Aṯīr, I, 29. Così leggesi nel commento al passo coranico (<text:span text:style-name="T46">xx</text:span>. 115): «badate che [Iblīs] non vi scacci dal Paradiso e che siate infelici». Cfr. Genesi, <text:span text:style-name="T46">iii</text:span>, 17 e 19.</text:p></text:note-body></text:note>. <text:span text:style-name="T54">— </text:span>Dio lo benedica e lo conservi. <text:span text:style-name="T54">— </text:span>Si scende a questa fonte per mezzo di scalini bassi. Su di <text:soft-page-break/>essa era costrutta una moschea di cui resta intatto il <text:span text:style-name="T6">mi</text:span><text:span text:style-name="T20">ḥ</text:span><text:span text:style-name="T6">r</text:span><text:span text:style-name="T20">āb</text:span>, accanto al quale, da levante, i Franchi posero un loro <text:span text:style-name="T6">mi</text:span><text:span text:style-name="T20">ḥ</text:span><text:span text:style-name="T6">r</text:span><text:span text:style-name="T20">āb </text:span>(altare), ed il credente e l'infedele si riuniscono in questo luogo, e ciascuno si rivolge verso la sua qiblah nel rispettivo luogo di preghiera. I Cristiani hanno questo tempio in grande venerazione e rispetto, ed in esso Dio serbò un posto per i Musulmani, dove tengono le loro funzioni.</text:p>
      <text:p text:style-name="Text_20_body">Noi restammo in <text:span text:style-name="T6">ʽA</text:span><text:span text:style-name="T30">kkah</text:span> due giorni, poi per terra ci avviammo a <text:span text:style-name="T7">Ṣ</text:span><text:span text:style-name="T8">ū</text:span>r (Tiro) il giovedì 12 di <text:span text:style-name="T20">ǵ</text:span><text:span text:style-name="T6">um</text:span><text:span text:style-name="T20">ā</text:span><text:span text:style-name="T6">d</text:span><text:span text:style-name="T20">ā</text:span> anzidetto, 20 di settembre. Sulla strada passammo presso una rocca considerevole detta az-Z<text:span text:style-name="T6">ā</text:span>b (az-Z<text:span text:style-name="T7">ī</text:span>b) che domina villaggi e luoghi c<text:span text:style-name="T53">ó</text:span>lti non interrotti. Passammo pure presso un borgo murato detto Iskandar<text:span text:style-name="T30">ū</text:span>nah (Alexandroschena, Scandelion), e ciò per informarci di una nave che colà si trovava e che ci avevan detto che doveva fare rotta per Bi<text:span text:style-name="T20">ǵā</text:span>yah (Bugia), desiderando noi di imbarcarci su di essa. Scendemmo in questo borgo la sera del giovedì, essendo la distanza tra <text:span text:style-name="T6">ʽA</text:span><text:span text:style-name="T30">kkah</text:span> e Tiro di circa trenta miglia, ed ivi prendemmo alloggio in un <text:span text:style-name="T20">ḫ</text:span><text:span text:style-name="T6">ān</text:span> che serve di albergo ai Musulmani.</text:p>
      <text:p text:style-name="Text_20_body"><text:span text:style-name="T51">Si conta della città di </text:span><text:span text:style-name="T9">Ṣ</text:span><text:span text:style-name="T10">ū</text:span><text:span text:style-name="T51">r </text:span><text:span text:style-name="T75">(</text:span><text:span text:style-name="T51">Tiro</text:span><text:span text:style-name="T75">)</text:span><text:span text:style-name="T51"> </text:span><text:span text:style-name="T56">—</text:span><text:span text:style-name="T51"> Dio altissimo ne stermini </text:span><text:span text:style-name="T75">[</text:span><text:span text:style-name="T51">gl'invasori</text:span><text:span text:style-name="T75">]</text:span><text:span text:style-name="T51">. </text:span><text:span text:style-name="T56">—</text:span> Questa città è passata in proverbio per la sua inespugnabilità, non obbedisce nè si arrende a chi vuol prenderla per forza. I Franchi ne hanno fatto loro luogo di rifugio contro eventuali accidenti, e la elessero a dimora di loro sicurezza. Le sue piazze e le sue vie sono più pulite che quelle di <text:span text:style-name="T6">ʽA</text:span><text:span text:style-name="T30">kkah</text:span>; la popolazione sua ha indole più mite nella miscredenza, ha di<text:soft-page-break/>sposizione di natura e maniere più inclinate a far del bene ai forestieri musulmani, ed un carattere più dolce. Le sue abitazioni sono più vaste e più comode. I rapporti dei Musulmani con essa sono più facili e più calmi. Invece <text:span text:style-name="T6">ʽA</text:span><text:span text:style-name="T30">kkah</text:span> è più grande, più empia e più miscredente. In <text:reference-mark text:name="301"/>quanto alla sua forza e resistenza è singolare quello che si dice: cioè che essa si riduce ad aver due porte, l'una che dà sul continente e l'altra sul mare, il quale cinge la città fuorchè da un lato. Alla porta che sta sul continente si arriva dopo di aver attraversato tre o quattro porte praticate entro antemurali ben fortificati che la cingono. Quella che dà sul mare risulta di un passaggio fra due torri munite, che mette ad un porto la cui posizione è tale che non si vede la più maravigliosa in paese di mare. I bastioni della città lo circondano da tre lati, dall'altro lo cinge un muro a cemento. Le navi si accostano fin sotto i bastioni ed ivi gettano l'àncora. Tra le dette due torri si tira una grossa catena che quando è tesa impedisce ai legni di entrare e di uscire, e solo passano quando vien levata. A questa porta stanno guardie ed ispettori, e nessuno può entrare od uscire che non sia veduto da loro. La bellezza della sua posizione fa di questo porto una cosa meravigliosa. Quello di <text:span text:style-name="T6">ʽA</text:span><text:span text:style-name="T30">kkah</text:span> gli rassomiglia nella posizione e nella figura, ma non è accessibile a navi di grande portata come questo, onde esse si àncorano al di fuori e solo approdano le piccole. Il porto di Tiro è più perfetto, più bello e più frequentato. Noi ci fermammo in questa città undici giorni: vi entrammo il giovedì e ne uscimmo la domenica 22 di <text:soft-page-break/><text:span text:style-name="T20">ǵ</text:span><text:span text:style-name="T6">um</text:span><text:span text:style-name="T20">ā</text:span><text:span text:style-name="T6">d</text:span><text:span text:style-name="T20">ā</text:span> stesso, l'ultimo di settembre, e ciò perchè la nave su cui contavamo d'imbarcarci ci parve troppo piccola, e non credemmo [prudente] di affidarci ad essa.</text:p>
      <text:p text:style-name="Text_20_body">Tra gli spettacoli seducenti di questo mondo degni di ricordo, fu un corteo nuziale che un giorno vedemmo presso il porto di Tiro. Tutti i Cristiani, uomini e donne, già erano accorsi numerosi e si erano disposti su due file presso la porta della sposa novella. Si suonavano le trombe, i flauti ed ogni genere di strumenti musicali, quand'ecco venir fuori la sposa dondolandosi tra due uomini che la tenevano a destra ed a sinistra, e sembravano i suoi parenti. Essa indossava gli ornamenti più brillanti e i vestiti più distinti, trascinando lungo strascico di vesti seriche dorate, <text:reference-mark text:name="302"/>nel costume che sogliono vestire i Cristiani. In testa portava una benda d'oro tenuta ferma da una reticella tessuta in oro, ed un'altra alla stessa foggia le cingeva il petto. Incedeva maestosa nel suo abbigliamento, palmo a palmo come fa colomba o nuvola che scorre. <text:span text:style-name="T54">— </text:span>Dio ci guardi dalla seduzione delle apparenze. <text:span text:style-name="T54">— </text:span>La precedevano i suoi correligionari più rispettabili, vestiti degli abiti di lusso i più splendidi, di cui trascinavano dietro a sè i lunghi strascichi. La seguivano le sue pari ed eguali fra le cristiane, camminando superbe nei loro vestiti più ricchi, e lasciando cadere a terra le loro lunghissime code. La musica era andata avanti, ed i Musulmani e vari Cristiani che stavano a vedere si erano disposti sulla strada in due file, e guardavano curiosi senza che il corteo facesse segno di disapprovazione. Così procedendo la fidanzata fu condotta <text:soft-page-break/>alla dimora dello sposo, e banchettarono tutta la giornata. Volle il caso che noi ci trovassimo presenti a questo spettacolo mondano, dalla cui seduzione preghiamo Dio che ci guardi.</text:p>
      <text:p text:style-name="Text_20_body">Poscia per mare tornammo ad <text:span text:style-name="T6">ʽA</text:span><text:span text:style-name="T30">kkah</text:span> dove sbarcammo la mattina di lunedì 23 di <text:span text:style-name="T20">ǵ</text:span><text:span text:style-name="T6">um</text:span><text:span text:style-name="T20">ā</text:span><text:span text:style-name="T6">d</text:span><text:span text:style-name="T20">ā</text:span> stesso, che fu il 1<text:span text:style-name="T53">º</text:span> di ottobre, e noleggiammo il passaggio su di una nave grande, col proposito di fare vela per Messina, nell'isola di Sicilia. <text:span text:style-name="T54">— </text:span>Dio grande colla sua forza e colla sua potenza garantisce la facilità e la riuscita nelle cose.</text:p>
      <text:p text:style-name="Text_20_body">Il musulmano non ha scusa presso Dio se si ferma in un paese degli infedeli, [quand'anco] di passaggio, mentr'esso ha la via aperta in territorio islamico, [e ciò] stante le pene ed i tormenti a cui vi si espone, come sarebbe l'avvilimento e la triste condizione di <text:span text:style-name="T6">ḏimmī</text:span>, come pure il sentire, specialmente dai più vili e dai più abbietti, cose che feriscono il cuore, sul conto di Colui (Maometto) del quale Dio santificò la memoria ed esaltò la posizione; al che s'aggiunge la mancanza [dei mezzi] di abluzione e lo aggirarsi fra maiali, e tante altre cose proibite che non è possibile il raccontare nè l'enumerare. Guardatevi dunque, guardatevi dallo entrare nei paesi degli infedeli! Dio altissimo <text:reference-mark text:name="303"/>è Colui al quale si chiede il perdono benevolo e la remissione di questa colpa in cui scivolarono i piedi [nostri]; il che non ottieni se non dopo che è stato gradito il pentimento. Egli, sia glorificato, è Colui da cui ciò dipende; non v'ha Signore che Lui.</text:p>
      <text:p text:style-name="Text_20_body">Fra le calamità che si osservano da chi si ferma nei <text:soft-page-break/>paesi degli infedeli, sono i prigionieri musulmani obbligati a camminare colle catene ai piedi, adoperati nei lavori penosi come si fa degli schiavi; e così è delle schiave musulmane, legate le gambe con cerchi di ferro. I cuori si schiantano al vederli, e lo intenerirsi per loro nulla giova.</text:p>
      <text:p text:style-name="Text_20_body">Durante la nostra fermata in Tiro restammo a riposarci in una moschea fra le varie rimaste nelle mani dei Musulmani. Ivi ci disse un <text:span text:style-name="T7">ša</text:span><text:span text:style-name="T21">yḫ</text:span> musulmano del paese, come Tiro fosse stata loro tolta l'anno 518 (preciso: 27 giugno 1124) <text:span text:style-name="T54">— </text:span><text:span text:style-name="T6">ʽA</text:span><text:span text:style-name="T30">kkah</text:span> era stata espugnata dodici (leg. venti) anni prima di essa, (preciso: 24 marzo 1104) <text:span text:style-name="T54">— </text:span>dopo lungo assedio e dopo che la fame l'obbligò alla resa. Ci fu narrato che per cagione di esso gli assediati arrivarono a tal segno <text:span text:style-name="T54">— </text:span>Dio ne scampi <text:span text:style-name="T54">— </text:span>che la vergogna li portò a proporre di prendere una risoluzione gravissima da cui Dio li preservò. Deliberarono cioè di radunare le famiglie ed i figli loro nella moschea cattedrale e di passarli a fil di spada, per gelosia che i Cristiani se ne impadronissero; e di fare quindi una sortita vigorosa contro il nemico, di assalirlo con impeto decisivo e morire tutti insieme. Ma Dio die' corso al suo decreto, ed i loro giureconsulti e le persone pie li trattennero dal far questo, e si misero d'accordo di abbandonare il paese e di uscirne salvi; e così fu, e si dispersero nei paesi musulmani. Vi fu fra loro chi si lasciò vincere dall'amore della terra natia che lo invitò a tornare ad abitare fra gli infedeli, previo un salvacondotto loro rilasciato a tal fine, ed alle condizioni che loro imposero. <text:span text:style-name="T54">—</text:span> Dio riesce <text:soft-page-break/>nel suo proposito (Cor. <text:span text:style-name="T46">xii</text:span>, 21), sia Egli esaltato; grande è la sua possanza, la sua volontà vince ogni ostacolo fra le creature.</text:p>
      <text:p text:style-name="Text_20_body"><text:reference-mark text:name="304"/>Nel novero delle disposizioni benefiche di Dio altissimo verso i prigionieri magrebini in questi paesi di Siria dipendenti dai Franchi, v'ha che qualunque musulmano di queste parti di Siria, o di altre, il quale disponga per testamento della sua sostanza, la destina esclusivamente al riscatto dei Magrebini, avuto riguardo alla lontananza dai loro paesi e perchè essi, dopo Dio grande e possente, non hanno altro che questo che li possa liberare, essendo essi forestieri, lontani dalle loro terre. I Re dei popoli musulmani di queste parti, e le principesse e le persone agiate e ricche non spendono le loro sostanze fuorchè in questa maniera. <text:span text:style-name="T6">Nūr</text:span> ad-d<text:span text:style-name="T6">ī</text:span>n <text:span text:style-name="T54">— </text:span>Dio gli usi misericordia <text:span text:style-name="T54">— </text:span>in una malattia che lo incolse fece voto di distribuire dodicimila <text:span text:style-name="T6">dīnār</text:span> per la redenzione di prigionieri magrebini. Quando guarì mandò a riscattarli e fra questi furono condotti alcuni che non erano magrebini, ma di <text:span text:style-name="T6">Ḥamāh</text:span>, una delle provincie da lui dipendenti. Egli ordinò che questi fossero rinviati e che invece fossero liberati dei Magrebini, e soggiunse: <text:span text:style-name="T53">«</text:span>quelli là li riscattano Ie loro famiglie ed i loro amici, invece i Magrebini sono forestieri senza famiglia<text:span text:style-name="T53">»</text:span>. Or tu considera l'opera benefica di Dio altissimo verso questo popolo del <text:span text:style-name="T6">Ma</text:span><text:span text:style-name="T20">ġ</text:span><text:span text:style-name="T6">rib</text:span>. Dio destinò a loro benefizio in Damasco due mercatanti ragguardevoli, persone agiate ed opulente che nuotano nelle ricchezze, chiamati l'uno <text:span text:style-name="T6">Naṣr</text:span> ibn Qaw<text:span text:style-name="T25">ā</text:span>m e l'altro <text:span text:style-name="T14">Ab</text:span><text:span text:style-name="T30">ū</text:span>-d-durr <text:span text:style-name="T6">Yāqūt</text:span>, <text:span text:style-name="T6">mawlā</text:span> di al-<text:span text:style-name="T20">ʽ</text:span>I<text:span text:style-name="T6">ṭ</text:span><text:span text:style-name="T20">ā</text:span>f<text:span text:style-name="T6">ī</text:span>, i quali esercitano <text:soft-page-break/>la mercatura su tutta questa costa franca, dove non si sente parlare che di loro. Questi hanno rappresentanti cointeressati, e le carovane vanno e vengono colle loro mercanzie; sono tenuti in conto di ricchi sfondati, e la loro autorità presso gli emiri musulmani e franchi è importante. Dio grande e possente li destinò entrambi a redimere gli schiavi magrebini colle sostanze loro e con quelle dei testatori, perocchè in favore di ambedue sono fatti dei lasciti, godendo essi fama di persone leali e fidate, che dispongono delle ricchezze loro in questa maniera. Non si dà quasi caso di riscatto di un prigioniero magrebino che non sia fatto da loro; e da lungo tempo dura <text:reference-mark text:name="305"/>questo loro sistema di spendere le proprie ricchezze, e di impiegare i loro sforzi nel liberare i servi di Dio, i Musulmani, dalle mani dei nemici del Signore, gli infedeli. <text:span text:style-name="T54">— </text:span>Dio altissimo non fa mancare la ricompensa a coloro che fanno il bene.</text:p>
      <text:p text:style-name="Text_20_body">Uno dei casi più tristi, dal cui male dobbiamo chiedere scampo a Dio, fu questo, che sulla strada da Damasco ad <text:span text:style-name="T6">ʽA</text:span><text:span text:style-name="T30">kkah</text:span> ci accompagnò un magrebino di Bona nel distretto di Bugia, il quale era prima prigioniero. Costui fu liberato per opera di <text:span text:style-name="T14">Ab</text:span><text:span text:style-name="T30">ū</text:span>-d-durr suddetto e rimase nel numero dei suoi garzoni. Ora egli, unitosi ad una carovana del padrone, passò ad <text:span text:style-name="T6">ʽA</text:span><text:span text:style-name="T30">kkah</text:span>, quando già aveva fatto lega con dei cristiani, assimilando molti de' loro costumi; ed il Demonio non cessò dall'affascinarlo e dallo stimolarlo sino a che rinnegò la religione islamica, divenne infedele e si fece cristiano in quel mentre che noi ci trovavamo in Tiro. Partiti per <text:span text:style-name="T6">ʽA</text:span><text:span text:style-name="T30">kkah</text:span> avemmo in<text:soft-page-break/>formazioni sul conto suo, che egli si trovava colà, che era stato battezzato e divenuto impuro, e che aveva cinta la fascia da monaco, affrettando [le pene dell']inferno. Si avverò su di lui il minacciato castigo, e [mal] si dispose alla triste resa dei conti ed al lontano luogo di ritorno. <text:span text:style-name="T54">—</text:span> Preghiamo Dio grande e potente che colla sua parola sicura ci mantenga immutabili in questo mondo e nell'altro, non ci faccia traviare dalla religione pura, e col suo favore e colla sua misericordia ci faccia morire musulmani.</text:p>
      <text:p text:style-name="Text_20_body">Questo <text:span text:style-name="T25">ḫ</text:span><text:span text:style-name="T24">inz</text:span><text:span text:style-name="T13">ī</text:span><text:span text:style-name="T24">r</text:span> (porco) Signore di <text:span text:style-name="T6">ʽA</text:span><text:span text:style-name="T30">kkah</text:span>, che essi chiamano il Re, sta nascosto agli sguardi e non esce in pubblico. Dio lo mise alla prova coll'elefantiasi e fu lesto nel prenderne terribile vendetta, [essendochè] questa calamità lo incolse fin da giovane, privandolo del godimento di questo mondo, dov'egli conduce vita tapina; e certo il castigo di quella futura sarà più terribile e più duraturo (Cor. <text:span text:style-name="T46">xx</text:span>, 127). Il suo ciambellano e visir che ne fa le veci è suo zio materno, il Conte, il quale è il ministro delle finanze a cui fanno capo i tributi, e soprintende a tutto questo con fermezza ed autorità. Colui che è tenuto in maggiore<text:note text:id="ftn152" text:note-class="footnote"><text:note-citation>151</text:note-citation><text:note-body><text:p text:style-name="Footnote">Testo p. 313, l. 1, leggo wa akbaru.</text:p></text:note-body></text:note> <text:reference-mark text:name="306"/>considerazione tra i Franchi maledetti è il Conte esecrato, il Signore di Tripoli e di Tiberiade. Costui gode di autorità e ha posizione elevata presso i Franchi, è ritenuto degno di essere re e preparato a questo; lo dicono accorto e astuto. Fu prigioniero presso <text:span text:style-name="T6">Nūr</text:span> ad-d<text:span text:style-name="T21">ī</text:span>n per quasi dodici anni od anche più; <text:soft-page-break/>poi in sui primordi del governo di Saladino si riscattò, sborsando per questo una somma considerevole, e [anch'oggi] confessa di essere stato schiavo e liberto di quel sovrano. Le carovane che vanno e vengono da Damasco passano per il territorio di Tiberiade, perchè la strada è piana; quelle di muli passano per <text:span text:style-name="T6">Tibnīn</text:span>, essendo questa via aspra ma diretta.</text:p>
      <text:p text:style-name="Text_20_body">Il lago di Tiberiade, la cui acqua è dolce, è conosciuto. Misura su per giù tre o quattro parasanghe in larghezza e circa sei in lunghezza, ma non si è d'accordo sul più o sul meno di queste dimensioni: noi così esprimendoci siamo più sinceri, perchè non l'abbiamo veduto. In Tiberiade esistono molte tombe di Profeti <text:span text:style-name="T54">— </text:span>su cui siano le benedizioni di Dio <text:span text:style-name="T54">— </text:span>quali son quelle di <text:span text:style-name="T6">Šuʽayb</text:span>, di <text:span text:style-name="T6">Sulaymān</text:span>, di Yah<text:span text:style-name="T6">ū</text:span>d<text:span text:style-name="T6">ā</text:span>, di R<text:span text:style-name="T6">ū</text:span>b<text:span text:style-name="T6">ī</text:span>l, della figlia di <text:span text:style-name="T6">Šuʽayb</text:span>, moglie del confabulatore Mosè e d'altri <text:span text:style-name="T54">— </text:span>Dio li benedica e li conservi tutti quanti. <text:span text:style-name="T54">— </text:span>Vicino le sta il monte a<text:span text:style-name="T6">ṭ</text:span>-<text:span text:style-name="T6">Ṭū</text:span>r (Tabor). Tra <text:span text:style-name="T6">ʽA</text:span><text:span text:style-name="T30">kkah</text:span> e Bayt al-maqdis (Gerusalemme) <text:span text:style-name="T54">— </text:span>Dio colla sua potenza e forza la restituisca ai Musulmani, e la tolga alle mani immonde dei politeisti, <text:span text:style-name="T54">— </text:span>corrono tre giornate, e tra Damasco e Gerusalemme otto giornate; e questa rimane tra ponente e mezzogiorno di <text:span text:style-name="T6">ʽA</text:span><text:span text:style-name="T30">kkah</text:span> dalla parte di Alessandria<text:note text:id="ftn153" text:note-class="footnote"><text:note-citation>152</text:note-citation><text:note-body><text:p text:style-name="Footnote">Deve dire «tra levante e mezzogiorno». O forse deve intendersi Gerusalemme relativamente a Damasco.</text:p></text:note-body></text:note>.</text:p>
      <text:p text:style-name="Text_20_body">Le due città di <text:span text:style-name="T6">ʽA</text:span><text:span text:style-name="T30">kkah</text:span> e Tiro non sono circondate da giardini, si trovano soltanto in una pianura spaziosa, contigua alla spiaggia del mare. I frutti sono loro portati <text:soft-page-break/>dai giardini che esse hanno a poca distanza. Entrambe posseggono vasto territorio, e le montagne vicine sono popolate di casali, e le forniscono di derrate. Sono ambedue bellissimi paesi. <text:span text:style-name="T6">ʽA</text:span><text:span text:style-name="T30">kkah</text:span> ha ad oriente, all'estremità del territorio, un fiume d'acqua perenne lungo la riva del quale, verso la marina, si trova una spianata di sabbia, di cui non si è mai vista la più bella, nè havvi ippodromo che <text:reference-mark text:name="307"/>possa starle a confronto. Là ogni mattina ed ogni sera il governatore del paese si reca a cavalcare, e là si raccolgono le sue schiere <text:span text:style-name="T54">— </text:span>Dio ne faccia sterminio. <text:span text:style-name="T54">—</text:span> Tiro ha presso la porta continentale una sorgente di acqua viva a cui si scende per gradi; i pozzi e le conserve d'acqua in città sono molte, sì che non v'ha casa che ne sia priva. <text:span text:style-name="T54">— </text:span>Dio altissimo colla sua grazia e bontà faccia che torni a lei ed [alle città] sue sorelle il verbo dell'<text:span text:style-name="T6">Islām</text:span>.</text:p>
      <text:p text:style-name="Text_20_body">Il sabato 28 di <text:span text:style-name="T20">ǵ</text:span><text:span text:style-name="T6">um</text:span><text:span text:style-name="T20">ā</text:span><text:span text:style-name="T6">d</text:span><text:span text:style-name="T20">ā</text:span> stesso, che torna al 6 di ottobre, col favore di Dio verso i Musulmani c'imbarcammo sopra una grossa nave provvista d'acqua e di viveri, dove i Musulmani presero posti separati dai Franchi. Vi salirono [pure] dei Cristiani detti bili<text:span text:style-name="T20">ġ</text:span>riyy<text:span text:style-name="T6">ī</text:span>n (pellegrini), i quali venivano da Gerusalemme, ed erano tanti che non si contavano, da oltrepassare le duemila persone. <text:span text:style-name="T54">— </text:span>Dio per grazia e bontà sua ci scampi e liberi al più presto dalla loro compagnia, col sollievo sperato e coll'intervento benevolo. Non v'ha essere da adorare fuori di Lui. <text:span text:style-name="T54">— </text:span>Noi stavamo là ad aspettare che il vento si volgesse favorevole e che fosse ultimato il carico, col volere di Dio grande e possente.</text:p>
      <text:h text:style-name="Heading_20_2" text:outline-level="2"><text:soft-page-break/>M<text:span text:style-name="T66">ese di </text:span><text:span text:style-name="T67">raǵab</text:span><text:span text:style-name="T66"> l'isolato [580] (8 ottobre - 6 novembre 1184) — Dio ci faccia conoscere la benedizione e la felicità </text:span>che apporta.</text:h>
      <text:p text:style-name="Text_20_body">Spuntò la luna nuova di questo mese la notte del martedì corrispondente al 9 di ottobre, mentre noi eravamo a bordo della nave nel porto di <text:span text:style-name="T6">ʽA</text:span><text:span text:style-name="T30">kkah</text:span>, attendendo che fosse ultimato il suo carico, e quindi partire nel nome e colla benedizione di Dio altissimo, e col suo intervento benevolo e suo volere generoso. La nostra fermata in quel posto durò dodici giorni, perchè il vento non si alzava. Il soffiar del vento in queste parti ha delle leggi arcane singolari, cioè il vento di levante non <text:reference-mark text:name="308"/>tira che nelle stagioni di primavera e d'autunno, e non è possibile navigare altro che in questa. I mercanti non arrivano ad <text:span text:style-name="T6">ʽA</text:span><text:span text:style-name="T30">kkah</text:span> colle loro mercanzie fuorchè in queste due stagioni. Il viaggiar di primavera comincia alla metà di aprile, e allora tira il vento di levante che dura fino alla fine del mese di maggio, più o meno secondo che Dio altissimo dispone. Il viaggiare nella stagione autunnale comincia alla metà di ottobre, e allora tira [pure] il vento di levante, ma dura meno che in primavera, e questa per loro non è che una breve occasione temporanea, che dura su per giù una quindicina di giorni. Fuori di queste stagioni non v'ha altro tempo [favorevole], perchè allora i venti si avvicendano, ma prevale in durata il vento di ponente. Coloro che fanno vela per il <text:span text:style-name="T6">Ma</text:span><text:span text:style-name="T20">ġ</text:span><text:span text:style-name="T6">rib</text:span>, per la Sicilia e per le terre dei <text:span text:style-name="T6">Rūm</text:span>, aspettano questo vento di le<text:soft-page-break/>vante nelle dette due stagioni, come si aspetta [l'adempimento della] promessa di un uomo sincero. <text:span text:style-name="T54">—</text:span> Gloria a Colui che crea nella sua sapienza, che fa miracoli nella sua potenza; non v'ha Dio che Lui.</text:p>
      <text:p text:style-name="Text_20_body">Durante tutto questo tempo che restammo in <text:span text:style-name="T6">ʽA</text:span><text:span text:style-name="T30">kkah</text:span> a bordo della nave, scendevamo a terra la notte, e di quando in quando facevamo una visita al legno. Spuntata l'alba del giovedì 10 di questo mese di <text:span text:style-name="T21">raǵab</text:span>, che torna al 18 di ottobre, la nave alzò le vele mentre noi, come era nostro costume, stavamo a pernottare a terra. Il giorno per i <text:span text:style-name="T6">Rūm</text:span> non fu buono per disporsi alla partenza; cosicchè perdemmo la [nostra] fermezza e dimenticammo il proverbio che riguarda i preparativi del viatico: <text:span text:style-name="T53">«</text:span><text:span text:style-name="T64">Il </text:span>viatico, e che l'uomo non abbandoni la sua sella». Ci trovammo dunque al mattino e la nave più non si vedeva nè aveva lasciato traccie di sè. Allora lì per lì prendemmo a nolo una barca grande a quattro remi e partimmo ad inseguir la nave con gran rischio nostro <text:span text:style-name="T54">— </text:span>Dio ne scampi, <text:span text:style-name="T54">—</text:span> e raggiuntala verso sera, lodammo Dio grande e potente per il favore largitoci. [Il principio di] questa giornata fu per noi giornata di pena in questo lungo viaggio, e la sua fine <text:span text:style-name="T54">— </text:span>la lode a Dio <text:span text:style-name="T54">— </text:span>fu giornata di conforto. <text:span text:style-name="T54">— </text:span>Sia lodato e ringraziato <text:reference-mark text:name="309"/>Iddio in ogni circostanza. <text:span text:style-name="T54">— </text:span>Camminammo senza interruzione con vento favorevole, ora più forte ora meno, per circa cinque giorni, poi il vento di ponente, uscendo dal suo nascondiglio, soffiò contrario, spingendo la nave da prora. Il capitano che la dirigeva, un r<text:span text:style-name="T6">ū</text:span>m genovese, esperto nell'arte sua ed abile in quanto concerne il comando di <text:soft-page-break/>una nave, cominciò a bordeggiare, sperando di non esser respinto indietro. Intanto il mare era tranquillo. Come fu la mezza notte o giù di lì del sabato 19 di questo mese, ossia il 27 di ottobre, si precipitò<text:note text:id="ftn154" text:note-class="footnote"><text:note-citation>153</text:note-citation><text:note-body><text:p text:style-name="Footnote">Testo p. 316, lin. 3, leggo taraddat.</text:p></text:note-body></text:note> su di noi il vento di ponente che ruppe il pennone dell'albero maestro detto al-ardim<text:span text:style-name="T6">ū</text:span>m (l'artimone), e ne buttò metà nel mare colla parte della vela che v'era rimasta attaccata. Dio provvide che non cadesse sulla nave quel pezzo che sembrava un'antenna in grandezza e grossezza. I marinai accorsero, fu calata la vela dell'albero maestro, e la nave non potè più proseguire. Chiamati i marinai che stavano alla scialuppa legata alla nave, corsero ad afferrare il mezzo pennone caduto in mare, e lo trassero a bordo colla vela attaccata, e riuscimmo in una cosa che Dio altissimo solo la sa. Si accinsero allora ad alzare la vela grande, ed attaccarono all'artimone una vela detta dall<text:span text:style-name="T6">ū</text:span>n (<text:span text:style-name="T53">δόλων</text:span>). Passammo una notte gelata, infino a che biancheggiò l'aurora, e già Dio grande e possente ci avea concesso di scampare. I marinai si fecero ad adattare un altro pennone di legno che tenevano pronto. Il vento di ponente cominciava ad incalzare, e noi fra la disperazione e la speranza eravamo incerti, e inchinavamo alla fiducia sincera nell'intervento benevolo di Dio altissimo, nella sua bontà recondita e nella sua grazia sperimentata. <text:span text:style-name="T54">— </text:span>Gloria a Lui, Egli è da tanto, grande è la sua possanza, eccelsa è la sua maestà; non v'ha Dio che Lui.</text:p>
      <text:p text:style-name="Text_20_body">Il mercoldì 23 del mese si alzò il vento di levante, <text:soft-page-break/>leggero, debole, soave, onde gli animi si rasserenarono, sperando che sarebbe andato aumentando e rinforzandosi; ma era un soffio morente. Cessato questo, si levò una nebbia sottile che coprì il mare, per cui le onde sue si calmarono e diventò <text:reference-mark text:name="310"/>come un piano levigato di cristallo, e non si sentì dai quattro punti cardinali alito che spirasse. Restammo dunque là a trastullarci su di una superficie che sembrava una lamina d'argento, e pareva che noi ci trovassimo fra due cieli. Questo tempo i marinai lo chiamano al-<text:span text:style-name="T20">ġ</text:span>all<text:span text:style-name="T6">ī</text:span>n<text:span text:style-name="T6">ī</text:span> (<text:span text:style-name="T53">γαλήνη</text:span> bonaccia).</text:p>
      <text:p text:style-name="Text_20_body">La notte del giovedi 24 di <text:span text:style-name="T21">raǵab</text:span>, ossia il 1<text:span text:style-name="T53">º</text:span> di novembre de' forestieri, ricorreva per i Cristiani una festa solenne, a cui tutti presero parte con candele accese, e non v'era quasi nessuno, grande o piccolo, maschio o femmina, che non tenesse in mano una candela. I preti loro si fecero innanzi sul bastimento a recitare la preghiera, poi uno alla volta si alzarono a far sermoni ed a ricordare loro i precetti di religione. Tutta la nave era illuminata dall'alto al basso con lampade accese. Passammo così la maggior parte di quella notte, e la mattina ci trovammo collo stesso tempo bonaccioso, che non ci abbandonò fino alla domenica 27 del mese. Allora si levò il vento di tramontana col quale la nave riprese il suo corso, e gli animi si rasserenarono. <text:span text:style-name="T54">— </text:span>La lode a Dio.</text:p>
      <text:h text:style-name="Heading_20_2" text:outline-level="2"><text:soft-page-break/>Mese <text:span text:style-name="T66">di </text:span><text:span text:style-name="T67">šaʽbān</text:span><text:span text:style-name="T66"> l'ono</text:span>rato [580] (7 novembre - 5 dicembre 1184) <text:span text:style-name="T54">— </text:span>Dio ci faccia conoscere i vantaggi che apporta.</text:h>
      <text:p text:style-name="Text_20_body">Non potemmo osservarne la luna nuova perchè coperta, e già avevamo trascorsi tutti i giorni del mese di <text:span text:style-name="T21">raǵab</text:span> che terminò la notte del giovedì, ossia l'8 di novembre. Dal dì che eravamo partiti da <text:span text:style-name="T6">ʽA</text:span><text:span text:style-name="T30">kkah</text:span>, avevamo passato a bordo ventidue giorni, cosicchè ci venne a mancare la calma ed eravamo in balìa dello scoraggiamento e della disperazione, ma restava la speranza nell'aiuto di Dio grande e possente, la cui bontà recondita, per effetto della sua benevolenza e generosità, ci era di garanzia. Il cibo alla mano dei viaggiatori era poco, però essi, la Dio mercè, avevano sulla nave quanto loro bisognava di vettovaglie, qual se fossero in una città ben provveduta; trovavano a comprare <text:reference-mark text:name="311"/>pane, acqua, ogni genere di frutti e di camangiare, come melagrane, mele cotogne, meloni del Sind, pere, castagne, noci, ceci, fave crude e cotte, cipolle, aglio, fichi, formaggio, pesce ed altro, che sarebbe lungo il dire; noi vedemmo vendere tutto ciò. Durante tutti questi giorni non iscorgemmo terra. <text:span text:style-name="T54">—</text:span> Dio presto ci consolerà. <text:span text:style-name="T54">— </text:span>Morirono due musulmani <text:span text:style-name="T54">— </text:span>Dio usi loro misericordia <text:span text:style-name="T54">— </text:span>che furono buttati a mare; morirono pure due pellegrini (cristiani), ed in seguito ne morì grande quantità. Uno di essi cadde vivo in mare e le onde lo portarono via più ratte del lampo. Il capitano della nave ereditò gli averi dei musulma<text:soft-page-break/>ni e dei pellegrini cristiani morti, usando i capitani far così con tutti coloro che muoiono in mare, e l'erede [legittimo] del morto non ha modo di ricevere l'eredità, del che ci maravigliammo a lungo.</text:p>
      <text:p text:style-name="Text_20_body">All'alba del martedì 6 del mese corrente, 13 di novembre, vedemmo spuntare dal mare alcune montagne. Il vento di ponente tirava forte e le sue trombe si succedevano senza interruzione e [poi] alternandosi ora da levante ora da ponente ci sospinse verso una di quelle montagne. Gettammo l'àncora in quei paraggi e, chiesta notizia del luogo, ci fu detto che era un'isola dell'arcipelago di Romania, dove sono più di trecencinquanta isole che fanno parte della dizione del Signore di Costantinopoli. I R<text:span text:style-name="T6">ū</text:span>m si guardano dalla popolazione di quelle isole come si guardano dai Musulmani, perocchè non esiste concordato tra loro. Restammo in quell'ancoraggio il detto martedì e il principio del mercoldì seguente. Da quell'isola salì a bordo della gente che, ottenuta sicurtà, vendè a quelli della nave, per qualche ora della giornata, pane e carne.</text:p>
      <text:p text:style-name="Text_20_body">Il mercoldì facemmo vela e, dopo aver passato a bordo ventotto giorni, il giovedì seguente scorgemmo la costa dell'isola di Creta, che pure fa parte del dominio del Signore di Costantinopoli. Essa è lunga più di trecento miglia, e già ne abbiamo discorso parlando del nostro viaggio di mare verso Alessandria. Continuammo a costeggiarla per lungo, ed essa <text:reference-mark text:name="312"/>restava alla nostra destra. Il mare intanto s'era fatto tutto quanto burrascoso ed il vento non era favorevole; noi attendevamo con bella <text:soft-page-break/>rassegnazione il conforto da Dio grande e possente, e stavamo aspettando da Lui <text:span text:style-name="T54">— </text:span>immensa è la sua maestà <text:span text:style-name="T54">— </text:span>che col suo favore e colla sua bontà ci facilitasse come al solito ed appianasse la via.</text:p>
      <text:p text:style-name="Text_20_body">Il sabato 10 di <text:span text:style-name="T7">ša</text:span><text:span text:style-name="T8">ʽ</text:span><text:span text:style-name="T22">b</text:span><text:span text:style-name="T8">ā</text:span><text:span text:style-name="T6">n</text:span>, cioè il 17 di novembre, la costa di Creta si dileguò da noi. Camminavamo col vento di tramontana favorevole, ma poi si voltò da ponente e soffiò con violenza, per cui la nave facea voli sulle ali delle sue vele, il mare era indiavolato e la sua massa furibonda; i suoi cavalloni lanciavano schiuma e le loro creste ondeggianti tu le credevi montagne nevose. Ciò nondimeno gli animi conservavano [l'usata] calma e inclinavano più alla speranza che alla disperazione. Durante i ventisei giorni anzidetti, nei quali non iscorgemmo terra, varie furono le nostre congetture e facevamo parole dolci alla morte, per paura che venissero a mancare il cibo e l'acqua e ci trovassimo fra due pericoli, la fame e la sete. Gli uni dicevano che noi si correva verso le coste del Garbo, cioè della terra di Ifr<text:span text:style-name="T6">ī</text:span>qiyyah; altri che eravamo diretti verso la Terra grande, la terra di Costantinopoli e le sue vicinanze<text:note text:id="ftn155" text:note-class="footnote"><text:note-citation>154</text:note-citation><text:note-body><text:p text:style-name="Footnote">È da notare che col nome di Terra grande qui e a pag. <text:reference-ref text:reference-format="page" text:ref-name="pag314">466</text:reference-ref> l'autore non intende l'Italia, ma la Grecia o Romania, dipendenza del Sultano di Costantinopoli. Secondo il Reinaud, <text:span text:style-name="T51">Aboulféda</text:span>, II, 42 «La grande terre est la vaste région qui, sous Charlemagne, formait l'empire Franc, et qui s'étendait depuis les Pyrénées jusqu'à l'Oder, et depuis l'embouchure de Elbe jusqu'à l'Italie Meridionale».</text:p></text:note-body></text:note>, altri verso Laodicea che è dalla parte di Siria e altri verso Damiata sulla costa di Ales<text:soft-page-break/>sandria. Temevamo che il vento ci spingesse verso una delle isole deserte di Romania e che quindi fossimo costretti a svernare colà, ovvero che le circostanze ci obbligassero a scendere in una di quelle abitate. In tutte queste prospettive che [ci] stavano dinnanzi, nessuna ve n'era che offrisse lieta sorte da preferirsi; finchè da ultimo Iddio non venne a recarci gioia ed a fugare la pena e la disperazione, ed a raffermare nelle anime il conforto, dopo di aver sopportato grave travaglio e durata ogni maniera di contrarietà. Viva colui che disse:</text:p>
      <text:p text:style-name="Verso">Il mare è amaro di sapore, difficile;<text:line-break/>Non sia mai che io abbia bisogno di lui.<text:line-break/>Non è desso forse acqua e non siamo noi fango?<text:line-break/>Come può essere che la duriamo contro di lui?<text:note text:id="ftn156" text:note-class="footnote"><text:note-citation>155</text:note-citation><text:note-body><text:p text:style-name="Footnote">Versi di Ibn Rašīq al-Qayrawānī. v. <text:span text:style-name="T51">Dīwān Ibn Ḥamdīs</text:span>, ed. Schiaparelli, p. 476; <text:span text:style-name="T51">Ṭirāz al-Maǵālis</text:span>, Cairo 1284, p. 220; al-Maqqarī, I, 23.</text:p></text:note-body></text:note></text:p>
      <text:p text:style-name="Text_20_body"><text:reference-mark text:name="313"/>Noi infrattanto stavamo spiando se, col favore dello altissimo Iddio, spuntasse per buon indizio la costa di Sicilia, Dio volendo. A mezzanotte della domenica 11 del mese il vento girò da ponente e, ingagliardito, spazzò le nuvole da quella parte e ci portò verso tramontana. La mattina della domenica stessa ci trovammo che la burrasca aumentava ed il mare s'era fatto furioso [più che mai]; i cavalloni si sollevavano e lanciavano ondate come montagne, che colpivano la nave sì che, non ostante la sua mole, era sballottata come un tenero ramoscello. Era alta come le mura di una città, eppure le <text:soft-page-break/>onde vi montavano sopra, lanciandovi dentro de' rovescioni d'acqua come nembo che si versi. E quando fu notte buia crebbe l'urto dei marosi il cui muggire percotea gli orecchi. Persistendo l'infuriare del vento furono calate le vele e lasciate le sole piccole dall<text:span text:style-name="T6">ūn</text:span> (<text:span text:style-name="T53">δόλων</text:span>) a mezz'albero. [Allora] si perdè la speranza di questo monde e demmo l'addio alla vita. L'onda ci avvolgeva da ogni parte, e già credevamo che ci avesse ingoiato. Oh notte per la quale incanutisce il negro crine, ricordata fra le notti bigie, tu vai la prima nel computo delle avventure e delle sventure! Noi per essa, tant'era lunga, eravamo come nella notte di <text:span text:style-name="T6">Ṣū</text:span>l<text:note text:id="ftn157" text:note-class="footnote"><text:note-citation>156</text:note-citation><text:note-body><text:p text:style-name="Footnote">Secondo il Wright, <text:span text:style-name="T51">Glossario al testo</text:span>, p. 26, e Dozy, <text:span text:style-name="T51">Supplément</text:span>, I, 854, questo proverbio trasse origine da alcuni versi di una poesia di Ḥunduǵ ibn Ḥunduǵ al-Murrī, dove è nominata Ṣūl città dei Ḫazar al sud-est del Mar Caspio. I versi, che io tolgo dal <text:span text:style-name="T51">Lisān</text:span> s. v., sono i seguenti:</text:p><text:p text:style-name="P31">Nella notte di Ṣūl la larghezza e la lunghezza toccano il massimo,</text:p><text:p text:style-name="P31">Come se la notte sua fosse alla notte congiunta.</text:p><text:p text:style-name="P31">Chi veglia in Ṣūl a lungo si gira per il letto,</text:p><text:p text:style-name="P31">Come fa serpe che a verga si avvinghia.</text:p><text:p text:style-name="Footnote">Cfr. pure Nöldeke, <text:span text:style-name="T51">Geschichte der Perser</text:span>, ecc., 123, nota 2.</text:p></text:note-body></text:note>.</text:p>
      <text:p text:style-name="Text_20_body">E non appena eravam giunti al mattino, che fra i casi sconfortanti fu che noi scorgemmo a mano manca la costiera di Creta, le cui montagne si ergevano dinnanzi a noi, mentre già prima l'avevamo lasciata dietro a mano dritta. Il vento ci aveva fatto deviare dalla nostra rotta, e noi che credevamo di aver già oltrepassato quell'isola, rimanemmo interdetti. Avevamo camminato in senso opposto alla direzione conosciuta e buona, seguendo la <text:soft-page-break/>quale detto continente doveva restare a nostra destra, guardando la Sicilia. Ci rassegnammo quindi al destino, e mandammo giù i bocconi soffocanti di questo turbamento, dicendo:</text:p>
      <text:p text:style-name="Verso">Quello che è decretato avverrà di sicuro, sia che l'uom se ne adiri o n'abbia contento.</text:p>
      <text:p text:style-name="Text_20_body"><text:reference-mark text:name="314"/>Nel frattempo il sole erasi fatto alto ed il mare acquetato un poco. Noi sospingemmo la nave verso la detta costa volendo là gettar l'àncora, infino a che Dio desse corso al suo decreto e mandasse ad effetto il suo comando. Si può viaggiare in ogni tempo, ma il viaggio di mare [deve farsi] soltanto nel periodo favorevole e nell'epoca riconosciuta, e non si deve andare alla ventura nelle stagioni dei mesi d'inverno come facemmo noi. La cosa prima e poi è nelle mani di Dio; attenti! adunque, attenti! dallo esporvi ad un pericolo come questo, benchè contro il destino non giovi precauzione di sorta. <text:span text:style-name="T54">— </text:span>Dio ci basta, qual protettore!</text:p>
      <text:p text:style-name="Text_20_body">In seguito nel mentre eravamo diretti alla costa, il vento venne a porgerci un po' d'aiuto e riuscimmo ad allontanarci dall'isola lasciandola a destra, e, riavvicinatici alla rotta propostaci, camminammo parte della notte del martedì 13 del mese. Compivansi trentaquattro giorni da che noi eravamo in mare. Le vele furono messe di traverso<text:note text:id="ftn158" text:note-class="footnote"><text:note-citation>157</text:note-citation><text:note-body><text:p text:style-name="Footnote">Il Wright, <text:span text:style-name="T51">Glossario</text:span>, 26, dice che la voce taṣlīb qui significa mettere le vele perpendicolari o quasi alla chiglia della nave, per godere il vantaggio del vento di poppa o di quarta.</text:p></text:note-body></text:note>, modo questo di navigare che più si scosta dal <text:soft-page-break/>consueto presso di loro, perocchè non si usa che col vento che prende la nave di poppa nel suo corso. Il martedì ci trovammo in condizioni identiche, col vento favorevole, onde eravamo allegri e contenti. Scorgemmo dei legni che tenevano la stessa nostra rotta e ne fummo lieti e conobbimo che eravamo sulla buona via. <text:span text:style-name="T54">—</text:span> Lode e grazie a Dio in ogni circostanza. <text:span text:style-name="T54">— </text:span>Poi il vento si volse da ponente, soffiando con violenza, e, dopo averci secondato parte della notte del mercoledì, ci obbligò, nostro malgrado, a rifugiarci in un porto all'estremità di un'isola di Romania, tra la quale e la <text:reference-mark text:name="pag314"/>Terra grande passa uno stretto largo dodici miglia. Approdammo colà la mattina del giovedì 10 di <text:span text:style-name="T7">ša</text:span><text:span text:style-name="T23">ʽ</text:span><text:span text:style-name="T22">b</text:span><text:span text:style-name="T8">ā</text:span><text:span text:style-name="T6">n</text:span> l'onorato, cioè il 22 di novembre, e lodammo Dio grande e potente per averci condotti a salvamento. Dopo di noi arrivarono in quel porto cinque navi, delle quali due erano partite dalla costa di Alessandria da circa cinquanta giorni, ed il vento le aveva fuorviate. Restammo quattro giorni in quel porto, dove la gente rinnovò la provvista <text:reference-mark text:name="315"/>d'acqua e di cibo, essendo i luoghi abitati a noi vicini. Salì [a bordo] la popolazione dell'isola a vendere ai naviganti pane, carne, olio e quanto potevano disporre di companatico. Il pane loro non era di frumento puro, ma mescolato con orzo e tendeva al bruno. La gente vi si buttò sopra non ostante che costasse caro <text:span text:style-name="T54">— </text:span>di poco prezzo non ce n'era <text:span text:style-name="T54">— </text:span>e ringraziarono Dio della grazia loro accordata. In questo porto compimmo i quaranta giorni dacchè eravamo a bordo. <text:span text:style-name="T54">— </text:span>Lode a Dio in ogni circostanza. <text:span text:style-name="T54">— </text:span>Durante la nostra fermata nel porto, il vento di ponente non rallentò <text:soft-page-break/>dal soffiare, anzi prese a tirare più forte che mai. Noi lodammo Dio altissimo che questo non ci avesse sorpreso in mare durante la traversata. <text:span text:style-name="T54">— </text:span>Lode a Dio per l'intervento benevolo.</text:p>
      <text:p text:style-name="Text_20_body">Lasciammo quel porto il lunedì 19 di <text:span text:style-name="T7">ša</text:span><text:span text:style-name="T23">ʽ</text:span><text:span text:style-name="T22">b</text:span><text:span text:style-name="T8">ā</text:span><text:span text:style-name="T6">n</text:span>, 26 di novembre, con vento buono, favorevole e ne fummo lieti, scorgendo in questo l'azione benevola di Dio grande e potente e la bontà del suo decreto; <text:span text:style-name="T54">— </text:span>non v'ha Dio fuori di Lui. <text:span text:style-name="T54">— </text:span>Continuammo il nostro viaggio fino al giovedì 22 di <text:span text:style-name="T7">ša</text:span><text:span text:style-name="T23">ʽ</text:span><text:span text:style-name="T22">b</text:span><text:span text:style-name="T8">ā</text:span><text:span text:style-name="T6">n</text:span>, cioè il 29 di novembre, poi il vento girò da ponente e si levò una nuvola con fragore di tuoni, cacciata innanzi dal vento impetuoso, e preceduta da lampi che rapivan la vista. Lanciava chicchi di grandine, versandoli su di noi nella nave, a rovescioni che ci colpivano, onde gli animi erano sbigottiti. Poi ratta si disperse e il timore si dileguò da noi. Passammo la notte del venerdì in mezzo alla desolazione, e la disperazione ci stava adocchiando dal suo nascondiglio.</text:p>
      <text:p text:style-name="Text_20_body">Or come biancheggiò l'aurora ed aggiornò scorgemmo a noi davanti la costa di Sicilia che spuntava. Oh la buona novella! Oh gioia! se non torna l'angoscia alla rincorsa. Eravamo alla notte del sabato 1<text:span text:style-name="T53">º</text:span> di dicembre, e per arrivare alla spiaggia ci sarebbe bastato meno di un terzo o della metà di essa, ma ogni termine è scritto e fissato. A quante speranze non si oppongono le sventure! Detto fatto, ecco un vento impetuoso che ci assale di fronte, ci ricaccia indietro e ci impedisce di vedere più <text:reference-mark text:name="316"/>niente; e dallo infuriare continuo poco mancò non rompesse [il legno] e lo mandasse in frantumi. Furono calate <text:soft-page-break/>le vele dagli alberi, e rinunciammo al vento per mandar avanti la nave, affidandoci al Creatore. Sopra di noi s'incalzavano nuvoloni pregni di pioggia, per i quali, per la notte e per il mare [tempestoso] ci trovammo in triplice oscurità. I colpi veementi delle onde si succedevano senza interruzione, le scosse loro facevano palpitare i cuori, sì che le anime nostre lasciato ogni desiderio, si disposero ad incontrare la morte. Passammo questa notte tenebrosa fra il cozzare delle procelle, sotto il peso della paura, lottando colle vicissitudini della fortuna. Oh quali vicissitudini! La mattina del sabato fu per noi giornata penosa, giornata più terribile della sua notte. Le onde e i venti ci sconquassavano a loro talento, e noi eravamo rassegnati al destino e ci afferravamo alle corde della speranza [della vita futura]. Infine verso sera ci raggiunse la bontà di Dio altissimo, il vento si calmò e il mare tornò in bonaccia, si rischiarò l'aspetto del cielo, e la domenica 2 dicembre, 25 di <text:span text:style-name="T7">ša</text:span><text:span text:style-name="T23">ʽ</text:span><text:span text:style-name="T22">b</text:span><text:span text:style-name="T8">ā</text:span><text:span text:style-name="T6">n</text:span>, il timore si era per noi cangiato in sicurezza, e le faccie guardavano attonite come se uscissero dal lenzuolo mortuario. Il vento soffiò alquanto in favore e tornammo a spiare traccia di terra a portata d'occhio, e facevamo delle congetture tra il quando e il dove. <text:span text:style-name="T54">— </text:span>Dio grande e possente è buono coi servi suoi, e garante della sua ben nota, usata benevolenza; non v'ha Signore che Lui.</text:p>
      <text:h text:style-name="Heading_20_2" text:outline-level="2"><text:soft-page-break/>Me<text:span text:style-name="T66">se del venerato </text:span><text:span text:style-name="T67">ramaḍān</text:span><text:span text:style-name="T66"> [580] (6 dicembre 1184–4 gennaio 1185) — Dio colla sua bontà e generosità ci faccia conoscere la benedizione e l'accettazione della preghiera </text:span>in esso; non v'ha altro Signore che Lui.</text:h>
      <text:p text:style-name="Text_20_body">La luna nuova di questo mese spuntò il venerdì 7 dicembre, mentre noi stavamo bordeggiando di faccia alla Terra grande [d'Italia]. Già Dio ci aveva accordato un vento di <text:reference-mark text:name="317"/>levante che soffiava leggero, col quale noi camminando lentamente, avevamo raggiunti questi paraggi di faccia alla Terra grande. In essa noi vedemmo molti casali e luoghi c<text:span text:style-name="T53">ò</text:span>lti, e ci fu detto che appartenevano alla Calabria che fa parte delle dipendenze del Signore di Sicilia, perocchè i suoi dominii nella Terra grande si estendono per circa due mesi di cammino. In questo luogo sbarcarono molti pellegrini [cristiani], per sfuggire alla carestia che incolse quei della nave, da che vennero meno i viveri per consumo. Ti basti il dire che eravamo ridotti alla quantità di un <text:span text:style-name="T6">riṭl</text:span> di galletta, che dividevamo in quattro fra noi, e, inzuppatala in un po' d'acqua, di questa ci contentavamo. I pellegrini [cristiani] che scesero a terra vendettero il sopravanzo delle loro provviste ai Musulmani che ne approfittarono, comprando quanto più potevano, non ostante il caro prezzo, che arrivò alla proporzione di una galletta per d<text:span text:style-name="T6">i</text:span>rham di [argento] puro. Che pensi tu di un viaggio di mare che durò due mesi a percorrere una distanza, per la quale si credeva che ba<text:soft-page-break/>stassero dieci o quindici giorni al massimo? Quei che furono previdenti avean portato seco una provvista per trenta giorni, gli altri per venti e per quindici giorni. Caso singolare nei viaggi di mare, noi avevamo osservato a bordo le tre lune nuove dei mesi di <text:span text:style-name="T21">raǵab</text:span>, <text:span text:style-name="T7">ša</text:span><text:span text:style-name="T23">ʽ</text:span><text:span text:style-name="T22">b</text:span><text:span text:style-name="T8">ā</text:span><text:span text:style-name="T6">n</text:span> e <text:span text:style-name="T21">rama</text:span><text:span text:style-name="T7">ḍ</text:span><text:span text:style-name="T21">ān</text:span> corrente.</text:p>
      <text:p text:style-name="Text_20_body">La mattina del dì primo di questo mese vedemmo di faccia a noi il Monte del fuoco ossia il celebre Vulcano di Sicilia, del che provammo grande consolazione. <text:span text:style-name="T54">— </text:span>Dio altissimo con la sua bontà e generosità ci ricompensi largamente delle sofferenze passate, ci suggelli [la vita] col più bello e più splendido dei suoi benefizi, e ci inspiri in ogni occasione la gratitudine per i favori che ci ha largiti. <text:span text:style-name="T54">— </text:span>Poi il vento favorevole ci mosse da questi paraggi, e come fu la sera del sabato, 2 di questo mese, cominciò a soffiare con violenza, e spinse la nave con tale rapidità che in un momento ci cacciò alla bocca dello stretto. Intanto era calata la notte. In questo stretto, il quale giace tra la Terra grande e l'isola di Sicilia, la distanza fra <text:reference-mark text:name="318"/>le due coste è ridotta a sei miglia, e nel punto più breve a tre. Il mare si precipita furioso in questo passo angusto, come la fiumana di al-<text:span text:style-name="T6">ʽA</text:span>rim, e bolle come una caldaia, tanta è la veemenza della pressione e della spinta. Molto difficile riesce alle navi il traversarlo. La nave nostra continuò il suo corso spinta dal vento gagliardo di mezzogiorno, e la costa della Terra grande restava a mano destra e quella di Sicilia a mano manca.</text:p>
      <text:p text:style-name="Text_20_body">Verso la mezzanotte della domenica 3 di questo mese benedetto, quando già stavamo presso alla città di Mes<text:soft-page-break/>sina nell'isola anzidetta, ci assalirono all'improvviso le grida dei marinai, conciossiachè il vento colla sua violenza li mandava a dare in secco sopra una delle due costiere. Il capitano fece incontanente calare le vele, ma quella dell'albero detto al-<text:span text:style-name="T6">ardimūn</text:span> (l'artimone) non si poteva ammainare, per quanto si affaticassero intorno, tanto il vento la portava via. Quando più non ne potevano, il capitano la tagliò pezzo a pezzo col coltello, sperando così di far arrestare la nave. Durante questo affaticarsi il legno andò ad urtare colla chiglia sulla costa, percuotendovi coi due governali, ossia i due timoni che servivano a governarlo. Levaronsi a bordo grida disperate e venne per noi il dì del giudizio supremo, la rottura che non potevam risarcire, ed il colpo terribile che ci tolse ogni coraggio. I Cristiani si abbandonavano alla disperazione e i Musulmani si rassegnavano calmi al decreto del loro Signore, che altro loro non restava che appigliarsi ed affidarsi alla fune della speranza [della vita futura]. Il vento e le onde si avvicendavano nel battere la nave insino a che uno dei timoni si ruppe. ll capitano gettò un'ancora sperando di riuscire a pigliar fondo, ma invano, allora tagliò la gomena e lasciò l'ancora in mare. E quando fummo certi che [l'ora nostra] era venuta ci facemmo coraggio ad affrontare la morte, ci proponemmo di attenderla con bella rassegnazione, e stemmo ad aspettare il mattino, ovvero il momento destinato. Le grida si alzavano al cielo, i bambini e le donne dei <text:span text:style-name="T6">Rūm</text:span> strideano forte, neppur uno <text:reference-mark text:name="319"/>si rassegnava [al volere di <text:soft-page-break/>Dio], e non restava loro a far altro<text:note text:id="ftn159" text:note-class="footnote"><text:note-citation>158</text:note-citation><text:note-body><text:p text:style-name="Footnote">Letteralmente «l'onagro era impedito dal far impeto». V. Freytag, <text:span text:style-name="T51">Arabum Proverbia</text:span>, II, 251.</text:p></text:note-body></text:note>. Noi stavamo lì guardando la terra che era vicina, ed eravamo in dubbio se metterci a nuoto per tener la riva, ovvero aspettare che collo spuntar del giorno venisse Iddio in soccorso; ci appigliammo al consiglio di restare. I marinai già avevano messo mano alla scialuppa per sbarcare le cose principali, uomini, donne e bagagli, ed una sola volta riuscirono a toccar terra, ma non poterono rimandare indietro la barca, e l'onda la gettò in pezzi sulla costa. Allora la disperazione s'impadronì degli animi e nel mentre si duravano questi pericoli, biancheggiò l'aurora e venne il soccorso di Dio e lo scampo. E guardando ben bene ecco davanti a noi Messina a meno di mezzo miglio, eppure non potevamo raggiungerla. Ammirammo allora la potenza di Dio grande e possente nel dar corso ai suoi decreti e dicemmo:</text:p>
      <text:p text:style-name="Verso">Oh quanti sono tratti alla morte sulla soglia di casa loro!</text:p>
      <text:p text:style-name="Text_20_body">Poscia, levatosi il sole, vennero in nostro soccorso le barche. Intanto il grido [del caso nostro] era corso per la città, e il Re stesso di Sicilia Guglielmo (II), accompagnato da diversi personaggi, si presentò per osservare l'accaduto. Noi corremmo a gara per scendere nelle barche, ma la violenza dei marosi non permetteva loro di accostarsi alla nave. Questo nostro sbarco pose il suggello alla terribile burrasca [passata] e ci salvammo sul<text:soft-page-break/>la spiaggia come <text:span text:style-name="T14">Ab</text:span><text:span text:style-name="T30">ū</text:span> <text:span text:style-name="T6">Naṣr</text:span> si salvò dal destino<text:note text:id="ftn160" text:note-class="footnote"><text:note-citation>159</text:note-citation><text:note-body><text:p text:style-name="Footnote">L'origine di questo proverbio è oscura. Il Dozy, <text:span text:style-name="T51">Scriptorum Arabum loci de Abbadidis</text:span>, I, 374, accenna molto dubbiosamente che questo proverbio, portato da Ibn Bassām, si riferisca alla fuga precipitosa di Abū Naṣr principe buwayhide (1048–1055) davanti all'esercito di al-Muwaffaq generale di Bahā ad-dawlah. Sul qual fatto veggasi D'Herbelot, <text:span text:style-name="T51">Bibl. Or.</text:span> s. v. Abou-Nasser.</text:p></text:note-body></text:note>. Parte della roba andò perduta, ma il piacere del ritorno fu compenso al furto patito. Restammo meravigliati quando sentimmo che questo Re r<text:span text:style-name="T6">ū</text:span>m<text:span text:style-name="T6">ī</text:span> era rimasto ad osservare i Musulmani poveri che stavano a guardare dalla nave, e non avevano di che pagare lo sbarco, perocchè i padroni delle barche alzavano le pretese per metterli in salvo. Egli dunque, informatosi del caso loro che gli fu esposto per filo e per segno, fece dare a que' poveretti cento rub<text:span text:style-name="T20">ā</text:span><text:span text:style-name="T6">ʽī</text:span> di sua moneta affinchè potessero scendere a terra. Così tutti i Musulmani furono messi in salvo e [se n'andarono] senza salutare, e dissero: <text:span text:style-name="T53">«</text:span>La lode a Dio Signore dell'Universo<text:span text:style-name="T53">».</text:span><text:span text:style-name="T64"> </text:span><text:reference-mark text:name="320"/>I Cristiani tolsero dalla nave quanto in essa avevano. Due giorni dopo le onde già l'avevano ridotta in frantumi e gettati i pezzi sulla spiaggia, ad ammaestramento a chi osserva e miracolo per chi riflette. Restammo meravigliati del nostro scampo e rinnovammo i nostri ringraziamenti a Dio grande e possente per l'intervento suo benigno a nostro vantaggio, per il suo grazioso decreto, e per averci liberati dal pericolo che questo destino non si avverasse sulla Terra grande o su di un'isola abitata dei <text:span text:style-name="T6">Rūm</text:span> dove, se scampavamo, sa<text:soft-page-break/>remmo stati tratti in perpetua servitù. <text:span text:style-name="T54">— </text:span>Dio grande e possente ci aiuti a rendergli grazie per questo favore e per questo benefizio, e per l'attenzione benevola e misericorde che ci prestò, perocchè egli in questo può tutto, ed è suo attributo l'esser generoso e benefico; non v'ha altro Dio che Lui.</text:p>
      <text:p text:style-name="Text_20_body">Un'altra prova di benevolenza e di bontà di Dio grande e possente verso di noi fu che il Re r<text:span text:style-name="T6">ū</text:span>m<text:span text:style-name="T6">ī</text:span> venne a vedere il nostro deplorevole caso. Se così non era, di certo si sarebbe fatto man bassa su quanto era sul legno, e forse sarebbero stati fatti prigionieri tutti i Musulmani che vi si trovavano, essendo questa l'usanza del paese. L'arrivo di detto Re in questa città, che veniva a visitare la flotta in costruzione, fu effetto di misericordia divina a nostro riguardo. <text:span text:style-name="T54">— </text:span>La lode a Dio per la protezione benigna accordataci; non v'ha altro Dio che Lui.</text:p>
      <text:p text:style-name="Text_20_body"><text:span text:style-name="T51">Si conta della città di Messina nell'Isola di Sicilia </text:span><text:span text:style-name="T56">— Dio altissimo</text:span><text:span text:style-name="T51"> la restituisca </text:span><text:span text:style-name="T75">(</text:span><text:span text:style-name="T51">ai Musulmani</text:span><text:span text:style-name="T75">)</text:span><text:span text:style-name="T51">. </text:span><text:span text:style-name="T56">—</text:span><text:span text:style-name="T54"> </text:span>Questa città è l'emporio dei mercatanti infedeli, la mèta a cui drizzano il corso le navi di ogni regione; è frequentata da comitive di viaggiatori, ond'ha [mercanzie] a buon mercato. Paese avvolto nelle tenebre dell'incredulità, il musulmano non vi fissa dimora; zeppa di adoratori della croce, i suoi abitanti vi stanno soffocati, e quasi è troppo angusta per contenerli. Piena di lezzo e di sudiciume, rozza non fa trovare cortesia al forestiere. I suoi mercati sono attivi e frequentati, abbondanti di ogni genere confacente al vivere agiato. Notte e giorno tu vi stai sicuro, benchè tu sia forestiero di viso, di mano e di linguaggio.</text:p>
      <text:p text:style-name="Text_20_body"><text:soft-page-break/><text:reference-mark text:name="321"/>Sta Messina appoggiata a monti le cui falde corrono lungo i suoi fossi<text:note text:id="ftn161" text:note-class="footnote"><text:note-citation>160</text:note-citation><text:note-body><text:p text:style-name="Footnote">Leggo intaẓamat ḥuḍuḍuhā ḫanādīqahā.</text:p></text:note-body></text:note>; il mare le si stende di faccia a mezzogiorno. Il suo porto è il più maraviglioso fra quanti scali marittimi esistono, essendochè in esso le navi di grande portata possono accostarsi alla riva quasi a toccarla, e, per mezzo di tavole di legno che le mettono in comunicazione colla terra, i facchini vi salgono sopra coi loro pesi e non hanno bisogno di barche per caricarle e scaricarle, se non quando sono ancorate alquanto distanti. Tu le vedi messe in fila lungo la costa come cavalli attaccati a pali o nelle scuderie, e questo per la straordinaria profondità del mare, il quale qui forma uno stretto che separa Messina dalla Terra grande, largo tre miglia. Sulla costa di fronte giace una città chiamata Rayuh (Reggio), che è [capo di] vasta provincia.</text:p>
      <text:p text:style-name="Text_20_body">La città di Messina è [posta su di] un promontorio dell'isola di Sicilia la quale abbonda di città, di luoghi c<text:span text:style-name="T53">ó</text:span>lti e di casali che lungo sarebbe il nominare. Quest'isola è lunga sette giornate di cammino e larga cinque. In essa si trova il Monte del vulcano di cui già si è parlato, che per la sua altezza straordinaria è ammantato di nubi e porta un turbante di neve, inverno ed estate continuamente.</text:p>
      <text:p text:style-name="Text_20_body">La fertilità di quest'isola è tanta che passa ogni descrizione; basti il dire che è figlia dell'Andalusia per estensione di c<text:span text:style-name="T53">ó</text:span>lti, abbondanza di vegetazione e di agiatezza. Ricca è di derrate di vario genere e copiosa di frutti di <text:soft-page-break/>ogni specie e qualità. Senonchè essa è popolata da adoratori della Croce che passeggiano pei suoi poggi e se la godono nelle sue pianure; mentre accanto a loro i Musulmani [attendono] ai propri possedimenti e casali. [I Cristiani] si servono in bel modo dell'opera e industria di costoro, cui hanno imposto un tributo da pagarsi in due stagioni dell'anno, privandoli [così] dell'agiatezza che [per l'innanzi] trovavano nel [coltivare] la terra. Dio grande e possente faccia colla sua grazia che sian migliorate le loro condizioni e che una bella ricompensa finale sia loro retaggio.</text:p>
      <text:p text:style-name="Text_20_body"><text:reference-mark text:name="322"/>I monti di Messina sono altrettanti giardini che producono mele, castagne, nocciole, prugne ed altri frutti. I Musulmani in Messina non sono che pochi, i quali stanno a servizio, ed è perciò che il musulmano forestiero qui si sente isolato.</text:p>
      <text:p text:style-name="Text_20_body">Sede del reame di Sicilia è la città più bella dell'isola; i Musulmani la chiamano al-Mad<text:span text:style-name="T6">ī</text:span>nah ed i Cristiani Palermo. Essa è la dimora dei Musulmani cittadini, i quali vi hanno moschee, mercati loro particolari e molti sobborghi; gli altri Musulmani li trovi nelle masserie [dell'isola], in ogni villaggio e nelle varie città, come Siracusa ed altre. Tuttavia la capitale, quella dove risiede il Re Guglielmo, è la maggiore di tutte e la più popolata; dopo viene Messina. In Palermo, Dio volendo, ci fermeremo, col proposito di muovere di là verso il paese di Ponente che Dio grande e possente destinerà a suo piacimento.</text:p>
      <text:p text:style-name="Text_20_body">In quanto concerne il Re di questo popolo, egli è am<text:soft-page-break/>mirabile per la sua buona condotta e per il suo valersi dell'opera dei Musulmani, e pel tenere a servizio giovani eunuchi i quali tutti, o [almeno] la maggior parte, mantengono in segreto la loro credenza, e stanno attaccati alla legge dello <text:span text:style-name="T6">Islām</text:span>. Ripone molta fiducia nei Musulmani e si affida a loro nelle sue faccende e nelle cose più gravi, al segno che il soprintendente della cucina è un musulmano. Dispone di un corpo di schiavi negri musulmani, retti da un q<text:span text:style-name="T20">ā</text:span><text:span text:style-name="T24">’</text:span>id (comandante) scelto fra loro stessi. Fanno da visiri e da ciambellani i paggi suoi di cui ha un numero grande; costoro sono i pubblici ufficiali del regno ed hanno il titolo di cortigiani. All'aspetto loro si scorge lo splendore del reame, cotanto sfoggiano di vesti ricche e di cavalli agili. Non v'ha alcuno di loro che non abbia codazzo, famigli e clienti.</text:p>
      <text:p text:style-name="Text_20_body">Questo Re possiede palazzi eccelsi, giardini ameni, specialmente nella capitale del regno, la detta al-<text:span text:style-name="T6">Madīnah</text:span>. In Messina ha un palazzo bianco come una colomba, il quale domina la costa del mare. Tiene a suo servizio molti paggi ed ancelle, e non v'ha reame nella cristianità dove il Re meni vita più molle, più deliziosa e più comoda di lui. Rassomiglia ai Musulmani <text:reference-mark text:name="323"/>per il vivere immerso nei godimenti del regnare, per l'ordinamento legislativo, per il cerimoniale, per la distribuzione dei gradi nei suoi ottimati, per il rispetto alla maestà del reame e la pompa sua manifesta. Il suo dominio è molto esteso.</text:p>
      <text:p text:style-name="Text_20_body">Ha medici ed astrologhi a cui prodiga ogni attenzione, ed è sì vago di tal classe di persone che se viene a <text:soft-page-break/>sapere che alcuno di loro è di passaggio ne' suoi dominii, lo fa trattenere e lo provvede largamente del bisognevole per fargli dimenticare il proprio paese. <text:span text:style-name="T54">— </text:span>Dio colla sua bontà preservi i Musulmani da siffatta tentazione. <text:span text:style-name="T54">— </text:span>Questo Re ha circa trent'anni. <text:span text:style-name="T54">— </text:span>Faccia Iddio che non si mostri nemico dei Musulmani o cerchi di estendersi a [loro danno].</text:p>
      <text:p text:style-name="Text_20_body">Fra le cose notevoli che di lui si contano v'ha che sa leggere e scrivere l'arabo. Uno dei servi suoi personali ci disse che la sua <text:span text:style-name="T6">ʽ</text:span><text:span text:style-name="T30">al</text:span><text:span text:style-name="T6">āmah</text:span> è: <text:span text:style-name="T53">«</text:span>La lode a Dio quale gli è dovuta», e quella di suo padre era: <text:span text:style-name="T53">«</text:span>La lode a Dio per gratitudine ai suoi benefizi<text:span text:style-name="T53">»</text:span>. Le ancelle e le concubine che tiene a palazzo sono tutte musulmane. Tra le cose più singolari che ci raccontò lo stesso servo anzidetto, il cui nome e <text:span text:style-name="T6">Yaḥyā</text:span> (Giovanni) ibn Fity<text:span text:style-name="T20">ā</text:span>n, il ricamatore, il quale ricama in oro nella fabbrica reale dei broccati, e che le donne cristiane di nazionalità franca che capitano a corte si fanno musulmane, convertite dalle dette ancelle, e tutto questo ad insaputa del Re. Sul bene fatto da queste ancelle [si contano] cose sorprendenti.</text:p>
      <text:p text:style-name="Text_20_body">Ci fu pure detto che avvennero nell'isola dei terremoti fortissimi e che questo [Re] politeista, preso da paura, andava qua e là guardando per il palazzo e non sentiva se non le voci delle donne e dei paggi che invocavano Dio ed il suo Profeta. Al vedere il Re restavano spesso confusi, ond'egli per calmarli diceva loro: ognuno di voi invochi l'Essere che egli adora ed in cui crede. In quanto ai paggi, i quali sono i grandi del regno ed i suoi ministri, essi sono musulmani; tutti, senza eccezione, com<text:soft-page-break/>piono il digiuno volontario e meritorio nei mesi [a ciò consigliati], fanno l'elemosina per propiziarsi Iddio ed avvicinarsi <text:reference-mark text:name="324"/>a Lui. Riscattano e beneficano i prigionieri, allevando quelli di loro che sono piccini e [più tardi] accasandoli; insomma compiono opere buone il più che possono. Tutto questo è un favore di Dio grande e possente verso i Musulmani dell'isola, ed una delle cure arcane che Egli si prende di loro.</text:p>
      <text:p text:style-name="Text_20_body">Incontrammo in Messina uno dei principali e più distinti fra questi paggi chiamato Abd al-Mas<text:span text:style-name="T6">ī</text:span><text:span text:style-name="T20">ḥ</text:span> (Servo del Messia), il quale ci avea fatto prima sapere che desiderava di vederci, e si diede grande premura per accoglierci con onore e con bontà. Dopo di aver bene guardato attorno per la sala, dalla quale aveva fatto per precauzione allontanare tutti i famigliari di cui potesse aver sospetto, ci manifestò il segreto dell'animo suo. Ci domandò notizie della Mecca <text:span text:style-name="T54">— </text:span>Dio la santifichi, <text:span text:style-name="T54">— </text:span>de' suoi santuari venerati e di quelli della santa Medina e di Siria. Noi lo ragguagliammo di tutto, ed egli si struggea dalla tenerezza e dal fervore. Ci chiese in dono qualche ricordo benedetto portato con noi dalla Mecca e da Medina <text:span text:style-name="T54">— </text:span>Dio le santifichi, <text:span text:style-name="T54">— </text:span>e si raccomandò che non ne fossimo avari con lui, per quanto era possibile. E soggiunse: voi potete andare orgogliosi di professare l'<text:span text:style-name="T6">Islām</text:span>, ottenere ciò che vi proponete e guadagnare, se Dio vuole, col vostro traffico. Noi [invece], temendo per le nostre persone, dobbiamo tenere nascosta la nostra fede, praticare il culto di Dio e osservarne i comandamenti in segreto, prigionieri come siamo, in potere di un <text:soft-page-break/>miscredente che pose sui nostri colli il laccio della schiavitù. Ora il sommo dei nostri desideri è di essere benedetti coll'incontrare pellegrini come voi, di richiederli di loro preghiere, e di godere dei ricordi di quei santuari venerati che possiamo ottenere da loro, per munirci nella fede e far tesoro [di opere buone] per la vita futura. A queste sue parole i nostri cuori si spezzarono di tenerezza, invocammo su di lui una buona fine e gli donammo qualche cosa nostra di ciò che bramava. Egli fece quanto potè per rimeritarci e per ricompensarci, e ci fece segretamente conoscere gli altri paggi suoi compagni, che fanno opere buone memorabili, ed acquistano <text:reference-mark text:name="325"/>meriti presso Dio col redimere gli schiavi. Tutti i loro famigliari si trovano in identiche condizioni.</text:p>
      <text:p text:style-name="Text_20_body"><text:span text:style-name="T53">È</text:span> pure singolare il vedere questi paggi, quando sono presso il loro Re e viene l'ora della preghiera, uscire dalla sala uno per volta per adempiere al loro obbligo di religione. E spesso avviene che si trovano in luogo dove l'occhio del Re li può raggiungere, ma Dio grande e possente li nasconde. E colle opere, coi proponimenti e col dare occultamente buoni consigli ai Musulmani, non restano mai dal combattere una perpetua guerra sacra. Dio, colla sua grazia, li favorisca e li ridoni a completa lihertà.</text:p>
      <text:p text:style-name="Text_20_body">Questo Re ha in Messina un arsenale con flotte le cui navi sono innumerevoli. Un altro simile ne tiene ad al-<text:span text:style-name="T6">Madīnah</text:span> (Palermo).</text:p>
      <text:p text:style-name="Text_20_body">Noi scendemmo [a Messina] in un fondaco dove restammo nove giorni. Quando fu la notte del martedì 12 <text:soft-page-break/>di questo mese benedetto, 18 di dicembre, montammo in una barca diretti ad al-<text:span text:style-name="T6">Madīnah</text:span> anzidetta, e costeggiammo da vicino la spiaggia sì da non perderla di vista. Dio ci mandò un venticello di levante, leggero, piacevole che spingeva dolcemente la barca a seconda. Facevamo spaziare lo sguardo su c<text:span text:style-name="T53">ó</text:span>lti e villaggi continui, e fortezze e rocche piantate sulle vette dei monti, e scorgevamo sul mare, a mano destra, nove<text:note text:id="ftn162" text:note-class="footnote"><text:note-citation>161</text:note-citation><text:note-body><text:p text:style-name="Footnote">Nota qui l'Amari, <text:span text:style-name="T51">Bibl. Ar. Sic.</text:span>, I, 151 e 144, che «veramente le isole che potea vedere il nostro viaggiatore son sette; ma nel secolo XII se ne contava otto».</text:p></text:note-body></text:note> isole (le Eolie) che si innalzavano come monti elevati, poco distanti dalla costa di Sicilia.</text:p>
      <text:p text:style-name="Text_20_body">Due di questi eruttano fuoco di continuo; vedevamo alzarsi da essi il fumo che di notte appariva come fuoco rosso, con delle lingue [di fiamma] che salivano al cielo. Questo è il vulcano famoso. Ci fu detto che il fuoco viene fuori da spiragli nei due monti anzidetti, che [cioè] da essi si sprigiona con violenza un soffio infocato che si converte in fiamma. Spesso avviene che da questi spiragli è vomitato un sasso grande, ed il [fuoco]<text:note text:id="ftn163" text:note-class="footnote"><text:note-citation>162</text:note-citation><text:note-body><text:p text:style-name="Footnote">Nel testo a pag. 331, lin. ult., leggo minhā invece di fihā e colmo la lacuna seguente colla parola an-nār.</text:p></text:note-body></text:note> per forza di detto soffio, lo lancia in aria e gli impedisce di fermarsi e di ricadere al fondo. Questa è una delle cose vere fra le più meravigliose che si sentono raccontare.</text:p>
      <text:p text:style-name="Text_20_body"><text:reference-mark text:name="326"/>Quanto poi a quel monte elevato che trovasi nell'isola [di Sicilia], conosciuto col nome di <text:span text:style-name="T20">Ǵ</text:span><text:span text:style-name="T6">abal</text:span> an-n<text:span text:style-name="T6">ā</text:span>r (Monte del fuoco = Etna), anch'esso è cosa sorprendente, con<text:soft-page-break/>ciossiachè in certi anni il fuoco vi erompe tale che sembra la fiumana di al-<text:span text:style-name="T6">ʽArim</text:span>, e, bruciando quanto incontra sulla sua strada, arriva al mare e ne scavalca le onde alla superficie infin che vi si tuffa. <text:span text:style-name="T54">— </text:span>Gloria all'autore delle maraviglie della creazione, non v'ha Dio che Lui.</text:p>
      <text:p text:style-name="Text_20_body">[Costeggiando sempre], la sera del mercoledì susseguente al martedì detto dianzi, sorgemmo nel porto di Cefalù, città distante da Messina una giornata e mezza di navigazione.</text:p>
      <text:p text:style-name="Text_20_body"><text:span text:style-name="T51">Si conta della città di </text:span><text:span text:style-name="T9">Š</text:span><text:span text:style-name="T51">afl</text:span><text:span text:style-name="T9">ū</text:span><text:span text:style-name="T51">d</text:span><text:span text:style-name="T9">ī</text:span><text:span text:style-name="T51"> </text:span><text:span text:style-name="T75">(</text:span><text:span text:style-name="T51">Cefalù</text:span><text:span text:style-name="T75">)</text:span><text:span text:style-name="T51"> nell'isola di Sicilia </text:span><text:span text:style-name="T56">— </text:span><text:span text:style-name="T51">Dio altissimo la restituisca </text:span><text:span text:style-name="T75">[</text:span><text:span text:style-name="T51">ai Musulmani</text:span><text:span text:style-name="T75">]</text:span><text:span text:style-name="T51">. </text:span><text:span text:style-name="T56">—</text:span><text:span text:style-name="T54"> È</text:span> città di costiera, molto ferace di territorio, abbondante in derrate, tutta circondata da vigneti ed altre piante, con mercati ben disposti. Vi dimora un certo numero di Musulmani. Le sovrasta un monte sulla cui vetta ampia e rotonda sorge una rocca di cui non si è mai visto la più inespugnabile. [I Cristiani] ne fecero baluardo contro improvviso attacco che dal mare le venisse da flotta de' Musulmani <text:span text:style-name="T54">— </text:span>Dio li aiuti. <text:span text:style-name="T54">— </text:span>Lasciata questa città a mezzanotte, arrivammo con prospero viaggio alla città di <text:span text:style-name="T6">Ṯ</text:span>armah (Termini) il giovedì dopo il levar del sole. Fra le due città corrono venticinque miglia. Ivi noi passammo dalla nostra ad un'altra barca che noleggiammo, per essere condotti da marinai del paese.</text:p>
      <text:p text:style-name="Text_20_body"><text:span text:style-name="T51">Si conta della città di </text:span><text:span text:style-name="T9">Ṯ</text:span><text:span text:style-name="T51">armah </text:span><text:span text:style-name="T75">(</text:span><text:span text:style-name="T51">Termini</text:span><text:span text:style-name="T75">)</text:span><text:span text:style-name="T51"> nell'isola suddetta </text:span><text:span text:style-name="T56">— </text:span><text:span text:style-name="T51">Dio la faccia conquista </text:span><text:span text:style-name="T75">[</text:span><text:span text:style-name="T51">musulmana</text:span><text:span text:style-name="T75">]</text:span><text:span text:style-name="T51">. </text:span><text:span text:style-name="T56">—</text:span><text:span text:style-name="T54"> </text:span>Questa città è in posizione migliore che non lo sia quella ora descritta, è fortificata e sorge a cavaliere sul mare cui domina. I Musulmani vi hanno un sobborgo grande <text:soft-page-break/>dove trovansi le loro moschee. Ha una rocca eccelsa, inespugnabile. A piè del paese scaturisce un'acqua termale che dispensa la popolazione dal costruirsi dei bagni. La feracità di questa terra e l'abbondanza delle vettovaglie non potrebbero essere maggiori; sotto questo riguardo <text:reference-mark text:name="327"/>l'isola tutta quanta è uno dei paesi più maravigliosi che il Signore abbia creato. Ci fermammo in Termini il giovedì 14 di detto mese, ancorati sotto la città, [alla foce] di un fiume nel quale ha luogo il flusso e riflusso del mare. Ivi passammo la notte del venerdì, poi il vento si voltò da ponente e non riuscimmo a partire. Eravamo distanti venticinque miglia da al-<text:span text:style-name="T6">Madīnah</text:span> a cui eravam diretti, che i Cristiani chiamano Palermo, e temevamo di dover prolungare il nostro soggiorno in Termini. Lodammo Iddio altissimo del favore accordatoci di aver potuto compiere il tragitto [precedente] in due giorni, mentre, secondo che ci fu detto, le barche v'impiegano venti o trenta giorni ed anche più.</text:p>
      <text:p text:style-name="Text_20_body">La mattina del venerdì 15 di questo mese benedetto ci pro-ponemmo di proseguire il nostro viaggio per terra, a piedi. Demmo dunque corso al nostro proposito e prendemmo con noi parte del nostro bagaglio, lasciando indietro alcuni de' compagni, incaricati della roba rimasta nella barca. Camminavamo per una strada che parea un mercato, tant'era frequentata da moltitudine di gente che andava e veniva. Le comitive di Cristiani che ci incontravano, ci salutavano pei primi e ci trattavano amichevolmente. Notammo tal garbo e tali modi cortesi da parte loro verso i Musulmani, che potrebbero sedurre gli <text:soft-page-break/>animi degli ignoranti. Dio, colla sua potenza e col suo favore, preservi dalla loro tentazione tutto il popolo di Maometto <text:span text:style-name="T54">— </text:span>Dio lo benedica e lo conservi.</text:p>
      <text:p text:style-name="Text_20_body">Arrivammo a <text:span text:style-name="T6">Qaṣr</text:span> <text:span text:style-name="T6">Saʽd</text:span> distante una parasanga da Palermo, e siccome eravamo stanchi v'entrammo e là passammo la notte. Questo castello di remota fondazione, dalle mura alte e vetuste, sorge in riva al mare, e fin dai tempi del dominio islamico nell'isola non cessò, nè, coll'aiuto di Dio, cesserà di essere soggiorno di pii Musulmani. Tutt'intorno si trovano molti sepolcri di costoro, persone date alla vita ascetica e timorate, ed il luogo è famoso per i favori e le benedizioni [del cielo che vi si acquistano], onde vi accorrono pellegrini da ogni parte. Lì <text:reference-mark text:name="328"/>dappresso scaturisce la sorgente detta <text:span text:style-name="T6">ʽAyn</text:span>-al-ma<text:span text:style-name="T6">ǵnū</text:span>nah (la Fonte dell'indemoniata). Il Castello è chiuso da una porta di ferro robusta, e dentro vi sono appartamenti con belvederi dominanti, e camere ben disposte; è insomma un soggiorno fornito di ogni comodità. Al piano superiore v'ha una moschea fra le più splendide che esistano al mondo, di forma oblunga, con archi allungati, col pavimento coperto di stuoie pulite, tessute in modo che non si sono mai viste le più belle. Pendono in essa circa quaranta lampade di ottone e di vetro di varie qualità. Le sta dinnanzi un largo ballatoio che gira intorno al piano superiore del castello; ai piedi di quest'ultimo havvi un pozzo d'acqua dolce. Passammo in questa moschea la più bella e la più piacevole notte che mai; vi sentimmo la chiamata del muezzin alla quale da lungo tempo non eravamo più assuefatti, e quei che vi dimora<text:soft-page-break/>vano ci trattarono con onore. Essa ha un <text:span text:style-name="T20">im</text:span><text:span text:style-name="T6">ām</text:span> che recitava con loro la preghiera obbligatoria ed i <text:span text:style-name="T6">tarāwī</text:span><text:span text:style-name="T20">ḥ</text:span> di questo mese benedetto.</text:p>
      <text:p text:style-name="Text_20_body">Ad un miglio circa distante da questo Castello, dalla parte di Palermo, un altro se ne trova che gli rassomiglia, detto <text:span text:style-name="T6">Qaṣr Ǵaʽfar</text:span> (Castello di <text:span text:style-name="T6">Ǵaʽfar</text:span>), dentro il quale esiste una fontana che getta acqua dolce. Lungo questa strada vedemmo delle chiese destinate a ricoverare i Cristiani infermi. Nelle città loro ne hanno delle identiche, disposte come gli ospedali musulmani. Di consimili già avevamo veduto quelle che essi tengono in <text:span text:style-name="T6">ʽA</text:span><text:span text:style-name="T30">kkah</text:span> e Tiro, e rimanemmo maravigliati della molta cura che vi spendono.</text:p>
      <text:p text:style-name="Text_20_body">Fatta la preghiera del mattino ci dirigemmo alla volta di Palermo. [Arrivati] facemmo per entrarvi, ma ne fummo trattenuti e ci condussero alla porta contigua ai palazzi del Re franco <text:span text:style-name="T54">— </text:span>Dio liberi i Musulmani della sua soggezione. <text:span text:style-name="T54">— </text:span>Ci menarono davanti al suo musta<text:span text:style-name="T25">ḫ</text:span>laf (commissario), affinchè ci interrogasse sullo scopo della nostra venuta, come usano di fare con tutti i forestieri che là arrivano. Si passava per piazze, porte, cortili regi e vedevamo palazzi eccelsi, circhi ben disposti, <text:reference-mark text:name="329"/>giardini e sale destinate ai pubblici ufficiali, cose da abbagliare la vista e da sbalordire le menti. Ci ricordammo delle parole di Dio grande e possente (Cor. <text:span text:style-name="T46">xliii</text:span>, 32): <text:span text:style-name="T53">«</text:span>Se non fosse che [temevamo che] gli uomini diventassero un sol popolo [d'infedeli], avremmo dato a chi non crede nel Misericordioso, dei tetti d'argento per le loro case e delle scale [d'argento] per salirvi.» <text:span text:style-name="T54">— </text:span>Fra le altre cose <text:soft-page-break/>notammo un'aula in un ampio cortile circondato da un giardino, e fiancheggiato da portici. L'aula occupa tutta la lunghezza di codesto cortile, talchè restammo maravigliati al mirare la sua estensione e l'altezza dei suoi belvederi. Sapemmo che questo è il luogo dove suol mangiare il Re col suo seguito. Di faccia [attorno attorno] stanno detti portici e gli uffici dove siedono i magistrati, i pubblici ufficiali e gli agenti della finanza.</text:p>
      <text:p text:style-name="Text_20_body">Detto commissario si mosse ad incontrarci, dondolandosi fra due servi che lo fiancheggiavano e gli reggeano lo strascico. Osservammo un vecchio dai lunghi mustacchi bianchi, maestoso il quale, parlando speditamente l'arabo, ci domandò dove eravamo diretti e di che paese fossimo. Saputo che l'ebbe si mostrò cortese con noi e ci accomiatò, dopo di essersi profuso in saluti ed auguri, sicchè restammo maravigliati del suo modo di fare. La prima cosa che ci aveva domandato era se portavamo notizie di Costantinopoli la grande, ma noi non ne avevamo punto da dargliene. Diremo di tali notizie in seguito.</text:p>
      <text:p text:style-name="Text_20_body">Altra fra le cose più singolari da noi osservate, che potrebbero indurre in traviamento, fu che uno dei cristiani che stavano a sedere presso la porta del palazzo, mentre noi ne uscivamo, ci disse: <text:span text:style-name="T53">«</text:span>Badate a ciò che portate, o pellegrini, che i gabellieri non vi sorprendano<text:span text:style-name="T53">»</text:span>. Egli ritenea che noi portassimo mercanzia soggetta a gabella. Gli rispose un altro cristiano dicendo: <text:span text:style-name="T53">«</text:span>Quanto se' strano! Costoro entrano nella reggia, che mai dovrebbero temere? Magari portassero le migliaia di <text:span text:style-name="T6">rub</text:span><text:span text:style-name="T20">ā</text:span><text:span text:style-name="T6">ʽī!</text:span> Voi <text:soft-page-break/>altri andate in pace che non avete nulla da temere<text:span text:style-name="T53">»</text:span>. Restammo maravigliati di quanto avevamo visto e sentito, e ci avviammo verso un fondaco dove scendemmo ad albergare. <text:reference-mark text:name="330"/>Era il sabato 16 di questo mese benedetto, 22 dicembre. Nell'uscire da detto palazzo passammo per un portico continuo, coperto, dove camminammo lungo tratto, sin che arrivammo ad una chiesa immensa. Ci fu detto che da questo portico passa il Re quando si reca a detta chiesa.</text:p>
      <text:p text:style-name="Text_20_body"><text:span text:style-name="T51">Si conta di Palermo capitale della Sicilia. </text:span><text:span text:style-name="T56">— </text:span><text:span text:style-name="T51">Iddio la restituisca </text:span><text:span text:style-name="T75">[</text:span><text:span text:style-name="T51">ai Musulmani</text:span><text:span text:style-name="T75">]</text:span><text:span text:style-name="T51">. </text:span><text:span text:style-name="T56">—</text:span><text:span text:style-name="T54"> </text:span>Città metropoli di queste isole riunisce in sè i due pregi, [cioè] prosperità e splendore. Ha quanto puoi desiderare di bellezza reale ed apparente e di soddisfazioni della vita [nell'età] matura e fresca. Antica e bella, splendida e graziosa, sta alla posta con sembiante seduttore, insuperbisce tra piazze e pianure che sono tutte un giardino, larghe ha le vie e le strade, ti abbaglia la vista colla rara beltà del suo aspetto. Città maravigliosa, costrutta come Cordova, gli edifizi suoi sono tutti di pietra da taglio detta ka<text:span text:style-name="T6">ḏ</text:span>d<text:span text:style-name="T21">ā</text:span>n. Un fiume d'acqua perenne l'attraversa, ai fianchi di lei scaturiscono quattro sorgenti. Il suo Re qui allietò la vita di piaceri fugaci, onde la fece capitale del suo regno franco <text:span text:style-name="T54">— </text:span>Dio lo annienti! <text:span text:style-name="T54">— </text:span>I palazzi del Re ne circondano il collo, come i monili cingono i colli delle ragazze dal seno ricolmo, ed egli tra giardini e circhi si rigira di continuo fra delizie e divertimenti. Quante sale egli ha in essa e quanti edifizi! <text:span text:style-name="T54">— </text:span>Possano questi non essere più abitati da lui! <text:span text:style-name="T54">— </text:span>Quante loggie e quanti belvederi! <text:soft-page-break/>Quanti conventi possiede egli ne' dintorni, conventi di ricca architettura, i cui monaci egli dotò largamente di fondi estesi! Quante chiese dalle croci gettate in oro ed argento! <text:span text:style-name="T54">— </text:span>Può essere che fra breve Dio, colla sua potenza, mandi a quest'isola giorni migliori, la ritorni dimora della fede e la riconduca dal timore alla sicurezza, perocchè Egli è onnipossente.</text:p>
      <text:p text:style-name="Text_20_body">In questa città i Musulmani conservano traccie di lor credenza, essi tengono in buono stato la maggior parte delle loro moschee e vi fanno la preghiera alla chiamata del muezzin. Vi hanno dei sobborghi dove dimorano appartati dai Cristiani; i mercati <text:reference-mark text:name="331"/>sono tenuti da loro e son essi che vi fanno il traffico. Non tengono adunanze congregazionali il venerdì, essendo la <text:span text:style-name="T20">ḫ</text:span><text:span text:style-name="T6">uṭbah</text:span> loro proibita; la recitano però nelle feste solenni, facendo l'invocazione a nome del [Califfo] <text:span text:style-name="T6">ʽabbās</text:span>ida. Vi hanno un <text:span text:style-name="T6">q</text:span><text:span text:style-name="T20">ā</text:span><text:span text:style-name="T6">ḍī</text:span> al quale si appellano nelle loro divergenze, ed una moschea congregazionale dove si radunano per le funzioni, e in questo mese santo vi fanno grande sfoggio di luminaria. Le moschee [ordinarie] poi sono tante da non contarsi; la più parte servono di scuola ai maestri del Corano. In generale questi Musulmani non praticano coi loro confratelli alla dipendenza degli infedeli e non [godenti sicurtà] nelle sostanze, nelle donne e nei figliuoli <text:span text:style-name="T54">— </text:span>Dio, per bontà sua provveda a costoro coll'opera sua benefica.</text:p>
      <text:p text:style-name="Text_20_body">Nel complesso delle somiglianze che passano fra questa città e Cordova, poichè per un qualche verso cosa rassomiglia a cosa, v'ha che essa pure ha la parte antica <text:soft-page-break/>della città, detta al-<text:span text:style-name="T6">Qaṣr</text:span> al-qad<text:span text:style-name="T6">ī</text:span>m (il Castello antico, il Cassaro vecchio), la quale si trova nel centro della città moderna, e Cordova <text:span text:style-name="T54">— </text:span>Dio la protegga <text:span text:style-name="T54">— è</text:span> disposta alla stessa maniera. In questo Cassaro vecchio si trovano dei palazzi che sembrano castella eccelse, con belvederi dal largo orizzonte, sì che gli occhi restano abbagliati a tanto splendore.</text:p>
      <text:p text:style-name="Text_20_body">Una delle cose degli infedeli più degne di nota da noi qui osservate, è la Chiesa detta dell'Antiocheno. Noi la visitammo il giorno di Natale, che è giorno di festa solenne per i Cristiani, e la trovammo piena di grande concorso di uomini e donne. Vedemmo tale costruzione a cui ogni descrizione vien meno, ed è indiscutibile che essa è il monumento più bello del mondo. Le sue pareti interne sono tutte dorate, hanno lastre di marmo a colori, di cui mai si son vedute l'eguali, tutte lavorate a mosaico in oro, contornate di fogliame in mosaico verde. Dall'alto si aprono finestre in bell'ordine, con vetri dorati che acciecano la vista col bagliore de' loro raggi e destano negli animi una suggestione da cui Dio ci tenga lontani. Ci venne riferito che il fondatore di questa Chiesa, dal quale essa prende il nome, <text:reference-mark text:name="332"/>vi abbia speso dei quintali d'oro. Egli era il visir del nonno dell'attuale Re politeista. Questa chiesa ha un campanile sorretto da colonne di marmo di vario colore; esso è fatto a cupole (piani) sovrapposte l'una all'altra, tutte a colonne, onde è chiamato il Campanile dalle colonne. <text:span text:style-name="T53">È</text:span> questa una delle costruzioni le più maravigliose che veder si possa. <text:span text:style-name="T54">—</text:span> Dio col suo favore e coll'opera sua generosa lo nobiliti <text:soft-page-break/>presto colla chiamata del muezzin.</text:p>
      <text:p text:style-name="Text_20_body">Le donne cristiane di questa città all'aspetto sembrano musulmane, parlano [arabo] correttamente, si ammantano e si velano [come quelle]. In detta solennità uscirono fuori vestite di abiti serici, ricamati in oro, avvolte in drappi splendidi, velate con veli a colori, calzando scarpe dorate. Procedeano verso le loro chiese, o [meglio] covili, adorne di ogni ornamento muliebre musulmano, di gioie, di tinture e di profumi. E, a guisa di scherzo letterario, ci rammentammo del verso del poeta:</text:p>
      <text:p text:style-name="Verso">Colui che un dì entra in chiesa, v'incontra antilopi e gazzelle.</text:p>
      <text:p text:style-name="P9">Dio ci guardi da una descrizione che tiene del futile e ci porta alla vanità dello scherzo, ci preservi dal mettere in carta cosa che frutti biasimo, perocchè Egli, gloria a Lui! vuol esser temuto, Egli è il Condonatore.</text:p>
      <text:p text:style-name="Text_20_body">Restammo in questa città 7 giorni, alloggiati in uno dei suoi fondachi dove sogliono pigliare stanza i Musulmani, e ne partimmo la mattina del venerdì 22 di questo mese santo, 28 dicembre, diretti a Trapani, perocchè là si trovavano due navi, delle quali l'una stava per far vela verso la Spagna, e l'altra, quella stessa che ci aveva portati ad Alessandria, verso Ceuta. Entrambe recavano pellegrini e mercanti musulmani. Sul nostro cammino si seguivano senza interruzione i villaggi e le masserie, vedevamo campi e luoghi c<text:span text:style-name="T53">ó</text:span>lti al cui terreno nulla avevamo [sin qui] osservato d'uguale per fertilità, generosità ed estensione, cosicchè li paragonammo a quelli della Campania di <text:reference-mark text:name="333"/>Cordova, se pure non sono anche più fertili <text:soft-page-break/>e più forti. Durante il viaggio passammo una notte in una borgata detta <text:span text:style-name="T6">ʽ</text:span>Alqamah (Alcamo), grande ed estesa, con mercati e moschee. I suoi abitanti e quelli delle masserie che trovansi lungo tutta questa strada sono musulmani. Di là partimmo sul fare del giorno di sabato 23 di questo mese benedetto, 29 dicembre, e dopo breve tratto passammo presso un castello detto <text:span text:style-name="T25">Ḥ</text:span><text:span text:style-name="T24">i</text:span><text:span text:style-name="T13">ṣ</text:span><text:span text:style-name="T24">n</text:span> al-<text:span text:style-name="T20">ḥ</text:span>ammah (Castello dell'acqua termale), che è una terra considerevole, con molti bagni. Dio ne fece scaturire le sorgenti dal suolo, e fece scorrere [loro acque] composte di elementi che il corpo quasi non può tollerarli, per la forza del loro calore. Passando presso una di queste sorgenti [che incontrammo] sulla via, scendemmo dalle cavalcature e ristorammo i corpi col prendervi un bagno. Giunti a Trapani nel pomeriggio del giorno stesso, scendemmo ad alloggiare in una casa presa a fitto.</text:p>
      <text:p text:style-name="Text_20_body"><text:span text:style-name="T51">Si conta della città di Trapani nell'isola di Sicilia. </text:span><text:span text:style-name="T56">— </text:span><text:span text:style-name="T51">Dio la restituisca </text:span><text:span text:style-name="T75">[</text:span><text:span text:style-name="T51">ai Musulmani</text:span><text:span text:style-name="T75">]</text:span><text:span text:style-name="T51">. </text:span><text:span text:style-name="T56">—</text:span><text:span text:style-name="T54"> </text:span>Città di poco spazio e di non grande dimensione, murata, bianca come una colomba, il suo porto è dei più belli e più comodi ai bastimenti, ond'è che i <text:span text:style-name="T6">Rūm</text:span> si dirigono numerosi a quella volta, e sopratutto que' che traghettano verso il Barr al-Adwah (Costiera d'Africa)<text:note text:id="ftn164" text:note-class="footnote"><text:note-citation>163</text:note-citation><text:note-body><text:p text:style-name="Footnote">Abū-l-Fidā, <text:span text:style-name="T51">Géographie</text:span>, II, 169, dice che Barr al-ʽadwah (Terra del passaggio) è la costiera d'Affrica che fronteggia la Spagna e dalla quale si può passare in linea retta nella penisola, e soggiunge: «se dobbiam credere ad Ibn-Ḥawqal, da Tunisi in Affrica si può andare direttamente nell'Andalus (Spagna), onde Tunisi farebbe anche parte del Barr al-ʽadwah». Nota qui il Reynaud che la questione dipende dall'estensione che si dà al nome Andalus, nel quale alcuni autori arabi includono, oltre la Spagna, anche il mezzogiorno della Francia e l'Italia. A questi possiamo aggiungere Ibn Ǵubayr, ed intendere per Barr al-ʽadwah tutta la costiera affricana dall'Atlantico al golfo di Qābis.</text:p></text:note-body></text:note>. Perocchè tra questa cit<text:soft-page-break/>tà e Tunisi corre un giorno ed una notte di navigazione, e sì d'inverno che d'estate le navi vanno e vengono di continuo tra le due città; e quando il vento è favorevole questo tragitto si compie in breve tempo. In Trapani si trovano mercati, bagni e tutte le comodità cittadine che possono occorrere. Essa però si addentra nelle fauci del mare che la circonda da tre lati, e non è congiunta alla terra ferma che da un lato solo, ristretto. Il mare spalanca la bocca verso la città dalle altre parti, e la popolazione prevede che senza dubbio la inghiottirà, per quanto possa ancora prolungarsi la durata dei suoi giorni. <text:span text:style-name="T54">— </text:span>Soltanto Dio altissimo conosce il futuro.</text:p>
      <text:p text:style-name="Text_20_body"><text:span text:style-name="T53">È</text:span> citta agiata e conveniente [soggiorno] per il basso prezzo [delle derrate], essendo essa posta in territorio esteso e coltivato. <text:reference-mark text:name="334"/>I suoi abitanti sono musulmani e cristiani, e gli uni e gli altri hanno le loro moschee e le loro chiese. Da levante, con declinazione a tramontana, là dove la città si attacca al continente, s'innalza a poca distanza un gran monte, altissimo e vasto, sull'alto del quale spicca una rupe isolata dove è costruita una rocca dei <text:span text:style-name="T6">Rūm</text:span>, che è in comunicazione colla montagna per mezzo di un ponte. Sulla montagna, lì vicino, i <text:span text:style-name="T6">Rūm</text:span> hanno un grosso borgo le cui donne godono fama di esser fra le più belle dell'isola <text:span text:style-name="T54">— </text:span>Dio le faccia schiave de' <text:soft-page-break/>Musulmani. <text:span text:style-name="T54">— </text:span>Su questo monte si trovano vigne e campi seminati, e, secondo che ci fu detto, vi scaturiscono circa quattrocento sorgenti d'acqua. Si chiama <text:span text:style-name="T6">Ǵ</text:span>abal <text:span text:style-name="T6">Ḥāmid</text:span> (il Monte di <text:span text:style-name="T6">Ḥāmid</text:span>, Monte San Giuliano). Da una parte il salirvi è agevole, onde i Cristiani ritengono che di là possa avvenire il conquisto dell'isola, se Dio lo vuole, e non c'è caso che permettano ad un Musulmano di salirvi sopra. E per ciò appunto vi hanno piantato questa rocca inespugnabile, nella quale, quando avessero sentore di qualche pericolo, metterebbero al sicuro le loro donne e, tagliando il ponte, un gran fosso li separerebbe da chi si trovasse sull'alto del monte attiguo.</text:p>
      <text:p text:style-name="Text_20_body">Singolari sono le condizioni di questa regione, e fa meraviglia fra l'altre cose che, quantunque abbia sorgenti perenni come abbiamo detto dianzi, Trapani, che si trova in questa pianura, non abbia altr'acqua fuorchè quella di un pozzo distante. Nelle sue case esistono pozzi poco profondi la cui acqua è salmastra e non si può mandar giù.</text:p>
      <text:p text:style-name="Text_20_body">Noi qui abbiamo trovato le due navi che si proponevano di fare vela verso ponente, e speriamo, a Dio piacendo, di salire su quella che va in Ispagna. <text:span text:style-name="T54">— </text:span>Dio per grazia sua ci garantisca il consueto favore. <text:span text:style-name="T54">— </text:span>A ponente di questa città di Trapani, distanti circa due parasanghe, sorgono dal mare tre isole piccole e vicine fra loro, chiamate l'una Mal<text:span text:style-name="T6">īṭ</text:span>imah (Marettimo), la seconda Y<text:span text:style-name="T6">ā</text:span>bisah (Levanzo) e la terza ar-R<text:span text:style-name="T20">ā</text:span>hib (il Romito, Favignana), così detta da un romito che dimora sulla <text:reference-mark text:name="335"/>sua sommità, in una casa che tiene del castello e che serve di luogo di <text:soft-page-break/>agguato ai nemici. Le altre due isole non sono popolate; in quest'ultima non dimora che il detto romito.</text:p>
      <text:h text:style-name="Heading_20_2" text:outline-level="2">Mes<text:span text:style-name="T66">e di </text:span><text:span text:style-name="T67">šawwāl</text:span><text:span text:style-name="T66"> (580) [5 gennaio - 2 febbraio 1185]. — Dio ci faccia conoscere la felicità e la benedizione che a</text:span>pporta.</text:h>
      <text:p text:style-name="Text_20_body">La luna nuova di questo mese spuntò la notte del sabato 5 gennaio, secondo la testimonianza accertata presso lo <text:span text:style-name="T20">ḥ</text:span><text:span text:style-name="T6">ā</text:span>kim (il giudice) di Trapani, che era stata veduta la luna nuova del <text:span text:style-name="T21">rama</text:span><text:span text:style-name="T7">ḍ</text:span><text:span text:style-name="T21">ān</text:span> la notte del giovedì, nel qual giorno stesso aveva avuto principio il digiuno della popolazione musulmana di Palermo dianzi ricordata. La gente pertanto celebrò la festa del compimento [del mese di <text:span text:style-name="T21">rama</text:span><text:span text:style-name="T7">ḍ</text:span><text:span text:style-name="T21">ān</text:span>], computando dal detto giovedì. In questa solennità ci riunimmo per la preghiera in una moschea di Trapani, colle persone del luogo che per causa legittima non potevano recarsi al <text:span text:style-name="T20">m</text:span><text:span text:style-name="T6">uṣ</text:span><text:span text:style-name="T20">allā</text:span>, ed ivi facemmo la preghiera dei viaggiatori. <text:span text:style-name="T54">— </text:span>Dio li riconduca alla patria loro. <text:span text:style-name="T54">— </text:span>Quei del paese si recarono al <text:span text:style-name="T20">m</text:span><text:span text:style-name="T6">uṣ</text:span><text:span text:style-name="T20">allā</text:span> col loro <text:span text:style-name="T20">ḥ</text:span><text:span text:style-name="T6">ā</text:span>kim, e se ne tornarono al suono di timballi e di trombe. Noi ne restammo maravigliati, come pure della tolleranza dei Cristiani al riguardo.</text:p>
      <text:p text:style-name="Text_20_body">Già avevamo combinato il nolo della nave che, Dio volendo, dovea partire per la Spagna, ed eravamo occupali a far le provviste di viaggio <text:span text:style-name="T54">— </text:span>Dio è Colui che garantisce il facile e prospero successo, <text:span text:style-name="T54">— </text:span>[quand'ecco] arrivare un ordine del Re di Sicilia, di non lasciare parti<text:soft-page-break/>re alcun legno da tutto il littorale dell'isola, perchè egli stava allestendo ed equipaggiando una flotta; di modo che nessuna nave aveva permesso di partire in fino a che non fosse salpata la flotta stessa. <text:span text:style-name="T54">— </text:span>Dio renda vani tutti gli sforzi di lui, sì che non possa raggiungere lo scopo. <text:span text:style-name="T54">— </text:span>Allora i <text:span text:style-name="T6">Rūm</text:span> genovesi, proprietari di dette due navi, si affrettarono a salire a bordo per premunirsi contro il w<text:span text:style-name="T6">ā</text:span>l<text:span text:style-name="T6">ī</text:span>, e, corrottolo con denaro, restarono sui loro legni aspettando il vento propizio per partire.</text:p>
      <text:p text:style-name="Text_20_body"><text:reference-mark text:name="336"/>Nel frattempo ci pervennero tristi notizie di ponente, fra le quali che il Signore di Maiorca erasi impadronito di Bugia. <text:span text:style-name="T54">— </text:span>Faccia Iddio colla sua grazia e colla sua generosità, che questo non avvenga, e conceda<text:note text:id="ftn165" text:note-class="footnote"><text:note-citation>164</text:note-citation><text:note-body><text:p text:style-name="Footnote">Leggo wa yaġʽalu col Fleischer, <text:span text:style-name="T51">Nuove annot.</text:span>, p. 10.</text:p></text:note-body></text:note> ai Musulmani lieto esito finale e pace. <text:span text:style-name="T54">— </text:span>La popolazione di Trapani va facendo congetture sullo scopo di detta flotta che questo tiranno si adopra ad allestire. I legni che la compongono, a quel che si dice, sono trecento tra battelli e navi e, secondo altri, più assai, e saranno accompagnati da circa cento navi onerarie per le vettovaglie. <text:span text:style-name="T54">— </text:span>Dio la disperda e le volga la fortuna contro. <text:span text:style-name="T54">— Alcuni</text:span> dicono che egli muove verso Alessandria <text:span text:style-name="T54">— </text:span>Dio la difenda e la protegga, <text:span text:style-name="T54">— </text:span>altri contro Maiorca <text:span text:style-name="T54">— </text:span>Dio la conservi, <text:span text:style-name="T54">— </text:span>altri poi affermano che muove verso l'Affrica <text:span text:style-name="T54">— </text:span>Dio la guardi, <text:span text:style-name="T54">— </text:span>venendo [così] meno ai patti di pace stipulati, ed incoraggiato a ciò dalle brutte notizie che arrivano di Ponente. Quest'ultima supposizione è la meno verosimile, perocchè egli dimostra di attenersi ai <text:soft-page-break/>patti. <text:span text:style-name="T54">— </text:span>Dio aiuti a farlo vinto non vincitore. <text:span text:style-name="T54">— </text:span>Altri infine credono che tutti questi preparativi siano diretti contro Costantinopoli la grande, per causa delle notizie di grave momento pervenute da quella parte, le quali inducono negli animi un presentimento di fatti straordinari, e fanno testimonianza, con argomenti irrefutabili, in favore della tradizione autentica dell'Eletto (Maometto)<text:note text:id="ftn166" text:note-class="footnote"><text:note-citation>165</text:note-citation><text:note-body><text:p text:style-name="Footnote">«Il Cesare perirà, nè avrà successori. Le ricchezze loro saranno divise fra i credenti..... e Costantinopoli sarà presa». Così nella Raccolta delle tradizioni di Maometto tradotte in inglese dal Matthews, col titolo di Mishcat-ul-masabih, lib. XXIII, cap. II, vol. II, p. 550. Calcutta, 1809 (Nota dell'Amari).</text:p><text:p text:style-name="Footnote">Nella narrazione che segue abbiamo una grande confusione di notizie, dovuta non tanto all'autore, il quale del resto esprime in ultimo il dubbio sulla verità dei fatti riportati, quanto alle persone spesso ignoranti e forse taluna in mala fede, per le bocche delle quali queste notizie erano pervenute a Corte di Palermo. Per raccapezzare qualche cosa in tanta confusione noi possiamo ravvisare:</text:p><text:p text:style-name="Footnote"><text:span text:style-name="T51">a</text:span>) nel sovrano di Costantinopoli che, venuto a morte, lasciò il regno a sua moglie la quale aveva un figliuolo ancora giovanotto – l'imperatore Manuele Comneno che lasciò erede del trono la vedova Maria la Francese, reggente col figlio Alessio II di anni 13;</text:p><text:p text:style-name="Footnote"><text:span text:style-name="T51">b</text:span>) nell'usurpatore cugino di Manuele – Andronico Comneno che realmente fece uccidere la vedova, ma poi anche il figlio di lei Alessio II (sett. 1184);</text:p><text:p text:style-name="Footnote"><text:span text:style-name="T51">c</text:span>) nel figlio dell'usurpatore, che porge a quest'ultimo modo di evadere – Manuele figlio di Andronico, che si rifiutò di fare eseguire la sentenza di morte della vedova Maria, e fors'anche di Alessio II;</text:p><text:p text:style-name="Footnote"><text:span text:style-name="T51">d</text:span>) nel giovane gettato dai destini in Sicilia e accolto a Corte di Palermo – invece di Alessio II, un altro Alessio, cioè un nipote d'un fratello dell'imperatore Manuele;</text:p><text:p text:style-name="Footnote"><text:span text:style-name="T51">e</text:span>) nella sorella di quest'ultimo, famosa per bellezza – Teodora figlia d'Isacco fratello maggiore di Manuele, vedova di Balduino III; e</text:p><text:p text:style-name="Footnote"><text:span text:style-name="T51">f</text:span>) nel cugino col quale questa fugge presso Masʽūd (Qiliǵ Arslān II) – lo stesso Andronico usurpatore, che poi si avviò su Costantinopoli; ed infine</text:p><text:p text:style-name="Footnote"><text:span text:style-name="T51">g</text:span>) nell'apostata che calpestò la Croce – Giovanni fratello di Andronico, il quale già prima nel 1139 erasi rifugiato presso Masʽūd, ne aveva sposata la figlia e si era fatto turco.</text:p><text:p text:style-name="Footnote">In tutto questo spostamento di fatti e di date, e sostituzione di persone, è interessantissimo il racconto del ricevimento fatto da re Guglielmo al profugo Alessio.</text:p></text:note-body></text:note>. <text:span text:style-name="T54">— </text:span>Dio lo benedica e lo conservi. <text:span text:style-name="T54">— </text:span>Si dice cioè <text:soft-page-break/>che il Sovrano di quella città, venuto a morte, abbia lasciato il regno a sua moglie, la quale ha un figliuolo ancora giovanotto, e che un cugino di lui, impadronitosi del trono, abbia ucciso la vedova e fatto imprigionare il figliuolo. Che poi un figlio dell'usurpatore, mosso a pietà del prigioniero, gli abbia porto modo di evadere, invece di farlo morire come il padre gli aveva ordinato. Ora i destini, dopo varie peripezie, gettarono il giovane su quest'isola, dove giunse coll'apparenza vile di povero servo alla dipendenza di un monaco, nascondendo il portamento regale sotto il velo della servitù. La cosa si divulgò, il segreto si scoperse e a nulla <text:reference-mark text:name="337"/>gli valse questo travestimento. Guglielmo re di Sicilia, fattolo venire in sua presenza, lo sottopose ad interrogatorio per sapere chi fosse, ed egli affermò che era schiavo e servitore di detto monaco. Ma poi alcuni <text:span text:style-name="T6">Rūm</text:span> genovesi che faceano <text:soft-page-break/>il viaggio di Costantinopoli, diedero sicuri ragguagli sul conto di lui, e si constatò che egli era quel desso, oltre ai segni ed indizi del sangue regale che da lui trasparivano. Fra i quali, secondo che ci fu riferito, fu che un giorno che ricorreva una festa del Re, Guglielmo si mostrò in pubblico al popolo che si era disposto in fila per salutarlo. Detto giovane era stato presentato fra le persone del seguito, e mentre tutti si prostravano servilmente dinanzi al Re e lo magnificavano per essersi fatto vedere da loro, il giovane non salutò altro che con un cenno; dal che fu manifesto che la dignità regale lo aveva ritenuto dal seguire l'usanza della plebe. Re Guglielmo si prese cura di lui, gli fissò onorevole dimora, lo fece custodire con vigilanza, per paura che non fosse rapito a tradimento per intrighi del cugino usurpatore. Questo giovinotto aveva una sorella famosa per bellezza, della quale erasi innamorato il cugino di detto usurpatore del regno, ma non era riuscito a sposarla, perchè tra i <text:span text:style-name="T6">Rūm</text:span> non usano i matrimoni tra consanguinei. L'amore che colpisce di botto, la passione che rende sordi e ciechi, la felicità che fa l'uom soddisfatto e [poi] l'abbandona, lo indussero a rapirla ed a rifugiarsi con essa presso l'emiro <text:span text:style-name="T6">Mas</text:span><text:span text:style-name="T20">ʽ</text:span><text:span text:style-name="T6">ūd</text:span> Signore dei Darb (Porte di Cilicia), di Iconio e dei paesi stranieri confinanti con Costantinopoli. Già in un passo antecedente di questa relazione abbiam discorso dello zelo di questo Emiro per l'<text:span text:style-name="T6">Islām</text:span>; ti basti [ora] di sapere che il Sovrano di Costantinopoli continua a pagargli la <text:span text:style-name="T20">ǵ</text:span><text:span text:style-name="T6">izyah</text:span>, ed ha fatto pace con lui col cedergli le terre confinanti colle sue. Il giovane si fece musulmano <text:soft-page-break/>insieme con sua cugina, per opera di <text:span text:style-name="T6">Mas</text:span><text:span text:style-name="T20">ʽ</text:span><text:span text:style-name="T6">ūd</text:span>, e calpestò una Croce d'oro arroventata presentatagli, il che presso i Cristiani è la dimostrazione più solenne di apostasia e di soggezione assoluta all'islamismo. [Così] egli potè sposare sua cugina e cogliere il frutto dell'amor suo.</text:p>
      <text:p text:style-name="Text_20_body"><text:reference-mark text:name="338"/>Si avviò [poi] a Costantinopoli a capo di un esercito musulmano, la prese e vi uccise circa cinquanta mila <text:span text:style-name="T6">Rūm</text:span>. Lo aiutarono in quest'impresa gli A<text:span text:style-name="T20">ġ</text:span>r....n<text:note text:id="ftn167" text:note-class="footnote"><text:note-citation>166</text:note-citation><text:note-body><text:p text:style-name="Footnote">Ritengo accettabile la lezione Aġrīqiyyūn (Greci) che l'editore porta da un testo di al-Maqrīzī. Sappiamo di fatti che all'entrata di Andronico in Costantinopoli, la reazione ebbe il sopravvento, e che le masse greche, per paura che la città fosse abbandonata ai Latini, «si gettarono sui quartieri italiani, con tutto quel furore che si era generato in esse da tempo antico, in seguito agli odii ecclesiastici, nazionali, mercantili e sociali. I Greci vi commisero, secondo il loro carattere sanguinario, gli atti più infami contro sacerdoti, monache, donne, bimbi, vegliardi, e persino contro gli ammalati dell'ospedale di s. Giovanni, nè mancarono naturalmente i saccheggi e gl'incendi». Cfr. Hertzberg, <text:span text:style-name="T51">Storia dei Bizantini</text:span>, vers. it. p. 410. E così si avverò quello che afferma il nostro autore (p. <text:reference-ref text:reference-format="page" text:ref-name="338">499</text:reference-ref>), che «Dio facendo azzuffare fra loro gli infedeli, i Musulmani (leg. l'usurpatore) si liberarono dai loro nemici e s'impadronirono di Costantinopoli». Questi Greci sarebbero dunque la setta cristiana che ha la rivelazione scritta. Che poi l'autore li faccia parlare arabo, ed astenersi dalla carne di porco, mi pare di spiegarlo supponendo che partigiani dei Greci fossero anche gli Ebrei e che Ibn Ǵubayr od i copisti, scambiando le due radicali <text:span text:style-name="T51">ʽbr</text:span> e <text:span text:style-name="T51">ʽrb</text:span> abbiano scritto <text:span text:style-name="T51">ʽarabiyyah</text:span> (lingua araba) invece di <text:span text:style-name="T51">ʽibrāniyyah</text:span> (lingua ebraica).</text:p></text:note-body></text:note>, una delle sette [cristiane] che hanno la rivelazione scritta. Costoro parlano arabo, covano odio nascosto verso le <text:soft-page-break/>altre sette del loro genere, e ritengono illecito il mangiare carne di porco. Così Dio facendo azzuffare fra loro gl'infedeli, [i Musulmani] si liberarono dai loro nemici e si impadronirono di Costantinopoli. Le ricchezze ivi trovate, ed eran tante da non potersene far calcolo, furono tutte portate all'emiro <text:span text:style-name="T6">Mas</text:span><text:span text:style-name="T20">ʽ</text:span><text:span text:style-name="T6">ūd</text:span>, il quale pose a presidio della città più di quaranta mila cavalieri musulmani, ed il territorio islamico si estese fino a Costantinopoli. Questa conquista, se avvenuta, sarebbe uno dei maggiori segni precursori del dì del giudizio. <text:span text:style-name="T54">— </text:span>Dio sa meglio di tutti quanto [di vero] in questo si nasconda. <text:span text:style-name="T54">— </text:span>Tale notizia l'abbiamo trovata nell'isola, che correa sulle bocche de' Musulmani e dei Cristiani, i quali non dubitavano della sua sincerità. L'aveano portata le navi dei <text:span text:style-name="T6">Rūm</text:span> venute di Costantinopoli; onde la prima dimanda che il Commissario del Re in Palermo ci diresse il dì che gli fummo presentati al nostro entrare in città, fu [precisamente] se noi sapevamo nulla di Costantinopoli. Noi non ne sapevamo niente, nè comprendemmo che significasse tale domanda se non dopo questa [notizia]. E [Musulmani e Cristiani] acquistarono piena certezza della cosa, anche per ciò che riguarda questo giovane re di Costantinopoli, e le persecuzioni con cui lo opprimeva l'usurpatore per mezzo di spie che cercavano di rapirlo. Per questo motivo oggidì egli è custodito e guardato a vista presso il Re di Sicilia, che quasi non è possibile che occhio di spia lo possa vedere. Ci fu detto che è un ramoscello fresco di giovinezza, dal color roseo dell'età fiorita, svelto, dal viso schietto regale; applicato allo <text:soft-page-break/>studio dell'arabo e di altre lingue, segnalato nelle discipline che si addicono ai re, accorto non ostante l'età immatura e l'inesperienza della gioventù. Il Re di Sicilia, secondo che si dice, vuole mandare detta flotta a Costantinopoli, indignato a cagione di questo <text:reference-mark text:name="339"/>giovinotto. Che cosa sia per succedergli e comunque volga la sorte di questi propositi, Dio grande e possente lo farà tornare indietro sconfitto, gli mostrerà la sinistra via per cui si è messo e farà che i venti furiosi lo inabissino; Egli può ciò che vuole. Questa notizia di Costantinopoli, che Dio la faccia avverare, sarebbe uno degli avvenimenti più maravigliosi del mondo, ed uno degli eventi suoi aspettati. <text:span text:style-name="T54">— </text:span>A Dio il potere di dar corso alle sue sentenze ed ai suoi decreti.</text:p>
      <text:h text:style-name="Heading_20_2" text:outline-level="2">Mese d<text:span text:style-name="T66">i </text:span><text:span text:style-name="T67">ḏ</text:span><text:span text:style-name="T68">ū</text:span><text:span text:style-name="T67">-l-qaʽdah</text:span><text:span text:style-name="T66"> (580) [3 fe</text:span>bbraio - 4 marzo 1185]. <text:span text:style-name="T54">— </text:span>Dio ci faccia conoscere il benefizio e la benedizione che apporta.</text:h>
      <text:p text:style-name="Text_20_body">La luna nuova di questo mese apparve la notte di lunedì 4 febbraio, mentre noi ci trovavamo nella detta città di Trapani, aspettando che finisse la stagione d'inverno, e che la nave genovese sulla quale speravamo di fare il tragitto in Ispagna mettesse alla vela, piacendo a Dio grande e possente. <text:span text:style-name="T54">— </text:span>Dio, gloria a Lui! favorirà il nostro proponimento, seconderà la nostra intenzione colla sua grazia e generosità.</text:p>
      <text:p text:style-name="Text_20_body">Durante il nostro soggiorno in Trapani venimmo a sa<text:soft-page-break/>pere cosa che riempie gli animi di grande dolore, cioè la triste condizione dei Musulmani di quest'isola ne' loro rapporti cogli adoratori della Croce <text:span text:style-name="T54">— </text:span>Dio li stermini, <text:span text:style-name="T54">— </text:span>e l'avvilimento e la povertà in cui li tengono, la loro posizione di vassallaggio e la durezza con cui il Re approfitta delle occasioni per indurre in apostasia fanciulli e donne musulmane, su cui Dio decretò tale sventura. Spesse volte egli va cercando de' pretesti di punizione a carico di alcuno dei loro <text:span text:style-name="T7">ša</text:span><text:span text:style-name="T21">yḫ</text:span>, per indurlo ad abbandonare la propria religione. Uno di tali casi avvenne in questi ultimi anni, nella capitale di questo Re tiranno, ad un giureconsulto chiamato Ibn Zur<text:span text:style-name="T6">ʽ</text:span>ah, il quale fu tanto perseguitato con false accuse, che finse di abbandonare l'<text:span text:style-name="T6">Islām</text:span> e di immergersi <text:reference-mark text:name="340"/>nella religione cristiana. Dimostrò abilità nel ritenere a mente l'Evangelio, nello studiare le consuetudini dei <text:span text:style-name="T6">Rūm</text:span>, e nello imparare le disposizioni di loro leggi; onde entrò nel novero dei preti che vengono consultati circa le quistioni di diritto cristiano, e spesso, quando si presentava una questione di diritto musulmano, si sentiva pure il suo parere al riguardo, stante la cognizione da lui dimostrata nel giure islamico; ed ai suoi responsi si attenevano in ambedue le giurisprudenze. Accanto alla sua casa egli aveva una moschea che convertì in chiesa. <text:span text:style-name="T54">— </text:span>Dio ci guardi dai risultati dell'apostasia e dalle conseguenze dell'errore. <text:span text:style-name="T54">— </text:span>Ciò non di meno ci fu riferito che egli serbi nascosta la sua fede islamica, e forse egli sarà una delle eccezioni a cui allude il detto del Signore (Cor. <text:span text:style-name="T46">xvi</text:span>, 108): <text:span text:style-name="T53">«</text:span>Fuorchè colui che è forzato, ed il cuor suo rimane saldo nella <text:soft-page-break/>fede».</text:p>
      <text:p text:style-name="Text_20_body">In questi giorni arrivò in Trapani il Capo e Signore dei Musulmani residenti nell'isola, il <text:span text:style-name="T6">q</text:span><text:span text:style-name="T20">ā</text:span><text:span text:style-name="T24">’</text:span><text:span text:style-name="T6">id</text:span> <text:span text:style-name="T14">Ab</text:span><text:span text:style-name="T30">ū</text:span>-l-<text:span text:style-name="T6">Q</text:span><text:span text:style-name="T20">ā</text:span><text:span text:style-name="T6">sim</text:span> ibn <text:span text:style-name="T12">Ḥ</text:span>amm<text:span text:style-name="T6">ū</text:span>d, soprannominato <text:span text:style-name="T75">I</text:span>bn al-<text:span text:style-name="T6">Ḥaǵar,</text:span> che è d'una famiglia nobile dell'isola, ereditante la signoria di padre in figlio. Ciò non ostante fu da noi constatato che egli è di coloro che operano con rettitudine, che mirano al bene, che è amato fra i suoi, che fa molte opere meritorie per la vita futura, come il redimere gli schiavi, il distribuire elemosine fra i poveri e i pellegrini sprovvisti di mezzi, e molte altre azioni buone e pratiche generose. Questa città si commosse al suo arrivo. Egli nel frattempo era incorso nella disgrazia del tiranno che avealo confinato in casa, a cagione di falsa accusa prodotta contro di lui dai suoi nemici, nella quale inventarono sul conto suo dei fatti falsi, accusandolo di intelligenze cogli Almohadi <text:span text:style-name="T54">—</text:span> Dio li aiuti, <text:span text:style-name="T54">— </text:span>e se non era dell'angelo guardiano, sarebbe stato condannato. Fu inoltre colpito da multe continue che lo gravarono di più di trentamila <text:span text:style-name="T6">dīnār</text:span> <text:span text:style-name="T6">mu</text:span><text:span text:style-name="T24">’</text:span><text:span text:style-name="T6">minī</text:span>, e non cessò dall'essere spogliato di tutti i suoi stabili e delle sostanze ereditate dai suoi maggiori, talchè rimase con niente. Ora in questi giorni avvenne che il tiranno lo riammise nelle sue grazie e lo incaricò di affari importanti <text:reference-mark text:name="341"/>di governo, ond'egli vi pose mano come fa lo schiavo che non può disporre di sè e delle sue sostanze. Al suo arrivo in questa città mostrò grande desiderio di vederci. Ci trovammo adunque insieme ed egli ci svelò le intime condizioni della sua esistenza, e quelle [dei Musulmani] dell'isola nei rapporti coi loro <text:soft-page-break/>nemici, cose da far piangere a lacrime di sangue e da struggere i cuori dal dolore. E fra l'altre cose ci disse: <text:span text:style-name="T53">«</text:span>Io desideravo di essere venduto [schiavo], io e la mia famiglia, sperando che questo ci avrebbe liberati dalle [tristi] condizioni in cui viviamo, e ci avrebbe condotti a soggiornare in paesi musulmani<text:span text:style-name="T53">»</text:span>. Or tu considera lo stato in cui doveva trovarsi quest'uomo il quale, non ostante l'alta sua autorità e la nobiltà del suo lignaggio, era portato a concepire desideri come questo, benchè carico di famiglia e figliuoli e figliuole! Noi pregammo Dio grande e possente che lo liberasse per carità dalla posizione in che si trovava, e così degli altri Musulmani che dimorano in quest'isola; ed ogni Musulmano è tenuto a pregare per costoro ogni qualvolta nelle sue preci si rivolge a Dio grande e possente. Noi lo lasciammo che piangea e ci facea piangere. Il suo nobile modo di agire, le singolari qualità sue naturali, la gravità dei suoi costumi, la sua compiacenza ed il suo riguardo verso tutti, la bontà del suo carattere e della sua indole si conciliarono gli animi nostri. Già avevamo veduto in Palermo i palazzi suoi, dei suoi fratelli e dei suoi parenti, palazzi che sembravano castelli eccelsi e superbi; e tutta la famiglia, specialmente lui, erano di elevata condizione. Durante il tempo che egli soggiornò qui si adoperò graziosamente in pro dei pellegrini poveri e mendicanti, sovvenendo ai loro bisogni, e aiutandoli a pagare il nolo e le provvigioni di viaggio. <text:span text:style-name="T54">— </text:span>Dio colla sua bontà ne lo ricompensi e lo rimeriti copiosamente.</text:p>
      <text:p text:style-name="Text_20_body">Tra le prove più dure a cui è messa la popolazione di <text:soft-page-break/>Sicilia è che ogni volta che l'uomo si adira col figliuolo o colla moglie, o la donna colla figliuola, e la persona contro cui sono sdegnati va per dispetto a rifugiarsi in una chiesa, questa <text:reference-mark text:name="342"/>persona è fatta cristiana e battezzata, e il padre non ha più modo di riavere il figliuolo, nè la madre la figliuola. Figurati lo stato di coloro che sono messi a sì dura prova nella propria famiglia e ne' figliuoli, e passano la vita veggendo avanti a sè un sì triste avvenire! Essi di continuo devono andar cauti colla famiglia e coi figliuoli per timore di trovarsi a tale stretta. Que' Musulmani [di Sicilia] che guardano ai risultati delle vicende, vivono in timore che capiti a loro tutti quel che seguì ne' tempi trascorsi a quelli dell'isola di Creta, sui quali non cessò mai la tirannide dei Cristiani, ed il successivo tramutarsi delle cose, in fino a che furono tutti quanti forzati ad abbracciare il cristianesimo. Di loro scampò soltanto chi Dio avea decretato che fosse salvo. <text:span text:style-name="T54">— </text:span>Il minacciato castigo piombi sui miscredenti! Dio raggiunge il suo scopo; non v'ha Dio che Lui. <text:span text:style-name="T54">— </text:span>Tanta è la considerazione in che detto <text:span text:style-name="T12">Ḥ</text:span><text:span text:style-name="T6">ammūdita</text:span> è tenuto dai Cristiani <text:span text:style-name="T54">— </text:span>Dio li stermini <text:span text:style-name="T54">— </text:span>che essi vanno dicendo che se costui si facesse cristiano, non resterebbe nell'isola neppure un musulmano che, imitando il suo esempio, non farebbe lo stesso <text:span text:style-name="T54">— </text:span>Dio colla sua protezione li guardi tutti quanti e col suo favore e colla sua generosità li liberi dalla posizione in cui si trovano.</text:p>
      <text:p text:style-name="Text_20_body">Un altro fatto de' più singolari da noi osservato nelle condizioni di questi Musulmani, le quali spezzano gli animi dalla pietà e struggono i cuori dalla compassione <text:soft-page-break/>e dalla tenerezza, è che uno dei maggiorenti di questa città mandò il proprio figliuolo da un pellegrino nostro compagno, richiedendolo di accettare una sua figliuola zitella di poca età, ma già da marito, e di sposarla egli stesso se gli piacesse, ovvero, se no, darla in isposa ad un suo paesano a cui ella andasse a genio. [Lo pregava] di menarla seco, che ella era contenta di abbandonare il padre ed i fratelli suoi, pur di liberarsi da questo pericolo [di apostasia], desiderosa di raggiungere il territorio islamico. Il padre ed i fratelli esser di ciò contenti, nella speranza che anche essi avrebbero trovato modo di salvarsi in terra musulmana, <text:reference-mark text:name="343"/>appena fosse tolto detto divieto che li impediva di partire. Questo nostro compagno, per acquistar merito nella vita futura, accettò la proposta fattagli e noi lo aiutammo a cogliere questa occasione favorevole al bene di questa vita e della ventura. Ci maravigliammo a lungo di una condizione di cose, per cui un uomo è indotto a disfarsi di un deposito siffatto che s'attacca al cuore, di consegnarlo in mano di chi lo porta in terra straniera, di tollerarne la separazione e di resistere all'affetto per lui e alla desolazione per la sua assenza. Nè meno singolare ci parve la condizione della ragazza <text:span text:style-name="T54">— </text:span>Dio la conservi, <text:span text:style-name="T54">—</text:span> la quale si accontentò di separarsi dai suoi per amore dell'<text:span text:style-name="T6">Islām</text:span>, per attaccarsi a quest'ansa sicurissima (Cor. <text:span text:style-name="T46">ii</text:span>, 257, <text:span text:style-name="T46">xxxi</text:span>, 21). <text:span text:style-name="T54">—</text:span> Dio grande e possente colla sua bontà la custodisca e la protegga, la consoli col ricongiungerla ai suoi e le sia benigno. <text:span text:style-name="T54">— Il</text:span> padre le dimandò che cosa pensasse al riguardo, ed essa gli rispose: <text:span text:style-name="T53">«s</text:span>e tu mi tieni, dovrai render <text:soft-page-break/>conto di me [innanzi a Dio]<text:span text:style-name="T53">»</text:span>. La ragazza non avea più madre e le restavano due fratelli ed una sorellina germani.</text:p>
      <text:h text:style-name="Heading_20_2" text:outline-level="2">Mese<text:span text:style-name="T66"> di </text:span><text:span text:style-name="T67">ḏ</text:span><text:span text:style-name="T68">ū</text:span><text:span text:style-name="T67">-l-ḥiǵǵah</text:span><text:span text:style-name="T66"> (580) [5 marz</text:span>o - <text:span text:style-name="T65">3</text:span> aprile 1185] <text:span text:style-name="T54">— </text:span>Dio ci faccia conoscere il favore e la benedizione che apporta.</text:h>
      <text:p text:style-name="Text_20_body">La luna nuova di questo mese fu a noi invisibile per il cattivo tempo continuo, onde compimmo i giorni del mesa di <text:span text:style-name="T6">ḏ</text:span><text:span text:style-name="T29">ū</text:span><text:span text:style-name="T6">-l-qaʽdah</text:span> computandoli dalla notte del mercoledì 6 del mese di marzo. Noi intanto stavamo nella detta città [di Trapani] desiosi che s'appressasse la partenza, in attesa che il tempo si volgesse a noi favorevole. <text:span text:style-name="T54">— </text:span>Dio colla sua bontà secondi il nostro proposito e ci aiuti ad arrivare a salvamento. <text:span text:style-name="T54">— </text:span>Avvenne dunque che osservammo la luna nuova la notte del mercoledì 4 [e la trovammo già] cresciuta; onde si seppe che era fatta fin dalla notte del martedì, e il computo del mese fu basato su <text:reference-mark text:name="344"/>quest'ultima. Sul mezzogiorno del mercoledì 9 di detto mese, 13 di marzo, che è il giorno di <text:span text:style-name="T6">ʽArafah</text:span> <text:span text:style-name="T54">— </text:span>Dio ci faccia godere la benedizione di esso e la benedizione della santa fermata di <text:span text:style-name="T6">ʽArafāt</text:span> che in esso ha luogo, <text:span text:style-name="T54">—</text:span> montammo a bordo della nave. <text:span text:style-name="T54">— </text:span>Dio le faccia far prospero viaggio e ci conceda di arrivare sani e salvi.</text:p>
      <text:p text:style-name="Text_20_body">La notte ci occupammo delle disposizioni del viaggio <text:span text:style-name="T54">— </text:span>faccia Dio che sia presso al termine, <text:span text:style-name="T54">— </text:span>e la mattina della festa del sacrificio solenne [in <text:span text:style-name="T6">ʽArafāt</text:span>] (10 del <text:soft-page-break/>mese) eravamo sul ponte della nave. <text:span text:style-name="T57">—</text:span><text:span text:style-name="T6"> </text:span>Dio ci rimeriti delle pene in essa sopportate. <text:span text:style-name="T54">— </text:span>Eravamo più di cinquanta persone musulmane. <text:span text:style-name="T54">— </text:span>Dio col favore suo e colla sua generosità le conservi tutte in salute, e faccia che si ricongiungano ai loro [cari] in patria, perocchè Egli, gloria a Lui! di questo è garante. <text:span text:style-name="T54">— </text:span>Tentammo di porre alla vela ma indarno, perchè eravamo sotto vento, e così continuammo ad andare e venire dalla nave alla spiaggia senza posa, per dodici giorni, disponendoci ogni notte alla partenza, in fino a che Dio ci concesse di sciogliere le vele la mattina del lunedì 21 del corrente <text:span text:style-name="T6">ḏ</text:span><text:span text:style-name="T29">ū</text:span><text:span text:style-name="T6">-l-</text:span><text:span text:style-name="T20">ḥ</text:span><text:span text:style-name="T6">i</text:span><text:span text:style-name="T20">ǵǵ</text:span><text:span text:style-name="T6">ah</text:span>, 25 di Marzo.</text:p>
      <text:p text:style-name="Text_20_body">Salpammo dunque colla benedizione dell'altissimo Iddio, con tre navi di <text:span text:style-name="T6">Rūm</text:span> che avevano combinato di fare rotta insieme, a condizione che quella che andava innanzi dovesse aspettare quella che rimanesse indietro. Arrivammo all'Isola del Romito (Favignana) di cui già si è discorso in questa relazione, e che dista da Trapani circa diciotto miglia. Il vento avendo variato di direzione, noi volgemmo la prora a quel porto, e volle la combinazione singolare che noi vi trovassimo la nave di Marconi il genovese, la quale veniva da Alessandria con più di dugento persone dei nostri compagni di pellegrinaggio magrebini, coloro [cioè] che noi avevamo lasciati alla Mecca <text:span text:style-name="T54">— </text:span>Dio la santifichi <text:span text:style-name="T54">— </text:span>nel mese di <text:span text:style-name="T6">ḏ</text:span><text:span text:style-name="T29">ū</text:span><text:span text:style-name="T6">-l-</text:span><text:span text:style-name="T20">ḥ</text:span><text:span text:style-name="T6">i</text:span><text:span text:style-name="T20">ǵǵ</text:span><text:span text:style-name="T6">ah</text:span> dell'anno 579, dei quali dal dì della nostra separazione non avevamo più avuto notizie, nè essi di noi, Erano con loro alcuni nostri compagni di Granata, fra cui il giureconsulto <text:span text:style-name="T14">Ab</text:span><text:span text:style-name="T30">ū</text:span> <text:span text:style-name="T6">Ǵaʽfar</text:span> <text:reference-mark text:name="345"/>ibn <text:span text:style-name="T6">Saʽīd</text:span>, nostro com<text:soft-page-break/>pagno ed ospite alla Mecca nel tempo che soggiornammo colà. Ora appena si accorsero di noi, si posero ad adocchiarci dalla nave, aggrappandosi ai suoi bordi ed ai suoi fianchi, alzando le voci per salutarci e darci il benvenuto, lieti di ritrovarsi assieme, piangenti dalla consolazione, stupefatti, maravigliati della fortuna loro capitata; e noi facevamo lo stesso con loro. Fu questo un giorno solenne che, dopo la festa, ritenemmo come festa novella. Gli uni traghettarono a tener compagnia agli altri e tutti passammo la più lieta e la più felice giornata. Da quest'incontro traemmo buon presagio a sperare di ritrovarsi tutti riuniti in patria, piacendo a Dio grande e possente.</text:p>
      <text:p text:style-name="Text_20_body">Dio poi all'alba di quella notte, che fu del martedì 22 del mese, fece levare un vento a noi favorevole al quale spiegammo le vele. Eravamo in quattro legni, tutti diretti in Spagna, col soccorso di Dio altissimo. Per tutta quella giornata il vento spinse gagliardamente le navi, e le anime nostre, per il desiderio di rivedere la patria, parea che tenessero il posto dei venti, tanto erano eccitate e commosse. <text:span text:style-name="T54">— </text:span>Dio secondi e solleciti [il nostro ritorno]. <text:span text:style-name="T54">— </text:span>Trascorsi un giorno e due notti, il vento si voltò da ponente e ci prendea di fronte, onde fummo ricacciati indietro e tornammo sulla nostra rotta, verso il porto di Favignana, dove arrivammo la notte del giovedì 24 del mese stesso. Di là rimettemmo alla vela la sera del venerdì seguente, soli senza detti legni. Un vento gagliardo che sfasciava la nave ci portò via di corsa, sì che la mattina della domenica 27 del mese ci trovammo <text:soft-page-break/>all'estremità dell'isola di Sardegna, che già avevamo oltrepassata. Essa è lunga più di duecento miglia. Noi eravamo lieti e contenti che il legno nostro avesse potuto percorrere in un giorno e due notti più di cinquecento miglia, cosa straordinaria.</text:p>
      <text:p text:style-name="Text_20_body">Poi il vento favorevole ci abbandonò ed un altro se ne levò che la notte del lunedì 28 del mese, cioè il 1<text:span text:style-name="T53">º</text:span> di aprile, ci balestrò verso la costa affricana. Il lunedì stesso gettammo l'ancora nell'isola detta <text:span text:style-name="T6">Ǵ</text:span><text:span text:style-name="T20">ā</text:span><text:span text:style-name="T6">liṭah</text:span>, ora deserta, ma che dicesi <text:reference-mark text:name="346"/>fosse anticamente abitata, ed è punto di approdo dei nemici. Dista circa trenta miglia dal continente, e noi lo scorgevamo di faccia. Ivi ci fermammo dopo aver <text:span text:style-name="T54">— </text:span>Dio ne ne scampi <text:span text:style-name="T54">— </text:span>sofferto varie peripezie all'entrare nel porto. Intanto continuava il cattivo tempo. In attesa del conforto di Dio altissimo restammo colà quattro giorni, l'ultimo dei quali fu il giovedì primo di <text:span text:style-name="T6">mu</text:span><text:span text:style-name="T20">ḥ</text:span><text:span text:style-name="T6">arram</text:span>.</text:p>
      <text:h text:style-name="Heading_20_2" text:outline-level="2">Mese<text:span text:style-name="T66"> di </text:span><text:span text:style-name="T67">muḥarram</text:span><text:span text:style-name="T66"> dell'an</text:span>no 581 [4 aprile - 3 maggio 1185] <text:span text:style-name="T54">— </text:span>Dio col suo favore ci faccia godere la benedizione che apporta.</text:h>
      <text:p text:style-name="Text_20_body">La luna nuova di questo mese fu a noi coperta dalle nuvole, onde lo computammo a partire dalla notte del giovedì 4 del mese di aprile <text:span text:style-name="T54">—</text:span> Dio ci faccia gustare la benedizione di quest'anno [che incomincia] e la sua felicità, ce ne largisca il bene e ne preservi dal male, e ci conceda di trovarci in esso riuniti [in patria], perocchè <text:soft-page-break/>Egli è colui che sente e che esaudisce. <text:span text:style-name="T54">—</text:span> La notte del venerdì 2 di questo mese Dio fece soffiare su di noi un vento di levante col quale potemmo salpare. Era vento dolce, leggero che andò aumentando fino a diventar gagliardo, per cui la nave filava benissimo rapida e liscia. Dal dì che ci siamo imbarcati [a Trapani] non abbiamo cessato dall'annusare verso l'oriente pel desiderio del vento suo, ma non si sentì un alito, al punto che per la sua assenza ritenevamo che fosse l'araba fenice; insino a che Dio colla sua bontà ed opera benigna ci venne in aiuto e lo fece sofiare per noi nel mese presente di n<text:span text:style-name="T6">ī</text:span>s<text:span text:style-name="T20">ā</text:span>n (aprile). <text:span text:style-name="T54">— </text:span>Dio col suo favore e colla sua generosità ci porti a salvamento. <text:span text:style-name="T54">— </text:span>Questo vento [di levante] ci accompagnò per circa due giorni, nei quali filammo celermente, e lasciammo l'isola di Sardegna alla nostra destra. Poi venti contrari ci sballottarono, e con essi corremmo il mare in lungo e in largo, senza poter scorgere terra, onde cominciarono <text:reference-mark text:name="347"/>ad assalirci tristi pensieri e congetturammo che i venti ci avrebbero sbalestrati verso la costa di Bar<text:span text:style-name="T6">š</text:span>al<text:span text:style-name="T6">ū</text:span>na (Barcellona) <text:span text:style-name="T54">— </text:span>Dio l'annienti. <text:span text:style-name="T54">— </text:span>Quand'ecco Dio venne a sollevarci, e la notte del sabato 10 del mese vedemmo la costa dell'isola di <text:span text:style-name="T20">Y</text:span><text:span text:style-name="T6">ā</text:span><text:span text:style-name="T20">bisa</text:span> (Iviza), ma per la distanza potevamo appena scorgerla confusamente. Fattosi giorno la distinguemmo chiaramente, e in sulla notte, dopo d'aver contrastato con venti contrari, entrammo nel suo porto e ci ancorammo. La città era lontana da noi quattro miglia. Il luogo dove gettammo l'ancora era di fronte all'isola di Faramant<text:span text:style-name="T6">ī</text:span>rah (Formentera), la quale è disgiunta da Iviza per quattro o cinque <text:soft-page-break/>miglia ed ha molti villaggi abitati. Restammo in quel porto presso due monti dirupati, posti l'un l'altro di faccia, chiamati a<text:span text:style-name="T7">š-Ša</text:span><text:span text:style-name="T21">yḫ</text:span> wa al-<text:span text:style-name="T6">ʽAǵū</text:span>z (il Vecchio e la Vecchia).</text:p>
      <text:p text:style-name="Text_20_body">In quella notte verso il tramonto scorgemmo i monti della Spagna, e più prossimo a noi quello di D<text:span text:style-name="T20">ā</text:span>niyah (Denia) chiamato <text:span text:style-name="T6">Qāʽū</text:span>n (Mongo). Gli sguardi furono tutti appuntati su questa terra, sì grande era il contento di rivederla, e gli animi si rallegrarono ai suo avvicinarsi. La mattina della domenica 11 del mese ci trovavamo nel porto di Denia e il vento soffiava da ponente. Noi aspettavamo che Dio grande e possente desse compimento all'opera sua benefica col mandarci il vento propizio a dispiegare [le vele] dinanzi alla sua misericordia, a Lui piacendo. La mattina del martedì 13 del mese, secondati e benedetti, potemmo mettere alla vela con vento di levante che soffiava leggero, con alito impercettibile, e pregavamo Dio <text:span text:style-name="T54">— </text:span>grande e possente <text:span text:style-name="T54">— </text:span>che ne vivificasse gli spiriti e ne ringagliardisse la forza. I monti di Denia erano davanti a noi in vista. <text:span text:style-name="T54">— </text:span>Dio compia il suo favore verso di noi, e colla sua possa renda perfetta l'opera sua in nostro vantaggio. <text:span text:style-name="T54">— I</text:span>l vento, colla grazia di Dio altissimo, continuò a soffiare e prese a ringagliardire sì che la sera del giovedì 15 del mese approdammo a Qar<text:span text:style-name="T6">ṭ</text:span><text:span text:style-name="T20">āǵ</text:span>annah (Cartagena), grati a Dio per lo scampo e la salute concessaci. <text:span text:style-name="T54">— </text:span>Lode a Dio Re dell'Universo: siano le benedizioni sue su Maometto suggello de' Profeti, <text:span text:style-name="T6">Imām</text:span> degli Inviati. <text:span text:style-name="T54">—</text:span> Dopo la preghiera del <text:reference-mark text:name="348"/>venerdì 16 del mese partimmo di là e passammo la notte nel <text:soft-page-break/>territorio di Cartagena, nella torre detta la Torre delle tre cisterne; di là il sabato andammo a Murcia e nel giorno stesso a Libr<text:span text:style-name="T6">āl</text:span>lah (Lebrilla), la domenica a L<text:span text:style-name="T6">ū</text:span>rqah (Lorca), il lunedì ad al-<text:span text:style-name="T6">Manṣūr</text:span>ah, il martedì nella pianura di Qan<text:span text:style-name="T6">ā</text:span>li<text:span text:style-name="T7">š</text:span> (Caniles di Baza), il mercoledì a <text:span text:style-name="T6">Wād</text:span><text:span text:style-name="T7">ī</text:span> <text:span text:style-name="T6">Ā</text:span><text:span text:style-name="T7">š</text:span> (Guadix) e il giovedi 22 di <text:span text:style-name="T6">mu</text:span><text:span text:style-name="T20">ḥ</text:span><text:span text:style-name="T6">arram</text:span> (581), cioè il 25 aprile (1185), alla nostra dimora in Granata.</text:p>
      <text:p text:style-name="Verso">E buttò via il bastone ed ivi si fermò,<text:line-break/>come fa il viaggiatore che si consola del ritorno.<text:note text:id="ftn168" text:note-class="footnote"><text:note-citation>167</text:note-citation><text:note-body><text:p text:style-name="Footnote">Verso di al-Muʽaqqir ibn Ḥimār al-Bāriqī. Cfr. <text:span text:style-name="T51">Kitāb al-aġānī</text:span>, X, 46, e <text:span text:style-name="T51">Ḫizānat-al-adab</text:span>, II, 290.</text:p></text:note-body></text:note></text:p>
      <text:p text:style-name="Text_20_body">Lode a Dio per l'opera benefica prestataci e per la facilitazione e l'agevolezza favoriteci. Le benedizioni scendano sopra il Signore degli Inviati e degli altri tutti, Maometto suo Apostolo generoso e suo Eletto, e sopra la sua famiglia ed i suoi Compagni che furon da lui guidati sulla via diritta e li conservi, li esalti e li nobiliti. <text:span text:style-name="T54">— </text:span>Durò la nostra dimora [all'estero], dal dì che uscimmo di Granata fino a quello del nostro ritorno, due anni interi e tre mesi e mezzo. <text:span text:style-name="T54">— </text:span>La lode a Dio Sovrano dell'universo.</text:p>
      <text:p text:style-name="P15"><text:span text:style-name="T81">Note</text:span><text:span text:style-name="T81"><text:note text:id="ftn169" text:note-class="footnote"><text:note-citation>168</text:note-citation><text:note-body><text:p text:style-name="Footnote">Le note, che nell'originale sono raccolte alla fine del volume, in questa edizione <text:span text:style-name="T51">Manuzio</text:span> sono poste a piè di pagina.</text:p></text:note-body></text:note></text:span><text:span text:style-name="T81">, indici</text:span><text:span text:style-name="T81"><text:note text:id="ftn170" text:note-class="footnote"><text:note-citation>169</text:note-citation><text:note-body><text:p text:style-name="Footnote">Negli indici e nel glossario i rimandi sono aggiornati coi numeri di pagina e di nota di questa edizione <text:span text:style-name="T51">Manuzio</text:span>.</text:p></text:note-body></text:note></text:span><text:span text:style-name="T81"> e glossario</text:span></text:p>
      <text:h text:style-name="Heading_20_1" text:outline-level="1">Indice delle persone</text:h>
      <text:p text:style-name="Text_20_body">al-ʽAbbās ibn ʽAbd al-<text:span text:style-name="T6">Muṭṭalib</text:span>, zio di Maometto, <text:reference-ref text:reference-format="page" text:ref-name="20">60</text:reference-ref>, <text:reference-ref text:reference-format="page" text:ref-name="61">118</text:reference-ref>, <text:reference-ref text:reference-format="page" text:ref-name="69">130</text:reference-ref>. Sua alleanza cogli <text:span text:style-name="T6">Anṣār</text:span>, <text:reference-ref text:reference-format="page" text:ref-name="138">224</text:reference-ref>. Sua tomba a Medina, <text:reference-ref text:reference-format="page" text:ref-name="183">286</text:reference-ref>. V. Cupola della bevanda.</text:p>
      <text:p text:style-name="Text_20_body">ʽAbbāsidi, <text:reference-ref text:reference-format="page" text:ref-name="215">330</text:reference-ref>.</text:p>
      <text:p text:style-name="Text_20_body">ʽAbdallāh ibn ʽAbd al-<text:span text:style-name="T6">Ḥ</text:span>akam, sua tomba in al-Qar<text:span text:style-name="T6">ā</text:span>fah, <text:reference-ref text:reference-format="page" text:ref-name="19">59</text:reference-ref>.</text:p>
      <text:p text:style-name="Text_20_body">ʽAbdallāh ibn ʽAbd al-<text:span text:style-name="T6">Muṭṭalib</text:span>, padre di Maometto, <text:reference-ref text:reference-format="page" text:ref-name="144">232</text:reference-ref>. Sua casa, poi moschea alla Mecca, <text:reference-ref text:reference-format="page" text:ref-name="89">157</text:reference-ref>, <text:reference-ref text:reference-format="page" text:ref-name="144">232</text:reference-ref>.</text:p>
      <text:p text:style-name="Text_20_body">ʽAbdallāh ibn <text:span text:style-name="T6">Ǵaʽfar</text:span> a<text:span text:style-name="T6">ṭ</text:span>-<text:span text:style-name="T6">Ṭ</text:span>ayy<text:span text:style-name="T6">ā</text:span>r, sua tomba a Medina, <text:reference-ref text:reference-format="page" text:ref-name="182">284</text:reference-ref>.</text:p>
      <text:p text:style-name="Text_20_body">ʽAbdallāh ibn <text:span text:style-name="T20">Ḥ</text:span>u<text:span text:style-name="T6">ḏā</text:span>fah as-Sahm<text:span text:style-name="T6">ī</text:span>, Compagno di Maometto, sua tomba in al-<text:span text:style-name="T24">Qar</text:span><text:span text:style-name="T13">ā</text:span><text:span text:style-name="T24">fah</text:span>, <text:reference-ref text:reference-format="page" text:ref-name="18">57</text:reference-ref>.</text:p>
      <text:p text:style-name="Text_20_body">ʽAbdallāh ibn al-<text:span text:style-name="T6">Q</text:span><text:span text:style-name="T20">ā</text:span><text:span text:style-name="T6">sim</text:span>, parente di Maometto, sua tomba in al <text:span text:style-name="T24">Qar</text:span><text:span text:style-name="T13">ā</text:span><text:span text:style-name="T24">fah</text:span>, <text:reference-ref text:reference-format="page" text:ref-name="16">55</text:reference-ref>.</text:p>
      <text:p text:style-name="Text_20_body">ʽAbdallāh ibn ʽUmar ibn al-<text:span text:style-name="T6">Ḫaṭṭ</text:span><text:span text:style-name="T20">ā</text:span><text:span text:style-name="T6">b</text:span>, <text:reference-ref text:reference-format="page" text:ref-name="86">153</text:reference-ref>, <text:reference-ref text:reference-format="page" text:ref-name="112">188</text:reference-ref>. Sua casa a Medina, <text:reference-ref text:reference-format="page" text:ref-name="180">281</text:reference-ref>. Suo sepolcro ad <text:span text:style-name="T6">Ḥimṣ</text:span>, <text:reference-ref text:reference-format="page" text:ref-name="248">375</text:reference-ref>. Scende nella Valle di <text:span text:style-name="T6">Ḏū-Ṭaw</text:span><text:span text:style-name="T20">ā</text:span>, <text:reference-ref text:reference-format="page" text:ref-name="86">153</text:reference-ref>.</text:p>
      <text:p text:style-name="Text_20_body">ʽAbdallāh ibn az-Zubayr, <text:reference-ref text:reference-format="page" text:ref-name="84">151</text:reference-ref>. Luogo dove fu crocefisso, <text:reference-ref text:reference-format="page" text:ref-name="84">151</text:reference-ref>. Fa l'<text:span text:style-name="T6">ʽumrah</text:span> del colle dopo ricostruita la <text:span text:style-name="T21">Kaʽbah</text:span>, <text:reference-ref text:reference-format="page" text:ref-name="115">192</text:reference-ref>.</text:p>
      <text:p text:style-name="Text_20_body">ʽAbd al-ʽAzīz ibn Aḥmad ibn ʽAlī ibn al-<text:span text:style-name="T6">Ḥasan</text:span> al-<text:span text:style-name="T6">Ḫuw</text:span><text:span text:style-name="T20">ā</text:span><text:span text:style-name="T6">rizmī</text:span>, sua tomba in al-<text:span text:style-name="T24">Qar</text:span><text:span text:style-name="T13">ā</text:span><text:span text:style-name="T24">fah</text:span>, <text:reference-ref text:reference-format="page" text:ref-name="19">59</text:reference-ref>.</text:p>
      <text:p text:style-name="Text_20_body">ʽAbd al-Masī<text:span text:style-name="T20">ḥ</text:span> (Servo del Messia), paggio a Corte di Guglielmo II a Palermo, <text:reference-ref text:reference-format="page" text:ref-name="324">479</text:reference-ref>. Suo incontro coll'autore, <text:reference-ref text:reference-format="page" text:ref-name="324">479</text:reference-ref>.</text:p>
      <text:p text:style-name="Text_20_body"><text:soft-page-break/>ʽAbd ar-<text:span text:style-name="T6">Raḥmān</text:span> al-Awsa<text:span text:style-name="T6">ṭ</text:span>, soprannominato <text:span text:style-name="T14">Ab</text:span><text:span text:style-name="T30">ū</text:span> <text:span text:style-name="T20">Š</text:span>a<text:span text:style-name="T20">ḥ</text:span>mah, figlio di ʽUmar ibn al-<text:span text:style-name="T6">Ḫaṭṭ</text:span><text:span text:style-name="T20">ā</text:span><text:span text:style-name="T6">b</text:span>, sua tomba a Medina, <text:reference-ref text:reference-format="page" text:ref-name="182">284</text:reference-ref>.</text:p>
      <text:p text:style-name="Text_20_body">ʽAbd ar-<text:span text:style-name="T6">Raḥmān</text:span> figlio di <text:span text:style-name="T6">Ḫālid</text:span> ibn al-<text:span text:style-name="T6">Walīd</text:span>, suo sepolcro ad <text:span text:style-name="T6">Ḥimṣ,</text:span> <text:reference-ref text:reference-format="page" text:ref-name="248">375</text:reference-ref>.</text:p>
      <text:p text:style-name="Text_20_body">ʽAbd ar-<text:span text:style-name="T6">Raḥmān</text:span> ibn <text:span text:style-name="T6">Mul</text:span><text:span text:style-name="T20">ǵ</text:span><text:span text:style-name="T6">am</text:span>, uccisore di ʽAlī, <text:reference-ref text:reference-format="page" text:ref-name="199">308</text:reference-ref>.</text:p>
      <text:p text:style-name="Text_20_body">ʽAbd ar-<text:span text:style-name="T6">Raḥmān</text:span> ibn al-<text:span text:style-name="T6">Q</text:span><text:span text:style-name="T20">ā</text:span><text:span text:style-name="T6">sim</text:span>, seguace di <text:span text:style-name="T6">Mālik</text:span>, sua tomba in al-<text:span text:style-name="T24">Qar</text:span><text:span text:style-name="T13">ā</text:span><text:span text:style-name="T24">fah</text:span>, <text:reference-ref text:reference-format="page" text:ref-name="19">59</text:reference-ref>.</text:p>
      <text:p text:style-name="Text_20_body"><text:s/>ʽAbd al-Wahh<text:span text:style-name="T6">ā</text:span>b, <text:span text:style-name="T6">q</text:span><text:span text:style-name="T20">ā</text:span><text:span text:style-name="T6">ḍi</text:span>, sua tomba in al-<text:span text:style-name="T24">Qar</text:span><text:span text:style-name="T13">ā</text:span><text:span text:style-name="T24">fah</text:span>, <text:reference-ref text:reference-format="page" text:ref-name="19">59</text:reference-ref>.</text:p>
      <text:p text:style-name="Text_20_body">Abele (<text:span text:style-name="T6">H</text:span><text:span text:style-name="T20">ā</text:span><text:span text:style-name="T6">bīl</text:span>), luogo dove fu ucciso, <text:reference-ref text:reference-format="page" text:ref-name="266">399</text:reference-ref>.</text:p>
      <text:p text:style-name="Text_20_body">Abramo, l'Amico di Dio (v. nota 34), <text:reference-ref text:reference-format="page" text:ref-name="53">107</text:reference-ref>, <text:reference-ref text:reference-format="page" text:ref-name="115">192</text:reference-ref>, <text:reference-ref text:reference-format="page" text:ref-name="266">399</text:reference-ref>. Sua moschea a Munyat Ibn al-<text:span text:style-name="T6">Ḫ</text:span>a<text:span text:style-name="T6">ṣ</text:span><text:span text:style-name="T21">ī</text:span>b, <text:reference-ref text:reference-format="page" text:ref-name="28">71</text:reference-ref>. Suo pozzo alla Mecca, <text:reference-ref text:reference-format="page" text:ref-name="80">145</text:reference-ref>. Riceve la Pietra Nera, <text:reference-ref text:reference-format="page" text:ref-name="82">148</text:reference-ref>. Sue parole nel Corano, <text:reference-ref text:reference-format="page" text:ref-name="83">149</text:reference-ref>. Monti sui quali pose i pezzi di uccelli (Cor. <text:span text:style-name="T46">ii</text:span>, 262), <text:reference-ref text:reference-format="page" text:ref-name="86">153</text:reference-ref>. Sua moschea in az-<text:span text:style-name="T6">Zāhir</text:span>, <text:reference-ref text:reference-format="page" text:ref-name="86">153</text:reference-ref>. Sua preghiera in favore della Mecca (Cor. <text:span text:style-name="T46">ii</text:span>, 120; <text:span text:style-name="T49">xiv</text:span>, 40), <text:reference-ref text:reference-format="page" text:ref-name="88">156</text:reference-ref>, <text:reference-ref text:reference-format="page" text:ref-name="95">166</text:reference-ref>. Muro a lui attribuito presso il monte della Misericordia in <text:span text:style-name="T6">ʽArafāt</text:span>, <text:reference-ref text:reference-format="page" text:ref-name="158">251</text:reference-ref>. Suo oratorio nella moschea di al-<text:span text:style-name="T6">Kūfah</text:span>, <text:reference-ref text:reference-format="page" text:ref-name="199">308</text:reference-ref>. <text:span text:style-name="T53">È</text:span> a lui attribuita la città di <text:span text:style-name="T6">Ḥarr</text:span><text:span text:style-name="T20">ā</text:span><text:span text:style-name="T6">n</text:span>, <text:reference-ref text:reference-format="page" text:ref-name="235">357</text:reference-ref>. Suo rifugio ivi, <text:reference-ref text:reference-format="page" text:ref-name="235">357</text:reference-ref>. Si ritira sul poggio della rocca di Aleppo, <text:reference-ref text:reference-format="page" text:ref-name="241">365</text:reference-ref>, <text:reference-ref text:reference-format="page" text:ref-name="242">367</text:reference-ref>. Luogo dove nacque sul monte <text:span text:style-name="T6">Q</text:span><text:span text:style-name="T20">ā</text:span><text:span text:style-name="T6">siyūn</text:span>, <text:reference-ref text:reference-format="page" text:ref-name="265">398</text:reference-ref>, <text:reference-ref text:reference-format="page" text:ref-name="269">404</text:reference-ref>. Rompe gli idoli di suo padre <text:span text:style-name="T6">Āzar</text:span>, <text:reference-ref text:reference-format="page" text:ref-name="269">404</text:reference-ref>, <text:reference-ref text:reference-format="page" text:ref-name="283">422</text:reference-ref>.</text:p>
      <text:p text:style-name="Text_20_body"><text:span text:style-name="T14">Ab</text:span><text:span text:style-name="T30">ū</text:span>-l-<text:span text:style-name="T6">ʽAbbās</text:span> Aḥmad (<text:span text:style-name="T49">vii</text:span>) an-<text:span text:style-name="T6">Nāṣir</text:span> li-d<text:span text:style-name="T6">ī</text:span>ni-ll<text:span text:style-name="T6">ā</text:span>h ibn al-<text:span text:style-name="T20">im</text:span><text:span text:style-name="T6">ām</text:span> <text:span text:style-name="T14">Ab</text:span><text:span text:style-name="T30">ū</text:span> <text:span text:style-name="T6">Muḥammad</text:span> al-<text:span text:style-name="T6">Ḥasan</text:span> al <text:span text:style-name="T20">Musta</text:span><text:span text:style-name="T6">ḍī</text:span><text:span text:style-name="T24">’</text:span> bi-ll<text:span text:style-name="T6">ā</text:span>h ibn al-<text:span text:style-name="T20">im</text:span><text:span text:style-name="T6">ām</text:span> <text:span text:style-name="T14">Ab</text:span><text:span text:style-name="T30">ū</text:span>-l-<text:span text:style-name="T6">Muẓaffar</text:span> <text:span text:style-name="T6">Yūsuf</text:span> al-<text:span text:style-name="T6">Mustan</text:span><text:span text:style-name="T20">ǵ</text:span><text:span text:style-name="T6">id</text:span> bi-ll<text:span text:style-name="T6">ā</text:span>h (<text:span text:style-name="T49">xxxiv</text:span> Califfo <text:span text:style-name="T6">ʽabbās</text:span>ida, 1180-1225), <text:reference-ref text:reference-format="page" text:ref-name="54">109</text:reference-ref>, <text:reference-ref text:reference-format="page" text:ref-name="69">130</text:reference-ref>, <text:reference-ref text:reference-format="page" text:ref-name="77">141</text:reference-ref>, <text:reference-ref text:reference-format="page" text:ref-name="216">331</text:reference-ref>. <text:span text:style-name="T20">Ḫ</text:span><text:span text:style-name="T6">uṭbah</text:span> in suo nome nella moschea congregazionale del Cairo, <text:reference-ref text:reference-format="page" text:ref-name="21">61</text:reference-ref>. Lavori da lui fatti eseguire nello <text:span text:style-name="T20">Ḥ</text:span><text:span text:style-name="T6">i</text:span><text:span text:style-name="T20">ǵ</text:span><text:span text:style-name="T6">r</text:span> <text:soft-page-break/>alla Mecca, <text:reference-ref text:reference-format="page" text:ref-name="59">116</text:reference-ref>, <text:reference-ref text:reference-format="page" text:ref-name="60">117</text:reference-ref>. Fa costruire il ponte sull'Eufrate ad al-<text:span text:style-name="T6">Ḥillah</text:span>, <text:reference-ref text:reference-format="page" text:ref-name="201">310</text:reference-ref>. Sue abitudini e suo carattere, <text:reference-ref text:reference-format="page" text:ref-name="216">331</text:reference-ref>, <text:reference-ref text:reference-format="page" text:ref-name="217">332</text:reference-ref>.</text:p>
      <text:p text:style-name="Text_20_body"><text:span text:style-name="T14">Ab</text:span><text:span text:style-name="T30">ū</text:span>-l-<text:span text:style-name="T6">ʽAbbās</text:span> Aḥmad ibn <text:span text:style-name="T6">Ṭūlū</text:span>n (Capo della dinastia dei <text:span text:style-name="T6">Ṭūlū</text:span>nidi in Egitto, 877-884), sua moschea tra <text:span text:style-name="T6">Miṣr</text:span> e Cairo, <text:reference-ref text:reference-format="page" text:ref-name="22">63</text:reference-ref>, <text:reference-ref text:reference-format="page" text:ref-name="51">105</text:reference-ref>.</text:p>
      <text:p text:style-name="Text_20_body"><text:span text:style-name="T14">Ab</text:span><text:span text:style-name="T30">ū</text:span> <text:span text:style-name="T6">ʽAbdallāh</text:span> <text:span text:style-name="T6">Muḥammad</text:span> (<text:span text:style-name="T49">viii</text:span>) al-Muqtaf<text:span text:style-name="T21">ī</text:span> li-amri-ll<text:span text:style-name="T6">ā</text:span>h (<text:span text:style-name="T49">xxxi</text:span> Califfo <text:span text:style-name="T6">ʽabbās</text:span>ida, 1136-1160), sua iscrizione sulla porta della <text:span text:style-name="T21">Kaʽbah</text:span>, <text:reference-ref text:reference-format="page" text:ref-name="64">123</text:reference-ref>.</text:p>
      <text:p text:style-name="Text_20_body"><text:span text:style-name="T14">Ab</text:span><text:span text:style-name="T30">ū</text:span> <text:span text:style-name="T6">ʽAbdallāh</text:span> ibn <text:span text:style-name="T6">Saʽīd</text:span>, giureconsulto spagnuolo, suo luogo di ritiro nella moschea di Damasco, <text:reference-ref text:reference-format="page" text:ref-name="257">387</text:reference-ref>.</text:p>
      <text:p text:style-name="Text_20_body"><text:span text:style-name="T14">Ab</text:span><text:span text:style-name="T30">ū</text:span> <text:span text:style-name="T6">Ayyūb</text:span> l'<text:span text:style-name="T6">Anṣār</text:span>ita, sua casa in <text:span text:style-name="T6">Qubā</text:span>, <text:reference-ref text:reference-format="page" text:ref-name="184">287</text:reference-ref>.</text:p>
      <text:p text:style-name="Text_20_body"><text:span text:style-name="T14">Ab</text:span><text:span text:style-name="T30">ū</text:span> Bakr Sayf ad-d<text:span text:style-name="T6">ī</text:span>n (Safadino) ibn <text:span text:style-name="T6">Ayyūb</text:span>, fratello di Saladino, <text:reference-ref text:reference-format="page" text:ref-name="69">130</text:reference-ref>. Invocazione in suo nome nella <text:span text:style-name="T20">ḫ</text:span><text:span text:style-name="T6">uṭbah</text:span> al Cairo, <text:reference-ref text:reference-format="page" text:ref-name="21">61</text:reference-ref>.</text:p>
      <text:p text:style-name="Text_20_body"><text:span text:style-name="T14">Ab</text:span><text:span text:style-name="T30">ū</text:span> Bakr a<text:span text:style-name="T6">š-Šiblī</text:span> (<text:span text:style-name="T20">im</text:span><text:span text:style-name="T6">ām</text:span> <text:span text:style-name="T6">ṣūfita</text:span>), sua tomba a <text:span text:style-name="T6">Baġdād</text:span>, <text:reference-ref text:reference-format="page" text:ref-name="215">330</text:reference-ref>.</text:p>
      <text:p text:style-name="Text_20_body"><text:s/><text:span text:style-name="T14">Ab</text:span><text:span text:style-name="T30">ū</text:span> Bakr il Veracissimo (<text:span text:style-name="T49">i</text:span> Califfo), <text:reference-ref text:reference-format="page" text:ref-name="90">159</text:reference-ref>. Sale sul monte <text:span text:style-name="T25">Ḥ</text:span><text:span text:style-name="T13">ī</text:span><text:span text:style-name="T24">r</text:span><text:span text:style-name="T25">ā</text:span>, <text:reference-ref text:reference-format="page" text:ref-name="88">156</text:reference-ref>. Sua casa alla Mecca, <text:reference-ref text:reference-format="page" text:ref-name="90">159</text:reference-ref>. Sua Moschea ivi, <text:reference-ref text:reference-format="page" text:ref-name="90">159</text:reference-ref>. Si rifugia con Maometto sul monte <text:span text:style-name="T14">Ab</text:span><text:span text:style-name="T30">ū</text:span> <text:span text:style-name="T6">Ṯawr</text:span>, <text:reference-ref text:reference-format="page" text:ref-name="91">160</text:reference-ref>, <text:reference-ref text:reference-format="page" text:ref-name="143">231</text:reference-ref>. Suo luogo nella casa di <text:span text:style-name="T6">Bil</text:span><text:span text:style-name="T20">ā</text:span><text:span text:style-name="T6">l</text:span> alla Mecca, <text:reference-ref text:reference-format="page" text:ref-name="150">240</text:reference-ref>. Sua tomba a Medina, <text:reference-ref text:reference-format="page" text:ref-name="176">276</text:reference-ref>, <text:reference-ref text:reference-format="page" text:ref-name="178">278</text:reference-ref>. Sua casa ivi, <text:reference-ref text:reference-format="page" text:ref-name="180">281</text:reference-ref>. Sua casa a <text:span text:style-name="T6">Qubā</text:span>, <text:reference-ref text:reference-format="page" text:ref-name="184">287</text:reference-ref>.</text:p>
      <text:p text:style-name="Text_20_body"><text:span text:style-name="T14">Ab</text:span><text:span text:style-name="T30">ū</text:span>-l-<text:span text:style-name="T6">Barakāt</text:span> <text:span text:style-name="T6">Ḥayyān</text:span> ibn ʽAbd al-<text:span text:style-name="T6">ʽAzīz</text:span>, santo di <text:span text:style-name="T6">Ḥarr</text:span><text:span text:style-name="T20">ā</text:span><text:span text:style-name="T6">n</text:span>, <text:reference-ref text:reference-format="page" text:ref-name="235">357</text:reference-ref> (v. nota 139). </text:p>
      <text:p text:style-name="Text_20_body"><text:span text:style-name="T14">Ab</text:span><text:span text:style-name="T30">ū</text:span>-d-<text:span text:style-name="T20">dard</text:span><text:span text:style-name="T6">ā</text:span>, Compagno di Maometto, suo oratorio nella moschea di Damasco, <text:reference-ref text:reference-format="page" text:ref-name="255">384</text:reference-ref>. Sua tomba a Damasco, <text:reference-ref text:reference-format="page" text:ref-name="271">406</text:reference-ref>.</text:p>
      <text:p text:style-name="Text_20_body"><text:span text:style-name="T14">Ab</text:span><text:span text:style-name="T30">ū</text:span>-d-durr <text:span text:style-name="T6">Yāqūt</text:span>, mercante di Siria, riscatta i Ma<text:soft-page-break/>grebini prigionieri, <text:reference-ref text:reference-format="page" text:ref-name="304">451</text:reference-ref>, <text:reference-ref text:reference-format="page" text:ref-name="305">452</text:reference-ref>.</text:p>
      <text:p text:style-name="Text_20_body"><text:span text:style-name="T14">Ab</text:span><text:span text:style-name="T30">ū</text:span>-l-<text:span text:style-name="T6">Faḍl</text:span> <text:span text:style-name="T6">Ǵaʽfar</text:span> (<text:span text:style-name="T49">ii</text:span>) al-Muqtadir bi-<text:span text:style-name="T6">llāh</text:span> (<text:span text:style-name="T49">xviii</text:span> Califfo <text:span text:style-name="T6">ʽabbās</text:span>ida, 908-932), <text:reference-ref text:reference-format="page" text:ref-name="216">331</text:reference-ref>.</text:p>
      <text:p text:style-name="Text_20_body"><text:span text:style-name="T14">Ab</text:span><text:span text:style-name="T30">ū</text:span> <text:span text:style-name="T6">Ǵaʽfar</text:span> ibn (<text:span text:style-name="T6">ʽAlī</text:span>) al-<text:span text:style-name="T6">Fanakī</text:span> al-<text:span text:style-name="T6">Qurṭubī</text:span>, giurista e tradizionista, <text:reference-ref text:reference-format="page" text:ref-name="63">121</text:reference-ref>, <text:reference-ref text:reference-format="page" text:ref-name="78">142</text:reference-ref>, <text:reference-ref text:reference-format="page" text:ref-name="124">205</text:reference-ref>, <text:reference-ref text:reference-format="page" text:ref-name="258">388</text:reference-ref>.</text:p>
      <text:p text:style-name="Text_20_body"><text:span text:style-name="T14">Ab</text:span><text:span text:style-name="T30">ū</text:span> <text:span text:style-name="T6">Ǵaʽfar</text:span> ibn <text:span text:style-name="T6">Saʽīd</text:span>, giureconsulto di Granata, <text:reference-ref text:reference-format="page" text:ref-name="344">507</text:reference-ref>.</text:p>
      <text:p text:style-name="Text_20_body"><text:span text:style-name="T14">Ab</text:span><text:span text:style-name="T30">ū</text:span> <text:span text:style-name="T6">Ḥan</text:span><text:span text:style-name="T21">ī</text:span><text:span text:style-name="T6">fah</text:span>, il celebre <text:span text:style-name="T20">im</text:span><text:span text:style-name="T6">ām</text:span>, sua tomba a <text:span text:style-name="T6">Baġdād</text:span>, <text:reference-ref text:reference-format="page" text:ref-name="215">330</text:reference-ref>.</text:p>
      <text:p text:style-name="Text_20_body"><text:span text:style-name="T14">Ab</text:span><text:span text:style-name="T30">ū</text:span>-l-<text:span text:style-name="T6">Ḥasan</text:span>, l'orefice di Maometto, sua tomba in al-<text:span text:style-name="T24">Qar</text:span><text:span text:style-name="T13">ā</text:span><text:span text:style-name="T24">fah</text:span>, <text:reference-ref text:reference-format="page" text:ref-name="18">57</text:reference-ref>.</text:p>
      <text:p text:style-name="Text_20_body"><text:span text:style-name="T14">Ab</text:span><text:span text:style-name="T30">ū</text:span>-l-<text:span text:style-name="T6">Ḥasan</text:span> ʽAlī ibn S.rd<text:span text:style-name="T6">āl</text:span> (Sordello?) al <text:span text:style-name="T6">Ǵayy</text:span><text:span text:style-name="T20">ān</text:span><text:span text:style-name="T6">ī</text:span> (di Jaen), detto al-Aswad (il Nero), amministratore del lascito di <text:span text:style-name="T6">Nūr</text:span> ad-dīn nella moschea di Damasco, <text:reference-ref text:reference-format="page" text:ref-name="278">415</text:reference-ref>.</text:p>
      <text:p text:style-name="Text_20_body"><text:span text:style-name="T14">Ab</text:span><text:span text:style-name="T30">ū</text:span>-l-<text:span text:style-name="T6">Ḥasan</text:span> ad-D<text:span text:style-name="T6">ī</text:span>nawar<text:span text:style-name="T6">ī</text:span>, giureconsulto, sua tomba in al-<text:span text:style-name="T24">Qar</text:span><text:span text:style-name="T13">ā</text:span><text:span text:style-name="T24">fah</text:span>, <text:reference-ref text:reference-format="page" text:ref-name="19">59</text:reference-ref>.</text:p>
      <text:p text:style-name="Text_20_body"><text:span text:style-name="T14">Ab</text:span><text:span text:style-name="T30">ū</text:span> <text:span text:style-name="T6">Ibrāhīm</text:span> <text:span text:style-name="T6">Isḥāq</text:span> ibn <text:span text:style-name="T6">Ibrāhīm</text:span>, giureconsulto tunisino, <text:reference-ref text:reference-format="page" text:ref-name="177">277</text:reference-ref>.</text:p>
      <text:p text:style-name="Text_20_body"><text:span text:style-name="T14">Ab</text:span><text:span text:style-name="T30">ū</text:span> Lahab, sua tomba, <text:reference-ref text:reference-format="page" text:ref-name="85">152</text:reference-ref>. Tomba di sua moglie, <text:reference-ref text:reference-format="page" text:ref-name="85">152</text:reference-ref>.</text:p>
      <text:p text:style-name="Text_20_body"><text:span text:style-name="T14">Ab</text:span><text:span text:style-name="T30">ū</text:span>-l-<text:span text:style-name="T6">Makārim Tāštikīn</text:span>, Emiro del pellegrinaggio, <text:reference-ref text:reference-format="page" text:ref-name="168">265</text:reference-ref>. Sue qualità, <text:reference-ref text:reference-format="page" text:ref-name="202">312</text:reference-ref>.</text:p>
      <text:p text:style-name="Text_20_body"><text:span text:style-name="T14">Ab</text:span><text:span text:style-name="T30">ū</text:span> <text:span text:style-name="T6">Muḥammad</text:span> al-<text:span text:style-name="T20">Musta</text:span><text:span text:style-name="T6">ḍī</text:span><text:span text:style-name="T24">’</text:span> bi-amri-ll<text:span text:style-name="T6">ā</text:span>h (<text:span text:style-name="T46">xxxiii</text:span> Califfo <text:span text:style-name="T6">ʽabbās</text:span>ida), <text:reference-ref text:reference-format="page" text:ref-name="81">147</text:reference-ref>. Fu costruire i due <text:span text:style-name="T20">m</text:span><text:span text:style-name="T6">ī</text:span><text:span text:style-name="T20">l</text:span> alla Mecca, <text:reference-ref text:reference-format="page" text:ref-name="81">147</text:reference-ref>.</text:p>
      <text:p text:style-name="Text_20_body"><text:span text:style-name="T14">Ab</text:span><text:span text:style-name="T30">ū</text:span> Muslim al-<text:span text:style-name="T6">Ḫawl</text:span><text:span text:style-name="T20">ā</text:span><text:span text:style-name="T6">nī</text:span>, sua tomba in al-<text:span text:style-name="T24">Qar</text:span><text:span text:style-name="T13">ā</text:span><text:span text:style-name="T24">fah</text:span>, <text:reference-ref text:reference-format="page" text:ref-name="19">59</text:reference-ref>. Altra sua tomba in <text:span text:style-name="T6">D</text:span><text:span text:style-name="T20">ārayyah</text:span>, <text:reference-ref text:reference-format="page" text:ref-name="274">410</text:reference-ref>.</text:p>
      <text:p text:style-name="Text_20_body"><text:span text:style-name="T14">Ab</text:span><text:span text:style-name="T30">ū</text:span>-l-<text:span text:style-name="T6">Muẓaffar</text:span> <text:span text:style-name="T6">Yūsuf</text:span> ibn <text:span text:style-name="T6">Ayyūb</text:span> <text:span text:style-name="T6">Ṣalāḥ</text:span> ad-dīn = Saladino.</text:p>
      <text:p text:style-name="Text_20_body"><text:span text:style-name="T14">Ab</text:span><text:span text:style-name="T30">ū</text:span> <text:span text:style-name="T6">Naṣr</text:span> nel proverbio, <text:reference-ref text:reference-format="page" text:ref-name="319">471</text:reference-ref> (v. nota 159).</text:p>
      <text:p text:style-name="Text_20_body"><text:soft-page-break/><text:span text:style-name="T14">Ab</text:span><text:span text:style-name="T30">ū</text:span> <text:span text:style-name="T6">Nuwās</text:span> al-<text:span text:style-name="T6">Ḥasan</text:span> ibn <text:span text:style-name="T6">H</text:span><text:span text:style-name="T20">ā</text:span><text:span text:style-name="T6">ni</text:span><text:span text:style-name="T24">’</text:span>, poeta, suo verso su <text:span text:style-name="T6">Naṣībīn</text:span>, <text:reference-ref text:reference-format="page" text:ref-name="228">347</text:reference-ref>.</text:p>
      <text:p text:style-name="Text_20_body"><text:span text:style-name="T14">Ab</text:span><text:span text:style-name="T30">ū</text:span>-l-<text:span text:style-name="T6">Q</text:span><text:span text:style-name="T20">ā</text:span><text:span text:style-name="T6">sim</text:span> ʽAlī ibn <text:span text:style-name="T6">Muḥammad</text:span>, il Samosatense, <text:reference-ref text:reference-format="page" text:ref-name="283">422</text:reference-ref> (v. nota 144).</text:p>
      <text:p text:style-name="Text_20_body"><text:span text:style-name="T14">Ab</text:span><text:span text:style-name="T30">ū</text:span>-l-<text:span text:style-name="T6">Q</text:span><text:span text:style-name="T20">ā</text:span><text:span text:style-name="T6">sim</text:span> ibn <text:span text:style-name="T12">Ḥ</text:span><text:span text:style-name="T6">ammūd</text:span> detto Ibn al-<text:span text:style-name="T6">Ḥaǵar</text:span>, <text:span text:style-name="T6">q</text:span><text:span text:style-name="T20">ā</text:span><text:span text:style-name="T24">’</text:span><text:span text:style-name="T6">id</text:span> nobile di Sicilia, mali trattamenti subiti, <text:reference-ref text:reference-format="page" text:ref-name="340">502</text:reference-ref>-<text:reference-ref text:reference-format="page" text:ref-name="342">505</text:reference-ref>.</text:p>
      <text:p text:style-name="Text_20_body"><text:span text:style-name="T14">Ab</text:span><text:span text:style-name="T30">ū</text:span>-l-<text:span text:style-name="T6">Q</text:span><text:span text:style-name="T20">ā</text:span><text:span text:style-name="T6">sim</text:span> ibn Hibat-A<text:span text:style-name="T6">ll</text:span><text:span text:style-name="T20">ā</text:span><text:span text:style-name="T6">h</text:span> ibn <text:span text:style-name="T6">ʽAsākir</text:span> il damasceno, tradizionista di Siria, autore di una Cronaca di Damasco, <text:reference-ref text:reference-format="page" text:ref-name="265">398</text:reference-ref>.</text:p>
      <text:p text:style-name="Text_20_body"><text:span text:style-name="T14">Ab</text:span><text:span text:style-name="T30">ū</text:span>-r-<text:span text:style-name="T21">Rabīʽ</text:span> <text:span text:style-name="T6">Sulaymān</text:span> ibn <text:span text:style-name="T6">Ibrāhīm</text:span> ibn <text:span text:style-name="T6">Mālik</text:span>, <text:reference-ref text:reference-format="page" text:ref-name="269">404</text:reference-ref>.</text:p>
      <text:p text:style-name="Text_20_body"><text:span text:style-name="T14">Ab</text:span><text:span text:style-name="T30">ū</text:span> <text:span text:style-name="T20">Š</text:span><text:span text:style-name="T6">a</text:span><text:span text:style-name="T20">ḥ</text:span><text:span text:style-name="T6">mah</text:span>, soprannome di ʽAbd ar-<text:span text:style-name="T6">Raḥmān</text:span> figlio di ʽUmar = ʽAbd ar-<text:span text:style-name="T6">Raḥmān</text:span> al-<text:span text:style-name="T6">Awsaṭ</text:span>.</text:p>
      <text:p text:style-name="Text_20_body"><text:span text:style-name="T14">Ab</text:span><text:span text:style-name="T30">ū</text:span> <text:span text:style-name="T6">Sulaymān</text:span> ad-<text:span text:style-name="T6">D</text:span><text:span text:style-name="T20">ā</text:span><text:span text:style-name="T6">r</text:span><text:span text:style-name="T20">ān</text:span><text:span text:style-name="T21">ī</text:span>, sua tomba a <text:span text:style-name="T6">D</text:span><text:span text:style-name="T20">ārayyah</text:span>, <text:reference-ref text:reference-format="page" text:ref-name="274">410</text:reference-ref>.</text:p>
      <text:p text:style-name="Text_20_body"><text:span text:style-name="T14">Ab</text:span><text:span text:style-name="T30">ū</text:span> <text:span text:style-name="T6">Ṭālib</text:span>, zio e tutore di Maometto, <text:reference-ref text:reference-format="page" text:ref-name="145">233</text:reference-ref>. Sua dimora dove fu allevato Maometto, <text:reference-ref text:reference-format="page" text:ref-name="145">233</text:reference-ref>.</text:p>
      <text:p text:style-name="Text_20_body"><text:span text:style-name="T14">Ab</text:span><text:span text:style-name="T30">ū</text:span> <text:span text:style-name="T6">ʽUbayd</text:span>ah ibn al-<text:span text:style-name="T6">Ǵarr</text:span><text:span text:style-name="T25">āḥ</text:span>, sua entrata nella Chiesa di Damasco, <text:reference-ref text:reference-format="page" text:ref-name="252">380</text:reference-ref>.</text:p>
      <text:p text:style-name="Text_20_body"><text:span text:style-name="T14">Ab</text:span><text:span text:style-name="T30">ū</text:span>-l-<text:span text:style-name="T6">Walīd</text:span> al-<text:span text:style-name="T6">Azraqī</text:span>, autore delle <text:span text:style-name="T53">«Notizie</text:span> della Mecca», <text:reference-ref text:reference-format="page" text:ref-name="72">134</text:reference-ref>, <text:reference-ref text:reference-format="page" text:ref-name="82">148</text:reference-ref>, <text:reference-ref text:reference-format="page" text:ref-name="91">160</text:reference-ref>.</text:p>
      <text:p text:style-name="Text_20_body"><text:span text:style-name="T14">Ab</text:span><text:span text:style-name="T30">ū</text:span>-l-<text:span text:style-name="T6">Yaqẓān</text:span>, santo di <text:span text:style-name="T6">Naṣībīn</text:span>, <text:reference-ref text:reference-format="page" text:ref-name="229">348</text:reference-ref>.</text:p>
      <text:p text:style-name="Text_20_body"><text:span text:style-name="T14">Ab</text:span><text:span text:style-name="T30">ū</text:span> Zayd, personaggio delle <text:span text:style-name="T53">«</text:span><text:span text:style-name="T6">Maqāmāt</text:span><text:span text:style-name="T20">»</text:span> di al-<text:span text:style-name="T6">Ḥar</text:span><text:span text:style-name="T21">ī</text:span><text:span text:style-name="T6">r</text:span><text:span text:style-name="T21">ī</text:span>, <text:reference-ref text:reference-format="page" text:ref-name="238">361</text:reference-ref>.</text:p>
      <text:p text:style-name="Text_20_body"><text:span text:style-name="T20">ʽĀ</text:span>d, capo stipite di tribù araba estinta (Cor. <text:span text:style-name="T46">vii</text:span>, 63, ecc.), <text:reference-ref text:reference-format="page" text:ref-name="24">66</text:reference-ref>. Le Piramidi credute tombe sue e de' suoi figliuoli, <text:reference-ref text:reference-format="page" text:ref-name="24">66</text:reference-ref>.</text:p>
      <text:p text:style-name="Text_20_body">Adamo, sua tomba sul monte <text:span text:style-name="T14">Ab</text:span><text:span text:style-name="T30">ū</text:span> Qubays, <text:reference-ref text:reference-format="page" text:ref-name="82">148</text:reference-ref>. Sua loggia presso il monte della Misericordia, <text:reference-ref text:reference-format="page" text:ref-name="157">249</text:reference-ref>. Suoi bovi, <text:reference-ref text:reference-format="page" text:ref-name="300">445</text:reference-ref> (v. nota 150).</text:p>
      <text:p text:style-name="Text_20_body"><text:soft-page-break/>Agar (<text:span text:style-name="T6">Ḥāǵar</text:span>), madre d'Ismaele, sua sepoltura presso la <text:span text:style-name="T21">Kaʽbah</text:span>, <text:reference-ref text:reference-format="page" text:ref-name="60">117</text:reference-ref>.</text:p>
      <text:p text:style-name="Text_20_body">A<text:span text:style-name="T20">ġ</text:span>r<text:span text:style-name="T6">ī</text:span>qiyy<text:span text:style-name="T6">ū</text:span>n (Greci), aiutano l'usurpatore (Andronico) a prendere Costantinopoli, <text:reference-ref text:reference-format="page" text:ref-name="338">499</text:reference-ref> (v. nota 166).</text:p>
      <text:p text:style-name="Text_20_body">Ahl a<text:span text:style-name="T6">ṣ</text:span>-<text:span text:style-name="T6">ṣuffah</text:span> (Quei dal banco, i Rifugiati, beneficiati di Maometto), <text:reference-ref text:reference-format="page" text:ref-name="184">287</text:reference-ref>, <text:reference-ref text:reference-format="page" text:ref-name="271">406</text:reference-ref>.</text:p>
      <text:p text:style-name="Text_20_body"><text:span text:style-name="T30">Aḥmad</text:span> figlio di <text:span text:style-name="T14">Ab</text:span><text:span text:style-name="T30">ū</text:span> Bakr, sua tomba in al-<text:span text:style-name="T24">Qar</text:span><text:span text:style-name="T13">ā</text:span><text:span text:style-name="T24">fah</text:span>, <text:reference-ref text:reference-format="page" text:ref-name="18">57</text:reference-ref>.</text:p>
      <text:p text:style-name="Text_20_body"><text:span text:style-name="T30">Aḥmad</text:span> ibn <text:span text:style-name="T12">Ḥ</text:span><text:span text:style-name="T6">anbal</text:span>, sua tomba a <text:span text:style-name="T6">Baġdād</text:span>, <text:reference-ref text:reference-format="page" text:ref-name="215">330</text:reference-ref>.</text:p>
      <text:p text:style-name="Text_20_body">Aḥmad ibn <text:span text:style-name="T6">Ḥassān</text:span>, medico, compagno di viaggio dell'autore, <text:reference-ref text:reference-format="page" text:ref-name="3">35</text:reference-ref>, <text:reference-ref text:reference-format="page" text:ref-name="120">200</text:reference-ref>, <text:reference-ref text:reference-format="page" text:ref-name="121">201</text:reference-ref>. <text:span text:style-name="T53">È</text:span> condotto dal Sultano in Alessandria, <text:reference-ref text:reference-format="page" text:ref-name="9">44</text:reference-ref>. Aneddoto presso il pozzo di Zamzam, <text:reference-ref text:reference-format="page" text:ref-name="120">200</text:reference-ref>, <text:reference-ref text:reference-format="page" text:ref-name="121">201</text:reference-ref>, <text:reference-ref text:reference-format="page" text:ref-name="122">202</text:reference-ref>.</text:p>
      <text:p text:style-name="Text_20_body"><text:span text:style-name="T30">Aḥnaf</text:span>, suo modo di perdonare, <text:reference-ref text:reference-format="page" text:ref-name="292">434</text:reference-ref>.</text:p>
      <text:p text:style-name="Text_20_body">al-A<text:span text:style-name="T20">ḥ</text:span>z<text:span text:style-name="T20">ā</text:span>b (i Confederati), <text:reference-ref text:reference-format="page" text:ref-name="185">289</text:reference-ref> (v. nota 104).</text:p>
      <text:p text:style-name="Text_20_body">A<text:span text:style-name="T20">ḫ</text:span>zam, <text:reference-ref text:reference-format="page" text:ref-name="235">357</text:reference-ref> (v. nota 122).</text:p>
      <text:p text:style-name="Text_20_body"><text:span text:style-name="T6">ʽĀ</text:span><text:span text:style-name="T24">’i</text:span><text:span text:style-name="T13">š</text:span><text:span text:style-name="T30">ah</text:span>, figlia di <text:span text:style-name="T14">Ab</text:span><text:span text:style-name="T30">ū</text:span> Bakr, moglie di Maometto, <text:reference-ref text:reference-format="page" text:ref-name="87">155</text:reference-ref>. Sua moschea presso la Mecca, <text:reference-ref text:reference-format="page" text:ref-name="87">155</text:reference-ref>, <text:reference-ref text:reference-format="page" text:ref-name="107">182</text:reference-ref>, <text:reference-ref text:reference-format="page" text:ref-name="114">191</text:reference-ref>. Sua tradizione sulla costruzione della <text:span text:style-name="T21">Kaʽbah</text:span>, <text:reference-ref text:reference-format="page" text:ref-name="115">192</text:reference-ref>. Via per la quale andava alla moschea di Medina, <text:reference-ref text:reference-format="page" text:ref-name="180">281</text:reference-ref>. Sua casa a <text:span text:style-name="T6">Qubā</text:span>, <text:reference-ref text:reference-format="page" text:ref-name="184">287</text:reference-ref>. Luogo nella moschea di Damasco dove contava la tradizione, <text:reference-ref text:reference-format="page" text:ref-name="258">388</text:reference-ref>. Leggenda sulla sua entrata in Damasco, <text:reference-ref text:reference-format="page" text:ref-name="258">388</text:reference-ref>.</text:p>
      <text:p text:style-name="Text_20_body">ʽAlī ibn <text:span text:style-name="T6">ʽAbdallāh</text:span> ibn al-<text:span text:style-name="T6">Q</text:span><text:span text:style-name="T20">ā</text:span><text:span text:style-name="T6">sim</text:span>, parente di Maometto, sua tomba in al-<text:span text:style-name="T24">Qar</text:span><text:span text:style-name="T13">ā</text:span><text:span text:style-name="T24">fah</text:span>, <text:reference-ref text:reference-format="page" text:ref-name="16">55</text:reference-ref>.</text:p>
      <text:p text:style-name="Text_20_body">ʽAlī ibn <text:span text:style-name="T6">Abī</text:span> <text:span text:style-name="T6">Ṭālib</text:span>, sua moschea presso la Mecca, <text:reference-ref text:reference-format="page" text:ref-name="87">155</text:reference-ref>, <text:reference-ref text:reference-format="page" text:ref-name="114">191</text:reference-ref>. Sua moschea presso Medina, <text:reference-ref text:reference-format="page" text:ref-name="185">289</text:reference-ref>. Luogo dove nacque, poi moschea, <text:reference-ref text:reference-format="page" text:ref-name="145">233</text:reference-ref>. Suo luogo nella casa di <text:span text:style-name="T6">Bil</text:span><text:span text:style-name="T20">ā</text:span><text:span text:style-name="T6">l</text:span>, <text:reference-ref text:reference-format="page" text:ref-name="150">240</text:reference-ref>. M<text:span text:style-name="T6">i</text:span><text:span text:style-name="T20">ḥ</text:span><text:span text:style-name="T6">r</text:span><text:span text:style-name="T20">āb</text:span> e luogo dove fu ucciso nella moschea di al-<text:soft-page-break/><text:span text:style-name="T6">Kūfah</text:span>, <text:reference-ref text:reference-format="page" text:ref-name="199">308</text:reference-ref>. Sua casa in al-<text:span text:style-name="T6">Kūfah</text:span>, <text:reference-ref text:reference-format="page" text:ref-name="200">309</text:reference-ref>. Sua tomba ivi, <text:reference-ref text:reference-format="page" text:ref-name="200">309</text:reference-ref>. Suo santuario presso la moschea di Damasco, <text:reference-ref text:reference-format="page" text:ref-name="258">388</text:reference-ref>. Suo mausoleo a Damasco e sasso miracolosamente spaccato ivi, <text:reference-ref text:reference-format="page" text:ref-name="271">406</text:reference-ref>. Combatte coi <text:span text:style-name="T20">ǵ</text:span><text:span text:style-name="T6">inn</text:span>, <text:reference-ref text:reference-format="page" text:ref-name="175">274</text:reference-ref>. Leggenda sulla sua entrata in Damasco, <text:reference-ref text:reference-format="page" text:ref-name="258">388</text:reference-ref>.</text:p>
      <text:p text:style-name="Text_20_body">ʽAlī ibn al-<text:span text:style-name="T6">Ḥusayn</text:span> ibn ʽAlī, detto Zayn al-<text:span text:style-name="T20">ʽĀ</text:span>bidīn, sua tomba in al-<text:span text:style-name="T24">Qar</text:span><text:span text:style-name="T13">ā</text:span><text:span text:style-name="T24">fah</text:span>, <text:reference-ref text:reference-format="page" text:ref-name="16">55</text:reference-ref>.</text:p>
      <text:p text:style-name="Text_20_body">ʽAlī ibn Muwaffaq, governatore di <text:span text:style-name="T6">Ǵuddah,</text:span> <text:reference-ref text:reference-format="page" text:ref-name="47">99</text:reference-ref>, <text:reference-ref text:reference-format="page" text:ref-name="52">106</text:reference-ref>.</text:p>
      <text:p text:style-name="Text_20_body">ʽAlīdi, <text:reference-ref text:reference-format="page" text:ref-name="48">100</text:reference-ref>, <text:reference-ref text:reference-format="page" text:ref-name="122">202</text:reference-ref>. Loro regola sul digiuno del <text:span text:style-name="T21">rama</text:span><text:span text:style-name="T7">ḍ</text:span><text:span text:style-name="T21">ān</text:span>, <text:reference-ref text:reference-format="page" text:ref-name="122">202</text:reference-ref>.</text:p>
      <text:p text:style-name="Text_20_body">Almo<text:span text:style-name="T20">ḥ</text:span>adi (al-Muwa<text:span text:style-name="T20">ḥḥ</text:span>id<text:span text:style-name="T6">ū</text:span>n, gli Unitari, dinastia d'Affrica e Spagna, 1130-1269), vaticinio sul loro dominio in Egitto, <text:reference-ref text:reference-format="page" text:ref-name="23">64</text:reference-ref>, <text:reference-ref text:reference-format="page" text:ref-name="50">103</text:reference-ref>. Voti dell'autore per la liberazione dello <text:span text:style-name="T20">Ḥ</text:span><text:span text:style-name="T6">i</text:span><text:span text:style-name="T20">ǵā</text:span><text:span text:style-name="T6">z</text:span> per mano loro, <text:reference-ref text:reference-format="page" text:ref-name="50">103</text:reference-ref>. Soli depositari dell'<text:span text:style-name="T6">Islām</text:span>, <text:reference-ref text:reference-format="page" text:ref-name="50">103</text:reference-ref>. Ultimi <text:span text:style-name="T20">im</text:span><text:span text:style-name="T6">ām</text:span> legittimi, <text:reference-ref text:reference-format="page" text:ref-name="50">103</text:reference-ref>. Proselitismo almo<text:span text:style-name="T20">ḥ</text:span>ado in Egitto, <text:reference-ref text:reference-format="page" text:ref-name="51">105</text:reference-ref>.</text:p>
      <text:p text:style-name="Text_20_body">Amico di Dio (l') = Abramo.</text:p>
      <text:p text:style-name="Text_20_body"><text:span text:style-name="T6">ʽAmmār</text:span>, uno degli Ahl-a<text:span text:style-name="T6">ṣ</text:span>-<text:span text:style-name="T6">ṣuffah</text:span> (i Rifugiati), <text:reference-ref text:reference-format="page" text:ref-name="184">287</text:reference-ref>.</text:p>
      <text:p text:style-name="Text_20_body"><text:span text:style-name="T6">ʽAmr</text:span> ibn al-<text:span text:style-name="T6">ʽĀṣī</text:span>, sua moschea in <text:span text:style-name="T6">Miṣr</text:span>, <text:reference-ref text:reference-format="page" text:ref-name="14">52</text:reference-ref>, <text:reference-ref text:reference-format="page" text:ref-name="20">60</text:reference-ref>, <text:reference-ref text:reference-format="page" text:ref-name="24">66</text:reference-ref>. Altra in Alessandria, <text:reference-ref text:reference-format="page" text:ref-name="24">66</text:reference-ref>.</text:p>
      <text:p text:style-name="Text_20_body">al-<text:span text:style-name="T6">Anbārī</text:span>, q<text:span text:style-name="T20">ā</text:span><text:span text:style-name="T6">ḍī</text:span>, detto il parlante, sua tomba in al-<text:span text:style-name="T24">Qar</text:span><text:span text:style-name="T13">ā</text:span><text:span text:style-name="T24">fah</text:span>, <text:reference-ref text:reference-format="page" text:ref-name="19">59</text:reference-ref>.</text:p>
      <text:p text:style-name="Text_20_body"><text:span text:style-name="T6">Anṣār</text:span> (gli Ausiliari, i primi convertiti di Medina), <text:reference-ref text:reference-format="page" text:ref-name="138">224</text:reference-ref>, <text:reference-ref text:reference-format="page" text:ref-name="183">286</text:reference-ref>.</text:p>
      <text:p text:style-name="Text_20_body">l'Antiocheno (l'Ammiraglio Giorgio d'Antiochia), visir del nonno di Guglielmo II, <text:reference-ref text:reference-format="page" text:ref-name="331">488</text:reference-ref>-<text:reference-ref text:reference-format="page" text:ref-name="332">489</text:reference-ref>.</text:p>
      <text:p text:style-name="Text_20_body"><text:span text:style-name="T6">ʽAqī</text:span>l ibn <text:span text:style-name="T6">Abī</text:span>-<text:span text:style-name="T6">Ṭālib</text:span>, sua tomba a Medina, <text:reference-ref text:reference-format="page" text:ref-name="182">284</text:reference-ref>.</text:p>
      <text:p text:style-name="Text_20_body">al-Aq<text:span text:style-name="T6">ṭ</text:span>a<text:span text:style-name="T20">ʽ</text:span>, santo magrebino. sua tomba in al-<text:span text:style-name="T24">Qar</text:span><text:span text:style-name="T13">ā</text:span><text:span text:style-name="T24">fah</text:span>, <text:reference-ref text:reference-format="page" text:ref-name="20">60</text:reference-ref>.</text:p>
      <text:p text:style-name="Text_20_body"><text:soft-page-break/>Arabi <text:span text:style-name="T6">Šuʽbiti</text:span> = <text:span text:style-name="T6">Banū</text:span> <text:span text:style-name="T6">Suʽbah</text:span>.</text:p>
      <text:p text:style-name="Text_20_body"><text:span text:style-name="T6">ʽAṣāf</text:span><text:span text:style-name="T21">īrī</text:span>, sua tomba in al-<text:span text:style-name="T24">Qar</text:span><text:span text:style-name="T13">ā</text:span><text:span text:style-name="T24">fah</text:span>, <text:reference-ref text:reference-format="page" text:ref-name="19">59</text:reference-ref>.</text:p>
      <text:p text:style-name="Text_20_body"><text:span text:style-name="T7">Aṣ</text:span>ba<text:span text:style-name="T20">ġ</text:span>, seguace di <text:span text:style-name="T6">Mālik</text:span>, sua tomba in al-<text:span text:style-name="T24">Qar</text:span><text:span text:style-name="T13">ā</text:span><text:span text:style-name="T24">fah</text:span>, <text:reference-ref text:reference-format="page" text:ref-name="19">59</text:reference-ref>.</text:p>
      <text:p text:style-name="Text_20_body">A<text:span text:style-name="T7">š</text:span>hab, seguace di <text:span text:style-name="T6">Mālik</text:span>, sua tomba in al-<text:span text:style-name="T24">Qar</text:span><text:span text:style-name="T13">ā</text:span><text:span text:style-name="T24">fah</text:span>, <text:reference-ref text:reference-format="page" text:ref-name="19">59</text:reference-ref>.</text:p>
      <text:p text:style-name="Text_20_body"><text:span text:style-name="T6">Ā</text:span>siyah, moglie di Faraone, sua tomba in al-<text:span text:style-name="T24">Qar</text:span><text:span text:style-name="T13">ā</text:span><text:span text:style-name="T24">fah</text:span>, <text:reference-ref text:reference-format="page" text:ref-name="16">55</text:reference-ref>.</text:p>
      <text:p text:style-name="Text_20_body">Asm<text:span text:style-name="T6">ā</text:span><text:span text:style-name="T24">’</text:span>, figlia di <text:span text:style-name="T14">Ab</text:span><text:span text:style-name="T30">ū</text:span> Bakr, sua tomba in al-<text:span text:style-name="T24">Qar</text:span><text:span text:style-name="T13">ā</text:span><text:span text:style-name="T24">fah</text:span>, <text:reference-ref text:reference-format="page" text:ref-name="18">57</text:reference-ref>.</text:p>
      <text:p text:style-name="Text_20_body"><text:span text:style-name="T6">ʽAw</text:span>n, figlio di ʽAlī ibn <text:span text:style-name="T6">Abī</text:span> <text:span text:style-name="T6">Ṭālib</text:span>, sua tomba a <text:span text:style-name="T6">Baġdād</text:span>, <text:reference-ref text:reference-format="page" text:ref-name="215">330</text:reference-ref>.</text:p>
      <text:p text:style-name="Text_20_body">Aws ibn Aws a<text:span text:style-name="T6">ṯ</text:span>-<text:span text:style-name="T6">Ṯaqafī</text:span>, suo sepolcro a Damasco, <text:reference-ref text:reference-format="page" text:ref-name="271">406</text:reference-ref>.</text:p>
      <text:p text:style-name="Text_20_body">al-<text:span text:style-name="T6">ʽAynā</text:span><text:span text:style-name="T24">’</text:span>, santa, sua tomba in al-<text:span text:style-name="T24">Qar</text:span><text:span text:style-name="T13">ā</text:span><text:span text:style-name="T24">fah</text:span>, <text:reference-ref text:reference-format="page" text:ref-name="19">59</text:reference-ref>.</text:p>
      <text:p text:style-name="Text_20_body"><text:span text:style-name="T6">Āzar</text:span>, padre di Abramo, fabbrica gli idoli a Bayt lihy<text:span text:style-name="T6">ā</text:span>, <text:reference-ref text:reference-format="page" text:ref-name="269">404</text:reference-ref>, <text:reference-ref text:reference-format="page" text:ref-name="283">422</text:reference-ref>.</text:p>
      <text:p text:style-name="Text_20_body"><text:span text:style-name="T6">Bābek</text:span>, fratello di <text:span text:style-name="T6">Nūr </text:span>ad-dīn, <text:reference-ref text:reference-format="page" text:ref-name="169">266</text:reference-ref>, <text:reference-ref text:reference-format="page" text:ref-name="231">351</text:reference-ref>.</text:p>
      <text:p text:style-name="Text_20_body"><text:span text:style-name="T6">Ba</text:span><text:span text:style-name="T20">ǵ</text:span><text:span text:style-name="T6">īlah</text:span>, sotto tribù dei Sarw nel Yaman, <text:reference-ref text:reference-format="page" text:ref-name="110">186</text:reference-ref>.</text:p>
      <text:p text:style-name="Text_20_body">Bal<text:span text:style-name="T6">ī</text:span>, sotto tribù dei <text:span text:style-name="T6">Quḍāʽ</text:span>ah nel Yaman, <text:reference-ref text:reference-format="page" text:ref-name="38">86</text:reference-ref>.</text:p>
      <text:p text:style-name="Text_20_body"><text:span text:style-name="T6">Banū</text:span>-n-<text:span text:style-name="T6">Na</text:span><text:span text:style-name="T20">ǵǵ</text:span><text:span text:style-name="T6">ā</text:span>r, loro casa a <text:span text:style-name="T6">Qubā</text:span>, poi dimora di <text:span text:style-name="T14">Ab</text:span><text:span text:style-name="T30">ū</text:span> <text:span text:style-name="T6">Ayyūb</text:span> l'a<text:span text:style-name="T6">nṣār</text:span>ita, <text:reference-ref text:reference-format="page" text:ref-name="184">287</text:reference-ref>.</text:p>
      <text:p text:style-name="Text_20_body"><text:span text:style-name="T6">Banū</text:span> <text:span text:style-name="T6">Saʽīd</text:span>, tribù, <text:reference-ref text:reference-format="page" text:ref-name="257">387</text:reference-ref>.</text:p>
      <text:p text:style-name="Text_20_body"><text:span text:style-name="T6">Banū</text:span> <text:span text:style-name="T6">Suʽbah</text:span>, beduini, <text:reference-ref text:reference-format="page" text:ref-name="101">174</text:reference-ref>. Infestano le vie presso <text:span text:style-name="T6">ʽArafāt</text:span>, <text:reference-ref text:reference-format="page" text:ref-name="140">227</text:reference-ref>, <text:reference-ref text:reference-format="page" text:ref-name="155">247</text:reference-ref>, <text:reference-ref text:reference-format="page" text:ref-name="163">258</text:reference-ref>.</text:p>
      <text:p text:style-name="Text_20_body"><text:span text:style-name="T6">Bil</text:span><text:span text:style-name="T20">ā</text:span><text:span text:style-name="T6">l</text:span> ibn <text:span text:style-name="T12">Ḥ</text:span><text:span text:style-name="T20">amā</text:span><text:span text:style-name="T6">mah</text:span>, primo muezzin dell'Apostolo di Dio, sua casa alla Mecca, <text:reference-ref text:reference-format="page" text:ref-name="149">239</text:reference-ref>. Suo sepolcro a Damasco, <text:reference-ref text:reference-format="page" text:ref-name="271">406</text:reference-ref>. Il muezzin di Medina è suo discendente, <text:reference-ref text:reference-format="page" text:ref-name="180">281</text:reference-ref>.</text:p>
      <text:p text:style-name="Text_20_body">Bu<text:span text:style-name="T20">ǵā</text:span>h (Begia), tribù sudanese, <text:reference-ref text:reference-format="page" text:ref-name="41">91</text:reference-ref>, <text:reference-ref text:reference-format="page" text:ref-name="43">93</text:reference-ref>. Trattano male i pellegrini, <text:reference-ref text:reference-format="page" text:ref-name="41">91</text:reference-ref>. Loro Sultano, <text:reference-ref text:reference-format="page" text:ref-name="48">100</text:reference-ref>. <text:span text:style-name="T53">È</text:span> gente fuorviata che <text:soft-page-break/>non gode stima, <text:reference-ref text:reference-format="page" text:ref-name="43">93</text:reference-ref>.</text:p>
      <text:p text:style-name="Text_20_body"><text:span text:style-name="T6">Bun</text:span><text:span text:style-name="T20">ā</text:span><text:span text:style-name="T6">n</text:span> il pio, sua tomba in al-<text:span text:style-name="T24">Qar</text:span><text:span text:style-name="T13">ā</text:span><text:span text:style-name="T24">fah</text:span>, <text:reference-ref text:reference-format="page" text:ref-name="19">59</text:reference-ref>.</text:p>
      <text:p text:style-name="Text_20_body"><text:span text:style-name="T21">Bu</text:span><text:span text:style-name="T7">ṯ</text:span><text:span text:style-name="T21">aynah</text:span>, amante di <text:span text:style-name="T6">Ǵamīl</text:span>, <text:reference-ref text:reference-format="page" text:ref-name="194">301</text:reference-ref>.</text:p>
      <text:p text:style-name="Text_20_body">Caino (<text:span text:style-name="T24">Q</text:span><text:span text:style-name="T25">ā</text:span><text:span text:style-name="T24">b</text:span><text:span text:style-name="T13">ī</text:span><text:span text:style-name="T24">l</text:span>), luogo dove uccise Abele, <text:reference-ref text:reference-format="page" text:ref-name="266">399</text:reference-ref>.</text:p>
      <text:p text:style-name="Text_20_body">Capo dei dotti = <text:span text:style-name="T6">Ṣadr</text:span> ad-dīn al-<text:span text:style-name="T6">Ḫuǵandī</text:span>.</text:p>
      <text:p text:style-name="Text_20_body">Carmata, rompe la Pietra Nera, <text:reference-ref text:reference-format="page" text:ref-name="62">120</text:reference-ref> (v. nota 54).</text:p>
      <text:p text:style-name="Text_20_body">Compagni di Maometto (a<text:span text:style-name="T6">ṣ</text:span>-<text:span text:style-name="T6">Ṣa</text:span><text:span text:style-name="T20">ḥ</text:span><text:span text:style-name="T6">ābah</text:span>) <text:span text:style-name="T51">passim</text:span>. Loro tombe in al-<text:span text:style-name="T24">Qar</text:span><text:span text:style-name="T13">ā</text:span><text:span text:style-name="T24">fah</text:span>, <text:reference-ref text:reference-format="page" text:ref-name="17">56</text:reference-ref> seg. Id. a Medina, <text:reference-ref text:reference-format="page" text:ref-name="183">286</text:reference-ref>. Id. a Damasco, <text:reference-ref text:reference-format="page" text:ref-name="271">406</text:reference-ref>. Loro <text:span text:style-name="T6">maqṣūrah</text:span> ivi, <text:reference-ref text:reference-format="page" text:ref-name="255">384</text:reference-ref>, <text:reference-ref text:reference-format="page" text:ref-name="256">386</text:reference-ref>, <text:reference-ref text:reference-format="page" text:ref-name="265">398</text:reference-ref>, <text:reference-ref text:reference-format="page" text:ref-name="285">425</text:reference-ref>.</text:p>
      <text:p text:style-name="Text_20_body">Conte (il), ministro e zio del Signore di <text:span text:style-name="T6">ʽA</text:span><text:span text:style-name="T30">kkah</text:span>, <text:reference-ref text:reference-format="page" text:ref-name="305">452</text:reference-ref>.</text:p>
      <text:p text:style-name="Text_20_body">Conte (il), Signore di Tripoli e di Tiberiade, <text:reference-ref text:reference-format="page" text:ref-name="306">453</text:reference-ref>. Prigioniero di <text:span text:style-name="T6">Nūr</text:span> ad-dīn, <text:reference-ref text:reference-format="page" text:ref-name="306">453</text:reference-ref>.</text:p>
      <text:p text:style-name="Text_20_body">Cosroe (<text:span text:style-name="T6">Kisr</text:span><text:span text:style-name="T20">ā</text:span>), suo specchio nella moschea di Medina, <text:reference-ref text:reference-format="page" text:ref-name="180">281</text:reference-ref>. Suo bicchiere ivi, <text:reference-ref text:reference-format="page" text:ref-name="180">281</text:reference-ref>. <text:span text:style-name="T6">Īw</text:span><text:span text:style-name="T20">ā</text:span><text:span text:style-name="T6">n</text:span> <text:span text:style-name="T6">Kisr</text:span><text:span text:style-name="T20">ā</text:span> (palazzo di C.), <text:reference-ref text:reference-format="page" text:ref-name="203">313</text:reference-ref>.</text:p>
      <text:p text:style-name="Text_20_body">Copti, loro monumenti e chiese ad <text:span text:style-name="T6">I</text:span><text:span text:style-name="T20">ḫm</text:span><text:span text:style-name="T6">ī</text:span><text:span text:style-name="T20">m</text:span>, <text:reference-ref text:reference-format="page" text:ref-name="31">76</text:reference-ref>.</text:p>
      <text:p text:style-name="Text_20_body">Cristiani di Siria, costruiscono navi sul Mar Rosso, <text:reference-ref text:reference-format="page" text:ref-name="29">73</text:reference-ref> (v. nota 40). Danno la caccia ai pellegrini ivi, <text:reference-ref text:reference-format="page" text:ref-name="29">73</text:reference-ref>, <text:reference-ref text:reference-format="page" text:ref-name="30">75</text:reference-ref>. Predano una carovana da <text:span text:style-name="T6">Qūṣ</text:span> ad <text:span text:style-name="T6">ʽAyḏ</text:span><text:span text:style-name="T20">ā</text:span><text:span text:style-name="T6">b</text:span>, <text:reference-ref text:reference-format="page" text:ref-name="30">75</text:reference-ref>. Sequestrano due navi del Yaman con approvvigionamenti per Mecca e Medina, <text:reference-ref text:reference-format="page" text:ref-name="30">75</text:reference-ref>. Si propongono d'involare la salma di Maometto a Medina, <text:reference-ref text:reference-format="page" text:ref-name="30">75</text:reference-ref>. Loro usi nuziali, <text:reference-ref text:reference-format="page" text:ref-name="301">447</text:reference-ref>, <text:reference-ref text:reference-format="page" text:ref-name="302">448</text:reference-ref>. Loro rapporti coi Musulmani, <text:reference-ref text:reference-format="page" text:ref-name="281">419</text:reference-ref>, <text:reference-ref text:reference-format="page" text:ref-name="282">421</text:reference-ref>. Tasse da loro ri- scosse sui Musulmani, <text:reference-ref text:reference-format="page" text:ref-name="281">419</text:reference-ref>. Espugnano Tiro ed <text:span text:style-name="T6">ʽA</text:span><text:span text:style-name="T30">kkah</text:span>, <text:reference-ref text:reference-format="page" text:ref-name="303">449</text:reference-ref>. Loro festa a bordo, <text:reference-ref text:reference-format="page" text:ref-name="310">459</text:reference-ref>. = Franchi.</text:p>
      <text:p text:style-name="Text_20_body">Cristiani di Sicilia, loro rapporti coi Musulmani, <text:reference-ref text:reference-format="page" text:ref-name="321">475</text:reference-ref>, <text:reference-ref text:reference-format="page" text:ref-name="322">476</text:reference-ref>, <text:reference-ref text:reference-format="page" text:ref-name="327">483</text:reference-ref>.</text:p>
      <text:p text:style-name="Text_20_body">ad-<text:span text:style-name="T6">Daqūs</text:span> (<text:span text:style-name="T6">Tukūš</text:span> <text:span text:style-name="T6">Š</text:span><text:span text:style-name="T20">ā</text:span><text:span text:style-name="T6">h</text:span>), Signore di <text:span text:style-name="T6">Iṣbahān</text:span>, <text:reference-ref text:reference-format="page" text:ref-name="169">266</text:reference-ref>, <text:reference-ref text:reference-format="page" text:ref-name="219">335</text:reference-ref>. Sua figlia principessa, <text:reference-ref text:reference-format="page" text:ref-name="169">266</text:reference-ref>, <text:reference-ref text:reference-format="page" text:ref-name="219">335</text:reference-ref> (v. nota 91).</text:p>
      <text:p text:style-name="Text_20_body"><text:soft-page-break/>ad-<text:span text:style-name="T6">D</text:span><text:span text:style-name="T20">ā</text:span><text:span text:style-name="T24">’</text:span><text:span text:style-name="T13">ū</text:span><text:span text:style-name="T6">dī</text:span>, Sceriffo, accompagna una carovana di pellegrini a Medina, <text:reference-ref text:reference-format="page" text:ref-name="114">191</text:reference-ref>.</text:p>
      <text:p text:style-name="Text_20_body">David, suoi Salmi, <text:reference-ref text:reference-format="page" text:ref-name="166">262</text:reference-ref>.</text:p>
      <text:p text:style-name="Text_20_body"><text:span text:style-name="T6">D</text:span><text:span text:style-name="T20">ā</text:span>w<text:span text:style-name="T6">ūd</text:span>, santo, sua moschea ad <text:span text:style-name="T6">I</text:span><text:span text:style-name="T20">ḫm</text:span><text:span text:style-name="T6">ī</text:span><text:span text:style-name="T20">m</text:span>, <text:reference-ref text:reference-format="page" text:ref-name="31">76</text:reference-ref>.</text:p>
      <text:p text:style-name="Text_20_body"><text:span text:style-name="T6">Ḏū</text:span>-n-<text:span text:style-name="T6">Nū</text:span>n ibn <text:span text:style-name="T6">Ibrāhīm</text:span> (<text:span text:style-name="T6">Ṯaw</text:span>b<text:span text:style-name="T20">ā</text:span>n) l'egiziano, santo, <text:reference-ref text:reference-format="page" text:ref-name="20">60</text:reference-ref>. Sua tomba in al-<text:span text:style-name="T24">Qar</text:span><text:span text:style-name="T13">ā</text:span><text:span text:style-name="T24">fah</text:span>, <text:reference-ref text:reference-format="page" text:ref-name="19">59</text:reference-ref>. Sua moschea ad <text:span text:style-name="T6">I</text:span><text:span text:style-name="T20">ḫm</text:span><text:span text:style-name="T6">ī</text:span><text:span text:style-name="T20">m</text:span>, <text:reference-ref text:reference-format="page" text:ref-name="31">76</text:reference-ref>.</text:p>
      <text:p text:style-name="Text_20_body">Elia = al-<text:span text:style-name="T6">Ḫiḍr</text:span>.</text:p>
      <text:p text:style-name="Text_20_body">Emiro del pellegrinaggio <text:span text:style-name="T6">dell'ʽIrāq</text:span>, inviato del Califfo, <text:reference-ref text:reference-format="page" text:ref-name="148">237</text:reference-ref>, <text:reference-ref text:reference-format="page" text:ref-name="152">243</text:reference-ref>, <text:reference-ref text:reference-format="page" text:ref-name="154">245</text:reference-ref>, <text:reference-ref text:reference-format="page" text:ref-name="158">251</text:reference-ref>, <text:reference-ref text:reference-format="page" text:ref-name="159">252</text:reference-ref>, <text:reference-ref text:reference-format="page" text:ref-name="163">258</text:reference-ref>-185, <text:reference-ref text:reference-format="page" text:ref-name="167">263</text:reference-ref>, <text:reference-ref text:reference-format="page" text:ref-name="168">265</text:reference-ref>, <text:reference-ref text:reference-format="page" text:ref-name="170">268</text:reference-ref>, <text:reference-ref text:reference-format="page" text:ref-name="187">291</text:reference-ref>, <text:reference-ref text:reference-format="page" text:ref-name="198">306</text:reference-ref>. Suo accampamento in az-<text:span text:style-name="T6">Zāhir</text:span>, <text:reference-ref text:reference-format="page" text:ref-name="167">263</text:reference-ref>. Suo sistema nelle marcie, <text:reference-ref text:reference-format="page" text:ref-name="191">297</text:reference-ref>.</text:p>
      <text:p text:style-name="Text_20_body">Enoch = <text:span text:style-name="T6">Idrīs</text:span>.</text:p>
      <text:p text:style-name="Text_20_body">Eva, sua fermata in <text:span text:style-name="T6">Ǵuddah</text:span>, <text:reference-ref text:reference-format="page" text:ref-name="47">99</text:reference-ref>. Sua torre tra Ra<text:span text:style-name="T24">’</text:span>s al-<text:span text:style-name="T6">ʽAyn</text:span> e <text:span text:style-name="T6">Ḥarr</text:span><text:span text:style-name="T20">ā</text:span><text:span text:style-name="T6">n</text:span>, <text:reference-ref text:reference-format="page" text:ref-name="234">355</text:reference-ref>.</text:p>
      <text:p text:style-name="Text_20_body"><text:span text:style-name="T6">Faḍ</text:span><text:span text:style-name="T20">ā</text:span><text:span text:style-name="T6">lah</text:span> ibn <text:span text:style-name="T6">ʽUbayd</text:span>, Compagno di Maometto, sua tomba presso Damasco, <text:reference-ref text:reference-format="page" text:ref-name="271">406</text:reference-ref>.</text:p>
      <text:p text:style-name="Text_20_body"><text:span text:style-name="T20">F</text:span><text:span text:style-name="T6">āṭ</text:span><text:span text:style-name="T20">imah</text:span>, figlia di Asad, madre di <text:span text:style-name="T6">ʽAlī</text:span>, sua tomba a Medina, <text:reference-ref text:reference-format="page" text:ref-name="183">286</text:reference-ref>.</text:p>
      <text:p text:style-name="Text_20_body"><text:span text:style-name="T20">F</text:span><text:span text:style-name="T6">āṭ</text:span><text:span text:style-name="T20">imah</text:span>, figlia di Maometto, <text:reference-ref text:reference-format="page" text:ref-name="89">157</text:reference-ref>. Casa dove nacque, <text:reference-ref text:reference-format="page" text:ref-name="89">157</text:reference-ref>, <text:reference-ref text:reference-format="page" text:ref-name="145">233</text:reference-ref>. Cella o tomba sua a Medina, <text:reference-ref text:reference-format="page" text:ref-name="178">278</text:reference-ref>. Sua casa ivi, detta Bayt al-<text:span text:style-name="T20">ḥ</text:span><text:span text:style-name="T6">uzn</text:span> (Casa del lutto), <text:reference-ref text:reference-format="page" text:ref-name="183">286</text:reference-ref>. Sua casa a <text:span text:style-name="T6">Qubā</text:span>, <text:reference-ref text:reference-format="page" text:ref-name="184">287</text:reference-ref>.</text:p>
      <text:p text:style-name="Text_20_body">Fatimiti = <text:span text:style-name="T6">ʽUbayd</text:span>iti.</text:p>
      <text:p text:style-name="Text_20_body">Franchi, <text:reference-ref text:reference-format="page" text:ref-name="49">102</text:reference-ref>, <text:reference-ref text:reference-format="page" text:ref-name="245">371</text:reference-ref>. Loro forte presso il Sinai, <text:reference-ref text:reference-format="page" text:ref-name="44">95</text:reference-ref>. Città e rocche loro sul Libano, <text:reference-ref text:reference-format="page" text:ref-name="245">371</text:reference-ref>, <text:reference-ref text:reference-format="page" text:ref-name="246">372</text:reference-ref>. Muovono contro al-Karak, <text:reference-ref text:reference-format="page" text:ref-name="294">437</text:reference-ref>. Prigionieri di Saladino a <text:span text:style-name="T21">N</text:span><text:span text:style-name="T23">ā</text:span><text:span text:style-name="T21">bul</text:span><text:span text:style-name="T7">ū</text:span><text:span text:style-name="T21">s</text:span>, <text:reference-ref text:reference-format="page" text:ref-name="294">437</text:reference-ref>. Loro rapporti coi Musulmani di Siria, <text:reference-ref text:reference-format="page" text:ref-name="296">440</text:reference-ref> seg. Prendono <text:span text:style-name="T6">ʽA</text:span><text:span text:style-name="T30">kkah</text:span>, <text:reference-ref text:reference-format="page" text:ref-name="299">444</text:reference-ref>. = Cristiani di Siria.</text:p>
      <text:p text:style-name="Text_20_body"><text:soft-page-break/><text:span text:style-name="T6">Ǵaʽfar</text:span>, sua generosità, <text:reference-ref text:reference-format="page" text:ref-name="293">435</text:reference-ref>.</text:p>
      <text:p text:style-name="Text_20_body"><text:span text:style-name="T6">Ǵaʽfar</text:span> ibn <text:span text:style-name="T6">Abī</text:span> <text:span text:style-name="T6">Ǵaʽfar</text:span> al-<text:span text:style-name="T6">Manṣūr</text:span>, padre di az-Zubaydah, <text:reference-ref text:reference-format="page" text:ref-name="195">302</text:reference-ref>.</text:p>
      <text:p text:style-name="Text_20_body"><text:span text:style-name="T6">Ǵaʽfar</text:span> ibn <text:span text:style-name="T6">Abī</text:span> <text:span text:style-name="T6">Ṭālib</text:span>, <text:reference-ref text:reference-format="page" text:ref-name="90">159</text:reference-ref>. Sua casa alla Mecca, <text:reference-ref text:reference-format="page" text:ref-name="90">159</text:reference-ref> (v. nota 69).</text:p>
      <text:p text:style-name="Text_20_body"><text:span text:style-name="T6">Ǵaʽfar </text:span>ibn <text:span text:style-name="T6">Muḥammad</text:span> della stirpe d'<text:span text:style-name="T6">ʽAlī</text:span> ibn al-<text:span text:style-name="T6">Ḥusayn</text:span>, a<text:span text:style-name="T6">ṣ</text:span>-<text:span text:style-name="T6">Ṣā</text:span>diq, parente di Maometto, sua tomba in al-<text:span text:style-name="T24">Qar</text:span><text:span text:style-name="T13">ā</text:span><text:span text:style-name="T24">fah</text:span>, <text:reference-ref text:reference-format="page" text:ref-name="17">56</text:reference-ref>. Tombe di due suoi figli ivi, <text:reference-ref text:reference-format="page" text:ref-name="16">55</text:reference-ref>.</text:p>
      <text:p text:style-name="Text_20_body"><text:span text:style-name="T6">Ǵaʽfar</text:span>iti, <text:reference-ref text:reference-format="page" text:ref-name="48">100</text:reference-ref>.</text:p>
      <text:p text:style-name="Text_20_body"><text:span text:style-name="T6">Ǵamāl</text:span> ad-dīn, <text:span text:style-name="T6">q</text:span><text:span text:style-name="T20">ā</text:span><text:span text:style-name="T6">ḍī</text:span> della Mecca, <text:reference-ref text:reference-format="page" text:ref-name="151">241</text:reference-ref>.</text:p>
      <text:p text:style-name="Text_20_body"><text:span text:style-name="T6">Ǵamāl</text:span> ad-dīn <text:span text:style-name="T14">Ab</text:span><text:span text:style-name="T30">ū</text:span>-l-f<text:span text:style-name="T6">aḍ</text:span><text:span text:style-name="T20">ā</text:span><text:span text:style-name="T24">’</text:span><text:span text:style-name="T6">il</text:span> ibn <text:span text:style-name="T6">ʽAlī</text:span> al-<text:span text:style-name="T6">Ǵ</text:span>awzī, <text:span text:style-name="T20">im</text:span><text:span text:style-name="T6">ām</text:span>, Capo degli <text:span text:style-name="T12">Ḥ</text:span><text:span text:style-name="T6">anbaliti</text:span>, <text:reference-ref text:reference-format="page" text:ref-name="208">320</text:reference-ref>, <text:reference-ref text:reference-format="page" text:ref-name="209">321</text:reference-ref>. Sua <text:span text:style-name="T20">ḫ</text:span><text:span text:style-name="T6">uṭbah</text:span> eloquente, <text:reference-ref text:reference-format="page" text:ref-name="208">320</text:reference-ref>, <text:reference-ref text:reference-format="page" text:ref-name="209">321</text:reference-ref>. Suoi versi, <text:reference-ref text:reference-format="page" text:ref-name="212">325</text:reference-ref>.</text:p>
      <text:p text:style-name="Text_20_body"><text:span text:style-name="T6">Ǵamāl</text:span> ad-dīn, visir del Signore di Mosul, suo bagno alla Mecca, <text:reference-ref text:reference-format="page" text:ref-name="101">174</text:reference-ref>. Suoi monumenti ivi ed a Medina, <text:reference-ref text:reference-format="page" text:ref-name="101">174</text:reference-ref>. Conduce l'acqua ad <text:span text:style-name="T6">ʽArafāt</text:span>, <text:reference-ref text:reference-format="page" text:ref-name="101">174</text:reference-ref>. Costruisce le mura di Medina, <text:reference-ref text:reference-format="page" text:ref-name="101">174</text:reference-ref>. Rifà le porte dello <text:span text:style-name="T6">Ḥaram</text:span> della Mecca e della <text:span text:style-name="T21">Kaʽbah</text:span>, <text:reference-ref text:reference-format="page" text:ref-name="101">174</text:reference-ref>. <text:span text:style-name="T53">È</text:span> portato morto ad <text:span text:style-name="T6">ʽArafāt</text:span>, <text:reference-ref text:reference-format="page" text:ref-name="102">175</text:reference-ref>. Sua tomba a Medina, <text:reference-ref text:reference-format="page" text:ref-name="102">175</text:reference-ref>, <text:reference-ref text:reference-format="page" text:ref-name="181">283</text:reference-ref>. Ripara le strade e fa altre opere in favore dei pellegrini, <text:reference-ref text:reference-format="page" text:ref-name="102">175</text:reference-ref>, <text:reference-ref text:reference-format="page" text:ref-name="103">176</text:reference-ref>. Fa restaurare la casa di <text:span text:style-name="T6">Bil</text:span><text:span text:style-name="T20">ā</text:span><text:span text:style-name="T6">l</text:span> alla Mecca, <text:reference-ref text:reference-format="page" text:ref-name="149">239</text:reference-ref>. Suoi lavori al monte della Misericordia, <text:reference-ref text:reference-format="page" text:ref-name="157">249</text:reference-ref>.</text:p>
      <text:p text:style-name="Text_20_body"><text:span text:style-name="T6">Ǵamīl</text:span>, amante di <text:span text:style-name="T21">Bu</text:span><text:span text:style-name="T7">ṯ</text:span><text:span text:style-name="T21">aynah</text:span>. <text:reference-ref text:reference-format="page" text:ref-name="194">301</text:reference-ref>.</text:p>
      <text:p text:style-name="Text_20_body">al-<text:span text:style-name="T6">Ǵawharī</text:span>, giureconsulto, sua tomba in al-Qarāfah, <text:reference-ref text:reference-format="page" text:ref-name="19">59</text:reference-ref>.</text:p>
      <text:p text:style-name="Text_20_body">al-<text:span text:style-name="T6">Ġazālī</text:span> (<text:span text:style-name="T14">Ab</text:span><text:span text:style-name="T30">ū</text:span> <text:span text:style-name="T6">Ḥāmid</text:span>), <text:reference-ref text:reference-format="page" text:ref-name="94">164</text:reference-ref>. Suo luogo di ritiro nella moschea di Damasco, <text:reference-ref text:reference-format="page" text:ref-name="257">387</text:reference-ref>.</text:p>
      <text:p text:style-name="Text_20_body">Genovesi = <text:span text:style-name="T6">Rūm</text:span>.</text:p>
      <text:p text:style-name="Text_20_body">Gesù, <text:reference-ref text:reference-format="page" text:ref-name="266">399</text:reference-ref>. Scende a Damasco, <text:reference-ref text:reference-format="page" text:ref-name="275">412</text:reference-ref>.</text:p>
      <text:p text:style-name="Text_20_body"><text:soft-page-break/><text:span text:style-name="T6">Ǵibrīl</text:span> (Gabriele), lo Spirito fedele, <text:reference-ref text:reference-format="page" text:ref-name="54">109</text:reference-ref>, <text:reference-ref text:reference-format="page" text:ref-name="88">156</text:reference-ref>, <text:reference-ref text:reference-format="page" text:ref-name="272">408</text:reference-ref>. Sua cupola sul monte <text:span text:style-name="T14">Ab</text:span><text:span text:style-name="T30">ū</text:span> <text:span text:style-name="T6">Ṯawr</text:span>, <text:reference-ref text:reference-format="page" text:ref-name="98">170</text:reference-ref>. Luogo dove discese a Medina, <text:reference-ref text:reference-format="page" text:ref-name="177">277</text:reference-ref>, <text:reference-ref text:reference-format="page" text:ref-name="186">290</text:reference-ref>.</text:p>
      <text:p text:style-name="Text_20_body">Giobbe, <text:reference-ref text:reference-format="page" text:ref-name="266">399</text:reference-ref>.</text:p>
      <text:p text:style-name="Text_20_body">Giona = <text:span text:style-name="T6">Yū</text:span>nus.</text:p>
      <text:p text:style-name="Text_20_body">Giorgio = <text:span text:style-name="T6">Ǵ</text:span>irg<text:span text:style-name="T6">ī</text:span>s.</text:p>
      <text:p text:style-name="Text_20_body">Giovanni, figlio di Zaccaria, suo santuario nella moschea di Damasco, <text:reference-ref text:reference-format="page" text:ref-name="265">398</text:reference-ref>.</text:p>
      <text:p text:style-name="Text_20_body"><text:span text:style-name="T6">Ǵ</text:span>irg<text:span text:style-name="T6">ī</text:span>s (Giorgio), sua tomba a Mosul, <text:reference-ref text:reference-format="page" text:ref-name="225">343</text:reference-ref> (v. nota 117).</text:p>
      <text:p text:style-name="Text_20_body"><text:span text:style-name="T6">Ǵum</text:span><text:span text:style-name="T20">ānah</text:span>, figlia di Fulaytah, zia dell'emiro <text:span text:style-name="T6">Mukaṯṯir</text:span>, <text:reference-ref text:reference-format="page" text:ref-name="106">180</text:reference-ref>.</text:p>
      <text:p text:style-name="Text_20_body">Giuseppe, sua città = Città di Giuseppe.</text:p>
      <text:p text:style-name="Text_20_body">Guglielmo (<text:span text:style-name="T46">ii</text:span>) Re di Sicilia, Re <text:span text:style-name="T6">rūmi</text:span>, suoi dominii in terraferma, <text:reference-ref text:reference-format="page" text:ref-name="317">469</text:reference-ref>. <text:span text:style-name="T53">È</text:span> presente allo sbarco dell'autore a Messina, <text:reference-ref text:reference-format="page" text:ref-name="319">471</text:reference-ref>, <text:reference-ref text:reference-format="page" text:ref-name="320">473</text:reference-ref>. Sua flotta in costruzione ivi, <text:reference-ref text:reference-format="page" text:ref-name="320">473</text:reference-ref>. Suo arsenale ivi e a Palermo, <text:reference-ref text:reference-format="page" text:ref-name="325">480</text:reference-ref>. Sua residenza a Palermo, <text:reference-ref text:reference-format="page" text:ref-name="322">476</text:reference-ref>. Suoi palazzi ivi, <text:reference-ref text:reference-format="page" text:ref-name="322">476</text:reference-ref>. Sua condotta e fiducia nei Musulmani, <text:reference-ref text:reference-format="page" text:ref-name="322">476</text:reference-ref>, <text:reference-ref text:reference-format="page" text:ref-name="323">477</text:reference-ref>. Medici ed astrologhi a Corte, <text:reference-ref text:reference-format="page" text:ref-name="323">477</text:reference-ref>. Età, <text:reference-ref text:reference-format="page" text:ref-name="323">477</text:reference-ref>. Sue ancelle e concubine musulmane a Corte e loro propaganda islamica, <text:reference-ref text:reference-format="page" text:ref-name="323">477</text:reference-ref>. Libertà di culto accordata ai Musulmani, <text:reference-ref text:reference-format="page" text:ref-name="323">477</text:reference-ref>. Suoi paggi e loro posizione a Corte, <text:reference-ref text:reference-format="page" text:ref-name="323">477</text:reference-ref>. Sua cultura ed <text:span text:style-name="T6">ʽ</text:span><text:span text:style-name="T30">al</text:span><text:span text:style-name="T6">āmah</text:span> sua e di suo padre, <text:reference-ref text:reference-format="page" text:ref-name="323">477</text:reference-ref>. Praticano l'<text:span text:style-name="T6">Islām</text:span>, <text:reference-ref text:reference-format="page" text:ref-name="324">479</text:reference-ref>, <text:reference-ref text:reference-format="page" text:ref-name="325">480</text:reference-ref>. Suo divieto alle navi di lasciare i porti di Sicilia, <text:reference-ref text:reference-format="page" text:ref-name="335">493</text:reference-ref>. Accoglienza fatta al Re (Alessio) fuggiasco da Costantinopoli, <text:reference-ref text:reference-format="page" text:ref-name="337">497</text:reference-ref>. Proposito d'inviare la flotta a Costantinopoli, <text:reference-ref text:reference-format="page" text:ref-name="338">499</text:reference-ref>. Suoi tantativi di far apostatare i Musulmani, <text:reference-ref text:reference-format="page" text:ref-name="339">501</text:reference-ref>.</text:p>
      <text:p text:style-name="Text_20_body"><text:span text:style-name="T20">Ġur</text:span><text:span text:style-name="T6">ā</text:span><text:span text:style-name="T20">biti</text:span>, eretici <text:span text:style-name="T7">šī</text:span><text:span text:style-name="T21">ʽ</text:span><text:span text:style-name="T6">iti</text:span>, <text:reference-ref text:reference-format="page" text:ref-name="272">408</text:reference-ref>.</text:p>
      <text:p text:style-name="Text_20_body"><text:soft-page-break/><text:span text:style-name="T20">Ġ</text:span><text:span text:style-name="T6">uzz</text:span>, <text:reference-ref text:reference-format="page" text:ref-name="38">86</text:reference-ref>, <text:reference-ref text:reference-format="page" text:ref-name="43">93</text:reference-ref>, <text:reference-ref text:reference-format="page" text:ref-name="51">105</text:reference-ref>, <text:reference-ref text:reference-format="page" text:ref-name="126">208</text:reference-ref>-<text:reference-ref text:reference-format="page" text:ref-name="128">211</text:reference-ref>. Loro <text:span text:style-name="T6">wālī</text:span> (governatore) in <text:span text:style-name="T6">ʽAyḏ</text:span><text:span text:style-name="T20">ā</text:span><text:span text:style-name="T6">b</text:span>, <text:reference-ref text:reference-format="page" text:ref-name="43">93</text:reference-ref>. Vaticinio della loro invasione in Egitto, <text:reference-ref text:reference-format="page" text:ref-name="51">105</text:reference-ref>.</text:p>
      <text:p text:style-name="Text_20_body"><text:span text:style-name="T6">H</text:span><text:span text:style-name="T20">ā</text:span><text:span text:style-name="T6">bīl</text:span> = Abele.</text:p>
      <text:p text:style-name="Text_20_body"><text:span text:style-name="T20">Ḫ</text:span><text:span text:style-name="T6">adī</text:span><text:span text:style-name="T20">ǵ</text:span><text:span text:style-name="T6">ah</text:span>, moglie di Maometto, <text:reference-ref text:reference-format="page" text:ref-name="69">130</text:reference-ref>, <text:reference-ref text:reference-format="page" text:ref-name="71">132</text:reference-ref>. Sua casa alla Mecca, <text:reference-ref text:reference-format="page" text:ref-name="89">157</text:reference-ref>, <text:reference-ref text:reference-format="page" text:ref-name="91">160</text:reference-ref>, <text:reference-ref text:reference-format="page" text:ref-name="145">233</text:reference-ref>.</text:p>
      <text:p text:style-name="Text_20_body">al-<text:span text:style-name="T20">Ḫ</text:span><text:span text:style-name="T6">afā</text:span><text:span text:style-name="T20">ǵ</text:span><text:span text:style-name="T6">ah</text:span>, Beduini, <text:reference-ref text:reference-format="page" text:ref-name="198">306</text:reference-ref>, <text:reference-ref text:reference-format="page" text:ref-name="219">335</text:reference-ref>.</text:p>
      <text:p text:style-name="Text_20_body">al-<text:span text:style-name="T20">Ḫ</text:span><text:span text:style-name="T6">afā</text:span><text:span text:style-name="T20">ǵ</text:span><text:span text:style-name="T6">ah</text:span>, poeta, suo verso, <text:reference-ref text:reference-format="page" text:ref-name="219">335</text:reference-ref> (v. nota 116).</text:p>
      <text:p text:style-name="Text_20_body"><text:span text:style-name="T6">Ḥāǵar</text:span> = Agar.</text:p>
      <text:p text:style-name="Text_20_body">al-<text:span text:style-name="T6">Ḥaǵǵāǵ</text:span> ibn <text:span text:style-name="T6">Yūsuf,</text:span> generale, fa crocifiggere il cadavere di Ibn az-Zubayr, <text:reference-ref text:reference-format="page" text:ref-name="84">151</text:reference-ref>. Demolisce e rifabbrica la <text:span text:style-name="T21">Kaʽbah</text:span>, <text:reference-ref text:reference-format="page" text:ref-name="115">192</text:reference-ref>.</text:p>
      <text:p text:style-name="Text_20_body"><text:span text:style-name="T6">Ḥalabiti</text:span> (Aleppini), <text:reference-ref text:reference-format="page" text:ref-name="230">350</text:reference-ref>.</text:p>
      <text:p text:style-name="Text_20_body"><text:span text:style-name="T6">Ḫālid</text:span> ibn al-<text:span text:style-name="T6">Walīd</text:span>, generale, <text:reference-ref text:reference-format="page" text:ref-name="85">152</text:reference-ref>. Suo sepolcro ad Emessa, <text:reference-ref text:reference-format="page" text:ref-name="248">375</text:reference-ref>. Entra d'assalto in Damasco, <text:reference-ref text:reference-format="page" text:ref-name="252">380</text:reference-ref>, <text:reference-ref text:reference-format="page" text:ref-name="253">381</text:reference-ref>.</text:p>
      <text:p text:style-name="Text_20_body"><text:span text:style-name="T20">Ḫā</text:span><text:span text:style-name="T6">liṣ,</text:span> eunuco, capo dell'esercito del Califfo a <text:span text:style-name="T6">Baġdād</text:span>, <text:reference-ref text:reference-format="page" text:ref-name="216">331</text:reference-ref>.</text:p>
      <text:p text:style-name="Text_20_body"><text:span text:style-name="T12">Ḥ</text:span><text:span text:style-name="T20">amdāniti</text:span>, principi d'Aleppo, <text:reference-ref text:reference-format="page" text:ref-name="241">365</text:reference-ref>.</text:p>
      <text:p text:style-name="Text_20_body"><text:span text:style-name="T12">Ḥ</text:span><text:span text:style-name="T6">amzah</text:span>, zio del Profeta, <text:reference-ref text:reference-format="page" text:ref-name="20">60</text:reference-ref>, <text:reference-ref text:reference-format="page" text:ref-name="69">130</text:reference-ref>. Suo sepolcro e moschea al monte <text:span text:style-name="T6">U</text:span><text:span text:style-name="T20">ḥ</text:span><text:span text:style-name="T6">ud</text:span>, <text:reference-ref text:reference-format="page" text:ref-name="175">274</text:reference-ref>, <text:reference-ref text:reference-format="page" text:ref-name="182">284</text:reference-ref>.</text:p>
      <text:p text:style-name="Text_20_body"><text:span text:style-name="T12">Ḥ</text:span><text:span text:style-name="T6">anafiti</text:span>, <text:reference-ref text:reference-format="page" text:ref-name="75">138</text:reference-ref>. Loro funzioni religiose nel <text:span text:style-name="T21">rama</text:span><text:span text:style-name="T7">ḍ</text:span><text:span text:style-name="T21">ān</text:span>, <text:reference-ref text:reference-format="page" text:ref-name="123">204</text:reference-ref>. Loro madrasah ad Aleppo, <text:reference-ref text:reference-format="page" text:ref-name="243">368</text:reference-ref>. Loro <text:span text:style-name="T6">maqṣūrah</text:span> nella moschea di Damasco, <text:reference-ref text:reference-format="page" text:ref-name="256">386</text:reference-ref>.</text:p>
      <text:p text:style-name="Text_20_body"><text:span text:style-name="T12">Ḥ</text:span><text:span text:style-name="T6">anbaliti</text:span>, <text:reference-ref text:reference-format="page" text:ref-name="76">139</text:reference-ref>. Loro funzioni religiose nel <text:span text:style-name="T21">rama</text:span><text:span text:style-name="T7">ḍ</text:span><text:span text:style-name="T21">ān</text:span>, <text:reference-ref text:reference-format="page" text:ref-name="123">204</text:reference-ref>.</text:p>
      <text:p text:style-name="Text_20_body">al-<text:span text:style-name="T6">Ḥar</text:span><text:span text:style-name="T21">ī</text:span><text:span text:style-name="T6">r</text:span><text:span text:style-name="T21">ī</text:span>, autore delle <text:span text:style-name="T53">«</text:span><text:span text:style-name="T6">Maqāmāt</text:span>», <text:reference-ref text:reference-format="page" text:ref-name="238">361</text:reference-ref>.</text:p>
      <text:p text:style-name="Text_20_body">al-<text:span text:style-name="T6">Ḥāriṯ</text:span> ibn <text:span text:style-name="T6">Muḍāḍ</text:span>, il <text:span text:style-name="T20">ǵ</text:span>urhumita, suoi versi, <text:reference-ref text:reference-format="page" text:ref-name="84">151</text:reference-ref>.</text:p>
      <text:p text:style-name="Text_20_body"><text:span text:style-name="T6">Ḥarr</text:span><text:span text:style-name="T20">ā</text:span><text:span text:style-name="T6">niti</text:span>, <text:reference-ref text:reference-format="page" text:ref-name="230">350</text:reference-ref>.</text:p>
      <text:p text:style-name="Text_20_body"><text:span text:style-name="T6">Hār</text:span><text:span text:style-name="T30">ū</text:span><text:span text:style-name="T6">n</text:span> ar-<text:span text:style-name="T6">Ra</text:span><text:span text:style-name="T7">šī</text:span><text:span text:style-name="T6">d</text:span>, <text:reference-ref text:reference-format="page" text:ref-name="158">251</text:reference-ref>, <text:reference-ref text:reference-format="page" text:ref-name="195">302</text:reference-ref>, <text:reference-ref text:reference-format="page" text:ref-name="221">338</text:reference-ref>. Sua moschea a <text:soft-page-break/><text:span text:style-name="T6">Ǵuddah</text:span>, <text:reference-ref text:reference-format="page" text:ref-name="48">100</text:reference-ref>. Sua generosità, <text:reference-ref text:reference-format="page" text:ref-name="293">435</text:reference-ref>.</text:p>
      <text:p text:style-name="Text_20_body">al-<text:span text:style-name="T6">Ḥasan</text:span> ibn ʽAlī ibn <text:span text:style-name="T6">Abī</text:span> <text:span text:style-name="T6">Ṭālib</text:span>, <text:reference-ref text:reference-format="page" text:ref-name="52">106</text:reference-ref>, <text:reference-ref text:reference-format="page" text:ref-name="69">130</text:reference-ref>. Luogo dove nacque, <text:reference-ref text:reference-format="page" text:ref-name="89">157</text:reference-ref>, <text:reference-ref text:reference-format="page" text:ref-name="145">233</text:reference-ref>. Suo giocattolo a Medina, <text:reference-ref text:reference-format="page" text:ref-name="179">280</text:reference-ref>. Sua tomba, ivi, <text:reference-ref text:reference-format="page" text:ref-name="183">286</text:reference-ref>. Tombe dei suoi figli a Damasco, <text:reference-ref text:reference-format="page" text:ref-name="273">409</text:reference-ref>.</text:p>
      <text:p text:style-name="Text_20_body">al-<text:span text:style-name="T6">Ḥasan</text:span> ibn al-<text:span text:style-name="T6">Q</text:span><text:span text:style-name="T20">ā</text:span><text:span text:style-name="T6">sim</text:span>, parente di Maometto, sua tomba in al-<text:span text:style-name="T24">Qar</text:span><text:span text:style-name="T13">ā</text:span><text:span text:style-name="T24">fah</text:span>, <text:reference-ref text:reference-format="page" text:ref-name="16">55</text:reference-ref>.</text:p>
      <text:p text:style-name="Text_20_body"><text:span text:style-name="T6">Ḥasan</text:span>iti, <text:reference-ref text:reference-format="page" text:ref-name="48">100</text:reference-ref>.</text:p>
      <text:p text:style-name="Text_20_body"><text:span text:style-name="T6">Ḥassān</text:span> (ibn <text:span text:style-name="T6">Ṯ</text:span><text:span text:style-name="T20">ā</text:span>bit), suo verso su al-<text:span text:style-name="T21">Kadā</text:span><text:span text:style-name="T22">’</text:span>, <text:reference-ref text:reference-format="page" text:ref-name="84">151</text:reference-ref>.</text:p>
      <text:p text:style-name="Text_20_body">al-<text:span text:style-name="T6">Ḫayzur</text:span><text:span text:style-name="T20">ā</text:span><text:span text:style-name="T6">n</text:span>, sua casa alla Mecca, <text:reference-ref text:reference-format="page" text:ref-name="89">157</text:reference-ref>, <text:reference-ref text:reference-format="page" text:ref-name="90">159</text:reference-ref>, <text:reference-ref text:reference-format="page" text:ref-name="149">239</text:reference-ref>, <text:reference-ref text:reference-format="page" text:ref-name="150">240</text:reference-ref>.</text:p>
      <text:p text:style-name="Text_20_body"><text:span text:style-name="T6">Ḫ</text:span><text:span text:style-name="T20">azraǵ</text:span>, tribù, <text:reference-ref text:reference-format="page" text:ref-name="273">409</text:reference-ref>.</text:p>
      <text:p text:style-name="Text_20_body">al-<text:span text:style-name="T6">Ḫiḍr</text:span> (Elia), suo oratorio sul monte <text:span text:style-name="T6">Q</text:span><text:span text:style-name="T20">ā</text:span><text:span text:style-name="T6">siyūn</text:span>, <text:reference-ref text:reference-format="page" text:ref-name="267">401</text:reference-ref>.</text:p>
      <text:p text:style-name="Text_20_body"><text:span text:style-name="T6">Hūd</text:span>, profeta (Cor. <text:span text:style-name="T46">vii</text:span>, 63 ecc.), fonda la moschea di Damasco, <text:reference-ref text:reference-format="page" text:ref-name="253">381</text:reference-ref>.</text:p>
      <text:p text:style-name="Text_20_body"><text:span text:style-name="T20">Ḥ</text:span><text:span text:style-name="T6">undu</text:span><text:span text:style-name="T20">ǵ</text:span> ibn <text:span text:style-name="T20">Ḥ</text:span><text:span text:style-name="T6">undu</text:span><text:span text:style-name="T20">ǵ</text:span> al-<text:span text:style-name="T6">Murrī</text:span>, poeta, suoi versi, nota 156.</text:p>
      <text:p text:style-name="Text_20_body">al-<text:span text:style-name="T6">Ḥusayn</text:span> ibn ʽAlī ibn <text:span text:style-name="T6">Abī</text:span> <text:span text:style-name="T6">Ṭālib</text:span>, <text:reference-ref text:reference-format="page" text:ref-name="14">52</text:reference-ref>, <text:reference-ref text:reference-format="page" text:ref-name="69">130</text:reference-ref>. Sua tomba in Cairo, <text:reference-ref text:reference-format="page" text:ref-name="14">52</text:reference-ref>, <text:reference-ref text:reference-format="page" text:ref-name="15">53</text:reference-ref>. Luogo dove nacque, <text:reference-ref text:reference-format="page" text:ref-name="89">157</text:reference-ref>, <text:reference-ref text:reference-format="page" text:ref-name="145">233</text:reference-ref>. Suo giocattolo a Medina, <text:reference-ref text:reference-format="page" text:ref-name="179">280</text:reference-ref>. Suo santuario nella moschea di Damasco, <text:reference-ref text:reference-format="page" text:ref-name="260">391</text:reference-ref>. Tombe de' suoi figliuoli a Damasco, <text:reference-ref text:reference-format="page" text:ref-name="273">409</text:reference-ref>.</text:p>
      <text:p text:style-name="Text_20_body">al-<text:span text:style-name="T6">Ḥusayn</text:span> ibn <text:span text:style-name="T6">Manṣūr</text:span> al-<text:span text:style-name="T12">Ḥ</text:span><text:span text:style-name="T6">alla</text:span><text:span text:style-name="T20">ǵ</text:span>, sua tomba a <text:span text:style-name="T6">Baġdād</text:span>, <text:reference-ref text:reference-format="page" text:ref-name="215">330</text:reference-ref>.</text:p>
      <text:p text:style-name="Text_20_body">al-<text:span text:style-name="T6">Ḥusayn</text:span> ibn al-<text:span text:style-name="T6">Q</text:span><text:span text:style-name="T20">ā</text:span><text:span text:style-name="T6">sim</text:span>, parente di Maometto, sua tomba in al-<text:span text:style-name="T24">Qar</text:span><text:span text:style-name="T13">ā</text:span><text:span text:style-name="T24">fah</text:span>, <text:reference-ref text:reference-format="page" text:ref-name="16">55</text:reference-ref>.</text:p>
      <text:p text:style-name="Text_20_body"><text:span text:style-name="T6">Ḥusayn</text:span>iti, <text:reference-ref text:reference-format="page" text:ref-name="48">100</text:reference-ref>.</text:p>
      <text:p text:style-name="Text_20_body">Ibn <text:span text:style-name="T6">Abī</text:span>-<text:span text:style-name="T6">ṣ-Ṣ</text:span>ayf, giurista del Yaman, <text:reference-ref text:reference-format="page" text:ref-name="110">186</text:reference-ref>.</text:p>
      <text:p text:style-name="Text_20_body">Ibn al-<text:span text:style-name="T6">ʽAǵ</text:span>am<text:span text:style-name="T6">ī</text:span>, suo fondaco in <text:span text:style-name="T6">ʽAyḏ</text:span><text:span text:style-name="T20">ā</text:span><text:span text:style-name="T6">b</text:span>, <text:reference-ref text:reference-format="page" text:ref-name="36">83</text:reference-ref>.</text:p>
      <text:p text:style-name="Text_20_body">Ibn <text:span text:style-name="T6">ʽAsākir</text:span> = <text:span text:style-name="T14">Ab</text:span><text:span text:style-name="T30">ū</text:span>-l-<text:span text:style-name="T6">Q</text:span><text:span text:style-name="T20">ā</text:span><text:span text:style-name="T6">sim</text:span> ibn Hibat-A<text:span text:style-name="T6">ll</text:span><text:span text:style-name="T20">ā</text:span><text:span text:style-name="T6">h</text:span>.</text:p>
      <text:p text:style-name="Text_20_body">Ibn <text:span text:style-name="T6">ʽAwf</text:span>, giurista, <text:span text:style-name="T20">im</text:span><text:span text:style-name="T6">ām</text:span> <text:span text:style-name="T6">mālikita</text:span> in Alessandria, <text:reference-ref text:reference-format="page" text:ref-name="77">141</text:reference-ref>.</text:p>
      <text:p text:style-name="Text_20_body"><text:soft-page-break/>Ibn <text:span text:style-name="T6">Ǵubayr</text:span> (<text:span text:style-name="T6">Muḥammad</text:span>), autore di questo viaggio, parte da Granata, va ad imbarcarsi a Ceuta, costeggia la Spagna, la Sardegna, il lato meridionale della Sicilia e l'Affrica, e sbarca in Alessandria, <text:reference-ref text:reference-format="page" text:ref-name="3">35</text:reference-ref>-<text:reference-ref text:reference-format="page" text:ref-name="8">42</text:reference-ref>. Attraversa l'Egitto fino ad <text:span text:style-name="T6">ʽAyḏ</text:span><text:span text:style-name="T20">ā</text:span><text:span text:style-name="T6">b</text:span>, <text:reference-ref text:reference-format="page" text:ref-name="8">42</text:reference-ref>-<text:reference-ref text:reference-format="page" text:ref-name="43">93</text:reference-ref>. Passa il Mar Rosso e sbarca a <text:span text:style-name="T6">Ǵuddah</text:span>, <text:reference-ref text:reference-format="page" text:ref-name="43">93</text:reference-ref>-<text:reference-ref text:reference-format="page" text:ref-name="52">106</text:reference-ref>. Arriva alla Mecca e vi soggiorna, <text:reference-ref text:reference-format="page" text:ref-name="52">106</text:reference-ref>-<text:reference-ref text:reference-format="page" text:ref-name="167">263</text:reference-ref>. Va a Medina, <text:reference-ref text:reference-format="page" text:ref-name="167">263</text:reference-ref>-<text:reference-ref text:reference-format="page" text:ref-name="191">297</text:reference-ref>. Attraverso l'Arabia va ad al-<text:span text:style-name="T6">Kūfah</text:span>, <text:reference-ref text:reference-format="page" text:ref-name="191">297</text:reference-ref>-<text:reference-ref text:reference-format="page" text:ref-name="198">306</text:reference-ref>. Poi ad al-<text:span text:style-name="T6">Ḥillah</text:span> e <text:span text:style-name="T6">Baġdād</text:span>, <text:reference-ref text:reference-format="page" text:ref-name="198">306</text:reference-ref>-<text:reference-ref text:reference-format="page" text:ref-name="220">336</text:reference-ref>. Prosegue per Takr<text:span text:style-name="T6">ī</text:span>t, al-<text:span text:style-name="T6">Mawṣil</text:span>, <text:span text:style-name="T6">Naṣībīn</text:span>, <text:span text:style-name="T6">Dunayṣar</text:span>, <text:span text:style-name="T21">Ra</text:span><text:span text:style-name="T22">’</text:span><text:span text:style-name="T21">s</text:span> al-<text:span text:style-name="T6">ʽAyn</text:span>, <text:span text:style-name="T6">Ḥarr</text:span><text:span text:style-name="T20">ā</text:span><text:span text:style-name="T6">n</text:span>, <text:span text:style-name="T6">Manbiǵ</text:span>, <text:span text:style-name="T21">Buz</text:span><text:span text:style-name="T7">āʽ</text:span><text:span text:style-name="T21">ah</text:span> e Aleppo, <text:reference-ref text:reference-format="page" text:ref-name="220">336</text:reference-ref>-<text:reference-ref text:reference-format="page" text:ref-name="246">372</text:reference-ref>. Per <text:span text:style-name="T6">Ḥamāh</text:span>, <text:span text:style-name="T6">Ḥimṣ</text:span> a Damasco, <text:reference-ref text:reference-format="page" text:ref-name="246">372</text:reference-ref>-295. A <text:span text:style-name="T6">B</text:span><text:span text:style-name="T20">ā</text:span><text:span text:style-name="T6">niy</text:span><text:span text:style-name="T20">ā</text:span><text:span text:style-name="T6">s</text:span>, Tiro ed <text:span text:style-name="T6">ʽA</text:span><text:span text:style-name="T30">kkah </text:span>dove s'imbarca, 296-308. Approda a Messina, <text:reference-ref text:reference-format="page" text:ref-name="318">470</text:reference-ref>. Da Messina va a Palermo e a Trapani, <text:reference-ref text:reference-format="page" text:ref-name="318">470</text:reference-ref>-<text:reference-ref text:reference-format="page" text:ref-name="344">507</text:reference-ref>. Da Trapani a Denia e a Granata, <text:reference-ref text:reference-format="page" text:ref-name="344">507</text:reference-ref>-<text:reference-ref text:reference-format="page" text:ref-name="348">512</text:reference-ref>.</text:p>
      <text:p text:style-name="Text_20_body">Ibn <text:span text:style-name="T12">Ḥ</text:span>al<text:span text:style-name="T6">ī</text:span>mah, fratello di latte del Profeta, sua tomba in al-<text:span text:style-name="T24">Qar</text:span><text:span text:style-name="T13">ā</text:span><text:span text:style-name="T24">fah</text:span>, <text:reference-ref text:reference-format="page" text:ref-name="18">57</text:reference-ref>.</text:p>
      <text:p text:style-name="Text_20_body">Ibn <text:span text:style-name="T12">Ḥ</text:span><text:span text:style-name="T6">ammūd</text:span> = <text:span text:style-name="T14">Ab</text:span><text:span text:style-name="T30">ū</text:span>-l-<text:span text:style-name="T6">Q</text:span><text:span text:style-name="T20">ā</text:span><text:span text:style-name="T6">sim</text:span> ibn <text:span text:style-name="T12">Ḥ</text:span><text:span text:style-name="T6">ammūd</text:span>.</text:p>
      <text:p text:style-name="Text_20_body">Ibn al-<text:span text:style-name="T6">Muġall</text:span><text:span text:style-name="T21">ī</text:span> al-<text:span text:style-name="T24">’</text:span><text:span text:style-name="T6">Asad</text:span><text:span text:style-name="T21">ī</text:span>, storico, <text:reference-ref text:reference-format="page" text:ref-name="252">380</text:reference-ref>, <text:reference-ref text:reference-format="page" text:ref-name="253">381</text:reference-ref>, <text:reference-ref text:reference-format="page" text:ref-name="266">399</text:reference-ref>.</text:p>
      <text:p text:style-name="Text_20_body">Ibn <text:span text:style-name="T6">Ra</text:span><text:span text:style-name="T7">šīq</text:span> al-<text:span text:style-name="T6">Qayrawān</text:span><text:span text:style-name="T21">ī</text:span>, poeta, suoi versi, <text:reference-ref text:reference-format="page" text:ref-name="231">351</text:reference-ref>, <text:reference-ref text:reference-format="page" text:ref-name="312">461</text:reference-ref> (v. note 110, 156).</text:p>
      <text:p text:style-name="Text_20_body">Ibn <text:span text:style-name="T6">Ṭūlūn</text:span> = <text:span text:style-name="T14">Ab</text:span><text:span text:style-name="T30">ū</text:span>-l-<text:span text:style-name="T6">ʽAbbās</text:span> <text:span text:style-name="T30">Aḥmad</text:span> I. <text:span text:style-name="T6">Ṭ.</text:span></text:p>
      <text:p text:style-name="Text_20_body">Ibn az-Zubayr ibn al-<text:span text:style-name="T6">ʽAww</text:span><text:span text:style-name="T20">ā</text:span><text:span text:style-name="T6">m</text:span>, sua tomba in al-<text:span text:style-name="T24">Qar</text:span><text:span text:style-name="T13">ā</text:span><text:span text:style-name="T24">fah</text:span>, <text:reference-ref text:reference-format="page" text:ref-name="18">57</text:reference-ref>.</text:p>
      <text:p text:style-name="Text_20_body">Ibn <text:span text:style-name="T6">Zurʽah</text:span>, giureconsulto di Palermo, forzato ad abiurare l'<text:span text:style-name="T6">Islām</text:span>, <text:reference-ref text:reference-format="page" text:ref-name="339">501</text:reference-ref>.</text:p>
      <text:p text:style-name="Text_20_body"><text:span text:style-name="T6">Ibrāhīm</text:span>, figlio di Maometto, sua tomba a Medina, <text:reference-ref text:reference-format="page" text:ref-name="182">284</text:reference-ref>, <text:reference-ref text:reference-format="page" text:ref-name="183">286</text:reference-ref>.</text:p>
      <text:p text:style-name="Text_20_body"><text:span text:style-name="T6">Ibrāhīm</text:span> ibn <text:span text:style-name="T6">Ṣāliḥ</text:span>, costruttore delle due colonne sulla <text:soft-page-break/>via di a<text:span text:style-name="T6">ṣ</text:span>-<text:span text:style-name="T6">Ṣafā</text:span>, <text:reference-ref text:reference-format="page" text:ref-name="64">123</text:reference-ref>.</text:p>
      <text:p text:style-name="Text_20_body"><text:span text:style-name="T6">Idrīs</text:span> (Enoch) (Cor. <text:span text:style-name="T46">xix</text:span>, 57 ecc.), suo oratorio ad al-<text:span text:style-name="T6">Kūfah</text:span>, <text:reference-ref text:reference-format="page" text:ref-name="199">308</text:reference-ref>.</text:p>
      <text:p text:style-name="Text_20_body"><text:span text:style-name="T6">Imāmiti</text:span>, eretici <text:span text:style-name="T7">šī</text:span><text:span text:style-name="T21">ʽ</text:span><text:span text:style-name="T6">iti</text:span>, <text:reference-ref text:reference-format="page" text:ref-name="272">408</text:reference-ref>.</text:p>
      <text:p text:style-name="Text_20_body"><text:span text:style-name="T6">ʽĪsā </text:span><text:span text:style-name="T14">Ab</text:span><text:span text:style-name="T30">ū</text:span> <text:span text:style-name="T6">Mukaṯṯir</text:span>, <text:reference-ref text:reference-format="page" text:ref-name="82">148</text:reference-ref>.</text:p>
      <text:p text:style-name="Text_20_body"><text:span text:style-name="T6">ʽĪsā</text:span> ibn <text:span text:style-name="T6">ʽAbdallāh</text:span>, parente di Maometto, sua tomba in al-<text:span text:style-name="T24">Qar</text:span><text:span text:style-name="T13">ā</text:span><text:span text:style-name="T24">fah</text:span>, <text:reference-ref text:reference-format="page" text:ref-name="17">56</text:reference-ref>.</text:p>
      <text:p text:style-name="Text_20_body">Ismaele (l'Immolato), sua sepoltura presso la <text:span text:style-name="T21">Kaʽbah</text:span>, <text:reference-ref text:reference-format="page" text:ref-name="60">117</text:reference-ref>. Luogo del suo sacrifizio, <text:reference-ref text:reference-format="page" text:ref-name="140">227</text:reference-ref>. Pietra coll'impronta de' suoi piedi, <text:reference-ref text:reference-format="page" text:ref-name="140">227</text:reference-ref>.</text:p>
      <text:p text:style-name="Text_20_body"><text:span text:style-name="T6">Ismā</text:span><text:span text:style-name="T20">ʽ</text:span><text:span text:style-name="T21">īl</text:span>iti (Ismaeliti), eretici <text:span text:style-name="T7">šī</text:span><text:span text:style-name="T21">ʽ</text:span><text:span text:style-name="T6">iti</text:span>, <text:reference-ref text:reference-format="page" text:ref-name="240">363</text:reference-ref>, <text:reference-ref text:reference-format="page" text:ref-name="245">371</text:reference-ref>, <text:reference-ref text:reference-format="page" text:ref-name="272">408</text:reference-ref>. Estirpati dai Musulmani, <text:reference-ref text:reference-format="page" text:ref-name="240">363</text:reference-ref>. Loro Capo <text:span text:style-name="T6">Sinān</text:span>, <text:reference-ref text:reference-format="page" text:ref-name="245">371</text:reference-ref>.</text:p>
      <text:p text:style-name="Text_20_body">al-<text:span text:style-name="T21">ʽI</text:span><text:span text:style-name="T7">ṭ</text:span><text:span text:style-name="T21">āf</text:span><text:span text:style-name="T7">ī</text:span>, <text:reference-ref text:reference-format="page" text:ref-name="304">451</text:reference-ref>.</text:p>
      <text:p text:style-name="Text_20_body"><text:span text:style-name="T7">ʽI</text:span><text:span text:style-name="T21">zz</text:span> ad-dīn <text:span text:style-name="T6">Mas</text:span><text:span text:style-name="T20">ʽ</text:span><text:span text:style-name="T6">ūd</text:span> = <text:span text:style-name="T6">Mas</text:span><text:span text:style-name="T20">ʽ</text:span><text:span text:style-name="T6">ūd</text:span>.</text:p>
      <text:p text:style-name="Text_20_body"><text:span text:style-name="T21">Kaʽb</text:span> al-<text:span text:style-name="T6">a</text:span><text:span text:style-name="T20">ḥ</text:span><text:span text:style-name="T6">bār</text:span>, tradizionista, sua tomba ad al-<text:span text:style-name="T6">Ǵī</text:span>zah, <text:reference-ref text:reference-format="page" text:ref-name="25">67</text:reference-ref>.</text:p>
      <text:p text:style-name="Text_20_body"><text:span text:style-name="T6">Kisr</text:span><text:span text:style-name="T20">ā</text:span> = Cosroe.</text:p>
      <text:p text:style-name="Text_20_body">Kurdi, loro scorrerie, <text:reference-ref text:reference-format="page" text:ref-name="230">350</text:reference-ref>.</text:p>
      <text:p text:style-name="Text_20_body">Lot, <text:reference-ref text:reference-format="page" text:ref-name="266">399</text:reference-ref>.</text:p>
      <text:p text:style-name="Text_20_body">Lu<text:span text:style-name="T24">’lu’</text:span>, ciambellano, <text:reference-ref text:reference-format="page" text:ref-name="30">75</text:reference-ref>. Disperde i corsari cristiani di Siria sul Mar Rosso, <text:reference-ref text:reference-format="page" text:ref-name="30">75</text:reference-ref> (v. nota 40).</text:p>
      <text:p text:style-name="Text_20_body">Madianiti, <text:reference-ref text:reference-format="page" text:ref-name="206">317</text:reference-ref>.</text:p>
      <text:p text:style-name="Text_20_body">al-<text:span text:style-name="T6">Mahdī =</text:span> <text:span text:style-name="T6">Muḥammad</text:span> ibn <text:span text:style-name="T6">Abī</text:span> <text:span text:style-name="T6">Ǵaʽfar</text:span> al-<text:span text:style-name="T6">Manṣūr</text:span> al-<text:span text:style-name="T6">ʽAbbāsī</text:span>.</text:p>
      <text:p text:style-name="Text_20_body"><text:span text:style-name="T6">Maǵd</text:span> ad-dīn, <text:span text:style-name="T6">Ust</text:span><text:span text:style-name="T20">ā</text:span><text:span text:style-name="T6">d</text:span><text:span text:style-name="T20">ā</text:span><text:span text:style-name="T6">r</text:span>, vicevisir del Califfo, <text:reference-ref text:reference-format="page" text:ref-name="216">331</text:reference-ref>.</text:p>
      <text:p text:style-name="Text_20_body">Magrebini, coltivatori a <text:span text:style-name="T6">Baṭn</text:span> Marr e altre valli presso la Mecca, <text:reference-ref text:reference-format="page" text:ref-name="98">170</text:reference-ref>. Soli veri depositari dell'<text:span text:style-name="T6">Islām</text:span>, <text:reference-ref text:reference-format="page" text:ref-name="50">103</text:reference-ref>. Loro testimonianza sulla luna nuova di <text:span text:style-name="T6">ḏ</text:span><text:span text:style-name="T29">ū</text:span><text:span text:style-name="T6">-l-</text:span><text:span text:style-name="T20">ḥ</text:span><text:span text:style-name="T6">i</text:span><text:span text:style-name="T20">ǵǵ</text:span><text:span text:style-name="T6">ah</text:span> (anno 579) respinta, <text:reference-ref text:reference-format="page" text:ref-name="151">241</text:reference-ref>. Loro fedeltà, <text:reference-ref text:reference-format="page" text:ref-name="270">405</text:reference-ref>. Gravezze doganali <text:soft-page-break/>loro imposte in Siria, <text:reference-ref text:reference-format="page" text:ref-name="297">441</text:reference-ref>. Lasciti a loro favore ivi, <text:reference-ref text:reference-format="page" text:ref-name="304">451</text:reference-ref>. Magrebino rinnegato ad <text:span text:style-name="T6">ʽA</text:span><text:span text:style-name="T30">kkah</text:span>, <text:reference-ref text:reference-format="page" text:ref-name="305">452</text:reference-ref>.</text:p>
      <text:p text:style-name="Text_20_body">al-<text:span text:style-name="T6">Mahdī =</text:span> <text:span text:style-name="T6">Muḥammad</text:span> ibn <text:span text:style-name="T6">Abī</text:span> <text:span text:style-name="T6">Ǵaʽfar</text:span> al-<text:span text:style-name="T6">Manṣūr</text:span> al-<text:span text:style-name="T6">ʽAbbāsī</text:span>.</text:p>
      <text:p text:style-name="Text_20_body"><text:span text:style-name="T6">Mālik</text:span>, nel proverbio, <text:reference-ref text:reference-format="page" text:ref-name="213">327</text:reference-ref> (v. nota 112).</text:p>
      <text:p text:style-name="Text_20_body"><text:span text:style-name="T6">Mālik</text:span> ibn Anas, autore del <text:span text:style-name="T53">«</text:span>Muwa<text:span text:style-name="T6">ṭṭā</text:span><text:span text:style-name="T24">’</text:span>», <text:reference-ref text:reference-format="page" text:ref-name="19">59</text:reference-ref>, <text:reference-ref text:reference-format="page" text:ref-name="115">192</text:reference-ref>. Sua regola, <text:reference-ref text:reference-format="page" text:ref-name="159">252</text:reference-ref>. Suo sepolcro a Medina, <text:reference-ref text:reference-format="page" text:ref-name="182">284</text:reference-ref>. Sua casa (<text:span text:style-name="T6">D</text:span><text:span text:style-name="T20">ā</text:span><text:span text:style-name="T6">r</text:span> al-hi<text:span text:style-name="T20">ǵ</text:span>rah) ivi, <text:reference-ref text:reference-format="page" text:ref-name="186">290</text:reference-ref>.</text:p>
      <text:p text:style-name="Text_20_body"><text:span text:style-name="T6">Mālik</text:span>, zio di <text:span text:style-name="T6">Ǵaʽfar</text:span> ibn <text:span text:style-name="T6">Muḥammad</text:span>, parente di Maometto, sua tomba in al-Qarāfah, <text:reference-ref text:reference-format="page" text:ref-name="17">56</text:reference-ref>.</text:p>
      <text:p text:style-name="Text_20_body"><text:span text:style-name="T6">Mālik</text:span> ibn <text:span text:style-name="T6">Ṯaw</text:span>q, sua R<text:span text:style-name="T21">a</text:span><text:span text:style-name="T33">ḥ</text:span><text:span text:style-name="T21">bah</text:span> detta R<text:span text:style-name="T21">a</text:span><text:span text:style-name="T33">ḥ</text:span><text:span text:style-name="T21">bat </text:span>a<text:span text:style-name="T6">š-Šā</text:span>m, <text:reference-ref text:reference-format="page" text:ref-name="239">362</text:reference-ref>.</text:p>
      <text:p text:style-name="Text_20_body"><text:span text:style-name="T6">Mālikiti</text:span>, <text:reference-ref text:reference-format="page" text:ref-name="87">155</text:reference-ref>, <text:reference-ref text:reference-format="page" text:ref-name="120">200</text:reference-ref>, <text:reference-ref text:reference-format="page" text:ref-name="135">220</text:reference-ref>. Loro moschea in Alessandria, <text:reference-ref text:reference-format="page" text:ref-name="24">66</text:reference-ref>. Loro funzioni religiose nel mese di <text:span text:style-name="T21">rama</text:span><text:span text:style-name="T7">ḍ</text:span><text:span text:style-name="T21">ān</text:span> alla Mecca, <text:reference-ref text:reference-format="page" text:ref-name="123">204</text:reference-ref>, <text:reference-ref text:reference-format="page" text:ref-name="135">220</text:reference-ref>. Loro <text:span text:style-name="T6">z</text:span><text:span text:style-name="T8">ā</text:span><text:span text:style-name="T6">wiyah</text:span> nella moschea di Damasco, <text:reference-ref text:reference-format="page" text:ref-name="263">395</text:reference-ref>.</text:p>
      <text:p text:style-name="Text_20_body">al-<text:span text:style-name="T6">Manṣūr</text:span> (<text:span text:style-name="T46">ii</text:span> Califfo <text:span text:style-name="T6">ʽabbāsida</text:span>), sua moschea a <text:span text:style-name="T6">Baġdād</text:span>, <text:reference-ref text:reference-format="page" text:ref-name="214">328</text:reference-ref>.</text:p>
      <text:p text:style-name="Text_20_body">Maometto, suo luogo di nascita, <text:reference-ref text:reference-format="page" text:ref-name="89">157</text:reference-ref>, <text:reference-ref text:reference-format="page" text:ref-name="144">232</text:reference-ref>. Giorno e mese in cui nacque, <text:reference-ref text:reference-format="page" text:ref-name="89">157</text:reference-ref>. Si ferma sul monte <text:span text:style-name="T25">Ḥ</text:span><text:span text:style-name="T24">ir</text:span><text:span text:style-name="T25">ā</text:span>, <text:reference-ref text:reference-format="page" text:ref-name="88">156</text:reference-ref>. Casa alla Mecca dove si nascose dagli idolatri, <text:reference-ref text:reference-format="page" text:ref-name="91">160</text:reference-ref>, <text:reference-ref text:reference-format="page" text:ref-name="145">233</text:reference-ref>. Banco alla Mecca dove sedeva, <text:reference-ref text:reference-format="page" text:ref-name="91">160</text:reference-ref>. Caverna sul monte <text:span text:style-name="T14">Ab</text:span><text:span text:style-name="T30">ū</text:span> <text:span text:style-name="T6">Ṯawr</text:span> dove si rifugiò, <text:reference-ref text:reference-format="page" text:ref-name="91">160</text:reference-ref>. Sasso coll'impronta della sua testa presso al-<text:span text:style-name="T6">Ḫayf</text:span>, <text:reference-ref text:reference-format="page" text:ref-name="141">228</text:reference-ref>. Luogo dove fu allevato, <text:reference-ref text:reference-format="page" text:ref-name="145">233</text:reference-ref>. Sasso su cui sedeva nella casa di <text:span text:style-name="T6">Bil</text:span><text:span text:style-name="T20">ā</text:span><text:span text:style-name="T6">l</text:span>, <text:reference-ref text:reference-format="page" text:ref-name="150">240</text:reference-ref>. Masso presso il quale si fermava sul monte della Misericordia, <text:reference-ref text:reference-format="page" text:ref-name="157">249</text:reference-ref>. Suo sepolcro a Medina, <text:reference-ref text:reference-format="page" text:ref-name="146">235</text:reference-ref>, <text:reference-ref text:reference-format="page" text:ref-name="176">276</text:reference-ref> seg. Tronco di palma che si lamentò per lui, <text:reference-ref text:reference-format="page" text:ref-name="178">278</text:reference-ref>. Caverna dove si ricoverò sul monte <text:span text:style-name="T6">U</text:span><text:span text:style-name="T20">ḥ</text:span><text:span text:style-name="T6">ud</text:span>, <text:reference-ref text:reference-format="page" text:ref-name="182">284</text:reference-ref>. Tombe di sue mogli e suoi fi <text:soft-page-break/>gliuoli a Medina, <text:reference-ref text:reference-format="page" text:ref-name="182">284</text:reference-ref>. Luogo dove s'inginocchiò la camella che lo portava, <text:reference-ref text:reference-format="page" text:ref-name="184">287</text:reference-ref>. Dove recitò le prime <text:span text:style-name="T6">rak</text:span><text:span text:style-name="T20">ʽ</text:span><text:span text:style-name="T21">ah</text:span>, <text:reference-ref text:reference-format="page" text:ref-name="184">287</text:reference-ref>. Sua fonte a Medina, <text:reference-ref text:reference-format="page" text:ref-name="185">289</text:reference-ref>.</text:p>
      <text:p text:style-name="Text_20_body">Marconi il genovese, sua nave, <text:reference-ref text:reference-format="page" text:ref-name="344">507</text:reference-ref>.</text:p>
      <text:p text:style-name="Text_20_body">Maria, sua chiesa a Damasco, <text:reference-ref text:reference-format="page" text:ref-name="276">413</text:reference-ref>.</text:p>
      <text:p text:style-name="Text_20_body">Maria, figlia di ʽAlī ibn <text:span text:style-name="T6">Abī</text:span> <text:span text:style-name="T6">Ṭālib</text:span>, sua tomba in al-<text:span text:style-name="T24">Qar</text:span><text:span text:style-name="T13">ā</text:span><text:span text:style-name="T24">fah</text:span>, <text:reference-ref text:reference-format="page" text:ref-name="17">56</text:reference-ref>.</text:p>
      <text:p text:style-name="Text_20_body"><text:span text:style-name="T6">Maʽrūf</text:span> al-<text:span text:style-name="T23">Karḫ</text:span><text:span text:style-name="T8">ī</text:span>, sua tomba a <text:span text:style-name="T6">Baġdād</text:span>, <text:reference-ref text:reference-format="page" text:ref-name="215">330</text:reference-ref>.</text:p>
      <text:p text:style-name="Text_20_body"><text:span text:style-name="T6">Mas</text:span><text:span text:style-name="T20">ʽ</text:span><text:span text:style-name="T6">ūd</text:span> (<text:span text:style-name="T7">ʽI</text:span><text:span text:style-name="T21">zz</text:span> ad-dīn, <text:span text:style-name="T21">Qiliǵ</text:span>-Arsl<text:span text:style-name="T6">ā</text:span>n <text:span text:style-name="T46">ii</text:span>), Emiro, Signore dei Darb, dell'Armenia, ecc., <text:reference-ref text:reference-format="page" text:ref-name="168">265</text:reference-ref>, <text:reference-ref text:reference-format="page" text:ref-name="219">335</text:reference-ref>, <text:reference-ref text:reference-format="page" text:ref-name="230">350</text:reference-ref>. Sua potenza, <text:reference-ref text:reference-format="page" text:ref-name="169">266</text:reference-ref>, <text:reference-ref text:reference-format="page" text:ref-name="220">336</text:reference-ref>, <text:reference-ref text:reference-format="page" text:ref-name="337">497</text:reference-ref>, <text:reference-ref text:reference-format="page" text:ref-name="338">499</text:reference-ref>. Il Sovrano di Costantinopoli gli paga la <text:span text:style-name="T20">ǵ</text:span><text:span text:style-name="T6">izyah</text:span>, <text:reference-ref text:reference-format="page" text:ref-name="220">336</text:reference-ref>, <text:reference-ref text:reference-format="page" text:ref-name="237">359</text:reference-ref>. Suo governo e sue conquiste, <text:reference-ref text:reference-format="page" text:ref-name="220">336</text:reference-ref>. Estende il suo dominio fino a Costantinopoli, <text:reference-ref text:reference-format="page" text:ref-name="338">499</text:reference-ref>.</text:p>
      <text:p text:style-name="Text_20_body"><text:span text:style-name="T6">Mas</text:span><text:span text:style-name="T20">ʽ</text:span><text:span text:style-name="T6">ūd</text:span>, principessa, figlia del precedente, <text:reference-ref text:reference-format="page" text:ref-name="168">265</text:reference-ref>, <text:reference-ref text:reference-format="page" text:ref-name="219">335</text:reference-ref>. Sue opere di pietà, <text:reference-ref text:reference-format="page" text:ref-name="169">266</text:reference-ref>, <text:reference-ref text:reference-format="page" text:ref-name="227">346</text:reference-ref>. Visita il sepolcro di Maometto, <text:reference-ref text:reference-format="page" text:ref-name="186">290</text:reference-ref>, <text:reference-ref text:reference-format="page" text:ref-name="188">293</text:reference-ref>. Detta <text:span text:style-name="T6">Sal</text:span><text:span text:style-name="T20">ǵ</text:span><text:span text:style-name="T13">ū</text:span><text:span text:style-name="T6">qah</text:span>, <text:reference-ref text:reference-format="page" text:ref-name="220">336</text:reference-ref>. Suo ingresso a Mosul, <text:reference-ref text:reference-format="page" text:ref-name="226">344</text:reference-ref>.</text:p>
      <text:p text:style-name="Text_20_body"><text:span text:style-name="T6">Mas</text:span><text:span text:style-name="T20">ʽ</text:span><text:span text:style-name="T6">ūd</text:span> <text:span text:style-name="T46">i</text:span>, padre di <text:span text:style-name="T6">Mas</text:span><text:span text:style-name="T20">ʽ</text:span><text:span text:style-name="T6">ūd</text:span> <text:span text:style-name="T7">ʽI</text:span><text:span text:style-name="T21">zz</text:span> ad-dīn <text:span text:style-name="T21">Qiliǵ</text:span>-Arsl<text:span text:style-name="T6">ā</text:span>n <text:span text:style-name="T46">ii</text:span>, <text:reference-ref text:reference-format="page" text:ref-name="220">336</text:reference-ref>.</text:p>
      <text:p text:style-name="Text_20_body">al-<text:span text:style-name="T6">Mas</text:span><text:span text:style-name="T20">ʽ</text:span><text:span text:style-name="T6">ūd</text:span><text:span text:style-name="T8">ī</text:span>, storico, <text:reference-ref text:reference-format="page" text:ref-name="221">338</text:reference-ref>.</text:p>
      <text:p text:style-name="Text_20_body">al-<text:span text:style-name="T6">Mayānišī</text:span>, giurista, suo bagno alla Mecca, <text:reference-ref text:reference-format="page" text:ref-name="101">174</text:reference-ref>.</text:p>
      <text:p text:style-name="Text_20_body">Messia, si ricovera colla madre presso Damasco, <text:reference-ref text:reference-format="page" text:ref-name="251">379</text:reference-ref>, <text:reference-ref text:reference-format="page" text:ref-name="267">401</text:reference-ref>.</text:p>
      <text:p text:style-name="Text_20_body"><text:span text:style-name="T20">Mihy</text:span><text:span text:style-name="T6">ā</text:span><text:span text:style-name="T20">r</text:span>, poeta, <text:reference-ref text:reference-format="page" text:ref-name="209">321</text:reference-ref>.</text:p>
      <text:p text:style-name="Text_20_body">al-Mikn<text:span text:style-name="T6">ā</text:span>s<text:span text:style-name="T6">ī</text:span>, giurista, <text:span text:style-name="T20">im</text:span><text:span text:style-name="T6">ām</text:span> dei <text:span text:style-name="T6">Mālikiti</text:span> alla Mecca, <text:reference-ref text:reference-format="page" text:ref-name="79">143</text:reference-ref>.</text:p>
      <text:p text:style-name="Text_20_body">Mosè, il Confabulatore, <text:reference-ref text:reference-format="page" text:ref-name="28">71</text:reference-ref>, <text:reference-ref text:reference-format="page" text:ref-name="266">399</text:reference-ref> (v. nota 37). Nato in Ask<text:span text:style-name="T6">ūn</text:span>, <text:reference-ref text:reference-format="page" text:ref-name="28">71</text:reference-ref>. Affidato al Nilo, <text:reference-ref text:reference-format="page" text:ref-name="28">71</text:reference-ref>. Sua sepoltura nella moschea di al-A<text:span text:style-name="T6">qd</text:span><text:span text:style-name="T20">ā</text:span><text:span text:style-name="T6">m</text:span>, <text:reference-ref text:reference-format="page" text:ref-name="274">410</text:reference-ref>. Impronta dei suoi piedi ivi, <text:soft-page-break/><text:reference-ref text:reference-format="page" text:ref-name="275">412</text:reference-ref>. Tomba di sua moglie, figlia del Profeta <text:span text:style-name="T6">Šuʽayb</text:span>, a Tiberiade, <text:reference-ref text:reference-format="page" text:ref-name="306">453</text:reference-ref>.</text:p>
      <text:p text:style-name="Text_20_body"><text:span text:style-name="T6">Mu</text:span><text:span text:style-name="T7">ʽāḏ</text:span> ibn <text:span text:style-name="T6">Ǵ</text:span>abal, Compagno del Profeta, sua tomba in al-<text:span text:style-name="T24">Qar</text:span><text:span text:style-name="T13">ā</text:span><text:span text:style-name="T24">fah</text:span>, <text:reference-ref text:reference-format="page" text:ref-name="18">57</text:reference-ref>.</text:p>
      <text:p text:style-name="Text_20_body"><text:span text:style-name="T6">Mu</text:span><text:span text:style-name="T7">ʽāw</text:span><text:span text:style-name="T6">iyah</text:span> ibn <text:span text:style-name="T6">Abī</text:span> <text:span text:style-name="T6">Sufyān</text:span>, Zio materno dei Credenti, Compagno di Maometto, fa costruire la <text:span text:style-name="T6">maqṣūrah</text:span> dei <text:span text:style-name="T6">Ṣa</text:span><text:span text:style-name="T20">ḥ</text:span><text:span text:style-name="T6">ābah</text:span> nella moschea di Damasco, <text:reference-ref text:reference-format="page" text:ref-name="255">384</text:reference-ref>. Sua casa detta al-<text:span text:style-name="T20">Ḫ</text:span><text:span text:style-name="T6">aḍr</text:span><text:span text:style-name="T20">ā</text:span> presso detta moschea, <text:reference-ref text:reference-format="page" text:ref-name="255">384</text:reference-ref>, <text:reference-ref text:reference-format="page" text:ref-name="259">390</text:reference-ref>. Sua tomba a Damasco, <text:reference-ref text:reference-format="page" text:ref-name="271">406</text:reference-ref>.</text:p>
      <text:p text:style-name="Text_20_body"><text:span text:style-name="T6">Mu</text:span><text:span text:style-name="T20">ǵ</text:span><text:span text:style-name="T6">āhid</text:span> ad-dīn, Emiro di Mosul, <text:reference-ref text:reference-format="page" text:ref-name="224">342</text:reference-ref>. Ospedale, moschea e bazar da lui costruiti ivi, <text:reference-ref text:reference-format="page" text:ref-name="224">342</text:reference-ref>.</text:p>
      <text:p text:style-name="Text_20_body"><text:span text:style-name="T6">Muhā</text:span><text:span text:style-name="T20">ǵ</text:span><text:span text:style-name="T6">ir</text:span><text:span text:style-name="T13">ū</text:span><text:span text:style-name="T6">n</text:span> (Emigrati con Maometto), loro tombe a Medina, <text:reference-ref text:reference-format="page" text:ref-name="183">286</text:reference-ref>.</text:p>
      <text:p text:style-name="Text_20_body"><text:span text:style-name="T6">Muḥammad</text:span> figlio di <text:span text:style-name="T14">Ab</text:span><text:span text:style-name="T30">ū</text:span> Bakr, sua tomba in al-<text:span text:style-name="T24">Qar</text:span><text:span text:style-name="T13">ā</text:span><text:span text:style-name="T24">fah</text:span>, <text:reference-ref text:reference-format="page" text:ref-name="16">55</text:reference-ref>. Tomba de' suoi figli ivi, <text:reference-ref text:reference-format="page" text:ref-name="18">57</text:reference-ref>.</text:p>
      <text:p text:style-name="Text_20_body"><text:span text:style-name="T6">Muḥammad</text:span> ibn <text:span text:style-name="T6">ʽAbdallāh</text:span> ibn ʽAbd al-<text:span text:style-name="T6">Ḥakam</text:span>, sua tomba in al-<text:span text:style-name="T24">Qar</text:span><text:span text:style-name="T13">ā</text:span><text:span text:style-name="T24">fah</text:span>, <text:reference-ref text:reference-format="page" text:ref-name="19">59</text:reference-ref>.</text:p>
      <text:p text:style-name="Text_20_body"><text:span text:style-name="T6">Muḥammad</text:span> ibn <text:span text:style-name="T6">ʽAbdallāh</text:span> ibn <text:span text:style-name="T6">Muḥammad</text:span> al-<text:span text:style-name="T6">Bāq</text:span>ir ibn ʽAlī Zayn al <text:span text:style-name="T20">ʽĀ</text:span><text:span text:style-name="T6">bidīn</text:span> ibn al-<text:span text:style-name="T6">Ḥusayn</text:span> ibn ʽAlī, parente di Maometto, sua tomba in al-<text:span text:style-name="T24">Qar</text:span><text:span text:style-name="T13">ā</text:span><text:span text:style-name="T24">fah</text:span>, <text:reference-ref text:reference-format="page" text:ref-name="17">56</text:reference-ref>.</text:p>
      <text:p text:style-name="Text_20_body"><text:span text:style-name="T6">Muḥammad</text:span> ibn <text:span text:style-name="T6">Abī</text:span> <text:span text:style-name="T6">Ǵaʽfar</text:span> al-<text:span text:style-name="T6">Manṣūr</text:span> al-<text:span text:style-name="T6">ʽAbbāsī</text:span> al-<text:span text:style-name="T6">Mahdī</text:span> (<text:span text:style-name="T46">iii</text:span> Califfo <text:span text:style-name="T6">ʽabbāsida</text:span>, 775-785), <text:reference-ref text:reference-format="page" text:ref-name="64">123</text:reference-ref>, <text:reference-ref text:reference-format="page" text:ref-name="80">145</text:reference-ref>, <text:reference-ref text:reference-format="page" text:ref-name="82">148</text:reference-ref>, <text:reference-ref text:reference-format="page" text:ref-name="83">149</text:reference-ref>. Fa ampliare la moschea della Mecca, <text:reference-ref text:reference-format="page" text:ref-name="63">121</text:reference-ref>, <text:reference-ref text:reference-format="page" text:ref-name="82">148</text:reference-ref>. Fa erigere due colonne per indicare la via seguita dal Profeta verso a<text:span text:style-name="T6">ṣ</text:span>-<text:span text:style-name="T6">Ṣafā</text:span>, <text:reference-ref text:reference-format="page" text:ref-name="64">123</text:reference-ref>. Fa allargare la Porta di a<text:span text:style-name="T6">ṣ</text:span>-<text:span text:style-name="T6">Ṣafā</text:span>, <text:reference-ref text:reference-format="page" text:ref-name="23">64</text:reference-ref>. Fa ricondurre il torrente della Mecca all'antico letto, <text:reference-ref text:reference-format="page" text:ref-name="83">149</text:reference-ref>.</text:p>
      <text:p text:style-name="Text_20_body"><text:span text:style-name="T6">Muḥammad</text:span> ibn <text:span text:style-name="T6">Ǵubayr</text:span> = Ibn <text:span text:style-name="T6">Ǵubayr</text:span>.</text:p>
      <text:p text:style-name="Text_20_body"><text:span text:style-name="T6">Muḥammad</text:span> ibn <text:span text:style-name="T6">Ismā</text:span><text:span text:style-name="T20">ʽ</text:span><text:span text:style-name="T21">īl</text:span> ibn ʽAbd ar-<text:span text:style-name="T6">Raḥmān</text:span>, della <text:soft-page-break/>stirpe di <text:span text:style-name="T57">ʽUṯm</text:span><text:span text:style-name="T12">ā</text:span><text:span text:style-name="T57">n</text:span> ibn <text:span text:style-name="T6">Ṭ</text:span>a<text:span text:style-name="T20">ḥ</text:span>lah ibn <text:span text:style-name="T7">Š</text:span><text:span text:style-name="T21">aybah</text:span> ibn <text:span text:style-name="T6">Ṭ</text:span>a<text:span text:style-name="T20">ḥ</text:span>lah ibn ʽAbd ad-<text:span text:style-name="T6">D</text:span><text:span text:style-name="T20">ā</text:span><text:span text:style-name="T6">r</text:span>, Compagno del Profeta, Capo degli <text:span text:style-name="T7">Š</text:span><text:span text:style-name="T21">ayb</text:span>iti, <text:reference-ref text:reference-format="page" text:ref-name="54">109</text:reference-ref>, <text:reference-ref text:reference-format="page" text:ref-name="164">259</text:reference-ref>. <text:span text:style-name="T53">È</text:span> arrestato e saccheggiata la sua casa per ordine di <text:span text:style-name="T6">Mukaṯṯir</text:span>, <text:reference-ref text:reference-format="page" text:ref-name="146">235</text:reference-ref>. <text:span text:style-name="T53">È</text:span> riammesso in carica, <text:reference-ref text:reference-format="page" text:ref-name="149">239</text:reference-ref>.</text:p>
      <text:p text:style-name="Text_20_body"><text:span text:style-name="T6">Muḥammad</text:span> ibn <text:span text:style-name="T6">Mas</text:span><text:span text:style-name="T20">ʽ</text:span><text:span text:style-name="T6">ūd</text:span> ibn <text:span text:style-name="T6">Muḥammad</text:span> ibn <text:span text:style-name="T6">Hār</text:span><text:span text:style-name="T30">ū</text:span><text:span text:style-name="T6">n</text:span> ar-<text:span text:style-name="T6">Ra</text:span><text:span text:style-name="T7">šī</text:span><text:span text:style-name="T6">d</text:span>, detto as-Sabt<text:span text:style-name="T7">ī </text:span>(di Ceuta), sua tomba in al-<text:span text:style-name="T24">Qar</text:span><text:span text:style-name="T13">ā</text:span><text:span text:style-name="T24">fah</text:span>, <text:reference-ref text:reference-format="page" text:ref-name="19">59</text:reference-ref>.</text:p>
      <text:p text:style-name="Text_20_body"><text:span text:style-name="T6">Mu</text:span><text:span text:style-name="T13">ʽī</text:span><text:span text:style-name="T6">n</text:span> ad-dīn, Signore di <text:span text:style-name="T6">Naṣībīn</text:span>, <text:reference-ref text:reference-format="page" text:ref-name="229">348</text:reference-ref>.</text:p>
      <text:p text:style-name="Text_20_body"><text:span text:style-name="T6">Muʽizz</text:span> ad-dīn, figlio di <text:span text:style-name="T6">Bābek</text:span>, Signore di Mosul, ecc., <text:reference-ref text:reference-format="page" text:ref-name="169">266</text:reference-ref>, <text:reference-ref text:reference-format="page" text:ref-name="219">335</text:reference-ref>, <text:reference-ref text:reference-format="page" text:ref-name="229">348</text:reference-ref>. Sua madre principessa moglie di <text:span text:style-name="T6">Bābek</text:span>, <text:reference-ref text:reference-format="page" text:ref-name="169">266</text:reference-ref>, <text:reference-ref text:reference-format="page" text:ref-name="219">335</text:reference-ref>, <text:reference-ref text:reference-format="page" text:ref-name="226">344</text:reference-ref>. Ingresso di lei a Mosul, <text:reference-ref text:reference-format="page" text:ref-name="226">344</text:reference-ref>.</text:p>
      <text:p text:style-name="Text_20_body"><text:span text:style-name="T6">Mukaṯṯir</text:span> ibn <text:span text:style-name="T6">ʽĪsā</text:span> ibn Fulaytah ibn <text:span text:style-name="T6">Q</text:span><text:span text:style-name="T20">ā</text:span><text:span text:style-name="T6">sim</text:span> ibn <text:span text:style-name="T6">Muḥammad</text:span> ibn <text:span text:style-name="T6">Ǵaʽfar</text:span> ibn <text:span text:style-name="T6">Abī</text:span> <text:span text:style-name="T6">Hāšim</text:span> al-<text:span text:style-name="T6">Ḥasanī</text:span>, Emiro governatore della Mecca (1176-1203), <text:reference-ref text:reference-format="page" text:ref-name="49">102</text:reference-ref>, <text:reference-ref text:reference-format="page" text:ref-name="52">106</text:reference-ref>, <text:reference-ref text:reference-format="page" text:ref-name="69">130</text:reference-ref>, <text:reference-ref text:reference-format="page" text:ref-name="70">131</text:reference-ref>, <text:reference-ref text:reference-format="page" text:ref-name="77">141</text:reference-ref>, <text:reference-ref text:reference-format="page" text:ref-name="81">147</text:reference-ref>, <text:reference-ref text:reference-format="page" text:ref-name="100">172</text:reference-ref>, <text:reference-ref text:reference-format="page" text:ref-name="104">178</text:reference-ref>, <text:reference-ref text:reference-format="page" text:ref-name="114">191</text:reference-ref>, <text:reference-ref text:reference-format="page" text:ref-name="117">195</text:reference-ref>, <text:reference-ref text:reference-format="page" text:ref-name="125">207</text:reference-ref>-<text:reference-ref text:reference-format="page" text:ref-name="128">211</text:reference-ref>, <text:reference-ref text:reference-format="page" text:ref-name="137">223</text:reference-ref>, <text:reference-ref text:reference-format="page" text:ref-name="152">243</text:reference-ref>, <text:reference-ref text:reference-format="page" text:ref-name="154">245</text:reference-ref>. Discende da <text:span text:style-name="T6">Ḥasan</text:span> ibn ʽAlī, <text:reference-ref text:reference-format="page" text:ref-name="52">106</text:reference-ref>. Ordina l'arresto del capo de' <text:span text:style-name="T7">Š</text:span><text:span text:style-name="T21">ayb</text:span>iti, <text:reference-ref text:reference-format="page" text:ref-name="146">235</text:reference-ref>. Sue vessazioni verso i pellegrini in <text:span text:style-name="T6">Ǵuddah</text:span>, <text:reference-ref text:reference-format="page" text:ref-name="49">102</text:reference-ref>, <text:reference-ref text:reference-format="page" text:ref-name="52">106</text:reference-ref>.</text:p>
      <text:p text:style-name="Text_20_body">al-Muqaddam (il Preposto), visir, costruisce un <text:span text:style-name="T20">ḥ</text:span><text:span text:style-name="T6">aṭīm</text:span> nello <text:span text:style-name="T6">Ḥaram</text:span> meccano, <text:reference-ref text:reference-format="page" text:ref-name="76">139</text:reference-ref>.</text:p>
      <text:p text:style-name="Text_20_body">Muqbil l'etiope, santo, sua tomba in al-<text:span text:style-name="T24">Qar</text:span><text:span text:style-name="T13">ā</text:span><text:span text:style-name="T24">fah</text:span>, <text:reference-ref text:reference-format="page" text:ref-name="19">59</text:reference-ref>.</text:p>
      <text:p text:style-name="Text_20_body">al-<text:span text:style-name="T6">Mur</text:span><text:span text:style-name="T20">ā</text:span><text:span text:style-name="T6">dī</text:span>, giureconsulto di Siviglia, tiene conferenza nella moschea di Damasco, <text:reference-ref text:reference-format="page" text:ref-name="263">395</text:reference-ref>.</text:p>
      <text:p text:style-name="Text_20_body"><text:span text:style-name="T6">M</text:span><text:span text:style-name="T20">ū</text:span><text:span text:style-name="T6">s</text:span><text:span text:style-name="T20">ā</text:span> ibn <text:span text:style-name="T6">Ǵaʽfar</text:span>, sua tomba a <text:span text:style-name="T6">Baġdād</text:span>, <text:reference-ref text:reference-format="page" text:ref-name="215">330</text:reference-ref>.</text:p>
      <text:p text:style-name="Text_20_body">Muslim ibn <text:span text:style-name="T6">ʽAqīl</text:span> ibn <text:span text:style-name="T6">Abī</text:span> <text:span text:style-name="T6">Ṭālib</text:span>, sua tomba ad al-<text:span text:style-name="T6">Kūfah</text:span>, <text:reference-ref text:reference-format="page" text:ref-name="200">309</text:reference-ref>.</text:p>
      <text:p text:style-name="Text_20_body">Musulmani, loro rapporti coi Cristiani in Siria, <text:reference-ref text:reference-format="page" text:ref-name="281">419</text:reference-ref>, <text:reference-ref text:reference-format="page" text:ref-name="282">421</text:reference-ref>, <text:reference-ref text:reference-format="page" text:ref-name="296">440</text:reference-ref>, <text:reference-ref text:reference-format="page" text:ref-name="297">441</text:reference-ref>, <text:reference-ref text:reference-format="page" text:ref-name="302">448</text:reference-ref>, <text:reference-ref text:reference-format="page" text:ref-name="303">449</text:reference-ref>. Tasse da loro imposte ai Cristiani ivi, <text:reference-ref text:reference-format="page" text:ref-name="281">419</text:reference-ref>. Loro rapporti coi Cristiani di Sicilia, <text:reference-ref text:reference-format="page" text:ref-name="321">475</text:reference-ref>, <text:soft-page-break/><text:reference-ref text:reference-format="page" text:ref-name="322">476</text:reference-ref>, <text:reference-ref text:reference-format="page" text:ref-name="339">501</text:reference-ref>, <text:reference-ref text:reference-format="page" text:ref-name="341">503</text:reference-ref>-<text:reference-ref text:reference-format="page" text:ref-name="343">506</text:reference-ref>. Fiducia riposta in loro dal Re di Sicilia, <text:reference-ref text:reference-format="page" text:ref-name="322">476</text:reference-ref>. Loro posizione a Corte di Palermo, <text:reference-ref text:reference-format="page" text:ref-name="322">476</text:reference-ref>. Libertà di culto loro accordata ivi, <text:reference-ref text:reference-format="page" text:ref-name="322">476</text:reference-ref>. Sono tentati d'apostasia da Re Guglielmo (<text:span text:style-name="T46">ii</text:span>) e durezze verso di loro, <text:reference-ref text:reference-format="page" text:ref-name="339">501</text:reference-ref>-<text:reference-ref text:reference-format="page" text:ref-name="342">505</text:reference-ref>.</text:p>
      <text:p text:style-name="Text_20_body">al-<text:span text:style-name="T6">Muʽtaḍid</text:span> (<text:span text:style-name="T46">xvi</text:span> Califfo <text:span text:style-name="T6">ʽabbāsida</text:span>, 892-902), <text:reference-ref text:reference-format="page" text:ref-name="283">422</text:reference-ref>.</text:p>
      <text:p text:style-name="Text_20_body">al-<text:span text:style-name="T6">Muʽtaṣim</text:span> (<text:span text:style-name="T46">viii</text:span> Califfo <text:span text:style-name="T6">ʽabbāsida</text:span>, 833-842), <text:reference-ref text:reference-format="page" text:ref-name="221">338</text:reference-ref>.</text:p>
      <text:p text:style-name="Text_20_body">al-Mutawakkil (<text:span text:style-name="T46">x</text:span> Califfo <text:span text:style-name="T6">ʽabbāsida</text:span>, 847-861), <text:reference-ref text:reference-format="page" text:ref-name="221">338</text:reference-ref>.</text:p>
      <text:p text:style-name="Text_20_body"><text:span text:style-name="T6">Muẓaffar</text:span> ad-dīn ibn Zayn ad-dīn, Signore di <text:span text:style-name="T6">Ḥarr</text:span><text:span text:style-name="T20">ā</text:span><text:span text:style-name="T6">n</text:span>, vassallo di Saladino, <text:reference-ref text:reference-format="page" text:ref-name="237">359</text:reference-ref>.</text:p>
      <text:p text:style-name="Text_20_body">al-Muzan<text:span text:style-name="T13">ī</text:span>, seguace di a<text:span text:style-name="T6">š</text:span>-<text:span text:style-name="T20">Šā</text:span><text:span text:style-name="T6">fi</text:span><text:span text:style-name="T20">ʽ</text:span><text:span text:style-name="T6">ī</text:span>, sua tomba in al-<text:span text:style-name="T24">Qar</text:span><text:span text:style-name="T13">ā</text:span><text:span text:style-name="T24">fah</text:span>, <text:reference-ref text:reference-format="page" text:ref-name="19">59</text:reference-ref>.</text:p>
      <text:p text:style-name="Text_20_body">M.w.h (?), impresario abissino ad <text:span text:style-name="T6">ʽAyḏ</text:span><text:span text:style-name="T20">ā</text:span><text:span text:style-name="T6">b</text:span>, <text:reference-ref text:reference-format="page" text:ref-name="41">91</text:reference-ref>.</text:p>
      <text:p text:style-name="Text_20_body">an-Nabawiyyah, setta sunnita, <text:reference-ref text:reference-format="page" text:ref-name="272">408</text:reference-ref>.</text:p>
      <text:p text:style-name="Text_20_body"><text:span text:style-name="T20">Naǵm</text:span> ad-dīn al <text:span text:style-name="T6">Ḫ</text:span>ub<text:span text:style-name="T6">ūš</text:span><text:span text:style-name="T20">ā</text:span>n<text:span text:style-name="T6">ī</text:span>, <text:span text:style-name="T20">im</text:span><text:span text:style-name="T6">ām</text:span> amministratore della madrasah presso la tomba di a<text:span text:style-name="T6">š</text:span>-<text:span text:style-name="T20">Šā</text:span><text:span text:style-name="T6">fi</text:span><text:span text:style-name="T20">ʽ</text:span><text:span text:style-name="T6">ī</text:span> in al-<text:span text:style-name="T24">Qar</text:span><text:span text:style-name="T13">ā</text:span><text:span text:style-name="T24">fah</text:span>, <text:reference-ref text:reference-format="page" text:ref-name="18">57</text:reference-ref>. Sua casa al Cairo, <text:reference-ref text:reference-format="page" text:ref-name="19">59</text:reference-ref>.</text:p>
      <text:p text:style-name="Text_20_body">an-<text:span text:style-name="T6">Nāṣir</text:span> li-d<text:span text:style-name="T6">ī</text:span>ni-<text:span text:style-name="T6">ll</text:span><text:span text:style-name="T20">ā</text:span><text:span text:style-name="T6">h</text:span> (<text:span text:style-name="T46">xxxiv</text:span> Califfo <text:span text:style-name="T6">ʽabbāsida</text:span>, 1180-1225) = <text:span text:style-name="T14">Ab</text:span><text:span text:style-name="T30">ū</text:span>-l-<text:span text:style-name="T6">ʽAbbās</text:span> Aḥmad an-<text:span text:style-name="T6">Nāṣir</text:span> li-d<text:span text:style-name="T6">ī</text:span>ni-<text:span text:style-name="T6">ll</text:span><text:span text:style-name="T20">ā</text:span><text:span text:style-name="T6">h</text:span>.</text:p>
      <text:p text:style-name="Text_20_body"><text:span text:style-name="T6">Naṣr</text:span> ibn <text:span text:style-name="T6">Qaw</text:span><text:span text:style-name="T25">ā</text:span><text:span text:style-name="T6">m</text:span>, mercante di Siria, che riscatta i prigionieri magrebini, <text:reference-ref text:reference-format="page" text:ref-name="304">451</text:reference-ref>.</text:p>
      <text:p text:style-name="Text_20_body"><text:span text:style-name="T6">Niẓām</text:span> al-Mulk, fondatore della madrasah an-<text:span text:style-name="T6">Niẓāmiyyah</text:span>, ministro dei Sel<text:span text:style-name="T20">ǵ</text:span><text:span text:style-name="T30">ū</text:span>qidi, <text:reference-ref text:reference-format="page" text:ref-name="218">334</text:reference-ref>.</text:p>
      <text:p text:style-name="Text_20_body">Noè, luogo dove bollì per lui la superficie della terra (Cor. <text:span text:style-name="T49">xi</text:span>, 42; <text:span text:style-name="T49">xxiii</text:span>, 27), <text:reference-ref text:reference-format="page" text:ref-name="199">308</text:reference-ref>. Luogo dove costruì l'arca ad al-<text:span text:style-name="T6">Kūfah</text:span>, <text:reference-ref text:reference-format="page" text:ref-name="199">308</text:reference-ref>. Casa di sua figlia ivi, <text:reference-ref text:reference-format="page" text:ref-name="200">309</text:reference-ref>. Sua tomba in quel di Damasco, <text:reference-ref text:reference-format="page" text:ref-name="274">410</text:reference-ref>. Tomba di sua figlia ivi, <text:reference-ref text:reference-format="page" text:ref-name="274">410</text:reference-ref>.</text:p>
      <text:p text:style-name="Text_20_body"><text:span text:style-name="T6">Nūr </text:span>ad-d<text:span text:style-name="T6">īn</text:span>, Signore di Amid, <text:reference-ref text:reference-format="page" text:ref-name="169">266</text:reference-ref>, <text:reference-ref text:reference-format="page" text:ref-name="220">336</text:reference-ref>.</text:p>
      <text:p text:style-name="Text_20_body"><text:span text:style-name="T6">Nūr </text:span>ad-d<text:span text:style-name="T6">īn</text:span> <text:span text:style-name="T6">Ma</text:span><text:span text:style-name="T20">ḥ</text:span><text:span text:style-name="T6">m</text:span><text:span text:style-name="T30">ū</text:span><text:span text:style-name="T6">d</text:span> (Noradino), Signore di Siria, <text:soft-page-break/><text:reference-ref text:reference-format="page" text:ref-name="169">266</text:reference-ref>, <text:reference-ref text:reference-format="page" text:ref-name="297">441</text:reference-ref>. Sua moschea a Damasco, <text:reference-ref text:reference-format="page" text:ref-name="277">414</text:reference-ref>. Sua liberalità verso i <text:span text:style-name="T6">Ṣūfiti</text:span>, <text:reference-ref text:reference-format="page" text:ref-name="278">415</text:reference-ref>. Toglie ai Franchi <text:span text:style-name="T6">B</text:span><text:span text:style-name="T20">ā</text:span><text:span text:style-name="T6">niy</text:span><text:span text:style-name="T20">ā</text:span><text:span text:style-name="T6">s</text:span>, <text:reference-ref text:reference-format="page" text:ref-name="296">440</text:reference-ref>. Riscatta prigionieri magrebini in Siria, <text:reference-ref text:reference-format="page" text:ref-name="304">451</text:reference-ref>. Suoi meriti e sua morte, <text:reference-ref text:reference-format="page" text:ref-name="278">415</text:reference-ref>. Lasciti pii in favore dei Magrebini ed altri, <text:reference-ref text:reference-format="page" text:ref-name="278">415</text:reference-ref>.</text:p>
      <text:p text:style-name="Text_20_body"><text:span text:style-name="T6">Nuṣayriti</text:span>, eretici <text:span text:style-name="T7">šī</text:span><text:span text:style-name="T21">ʽ</text:span><text:span text:style-name="T6">iti</text:span>, <text:reference-ref text:reference-format="page" text:ref-name="272">408</text:reference-ref>.</text:p>
      <text:p text:style-name="Text_20_body">Persiani, <text:reference-ref text:reference-format="page" text:ref-name="165">260</text:reference-ref>, <text:reference-ref text:reference-format="page" text:ref-name="166">262</text:reference-ref>, <text:reference-ref text:reference-format="page" text:ref-name="172">270</text:reference-ref>, <text:reference-ref text:reference-format="page" text:ref-name="187">291</text:reference-ref>. Fondatori di <text:span text:style-name="T6">Ǵuddah</text:span>, <text:reference-ref text:reference-format="page" text:ref-name="48">100</text:reference-ref>.</text:p>
      <text:p text:style-name="Text_20_body"><text:span text:style-name="T24">Q</text:span><text:span text:style-name="T25">ā</text:span><text:span text:style-name="T24">b</text:span><text:span text:style-name="T13">ī</text:span><text:span text:style-name="T24">l</text:span> = Caino.</text:p>
      <text:p text:style-name="Text_20_body"><text:span text:style-name="T6">Q</text:span><text:span text:style-name="T20">ār</text:span><text:span text:style-name="T6">ūn</text:span>, <text:reference-ref text:reference-format="page" text:ref-name="154">245</text:reference-ref> (v. nota 84).</text:p>
      <text:p text:style-name="Text_20_body">al-<text:span text:style-name="T6">Q</text:span><text:span text:style-name="T20">ā</text:span><text:span text:style-name="T6">sim</text:span> ibn <text:span text:style-name="T6">Muḥammad</text:span> ibn <text:span text:style-name="T6">Ǵaʽfar</text:span> a<text:span text:style-name="T6">ṣ</text:span>-<text:span text:style-name="T6">Ṣādiq</text:span> ibn <text:span text:style-name="T6">Muḥammad</text:span> ibn ʽAlī Zayn al-<text:span text:style-name="T20">ʽĀ</text:span><text:span text:style-name="T6">bidīn</text:span>, parente di Maometto, sua tomba in al-<text:span text:style-name="T24">Qar</text:span><text:span text:style-name="T13">ā</text:span><text:span text:style-name="T24">fah</text:span>, <text:reference-ref text:reference-format="page" text:ref-name="16">55</text:reference-ref>.</text:p>
      <text:p text:style-name="Text_20_body"><text:span text:style-name="T21">Qiliǵ</text:span>-<text:span text:style-name="T6">Arslān</text:span> <text:span text:style-name="T46">ii</text:span> = <text:span text:style-name="T6">Mas</text:span><text:span text:style-name="T20">ʽ</text:span><text:span text:style-name="T6">ūd</text:span> <text:span text:style-name="T7">ʽI</text:span><text:span text:style-name="T21">zz</text:span> ad-<text:span text:style-name="T6">dīn</text:span>.</text:p>
      <text:p text:style-name="Text_20_body"><text:span text:style-name="T6">Quḍāʽah</text:span>, tribù del Yaman, <text:reference-ref text:reference-format="page" text:ref-name="38">86</text:reference-ref>.</text:p>
      <text:p text:style-name="Text_20_body"><text:span text:style-name="T6">Qurayš</text:span><text:span text:style-name="T7">ī</text:span><text:span text:style-name="T6">ti</text:span>, idoli loro attribuiti, <text:reference-ref text:reference-format="page" text:ref-name="87">155</text:reference-ref>. Rifabbricano la <text:span text:style-name="T21">Kaʽbah</text:span>, <text:reference-ref text:reference-format="page" text:ref-name="58">114</text:reference-ref>, <text:reference-ref text:reference-format="page" text:ref-name="115">192</text:reference-ref>.</text:p>
      <text:p text:style-name="Text_20_body">Quss, <text:reference-ref text:reference-format="page" text:ref-name="33">79</text:reference-ref>, <text:reference-ref text:reference-format="page" text:ref-name="209">321</text:reference-ref> (v. nota 42).</text:p>
      <text:p text:style-name="Text_20_body"><text:span text:style-name="T6">Quṭb</text:span> ad-<text:span text:style-name="T6">dīn</text:span>, Signore di Dunaysar, ecc., <text:reference-ref text:reference-format="page" text:ref-name="231">351</text:reference-ref>.</text:p>
      <text:p text:style-name="Text_20_body"><text:span text:style-name="T21">Ra</text:span><text:span text:style-name="T7">ḍ</text:span><text:span text:style-name="T21">i</text:span> ad-<text:span text:style-name="T6">dīn</text:span> al-<text:span text:style-name="T6">Qazw</text:span><text:span text:style-name="T21">ī</text:span><text:span text:style-name="T6">n</text:span><text:span text:style-name="T21">ī</text:span>, Capo dei <text:span text:style-name="T20">Šā</text:span><text:span text:style-name="T6">fi</text:span><text:span text:style-name="T20">ʽ</text:span><text:span text:style-name="T7">ī</text:span><text:span text:style-name="T6">ti</text:span> e <text:span text:style-name="T6">faq</text:span><text:span text:style-name="T21">ī</text:span><text:span text:style-name="T6">h</text:span> nella <text:span text:style-name="T6">Niẓāmiyyah</text:span>, sua <text:span text:style-name="T20">ḫ</text:span><text:span text:style-name="T6">uṭbah</text:span>, <text:reference-ref text:reference-format="page" text:ref-name="207">318</text:reference-ref>.</text:p>
      <text:p text:style-name="Text_20_body"><text:span text:style-name="T21">R</text:span><text:span text:style-name="T7">ā</text:span><text:span text:style-name="T21">fi</text:span><text:span text:style-name="T7">ḍ</text:span><text:span text:style-name="T21">iti</text:span>, eretici <text:span text:style-name="T7">šī</text:span><text:span text:style-name="T21">ʽ</text:span><text:span text:style-name="T6">iti</text:span>, <text:reference-ref text:reference-format="page" text:ref-name="75">138</text:reference-ref>, <text:reference-ref text:reference-format="page" text:ref-name="272">408</text:reference-ref>, <text:reference-ref text:reference-format="page" text:ref-name="273">409</text:reference-ref>.</text:p>
      <text:p text:style-name="Text_20_body">Rama<text:span text:style-name="T6">š</text:span>t, ricco Persiano, suoi ricordi nello <text:span text:style-name="T6">Ḥaram</text:span> meccano, <text:reference-ref text:reference-format="page" text:ref-name="76">139</text:reference-ref>.</text:p>
      <text:p text:style-name="Text_20_body">ar-<text:span text:style-name="T6">Ra</text:span><text:span text:style-name="T7">šī</text:span><text:span text:style-name="T6">d</text:span> = <text:span text:style-name="T6">Hār</text:span><text:span text:style-name="T30">ū</text:span><text:span text:style-name="T6">n</text:span> ar-<text:span text:style-name="T6">Ra</text:span><text:span text:style-name="T7">šī</text:span><text:span text:style-name="T6">d</text:span>.</text:p>
      <text:p text:style-name="Text_20_body"><text:span text:style-name="T6">Rūbīl</text:span> ibn <text:span text:style-name="T6">Yāʽqū</text:span>b ibn <text:span text:style-name="T6">Isḥāq</text:span> ibn <text:span text:style-name="T6">Ibrāhīm</text:span> (Ruben), sua tomba in al-<text:span text:style-name="T24">Qar</text:span><text:span text:style-name="T13">ā</text:span><text:span text:style-name="T24">fah</text:span>, <text:reference-ref text:reference-format="page" text:ref-name="16">55</text:reference-ref>. Id. a Tiberiade, <text:reference-ref text:reference-format="page" text:ref-name="306">453</text:reference-ref>.</text:p>
      <text:p text:style-name="Text_20_body">ar-R<text:span text:style-name="T6">ūḏ</text:span>ab<text:span text:style-name="T20">ār</text:span><text:span text:style-name="T7">ī</text:span>, sua tomba in al-<text:span text:style-name="T24">Qar</text:span><text:span text:style-name="T13">ā</text:span><text:span text:style-name="T24">fah</text:span>, <text:reference-ref text:reference-format="page" text:ref-name="19">59</text:reference-ref>.</text:p>
      <text:p text:style-name="Text_20_body"><text:span text:style-name="T6">Rūm</text:span>, <text:reference-ref text:reference-format="page" text:ref-name="7">41</text:reference-ref>, <text:reference-ref text:reference-format="page" text:ref-name="168">265</text:reference-ref>, <text:reference-ref text:reference-format="page" text:ref-name="220">336</text:reference-ref>, <text:reference-ref text:reference-format="page" text:ref-name="230">350</text:reference-ref>, <text:reference-ref text:reference-format="page" text:ref-name="232">353</text:reference-ref>, <text:reference-ref text:reference-format="page" text:ref-name="236">358</text:reference-ref>, <text:reference-ref text:reference-format="page" text:ref-name="239">362</text:reference-ref>, <text:reference-ref text:reference-format="page" text:ref-name="247">373</text:reference-ref>, <text:reference-ref text:reference-format="page" text:ref-name="252">380</text:reference-ref>, <text:soft-page-break/><text:reference-ref text:reference-format="page" text:ref-name="308">456</text:reference-ref>, <text:reference-ref text:reference-format="page" text:ref-name="311">460</text:reference-ref>, <text:reference-ref text:reference-format="page" text:ref-name="320">473</text:reference-ref>, <text:reference-ref text:reference-format="page" text:ref-name="333">490</text:reference-ref>, <text:reference-ref text:reference-format="page" text:ref-name="338">499</text:reference-ref>. <text:span text:style-name="T6">Rūm</text:span> genovesi, loro navi, <text:reference-ref text:reference-format="page" text:ref-name="4">36</text:reference-ref>, <text:reference-ref text:reference-format="page" text:ref-name="5">38</text:reference-ref>, <text:reference-ref text:reference-format="page" text:ref-name="309">457</text:reference-ref>, <text:reference-ref text:reference-format="page" text:ref-name="335">493</text:reference-ref>, <text:reference-ref text:reference-format="page" text:ref-name="344">507</text:reference-ref>. <text:span text:style-name="T6">Rūm</text:span> prigionieri addetti alla costruzione della rocca del Cairo, <text:reference-ref text:reference-format="page" text:ref-name="21">61</text:reference-ref>. Fatti prigionieri nel Mar Rosso, <text:reference-ref text:reference-format="page" text:ref-name="29">73</text:reference-ref>, <text:reference-ref text:reference-format="page" text:ref-name="30">75</text:reference-ref>. Loro chiesa a Damasco, <text:reference-ref text:reference-format="page" text:ref-name="276">413</text:reference-ref>.</text:p>
      <text:p text:style-name="Text_20_body"><text:span text:style-name="T6">Saʽd</text:span>, <text:reference-ref text:reference-format="page" text:ref-name="212">325</text:reference-ref>.</text:p>
      <text:p text:style-name="Text_20_body"><text:span text:style-name="T6">Saʽd</text:span> ibn <text:span text:style-name="T6">ʽUbādah</text:span>, Capo dei <text:span text:style-name="T6">Ḫ</text:span><text:span text:style-name="T20">azraǵ</text:span>, Compagno di Maometto, suo sepolcro in al-<text:span text:style-name="T6">Manī</text:span><text:span text:style-name="T20">ḥ</text:span><text:span text:style-name="T6">ah</text:span>, <text:reference-ref text:reference-format="page" text:ref-name="273">409</text:reference-ref>.</text:p>
      <text:p text:style-name="Text_20_body"><text:span text:style-name="T6">Ṣadr</text:span> ad-dīn al-<text:span text:style-name="T6">Ḫuǵandī</text:span>, Capo dei <text:span text:style-name="T20">Šā</text:span><text:span text:style-name="T6">fi</text:span><text:span text:style-name="T20">ʽ</text:span><text:span text:style-name="T7">ī</text:span><text:span text:style-name="T6">ti</text:span>, Signore dei dotti del <text:span text:style-name="T6">Ḫurāsān</text:span>, 187-189, <text:reference-ref text:reference-format="page" text:ref-name="208">320</text:reference-ref>.</text:p>
      <text:p text:style-name="Text_20_body">Safadino = <text:span text:style-name="T14">Ab</text:span><text:span text:style-name="T30">ū</text:span> Bakr Sayf ad-dīn.</text:p>
      <text:p text:style-name="Text_20_body">as-<text:span text:style-name="T20">Šā</text:span><text:span text:style-name="T6">fi</text:span><text:span text:style-name="T20">ʽ</text:span><text:span text:style-name="T6">ī</text:span>, <text:span text:style-name="T20">im</text:span><text:span text:style-name="T6">ām</text:span>, <text:reference-ref text:reference-format="page" text:ref-name="19">59</text:reference-ref>. Sua tomba in al-<text:span text:style-name="T24">Qar</text:span><text:span text:style-name="T13">ā</text:span><text:span text:style-name="T24">fah</text:span>, <text:reference-ref text:reference-format="page" text:ref-name="18">57</text:reference-ref>.</text:p>
      <text:p text:style-name="Text_20_body"><text:span text:style-name="T20">Šā</text:span><text:span text:style-name="T6">fi</text:span><text:span text:style-name="T20">ʽ</text:span><text:span text:style-name="T7">ī</text:span><text:span text:style-name="T6">ti</text:span>, <text:reference-ref text:reference-format="page" text:ref-name="75">138</text:reference-ref>, <text:reference-ref text:reference-format="page" text:ref-name="87">155</text:reference-ref>, <text:reference-ref text:reference-format="page" text:ref-name="207">318</text:reference-ref>, <text:reference-ref text:reference-format="page" text:ref-name="239">362</text:reference-ref>. Loro funzioni religiose alla Mecca nel <text:span text:style-name="T21">rama</text:span><text:span text:style-name="T7">ḍ</text:span><text:span text:style-name="T21">ān</text:span>, <text:reference-ref text:reference-format="page" text:ref-name="123">204</text:reference-ref>.</text:p>
      <text:p text:style-name="Text_20_body"><text:span text:style-name="T6">Ṣafiyyah</text:span>, zia del Profeta, madre di az-Zubayr, sua tomba a Medina, <text:reference-ref text:reference-format="page" text:ref-name="182">284</text:reference-ref>.</text:p>
      <text:p text:style-name="Text_20_body"><text:span text:style-name="T6">Ṣa</text:span><text:span text:style-name="T20">ġ</text:span><text:span text:style-name="T6">īrah</text:span>, fratello del muezzin di Zamzam, <text:reference-ref text:reference-format="page" text:ref-name="114">191</text:reference-ref>, <text:reference-ref text:reference-format="page" text:ref-name="118">196</text:reference-ref>.</text:p>
      <text:p text:style-name="Text_20_body">a<text:span text:style-name="T13">ṣ</text:span>-<text:span text:style-name="T6">Ṣa</text:span><text:span text:style-name="T20">ḥ</text:span><text:span text:style-name="T6">ābah</text:span> = Compagni di Maometto.</text:p>
      <text:p text:style-name="Text_20_body"><text:span text:style-name="T6">Sa</text:span><text:span text:style-name="T20">ḥb</text:span><text:span text:style-name="T6">ān</text:span>, <text:reference-ref text:reference-format="page" text:ref-name="33">79</text:reference-ref>, <text:reference-ref text:reference-format="page" text:ref-name="209">321</text:reference-ref> (v. nota 42).</text:p>
      <text:p text:style-name="Text_20_body"><text:span text:style-name="T6">Ṣ</text:span><text:span text:style-name="T20">āḥ</text:span><text:span text:style-name="T6">ib</text:span> al-ibr<text:span text:style-name="T6">ī</text:span>q, santo taumaturgo, sua tomba in al-<text:span text:style-name="T24">Qar</text:span><text:span text:style-name="T13">ā</text:span><text:span text:style-name="T24">fah</text:span>, <text:reference-ref text:reference-format="page" text:ref-name="19">59</text:reference-ref>.</text:p>
      <text:p text:style-name="Text_20_body"><text:span text:style-name="T6">Ṣ</text:span><text:span text:style-name="T20">āḥ</text:span><text:span text:style-name="T6">ib</text:span> az-z<text:span text:style-name="T6">imām</text:span> (Capo degli Eunuchi), <text:reference-ref text:reference-format="page" text:ref-name="284">423</text:reference-ref>.</text:p>
      <text:p text:style-name="Text_20_body"><text:span text:style-name="T20">Š</text:span><text:span text:style-name="T6">āhinšāh</text:span>, nome del Sultano, <text:reference-ref text:reference-format="page" text:ref-name="217">332</text:reference-ref>.</text:p>
      <text:p text:style-name="Text_20_body">Sahl ibn al-<text:span text:style-name="T12">Ḥ</text:span>an<text:span text:style-name="T6">ẓ</text:span>aliyyah, Compagno di Maometto, <text:reference-ref text:reference-format="page" text:ref-name="271">406</text:reference-ref>.</text:p>
      <text:p text:style-name="Text_20_body">Saladino (<text:span text:style-name="T14">Ab</text:span><text:span text:style-name="T30">ū</text:span>-l-<text:span text:style-name="T6">Muẓaffar</text:span> <text:span text:style-name="T6">Yūsuf</text:span> ibn <text:span text:style-name="T6">Ayyūb Ṣalāḥ</text:span> ad-dīn), Signore d'Egitto, di Siria, ecc., <text:reference-ref text:reference-format="page" text:ref-name="9">44</text:reference-ref>, <text:reference-ref text:reference-format="page" text:ref-name="10">46</text:reference-ref>, <text:reference-ref text:reference-format="page" text:ref-name="12">49</text:reference-ref>, <text:reference-ref text:reference-format="page" text:ref-name="18">57</text:reference-ref>, <text:reference-ref text:reference-format="page" text:ref-name="21">61</text:reference-ref>, <text:reference-ref text:reference-format="page" text:ref-name="22">63</text:reference-ref>, <text:reference-ref text:reference-format="page" text:ref-name="26">68</text:reference-ref>-<text:reference-ref text:reference-format="page" text:ref-name="28">71</text:reference-ref>, <text:reference-ref text:reference-format="page" text:ref-name="33">79</text:reference-ref>, <text:reference-ref text:reference-format="page" text:ref-name="34">81</text:reference-ref>, <text:reference-ref text:reference-format="page" text:ref-name="40">89</text:reference-ref>, <text:reference-ref text:reference-format="page" text:ref-name="49">102</text:reference-ref>, <text:reference-ref text:reference-format="page" text:ref-name="50">103</text:reference-ref>, <text:reference-ref text:reference-format="page" text:ref-name="69">130</text:reference-ref>, <text:reference-ref text:reference-format="page" text:ref-name="77">141</text:reference-ref>, <text:reference-ref text:reference-format="page" text:ref-name="126">208</text:reference-ref>, <text:reference-ref text:reference-format="page" text:ref-name="154">245</text:reference-ref>, <text:reference-ref text:reference-format="page" text:ref-name="220">336</text:reference-ref>, <text:reference-ref text:reference-format="page" text:ref-name="231">351</text:reference-ref>, <text:reference-ref text:reference-format="page" text:ref-name="237">359</text:reference-ref>, <text:reference-ref text:reference-format="page" text:ref-name="238">361</text:reference-ref>, <text:reference-ref text:reference-format="page" text:ref-name="295">439</text:reference-ref>, <text:reference-ref text:reference-format="page" text:ref-name="306">453</text:reference-ref>. Sue leggi ed ordinanze in Egitto, <text:reference-ref text:reference-format="page" text:ref-name="12">49</text:reference-ref>. Suoi assegni alla madrasah presso la tomba di a<text:span text:style-name="T6">š</text:span>-<text:soft-page-break/><text:span text:style-name="T20">Šā</text:span><text:span text:style-name="T6">fi</text:span><text:span text:style-name="T20">ʽ</text:span><text:span text:style-name="T6">ī</text:span>, <text:reference-ref text:reference-format="page" text:ref-name="18">57</text:reference-ref>. <text:span text:style-name="T20">Ḫ</text:span><text:span text:style-name="T6">uṭbah</text:span> in suo nome al Cairo, <text:reference-ref text:reference-format="page" text:ref-name="21">61</text:reference-ref>. Fa costruire la rocca ivi, <text:reference-ref text:reference-format="page" text:ref-name="21">61</text:reference-ref>. Ospedale da lui eretto ivi, <text:reference-ref text:reference-format="page" text:ref-name="21">61</text:reference-ref>. Sua liberalità verso gli istituti ivi, <text:reference-ref text:reference-format="page" text:ref-name="22">63</text:reference-ref>, <text:reference-ref text:reference-format="page" text:ref-name="23">64</text:reference-ref>. Sue dighe a <text:span text:style-name="T6">Miṣr</text:span>, <text:reference-ref text:reference-format="page" text:ref-name="23">64</text:reference-ref>. Abolisce le gravezze doganali sui pellegrini, <text:reference-ref text:reference-format="page" text:ref-name="26">68</text:reference-ref>, <text:reference-ref text:reference-format="page" text:ref-name="27">70</text:reference-ref>, <text:reference-ref text:reference-format="page" text:ref-name="34">81</text:reference-ref>, <text:reference-ref text:reference-format="page" text:ref-name="40">89</text:reference-ref>, <text:reference-ref text:reference-format="page" text:ref-name="49">102</text:reference-ref>, <text:reference-ref text:reference-format="page" text:ref-name="69">130</text:reference-ref>, <text:reference-ref text:reference-format="page" text:ref-name="278">415</text:reference-ref>. Suo messaggio allo Emiro della Mecca, <text:reference-ref text:reference-format="page" text:ref-name="70">131</text:reference-ref>. Sicurezza nei suoi dominii, <text:reference-ref text:reference-format="page" text:ref-name="27">70</text:reference-ref>. Distrugge Ansin<text:span text:style-name="T6">ā</text:span> e ne fa portare i materiali al Cairo, <text:reference-ref text:reference-format="page" text:ref-name="28">71</text:reference-ref>. <text:span text:style-name="T20">Ḫ</text:span><text:span text:style-name="T6">an</text:span> da lui costruito sulla via tra Emessa e Damasco, <text:reference-ref text:reference-format="page" text:ref-name="250">378</text:reference-ref>. Cede <text:span text:style-name="T6">Āmid</text:span> alla figlia di <text:span text:style-name="T6">Mas</text:span><text:span text:style-name="T20">ʽ</text:span><text:span text:style-name="T6">ūd</text:span>, <text:reference-ref text:reference-format="page" text:ref-name="220">336</text:reference-ref>. Assedia al-Karak, <text:reference-ref text:reference-format="page" text:ref-name="281">419</text:reference-ref>, <text:reference-ref text:reference-format="page" text:ref-name="292">434</text:reference-ref>, <text:reference-ref text:reference-format="page" text:ref-name="294">437</text:reference-ref>. Sue gesta ed attività, <text:reference-ref text:reference-format="page" text:ref-name="292">434</text:reference-ref>. Tre sue maniere d'agire, <text:reference-ref text:reference-format="page" text:ref-name="292">434</text:reference-ref>. Prende <text:span text:style-name="T21">N</text:span><text:span text:style-name="T23">ā</text:span><text:span text:style-name="T21">bul</text:span><text:span text:style-name="T7">ū</text:span><text:span text:style-name="T21">s</text:span>, <text:reference-ref text:reference-format="page" text:ref-name="294">437</text:reference-ref>.</text:p>
      <text:p text:style-name="Text_20_body"><text:span text:style-name="T6">Ṣalāḥ</text:span> ad-dīn = Saladino.</text:p>
      <text:p text:style-name="Text_20_body"><text:span text:style-name="T6">Sal</text:span><text:span text:style-name="T20">ǵ</text:span><text:span text:style-name="T13">ū</text:span><text:span text:style-name="T6">qah</text:span>, principessa, figlia dell'Emiro <text:span text:style-name="T6">Mas</text:span><text:span text:style-name="T20">ʽ</text:span><text:span text:style-name="T6">ūd</text:span> = <text:span text:style-name="T6">Mas</text:span><text:span text:style-name="T20">ʽ</text:span><text:span text:style-name="T6">ūd</text:span>.</text:p>
      <text:p text:style-name="Text_20_body"><text:span text:style-name="T6">Ṣāliḥ</text:span>, profeta (Cor. <text:span text:style-name="T46">vii</text:span>, 71 ecc.), <text:reference-ref text:reference-format="page" text:ref-name="16">55</text:reference-ref>. Tomba di suo figlio in al-<text:span text:style-name="T24">Qar</text:span><text:span text:style-name="T13">ā</text:span><text:span text:style-name="T24">fah</text:span>, <text:reference-ref text:reference-format="page" text:ref-name="16">55</text:reference-ref>.</text:p>
      <text:p text:style-name="Text_20_body">Salmah, asceta di <text:span text:style-name="T6">Ḥarr</text:span><text:span text:style-name="T20">ā</text:span><text:span text:style-name="T6">n</text:span>, <text:reference-ref text:reference-format="page" text:ref-name="235">357</text:reference-ref>.</text:p>
      <text:p text:style-name="Text_20_body">Salmah al-<text:span text:style-name="T6">Mak</text:span><text:span text:style-name="T7">šū</text:span><text:span text:style-name="T6">f</text:span> ar-r<text:span text:style-name="T21">a</text:span><text:span text:style-name="T22">’</text:span><text:span text:style-name="T21">s</text:span>, altro asceta di <text:span text:style-name="T6">Ḥarr</text:span><text:span text:style-name="T20">ā</text:span><text:span text:style-name="T6">n</text:span>, <text:reference-ref text:reference-format="page" text:ref-name="235">357</text:reference-ref>, <text:reference-ref text:reference-format="page" text:ref-name="238">361</text:reference-ref>.</text:p>
      <text:p text:style-name="Text_20_body"><text:span text:style-name="T6">Salm</text:span><text:span text:style-name="T21">ā</text:span><text:span text:style-name="T6">n</text:span>, uno degli Ahl a<text:span text:style-name="T6">ṣ</text:span>-<text:span text:style-name="T6">ṣuffah</text:span> (i Rifugiati), <text:reference-ref text:reference-format="page" text:ref-name="184">287</text:reference-ref>. Sua moschea sulla strada di <text:span text:style-name="T6">U</text:span><text:span text:style-name="T20">ḥ</text:span><text:span text:style-name="T6">ud</text:span>, <text:reference-ref text:reference-format="page" text:ref-name="185">289</text:reference-ref>.</text:p>
      <text:p text:style-name="Text_20_body"><text:span text:style-name="T6">Salm</text:span><text:span text:style-name="T21">ā</text:span><text:span text:style-name="T6">n</text:span> il persiano, suo sepolcro in al-<text:span text:style-name="T6">Mad</text:span><text:span text:style-name="T20">ā</text:span><text:span text:style-name="T24">’</text:span><text:span text:style-name="T6">in</text:span>, <text:reference-ref text:reference-format="page" text:ref-name="204">314</text:reference-ref>.</text:p>
      <text:p text:style-name="Text_20_body">Salomone (<text:span text:style-name="T6">Sulaymān</text:span>), figlio di David, imprigiona gli ifriti in <text:span text:style-name="T6">ʽAyḏ</text:span><text:span text:style-name="T20">ā</text:span><text:span text:style-name="T6">b</text:span>, <text:reference-ref text:reference-format="page" text:ref-name="44">95</text:reference-ref>. Sua tomba a Tiberiade, <text:reference-ref text:reference-format="page" text:ref-name="306">453</text:reference-ref>.</text:p>
      <text:p text:style-name="Text_20_body">Samirah (Samaritani), setta ebraica, fatta prigioniera dai Musulmani, <text:reference-ref text:reference-format="page" text:ref-name="294">437</text:reference-ref>.</text:p>
      <text:p text:style-name="Text_20_body">as-<text:span text:style-name="T6">S</text:span><text:span text:style-name="T25">ā</text:span><text:span text:style-name="T6">mir</text:span><text:span text:style-name="T21">ī</text:span>, Capo dei Samirah, <text:reference-ref text:reference-format="page" text:ref-name="294">437</text:reference-ref>.</text:p>
      <text:p text:style-name="Text_20_body">Samosatense = <text:span text:style-name="T14">Ab</text:span><text:span text:style-name="T30">ū</text:span>-l-<text:span text:style-name="T6">Q</text:span><text:span text:style-name="T20">ā</text:span><text:span text:style-name="T6">sim</text:span> ʽAlī ibn <text:span text:style-name="T6">Muḥammad</text:span>.</text:p>
      <text:p text:style-name="Text_20_body"><text:span text:style-name="T6">S</text:span><text:span text:style-name="T20">ā</text:span><text:span text:style-name="T6">rah</text:span>, suo rifugio ad <text:span text:style-name="T6">Ḥarr</text:span><text:span text:style-name="T20">ā</text:span><text:span text:style-name="T6">n</text:span>, <text:reference-ref text:reference-format="page" text:ref-name="235">357</text:reference-ref>.</text:p>
      <text:p text:style-name="Text_20_body"><text:soft-page-break/><text:span text:style-name="T20">Šar</text:span><text:span text:style-name="T6">ārah</text:span> di Palestina, abitanti di al-Karak, <text:reference-ref text:reference-format="page" text:ref-name="281">419</text:reference-ref>.</text:p>
      <text:p text:style-name="Text_20_body">S<text:span text:style-name="T20">ār</text:span>iyat al-<text:span text:style-name="T6">Ǵabal</text:span>, Compagno di Maometto, <text:reference-ref text:reference-format="page" text:ref-name="20">60</text:reference-ref>. Sua tomba in al-<text:span text:style-name="T24">Qar</text:span><text:span text:style-name="T13">ā</text:span><text:span text:style-name="T24">fah</text:span>, <text:reference-ref text:reference-format="page" text:ref-name="18">57</text:reference-ref>.</text:p>
      <text:p text:style-name="Text_20_body">as-Sarw, tribù del Yaman nei monti as-<text:span text:style-name="T6">S</text:span><text:span text:style-name="T20">ā</text:span><text:span text:style-name="T6">rah</text:span>, <text:reference-ref text:reference-format="page" text:ref-name="96">167</text:reference-ref>, <text:reference-ref text:reference-format="page" text:ref-name="116">194</text:reference-ref>, <text:reference-ref text:reference-format="page" text:ref-name="127">209</text:reference-ref>, <text:reference-ref text:reference-format="page" text:ref-name="153">244</text:reference-ref>, <text:reference-ref text:reference-format="page" text:ref-name="159">252</text:reference-ref>. Esportano derrate alla Mecca, <text:reference-ref text:reference-format="page" text:ref-name="96">167</text:reference-ref>, <text:reference-ref text:reference-format="page" text:ref-name="110">186</text:reference-ref>, <text:reference-ref text:reference-format="page" text:ref-name="144">232</text:reference-ref>, <text:reference-ref text:reference-format="page" text:ref-name="146">235</text:reference-ref>. Loro preparativi per l'<text:span text:style-name="T6">ʽumrah</text:span>, <text:reference-ref text:reference-format="page" text:ref-name="110">186</text:reference-ref>, <text:reference-ref text:reference-format="page" text:ref-name="111">187</text:reference-ref>. Modo loro di commerciare, <text:reference-ref text:reference-format="page" text:ref-name="110">186</text:reference-ref>. Loro carattere, <text:reference-ref text:reference-format="page" text:ref-name="111">187</text:reference-ref>, <text:reference-ref text:reference-format="page" text:ref-name="112">188</text:reference-ref>. Loro modo di pregare, <text:reference-ref text:reference-format="page" text:ref-name="111">187</text:reference-ref>. Id. di vestire, <text:reference-ref text:reference-format="page" text:ref-name="112">188</text:reference-ref>. Parole del Profeta a loro riguardo, <text:reference-ref text:reference-format="page" text:ref-name="112">188</text:reference-ref>. Loro intelligenza e aneddoto relativo, <text:reference-ref text:reference-format="page" text:ref-name="112">188</text:reference-ref>, <text:reference-ref text:reference-format="page" text:ref-name="113">190</text:reference-ref>. Loro ingresso disordinato nella <text:span text:style-name="T21">Kaʽbah</text:span>, <text:reference-ref text:reference-format="page" text:ref-name="111">187</text:reference-ref>, <text:reference-ref text:reference-format="page" text:ref-name="116">194</text:reference-ref>, <text:reference-ref text:reference-format="page" text:ref-name="127">209</text:reference-ref>, <text:reference-ref text:reference-format="page" text:ref-name="147">236</text:reference-ref>, <text:reference-ref text:reference-format="page" text:ref-name="148">237</text:reference-ref>, <text:reference-ref text:reference-format="page" text:ref-name="165">260</text:reference-ref>.</text:p>
      <text:p text:style-name="Text_20_body"><text:span text:style-name="T7">Š</text:span>ayb<text:span text:style-name="T20">ā</text:span>n ar-<text:span text:style-name="T21">Rā</text:span><text:span text:style-name="T7">ʽī</text:span>, sua tomba in al-<text:span text:style-name="T24">Qar</text:span><text:span text:style-name="T13">ā</text:span><text:span text:style-name="T24">fah</text:span>, <text:reference-ref text:reference-format="page" text:ref-name="20">60</text:reference-ref>.</text:p>
      <text:p text:style-name="Text_20_body"><text:span text:style-name="T7">Š</text:span><text:span text:style-name="T21">ayb</text:span><text:span text:style-name="T7">ʽī</text:span><text:span text:style-name="T21">ti</text:span>, custodi della <text:span text:style-name="T21">Kaʽbah</text:span>, <text:reference-ref text:reference-format="page" text:ref-name="54">109</text:reference-ref>, <text:reference-ref text:reference-format="page" text:ref-name="65">124</text:reference-ref>, <text:reference-ref text:reference-format="page" text:ref-name="66">126</text:reference-ref>, <text:reference-ref text:reference-format="page" text:ref-name="116">194</text:reference-ref>, <text:reference-ref text:reference-format="page" text:ref-name="125">207</text:reference-ref>-<text:reference-ref text:reference-format="page" text:ref-name="127">209</text:reference-ref>, <text:reference-ref text:reference-format="page" text:ref-name="149">239</text:reference-ref>, <text:reference-ref text:reference-format="page" text:ref-name="164">259</text:reference-ref> ecc.</text:p>
      <text:p text:style-name="Text_20_body">Sayf ad-dawlah ibn <text:span text:style-name="T12">Ḥ</text:span><text:span text:style-name="T20">amdān</text:span>, Capo della dinastia <text:span text:style-name="T12">ḥ</text:span><text:span text:style-name="T20">amdānita</text:span> in Aleppo (944-967), <text:reference-ref text:reference-format="page" text:ref-name="241">365</text:reference-ref>.</text:p>
      <text:p text:style-name="Text_20_body">Sayf al-<text:span text:style-name="T6">Islām</text:span> (<text:span text:style-name="T6">Ṭ</text:span>u<text:span text:style-name="T20">ġ</text:span>tig<text:span text:style-name="T7">ī</text:span>n), ibn <text:span text:style-name="T6">Ayyūb</text:span>, fratello di Saladino, <text:reference-ref text:reference-format="page" text:ref-name="125">207</text:reference-ref>-<text:reference-ref text:reference-format="page" text:ref-name="128">211</text:reference-ref>. Passa alla Mecca diretto al Yaman, <text:reference-ref text:reference-format="page" text:ref-name="125">207</text:reference-ref>, <text:reference-ref text:reference-format="page" text:ref-name="128">211</text:reference-ref>, <text:reference-ref text:reference-format="page" text:ref-name="153">244</text:reference-ref>. Prende le navi di <text:span text:style-name="T57">ʽUṯm</text:span><text:span text:style-name="T12">ā</text:span><text:span text:style-name="T57">n</text:span> ibn ʽAlī governatore di Aden, <text:reference-ref text:reference-format="page" text:ref-name="153">244</text:reference-ref>.</text:p>
      <text:p text:style-name="Text_20_body">Set, sua tomba in quel di Damasco, <text:reference-ref text:reference-format="page" text:ref-name="274">410</text:reference-ref>.</text:p>
      <text:p text:style-name="Text_20_body">Signore dei dotti del <text:span text:style-name="T6">Ḫurāsān</text:span> = <text:span text:style-name="T6">Ṣaḍr</text:span> ad-dīn.</text:p>
      <text:p text:style-name="Text_20_body"><text:span text:style-name="T7">Šī</text:span><text:span text:style-name="T21">ʽ</text:span><text:span text:style-name="T6">iti</text:span>, loro moschea a Damasco, <text:reference-ref text:reference-format="page" text:ref-name="258">388</text:reference-ref>. Loro teorie e loro sette, <text:reference-ref text:reference-format="page" text:ref-name="272">408</text:reference-ref>.</text:p>
      <text:p text:style-name="Text_20_body"><text:span text:style-name="T6">Sinān</text:span> (<text:span text:style-name="T6">Ra</text:span><text:span text:style-name="T7">šī</text:span><text:span text:style-name="T6">d</text:span> ad-dīn), Capo degli <text:span text:style-name="T6">Ismā</text:span><text:span text:style-name="T20">ʽ</text:span><text:span text:style-name="T21">īl</text:span>iti (<text:span text:style-name="T54">†</text:span> 1192), <text:reference-ref text:reference-format="page" text:ref-name="245">371</text:reference-ref>.</text:p>
      <text:p text:style-name="Text_20_body">Sposa (la), sua tomba in al-<text:span text:style-name="T24">Qar</text:span><text:span text:style-name="T13">ā</text:span><text:span text:style-name="T24">fah</text:span>, <text:reference-ref text:reference-format="page" text:ref-name="19">59</text:reference-ref>.</text:p>
      <text:p text:style-name="Text_20_body"><text:span text:style-name="T6">Šuʽayb</text:span>, profeta (Cor. <text:span text:style-name="T46">vii</text:span>, 83 ecc.), <text:reference-ref text:reference-format="page" text:ref-name="206">317</text:reference-ref>. Tomba sua e di sua figlia, moglie di Mosè, a Tiberiade, <text:reference-ref text:reference-format="page" text:ref-name="306">453</text:reference-ref>.</text:p>
      <text:p text:style-name="Text_20_body"><text:soft-page-break/><text:span text:style-name="T6">Šuʽbiti </text:span>= <text:span text:style-name="T6">Banū</text:span> <text:span text:style-name="T6">Šuʽbah</text:span>.</text:p>
      <text:p text:style-name="Text_20_body"><text:span text:style-name="T6">Ṣūfiti</text:span>, loro <text:span text:style-name="T6">ribāṭ</text:span> alla Mecca, <text:reference-ref text:reference-format="page" text:ref-name="79">143</text:reference-ref>. Loro convento a <text:span text:style-name="T21">Ra</text:span><text:span text:style-name="T22">’</text:span><text:span text:style-name="T21">s</text:span> al-'Ayn, <text:reference-ref text:reference-format="page" text:ref-name="233">354</text:reference-ref>. Id. nella moschea di Damasco, <text:reference-ref text:reference-format="page" text:ref-name="262">394</text:reference-ref>, <text:reference-ref text:reference-format="page" text:ref-name="283">422</text:reference-ref>. Loro posizione privilegiata in oriente e loro abitudini, <text:reference-ref text:reference-format="page" text:ref-name="277">414</text:reference-ref>. Loro convento detto al-<text:span text:style-name="T6">Qaṣr</text:span>, <text:reference-ref text:reference-format="page" text:ref-name="277">414</text:reference-ref>.</text:p>
      <text:p text:style-name="Text_20_body"><text:span text:style-name="T6">Sufyān</text:span> a<text:span text:style-name="T6">ṯ</text:span>-<text:span text:style-name="T6">Ṯawr</text:span><text:span text:style-name="T21">ī</text:span>, <text:reference-ref text:reference-format="page" text:ref-name="253">381</text:reference-ref>.</text:p>
      <text:p text:style-name="Text_20_body">Sukaynah, figlia di al-<text:span text:style-name="T6">Ḥusayn</text:span>, sua tomba a Damasco, <text:reference-ref text:reference-format="page" text:ref-name="287">427</text:reference-ref>.</text:p>
      <text:p text:style-name="Text_20_body"><text:span text:style-name="T6">Sulaymān</text:span> = Salomone.</text:p>
      <text:p text:style-name="Text_20_body">as-<text:span text:style-name="T6">Sumaysāṭ</text:span><text:span text:style-name="T21">ī</text:span> (il Samosatense), fonda un convento di <text:span text:style-name="T6">Ṣūfiti</text:span> a Damasco, <text:reference-ref text:reference-format="page" text:ref-name="283">422</text:reference-ref>.</text:p>
      <text:p text:style-name="Text_20_body">Sunniti, <text:reference-ref text:reference-format="page" text:ref-name="239">362</text:reference-ref>, <text:reference-ref text:reference-format="page" text:ref-name="240">363</text:reference-ref>.</text:p>
      <text:p text:style-name="Text_20_body"><text:span text:style-name="T6">Šukrān</text:span>, <text:span text:style-name="T7">ša</text:span><text:span text:style-name="T21">yḫ</text:span> di <text:span text:style-name="T6">Ḏū</text:span>-n-<text:span text:style-name="T6">Nūn</text:span>, sua tomba in al-<text:span text:style-name="T24">Qar</text:span><text:span text:style-name="T13">ā</text:span><text:span text:style-name="T24">fah</text:span>, <text:reference-ref text:reference-format="page" text:ref-name="20">60</text:reference-ref>.</text:p>
      <text:p text:style-name="Text_20_body">a<text:span text:style-name="T6">ṭ</text:span>-<text:span text:style-name="T6">Ṭabar</text:span><text:span text:style-name="T21">ī</text:span>, sua tomba in in al-<text:span text:style-name="T24">Qar</text:span><text:span text:style-name="T13">ā</text:span><text:span text:style-name="T24">fah</text:span>, <text:reference-ref text:reference-format="page" text:ref-name="20">60</text:reference-ref>.</text:p>
      <text:p text:style-name="Text_20_body"><text:span text:style-name="T24">Taciturno (il), sua tomba in</text:span> al-<text:span text:style-name="T24">Qar</text:span><text:span text:style-name="T13">ā</text:span><text:span text:style-name="T24">fah</text:span>, <text:reference-ref text:reference-format="page" text:ref-name="19">59</text:reference-ref>.</text:p>
      <text:p text:style-name="Text_20_body"><text:span text:style-name="T6">T</text:span><text:span text:style-name="T20">āǵ ad-</text:span><text:span text:style-name="T6">dīn</text:span>, <text:span text:style-name="T20">ḫ</text:span><text:span text:style-name="T6">aṭīb</text:span>, <text:reference-ref text:reference-format="page" text:ref-name="163">258</text:reference-ref>.</text:p>
      <text:p text:style-name="Text_20_body"><text:span text:style-name="T6">Ṭāštikīn</text:span>, emiro = <text:span text:style-name="T14">Ab</text:span><text:span text:style-name="T30">ū</text:span>-l-<text:span text:style-name="T6">Makārim</text:span>.</text:p>
      <text:p text:style-name="Text_20_body"><text:span text:style-name="T6">Ṭu</text:span><text:span text:style-name="T20">ǵ</text:span><text:span text:style-name="T6">tig</text:span><text:span text:style-name="T7">ī</text:span><text:span text:style-name="T6">n</text:span> = Sayf al-<text:span text:style-name="T6">Islām</text:span>.</text:p>
      <text:p text:style-name="Text_20_body"><text:span text:style-name="T6">Tukūš</text:span> <text:span text:style-name="T6">Šah</text:span> = ad-<text:span text:style-name="T6">Daqūs</text:span>.</text:p>
      <text:p text:style-name="Text_20_body">Turki dell'<text:span text:style-name="T6">ʽIrāq</text:span>, <text:reference-ref text:reference-format="page" text:ref-name="163">258</text:reference-ref>.</text:p>
      <text:p text:style-name="Text_20_body"><text:span text:style-name="T6">ʽUbayd</text:span>iti (Fatimiti), fine della loro dinastia in Egitto, <text:reference-ref text:reference-format="page" text:ref-name="24">66</text:reference-ref>. Loro gravezze doganali, <text:reference-ref text:reference-format="page" text:ref-name="26">68</text:reference-ref>. Regno <text:span text:style-name="T6">ʽ</text:span>ubaydita, <text:reference-ref text:reference-format="page" text:ref-name="51">105</text:reference-ref>.</text:p>
      <text:p text:style-name="Text_20_body"><text:span text:style-name="T6">ʽUḏr,</text:span> tribù, <text:reference-ref text:reference-format="page" text:ref-name="194">301</text:reference-ref>.</text:p>
      <text:p text:style-name="Text_20_body"><text:span text:style-name="T6">ʽUmar</text:span>, figlio di <text:span text:style-name="T6">ʽAbd</text:span>-l-<text:span text:style-name="T6">Barakāt</text:span>, santo di <text:span text:style-name="T6">Ḥarr</text:span><text:span text:style-name="T20">ā</text:span><text:span text:style-name="T6">n</text:span>, <text:reference-ref text:reference-format="page" text:ref-name="235">357</text:reference-ref>.</text:p>
      <text:p text:style-name="Text_20_body">ʽUmar ibn ʽAbd al-<text:span text:style-name="T6">ʽAzīz</text:span> (Omar <text:span text:style-name="T46">ii</text:span>), sua cupola e sua casa alla Mecca, <text:reference-ref text:reference-format="page" text:ref-name="90">159</text:reference-ref>. Orientazione del sepolcro di Maometto da lui data, <text:reference-ref text:reference-format="page" text:ref-name="177">277</text:reference-ref>. Moschea di <text:span text:style-name="T21">Ra</text:span><text:span text:style-name="T22">’</text:span><text:span text:style-name="T21">s</text:span> al-<text:span text:style-name="T6">ʽAyn</text:span> da lui costruita, <text:reference-ref text:reference-format="page" text:ref-name="234">355</text:reference-ref>. Indennizza i Cristiani per la chiesa di Da<text:soft-page-break/>masco, <text:reference-ref text:reference-format="page" text:ref-name="253">381</text:reference-ref>. Suo oratorio nella moschea ivi, <text:reference-ref text:reference-format="page" text:ref-name="260">391</text:reference-ref>. Sua casa ivi, <text:reference-ref text:reference-format="page" text:ref-name="262">394</text:reference-ref>, <text:reference-ref text:reference-format="page" text:ref-name="283">422</text:reference-ref>, <text:reference-ref text:reference-format="page" text:ref-name="284">423</text:reference-ref>.</text:p>
      <text:p text:style-name="Text_20_body">ʽUmar ibn al-<text:span text:style-name="T6">Ḫaṭṭ</text:span><text:span text:style-name="T20">ā</text:span><text:span text:style-name="T6">b</text:span>, al-F<text:span text:style-name="T20">ā</text:span>r<text:span text:style-name="T6">ū</text:span>q, <text:reference-ref text:reference-format="page" text:ref-name="47">99</text:reference-ref>, <text:reference-ref text:reference-format="page" text:ref-name="90">159</text:reference-ref>. Sue moschee in <text:span text:style-name="T6">Ǵuddah</text:span>, <text:reference-ref text:reference-format="page" text:ref-name="47">99</text:reference-ref>. Sale al monte <text:span text:style-name="T25">Ḥ</text:span><text:span text:style-name="T24">ir</text:span><text:span text:style-name="T25">ā</text:span>, <text:reference-ref text:reference-format="page" text:ref-name="88">156</text:reference-ref>. Cupola tra a<text:span text:style-name="T6">ṣ</text:span>-<text:span text:style-name="T6">Ṣafā</text:span> e al-Marwah a lui attribuita, <text:reference-ref text:reference-format="page" text:ref-name="90">159</text:reference-ref>. Sua conversione nella casa di <text:span text:style-name="T6">Bil</text:span><text:span text:style-name="T20">ā</text:span><text:span text:style-name="T6">l</text:span>, <text:reference-ref text:reference-format="page" text:ref-name="150">240</text:reference-ref>. Sua tomba a Medina, <text:reference-ref text:reference-format="page" text:ref-name="176">276</text:reference-ref>, <text:reference-ref text:reference-format="page" text:ref-name="178">278</text:reference-ref>. Sua casa ivi, <text:reference-ref text:reference-format="page" text:ref-name="180">281</text:reference-ref>. Sua casa a <text:span text:style-name="T6">Qubā</text:span>, <text:reference-ref text:reference-format="page" text:ref-name="184">287</text:reference-ref>. Rocca dei Celibi da lui costruita presso Medina, <text:reference-ref text:reference-format="page" text:ref-name="185">289</text:reference-ref>. Rastan da lui distrutta, <text:reference-ref text:reference-format="page" text:ref-name="247">373</text:reference-ref>. Sua maniera di risolvere le difficoltà, <text:reference-ref text:reference-format="page" text:ref-name="293">435</text:reference-ref>.</text:p>
      <text:p text:style-name="Text_20_body">Umayyadi, <text:reference-ref text:reference-format="page" text:ref-name="224">342</text:reference-ref>. Califfi u., loro tombe a Damasco, <text:reference-ref text:reference-format="page" text:ref-name="274">410</text:reference-ref>.</text:p>
      <text:p text:style-name="Text_20_body">Umm ʽAbdallāh ibn al-<text:span text:style-name="T6">Q</text:span><text:span text:style-name="T20">ā</text:span><text:span text:style-name="T6">sim</text:span> ibn <text:span text:style-name="T6">Muḥammad</text:span>, della casa di ʽAlī, sua tomba in al-Qarāfah, <text:reference-ref text:reference-format="page" text:ref-name="17">56</text:reference-ref>.</text:p>
      <text:p text:style-name="Text_20_body">Umm ad-<text:span text:style-name="T20">dard</text:span><text:span text:style-name="T6">ā</text:span>, sua tomba a Damasco, <text:reference-ref text:reference-format="page" text:ref-name="271">406</text:reference-ref>.</text:p>
      <text:p text:style-name="Text_20_body">Umm <text:span text:style-name="T6">Ḥabībah</text:span>, sorella di <text:span text:style-name="T6">Mu</text:span><text:span text:style-name="T7">ʽāw</text:span><text:span text:style-name="T6">iyah</text:span>, sepolta a Damasco, <text:reference-ref text:reference-format="page" text:ref-name="271">406</text:reference-ref>.</text:p>
      <text:p text:style-name="Text_20_body">Umm <text:span text:style-name="T6">Kulṯūm</text:span>, figlia di ʽAlī ibn <text:span text:style-name="T6">Abī</text:span> <text:span text:style-name="T6">Ṭālib</text:span>, detta la piccola Zaynab, <text:reference-ref text:reference-format="page" text:ref-name="273">409</text:reference-ref>. Sua sepoltura in <text:span text:style-name="T6">D</text:span><text:span text:style-name="T20">ārayyah</text:span>, <text:reference-ref text:reference-format="page" text:ref-name="273">409</text:reference-ref>.</text:p>
      <text:p text:style-name="Text_20_body">Umm <text:span text:style-name="T6">Kulṯūm</text:span>, figlia di Maometto, <text:reference-ref text:reference-format="page" text:ref-name="273">409</text:reference-ref>.</text:p>
      <text:p text:style-name="Text_20_body">Umm <text:span text:style-name="T6">Kulṯūm</text:span>, figlia di <text:span text:style-name="T6">Muḥammad</text:span> ibn <text:span text:style-name="T6">Ǵaʽfar</text:span> a<text:span text:style-name="T6">ṣ</text:span>-<text:span text:style-name="T6">Ṣādiq</text:span>, sua tomba in al-Qarāfah, <text:reference-ref text:reference-format="page" text:ref-name="17">56</text:reference-ref>.</text:p>
      <text:p text:style-name="Text_20_body">Umm <text:span text:style-name="T6">Kulṯūm</text:span>, figlia di al-<text:span text:style-name="T6">Q</text:span><text:span text:style-name="T20">ā</text:span><text:span text:style-name="T6">sim</text:span> ibn <text:span text:style-name="T6">Muḥammad</text:span> ibn <text:span text:style-name="T6">Ǵaʽfar</text:span>, sua tomba in al-Qarāfah, <text:reference-ref text:reference-format="page" text:ref-name="17">56</text:reference-ref>.</text:p>
      <text:p text:style-name="Text_20_body">Umm Maryam, suo sepolcro nella moschea di an-Nayrab, <text:reference-ref text:reference-format="page" text:ref-name="273">409</text:reference-ref>.</text:p>
      <text:p text:style-name="Text_20_body">Umm Salimah, sua cupola e moschea sul monte della Misericordia, <text:reference-ref text:reference-format="page" text:ref-name="157">249</text:reference-ref>.</text:p>
      <text:p text:style-name="Text_20_body"><text:span text:style-name="T6">ʽUqbah</text:span> ibn <text:span text:style-name="T6">ʽĀm</text:span>ir al <text:span text:style-name="T6">Ǵ</text:span>uhan<text:span text:style-name="T21">ī</text:span>, portabandiera del Profeta, sua tomba in al-<text:span text:style-name="T24">Qar</text:span><text:span text:style-name="T13">ā</text:span><text:span text:style-name="T24">fah</text:span>, <text:reference-ref text:reference-format="page" text:ref-name="18">57</text:reference-ref>.</text:p>
      <text:p text:style-name="Text_20_body"><text:soft-page-break/><text:span text:style-name="T57">ʽUṯm</text:span><text:span text:style-name="T12">ā</text:span><text:span text:style-name="T57">n</text:span> ibn <text:span text:style-name="T30">ʽAffān</text:span>, il martire, (<text:span text:style-name="T46">iii</text:span> Califfo), <text:reference-ref text:reference-format="page" text:ref-name="169">266</text:reference-ref>, <text:reference-ref text:reference-format="page" text:ref-name="179">280</text:reference-ref>. Sale al monte <text:span text:style-name="T25">Ḥ</text:span><text:span text:style-name="T13">ī</text:span><text:span text:style-name="T24">r</text:span><text:span text:style-name="T25">ā</text:span>, <text:reference-ref text:reference-format="page" text:ref-name="88">156</text:reference-ref>. Sua casa a Medina dove subì il martirio, <text:reference-ref text:reference-format="page" text:ref-name="181">283</text:reference-ref>. Sua tomba a Medina, <text:reference-ref text:reference-format="page" text:ref-name="183">286</text:reference-ref>. Compra il pozzo di <text:span text:style-name="T6">R</text:span><text:span text:style-name="T30">ū</text:span><text:span text:style-name="T6">mah</text:span> presso Medina, <text:reference-ref text:reference-format="page" text:ref-name="185">289</text:reference-ref>. Pozzi di <text:span text:style-name="T6">ʽUsf</text:span><text:span text:style-name="T20">ā</text:span><text:span text:style-name="T6">n</text:span> a lui attribuiti, <text:reference-ref text:reference-format="page" text:ref-name="169">266</text:reference-ref>. Lascia cadere l'anello di Maometto in quello di <text:span text:style-name="T6">Arīs</text:span>, <text:reference-ref text:reference-format="page" text:ref-name="184">287</text:reference-ref> (v. nota 103).</text:p>
      <text:p text:style-name="Text_20_body"><text:span text:style-name="T57">ʽUṯm</text:span><text:span text:style-name="T12">ā</text:span><text:span text:style-name="T57">n</text:span> ibn ʽAlī, Emiro, governatore di Aden, <text:reference-ref text:reference-format="page" text:ref-name="153">244</text:reference-ref>. Cacciato da Aden da Sayf al-<text:span text:style-name="T6">Islām</text:span>, <text:reference-ref text:reference-format="page" text:ref-name="153">244</text:reference-ref>. Combatte i <text:span text:style-name="T6">Banū</text:span> <text:span text:style-name="T6">Šuʽbah</text:span> che infestano le strade di <text:span text:style-name="T6">ʽArafāt</text:span>, <text:reference-ref text:reference-format="page" text:ref-name="155">247</text:reference-ref>.</text:p>
      <text:p text:style-name="Text_20_body">Uways al-<text:span text:style-name="T24">Qaran</text:span><text:span text:style-name="T13">ī</text:span>, suo sepolcro a Damasco, <text:reference-ref text:reference-format="page" text:ref-name="274">410</text:reference-ref>.</text:p>
      <text:p text:style-name="Text_20_body">al-<text:span text:style-name="T6">Walīd</text:span> ibn ʽAbd al-Malik (<text:span text:style-name="T46">vi</text:span> Califfo umayyade, 705-715), <text:reference-ref text:reference-format="page" text:ref-name="252">380</text:reference-ref>. Toglie la chiesa ai Cristiani a Damasco e la fa moschea, <text:reference-ref text:reference-format="page" text:ref-name="252">380</text:reference-ref>.</text:p>
      <text:p text:style-name="Text_20_body">War<text:span text:style-name="T7">š</text:span>, lettore coranico, sua tomba in al-<text:span text:style-name="T24">Qar</text:span><text:span text:style-name="T13">ā</text:span><text:span text:style-name="T24">fah</text:span>, <text:reference-ref text:reference-format="page" text:ref-name="20">60</text:reference-ref>.</text:p>
      <text:p text:style-name="Text_20_body"><text:span text:style-name="T6">Wāṯilah</text:span> ibn al-<text:span text:style-name="T6">Asqaʽ</text:span>, uno degli Ahl a<text:span text:style-name="T6">ṣ</text:span>-<text:span text:style-name="T6">ṣuffah</text:span>, suo sepolcro a Damasco, <text:reference-ref text:reference-format="page" text:ref-name="271">406</text:reference-ref>.</text:p>
      <text:p text:style-name="Text_20_body">al-<text:span text:style-name="T6">Wāṯiq</text:span> (<text:span text:style-name="T49">ix</text:span> Califfo <text:span text:style-name="T6">ʽabbāsida</text:span>, 842-847), <text:reference-ref text:reference-format="page" text:ref-name="221">338</text:reference-ref>.</text:p>
      <text:p text:style-name="Text_20_body"><text:span text:style-name="T20">Yah</text:span><text:span text:style-name="T6">ū</text:span><text:span text:style-name="T20">d</text:span><text:span text:style-name="T6">ā,</text:span> profeta, sua tomba a Tiberiade, <text:reference-ref text:reference-format="page" text:ref-name="306">453</text:reference-ref>.</text:p>
      <text:p text:style-name="Text_20_body"><text:span text:style-name="T6">Yaḥyā</text:span> (Giovanni) ibn <text:span text:style-name="T20">Fityān</text:span>, ricamatore a Palermo, <text:reference-ref text:reference-format="page" text:ref-name="323">477</text:reference-ref>.</text:p>
      <text:p text:style-name="Text_20_body"><text:span text:style-name="T6">Yaḥyā</text:span> ibn al-<text:span text:style-name="T6">Ḥasan</text:span> ibn Zayd ibn al-<text:span text:style-name="T6">Ḥasan</text:span>, parente di Maometto, sua tomba in al-<text:span text:style-name="T24">Qar</text:span><text:span text:style-name="T13">ā</text:span><text:span text:style-name="T24">fah</text:span>, <text:reference-ref text:reference-format="page" text:ref-name="17">56</text:reference-ref>.</text:p>
      <text:p text:style-name="Text_20_body"><text:span text:style-name="T6">Yaḥyā</text:span> ibn al-<text:span text:style-name="T6">Q</text:span><text:span text:style-name="T20">ā</text:span><text:span text:style-name="T6">sim</text:span>, parente di Maometto, sua tomba in al-<text:span text:style-name="T24">Qar</text:span><text:span text:style-name="T13">ā</text:span><text:span text:style-name="T24">fah</text:span>, <text:reference-ref text:reference-format="page" text:ref-name="16">55</text:reference-ref>.</text:p>
      <text:p text:style-name="Text_20_body">Yaq<text:span text:style-name="T6">ṭī</text:span>n ibn <text:span text:style-name="T6">M</text:span><text:span text:style-name="T20">ū</text:span><text:span text:style-name="T6">s</text:span><text:span text:style-name="T20">ā</text:span>, costruisce le due colonne alla porta di a<text:span text:style-name="T6">ṣ</text:span>-<text:span text:style-name="T6">Ṣafā</text:span>, <text:reference-ref text:reference-format="page" text:ref-name="64">123</text:reference-ref>.</text:p>
      <text:p text:style-name="Text_20_body"><text:span text:style-name="T6">Yūnus</text:span> (Giona), profeta, <text:reference-ref text:reference-format="page" text:ref-name="225">343</text:reference-ref>. Colle sul quale si fermò a pregare, <text:reference-ref text:reference-format="page" text:ref-name="225">343</text:reference-ref>. Sua fontana, <text:reference-ref text:reference-format="page" text:ref-name="225">343</text:reference-ref>. Sua città (Ninive), <text:reference-ref text:reference-format="page" text:ref-name="226">344</text:reference-ref>.</text:p>
      <text:p text:style-name="Text_20_body"><text:soft-page-break/><text:s/>Zayd ibn <text:span text:style-name="T6">Ṯ</text:span><text:span text:style-name="T20">ā</text:span><text:span text:style-name="T6">bit</text:span>, Corano scritto da lui, esistente alla Mecca, <text:reference-ref text:reference-format="page" text:ref-name="77">141</text:reference-ref>.</text:p>
      <text:p text:style-name="Text_20_body">Zayditi, eretici <text:span text:style-name="T7">šī</text:span><text:span text:style-name="T21">ʽ</text:span><text:span text:style-name="T6">iti</text:span>, <text:reference-ref text:reference-format="page" text:ref-name="75">138</text:reference-ref>, <text:reference-ref text:reference-format="page" text:ref-name="272">408</text:reference-ref>. Loro modo di pregare, <text:reference-ref text:reference-format="page" text:ref-name="75">138</text:reference-ref>. Loro funzioni religiose nel mese di <text:span text:style-name="T21">rama</text:span><text:span text:style-name="T7">ḍ</text:span><text:span text:style-name="T21">ān</text:span>, <text:reference-ref text:reference-format="page" text:ref-name="123">204</text:reference-ref>.</text:p>
      <text:p text:style-name="Text_20_body">Zaynab (la piccola) = Umm <text:span text:style-name="T6">Kulṯūm</text:span> figlia di <text:span text:style-name="T6">ʽAlī</text:span>.</text:p>
      <text:p text:style-name="Text_20_body">Zaynab, figlia di <text:span text:style-name="T6">Yaḥyā</text:span> ibn Zayd ibn al-<text:span text:style-name="T6">Ḥusayn</text:span> ibn ʽAlī, sua tomba in al-<text:span text:style-name="T24">Qar</text:span><text:span text:style-name="T13">ā</text:span><text:span text:style-name="T24">fah</text:span>, <text:reference-ref text:reference-format="page" text:ref-name="17">56</text:reference-ref>.</text:p>
      <text:p text:style-name="Text_20_body"><text:span text:style-name="T6">Zimām</text:span> ad-d<text:span text:style-name="T6">ā</text:span>r (Capo degli Eunuchi), <text:reference-ref text:reference-format="page" text:ref-name="283">422</text:reference-ref>.</text:p>
      <text:p text:style-name="Text_20_body">az-Zubaydah, figlia di <text:span text:style-name="T6">Ǵaʽfar</text:span> ibn <text:span text:style-name="T6">Abī</text:span> <text:span text:style-name="T6">Ǵaʽfar</text:span> al <text:span text:style-name="T6">Manṣūr</text:span>, moglie e cugina di <text:span text:style-name="T6">Hār</text:span><text:span text:style-name="T30">ū</text:span><text:span text:style-name="T6">n</text:span> ar-<text:span text:style-name="T6">Ra</text:span><text:span text:style-name="T7">šī</text:span><text:span text:style-name="T6">d</text:span>, sua casa presso lo <text:span text:style-name="T6">Ḥaram</text:span> meccano, <text:reference-ref text:reference-format="page" text:ref-name="78">142</text:reference-ref>. Serbatoi e cisterne da lei fatti a Muzdalifah, <text:reference-ref text:reference-format="page" text:ref-name="156">248</text:reference-ref>. Id. sulla via da <text:span text:style-name="T6">Baġdād</text:span> alla Mecca, <text:reference-ref text:reference-format="page" text:ref-name="195">302</text:reference-ref>. Sua villa sul Tigri, <text:reference-ref text:reference-format="page" text:ref-name="221">338</text:reference-ref>.</text:p>
      <text:p text:style-name="Text_20_body">az-Zubayr ibn al-<text:span text:style-name="T6">ʽAww</text:span><text:span text:style-name="T20">ā</text:span><text:span text:style-name="T6">m</text:span>, <text:reference-ref text:reference-format="page" text:ref-name="182">284</text:reference-ref>.</text:p>
      <text:h text:style-name="Heading_20_1" text:outline-level="1">Indice dei luoghi</text:h>
      <text:p text:style-name="Text_20_body"><text:span text:style-name="T14">Ab</text:span><text:span text:style-name="T30">ū</text:span>-l-ahw<text:span text:style-name="T30">ā</text:span>l = Sfinge.</text:p>
      <text:p text:style-name="Text_20_body"><text:span text:style-name="T14">Ab</text:span><text:span text:style-name="T30">ū</text:span> Qubays, monte presso la Mecca = Monte <text:span text:style-name="T14">Ab</text:span><text:span text:style-name="T30">ū</text:span> Qubays.</text:p>
      <text:p text:style-name="Text_20_body"><text:span text:style-name="T14">Ab</text:span><text:span text:style-name="T30">ū-</text:span><text:span text:style-name="T6">š-Š</text:span>ukr, <text:span text:style-name="T20">ḫ</text:span><text:span text:style-name="T6">ān</text:span> ad Aleppo, <text:reference-ref text:reference-format="page" text:ref-name="244">369</text:reference-ref>.</text:p>
      <text:p text:style-name="Text_20_body"><text:span text:style-name="T14">Ab</text:span><text:span text:style-name="T30">ū</text:span>-<text:span text:style-name="T6">ṯ-Ṯ</text:span>an<text:span text:style-name="T30">ā</text:span>, fondaco a <text:span text:style-name="T6">Miṣr</text:span>, <text:reference-ref text:reference-format="page" text:ref-name="14">52</text:reference-ref>.</text:p>
      <text:p text:style-name="Text_20_body"><text:span text:style-name="T14">Ab</text:span><text:span text:style-name="T30">ū</text:span> <text:span text:style-name="T6">Ṯawr</text:span>, monte della Mecca = Monte <text:span text:style-name="T14">Ab</text:span><text:span text:style-name="T30">ū</text:span> <text:span text:style-name="T6">Ṯawr</text:span>.</text:p>
      <text:p text:style-name="Text_20_body"><text:span text:style-name="T14">Ab</text:span><text:span text:style-name="T30">ū</text:span> T<text:span text:style-name="T6">ī</text:span><text:span text:style-name="T20">ǵ</text:span>, città dell'Egitto superiore, <text:reference-ref text:reference-format="page" text:ref-name="31">76</text:reference-ref>.</text:p>
      <text:p text:style-name="Text_20_body">Acri = <text:span text:style-name="T6">ʽA</text:span><text:span text:style-name="T30">kkah</text:span>.</text:p>
      <text:p text:style-name="Text_20_body">Aden, <text:reference-ref text:reference-format="page" text:ref-name="153">244</text:reference-ref>.</text:p>
      <text:p text:style-name="Text_20_body">Affrica, <text:reference-ref text:reference-format="page" text:ref-name="336">495</text:reference-ref>.</text:p>
      <text:p text:style-name="Text_20_body">al-<text:span text:style-name="T6">Aǵ</text:span>fur (i pozzi), luogo, <text:reference-ref text:reference-format="page" text:ref-name="194">301</text:reference-ref>.</text:p>
      <text:p text:style-name="Text_20_body"><text:span text:style-name="T30">A</text:span><text:span text:style-name="T20">ḫ</text:span><text:span text:style-name="T6">š</text:span><text:span text:style-name="T30">ab</text:span> (i due), monti presso la Mecca, <text:reference-ref text:reference-format="page" text:ref-name="82">148</text:reference-ref>.</text:p>
      <text:p text:style-name="Text_20_body"><text:span text:style-name="T6">ʽA</text:span><text:span text:style-name="T30">kkah</text:span>, città, <text:reference-ref text:reference-format="page" text:ref-name="43">93</text:reference-ref>, <text:reference-ref text:reference-format="page" text:ref-name="223">340</text:reference-ref>, <text:reference-ref text:reference-format="page" text:ref-name="293">435</text:reference-ref>, <text:reference-ref text:reference-format="page" text:ref-name="294">437</text:reference-ref>, <text:reference-ref text:reference-format="page" text:ref-name="298">443</text:reference-ref>-<text:reference-ref text:reference-format="page" text:ref-name="300">445</text:reference-ref>, <text:reference-ref text:reference-format="page" text:ref-name="302">448</text:reference-ref>, 305-308, <text:reference-ref text:reference-format="page" text:ref-name="310">459</text:reference-ref>, <text:reference-ref text:reference-format="page" text:ref-name="328">484</text:reference-ref>. Suo commercio con Damasco, <text:reference-ref text:reference-format="page" text:ref-name="281">419</text:reference-ref>. Dogana, <text:reference-ref text:reference-format="page" text:ref-name="298">443</text:reference-ref>. Porto, <text:reference-ref text:reference-format="page" text:ref-name="299">444</text:reference-ref>, <text:reference-ref text:reference-format="page" text:ref-name="301">447</text:reference-ref>. Presa dai Franchi, <text:reference-ref text:reference-format="page" text:ref-name="299">444</text:reference-ref>, <text:reference-ref text:reference-format="page" text:ref-name="303">449</text:reference-ref> (v. nota 149). Sua Moschea, <text:reference-ref text:reference-format="page" text:ref-name="299">444</text:reference-ref>. Sua distanza da Gerusalemme, <text:reference-ref text:reference-format="page" text:ref-name="306">453</text:reference-ref>. Suoi dintorni, <text:reference-ref text:reference-format="page" text:ref-name="306">453</text:reference-ref>.</text:p>
      <text:p text:style-name="Text_20_body"><text:span text:style-name="T6">ʽA</text:span><text:span text:style-name="T30">lam</text:span> (duale <text:span text:style-name="T6">ʽ</text:span><text:span text:style-name="T30">alam</text:span><text:span text:style-name="T6">ā</text:span><text:span text:style-name="T30">n</text:span>, pl. <text:span text:style-name="T6">ʽ</text:span><text:span text:style-name="T30">al</text:span><text:span text:style-name="T6">ām</text:span>) = Segnacoli.</text:p>
      <text:p text:style-name="Text_20_body">Albero della bilancia sulla strada di <text:span text:style-name="T6">B</text:span><text:span text:style-name="T20">ā</text:span><text:span text:style-name="T6">niy</text:span><text:span text:style-name="T20">ā</text:span><text:span text:style-name="T6">s</text:span>, <text:reference-ref text:reference-format="page" text:ref-name="295">439</text:reference-ref>.</text:p>
      <text:p text:style-name="Text_20_body">Alcamo (<text:span text:style-name="T6">ʽAlqamah</text:span>), città, <text:reference-ref text:reference-format="page" text:ref-name="333">490</text:reference-ref>.</text:p>
      <text:p text:style-name="Text_20_body">Alcaudete (al-Qabd<text:span text:style-name="T6">ā</text:span>q), forte di Spagna, <text:reference-ref text:reference-format="page" text:ref-name="3">35</text:reference-ref> (v. nota 20).</text:p>
      <text:p text:style-name="Text_20_body"/>
      <text:p text:style-name="Text_20_body"/>
      <text:p text:style-name="Text_20_body"/>
      <text:p text:style-name="Text_20_body"><text:soft-page-break/></text:p>
      <text:p text:style-name="Text_20_body"/>
      <text:p text:style-name="Text_20_body">Alcazar = <text:span text:style-name="T6">Qaṣr</text:span> Ma<text:span text:style-name="T6">ṣ</text:span>m<text:span text:style-name="T6">ū</text:span>dah.</text:p>
      <text:p text:style-name="Text_20_body">Aleppo (<text:span text:style-name="T6">Ḥalab</text:span>), città, <text:reference-ref text:reference-format="page" text:ref-name="240">363</text:reference-ref>. Sua rocca, <text:reference-ref text:reference-format="page" text:ref-name="241">365</text:reference-ref>, <text:reference-ref text:reference-format="page" text:ref-name="242">367</text:reference-ref>, <text:reference-ref text:reference-format="page" text:ref-name="246">372</text:reference-ref>. Origine del nome <text:span text:style-name="T6">Ḥalab</text:span>, <text:reference-ref text:reference-format="page" text:ref-name="242">367</text:reference-ref>. Santuario di Abramo ivi, <text:reference-ref text:reference-format="page" text:ref-name="242">367</text:reference-ref>. Mercati, <text:reference-ref text:reference-format="page" text:ref-name="242">367</text:reference-ref>. Q<text:span text:style-name="T6">aysāriyyah</text:span>, <text:reference-ref text:reference-format="page" text:ref-name="242">367</text:reference-ref>. Moschea, <text:reference-ref text:reference-format="page" text:ref-name="243">368</text:reference-ref>. Madrasah degli <text:span text:style-name="T12">Ḥ</text:span><text:span text:style-name="T6">anafiti</text:span>, <text:reference-ref text:reference-format="page" text:ref-name="243">368</text:reference-ref>. Suo fiume (al-Quwayq), <text:reference-ref text:reference-format="page" text:ref-name="244">369</text:reference-ref>. <text:span text:style-name="T20">Ḫ</text:span><text:span text:style-name="T6">ān</text:span> di <text:span text:style-name="T14">Ab</text:span><text:span text:style-name="T30">ū</text:span>-<text:span text:style-name="T6">š</text:span>-<text:span text:style-name="T6">Šukr</text:span>, <text:reference-ref text:reference-format="page" text:ref-name="244">369</text:reference-ref>. Bravura degli abitanti, <text:reference-ref text:reference-format="page" text:ref-name="248">375</text:reference-ref>.</text:p>
      <text:p text:style-name="Text_20_body">Alessandria d'Egitto, <text:reference-ref text:reference-format="page" text:ref-name="4">36</text:reference-ref>, <text:reference-ref text:reference-format="page" text:ref-name="13">50</text:reference-ref>, <text:reference-ref text:reference-format="page" text:ref-name="23">64</text:reference-ref>, <text:reference-ref text:reference-format="page" text:ref-name="29">73</text:reference-ref>, <text:reference-ref text:reference-format="page" text:ref-name="33">79</text:reference-ref>, <text:reference-ref text:reference-format="page" text:ref-name="36">83</text:reference-ref>, <text:reference-ref text:reference-format="page" text:ref-name="43">93</text:reference-ref>, <text:reference-ref text:reference-format="page" text:ref-name="51">105</text:reference-ref>, <text:reference-ref text:reference-format="page" text:ref-name="311">460</text:reference-ref>, <text:reference-ref text:reference-format="page" text:ref-name="312">461</text:reference-ref>, <text:reference-ref text:reference-format="page" text:ref-name="314">465</text:reference-ref>, <text:reference-ref text:reference-format="page" text:ref-name="336">495</text:reference-ref>, <text:reference-ref text:reference-format="page" text:ref-name="344">507</text:reference-ref>. Sua distanza da Creta, <text:reference-ref text:reference-format="page" text:ref-name="7">41</text:reference-ref>. Faro, 8, <text:reference-ref text:reference-format="page" text:ref-name="10">46</text:reference-ref>, <text:reference-ref text:reference-format="page" text:ref-name="11">47</text:reference-ref>. Fondaco del ramaio, <text:reference-ref text:reference-format="page" text:ref-name="8">42</text:reference-ref>. Saponeria, <text:reference-ref text:reference-format="page" text:ref-name="8">42</text:reference-ref>. Visita doganale, <text:reference-ref text:reference-format="page" text:ref-name="8">42</text:reference-ref>, <text:reference-ref text:reference-format="page" text:ref-name="9">44</text:reference-ref>, <text:reference-ref text:reference-format="page" text:ref-name="33">79</text:reference-ref>. Città sotterranea, <text:reference-ref text:reference-format="page" text:ref-name="10">46</text:reference-ref>. Colonne antiche, <text:reference-ref text:reference-format="page" text:ref-name="10">46</text:reference-ref>. Madrasah ed ospizi, <text:reference-ref text:reference-format="page" text:ref-name="11">47</text:reference-ref>. Bagni, ospedale, <text:reference-ref text:reference-format="page" text:ref-name="11">47</text:reference-ref>. Awq<text:span text:style-name="T20">ā</text:span>f fondati dal Sultano, <text:reference-ref text:reference-format="page" text:ref-name="12">49</text:reference-ref>. Numero delle moschee, 13. Moschea di <text:span text:style-name="T6">ʽAmr</text:span> ibn al-<text:span text:style-name="T6">ʽĀṣī</text:span>, <text:reference-ref text:reference-format="page" text:ref-name="24">66</text:reference-ref>. Sicurezza nel paese, <text:reference-ref text:reference-format="page" text:ref-name="27">70</text:reference-ref>. <text:span text:style-name="T6">Rūm</text:span> prigionieri, <text:reference-ref text:reference-format="page" text:ref-name="29">73</text:reference-ref>.</text:p>
      <text:p text:style-name="Text_20_body">Alexandroschena = Iskandar<text:span text:style-name="T6">ū</text:span>nah.</text:p>
      <text:p text:style-name="Text_20_body"><text:span text:style-name="T6">ʽAlqamah</text:span> = Alcamo.</text:p>
      <text:p text:style-name="Text_20_body"><text:span text:style-name="T6">Āmid</text:span> città, <text:reference-ref text:reference-format="page" text:ref-name="169">266</text:reference-ref>, <text:reference-ref text:reference-format="page" text:ref-name="220">336</text:reference-ref>, <text:reference-ref text:reference-format="page" text:ref-name="230">350</text:reference-ref>, <text:reference-ref text:reference-format="page" text:ref-name="237">359</text:reference-ref>.</text:p>
      <text:p text:style-name="Text_20_body">al-<text:span text:style-name="T6">Amīn</text:span> (il Fedele), monte = Monte <text:span text:style-name="T14">Ab</text:span><text:span text:style-name="T30">ū</text:span> Qubays.</text:p>
      <text:p text:style-name="Text_20_body">Amt<text:span text:style-name="T6">ā</text:span>n, sorgente tra <text:span text:style-name="T6">Qūṣ</text:span> e <text:span text:style-name="T6">ʽAyḏ</text:span><text:span text:style-name="T20">ā</text:span><text:span text:style-name="T6">b</text:span>, <text:reference-ref text:reference-format="page" text:ref-name="38">86</text:reference-ref>, <text:reference-ref text:reference-format="page" text:ref-name="39">88</text:reference-ref>.</text:p>
      <text:p text:style-name="Text_20_body">Andalusia, <text:reference-ref text:reference-format="page" text:ref-name="18">57</text:reference-ref>, <text:reference-ref text:reference-format="page" text:ref-name="96">167</text:reference-ref>, <text:reference-ref text:reference-format="page" text:ref-name="231">351</text:reference-ref>-<text:reference-ref text:reference-format="page" text:ref-name="233">354</text:reference-ref>, <text:reference-ref text:reference-format="page" text:ref-name="244">369</text:reference-ref>, <text:reference-ref text:reference-format="page" text:ref-name="249">376</text:reference-ref>, <text:reference-ref text:reference-format="page" text:ref-name="321">475</text:reference-ref>. Opinione dei suoi giuristi sull'obbligo del pellegrinaggio, <text:reference-ref text:reference-format="page" text:ref-name="49">102</text:reference-ref>.</text:p>
      <text:p text:style-name="Text_20_body"><text:span text:style-name="T6">Ansinā</text:span>, borgo d'Egitto, <text:reference-ref text:reference-format="page" text:ref-name="28">71</text:reference-ref>. Distrutta da Saladino che ne fa portare i materiali al Cairo, <text:reference-ref text:reference-format="page" text:ref-name="28">71</text:reference-ref>.</text:p>
      <text:p text:style-name="Text_20_body">Antiochia, città, <text:reference-ref text:reference-format="page" text:ref-name="245">371</text:reference-ref>.</text:p>
      <text:p text:style-name="Text_20_body"><text:span text:style-name="T6">ʽAqabah</text:span> di Aylah, <text:reference-ref text:reference-format="page" text:ref-name="44">95</text:reference-ref>.</text:p>
      <text:p text:style-name="Text_20_body">al-<text:span text:style-name="T6">ʽAqabah</text:span>, luogo presso <text:span text:style-name="T20">Min</text:span><text:span text:style-name="T6">ā</text:span> dove Maometto fece <text:soft-page-break/>alleanza cogli <text:span text:style-name="T6">Anṣār</text:span> <text:reference-ref text:reference-format="page" text:ref-name="140">227</text:reference-ref> = al-<text:span text:style-name="T6">Ǵ</text:span>amrah.</text:p>
      <text:p text:style-name="Text_20_body"><text:span text:style-name="T6">ʽAqaba</text:span>t a<text:span text:style-name="T6">š </text:span><text:span text:style-name="T7">Š</text:span><text:span text:style-name="T21">ay</text:span><text:span text:style-name="T7">ṭ</text:span><text:span text:style-name="T21">ān</text:span> (l'Erta del Diavolo) sulla via di <text:span text:style-name="T6">Kūfah</text:span>, <text:reference-ref text:reference-format="page" text:ref-name="196">304</text:reference-ref>.</text:p>
      <text:p text:style-name="Text_20_body">al-<text:span text:style-name="T6">ʽAqīq</text:span>, valle sulla strada tra la Mecca e Medina, <text:reference-ref text:reference-format="page" text:ref-name="175">274</text:reference-ref>.</text:p>
      <text:p text:style-name="Text_20_body">al-<text:span text:style-name="T6">ʽAqr</text:span>, villaggio sul Tigri, <text:reference-ref text:reference-format="page" text:ref-name="222">339</text:reference-ref>.</text:p>
      <text:p text:style-name="Text_20_body">Aqr<text:span text:style-name="T6">īṭ</text:span>i<text:span text:style-name="T6">š</text:span>, isola = Creta</text:p>
      <text:p text:style-name="Text_20_body"><text:span text:style-name="T6">ʽArafāt</text:span>, monte presso la Mecca, stazione di pellegrinaggio, <text:reference-ref text:reference-format="page" text:ref-name="85">152</text:reference-ref>, <text:reference-ref text:reference-format="page" text:ref-name="102">175</text:reference-ref>, <text:reference-ref text:reference-format="page" text:ref-name="106">180</text:reference-ref>, <text:reference-ref text:reference-format="page" text:ref-name="114">191</text:reference-ref>, <text:reference-ref text:reference-format="page" text:ref-name="140">227</text:reference-ref>, <text:reference-ref text:reference-format="page" text:ref-name="148">237</text:reference-ref>, <text:reference-ref text:reference-format="page" text:ref-name="151">241</text:reference-ref>, <text:reference-ref text:reference-format="page" text:ref-name="152">243</text:reference-ref>, <text:reference-ref text:reference-format="page" text:ref-name="155">247</text:reference-ref>-<text:reference-ref text:reference-format="page" text:ref-name="159">252</text:reference-ref>, <text:reference-ref text:reference-format="page" text:ref-name="161">255</text:reference-ref>, <text:reference-ref text:reference-format="page" text:ref-name="164">259</text:reference-ref>, <text:reference-ref text:reference-format="page" text:ref-name="171">269</text:reference-ref>, <text:reference-ref text:reference-format="page" text:ref-name="184">287</text:reference-ref>, <text:reference-ref text:reference-format="page" text:ref-name="286">426</text:reference-ref>. Acqua condottavi da <text:span text:style-name="T6">Ǵamāl</text:span> ad-dīn, <text:reference-ref text:reference-format="page" text:ref-name="101">174</text:reference-ref>. Sua virtù di dilatarsi per far posto ai pellegrini, <text:reference-ref text:reference-format="page" text:ref-name="153">244</text:reference-ref>. Fermata in esso nel mese di <text:span text:style-name="T6">ḏ</text:span><text:span text:style-name="T29">ū</text:span><text:span text:style-name="T6">-l-</text:span><text:span text:style-name="T20">ḥ</text:span><text:span text:style-name="T6">i</text:span><text:span text:style-name="T20">ǵǵ</text:span><text:span text:style-name="T6">ah</text:span>, <text:reference-ref text:reference-format="page" text:ref-name="156">248</text:reference-ref> seg., <text:reference-ref text:reference-format="page" text:ref-name="344">507</text:reference-ref>.</text:p>
      <text:p text:style-name="Text_20_body"><text:span text:style-name="T6">ʽArafāt</text:span>, colle presso <text:span text:style-name="T6">Qubā</text:span>, <text:reference-ref text:reference-format="page" text:ref-name="184">287</text:reference-ref>.</text:p>
      <text:p text:style-name="Text_20_body">Arcos de la Frontera (Arku<text:span text:style-name="T6">š</text:span>), forte di Spagna, <text:reference-ref text:reference-format="page" text:ref-name="3">35</text:reference-ref>.</text:p>
      <text:p text:style-name="Text_20_body">Arethusa = Rastan.</text:p>
      <text:p text:style-name="Text_20_body">al-<text:span text:style-name="T6">ʽArim</text:span>, innondazione che distrusse la città di Saba<text:span text:style-name="T22">’</text:span> (Cor. <text:span text:style-name="T46">xxxiv</text:span>, <text:reference-ref text:reference-format="page" text:ref-name="15">53</text:reference-ref>, <text:reference-ref text:reference-format="page" text:ref-name="318">470</text:reference-ref>, <text:reference-ref text:reference-format="page" text:ref-name="326">481</text:reference-ref>.</text:p>
      <text:p text:style-name="Text_20_body"><text:span text:style-name="T6">Arīs</text:span>, pozzo a <text:span text:style-name="T6">Qubā</text:span> in cui è caduto l'anello di Maometto dalle mani di <text:span text:style-name="T57">ʽUṯman</text:span>, <text:reference-ref text:reference-format="page" text:ref-name="184">287</text:reference-ref>.</text:p>
      <text:p text:style-name="Text_20_body">Arku<text:span text:style-name="T6">š =</text:span> Arcos de la Frontera.</text:p>
      <text:p text:style-name="Text_20_body">Armenia, <text:reference-ref text:reference-format="page" text:ref-name="168">265</text:reference-ref>.</text:p>
      <text:p text:style-name="Text_20_body"><text:span text:style-name="T6">Askūn</text:span>, villaggio d'Egitto, <text:reference-ref text:reference-format="page" text:ref-name="27">70</text:reference-ref>. Si dice che ivi sia nato Mosè, <text:reference-ref text:reference-format="page" text:ref-name="28">71</text:reference-ref>.</text:p>
      <text:p text:style-name="Text_20_body">Assuan (<text:span text:style-name="T6">Usw</text:span><text:span text:style-name="T20">ā</text:span><text:span text:style-name="T6">n</text:span>), città limite dell'Egitto superiore, <text:reference-ref text:reference-format="page" text:ref-name="29">73</text:reference-ref>, <text:reference-ref text:reference-format="page" text:ref-name="38">86</text:reference-ref> (v. nota 45).</text:p>
      <text:p text:style-name="Text_20_body">al-<text:span text:style-name="T6">ʽĀṣī</text:span>, fiume = Oronte.</text:p>
      <text:p text:style-name="Text_20_body">al-<text:span text:style-name="T21">As</text:span><text:span text:style-name="T7">ṭī</text:span><text:span text:style-name="T21">l</text:span>, valle tra H<text:span text:style-name="T6">ū</text:span>n<text:span text:style-name="T6">ī</text:span>n e Tibn<text:span text:style-name="T6">ī</text:span>n in Siria, <text:reference-ref text:reference-format="page" text:ref-name="296">440</text:reference-ref>.</text:p>
      <text:p text:style-name="Text_20_body">al-<text:span text:style-name="T6">ʽ</text:span>Att<text:span text:style-name="T6">ā</text:span>biyyah, quartiere di <text:span text:style-name="T6">Baġdād</text:span>, <text:reference-ref text:reference-format="page" text:ref-name="214">328</text:reference-ref>.</text:p>
      <text:p text:style-name="Text_20_body"><text:soft-page-break/><text:span text:style-name="T6">ʽAyḏ</text:span><text:span text:style-name="T20">ā</text:span><text:span text:style-name="T6">b</text:span>, città sulla costa occidentale del Mar Rosso, <text:reference-ref text:reference-format="page" text:ref-name="29">73</text:reference-ref>, <text:reference-ref text:reference-format="page" text:ref-name="30">75</text:reference-ref>, 36-41, <text:reference-ref text:reference-format="page" text:ref-name="43">93</text:reference-ref>, <text:reference-ref text:reference-format="page" text:ref-name="44">95</text:reference-ref>, <text:reference-ref text:reference-format="page" text:ref-name="161">255</text:reference-ref>. Torture doganali ivi, <text:reference-ref text:reference-format="page" text:ref-name="26">68</text:reference-ref>. Corsari cristiani, <text:reference-ref text:reference-format="page" text:ref-name="29">73</text:reference-ref>. Suo deserto, <text:reference-ref text:reference-format="page" text:ref-name="36">83</text:reference-ref>, <text:reference-ref text:reference-format="page" text:ref-name="37">85</text:reference-ref>, <text:reference-ref text:reference-format="page" text:ref-name="40">89</text:reference-ref>, <text:reference-ref text:reference-format="page" text:ref-name="161">255</text:reference-ref>. Porto, <text:reference-ref text:reference-format="page" text:ref-name="40">89</text:reference-ref>, <text:reference-ref text:reference-format="page" text:ref-name="42">92</text:reference-ref>. Gode di molti vantaggi, <text:reference-ref text:reference-format="page" text:ref-name="40">89</text:reference-ref>. Nolo delle <text:span text:style-name="T20">ǵ</text:span><text:span text:style-name="T6">il</text:span><text:span text:style-name="T20">ā</text:span><text:span text:style-name="T6">b</text:span> per <text:span text:style-name="T6">Ǵuddah</text:span>, <text:reference-ref text:reference-format="page" text:ref-name="40">89</text:reference-ref>. Pesca delle perle, <text:reference-ref text:reference-format="page" text:ref-name="41">91</text:reference-ref>. Abitanti simili alle fiere, <text:reference-ref text:reference-format="page" text:ref-name="41">91</text:reference-ref>. Mortalità dei pellegrini, <text:reference-ref text:reference-format="page" text:ref-name="42">92</text:reference-ref>. Mali trattamenti verso di loro, <text:reference-ref text:reference-format="page" text:ref-name="42">92</text:reference-ref>. Disagi sofferti dall'autore, <text:reference-ref text:reference-format="page" text:ref-name="43">93</text:reference-ref>. Salomone v'imprigiona gl'ifriti, <text:reference-ref text:reference-format="page" text:ref-name="44">95</text:reference-ref>.</text:p>
      <text:p text:style-name="Text_20_body">Aylah = <text:span text:style-name="T6">ʽAqabah</text:span> di A. (v. nota 40).</text:p>
      <text:p text:style-name="Text_20_body"><text:span text:style-name="T6">ʽAyn</text:span> al-baqar (La sorgente dei bovi) presso <text:span text:style-name="T6">ʽA</text:span><text:span text:style-name="T30">kkah</text:span>, <text:reference-ref text:reference-format="page" text:ref-name="299">444</text:reference-ref>. Moschea e chiesa, ivi, <text:reference-ref text:reference-format="page" text:ref-name="300">445</text:reference-ref>.</text:p>
      <text:p text:style-name="Text_20_body">'Ayn al-<text:span text:style-name="T6">maǵnūnah</text:span> (La Fonte dell'indemoniata) presso Palermo, <text:reference-ref text:reference-format="page" text:ref-name="328">484</text:reference-ref>.</text:p>
      <text:p text:style-name="Text_20_body"><text:span text:style-name="T6">ʽAyn</text:span> ar-<text:span text:style-name="T21">Ra</text:span><text:span text:style-name="T7">ṣ</text:span><text:span text:style-name="T21">ad</text:span>, villaggio presso Mosul, <text:reference-ref text:reference-format="page" text:ref-name="227">346</text:reference-ref>.</text:p>
      <text:p text:style-name="Text_20_body"><text:span text:style-name="T6">ʽAyn</text:span> <text:span text:style-name="T6">Sulaymān</text:span>, valle presso la Mecca, <text:reference-ref text:reference-format="page" text:ref-name="98">170</text:reference-ref>.</text:p>
      <text:p text:style-name="Text_20_body"><text:span text:style-name="T6">B</text:span><text:span text:style-name="T20">āb</text:span> = Porta.</text:p>
      <text:p text:style-name="Text_20_body">al-<text:span text:style-name="T6">B</text:span><text:span text:style-name="T20">āb</text:span> (la Porta), villaggio sul passe da <text:span text:style-name="T21">Buz</text:span><text:span text:style-name="T7">āʽ</text:span><text:span text:style-name="T21">ah</text:span> ad Aleppo, <text:reference-ref text:reference-format="page" text:ref-name="240">363</text:reference-ref>.</text:p>
      <text:p text:style-name="Text_20_body"><text:span text:style-name="T6">B</text:span><text:span text:style-name="T20">āb</text:span> al-<text:span text:style-name="T6">baqiʽ </text:span>(Porta del cimitero) a Medina, <text:reference-ref text:reference-format="page" text:ref-name="182">284</text:reference-ref>, <text:reference-ref text:reference-format="page" text:ref-name="183">286</text:reference-ref>, <text:reference-ref text:reference-format="page" text:ref-name="185">289</text:reference-ref>.</text:p>
      <text:p text:style-name="Text_20_body"><text:span text:style-name="T6">B</text:span><text:span text:style-name="T20">āb</text:span> al-<text:span text:style-name="T6">Barīd</text:span> (Porta della Posta) nella moschea di Damasco, <text:reference-ref text:reference-format="page" text:ref-name="256">386</text:reference-ref>, <text:reference-ref text:reference-format="page" text:ref-name="260">391</text:reference-ref>, <text:reference-ref text:reference-format="page" text:ref-name="289">430</text:reference-ref>. Suo vestibolo, <text:reference-ref text:reference-format="page" text:ref-name="262">394</text:reference-ref>. Madrasah dei <text:span text:style-name="T20">Šā</text:span><text:span text:style-name="T6">fi</text:span><text:span text:style-name="T20">ʽ</text:span><text:span text:style-name="T6">iti</text:span> ivi, <text:reference-ref text:reference-format="page" text:ref-name="262">394</text:reference-ref>.</text:p>
      <text:p text:style-name="Text_20_body"><text:span text:style-name="T6">B</text:span><text:span text:style-name="T20">āb</text:span> al-<text:span text:style-name="T6">Baṣrah</text:span> (Porta di Bassora) a <text:span text:style-name="T6">Baġdād</text:span>, <text:reference-ref text:reference-format="page" text:ref-name="214">328</text:reference-ref>, <text:reference-ref text:reference-format="page" text:ref-name="215">330</text:reference-ref>. Quartiere che da essa prende il nome, <text:reference-ref text:reference-format="page" text:ref-name="214">328</text:reference-ref>.</text:p>
      <text:p text:style-name="Text_20_body"><text:span text:style-name="T6">B</text:span><text:span text:style-name="T20">āb</text:span> al-<text:span text:style-name="T6">farādīs</text:span> (Porta dei giardini) a Damasco, <text:reference-ref text:reference-format="page" text:ref-name="265">398</text:reference-ref>, <text:reference-ref text:reference-format="page" text:ref-name="275">412</text:reference-ref>.</text:p>
      <text:p text:style-name="Text_20_body"><text:span text:style-name="T6">B</text:span><text:span text:style-name="T20">āb</text:span> al-<text:span text:style-name="T6">fara</text:span><text:span text:style-name="T20">ǵ</text:span> (Porta della consoIazione) a Damasco, <text:reference-ref text:reference-format="page" text:ref-name="275">412</text:reference-ref>, <text:reference-ref text:reference-format="page" text:ref-name="282">421</text:reference-ref>.</text:p>
      <text:p text:style-name="Text_20_body"><text:soft-page-break/><text:span text:style-name="T6">B</text:span><text:span text:style-name="T20">āb</text:span> al-<text:span text:style-name="T20">ǵ</text:span><text:span text:style-name="T25">ā</text:span><text:span text:style-name="T20">biyah</text:span> (Porta del serbatoio d'acqua) a Damasco, <text:reference-ref text:reference-format="page" text:ref-name="274">410</text:reference-ref>, <text:reference-ref text:reference-format="page" text:ref-name="275">412</text:reference-ref>, <text:reference-ref text:reference-format="page" text:ref-name="283">422</text:reference-ref>.</text:p>
      <text:p text:style-name="Text_20_body"><text:span text:style-name="T6">B</text:span><text:span text:style-name="T20">āb</text:span> <text:span text:style-name="T6">Ǵayrūn</text:span> (Porta di <text:span text:style-name="T6">Ǵayrūn</text:span>) nella moschea di Damasco, <text:reference-ref text:reference-format="page" text:ref-name="256">386</text:reference-ref>, <text:reference-ref text:reference-format="page" text:ref-name="260">391</text:reference-ref>, <text:reference-ref text:reference-format="page" text:ref-name="261">393</text:reference-ref>. Suo vestibolo, <text:reference-ref text:reference-format="page" text:ref-name="260">391</text:reference-ref>. Orologio (clessidra) ivi, <text:reference-ref text:reference-format="page" text:ref-name="261">393</text:reference-ref>. Fontana ivi, <text:reference-ref text:reference-format="page" text:ref-name="264">397</text:reference-ref>.</text:p>
      <text:p text:style-name="Text_20_body"><text:span text:style-name="T6">B</text:span><text:span text:style-name="T20">āb</text:span> <text:span text:style-name="T6">Ǵibrīl</text:span> (Porta di Gabriele) nella moschea di Medina, <text:reference-ref text:reference-format="page" text:ref-name="181">283</text:reference-ref></text:p>
      <text:p text:style-name="Text_20_body"><text:span text:style-name="T6">B</text:span><text:span text:style-name="T20">āb</text:span> al-<text:span text:style-name="T20">ḥ</text:span><text:span text:style-name="T6">adīd</text:span> (Porta di ferro) a Medina, <text:reference-ref text:reference-format="page" text:ref-name="184">287</text:reference-ref>, <text:reference-ref text:reference-format="page" text:ref-name="186">290</text:reference-ref>.</text:p>
      <text:p text:style-name="Text_20_body"><text:span text:style-name="T6">B</text:span><text:span text:style-name="T20">āb</text:span> al-<text:span text:style-name="T20">ḫ</text:span><text:span text:style-name="T6">ašabah</text:span> (Porta di legno) nella moschea di Medina, <text:reference-ref text:reference-format="page" text:ref-name="181">283</text:reference-ref> (v. nota 100).</text:p>
      <text:p text:style-name="Text_20_body"><text:span text:style-name="T6">B</text:span><text:span text:style-name="T20">āb</text:span> an-n<text:span text:style-name="T6">aṣr</text:span> (Porta della vittoria) a Damasco, <text:reference-ref text:reference-format="page" text:ref-name="275">412</text:reference-ref>.</text:p>
      <text:p text:style-name="Text_20_body"><text:span text:style-name="T6">B</text:span><text:span text:style-name="T20">āb</text:span> an-<text:span text:style-name="T6">nāṭifiyyīn</text:span> (Porta dei venditori di <text:span text:style-name="T6">nāṭif</text:span>) nella moschea di Damasco, <text:reference-ref text:reference-format="page" text:ref-name="257">387</text:reference-ref>, <text:reference-ref text:reference-format="page" text:ref-name="260">391</text:reference-ref>. Suo vestibolo, <text:reference-ref text:reference-format="page" text:ref-name="262">394</text:reference-ref>. Scuola dei maestri ivi, <text:reference-ref text:reference-format="page" text:ref-name="262">394</text:reference-ref>. Convento dei <text:span text:style-name="T6">Ṣūfiti</text:span> ivi, già casa di ʽUmar ibn ʽAbd al-<text:span text:style-name="T6">ʽAzīz</text:span>, <text:reference-ref text:reference-format="page" text:ref-name="262">394</text:reference-ref>, <text:reference-ref text:reference-format="page" text:ref-name="283">422</text:reference-ref>. Fontana nel vestibolo, <text:reference-ref text:reference-format="page" text:ref-name="264">397</text:reference-ref>.</text:p>
      <text:p text:style-name="Text_20_body"><text:span text:style-name="T6">B</text:span><text:span text:style-name="T20">āb</text:span> al-qiblah (Porta meridionale) a Medina, <text:reference-ref text:reference-format="page" text:ref-name="184">287</text:reference-ref>.</text:p>
      <text:p text:style-name="Text_20_body"><text:span text:style-name="T6">B</text:span><text:span text:style-name="T20">āb</text:span> ar-<text:span text:style-name="T21">raḫā</text:span> (Porta dell'abbondanza) nella moschea di Medina, <text:reference-ref text:reference-format="page" text:ref-name="181">283</text:reference-ref> (v. nota 101).</text:p>
      <text:p text:style-name="Text_20_body"><text:span text:style-name="T6">B</text:span><text:span text:style-name="T20">āb</text:span> ar-<text:span text:style-name="T21">ra</text:span><text:span text:style-name="T7">ḥ</text:span><text:span text:style-name="T21">mah</text:span> (Porta della misericordia) nella moschea di Medina, <text:reference-ref text:reference-format="page" text:ref-name="56">112</text:reference-ref>, <text:reference-ref text:reference-format="page" text:ref-name="181">283</text:reference-ref>.</text:p>
      <text:p text:style-name="Text_20_body">al-<text:span text:style-name="T6">B</text:span><text:span text:style-name="T20">āb</text:span> a<text:span text:style-name="T13">ṣ</text:span>-<text:span text:style-name="T13">ṣ</text:span><text:span text:style-name="T25">aġ</text:span><text:span text:style-name="T8">ī</text:span><text:span text:style-name="T25">r</text:span> (Porta piccola) a Damasco, <text:reference-ref text:reference-format="page" text:ref-name="275">412</text:reference-ref>.</text:p>
      <text:p text:style-name="Text_20_body"><text:span text:style-name="T6">B</text:span><text:span text:style-name="T20">āb</text:span> as-<text:span text:style-name="T6">sal</text:span><text:span text:style-name="T20">ā</text:span><text:span text:style-name="T6">mah</text:span> (Porta della salute) a Damasco, <text:reference-ref text:reference-format="page" text:ref-name="275">412</text:reference-ref>.</text:p>
      <text:p text:style-name="Text_20_body"><text:span text:style-name="T6">B</text:span><text:span text:style-name="T20">āb</text:span> a<text:span text:style-name="T7">š</text:span>-<text:span text:style-name="T7">šarī</text:span><text:span text:style-name="T21">ʽ</text:span><text:span text:style-name="T6">ah</text:span> (Porta dell'abbeveratoio) a Medina, <text:reference-ref text:reference-format="page" text:ref-name="184">287</text:reference-ref>.</text:p>
      <text:p text:style-name="Text_20_body">al-<text:span text:style-name="T6">B</text:span><text:span text:style-name="T20">āb</text:span> a<text:span text:style-name="T7">š</text:span>-<text:span text:style-name="T7">ša</text:span><text:span text:style-name="T21">rq</text:span><text:span text:style-name="T7">ī</text:span> (Porta orientale) a Damasco, <text:reference-ref text:reference-format="page" text:ref-name="275">412</text:reference-ref>, <text:reference-ref text:reference-format="page" text:ref-name="283">422</text:reference-ref>.</text:p>
      <text:p text:style-name="Text_20_body"><text:span text:style-name="T6">B</text:span><text:span text:style-name="T20">āb</text:span> a<text:span text:style-name="T6">ṭ</text:span>-<text:span text:style-name="T6">ṭ</text:span><text:span text:style-name="T20">ā</text:span>q (Porta dell'arco) a <text:span text:style-name="T6">Baġdād</text:span>, <text:reference-ref text:reference-format="page" text:ref-name="204">314</text:reference-ref>, <text:reference-ref text:reference-format="page" text:ref-name="215">330</text:reference-ref>.</text:p>
      <text:p text:style-name="Text_20_body"><text:span text:style-name="T6">B</text:span><text:span text:style-name="T20">āb</text:span> <text:span text:style-name="T6">T</text:span><text:span text:style-name="T20">ū</text:span>mah (Porta di Tommaso) a Damasco, 275</text:p>
      <text:p text:style-name="Text_20_body"><text:soft-page-break/><text:span text:style-name="T6">B</text:span><text:span text:style-name="T20">āb</text:span> az-<text:span text:style-name="T6">ziyādah</text:span> (Porta dell'accrescimento) nella moschea di Damasco, <text:reference-ref text:reference-format="page" text:ref-name="259">390</text:reference-ref>.</text:p>
      <text:p text:style-name="Text_20_body">Badr, villaggio, <text:reference-ref text:reference-format="page" text:ref-name="173">271</text:reference-ref>, <text:reference-ref text:reference-format="page" text:ref-name="174">273</text:reference-ref>. Pozzo presso cui ebbe luogo la battaglia contro i politeisti, <text:reference-ref text:reference-format="page" text:ref-name="173">271</text:reference-ref>. Moschea, <text:reference-ref text:reference-format="page" text:ref-name="173">271</text:reference-ref>.</text:p>
      <text:p text:style-name="Text_20_body"><text:span text:style-name="T6">Baġdād</text:span> o <text:span text:style-name="T6">Madīna</text:span>t as-<text:span text:style-name="T6">sal</text:span><text:span text:style-name="T20">ā</text:span><text:span text:style-name="T6">m</text:span>, <text:reference-ref text:reference-format="page" text:ref-name="43">93</text:reference-ref>, <text:reference-ref text:reference-format="page" text:ref-name="167">263</text:reference-ref>, <text:reference-ref text:reference-format="page" text:ref-name="193">300</text:reference-ref>, <text:reference-ref text:reference-format="page" text:ref-name="195">302</text:reference-ref>, <text:reference-ref text:reference-format="page" text:ref-name="196">304</text:reference-ref>, <text:reference-ref text:reference-format="page" text:ref-name="201">310</text:reference-ref>-203, <text:reference-ref text:reference-format="page" text:ref-name="205">316</text:reference-ref>, <text:reference-ref text:reference-format="page" text:ref-name="212">325</text:reference-ref>, <text:reference-ref text:reference-format="page" text:ref-name="213">327</text:reference-ref>, <text:reference-ref text:reference-format="page" text:ref-name="219">335</text:reference-ref>, <text:reference-ref text:reference-format="page" text:ref-name="221">338</text:reference-ref>, <text:reference-ref text:reference-format="page" text:ref-name="284">423</text:reference-ref>. Clima, <text:reference-ref text:reference-format="page" text:ref-name="214">328</text:reference-ref>. Carattere dei suoi abitanti, <text:reference-ref text:reference-format="page" text:ref-name="206">317</text:reference-ref>. Ponte sul Tigri, <text:reference-ref text:reference-format="page" text:ref-name="214">328</text:reference-ref>. Quartieri della città., <text:reference-ref text:reference-format="page" text:ref-name="214">328</text:reference-ref>, <text:reference-ref text:reference-format="page" text:ref-name="215">330</text:reference-ref>. Ospedale, <text:reference-ref text:reference-format="page" text:ref-name="214">328</text:reference-ref>. Mercato, <text:reference-ref text:reference-format="page" text:ref-name="214">328</text:reference-ref>. Palazzi del Califfo, <text:reference-ref text:reference-format="page" text:ref-name="215">330</text:reference-ref>. Moschee, <text:reference-ref text:reference-format="page" text:ref-name="217">332</text:reference-ref>, <text:reference-ref text:reference-format="page" text:ref-name="218">334</text:reference-ref>. Bagni, <text:reference-ref text:reference-format="page" text:ref-name="218">334</text:reference-ref>. Madrasah, <text:reference-ref text:reference-format="page" text:ref-name="218">334</text:reference-ref>. an-<text:span text:style-name="T6">Niẓāmiyyah</text:span>, <text:reference-ref text:reference-format="page" text:ref-name="218">334</text:reference-ref>. Porte, <text:reference-ref text:reference-format="page" text:ref-name="218">334</text:reference-ref>.</text:p>
      <text:p text:style-name="Text_20_body"><text:span text:style-name="T6">Ba</text:span><text:span text:style-name="T20">ḥ</text:span><text:span text:style-name="T6">r</text:span> an-Na<text:span text:style-name="T6">ʽ</text:span>am o <text:span text:style-name="T6">Ba</text:span><text:span text:style-name="T20">ḥ</text:span><text:span text:style-name="T6">r</text:span> an-Ni<text:span text:style-name="T6">ʽ</text:span><text:span text:style-name="T20">ā</text:span>m mare, cala (?) degli struzzi e villaggio (Nassiri Khosrau, <text:span text:style-name="T51">Sefer nameh</text:span>, ed. Schefer, p. 178-179), <text:reference-ref text:reference-format="page" text:ref-name="29">73</text:reference-ref> (v. nota 40).</text:p>
      <text:p text:style-name="Text_20_body">Bakkah = Mecca.</text:p>
      <text:p text:style-name="Text_20_body"><text:span text:style-name="T6">Baʽlabakk</text:span> (Heliopolis Syriae) <text:reference-ref text:reference-format="page" text:ref-name="248">375</text:reference-ref>.</text:p>
      <text:p text:style-name="Text_20_body"><text:span text:style-name="T6">B</text:span><text:span text:style-name="T20">ā</text:span><text:span text:style-name="T6">niy</text:span><text:span text:style-name="T20">ā</text:span><text:span text:style-name="T6">s</text:span>, città, <text:reference-ref text:reference-format="page" text:ref-name="295">439</text:reference-ref>, <text:reference-ref text:reference-format="page" text:ref-name="296">440</text:reference-ref>.</text:p>
      <text:p text:style-name="Text_20_body"><text:span text:style-name="T6">Bāqidīn</text:span>, luogo tra Aleppo ed <text:span text:style-name="T6">Ḥamāh</text:span>, <text:reference-ref text:reference-format="page" text:ref-name="245">371</text:reference-ref>. <text:span text:style-name="T20">Ḫ</text:span><text:span text:style-name="T6">ān</text:span> dei Turcomanni ivi, <text:reference-ref text:reference-format="page" text:ref-name="245">371</text:reference-ref>.</text:p>
      <text:p text:style-name="Text_20_body"><text:span text:style-name="T6">Baqīʽ</text:span> al-<text:span text:style-name="T6">ġarqad</text:span> (Campo della <text:span text:style-name="T51">nitraria</text:span>), cimitero di Medina, tombe ivi, <text:reference-ref text:reference-format="page" text:ref-name="182">284</text:reference-ref>.</text:p>
      <text:p text:style-name="Text_20_body">Barcellona (<text:span text:style-name="T6">Baršalūna</text:span>h), <text:reference-ref text:reference-format="page" text:ref-name="347">511</text:reference-ref>.</text:p>
      <text:p text:style-name="Text_20_body"><text:span text:style-name="T6">Bāriq</text:span>, fiume, <text:reference-ref text:reference-format="page" text:ref-name="198">306</text:reference-ref>.</text:p>
      <text:p text:style-name="Text_20_body">Barr al-<text:span text:style-name="T20">ʽ</text:span><text:span text:style-name="T30">adwah</text:span> (Terra del passaggio), <text:reference-ref text:reference-format="page" text:ref-name="333">490</text:reference-ref> (v. nota 163)<text:span text:style-name="T64">.</text:span></text:p>
      <text:p text:style-name="Text_20_body">Barzah, villaggio presso Damasco, <text:reference-ref text:reference-format="page" text:ref-name="285">425</text:reference-ref>.</text:p>
      <text:p text:style-name="Text_20_body">al-<text:span text:style-name="T6">Baṣrah</text:span> (Bassora), <text:reference-ref text:reference-format="page" text:ref-name="205">316</text:reference-ref>, <text:reference-ref text:reference-format="page" text:ref-name="218">334</text:reference-ref>, <text:reference-ref text:reference-format="page" text:ref-name="223">340</text:reference-ref>.</text:p>
      <text:p text:style-name="Text_20_body"><text:span text:style-name="T6">Baṭn</text:span> Marr, valle, <text:reference-ref text:reference-format="page" text:ref-name="98">170</text:reference-ref>, <text:reference-ref text:reference-format="page" text:ref-name="167">263</text:reference-ref>, <text:reference-ref text:reference-format="page" text:ref-name="168">265</text:reference-ref>. Suoi prodotti alla Mecca, <text:reference-ref text:reference-format="page" text:ref-name="98">170</text:reference-ref>, <text:reference-ref text:reference-format="page" text:ref-name="168">265</text:reference-ref>.</text:p>
      <text:p text:style-name="Text_20_body">al-<text:span text:style-name="T6">Bayḍā</text:span>, luogo tra la Mecca e Medina, <text:reference-ref text:reference-format="page" text:ref-name="175">274</text:reference-ref>.</text:p>
      <text:p text:style-name="Text_20_body"><text:soft-page-break/>al-<text:span text:style-name="T6">Bayḍā</text:span>, villaggio a mezza strada tra <text:span text:style-name="T6">Ḥarr</text:span><text:span text:style-name="T20">ā</text:span><text:span text:style-name="T6">n</text:span> e l'Eufrate, <text:reference-ref text:reference-format="page" text:ref-name="238">361</text:reference-ref>.</text:p>
      <text:p text:style-name="Text_20_body">Bayt <text:span text:style-name="T6">Ǵann</text:span>, villaggio, <text:reference-ref text:reference-format="page" text:ref-name="295">439</text:reference-ref>.</text:p>
      <text:p text:style-name="Text_20_body">Bayt al-<text:span text:style-name="T20">ḥ</text:span><text:span text:style-name="T6">uzn</text:span> (Casa del lutto), casa di <text:span text:style-name="T20">F</text:span><text:span text:style-name="T6">āṭ</text:span><text:span text:style-name="T20">imah</text:span> a Medina, <text:reference-ref text:reference-format="page" text:ref-name="183">286</text:reference-ref>.</text:p>
      <text:p text:style-name="Text_20_body">Bayt <text:span text:style-name="T21">lihyā</text:span>, villaggio presso Damasco, <text:reference-ref text:reference-format="page" text:ref-name="269">404</text:reference-ref>. Moschea ivi, <text:reference-ref text:reference-format="page" text:ref-name="269">404</text:reference-ref>.</text:p>
      <text:p text:style-name="Text_20_body">Bayt al-maqdis = Gerusalemme.</text:p>
      <text:p text:style-name="Text_20_body"><text:span text:style-name="T6">Bi</text:span><text:span text:style-name="T20">ǵā</text:span><text:span text:style-name="T6">yah</text:span> (Bugia), città, <text:reference-ref text:reference-format="page" text:ref-name="300">445</text:reference-ref>. Presa dal Signore di Majorca, <text:reference-ref text:reference-format="page" text:ref-name="336">495</text:reference-ref>.</text:p>
      <text:p text:style-name="Text_20_body"><text:span text:style-name="T6">Bil</text:span><text:span text:style-name="T20">ā</text:span><text:span text:style-name="T6">d</text:span> Bakr = <text:span text:style-name="T6">Diy</text:span><text:span text:style-name="T20">ā</text:span><text:span text:style-name="T6">r</text:span> Bakr.</text:p>
      <text:p text:style-name="Text_20_body">Birkat al-<text:span text:style-name="T6">mar</text:span><text:span text:style-name="T20">ǵ</text:span><text:span text:style-name="T6">ūm</text:span> (Cisterna del lapidato), <text:reference-ref text:reference-format="page" text:ref-name="195">302</text:reference-ref>.</text:p>
      <text:p text:style-name="Text_20_body">Birmah, borgo d'Egitto, <text:reference-ref text:reference-format="page" text:ref-name="13">50</text:reference-ref>.</text:p>
      <text:p text:style-name="Text_20_body">Bona nel distretto di Bugia, <text:reference-ref text:reference-format="page" text:ref-name="305">452</text:reference-ref>.</text:p>
      <text:p text:style-name="Text_20_body">al-<text:span text:style-name="T6">Buḍ</text:span><text:span text:style-name="T20">āʽ</text:span><text:span text:style-name="T6">ah</text:span>, pozzo presso Medina, <text:reference-ref text:reference-format="page" text:ref-name="185">289</text:reference-ref>.</text:p>
      <text:p text:style-name="Text_20_body">Bugia = <text:span text:style-name="T6">Bi</text:span><text:span text:style-name="T20">ǵā</text:span><text:span text:style-name="T6">yah</text:span>.</text:p>
      <text:p text:style-name="Text_20_body">al-Bulyanah, borgo dell'Egitto superiore, <text:reference-ref text:reference-format="page" text:ref-name="35">82</text:reference-ref>.</text:p>
      <text:p text:style-name="Text_20_body"><text:span text:style-name="T21">Burǵ</text:span> <text:span text:style-name="T6">Ḥaw</text:span><text:span text:style-name="T20">ā</text:span> (Torre d'Eva), <text:reference-ref text:reference-format="page" text:ref-name="234">355</text:reference-ref>.</text:p>
      <text:p text:style-name="Text_20_body"><text:span text:style-name="T21">Buz</text:span><text:span text:style-name="T7">āʽ</text:span><text:span text:style-name="T21">ah</text:span>, città, <text:reference-ref text:reference-format="page" text:ref-name="240">363</text:reference-ref>.</text:p>
      <text:p text:style-name="Text_20_body">Cabra (Qabrah), forte di Spagna, <text:reference-ref text:reference-format="page" text:ref-name="8">42</text:reference-ref>.</text:p>
      <text:p text:style-name="Text_20_body">Cairo, <text:reference-ref text:reference-format="page" text:ref-name="14">52</text:reference-ref>, <text:reference-ref text:reference-format="page" text:ref-name="19">59</text:reference-ref>, <text:reference-ref text:reference-format="page" text:ref-name="22">63</text:reference-ref>, <text:reference-ref text:reference-format="page" text:ref-name="260">391</text:reference-ref>. Tomba di al-<text:span text:style-name="T6">Ḥusayn</text:span> ibn ʽAlī, <text:reference-ref text:reference-format="page" text:ref-name="14">52</text:reference-ref>-<text:reference-ref text:reference-format="page" text:ref-name="16">55</text:reference-ref>. Altre moschee, <text:reference-ref text:reference-format="page" text:ref-name="20">60</text:reference-ref>. Monumenti, <text:reference-ref text:reference-format="page" text:ref-name="14">52</text:reference-ref> seg. Rocca, <text:reference-ref text:reference-format="page" text:ref-name="21">61</text:reference-ref>, <text:reference-ref text:reference-format="page" text:ref-name="28">71</text:reference-ref>. Ospedale, <text:reference-ref text:reference-format="page" text:ref-name="21">61</text:reference-ref>. Moschea di Ibn <text:span text:style-name="T6">Ṭūlūn</text:span>, <text:reference-ref text:reference-format="page" text:ref-name="22">63</text:reference-ref>. Scuole, <text:reference-ref text:reference-format="page" text:ref-name="23">64</text:reference-ref>.</text:p>
      <text:p text:style-name="Text_20_body">Calabria, <text:reference-ref text:reference-format="page" text:ref-name="317">469</text:reference-ref>.</text:p>
      <text:p text:style-name="Text_20_body">Camera dell'ispirazione profetica nella casa di <text:span text:style-name="T20">Ḫ</text:span><text:span text:style-name="T6">adī</text:span><text:span text:style-name="T20">ǵ</text:span><text:span text:style-name="T6">ah</text:span>, <text:reference-ref text:reference-format="page" text:ref-name="89">157</text:reference-ref>, <text:reference-ref text:reference-format="page" text:ref-name="145">233</text:reference-ref>.</text:p>
      <text:p text:style-name="Text_20_body">Campania di Cordova, <text:reference-ref text:reference-format="page" text:ref-name="332">489</text:reference-ref>.</text:p>
      <text:p text:style-name="Text_20_body">Caniles di Baza (<text:span text:style-name="T6">Qanāli</text:span><text:span text:style-name="T7">š</text:span>) <text:reference-ref text:reference-format="page" text:ref-name="348">512</text:reference-ref>.</text:p>
      <text:p text:style-name="Text_20_body"><text:soft-page-break/>Capo s. Marco (Qawsamarkah), promontorio e ancoraggio nell'isola di Sardegna, <text:reference-ref text:reference-format="page" text:ref-name="5">38</text:reference-ref>. Antica costruzione ivi, <text:reference-ref text:reference-format="page" text:ref-name="5">38</text:reference-ref>. Omaggio ivi reso al Signore dell'isola, <text:reference-ref text:reference-format="page" text:ref-name="5">38</text:reference-ref> (v. nota 24).</text:p>
      <text:p text:style-name="Text_20_body">Carcere di Giuseppe in Egitto (a B<text:span text:style-name="T6">ūṣ</text:span>ir) <text:reference-ref text:reference-format="page" text:ref-name="28">71</text:reference-ref>. Il suo materiale serve alla costruzione della rocca dal Cairo, <text:reference-ref text:reference-format="page" text:ref-name="28">71</text:reference-ref>.</text:p>
      <text:p text:style-name="Text_20_body">Cartagena (<text:span text:style-name="T13">Qarṭ</text:span><text:span text:style-name="T25">āǵ</text:span><text:span text:style-name="T13">annah</text:span>) in provincia di Murcia, Spagna, <text:reference-ref text:reference-format="page" text:ref-name="5">38</text:reference-ref>, <text:reference-ref text:reference-format="page" text:ref-name="347">511</text:reference-ref>.</text:p>
      <text:p text:style-name="Text_20_body">Casa antica, santa = <text:span text:style-name="T21">Kaʽbah</text:span>.</text:p>
      <text:p text:style-name="Text_20_body">Casa nel cielo corrispondente alla Casa antica (<text:span text:style-name="T21">Kaʽbah</text:span>), <text:reference-ref text:reference-format="page" text:ref-name="94">164</text:reference-ref>.</text:p>
      <text:p text:style-name="Text_20_body">Casa del Consiglio nello <text:span text:style-name="T6">Ḥaram</text:span> meccano = <text:span text:style-name="T6">D</text:span><text:span text:style-name="T20">ā</text:span><text:span text:style-name="T6">r</text:span> an-Nadwah.</text:p>
      <text:p text:style-name="Text_20_body">Casma (Qa<text:span text:style-name="T6">š</text:span>mah), borgo di Spagna, <text:reference-ref text:reference-format="page" text:ref-name="4">36</text:reference-ref> (v. nota 22).</text:p>
      <text:p text:style-name="Text_20_body">Cassaro vecchio a Palermo = al-<text:span text:style-name="T6">Qaṣr </text:span>al-<text:span text:style-name="T6">qadīm</text:span>.</text:p>
      <text:p text:style-name="Text_20_body">Caverna del Monte <text:span text:style-name="T14">Ab</text:span><text:span text:style-name="T30">ū</text:span> <text:span text:style-name="T6">Ṯawr</text:span> dove si rifugiò Maometto, <text:reference-ref text:reference-format="page" text:ref-name="91">160</text:reference-ref>, <text:reference-ref text:reference-format="page" text:ref-name="92">162</text:reference-ref>. Sua leggenda, <text:reference-ref text:reference-format="page" text:ref-name="92">162</text:reference-ref>.</text:p>
      <text:p text:style-name="Text_20_body">Cefalù (<text:span text:style-name="T20">Š</text:span>afl<text:span text:style-name="T6">ū</text:span>d<text:span text:style-name="T6">ī</text:span>), città di Sicilia, <text:reference-ref text:reference-format="page" text:ref-name="326">481</text:reference-ref>.</text:p>
      <text:p text:style-name="Text_20_body">Ceuta (Sabtah), città, <text:reference-ref text:reference-format="page" text:ref-name="4">36</text:reference-ref>, <text:reference-ref text:reference-format="page" text:ref-name="43">93</text:reference-ref>, <text:reference-ref text:reference-format="page" text:ref-name="332">489</text:reference-ref>.</text:p>
      <text:p text:style-name="Text_20_body">Chemmis = <text:span text:style-name="T6">I</text:span><text:span text:style-name="T20">ḫm</text:span><text:span text:style-name="T6">ī</text:span><text:span text:style-name="T20">m</text:span>.</text:p>
      <text:p text:style-name="Text_20_body">Chiesa dell'Antiocheno (la Martorana) a Palermo, <text:reference-ref text:reference-format="page" text:ref-name="331">488</text:reference-ref>, <text:reference-ref text:reference-format="page" text:ref-name="332">489</text:reference-ref>.</text:p>
      <text:p text:style-name="Text_20_body">Città di Giona = Ninive.</text:p>
      <text:p text:style-name="Text_20_body">Città di Giuseppe (Menfi), <text:reference-ref text:reference-format="page" text:ref-name="28">71</text:reference-ref>. Carcere dove fu rinchiuso, <text:reference-ref text:reference-format="page" text:ref-name="28">71</text:reference-ref>. Magazzeni delle provvigioni da lui riposte, <text:reference-ref text:reference-format="page" text:ref-name="28">71</text:reference-ref>.</text:p>
      <text:p text:style-name="Text_20_body">Città del Profeta, dell'Apostolo = Medina.</text:p>
      <text:p text:style-name="Text_20_body">Città pura, sicura = Mecca.</text:p>
      <text:p text:style-name="Text_20_body">Colle della penitenza presso Mosul, <text:reference-ref text:reference-format="page" text:ref-name="225">343</text:reference-ref>.</text:p>
      <text:p text:style-name="Text_20_body"><text:soft-page-break/>Colombi (Isole dei) = <text:span text:style-name="T6">Ǵ</text:span>az<text:span text:style-name="T6">ā</text:span><text:span text:style-name="T24">’</text:span>ir al-<text:span text:style-name="T12">ḥ</text:span><text:span text:style-name="T20">arā</text:span><text:span text:style-name="T6">m</text:span>.</text:p>
      <text:p text:style-name="Text_20_body">Colonne di al-<text:span text:style-name="T6">Mahdī</text:span> nello <text:span text:style-name="T6">Ḥaram</text:span> meccano, <text:reference-ref text:reference-format="page" text:ref-name="64">123</text:reference-ref>, <text:reference-ref text:reference-format="page" text:ref-name="80">145</text:reference-ref>.</text:p>
      <text:p text:style-name="Text_20_body">Cordova, <text:reference-ref text:reference-format="page" text:ref-name="330">487</text:reference-ref>, <text:reference-ref text:reference-format="page" text:ref-name="331">488</text:reference-ref>.</text:p>
      <text:p text:style-name="Text_20_body">Costantinopoli, <text:reference-ref text:reference-format="page" text:ref-name="7">41</text:reference-ref>, <text:reference-ref text:reference-format="page" text:ref-name="299">444</text:reference-ref>, <text:reference-ref text:reference-format="page" text:ref-name="329">485</text:reference-ref>, <text:reference-ref text:reference-format="page" text:ref-name="336">495</text:reference-ref>. Paga la <text:span text:style-name="T20">ǵ</text:span><text:span text:style-name="T6">izyah</text:span> a <text:span text:style-name="T6">Mas</text:span><text:span text:style-name="T20">ʽ</text:span><text:span text:style-name="T6">ūd</text:span> (<text:span text:style-name="T21">Qiliǵ</text:span> <text:span text:style-name="T6">Arslān</text:span> <text:span text:style-name="T46">ii</text:span>) <text:reference-ref text:reference-format="page" text:ref-name="220">336</text:reference-ref>, <text:reference-ref text:reference-format="page" text:ref-name="337">497</text:reference-ref>. L'Arcipelago di Romania, sua dipendenza, <text:reference-ref text:reference-format="page" text:ref-name="311">460</text:reference-ref>. Terra di C. detta la Terra grande, <text:reference-ref text:reference-format="page" text:ref-name="312">461</text:reference-ref>. Notizie gravi di C., <text:reference-ref text:reference-format="page" text:ref-name="336">495</text:reference-ref>. Suo Re (Alessio) fuggiasco alla corte di Guglielmo II di Sicilia, <text:reference-ref text:reference-format="page" text:ref-name="336">495</text:reference-ref> seg. Presa dall'usurpatore del trono (Andronico), <text:reference-ref text:reference-format="page" text:ref-name="338">499</text:reference-ref> (v. nota 165).</text:p>
      <text:p text:style-name="Text_20_body">Creta (<text:span text:style-name="T6">Aqrīṭiš</text:span>) isola, <text:reference-ref text:reference-format="page" text:ref-name="7">41</text:reference-ref>, <text:reference-ref text:reference-format="page" text:ref-name="312">461</text:reference-ref>, <text:reference-ref text:reference-format="page" text:ref-name="313">463</text:reference-ref>, <text:reference-ref text:reference-format="page" text:ref-name="342">505</text:reference-ref>. Appartiene ai <text:span text:style-name="T6">Rūm</text:span> di Costantinopoli, <text:reference-ref text:reference-format="page" text:ref-name="7">41</text:reference-ref>, <text:reference-ref text:reference-format="page" text:ref-name="311">460</text:reference-ref>. Sua distanza dalla Sicilia, <text:reference-ref text:reference-format="page" text:ref-name="7">41</text:reference-ref>. Id. da Alessandria, <text:reference-ref text:reference-format="page" text:ref-name="7">41</text:reference-ref>. Sua lunghezza, <text:reference-ref text:reference-format="page" text:ref-name="7">41</text:reference-ref>, <text:reference-ref text:reference-format="page" text:ref-name="311">460</text:reference-ref>.</text:p>
      <text:p text:style-name="Text_20_body">Cufa = al-<text:span text:style-name="T6">Kūfah</text:span>.</text:p>
      <text:p text:style-name="Text_20_body">Cupola di al-<text:span text:style-name="T6">ʽAbbās</text:span> nella Moschea della Mecca, detta pure Qubbat a<text:span text:style-name="T7">š</text:span>-<text:span text:style-name="T7">š</text:span>ar<text:span text:style-name="T6">ā</text:span>b, a<text:span text:style-name="T7">š</text:span>-<text:span text:style-name="T21">Š</text:span>ar<text:span text:style-name="T6">ā</text:span>biyyah e as-Siq<text:span text:style-name="T6">ā</text:span>yah, nello <text:span text:style-name="T6">Ḥaram</text:span> della Mecca, <text:reference-ref text:reference-format="page" text:ref-name="61">118</text:reference-ref>, <text:reference-ref text:reference-format="page" text:ref-name="73">135</text:reference-ref>, <text:reference-ref text:reference-format="page" text:ref-name="77">141</text:reference-ref>, <text:reference-ref text:reference-format="page" text:ref-name="128">211</text:reference-ref>.</text:p>
      <text:p text:style-name="Text_20_body">Cupola dell'Ebrea, nello <text:span text:style-name="T6">Ḥaram</text:span> della Mecca, <text:reference-ref text:reference-format="page" text:ref-name="61">118</text:reference-ref>, <text:reference-ref text:reference-format="page" text:ref-name="73">135</text:reference-ref>, <text:reference-ref text:reference-format="page" text:ref-name="74">136</text:reference-ref>.</text:p>
      <text:p text:style-name="Text_20_body">Cupola di Gabriele sul monte <text:span text:style-name="T14">Ab</text:span><text:span text:style-name="T30">ū</text:span> <text:span text:style-name="T6">Ṯawr</text:span>, <text:reference-ref text:reference-format="page" text:ref-name="93">163</text:reference-ref>.</text:p>
      <text:p text:style-name="Text_20_body">Cupola della Pietra dell'olio a Medina, <text:reference-ref text:reference-format="page" text:ref-name="185">289</text:reference-ref>.</text:p>
      <text:p text:style-name="Text_20_body">Cupola di piombo nella moschea di Damasco, <text:reference-ref text:reference-format="page" text:ref-name="254">383</text:reference-ref>, <text:reference-ref text:reference-format="page" text:ref-name="255">384</text:reference-ref>, <text:reference-ref text:reference-format="page" text:ref-name="288">429</text:reference-ref>, <text:reference-ref text:reference-format="page" text:ref-name="289">430</text:reference-ref>.</text:p>
      <text:p text:style-name="Text_20_body">Cupola e casa di ʽUmar ibn ʽAbd al-<text:span text:style-name="T6">ʽAzīz</text:span> tra a<text:span text:style-name="T6">ṣ</text:span>-<text:span text:style-name="T6">Ṣafā</text:span> e al-Marwah, attribuita falsamente ad ʽUmar ibn al-<text:span text:style-name="T6">Ḫaṭṭ</text:span><text:span text:style-name="T20">ā</text:span><text:span text:style-name="T6">b</text:span>, <text:reference-ref text:reference-format="page" text:ref-name="90">159</text:reference-ref>.</text:p>
      <text:p text:style-name="Text_20_body">Cupola di Zamzam, <text:reference-ref text:reference-format="page" text:ref-name="53">107</text:reference-ref>, <text:reference-ref text:reference-format="page" text:ref-name="60">117</text:reference-ref>, <text:reference-ref text:reference-format="page" text:ref-name="61">118</text:reference-ref>, <text:reference-ref text:reference-format="page" text:ref-name="73">135</text:reference-ref>, <text:reference-ref text:reference-format="page" text:ref-name="74">136</text:reference-ref>, <text:reference-ref text:reference-format="page" text:ref-name="104">178</text:reference-ref>, <text:reference-ref text:reference-format="page" text:ref-name="108">183</text:reference-ref>.</text:p>
      <text:p text:style-name="Text_20_body"><text:span text:style-name="T21">Dab</text:span><text:span text:style-name="T7">ī</text:span><text:span text:style-name="T21">q</text:span>, stoffa ivi fabbricata, <text:reference-ref text:reference-format="page" text:ref-name="128">211</text:reference-ref>.</text:p>
      <text:p text:style-name="Text_20_body"><text:soft-page-break/>Da<text:span text:style-name="T20">ġ</text:span>wah, luogo in Egitto, <text:reference-ref text:reference-format="page" text:ref-name="14">52</text:reference-ref> (v. nota 78).</text:p>
      <text:p text:style-name="Text_20_body">Damanh<text:span text:style-name="T6">ū</text:span>r, città, d'Egitto, <text:reference-ref text:reference-format="page" text:ref-name="13">50</text:reference-ref>.</text:p>
      <text:p text:style-name="Text_20_body">Damasco, <text:reference-ref text:reference-format="page" text:ref-name="238">361</text:reference-ref>, <text:reference-ref text:reference-format="page" text:ref-name="248">375</text:reference-ref>, <text:reference-ref text:reference-format="page" text:ref-name="250">378</text:reference-ref>, <text:reference-ref text:reference-format="page" text:ref-name="281">419</text:reference-ref>, <text:reference-ref text:reference-format="page" text:ref-name="284">423</text:reference-ref>, <text:reference-ref text:reference-format="page" text:ref-name="293">435</text:reference-ref>, <text:reference-ref text:reference-format="page" text:ref-name="294">437</text:reference-ref>, <text:reference-ref text:reference-format="page" text:ref-name="295">439</text:reference-ref>, <text:reference-ref text:reference-format="page" text:ref-name="305">452</text:reference-ref>. Descrizione della Città, <text:reference-ref text:reference-format="page" text:ref-name="251">379</text:reference-ref> seg. <text:span text:style-name="T6">D</text:span><text:span text:style-name="T20">ā</text:span><text:span text:style-name="T6">r</text:span> al-<text:span text:style-name="T20">ḥ</text:span><text:span text:style-name="T6">adīṯ</text:span> (Scuola di tradizioni religiose), <text:reference-ref text:reference-format="page" text:ref-name="251">379</text:reference-ref>. Sua <text:span text:style-name="T20">Ġ</text:span><text:span text:style-name="T6">uṭah</text:span>, <text:reference-ref text:reference-format="page" text:ref-name="251">379</text:reference-ref>. Moschea cattedrale, <text:reference-ref text:reference-format="page" text:ref-name="252">380</text:reference-ref>-<text:reference-ref text:reference-format="page" text:ref-name="264">397</text:reference-ref>, <text:reference-ref text:reference-format="page" text:ref-name="275">412</text:reference-ref>. Scuole, <text:reference-ref text:reference-format="page" text:ref-name="263">395</text:reference-ref>. Santuari venerati, <text:reference-ref text:reference-format="page" text:ref-name="264">397</text:reference-ref> seg. Cimiteri, <text:reference-ref text:reference-format="page" text:ref-name="265">398</text:reference-ref>, <text:reference-ref text:reference-format="page" text:ref-name="270">405</text:reference-ref>, <text:reference-ref text:reference-format="page" text:ref-name="271">406</text:reference-ref>, <text:reference-ref text:reference-format="page" text:ref-name="273">409</text:reference-ref>. Porte, <text:reference-ref text:reference-format="page" text:ref-name="275">412</text:reference-ref>. Case, e sobborghi, <text:reference-ref text:reference-format="page" text:ref-name="275">412</text:reference-ref>. Chiesa di Maria, <text:reference-ref text:reference-format="page" text:ref-name="276">413</text:reference-ref>. Madrasah, <text:reference-ref text:reference-format="page" text:ref-name="276">413</text:reference-ref>. Madrasah di <text:span text:style-name="T6">Nūr</text:span>-ad-dīn, <text:reference-ref text:reference-format="page" text:ref-name="277">414</text:reference-ref>. Ospedali, <text:reference-ref text:reference-format="page" text:ref-name="276">413</text:reference-ref>. R<text:span text:style-name="T6">ibāṭ</text:span> (ospizi o conventi dei <text:span text:style-name="T6">Ṣūfiti</text:span>), <text:reference-ref text:reference-format="page" text:ref-name="277">414</text:reference-ref>. Comodità pei forastieri che si dedicano allo studio, <text:reference-ref text:reference-format="page" text:ref-name="279">417</text:reference-ref>. Suo commercio coll'Egitto e con <text:span text:style-name="T6">ʽA</text:span><text:span text:style-name="T30">kkah</text:span>, <text:reference-ref text:reference-format="page" text:ref-name="281">419</text:reference-ref>. Rocca, <text:reference-ref text:reference-format="page" text:ref-name="282">421</text:reference-ref>. Moschea del Sultano, <text:reference-ref text:reference-format="page" text:ref-name="282">421</text:reference-ref>. Ippodromi, bagni e mercati, <text:reference-ref text:reference-format="page" text:ref-name="282">421</text:reference-ref>, <text:reference-ref text:reference-format="page" text:ref-name="283">422</text:reference-ref>. Usanze ne' funerali, <text:reference-ref text:reference-format="page" text:ref-name="289">430</text:reference-ref>. Id. nel salutare, <text:reference-ref text:reference-format="page" text:ref-name="290">431</text:reference-ref>. Id. nel camminare, <text:reference-ref text:reference-format="page" text:ref-name="291">433</text:reference-ref>. Sua distanza da Gerusalemme, <text:reference-ref text:reference-format="page" text:ref-name="306">453</text:reference-ref>.</text:p>
      <text:p text:style-name="Text_20_body">Damiata, <text:reference-ref text:reference-format="page" text:ref-name="312">461</text:reference-ref>.</text:p>
      <text:p text:style-name="Text_20_body">Dandarah, città dell'Egitto superiore, <text:reference-ref text:reference-format="page" text:ref-name="35">82</text:reference-ref>. Suo tempio, <text:reference-ref text:reference-format="page" text:ref-name="35">82</text:reference-ref>.</text:p>
      <text:p text:style-name="Text_20_body"><text:span text:style-name="T6">D</text:span><text:span text:style-name="T20">ā</text:span><text:span text:style-name="T6">niyah</text:span> = Denia.</text:p>
      <text:p text:style-name="Text_20_body"><text:span text:style-name="T6">D</text:span><text:span text:style-name="T20">ā</text:span><text:span text:style-name="T6">r</text:span><text:span text:style-name="T20">ā</text:span>, città, <text:reference-ref text:reference-format="page" text:ref-name="230">350</text:reference-ref>, <text:reference-ref text:reference-format="page" text:ref-name="231">351</text:reference-ref>.</text:p>
      <text:p text:style-name="Text_20_body"><text:span text:style-name="T6">D</text:span><text:span text:style-name="T20">ārayyah</text:span>, borgo presso Damasco, <text:reference-ref text:reference-format="page" text:ref-name="273">409</text:reference-ref>, <text:reference-ref text:reference-format="page" text:ref-name="295">439</text:reference-ref>. Sepolcro di Umm <text:span text:style-name="T6">Kulṯūm</text:span>, <text:reference-ref text:reference-format="page" text:ref-name="273">409</text:reference-ref>. Sepolcro di <text:span text:style-name="T14">Ab</text:span><text:span text:style-name="T30">ū</text:span> Muslim al-<text:span text:style-name="T6">Ḫawl</text:span><text:span text:style-name="T20">ā</text:span><text:span text:style-name="T6">nī</text:span>, <text:reference-ref text:reference-format="page" text:ref-name="274">410</text:reference-ref>.</text:p>
      <text:p text:style-name="Text_20_body">Darb pl. dur<text:span text:style-name="T6">ūb</text:span> (Porte della Cilicia), <text:reference-ref text:reference-format="page" text:ref-name="168">265</text:reference-ref>, <text:reference-ref text:reference-format="page" text:ref-name="219">335</text:reference-ref>, <text:reference-ref text:reference-format="page" text:ref-name="337">497</text:reference-ref>.</text:p>
      <text:p text:style-name="Text_20_body"><text:span text:style-name="T6">D</text:span><text:span text:style-name="T20">ā</text:span><text:span text:style-name="T6">r</text:span> al-<text:span text:style-name="T6">ʽAǵ</text:span><text:span text:style-name="T30">alah</text:span>, <text:reference-ref text:reference-format="page" text:ref-name="78">142</text:reference-ref>, <text:reference-ref text:reference-format="page" text:ref-name="79">143</text:reference-ref>.</text:p>
      <text:p text:style-name="Text_20_body"><text:span text:style-name="T6">D</text:span><text:span text:style-name="T20">ā</text:span><text:span text:style-name="T6">r</text:span> al-<text:span text:style-name="T20">ḥ</text:span><text:span text:style-name="T6">alāl</text:span> alla Mecca, <text:reference-ref text:reference-format="page" text:ref-name="53">107</text:reference-ref>.</text:p>
      <text:p text:style-name="Text_20_body"><text:span text:style-name="T6">D</text:span><text:span text:style-name="T20">ā</text:span><text:span text:style-name="T6">r</text:span> al-<text:span text:style-name="T6">hi</text:span><text:span text:style-name="T20">ǵ</text:span><text:span text:style-name="T6">rah</text:span> (Casa dell'emigrazione) a Medina, già dell'<text:span text:style-name="T20">Im</text:span><text:span text:style-name="T6">ām</text:span> <text:span text:style-name="T6">Mālik</text:span> ibn Anas, <text:reference-ref text:reference-format="page" text:ref-name="186">290</text:reference-ref>.</text:p>
      <text:p text:style-name="Text_20_body"><text:soft-page-break/><text:span text:style-name="T6">D</text:span><text:span text:style-name="T20">ā</text:span><text:span text:style-name="T6">r</text:span> an-Nadwah (Casa del Consiglio) nella Moschea della Mecca, <text:reference-ref text:reference-format="page" text:ref-name="63">121</text:reference-ref>, <text:reference-ref text:reference-format="page" text:ref-name="167">263</text:reference-ref>.</text:p>
      <text:p text:style-name="Text_20_body"><text:span text:style-name="T6">D</text:span><text:span text:style-name="T20">ā</text:span><text:span text:style-name="T6">r</text:span> a<text:span text:style-name="T6">ṣ</text:span>-<text:span text:style-name="T6">ṣuffah</text:span> (Casa del rifugio) a <text:span text:style-name="T6">Qubā</text:span>, <text:reference-ref text:reference-format="page" text:ref-name="184">287</text:reference-ref>. (v. Ahl a<text:span text:style-name="T6">ṣ</text:span>-<text:span text:style-name="T6">ṣuffah</text:span>).</text:p>
      <text:p text:style-name="Text_20_body">Da<text:span text:style-name="T7">š</text:span>nab, città dell'Egitto superiore, <text:reference-ref text:reference-format="page" text:ref-name="35">82</text:reference-ref>. Usanza delle donne ivi, <text:reference-ref text:reference-format="page" text:ref-name="35">82</text:reference-ref>.</text:p>
      <text:p text:style-name="Text_20_body"><text:span text:style-name="T6">Ḏāt</text:span> al-<text:span text:style-name="T6">ʽ</text:span><text:span text:style-name="T30">alam</text:span>, pozzo detto pure ar-<text:span text:style-name="T6">Raw</text:span><text:span text:style-name="T20">ḥ</text:span><text:span text:style-name="T6">ā</text:span>, tra la Mecca e Medina, <text:reference-ref text:reference-format="page" text:ref-name="175">274</text:reference-ref>.</text:p>
      <text:p text:style-name="Text_20_body">Delta del Nilo, <text:reference-ref text:reference-format="page" text:ref-name="13">50</text:reference-ref>.</text:p>
      <text:p text:style-name="Text_20_body">Denia (<text:span text:style-name="T6">D</text:span><text:span text:style-name="T20">ā</text:span><text:span text:style-name="T6">niyah</text:span>) città di Spagna, <text:reference-ref text:reference-format="page" text:ref-name="4">36</text:reference-ref>, <text:reference-ref text:reference-format="page" text:ref-name="347">511</text:reference-ref>.</text:p>
      <text:p text:style-name="Text_20_body">Dighe costrutte da Saladino al Cairo, <text:reference-ref text:reference-format="page" text:ref-name="23">64</text:reference-ref>.</text:p>
      <text:p text:style-name="Text_20_body">Dinq<text:span text:style-name="T20">ā</text:span><text:span text:style-name="T7">š</text:span>, stazione d'acqua nel deserto tra <text:span text:style-name="T6">Qūṣ</text:span> e <text:span text:style-name="T6">ʽAyḏ</text:span><text:span text:style-name="T20">ā</text:span><text:span text:style-name="T6">b</text:span>, <text:reference-ref text:reference-format="page" text:ref-name="37">85</text:reference-ref>, <text:reference-ref text:reference-format="page" text:ref-name="38">86</text:reference-ref>. Modo di viaggiare in questo deserto, <text:reference-ref text:reference-format="page" text:ref-name="37">85</text:reference-ref>. Rissa ivi tra camellieri del Yaman ed alcuni <text:span text:style-name="T20">Ġ</text:span><text:span text:style-name="T6">uzz</text:span>, <text:reference-ref text:reference-format="page" text:ref-name="37">85</text:reference-ref>.</text:p>
      <text:p text:style-name="Text_20_body"><text:span text:style-name="T6">Diy</text:span><text:span text:style-name="T20">ā</text:span><text:span text:style-name="T6">r</text:span> Bakr o <text:span text:style-name="T6">Bil</text:span><text:span text:style-name="T20">ā</text:span><text:span text:style-name="T6">d</text:span> Bakr, <text:reference-ref text:reference-format="page" text:ref-name="230">350</text:reference-ref>, <text:reference-ref text:reference-format="page" text:ref-name="236">358</text:reference-ref>, <text:reference-ref text:reference-format="page" text:ref-name="237">359</text:reference-ref>, <text:reference-ref text:reference-format="page" text:ref-name="239">362</text:reference-ref>.</text:p>
      <text:p text:style-name="Text_20_body">Diyir <text:span text:style-name="T21">Rabīʽah</text:span>, <text:reference-ref text:reference-format="page" text:ref-name="236">358</text:reference-ref>, <text:reference-ref text:reference-format="page" text:ref-name="237">359</text:reference-ref>, <text:reference-ref text:reference-format="page" text:ref-name="239">362</text:reference-ref>.</text:p>
      <text:p text:style-name="Text_20_body">Dogane' egiziane, vessazioni, <text:reference-ref text:reference-format="page" text:ref-name="9">44</text:reference-ref>, <text:reference-ref text:reference-format="page" text:ref-name="33">79</text:reference-ref>, <text:reference-ref text:reference-format="page" text:ref-name="34">81</text:reference-ref>. Dogane in Siria, diritti riscossi dai Franchi, <text:reference-ref text:reference-format="page" text:ref-name="296">440</text:reference-ref>, <text:reference-ref text:reference-format="page" text:ref-name="297">441</text:reference-ref>. Dogana in <text:span text:style-name="T6">ʽA</text:span><text:span text:style-name="T30">kkah</text:span>, <text:reference-ref text:reference-format="page" text:ref-name="298">443</text:reference-ref>, <text:reference-ref text:reference-format="page" text:ref-name="299">444</text:reference-ref>.</text:p>
      <text:p text:style-name="Text_20_body">Due Schiavi (<text:span text:style-name="T6">Mā</text:span><text:span text:style-name="T24">’</text:span> al-<text:span text:style-name="T6">ʽ</text:span>abdayn), stazione d'acqua tra <text:span text:style-name="T6">Qūṣ</text:span> e <text:span text:style-name="T6">ʽAyḏ</text:span><text:span text:style-name="T20">ā</text:span><text:span text:style-name="T6">b</text:span> <text:reference-ref text:reference-format="page" text:ref-name="37">85</text:reference-ref>, <text:reference-ref text:reference-format="page" text:ref-name="38">86</text:reference-ref>.</text:p>
      <text:p text:style-name="Text_20_body"><text:span text:style-name="T6">Du</text:span><text:span text:style-name="T20">ǵ</text:span><text:span text:style-name="T6">ayl</text:span> (Piccolo Tigri), canale di diramazione dal Tigri, <text:reference-ref text:reference-format="page" text:ref-name="220">336</text:reference-ref>, <text:reference-ref text:reference-format="page" text:ref-name="221">338</text:reference-ref>.</text:p>
      <text:p text:style-name="Text_20_body"><text:span text:style-name="T6">Ḏū</text:span>-l-<text:span text:style-name="T20">Ḥ</text:span><text:span text:style-name="T6">ulayfah</text:span>, sua moschea, <text:reference-ref text:reference-format="page" text:ref-name="175">274</text:reference-ref>. <text:span text:style-name="T53">È</text:span> limite del territorio sacro di Medina, <text:reference-ref text:reference-format="page" text:ref-name="175">274</text:reference-ref>.</text:p>
      <text:p text:style-name="Text_20_body"><text:span text:style-name="T6">Dunayṣar</text:span>, città, <text:reference-ref text:reference-format="page" text:ref-name="230">350</text:reference-ref>, <text:reference-ref text:reference-format="page" text:ref-name="231">351</text:reference-ref>.</text:p>
      <text:p text:style-name="Text_20_body"><text:span text:style-name="T6">Ḏū</text:span>-<text:span text:style-name="T6">Ṭ</text:span>aw<text:span text:style-name="T6">ā</text:span>, valle sulla via della Mecca, <text:reference-ref text:reference-format="page" text:ref-name="86">153</text:reference-ref>. Ivi scende il Profeta, <text:reference-ref text:reference-format="page" text:ref-name="86">153</text:reference-ref>.</text:p>
      <text:p text:style-name="Text_20_body">Ecija (Isti<text:span text:style-name="T6">ǵ</text:span>ah), città di Spagna, <text:reference-ref text:reference-format="page" text:ref-name="3">35</text:reference-ref>.</text:p>
      <text:p text:style-name="Text_20_body"><text:soft-page-break/>Egitto (<text:span text:style-name="T6">Miṣr</text:span>, <text:span text:style-name="T6">Diy</text:span><text:span text:style-name="T20">ā</text:span><text:span text:style-name="T6">r</text:span> <text:span text:style-name="T6">Miṣr</text:span>), <text:reference-ref text:reference-format="page" text:ref-name="19">59</text:reference-ref>, <text:reference-ref text:reference-format="page" text:ref-name="51">105</text:reference-ref>, <text:reference-ref text:reference-format="page" text:ref-name="97">168</text:reference-ref>, <text:reference-ref text:reference-format="page" text:ref-name="231">351</text:reference-ref>, <text:reference-ref text:reference-format="page" text:ref-name="274">410</text:reference-ref>. Commercio con Damasco, <text:reference-ref text:reference-format="page" text:ref-name="281">419</text:reference-ref>.</text:p>
      <text:p text:style-name="Text_20_body">Emessa (<text:span text:style-name="T6">Ḥimṣ</text:span>), <text:reference-ref text:reference-format="page" text:ref-name="246">372</text:reference-ref>-<text:reference-ref text:reference-format="page" text:ref-name="248">375</text:reference-ref>, <text:reference-ref text:reference-format="page" text:ref-name="250">378</text:reference-ref>. Bravura de' suoi abitanti, <text:reference-ref text:reference-format="page" text:ref-name="248">375</text:reference-ref>. Rocca, <text:reference-ref text:reference-format="page" text:ref-name="248">375</text:reference-ref>. Sepolcro di <text:span text:style-name="T6">Ḫālid</text:span> ibn al-<text:span text:style-name="T6">Walīd</text:span> e di suo figlio ʽAbd ar-<text:span text:style-name="T6">Raḥmān</text:span>, <text:reference-ref text:reference-format="page" text:ref-name="248">375</text:reference-ref>. Sue mura, <text:reference-ref text:reference-format="page" text:ref-name="248">375</text:reference-ref>. Trista condizione della città interna, <text:reference-ref text:reference-format="page" text:ref-name="249">376</text:reference-ref>. Sua somiglianza con Siviglia, <text:reference-ref text:reference-format="page" text:ref-name="249">376</text:reference-ref>.</text:p>
      <text:p text:style-name="Text_20_body">Eolie, isole, <text:reference-ref text:reference-format="page" text:ref-name="325">480</text:reference-ref> (v. nota 161) Vulcani ivi, <text:reference-ref text:reference-format="page" text:ref-name="325">480</text:reference-ref>.</text:p>
      <text:p text:style-name="Text_20_body">Etiopia, esporta i suoi prodotti alla Mecca, <text:reference-ref text:reference-format="page" text:ref-name="95">166</text:reference-ref>.</text:p>
      <text:p text:style-name="Text_20_body">Etna, Monte del fuoco (<text:span text:style-name="T6">Ǵabal</text:span> an-<text:span text:style-name="T6">nār</text:span>), Monte del vulcano, <text:reference-ref text:reference-format="page" text:ref-name="7">41</text:reference-ref>, <text:reference-ref text:reference-format="page" text:ref-name="317">469</text:reference-ref>, <text:reference-ref text:reference-format="page" text:ref-name="321">475</text:reference-ref>.</text:p>
      <text:p text:style-name="Text_20_body">Eufrate (al-<text:span text:style-name="T20">Fur</text:span><text:span text:style-name="T6">ā</text:span><text:span text:style-name="T20">t</text:span>), <text:reference-ref text:reference-format="page" text:ref-name="200">309</text:reference-ref>-<text:reference-ref text:reference-format="page" text:ref-name="205">316</text:reference-ref>, <text:reference-ref text:reference-format="page" text:ref-name="214">328</text:reference-ref>, <text:reference-ref text:reference-format="page" text:ref-name="237">359</text:reference-ref>-<text:reference-ref text:reference-format="page" text:ref-name="239">362</text:reference-ref>. Calate al fiume, <text:reference-ref text:reference-format="page" text:ref-name="197">305</text:reference-ref>, <text:reference-ref text:reference-format="page" text:ref-name="198">306</text:reference-ref>. Stazioni d'acqua dell'E. ad al-<text:span text:style-name="T6">Kūfah</text:span>, <text:reference-ref text:reference-format="page" text:ref-name="194">301</text:reference-ref>, <text:reference-ref text:reference-format="page" text:ref-name="198">306</text:reference-ref>, <text:reference-ref text:reference-format="page" text:ref-name="200">309</text:reference-ref>.</text:p>
      <text:p text:style-name="Text_20_body">Faramant<text:span text:style-name="T6">ī</text:span>rah, isola = Formentera.</text:p>
      <text:p text:style-name="Text_20_body">al-<text:span text:style-name="T6">Farāšah</text:span>, villaggio tra al-<text:span text:style-name="T6">Ḥillah</text:span> e <text:span text:style-name="T6">Baġdād</text:span>, <text:reference-ref text:reference-format="page" text:ref-name="203">313</text:reference-ref>.</text:p>
      <text:p text:style-name="Text_20_body">Favignana (ar-<text:span text:style-name="T21">Rāhib</text:span>) isola, <text:reference-ref text:reference-format="page" text:ref-name="344">507</text:reference-ref>, <text:reference-ref text:reference-format="page" text:ref-name="345">508</text:reference-ref>. Sua distanza da Trapani, <text:reference-ref text:reference-format="page" text:ref-name="344">507</text:reference-ref>.</text:p>
      <text:p text:style-name="Text_20_body">Fondaco di <text:span text:style-name="T14">Ab</text:span><text:span text:style-name="T30">ū</text:span>-<text:span text:style-name="T6">ṯ</text:span>-<text:span text:style-name="T6">Ṯan</text:span><text:span text:style-name="T30">ā</text:span> a <text:span text:style-name="T6">Miṣr</text:span>, <text:reference-ref text:reference-format="page" text:ref-name="14">52</text:reference-ref>.</text:p>
      <text:p text:style-name="Text_20_body">Fondaco di Ibn al-<text:span text:style-name="T6">ʽAǵ</text:span><text:span text:style-name="T30">am</text:span><text:span text:style-name="T6">ī</text:span> in <text:span text:style-name="T6">ʽAyḏ</text:span><text:span text:style-name="T20">ā</text:span><text:span text:style-name="T6">b</text:span>, <text:reference-ref text:reference-format="page" text:ref-name="36">83</text:reference-ref>,</text:p>
      <text:p text:style-name="Text_20_body">Fondaco del ramaio in Alessandria, <text:reference-ref text:reference-format="page" text:ref-name="8">42</text:reference-ref>.</text:p>
      <text:p text:style-name="Text_20_body">Fayd, castello a metà strada tra <text:span text:style-name="T6">Baġdād</text:span> e la Mecca, <text:reference-ref text:reference-format="page" text:ref-name="193">300</text:reference-ref>. Mercato ivi, <text:reference-ref text:reference-format="page" text:ref-name="193">300</text:reference-ref>, <text:reference-ref text:reference-format="page" text:ref-name="194">301</text:reference-ref>.</text:p>
      <text:p text:style-name="Text_20_body">Formentera (Faramant<text:span text:style-name="T6">ī</text:span>rah), isola baleare, <text:reference-ref text:reference-format="page" text:ref-name="347">511</text:reference-ref>.</text:p>
      <text:p text:style-name="Text_20_body">al-<text:span text:style-name="T20">Fur</text:span><text:span text:style-name="T6">ā</text:span><text:span text:style-name="T20">t</text:span> = Eufrate.</text:p>
      <text:p text:style-name="Text_20_body"><text:span text:style-name="T6">Ǵabal</text:span> <text:span text:style-name="T6">Ḥāmid</text:span> = Monte di s. Giuliano.</text:p>
      <text:p text:style-name="Text_20_body"><text:span text:style-name="T6">Ǵabal</text:span> al-Maqlah, monte a mezza strada tra <text:span text:style-name="T6">Qūṣ</text:span> e <text:span text:style-name="T6">Miṣr</text:span>, <text:reference-ref text:reference-format="page" text:ref-name="29">73</text:reference-ref>, <text:reference-ref text:reference-format="page" text:ref-name="30">75</text:reference-ref>.</text:p>
      <text:p text:style-name="Text_20_body"/>
      <text:p text:style-name="Text_20_body"><text:soft-page-break/><text:span text:style-name="T6">Ǵabal</text:span> an-<text:span text:style-name="T6">nār</text:span> (Monte del fuoco) = Etna.</text:p>
      <text:p text:style-name="Text_20_body"><text:span text:style-name="T6">Ǵabal</text:span> <text:span text:style-name="T6">Š</text:span>ulayr = Sierra Nevada.</text:p>
      <text:p text:style-name="Text_20_body"><text:span text:style-name="T6">Ǵabal</text:span> a<text:span text:style-name="T6">ṭ-ṭū</text:span>bul (Monte dei tamburi), <text:reference-ref text:reference-format="page" text:ref-name="173">271</text:reference-ref>. Leggenda relativa, <text:reference-ref text:reference-format="page" text:ref-name="173">271</text:reference-ref>. Capanna del Profeta ivi, <text:reference-ref text:reference-format="page" text:ref-name="173">271</text:reference-ref>.</text:p>
      <text:p text:style-name="Text_20_body">al-<text:span text:style-name="T6">Ǵ</text:span><text:span text:style-name="T20">abbānah</text:span>, cimitero della Mecca, <text:reference-ref text:reference-format="page" text:ref-name="84">151</text:reference-ref>, <text:reference-ref text:reference-format="page" text:ref-name="88">156</text:reference-ref>.</text:p>
      <text:p text:style-name="Text_20_body">Gabbia dell'acqua, fontana nella moschea di Damasco, <text:reference-ref text:reference-format="page" text:ref-name="258">388</text:reference-ref>.</text:p>
      <text:p text:style-name="Text_20_body">al-<text:span text:style-name="T6">Ǵ</text:span>ad<text:span text:style-name="T6">ī</text:span>d= al-<text:span text:style-name="T25">Ḥ</text:span><text:span text:style-name="T24">i</text:span><text:span text:style-name="T13">ṣ</text:span><text:span text:style-name="T24">n</text:span> al-gad<text:span text:style-name="T6">ī</text:span>d.</text:p>
      <text:p text:style-name="Text_20_body"><text:span text:style-name="T20">Ǵ</text:span><text:span text:style-name="T6">a</text:span><text:span text:style-name="T20">ġǵ</text:span><text:span text:style-name="T6">a</text:span><text:span text:style-name="T20">ġ</text:span>, fiume di <text:span text:style-name="T6">Naṣībīn</text:span>, <text:reference-ref text:reference-format="page" text:ref-name="228">347</text:reference-ref>.</text:p>
      <text:p text:style-name="Text_20_body"><text:span text:style-name="T6">Ǵ</text:span><text:span text:style-name="T20">ā</text:span><text:span text:style-name="T6">liṭah</text:span>, isola, <text:reference-ref text:reference-format="page" text:ref-name="345">508</text:reference-ref>.</text:p>
      <text:p text:style-name="Text_20_body">al-<text:span text:style-name="T6">Ǵamʽ </text:span>= Muzdalifah.</text:p>
      <text:p text:style-name="Text_20_body"><text:span text:style-name="T20">Ġā</text:span><text:span text:style-name="T6">liyah</text:span>, luogo sulla via da Damasco allo <text:span text:style-name="T20">Ḥ</text:span><text:span text:style-name="T6">i</text:span><text:span text:style-name="T20">ǵā</text:span><text:span text:style-name="T6">z</text:span>, <text:reference-ref text:reference-format="page" text:ref-name="274">410</text:reference-ref>.</text:p>
      <text:p text:style-name="Text_20_body">al-<text:span text:style-name="T6">Ǵamrah</text:span> (cumulo) di al-<text:span text:style-name="T6">ʽAqabah</text:span>, al principio di <text:span text:style-name="T20">Min</text:span><text:span text:style-name="T6">ā</text:span>, <text:reference-ref text:reference-format="page" text:ref-name="138">224</text:reference-ref>, <text:reference-ref text:reference-format="page" text:ref-name="139">225</text:reference-ref>, <text:reference-ref text:reference-format="page" text:ref-name="162">256</text:reference-ref>, <text:reference-ref text:reference-format="page" text:ref-name="163">258</text:reference-ref>. al-<text:span text:style-name="T6">Ǵamrah</text:span> al-<text:span text:style-name="T6">ūl</text:span><text:span text:style-name="T20">ā</text:span> (il primo cumulo), <text:reference-ref text:reference-format="page" text:ref-name="139">225</text:reference-ref>, <text:reference-ref text:reference-format="page" text:ref-name="162">256</text:reference-ref>. al-<text:span text:style-name="T6">Ǵamrah</text:span> al-<text:span text:style-name="T6">wusṭ</text:span><text:span text:style-name="T20">ā</text:span>. (il cumulo di mezzo), <text:reference-ref text:reference-format="page" text:ref-name="139">225</text:reference-ref>, <text:reference-ref text:reference-format="page" text:ref-name="162">256</text:reference-ref>.</text:p>
      <text:p text:style-name="Text_20_body"><text:span text:style-name="T6">Ġar</text:span>bo (Terra del <text:span text:style-name="T6">Ġ</text:span>.). <text:reference-ref text:reference-format="page" text:ref-name="8">42</text:reference-ref>. Detta <text:span text:style-name="T6">Ifrīqiyyah</text:span>, <text:reference-ref text:reference-format="page" text:ref-name="312">461</text:reference-ref> (v. nota 26).</text:p>
      <text:p text:style-name="Text_20_body">al-<text:span text:style-name="T6">Ġarqad</text:span>, cimitero di Medina = <text:span text:style-name="T6">Baqīʽ</text:span> al-<text:span text:style-name="T6">ġarqad</text:span>.</text:p>
      <text:p text:style-name="Text_20_body"><text:span text:style-name="T6">Ǵayy</text:span><text:span text:style-name="T20">ān</text:span>, città = Jaen.</text:p>
      <text:p text:style-name="Text_20_body"><text:span text:style-name="T6">Ǵa</text:span>z<text:span text:style-name="T20">ā</text:span><text:span text:style-name="T24">’</text:span>ir al-<text:span text:style-name="T12">ḥ</text:span><text:span text:style-name="T20">amā</text:span><text:span text:style-name="T6">m</text:span> (Isole dei colombi), <text:reference-ref text:reference-format="page" text:ref-name="8">42</text:reference-ref>. Distanza da Alessandria, <text:reference-ref text:reference-format="page" text:ref-name="8">42</text:reference-ref> (v. nota 27).</text:p>
      <text:p text:style-name="Text_20_body"><text:span text:style-name="T6">Ǵ</text:span>az<text:span text:style-name="T6">ī</text:span>rah <text:span text:style-name="T6">ʽāi</text:span>qat as-sufun, isola sulla costa orientale del Mar Rosso, <text:reference-ref text:reference-format="page" text:ref-name="45">96</text:reference-ref>.</text:p>
      <text:p text:style-name="Text_20_body">Gerusalemme (Bayt al-maqdis), <text:reference-ref text:reference-format="page" text:ref-name="281">419</text:reference-ref>, <text:reference-ref text:reference-format="page" text:ref-name="307">455</text:reference-ref>. Moschea, <text:reference-ref text:reference-format="page" text:ref-name="78">142</text:reference-ref>. Tempio, <text:reference-ref text:reference-format="page" text:ref-name="276">413</text:reference-ref>. Cupola, <text:reference-ref text:reference-format="page" text:ref-name="289">430</text:reference-ref>. Distanza da <text:span text:style-name="T6">ʽA</text:span><text:span text:style-name="T30">kkah</text:span> e da Damasco, <text:reference-ref text:reference-format="page" text:ref-name="306">453</text:reference-ref>.</text:p>
      <text:p text:style-name="Text_20_body">al-<text:span text:style-name="T6">Ǵisr</text:span> (il Ponte), villaggio, <text:reference-ref text:reference-format="page" text:ref-name="232">353</text:reference-ref>.</text:p>
      <text:p text:style-name="Text_20_body">al-<text:span text:style-name="T6">Ǵīzah</text:span>, città d'Egitto, <text:reference-ref text:reference-format="page" text:ref-name="25">67</text:reference-ref>. Tomba di <text:span text:style-name="T21">Kaʽb</text:span> al-A<text:span text:style-name="T20">ḥ</text:span><text:span text:style-name="T6">bār</text:span>, <text:soft-page-break/><text:reference-ref text:reference-format="page" text:ref-name="25">67</text:reference-ref>. Coccodrilli ivi, <text:reference-ref text:reference-format="page" text:ref-name="25">67</text:reference-ref>, <text:reference-ref text:reference-format="page" text:ref-name="26">68</text:reference-ref>.</text:p>
      <text:p text:style-name="Text_20_body">Granata, città, <text:reference-ref text:reference-format="page" text:ref-name="3">35</text:reference-ref>, <text:reference-ref text:reference-format="page" text:ref-name="344">507</text:reference-ref>, <text:reference-ref text:reference-format="page" text:ref-name="348">512</text:reference-ref>.</text:p>
      <text:p text:style-name="Text_20_body">Grondaja della <text:span text:style-name="T21">Kaʽbah</text:span> (<text:span text:style-name="T6">mīzāb</text:span>), <text:reference-ref text:reference-format="page" text:ref-name="75">138</text:reference-ref>, <text:reference-ref text:reference-format="page" text:ref-name="93">163</text:reference-ref>.</text:p>
      <text:p text:style-name="Text_20_body">Grotta di Adamo sul monte <text:span text:style-name="T6">Q</text:span><text:span text:style-name="T20">ā</text:span><text:span text:style-name="T6">siyūn</text:span>, <text:reference-ref text:reference-format="page" text:ref-name="266">399</text:reference-ref>.</text:p>
      <text:p text:style-name="Text_20_body">Grotta della fame sul monte <text:span text:style-name="T6">Q</text:span><text:span text:style-name="T20">ā</text:span><text:span text:style-name="T6">siyūn</text:span>, <text:reference-ref text:reference-format="page" text:ref-name="266">399</text:reference-ref>.</text:p>
      <text:p text:style-name="Text_20_body">Grotta del sangue sul monte <text:span text:style-name="T6">Q</text:span><text:span text:style-name="T20">ā</text:span><text:span text:style-name="T6">siyūn</text:span>, <text:reference-ref text:reference-format="page" text:ref-name="266">399</text:reference-ref>.</text:p>
      <text:p text:style-name="Text_20_body">Guadix (<text:span text:style-name="T6">Wād</text:span><text:span text:style-name="T7">ī</text:span> <text:span text:style-name="T6">Ā</text:span><text:span text:style-name="T7">š</text:span>), città di Spagna, <text:reference-ref text:reference-format="page" text:ref-name="348">512</text:reference-ref>.</text:p>
      <text:p text:style-name="Text_20_body"><text:span text:style-name="T6">Ǵudāl</text:span>, villaggio tra Mosul e <text:span text:style-name="T6">Naṣībīn</text:span>, <text:reference-ref text:reference-format="page" text:ref-name="228">347</text:reference-ref>.</text:p>
      <text:p text:style-name="Text_20_body">al-<text:span text:style-name="T6">Ǵudaydah</text:span>, villaggio sul Tigri, <text:reference-ref text:reference-format="page" text:ref-name="222">339</text:reference-ref>.</text:p>
      <text:p text:style-name="Text_20_body"><text:span text:style-name="T6">Ǵuddah</text:span>, città, <text:reference-ref text:reference-format="page" text:ref-name="29">73</text:reference-ref>, <text:reference-ref text:reference-format="page" text:ref-name="39">88</text:reference-ref>, <text:reference-ref text:reference-format="page" text:ref-name="41">91</text:reference-ref>, <text:reference-ref text:reference-format="page" text:ref-name="43">93</text:reference-ref>, <text:reference-ref text:reference-format="page" text:ref-name="45">96</text:reference-ref>-<text:reference-ref text:reference-format="page" text:ref-name="48">100</text:reference-ref>, <text:reference-ref text:reference-format="page" text:ref-name="52">106</text:reference-ref>, <text:reference-ref text:reference-format="page" text:ref-name="85">152</text:reference-ref>. Torture doganali ivi, <text:reference-ref text:reference-format="page" text:ref-name="26">68</text:reference-ref>. Navigazione difficile nei suoi paraggi, <text:reference-ref text:reference-format="page" text:ref-name="46">98</text:reference-ref>, <text:reference-ref text:reference-format="page" text:ref-name="47">99</text:reference-ref>. Descrizione della città, <text:reference-ref text:reference-format="page" text:ref-name="47">99</text:reference-ref> seg. Ruderi antichi, <text:reference-ref text:reference-format="page" text:ref-name="47">99</text:reference-ref>. Luogo dove si fermò Eva, <text:reference-ref text:reference-format="page" text:ref-name="47">99</text:reference-ref>. Moschea di ʽUmar ibn al-<text:span text:style-name="T6">Ḫaṭṭab,</text:span> <text:reference-ref text:reference-format="page" text:ref-name="47">99</text:reference-ref>, <text:reference-ref text:reference-format="page" text:ref-name="48">100</text:reference-ref>. Moschea di <text:span text:style-name="T6">Hār</text:span><text:span text:style-name="T30">ū</text:span><text:span text:style-name="T6">n</text:span> ar-<text:span text:style-name="T6">Ra</text:span><text:span text:style-name="T7">šī</text:span><text:span text:style-name="T6">d</text:span>, <text:reference-ref text:reference-format="page" text:ref-name="48">100</text:reference-ref>. Abitanti, <text:reference-ref text:reference-format="page" text:ref-name="48">100</text:reference-ref>. Antiche costruzioni e cisterne, <text:reference-ref text:reference-format="page" text:ref-name="48">100</text:reference-ref>. Diritti doganali aboliti da Saladino, <text:reference-ref text:reference-format="page" text:ref-name="49">102</text:reference-ref>.</text:p>
      <text:p text:style-name="Text_20_body">al-<text:span text:style-name="T6">Ǵūdī</text:span>, monte su cui posò l'Arca di Noè, <text:reference-ref text:reference-format="page" text:ref-name="228">347</text:reference-ref>. Dimora, di romiti, <text:reference-ref text:reference-format="page" text:ref-name="281">419</text:reference-ref>.</text:p>
      <text:p text:style-name="Text_20_body"><text:span text:style-name="T20">Ġ</text:span><text:span text:style-name="T6">uṭah </text:span>di Damasco, <text:reference-ref text:reference-format="page" text:ref-name="250">378</text:reference-ref>, <text:reference-ref text:reference-format="page" text:ref-name="251">379</text:reference-ref>.</text:p>
      <text:p text:style-name="Text_20_body"><text:span text:style-name="T6">Ǵuwayliyah</text:span>, luogo sulla via da Damasco allo <text:span text:style-name="T20">Ḥ</text:span><text:span text:style-name="T6">i</text:span><text:span text:style-name="T20">ǵā</text:span><text:span text:style-name="T6">z</text:span>, <text:reference-ref text:reference-format="page" text:ref-name="274">410</text:reference-ref>.</text:p>
      <text:p text:style-name="Text_20_body">al-<text:span text:style-name="T20">Ḫ</text:span><text:span text:style-name="T6">ābūr</text:span>, fiume, <text:reference-ref text:reference-format="page" text:ref-name="233">354</text:reference-ref>.</text:p>
      <text:p text:style-name="Text_20_body">al-<text:span text:style-name="T20">Ḫ</text:span><text:span text:style-name="T6">adr</text:span><text:span text:style-name="T20">ā</text:span> (la Verde), nome della Casa di <text:span text:style-name="T6">Mu</text:span><text:span text:style-name="T7">ʽāw</text:span><text:span text:style-name="T6">iyah</text:span> a Damasco, <text:reference-ref text:reference-format="page" text:ref-name="260">391</text:reference-ref>.</text:p>
      <text:p text:style-name="Text_20_body">al-<text:span text:style-name="T6">Ḥā</text:span><text:span text:style-name="T20">ǵ</text:span><text:span text:style-name="T6">ir</text:span>, stazione d'acqua tra <text:span text:style-name="T6">Qūṣ</text:span> e <text:span text:style-name="T6">ʽAyḏ</text:span><text:span text:style-name="T20">ā</text:span><text:span text:style-name="T6">b</text:span>, <text:reference-ref text:reference-format="page" text:ref-name="36">83</text:reference-ref> (v. nota 44).</text:p>
      <text:p text:style-name="Text_20_body">al-<text:span text:style-name="T6">Ḥā</text:span><text:span text:style-name="T20">ǵ</text:span><text:span text:style-name="T6">ir</text:span>, stazione d'acqua nel <text:span text:style-name="T6">Na</text:span><text:span text:style-name="T20">ǵd</text:span>, <text:reference-ref text:reference-format="page" text:ref-name="192">298</text:reference-ref>.</text:p>
      <text:p text:style-name="Text_20_body">al-<text:span text:style-name="T6">Ḥa</text:span><text:span text:style-name="T20">ǵ</text:span><text:span text:style-name="T6">ūn</text:span>, passo alpestre presso la Mecca, <text:reference-ref text:reference-format="page" text:ref-name="84">151</text:reference-ref>, <text:reference-ref text:reference-format="page" text:ref-name="115">192</text:reference-ref>.</text:p>
      <text:p text:style-name="Text_20_body"><text:span text:style-name="T6">Ḥalab</text:span> = Aleppo.</text:p>
      <text:p text:style-name="Text_20_body"><text:soft-page-break/><text:span text:style-name="T6">Ḥamāh</text:span>, città, <text:reference-ref text:reference-format="page" text:ref-name="304">451</text:reference-ref>. Bagni, <text:reference-ref text:reference-format="page" text:ref-name="246">372</text:reference-ref>. Moschee, <text:reference-ref text:reference-format="page" text:ref-name="246">372</text:reference-ref>, <text:reference-ref text:reference-format="page" text:ref-name="247">373</text:reference-ref>. Rocca, <text:reference-ref text:reference-format="page" text:ref-name="246">372</text:reference-ref>, <text:reference-ref text:reference-format="page" text:ref-name="247">373</text:reference-ref>. Mercati, <text:reference-ref text:reference-format="page" text:ref-name="247">373</text:reference-ref>.</text:p>
      <text:p text:style-name="Text_20_body"><text:span text:style-name="T20">Ḫ</text:span><text:span text:style-name="T6">ān</text:span> di <text:span text:style-name="T14">Ab</text:span><text:span text:style-name="T30">ū</text:span>-<text:span text:style-name="T6">š-Š</text:span>ukr ad Aleppo, <text:reference-ref text:reference-format="page" text:ref-name="244">369</text:reference-ref>.</text:p>
      <text:p text:style-name="Text_20_body"><text:span text:style-name="T20">Ḫ</text:span><text:span text:style-name="T6">ān</text:span> del Sultano, costrutto da Saladino tra Emessa e Damasco, <text:reference-ref text:reference-format="page" text:ref-name="250">378</text:reference-ref>.</text:p>
      <text:p text:style-name="Text_20_body"><text:span text:style-name="T20">Ḫ</text:span><text:span text:style-name="T6">ān</text:span> dei Turcomanni a <text:span text:style-name="T6">Bāqidīn</text:span>, <text:reference-ref text:reference-format="page" text:ref-name="245">371</text:reference-ref>.</text:p>
      <text:p text:style-name="Text_20_body">al-<text:span text:style-name="T20">Ḫ</text:span><text:span text:style-name="T6">andaq</text:span> (il Fosso) a Medina, fatto scavare dal Profeta, <text:reference-ref text:reference-format="page" text:ref-name="184">287</text:reference-ref> (v. nota 104).</text:p>
      <text:p text:style-name="Text_20_body">al-<text:span text:style-name="T6">Ḥaram</text:span>, la Moschea della Mecca, <text:reference-ref text:reference-format="page" text:ref-name="34">81</text:reference-ref>, <text:reference-ref text:reference-format="page" text:ref-name="49">102</text:reference-ref>, <text:reference-ref text:reference-format="page" text:ref-name="52">106</text:reference-ref>, <text:reference-ref text:reference-format="page" text:ref-name="54">109</text:reference-ref>, <text:reference-ref text:reference-format="page" text:ref-name="88">156</text:reference-ref>, <text:reference-ref text:reference-format="page" text:ref-name="95">166</text:reference-ref>, <text:reference-ref text:reference-format="page" text:ref-name="110">186</text:reference-ref>. Soggiorno di Abramo ivi, <text:reference-ref text:reference-format="page" text:ref-name="53">107</text:reference-ref>. Porticati, <text:reference-ref text:reference-format="page" text:ref-name="62">120</text:reference-ref>, <text:reference-ref text:reference-format="page" text:ref-name="63">121</text:reference-ref>. Colonne, <text:reference-ref text:reference-format="page" text:ref-name="63">121</text:reference-ref>. Minareti, <text:reference-ref text:reference-format="page" text:ref-name="63">121</text:reference-ref>, <text:reference-ref text:reference-format="page" text:ref-name="73">135</text:reference-ref>, <text:reference-ref text:reference-format="page" text:ref-name="80">145</text:reference-ref>. Terrazza e merli del porticato, <text:reference-ref text:reference-format="page" text:ref-name="72">134</text:reference-ref>, <text:reference-ref text:reference-format="page" text:ref-name="73">135</text:reference-ref>. Suoi <text:span text:style-name="T20">im</text:span><text:span text:style-name="T6">ām</text:span>, <text:reference-ref text:reference-format="page" text:ref-name="75">138</text:reference-ref>. Sue porte, <text:reference-ref text:reference-format="page" text:ref-name="78">142</text:reference-ref>-<text:reference-ref text:reference-format="page" text:ref-name="80">145</text:reference-ref>. Ampliamento fatto da al-<text:span text:style-name="T6">Mahdī</text:span>, <text:reference-ref text:reference-format="page" text:ref-name="82">148</text:reference-ref>. Opere ivi eseguite da <text:span text:style-name="T6">Ǵamāl</text:span> ad-dīn, <text:reference-ref text:reference-format="page" text:ref-name="101">174</text:reference-ref>. Divieto di erogar somme in suo favore, <text:reference-ref text:reference-format="page" text:ref-name="103">176</text:reference-ref>. <text:span text:style-name="T53">È</text:span> mercato durante il pellegrinaggio, <text:reference-ref text:reference-format="page" text:ref-name="167">263</text:reference-ref>.</text:p>
      <text:p text:style-name="Text_20_body">al-<text:span text:style-name="T6">Ḥaram</text:span>, la Moschea di Medina, <text:reference-ref text:reference-format="page" text:ref-name="101">174</text:reference-ref>, <text:reference-ref text:reference-format="page" text:ref-name="175">274</text:reference-ref>, <text:reference-ref text:reference-format="page" text:ref-name="186">290</text:reference-ref>, <text:reference-ref text:reference-format="page" text:ref-name="199">308</text:reference-ref>. Dimensioni, <text:reference-ref text:reference-format="page" text:ref-name="78">142</text:reference-ref>. Opere ivi eseguite da <text:span text:style-name="T6">Ǵamāl</text:span> ad-dīn, <text:reference-ref text:reference-format="page" text:ref-name="101">174</text:reference-ref>. Pulpito di Maometto, <text:reference-ref text:reference-format="page" text:ref-name="175">274</text:reference-ref>, <text:reference-ref text:reference-format="page" text:ref-name="178">278</text:reference-ref>. Tronco di palma che s'intenerì per Lui, <text:reference-ref text:reference-format="page" text:ref-name="175">274</text:reference-ref>. Descrizione della moschea e del sepolcro del Profeta, <text:reference-ref text:reference-format="page" text:ref-name="176">276</text:reference-ref> seg. Aneddoto ivi, <text:reference-ref text:reference-format="page" text:ref-name="189">294</text:reference-ref>.</text:p>
      <text:p text:style-name="Text_20_body"><text:span text:style-name="T6">Ḥarbā</text:span>, villaggio presso il Tigri, <text:reference-ref text:reference-format="page" text:ref-name="221">338</text:reference-ref>.</text:p>
      <text:p text:style-name="Text_20_body">al-<text:span text:style-name="T6">Ḥ</text:span>arbiyyah, quartiere di <text:span text:style-name="T6">Baġdād</text:span>, <text:reference-ref text:reference-format="page" text:ref-name="215">330</text:reference-ref>.</text:p>
      <text:p text:style-name="Text_20_body"><text:span text:style-name="T6">Ḥarr</text:span><text:span text:style-name="T20">ā</text:span><text:span text:style-name="T6">n</text:span>, città, <text:reference-ref text:reference-format="page" text:ref-name="234">355</text:reference-ref>, <text:reference-ref text:reference-format="page" text:ref-name="238">361</text:reference-ref>. Asceti ivi, <text:reference-ref text:reference-format="page" text:ref-name="235">357</text:reference-ref>. Mercati, <text:reference-ref text:reference-format="page" text:ref-name="236">358</text:reference-ref>, <text:reference-ref text:reference-format="page" text:ref-name="237">359</text:reference-ref>. Moschea, <text:reference-ref text:reference-format="page" text:ref-name="236">358</text:reference-ref>, <text:reference-ref text:reference-format="page" text:ref-name="237">359</text:reference-ref>. Madrasah ed ospedale, <text:reference-ref text:reference-format="page" text:ref-name="237">359</text:reference-ref>. Rocca, <text:reference-ref text:reference-format="page" text:ref-name="237">359</text:reference-ref>.</text:p>
      <text:p text:style-name="Text_20_body">al-<text:span text:style-name="T6">Ḥas</text:span>aniyyah (Rocca di al-<text:span text:style-name="T6">Ḥasan</text:span>) presso a<text:span text:style-name="T13">ṣ</text:span>-<text:span text:style-name="T6">Ṣafrā</text:span>, <text:reference-ref text:reference-format="page" text:ref-name="174">273</text:reference-ref>.</text:p>
      <text:p text:style-name="Text_20_body">al-<text:span text:style-name="T6">Ḫayf</text:span>, estremità di <text:span text:style-name="T20">Min</text:span><text:span text:style-name="T6">ā</text:span>, <text:reference-ref text:reference-format="page" text:ref-name="140">227</text:reference-ref>. Moschea ivi, <text:reference-ref text:reference-format="page" text:ref-name="140">227</text:reference-ref>, <text:soft-page-break/><text:reference-ref text:reference-format="page" text:ref-name="162">256</text:reference-ref>, <text:reference-ref text:reference-format="page" text:ref-name="163">258</text:reference-ref>.</text:p>
      <text:p text:style-name="Text_20_body">al-Hay<text:span text:style-name="T6">ṯ</text:span>amayn, stazione d'acqua sulla via di al-<text:span text:style-name="T6">Kūfah</text:span>, <text:reference-ref text:reference-format="page" text:ref-name="196">304</text:reference-ref>.</text:p>
      <text:p text:style-name="Text_20_body">Heliopolis Syriae = <text:span text:style-name="T6">Baʽlabakk</text:span>.</text:p>
      <text:p text:style-name="Text_20_body">Hierapolis = <text:span text:style-name="T6">Manbiǵ</text:span>.</text:p>
      <text:p text:style-name="Text_20_body">al-<text:span text:style-name="T20">Ḥ</text:span><text:span text:style-name="T6">i</text:span><text:span text:style-name="T20">ǵā</text:span><text:span text:style-name="T6">z</text:span>, provincia di Arabia, <text:reference-ref text:reference-format="page" text:ref-name="26">68</text:reference-ref>, <text:reference-ref text:reference-format="page" text:ref-name="44">95</text:reference-ref>, <text:reference-ref text:reference-format="page" text:ref-name="45">96</text:reference-ref>, <text:reference-ref text:reference-format="page" text:ref-name="102">175</text:reference-ref>, <text:reference-ref text:reference-format="page" text:ref-name="142">229</text:reference-ref>, <text:reference-ref text:reference-format="page" text:ref-name="231">351</text:reference-ref>, <text:reference-ref text:reference-format="page" text:ref-name="274">410</text:reference-ref>. Popolazione, <text:reference-ref text:reference-format="page" text:ref-name="48">100</text:reference-ref>. <text:span text:style-name="T20">Ḥ</text:span><text:span text:style-name="T6">i</text:span><text:span text:style-name="T20">ǵā</text:span><text:span text:style-name="T6">z</text:span>iti devono essere combattuti, <text:reference-ref text:reference-format="page" text:ref-name="49">102</text:reference-ref>.</text:p>
      <text:p text:style-name="Text_20_body">al-<text:span text:style-name="T20">Ḥ</text:span><text:span text:style-name="T6">i</text:span><text:span text:style-name="T20">ǵ</text:span><text:span text:style-name="T6">r</text:span>, recinto presso la <text:span text:style-name="T21">Kaʽbah</text:span>. 58-60.</text:p>
      <text:p text:style-name="Text_20_body">al-<text:span text:style-name="T6">Ḥillah</text:span>, città, <text:reference-ref text:reference-format="page" text:ref-name="200">309</text:reference-ref>-<text:reference-ref text:reference-format="page" text:ref-name="203">313</text:reference-ref>, <text:reference-ref text:reference-format="page" text:ref-name="205">316</text:reference-ref>. Ponte sull'Eufrate, <text:reference-ref text:reference-format="page" text:ref-name="201">310</text:reference-ref>.</text:p>
      <text:p text:style-name="Text_20_body"><text:span text:style-name="T6">Ḥimṣ </text:span>= Emessa.</text:p>
      <text:p text:style-name="Text_20_body"><text:span text:style-name="T25">Ḥ</text:span><text:span text:style-name="T24">ir</text:span><text:span text:style-name="T25">ā</text:span> = Monte <text:span text:style-name="T25">Ḥ</text:span><text:span text:style-name="T24">ir</text:span><text:span text:style-name="T25">ā</text:span>.</text:p>
      <text:p text:style-name="Text_20_body"><text:span text:style-name="T25">Ḥ</text:span><text:span text:style-name="T24">i</text:span><text:span text:style-name="T13">ṣ</text:span><text:span text:style-name="T24">n</text:span> al-<text:span text:style-name="T30">Akr</text:span><text:span text:style-name="T25">ā</text:span><text:span text:style-name="T30">d</text:span> (Rocca dei Curdi), <text:reference-ref text:reference-format="page" text:ref-name="245">371</text:reference-ref>, <text:reference-ref text:reference-format="page" text:ref-name="249">376</text:reference-ref>.</text:p>
      <text:p text:style-name="Text_20_body"><text:span text:style-name="T25">Ḥ</text:span><text:span text:style-name="T24">i</text:span><text:span text:style-name="T13">ṣ</text:span><text:span text:style-name="T24">n</text:span> <text:span text:style-name="T6">Bašīr </text:span>= al-<text:span text:style-name="T6">Qanṭarah</text:span>.</text:p>
      <text:p text:style-name="Text_20_body">al-<text:span text:style-name="T25">Ḥ</text:span><text:span text:style-name="T24">i</text:span><text:span text:style-name="T13">ṣ</text:span><text:span text:style-name="T24">n</text:span> al-<text:span text:style-name="T20">ǵ</text:span>ad<text:span text:style-name="T6">ī</text:span>d (la Rocca nuova) presso a<text:span text:style-name="T13">ṣ</text:span>-<text:span text:style-name="T6">Ṣafrā</text:span>, <text:reference-ref text:reference-format="page" text:ref-name="174">273</text:reference-ref>.</text:p>
      <text:p text:style-name="Text_20_body"><text:span text:style-name="T25">Ḥ</text:span><text:span text:style-name="T24">i</text:span><text:span text:style-name="T13">ṣ</text:span><text:span text:style-name="T24">n</text:span> al-<text:span text:style-name="T20">ḥ</text:span><text:span text:style-name="T6">ammah</text:span> (Castello dell'acqua termale) in Sicilia, <text:reference-ref text:reference-format="page" text:ref-name="333">490</text:reference-ref>.</text:p>
      <text:p text:style-name="Text_20_body"><text:span text:style-name="T25">Ḥ</text:span><text:span text:style-name="T24">i</text:span><text:span text:style-name="T13">ṣ</text:span><text:span text:style-name="T24">n</text:span> al-<text:span text:style-name="T6">ʽuzz</text:span><text:span text:style-name="T20">ā</text:span><text:span text:style-name="T6">b</text:span> (La Rocca dei celibi) costrutta da ʽUmar, <text:reference-ref text:reference-format="page" text:ref-name="185">289</text:reference-ref>.</text:p>
      <text:p text:style-name="Text_20_body">al-<text:span text:style-name="T6">Ḫ</text:span>ubayb, stazione d'acqua tra <text:span text:style-name="T6">Qūṣ</text:span> e <text:span text:style-name="T6">ʽAyḏ</text:span><text:span text:style-name="T20">ā</text:span><text:span text:style-name="T6">b</text:span>, <text:reference-ref text:reference-format="page" text:ref-name="40">89</text:reference-ref>.</text:p>
      <text:p text:style-name="Text_20_body"><text:span text:style-name="T6">Ḫulayṣ</text:span>, stazione sulla via del pellegrinaggio, <text:reference-ref text:reference-format="page" text:ref-name="170">268</text:reference-ref>, <text:reference-ref text:reference-format="page" text:ref-name="172">270</text:reference-ref>. Fermata ivi, descritta, <text:reference-ref text:reference-format="page" text:ref-name="170">268</text:reference-ref>-<text:reference-ref text:reference-format="page" text:ref-name="172">270</text:reference-ref>.</text:p>
      <text:p text:style-name="Text_20_body">H<text:span text:style-name="T6">ū</text:span>n<text:span text:style-name="T6">ī</text:span>n, rocca dei Franchi presso <text:span text:style-name="T6">B</text:span><text:span text:style-name="T20">ā</text:span><text:span text:style-name="T6">niy</text:span><text:span text:style-name="T20">ā</text:span><text:span text:style-name="T6">s</text:span>, <text:reference-ref text:reference-format="page" text:ref-name="296">440</text:reference-ref>.</text:p>
      <text:p text:style-name="Text_20_body"><text:span text:style-name="T6">Ḫurāsān</text:span>, <text:reference-ref text:reference-format="page" text:ref-name="58">114</text:reference-ref>, <text:reference-ref text:reference-format="page" text:ref-name="95">166</text:reference-ref>, <text:reference-ref text:reference-format="page" text:ref-name="159">252</text:reference-ref>, <text:reference-ref text:reference-format="page" text:ref-name="161">255</text:reference-ref>, <text:reference-ref text:reference-format="page" text:ref-name="165">260</text:reference-ref>, <text:reference-ref text:reference-format="page" text:ref-name="169">266</text:reference-ref>, <text:reference-ref text:reference-format="page" text:ref-name="170">268</text:reference-ref>, <text:reference-ref text:reference-format="page" text:ref-name="219">335</text:reference-ref>. Suoi manufatti portati alla Mecca, <text:reference-ref text:reference-format="page" text:ref-name="95">166</text:reference-ref> Provvede cera allo <text:span text:style-name="T6">Ḥaram</text:span> della Mecca, <text:reference-ref text:reference-format="page" text:ref-name="162">256</text:reference-ref>. Segue la scuola <text:span text:style-name="T20">ḥ</text:span><text:span text:style-name="T6">anafita</text:span>, <text:reference-ref text:reference-format="page" text:ref-name="162">256</text:reference-ref>.</text:p>
      <text:p text:style-name="Text_20_body">Ibn al-<text:span text:style-name="T6">ʽAǵ</text:span><text:span text:style-name="T30">am</text:span><text:span text:style-name="T6">ī</text:span>, fondaco in <text:span text:style-name="T6">ʽAyḏ</text:span><text:span text:style-name="T20">ā</text:span><text:span text:style-name="T6">b</text:span>, <text:reference-ref text:reference-format="page" text:ref-name="36">83</text:reference-ref>.</text:p>
      <text:p text:style-name="Text_20_body">Iconio, città <text:reference-ref text:reference-format="page" text:ref-name="337">497</text:reference-ref>.</text:p>
      <text:p text:style-name="Text_20_body"><text:soft-page-break/><text:span text:style-name="T6">Ifrīqiyyah</text:span> = Garbo.</text:p>
      <text:p text:style-name="Text_20_body"><text:span text:style-name="T6">I</text:span><text:span text:style-name="T20">ḫm</text:span><text:span text:style-name="T6">ī</text:span><text:span text:style-name="T20">m</text:span> (Chemmis, Panopolis), città d'Egitto, <text:reference-ref text:reference-format="page" text:ref-name="31">76</text:reference-ref>, <text:reference-ref text:reference-format="page" text:ref-name="33">79</text:reference-ref>-<text:reference-ref text:reference-format="page" text:ref-name="35">82</text:reference-ref>. Moschea di <text:span text:style-name="T6">Ḏū</text:span>-n-<text:span text:style-name="T6">Nūn</text:span> ivi, <text:reference-ref text:reference-format="page" text:ref-name="31">76</text:reference-ref>. Monumenti copti, <text:reference-ref text:reference-format="page" text:ref-name="31">76</text:reference-ref>. Tempio antico, <text:reference-ref text:reference-format="page" text:ref-name="31">76</text:reference-ref> (v. nota 41).</text:p>
      <text:p text:style-name="Text_20_body">India, <text:reference-ref text:reference-format="page" text:ref-name="35">82</text:reference-ref>, <text:reference-ref text:reference-format="page" text:ref-name="40">89</text:reference-ref>, <text:reference-ref text:reference-format="page" text:ref-name="95">166</text:reference-ref>. Esportazione dei suoi prodotti alla Mecca, <text:reference-ref text:reference-format="page" text:ref-name="95">166</text:reference-ref>. Id. del legno per la costruzione delle <text:span text:style-name="T20">ǵ</text:span>ilbah, <text:reference-ref text:reference-format="page" text:ref-name="42">92</text:reference-ref>.</text:p>
      <text:p text:style-name="Text_20_body"><text:span text:style-name="T6">ʽIrāq</text:span> <text:reference-ref text:reference-format="page" text:ref-name="43">93</text:reference-ref>, <text:reference-ref text:reference-format="page" text:ref-name="85">152</text:reference-ref>, <text:reference-ref text:reference-format="page" text:ref-name="102">175</text:reference-ref>, <text:reference-ref text:reference-format="page" text:ref-name="114">191</text:reference-ref>, <text:reference-ref text:reference-format="page" text:ref-name="165">260</text:reference-ref>, <text:reference-ref text:reference-format="page" text:ref-name="250">378</text:reference-ref>. Suoi prodotti portati alla Mecca, <text:reference-ref text:reference-format="page" text:ref-name="95">166</text:reference-ref>. Suoi pellegrini rozzi e grossolani, <text:reference-ref text:reference-format="page" text:ref-name="58">114</text:reference-ref>, <text:reference-ref text:reference-format="page" text:ref-name="148">237</text:reference-ref>. Vetro dell'<text:span text:style-name="T6">ʽIrāq</text:span>, <text:reference-ref text:reference-format="page" text:ref-name="265">398</text:reference-ref>. <text:span text:style-name="T6">ʽIrāq</text:span>iti provvedono di cera la Mecca, <text:reference-ref text:reference-format="page" text:ref-name="162">256</text:reference-ref>, <text:reference-ref text:reference-format="page" text:ref-name="170">268</text:reference-ref>.</text:p>
      <text:p text:style-name="Text_20_body"><text:span text:style-name="T6">Iṣbahān</text:span>, città, <text:reference-ref text:reference-format="page" text:ref-name="169">266</text:reference-ref> (v. nota 91).</text:p>
      <text:p text:style-name="Text_20_body"><text:span text:style-name="T6">Iskandarūnah</text:span> (Alexandroschena, Scandelion), borgo tra <text:span text:style-name="T6">ʽA</text:span><text:span text:style-name="T30">kkah</text:span> e Tiro, <text:reference-ref text:reference-format="page" text:ref-name="300">445</text:reference-ref>.</text:p>
      <text:p text:style-name="Text_20_body">Isole dei colombi = <text:span text:style-name="T6">Ǵ</text:span>az<text:span text:style-name="T6">ā</text:span><text:span text:style-name="T24">’</text:span>ir al-<text:span text:style-name="T12">ḥ</text:span><text:span text:style-name="T20">amā</text:span><text:span text:style-name="T6">m</text:span>.</text:p>
      <text:p text:style-name="Text_20_body">Isole del mare di <text:span text:style-name="T6">ʽAyḏ</text:span><text:span text:style-name="T20">ā</text:span><text:span text:style-name="T6">b</text:span>, pesca delle perle ivi, 41.</text:p>
      <text:p text:style-name="Text_20_body"><text:span text:style-name="T21">Isti</text:span><text:span text:style-name="T7">ǵ</text:span><text:span text:style-name="T21">ah</text:span> = Ecija.</text:p>
      <text:p text:style-name="Text_20_body">Iviza (<text:span text:style-name="T20">Y</text:span><text:span text:style-name="T6">ā</text:span><text:span text:style-name="T20">bisah</text:span>), isola baleare, <text:reference-ref text:reference-format="page" text:ref-name="4">36</text:reference-ref>, <text:reference-ref text:reference-format="page" text:ref-name="347">511</text:reference-ref>.</text:p>
      <text:p text:style-name="Text_20_body"><text:span text:style-name="T6">Īw</text:span><text:span text:style-name="T20">ā</text:span><text:span text:style-name="T6">n</text:span> <text:span text:style-name="T6">Kisr</text:span><text:span text:style-name="T20">ā</text:span> (Palazzo di Cosroe), <text:reference-ref text:reference-format="page" text:ref-name="203">313</text:reference-ref>.</text:p>
      <text:p text:style-name="Text_20_body">Jaen (<text:span text:style-name="T6">Ǵayy</text:span><text:span text:style-name="T20">ān</text:span>), città di Spagna, <text:reference-ref text:reference-format="page" text:ref-name="3">35</text:reference-ref>. Rassomiglia a <text:span text:style-name="T6">Qinnasrīn</text:span>, <text:reference-ref text:reference-format="page" text:ref-name="244">369</text:reference-ref>.</text:p>
      <text:p text:style-name="Text_20_body">Jeliver (<text:span text:style-name="T6">Š</text:span>allibar), luogo di Spagna, <text:reference-ref text:reference-format="page" text:ref-name="3">35</text:reference-ref> (v. nota 21).</text:p>
      <text:p text:style-name="Text_20_body">al-<text:span text:style-name="T21">Kaʽbah</text:span>, Casa antica, santa, <text:span text:style-name="T51">passim</text:span>. Descrizione, <text:reference-ref text:reference-format="page" text:ref-name="54">109</text:reference-ref> seg. Altezza, <text:reference-ref text:reference-format="page" text:ref-name="54">109</text:reference-ref>. Angoli, <text:reference-ref text:reference-format="page" text:ref-name="54">109</text:reference-ref>. Porta d'ingresso, <text:reference-ref text:reference-format="page" text:ref-name="54">109</text:reference-ref>, <text:reference-ref text:reference-format="page" text:ref-name="64">123</text:reference-ref>, <text:reference-ref text:reference-format="page" text:ref-name="65">124</text:reference-ref>. Veli, <text:reference-ref text:reference-format="page" text:ref-name="54">109</text:reference-ref>, <text:reference-ref text:reference-format="page" text:ref-name="64">123</text:reference-ref>, <text:reference-ref text:reference-format="page" text:ref-name="65">124</text:reference-ref>, <text:reference-ref text:reference-format="page" text:ref-name="148">237</text:reference-ref>. Finestre, <text:reference-ref text:reference-format="page" text:ref-name="56">112</text:reference-ref>. Dimensioni, <text:reference-ref text:reference-format="page" text:ref-name="58">114</text:reference-ref>, Interno, <text:reference-ref text:reference-format="page" text:ref-name="54">109</text:reference-ref>. Rivestimento interno, <text:reference-ref text:reference-format="page" text:ref-name="66">126</text:reference-ref>, <text:reference-ref text:reference-format="page" text:ref-name="87">155</text:reference-ref>. Porta della misericordia (interna), <text:reference-ref text:reference-format="page" text:ref-name="56">112</text:reference-ref>, <text:reference-ref text:reference-format="page" text:ref-name="67">127</text:reference-ref>. Costruzione, <text:reference-ref text:reference-format="page" text:ref-name="72">134</text:reference-ref>. <text:span text:style-name="T6">Ṭawā</text:span>f intorno ad essa, <text:reference-ref text:reference-format="page" text:ref-name="72">134</text:reference-ref>. Ricostruita da <text:span text:style-name="T6">ʽAbdallāh</text:span> ibn az-Zubayr, <text:reference-ref text:reference-format="page" text:ref-name="115">192</text:reference-ref>. Lavamento, <text:reference-ref text:reference-format="page" text:ref-name="117">195</text:reference-ref>. <text:soft-page-break/>I<text:span text:style-name="T20">ḥr</text:span><text:span text:style-name="T6">ām</text:span> della K., <text:reference-ref text:reference-format="page" text:ref-name="148">237</text:reference-ref>. Funzione dell'apertura, <text:reference-ref text:reference-format="page" text:ref-name="65">124</text:reference-ref>, <text:reference-ref text:reference-format="page" text:ref-name="66">126</text:reference-ref>. Le colombe e gli altri uccelli non vi si posano, <text:reference-ref text:reference-format="page" text:ref-name="72">134</text:reference-ref>.</text:p>
      <text:p text:style-name="Text_20_body"><text:span text:style-name="T21">Kadā</text:span><text:span text:style-name="T22">’,</text:span> passaggio alpestre presso il cimitero della Mecca, <text:reference-ref text:reference-format="page" text:ref-name="84">151</text:reference-ref>.</text:p>
      <text:p text:style-name="Text_20_body">al-<text:span text:style-name="T22">Kall</text:span><text:span text:style-name="T23">ā</text:span><text:span text:style-name="T22">sah</text:span> (la Cava di calce), luogo presso la moschea di Damasco, <text:reference-ref text:reference-format="page" text:ref-name="258">388</text:reference-ref>.</text:p>
      <text:p text:style-name="Text_20_body">al-Karak, rocca sulla via da Damasco allo <text:span text:style-name="T20">Ḥ</text:span><text:span text:style-name="T6">i</text:span><text:span text:style-name="T20">ǵā</text:span><text:span text:style-name="T6">z</text:span>, <text:reference-ref text:reference-format="page" text:ref-name="281">419</text:reference-ref>. Assediata da Saladino, <text:reference-ref text:reference-format="page" text:ref-name="281">419</text:reference-ref>, <text:reference-ref text:reference-format="page" text:ref-name="294">437</text:reference-ref>, <text:reference-ref text:reference-format="page" text:ref-name="295">439</text:reference-ref>. I suoi abitanti sono <text:span text:style-name="T20">Šar</text:span><text:span text:style-name="T6">ārah</text:span> di Palestina, <text:reference-ref text:reference-format="page" text:ref-name="281">419</text:reference-ref>.</text:p>
      <text:p text:style-name="Text_20_body">al-<text:span text:style-name="T22">Kar</text:span><text:span text:style-name="T23">ḫ</text:span>, quartiere di <text:span text:style-name="T6">Baġdād</text:span>, <text:reference-ref text:reference-format="page" text:ref-name="214">328</text:reference-ref> (v. nota 114).</text:p>
      <text:p text:style-name="Text_20_body">al-<text:span text:style-name="T8">Kaṯīb</text:span> al-<text:span text:style-name="T30">a</text:span><text:span text:style-name="T20">ḥm</text:span><text:span text:style-name="T30">ar</text:span> (Il Colle dell'arena rossa) sulla via da Damasco allo <text:span text:style-name="T20">Ḥ</text:span><text:span text:style-name="T6">i</text:span><text:span text:style-name="T20">ǵā</text:span><text:span text:style-name="T6">z</text:span>, <text:reference-ref text:reference-format="page" text:ref-name="274">410</text:reference-ref>.</text:p>
      <text:p text:style-name="Text_20_body">al-K.l<text:span text:style-name="T20">ā</text:span>.<text:span text:style-name="T6">ī</text:span> (?), villaggio di <text:span text:style-name="T6">Naṣībīn</text:span>, <text:reference-ref text:reference-format="page" text:ref-name="228">347</text:reference-ref>.</text:p>
      <text:p text:style-name="Text_20_body">Ksar al-kabir = <text:span text:style-name="T6">Qaṣr Maṣmūdah</text:span>.</text:p>
      <text:p text:style-name="Text_20_body">al-<text:span text:style-name="T6">Kūfah</text:span> (Cufa), città, <text:reference-ref text:reference-format="page" text:ref-name="193">300</text:reference-ref>, <text:reference-ref text:reference-format="page" text:ref-name="194">301</text:reference-ref>, <text:reference-ref text:reference-format="page" text:ref-name="197">305</text:reference-ref>, <text:reference-ref text:reference-format="page" text:ref-name="198">306</text:reference-ref>, <text:reference-ref text:reference-format="page" text:ref-name="200">309</text:reference-ref>, <text:reference-ref text:reference-format="page" text:ref-name="218">334</text:reference-ref>, <text:reference-ref text:reference-format="page" text:ref-name="223">340</text:reference-ref>. Moschea vecchia, <text:reference-ref text:reference-format="page" text:ref-name="198">306</text:reference-ref>.</text:p>
      <text:p text:style-name="Text_20_body">al-<text:span text:style-name="T6">Kurūš</text:span>, valle, <text:reference-ref text:reference-format="page" text:ref-name="193">300</text:reference-ref>.</text:p>
      <text:p text:style-name="Text_20_body">Laodicea, città dei Franchi in Siria, <text:reference-ref text:reference-format="page" text:ref-name="245">371</text:reference-ref>, <text:reference-ref text:reference-format="page" text:ref-name="312">461</text:reference-ref>.</text:p>
      <text:p text:style-name="Text_20_body">Lawzah, stazione d'acqua sulla via di al-<text:span text:style-name="T6">Kūfah</text:span>, <text:reference-ref text:reference-format="page" text:ref-name="197">305</text:reference-ref>.</text:p>
      <text:p text:style-name="Text_20_body">Lebrilla (<text:span text:style-name="T21">Libr</text:span><text:span text:style-name="T7">ā</text:span><text:span text:style-name="T21">lah</text:span>), città, di Spagna, <text:reference-ref text:reference-format="page" text:ref-name="348">512</text:reference-ref>.</text:p>
      <text:p text:style-name="Text_20_body">Levanzo (<text:span text:style-name="T20">Y</text:span><text:span text:style-name="T6">ā</text:span><text:span text:style-name="T20">bisah</text:span>), isola di Sicilia, <text:reference-ref text:reference-format="page" text:ref-name="334">492</text:reference-ref>.</text:p>
      <text:p text:style-name="Text_20_body">Libano, monte, <text:reference-ref text:reference-format="page" text:ref-name="245">371</text:reference-ref>. Dimora di romiti, <text:reference-ref text:reference-format="page" text:ref-name="281">419</text:reference-ref>.</text:p>
      <text:p text:style-name="Text_20_body"><text:span text:style-name="T21">Libr</text:span><text:span text:style-name="T7">ā</text:span><text:span text:style-name="T21">lah</text:span> = Lebrilla.</text:p>
      <text:p text:style-name="Text_20_body">Lorca (<text:span text:style-name="T6">Lūrqah</text:span>), città di Spagna, <text:reference-ref text:reference-format="page" text:ref-name="348">512</text:reference-ref>.</text:p>
      <text:p text:style-name="Text_20_body"><text:span text:style-name="T6">Mā</text:span><text:span text:style-name="T24">’ </text:span>al-<text:span text:style-name="T6">ʽabdayn </text:span>= Due schiavi.</text:p>
      <text:p text:style-name="Text_20_body">al-<text:span text:style-name="T6">Maʽarrah</text:span>, città, <text:reference-ref text:reference-format="page" text:ref-name="245">371</text:reference-ref>.</text:p>
      <text:p text:style-name="Text_20_body">al-Mabraz (luogo di partenza), spianata presso <text:span text:style-name="T6">Qūṣ,</text:span> <text:reference-ref text:reference-format="page" text:ref-name="36">83</text:reference-ref>.</text:p>
      <text:p text:style-name="Text_20_body">al-<text:span text:style-name="T6">Mad</text:span><text:span text:style-name="T20">ā</text:span><text:span text:style-name="T24">’</text:span><text:span text:style-name="T6">in</text:span> (le Città di Cosroe, <text:span text:style-name="T6">Mad</text:span><text:span text:style-name="T20">ā</text:span><text:span text:style-name="T24">’</text:span><text:span text:style-name="T6">in</text:span> <text:span text:style-name="T6">Kisr</text:span><text:span text:style-name="T20">ā</text:span>), <text:reference-ref text:reference-format="page" text:ref-name="203">313</text:reference-ref>, <text:soft-page-break/><text:reference-ref text:reference-format="page" text:ref-name="204">314</text:reference-ref>.</text:p>
      <text:p text:style-name="Text_20_body">al-<text:span text:style-name="T6">Madīnah</text:span> = Palermo.</text:p>
      <text:p text:style-name="Text_20_body"><text:span text:style-name="T6">Madīnat</text:span> Ibn-as-Sal<text:span text:style-name="T6">ī</text:span>m = Medinasidonia.</text:p>
      <text:p text:style-name="Text_20_body"><text:span text:style-name="T6">Madīnat</text:span> as-<text:span text:style-name="T6">sal</text:span><text:span text:style-name="T20">ā</text:span><text:span text:style-name="T6">m</text:span> = <text:span text:style-name="T6">Baġdād</text:span>.</text:p>
      <text:p text:style-name="Text_20_body">al-<text:span text:style-name="T6">Ma</text:span><text:span text:style-name="T20">ġ</text:span><text:span text:style-name="T6">rib</text:span>, <text:reference-ref text:reference-format="page" text:ref-name="36">83</text:reference-ref>, <text:reference-ref text:reference-format="page" text:ref-name="78">142</text:reference-ref>, <text:reference-ref text:reference-format="page" text:ref-name="95">166</text:reference-ref>, <text:reference-ref text:reference-format="page" text:ref-name="308">456</text:reference-ref>. Esporta mercanzie alla Mecca, <text:reference-ref text:reference-format="page" text:ref-name="95">166</text:reference-ref>.</text:p>
      <text:p text:style-name="Text_20_body"><text:span text:style-name="T6">Ma</text:span><text:span text:style-name="T20">ḥ</text:span>a<text:span text:style-name="T6">ṭṭ </text:span>al-laq<text:span text:style-name="T6">īṭ</text:span>ah, luogo tra <text:span text:style-name="T6">Qūṣ</text:span> e <text:span text:style-name="T6">ʽAyḏ</text:span><text:span text:style-name="T20">ā</text:span><text:span text:style-name="T6">b,</text:span> <text:reference-ref text:reference-format="page" text:ref-name="36">83</text:reference-ref>.</text:p>
      <text:p text:style-name="Text_20_body">al-<text:span text:style-name="T6">Ma</text:span><text:span text:style-name="T20">ḫr</text:span><text:span text:style-name="T6">ūq</text:span> = Monte al-<text:span text:style-name="T6">Ma</text:span><text:span text:style-name="T20">ḫr</text:span><text:span text:style-name="T6">ūq</text:span>.</text:p>
      <text:p text:style-name="Text_20_body">Maiorca, isola, <text:reference-ref text:reference-format="page" text:ref-name="4">36</text:reference-ref>. Il Signore di M. s'impadronisce di Bugia, <text:reference-ref text:reference-format="page" text:ref-name="336">495</text:reference-ref>.</text:p>
      <text:p text:style-name="Text_20_body">al-<text:span text:style-name="T6">Maʽl</text:span><text:span text:style-name="T20">ā</text:span> (Mecca alta), <text:reference-ref text:reference-format="page" text:ref-name="84">151</text:reference-ref>, <text:reference-ref text:reference-format="page" text:ref-name="88">156</text:reference-ref>, <text:reference-ref text:reference-format="page" text:ref-name="115">192</text:reference-ref>, <text:reference-ref text:reference-format="page" text:ref-name="138">224</text:reference-ref>.</text:p>
      <text:p text:style-name="Text_20_body">Mal<text:span text:style-name="T6">ī</text:span><text:span text:style-name="T20">ǵ</text:span>, paese d'Egitto, <text:reference-ref text:reference-format="page" text:ref-name="14">52</text:reference-ref>.</text:p>
      <text:p text:style-name="Text_20_body"><text:span text:style-name="T6">Malīṭimah</text:span>, isola = Marettimo.</text:p>
      <text:p text:style-name="Text_20_body"><text:span text:style-name="T6">Man</text:span><text:span text:style-name="T20">ā</text:span><text:span text:style-name="T6">rat</text:span> al-<text:span text:style-name="T6">qurūn </text:span>(il Minareto dalle corna) sulla via di al-<text:span text:style-name="T6">Kūfah</text:span>, <text:reference-ref text:reference-format="page" text:ref-name="197">305</text:reference-ref>.</text:p>
      <text:p text:style-name="Text_20_body"><text:span text:style-name="T6">Manbiǵ</text:span> città già dei <text:span text:style-name="T6">Rūm</text:span> (Hierapolis), <text:reference-ref text:reference-format="page" text:ref-name="239">362</text:reference-ref>.</text:p>
      <text:p text:style-name="Text_20_body">Manfal<text:span text:style-name="T6">ūṭ</text:span>, luogo d'Egitto, <text:reference-ref text:reference-format="page" text:ref-name="30">75</text:reference-ref>. Bontà del suo fromento, <text:reference-ref text:reference-format="page" text:ref-name="30">75</text:reference-ref>, <text:reference-ref text:reference-format="page" text:ref-name="31">76</text:reference-ref>.</text:p>
      <text:p text:style-name="Text_20_body">al-<text:span text:style-name="T6">Manī</text:span><text:span text:style-name="T20">ḥ</text:span><text:span text:style-name="T6">ah</text:span>, villaggio di Damasco, <text:reference-ref text:reference-format="page" text:ref-name="273">409</text:reference-ref>.</text:p>
      <text:p text:style-name="Text_20_body">Man<text:span text:style-name="T7">š</text:span><text:span text:style-name="T6">ā</text:span>t as-S<text:span text:style-name="T6">ū</text:span>d<text:span text:style-name="T20">ā</text:span>n, borgo dell'Egitto superiore, <text:reference-ref text:reference-format="page" text:ref-name="34">81</text:reference-ref> (v. nota 43).</text:p>
      <text:p text:style-name="Text_20_body"><text:s/>al-<text:span text:style-name="T6">Manṣūrah</text:span> in Spagna, <text:reference-ref text:reference-format="page" text:ref-name="348">512</text:reference-ref>.</text:p>
      <text:p text:style-name="Text_20_body">al-Maqlah, monte = <text:span text:style-name="T6">Ǵabal</text:span> al-Maqlah.</text:p>
      <text:p text:style-name="Text_20_body">Mare di <text:span text:style-name="T6">ʽAyḏ</text:span><text:span text:style-name="T20">ā</text:span><text:span text:style-name="T6">b</text:span>, <text:reference-ref text:reference-format="page" text:ref-name="41">91</text:reference-ref>. Pesca delle perle ivi, <text:reference-ref text:reference-format="page" text:ref-name="41">91</text:reference-ref>.</text:p>
      <text:p text:style-name="Text_20_body">Mare di Faraone=Mare Rosso.</text:p>
      <text:p text:style-name="Text_20_body">Mare di <text:span text:style-name="T6">Ǵuddah</text:span>, <text:reference-ref text:reference-format="page" text:ref-name="39">88</text:reference-ref>, <text:reference-ref text:reference-format="page" text:ref-name="40">89</text:reference-ref>.</text:p>
      <text:p text:style-name="Text_20_body">Mare di an-Na'am <text:span text:style-name="T6">Ba</text:span><text:span text:style-name="T20">ḥ</text:span><text:span text:style-name="T6">r</text:span> an-<text:span text:style-name="T8">Naʽam</text:span>.</text:p>
      <text:p text:style-name="Text_20_body">Mare di al-Qulzum = Mare Rosso.</text:p>
      <text:p text:style-name="Text_20_body">Mare Rosso, mare di Faraone, mare di al-Qulzum, <text:reference-ref text:reference-format="page" text:ref-name="29">73</text:reference-ref>, <text:soft-page-break/><text:reference-ref text:reference-format="page" text:ref-name="42">92</text:reference-ref>, <text:reference-ref text:reference-format="page" text:ref-name="45">96</text:reference-ref>. Navi ivi fabbricate dai Cristiani di Siria, <text:reference-ref text:reference-format="page" text:ref-name="29">73</text:reference-ref> (v. nota 40).</text:p>
      <text:p text:style-name="Text_20_body">Marettimo (<text:span text:style-name="T6">Malīṭimah</text:span>), isola, <text:reference-ref text:reference-format="page" text:ref-name="334">492</text:reference-ref>.</text:p>
      <text:p text:style-name="Text_20_body"><text:span text:style-name="T6">M</text:span><text:span text:style-name="T20">ā</text:span><text:span text:style-name="T6">rid</text:span><text:span text:style-name="T7">ī</text:span><text:span text:style-name="T6">n</text:span>, città, <text:reference-ref text:reference-format="page" text:ref-name="230">350</text:reference-ref>, <text:reference-ref text:reference-format="page" text:ref-name="231">351</text:reference-ref>.</text:p>
      <text:p text:style-name="Text_20_body">al-Marwah, luogo rituale alla Mecca, <text:reference-ref text:reference-format="page" text:ref-name="53">107</text:reference-ref>, <text:reference-ref text:reference-format="page" text:ref-name="80">145</text:reference-ref>, <text:reference-ref text:reference-format="page" text:ref-name="81">147</text:reference-ref>, <text:reference-ref text:reference-format="page" text:ref-name="83">149</text:reference-ref>, <text:reference-ref text:reference-format="page" text:ref-name="90">159</text:reference-ref>, <text:reference-ref text:reference-format="page" text:ref-name="97">168</text:reference-ref>, <text:reference-ref text:reference-format="page" text:ref-name="107">182</text:reference-ref>, <text:reference-ref text:reference-format="page" text:ref-name="109">184</text:reference-ref>, <text:reference-ref text:reference-format="page" text:ref-name="126">208</text:reference-ref>.</text:p>
      <text:p text:style-name="Text_20_body">al-M<text:span text:style-name="T6">asʽa</text:span>, tratto tra a<text:span text:style-name="T6">ṣ</text:span>-<text:span text:style-name="T6">Ṣafā</text:span> e al-Marwah, <text:reference-ref text:reference-format="page" text:ref-name="109">184</text:reference-ref>, <text:reference-ref text:reference-format="page" text:ref-name="114">191</text:reference-ref>, <text:reference-ref text:reference-format="page" text:ref-name="126">208</text:reference-ref>.</text:p>
      <text:p text:style-name="Text_20_body">al-<text:span text:style-name="T6">Maš</text:span><text:span text:style-name="T20">ʽa</text:span><text:span text:style-name="T6">r</text:span>, villaggio presso Emessa, <text:reference-ref text:reference-format="page" text:ref-name="249">376</text:reference-ref>.</text:p>
      <text:p text:style-name="Text_20_body">al-<text:span text:style-name="T6">Maš</text:span><text:span text:style-name="T20">ʽa</text:span><text:span text:style-name="T6">r</text:span> al-<text:span text:style-name="T20">ḥ</text:span><text:span text:style-name="T6">arām</text:span> = Muzdalifah.</text:p>
      <text:p text:style-name="Text_20_body">al-Masfal e al-Masfalah (Mecca bassa), <text:reference-ref text:reference-format="page" text:ref-name="83">149</text:reference-ref>, <text:reference-ref text:reference-format="page" text:ref-name="88">156</text:reference-ref>, <text:reference-ref text:reference-format="page" text:ref-name="90">159</text:reference-ref>.</text:p>
      <text:p text:style-name="Text_20_body">al-M<text:span text:style-name="T6">asīl</text:span> (letto del torrente) alla Mecca, <text:reference-ref text:reference-format="page" text:ref-name="80">145</text:reference-ref>, <text:reference-ref text:reference-format="page" text:ref-name="81">147</text:reference-ref>. Il torrente ricondotto al letto di prima, <text:reference-ref text:reference-format="page" text:ref-name="83">149</text:reference-ref>.</text:p>
      <text:p text:style-name="Text_20_body">al-Masiyah, villaggio presso <text:span text:style-name="T6">B</text:span><text:span text:style-name="T20">ā</text:span><text:span text:style-name="T6">niy</text:span><text:span text:style-name="T20">ā</text:span><text:span text:style-name="T6">s</text:span>, <text:reference-ref text:reference-format="page" text:ref-name="296">440</text:reference-ref>.</text:p>
      <text:p text:style-name="Text_20_body">al-<text:span text:style-name="T6">Maʽšūq</text:span>, castello sul Tigri, già villa di az-Zubaydah, <text:reference-ref text:reference-format="page" text:ref-name="221">338</text:reference-ref>.</text:p>
      <text:p text:style-name="Text_20_body"><text:span text:style-name="T6">Mā</text:span><text:span text:style-name="T24">’</text:span> al-<text:span text:style-name="T6">ʽUsaylah</text:span>, stazione d'acqua nel <text:span text:style-name="T6">Na</text:span><text:span text:style-name="T20">ǵd</text:span>, <text:reference-ref text:reference-format="page" text:ref-name="191">297</text:reference-ref>.</text:p>
      <text:p text:style-name="Text_20_body">al-<text:span text:style-name="T6">Mawṣil</text:span> (Mosul), <text:reference-ref text:reference-format="page" text:ref-name="101">174</text:reference-ref>, <text:reference-ref text:reference-format="page" text:ref-name="103">176</text:reference-ref>, <text:reference-ref text:reference-format="page" text:ref-name="167">263</text:reference-ref>, <text:reference-ref text:reference-format="page" text:ref-name="169">266</text:reference-ref>, <text:reference-ref text:reference-format="page" text:ref-name="170">268</text:reference-ref>, <text:reference-ref text:reference-format="page" text:ref-name="219">335</text:reference-ref>, <text:reference-ref text:reference-format="page" text:ref-name="221">338</text:reference-ref>-<text:reference-ref text:reference-format="page" text:ref-name="224">342</text:reference-ref>, <text:reference-ref text:reference-format="page" text:ref-name="227">346</text:reference-ref>, <text:reference-ref text:reference-format="page" text:ref-name="230">350</text:reference-ref>, <text:reference-ref text:reference-format="page" text:ref-name="236">358</text:reference-ref>, <text:reference-ref text:reference-format="page" text:ref-name="237">359</text:reference-ref>. Sua <text:span text:style-name="T6">qaysāriyyah</text:span>, <text:reference-ref text:reference-format="page" text:ref-name="224">342</text:reference-ref>. Moschea, <text:reference-ref text:reference-format="page" text:ref-name="224">342</text:reference-ref>. Madrasah, <text:reference-ref text:reference-format="page" text:ref-name="225">343</text:reference-ref>. Popolazione, <text:reference-ref text:reference-format="page" text:ref-name="226">344</text:reference-ref>. Sepoltura di <text:span text:style-name="T6">Ǵirgīs</text:span> (Giorgio), <text:reference-ref text:reference-format="page" text:ref-name="225">343</text:reference-ref>.</text:p>
      <text:p text:style-name="Text_20_body">Mayy<text:span text:style-name="T20">ā</text:span>f<text:span text:style-name="T20">ār</text:span>iq<text:span text:style-name="T6">ī</text:span>n, città, <text:reference-ref text:reference-format="page" text:ref-name="237">359</text:reference-ref>.</text:p>
      <text:p text:style-name="Text_20_body">Mecca (Makkah o Bakkah), Città pura, sicura <text:reference-ref text:reference-format="page" text:ref-name="26">68</text:reference-ref>, <text:reference-ref text:reference-format="page" text:ref-name="30">75</text:reference-ref>, <text:reference-ref text:reference-format="page" text:ref-name="47">99</text:reference-ref>, <text:reference-ref text:reference-format="page" text:ref-name="52">106</text:reference-ref> seg., <text:reference-ref text:reference-format="page" text:ref-name="82">148</text:reference-ref>, <text:reference-ref text:reference-format="page" text:ref-name="87">155</text:reference-ref>, <text:reference-ref text:reference-format="page" text:ref-name="146">235</text:reference-ref>, <text:reference-ref text:reference-format="page" text:ref-name="147">236</text:reference-ref>, <text:reference-ref text:reference-format="page" text:ref-name="154">245</text:reference-ref>, <text:reference-ref text:reference-format="page" text:ref-name="156">248</text:reference-ref>, <text:reference-ref text:reference-format="page" text:ref-name="162">256</text:reference-ref>-<text:reference-ref text:reference-format="page" text:ref-name="164">259</text:reference-ref>, <text:reference-ref text:reference-format="page" text:ref-name="167">263</text:reference-ref>, <text:reference-ref text:reference-format="page" text:ref-name="168">265</text:reference-ref>, <text:reference-ref text:reference-format="page" text:ref-name="193">300</text:reference-ref>, <text:reference-ref text:reference-format="page" text:ref-name="195">302</text:reference-ref>, <text:reference-ref text:reference-format="page" text:ref-name="196">304</text:reference-ref>, <text:reference-ref text:reference-format="page" text:ref-name="201">310</text:reference-ref>, <text:reference-ref text:reference-format="page" text:ref-name="344">507</text:reference-ref>, <text:reference-ref text:reference-format="page" text:ref-name="345">508</text:reference-ref>. Moschea (al-<text:span text:style-name="T6">Ḥaram</text:span>), <text:reference-ref text:reference-format="page" text:ref-name="54">109</text:reference-ref> seg. Monumenti ed istoria, <text:reference-ref text:reference-format="page" text:ref-name="83">149</text:reference-ref> seg., <text:reference-ref text:reference-format="page" text:ref-name="88">156</text:reference-ref> seg. Cimitero (al-<text:span text:style-name="T6">Ǵ</text:span><text:span text:style-name="T20">abbānah</text:span>), <text:reference-ref text:reference-format="page" text:ref-name="84">151</text:reference-ref>, <text:reference-ref text:reference-format="page" text:ref-name="88">156</text:reference-ref>. Mura, <text:reference-ref text:reference-format="page" text:ref-name="88">156</text:reference-ref>. Luoghi venerati, <text:reference-ref text:reference-format="page" text:ref-name="89">157</text:reference-ref>. Benefizi e favori a lei largiti, <text:reference-ref text:reference-format="page" text:ref-name="94">164</text:reference-ref> seg. <text:soft-page-break/>Mercato in occasione del pellegrinaggio, <text:reference-ref text:reference-format="page" text:ref-name="95">166</text:reference-ref>-<text:reference-ref text:reference-format="page" text:ref-name="99">171</text:reference-ref>. Generi diversi ivi venduti, <text:reference-ref text:reference-format="page" text:ref-name="96">167</text:reference-ref>, <text:reference-ref text:reference-format="page" text:ref-name="97">168</text:reference-ref>, <text:reference-ref text:reference-format="page" text:ref-name="167">263</text:reference-ref>. Bagni, <text:reference-ref text:reference-format="page" text:ref-name="101">174</text:reference-ref>. Opere eseguite da <text:span text:style-name="T6">Ǵamāl</text:span> ad-d<text:span text:style-name="T6">ī</text:span>n. <text:reference-ref text:reference-format="page" text:ref-name="101">174</text:reference-ref>. Divieto di costruire nello <text:span text:style-name="T6">Ḥaram</text:span>, <text:reference-ref text:reference-format="page" text:ref-name="108">183</text:reference-ref>. Aneddoto relativo, <text:reference-ref text:reference-format="page" text:ref-name="104">178</text:reference-ref>. Sua facoltà di dilatarsi per accogliere i pellegrini, <text:reference-ref text:reference-format="page" text:ref-name="153">244</text:reference-ref>. Importa frutti da <text:span text:style-name="T6">Baṭn</text:span> Marr, <text:reference-ref text:reference-format="page" text:ref-name="168">265</text:reference-ref>.</text:p>
      <text:p text:style-name="Text_20_body">Medina (al-<text:span text:style-name="T6">Madīnat</text:span>, <text:span text:style-name="T6">Madīnat</text:span> an-Nab<text:span text:style-name="T13">ī</text:span>), Città dell'Apostolo, del Profeta, <text:reference-ref text:reference-format="page" text:ref-name="26">68</text:reference-ref>, <text:reference-ref text:reference-format="page" text:ref-name="30">75</text:reference-ref>, <text:reference-ref text:reference-format="page" text:ref-name="44">95</text:reference-ref>, <text:reference-ref text:reference-format="page" text:ref-name="85">152</text:reference-ref>, <text:reference-ref text:reference-format="page" text:ref-name="101">174</text:reference-ref>, <text:reference-ref text:reference-format="page" text:ref-name="102">175</text:reference-ref>, <text:reference-ref text:reference-format="page" text:ref-name="125">207</text:reference-ref>, <text:reference-ref text:reference-format="page" text:ref-name="147">236</text:reference-ref>, <text:reference-ref text:reference-format="page" text:ref-name="154">245</text:reference-ref>, <text:reference-ref text:reference-format="page" text:ref-name="174">273</text:reference-ref>, <text:reference-ref text:reference-format="page" text:ref-name="175">274</text:reference-ref>, <text:reference-ref text:reference-format="page" text:ref-name="183">286</text:reference-ref>, <text:reference-ref text:reference-format="page" text:ref-name="193">300</text:reference-ref>, <text:reference-ref text:reference-format="page" text:ref-name="324">479</text:reference-ref>. Detta <text:span text:style-name="T6">Ṭaybah</text:span>, <text:reference-ref text:reference-format="page" text:ref-name="146">235</text:reference-ref>. Mura costrutte da <text:span text:style-name="T6">Ǵamāl</text:span> ad-d<text:span text:style-name="T13">ī</text:span>n, <text:reference-ref text:reference-format="page" text:ref-name="101">174</text:reference-ref>. Resti del pulpito di Maometto, <text:reference-ref text:reference-format="page" text:ref-name="175">274</text:reference-ref>, <text:reference-ref text:reference-format="page" text:ref-name="178">278</text:reference-ref>, <text:reference-ref text:reference-format="page" text:ref-name="179">280</text:reference-ref>. Tronco di palma che s'intenerì per Lui, <text:reference-ref text:reference-format="page" text:ref-name="175">274</text:reference-ref>, <text:reference-ref text:reference-format="page" text:ref-name="178">278</text:reference-ref>. Moschea dell'Apostolo di Dio, <text:reference-ref text:reference-format="page" text:ref-name="176">276</text:reference-ref> seg. Sepolcro di Maometto, <text:reference-ref text:reference-format="page" text:ref-name="176">276</text:reference-ref>. Porte, <text:reference-ref text:reference-format="page" text:ref-name="184">287</text:reference-ref>. Fonte del Profeta, <text:reference-ref text:reference-format="page" text:ref-name="185">289</text:reference-ref>. Cimitero (<text:span text:style-name="T6">Baqīʽ</text:span> al-<text:span text:style-name="T6">ġarqad</text:span>), <text:reference-ref text:reference-format="page" text:ref-name="182">284</text:reference-ref>.</text:p>
      <text:p text:style-name="Text_20_body">Medinasidonia ( <text:span text:style-name="T6">Madīnat</text:span> Ibn as-<text:span text:style-name="T6">Salīm</text:span>), città di Spagna, <text:reference-ref text:reference-format="page" text:ref-name="4">36</text:reference-ref> (v. nota 22).</text:p>
      <text:p text:style-name="Text_20_body">Menfi = Città di Giuseppe.</text:p>
      <text:p text:style-name="Text_20_body">Messina, <text:reference-ref text:reference-format="page" text:ref-name="302">448</text:reference-ref>, <text:reference-ref text:reference-format="page" text:ref-name="318">470</text:reference-ref>, <text:reference-ref text:reference-format="page" text:ref-name="319">471</text:reference-ref>, <text:reference-ref text:reference-format="page" text:ref-name="322">476</text:reference-ref>. Descrizione, <text:reference-ref text:reference-format="page" text:ref-name="320">473</text:reference-ref> seg. Porto, <text:reference-ref text:reference-format="page" text:ref-name="321">475</text:reference-ref>. Stretto di M., <text:reference-ref text:reference-format="page" text:ref-name="318">470</text:reference-ref>, <text:reference-ref text:reference-format="page" text:ref-name="321">475</text:reference-ref>.</text:p>
      <text:p text:style-name="Text_20_body">M<text:span text:style-name="T6">ī</text:span><text:span text:style-name="T20">l</text:span> verde, <text:reference-ref text:reference-format="page" text:ref-name="80">145</text:reference-ref>, <text:reference-ref text:reference-format="page" text:ref-name="81">147</text:reference-ref>. Eretto dal califfo al-<text:span text:style-name="T20">Musta</text:span><text:span text:style-name="T6">ḍī</text:span><text:span text:style-name="T24">’</text:span>, <text:reference-ref text:reference-format="page" text:ref-name="81">147</text:reference-ref>. I due m<text:span text:style-name="T6">ī</text:span><text:span text:style-name="T20">l</text:span>, <text:reference-ref text:reference-format="page" text:ref-name="81">147</text:reference-ref>, <text:reference-ref text:reference-format="page" text:ref-name="126">208</text:reference-ref>.</text:p>
      <text:p text:style-name="Text_20_body"><text:span text:style-name="T20">Min</text:span><text:span text:style-name="T6">ā</text:span>, città stazione di pellegrinaggio presso la Mecca, <text:reference-ref text:reference-format="page" text:ref-name="87">155</text:reference-ref>, <text:reference-ref text:reference-format="page" text:ref-name="138">224</text:reference-ref>-<text:reference-ref text:reference-format="page" text:ref-name="140">227</text:reference-ref>, <text:reference-ref text:reference-format="page" text:ref-name="155">247</text:reference-ref>, <text:reference-ref text:reference-format="page" text:ref-name="156">248</text:reference-ref>, <text:reference-ref text:reference-format="page" text:ref-name="162">256</text:reference-ref>, <text:reference-ref text:reference-format="page" text:ref-name="163">258</text:reference-ref>. Suo mercato, <text:reference-ref text:reference-format="page" text:ref-name="163">258</text:reference-ref> seg.</text:p>
      <text:p text:style-name="Text_20_body">Minareti dello <text:span text:style-name="T6">Ḥaram</text:span> meccano, <text:reference-ref text:reference-format="page" text:ref-name="78">142</text:reference-ref>.</text:p>
      <text:p text:style-name="Text_20_body">Minorca, isola, <text:reference-ref text:reference-format="page" text:ref-name="4">36</text:reference-ref>.</text:p>
      <text:p text:style-name="Text_20_body">Miṣr, città, <text:reference-ref text:reference-format="page" text:ref-name="13">50</text:reference-ref>, <text:reference-ref text:reference-format="page" text:ref-name="14">52</text:reference-ref>, <text:reference-ref text:reference-format="page" text:ref-name="21">61</text:reference-ref>, <text:reference-ref text:reference-format="page" text:ref-name="22">63</text:reference-ref>, <text:reference-ref text:reference-format="page" text:ref-name="25">67</text:reference-ref>, <text:reference-ref text:reference-format="page" text:ref-name="36">83</text:reference-ref>, <text:reference-ref text:reference-format="page" text:ref-name="44">95</text:reference-ref>, <text:reference-ref text:reference-format="page" text:ref-name="51">105</text:reference-ref>. Fondaco di <text:span text:style-name="T14">Ab</text:span><text:span text:style-name="T30">ū</text:span>-<text:span text:style-name="T6">ṯ-Ṯan</text:span><text:span text:style-name="T30">ā</text:span>. Via delle lampade <text:reference-ref text:reference-format="page" text:ref-name="14">52</text:reference-ref>. Ospedale, <text:reference-ref text:reference-format="page" text:ref-name="22">63</text:reference-ref>. Dighe costrutte da Saladino, <text:reference-ref text:reference-format="page" text:ref-name="23">64</text:reference-ref>. Moschea di Amr ibn al-<text:span text:style-name="T6">ʽĀṣī</text:span>, <text:soft-page-break/><text:reference-ref text:reference-format="page" text:ref-name="14">52</text:reference-ref>, <text:reference-ref text:reference-format="page" text:ref-name="20">60</text:reference-ref>, <text:reference-ref text:reference-format="page" text:ref-name="24">66</text:reference-ref>. Rovine d'incendi, <text:reference-ref text:reference-format="page" text:ref-name="24">66</text:reference-ref>, Antichità, <text:reference-ref text:reference-format="page" text:ref-name="24">66</text:reference-ref>. Sicurezza, <text:reference-ref text:reference-format="page" text:ref-name="27">70</text:reference-ref>.</text:p>
      <text:p text:style-name="Text_20_body"><text:span text:style-name="T6">Miṣr</text:span> (Diyar), <text:span text:style-name="T6">Miṣr </text:span>= Egitto.</text:p>
      <text:p text:style-name="Text_20_body">al-Mizzah, villaggio di Damasco, <text:reference-ref text:reference-format="page" text:ref-name="268">402</text:reference-ref>.</text:p>
      <text:p text:style-name="Text_20_body">M<text:span text:style-name="T6">īzāb</text:span> = Grondaia.</text:p>
      <text:p text:style-name="Text_20_body">Mango, monte = <text:span text:style-name="T6">Qāʽūn</text:span>.</text:p>
      <text:p text:style-name="Text_20_body">Monte <text:span text:style-name="T14">Ab</text:span><text:span text:style-name="T30">ū</text:span> Qubays a levante della Mecca, <text:reference-ref text:reference-format="page" text:ref-name="81">147</text:reference-ref>, <text:reference-ref text:reference-format="page" text:ref-name="87">155</text:reference-ref>, <text:reference-ref text:reference-format="page" text:ref-name="105">179</text:reference-ref>, <text:reference-ref text:reference-format="page" text:ref-name="136">221</text:reference-ref>, <text:reference-ref text:reference-format="page" text:ref-name="145">233</text:reference-ref>. Detto al-<text:span text:style-name="T6">Amīn</text:span> (il Fedele), <text:reference-ref text:reference-format="page" text:ref-name="82">148</text:reference-ref>. Moschea ed avanzi di costruzioni ivi, <text:reference-ref text:reference-format="page" text:ref-name="82">148</text:reference-ref>.</text:p>
      <text:p text:style-name="Text_20_body">Monte <text:span text:style-name="T14">Ab</text:span><text:span text:style-name="T30">ū</text:span> <text:span text:style-name="T6">Ṯawr</text:span> alla Mecca, <text:reference-ref text:reference-format="page" text:ref-name="91">160</text:reference-ref>. Caverna dove si rifugiò il Profeta <text:reference-ref text:reference-format="page" text:ref-name="91">160</text:reference-ref>, <text:reference-ref text:reference-format="page" text:ref-name="92">162</text:reference-ref>, <text:reference-ref text:reference-format="page" text:ref-name="143">231</text:reference-ref>. Parole dal monte rivolte al Profeta, <text:reference-ref text:reference-format="page" text:ref-name="91">160</text:reference-ref>. Proverbio a suo riguardo, <text:reference-ref text:reference-format="page" text:ref-name="92">162</text:reference-ref>. Cupola di Gabriele, <text:reference-ref text:reference-format="page" text:ref-name="93">163</text:reference-ref>.</text:p>
      <text:p text:style-name="Text_20_body">Monte del Fuoco = Etna.</text:p>
      <text:p text:style-name="Text_20_body">Monte al-<text:span text:style-name="T6">Ǵūdī</text:span> = <text:span text:style-name="T6">Ǵūdī</text:span>.</text:p>
      <text:p text:style-name="Text_20_body">Monte <text:span text:style-name="T25">Ḥ</text:span><text:span text:style-name="T24">ir</text:span><text:span text:style-name="T25">ā,</text:span> presso la Mecca, <text:reference-ref text:reference-format="page" text:ref-name="87">155</text:reference-ref>, <text:reference-ref text:reference-format="page" text:ref-name="88">156</text:reference-ref>, <text:reference-ref text:reference-format="page" text:ref-name="143">231</text:reference-ref>. Grotta in vetta, ritiro del Profeta, <text:reference-ref text:reference-format="page" text:ref-name="88">156</text:reference-ref>, <text:reference-ref text:reference-format="page" text:ref-name="141">228</text:reference-ref>. Parole ad esso dirette dal Profeta, <text:reference-ref text:reference-format="page" text:ref-name="88">156</text:reference-ref>.</text:p>
      <text:p text:style-name="Text_20_body">Monte Libano = Libano.</text:p>
      <text:p text:style-name="Text_20_body">Monte al-<text:span text:style-name="T6">Ma</text:span><text:span text:style-name="T20">ḫr</text:span><text:span text:style-name="T6">ūq</text:span> (il Traforato), <text:reference-ref text:reference-format="page" text:ref-name="193">300</text:reference-ref>.</text:p>
      <text:p text:style-name="Text_20_body">Monte al-Maqlah=(<text:span text:style-name="T6">Ǵabal</text:span> al Maqlah.</text:p>
      <text:p text:style-name="Text_20_body">Monte della Misericordia presso <text:span text:style-name="T6">ʽArafāt</text:span>, <text:reference-ref text:reference-format="page" text:ref-name="156">248</text:reference-ref>, <text:reference-ref text:reference-format="page" text:ref-name="157">249</text:reference-ref>, <text:reference-ref text:reference-format="page" text:ref-name="161">255</text:reference-ref>. Cupola di Umm Salimah, <text:reference-ref text:reference-format="page" text:ref-name="157">249</text:reference-ref>. Muro ivi, attribuito ad Abramo, <text:reference-ref text:reference-format="page" text:ref-name="158">251</text:reference-ref>.</text:p>
      <text:p text:style-name="Text_20_body">Monte della Misericordia presso Badr, <text:reference-ref text:reference-format="page" text:ref-name="173">271</text:reference-ref>.</text:p>
      <text:p text:style-name="Text_20_body">Monte <text:span text:style-name="T6">Q</text:span><text:span text:style-name="T20">ā</text:span><text:span text:style-name="T6">siyūn</text:span> presso Damasco, caverna dove nacque Abramo e moschea, <text:reference-ref text:reference-format="page" text:ref-name="265">398</text:reference-ref>. Grotta del sangue e moschea, <text:reference-ref text:reference-format="page" text:ref-name="266">399</text:reference-ref>. Grotta di Adamo, <text:reference-ref text:reference-format="page" text:ref-name="266">399</text:reference-ref>. Grotta della fame e moschea, <text:reference-ref text:reference-format="page" text:ref-name="266">399</text:reference-ref>. Grotta ivi presso dove si rifugiò il Messia <text:soft-page-break/>e moschea <text:reference-ref text:reference-format="page" text:ref-name="267">401</text:reference-ref>. Oratorio di al-<text:span text:style-name="T6">Ḫiḍr</text:span> (Elia), <text:reference-ref text:reference-format="page" text:ref-name="267">401</text:reference-ref>. Colle ivi presso insigne per santuari, <text:reference-ref text:reference-format="page" text:ref-name="267">401</text:reference-ref> seg.</text:p>
      <text:p text:style-name="Text_20_body">Monte <text:span text:style-name="T6">Qu</text:span><text:span text:style-name="T20">ʽ</text:span><text:span text:style-name="T6">ayqi</text:span><text:span text:style-name="T20">ʽā</text:span><text:span text:style-name="T6">n</text:span> presso la Mecca, <text:reference-ref text:reference-format="page" text:ref-name="82">148</text:reference-ref>, <text:reference-ref text:reference-format="page" text:ref-name="105">179</text:reference-ref>. Moschea ivi, <text:reference-ref text:reference-format="page" text:ref-name="82">148</text:reference-ref>, <text:reference-ref text:reference-format="page" text:ref-name="105">179</text:reference-ref>.</text:p>
      <text:p text:style-name="Text_20_body">Monte di San Giuliano presso Trapani (<text:span text:style-name="T6">Ǵabal</text:span> <text:span text:style-name="T6">Ḥāmid</text:span>), <text:reference-ref text:reference-format="page" text:ref-name="334">492</text:reference-ref>.</text:p>
      <text:p text:style-name="Text_20_body">Monte di Satana a Medina, <text:reference-ref text:reference-format="page" text:ref-name="185">289</text:reference-ref>.</text:p>
      <text:p text:style-name="Text_20_body">Monte <text:span text:style-name="T6">Ṯabīr</text:span> presso la Mecca e moschea ivi, <text:reference-ref text:reference-format="page" text:ref-name="140">227</text:reference-ref>.</text:p>
      <text:p text:style-name="Text_20_body">Monte Tabor (a<text:span text:style-name="T6">ṭ</text:span>-<text:span text:style-name="T6">Ṭūr</text:span>), presso Tiberiade, <text:reference-ref text:reference-format="page" text:ref-name="306">453</text:reference-ref>.</text:p>
      <text:p text:style-name="Text_20_body">Monte dei tamburi = <text:span text:style-name="T6">Ǵabal</text:span> a<text:span text:style-name="T6">ṭ-ṭū</text:span>b<text:span text:style-name="T6">ū</text:span>l.</text:p>
      <text:p text:style-name="Text_20_body">Monte <text:span text:style-name="T6">Ṯawr</text:span> = Monte <text:span text:style-name="T14">Ab</text:span><text:span text:style-name="T30">ū </text:span><text:span text:style-name="T6">Ṯawr.</text:span></text:p>
      <text:p text:style-name="Text_20_body">Monte <text:span text:style-name="T6">U</text:span><text:span text:style-name="T20">ḥ</text:span><text:span text:style-name="T6">ud</text:span> a 3 miglia da Medina, <text:reference-ref text:reference-format="page" text:ref-name="185">289</text:reference-ref>. Sepolcreto ivi, <text:reference-ref text:reference-format="page" text:ref-name="182">284</text:reference-ref>. Caverna dove si ricoverò il Profeta, <text:reference-ref text:reference-format="page" text:ref-name="182">284</text:reference-ref>. Giornata (battaglia) di <text:span text:style-name="T6">U</text:span><text:span text:style-name="T20">ḥ</text:span><text:span text:style-name="T6">ud</text:span>, <text:reference-ref text:reference-format="page" text:ref-name="185">289</text:reference-ref>.</text:p>
      <text:p text:style-name="Text_20_body">Monte del vulcano = Etna.</text:p>
      <text:p text:style-name="Text_20_body">Monti sui quali Abramo pose i pezzi di uccelli (Cor. <text:span text:style-name="T46">ii</text:span>, 262), <text:reference-ref text:reference-format="page" text:ref-name="86">153</text:reference-ref>.</text:p>
      <text:p text:style-name="Text_20_body">Moschea di Abramo a Munyat Ibn al-<text:span text:style-name="T6">Ḫaṣ</text:span><text:span text:style-name="T21">ī</text:span><text:span text:style-name="T6">b</text:span> in Egitto, <text:reference-ref text:reference-format="page" text:ref-name="28">71</text:reference-ref>. Orme delle zampe della cavalcatura di Abramo ivi, <text:reference-ref text:reference-format="page" text:ref-name="28">71</text:reference-ref>. Altra moschea di Abramo in az-<text:span text:style-name="T6">Zāhir</text:span>, <text:reference-ref text:reference-format="page" text:ref-name="86">153</text:reference-ref>.</text:p>
      <text:p text:style-name="Text_20_body">Moschea di <text:span text:style-name="T6">ʽĀ</text:span><text:span text:style-name="T24">’i</text:span><text:span text:style-name="T13">š</text:span><text:span text:style-name="T30">ah</text:span> presso la Mecca, <text:reference-ref text:reference-format="page" text:ref-name="87">155</text:reference-ref>, <text:reference-ref text:reference-format="page" text:ref-name="107">182</text:reference-ref>, <text:reference-ref text:reference-format="page" text:ref-name="114">191</text:reference-ref>.</text:p>
      <text:p text:style-name="Text_20_body">Moschea di al-<text:span text:style-name="T6">aqd</text:span><text:span text:style-name="T20">ā</text:span><text:span text:style-name="T6">m</text:span> a due miglia da Damasco, <text:reference-ref text:reference-format="page" text:ref-name="274">410</text:reference-ref>. Sepoltura di Mosè ivi, <text:reference-ref text:reference-format="page" text:ref-name="274">410</text:reference-ref>.</text:p>
      <text:p text:style-name="Text_20_body">Moschea di Aleppo, <text:reference-ref text:reference-format="page" text:ref-name="243">368</text:reference-ref>. Pulpito e <text:span text:style-name="T6">mi</text:span><text:span text:style-name="T20">ḥ</text:span><text:span text:style-name="T6">r</text:span><text:span text:style-name="T20">āb</text:span>, <text:reference-ref text:reference-format="page" text:ref-name="243">368</text:reference-ref>.</text:p>
      <text:p text:style-name="Text_20_body">Moschea di ʽAlī presso la Mecca, <text:reference-ref text:reference-format="page" text:ref-name="87">155</text:reference-ref>, <text:reference-ref text:reference-format="page" text:ref-name="114">191</text:reference-ref>. Altra presso Medina, <text:reference-ref text:reference-format="page" text:ref-name="185">289</text:reference-ref>.</text:p>
      <text:p text:style-name="Text_20_body">Moschea dell'alleanza presso <text:span text:style-name="T20">Min</text:span><text:span text:style-name="T6">ā</text:span>, <text:reference-ref text:reference-format="page" text:ref-name="138">224</text:reference-ref>.</text:p>
      <text:p text:style-name="Text_20_body">Moschea di 'Amr ibn al-<text:span text:style-name="T6">ʽĀṣī</text:span> in <text:span text:style-name="T6">Miṣr</text:span>, <text:reference-ref text:reference-format="page" text:ref-name="14">52</text:reference-ref>, <text:reference-ref text:reference-format="page" text:ref-name="20">60</text:reference-ref>, <text:reference-ref text:reference-format="page" text:ref-name="24">66</text:reference-ref>. Sua rendita, <text:reference-ref text:reference-format="page" text:ref-name="20">60</text:reference-ref>. Altra in Alessandria, <text:reference-ref text:reference-format="page" text:ref-name="24">66</text:reference-ref>.</text:p>
      <text:p text:style-name="Text_20_body"><text:soft-page-break/>Moschea presso la <text:span text:style-name="T6">Ǵamrah</text:span> di al-<text:span text:style-name="T6">ʽAqabah</text:span>, <text:reference-ref text:reference-format="page" text:ref-name="139">225</text:reference-ref>.</text:p>
      <text:p text:style-name="Text_20_body">Moschea di Damasco, <text:reference-ref text:reference-format="page" text:ref-name="252">380</text:reference-ref> seg. Costrutta da al-<text:span text:style-name="T6">Walīd</text:span> ibn ʽAbd-al-Malik, <text:reference-ref text:reference-format="page" text:ref-name="252">380</text:reference-ref>. Suo costo, <text:reference-ref text:reference-format="page" text:ref-name="252">380</text:reference-ref>. Prima era Chiesa cristiana, <text:reference-ref text:reference-format="page" text:ref-name="252">380</text:reference-ref>. Tradizione del Profeta a suo riguardo, <text:reference-ref text:reference-format="page" text:ref-name="253">381</text:reference-ref>. Dimensione, numero delle porte e finestre, <text:reference-ref text:reference-format="page" text:ref-name="253">381</text:reference-ref> seg. Cupola di piombo, <text:reference-ref text:reference-format="page" text:ref-name="254">383</text:reference-ref>, <text:reference-ref text:reference-format="page" text:ref-name="255">384</text:reference-ref>, <text:reference-ref text:reference-format="page" text:ref-name="288">429</text:reference-ref>, <text:reference-ref text:reference-format="page" text:ref-name="289">430</text:reference-ref>. <text:span text:style-name="T20">Ġā</text:span><text:span text:style-name="T6">rib</text:span> (navata centrale), <text:reference-ref text:reference-format="page" text:ref-name="254">383</text:reference-ref>, <text:reference-ref text:reference-format="page" text:ref-name="255">384</text:reference-ref>, <text:reference-ref text:reference-format="page" text:ref-name="288">429</text:reference-ref>. Maq<text:span text:style-name="T6">ṣū</text:span>re, <text:reference-ref text:reference-format="page" text:ref-name="255">384</text:reference-ref>, <text:reference-ref text:reference-format="page" text:ref-name="256">386</text:reference-ref>. Portici e cortile, <text:reference-ref text:reference-format="page" text:ref-name="256">386</text:reference-ref>. Minareti, <text:reference-ref text:reference-format="page" text:ref-name="257">387</text:reference-ref>. Cupole nel cortile, <text:reference-ref text:reference-format="page" text:ref-name="257">387</text:reference-ref>. Due volte incendiata, <text:reference-ref text:reference-format="page" text:ref-name="259">390</text:reference-ref>. M<text:span text:style-name="T6">i</text:span><text:span text:style-name="T20">ḥ</text:span><text:span text:style-name="T6">r</text:span><text:span text:style-name="T20">āb</text:span>, <text:reference-ref text:reference-format="page" text:ref-name="259">390</text:reference-ref>. Corano di <text:span text:style-name="T57">ʽUṯm</text:span><text:span text:style-name="T12">ā</text:span><text:span text:style-name="T57">n</text:span> ivi conservato, <text:reference-ref text:reference-format="page" text:ref-name="259">390</text:reference-ref>. Porte, <text:reference-ref text:reference-format="page" text:ref-name="256">386</text:reference-ref>, <text:reference-ref text:reference-format="page" text:ref-name="259">390</text:reference-ref>, <text:reference-ref text:reference-format="page" text:ref-name="260">391</text:reference-ref>. Orologio, <text:reference-ref text:reference-format="page" text:ref-name="261">393</text:reference-ref>. Colonne nel cortile, <text:reference-ref text:reference-format="page" text:ref-name="262">394</text:reference-ref>. Lettura del Corano nella moschea, <text:reference-ref text:reference-format="page" text:ref-name="262">394</text:reference-ref>, <text:reference-ref text:reference-format="page" text:ref-name="263">395</text:reference-ref>. Lezioni ivi, <text:reference-ref text:reference-format="page" text:ref-name="263">395</text:reference-ref>. Colonna della moschea godente di un waqf, <text:reference-ref text:reference-format="page" text:ref-name="263">395</text:reference-ref>. Fontane intorno alla moschea, <text:reference-ref text:reference-format="page" text:ref-name="264">397</text:reference-ref>. Lasciti in suo favore, <text:reference-ref text:reference-format="page" text:ref-name="284">423</text:reference-ref>, <text:reference-ref text:reference-format="page" text:ref-name="285">425</text:reference-ref>.</text:p>
      <text:p text:style-name="Text_20_body">Moschea di <text:span text:style-name="T6">D</text:span><text:span text:style-name="T20">ā</text:span><text:span text:style-name="T6">wūd</text:span> santo, ad <text:span text:style-name="T6">I</text:span><text:span text:style-name="T20">ḫm</text:span><text:span text:style-name="T6">ī</text:span><text:span text:style-name="T20">m</text:span>, <text:reference-ref text:reference-format="page" text:ref-name="31">76</text:reference-ref>.</text:p>
      <text:p text:style-name="Text_20_body">Moschea di <text:span text:style-name="T6">Ḏū</text:span>-l-<text:span text:style-name="T20">Ḥ</text:span><text:span text:style-name="T6">ulayfah</text:span> presso Medina, <text:reference-ref text:reference-format="page" text:ref-name="175">274</text:reference-ref>.</text:p>
      <text:p text:style-name="Text_20_body">Moschea di <text:span text:style-name="T6">Ḏū</text:span>-n-<text:span text:style-name="T6">Nūn</text:span> l'egiziano, ad <text:span text:style-name="T6">I</text:span><text:span text:style-name="T20">ḫm</text:span><text:span text:style-name="T6">ī</text:span><text:span text:style-name="T20">m</text:span>, <text:reference-ref text:reference-format="page" text:ref-name="31">76</text:reference-ref>.</text:p>
      <text:p text:style-name="Text_20_body">Moschea di al-f<text:span text:style-name="T20">a</text:span><text:span text:style-name="T6">ṭ</text:span><text:span text:style-name="T20">h</text:span> (della vittoria) presso Medina, <text:reference-ref text:reference-format="page" text:ref-name="185">289</text:reference-ref>.</text:p>
      <text:p text:style-name="Text_20_body">Moschea di Gerusalemme, <text:reference-ref text:reference-format="page" text:ref-name="78">142</text:reference-ref>.<text:span text:style-name="T64"> </text:span>Dimensioni, <text:reference-ref text:reference-format="page" text:ref-name="78">142</text:reference-ref>. Numero delle colonne e delle lampade, <text:reference-ref text:reference-format="page" text:ref-name="78">142</text:reference-ref>.</text:p>
      <text:p text:style-name="Text_20_body">Moschea di <text:span text:style-name="T6">Ḥarr</text:span><text:span text:style-name="T20">ā</text:span><text:span text:style-name="T6">n</text:span>, <text:reference-ref text:reference-format="page" text:ref-name="236">358</text:reference-ref>, <text:reference-ref text:reference-format="page" text:ref-name="237">359</text:reference-ref>.</text:p>
      <text:p text:style-name="Text_20_body">Moschea di <text:span text:style-name="T6">Hār</text:span><text:span text:style-name="T30">ū</text:span><text:span text:style-name="T6">n</text:span> ar-<text:span text:style-name="T6">Ra</text:span><text:span text:style-name="T7">šī</text:span><text:span text:style-name="T6">d</text:span> in <text:span text:style-name="T6">Ǵuddah</text:span>, <text:reference-ref text:reference-format="page" text:ref-name="48">100</text:reference-ref>.</text:p>
      <text:p text:style-name="Text_20_body">Moschea di al-<text:span text:style-name="T6">Ḫ</text:span>ayf, <text:reference-ref text:reference-format="page" text:ref-name="140">227</text:reference-ref>, <text:reference-ref text:reference-format="page" text:ref-name="162">256</text:reference-ref>, <text:reference-ref text:reference-format="page" text:ref-name="163">258</text:reference-ref>. Sasso ivi sotto cui posò il Profeta, <text:reference-ref text:reference-format="page" text:ref-name="141">228</text:reference-ref>.</text:p>
      <text:p text:style-name="Text_20_body">Moschea di Ibn <text:span text:style-name="T6">Ṭūlūn</text:span> tra <text:span text:style-name="T6">Miṣr</text:span> e Cairo, <text:reference-ref text:reference-format="page" text:ref-name="22">63</text:reference-ref>, <text:reference-ref text:reference-format="page" text:ref-name="51">105</text:reference-ref>.</text:p>
      <text:p text:style-name="Text_20_body">Moschea dell'Inviato di Dio = Moschea di Medina.</text:p>
      <text:p text:style-name="Text_20_body">Moschea di al-<text:span text:style-name="T6">Kūfah</text:span>, <text:reference-ref text:reference-format="page" text:ref-name="198">306</text:reference-ref>-<text:reference-ref text:reference-format="page" text:ref-name="200">309</text:reference-ref>. Oratorio di Abramo ivi, <text:reference-ref text:reference-format="page" text:ref-name="199">308</text:reference-ref>. M<text:span text:style-name="T6">i</text:span><text:span text:style-name="T20">ḥ</text:span><text:span text:style-name="T6">r</text:span><text:span text:style-name="T20">āb</text:span> di ʽAlī nel luogo dove fu ucciso, <text:reference-ref text:reference-format="page" text:ref-name="199">308</text:reference-ref>. <text:soft-page-break/>Luogo dove bollì la superficie della terra per Noè, <text:reference-ref text:reference-format="page" text:ref-name="199">308</text:reference-ref>. Oratorio di <text:span text:style-name="T6">Idrīs</text:span>, <text:reference-ref text:reference-format="page" text:ref-name="190">295</text:reference-ref>. Luogo dove fu costrutta l'Arca di Noè, <text:reference-ref text:reference-format="page" text:ref-name="199">308</text:reference-ref>. Casa di ʽAlī, <text:reference-ref text:reference-format="page" text:ref-name="200">309</text:reference-ref>. Casa della figlia di Noè, <text:reference-ref text:reference-format="page" text:ref-name="200">309</text:reference-ref>.</text:p>
      <text:p text:style-name="Text_20_body">Moschea di al-<text:span text:style-name="T6">Manṣūr</text:span> a <text:span text:style-name="T6">Baġdād</text:span>. <text:reference-ref text:reference-format="page" text:ref-name="214">328</text:reference-ref>.</text:p>
      <text:p text:style-name="Text_20_body">Moschea della Mecca = al-<text:span text:style-name="T6">Ḥaram.</text:span></text:p>
      <text:p text:style-name="Text_20_body">Moschea di Medina, dell'Inviato di Dio, del Profeta = al-<text:span text:style-name="T6">Ḥaram</text:span>.</text:p>
      <text:p text:style-name="Text_20_body">Moschea del monte <text:span text:style-name="T14">Ab</text:span><text:span text:style-name="T30">ū</text:span> Qubays, <text:reference-ref text:reference-format="page" text:ref-name="82">148</text:reference-ref>.</text:p>
      <text:p text:style-name="Text_20_body">Moschea di al-<text:span text:style-name="T6">Qubā</text:span>, <text:reference-ref text:reference-format="page" text:ref-name="183">286</text:reference-ref>.</text:p>
      <text:p text:style-name="Text_20_body">Moschea di <text:span text:style-name="T6">Salm</text:span><text:span text:style-name="T21">ā</text:span><text:span text:style-name="T6">n</text:span> presso Medina, <text:reference-ref text:reference-format="page" text:ref-name="185">289</text:reference-ref>.</text:p>
      <text:p text:style-name="Text_20_body">Moschea del Sultano a <text:span text:style-name="T6">Baġdād</text:span>, <text:reference-ref text:reference-format="page" text:ref-name="217">332</text:reference-ref>.</text:p>
      <text:p text:style-name="Text_20_body">Moschea, di ʽUmar ibn al-<text:span text:style-name="T6">Ḫaṭṭ</text:span><text:span text:style-name="T20">ā</text:span><text:span text:style-name="T6">b</text:span> a <text:span text:style-name="T6">Ǵuddah</text:span>, <text:reference-ref text:reference-format="page" text:ref-name="47">99</text:reference-ref>.</text:p>
      <text:p text:style-name="Text_20_body">Mosul = al-<text:span text:style-name="T6">Mawṣil</text:span>.</text:p>
      <text:p text:style-name="Text_20_body"><text:span text:style-name="T6">Mu</text:span><text:span text:style-name="T20">ǵ</text:span><text:span text:style-name="T6">ā</text:span><text:span text:style-name="T20">ǵ</text:span>, stazione d'acqua tra <text:span text:style-name="T6">Qūṣ</text:span> e <text:span text:style-name="T6">ʽAyḏ</text:span><text:span text:style-name="T20">ā</text:span><text:span text:style-name="T6">b</text:span>, <text:reference-ref text:reference-format="page" text:ref-name="39">88</text:reference-ref>.</text:p>
      <text:p text:style-name="Text_20_body"><text:span text:style-name="T6">Mu</text:span><text:span text:style-name="T20">ḥ</text:span><text:span text:style-name="T6">assir</text:span>, valle tra Muzdalifah e <text:span text:style-name="T20">Min</text:span><text:span text:style-name="T6">ā</text:span>, <text:reference-ref text:reference-format="page" text:ref-name="156">248</text:reference-ref>, <text:reference-ref text:reference-format="page" text:ref-name="162">256</text:reference-ref>.</text:p>
      <text:p text:style-name="Text_20_body">al-Multazam nella <text:span text:style-name="T21">Kaʽbah</text:span>, <text:reference-ref text:reference-format="page" text:ref-name="53">107</text:reference-ref>, <text:reference-ref text:reference-format="page" text:ref-name="71">132</text:reference-ref>, <text:reference-ref text:reference-format="page" text:ref-name="109">184</text:reference-ref>, <text:reference-ref text:reference-format="page" text:ref-name="117">195</text:reference-ref>, <text:reference-ref text:reference-format="page" text:ref-name="123">204</text:reference-ref>. Descritto, <text:reference-ref text:reference-format="page" text:ref-name="54">109</text:reference-ref>.</text:p>
      <text:p text:style-name="Text_20_body">al-Munyah, sobborgo di <text:span text:style-name="T6">ʽAyḏ</text:span><text:span text:style-name="T20">ā</text:span><text:span text:style-name="T6">b,</text:span> <text:reference-ref text:reference-format="page" text:ref-name="36">83</text:reference-ref>.</text:p>
      <text:p text:style-name="Text_20_body"><text:s/>al-Munyah, luogo presso il Cairo, <text:reference-ref text:reference-format="page" text:ref-name="14">52</text:reference-ref>.</text:p>
      <text:p text:style-name="Text_20_body">Munyat Ibn al-<text:span text:style-name="T6">Ḫaṣ</text:span><text:span text:style-name="T21">ī</text:span><text:span text:style-name="T6">b</text:span>, luogo di Egitto, <text:reference-ref text:reference-format="page" text:ref-name="28">71</text:reference-ref>, <text:reference-ref text:reference-format="page" text:ref-name="33">79</text:reference-ref>. Moschea di Abramo ivi presso, <text:reference-ref text:reference-format="page" text:ref-name="28">71</text:reference-ref>.</text:p>
      <text:p text:style-name="Text_20_body">al-<text:span text:style-name="T6">Murabbaʽah</text:span> (la Quadrata), locanda di <text:span text:style-name="T6">Baġdād</text:span>, <text:reference-ref text:reference-format="page" text:ref-name="214">328</text:reference-ref>.</text:p>
      <text:p text:style-name="Text_20_body">Murcia in Spagna, <text:reference-ref text:reference-format="page" text:ref-name="5">38</text:reference-ref>, <text:reference-ref text:reference-format="page" text:ref-name="348">512</text:reference-ref>.</text:p>
      <text:p text:style-name="Text_20_body">Muro della Vecchia in Egitto, <text:reference-ref text:reference-format="page" text:ref-name="29">73</text:reference-ref> (v. nota 39).</text:p>
      <text:p text:style-name="Text_20_body">al-Musta<text:span text:style-name="T20">ǵā</text:span>r (luogo di rifugio) nella <text:span text:style-name="T21">Kaʽbah</text:span>, <text:reference-ref text:reference-format="page" text:ref-name="60">117</text:reference-ref>.</text:p>
      <text:p text:style-name="Text_20_body">al-<text:span text:style-name="T6">Muwayli</text:span><text:span text:style-name="T20">ḥ</text:span><text:span text:style-name="T6">ah</text:span>, villaggio tra Mosul e <text:span text:style-name="T6">Naṣībīn</text:span>, <text:reference-ref text:reference-format="page" text:ref-name="227">346</text:reference-ref>.</text:p>
      <text:p text:style-name="Text_20_body">Muzdalifah, pianura tra <text:span text:style-name="T20">Min</text:span><text:span text:style-name="T6">ā</text:span> e <text:span text:style-name="T6">ʽArafāt</text:span>, <text:reference-ref text:reference-format="page" text:ref-name="152">243</text:reference-ref>, <text:reference-ref text:reference-format="page" text:ref-name="155">247</text:reference-ref>, <text:soft-page-break/><text:reference-ref text:reference-format="page" text:ref-name="156">248</text:reference-ref>, <text:reference-ref text:reference-format="page" text:ref-name="161">255</text:reference-ref>. Detta pure al-<text:span text:style-name="T6">Maš</text:span><text:span text:style-name="T20">ʽa</text:span><text:span text:style-name="T6">r</text:span> al-<text:span text:style-name="T20">ḥ</text:span><text:span text:style-name="T6">arām</text:span> e al-<text:span text:style-name="T6">Ǵamʽ</text:span>, <text:reference-ref text:reference-format="page" text:ref-name="156">248</text:reference-ref>, <text:reference-ref text:reference-format="page" text:ref-name="161">255</text:reference-ref>, <text:reference-ref text:reference-format="page" text:ref-name="162">256</text:reference-ref>.</text:p>
      <text:p text:style-name="Text_20_body">an-<text:span text:style-name="T8">Naʽam</text:span> = <text:span text:style-name="T6">Ba</text:span><text:span text:style-name="T20">ḥ</text:span><text:span text:style-name="T6">r</text:span> an-<text:span text:style-name="T8">Naʽam</text:span>.</text:p>
      <text:p text:style-name="Text_20_body">an-Nabk, villaggio tra Emessa e Damasco, <text:reference-ref text:reference-format="page" text:ref-name="250">378</text:reference-ref>.</text:p>
      <text:p text:style-name="Text_20_body"><text:span text:style-name="T21">N</text:span><text:span text:style-name="T23">ā</text:span><text:span text:style-name="T21">bul</text:span><text:span text:style-name="T7">ū</text:span><text:span text:style-name="T21">s</text:span>, presa da Saladino, <text:reference-ref text:reference-format="page" text:ref-name="294">437</text:reference-ref>.</text:p>
      <text:p text:style-name="Text_20_body">an-Nadwah = <text:span text:style-name="T6">D</text:span><text:span text:style-name="T20">ā</text:span><text:span text:style-name="T6">r</text:span> an-Nadwah.</text:p>
      <text:p text:style-name="Text_20_body">an-<text:span text:style-name="T6">Na</text:span><text:span text:style-name="T20">ǵ</text:span><text:span text:style-name="T6">af</text:span>, rialto presso al-<text:span text:style-name="T6">Kūfah</text:span>, <text:reference-ref text:reference-format="page" text:ref-name="198">306</text:reference-ref>,</text:p>
      <text:p text:style-name="Text_20_body"><text:span text:style-name="T6">Na</text:span><text:span text:style-name="T20">ǵd</text:span>, regione di Arabia, <text:reference-ref text:reference-format="page" text:ref-name="191">297</text:reference-ref>, <text:reference-ref text:reference-format="page" text:ref-name="248">375</text:reference-ref>. Suo clima, <text:reference-ref text:reference-format="page" text:ref-name="191">297</text:reference-ref>.</text:p>
      <text:p text:style-name="Text_20_body"><text:span text:style-name="T6">Na</text:span><text:span text:style-name="T20">ḫ</text:span><text:span text:style-name="T6">lah</text:span>, valle presso la Mecca, <text:reference-ref text:reference-format="page" text:ref-name="98">170</text:reference-ref>.</text:p>
      <text:p text:style-name="Text_20_body"><text:span text:style-name="T6">Naṣībīn</text:span>, città, <text:reference-ref text:reference-format="page" text:ref-name="228">347</text:reference-ref>, <text:reference-ref text:reference-format="page" text:ref-name="230">350</text:reference-ref>, <text:reference-ref text:reference-format="page" text:ref-name="237">359</text:reference-ref>. Moschea, <text:reference-ref text:reference-format="page" text:ref-name="229">348</text:reference-ref>.</text:p>
      <text:p text:style-name="Text_20_body">an-Nayrab, villaggio presso Damasco, <text:reference-ref text:reference-format="page" text:ref-name="268">402</text:reference-ref>. Sepolcro di Umm Maryam nella moschea ivi, <text:reference-ref text:reference-format="page" text:ref-name="273">409</text:reference-ref>.</text:p>
      <text:p text:style-name="Text_20_body">an-<text:span text:style-name="T6">Nīl</text:span>, canale dell'Eufrate presso al-<text:span text:style-name="T6">Ḥillah</text:span>, <text:reference-ref text:reference-format="page" text:ref-name="202">312</text:reference-ref>.</text:p>
      <text:p text:style-name="Text_20_body">Nilo, <text:reference-ref text:reference-format="page" text:ref-name="13">50</text:reference-ref>, <text:reference-ref text:reference-format="page" text:ref-name="14">52</text:reference-ref>, <text:reference-ref text:reference-format="page" text:ref-name="24">66</text:reference-ref>, <text:reference-ref text:reference-format="page" text:ref-name="25">67</text:reference-ref>, <text:reference-ref text:reference-format="page" text:ref-name="27">70</text:reference-ref>, <text:reference-ref text:reference-format="page" text:ref-name="35">82</text:reference-ref>, <text:reference-ref text:reference-format="page" text:ref-name="205">316</text:reference-ref>. Argine presso <text:span text:style-name="T6">Miṣr</text:span>, costrutto da Saladino, <text:reference-ref text:reference-format="page" text:ref-name="23">64</text:reference-ref>. Cresciuta del Nilo. <text:reference-ref text:reference-format="page" text:ref-name="25">67</text:reference-ref>. Nilometro, <text:reference-ref text:reference-format="page" text:ref-name="25">67</text:reference-ref>. Altro argine presso <text:span text:style-name="T6">Man</text:span><text:span text:style-name="T7">š</text:span><text:span text:style-name="T6">āt</text:span> as-<text:span text:style-name="T6">Sūd</text:span><text:span text:style-name="T20">ā</text:span><text:span text:style-name="T6">n</text:span>, <text:reference-ref text:reference-format="page" text:ref-name="35">82</text:reference-ref>.</text:p>
      <text:p text:style-name="Text_20_body">Ninive (N<text:span text:style-name="T6">ī</text:span>naw<text:span text:style-name="T20">ā</text:span>), Città, di Giona, <text:reference-ref text:reference-format="page" text:ref-name="226">344</text:reference-ref>. Sue rovine, <text:reference-ref text:reference-format="page" text:ref-name="226">344</text:reference-ref>.</text:p>
      <text:p text:style-name="Text_20_body">an-<text:span text:style-name="T6">Niẓāmiyyah</text:span>, madrasah a <text:span text:style-name="T6">Baġdād</text:span>, <text:reference-ref text:reference-format="page" text:ref-name="207">318</text:reference-ref>, <text:reference-ref text:reference-format="page" text:ref-name="208">320</text:reference-ref>. Descritta, <text:reference-ref text:reference-format="page" text:ref-name="218">334</text:reference-ref>.</text:p>
      <text:p text:style-name="Text_20_body">Nuqrah, stazione con pozzi nel <text:span text:style-name="T6">Na</text:span><text:span text:style-name="T20">ǵd</text:span>, <text:reference-ref text:reference-format="page" text:ref-name="191">297</text:reference-ref>.</text:p>
      <text:p text:style-name="Text_20_body">Oriente, facilitazioni che offre agli studiosi, <text:reference-ref text:reference-format="page" text:ref-name="279">417</text:reference-ref>. Dimora di asceti e di anacoreti, <text:reference-ref text:reference-format="page" text:ref-name="279">417</text:reference-ref>, <text:reference-ref text:reference-format="page" text:ref-name="280">418</text:reference-ref>. Liberalità degli orientali verso i forastieri, <text:reference-ref text:reference-format="page" text:ref-name="280">418</text:reference-ref>. Loro sentimento religioso, <text:reference-ref text:reference-format="page" text:ref-name="280">418</text:reference-ref>. Accoglienze fatte ai pellegrini, <text:reference-ref text:reference-format="page" text:ref-name="280">418</text:reference-ref>.</text:p>
      <text:p text:style-name="Text_20_body">Oronte (al-<text:span text:style-name="T6">ʽĀṣī</text:span>), fiume, <text:reference-ref text:reference-format="page" text:ref-name="246">372</text:reference-ref>-<text:reference-ref text:reference-format="page" text:ref-name="248">375</text:reference-ref>, <text:reference-ref text:reference-format="page" text:ref-name="250">378</text:reference-ref>.</text:p>
      <text:p text:style-name="Text_20_body">Ospedali cristiani in Sicilia, <text:reference-ref text:reference-format="page" text:ref-name="328">484</text:reference-ref>.</text:p>
      <text:p text:style-name="Text_20_body">Ospedale del Cairo, <text:reference-ref text:reference-format="page" text:ref-name="22">63</text:reference-ref>.</text:p>
      <text:p text:style-name="Text_20_body">Osuna (U<text:span text:style-name="T6">šū</text:span>nah), forte di Spagna, <text:reference-ref text:reference-format="page" text:ref-name="3">35</text:reference-ref>.</text:p>
      <text:p text:style-name="Text_20_body"><text:soft-page-break/>Palazzo di Cosroe = <text:span text:style-name="T6">Īw</text:span><text:span text:style-name="T20">ā</text:span><text:span text:style-name="T6">n</text:span> <text:span text:style-name="T6">Kisr</text:span><text:span text:style-name="T20">ā.</text:span></text:p>
      <text:p text:style-name="Text_20_body">Palermo (al-<text:span text:style-name="T6">Madīnah</text:span>), <text:reference-ref text:reference-format="page" text:ref-name="322">476</text:reference-ref>, <text:reference-ref text:reference-format="page" text:ref-name="325">480</text:reference-ref>, <text:reference-ref text:reference-format="page" text:ref-name="327">483</text:reference-ref>, <text:reference-ref text:reference-format="page" text:ref-name="328">484</text:reference-ref>, <text:reference-ref text:reference-format="page" text:ref-name="335">493</text:reference-ref>. Dimora dei Musulmani cittadini, <text:reference-ref text:reference-format="page" text:ref-name="322">476</text:reference-ref>. Capitale, sede del Re, <text:reference-ref text:reference-format="page" text:ref-name="322">476</text:reference-ref>. Arsenale, <text:reference-ref text:reference-format="page" text:ref-name="325">480</text:reference-ref>. Palazzi del Re, <text:reference-ref text:reference-format="page" text:ref-name="328">484</text:reference-ref>, <text:reference-ref text:reference-format="page" text:ref-name="329">485</text:reference-ref>, <text:reference-ref text:reference-format="page" text:ref-name="330">487</text:reference-ref>. Portico, <text:reference-ref text:reference-format="page" text:ref-name="330">487</text:reference-ref>. Descrizione della città, <text:reference-ref text:reference-format="page" text:ref-name="330">487</text:reference-ref>. Moschee, <text:reference-ref text:reference-format="page" text:ref-name="330">487</text:reference-ref>, <text:reference-ref text:reference-format="page" text:ref-name="331">488</text:reference-ref>, Il Cassaro vecchio, <text:reference-ref text:reference-format="page" text:ref-name="331">488</text:reference-ref>, Chiesa dell'Antiocheno e suo campanile, <text:reference-ref text:reference-format="page" text:ref-name="331">488</text:reference-ref>, <text:reference-ref text:reference-format="page" text:ref-name="332">489</text:reference-ref>. Usanze delle palermitane, <text:reference-ref text:reference-format="page" text:ref-name="332">489</text:reference-ref>.</text:p>
      <text:p text:style-name="Text_20_body">Panopolis = <text:span text:style-name="T6">I</text:span><text:span text:style-name="T20">ḫm</text:span><text:span text:style-name="T6">ī</text:span><text:span text:style-name="T20">m</text:span>.</text:p>
      <text:p text:style-name="Text_20_body">Persia, segue il rito <text:span text:style-name="T20">ḥ</text:span><text:span text:style-name="T6">anafita</text:span>, <text:reference-ref text:reference-format="page" text:ref-name="76">139</text:reference-ref>.</text:p>
      <text:p text:style-name="Text_20_body">Pietra dell'olio a Medina = Cupola della Pietra dell'olio.</text:p>
      <text:p text:style-name="Text_20_body">Pietra Nera, <text:span text:style-name="T51">passim</text:span>. Sua posizione, <text:reference-ref text:reference-format="page" text:ref-name="58">114</text:reference-ref>. Descritta, <text:reference-ref text:reference-format="page" text:ref-name="62">120</text:reference-ref>. Riposta nel monte <text:span text:style-name="T14">Ab</text:span><text:span text:style-name="T30">ū</text:span> Qubays, <text:reference-ref text:reference-format="page" text:ref-name="82">148</text:reference-ref>.</text:p>
      <text:p text:style-name="Text_20_body">Piramidi (le), <text:reference-ref text:reference-format="page" text:ref-name="23">64</text:reference-ref>, <text:reference-ref text:reference-format="page" text:ref-name="24">66</text:reference-ref>, Credute tombe di <text:span text:style-name="T20">ʽĀ</text:span><text:span text:style-name="T30">d</text:span> e de' suoi figli, <text:reference-ref text:reference-format="page" text:ref-name="24">66</text:reference-ref>.</text:p>
      <text:p text:style-name="Text_20_body">Ponti numerosi sulla via da al-<text:span text:style-name="T6">Ḥillah a</text:span> <text:span text:style-name="T6">Baġdād</text:span>, <text:reference-ref text:reference-format="page" text:ref-name="202">312</text:reference-ref>.</text:p>
      <text:p text:style-name="Text_20_body">Porta = <text:span text:style-name="T6">B</text:span><text:span text:style-name="T20">āb</text:span>.</text:p>
      <text:p text:style-name="Text_20_body">Porta di al-<text:span text:style-name="T6">ʽAbbās</text:span> nello <text:span text:style-name="T6">Ḥaram</text:span> meccano, <text:reference-ref text:reference-format="page" text:ref-name="79">143</text:reference-ref>.</text:p>
      <text:p text:style-name="Text_20_body">Porta di Abramo nello <text:span text:style-name="T6">Ḥaram</text:span> meccano, <text:reference-ref text:reference-format="page" text:ref-name="63">121</text:reference-ref>, <text:reference-ref text:reference-format="page" text:ref-name="64">123</text:reference-ref>, <text:reference-ref text:reference-format="page" text:ref-name="79">143</text:reference-ref>, <text:reference-ref text:reference-format="page" text:ref-name="80">145</text:reference-ref>, <text:reference-ref text:reference-format="page" text:ref-name="83">149</text:reference-ref>.</text:p>
      <text:p text:style-name="Text_20_body">Porta di ʽAlī nello <text:span text:style-name="T6">Ḥaram</text:span> meccano, <text:reference-ref text:reference-format="page" text:ref-name="79">143</text:reference-ref>, <text:reference-ref text:reference-format="page" text:ref-name="81">147</text:reference-ref>.</text:p>
      <text:p text:style-name="Text_20_body">Porta di Badr a <text:span text:style-name="T6">Baġdād,</text:span> <text:reference-ref text:reference-format="page" text:ref-name="210">323</text:reference-ref>.</text:p>
      <text:p text:style-name="Text_20_body">Porta dei <text:span text:style-name="T6">Banū</text:span> ʽAbd <text:span text:style-name="T20">Š</text:span><text:span text:style-name="T6">ams</text:span> nello <text:span text:style-name="T6">Ḥaram</text:span> meccano = Porta dei <text:span text:style-name="T6">Banū</text:span> <text:span text:style-name="T7">Š</text:span><text:span text:style-name="T21">aybah</text:span>.</text:p>
      <text:p text:style-name="Text_20_body">Porta dei <text:span text:style-name="T6">Banū</text:span> <text:span text:style-name="T6">Ma</text:span><text:span text:style-name="T20">ḫ</text:span><text:span text:style-name="T6">zūm</text:span>, nome antico della Porta di a<text:span text:style-name="T6">ṣ</text:span>-<text:span text:style-name="T6">Ṣafā</text:span>, <text:reference-ref text:reference-format="page" text:ref-name="79">143</text:reference-ref>.</text:p>
      <text:p text:style-name="Text_20_body">Porta dei <text:span text:style-name="T6">Banū</text:span> <text:span text:style-name="T7">Š</text:span><text:span text:style-name="T21">aybah</text:span>, detta pure Porta dei <text:span text:style-name="T6">Banū</text:span> ʽAbd <text:span text:style-name="T20">Š</text:span><text:span text:style-name="T6">ams,</text:span> nello <text:span text:style-name="T6">Ḥaram</text:span> meccano, <text:reference-ref text:reference-format="page" text:ref-name="79">143</text:reference-ref>-<text:reference-ref text:reference-format="page" text:ref-name="81">147</text:reference-ref>, <text:reference-ref text:reference-format="page" text:ref-name="87">155</text:reference-ref>, <text:reference-ref text:reference-format="page" text:ref-name="122">202</text:reference-ref>, <text:soft-page-break/><text:reference-ref text:reference-format="page" text:ref-name="125">207</text:reference-ref>, <text:reference-ref text:reference-format="page" text:ref-name="129">212</text:reference-ref>, <text:reference-ref text:reference-format="page" text:ref-name="167">263</text:reference-ref>.</text:p>
      <text:p text:style-name="Text_20_body">Porta al-<text:span text:style-name="T6">Baṣaliyyah</text:span> a <text:span text:style-name="T6">Baġdād</text:span>, <text:reference-ref text:reference-format="page" text:ref-name="208">320</text:reference-ref>, <text:reference-ref text:reference-format="page" text:ref-name="218">334</text:reference-ref>.</text:p>
      <text:p text:style-name="Text_20_body">Porta di Bassora a <text:span text:style-name="T6">Baġdād</text:span>, <text:reference-ref text:reference-format="page" text:ref-name="214">328</text:reference-ref>.</text:p>
      <text:p text:style-name="Text_20_body">Porta della <text:span text:style-name="T6">D</text:span><text:span text:style-name="T20">ā</text:span><text:span text:style-name="T6">r</text:span> al-<text:span text:style-name="T6">ʽAǵ</text:span><text:span text:style-name="T30">alah</text:span> nello <text:span text:style-name="T6">Ḥaram</text:span> meccano, <text:reference-ref text:reference-format="page" text:ref-name="79">143</text:reference-ref>.</text:p>
      <text:p text:style-name="Text_20_body">Porta della <text:span text:style-name="T6">D</text:span><text:span text:style-name="T20">ā</text:span><text:span text:style-name="T6">r</text:span> an-Nadwah nello <text:span text:style-name="T6">Ḥaram</text:span> meccano, <text:reference-ref text:reference-format="page" text:ref-name="79">143</text:reference-ref>.</text:p>
      <text:p text:style-name="Text_20_body">Porta di <text:span text:style-name="T6">Ǵiyād</text:span> nello <text:span text:style-name="T6">Ḥaram</text:span> meccano, <text:reference-ref text:reference-format="page" text:ref-name="79">143</text:reference-ref>. Altra id., <text:reference-ref text:reference-format="page" text:ref-name="79">143</text:reference-ref>. Porta di <text:span text:style-name="T6">Ǵiyād</text:span> maggiore ivi, <text:reference-ref text:reference-format="page" text:ref-name="79">143</text:reference-ref>. Altra ivi, <text:reference-ref text:reference-format="page" text:ref-name="79">143</text:reference-ref>. Porta ai <text:span text:style-name="T6">Ǵiyād</text:span> minore, detta pure Porta di al-<text:span text:style-name="T6">Ḫalaqiyyīn</text:span>, ivi, <text:reference-ref text:reference-format="page" text:ref-name="79">143</text:reference-ref> (v. nota 63).</text:p>
      <text:p text:style-name="Text_20_body">Porta d'al-<text:span text:style-name="T6">Ḫalaqiyyīn</text:span> (dei Pezzenti), nello <text:span text:style-name="T6">Ḥaram</text:span> meccano, detta pure Porta di <text:span text:style-name="T6">Ǵiyād</text:span> minore, <text:reference-ref text:reference-format="page" text:ref-name="79">143</text:reference-ref>.</text:p>
      <text:p text:style-name="Text_20_body">Porta di al-<text:span text:style-name="T20">ḥ</text:span><text:span text:style-name="T6">al</text:span>bah (dell'ippodromo) a <text:span text:style-name="T6">Baġdād</text:span>, <text:reference-ref text:reference-format="page" text:ref-name="218">334</text:reference-ref>.</text:p>
      <text:p text:style-name="Text_20_body">Porta di <text:span text:style-name="T20">Ḥ</text:span><text:span text:style-name="T6">azwarah</text:span> nello <text:span text:style-name="T6">Ḥaram</text:span> meccano, <text:reference-ref text:reference-format="page" text:ref-name="79">143</text:reference-ref>. Altra ivi, <text:reference-ref text:reference-format="page" text:ref-name="79">143</text:reference-ref>.</text:p>
      <text:p text:style-name="Text_20_body">Porta di al-<text:span text:style-name="T6">Maʽl</text:span><text:span text:style-name="T20">ā</text:span>, alla Mecca, <text:reference-ref text:reference-format="page" text:ref-name="84">151</text:reference-ref>, <text:reference-ref text:reference-format="page" text:ref-name="88">156</text:reference-ref>.</text:p>
      <text:p text:style-name="Text_20_body">Porta di al-Masfal alla Mecca, <text:reference-ref text:reference-format="page" text:ref-name="85">152</text:reference-ref>, <text:reference-ref text:reference-format="page" text:ref-name="88">156</text:reference-ref>.</text:p>
      <text:p text:style-name="Text_20_body">Porta della misericordia nella <text:span text:style-name="T21">Kaʽbah</text:span>, <text:reference-ref text:reference-format="page" text:ref-name="56">112</text:reference-ref>, <text:reference-ref text:reference-format="page" text:ref-name="57">113</text:reference-ref>.</text:p>
      <text:p text:style-name="Text_20_body">Porta piccola a Damasco = <text:span text:style-name="T6">B</text:span><text:span text:style-name="T20">āb</text:span> a<text:span text:style-name="T13">ṣ</text:span>-<text:span text:style-name="T13">ṣ</text:span><text:span text:style-name="T25">aġ</text:span><text:span text:style-name="T8">ī</text:span><text:span text:style-name="T25">r</text:span>.</text:p>
      <text:p text:style-name="Text_20_body">Porta piccola della <text:span text:style-name="T6">D</text:span><text:span text:style-name="T20">ā</text:span><text:span text:style-name="T6">r</text:span> al-<text:span text:style-name="T6">ʽAǵ</text:span><text:span text:style-name="T30">alah</text:span> nello <text:span text:style-name="T6">Ḥaram</text:span> meccano, <text:reference-ref text:reference-format="page" text:ref-name="79">143</text:reference-ref>.</text:p>
      <text:p text:style-name="Text_20_body">Porta piccola nello <text:span text:style-name="T6">Ḥaram</text:span> meccano, detta pure Porta del <text:span text:style-name="T6">Ribāṭ</text:span>, <text:reference-ref text:reference-format="page" text:ref-name="79">143</text:reference-ref> (v. nota 64).</text:p>
      <text:p text:style-name="Text_20_body">Porta del ponte a Mosul, <text:reference-ref text:reference-format="page" text:ref-name="225">343</text:reference-ref>.</text:p>
      <text:p text:style-name="Text_20_body">Porta della Posta a Damasco = <text:span text:style-name="T6">B</text:span><text:span text:style-name="T20">āb</text:span> al-<text:span text:style-name="T6">Barīd</text:span>.</text:p>
      <text:p text:style-name="Text_20_body">Porta del Profeta nello <text:span text:style-name="T6">Ḥaram</text:span> meccano, <text:reference-ref text:reference-format="page" text:ref-name="68">128</text:reference-ref>, <text:reference-ref text:reference-format="page" text:ref-name="70">131</text:reference-ref>, <text:reference-ref text:reference-format="page" text:ref-name="79">143</text:reference-ref>, <text:reference-ref text:reference-format="page" text:ref-name="137">223</text:reference-ref>.</text:p>
      <text:p text:style-name="Text_20_body">Porta del <text:span text:style-name="T6">Ribāṭ </text:span>= Porta piccola nello <text:span text:style-name="T6">Ḥaram</text:span> meccano.</text:p>
      <text:p text:style-name="Text_20_body"><text:soft-page-break/>Porta di a<text:span text:style-name="T6">ṣ</text:span>-<text:span text:style-name="T6">Ṣafā</text:span> nello <text:span text:style-name="T6">Ḥaram</text:span> meccano, detta un tempo Porta dei <text:span text:style-name="T6">Banū</text:span> <text:span text:style-name="T6">Ma</text:span><text:span text:style-name="T20">ḫ</text:span><text:span text:style-name="T6">zūm</text:span>, <text:reference-ref text:reference-format="page" text:ref-name="54">109</text:reference-ref>, <text:reference-ref text:reference-format="page" text:ref-name="63">121</text:reference-ref>, <text:reference-ref text:reference-format="page" text:ref-name="64">123</text:reference-ref>, <text:reference-ref text:reference-format="page" text:ref-name="74">136</text:reference-ref>, <text:reference-ref text:reference-format="page" text:ref-name="77">141</text:reference-ref>, <text:reference-ref text:reference-format="page" text:ref-name="79">143</text:reference-ref>, <text:reference-ref text:reference-format="page" text:ref-name="80">145</text:reference-ref>, <text:reference-ref text:reference-format="page" text:ref-name="82">148</text:reference-ref>, <text:reference-ref text:reference-format="page" text:ref-name="83">149</text:reference-ref>, <text:reference-ref text:reference-format="page" text:ref-name="109">184</text:reference-ref>, <text:reference-ref text:reference-format="page" text:ref-name="126">208</text:reference-ref>, <text:reference-ref text:reference-format="page" text:ref-name="128">211</text:reference-ref>.</text:p>
      <text:p text:style-name="Text_20_body">Porta di a<text:span text:style-name="T6">ṣ</text:span>-<text:span text:style-name="T6">Ṣafariyyah</text:span> a <text:span text:style-name="T6">Baġdād</text:span>, <text:reference-ref text:reference-format="page" text:ref-name="218">334</text:reference-ref>.</text:p>
      <text:p text:style-name="Text_20_body">Porta di as-Suddah nello <text:span text:style-name="T6">Ḥaram</text:span> meccano, <text:reference-ref text:reference-format="page" text:ref-name="53">107</text:reference-ref>, <text:reference-ref text:reference-format="page" text:ref-name="79">143</text:reference-ref> (v. nota 65).</text:p>
      <text:p text:style-name="Text_20_body">Porta del Sultano <text:span text:style-name="T6">Baġdād</text:span>, <text:reference-ref text:reference-format="page" text:ref-name="218">334</text:reference-ref>.</text:p>
      <text:p text:style-name="Text_20_body">Porta dell'<text:span text:style-name="T6">ʽUmrah</text:span>, nello <text:span text:style-name="T6">Ḥaram</text:span> meccano, <text:reference-ref text:reference-format="page" text:ref-name="79">143</text:reference-ref>.</text:p>
      <text:p text:style-name="Text_20_body">Porta di az-<text:span text:style-name="T6">Zāhir</text:span>, detta pure Porta dell'<text:span text:style-name="T6">ʽUmrah</text:span> alla Mecca, <text:reference-ref text:reference-format="page" text:ref-name="52">106</text:reference-ref>, <text:reference-ref text:reference-format="page" text:ref-name="85">152</text:reference-ref>, <text:reference-ref text:reference-format="page" text:ref-name="88">156</text:reference-ref>.</text:p>
      <text:p text:style-name="Text_20_body">Porte della Cilicia = Darb.</text:p>
      <text:p text:style-name="Text_20_body">Porticato dello <text:span text:style-name="T6">Ḥaram</text:span> alla Mecca, <text:reference-ref text:reference-format="page" text:ref-name="62">120</text:reference-ref>. Suoi merli, <text:reference-ref text:reference-format="page" text:ref-name="73">135</text:reference-ref>.</text:p>
      <text:p text:style-name="Text_20_body">Pozzo di Abramo alla Mecca, <text:reference-ref text:reference-format="page" text:ref-name="80">145</text:reference-ref>.</text:p>
      <text:p text:style-name="Text_20_body">Pozzo di Badr, <text:reference-ref text:reference-format="page" text:ref-name="173">271</text:reference-ref>. Moschea ivi, <text:reference-ref text:reference-format="page" text:ref-name="173">271</text:reference-ref>.</text:p>
      <text:p text:style-name="Text_20_body">Pozzo di Zamzam = Zamzam.</text:p>
      <text:p text:style-name="Text_20_body">Pulpito del <text:span text:style-name="T20">ḫ</text:span><text:span text:style-name="T6">aṭīb</text:span> nello <text:span text:style-name="T6">Ḥaram</text:span> meccano, <text:reference-ref text:reference-format="page" text:ref-name="68">128</text:reference-ref>.</text:p>
      <text:p text:style-name="Text_20_body">al-<text:span text:style-name="T24">Qabd</text:span><text:span text:style-name="T13">ā</text:span><text:span text:style-name="T24">q</text:span> = Alcaudete.</text:p>
      <text:p text:style-name="Text_20_body">Qabrah = Cabra.</text:p>
      <text:p text:style-name="Text_20_body">al-<text:span text:style-name="T6">Q</text:span><text:span text:style-name="T20">ā</text:span><text:span text:style-name="T6">disiyyah</text:span>, villaggio sulla strada di al-<text:span text:style-name="T6">Kūfah</text:span>, <text:reference-ref text:reference-format="page" text:ref-name="198">306</text:reference-ref>.</text:p>
      <text:p text:style-name="Text_20_body"><text:span text:style-name="T6">Qalʽat</text:span> <text:span text:style-name="T20">Naǵm</text:span>, rocca sull'Eufrate, <text:reference-ref text:reference-format="page" text:ref-name="238">361</text:reference-ref>.</text:p>
      <text:p text:style-name="Text_20_body"><text:span text:style-name="T6">Qalʽat</text:span> <text:span text:style-name="T6">Yaḥṣ</text:span><text:span text:style-name="T20">ub</text:span> (Alcalà. la Real), borgo di Spagna, <text:reference-ref text:reference-format="page" text:ref-name="257">387</text:reference-ref>.</text:p>
      <text:p text:style-name="Text_20_body">Qaly<text:span text:style-name="T6">ū</text:span>b. luogo in Egitto, <text:reference-ref text:reference-format="page" text:ref-name="14">52</text:reference-ref>.</text:p>
      <text:p text:style-name="Text_20_body"><text:span text:style-name="T6">Qanāli</text:span><text:span text:style-name="T7">š</text:span> = Caniles di Baza.</text:p>
      <text:p text:style-name="Text_20_body">al-<text:span text:style-name="T6">Qanṭarah</text:span>, villaggio detto pure <text:span text:style-name="T25">Ḥ</text:span><text:span text:style-name="T24">i</text:span><text:span text:style-name="T13">ṣ</text:span><text:span text:style-name="T24">n</text:span> <text:span text:style-name="T6">Bašīr</text:span>, tra al-<text:span text:style-name="T6">Ḥillah</text:span> e <text:span text:style-name="T6">Baġdād</text:span>, <text:reference-ref text:reference-format="page" text:ref-name="203">313</text:reference-ref>.</text:p>
      <text:p text:style-name="Text_20_body">al-<text:span text:style-name="T6">Qarʽā</text:span><text:span text:style-name="T24">’</text:span>, stazione d'acqua sulla via di al-<text:span text:style-name="T6">Kūfah</text:span>, <text:reference-ref text:reference-format="page" text:ref-name="197">305</text:reference-ref>.</text:p>
      <text:p text:style-name="Text_20_body">al-<text:span text:style-name="T24">Qar</text:span><text:span text:style-name="T13">ā</text:span><text:span text:style-name="T24">fah</text:span>, cimitero del Cairo, <text:reference-ref text:reference-format="page" text:ref-name="16">55</text:reference-ref>. Tombe dei parenti <text:soft-page-break/>del Profeta, <text:reference-ref text:reference-format="page" text:ref-name="16">55</text:reference-ref>, <text:reference-ref text:reference-format="page" text:ref-name="17">56</text:reference-ref>. Tombe delle donne nobili della casa di ʽAlī, <text:reference-ref text:reference-format="page" text:ref-name="17">56</text:reference-ref>. Tombe di alcuni Compagni del Profeta, <text:span text:style-name="T20">im</text:span><text:span text:style-name="T6">ām</text:span>, dotti ecc., <text:reference-ref text:reference-format="page" text:ref-name="17">56</text:reference-ref>, <text:reference-ref text:reference-format="page" text:ref-name="18">57</text:reference-ref>. Sepolcreto dei martiri, <text:reference-ref text:reference-format="page" text:ref-name="20">60</text:reference-ref>. Assegni per le tombe, moschee, ecc. ivi, <text:reference-ref text:reference-format="page" text:ref-name="20">60</text:reference-ref>.</text:p>
      <text:p text:style-name="Text_20_body">al-<text:span text:style-name="T13">Q</text:span><text:span text:style-name="T25">ā</text:span><text:span text:style-name="T24">rah</text:span>, villaggio tra Emessa Damasco, <text:reference-ref text:reference-format="page" text:ref-name="249">376</text:reference-ref>.</text:p>
      <text:p text:style-name="Text_20_body">al-Q<text:span text:style-name="T20">a</text:span>r<text:span text:style-name="T6">ī</text:span>n (al-Qurayn) stazione sulla via del pellegrinaggio, <text:reference-ref text:reference-format="page" text:ref-name="52">106</text:reference-ref> (v. nota 50).</text:p>
      <text:p text:style-name="Text_20_body"><text:span text:style-name="T13">Qarṭ</text:span><text:span text:style-name="T25">āǵ</text:span><text:span text:style-name="T13">annah</text:span> = Cartagena.</text:p>
      <text:p text:style-name="Text_20_body">al-<text:span text:style-name="T6">Qār</text:span><text:span text:style-name="T20">ū</text:span><text:span text:style-name="T6">rā</text:span>, stazione d'acqua nel <text:span text:style-name="T6">Na</text:span><text:span text:style-name="T20">ǵd</text:span>, <text:reference-ref text:reference-format="page" text:ref-name="192">298</text:reference-ref>.</text:p>
      <text:p text:style-name="Text_20_body"><text:span text:style-name="T6">Q</text:span><text:span text:style-name="T20">ā</text:span><text:span text:style-name="T6">siyūn</text:span> = Monte <text:span text:style-name="T6">Q</text:span><text:span text:style-name="T20">ā</text:span><text:span text:style-name="T6">siyūn</text:span>.</text:p>
      <text:p text:style-name="Text_20_body"><text:span text:style-name="T6">Qašmah</text:span>, borgo di Spagna = Casme.</text:p>
      <text:p text:style-name="Text_20_body">al-<text:span text:style-name="T6">Qaṣr</text:span>, convento dei <text:span text:style-name="T6">Ṣūfiti</text:span> presso Damasco, <text:reference-ref text:reference-format="page" text:ref-name="277">414</text:reference-ref>.</text:p>
      <text:p text:style-name="Text_20_body">al-<text:span text:style-name="T6">Qaṣr</text:span>, castello di <text:span text:style-name="T6">Zarūd</text:span>, <text:reference-ref text:reference-format="page" text:ref-name="194">301</text:reference-ref>.</text:p>
      <text:p text:style-name="Text_20_body"><text:span text:style-name="T6">Qaṣr</text:span> <text:span text:style-name="T6">Ǵaʽfar</text:span> (Castello di <text:span text:style-name="T6">Ǵaʽfar</text:span>), presso Palermo, <text:reference-ref text:reference-format="page" text:ref-name="328">484</text:reference-ref>.</text:p>
      <text:p text:style-name="Text_20_body"><text:span text:style-name="T6">Qaṣr</text:span> <text:span text:style-name="T6">Maṣmūdah</text:span> (Alcazar o Ksar al-kebir), sulla costa del Marocco, <text:reference-ref text:reference-format="page" text:ref-name="4">36</text:reference-ref>.</text:p>
      <text:p text:style-name="Text_20_body">al-<text:span text:style-name="T6">Qaṣr</text:span> al-<text:span text:style-name="T6">qadīm</text:span> (il Castello antico, il Cassaro vecchio) a Palermo, <text:reference-ref text:reference-format="page" text:ref-name="331">488</text:reference-ref>.</text:p>
      <text:p text:style-name="Text_20_body"><text:span text:style-name="T6">Qaṣr</text:span> <text:span text:style-name="T6">Saʽd</text:span>, castello presso Palermo, <text:reference-ref text:reference-format="page" text:ref-name="327">483</text:reference-ref>. Sepolcri musulmani ivi, <text:reference-ref text:reference-format="page" text:ref-name="327">483</text:reference-ref>. Moschea, <text:reference-ref text:reference-format="page" text:ref-name="328">484</text:reference-ref>.</text:p>
      <text:p text:style-name="Text_20_body"><text:span text:style-name="T6">Qāʽūn</text:span> (Mongo), monte presso Denia, <text:reference-ref text:reference-format="page" text:ref-name="347">511</text:reference-ref>.</text:p>
      <text:p text:style-name="Text_20_body">Qawsamarkah = Capo s. Marco.</text:p>
      <text:p text:style-name="Text_20_body">al-<text:span text:style-name="T6">Qayyārah</text:span>, luogo presso il Tigri, <text:reference-ref text:reference-format="page" text:ref-name="222">339</text:reference-ref>.</text:p>
      <text:p text:style-name="Text_20_body">Qif<text:span text:style-name="T6">ṭ</text:span>, città dell'Egitto superiore, <text:reference-ref text:reference-format="page" text:ref-name="35">82</text:reference-ref>.</text:p>
      <text:p text:style-name="Text_20_body">Qil<text:span text:style-name="T20">āʽ </text:span>a<text:span text:style-name="T6">ḍ-ḍiy</text:span><text:span text:style-name="T20">āʽ</text:span>, luogo tra <text:span text:style-name="T6">Quṣ</text:span> e <text:span text:style-name="T6">ʽAyḏ</text:span><text:span text:style-name="T20">ā</text:span><text:span text:style-name="T6">b</text:span>, <text:reference-ref text:reference-format="page" text:ref-name="36">83</text:reference-ref>.</text:p>
      <text:p text:style-name="Text_20_body"><text:span text:style-name="T7">Qin</text:span><text:span text:style-name="T21">ā</text:span>, città dell'Egitto superiore, <text:reference-ref text:reference-format="page" text:ref-name="35">82</text:reference-ref>. Usanza delle donne ivi, <text:reference-ref text:reference-format="page" text:ref-name="35">82</text:reference-ref>.</text:p>
      <text:p text:style-name="Text_20_body"><text:span text:style-name="T6">Qinnasrīn</text:span>, città, <text:reference-ref text:reference-format="page" text:ref-name="244">369</text:reference-ref>. Rassomiglia a Jaen, <text:reference-ref text:reference-format="page" text:ref-name="244">369</text:reference-ref>.</text:p>
      <text:p text:style-name="Text_20_body"><text:soft-page-break/><text:span text:style-name="T6">Qu</text:span><text:span text:style-name="T20">ʽ</text:span><text:span text:style-name="T6">ayqi</text:span><text:span text:style-name="T20">ʽā</text:span><text:span text:style-name="T6">n</text:span>, monte = Monte al-<text:span text:style-name="T6">Qu</text:span><text:span text:style-name="T20">ʽ</text:span><text:span text:style-name="T6">ayqi</text:span><text:span text:style-name="T20">ʽā</text:span><text:span text:style-name="T6">n</text:span>.</text:p>
      <text:p text:style-name="Text_20_body"><text:span text:style-name="T6">Qubā</text:span>, borgo a due miglia da Medina, <text:reference-ref text:reference-format="page" text:ref-name="175">274</text:reference-ref>, <text:reference-ref text:reference-format="page" text:ref-name="183">286</text:reference-ref>. Moschea ivi, <text:reference-ref text:reference-format="page" text:ref-name="183">286</text:reference-ref>.</text:p>
      <text:p text:style-name="Text_20_body">Qubbat a<text:span text:style-name="T7">š</text:span>-<text:span text:style-name="T7">š</text:span><text:span text:style-name="T6">arāb </text:span>= Cupola di al-<text:span text:style-name="T6">ʽAbbās</text:span>.</text:p>
      <text:p text:style-name="Text_20_body">Qubbat az-zayt (Padiglione dell'olio) nella moschea di Medina, <text:reference-ref text:reference-format="page" text:ref-name="180">281</text:reference-ref>.</text:p>
      <text:p text:style-name="Text_20_body">al-Qulzum (mare di) = Mare Rosso.</text:p>
      <text:p text:style-name="Text_20_body">al-Qurayyah, quartiere di <text:span text:style-name="T6">Baġdād</text:span>, <text:reference-ref text:reference-format="page" text:ref-name="214">328</text:reference-ref> (v. nota 113),</text:p>
      <text:p text:style-name="Text_20_body"><text:span text:style-name="T6">Qūṣ</text:span>, città d'Egitto, <text:reference-ref text:reference-format="page" text:ref-name="27">70</text:reference-ref>, <text:reference-ref text:reference-format="page" text:ref-name="29">73</text:reference-ref>, <text:reference-ref text:reference-format="page" text:ref-name="30">75</text:reference-ref>, <text:reference-ref text:reference-format="page" text:ref-name="33">79</text:reference-ref>, <text:reference-ref text:reference-format="page" text:ref-name="35">82</text:reference-ref>-<text:reference-ref text:reference-format="page" text:ref-name="38">86</text:reference-ref>. Emporio di pellegrini, <text:reference-ref text:reference-format="page" text:ref-name="35">82</text:reference-ref>, <text:reference-ref text:reference-format="page" text:ref-name="36">83</text:reference-ref>.</text:p>
      <text:p text:style-name="Text_20_body">al-<text:span text:style-name="T6">Quṣayr</text:span>, luogo presso l'Oronte, <text:reference-ref text:reference-format="page" text:ref-name="250">378</text:reference-ref>.</text:p>
      <text:p text:style-name="Text_20_body">al-Quwayq, fiume di Aleppo, <text:reference-ref text:reference-format="page" text:ref-name="244">369</text:reference-ref>.</text:p>
      <text:p text:style-name="Text_20_body"><text:span text:style-name="T21">Ra</text:span><text:span text:style-name="T33">ḥ</text:span><text:span text:style-name="T21">bat</text:span> a<text:span text:style-name="T7">š</text:span>-<text:span text:style-name="T6">Šām</text:span>, città, <text:reference-ref text:reference-format="page" text:ref-name="239">362</text:reference-ref>.</text:p>
      <text:p text:style-name="Text_20_body"><text:span text:style-name="T21">Rāhib</text:span>, isola = Favignana.</text:p>
      <text:p text:style-name="Text_20_body">ar-Raqqah, città, sull'Eufrate, <text:reference-ref text:reference-format="page" text:ref-name="239">362</text:reference-ref>.</text:p>
      <text:p text:style-name="Text_20_body"><text:span text:style-name="T21">Ra</text:span><text:span text:style-name="T22">’</text:span><text:span text:style-name="T21">s</text:span> al-<text:span text:style-name="T6">ʽAyn</text:span>, città, <text:reference-ref text:reference-format="page" text:ref-name="231">351</text:reference-ref>, <text:reference-ref text:reference-format="page" text:ref-name="232">353</text:reference-ref>, <text:reference-ref text:reference-format="page" text:ref-name="234">355</text:reference-ref>. Sue sorgenti, <text:reference-ref text:reference-format="page" text:ref-name="232">353</text:reference-ref>, <text:reference-ref text:reference-format="page" text:ref-name="233">354</text:reference-ref>.</text:p>
      <text:p text:style-name="Text_20_body">Ra's ar-radm (Estremità dell'argine) alla Mecca, <text:reference-ref text:reference-format="page" text:ref-name="83">149</text:reference-ref>.</text:p>
      <text:p text:style-name="Text_20_body">Rastan (Arethusa), città, <text:reference-ref text:reference-format="page" text:ref-name="247">373</text:reference-ref>.</text:p>
      <text:p text:style-name="Text_20_body">Distrutta da ʽUmar ibn al-<text:span text:style-name="T6">Ḫaṭṭ</text:span><text:span text:style-name="T20">ā</text:span><text:span text:style-name="T6">b</text:span>, <text:reference-ref text:reference-format="page" text:ref-name="247">373</text:reference-ref>.</text:p>
      <text:p text:style-name="Text_20_body">ar-R<text:span text:style-name="T6">awḍah</text:span>, isola tra <text:span text:style-name="T6">Miṣr</text:span> e <text:span text:style-name="T6">Ǵīzah</text:span>, <text:reference-ref text:reference-format="page" text:ref-name="25">67</text:reference-ref>.</text:p>
      <text:p text:style-name="Text_20_body">ar-<text:span text:style-name="T6">Raw</text:span><text:span text:style-name="T20">ḥ</text:span><text:span text:style-name="T6">ā</text:span>, pozzo = <text:span text:style-name="T6">Ḏāt</text:span> al-<text:span text:style-name="T6">ʽ</text:span><text:span text:style-name="T30">alam</text:span>.</text:p>
      <text:p text:style-name="Text_20_body">Rayih = Reggio.</text:p>
      <text:p text:style-name="Text_20_body">Reggio (Ray<text:span text:style-name="T6">ū</text:span>h) di Calabria, <text:reference-ref text:reference-format="page" text:ref-name="321">475</text:reference-ref>.</text:p>
      <text:p text:style-name="Text_20_body">Rocca de' Curdi = <text:span text:style-name="T25">Ḥ</text:span><text:span text:style-name="T24">i</text:span><text:span text:style-name="T13">ṣ</text:span><text:span text:style-name="T24">n</text:span> al-<text:span text:style-name="T30">Akr</text:span><text:span text:style-name="T25">ā</text:span><text:span text:style-name="T30">d</text:span>.</text:p>
      <text:p text:style-name="Text_20_body">Romania (Arcipelago di), <text:reference-ref text:reference-format="page" text:ref-name="311">460</text:reference-ref>, <text:reference-ref text:reference-format="page" text:ref-name="312">461</text:reference-ref>, <text:reference-ref text:reference-format="page" text:ref-name="314">465</text:reference-ref>.</text:p>
      <text:p text:style-name="Text_20_body">ar-<text:span text:style-name="T6">Ruḥbah</text:span>, villaggio sulla strada di al-<text:span text:style-name="T6">Kūfah</text:span>, <text:reference-ref text:reference-format="page" text:ref-name="198">306</text:reference-ref>.</text:p>
      <text:p text:style-name="Text_20_body"><text:span text:style-name="T6">R</text:span><text:span text:style-name="T30">ū</text:span><text:span text:style-name="T6">mah</text:span>, pozzo a Medina, <text:reference-ref text:reference-format="page" text:ref-name="185">289</text:reference-ref>.</text:p>
      <text:p text:style-name="Text_20_body">ar-<text:span text:style-name="T6">Ruṣāfah</text:span>, quartiere di <text:span text:style-name="T6">Baġdād</text:span>, <text:reference-ref text:reference-format="page" text:ref-name="215">330</text:reference-ref>. Moschea ivi, <text:soft-page-break/><text:reference-ref text:reference-format="page" text:ref-name="217">332</text:reference-ref>. Sepolcreto dei Califfi <text:span text:style-name="T6">ʽabbāsid</text:span>i, <text:reference-ref text:reference-format="page" text:ref-name="217">332</text:reference-ref>.</text:p>
      <text:p text:style-name="Text_20_body"><text:span text:style-name="T6">Ṣā</text:span>, luogo d'Egitto, <text:reference-ref text:reference-format="page" text:ref-name="13">50</text:reference-ref>,</text:p>
      <text:p text:style-name="Text_20_body">Sabtah, città = Ceuta.</text:p>
      <text:p text:style-name="Text_20_body"><text:span text:style-name="T6">aṣ-Ṣafā</text:span>, luogo rituale alla Mecca, <text:reference-ref text:reference-format="page" text:ref-name="58">114</text:reference-ref>, <text:reference-ref text:reference-format="page" text:ref-name="64">123</text:reference-ref>, <text:reference-ref text:reference-format="page" text:ref-name="80">145</text:reference-ref>, <text:reference-ref text:reference-format="page" text:ref-name="81">147</text:reference-ref>, <text:reference-ref text:reference-format="page" text:ref-name="83">149</text:reference-ref>, <text:reference-ref text:reference-format="page" text:ref-name="90">159</text:reference-ref>, <text:reference-ref text:reference-format="page" text:ref-name="97">168</text:reference-ref>, <text:reference-ref text:reference-format="page" text:ref-name="107">182</text:reference-ref>, <text:reference-ref text:reference-format="page" text:ref-name="109">184</text:reference-ref>, <text:reference-ref text:reference-format="page" text:ref-name="126">208</text:reference-ref>, <text:reference-ref text:reference-format="page" text:ref-name="149">239</text:reference-ref>.</text:p>
      <text:p text:style-name="Text_20_body"><text:span text:style-name="T20">Š</text:span><text:span text:style-name="T6">aflūdī</text:span>, città = Cefalù.</text:p>
      <text:p text:style-name="Text_20_body">a<text:span text:style-name="T6">ṣ</text:span>-<text:span text:style-name="T6">Ṣafrā</text:span>, valle presso Medina, <text:reference-ref text:reference-format="page" text:ref-name="125">207</text:reference-ref>, <text:reference-ref text:reference-format="page" text:ref-name="173">271</text:reference-ref>, <text:reference-ref text:reference-format="page" text:ref-name="174">273</text:reference-ref>.</text:p>
      <text:p text:style-name="Text_20_body"><text:span text:style-name="T20">Š</text:span><text:span text:style-name="T6">ā</text:span><text:span text:style-name="T20">ǵ</text:span>ib, sorgente tra <text:span text:style-name="T6">Qūṣ</text:span> e <text:span text:style-name="T6">ʽAyḏ</text:span><text:span text:style-name="T20">ā</text:span><text:span text:style-name="T6">b</text:span>, <text:reference-ref text:reference-format="page" text:ref-name="38">86</text:reference-ref>.</text:p>
      <text:p text:style-name="Text_20_body">Sa'id, Egitto superiore, <text:reference-ref text:reference-format="page" text:ref-name="30">75</text:reference-ref>, <text:reference-ref text:reference-format="page" text:ref-name="31">76</text:reference-ref>, <text:reference-ref text:reference-format="page" text:ref-name="33">79</text:reference-ref>, <text:reference-ref text:reference-format="page" text:ref-name="35">82</text:reference-ref>, <text:reference-ref text:reference-format="page" text:ref-name="49">102</text:reference-ref>. Vessazioni doganali ivi, <text:reference-ref text:reference-format="page" text:ref-name="33">79</text:reference-ref>.</text:p>
      <text:p text:style-name="Text_20_body"><text:span text:style-name="T6">Šallibar</text:span> = Jeliver.</text:p>
      <text:p text:style-name="Text_20_body">as-<text:span text:style-name="T6">Salsabīl</text:span>, sorgente del Paradiso (Cor. <text:span text:style-name="T46">lxxvi</text:span>, 18), <text:reference-ref text:reference-format="page" text:ref-name="233">354</text:reference-ref>.</text:p>
      <text:p text:style-name="Text_20_body">S<text:span text:style-name="T6">ā</text:span>marr<text:span text:style-name="T6">ā</text:span> = Surra man <text:span text:style-name="T21">ra</text:span><text:span text:style-name="T22">’</text:span><text:span text:style-name="T21">ā</text:span>.</text:p>
      <text:p text:style-name="Text_20_body">as-<text:span text:style-name="T6">Sam</text:span><text:span text:style-name="T20">ā</text:span><text:span text:style-name="T6">wah</text:span>, <text:reference-ref text:reference-format="page" text:ref-name="250">378</text:reference-ref>.</text:p>
      <text:p text:style-name="Text_20_body">Samosata = <text:span text:style-name="T6">Sumaysāt.</text:span></text:p>
      <text:p text:style-name="Text_20_body">Saponeria in Alessandria, <text:reference-ref text:reference-format="page" text:ref-name="8">42</text:reference-ref>.</text:p>
      <text:p text:style-name="Text_20_body">a<text:span text:style-name="T7">š</text:span>-<text:span text:style-name="T21">Š</text:span><text:span text:style-name="T6">arābiyyah</text:span> = Cupola di al-<text:span text:style-name="T6">ʽAbbās</text:span>.</text:p>
      <text:p text:style-name="Text_20_body">as-<text:span text:style-name="T6">S</text:span><text:span text:style-name="T20">ā</text:span><text:span text:style-name="T6">rah</text:span>, monti del Yaman, <text:reference-ref text:reference-format="page" text:ref-name="110">186</text:reference-ref>.</text:p>
      <text:p text:style-name="Text_20_body">Sardegna, isola, <text:reference-ref text:reference-format="page" text:ref-name="4">36</text:reference-ref>, <text:reference-ref text:reference-format="page" text:ref-name="6">40</text:reference-ref>, <text:reference-ref text:reference-format="page" text:ref-name="7">41</text:reference-ref>, <text:reference-ref text:reference-format="page" text:ref-name="345">508</text:reference-ref>, <text:reference-ref text:reference-format="page" text:ref-name="346">510</text:reference-ref>. Sua distanza da Minorca, <text:reference-ref text:reference-format="page" text:ref-name="4">36</text:reference-ref>. Id. dalla Sicilia, <text:reference-ref text:reference-format="page" text:ref-name="7">41</text:reference-ref>. Circuito dell'isola, <text:reference-ref text:reference-format="page" text:ref-name="6">40</text:reference-ref>. Sua lunghezza <text:reference-ref text:reference-format="page" text:ref-name="345">508</text:reference-ref>. Promontorio di Capo s. Marco, <text:reference-ref text:reference-format="page" text:ref-name="5">38</text:reference-ref>. Mare periglioso, <text:reference-ref text:reference-format="page" text:ref-name="6">40</text:reference-ref>. Omaggio reso al Signore dell'isola, <text:reference-ref text:reference-format="page" text:ref-name="5">38</text:reference-ref>.</text:p>
      <text:p text:style-name="Text_20_body">a<text:span text:style-name="T7">š</text:span>-<text:span text:style-name="T20">Š</text:span><text:span text:style-name="T6">āriʽ</text:span>, quartiere di <text:span text:style-name="T6">Baġdād</text:span>, <text:reference-ref text:reference-format="page" text:ref-name="214">328</text:reference-ref>.</text:p>
      <text:p text:style-name="Text_20_body"><text:span text:style-name="T7">aš-</text:span><text:span text:style-name="T21">Š</text:span><text:span text:style-name="T7">arī</text:span><text:span text:style-name="T21">ʽ</text:span><text:span text:style-name="T6">ah</text:span>, <text:reference-ref text:reference-format="page" text:ref-name="290">431</text:reference-ref> (v. nota 146).</text:p>
      <text:p text:style-name="Text_20_body"><text:span text:style-name="T7">Ṣ</text:span><text:span text:style-name="T21">ar</text:span><text:span text:style-name="T7">ṣ</text:span><text:span text:style-name="T21">ar</text:span>, villaggio, <text:reference-ref text:reference-format="page" text:ref-name="204">314</text:reference-ref>. Ponte ivi, <text:reference-ref text:reference-format="page" text:ref-name="204">314</text:reference-ref>.</text:p>
      <text:p text:style-name="Text_20_body">Sar<text:span text:style-name="T6">ū</text:span><text:span text:style-name="T20">ǵ</text:span>, città, <text:reference-ref text:reference-format="page" text:ref-name="238">361</text:reference-ref>.</text:p>
      <text:p text:style-name="Text_20_body">S<text:span text:style-name="T7">awā</text:span><text:span text:style-name="T21">d</text:span>, nell'<text:span text:style-name="T6">ʽIrāq</text:span>, <text:reference-ref text:reference-format="page" text:ref-name="164">259</text:reference-ref>.</text:p>
      <text:p text:style-name="Text_20_body"><text:soft-page-break/>a<text:span text:style-name="T7">š-</text:span><text:span text:style-name="T21">Š</text:span><text:span text:style-name="T7">a</text:span><text:span text:style-name="T21">yḫ</text:span> wa-l-<text:span text:style-name="T30">ʽAǵūz</text:span> (il Vecchio e la Vecchia), monti di Iviza, <text:reference-ref text:reference-format="page" text:ref-name="347">511</text:reference-ref>.</text:p>
      <text:p text:style-name="Text_20_body">Scandelion = <text:span text:style-name="T6">Iskandarūnah</text:span>.</text:p>
      <text:p text:style-name="Text_20_body">Segnacoli (al-<text:span text:style-name="T30">a</text:span><text:span text:style-name="T6">ʽ</text:span><text:span text:style-name="T30">l</text:span><text:span text:style-name="T6">ām</text:span>) del territorio sacro della Mecca, <text:reference-ref text:reference-format="page" text:ref-name="86">153</text:reference-ref>, <text:reference-ref text:reference-format="page" text:ref-name="87">155</text:reference-ref>. Id. presso la <text:span text:style-name="T6">Ǵamrah</text:span> al-<text:span text:style-name="T6">ʽAqabah</text:span> e l'al-<text:span text:style-name="T6">Ǵamrah</text:span> al-<text:span text:style-name="T6">wusṭ</text:span><text:span text:style-name="T20">ā, </text:span><text:span text:style-name="T20"><text:reference-ref text:reference-format="page" text:ref-name="139">225</text:reference-ref></text:span>.</text:p>
      <text:p text:style-name="Text_20_body">Sepolcreto dei martiri in al-<text:span text:style-name="T24">Qar</text:span><text:span text:style-name="T13">ā</text:span><text:span text:style-name="T24">fah</text:span>, <text:reference-ref text:reference-format="page" text:ref-name="20">60</text:reference-ref>.</text:p>
      <text:p text:style-name="Text_20_body">Sepolcri venerati nel cimitero di Medina e sul monte <text:span text:style-name="T6">U</text:span><text:span text:style-name="T20">ḥ</text:span><text:span text:style-name="T6">ud</text:span>, <text:reference-ref text:reference-format="page" text:ref-name="182">284</text:reference-ref> seg.</text:p>
      <text:p text:style-name="Text_20_body">Sfinge di Egitto (<text:span text:style-name="T14">Ab</text:span><text:span text:style-name="T30">ū</text:span>-l-<text:span text:style-name="T30">ahwāl</text:span>), <text:reference-ref text:reference-format="page" text:ref-name="24">66</text:reference-ref>.</text:p>
      <text:p text:style-name="Text_20_body"><text:span text:style-name="T21">Šiʽb</text:span> ʽAlī (il Passo di ʽAlī) sulla via tra la Mecca e Medina, <text:reference-ref text:reference-format="page" text:ref-name="175">274</text:reference-ref>.</text:p>
      <text:p text:style-name="Text_20_body">Sicilia, isola, <text:reference-ref text:reference-format="page" text:ref-name="5">38</text:reference-ref>-<text:reference-ref text:reference-format="page" text:ref-name="7">41</text:reference-ref>, <text:reference-ref text:reference-format="page" text:ref-name="43">93</text:reference-ref>, <text:reference-ref text:reference-format="page" text:ref-name="302">448</text:reference-ref>, <text:reference-ref text:reference-format="page" text:ref-name="308">456</text:reference-ref>, <text:reference-ref text:reference-format="page" text:ref-name="313">463</text:reference-ref>, <text:reference-ref text:reference-format="page" text:ref-name="315">466</text:reference-ref>, <text:reference-ref text:reference-format="page" text:ref-name="317">469</text:reference-ref>, <text:reference-ref text:reference-format="page" text:ref-name="325">480</text:reference-ref>. Sua distanza dalla Sardegna, <text:reference-ref text:reference-format="page" text:ref-name="7">41</text:reference-ref>. Dimensioni, <text:reference-ref text:reference-format="page" text:ref-name="321">475</text:reference-ref>. Fertilità e ricchezza, <text:reference-ref text:reference-format="page" text:ref-name="321">475</text:reference-ref>. Popolazione e sue condizioni, <text:reference-ref text:reference-format="page" text:ref-name="321">475</text:reference-ref>. Terremoti nell'isola, <text:reference-ref text:reference-format="page" text:ref-name="323">477</text:reference-ref>. Signore (Re) di Sicilia, suoi dominii in Italia, <text:reference-ref text:reference-format="page" text:ref-name="317">469</text:reference-ref>. Stretto di Sicilia, <text:reference-ref text:reference-format="page" text:ref-name="318">470</text:reference-ref>, <text:reference-ref text:reference-format="page" text:ref-name="321">475</text:reference-ref>.</text:p>
      <text:p text:style-name="Text_20_body">Sierra Nevada in Spagna (<text:span text:style-name="T6">Ǵabal</text:span> <text:span text:style-name="T6">Šulayr</text:span>), <text:reference-ref text:reference-format="page" text:ref-name="3">35</text:reference-ref> (v. nota 18).</text:p>
      <text:p text:style-name="Text_20_body">Sinai, monte (<text:span text:style-name="T6">Ṭūr</text:span>), <text:reference-ref text:reference-format="page" text:ref-name="44">95</text:reference-ref>.</text:p>
      <text:p text:style-name="Text_20_body">Sind, suoi meloni, <text:reference-ref text:reference-format="page" text:ref-name="311">460</text:reference-ref>.</text:p>
      <text:p text:style-name="Text_20_body"><text:span text:style-name="T6">Sinǵ</text:span><text:span text:style-name="T20">ā</text:span><text:span text:style-name="T6">r</text:span>, città, <text:reference-ref text:reference-format="page" text:ref-name="229">348</text:reference-ref>.</text:p>
      <text:p text:style-name="Text_20_body">as-<text:span text:style-name="T6">Siqāyah</text:span> = Cupola di al-<text:span text:style-name="T6">ʽAbbās</text:span>.</text:p>
      <text:p text:style-name="Text_20_body">Siracusa, <text:reference-ref text:reference-format="page" text:ref-name="322">476</text:reference-ref>.</text:p>
      <text:p text:style-name="Text_20_body">Siria, <text:reference-ref text:reference-format="page" text:ref-name="43">93</text:reference-ref>, <text:reference-ref text:reference-format="page" text:ref-name="85">152</text:reference-ref>, <text:reference-ref text:reference-format="page" text:ref-name="102">175</text:reference-ref>, <text:reference-ref text:reference-format="page" text:ref-name="103">176</text:reference-ref>, <text:reference-ref text:reference-format="page" text:ref-name="219">335</text:reference-ref>, <text:reference-ref text:reference-format="page" text:ref-name="221">338</text:reference-ref>, <text:reference-ref text:reference-format="page" text:ref-name="223">340</text:reference-ref>, <text:reference-ref text:reference-format="page" text:ref-name="230">350</text:reference-ref>, <text:reference-ref text:reference-format="page" text:ref-name="231">351</text:reference-ref>, <text:reference-ref text:reference-format="page" text:ref-name="236">358</text:reference-ref>, <text:reference-ref text:reference-format="page" text:ref-name="238">361</text:reference-ref>, <text:reference-ref text:reference-format="page" text:ref-name="239">362</text:reference-ref>, <text:reference-ref text:reference-format="page" text:ref-name="324">479</text:reference-ref>.</text:p>
      <text:p text:style-name="Text_20_body">Si<text:span text:style-name="T6">ūṭ</text:span> = Usy<text:span text:style-name="T6">ūṭ</text:span>.</text:p>
      <text:p text:style-name="Text_20_body">Siviglia, sua somiglianza con Emessa, <text:reference-ref text:reference-format="page" text:ref-name="249">376</text:reference-ref>. Già chiamata <text:span text:style-name="T6">Ḥimṣ,</text:span> <text:reference-ref text:reference-format="page" text:ref-name="249">376</text:reference-ref>,</text:p>
      <text:p text:style-name="Text_20_body"><text:soft-page-break/>Spagna, <text:reference-ref text:reference-format="page" text:ref-name="4">36</text:reference-ref>, <text:reference-ref text:reference-format="page" text:ref-name="332">489</text:reference-ref>, <text:reference-ref text:reference-format="page" text:ref-name="334">492</text:reference-ref>, <text:reference-ref text:reference-format="page" text:ref-name="335">493</text:reference-ref>, <text:reference-ref text:reference-format="page" text:ref-name="345">508</text:reference-ref>, <text:reference-ref text:reference-format="page" text:ref-name="347">511</text:reference-ref>.</text:p>
      <text:p text:style-name="Text_20_body">a<text:span text:style-name="T13">ṣ</text:span>-<text:span text:style-name="T7">Ṣ</text:span>.r. (?), luogo d'approdo sul Mar Rosso, <text:reference-ref text:reference-format="page" text:ref-name="153">244</text:reference-ref>.</text:p>
      <text:p text:style-name="Text_20_body">Stazione d'Abramo (M<text:span text:style-name="T6">aqām</text:span>), sasso su cui montò per fabbricare la <text:span text:style-name="T21">Kaʽbah</text:span>, <text:reference-ref text:reference-format="page" text:ref-name="56">112</text:reference-ref>, <text:reference-ref text:reference-format="page" text:ref-name="57">113</text:reference-ref>, <text:reference-ref text:reference-format="page" text:ref-name="58">114</text:reference-ref>, <text:reference-ref text:reference-format="page" text:ref-name="109">184</text:reference-ref>, <text:reference-ref text:reference-format="page" text:ref-name="134">219</text:reference-ref>. Descritto, <text:reference-ref text:reference-format="page" text:ref-name="56">112</text:reference-ref>. Impronta dei piedi di Abramo, <text:reference-ref text:reference-format="page" text:ref-name="56">112</text:reference-ref>, <text:reference-ref text:reference-format="page" text:ref-name="57">113</text:reference-ref>. Suo trasferimento, <text:reference-ref text:reference-format="page" text:ref-name="57">113</text:reference-ref>. Sua cupola, <text:reference-ref text:reference-format="page" text:ref-name="57">113</text:reference-ref>, <text:reference-ref text:reference-format="page" text:ref-name="58">114</text:reference-ref>. Si espone per impetrare la pioggia, <text:reference-ref text:reference-format="page" text:ref-name="142">229</text:reference-ref>. Precauzioni per difenderla dai pellegrini, <text:reference-ref text:reference-format="page" text:ref-name="148">237</text:reference-ref>. Luogo dove sta, <text:reference-ref text:reference-format="page" text:ref-name="53">107</text:reference-ref>, <text:reference-ref text:reference-format="page" text:ref-name="54">109</text:reference-ref>, <text:reference-ref text:reference-format="page" text:ref-name="57">113</text:reference-ref>, <text:reference-ref text:reference-format="page" text:ref-name="74">136</text:reference-ref>, <text:reference-ref text:reference-format="page" text:ref-name="75">138</text:reference-ref>, <text:reference-ref text:reference-format="page" text:ref-name="130">213</text:reference-ref>.</text:p>
      <text:p text:style-name="Text_20_body">a<text:span text:style-name="T7">š</text:span>-<text:span text:style-name="T6">Šubaykah</text:span>, pozzi presso az-<text:span text:style-name="T6">Zāhir</text:span>, <text:reference-ref text:reference-format="page" text:ref-name="85">152</text:reference-ref>, <text:reference-ref text:reference-format="page" text:ref-name="86">153</text:reference-ref>.</text:p>
      <text:p text:style-name="Text_20_body">Subk, luogo in Egitto, <text:reference-ref text:reference-format="page" text:ref-name="14">52</text:reference-ref>.</text:p>
      <text:p text:style-name="Text_20_body">S<text:span text:style-name="T6">ūl</text:span> (notte di), <text:reference-ref text:reference-format="page" text:ref-name="313">463</text:reference-ref> (v. nota 156).</text:p>
      <text:p text:style-name="Text_20_body"><text:span text:style-name="T6">Šulayr</text:span> = Sierra Nevada.</text:p>
      <text:p text:style-name="Text_20_body"><text:span text:style-name="T6">Sumaysāṭ</text:span> (Samosata), città, <text:reference-ref text:reference-format="page" text:ref-name="283">422</text:reference-ref>.</text:p>
      <text:p text:style-name="Text_20_body">as-<text:span text:style-name="T6">Sūq</text:span> al-<text:span text:style-name="T21">kab</text:span><text:span text:style-name="T7">ī</text:span><text:span text:style-name="T21">r</text:span> (il Mercato grande) a Damasco, <text:reference-ref text:reference-format="page" text:ref-name="283">422</text:reference-ref>.</text:p>
      <text:p text:style-name="Text_20_body"><text:span text:style-name="T6">Sūq</text:span> al-<text:span text:style-name="T6">māristān</text:span> (il Mercato dell'ospedale) a <text:span text:style-name="T6">Baġdād</text:span>, <text:reference-ref text:reference-format="page" text:ref-name="214">328</text:reference-ref>.</text:p>
      <text:p text:style-name="Text_20_body">a<text:span text:style-name="T7">š</text:span>-<text:span text:style-name="T6">Šuqūq</text:span>, stazione d'acqua, <text:reference-ref text:reference-format="page" text:ref-name="195">302</text:reference-ref>, <text:reference-ref text:reference-format="page" text:ref-name="196">304</text:reference-ref>.</text:p>
      <text:p text:style-name="Text_20_body"><text:span text:style-name="T7">Ṣ</text:span><text:span text:style-name="T8">ū</text:span><text:span text:style-name="T6">r =</text:span> Tiro.</text:p>
      <text:p text:style-name="Text_20_body">Surra man <text:span text:style-name="T21">ra</text:span><text:span text:style-name="T22">’</text:span><text:span text:style-name="T21">ā</text:span> (<text:span text:style-name="T6">Sāmarrā</text:span>), città sul Tigri, <text:reference-ref text:reference-format="page" text:ref-name="221">338</text:reference-ref>.</text:p>
      <text:p text:style-name="Text_20_body"><text:span text:style-name="T6">Ṯabīr</text:span> = Monte <text:span text:style-name="T6">Ṯabīr</text:span>.</text:p>
      <text:p text:style-name="Text_20_body">Tabor, monte = Monte Tabor.</text:p>
      <text:p text:style-name="Text_20_body">a<text:span text:style-name="T6">ṭ</text:span>-<text:span text:style-name="T6">Ṭā</text:span><text:span text:style-name="T24">’i</text:span><text:span text:style-name="T6">f</text:span>, città, <text:reference-ref text:reference-format="page" text:ref-name="84">151</text:reference-ref>, <text:reference-ref text:reference-format="page" text:ref-name="85">152</text:reference-ref>. Provvede di frutti la Mecca, <text:reference-ref text:reference-format="page" text:ref-name="97">168</text:reference-ref>.</text:p>
      <text:p text:style-name="Text_20_body"><text:span text:style-name="T6">Takrīt</text:span>, città sul Tigri, <text:reference-ref text:reference-format="page" text:ref-name="221">338</text:reference-ref>.</text:p>
      <text:p text:style-name="Text_20_body">a<text:span text:style-name="T6">ṯ</text:span>-<text:span text:style-name="T6">Ṯa</text:span><text:span text:style-name="T20">ʽ</text:span><text:span text:style-name="T6">labiyyah</text:span>, castello e stazione d'acqua, <text:reference-ref text:reference-format="page" text:ref-name="194">301</text:reference-ref>, <text:reference-ref text:reference-format="page" text:ref-name="195">302</text:reference-ref>.</text:p>
      <text:p text:style-name="Text_20_body">Tall <text:span text:style-name="T6">ʽAbdah</text:span>, sulla via da <text:span text:style-name="T6">Ḥarr</text:span><text:span text:style-name="T20">ā</text:span><text:span text:style-name="T6">n</text:span> all'Eufrate, <text:reference-ref text:reference-format="page" text:ref-name="238">361</text:reference-ref>,</text:p>
      <text:p text:style-name="Text_20_body">Tall <text:span text:style-name="T6">T</text:span><text:span text:style-name="T20">āǵir</text:span>, villaggio presso <text:span text:style-name="T6">Qinnasrīn</text:span>, <text:reference-ref text:reference-format="page" text:ref-name="244">369</text:reference-ref>.</text:p>
      <text:p text:style-name="Text_20_body">Tall al-<text:span text:style-name="T6">ʽuqāb</text:span> (Colle dell'aquila), villaggio, <text:reference-ref text:reference-format="page" text:ref-name="231">351</text:reference-ref>.</text:p>
      <text:p text:style-name="Text_20_body"><text:soft-page-break/><text:span text:style-name="T6">Tamannī</text:span>, luogo tra Aleppo ed <text:span text:style-name="T6">Ḥamāh</text:span>, <text:reference-ref text:reference-format="page" text:ref-name="245">371</text:reference-ref>.</text:p>
      <text:p text:style-name="Text_20_body">a<text:span text:style-name="T6">t-Tan</text:span><text:span text:style-name="T20">ā</text:span><text:span text:style-name="T6">nīr</text:span> (i Forni), stazione di acqua, <text:reference-ref text:reference-format="page" text:ref-name="196">304</text:reference-ref>.</text:p>
      <text:p text:style-name="Text_20_body"><text:span text:style-name="T6">Ṭ</text:span>andatah, villaggio d'Egitto, <text:reference-ref text:reference-format="page" text:ref-name="14">52</text:reference-ref>.</text:p>
      <text:p text:style-name="Text_20_body">at-<text:span text:style-name="T6">Tanʽīm</text:span>, luogo presso la Mecca, <text:reference-ref text:reference-format="page" text:ref-name="85">152</text:reference-ref>, <text:reference-ref text:reference-format="page" text:ref-name="106">180</text:reference-ref>.</text:p>
      <text:p text:style-name="Text_20_body"><text:span text:style-name="T6">Ṯaniyyat</text:span>-al-<text:span text:style-name="T6">ʽuqāb</text:span> (il Passo dell'aquila), sopra Damasco, <text:reference-ref text:reference-format="page" text:ref-name="250">378</text:reference-ref>.</text:p>
      <text:p text:style-name="Text_20_body"><text:span text:style-name="T6">Ṭ</text:span>ar<text:span text:style-name="T6">ī</text:span>f (Tarifa), isola, <text:reference-ref text:reference-format="page" text:ref-name="4">36</text:reference-ref>.</text:p>
      <text:p text:style-name="Text_20_body"><text:span text:style-name="T6">Ṯarmah</text:span> = Termini.</text:p>
      <text:p text:style-name="Text_20_body"><text:span text:style-name="T6">Ṯawr</text:span>, monte = Monte <text:span text:style-name="T14">Ab</text:span><text:span text:style-name="T30">ū</text:span> <text:span text:style-name="T6">Ṯawr</text:span>.</text:p>
      <text:p text:style-name="Text_20_body"><text:span text:style-name="T6">Ṯawr</text:span><text:span text:style-name="T20">ā</text:span>, corso d'acqua presso il monte <text:span text:style-name="T6">Q</text:span><text:span text:style-name="T20">ā</text:span><text:span text:style-name="T6">siyūn</text:span> a Damasco, <text:reference-ref text:reference-format="page" text:ref-name="268">402</text:reference-ref>.</text:p>
      <text:p text:style-name="Text_20_body"><text:span text:style-name="T6">Ṭaybah</text:span> = Medina.</text:p>
      <text:p text:style-name="Text_20_body">Termini di Sicilia (<text:span text:style-name="T6">Ṯarmah</text:span>), <text:reference-ref text:reference-format="page" text:ref-name="326">481</text:reference-ref>, <text:reference-ref text:reference-format="page" text:ref-name="327">483</text:reference-ref>.</text:p>
      <text:p text:style-name="Text_20_body">Terra del Garbo = Garbo.</text:p>
      <text:p text:style-name="Text_20_body">Terra Grande, Terra di Costantinopoli, <text:reference-ref text:reference-format="page" text:ref-name="312">461</text:reference-ref>. Italia, <text:reference-ref text:reference-format="page" text:ref-name="316">467</text:reference-ref>, <text:reference-ref text:reference-format="page" text:ref-name="317">469</text:reference-ref>. Dominio ivi del Re di Sicilia, <text:reference-ref text:reference-format="page" text:ref-name="317">469</text:reference-ref> (v. nota 154).</text:p>
      <text:p text:style-name="Text_20_body">Tiberiade, il Conte Signore di T. <text:reference-ref text:reference-format="page" text:ref-name="306">453</text:reference-ref>. Passo delle carovane di Damasco ivi, <text:reference-ref text:reference-format="page" text:ref-name="306">453</text:reference-ref>. Suo lago, <text:reference-ref text:reference-format="page" text:ref-name="306">453</text:reference-ref>. Tombe dei profeti ivi, <text:reference-ref text:reference-format="page" text:ref-name="306">453</text:reference-ref>.</text:p>
      <text:p text:style-name="Text_20_body"><text:span text:style-name="T6">Tibnīn</text:span>, rocca dei Franchi, <text:reference-ref text:reference-format="page" text:ref-name="296">440</text:reference-ref>, <text:reference-ref text:reference-format="page" text:ref-name="297">441</text:reference-ref>. Passo delle carovane di Damasco ivi, <text:reference-ref text:reference-format="page" text:ref-name="306">453</text:reference-ref>.</text:p>
      <text:p text:style-name="Text_20_body">Tigri, fiume, <text:reference-ref text:reference-format="page" text:ref-name="203">313</text:reference-ref>-<text:reference-ref text:reference-format="page" text:ref-name="205">316</text:reference-ref>, <text:reference-ref text:reference-format="page" text:ref-name="213">327</text:reference-ref>, <text:reference-ref text:reference-format="page" text:ref-name="214">328</text:reference-ref>, <text:reference-ref text:reference-format="page" text:ref-name="216">331</text:reference-ref>, <text:reference-ref text:reference-format="page" text:ref-name="220">336</text:reference-ref>-<text:reference-ref text:reference-format="page" text:ref-name="224">342</text:reference-ref>. Ponte a <text:span text:style-name="T6">Baġdād</text:span>, <text:reference-ref text:reference-format="page" text:ref-name="214">328</text:reference-ref>. Piccolo Tigri = <text:span text:style-name="T6">Du</text:span><text:span text:style-name="T20">ǵ</text:span><text:span text:style-name="T6">ayl</text:span>.</text:p>
      <text:p text:style-name="Text_20_body"><text:span text:style-name="T6">Tihāmah</text:span>, regione d'Arabia, <text:reference-ref text:reference-format="page" text:ref-name="191">297</text:reference-ref>.</text:p>
      <text:p text:style-name="Text_20_body">Tiro (<text:span text:style-name="T7">Ṣ</text:span><text:span text:style-name="T8">ū</text:span><text:span text:style-name="T6">r)</text:span>, <text:reference-ref text:reference-format="page" text:ref-name="305">452</text:reference-ref>, <text:reference-ref text:reference-format="page" text:ref-name="306">453</text:reference-ref>, <text:reference-ref text:reference-format="page" text:ref-name="328">484</text:reference-ref>. Descritta, <text:reference-ref text:reference-format="page" text:ref-name="300">445</text:reference-ref>. Porte, <text:reference-ref text:reference-format="page" text:ref-name="301">447</text:reference-ref>. Porto, <text:reference-ref text:reference-format="page" text:ref-name="301">447</text:reference-ref>. Dintorni, <text:reference-ref text:reference-format="page" text:ref-name="306">453</text:reference-ref>. Presa dai Franchi, <text:reference-ref text:reference-format="page" text:ref-name="303">449</text:reference-ref>. Abbondanza d'acqua, <text:reference-ref text:reference-format="page" text:ref-name="307">455</text:reference-ref>. Usi nuziali, <text:reference-ref text:reference-format="page" text:ref-name="301">447</text:reference-ref>. Vetro di Tiro, <text:reference-ref text:reference-format="page" text:ref-name="265">398</text:reference-ref>.</text:p>
      <text:p text:style-name="Text_20_body"><text:soft-page-break/>Tombe degli <text:span text:style-name="T20">im</text:span><text:span text:style-name="T6">ām</text:span>, dei dotti, degli asceti in al-<text:span text:style-name="T24">Qar</text:span><text:span text:style-name="T13">ā</text:span><text:span text:style-name="T24">fah,</text:span> <text:reference-ref text:reference-format="page" text:ref-name="18">57</text:reference-ref>.</text:p>
      <text:p text:style-name="Text_20_body">Tombe dei parenti di Maometto in al-<text:span text:style-name="T24">Qar</text:span><text:span text:style-name="T13">ā</text:span><text:span text:style-name="T24">fah</text:span>, <text:reference-ref text:reference-format="page" text:ref-name="16">55</text:reference-ref>.</text:p>
      <text:p text:style-name="Text_20_body">Tombe delle donne nobili della casa di ʽAlī in al-<text:span text:style-name="T24">Qar</text:span><text:span text:style-name="T13">ā</text:span><text:span text:style-name="T24">fah</text:span>, <text:reference-ref text:reference-format="page" text:ref-name="17">56</text:reference-ref>.</text:p>
      <text:p text:style-name="Text_20_body">Tombe delle mogli e dei figli di Maometto a Medina, <text:reference-ref text:reference-format="page" text:ref-name="182">284</text:reference-ref>, <text:reference-ref text:reference-format="page" text:ref-name="183">286</text:reference-ref>.</text:p>
      <text:p text:style-name="Text_20_body">Tombe dei <text:span text:style-name="T6">Ṣa</text:span><text:span text:style-name="T20">ḥ</text:span><text:span text:style-name="T6">ābah</text:span>, dei <text:span text:style-name="T6">Muhā</text:span><text:span text:style-name="T20">ǵ</text:span><text:span text:style-name="T6">ir</text:span><text:span text:style-name="T13">ū</text:span><text:span text:style-name="T6">n</text:span> e degli <text:span text:style-name="T6">Anṣār</text:span> a Medina, <text:reference-ref text:reference-format="page" text:ref-name="183">286</text:reference-ref>.</text:p>
      <text:p text:style-name="Text_20_body">Tombe di alcuni <text:span text:style-name="T6">Ṣa</text:span><text:span text:style-name="T20">ḥ</text:span><text:span text:style-name="T6">ābah</text:span> ed altri in al-<text:span text:style-name="T24">Qar</text:span><text:span text:style-name="T13">ā</text:span><text:span text:style-name="T24">fah</text:span>, <text:reference-ref text:reference-format="page" text:ref-name="17">56</text:reference-ref>, <text:reference-ref text:reference-format="page" text:ref-name="18">57</text:reference-ref>.</text:p>
      <text:p text:style-name="Text_20_body">Torre delle Tre Cisterne in territorio di Cartagena, <text:reference-ref text:reference-format="page" text:ref-name="348">512</text:reference-ref>.</text:p>
      <text:p text:style-name="Text_20_body">Torrente della Mecca (sayl, <text:span text:style-name="T6">masīl</text:span>, w<text:span text:style-name="T6">ād</text:span><text:span text:style-name="T7">ī</text:span>), <text:reference-ref text:reference-format="page" text:ref-name="80">145</text:reference-ref>, <text:reference-ref text:reference-format="page" text:ref-name="81">147</text:reference-ref>, <text:reference-ref text:reference-format="page" text:ref-name="83">149</text:reference-ref>, <text:reference-ref text:reference-format="page" text:ref-name="163">258</text:reference-ref>. Deviato da al-<text:span text:style-name="T6">Mahdī</text:span>, <text:reference-ref text:reference-format="page" text:ref-name="83">149</text:reference-ref>.</text:p>
      <text:p text:style-name="Text_20_body">Trapani, <text:reference-ref text:reference-format="page" text:ref-name="332">489</text:reference-ref>-<text:reference-ref text:reference-format="page" text:ref-name="336">495</text:reference-ref>, <text:reference-ref text:reference-format="page" text:ref-name="339">501</text:reference-ref>, <text:reference-ref text:reference-format="page" text:ref-name="343">506</text:reference-ref>, <text:reference-ref text:reference-format="page" text:ref-name="346">510</text:reference-ref>.</text:p>
      <text:p text:style-name="Text_20_body">Tripoli di Barberia, <text:reference-ref text:reference-format="page" text:ref-name="12">49</text:reference-ref>.</text:p>
      <text:p text:style-name="Text_20_body">Tripoli di Siria (il Conte di), <text:reference-ref text:reference-format="page" text:ref-name="36">83</text:reference-ref>.</text:p>
      <text:p text:style-name="Text_20_body">at-Taw<text:span text:style-name="T24">’</text:span>am<text:span text:style-name="T6">ān</text:span> (le due Rocche gemelle), <text:reference-ref text:reference-format="page" text:ref-name="174">273</text:reference-ref>.</text:p>
      <text:p text:style-name="Text_20_body">Tunisi, <text:reference-ref text:reference-format="page" text:ref-name="333">490</text:reference-ref>.</text:p>
      <text:p text:style-name="Text_20_body">a<text:span text:style-name="T6">ṭ</text:span>-<text:span text:style-name="T6">Ṭūr</text:span> = Monte Tabor.</text:p>
      <text:p text:style-name="Text_20_body"><text:span text:style-name="T6">Ṭūr</text:span> = Sinai.</text:p>
      <text:p text:style-name="Text_20_body"><text:span text:style-name="T6">Turbān</text:span>, luogo tra Mecca e Medina, <text:reference-ref text:reference-format="page" text:ref-name="175">274</text:reference-ref>.</text:p>
      <text:p text:style-name="Text_20_body">Ub<text:span text:style-name="T20">ḥ</text:span>ur, porto sul Mar Rosso, presso <text:span text:style-name="T6">Ǵuddah,</text:span> <text:reference-ref text:reference-format="page" text:ref-name="46">98</text:reference-ref>.</text:p>
      <text:p text:style-name="Text_20_body">al-<text:span text:style-name="T6">ʽUḏayb</text:span>, valle sulla strada di al-<text:span text:style-name="T6">Kūfah</text:span>, <text:reference-ref text:reference-format="page" text:ref-name="198">306</text:reference-ref>.</text:p>
      <text:p text:style-name="Text_20_body"><text:span text:style-name="T6">U</text:span><text:span text:style-name="T20">ḥ</text:span><text:span text:style-name="T6">ud</text:span> = Monte <text:span text:style-name="T6">U</text:span><text:span text:style-name="T20">ḥ</text:span><text:span text:style-name="T6">ud</text:span>.</text:p>
      <text:p text:style-name="Text_20_body">al-<text:span text:style-name="T6">ʽUqaybah</text:span>, villaggio sul Tigri, <text:reference-ref text:reference-format="page" text:ref-name="223">340</text:reference-ref>.</text:p>
      <text:p text:style-name="Text_20_body"><text:span text:style-name="T6">ʽUranah</text:span>, valle presso <text:span text:style-name="T6">ʽArafāt</text:span>, <text:reference-ref text:reference-format="page" text:ref-name="156">248</text:reference-ref>, <text:reference-ref text:reference-format="page" text:ref-name="157">249</text:reference-ref>.</text:p>
      <text:p text:style-name="Text_20_body">al-<text:span text:style-name="T6">ʽU</text:span><text:span text:style-name="T7">š</text:span>ar<text:span text:style-name="T6">ā</text:span><text:span text:style-name="T24">’</text:span>, stazione d'acqua tra <text:span text:style-name="T6">Qūṣ</text:span> e <text:span text:style-name="T6">ʽAyḏ</text:span><text:span text:style-name="T20">ā</text:span><text:span text:style-name="T6">b</text:span>, <text:reference-ref text:reference-format="page" text:ref-name="39">88</text:reference-ref>. Ab<text:soft-page-break/>bonda ivi la pianta <text:span text:style-name="T6">ʽu</text:span><text:span text:style-name="T7">š</text:span>ar, <text:reference-ref text:reference-format="page" text:ref-name="39">88</text:reference-ref>.</text:p>
      <text:p text:style-name="Text_20_body"><text:span text:style-name="T6">ʽUsf</text:span><text:span text:style-name="T20">ā</text:span><text:span text:style-name="T6">n</text:span>, <text:reference-ref text:reference-format="page" text:ref-name="169">266</text:reference-ref>.</text:p>
      <text:p text:style-name="Text_20_body"><text:span text:style-name="T6">Ušūnah</text:span>, città di Spagna, = Osuna.</text:p>
      <text:p text:style-name="Text_20_body"><text:span text:style-name="T6">Usw</text:span><text:span text:style-name="T20">ā</text:span><text:span text:style-name="T6">n</text:span> = Assuan.</text:p>
      <text:p text:style-name="Text_20_body"><text:span text:style-name="T6">Usyūṭ</text:span> (<text:span text:style-name="T6">Siuṭ</text:span>), città. dell'Egitto superiore, <text:reference-ref text:reference-format="page" text:ref-name="31">76</text:reference-ref>.</text:p>
      <text:p text:style-name="Text_20_body">Vecchio (il) e la Vecchia, monti = A<text:span text:style-name="T6">š</text:span>-<text:span text:style-name="T21">Š</text:span><text:span text:style-name="T7">a</text:span><text:span text:style-name="T21">yḫ</text:span> wa-l-<text:span text:style-name="T30">ʽAǵūz</text:span></text:p>
      <text:p text:style-name="Text_20_body">Vulcano di Sicilia = Etna.</text:p>
      <text:p text:style-name="Text_20_body">al-Wa<text:span text:style-name="T6">ḍ</text:span>a<text:span text:style-name="T20">ḥ</text:span>, regione tra <text:span text:style-name="T6">Qūṣ</text:span> e <text:span text:style-name="T6">ʽAyḏ</text:span><text:span text:style-name="T20">ā</text:span><text:span text:style-name="T6">b</text:span>, <text:reference-ref text:reference-format="page" text:ref-name="39">88</text:reference-ref> (v. nota 45).</text:p>
      <text:p text:style-name="Text_20_body"><text:span text:style-name="T6">Wād</text:span><text:span text:style-name="T7">ī</text:span>-l-ar<text:span text:style-name="T6">āk</text:span>, <text:reference-ref text:reference-format="page" text:ref-name="158">251</text:reference-ref>.</text:p>
      <text:p text:style-name="Text_20_body"><text:span text:style-name="T6">Wād</text:span><text:span text:style-name="T7">ī</text:span>-l-<text:span text:style-name="T6">ʽArūs</text:span>, stazione sulla via da Medina all'<text:span text:style-name="T6">ʽIrāq</text:span>, <text:reference-ref text:reference-format="page" text:ref-name="191">297</text:reference-ref>.</text:p>
      <text:p text:style-name="Text_20_body"><text:span text:style-name="T6">Wād</text:span><text:span text:style-name="T7">ī</text:span> <text:span text:style-name="T6">Ā</text:span><text:span text:style-name="T7">š</text:span> = Guadix.</text:p>
      <text:p text:style-name="Text_20_body"><text:span text:style-name="T6">Wād</text:span><text:span text:style-name="T7">ī</text:span> as-samk, <text:reference-ref text:reference-format="page" text:ref-name="172">270</text:reference-ref>.</text:p>
      <text:p text:style-name="Text_20_body"><text:span text:style-name="T6">W</text:span><text:span text:style-name="T20">ā</text:span><text:span text:style-name="T6">qiṣah</text:span>, stazione d'acqua, sulla via di al-<text:span text:style-name="T6">Kūfah</text:span>, <text:reference-ref text:reference-format="page" text:ref-name="194">301</text:reference-ref>, <text:reference-ref text:reference-format="page" text:ref-name="197">305</text:reference-ref>.</text:p>
      <text:p text:style-name="Text_20_body">al-<text:span text:style-name="T6">Wasaṭah</text:span>, quartiere di <text:span text:style-name="T6">Baġdād</text:span>, <text:reference-ref text:reference-format="page" text:ref-name="214">328</text:reference-ref>.</text:p>
      <text:p text:style-name="Text_20_body"><text:span text:style-name="T6">Wāsiṭ</text:span>, <text:reference-ref text:reference-format="page" text:ref-name="205">316</text:reference-ref>.</text:p>
      <text:p text:style-name="Text_20_body"><text:span text:style-name="T20">Y</text:span><text:span text:style-name="T6">ā</text:span><text:span text:style-name="T20">bisah</text:span>, isola baleare = Iviza.</text:p>
      <text:p text:style-name="Text_20_body"><text:span text:style-name="T20">Y</text:span><text:span text:style-name="T6">ā</text:span><text:span text:style-name="T20">bisah</text:span>, isola di Sicilia = Levanzo.</text:p>
      <text:p text:style-name="Text_20_body">Yaman, provincia d'Arabia, <text:reference-ref text:reference-format="page" text:ref-name="30">75</text:reference-ref>, <text:reference-ref text:reference-format="page" text:ref-name="35">82</text:reference-ref>, <text:reference-ref text:reference-format="page" text:ref-name="39">88</text:reference-ref>, <text:reference-ref text:reference-format="page" text:ref-name="40">89</text:reference-ref>, <text:reference-ref text:reference-format="page" text:ref-name="49">102</text:reference-ref>, <text:reference-ref text:reference-format="page" text:ref-name="77">141</text:reference-ref>, <text:reference-ref text:reference-format="page" text:ref-name="85">152</text:reference-ref>, <text:reference-ref text:reference-format="page" text:ref-name="91">160</text:reference-ref>, <text:reference-ref text:reference-format="page" text:ref-name="112">188</text:reference-ref>, <text:reference-ref text:reference-format="page" text:ref-name="118">196</text:reference-ref>, <text:reference-ref text:reference-format="page" text:ref-name="125">207</text:reference-ref>, <text:reference-ref text:reference-format="page" text:ref-name="128">211</text:reference-ref>, <text:reference-ref text:reference-format="page" text:ref-name="231">351</text:reference-ref>. Si fabbricano i <text:span text:style-name="T7">š</text:span><text:span text:style-name="T6">aq</text:span><text:span text:style-name="T7">ā</text:span><text:span text:style-name="T6">dif</text:span> ivi, <text:reference-ref text:reference-format="page" text:ref-name="37">85</text:reference-ref>. Suoi prodotti esportati alla Mecca, <text:reference-ref text:reference-format="page" text:ref-name="95">166</text:reference-ref>, <text:reference-ref text:reference-format="page" text:ref-name="96">167</text:reference-ref>. Suo legname serve a costruire le <text:span text:style-name="T20">ǵ</text:span><text:span text:style-name="T6">ilbah</text:span>, <text:reference-ref text:reference-format="page" text:ref-name="42">92</text:reference-ref>.</text:p>
      <text:p text:style-name="Text_20_body">Yanb<text:span text:style-name="T6">ūʽ</text:span>, città, <text:reference-ref text:reference-format="page" text:ref-name="125">207</text:reference-ref>.</text:p>
      <text:p text:style-name="Text_20_body"><text:span text:style-name="T6">Yasīrah</text:span>, borgo sulla via da Medina all'<text:span text:style-name="T6">ʽIrāq</text:span>, <text:reference-ref text:reference-format="page" text:ref-name="192">298</text:reference-ref>.</text:p>
      <text:p text:style-name="Text_20_body">az-<text:span text:style-name="T6">Zāb</text:span> (az-<text:span text:style-name="T6">Z</text:span><text:span text:style-name="T7">ī</text:span><text:span text:style-name="T6">b</text:span>), rocca sulla strada di Tiro, <text:reference-ref text:reference-format="page" text:ref-name="300">445</text:reference-ref>.</text:p>
      <text:p text:style-name="Text_20_body">az-<text:span text:style-name="T6">Zāhir</text:span>, borgo presso la Mecca, <text:reference-ref text:reference-format="page" text:ref-name="85">152</text:reference-ref>, <text:reference-ref text:reference-format="page" text:ref-name="86">153</text:reference-ref>, <text:reference-ref text:reference-format="page" text:ref-name="125">207</text:reference-ref>, <text:reference-ref text:reference-format="page" text:ref-name="167">263</text:reference-ref>, <text:reference-ref text:reference-format="page" text:ref-name="168">265</text:reference-ref>. Suoi pozzi, <text:reference-ref text:reference-format="page" text:ref-name="85">152</text:reference-ref>, <text:reference-ref text:reference-format="page" text:ref-name="86">153</text:reference-ref>. Moschea di Abramo, <text:reference-ref text:reference-format="page" text:ref-name="86">153</text:reference-ref>.</text:p>
      <text:p text:style-name="Text_20_body"><text:soft-page-break/>Zamzam, pozzo, <text:reference-ref text:reference-format="page" text:ref-name="53">107</text:reference-ref>, <text:reference-ref text:reference-format="page" text:ref-name="57">113</text:reference-ref>, <text:reference-ref text:reference-format="page" text:ref-name="61">118</text:reference-ref>, <text:reference-ref text:reference-format="page" text:ref-name="62">120</text:reference-ref>, <text:reference-ref text:reference-format="page" text:ref-name="74">136</text:reference-ref>, <text:reference-ref text:reference-format="page" text:ref-name="130">213</text:reference-ref>, <text:reference-ref text:reference-format="page" text:ref-name="136">221</text:reference-ref>. Cupola, <text:reference-ref text:reference-format="page" text:ref-name="58">114</text:reference-ref>, <text:reference-ref text:reference-format="page" text:ref-name="60">117</text:reference-ref>, <text:reference-ref text:reference-format="page" text:ref-name="61">118</text:reference-ref>, <text:reference-ref text:reference-format="page" text:ref-name="73">135</text:reference-ref>, <text:reference-ref text:reference-format="page" text:ref-name="74">136</text:reference-ref>, <text:reference-ref text:reference-format="page" text:ref-name="104">178</text:reference-ref>, <text:reference-ref text:reference-format="page" text:ref-name="108">183</text:reference-ref>. Parapetto, <text:reference-ref text:reference-format="page" text:ref-name="61">118</text:reference-ref>, <text:reference-ref text:reference-format="page" text:ref-name="104">178</text:reference-ref>. Profondità, <text:reference-ref text:reference-format="page" text:ref-name="61">118</text:reference-ref>. Proprietà dell'acqua, <text:reference-ref text:reference-format="page" text:ref-name="99">171</text:reference-ref>. Sua cresciuta presunta, <text:reference-ref text:reference-format="page" text:ref-name="118">196</text:reference-ref>, <text:reference-ref text:reference-format="page" text:ref-name="119">198</text:reference-ref>. Aneddoto relativo, <text:reference-ref text:reference-format="page" text:ref-name="104">178</text:reference-ref>, <text:reference-ref text:reference-format="page" text:ref-name="105">179</text:reference-ref> (v. nota 51).</text:p>
      <text:p text:style-name="Text_20_body"><text:span text:style-name="T6">Zarīrān</text:span>, villaggio, <text:reference-ref text:reference-format="page" text:ref-name="203">313</text:reference-ref>, <text:reference-ref text:reference-format="page" text:ref-name="204">314</text:reference-ref>.</text:p>
      <text:p text:style-name="Text_20_body"><text:span text:style-name="T6">Zarūd</text:span>, stazione, <text:reference-ref text:reference-format="page" text:ref-name="194">301</text:reference-ref>.</text:p>
      <text:p text:style-name="Text_20_body">Zecca dell'Emiro della Mecca, <text:reference-ref text:reference-format="page" text:ref-name="90">159</text:reference-ref>.</text:p>
      <text:p text:style-name="Text_20_body"><text:span text:style-name="T6">Zub</text:span><text:span text:style-name="T20">ā</text:span><text:span text:style-name="T6">lah</text:span>, borgo e stazione d'acqua sulla via d'al-<text:span text:style-name="T6">Kūfah</text:span>, <text:reference-ref text:reference-format="page" text:ref-name="194">301</text:reference-ref>, <text:reference-ref text:reference-format="page" text:ref-name="196">304</text:reference-ref>.</text:p>
      <text:h text:style-name="Heading_20_1" text:outline-level="1">Glossario</text:h>
      <text:p text:style-name="Text_20_body"><text:span text:style-name="T13">ʽA</text:span><text:span text:style-name="T24">b</text:span><text:span text:style-name="T25">ā</text:span><text:span text:style-name="T24">’</text:span>, mantello corto e aperto sul davanti, senza maniche, caratteristico dei Beduini, <text:reference-ref text:reference-format="page" text:ref-name="110">186</text:reference-ref>.</text:p>
      <text:p text:style-name="Text_20_body"><text:span text:style-name="T14">Ab</text:span><text:span text:style-name="T30">ū</text:span>, padre, <text:span text:style-name="T51">passim</text:span>.</text:p>
      <text:p text:style-name="Text_20_body"><text:span text:style-name="T24">’</text:span>A<text:span text:style-name="T6">ḏ</text:span><text:span text:style-name="T20">ā</text:span><text:span text:style-name="T30">n</text:span>, chiamata del muezzin alla preghiera, <text:reference-ref text:reference-format="page" text:ref-name="71">132</text:reference-ref>, <text:reference-ref text:reference-format="page" text:ref-name="74">136</text:reference-ref>. <text:span text:style-name="T53">È</text:span> pure sinonimo di <text:span text:style-name="T6">iqāmah</text:span>.</text:p>
      <text:p text:style-name="Text_20_body">Akamah, colle. <text:span text:style-name="T6">ʽUmrah</text:span> dell'akamah = <text:span text:style-name="T6">ʽUmrah</text:span>.</text:p>
      <text:p text:style-name="Text_20_body"><text:span text:style-name="T6">ʽA</text:span><text:span text:style-name="T30">l</text:span><text:span text:style-name="T6">āmah</text:span> motto scritto in testa dei diplomi, <text:reference-ref text:reference-format="page" text:ref-name="323">477</text:reference-ref>.</text:p>
      <text:p text:style-name="Text_20_body"><text:span text:style-name="T6">Amīn</text:span>, persona di fiducia, <text:reference-ref text:reference-format="page" text:ref-name="216">331</text:reference-ref>.</text:p>
      <text:p text:style-name="Text_20_body"><text:span text:style-name="T6">ʽAqabah</text:span>, erta, via fra monti, <text:reference-ref text:reference-format="page" text:ref-name="44">95</text:reference-ref>, <text:reference-ref text:reference-format="page" text:ref-name="138">224</text:reference-ref>, <text:reference-ref text:reference-format="page" text:ref-name="139">225</text:reference-ref>, <text:reference-ref text:reference-format="page" text:ref-name="162">256</text:reference-ref>, <text:reference-ref text:reference-format="page" text:ref-name="196">304</text:reference-ref>.</text:p>
      <text:p text:style-name="Text_20_body"><text:span text:style-name="T6">ʽArafah</text:span>, vigilia della Festa del sacrifizio, <text:reference-ref text:reference-format="page" text:ref-name="168">265</text:reference-ref>, <text:reference-ref text:reference-format="page" text:ref-name="184">287</text:reference-ref>, <text:reference-ref text:reference-format="page" text:ref-name="344">507</text:reference-ref>.</text:p>
      <text:p text:style-name="Text_20_body">A<text:span text:style-name="T6">rdimūn</text:span>, artimone, vela che si inalbera a poppa, e l'albero stesso che la porta, <text:reference-ref text:reference-format="page" text:ref-name="309">457</text:reference-ref>, <text:reference-ref text:reference-format="page" text:ref-name="318">470</text:reference-ref>.</text:p>
      <text:p text:style-name="Text_20_body">Al-<text:span text:style-name="T6">aṣamm</text:span>, uno dei nomi del mese di <text:span text:style-name="T21">raǵab</text:span>.</text:p>
      <text:p text:style-name="Text_20_body"><text:span text:style-name="T6">A</text:span><text:span text:style-name="T7">šā</text:span>q<text:span text:style-name="T21">ī</text:span>n pl. di i<text:span text:style-name="T7">š</text:span>q<text:span text:style-name="T7">ā</text:span>n, scanni da viaggio, <text:reference-ref text:reference-format="page" text:ref-name="37">85</text:reference-ref>.</text:p>
      <text:p text:style-name="Text_20_body"><text:span text:style-name="T6">ʽAṣr</text:span> tempo che intercede tra lo <text:span text:style-name="T6">ẓuhr</text:span> (tempo utile per la preghiera del mezzogiorno) ed il m<text:span text:style-name="T6">a</text:span><text:span text:style-name="T20">ġ</text:span><text:span text:style-name="T6">rib</text:span> (tramonto), <text:reference-ref text:reference-format="page" text:ref-name="106">180</text:reference-ref>, <text:reference-ref text:reference-format="page" text:ref-name="205">316</text:reference-ref>, <text:reference-ref text:reference-format="page" text:ref-name="222">339</text:reference-ref>, <text:reference-ref text:reference-format="page" text:ref-name="244">369</text:reference-ref>. La preghiera fatta in quell'ora, <text:reference-ref text:reference-format="page" text:ref-name="14">52</text:reference-ref>, <text:reference-ref text:reference-format="page" text:ref-name="76">139</text:reference-ref>, <text:reference-ref text:reference-format="page" text:ref-name="93">163</text:reference-ref>, <text:reference-ref text:reference-format="page" text:ref-name="163">258</text:reference-ref>, <text:reference-ref text:reference-format="page" text:ref-name="207">318</text:reference-ref>, <text:reference-ref text:reference-format="page" text:ref-name="208">320</text:reference-ref>, <text:reference-ref text:reference-format="page" text:ref-name="219">335</text:reference-ref>.</text:p>
      <text:p text:style-name="Text_20_body"><text:span text:style-name="T6">ʽAtamah</text:span>, ora del cader della notte. Preghiera dell'<text:span text:style-name="T6">ʽatamah,</text:span> <text:reference-ref text:reference-format="page" text:ref-name="165">260</text:reference-ref>, <text:reference-ref text:reference-format="page" text:ref-name="166">262</text:reference-ref>.</text:p>
      <text:p text:style-name="Text_20_body">Awbah, misura di capacità Awbah di <text:span text:style-name="T6">Miṣr</text:span> eguale a 2<text:span text:style-name="T53">½ </text:span><text:span text:style-name="T6">qada</text:span><text:span text:style-name="T20">ḥ, </text:span><text:span text:style-name="T20"><text:reference-ref text:reference-format="page" text:ref-name="99">171</text:reference-ref></text:span>.</text:p>
      <text:p text:style-name="Text_20_body"><text:span text:style-name="T6">Awq</text:span><text:span text:style-name="T20">ā</text:span><text:span text:style-name="T6">f </text:span>pl. di waqf, legati pii, <text:span text:style-name="T51">passim</text:span>.</text:p>
      <text:p text:style-name="Text_20_body">B<text:span text:style-name="T6">āzār</text:span> (voce persiana), mercato, <text:reference-ref text:reference-format="page" text:ref-name="231">351</text:reference-ref>.</text:p>
      <text:p text:style-name="Text_20_body"><text:soft-page-break/><text:span text:style-name="T6">Bil</text:span><text:span text:style-name="T20">ā</text:span>h, pila, vasca di pietra, <text:reference-ref text:reference-format="page" text:ref-name="24">66</text:reference-ref>.</text:p>
      <text:p text:style-name="Text_20_body">B<text:span text:style-name="T6">ili</text:span><text:span text:style-name="T20">ġ</text:span><text:span text:style-name="T6">riyyīn</text:span>, pellegrini cristiani, <text:reference-ref text:reference-format="page" text:ref-name="307">455</text:reference-ref>.</text:p>
      <text:p text:style-name="Text_20_body">Birb<text:span text:style-name="T20">ā</text:span>. (voce copta), tempio antico degli Egiziani. Birb<text:span text:style-name="T20">ā</text:span> di <text:span text:style-name="T6">I</text:span><text:span text:style-name="T20">ḫm</text:span><text:span text:style-name="T6">ī</text:span><text:span text:style-name="T20">m</text:span>, <text:reference-ref text:reference-format="page" text:ref-name="31">76</text:reference-ref>. Di Dandarah, <text:reference-ref text:reference-format="page" text:ref-name="35">82</text:reference-ref>.</text:p>
      <text:p text:style-name="Text_20_body">B<text:span text:style-name="T6">ismillāh</text:span> <text:span text:style-name="T53">«</text:span>nel nome di Dio» ecc., <text:reference-ref text:reference-format="page" text:ref-name="164">259</text:reference-ref>.</text:p>
      <text:p text:style-name="Text_20_body">Burd, collettivo di burdah, mantello, <text:reference-ref text:reference-format="page" text:ref-name="18">57</text:reference-ref>, <text:reference-ref text:reference-format="page" text:ref-name="20">60</text:reference-ref>.</text:p>
      <text:p text:style-name="Text_20_body">Burrasche descritte, <text:reference-ref text:reference-format="page" text:ref-name="4">36</text:reference-ref>, <text:reference-ref text:reference-format="page" text:ref-name="6">40</text:reference-ref>, <text:reference-ref text:reference-format="page" text:ref-name="7">41</text:reference-ref>, <text:reference-ref text:reference-format="page" text:ref-name="44">95</text:reference-ref>, <text:reference-ref text:reference-format="page" text:ref-name="45">96</text:reference-ref>, <text:reference-ref text:reference-format="page" text:ref-name="312">461</text:reference-ref>, <text:reference-ref text:reference-format="page" text:ref-name="313">463</text:reference-ref>, <text:reference-ref text:reference-format="page" text:ref-name="315">466</text:reference-ref>, <text:reference-ref text:reference-format="page" text:ref-name="316">467</text:reference-ref>, <text:reference-ref text:reference-format="page" text:ref-name="318">470</text:reference-ref>, <text:reference-ref text:reference-format="page" text:ref-name="319">471</text:reference-ref>.</text:p>
      <text:p text:style-name="Text_20_body">Carne di montone alla Mecca, sua bontà, <text:reference-ref text:reference-format="page" text:ref-name="97">168</text:reference-ref>.</text:p>
      <text:p text:style-name="Text_20_body">Colombe dello <text:span text:style-name="T6">Ḥaram</text:span> meccano, non si posano sulla <text:span text:style-name="T21">Kaʽbah</text:span>, <text:reference-ref text:reference-format="page" text:ref-name="72">134</text:reference-ref>.</text:p>
      <text:p text:style-name="Text_20_body">Corano, 1<text:span text:style-name="T53">º</text:span> versetto rivelato sul monte <text:span text:style-name="T25">Ḥ</text:span><text:span text:style-name="T24">ir</text:span><text:span text:style-name="T25">ā</text:span>, <text:reference-ref text:reference-format="page" text:ref-name="88">156</text:reference-ref>. Modo d'insegnare il C. nei paesi d'Oriente, <text:reference-ref text:reference-format="page" text:ref-name="263">395</text:reference-ref>, <text:reference-ref text:reference-format="page" text:ref-name="264">397</text:reference-ref>. Rivelazione della <text:span text:style-name="T6">sūrah</text:span> al-<text:span text:style-name="T20">Fa</text:span><text:span text:style-name="T6">ṭ</text:span><text:span text:style-name="T20">h</text:span>) (Cor. <text:span text:style-name="T46">xlviii</text:span>), <text:reference-ref text:reference-format="page" text:ref-name="85">152</text:reference-ref>. Citazioni coraniche, (<text:span text:style-name="T46">ii</text:span>, 120) <text:reference-ref text:reference-format="page" text:ref-name="88">156</text:reference-ref>, (<text:span text:style-name="T46">ii</text:span>, 153) <text:reference-ref text:reference-format="page" text:ref-name="81">147</text:reference-ref>, (<text:span text:style-name="T46">ii</text:span>, 183) <text:reference-ref text:reference-format="page" text:ref-name="124">205</text:reference-ref>, (<text:span text:style-name="T46">ii</text:span>, 193) <text:reference-ref text:reference-format="page" text:ref-name="136">221</text:reference-ref>, (<text:span text:style-name="T46">ii</text:span>, 199) <text:reference-ref text:reference-format="page" text:ref-name="163">258</text:reference-ref>, (<text:span text:style-name="T46">ii</text:span>, 246) <text:reference-ref text:reference-format="page" text:ref-name="104">178</text:reference-ref>, (<text:span text:style-name="T46">ii</text:span>, 256) <text:reference-ref text:reference-format="page" text:ref-name="166">262</text:reference-ref>, (<text:span text:style-name="T46">ii</text:span>, 257) <text:reference-ref text:reference-format="page" text:ref-name="343">506</text:reference-ref>, (<text:span text:style-name="T46">ii</text:span>, 262) <text:reference-ref text:reference-format="page" text:ref-name="86">153</text:reference-ref>, (<text:span text:style-name="T46">iii</text:span>, 12) <text:reference-ref text:reference-format="page" text:ref-name="288">429</text:reference-ref>, (<text:span text:style-name="T46">iii</text:span>, 90) <text:reference-ref text:reference-format="page" text:ref-name="164">259</text:reference-ref>, (<text:span text:style-name="T46">iv</text:span>, 59) <text:reference-ref text:reference-format="page" text:ref-name="165">260</text:reference-ref>, (<text:span text:style-name="T46">v</text:span>, 37, 69) <text:reference-ref text:reference-format="page" text:ref-name="230">350</text:reference-ref>, (<text:span text:style-name="T46">vi</text:span>, 76-78) <text:reference-ref text:reference-format="page" text:ref-name="265">398</text:reference-ref>, (<text:span text:style-name="T46">vii</text:span>, 83-91) <text:reference-ref text:reference-format="page" text:ref-name="206">317</text:reference-ref>, (<text:span text:style-name="T46">vii</text:span>, 154) <text:reference-ref text:reference-format="page" text:ref-name="298">443</text:reference-ref>, (<text:span text:style-name="T46">ix</text:span>, 40) <text:reference-ref text:reference-format="page" text:ref-name="91">160</text:reference-ref>, <text:reference-ref text:reference-format="page" text:ref-name="143">231</text:reference-ref>, (<text:span text:style-name="T46">xi</text:span>, 42) <text:reference-ref text:reference-format="page" text:ref-name="199">308</text:reference-ref>, (<text:span text:style-name="T46">xi</text:span>, 46) <text:reference-ref text:reference-format="page" text:ref-name="288">429</text:reference-ref>, (<text:span text:style-name="T46">xii</text:span>, 21) <text:reference-ref text:reference-format="page" text:ref-name="167">263</text:reference-ref>, 303, (<text:span text:style-name="T46">xiv</text:span>, 40) <text:reference-ref text:reference-format="page" text:ref-name="83">149</text:reference-ref>, <text:reference-ref text:reference-format="page" text:ref-name="95">166</text:reference-ref>, (<text:span text:style-name="T46">xv</text:span>, 75) <text:reference-ref text:reference-format="page" text:ref-name="10">46</text:reference-ref>, <text:reference-ref text:reference-format="page" text:ref-name="42">92</text:reference-ref>, (<text:span text:style-name="T46">xvi</text:span>, 108) <text:reference-ref text:reference-format="page" text:ref-name="340">502</text:reference-ref>, (<text:span text:style-name="T46">xviii</text:span>, 40) <text:reference-ref text:reference-format="page" text:ref-name="105">179</text:reference-ref>, (<text:span text:style-name="T46">xix</text:span>, 41) <text:reference-ref text:reference-format="page" text:ref-name="221">338</text:reference-ref>, <text:reference-ref text:reference-format="page" text:ref-name="241">365</text:reference-ref>, (<text:span text:style-name="T46">xx</text:span>, 127) <text:reference-ref text:reference-format="page" text:ref-name="305">452</text:reference-ref>, (<text:span text:style-name="T46">xxii</text:span>, 26) <text:reference-ref text:reference-format="page" text:ref-name="146">235</text:reference-ref>, (<text:span text:style-name="T46">xxiii</text:span>, 27) <text:reference-ref text:reference-format="page" text:ref-name="199">308</text:reference-ref>, (<text:span text:style-name="T46">xxiii</text:span>, 30) <text:reference-ref text:reference-format="page" text:ref-name="19">59</text:reference-ref>, (<text:span text:style-name="T46">xxiii</text:span>, 52) <text:reference-ref text:reference-format="page" text:ref-name="251">379</text:reference-ref>, <text:reference-ref text:reference-format="page" text:ref-name="267">401</text:reference-ref>, (<text:span text:style-name="T46">xxvii</text:span>, 16) <text:reference-ref text:reference-format="page" text:ref-name="209">321</text:reference-ref>, (<text:span text:style-name="T46">xxviii</text:span>, 57) <text:reference-ref text:reference-format="page" text:ref-name="95">166</text:reference-ref>, (<text:span text:style-name="T46">xxxi</text:span>, 21) <text:reference-ref text:reference-format="page" text:ref-name="343">506</text:reference-ref>, (<text:span text:style-name="T46">xxxiv</text:span>, 38) <text:reference-ref text:reference-format="page" text:ref-name="105">179</text:reference-ref>, (<text:span text:style-name="T46">xxxvii</text:span>, 107) <text:reference-ref text:reference-format="page" text:ref-name="140">227</text:reference-ref>, (<text:span text:style-name="T46">xxxviii</text:span>, 41) <text:reference-ref text:reference-format="page" text:ref-name="251">379</text:reference-ref>, (<text:span text:style-name="T49">xl</text:span>, 63) <text:reference-ref text:reference-format="page" text:ref-name="211">324</text:reference-ref>, (<text:span text:style-name="T46">xliii</text:span>, 32) <text:reference-ref text:reference-format="page" text:ref-name="329">485</text:reference-ref>, (<text:span text:style-name="T46">xlv</text:span>, 18) <text:reference-ref text:reference-format="page" text:ref-name="149">239</text:reference-ref>, (<text:span text:style-name="T46">xlvii</text:span>) <text:reference-ref text:reference-format="page" text:ref-name="186">290</text:reference-ref>, (<text:span text:style-name="T46">xlvii</text:span>, 18) <text:reference-ref text:reference-format="page" text:ref-name="271">406</text:reference-ref>, (<text:span text:style-name="T46">xlix</text:span>, 12) <text:reference-ref text:reference-format="page" text:ref-name="34">81</text:reference-ref>, (<text:span text:style-name="T46">lii</text:span>,15) 209, (<text:span text:style-name="T46">lv</text:span>, 24) <text:reference-ref text:reference-format="page" text:ref-name="299">444</text:reference-ref>, (<text:span text:style-name="T46">lvii</text:span>, 11) <text:reference-ref text:reference-format="page" text:ref-name="104">178</text:reference-ref>, (<text:span text:style-name="T46">lxxxiii</text:span>) <text:reference-ref text:reference-format="page" text:ref-name="206">317</text:reference-ref>, (<text:span text:style-name="T46">lxxxvii</text:span>, 1) <text:reference-ref text:reference-format="page" text:ref-name="142">229</text:reference-ref>, (<text:span text:style-name="T46">lxxxviii</text:span>) <text:reference-ref text:reference-format="page" text:ref-name="142">229</text:reference-ref>, (<text:span text:style-name="T46">xcvii</text:span>) <text:reference-ref text:reference-format="page" text:ref-name="133">217</text:reference-ref>, (<text:span text:style-name="T46">cviii</text:span>) <text:reference-ref text:reference-format="page" text:ref-name="263">395</text:reference-ref>, (<text:span text:style-name="T46">cx</text:span>, 1) <text:reference-ref text:reference-format="page" text:ref-name="277">414</text:reference-ref>, (<text:span text:style-name="T46">cxi</text:span>) <text:reference-ref text:reference-format="page" text:ref-name="85">152</text:reference-ref>, (<text:span text:style-name="T46">cxii</text:span>) <text:reference-ref text:reference-format="page" text:ref-name="112">188</text:reference-ref>.</text:p>
      <text:p text:style-name="Text_20_body"><text:soft-page-break/>Corano di <text:span text:style-name="T57">ʽUṯm</text:span><text:span text:style-name="T12">ā</text:span><text:span text:style-name="T57">n</text:span>, copia conservata alla Mecca, <text:reference-ref text:reference-format="page" text:ref-name="142">229</text:reference-ref>. Altra a Medina, <text:reference-ref text:reference-format="page" text:ref-name="179">280</text:reference-ref>. Altra a Damasco, <text:reference-ref text:reference-format="page" text:ref-name="259">390</text:reference-ref>. Copia scritta di pugno di Zayd ibn <text:span text:style-name="T6">Ṯ</text:span><text:span text:style-name="T20">ā</text:span><text:span text:style-name="T6">bit</text:span>, alla Mecca, <text:reference-ref text:reference-format="page" text:ref-name="77">141</text:reference-ref>.</text:p>
      <text:p text:style-name="Text_20_body">Cronaca di Damasco di Ibn <text:span text:style-name="T6">ʽAsākir</text:span>, citata <text:reference-ref text:reference-format="page" text:ref-name="265">398</text:reference-ref>.</text:p>
      <text:p text:style-name="Text_20_body">Cupola (qubbah), non solo costruzione a volta, ma anche camera, tempietto, padiglione, piano di campanile (p. <text:reference-ref text:reference-format="page" text:ref-name="332">489</text:reference-ref>) ecc. <text:span text:style-name="T51">passim</text:span>.</text:p>
      <text:p text:style-name="Text_20_body">Dall<text:span text:style-name="T6">ū</text:span>n (<text:span text:style-name="T53">δόλων</text:span>), piccola vela, <text:reference-ref text:reference-format="page" text:ref-name="309">457</text:reference-ref>, <text:reference-ref text:reference-format="page" text:ref-name="313">463</text:reference-ref>.</text:p>
      <text:p text:style-name="Text_20_body">Daqal, albero di nave, <text:reference-ref text:reference-format="page" text:ref-name="45">96</text:reference-ref>.</text:p>
      <text:p text:style-name="Text_20_body">Dawraq, pl. daw<text:span text:style-name="T6">ā</text:span>riq, vasi di terra, <text:reference-ref text:reference-format="page" text:ref-name="61">118</text:reference-ref> (v. nota 53),</text:p>
      <text:p text:style-name="Text_20_body"><text:span text:style-name="T6">Ḍimmī</text:span>, Cristiani, Ebrei e Sabi paganti la <text:span text:style-name="T20">ǵ</text:span><text:span text:style-name="T6">izyah</text:span> (testatico), per la quale i Musulmani garantiscono loro sicurezza, libertà e tolleranza religiosa, <text:reference-ref text:reference-format="page" text:ref-name="48">100</text:reference-ref>, <text:reference-ref text:reference-format="page" text:ref-name="50">103</text:reference-ref>, <text:reference-ref text:reference-format="page" text:ref-name="231">351</text:reference-ref>, <text:reference-ref text:reference-format="page" text:ref-name="291">433</text:reference-ref>, <text:reference-ref text:reference-format="page" text:ref-name="302">448</text:reference-ref>.</text:p>
      <text:p text:style-name="Text_20_body"><text:span text:style-name="T6">Dīnār</text:span>, moneta d'oro, <text:reference-ref text:reference-format="page" text:ref-name="49">102</text:reference-ref>. <text:span text:style-name="T6">Dīnār</text:span> egiziano, <text:reference-ref text:reference-format="page" text:ref-name="13">50</text:reference-ref>, <text:reference-ref text:reference-format="page" text:ref-name="20">60</text:reference-ref>, <text:reference-ref text:reference-format="page" text:ref-name="26">68</text:reference-ref> <text:span text:style-name="T6">Dīnār</text:span> <text:span text:style-name="T6">mu</text:span><text:span text:style-name="T24">’</text:span><text:span text:style-name="T6">minī</text:span> (v. nota 31), <text:reference-ref text:reference-format="page" text:ref-name="13">50</text:reference-ref>, <text:reference-ref text:reference-format="page" text:ref-name="20">60</text:reference-ref>, <text:reference-ref text:reference-format="page" text:ref-name="26">68</text:reference-ref>, <text:reference-ref text:reference-format="page" text:ref-name="99">171</text:reference-ref>. <text:span text:style-name="T6">Dīnār</text:span> di Tiro, <text:reference-ref text:reference-format="page" text:ref-name="297">441</text:reference-ref>.</text:p>
      <text:p text:style-name="Text_20_body">Dirham, moneta d'argento, <text:span text:style-name="T51">passim</text:span>.</text:p>
      <text:p text:style-name="Text_20_body"><text:span text:style-name="T6">Ḍū</text:span><text:span text:style-name="T20">ḥā</text:span>, ora del giorno quando il sole è già alto, e preghiera fatta in quell'ora (v. nota 78), <text:reference-ref text:reference-format="page" text:ref-name="126">208</text:reference-ref>, <text:reference-ref text:reference-format="page" text:ref-name="137">223</text:reference-ref>.</text:p>
      <text:p text:style-name="Text_20_body"><text:span text:style-name="T6">Ḏ</text:span><text:span text:style-name="T29">ū</text:span><text:span text:style-name="T6">-l-</text:span><text:span text:style-name="T20">ḥ</text:span><text:span text:style-name="T6">i</text:span><text:span text:style-name="T20">ǵǵ</text:span><text:span text:style-name="T6">ah</text:span>, 12<text:span text:style-name="T53">º</text:span> mese musulmano, terzo dei mesi sacri, <text:reference-ref text:reference-format="page" text:ref-name="8">42</text:reference-ref>, <text:reference-ref text:reference-format="page" text:ref-name="11">47</text:reference-ref>, <text:reference-ref text:reference-format="page" text:ref-name="13">50</text:reference-ref>, <text:reference-ref text:reference-format="page" text:ref-name="14">52</text:reference-ref>, <text:reference-ref text:reference-format="page" text:ref-name="150">240</text:reference-ref>. Riti in esso praticati, <text:reference-ref text:reference-format="page" text:ref-name="152">243</text:reference-ref>. Suo novilunio discusso, <text:reference-ref text:reference-format="page" text:ref-name="150">240</text:reference-ref>, <text:reference-ref text:reference-format="page" text:ref-name="154">245</text:reference-ref>. <text:span text:style-name="T6">Ḏ</text:span><text:span text:style-name="T29">.</text:span><text:span text:style-name="T6">-l-</text:span><text:span text:style-name="T20">ḥ</text:span>. dell'anno 578, p. <text:reference-ref text:reference-format="page" text:ref-name="8">42</text:reference-ref>-<text:reference-ref text:reference-format="page" text:ref-name="27">70</text:reference-ref>; del 579, p. <text:reference-ref text:reference-format="page" text:ref-name="150">240</text:reference-ref>-<text:reference-ref text:reference-format="page" text:ref-name="174">273</text:reference-ref>; del 580, p. <text:reference-ref text:reference-format="page" text:ref-name="343">506</text:reference-ref>-<text:reference-ref text:reference-format="page" text:ref-name="346">510</text:reference-ref>.</text:p>
      <text:p text:style-name="Text_20_body"><text:span text:style-name="T11">Ḏ</text:span><text:span text:style-name="T29">ū</text:span><text:span text:style-name="T6">-l-qaʽdah</text:span>, 11<text:span text:style-name="T53">º</text:span> mese musulmano, <text:reference-ref text:reference-format="page" text:ref-name="36">83</text:reference-ref>, <text:reference-ref text:reference-format="page" text:ref-name="144">232</text:reference-ref>. <text:span text:style-name="T11">Ḏ</text:span><text:span text:style-name="T29">.</text:span><text:span text:style-name="T6">-l-q</text:span>. dell'anno 579, p. <text:reference-ref text:reference-format="page" text:ref-name="144">232</text:reference-ref>-<text:reference-ref text:reference-format="page" text:ref-name="150">240</text:reference-ref>; del anno 580, <text:reference-ref text:reference-format="page" text:ref-name="339">501</text:reference-ref>-<text:reference-ref text:reference-format="page" text:ref-name="343">506</text:reference-ref>.</text:p>
      <text:p text:style-name="Text_20_body">D<text:span text:style-name="T6">ū</text:span>m, <text:span text:style-name="T51">Palma thebaica</text:span> (v. muql), <text:reference-ref text:reference-format="page" text:ref-name="96">167</text:reference-ref>.</text:p>
      <text:p text:style-name="Text_20_body">Emiro, comandante, <text:span text:style-name="T51">passim</text:span>. Emiro del pellegrinaggio (v. Indice delle persone).</text:p>
      <text:p text:style-name="Text_20_body"><text:soft-page-break/>Eclisse di luna del mercoldì 15 <text:span text:style-name="T6">ṣafar</text:span> 579 (9 giugno 1183), <text:reference-ref text:reference-format="page" text:ref-name="36">83</text:reference-ref>. Altro del 13 <text:span text:style-name="T7">ša</text:span><text:span text:style-name="T22">’b</text:span><text:span text:style-name="T8">ā</text:span><text:span text:style-name="T6">n</text:span> 579 (1 dicembre 1183), <text:reference-ref text:reference-format="page" text:ref-name="118">196</text:reference-ref>, <text:reference-ref text:reference-format="page" text:ref-name="122">202</text:reference-ref> (v. nota 72).</text:p>
      <text:p text:style-name="Text_20_body"><text:span text:style-name="T6">Faḍ</text:span><text:span text:style-name="T20">ā</text:span><text:span text:style-name="T24">’</text:span><text:span text:style-name="T6">il</text:span> <text:span text:style-name="T6">Dimašq</text:span>, opera citata, <text:reference-ref text:reference-format="page" text:ref-name="253">381</text:reference-ref>, <text:reference-ref text:reference-format="page" text:ref-name="271">406</text:reference-ref>.</text:p>
      <text:p text:style-name="Text_20_body">Fanak, sorta di piccola volpe comune nelle oasi del deserto libico, <text:reference-ref text:reference-format="page" text:ref-name="217">332</text:reference-ref>.</text:p>
      <text:p text:style-name="Text_20_body">F<text:span text:style-name="T6">aq</text:span><text:span text:style-name="T21">ī</text:span><text:span text:style-name="T6">h</text:span>, giureconsulto, <text:span text:style-name="T51">passim</text:span>.</text:p>
      <text:p text:style-name="Text_20_body">al-<text:span text:style-name="T6">Farqa</text:span><text:span text:style-name="T20">ʽ</text:span><text:span text:style-name="T6">ah</text:span>, frusta portata dal <text:span text:style-name="T20">ḫ</text:span><text:span text:style-name="T6">aṭīb</text:span> (predicatore) alla Mecca, <text:reference-ref text:reference-format="page" text:ref-name="68">128</text:reference-ref>, <text:reference-ref text:reference-format="page" text:ref-name="70">131</text:reference-ref>.</text:p>
      <text:p text:style-name="Text_20_body">Festa del sacrifizio, giorno del s. (yawmu-n-<text:span text:style-name="T6">nā</text:span><text:span text:style-name="T20">ḥ</text:span><text:span text:style-name="T6">r</text:span>), <text:reference-ref text:reference-format="page" text:ref-name="14">52</text:reference-ref>, <text:reference-ref text:reference-format="page" text:ref-name="139">225</text:reference-ref>, <text:reference-ref text:reference-format="page" text:ref-name="152">243</text:reference-ref>, <text:reference-ref text:reference-format="page" text:ref-name="344">507</text:reference-ref> (v. nota 32).</text:p>
      <text:p text:style-name="Text_20_body"><text:span text:style-name="T20">Fusayfis</text:span><text:span text:style-name="T6">ā</text:span> (<text:span text:style-name="T53">ψῆφος</text:span>), mosaico, <text:reference-ref text:reference-format="page" text:ref-name="181">283</text:reference-ref>, <text:reference-ref text:reference-format="page" text:ref-name="252">380</text:reference-ref>.</text:p>
      <text:p text:style-name="Text_20_body">Futuwwah, qualità eroiche del Profeta, <text:reference-ref text:reference-format="page" text:ref-name="272">408</text:reference-ref>.</text:p>
      <text:p text:style-name="Text_20_body">al-<text:span text:style-name="T6">Ǵ</text:span><text:span text:style-name="T20">abbānah,</text:span> luogo di preghiera, cimitero della Mecca <text:reference-ref text:reference-format="page" text:ref-name="84">151</text:reference-ref>, <text:reference-ref text:reference-format="page" text:ref-name="88">156</text:reference-ref>.</text:p>
      <text:p text:style-name="Text_20_body"><text:span text:style-name="T6">Ǵ</text:span><text:span text:style-name="T20">ā</text:span><text:span text:style-name="T6">hiliyyah</text:span>, Arabi pagani e tempo del paganesimo arabo, <text:reference-ref text:reference-format="page" text:ref-name="87">155</text:reference-ref>, <text:reference-ref text:reference-format="page" text:ref-name="105">179</text:reference-ref>.</text:p>
      <text:p text:style-name="Text_20_body"><text:span text:style-name="T20">Ġ</text:span>all<text:span text:style-name="T6">īnī</text:span> (<text:span text:style-name="T53">γαλήνη</text:span>), bonaccia, <text:reference-ref text:reference-format="page" text:ref-name="310">459</text:reference-ref>.</text:p>
      <text:p text:style-name="Text_20_body"><text:span text:style-name="T6">Ǵamrah</text:span> pl. <text:span text:style-name="T20">ǵ</text:span><text:span text:style-name="T6">amarāt</text:span> e <text:span text:style-name="T20">ǵ</text:span><text:span text:style-name="T6">im</text:span><text:span text:style-name="T20">ā</text:span><text:span text:style-name="T6">r</text:span>, cumuli di sassi lanciati dai pellegrini, <text:reference-ref text:reference-format="page" text:ref-name="138">224</text:reference-ref>, <text:reference-ref text:reference-format="page" text:ref-name="139">225</text:reference-ref>, <text:reference-ref text:reference-format="page" text:ref-name="162">256</text:reference-ref>, <text:reference-ref text:reference-format="page" text:ref-name="163">258</text:reference-ref>.</text:p>
      <text:p text:style-name="Text_20_body"><text:span text:style-name="T20">Ġā</text:span><text:span text:style-name="T6">rib</text:span>, navata centrale della moschea di Damasco, <text:reference-ref text:reference-format="page" text:ref-name="254">383</text:reference-ref>, <text:reference-ref text:reference-format="page" text:ref-name="255">384</text:reference-ref>.</text:p>
      <text:p text:style-name="Text_20_body"><text:span text:style-name="T6">Ǵilbah</text:span>, pl. <text:span text:style-name="T20">ǵ</text:span><text:span text:style-name="T6">il</text:span><text:span text:style-name="T20">ā</text:span><text:span text:style-name="T6">b</text:span>, specie di navi senza chiodi, usate nel Mar Rosso, <text:reference-ref text:reference-format="page" text:ref-name="40">89</text:reference-ref>, <text:reference-ref text:reference-format="page" text:ref-name="42">92</text:reference-ref>, <text:reference-ref text:reference-format="page" text:ref-name="43">93</text:reference-ref>, <text:reference-ref text:reference-format="page" text:ref-name="153">244</text:reference-ref>. Loro costruzione, <text:reference-ref text:reference-format="page" text:ref-name="42">92</text:reference-ref>.</text:p>
      <text:p text:style-name="Text_20_body"><text:span text:style-name="T6">Ǵinn</text:span>, genii, <text:reference-ref text:reference-format="page" text:ref-name="85">152</text:reference-ref>, <text:reference-ref text:reference-format="page" text:ref-name="175">274</text:reference-ref>.</text:p>
      <text:p text:style-name="Text_20_body"><text:span text:style-name="T20">Ġ</text:span><text:span text:style-name="T6">iš</text:span><text:span text:style-name="T20">ā</text:span><text:span text:style-name="T6">wah</text:span> e <text:span text:style-name="T20">ġa</text:span><text:span text:style-name="T6">š</text:span><text:span text:style-name="T20">ā</text:span><text:span text:style-name="T6">wa</text:span>h pl. <text:span text:style-name="T20">ġ</text:span><text:span text:style-name="T6">iš</text:span><text:span text:style-name="T20">ā</text:span><text:span text:style-name="T6">wat</text:span> (dal pers. ka<text:span text:style-name="T20">ǵ</text:span>awah), portantina, lettiga, <text:reference-ref text:reference-format="page" text:ref-name="160">253</text:reference-ref>, <text:reference-ref text:reference-format="page" text:ref-name="172">270</text:reference-ref>.</text:p>
      <text:p text:style-name="Text_20_body"><text:span text:style-name="T20">Ǵ</text:span><text:span text:style-name="T6">izyah,</text:span> testatico pagato dai <text:span text:style-name="T6">ḏimmī</text:span>, <text:span text:style-name="T51">passim</text:span>.</text:p>
      <text:p text:style-name="Text_20_body">Grondaia della <text:span text:style-name="T21">Kaʽbah</text:span> (<text:span text:style-name="T6">mīzāb),</text:span> <text:reference-ref text:reference-format="page" text:ref-name="54">109</text:reference-ref>, <text:reference-ref text:reference-format="page" text:ref-name="60">117</text:reference-ref>, <text:reference-ref text:reference-format="page" text:ref-name="93">163</text:reference-ref>, <text:reference-ref text:reference-format="page" text:ref-name="94">164</text:reference-ref>.</text:p>
      <text:p text:style-name="Text_20_body"><text:soft-page-break/>al-<text:span text:style-name="T20">Ǵ</text:span><text:span text:style-name="T6">um</text:span><text:span text:style-name="T20">ā</text:span><text:span text:style-name="T6">d</text:span><text:span text:style-name="T20">ā</text:span> al-<text:span text:style-name="T6">ūl</text:span><text:span text:style-name="T20">ā</text:span> (primo), 5<text:span text:style-name="T53">º</text:span> mese musulmano. <text:span text:style-name="T20">Ǵ</text:span>. dell'anno 579, p. <text:reference-ref text:reference-format="page" text:ref-name="53">107</text:reference-ref>-<text:reference-ref text:reference-format="page" text:ref-name="100">172</text:reference-ref>; del 580, p. 275-293.</text:p>
      <text:p text:style-name="Text_20_body">al-<text:span text:style-name="T20">Ǵ</text:span><text:span text:style-name="T6">um</text:span><text:span text:style-name="T20">ā</text:span><text:span text:style-name="T6">d</text:span><text:span text:style-name="T20">ā-</text:span><text:span text:style-name="T6">ṯ-ṯ</text:span><text:span text:style-name="T25">ā</text:span>niyah (secondo) 6<text:span text:style-name="T53">º</text:span> mese musulmano. <text:span text:style-name="T20">Ǵ</text:span>. dell'anno 579, p. <text:reference-ref text:reference-format="page" text:ref-name="100">172</text:reference-ref>-<text:reference-ref text:reference-format="page" text:ref-name="105">179</text:reference-ref>; del 580, p. 293-307.</text:p>
      <text:p text:style-name="Text_20_body"><text:span text:style-name="T20">Ḥ</text:span><text:span text:style-name="T6">afar</text:span>, pl. <text:span text:style-name="T6">a</text:span><text:span text:style-name="T20">ḥ</text:span><text:span text:style-name="T6">fār</text:span>, pozzo, <text:reference-ref text:reference-format="page" text:ref-name="192">298</text:reference-ref>.</text:p>
      <text:p text:style-name="Text_20_body"><text:span text:style-name="T20">Ḥāfi</text:span><text:span text:style-name="T6">ẓ</text:span> che sa il Corano a mente, <text:reference-ref text:reference-format="page" text:ref-name="265">398</text:reference-ref>.</text:p>
      <text:p text:style-name="Text_20_body"><text:span text:style-name="T20">Ḥ</text:span><text:span text:style-name="T6">ākim</text:span>, giudice, <text:reference-ref text:reference-format="page" text:ref-name="335">493</text:reference-ref>.</text:p>
      <text:p text:style-name="Text_20_body"><text:span text:style-name="T20">Ḥ</text:span><text:span text:style-name="T6">alāl</text:span>, stato di chi ha compiuto i sacri riti del pellegrinaggio, <text:reference-ref text:reference-format="page" text:ref-name="53">107</text:reference-ref>.</text:p>
      <text:p text:style-name="Text_20_body"><text:span text:style-name="T20">Ḫ</text:span><text:span text:style-name="T6">ān</text:span>, locanda per viaggiatori e mercanti, <text:reference-ref text:reference-format="page" text:ref-name="239">362</text:reference-ref>, <text:reference-ref text:reference-format="page" text:ref-name="244">369</text:reference-ref>. Descritti, <text:reference-ref text:reference-format="page" text:ref-name="245">371</text:reference-ref>, <text:reference-ref text:reference-format="page" text:ref-name="249">376</text:reference-ref>.</text:p>
      <text:p text:style-name="Text_20_body"><text:span text:style-name="T20">Ḫ</text:span><text:span text:style-name="T6">āniqah</text:span> pl. <text:span text:style-name="T20">ḫawā</text:span><text:span text:style-name="T6">niq</text:span>, convento, <text:reference-ref text:reference-format="page" text:ref-name="277">414</text:reference-ref> (v. <text:span text:style-name="T6">ribāṭ</text:span>).</text:p>
      <text:p text:style-name="Text_20_body"><text:span text:style-name="T20">Ḥ</text:span><text:span text:style-name="T6">ar</text:span><text:span text:style-name="T20">ā</text:span><text:span text:style-name="T6">miyyah</text:span>, predoni e grassatori franchi, <text:reference-ref text:reference-format="page" text:ref-name="295">439</text:reference-ref>.</text:p>
      <text:p text:style-name="Text_20_body"><text:span text:style-name="T20">Ḫar</text:span><text:span text:style-name="T6">āǵ</text:span>, imposta fondiaria, <text:reference-ref text:reference-format="page" text:ref-name="25">67</text:reference-ref>.</text:p>
      <text:p text:style-name="Text_20_body"><text:span text:style-name="T6">Ḥaram</text:span>, territorio sacro, <text:reference-ref text:reference-format="page" text:ref-name="87">155</text:reference-ref>. Moschea della Mecca e di Medina (v. Indice dei luoghi).</text:p>
      <text:p text:style-name="Text_20_body"><text:span text:style-name="T6">Ḥarā</text:span>r<text:span text:style-name="T6">ī</text:span>q, sing. <text:span text:style-name="T20">ḥ</text:span><text:span text:style-name="T6">arr</text:span><text:span text:style-name="T20">āq</text:span><text:span text:style-name="T6">ah</text:span> (nave incendiaria, brulotto, caracca), specie di navi, <text:reference-ref text:reference-format="page" text:ref-name="153">244</text:reference-ref>.</text:p>
      <text:p text:style-name="Text_20_body"><text:span text:style-name="T6">Ḥarem</text:span>, appartamento riservato alle donne, <text:reference-ref text:reference-format="page" text:ref-name="106">180</text:reference-ref>.</text:p>
      <text:p text:style-name="Text_20_body"><text:span text:style-name="T6">Ḥarr</text:span><text:span text:style-name="T20">ā</text:span><text:span text:style-name="T6">bah</text:span>, lancieri, <text:reference-ref text:reference-format="page" text:ref-name="70">131</text:reference-ref>.</text:p>
      <text:p text:style-name="Text_20_body">Harwala, camminare lesti, trottare, <text:reference-ref text:reference-format="page" text:ref-name="156">248</text:reference-ref>, <text:reference-ref text:reference-format="page" text:ref-name="162">256</text:reference-ref>.</text:p>
      <text:p text:style-name="Text_20_body"><text:span text:style-name="T6">Hāšim</text:span>ita (propaganda), <text:reference-ref text:reference-format="page" text:ref-name="205">316</text:reference-ref> (v. nota 109).</text:p>
      <text:p text:style-name="Text_20_body"><text:span text:style-name="T20">Ḫ</text:span><text:span text:style-name="T6">aṭīb</text:span>, predicatore, <text:span text:style-name="T51">passim</text:span>. Suo costume alla Mecca, <text:reference-ref text:reference-format="page" text:ref-name="68">128</text:reference-ref> (v. nota 57). Predicatori orientali eloquenti, <text:reference-ref text:reference-format="page" text:ref-name="166">262</text:reference-ref>.</text:p>
      <text:p text:style-name="Text_20_body"><text:span text:style-name="T6">Ḥaṭīm</text:span>, sorta di castello in legno con luminaria nello <text:span text:style-name="T6">ḥaram</text:span> meccano, <text:reference-ref text:reference-format="page" text:ref-name="75">138</text:reference-ref>, <text:reference-ref text:reference-format="page" text:ref-name="103">176</text:reference-ref>, <text:reference-ref text:reference-format="page" text:ref-name="130">213</text:reference-ref>, <text:reference-ref text:reference-format="page" text:ref-name="132">216</text:reference-ref>, <text:reference-ref text:reference-format="page" text:ref-name="162">256</text:reference-ref>. Descritto, <text:reference-ref text:reference-format="page" text:ref-name="76">139</text:reference-ref>.</text:p>
      <text:p text:style-name="Text_20_body"><text:span text:style-name="T20">Ḫā</text:span><text:span text:style-name="T6">t</text:span><text:span text:style-name="T13">ū</text:span><text:span text:style-name="T6">n</text:span>, pl. <text:span text:style-name="T20">ḫawā</text:span>tin (voce persiana), dama, principessa, <text:reference-ref text:reference-format="page" text:ref-name="159">252</text:reference-ref>, <text:reference-ref text:reference-format="page" text:ref-name="172">270</text:reference-ref>.</text:p>
      <text:p text:style-name="Text_20_body"><text:soft-page-break/><text:span text:style-name="T6">Hawda</text:span><text:span text:style-name="T20">ǵ</text:span>, veicolo a dorso di animale, <text:reference-ref text:reference-format="page" text:ref-name="106">180</text:reference-ref>, <text:reference-ref text:reference-format="page" text:ref-name="107">182</text:reference-ref>. Descritto, <text:reference-ref text:reference-format="page" text:ref-name="219">335</text:reference-ref>.</text:p>
      <text:p text:style-name="Text_20_body"><text:span text:style-name="T20">Ḫ</text:span><text:span text:style-name="T6">iḍ</text:span><text:span text:style-name="T20">ā</text:span><text:span text:style-name="T6">b</text:span>, tintura di <text:span text:style-name="T20">ḥ</text:span><text:span text:style-name="T6">inn</text:span><text:span text:style-name="T20">ā</text:span> o d'altro per mani e capelli, <text:reference-ref text:reference-format="page" text:ref-name="129">212</text:reference-ref>.</text:p>
      <text:p text:style-name="Text_20_body"><text:span text:style-name="T6">Ḥill</text:span>, territorio profano, in opposizione al sacro che circonda Mecca e Medina, <text:reference-ref text:reference-format="page" text:ref-name="87">155</text:reference-ref>.</text:p>
      <text:p text:style-name="Text_20_body"><text:span text:style-name="T6">Ḥinn</text:span><text:span text:style-name="T20">ā</text:span> (<text:span text:style-name="T51">Lawsonia inermis</text:span>) arbusto le cui foglie servono a tingere in giallo-aranciato o rosso i capelli, la barba, le unghie, le palme della mano o del piede, <text:reference-ref text:reference-format="page" text:ref-name="90">159</text:reference-ref>.</text:p>
      <text:p text:style-name="Text_20_body"><text:span text:style-name="T6">Ḥ</text:span>isbah, sorta di polizia, <text:reference-ref text:reference-format="page" text:ref-name="43">93</text:reference-ref> (v. nota 46).</text:p>
      <text:p text:style-name="Text_20_body">Hubal, idolo dei <text:span text:style-name="T6">Qurayšīti</text:span>, <text:reference-ref text:reference-format="page" text:ref-name="87">155</text:reference-ref>.</text:p>
      <text:p text:style-name="Text_20_body"><text:span text:style-name="T20">Ḫ</text:span><text:span text:style-name="T6">uṭbah</text:span>, predica o sermone canonico recitato dal predicatore, (<text:span text:style-name="T20">ḫ</text:span><text:span text:style-name="T6">aṭīb</text:span>) nella moschea congregazionale ogni venerdì a mezzogiorno, e dopo il levar del sole nelle due feste del fi<text:span text:style-name="T6">ṭ</text:span>r (fine di <text:span text:style-name="T21">rama</text:span><text:span text:style-name="T7">ḍ</text:span><text:span text:style-name="T21">ān</text:span>) e dell'a<text:span text:style-name="T6">ḍ</text:span><text:span text:style-name="T20">ḥā</text:span> (10 di <text:span text:style-name="T6">ḏ</text:span><text:span text:style-name="T29">ū</text:span><text:span text:style-name="T6">-l-</text:span><text:span text:style-name="T20">ḥ</text:span><text:span text:style-name="T6">i</text:span><text:span text:style-name="T20">ǵǵ</text:span><text:span text:style-name="T6">ah</text:span>), <text:span text:style-name="T51">passim</text:span>.</text:p>
      <text:p text:style-name="Text_20_body">Ibn, pl. ban<text:span text:style-name="T6">ī</text:span>, figliuolo, <text:span text:style-name="T51">passim</text:span>. Ibn as-sab<text:span text:style-name="T7">ī</text:span>l (v. nota 30).</text:p>
      <text:p text:style-name="Text_20_body">Idoli dei <text:span text:style-name="T6">Qurayšīti</text:span>, <text:reference-ref text:reference-format="page" text:ref-name="87">155</text:reference-ref>.</text:p>
      <text:p text:style-name="Text_20_body">I<text:span text:style-name="T6">fāḍah</text:span>, ritorno dei pellegrini da <text:span text:style-name="T6">ʽArafāt</text:span> e da <text:span text:style-name="T20">Min</text:span><text:span text:style-name="T6">ā</text:span>, <text:reference-ref text:reference-format="page" text:ref-name="102">175</text:reference-ref>, <text:reference-ref text:reference-format="page" text:ref-name="139">225</text:reference-ref>, <text:reference-ref text:reference-format="page" text:ref-name="162">256</text:reference-ref>.</text:p>
      <text:p text:style-name="Text_20_body">Ifriti (<text:span text:style-name="T20">ʽ</text:span>ifrit, pl. <text:span text:style-name="T20">ʽ</text:span>af<text:span text:style-name="T20">ā</text:span>r<text:span text:style-name="T21">ī</text:span>t), demoni o genii maligni ricordati nel Corano (<text:span text:style-name="T46">xxvii</text:span>, 39). Imprigionati in <text:span text:style-name="T6">ʽAyḏ</text:span><text:span text:style-name="T20">ā</text:span><text:span text:style-name="T6">b</text:span> da Salomone, <text:reference-ref text:reference-format="page" text:ref-name="44">95</text:reference-ref>.</text:p>
      <text:p text:style-name="Text_20_body">I<text:span text:style-name="T20">ḥr</text:span><text:span text:style-name="T6">ām</text:span>, vestito e stato preparatorio del pellegrinaggio, <text:reference-ref text:reference-format="page" text:ref-name="52">106</text:reference-ref>, <text:reference-ref text:reference-format="page" text:ref-name="87">155</text:reference-ref>, <text:reference-ref text:reference-format="page" text:ref-name="107">182</text:reference-ref>, <text:reference-ref text:reference-format="page" text:ref-name="114">191</text:reference-ref>, <text:reference-ref text:reference-format="page" text:ref-name="115">192</text:reference-ref>. I<text:span text:style-name="T20">ḥr</text:span><text:span text:style-name="T6">ām</text:span> della <text:span text:style-name="T21">Kaʽbah</text:span>, <text:reference-ref text:reference-format="page" text:ref-name="148">237</text:reference-ref>, <text:reference-ref text:reference-format="page" text:ref-name="164">259</text:reference-ref>. Nome del <text:span text:style-name="T6">ṭaylasān</text:span> (v.) al <text:span text:style-name="T6">Ma</text:span><text:span text:style-name="T20">ġ</text:span><text:span text:style-name="T6">rib</text:span>, <text:reference-ref text:reference-format="page" text:ref-name="20">60</text:reference-ref>.</text:p>
      <text:p text:style-name="Text_20_body"><text:span text:style-name="T6">Imām</text:span>, quegli la cui guida od esempio è da seguire. Sono <text:span text:style-name="T20">im</text:span><text:span text:style-name="T6">ām</text:span>: <text:span text:style-name="T51">a</text:span>) I Capi legittimi di tutto quanto il mondo <text:soft-page-break/>musulmano, ossia, secondo i Sunniti, i primi quattro Califfi, i Califfi umayyadi di Damasco e gli <text:span text:style-name="T6">ʽabbāsidi</text:span> di <text:span text:style-name="T6">Baġdād</text:span>, <text:reference-ref text:reference-format="page" text:ref-name="50">103</text:reference-ref>, <text:reference-ref text:reference-format="page" text:ref-name="75">138</text:reference-ref>. <text:span text:style-name="T51">b</text:span>) I Capi delle quattro Scuole ortodosse, detti Dottori sunniti, cioè: <text:span text:style-name="T14">Ab</text:span><text:span text:style-name="T30">ū</text:span> <text:span text:style-name="T6">Ḥan</text:span><text:span text:style-name="T21">ī</text:span><text:span text:style-name="T6">fah</text:span>, <text:reference-ref text:reference-format="page" text:ref-name="215">330</text:reference-ref>, a<text:span text:style-name="T6">š</text:span>-<text:span text:style-name="T20">Šā</text:span><text:span text:style-name="T6">fi</text:span><text:span text:style-name="T20">ʽ</text:span><text:span text:style-name="T6">ī</text:span>, <text:reference-ref text:reference-format="page" text:ref-name="18">57</text:reference-ref>, <text:span text:style-name="T20">Mālik</text:span> ibn Anas, <text:reference-ref text:reference-format="page" text:ref-name="115">192</text:reference-ref>, <text:reference-ref text:reference-format="page" text:ref-name="159">252</text:reference-ref>, <text:reference-ref text:reference-format="page" text:ref-name="182">284</text:reference-ref>, <text:reference-ref text:reference-format="page" text:ref-name="186">290</text:reference-ref> e Ibn <text:span text:style-name="T12">Ḥ</text:span><text:span text:style-name="T6">anbal</text:span>, come pure ogni Capo di scuola teologico-giuridica <text:span text:style-name="T51">c</text:span>) <text:span text:style-name="T6">Imām</text:span> è poi colui che presiede e dirige l'adunanza del venerdì nella moschea cattedrale, <text:reference-ref text:reference-format="page" text:ref-name="13">50</text:reference-ref>, e, secondo la scuola a cui appartiene può essere <text:span text:style-name="T20">im</text:span><text:span text:style-name="T6">ām</text:span> <text:span text:style-name="T20">ḥ</text:span><text:span text:style-name="T6">anafita</text:span>, <text:reference-ref text:reference-format="page" text:ref-name="75">138</text:reference-ref>, <text:reference-ref text:reference-format="page" text:ref-name="130">213</text:reference-ref>, <text:reference-ref text:reference-format="page" text:ref-name="135">220</text:reference-ref>, <text:reference-ref text:reference-format="page" text:ref-name="162">256</text:reference-ref>, <text:span text:style-name="T6">š</text:span><text:span text:style-name="T20">ā</text:span><text:span text:style-name="T6">fi</text:span><text:span text:style-name="T20">ʽ</text:span><text:span text:style-name="T6">ita</text:span>, <text:reference-ref text:reference-format="page" text:ref-name="75">138</text:reference-ref>, <text:reference-ref text:reference-format="page" text:ref-name="76">139</text:reference-ref>, <text:reference-ref text:reference-format="page" text:ref-name="114">191</text:reference-ref>, <text:reference-ref text:reference-format="page" text:ref-name="123">204</text:reference-ref>, <text:reference-ref text:reference-format="page" text:ref-name="132">216</text:reference-ref>, <text:span text:style-name="T6">mālikita</text:span>, <text:reference-ref text:reference-format="page" text:ref-name="75">138</text:reference-ref>, <text:reference-ref text:reference-format="page" text:ref-name="76">139</text:reference-ref>, <text:reference-ref text:reference-format="page" text:ref-name="134">219</text:reference-ref>, <text:reference-ref text:reference-format="page" text:ref-name="159">252</text:reference-ref>; <text:span text:style-name="T12">ḥ</text:span><text:span text:style-name="T6">anbalita</text:span>, <text:reference-ref text:reference-format="page" text:ref-name="76">139</text:reference-ref>; zaydita, <text:reference-ref text:reference-format="page" text:ref-name="75">138</text:reference-ref>, ecc. <text:span text:style-name="T6">Imām</text:span> obbligatorio (v. nota 77).</text:p>
      <text:p text:style-name="Text_20_body"><text:span text:style-name="T6">Imāmi</text:span>ta (propaganda) <text:reference-ref text:reference-format="page" text:ref-name="205">316</text:reference-ref> (v. nota 109).</text:p>
      <text:p text:style-name="Text_20_body">I<text:span text:style-name="T6">qāmah</text:span>, detta pure <text:span text:style-name="T24">’</text:span><text:span text:style-name="T30">a</text:span><text:span text:style-name="T6">ḏ</text:span><text:span text:style-name="T20">ā</text:span><text:span text:style-name="T30">n</text:span>, parole d'introduzione alla preghiera, cioè qad q<text:span text:style-name="T20">ā</text:span>mat a<text:span text:style-name="T6">ṣ-ṣ</text:span>al<text:span text:style-name="T20">ā</text:span>tu <text:span text:style-name="T53">«</text:span>la preghiera è pronta<text:span text:style-name="T53">»</text:span><text:span text:style-name="T64">, </text:span><text:span text:style-name="T64"><text:reference-ref text:reference-format="page" text:ref-name="75">138</text:reference-ref></text:span>.</text:p>
      <text:p text:style-name="Text_20_body">Irdabb (volg. ardebb), misura di capacità. 2002 ardebb eguali a 800 qaf<text:span text:style-name="T6">ī</text:span>z di Siviglia, <text:reference-ref text:reference-format="page" text:ref-name="49">102</text:reference-ref>.</text:p>
      <text:p text:style-name="Text_20_body"><text:span text:style-name="T6">Islām</text:span> verace fra i Magrebini, <text:reference-ref text:reference-format="page" text:ref-name="50">103</text:reference-ref>.</text:p>
      <text:p text:style-name="Text_20_body">I<text:span text:style-name="T21">zār</text:span>, abito che copre la parte inferiore del corpo dalla cintura ai piedi, <text:reference-ref text:reference-format="page" text:ref-name="112">188</text:reference-ref>, <text:reference-ref text:reference-format="page" text:ref-name="206">317</text:reference-ref>.</text:p>
      <text:p text:style-name="Text_20_body">K<text:span text:style-name="T22">a</text:span><text:span text:style-name="T8">d</text:span><text:span text:style-name="T22">d</text:span><text:span text:style-name="T23">ā</text:span><text:span text:style-name="T22">n</text:span>, specie di pietra da taglio, <text:reference-ref text:reference-format="page" text:ref-name="330">487</text:reference-ref>.</text:p>
      <text:p text:style-name="Text_20_body"><text:span text:style-name="T8">Kawṯariyyah</text:span>, lettura del capitolo <text:span text:style-name="T46">cviii</text:span> del Corano e seguenti, nella moschea di Damasco, <text:reference-ref text:reference-format="page" text:ref-name="263">395</text:reference-ref>. Sua origine, <text:reference-ref text:reference-format="page" text:ref-name="285">425</text:reference-ref>.</text:p>
      <text:p text:style-name="Text_20_body">Kiswah, velo della <text:span text:style-name="T21">Kaʽbah</text:span>, sua descrizione, <text:reference-ref text:reference-format="page" text:ref-name="164">259</text:reference-ref>.</text:p>
      <text:p text:style-name="Text_20_body"><text:span text:style-name="T82">K</text:span><text:span text:style-name="T59">ō</text:span><text:span text:style-name="T82">s</text:span>, specie di tamburo, <text:reference-ref text:reference-format="page" text:ref-name="172">270</text:reference-ref>.</text:p>
      <text:p text:style-name="Text_20_body">Kurziyyah, turbante, <text:reference-ref text:reference-format="page" text:ref-name="70">131</text:reference-ref>.</text:p>
      <text:p text:style-name="Text_20_body">Labbayka, <text:span text:style-name="T53">«</text:span>al tuo servizio (o Signore!)» <text:reference-ref text:reference-format="page" text:ref-name="52">106</text:reference-ref>, <text:reference-ref text:reference-format="page" text:ref-name="53">107</text:reference-ref>, <text:soft-page-break/><text:reference-ref text:reference-format="page" text:ref-name="107">182</text:reference-ref>, <text:reference-ref text:reference-format="page" text:ref-name="152">243</text:reference-ref>.</text:p>
      <text:p text:style-name="Text_20_body">M<text:span text:style-name="T20">ā</text:span><text:span text:style-name="T6">ḏī</text:span>, qualità di miele detto pure m<text:span text:style-name="T6">as</text:span><text:span text:style-name="T20">ʽ</text:span><text:span text:style-name="T6">ūd</text:span><text:span text:style-name="T8">ī</text:span>, <text:reference-ref text:reference-format="page" text:ref-name="96">167</text:reference-ref>.</text:p>
      <text:p text:style-name="Text_20_body">Madrasah, pl. mad<text:span text:style-name="T20">ā</text:span>ris, collegio <text:span text:style-name="T51">passim</text:span> (v. nota 29)</text:p>
      <text:p text:style-name="Text_20_body">Ma<text:span text:style-name="T6">ǵ</text:span>r<text:span text:style-name="T20">ā</text:span>, pl. m<text:span text:style-name="T6">aǵ</text:span><text:span text:style-name="T20">ār</text:span><text:span text:style-name="T6">ī</text:span>, giornata di mare pari a 100 miglia, <text:reference-ref text:reference-format="page" text:ref-name="4">36</text:reference-ref>.</text:p>
      <text:p text:style-name="Text_20_body"><text:span text:style-name="T6">Ma</text:span><text:span text:style-name="T20">ġ</text:span><text:span text:style-name="T6">rib</text:span>, tramonto e preghiera fatte in quell'ora, <text:span text:style-name="T51">passim</text:span>.</text:p>
      <text:p text:style-name="Text_20_body">Ma<text:span text:style-name="T20">ḥ</text:span><text:span text:style-name="T6">ā</text:span>rah, pl. <text:span text:style-name="T6">ma</text:span><text:span text:style-name="T20">ḥ</text:span><text:span text:style-name="T6">ā</text:span><text:span text:style-name="T20">r</text:span><text:span text:style-name="T6">āt</text:span>, specie di <text:span text:style-name="T7">š</text:span><text:span text:style-name="T6">aq</text:span><text:span text:style-name="T7">ā</text:span><text:span text:style-name="T6">dīf</text:span> o portantine, <text:reference-ref text:reference-format="page" text:ref-name="161">255</text:reference-ref>.</text:p>
      <text:p text:style-name="Text_20_body"><text:span text:style-name="T6">Maqāmāt,</text:span> <text:span text:style-name="T53">«</text:span>Assemblee», opera di al-<text:span text:style-name="T6">Ḥar</text:span><text:span text:style-name="T21">ī</text:span><text:span text:style-name="T6">r</text:span><text:span text:style-name="T21">ī</text:span>, <text:reference-ref text:reference-format="page" text:ref-name="238">361</text:reference-ref>.</text:p>
      <text:p text:style-name="Text_20_body">M<text:span text:style-name="T6">amlūk</text:span>, schiavo, <text:reference-ref text:reference-format="page" text:ref-name="293">435</text:reference-ref>.</text:p>
      <text:p text:style-name="Text_20_body">M<text:span text:style-name="T6">anǵānah</text:span>, clessidra, orologio nella moschea di Damasco <text:reference-ref text:reference-format="page" text:ref-name="261">393</text:reference-ref>, <text:reference-ref text:reference-format="page" text:ref-name="262">394</text:reference-ref>.</text:p>
      <text:p text:style-name="Text_20_body"><text:span text:style-name="T6">Maqām</text:span>, Stazione, pietra su cui stava Abramo nel costruire la <text:span text:style-name="T21">Kaʽbah</text:span> (v. Indice dei luoghi, voc. Stazione d'Abramo).</text:p>
      <text:p text:style-name="Text_20_body">M<text:span text:style-name="T6">aqṣūrah</text:span>, luogo segregato nella moschea, recinto da graticolato od altro, dove l'<text:span text:style-name="T20">im</text:span><text:span text:style-name="T6">ām</text:span> fa la preghiera, <text:span text:style-name="T51">passim</text:span>. Il graticolato stesso, <text:reference-ref text:reference-format="page" text:ref-name="179">280</text:reference-ref>.</text:p>
      <text:p text:style-name="Text_20_body">M<text:span text:style-name="T6">ar</text:span><text:span text:style-name="T20">ǵa</text:span><text:span text:style-name="T6">ʽ</text:span>, pl. mar<text:span text:style-name="T6">ā</text:span><text:span text:style-name="T20">ǵi</text:span><text:span text:style-name="T6">ʽ</text:span>, misura di superficie di circa 3/2 braccio quadrato, <text:reference-ref text:reference-format="page" text:ref-name="67">127</text:reference-ref>, <text:reference-ref text:reference-format="page" text:ref-name="78">142</text:reference-ref>, <text:reference-ref text:reference-format="page" text:ref-name="254">383</text:reference-ref>.</text:p>
      <text:p text:style-name="Text_20_body">al-Mas<text:span text:style-name="T6">ā</text:span>lik wa-l-Mam<text:span text:style-name="T6">āl</text:span>ik, opera citata, <text:reference-ref text:reference-format="page" text:ref-name="29">73</text:reference-ref> (v. nota 39).</text:p>
      <text:p text:style-name="Text_20_body">M<text:span text:style-name="T6">asṭabah</text:span>, banco da sedere, murello, <text:reference-ref text:reference-format="page" text:ref-name="80">145</text:reference-ref>.</text:p>
      <text:p text:style-name="Text_20_body"><text:span text:style-name="T6">Mas</text:span><text:span text:style-name="T20">ʽ</text:span><text:span text:style-name="T6">ūd</text:span><text:span text:style-name="T8">ī</text:span>, specie di miele importato alla Mecca, <text:reference-ref text:reference-format="page" text:ref-name="96">167</text:reference-ref>.</text:p>
      <text:p text:style-name="Text_20_body">M<text:span text:style-name="T6">awlā</text:span>, titolo (signore, ecc.), <text:reference-ref text:reference-format="page" text:ref-name="290">431</text:reference-ref>.</text:p>
      <text:p text:style-name="Text_20_body">Mawsim, tempo solenne del pellegrinaggio, <text:reference-ref text:reference-format="page" text:ref-name="105">179</text:reference-ref>, <text:reference-ref text:reference-format="page" text:ref-name="107">182</text:reference-ref>.</text:p>
      <text:p text:style-name="Text_20_body">M<text:span text:style-name="T6">i</text:span><text:span text:style-name="T20">ḥ</text:span><text:span text:style-name="T6">r</text:span><text:span text:style-name="T20">āb</text:span>, nicchia vera o figurata, indicante la direzione della Mecca, verso cui la congregazione si volta facendo <text:soft-page-break/>la preghiera, altare, padiglione, ecc., <text:span text:style-name="T51">passim</text:span>, (v. nota 62)</text:p>
      <text:p text:style-name="Text_20_body">M<text:span text:style-name="T20">ilḥāf</text:span>, sorta di mantello, <text:reference-ref text:reference-format="page" text:ref-name="110">186</text:reference-ref>.</text:p>
      <text:p text:style-name="Text_20_body">Minbar, pulpito, <text:reference-ref text:reference-format="page" text:ref-name="256">386</text:reference-ref>.</text:p>
      <text:p text:style-name="Text_20_body">Mirkan pl. mar<text:span text:style-name="T20">ā</text:span>kin, piccole conche, <text:reference-ref text:reference-format="page" text:ref-name="86">153</text:reference-ref>.</text:p>
      <text:p text:style-name="Text_20_body"><text:span text:style-name="T6">Mīzāb</text:span>, grondaja (v. Indice dei luoghi).</text:p>
      <text:p text:style-name="Text_20_body">Moschea <text:span text:style-name="T53">«</text:span>luogo da genuflettersi», non sempre indica grande edifizio, ma talora un modesto oratorio, una cappella.</text:p>
      <text:p text:style-name="Text_20_body">Muezzin, colui che fa la chiamata alla preghiera, <text:span text:style-name="T51">passim</text:span>.</text:p>
      <text:p text:style-name="Text_20_body">M<text:span text:style-name="T6">u</text:span><text:span text:style-name="T20">ǵ</text:span><text:span text:style-name="T6">āwir</text:span>, colui che fissa dimora temporanea in una moschea, o nelle città di Meena e Medina a scopo pio. <text:reference-ref text:reference-format="page" text:ref-name="99">171</text:reference-ref>, <text:reference-ref text:reference-format="page" text:ref-name="105">179</text:reference-ref>, <text:reference-ref text:reference-format="page" text:ref-name="198">306</text:reference-ref>. Abitanti dei paesi circonvicini alla Mecca, <text:reference-ref text:reference-format="page" text:ref-name="108">183</text:reference-ref>.</text:p>
      <text:p text:style-name="Text_20_body">M<text:span text:style-name="T6">u</text:span><text:span text:style-name="T20">ḥ</text:span><text:span text:style-name="T6">arram</text:span>, 1<text:span text:style-name="T53">º</text:span> mese musulmano, <text:span text:style-name="T51">passim</text:span>. M. dell'anno 579, p. <text:reference-ref text:reference-format="page" text:ref-name="27">70</text:reference-ref>-<text:reference-ref text:reference-format="page" text:ref-name="36">83</text:reference-ref>; del 580, p. <text:reference-ref text:reference-format="page" text:ref-name="174">273</text:reference-ref>-<text:reference-ref text:reference-format="page" text:ref-name="201">310</text:reference-ref>; del 581, p. <text:reference-ref text:reference-format="page" text:ref-name="346">510</text:reference-ref>-<text:reference-ref text:reference-format="page" text:ref-name="348">512</text:reference-ref>.</text:p>
      <text:p text:style-name="Text_20_body">M<text:span text:style-name="T6">u</text:span><text:span text:style-name="T24">’</text:span><text:span text:style-name="T6">minī </text:span>= D<text:span text:style-name="T6">īnār</text:span> <text:span text:style-name="T6">mu</text:span><text:span text:style-name="T24">’</text:span><text:span text:style-name="T6">minī</text:span>.</text:p>
      <text:p text:style-name="Text_20_body">M<text:span text:style-name="T6">unṣil</text:span> al-asinnah, uno dei nomi del mese di <text:span text:style-name="T21">raǵab</text:span> (v. <text:span text:style-name="T21">raǵab</text:span>).</text:p>
      <text:p text:style-name="Text_20_body">Muql, frutto della palma tebaica o d<text:span text:style-name="T6">ūm</text:span> (Hiphaene thebaica L., Crucifera thebaica Delil.) e l'albero stesso, <text:reference-ref text:reference-format="page" text:ref-name="42">92</text:reference-ref>, <text:reference-ref text:reference-format="page" text:ref-name="169">266</text:reference-ref>. Le foglie servono a costruire vele, <text:reference-ref text:reference-format="page" text:ref-name="42">92</text:reference-ref>.</text:p>
      <text:p text:style-name="Text_20_body"><text:span text:style-name="T6">Mur</text:span><text:span text:style-name="T20">ā</text:span>bi<text:span text:style-name="T6">ṭ</text:span>, romito e Almoravide, <text:reference-ref text:reference-format="page" text:ref-name="269">404</text:reference-ref>.</text:p>
      <text:p text:style-name="Text_20_body">M<text:span text:style-name="T6">uṣ</text:span><text:span text:style-name="T20">allā</text:span>, oratorio, luogo pubblico, generalmente all'aperto, per la preghiera in certe feste solenni, <text:reference-ref text:reference-format="page" text:ref-name="136">221</text:reference-ref>, <text:reference-ref text:reference-format="page" text:ref-name="335">493</text:reference-ref>.</text:p>
      <text:p text:style-name="Text_20_body">al-M<text:span text:style-name="T6">usta</text:span><text:span text:style-name="T25">ḫ</text:span><text:span text:style-name="T6">laf</text:span> commissario a Corte di Palermo, <text:reference-ref text:reference-format="page" text:ref-name="328">484</text:reference-ref>, <text:reference-ref text:reference-format="page" text:ref-name="329">485</text:reference-ref>.</text:p>
      <text:p text:style-name="Text_20_body">al-<text:span text:style-name="T6">Muwaṭṭā</text:span><text:span text:style-name="T24">’,</text:span> opera di <text:span text:style-name="T20">Mālik</text:span> ibn Anas, citata, <text:reference-ref text:reference-format="page" text:ref-name="115">192</text:reference-ref>.</text:p>
      <text:p text:style-name="Text_20_body"><text:soft-page-break/>Nab<text:span text:style-name="T8">ʽ</text:span> (<text:span text:style-name="T51">Grewia populifolia</text:span>), legno durissimo che serve specialmente per fare archi e selle, <text:reference-ref text:reference-format="page" text:ref-name="170">268</text:reference-ref>.</text:p>
      <text:p text:style-name="Text_20_body">Nafar, ritorno da <text:span text:style-name="T6">ʽArafāt</text:span>, <text:reference-ref text:reference-format="page" text:ref-name="159">252</text:reference-ref>, <text:reference-ref text:reference-format="page" text:ref-name="161">255</text:reference-ref>.</text:p>
      <text:p text:style-name="Text_20_body">N<text:span text:style-name="T6">ā</text:span><text:span text:style-name="T20">ḥ</text:span><text:span text:style-name="T6">r</text:span> (<text:span text:style-name="T20">ʽ</text:span>id an-) v. Festa del sacrifizio.</text:p>
      <text:p text:style-name="Text_20_body">an-<text:span text:style-name="T6">Naṣr</text:span>, l'aquila, nome di parte della moschea di Damasco, <text:reference-ref text:reference-format="page" text:ref-name="255">384</text:reference-ref>.</text:p>
      <text:p text:style-name="Text_20_body">N<text:span text:style-name="T6">āṭif</text:span>, sorta di confettura, <text:reference-ref text:reference-format="page" text:ref-name="257">387</text:reference-ref>, <text:reference-ref text:reference-format="page" text:ref-name="260">391</text:reference-ref>.</text:p>
      <text:p text:style-name="Text_20_body">N<text:span text:style-name="T6">īs</text:span><text:span text:style-name="T20">ā</text:span><text:span text:style-name="T6">n</text:span>, mese siro, aprile, <text:reference-ref text:reference-format="page" text:ref-name="346">510</text:reference-ref>.</text:p>
      <text:p text:style-name="Text_20_body"><text:span text:style-name="T53">«</text:span>Notizie della Mecca», opera di <text:span text:style-name="T14">Ab</text:span><text:span text:style-name="T30">ū</text:span>-l-<text:span text:style-name="T6">Walīd</text:span> al-<text:span text:style-name="T6">Azraqī</text:span>, citata, <text:reference-ref text:reference-format="page" text:ref-name="72">134</text:reference-ref>, <text:reference-ref text:reference-format="page" text:ref-name="82">148</text:reference-ref>, <text:reference-ref text:reference-format="page" text:ref-name="91">160</text:reference-ref>.</text:p>
      <text:p text:style-name="Text_20_body">Palma dattilifera (n<text:span text:style-name="T6">a</text:span><text:span text:style-name="T20">ḫ</text:span><text:span text:style-name="T6">l</text:span>), i suoi filamenti servono a ristoppare le navi, <text:reference-ref text:reference-format="page" text:ref-name="42">92</text:reference-ref>.</text:p>
      <text:p text:style-name="Text_20_body">Passo, misura di lunghezza eguale a 3 palmi, <text:reference-ref text:reference-format="page" text:ref-name="58">114</text:reference-ref>.</text:p>
      <text:p text:style-name="Text_20_body">Pasticceria alla Mecca, <text:reference-ref text:reference-format="page" text:ref-name="97">168</text:reference-ref>.</text:p>
      <text:p text:style-name="Text_20_body">Pece o nafta, suo modo di estrazione, <text:reference-ref text:reference-format="page" text:ref-name="218">334</text:reference-ref>, <text:reference-ref text:reference-format="page" text:ref-name="222">339</text:reference-ref>, <text:reference-ref text:reference-format="page" text:ref-name="223">340</text:reference-ref>.</text:p>
      <text:p text:style-name="Text_20_body">Pellegrinaggio (dispensa dal), <text:reference-ref text:reference-format="page" text:ref-name="49">102</text:reference-ref>, <text:reference-ref text:reference-format="page" text:ref-name="50">103</text:reference-ref>.</text:p>
      <text:p text:style-name="Text_20_body">Perle (pesca delle) nel mare di <text:span text:style-name="T6">ʽAyḏ</text:span><text:span text:style-name="T20">ā</text:span><text:span text:style-name="T6">b</text:span>, <text:reference-ref text:reference-format="page" text:ref-name="41">91</text:reference-ref>.</text:p>
      <text:p text:style-name="Text_20_body">Pioggia (rogazioni per impetrarla), <text:reference-ref text:reference-format="page" text:ref-name="141">228</text:reference-ref>, <text:reference-ref text:reference-format="page" text:ref-name="142">229</text:reference-ref>. Alla Mecca, <text:reference-ref text:reference-format="page" text:ref-name="93">163</text:reference-ref>.</text:p>
      <text:p text:style-name="Text_20_body">Preghiera del mezzodì = <text:span text:style-name="T6">Ẓuhr</text:span>. Del pomeriggio = <text:span text:style-name="T6">ʽAṣr.</text:span> Dell'<text:span text:style-name="T6">ʽatamah</text:span> = <text:span text:style-name="T6">ʽAtamah</text:span>. Del tramonto = <text:span text:style-name="T6">Ma</text:span><text:span text:style-name="T20">ġ</text:span><text:span text:style-name="T6">rib</text:span>.</text:p>
      <text:p text:style-name="Text_20_body">Q<text:span text:style-name="T6">abā</text:span><text:span text:style-name="T24">’</text:span>, tunica a maniche, <text:reference-ref text:reference-format="page" text:ref-name="217">332</text:reference-ref>.</text:p>
      <text:p text:style-name="Text_20_body">Qada<text:span text:style-name="T20">ḥ</text:span>, misura magrebina di capacità, <text:reference-ref text:reference-format="page" text:ref-name="99">171</text:reference-ref>.</text:p>
      <text:p text:style-name="Text_20_body">Q<text:span text:style-name="T20">ā</text:span><text:span text:style-name="T6">ḍī</text:span>, giudice, <text:span text:style-name="T51">passim</text:span>.</text:p>
      <text:p text:style-name="Text_20_body">Qadr (laylat al-) <text:span text:style-name="T53">«</text:span>notte del qadr», cioè predestinata da Dio, notte nel mese di <text:span text:style-name="T21">rama</text:span><text:span text:style-name="T7">ḍ</text:span><text:span text:style-name="T21">ān</text:span> nella quale fu inviato dal cielo il Corano (S<text:span text:style-name="T6">ūrah</text:span> <text:span text:style-name="T46">xcvii</text:span>, 1), <text:reference-ref text:reference-format="page" text:ref-name="134">219</text:reference-ref>.</text:p>
      <text:p text:style-name="Text_20_body">Q<text:span text:style-name="T6">afīz</text:span>, misura di capacità, <text:reference-ref text:reference-format="page" text:ref-name="49">102</text:reference-ref> (v. Irdabb).</text:p>
      <text:p text:style-name="Text_20_body">Q<text:span text:style-name="T20">ā</text:span><text:span text:style-name="T24">’</text:span><text:span text:style-name="T6">id</text:span>, duce, comandante, <text:reference-ref text:reference-format="page" text:ref-name="322">476</text:reference-ref>.</text:p>
      <text:p text:style-name="Text_20_body"><text:soft-page-break/>Qalansuwah, sorta di berretto da pulcinella, <text:reference-ref text:reference-format="page" text:ref-name="217">332</text:reference-ref>.</text:p>
      <text:p text:style-name="Text_20_body">Qariyyah, pennone della nave, <text:reference-ref text:reference-format="page" text:ref-name="6">40</text:reference-ref> (v. nota 25).</text:p>
      <text:p text:style-name="Text_20_body"><text:span text:style-name="T6">Qaṣī</text:span>dah, poesia (ode od elegia), <text:reference-ref text:reference-format="page" text:ref-name="71">132</text:reference-ref>.</text:p>
      <text:p text:style-name="Text_20_body">Q<text:span text:style-name="T6">aysāriyyah</text:span>, specie di bazar, <text:reference-ref text:reference-format="page" text:ref-name="242">367</text:reference-ref>. Descritta, <text:reference-ref text:reference-format="page" text:ref-name="224">342</text:reference-ref>, <text:reference-ref text:reference-format="page" text:ref-name="282">421</text:reference-ref>.</text:p>
      <text:p text:style-name="Text_20_body">Qiblah, direzione verso cui si dirige il musulmano quando prega, e direzione meridiana, <text:span text:style-name="T51">passim</text:span>.</text:p>
      <text:p text:style-name="Text_20_body">Q<text:span text:style-name="T6">inaʽ</text:span>, sorta di velo da testa, <text:reference-ref text:reference-format="page" text:ref-name="110">186</text:reference-ref>.</text:p>
      <text:p text:style-name="Text_20_body">Qinb<text:span text:style-name="T6">ā</text:span>r, scorza di noce di cocco che serve a cucire le navi, <text:reference-ref text:reference-format="page" text:ref-name="42">92</text:reference-ref>.</text:p>
      <text:p text:style-name="Text_20_body">Q<text:span text:style-name="T6">inṭ</text:span><text:span text:style-name="T20">ā</text:span><text:span text:style-name="T6">r</text:span>, misura di peso, <text:reference-ref text:reference-format="page" text:ref-name="123">204</text:reference-ref>, <text:reference-ref text:reference-format="page" text:ref-name="288">429</text:reference-ref>.</text:p>
      <text:p text:style-name="Text_20_body">Q<text:span text:style-name="T6">īr</text:span><text:span text:style-name="T20">ā</text:span><text:span text:style-name="T6">ṭ</text:span> di Tiro, moneta, <text:reference-ref text:reference-format="page" text:ref-name="297">441</text:reference-ref>.</text:p>
      <text:p text:style-name="Text_20_body">Qir<text:span text:style-name="T6">š</text:span>, pescecane il cui olio serve a spalmare le navi, <text:reference-ref text:reference-format="page" text:ref-name="42">92</text:reference-ref>.</text:p>
      <text:p text:style-name="Text_20_body">Qubbah = Cupola.</text:p>
      <text:p text:style-name="Text_20_body"><text:span text:style-name="T6">Qurayšīt</text:span>a (propaganda) (v. nota 109).</text:p>
      <text:p text:style-name="Text_20_body"><text:span text:style-name="T21">Rabīʽ</text:span> al-awwal (primo), 3<text:span text:style-name="T53">º</text:span> mese musulmano, <text:span text:style-name="T51">passim</text:span>. R. al-a. dell'anno 579, p. <text:reference-ref text:reference-format="page" text:ref-name="39">88</text:reference-ref>-<text:reference-ref text:reference-format="page" text:ref-name="45">96</text:reference-ref>; del 580, p. <text:reference-ref text:reference-format="page" text:ref-name="228">347</text:reference-ref>-<text:reference-ref text:reference-format="page" text:ref-name="250">378</text:reference-ref>.</text:p>
      <text:p text:style-name="Text_20_body"><text:span text:style-name="T21">Rabīʽ</text:span> a<text:span text:style-name="T6">ṯ-ṯ</text:span><text:span text:style-name="T20">ā</text:span>n<text:span text:style-name="T21">ī</text:span> (secondo), 4<text:span text:style-name="T53">º</text:span> mese musulmano, <text:span text:style-name="T51">passim</text:span>. R. a<text:span text:style-name="T6">ṯ-ṯ</text:span>. dell'anno 579, p. <text:reference-ref text:reference-format="page" text:ref-name="46">98</text:reference-ref>-<text:reference-ref text:reference-format="page" text:ref-name="53">107</text:reference-ref>; del 580, p. <text:reference-ref text:reference-format="page" text:ref-name="251">379</text:reference-ref>-<text:reference-ref text:reference-format="page" text:ref-name="267">401</text:reference-ref>.</text:p>
      <text:p text:style-name="Text_20_body">Ra<text:span text:style-name="T21">ǵab</text:span>, 7<text:span text:style-name="T53">º</text:span> mese musulmano detto l'isolato, munsil al-asinnah <text:span text:style-name="T53">«</text:span>che toglie le cuspidi alle lancie<text:span text:style-name="T53">»</text:span> e al-<text:span text:style-name="T6">aṣamm</text:span> <text:span text:style-name="T53">«</text:span>il sordo muto», <text:span text:style-name="T51">passim</text:span>. R. dell'anno 579, p. <text:reference-ref text:reference-format="page" text:ref-name="105">179</text:reference-ref>-<text:reference-ref text:reference-format="page" text:ref-name="117">195</text:reference-ref>; del 580, p. <text:reference-ref text:reference-format="page" text:ref-name="307">455</text:reference-ref>-<text:reference-ref text:reference-format="page" text:ref-name="310">459</text:reference-ref>.</text:p>
      <text:p text:style-name="Text_20_body">R<text:span text:style-name="T21">a</text:span><text:span text:style-name="T33">ḥ</text:span><text:span text:style-name="T21">bah</text:span>, luogo pubblico circondato da case (<text:span text:style-name="T51">curtis</text:span>), <text:reference-ref text:reference-format="page" text:ref-name="239">362</text:reference-ref>.</text:p>
      <text:p text:style-name="Text_20_body">R<text:span text:style-name="T6">ak</text:span><text:span text:style-name="T20">ʽ</text:span><text:span text:style-name="T21">ah</text:span>, la serie ininterrotta di movimenti e di parole prescritti nella preghiera rituale (<text:span text:style-name="T6">ṣ</text:span>al<text:span text:style-name="T20">ā</text:span>t) dalla posizione d'in piedi sino alla formola del <text:span text:style-name="T6">takbīr</text:span> con cui si chiudo<text:soft-page-break/>no le prosternazioni e le genuflessioni; la <text:span text:style-name="T6">ṣ</text:span>al<text:span text:style-name="T20">ā</text:span>t può comprendere parecchie <text:span text:style-name="T6">rak</text:span><text:span text:style-name="T20">ʽ</text:span><text:span text:style-name="T21">ah</text:span>; <text:span text:style-name="T51">passim</text:span>. R. pari e dispari, <text:reference-ref text:reference-format="page" text:ref-name="124">205</text:reference-ref> v. nota 76).</text:p>
      <text:p text:style-name="Text_20_body">R<text:span text:style-name="T21">ama</text:span><text:span text:style-name="T7">ḍ</text:span><text:span text:style-name="T21">ān</text:span> il venerato, 9<text:span text:style-name="T53">º</text:span> mese musulmano, <text:span text:style-name="T51">passim</text:span>. Funzioni in esso, <text:reference-ref text:reference-format="page" text:ref-name="122">202</text:reference-ref> seg. <text:reference-ref text:reference-format="page" text:ref-name="128">211</text:reference-ref>. R. dell'anno 579, p. <text:reference-ref text:reference-format="page" text:ref-name="122">202</text:reference-ref>-<text:reference-ref text:reference-format="page" text:ref-name="136">221</text:reference-ref>, del 580, p. <text:reference-ref text:reference-format="page" text:ref-name="316">467</text:reference-ref>-<text:reference-ref text:reference-format="page" text:ref-name="335">493</text:reference-ref>.</text:p>
      <text:p text:style-name="Text_20_body">Ramal, corsa accelerata, <text:reference-ref text:reference-format="page" text:ref-name="81">147</text:reference-ref>.</text:p>
      <text:p text:style-name="Text_20_body"><text:span text:style-name="T6">Rawḍah</text:span> <text:span text:style-name="T53">«</text:span>aiuola», area circoscritta intorno ad un sepolcro, ed il sepolcro stesso, <text:span text:style-name="T51">passim</text:span>. Parte della moschea di Medina, tra il sepolcro di Maometto ed il pulpito, <text:reference-ref text:reference-format="page" text:ref-name="175">274</text:reference-ref>, <text:reference-ref text:reference-format="page" text:ref-name="178">278</text:reference-ref>, <text:reference-ref text:reference-format="page" text:ref-name="186">290</text:reference-ref>.</text:p>
      <text:p text:style-name="Text_20_body"><text:span text:style-name="T6">Ribāṭ</text:span>, ospizio, convento, <text:reference-ref text:reference-format="page" text:ref-name="81">147</text:reference-ref>, <text:reference-ref text:reference-format="page" text:ref-name="233">354</text:reference-ref>. Detto pure <text:span text:style-name="T20">ḫ</text:span><text:span text:style-name="T6">āniqah</text:span>, <text:reference-ref text:reference-format="page" text:ref-name="277">414</text:reference-ref>.</text:p>
      <text:p text:style-name="Text_20_body">R<text:span text:style-name="T6">id</text:span><text:span text:style-name="T20">ā</text:span><text:span text:style-name="T24">’</text:span>, sorta di indumento delle spalle, <text:reference-ref text:reference-format="page" text:ref-name="142">229</text:reference-ref>.</text:p>
      <text:p text:style-name="Text_20_body">R<text:span text:style-name="T6">iṭl</text:span>, misura di peso, <text:reference-ref text:reference-format="page" text:ref-name="283">422</text:reference-ref>, <text:reference-ref text:reference-format="page" text:ref-name="284">423</text:reference-ref>, <text:reference-ref text:reference-format="page" text:ref-name="317">469</text:reference-ref>.</text:p>
      <text:p text:style-name="Text_20_body">Rub<text:span text:style-name="T6">āʽī</text:span>, quarto di <text:span text:style-name="T6">dīnār</text:span>, moneta siciliana, <text:reference-ref text:reference-format="page" text:ref-name="319">471</text:reference-ref>.</text:p>
      <text:p text:style-name="Text_20_body">Rubb<text:span text:style-name="T6">ā</text:span>n, capitano di nave, <text:reference-ref text:reference-format="page" text:ref-name="45">96</text:reference-ref>.</text:p>
      <text:p text:style-name="Text_20_body"><text:span text:style-name="T6">Šāʽ</text:span>, misura di capacità, <text:reference-ref text:reference-format="page" text:ref-name="99">171</text:reference-ref>.</text:p>
      <text:p text:style-name="Text_20_body"><text:span text:style-name="T6">Šāʽ</text:span>b<text:span text:style-name="T6">ā</text:span>n l'onorato, 8<text:span text:style-name="T53">º</text:span> mese musulmano, <text:span text:style-name="T51">passim</text:span>. Festa della motte a metà del mese alla Mecca, <text:reference-ref text:reference-format="page" text:ref-name="120">200</text:reference-ref>. <text:span text:style-name="T6">Š</text:span>. dell'anno 579, p. <text:reference-ref text:reference-format="page" text:ref-name="117">195</text:reference-ref>-<text:reference-ref text:reference-format="page" text:ref-name="122">202</text:reference-ref>; del 580, p. <text:reference-ref text:reference-format="page" text:ref-name="310">459</text:reference-ref>-<text:reference-ref text:reference-format="page" text:ref-name="316">467</text:reference-ref>.</text:p>
      <text:p text:style-name="Text_20_body"><text:span text:style-name="T6">Ṣ</text:span>afar, 2<text:span text:style-name="T53">º</text:span> mese musulmano, <text:span text:style-name="T51">passim</text:span>. <text:span text:style-name="T6">Ṣ</text:span>. dell'anno 579, p. <text:reference-ref text:reference-format="page" text:ref-name="36">83</text:reference-ref>-<text:reference-ref text:reference-format="page" text:ref-name="39">88</text:reference-ref>; del 580, p. <text:reference-ref text:reference-format="page" text:ref-name="201">310</text:reference-ref>-<text:reference-ref text:reference-format="page" text:ref-name="228">347</text:reference-ref>.</text:p>
      <text:p text:style-name="Text_20_body"><text:span text:style-name="T25">Š</text:span><text:span text:style-name="T13">ā</text:span><text:span text:style-name="T25">ǵ</text:span>, legno teak, <text:reference-ref text:reference-format="page" text:ref-name="54">109</text:reference-ref>, <text:reference-ref text:reference-format="page" text:ref-name="199">308</text:reference-ref>.</text:p>
      <text:p text:style-name="Text_20_body">S<text:span text:style-name="T6">a</text:span><text:span text:style-name="T20">ḥ</text:span><text:span text:style-name="T30">ū</text:span><text:span text:style-name="T6">r</text:span>, cibo che si prende all'ora del <text:span text:style-name="T6">sa</text:span><text:span text:style-name="T20">ḥ</text:span><text:span text:style-name="T30">a</text:span><text:span text:style-name="T6">r</text:span> (poco prima dell'aurora) nel mese di <text:span text:style-name="T21">rama</text:span><text:span text:style-name="T7">ḍ</text:span><text:span text:style-name="T21">ān</text:span>, <text:reference-ref text:reference-format="page" text:ref-name="124">205</text:reference-ref>.</text:p>
      <text:p text:style-name="Text_20_body"><text:span text:style-name="T6">Ṣal</text:span><text:span text:style-name="T20">ā</text:span><text:span text:style-name="T6">t</text:span>, preghiera rituale che, con parole e atteggiamenti e movimenti speciali, si deve fare in determinate ore della giornata e non fuori di queste, conta come uno dei <text:soft-page-break/>cinque precetti fondamentali (ark<text:span text:style-name="T20">ān</text:span>) dell'<text:span text:style-name="T6">Islām</text:span>, <text:span text:style-name="T51">passim</text:span>.</text:p>
      <text:p text:style-name="Text_20_body">a<text:span text:style-name="T6">ṣ</text:span>-<text:span text:style-name="T6">Ṣalībiyyah</text:span>, viaggio di mare in autunno, <text:reference-ref text:reference-format="page" text:ref-name="293">435</text:reference-ref> (v. nota 147).</text:p>
      <text:p text:style-name="Text_20_body">S<text:span text:style-name="T6">am</text:span><text:span text:style-name="T20">ū</text:span><text:span text:style-name="T6">m</text:span>, vento caldo, <text:reference-ref text:reference-format="page" text:ref-name="99">171</text:reference-ref>.</text:p>
      <text:p text:style-name="Text_20_body"><text:span text:style-name="T7">Š</text:span><text:span text:style-name="T6">aq</text:span><text:span text:style-name="T7">ā</text:span><text:span text:style-name="T6">dīf</text:span> specie di portantine, <text:reference-ref text:reference-format="page" text:ref-name="37">85</text:reference-ref>, <text:reference-ref text:reference-format="page" text:ref-name="161">255</text:reference-ref>. Descritte, <text:reference-ref text:reference-format="page" text:ref-name="37">85</text:reference-ref>.</text:p>
      <text:p text:style-name="Text_20_body">Sar<text:span text:style-name="T7">ā</text:span>t ar-<text:span text:style-name="T6">ri</text:span><text:span text:style-name="T20">ǵ</text:span><text:span text:style-name="T6">āl</text:span>, uomini nobili, <text:reference-ref text:reference-format="page" text:ref-name="110">186</text:reference-ref>.</text:p>
      <text:p text:style-name="Text_20_body">S<text:span text:style-name="T7">awā</text:span><text:span text:style-name="T21">d</text:span>, costume nero (v. nota 57)</text:p>
      <text:p text:style-name="Text_20_body"><text:span text:style-name="T7">Ša</text:span><text:span text:style-name="T21">wwāl</text:span> 10<text:span text:style-name="T53">º</text:span> mese musulmano, <text:span text:style-name="T51">passim</text:span>. Funzioni in esso alla Mecca, <text:reference-ref text:reference-format="page" text:ref-name="136">221</text:reference-ref> seg. <text:span text:style-name="T7">Š</text:span>. dell'a 579, p. <text:reference-ref text:reference-format="page" text:ref-name="136">221</text:reference-ref>-<text:reference-ref text:reference-format="page" text:ref-name="144">232</text:reference-ref>; del 580, p. <text:reference-ref text:reference-format="page" text:ref-name="335">493</text:reference-ref>-<text:reference-ref text:reference-format="page" text:ref-name="339">501</text:reference-ref>.</text:p>
      <text:p text:style-name="Text_20_body"><text:span text:style-name="T7">Ṣ</text:span><text:span text:style-name="T21">awlaǵān</text:span>, giuoco simile al polo inglese, <text:reference-ref text:reference-format="page" text:ref-name="282">421</text:reference-ref>.</text:p>
      <text:p text:style-name="Text_20_body"><text:span text:style-name="T21">Sa</text:span><text:span text:style-name="T7">ʽ</text:span><text:span text:style-name="T21">y</text:span>, corsa di rito tra a<text:span text:style-name="T6">ṣ</text:span>-<text:span text:style-name="T6">Ṣafā</text:span> e al-Marwah, <text:reference-ref text:reference-format="page" text:ref-name="80">145</text:reference-ref>, <text:reference-ref text:reference-format="page" text:ref-name="109">184</text:reference-ref>, <text:reference-ref text:reference-format="page" text:ref-name="126">208</text:reference-ref>.</text:p>
      <text:p text:style-name="Text_20_body"><text:span text:style-name="T21">Š</text:span><text:span text:style-name="T7">a</text:span><text:span text:style-name="T21">yḫ</text:span>, vecchio, anziano, <text:span text:style-name="T51">passim</text:span>.</text:p>
      <text:p text:style-name="Text_20_body">Sayyid, titolo (signore, ecc.), <text:reference-ref text:reference-format="page" text:ref-name="290">431</text:reference-ref>.</text:p>
      <text:p text:style-name="Text_20_body">Sceriffi, nobili, propriamente discendenti di Maometto per <text:span text:style-name="T20">F</text:span><text:span text:style-name="T6">āṭ</text:span><text:span text:style-name="T20">imah</text:span>, <text:reference-ref text:reference-format="page" text:ref-name="48">100</text:reference-ref>.</text:p>
      <text:p text:style-name="Text_20_body"><text:span text:style-name="T21">Š</text:span><text:span text:style-name="T6">i</text:span><text:span text:style-name="T20">ḥ</text:span><text:span text:style-name="T6">nah</text:span>, Capo di polizia, <text:reference-ref text:reference-format="page" text:ref-name="293">435</text:reference-ref>.</text:p>
      <text:p text:style-name="Text_20_body">as-Si<text:span text:style-name="T20">ḥ</text:span>r al-<text:span text:style-name="T20">ḥ</text:span><text:span text:style-name="T6">alāl</text:span> <text:span text:style-name="T53">«</text:span>magia lecita<text:span text:style-name="T53">»</text:span><text:span text:style-name="T64"> </text:span>(v. nota 88).</text:p>
      <text:p text:style-name="Text_20_body"><text:span text:style-name="T21">Š</text:span><text:span text:style-name="T6">imal</text:span> pl. di <text:span text:style-name="T7">š</text:span>amlah, specie di mantello grande, <text:reference-ref text:reference-format="page" text:ref-name="110">186</text:reference-ref>.</text:p>
      <text:p text:style-name="Text_20_body">Strette di mano in uso presso i Musulmani al principio di ogni mese, <text:reference-ref text:reference-format="page" text:ref-name="100">172</text:reference-ref>, <text:reference-ref text:reference-format="page" text:ref-name="109">184</text:reference-ref>, <text:reference-ref text:reference-format="page" text:ref-name="138">224</text:reference-ref>, <text:reference-ref text:reference-format="page" text:ref-name="291">433</text:reference-ref>.</text:p>
      <text:p text:style-name="Text_20_body">Sunnah, tradizione dei detti e fatti di Maometto, <text:reference-ref text:reference-format="page" text:ref-name="140">227</text:reference-ref>.</text:p>
      <text:p text:style-name="Text_20_body"><text:span text:style-name="T6">Sūrah</text:span>, capitolo del Corano, <text:reference-ref text:reference-format="page" text:ref-name="142">229</text:reference-ref>.</text:p>
      <text:p text:style-name="Text_20_body">T<text:span text:style-name="T6">ahlīl</text:span>, il pronunciare la formula: l<text:span text:style-name="T20">ā</text:span> il<text:span text:style-name="T20">ā</text:span>h ill<text:span text:style-name="T20">ā-</text:span>ll<text:span text:style-name="T20">āh</text:span> <text:span text:style-name="T53">«</text:span>non v'ha divinità fuori di Dio», <text:reference-ref text:reference-format="page" text:ref-name="118">196</text:reference-ref>, <text:reference-ref text:reference-format="page" text:ref-name="136">221</text:reference-ref>.</text:p>
      <text:p text:style-name="Text_20_body">T<text:span text:style-name="T6">akbīr</text:span>, il pronunciare le parole all<text:span text:style-name="T20">ā</text:span>hu akbar <text:span text:style-name="T53">«</text:span>Dio è grande», <text:reference-ref text:reference-format="page" text:ref-name="118">196</text:reference-ref>, <text:reference-ref text:reference-format="page" text:ref-name="136">221</text:reference-ref>, <text:reference-ref text:reference-format="page" text:ref-name="137">223</text:reference-ref>, <text:reference-ref text:reference-format="page" text:ref-name="158">251</text:reference-ref>.</text:p>
      <text:p text:style-name="Text_20_body">T<text:span text:style-name="T6">arwī</text:span><text:span text:style-name="T20">ḥ</text:span> <text:span text:style-name="T53">«</text:span>fermata» pl. <text:span text:style-name="T6">tarāwīh</text:span>, preghiera pel solito di <text:soft-page-break/>20 <text:span text:style-name="T6">rak</text:span><text:span text:style-name="T20">ʽ</text:span><text:span text:style-name="T21">ah</text:span> recitate la notte durante lo <text:span text:style-name="T7">ša</text:span><text:span text:style-name="T22">’b</text:span><text:span text:style-name="T8">ā</text:span><text:span text:style-name="T6">n</text:span> ed il <text:span text:style-name="T21">rama</text:span><text:span text:style-name="T7">ḍ</text:span><text:span text:style-name="T21">ān</text:span>, così dette perchè la congregazione si ferma dopo ogni quarta o seconda <text:span text:style-name="T6">rak</text:span><text:span text:style-name="T20">ʽ</text:span><text:span text:style-name="T21">ah</text:span>, <text:reference-ref text:reference-format="page" text:ref-name="120">200</text:reference-ref>, <text:reference-ref text:reference-format="page" text:ref-name="123">204</text:reference-ref>, <text:reference-ref text:reference-format="page" text:ref-name="124">205</text:reference-ref>, <text:reference-ref text:reference-format="page" text:ref-name="128">211</text:reference-ref>, <text:reference-ref text:reference-format="page" text:ref-name="129">212</text:reference-ref>, <text:reference-ref text:reference-format="page" text:ref-name="133">217</text:reference-ref>-<text:reference-ref text:reference-format="page" text:ref-name="135">220</text:reference-ref>, <text:reference-ref text:reference-format="page" text:ref-name="328">484</text:reference-ref>.</text:p>
      <text:p text:style-name="Text_20_body">Tarwiyah <text:span text:style-name="T53">«</text:span>provvista d'acqua», 8<text:span text:style-name="T53">º</text:span> giorno di <text:span text:style-name="T6">ḏ</text:span><text:span text:style-name="T29">ū</text:span><text:span text:style-name="T6">-l-</text:span><text:span text:style-name="T20">ḥ</text:span><text:span text:style-name="T6">i</text:span><text:span text:style-name="T20">ǵǵ</text:span><text:span text:style-name="T6">ah</text:span>, nel quale si fa provvista d'acqua, <text:reference-ref text:reference-format="page" text:ref-name="152">243</text:reference-ref>, <text:reference-ref text:reference-format="page" text:ref-name="155">247</text:reference-ref>.</text:p>
      <text:p text:style-name="Text_20_body">T<text:span text:style-name="T6">ašahhud</text:span>, dichiarazione di fade' a<text:span text:style-name="T7">š</text:span>hadu an l<text:span text:style-name="T20">ā</text:span> il<text:span text:style-name="T20">ā</text:span>h ill<text:span text:style-name="T20">ā-</text:span>ll<text:span text:style-name="T20">āh</text:span> <text:span text:style-name="T53">«</text:span>dichiaro che non v'ha divinità fuori di Dio», che fa parte di determinate preghiere, <text:reference-ref text:reference-format="page" text:ref-name="112">188</text:reference-ref>.</text:p>
      <text:p text:style-name="Text_20_body">T<text:span text:style-name="T6">asbī</text:span><text:span text:style-name="T20">ḥ</text:span>, il pronunciare la formula: sub<text:span text:style-name="T30">ḥ</text:span><text:span text:style-name="T6">ān</text:span>a<text:span text:style-name="T20">-</text:span>ll<text:span text:style-name="T20">āh</text:span> <text:span text:style-name="T53">«</text:span>esalto la santità di Dio», <text:reference-ref text:reference-format="page" text:ref-name="136">221</text:reference-ref>.</text:p>
      <text:p text:style-name="Text_20_body">Tas<text:span text:style-name="T20">ḥ</text:span><text:span text:style-name="T6">ī</text:span>r, l'annunzio dato dal muezzin dell'ora del <text:span text:style-name="T6">sa</text:span><text:span text:style-name="T20">ḥ</text:span><text:span text:style-name="T30">ū</text:span><text:span text:style-name="T6">r</text:span> (v.), <text:reference-ref text:reference-format="page" text:ref-name="124">205</text:reference-ref>.</text:p>
      <text:p text:style-name="Text_20_body">Tas<text:span text:style-name="T6">līm</text:span> <text:span text:style-name="T53">«</text:span>saluto» che si pronuneia dopo l'ultima <text:span text:style-name="T6">rak</text:span><text:span text:style-name="T20">ʽ</text:span><text:span text:style-name="T21">ah</text:span> di ciascuna preghiera, <text:reference-ref text:reference-format="page" text:ref-name="112">188</text:reference-ref>, <text:reference-ref text:reference-format="page" text:ref-name="120">200</text:reference-ref>, <text:reference-ref text:reference-format="page" text:ref-name="123">204</text:reference-ref>, <text:reference-ref text:reference-format="page" text:ref-name="125">207</text:reference-ref>, <text:reference-ref text:reference-format="page" text:ref-name="134">219</text:reference-ref>.</text:p>
      <text:p text:style-name="Text_20_body"><text:span text:style-name="T6">Tašrīq</text:span>, nome dei tre giorni dopo la Festa del sacrifizio, <text:reference-ref text:reference-format="page" text:ref-name="138">224</text:reference-ref>.</text:p>
      <text:p text:style-name="Text_20_body"><text:span text:style-name="T6">Ṭawāf</text:span>, sette giri di rito intorno alla <text:span text:style-name="T21">Kaʽbah</text:span> (Corano, <text:span text:style-name="T46">xxii</text:span>, 27), <text:span text:style-name="T51">passim</text:span>.</text:p>
      <text:p text:style-name="Text_20_body"><text:span text:style-name="T6">Ṭaylasān</text:span>, scialle oblungo che cinge il capo e le cui estremità pendono sul petto e sulle spalle, usato quasi soltanto dai giudici e dai giureconsulti, <text:reference-ref text:reference-format="page" text:ref-name="20">60</text:reference-ref>, <text:reference-ref text:reference-format="page" text:ref-name="68">128</text:reference-ref>, <text:reference-ref text:reference-format="page" text:ref-name="211">324</text:reference-ref>, <text:reference-ref text:reference-format="page" text:ref-name="241">365</text:reference-ref>. Chiamato al-<text:span text:style-name="T20">iḥr</text:span><text:span text:style-name="T6">ām</text:span> al <text:span text:style-name="T6">Ma</text:span><text:span text:style-name="T20">ġ</text:span><text:span text:style-name="T6">rib</text:span>, <text:reference-ref text:reference-format="page" text:ref-name="20">60</text:reference-ref>.</text:p>
      <text:p text:style-name="Text_20_body">al-<text:span text:style-name="T6">ʽUmrah</text:span>, piccolo pellegrinaggio, che si può fare in qualunque tempo che non sia quello del grande pellegrinaggio, e consiste nella visita alla Moschea della Mecca, compiendo le cerimonie dell'<text:span text:style-name="T20">iḥr</text:span><text:span text:style-name="T6">ām</text:span> (v.), i <text:span text:style-name="T6">ṭawāf</text:span> (v.) e il <text:span text:style-name="T21">sa</text:span><text:span text:style-name="T7">ʽ</text:span><text:span text:style-name="T21">y</text:span> (v.), <text:reference-ref text:reference-format="page" text:ref-name="52">106</text:reference-ref>, <text:reference-ref text:reference-format="page" text:ref-name="80">145</text:reference-ref>, <text:reference-ref text:reference-format="page" text:ref-name="84">151</text:reference-ref>, <text:reference-ref text:reference-format="page" text:ref-name="85">152</text:reference-ref>, <text:reference-ref text:reference-format="page" text:ref-name="87">155</text:reference-ref>, <text:reference-ref text:reference-format="page" text:ref-name="105">179</text:reference-ref>, <text:reference-ref text:reference-format="page" text:ref-name="110">186</text:reference-ref>, <text:reference-ref text:reference-format="page" text:ref-name="120">200</text:reference-ref>. <text:span text:style-name="T6">ʽUmrah</text:span> del mese di <text:span text:style-name="T21">raǵab</text:span> descritta, <text:reference-ref text:reference-format="page" text:ref-name="106">180</text:reference-ref>-<text:reference-ref text:reference-format="page" text:ref-name="109">184</text:reference-ref>, <text:reference-ref text:reference-format="page" text:ref-name="113">190</text:reference-ref>, <text:reference-ref text:reference-format="page" text:ref-name="114">191</text:reference-ref>. <text:soft-page-break/><text:span text:style-name="T6">ʽUmrah</text:span> del colle, <text:reference-ref text:reference-format="page" text:ref-name="114">191</text:reference-ref>, <text:reference-ref text:reference-format="page" text:ref-name="115">192</text:reference-ref>.</text:p>
      <text:p text:style-name="Text_20_body"><text:span text:style-name="T6">ʽU</text:span><text:span text:style-name="T7">š</text:span><text:span text:style-name="T6">ar</text:span>, pianta (<text:span text:style-name="T51">Calotropis procera</text:span> L.), <text:reference-ref text:reference-format="page" text:ref-name="39">88</text:reference-ref>.</text:p>
      <text:p text:style-name="Text_20_body"><text:span text:style-name="T6">Ust</text:span><text:span text:style-name="T20">ā</text:span><text:span text:style-name="T6">d</text:span><text:span text:style-name="T20">ā</text:span><text:span text:style-name="T6">r</text:span> (u<text:span text:style-name="T6">st</text:span><text:span text:style-name="T20">ā</text:span><text:span text:style-name="T6">d</text:span> ad-d<text:span text:style-name="T20">ā</text:span><text:span text:style-name="T6">r</text:span>), Prefetto di palazzo, titolo, <text:reference-ref text:reference-format="page" text:ref-name="216">331</text:reference-ref>.</text:p>
      <text:p text:style-name="Text_20_body">Utru<text:span text:style-name="T20">ǵǵ</text:span> (<text:span text:style-name="T51">Citrus cedra</text:span> L.), <text:reference-ref text:reference-format="page" text:ref-name="40">89</text:reference-ref>.</text:p>
      <text:p text:style-name="Text_20_body">Venti favorevoli per la navigazione nel Mediterraneo, <text:reference-ref text:reference-format="page" text:ref-name="307">455</text:reference-ref>, <text:reference-ref text:reference-format="page" text:ref-name="308">456</text:reference-ref>.</text:p>
      <text:p text:style-name="Text_20_body"><text:span text:style-name="T6">Walī</text:span> governatore, <text:reference-ref text:reference-format="page" text:ref-name="43">93</text:reference-ref>, <text:reference-ref text:reference-format="page" text:ref-name="335">493</text:reference-ref>.</text:p>
      <text:p text:style-name="Text_20_body">Wisir (waz<text:span text:style-name="T6">ī</text:span>r), vicario del principe, primo ministro, <text:reference-ref text:reference-format="page" text:ref-name="216">331</text:reference-ref>.</text:p>
      <text:p text:style-name="Text_20_body">Zak<text:span text:style-name="T6">ā</text:span>t, decima legale, <text:reference-ref text:reference-format="page" text:ref-name="9">44</text:reference-ref>, <text:reference-ref text:reference-format="page" text:ref-name="10">46</text:reference-ref>, <text:reference-ref text:reference-format="page" text:ref-name="12">49</text:reference-ref>, <text:reference-ref text:reference-format="page" text:ref-name="33">79</text:reference-ref>, <text:reference-ref text:reference-format="page" text:ref-name="34">81</text:reference-ref> (v. nota 28).</text:p>
      <text:p text:style-name="Text_20_body">Zaw<text:span text:style-name="T6">ā</text:span>r<text:span text:style-name="T6">ī</text:span>q, pl. di zawraq (voce persiana), barca, <text:reference-ref text:reference-format="page" text:ref-name="41">91</text:reference-ref>.</text:p>
      <text:p text:style-name="Text_20_body">Z<text:span text:style-name="T8">ā</text:span><text:span text:style-name="T6">wiyah</text:span>, luogo recinto entro moschea o fuori per ritirarsi a pregare, studiare, ecc. ed angolo o cella di moschea, <text:span text:style-name="T51">passim</text:span>.</text:p>
      <text:p text:style-name="Text_20_body"><text:span text:style-name="T6">Ẓuhr</text:span>, mezzodì e preghiera meridiana, <text:reference-ref text:reference-format="page" text:ref-name="163">258</text:reference-ref>, <text:reference-ref text:reference-format="page" text:ref-name="221">338</text:reference-ref>, <text:reference-ref text:reference-format="page" text:ref-name="230">350</text:reference-ref>, <text:reference-ref text:reference-format="page" text:ref-name="238">361</text:reference-ref>, <text:reference-ref text:reference-format="page" text:ref-name="250">378</text:reference-re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family-generic="roman"/>
    <style:font-face style:name="Times New Roman3" svg:font-family="'Times New Roman'" style:font-adornments="Normale" style:font-family-generic="roman"/>
    <style:font-face style:name="Courier New" svg:font-family="'Courier New'" style:font-adornments="Normale" style:font-family-generic="modern" style:font-pitch="fixed"/>
    <style:font-face style:name="Palatino Linotype" svg:font-family="'Palatino Linotype'" style:font-adornments="Grassetto"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nap-to-layout-grid="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99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801cm" fo:margin-bottom="0.3cm" loext:contextual-spacing="false" fo:text-align="justify" style:justify-single-word="false" fo:keep-together="always" fo:hyphenation-ladder-count="no-limit" fo:text-indent="0cm" style:auto-text-indent="false" style:page-number="auto" fo:break-before="auto" fo:break-after="auto"/>
      <style:text-properties fo:font-size="120%" fo:font-style="normal" fo:font-weight="normal"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paragraph-properties fo:margin-left="0.7cm" fo:margin-right="0cm" fo:margin-top="0.199cm" fo:margin-bottom="0cm" loext:contextual-spacing="false" fo:text-indent="-0.199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master-page-name="">
      <style:paragraph-properties fo:margin-left="0cm" fo:margin-right="0cm" fo:text-indent="0.7cm" style:auto-text-indent="false" style:page-number="auto" text:number-lines="false" text:line-number="0">
        <style:tab-stops/>
      </style:paragraph-properties>
      <style:text-properties fo:font-size="12pt" style:font-size-asian="10pt" style:font-size-complex="10pt"/>
    </style:style>
    <style:style style:name="Basmala" style:family="paragraph" style:parent-style-name="Text_20_body">
      <style:paragraph-properties fo:margin-left="0.499cm" fo:margin-right="0.499cm" fo:margin-top="0cm" fo:margin-bottom="0.199cm" loext:contextual-spacing="false" fo:text-align="center" style:justify-single-word="false" fo:keep-together="always" fo:hyphenation-ladder-count="no-limit" fo:text-indent="0cm" style:auto-text-indent="false" fo:keep-with-next="always"/>
      <style:text-properties style:font-name="Times New Roman" fo:font-family="'Times New Roman'" style:font-family-generic="roman" style:font-pitch="variable" fo:font-size="12pt" style:font-size-asian="12pt" style:font-size-complex="12pt" fo:hyphenate="false" fo:hyphenation-remain-char-count="2" fo:hyphenation-push-char-count="2"/>
    </style:style>
    <style:style style:name="Tempo" style:family="paragraph" style:parent-style-name="Text_20_body" style:master-page-name="">
      <style:paragraph-properties fo:margin-left="0.499cm" fo:margin-right="0.499cm" fo:margin-top="0.4cm" fo:margin-bottom="0.199cm" loext:contextual-spacing="false" fo:text-align="center" style:justify-single-word="false" fo:keep-together="always" fo:hyphenation-ladder-count="no-limit" fo:text-indent="0cm" style:auto-text-indent="false" style:page-number="auto" fo:keep-with-next="always">
        <style:tab-stops/>
      </style:paragraph-properties>
      <style:text-properties fo:font-size="16pt"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Verso" style:family="paragraph" style:parent-style-name="Text_20_body">
      <style:paragraph-properties fo:margin-left="1.199cm" fo:margin-right="0cm" fo:margin-top="0.199cm" fo:margin-bottom="0.199cm" loext:contextual-spacing="true" fo:text-align="start" style:justify-single-word="false" fo:text-indent="-0.499cm" style:auto-text-indent="false">
        <style:tab-stops/>
      </style:paragraph-properties>
      <style:text-properties fo:font-size="12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5" style:display-name="Heading 5" style:family="paragraph" style:parent-style-name="Heading" style:next-style-name="Text_20_body" style:default-outline-level="5" style:class="text">
      <style:paragraph-properties fo:margin-left="0cm" fo:margin-right="0cm" fo:margin-top="0.212cm" fo:margin-bottom="0.106cm" loext:contextual-spacing="false" fo:text-indent="0cm" style:auto-text-indent="false"/>
      <style:text-properties fo:font-size="85%" fo:font-weight="bold" style:font-size-asian="85%" style:font-weight-asian="bold" style:font-size-complex="8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prefix="("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04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1</text:page-number></text:p>
      </style:footer>
    </style:master-page>
    <style:master-page style:name="First_20_Page" style:display-name="First Page" style:page-layout-name="Mpm2" style:next-style-name="Standard"/>
    <style:master-page style:name="HTML" style:page-layout-name="Mpm3"/>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6-14T14:18:09.897992797</dc:date>
    <meta:editing-duration>P4DT22H11M45S</meta:editing-duration>
    <meta:editing-cycles>785</meta:editing-cycles>
    <meta:generator>NeoOffice/3.2017.9$MacOSX_X86_64 NeoOffice_project/0</meta:generator>
    <dc:title>E-book campione Liber Liber</dc:title>
    <meta:document-statistic meta:table-count="0" meta:image-count="2" meta:object-count="0" meta:page-count="596" meta:paragraph-count="2107" meta:word-count="147896" meta:character-count="884007" meta:non-whitespace-character-count="736491"/>
    <meta:user-defined meta:name="Info 1"/>
    <meta:user-defined meta:name="Info 2"/>
    <meta:user-defined meta:name="Info 3"/>
    <meta:user-defined meta:name="Info 4"/>
  </office:meta>
</office:document-meta>
</file>