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7.056cm" style:rel-column-width="4000*"/>
    </style:style>
    <style:style style:name="Tabella1.B" style:family="table-column">
      <style:table-column-properties style:column-width="4.147cm" style:rel-column-width="2351*"/>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Preformatted_20_Text">
      <style:text-properties style:font-name="Times New Roman" fo:font-size="14pt" style:font-size-asian="14pt" style:font-size-complex="14pt"/>
    </style:style>
    <style:style style:name="P3" style:family="paragraph" style:parent-style-name="Preformatted_20_Text">
      <style:paragraph-properties fo:text-align="center" style:justify-single-word="false"/>
      <style:text-properties style:font-name="Times New Roman" fo:font-size="14pt" style:font-size-asian="14pt" style:font-size-complex="14pt"/>
    </style:style>
    <style:style style:name="P4" style:family="paragraph" style:parent-style-name="Preformatted_20_Text" style:master-page-name="">
      <style:paragraph-properties fo:margin-top="1cm" fo:margin-bottom="2cm" fo:text-align="center" style:justify-single-word="false" style:page-number="auto" fo:break-before="page"/>
      <style:text-properties fo:font-variant="small-caps" style:font-name="Times New Roman" fo:font-size="28pt" style:font-size-asian="28pt" style:font-size-complex="28pt"/>
    </style:style>
    <style:style style:name="P5" style:family="paragraph" style:parent-style-name="Preformatted_20_Text">
      <style:paragraph-properties fo:margin-top="0cm" fo:margin-bottom="1cm" fo:text-align="center" style:justify-single-word="false"/>
      <style:text-properties style:font-name="Times New Roman" fo:font-size="36pt" style:font-size-asian="36pt" style:font-size-complex="36pt"/>
    </style:style>
    <style:style style:name="P6" style:family="paragraph" style:parent-style-name="Preformatted_20_Text">
      <style:paragraph-properties fo:margin-top="1cm" fo:margin-bottom="0cm" fo:text-align="center" style:justify-single-word="false"/>
      <style:text-properties style:font-name="Times New Roman" fo:font-size="14pt" fo:font-style="italic" style:font-size-asian="14pt" style:font-style-asian="italic" style:font-size-complex="14pt" style:font-style-complex="italic"/>
    </style:style>
    <style:style style:name="P7" style:family="paragraph" style:parent-style-name="dialoghi">
      <style:paragraph-properties fo:margin-top="1cm" fo:margin-bottom="0cm" fo:text-align="center" style:justify-single-word="false"/>
    </style:style>
    <style:style style:name="P8" style:family="paragraph" style:parent-style-name="Preformatted_20_Text">
      <style:paragraph-properties fo:margin-left="0cm" fo:margin-right="0cm" fo:text-indent="0.499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1cm" fo:margin-bottom="0cm" fo:text-indent="0.499cm" style:auto-text-indent="false"/>
    </style:style>
    <style:style style:name="P10" style:family="paragraph" style:parent-style-name="personaggio" style:master-page-name="">
      <style:paragraph-properties style:page-number="auto"/>
    </style:style>
    <style:style style:name="P11" style:family="paragraph" style:parent-style-name="dialoghi">
      <style:paragraph-properties fo:margin-left="0cm" fo:margin-right="0cm" fo:margin-top="1cm" fo:margin-bottom="0cm" fo:text-align="center" style:justify-single-word="false" fo:text-indent="0cm" style:auto-text-indent="false"/>
    </style:style>
    <style:style style:name="P12" style:family="paragraph" style:parent-style-name="dialoghi">
      <style:paragraph-properties fo:margin-left="0cm" fo:margin-right="0cm" fo:margin-top="1cm" fo:margin-bottom="0cm" fo:text-align="center" style:justify-single-word="false" fo:text-indent="0cm" style:auto-text-indent="false"/>
      <style:text-properties fo:color="#ff0000" fo:font-weight="bold" style:font-weight-asian="bold" style:font-weight-complex="bold"/>
    </style:style>
    <style:style style:name="P13" style:family="paragraph" style:parent-style-name="dialoghi" style:master-page-name="">
      <style:paragraph-properties fo:margin-left="0cm" fo:margin-right="0cm" fo:margin-top="1cm" fo:margin-bottom="0cm" fo:text-align="center" style:justify-single-word="false" fo:text-indent="0cm" style:auto-text-indent="false" style:page-number="auto"/>
    </style:style>
    <style:style style:name="P14" style:family="paragraph" style:parent-style-name="dialoghi">
      <style:text-properties style:use-window-font-color="tru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Preformatted_20_Text">
      <style:text-properties style:font-name="Times New Roman" fo:font-size="14pt" style:font-name-asian="NSimSun" style:font-size-asian="14pt" style:font-name-complex="Courier New1" style:font-size-complex="14pt"/>
    </style:style>
    <style:style style:name="P19" style:family="paragraph" style:parent-style-name="Preformatted_20_Text">
      <style:paragraph-properties fo:text-align="start" style:justify-single-word="false"/>
      <style:text-properties style:font-name="Times New Roman" fo:font-size="14pt" style:font-name-asian="NSimSun" style:font-size-asian="14pt" style:font-name-complex="Courier New1" style:font-size-complex="14pt"/>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fo:font-variant="small-caps"/>
    </style:style>
    <style:style style:name="T5" style:family="text">
      <style:text-properties fo:font-variant="small-caps" style:font-name="Times New Roman" fo:font-size="14pt" style:font-size-asian="14pt" style:font-size-complex="14pt"/>
    </style:style>
    <style:style style:name="T6" style:family="text">
      <style:text-properties fo:font-variant="small-caps" fo:font-style="normal" style:font-style-asian="normal" style:font-style-complex="normal"/>
    </style:style>
    <style:style style:name="T7" style:family="text">
      <style:text-properties fo:font-variant="small-caps" style:use-window-font-color="true"/>
    </style:style>
    <style:style style:name="T8" style:family="text">
      <style:text-properties fo:font-variant="small-caps" style:use-window-font-color="true" style:font-name="Times New Roman" fo:font-size="14pt" style:font-size-asian="14pt" style:font-size-complex="14pt"/>
    </style:style>
    <style:style style:name="T9" style:family="text">
      <style:text-properties fo:background-color="transparent"/>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none" style:font-style-asian="italic" style:font-style-complex="italic"/>
    </style:style>
    <style:style style:name="T1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4"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5" style:family="text">
      <style:text-properties style:use-window-font-color="true"/>
    </style:style>
    <style:style style:name="T16" style:family="text">
      <style:text-properties style:use-window-font-color="true" style:font-name="Courier New1" fo:font-size="10pt" fo:font-weight="normal" style:font-size-asian="10pt" style:font-weight-asian="normal" style:font-size-complex="10pt" style:font-weight-complex="normal"/>
    </style:style>
    <style:style style:name="T17" style:family="text">
      <style:text-properties style:use-window-font-color="true" fo:font-style="italic" style:font-style-asian="italic" style:font-style-complex="italic"/>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2" style:font-name-asian="NSimSun" style:font-name-complex="Courier New1"/>
    </style:style>
    <style:style style:name="T20"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Henrik Ibsen</text:p>
      <text:p text:style-name="LL_3a__20_titolo_20_libro">Hedda Gabler</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13">Hedda Gabler</text:span></text:span></text:p>
      <text:p text:style-name="LL_3a__20_info">AUTORE: <text:span text:style-name="T16">Ibsen, Henrik</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ext:span text:style-name="T9">TI D'A</text:span>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3">Hedda Gabler: dramma in quattro atti / Enrico Ibsen. - Milano: Treves, stampa 1909. - 96 p. ; 19 cm. - (</text:span></text:span><text:span text:style-name="Strong_20_Emphasis"><text:span text:style-name="T14">Teatro straniero </text:span></text:span><text:span text:style-name="Strong_20_Emphasis"><text:span text:style-name="T13">; 72).</text:span></text:span></text:p>
      <text:p text:style-name="LL_3a__20_info"/>
      <text:p text:style-name="LL_3a__20_info">CODICE ISBN FONTE: n. d.</text:p>
      <text:p text:style-name="LL_3a__20_info"/>
      <text:p text:style-name="LL_3a__20_info">1a EDIZIONE ELETTRONICA DEL: 22 settembre 2015</text:p>
      <text:p text:style-name="LL_3a__20_info"/>
      <text:p text:style-name="LL_3a__20_info">INDICE DI AFFIDABILIT<text:span text:style-name="T9">A': </text:span>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Roberto Rogai, Roberto.Rogai@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PERSONAGGI.<text:tab/>7</text:p>
          <text:p text:style-name="P15">ATTO PRIMO.<text:tab/>8</text:p>
          <text:p text:style-name="P16">SCENA I.<text:tab/>9</text:p>
          <text:p text:style-name="P16">SCENA II.<text:tab/>11</text:p>
          <text:p text:style-name="P16">SCENA III.<text:tab/>18</text:p>
          <text:p text:style-name="P16">SCENA IV.<text:tab/>22</text:p>
          <text:p text:style-name="P16">SCENA V.<text:tab/>25</text:p>
          <text:p text:style-name="P16">SCENA VI.<text:tab/>29</text:p>
          <text:p text:style-name="P16">SCENA VII.<text:tab/>36</text:p>
          <text:p text:style-name="P16">SCENA VIII.<text:tab/>38</text:p>
          <text:p text:style-name="P16">SCENA IX.<text:tab/>43</text:p>
          <text:p text:style-name="P15">ATTO SECONDO.<text:tab/>45</text:p>
          <text:p text:style-name="P16">SCENA I.<text:tab/>45</text:p>
          <text:p text:style-name="P16">SCENA II.<text:tab/>51</text:p>
          <text:p text:style-name="P16">SCENA III.<text:tab/>53</text:p>
          <text:p text:style-name="P16">SCENA IV.<text:tab/>57</text:p>
          <text:p text:style-name="P16">SCENA V.<text:tab/>59</text:p>
          <text:p text:style-name="P16">SCENA VI.<text:tab/>69</text:p>
          <text:p text:style-name="P16">SCENA VII.<text:tab/>74</text:p>
          <text:p text:style-name="P15">ATTO TERZO.<text:tab/>77</text:p>
          <text:p text:style-name="P16">SCENA I.<text:tab/>77</text:p>
          <text:p text:style-name="P16">SCENA II.<text:tab/>78</text:p>
          <text:p text:style-name="P16">SCENA III.<text:tab/>81</text:p>
          <text:p text:style-name="P16">SCENA IV.<text:tab/>85</text:p>
          <text:p text:style-name="P16">SCENA V.<text:tab/>90</text:p>
          <text:p text:style-name="P16"><text:soft-page-break/>SCENA VI<text:tab/>92</text:p>
          <text:p text:style-name="P16">SCENA VII.<text:tab/>95</text:p>
          <text:p text:style-name="P15">ATTO QUARTO.<text:tab/>98</text:p>
          <text:p text:style-name="P16">SCENA I.<text:tab/>98</text:p>
          <text:p text:style-name="P16">SCENA II.<text:tab/>100</text:p>
          <text:p text:style-name="P16">SCENA III.<text:tab/>104</text:p>
          <text:p text:style-name="P16">SCENA IV.<text:tab/>105</text:p>
        </text:index-body>
      </text:table-of-content>
      <text:p text:style-name="P4">Enrico Ibsen</text:p>
      <text:p text:style-name="P5">Hedda Gabler</text:p>
      <text:p text:style-name="P3">DRAMMA IN QUATTRO ATTI</text:p>
      <text:h text:style-name="Heading_20_1" text:outline-level="1">PERSONAGGI.</text:h>
      <table:table table:name="Tabella1" table:style-name="Tabella1">
        <table:table-column table:style-name="Tabella1.A"/>
        <table:table-column table:style-name="Tabella1.B"/>
        <table:table-row>
          <table:table-cell table:style-name="Tabella1.A1" office:value-type="string">
            <text:p text:style-name="P19"><text:span text:style-name="T4">Giorgio</text:span> <text:span text:style-name="T4">Tesmann</text:span></text:p>
          </table:table-cell>
          <table:table-cell table:style-name="Tabella1.A1" office:value-type="string">
            <text:p text:style-name="P18">anni 23</text:p>
          </table:table-cell>
        </table:table-row>
        <table:table-row>
          <table:table-cell table:style-name="Tabella1.A1" office:value-type="string">
            <text:p text:style-name="P19"><text:span text:style-name="T4">Hedda</text:span>, sua moglie</text:p>
          </table:table-cell>
          <table:table-cell table:style-name="Tabella1.A1" office:value-type="string">
            <text:p text:style-name="P18">anni 29</text:p>
          </table:table-cell>
        </table:table-row>
        <table:table-row>
          <table:table-cell table:style-name="Tabella1.A1" office:value-type="string">
            <text:p text:style-name="P19"><text:span text:style-name="T4">Giulia</text:span> <text:span text:style-name="T4">Tesmann</text:span>, zia di Giorgio</text:p>
          </table:table-cell>
          <table:table-cell table:style-name="Tabella1.A1" office:value-type="string">
            <text:p text:style-name="P18">anni 65</text:p>
          </table:table-cell>
        </table:table-row>
        <table:table-row>
          <table:table-cell table:style-name="Tabella1.A1" office:value-type="string">
            <text:p text:style-name="P19"><text:span text:style-name="T4">Thea</text:span> <text:span text:style-name="T4">Elvsted</text:span></text:p>
          </table:table-cell>
          <table:table-cell table:style-name="Tabella1.A1" office:value-type="string">
            <text:p text:style-name="P18">anni 27</text:p>
          </table:table-cell>
        </table:table-row>
        <table:table-row>
          <table:table-cell table:style-name="Tabella1.A1" office:value-type="string">
            <text:p text:style-name="P19"><text:span text:style-name="T4">Erberto</text:span> <text:span text:style-name="T4">Loevborg</text:span></text:p>
          </table:table-cell>
          <table:table-cell table:style-name="Tabella1.A1" office:value-type="string">
            <text:p text:style-name="P18">anni 33</text:p>
          </table:table-cell>
        </table:table-row>
        <table:table-row>
          <table:table-cell table:style-name="Tabella1.A1" office:value-type="string">
            <text:p text:style-name="P19"><text:span text:style-name="T4">Brak</text:span>, consigliere</text:p>
          </table:table-cell>
          <table:table-cell table:style-name="Tabella1.A1" office:value-type="string">
            <text:p text:style-name="P18">anni 45</text:p>
          </table:table-cell>
        </table:table-row>
        <table:table-row>
          <table:table-cell table:style-name="Tabella1.A1" office:value-type="string">
            <text:p text:style-name="P19"><text:span text:style-name="T4">Berta</text:span>, cameriera dei Tesmann</text:p>
          </table:table-cell>
          <table:table-cell table:style-name="Tabella1.A1" office:value-type="string">
            <text:p text:style-name="P18">anni 41</text:p>
          </table:table-cell>
        </table:table-row>
      </table:table>
      <text:p text:style-name="P9">L’azione si svolge in una villa dei Tesmann, vicino ad una città norvegese.</text:p>
      <text:p text:style-name="P6">Epoca presente.</text:p>
      <text:h text:style-name="Heading_20_1" text:outline-level="1">ATTO PRIMO.</text:h>
      <text:p text:style-name="P8"><text:span text:style-name="T10">Un gran salone severamente ammobigliato, ma con eleganza e gusto. Nel fondo porta grande, i cui battenti spalancati lasciano vedere un’altra stanza, più piccola, ammobigliata nello stesso stile del salone. A destra del salone, porta a due battenti che conduce in anticamera. A sinistra porta a vetri spalancata, che lascia vedere una serra. Nel mezzo del salone tavolo coperto da un tappeto, attorno diverse sedie. A destra, sul davanti della scena, un gran camino, una poltrona, un cuscino da piedi e due sgabelli. Nel fondo, a destra, divano che forma angolo, e davanti al quale piccola tavola rotonda. Sul davanti della scena a sinistra piccolo divano. A sinistra presso la porta a vetri un pianoforte. A destra e a sinistra della porta degli </text:span>étagères <text:span text:style-name="T10">con statuette e ninnoli diversi. Nella seconda stanza appoggiato al muro, un divano con davanti una tavola e alcune sedie. Sopra questo divano vedesi il ritratto di un vecchio generale. Sospesa v’è una lampada. Nel salone vasi con mazzi di fiori. Mazzi di fiori anche sulle sedie. Tappeti in tutte e due le stanze. È giorno. Il sole batte sulle invetriate. Destra e sinistra dell’attore.</text:span></text:p>
      <text:h text:style-name="Heading_20_2" text:outline-level="2"><text:soft-page-break/>SCENA I.</text:h>
      <text:p text:style-name="personaggio"><text:span text:style-name="T7">Giulia</text:span><text:span text:style-name="T15"> </text:span><text:span text:style-name="T17">e</text:span><text:span text:style-name="T15"> </text:span><text:span text:style-name="T7">Berta</text:span>.</text:p>
      <text:p text:style-name="scena">Giulia da destra, in cappello e con in mano un ombrellino: è seguita da Berta che porta un mazzo di fiori. Giulia ha un aspetto piacevole, spirante bontà, indossa un abito da passeggio grigio, semplice, ma elegante. Berta è donna d’età matura; ha l’aspetto un poco contadinesco.</text:p>
      <text:p text:style-name="dialoghi"><text:span text:style-name="T4">Giulia</text:span>. (<text:span text:style-name="T10">fermandosi appena entrata, dice a bassa voce</text:span>) Si direbbe che non sono ancora alzati.</text:p>
      <text:p text:style-name="dialoghi"><text:span text:style-name="T4">Berta</text:span>. (<text:span text:style-name="T10">parlando piano</text:span>) L’avevo pur detto io alla signorina. Ieri arrivarono tardi, e se sapesse quanti bauli fece aprire la signora prima d’andarsene a letto!</text:p>
      <text:p text:style-name="dialoghi"><text:span text:style-name="T4">Giulia</text:span>. Lasciamoli dormire. (<text:span text:style-name="T10">va alla porta a vetri e la spalanca</text:span>) Voglio che abbiano a respirare l’aria mattutina.</text:p>
      <text:p text:style-name="dialoghi"><text:span text:style-name="T4">Berta</text:span>. (<text:span text:style-name="T10">imbarazzata non sapendo ove mettere il mazzo di fiori</text:span>) Qui non v’è più posto. Che ne dice, signorina? Li metterò qui questi fiori. (<text:span text:style-name="T10">li depone sul pianoforte</text:span>).</text:p>
      <text:p text:style-name="dialoghi"><text:span text:style-name="T4">Giulia</text:span>. Ed ora, Berta mia, eccoti con i nuovi padroni! Credi che a me dispiacque molto dovermi separare da te.</text:p>
      <text:p text:style-name="dialoghi"><text:span text:style-name="T4">Berta</text:span>. (<text:span text:style-name="T10">commossa</text:span>) E cosa debbo dire io, che da tanti anni mangio il pane di questa casa!</text:p>
      <text:p text:style-name="dialoghi"><text:span text:style-name="T4">Giulia</text:span>. Suvvia, Berta, calmati, non si poteva fare altri<text:soft-page-break/>menti. Tu dovevi restare presso Giorgio, tu che l’hai veduto bambino, che sempre hai avuto cura di lui.</text:p>
      <text:p text:style-name="dialoghi"><text:span text:style-name="T5">Berta</text:span>. Capisco, capisco che sono una sciocc<text:span text:style-name="T15">a...; m</text:span>a io penso a quella povera signora, costretta a starsene tutto il giorno in letto. E la nuova cameriera? Ah! quella, ne sono certa, non potrà mai amare i suoi padroni, quanto li amo io! Quella giovane non saprà mai curare la povera signorina.</text:p>
      <text:p text:style-name="dialoghi"><text:span text:style-name="T5">Giulia</text:span>. Oh imparerà! Del resto avrò cura io delle maggiori cose ed io sola mi occuperò della mia povera sorella; tranquillizzati... buona Berta.</text:p>
      <text:p text:style-name="dialoghi"><text:span text:style-name="T5">Berta</text:span>. (<text:span text:style-name="T10">confusa</text:span>) Ma... vede... è un’altra cos<text:span text:style-name="T15">a... i</text:span>o... io ho paura di non piacere a questa nuova signora.</text:p>
      <text:p text:style-name="dialoghi"><text:span text:style-name="T4">Giulia</text:span>. Oh, mio Dio! sarà un poco esigente per i primi giorni.</text:p>
      <text:p text:style-name="dialoghi"><text:span text:style-name="T5">Berta</text:span>. No, no, è che sono sicurissima che mi sarà difficile di servirla. È così aristocratica!</text:p>
      <text:p text:style-name="dialoghi"><text:span text:style-name="T5">Giulia</text:span>. È naturale: è la figlia del generale Gabler! Ti ricordi quando la si vedeva passare a cavallo a fianco di suo padre?... Vestiva sempre un elegantissimo abito nero, molto lung<text:span text:style-name="T15">o... e </text:span>cappello con penna.</text:p>
      <text:p text:style-name="dialoghi"><text:span text:style-name="T5">Berta</text:span>. Chi mai avrebbe detto allora, che sarebbe divenuta la sposa del nostro studentino!</text:p>
      <text:p text:style-name="dialoghi"><text:span text:style-name="T5">Giulia</text:span>. Io pure non l’avrei supposto!... Ma prima che lo dimentichi, tu non devi più chiamar Giorgio «studente» ma «signor dottore».</text:p>
      <text:p text:style-name="dialoghi"><text:span text:style-name="T5">Berta</text:span>. Me lo ha detto anche questa notte la signora! Ma è proprio vero, allora?</text:p>
      <text:p text:style-name="dialoghi"><text:span text:style-name="T5">Giulia</text:span>. Sicuro! è dottore... e la sua laurea l’ha presa al<text:soft-page-break/>l’estero, adesso nel suo viaggio, mi capisci? Anch’io non sapevo nulla, ma me lo ha detto lui stesso appena sbarcato.</text:p>
      <text:p text:style-name="dialoghi"><text:span text:style-name="T4">Berta</text:span>. Col suo ingegno potrà divenire un uomo celebre. Non avrei però creduto che gli sarebbe saltato in mente di curare la gente.</text:p>
      <text:p text:style-name="dialoghi"><text:span text:style-name="T5">Giulia</text:span>. Non è per questo che si è laureato dottore. (<text:span text:style-name="T10">con importanza</text:span>) E chissà che presto tu non debba dargli un titolo più onorifico.</text:p>
      <text:p text:style-name="dialoghi"><text:span text:style-name="T4">Berta</text:span>. Davvero? Quale potrebbe es<text:span text:style-name="T15">s</text:span>ere?</text:p>
      <text:p text:style-name="dialoghi"><text:span text:style-name="T4">Giulia</text:span>. (<text:span text:style-name="T10">sorridendo</text:span>) Ah! tu lo vorresti sapere? (<text:span text:style-name="T10">con commozione</text:span>) Ah! se il mio povero fratello potesse alzare il capo dalla tomba, se egli potesse vedere così, oggi, suo figlio... (<text:span text:style-name="T10">guardandosi attorno</text:span>) Ma che hai fatto, Berta? <text:span text:style-name="T15">Perchè</text:span> hai levato le fodere ai mobili?</text:p>
      <text:p text:style-name="dialoghi"><text:span text:style-name="T4">Berta</text:span>. È stata la signora che me l’ha ordinato, anzi non vuole che abbia più a metterle.</text:p>
      <text:p text:style-name="dialoghi"><text:span text:style-name="T4">Giulia</text:span>. Intendono dunque di lasciar sempre così i mobili?</text:p>
      <text:p text:style-name="dialoghi"><text:span text:style-name="T4">Berta</text:span>. Credo, almeno dalle parole d’ieri della signora. Da parte del signor... del signor «dottore» non posso dirle null<text:span text:style-name="T15">a... non</text:span> ha mai aperto bocca.</text:p>
      <text:h text:style-name="Heading_20_2" text:outline-level="2">SCENA II.</text:h>
      <text:p text:style-name="personaggio"><text:span text:style-name="T4">Giorg</text:span><text:span text:style-name="T7">io</text:span><text:span text:style-name="T15"> </text:span><text:span text:style-name="T17">e</text:span><text:span text:style-name="T15"> </text:span><text:span text:style-name="T7">De</text:span><text:span text:style-name="T4">tte</text:span>.</text:p>
      <text:p text:style-name="scena">(Giorgio entra dalla porta di destra della camera di <text:soft-page-break/>fondo. Tiene in mano una valigia vuota. Ha aspetto gioviale, un poco grasso, barba e capelli biondi. Porta occhiali ed è vestito non troppo elegantemente con un largo abito da mattina).</text:p>
      <text:p text:style-name="dialoghi"><text:span text:style-name="T4">Giulia</text:span>. Buon giorno, Giorgio... buon giorno.</text:p>
      <text:p text:style-name="dialoghi"><text:span text:style-name="T4">Giorgio</text:span>. (<text:span text:style-name="T10">sul limitare della porta</text:span>) La zia Giulia! oh cara zia! (<text:span text:style-name="T10">l’abbraccia</text:span>) E come mai sei qui così di buon’ora, hem! hem?</text:p>
      <text:p text:style-name="dialoghi"><text:span text:style-name="T4">Giulia</text:span>: Volevo dare un’ultima occhiata all’appartamento.</text:p>
      <text:p text:style-name="dialoghi"><text:span text:style-name="T4">Giorgio</text:span>. Scommetto che questa notte non sei andata a letto...</text:p>
      <text:p text:style-name="dialoghi"><text:span text:style-name="T4">Giulia</text:span>. Non te ne dare pensiero, io sono fort<text:span text:style-name="T15">e, lo s</text:span>ai.</text:p>
      <text:p text:style-name="dialoghi"><text:span text:style-name="T5">Giorgio</text:span>. Mi ha rincresciuto questa notte, di non averti potuto fare un posto nella carrozza; ma, come hai veduto, Hedda aveva tanti involti...</text:p>
      <text:p text:style-name="dialoghi"><text:span text:style-name="T4">Giulia</text:span>. È vero... ma mi accompagnò a casa il signor consigliere.</text:p>
      <text:p text:style-name="dialoghi"><text:span text:style-name="T4">Berta</text:span>. Debbo andare a vedere se la signora ha bisogno di me?</text:p>
      <text:p text:style-name="dialoghi"><text:span text:style-name="T4">Giorgio</text:span>. No, Berta, grazie: è inutile, al caso ti chiamerà lei... Piuttosto prendi questa valigia e riponila.</text:p>
      <text:p text:style-name="dialoghi"><text:span text:style-name="T4">Berta</text:span>. Subito, signor dottore. (<text:span text:style-name="T10">esce da destra</text:span>).</text:p>
      <text:p text:style-name="dialoghi"><text:span text:style-name="T4">Giorgio</text:span>. In quella valigia non c’erano che i miei appunti, i miei li<text:span text:style-name="T15">bri... ed era piena... Non </text:span>puoi fartene un’idea della quantità di notizie che appresi negli archivii, e quanti documenti sconosciuti a tutti ebbi la fortuna di trovare.</text:p>
      <text:p text:style-name="dialoghi"><text:soft-page-break/><text:span text:style-name="T4">Giulia</text:span>. Io che ti conosco, sono sicura che non avrai sprecato il tuo tempo, durante questo viaggio di nozze.</text:p>
      <text:p text:style-name="dialoghi"><text:span text:style-name="T4">Giorgio</text:span>. Ma levati il cappello, zi<text:span text:style-name="T15">a... A</text:span>spetta, lascia fare a me!... Così va bene! (<text:span text:style-name="T10">le scioglie i nastri del cappello</text:span>).</text:p>
      <text:p text:style-name="dialoghi"><text:span text:style-name="T7">Giulia.</text:span><text:span text:style-name="T15"> (</text:span><text:span text:style-name="T17">lasci</text:span><text:span text:style-name="T10">andolo fare</text:span>) Caro... tu mi fai ricordare i bei tempi passati!</text:p>
      <text:p text:style-name="dialoghi"><text:span text:style-name="T4">Giorgio</text:span>. (<text:span text:style-name="T10">gira il cappello fra le mani</text:span>) Eh! eh! che cappello di lusso!</text:p>
      <text:p text:style-name="dialoghi"><text:span text:style-name="T4">Giulia</text:span>. L’ho comprato per far piacere a Hedda, che ama tanto il lusso. Io non voglio che essa abbia ad arrossire della sua vecchia zia, quando usciremo insieme! (<text:span text:style-name="T10">depone il cappello su d’una sedia dinanzi alla tavola</text:span>).</text:p>
      <text:p text:style-name="dialoghi"><text:span text:style-name="T5">Giorgio</text:span>. (<text:span text:style-name="T10">accarezzandola</text:span>) Tu pensi proprio a tutto! Ed ora vieni qui, degnati di far quattro chiacchiere con tuo nipote mentre attendiamo Hedda. (<text:span text:style-name="T10">Siedono sul divano. Giulia mette l’ombrellino in un angolo del divano</text:span>).</text:p>
      <text:p text:style-name="dialoghi"><text:span text:style-name="T4">Giulia</text:span>. Giorgio mio, se tu sapessi quanto piacere io provi d’averti vicino a me, bello, felice... tu, il figlio del povero Gioachino!</text:p>
      <text:p text:style-name="dialoghi"><text:span text:style-name="T4">Giorgio</text:span>. Il mio piacere non è minore del tuo... Sei tu che mi hai fatto da madre e da padre.</text:p>
      <text:p text:style-name="dialoghi"><text:span text:style-name="T4">Giulia</text:span>. Lo so che tu vorrai sempre bene alle vecchie zie...</text:p>
      <text:p text:style-name="dialoghi"><text:span text:style-name="T4">Giorgio</text:span>. E la zia Reina, come sta?... c’è qualche miglioramento?</text:p>
      <text:p text:style-name="dialoghi"><text:soft-page-break/><text:span text:style-name="T4">Giulia</text:span>. È inutile farsi delle illusioni, la poveretta soffre sempre, sempre. Da molti anni è inferma, da molti anni non si alza più dal suo letto, e non pertanto io prego sempre Dio che non me la prenda... Credimi, Giorgio, la vita mi sarebbe troppo di peso senza di lei... tanto più ora che non ho più te!</text:p>
      <text:p text:style-name="dialoghi"><text:span text:style-name="T4">Giorgio</text:span>. (<text:span text:style-name="T10">accarezzandola</text:span>) Suvvia, zia, non metterti queste ideacce pel capo...</text:p>
      <text:p text:style-name="dialoghi"><text:span text:style-name="T4">Giulia</text:span>. (<text:span text:style-name="T10">cambiando e facendo uno sforzo per mostrarsi allegra</text:span>) Ma quando penso che tu sei ammogliato! E con chi, poi? con la bella Hedda Gabler, alla cui mano tanti aspiravano.</text:p>
      <text:p text:style-name="dialoghi"><text:span text:style-name="T4">Giorgio</text:span>. (<text:span text:style-name="T10">sorridendo di contento</text:span>) Credo che molti m’invidiano, hem! hem!</text:p>
      <text:p text:style-name="dialoghi"><text:span text:style-name="T4">Giulia</text:span>. E che lungo viaggio di nozze, hai fatto!... quasi sei mesi.</text:p>
      <text:p text:style-name="dialoghi"><text:span text:style-name="T4">Giorgio</text:span>. Ma per me fu anche un viaggio d’istruzione... avevo tanti archivii da visitare... tanti libri da leggere.</text:p>
      <text:p text:style-name="dialoghi"><text:span text:style-name="T4">Giulia</text:span>. (<text:span text:style-name="T10">abbassando la voce confidenzialmente</text:span>) Giorgio... non hai proprio qualche cosa di nuovo da dirmi?</text:p>
      <text:p text:style-name="dialoghi"><text:span text:style-name="T4">Giorgio</text:span>. A proposito del nostro viaggio? No, davvero, niente di più di quello che ti ho <text:span text:style-name="T15">scritto... Ah! f</text:span>orse la mia laurea di dottore! ma non te ne parlai ieri?</text:p>
      <text:p text:style-name="dialoghi"><text:span text:style-name="T4">Giulia</text:span>. Lo so, lo so... ti domandavo se non avevi... delle speranze.</text:p>
      <text:p text:style-name="dialoghi"><text:span text:style-name="T4">Giorgio</text:span>. Delle speranze? ma sicuro che ne ho...</text:p>
      <text:p text:style-name="dialoghi"><text:span text:style-name="T4">Giulia</text:span>. (<text:span text:style-name="T10">contenta</text:span>) Ah! vedi?</text:p>
      <text:p text:style-name="dialoghi"><text:span text:style-name="T4">Giorgio</text:span>. Ho la speranza di ricevere uno di questi giorni la mia nomina di professore.</text:p>
      <text:p text:style-name="dialoghi"><text:soft-page-break/><text:span text:style-name="T4">Giulia</text:span>. Non mi capisci! Sapevo anche di questo.</text:p>
      <text:p text:style-name="dialoghi"><text:span text:style-name="T4">Giorgio</text:span>. Speranza?... potrei dire certezza, non ti pare?</text:p>
      <text:p text:style-name="dialoghi"><text:span text:style-name="T4">Giulia</text:span>. Certamente! (<text:span text:style-name="T10">cambiando discorso</text:span>) Torniamo a parlare del tuo viaggio... avrai speso molto, m’immagino.</text:p>
      <text:p text:style-name="dialoghi"><text:span text:style-name="T4">Giorgio</text:span>. Eh! mio Dio, sì! Il sussidio governativo è sfumato quasi tutto.</text:p>
      <text:p text:style-name="dialoghi"><text:span text:style-name="T4">Giulia</text:span>. Credevo non ti fosse rimasto nulla... costa molto il viaggiare, specialmente quando si viaggia con una signora.</text:p>
      <text:p text:style-name="dialoghi"><text:span text:style-name="T4">Giorgio</text:span>. Hedda doveva fare questo viaggio... era necessario, per le convenienze.</text:p>
      <text:p text:style-name="dialoghi"><text:span text:style-name="T4">Giulia</text:span>. Forse hai ragione. Il viaggio di nozze, ai giorni d’oggi è di prammatica. Ma dimmi, come ti trovi nella tua nuova casa?</text:p>
      <text:p text:style-name="dialoghi"><text:span text:style-name="T5">Giorgio</text:span>. Non l’ho visitata tutta; ma finora benissimo. È bella, è elegante. Appunto volevo domandarti una cosa: a che servono quelle due camere vuote, che vengono dopo la stanza di Hedda?</text:p>
      <text:p text:style-name="dialoghi"><text:span text:style-name="T4">G</text:span><text:span text:style-name="T7">iulia.</text:span><text:span text:style-name="T15"> (</text:span><text:span text:style-name="T17">sorridendo</text:span><text:span text:style-name="T15">) Col tempo, anche quelle camere saranno ut</text:span>ilizzate.</text:p>
      <text:p text:style-name="dialoghi"><text:span text:style-name="T4">Giorgio</text:span>. Hai ragione, posso convertirle in una bella biblioteca, tu pensi a tutto. Sono contento che tutto sia in ordine, per Hedda. Fino da quando era ragazza, aveva desiderio di abitare questa villa della signora Falk, la moglie del consigliere <text:span text:style-name="T15">di Stato.</text:span></text:p>
      <text:p text:style-name="dialoghi"><text:span text:style-name="T4">Giulia</text:span>. Fosti fortunato di trovarla in vendita, proprio per l’epoca del tuo matrimonio. Ma ti costerà caro tutto ciò.</text:p>
      <text:p text:style-name="dialoghi"><text:soft-page-break/><text:span text:style-name="T4">Giorgio</text:span>. (<text:span text:style-name="T10">inquieto, guardandola</text:span>) Lo credi proprio? Approssimativamente, dimmi, a qua<text:span text:style-name="T15">nto credi che po</text:span>ssa ammontare?</text:p>
      <text:p text:style-name="dialoghi"><text:span text:style-name="T4">Giulia</text:span>. Non posso dirti nulla se prima non ho esaminato i conti.</text:p>
      <text:p text:style-name="dialoghi"><text:span text:style-name="T4">Giorgio</text:span>. Fortunatamente, il consigliere Brak scrisse a Hedda, dicendo che è quasi sicuro d’aver ottenuto la cattedra per me...</text:p>
      <text:p text:style-name="dialoghi"><text:span text:style-name="T4">Giulia</text:span>. Ragazzo mio, non t’impensierire... per i mobili mi sono resa garante io... ho dato anche una cauzione.</text:p>
      <text:p text:style-name="dialoghi"><text:span text:style-name="T4">Giorgio</text:span>. (<text:span text:style-name="T10">stupito</text:span>) Tu?... e in che modo, mia povera zia?</text:p>
      <text:p text:style-name="dialoghi"><text:span text:style-name="T4">Giulia</text:span>. Sai... ho impegnato quella poca rendita.</text:p>
      <text:p text:style-name="dialoghi"><text:span text:style-name="T4">Giorgio</text:span>. (<text:span text:style-name="T10">c. s.</text:span>) Hem... hem!... la tua rendita e quella della zia Reina dunque? (<text:span text:style-name="T10">piantandosi in faccia a Giulia</text:span>) Ma sei pazza, arrischiare così tutti i pochi risparmi che avete.</text:p>
      <text:p text:style-name="dialoghi"><text:span text:style-name="T4">Giulia</text:span>. Andiamo, via, non t’arrabbiare; rischi non ve ne sono. È stato il consigliere Brak che mi ha detto di agire in tal modo... e lui stesso poi ti ha date tante speranze... non si tratta dunque che d’una formalità... così ha detto anche lui.</text:p>
      <text:p text:style-name="dialoghi"><text:span text:style-name="T4">Giorgio</text:span>. Capisco, capisco, ma...</text:p>
      <text:p text:style-name="dialoghi"><text:span text:style-name="T4">Giulia</text:span>. Ti prego di non parlare più di queste cose. Infine se anche ti potessimo riuscire utili, ora che stai per salire, tu lo sai che noi saremmo felici.</text:p>
      <text:p text:style-name="dialoghi"><text:span text:style-name="T4">Giorgio</text:span>. Ah! zia, non ti stancherai dunque di sacrificarti per me?</text:p>
      <text:p text:style-name="dialoghi"><text:span text:style-name="T4">Giulia</text:span>. (<text:span text:style-name="T10">alzandosi e mettendogli una mano sulla spalla</text:span>) Ragazzo mio, per me l’unica felicità è di spianarti il <text:soft-page-break/>cammino. Tu, poveretto, non sei mai stato amato nè da un padre, nè da una madre... abbiamo passato delle ore tristi, sì; ma grazie a Dio ora tu sei riuscito a salire, Giorgio! Coloro che volevano recarti impaccio li hai lasciati da parte, li hai vinti; e chi più ti ha voluto far male, più in basso è caduto.</text:p>
      <text:p text:style-name="dialoghi"><text:span text:style-name="T4">Giorgio</text:span>. Tu alludi ad Erberto. Che ha fatto in questi mesi?</text:p>
      <text:p text:style-name="dialoghi"><text:span text:style-name="T4">Giulia</text:span>. Mi dissero che ha pubblicato un nuovo libro.</text:p>
      <text:p text:style-name="dialoghi"><text:span text:style-name="T4">Giorgio</text:span>. Davvero! Erberto Loevborg ha pubblicato un nuovo libro?</text:p>
      <text:p text:style-name="dialoghi"><text:span text:style-name="T4">Giulia</text:span>. Lo sentii dire... certo sarà una cosa dappoco... Allorquando comparirà la tua nuova opera, quella sì, farà rumore, nevvero Giorgio? E su che terna scrivi?</text:p>
      <text:p text:style-name="dialoghi"><text:span text:style-name="T4">Gior</text:span><text:span text:style-name="T7">gio</text:span><text:span text:style-name="T15">. Sull’ «Industria </text:span>domestica del Brabante nel medio evo».</text:p>
      <text:p text:style-name="dialoghi"><text:span text:style-name="T4">Giulia</text:span>. E che cosa si può scrivere su questo soggetto?</text:p>
      <text:p text:style-name="dialoghi"><text:span text:style-name="T4">Giorgio</text:span>. Tanto! Ci vorrà molto tempo prima che abbia terminata la mia opera. Devo ordinare tutti gli appunti che ho preso.</text:p>
      <text:p text:style-name="dialoghi"><text:span text:style-name="T4">Giulia</text:span>. Sei tutto tuo padre... povero Gioachino! egli rivive in te.</text:p>
      <text:p text:style-name="dialoghi"><text:span text:style-name="T4">Giorgio</text:span>. (<text:span text:style-name="T10">guardandosi attorno</text:span>) Ma in questa casa, così bella, dev’essere una delizia il lavorare.</text:p>
      <text:p text:style-name="dialoghi"><text:span text:style-name="T4">Giulia</text:span>. E quando poi si possiede la donna che si ama.</text:p>
      <text:p text:style-name="dialoghi"><text:span text:style-name="T4">Giorgio</text:span>. (abbracciandola) Ah! sì, sì, zia Giulia. La mia gioia più grande, è Hedda... (<text:span text:style-name="T10">vede Hedda che entra</text:span>) Ma eccola che viene, hem! hem!</text:p>
      <text:h text:style-name="Heading_20_2" text:outline-level="2"><text:soft-page-break/>SCENA III.</text:h>
      <text:p text:style-name="personaggio"><text:span text:style-name="T4">Hed</text:span><text:span text:style-name="T7">da</text:span><text:span text:style-name="T15"> </text:span><text:span text:style-name="T17">e</text:span><text:span text:style-name="T15"> </text:span><text:span text:style-name="T7">D</text:span><text:span text:style-name="T4">etti</text:span>.</text:p>
      <text:p text:style-name="scena">(Hedda dalla sinistra della camera di fondo. – Portamento nobile, carnagione pallida, carattere calmo e freddo, capelli castagno chiari, veste un elegante abito da mattina, piuttosto largo).</text:p>
      <text:p text:style-name="dialoghi"><text:span text:style-name="T4">Giulia</text:span>. (<text:span text:style-name="T10">movendo incontro a Hedda</text:span>) Mia cara Hedda, buon giorno.</text:p>
      <text:p text:style-name="dialoghi"><text:span text:style-name="T4">Hedda</text:span>. (<text:span text:style-name="T10">stendendole la mano</text:span>) Buon giorno, cara signorina Tesmann. La ringrazio di questa sua visita così mattutina.</text:p>
      <text:p text:style-name="dialoghi"><text:span text:style-name="T4">Giulia</text:span>. (<text:span text:style-name="T10">un po’ imbarazzata</text:span>) Ecco... volevo domandarle, signora, se ha dormito bene nel suo nuovo alloggio.</text:p>
      <text:p text:style-name="dialoghi"><text:span text:style-name="T4">Hedda</text:span>. Sì, grazie, non c’è male.</text:p>
      <text:p text:style-name="dialoghi"><text:span text:style-name="T4">Giorgio</text:span>. Come, non c’è male? Se stamane quando mi sono alzato dormivi profondamente?</text:p>
      <text:p text:style-name="dialoghi"><text:span text:style-name="T4">Hedda</text:span>. Per mia fortuna. Del resto bisognerà avvezzarsi a tutto, nevvero signorina Tesmann? (<text:span text:style-name="T10">guarda a sinistra</text:span>) Ma la cameriera ha lasciato aperto l’invetriata, c’è troppo sole qui!</text:p>
      <text:p text:style-name="dialoghi"><text:span text:style-name="T4">Giulia</text:span>. (<text:span text:style-name="T10">corre premurosa alla porta a vetri</text:span>) È vero, la chiudo subito.</text:p>
      <text:p text:style-name="dialoghi"><text:span text:style-name="T4">Hedda</text:span>. No, non intendevo dir questo. Di grazia, mio caro Tesmann, abbassa le tende, così non entrerà più tanta luce.</text:p>
      <text:p text:style-name="dialoghi"><text:soft-page-break/><text:span text:style-name="T4">Giorgio</text:span>. (<text:span text:style-name="T10">va alla finestra</text:span>) Hai ragione, così avremo dell’ombra, dell’aria fresca. (<text:span text:style-name="T10">abbassa la tenda</text:span>).</text:p>
      <text:p text:style-name="dialoghi"><text:span text:style-name="T4">Hedda</text:span>. Sì, ce n’è bisogno di un po’ d’aria, altrimenti con tutti questi fiori... Mia cara signorina Tesmann, non si vuole sedere un poco?</text:p>
      <text:p text:style-name="dialoghi"><text:span text:style-name="T4">Giulia</text:span>. No, grazie, ora che mi sono assicurata che non mancate di nulla qui, corro dalla mia ammalata, dalla povera Reina, che mi attenderà ansiosamente.</text:p>
      <text:p text:style-name="dialoghi"><text:span text:style-name="T4">Giorgio</text:span>. Falle i miei più affettuosi saluti, zia e dille che più tardi non mancherò di venirla a trovare.</text:p>
      <text:p text:style-name="dialoghi"><text:span text:style-name="T4">Giulia</text:span>. Sì, sì, non dubitare... Ah! Giorgio (<text:span text:style-name="T10">frugandosi nelle tasche</text:span>) Quasi mi dimenticavo, che avevo una cosa per te. (<text:span text:style-name="T10">estrae un pacco avvolto in un giornale</text:span>) Tieni, ragazzo mio, questa è roba tua.</text:p>
      <text:p text:style-name="dialoghi"><text:span text:style-name="T4">Giorgio</text:span>. (<text:span text:style-name="T10">dopo aperto il pacco</text:span>) Cara zia, tu le hai sempre conservate! Quanta premura, quanta gentilezza, non è vero Hedda, hem! hem!</text:p>
      <text:p text:style-name="dialoghi"><text:span text:style-name="T5">Hedda</text:span>. (<text:span text:style-name="T10">in fondo alla scena</text:span>) Che cosa, amico mio?</text:p>
      <text:p text:style-name="dialoghi"><text:span text:style-name="T4">Giorgio</text:span>. Le mie vecchie pantofole! Le mie pantofole, capisci?</text:p>
      <text:p text:style-name="dialoghi"><text:span text:style-name="T5">Hedda</text:span>. Mi ricordo infatti, che tu me ne hai parlato spesso in viaggio.</text:p>
      <text:p text:style-name="dialoghi"><text:span text:style-name="T4">Giorgio</text:span>. (<text:span text:style-name="T10">avvicinandosi a Hedda</text:span>) Vuoi che te le faccia vedere?</text:p>
      <text:p text:style-name="dialoghi"><text:span text:style-name="T5">Hedda</text:span>. (<text:span text:style-name="T10">andando al camino</text:span>) No, veramente non mi interessano.</text:p>
      <text:p text:style-name="dialoghi"><text:span text:style-name="T4">Giorgio</text:span>. (<text:span text:style-name="T10">seguendola</text:span>) Ma guard<text:span text:style-name="T15">a, sì fu</text:span> la zia Reina che le ha ricamate, malata com’era. Oh! se tu sapessi quanti ricordi mi legano a queste pantofole!</text:p>
      <text:p text:style-name="dialoghi"><text:soft-page-break/><text:span text:style-name="T5">Hedda</text:span>. (<text:span text:style-name="T10">vicino alla tavola</text:span>) A me non ricordano nulla però.</text:p>
      <text:p text:style-name="dialoghi"><text:span text:style-name="T4">Giulia</text:span>. Hedda ha ragione.</text:p>
      <text:p text:style-name="dialoghi"><text:span text:style-name="T4">Giorgio</text:span>. Sì, ma mi pare che facendo parte ormai della famiglia...</text:p>
      <text:p text:style-name="dialoghi"><text:span text:style-name="T5">Hedda</text:span>. (<text:span text:style-name="T10">interrompendo</text:span>) Ah! ma Tesmann, noi non potremo tenere per un gran pezzo questa cameriera...</text:p>
      <text:p text:style-name="dialoghi"><text:span text:style-name="T4">Giuli</text:span><text:span text:style-name="T7">a</text:span><text:span text:style-name="T15">. (</text:span><text:span text:style-name="T17">stupita</text:span><text:span text:style-name="T15">) C</text:span>hi? Berta?</text:p>
      <text:p text:style-name="dialoghi"><text:span text:style-name="T5">Hedda</text:span>. (<text:span text:style-name="T10">mostrando col dito</text:span>) Guarda, mi dimentica i suoi cappelli vecchi sulle sedie della sala...</text:p>
      <text:p text:style-name="dialoghi"><text:span text:style-name="T4">Giorgio</text:span>. (<text:span text:style-name="T10">confuso, lascia cadere le pantofole</text:span>) Ma no... Hedda!...</text:p>
      <text:p text:style-name="dialoghi"><text:span text:style-name="T5">Hedda</text:span>. (<text:span text:style-name="T10">non badando all’interruzione</text:span>)... Bella figura avrei fatto se fosse entrato qualcuno.</text:p>
      <text:p text:style-name="dialoghi"><text:span text:style-name="T4">Giorgio</text:span>. Ma, Hedda!... è il cappello della zia Giulia!</text:p>
      <text:p text:style-name="dialoghi"><text:span text:style-name="T4">Hedda</text:span>. Davvero?</text:p>
      <text:p text:style-name="dialoghi"><text:span text:style-name="T4">Giulia</text:span>. (<text:span text:style-name="T10">prende il cappello</text:span>) Sì, è il mio. Mia cara signora Hedda, a dirle il vero, sarà antica la forma, ma non è vecchio.</text:p>
      <text:p text:style-name="dialoghi"><text:span text:style-name="T4">Hedda</text:span>. Oh! signorina Tesmann... io non gli ho dato che un’occhiata.</text:p>
      <text:p text:style-name="dialoghi"><text:span text:style-name="T4">Giulia</text:span>. (<text:span text:style-name="T10">mette il cappello e si allaccia i nastri</text:span>) Mi creda, è la prima volta che lo metto.</text:p>
      <text:p text:style-name="dialoghi"><text:span text:style-name="T4">Giorgio</text:span>. Ed è bello... veramente bello!</text:p>
      <text:p text:style-name="dialoghi"><text:span text:style-name="T4">Giulia</text:span>. No, no, mio Giorgio!... E il mio ombrellino?... Ah! eccolo là! È mio anche l’ombrellino... (<text:span text:style-name="T10">sorridendo</text:span>) e non è di Berta.</text:p>
      <text:p text:style-name="dialoghi"><text:span text:style-name="T4">Giorgio</text:span>. Un cappellino nuovo, un ombrello nuovo... che cosa ne dici Hedda?</text:p>
      <text:p text:style-name="dialoghi"><text:soft-page-break/><text:span text:style-name="T4">Hedda</text:span>. È grazioso infatti.</text:p>
      <text:p text:style-name="dialoghi"><text:span text:style-name="T4">Giorgio</text:span>. Non è vero?... Ma zia, guarda un poco Hedda, come è bella, divinamente bella!</text:p>
      <text:p text:style-name="dialoghi"><text:span text:style-name="T4">Giulia</text:span>. Non è una novità, caro! Hedda è stata sempre bella. (<text:span text:style-name="T11">saluta e si dirige a destra</text:span>)</text:p>
      <text:p text:style-name="dialoghi"><text:span text:style-name="T4">Giorgio</text:span>. (<text:span text:style-name="T10">seguendola</text:span>) Hai veduto come è divenuta fiorente? Come si è anche ingrassata?</text:p>
      <text:p text:style-name="dialoghi"><text:span text:style-name="T4">Hedda</text:span>. (<text:span text:style-name="T10">va verso il fondo</text:span>) Smettila, Tesmann...</text:p>
      <text:p text:style-name="dialoghi"><text:span text:style-name="T4">Giulia</text:span>. (<text:span text:style-name="T10">che si è fermata per guardare Hedda</text:span>) Dici che è ingrassata un poco?</text:p>
      <text:p text:style-name="dialoghi"><text:span text:style-name="T4">Giorgio</text:span>. Sicuro, con quell’abito un po’ largo non ti accorgi, ma io che ho occasione...</text:p>
      <text:p text:style-name="dialoghi"><text:span text:style-name="T4">Hedda</text:span>. (<text:span text:style-name="T10">con impazienza presso la porta a vetri</text:span>) Tu non hai nessuna occasione!</text:p>
      <text:p text:style-name="dialoghi"><text:span text:style-name="T4">Giorgio</text:span>. (<text:span text:style-name="T10">non rispondendo</text:span>) È stata di sicuro l’aria dei monti del Tirolo...</text:p>
      <text:p text:style-name="dialoghi"><text:span text:style-name="T4">Hedda</text:span>. (<text:span text:style-name="T10">c. s.</text:span>) No, no, non sono nè ingrassata, nè dimagrata, sono tale e quale ero quando partii.</text:p>
      <text:p text:style-name="dialoghi"><text:span text:style-name="T4">Giorgio</text:span>. Tu lo pretendi, ma non è vero. Che ne dici, tu, zia?</text:p>
      <text:p text:style-name="dialoghi"><text:span text:style-name="T4">Giulia</text:span>. (<text:span text:style-name="T10">giungendo le mani e guardando Hedda</text:span>) Ma è una fortuna, una fortuna che Hedda... (<text:span text:style-name="T10">bacia Hedda in fronte</text:span>) Che Dio benedica e serbi Hedda Tesmann per la felicità di Giorgio!</text:p>
      <text:p text:style-name="dialoghi"><text:span text:style-name="T4">Hedda</text:span>. (<text:span text:style-name="T10">liberandosi dolcemente</text:span>) Oh... mi lasci.</text:p>
      <text:p text:style-name="dialoghi"><text:span text:style-name="T4">Giulia</text:span>. (<text:span text:style-name="T10">dominando la commozione</text:span>) Tutti i giorni, tutti i giorni verrò a trovarvi.</text:p>
      <text:p text:style-name="dialoghi"><text:span text:style-name="T4">Giorgio</text:span>. Sì, zia, te ne prego. Hem! hem!</text:p>
      <text:p text:style-name="dialoghi"><text:span text:style-name="T4">Giulia</text:span>. Addio. (<text:span text:style-name="T10">via a destra. Giorgio l’accompagna, la</text:span><text:soft-page-break/><text:span text:style-name="T10">sciando la porta semiaperta e lo si sente che saluta </text:span><text:span text:style-name="T10">Giulia e che l’incarica di salutare la zia Reina. Dopo egli ringrazia per le pantofole. Hedda cammina nervosamente, agitando le braccia. Poi si dirige alla porta a vetri, allontana le tende e guarda fuori. Poco dopo Giorgio rientra, chiudendo la porta dietro di sè</text:span>).</text:p>
      <text:h text:style-name="Heading_20_2" text:outline-level="2">SCENA IV.</text:h>
      <text:p text:style-name="personaggio"><text:span text:style-name="T4">Hed</text:span><text:span text:style-name="T7">da</text:span><text:span text:style-name="T15"> </text:span><text:span text:style-name="T17">e</text:span><text:span text:style-name="T15"> </text:span><text:span text:style-name="T7">Gi</text:span><text:span text:style-name="T4">orgio</text:span>.</text:p>
      <text:p text:style-name="dialoghi"><text:span text:style-name="T4">Giorgio</text:span>. (<text:span text:style-name="T10">raccatta le pantofole</text:span>) Che guardi Hedda?</text:p>
      <text:p text:style-name="dialoghi"><text:span text:style-name="T4">Hedda</text:span>. (<text:span text:style-name="T10">padroneggiandosi per sembrar calma</text:span>) A nulla! Le foglie già ingiallite cominciano a cadere.</text:p>
      <text:p text:style-name="dialoghi"><text:span text:style-name="T4">Giorgio</text:span>. (<text:span text:style-name="T10">involge le pantofole nel giornale e le mette sulla tavola</text:span>) Siamo già in settembre.</text:p>
      <text:p text:style-name="dialoghi"><text:span text:style-name="T4">Hedda</text:span>. (<text:span text:style-name="T10">tornando inquieta</text:span>) È vero... eccoci già al settembre.</text:p>
      <text:p text:style-name="dialoghi"><text:span text:style-name="T4">Giorgio</text:span>. Non ti parve che la zia Giulia abbia quasi assunto un’aria solenne? Dimmi un poco, hai capito che cosa voleva dire? He<text:span text:style-name="T15">m! hem!</text:span></text:p>
      <text:p text:style-name="dialoghi"><text:span text:style-name="T4">Hedda</text:span>. Io la conosco poco; ma fa spesso di quelle scene?</text:p>
      <text:p text:style-name="dialoghi"><text:span text:style-name="T4">Giorgio</text:span>. Io non l’ho mai vista così... è oggi il primo giorno che...</text:p>
      <text:p text:style-name="dialoghi"><text:span text:style-name="T4">Hedda</text:span>. (<text:span text:style-name="T10">allontanandosi dalla porta a vetri</text:span>) Credi che si sia offesa, per quanto mi è scappato a proposito del <text:soft-page-break/>suo cappello?</text:p>
      <text:p text:style-name="dialoghi"><text:span text:style-name="T4">Giorgio</text:span>. Non credo, è rimasta però un poco male sulle prime.</text:p>
      <text:p text:style-name="dialoghi"><text:span text:style-name="T4">Hedda</text:span>. Perchè poi lasciare il cappello su d’una sedia... non si fa.</text:p>
      <text:p text:style-name="dialoghi"><text:span text:style-name="T4">Giorgio</text:span>. Sta sicura che un’altra volta se ne guarderà bene.</text:p>
      <text:p text:style-name="dialoghi"><text:span text:style-name="T4">Hedda</text:span>. Cercherò io di rimediare. Quando andrai da loro oggi, invitala per questa sera: dille che l’aspetto.</text:p>
      <text:p text:style-name="dialoghi"><text:span text:style-name="T4">Giorgio</text:span>. Oh! brava, cara Hedda, non dubitare, glielo dirò. Eppoi... tu la potresti fare anche felice...</text:p>
      <text:p text:style-name="dialoghi"><text:span text:style-name="T4">Hedda</text:span>. Come?</text:p>
      <text:p text:style-name="dialoghi"><text:span text:style-name="T4">Giorgio</text:span>. Procurando di darle del tu. Fallo per amor mio, hem! hem!</text:p>
      <text:p text:style-name="dialoghi"><text:span text:style-name="T4">Hedda</text:span>. N<text:span text:style-name="T15">o, te l’ho</text:span> già detto, questo è un pretender troppo da me... ma vorrò tentare anche questo. Ed adesso non parliamone più.</text:p>
      <text:p text:style-name="dialoghi"><text:span text:style-name="T4">Giorgio</text:span>. Va bene, va bene. Solo mi sembra, ora che tu sia di famiglia... (<text:span text:style-name="T10">Hedda va verso il fondo</text:span>) Hedda, hai bisogno di qualche cosa? hem! hem!</text:p>
      <text:p text:style-name="dialoghi"><text:span text:style-name="T4">Hedda</text:span>. Guardavo questo vecchio piano... non vedi come stona in mezzo a questo mobiglio elegante?</text:p>
      <text:p text:style-name="dialoghi"><text:span text:style-name="T4">Giorgio</text:span>. Appena potrò, te lo cambierò con un altro.</text:p>
      <text:p text:style-name="dialoghi"><text:span text:style-name="T4">Hedda</text:span>. No, non voglio cambi, perchè disfarsene? Ne compreremo un altro e questo lo farò mettere in quella camera. (<text:span text:style-name="T10">accenna la camera di fondo</text:span>)</text:p>
      <text:p text:style-name="dialoghi"><text:span text:style-name="T4">Giorgio</text:span>. (<text:span text:style-name="T10">imbarazzato</text:span>) Sicuro... se poi lo vuoi, faremo così...</text:p>
      <text:p text:style-name="dialoghi"><text:span text:style-name="T4">Hedda</text:span>. (<text:span text:style-name="T10">prende il mazzo sul piano</text:span>) Questi fiori non c’e<text:soft-page-break/>rano quando siamo arrivati.</text:p>
      <text:p text:style-name="dialoghi"><text:span text:style-name="T4">Giorgio</text:span>. Li avrà portati la zia Giulia.</text:p>
      <text:p text:style-name="dialoghi"><text:span text:style-name="T4">Hedda</text:span>. (<text:span text:style-name="T10">esamina il mazzo</text:span>) No, v’è un biglietto di <text:span text:style-name="T2">visita (</text:span><text:span text:style-name="T3">legge</text:span><text:span text:style-name="T2">) «Verrò più tardi.» Indovini </text:span><text:span text:style-name="T18">di chi è?... di </text:span><text:span text:style-name="T2">Thea Elvsted.</text:span></text:p>
      <text:p text:style-name="dialoghi"><text:span text:style-name="T4">Giorgio</text:span>. La signorina Rysing... cioè no, la signora Elvsted?</text:p>
      <text:p text:style-name="dialoghi"><text:span text:style-name="T4">Hedda</text:span>. Sicuro, quella, la cui bionda capigliatura era ammirata da tutti. È stata una tua antica fiamma, almeno ho inteso dire...</text:p>
      <text:p text:style-name="dialoghi"><text:span text:style-name="T4">Giorgio</text:span>. (<text:span text:style-name="T10">ridendo</text:span>) Oh! acqua passata... molti anni fa. Eppoi, allora io non conoscevo ancora Hedda Gabler. <text:span text:style-name="T15">È stra</text:span>no ch’ella sia ancora in città...</text:p>
      <text:p text:style-name="dialoghi"><text:span text:style-name="T4">Hedda</text:span>. E più strano ancora si è che venga a farmi visita; io la conosco solo per essere stata mia compagna di collegio.</text:p>
      <text:p text:style-name="dialoghi"><text:span text:style-name="T4">Giorgio</text:span>. Anch’io è tanto tempo che non la vedo. Non capisco come sia venuta ad abitare da queste parti, dove quel<text:span text:style-name="T15">l’altro... hem</text:span>! hem!</text:p>
      <text:p text:style-name="dialoghi"><text:span text:style-name="T4">Hedda</text:span>. (<text:span text:style-name="T10">dopo breve pausa, con voce ferma e chiara</text:span>) Dimmi, Tesmann, è vero che qui vicino ab<text:span text:style-name="T15">ita anche...</text:span> anche Erberto Loevborg?</text:p>
      <text:p text:style-name="dialoghi"><text:span text:style-name="T4">Giorgio</text:span>. Sì, almeno in questi paraggi.</text:p>
      <text:p text:style-name="dialoghi"><text:span text:style-name="T4">Berta</text:span>. (<text:span text:style-name="T10">entra dalla destra</text:span>).</text:p>
      <text:h text:style-name="Heading_20_2" text:outline-level="2"><text:soft-page-break/>SCENA V.</text:h>
      <text:p text:style-name="personaggio"><text:span text:style-name="T5">Detti</text:span>, <text:span text:style-name="T4">Ber</text:span><text:span text:style-name="T7">ta</text:span><text:span text:style-name="T15"> </text:span><text:span text:style-name="T17">poi</text:span><text:span text:style-name="T15"> </text:span><text:span text:style-name="T7">T</text:span><text:span text:style-name="T4">hea</text:span>.</text:p>
      <text:p text:style-name="dialoghi"><text:span text:style-name="T4">Berta</text:span>. (<text:span text:style-name="T10">a Hedda</text:span>). È di là quella signora che stamane ha portato un mazzo di<text:span text:style-name="T15"> fiori... quel</text:span>lo appunto che la signora tiene in mano.</text:p>
      <text:p text:style-name="dialoghi"><text:span text:style-name="T4">Hedda</text:span>. A<text:span text:style-name="T15">h! è lei?... falla</text:span> pure entrare, falla pure entrare.</text:p>
      <text:p text:style-name="dialoghi"><text:span text:style-name="T4">Berta</text:span>. (<text:span text:style-name="T10">apre la porta, introduce Thea e va via. – Thea, un po’ più giovane di He</text:span><text:span text:style-name="T17">dda, dai capelli di </text:span><text:span text:style-name="T10">un biondo chiarissimo, personcina svelta, sguardo timido. Abito elegante di colore oscuro, di buon gusto, quantunque non di ultima moda</text:span>).</text:p>
      <text:p text:style-name="dialoghi"><text:span text:style-name="T4">Hedda</text:span>. (<text:span text:style-name="T10">movendole cortesemente incontro</text:span>) Buon giorno, cara signora Elvsted. Sono felicissima di vederla, dopo tanti anni.</text:p>
      <text:p text:style-name="dialoghi"><text:span text:style-name="T4">Thea</text:span>. (<text:span text:style-name="T10">nervosa, procurando essere calma</text:span>) Infatti è molto tempo che non ci eravamo vedute.</text:p>
      <text:p text:style-name="dialoghi"><text:span text:style-name="T4">Giorgio</text:span>. (<text:span text:style-name="T10">stendendole la mano</text:span>) E noi pure, signora, hem! hem!</text:p>
      <text:p text:style-name="dialoghi"><text:span text:style-name="T4">Thea</text:span>. (<text:span text:style-name="T10">stringe la mano a Giorgio</text:span>).</text:p>
      <text:p text:style-name="dialoghi"><text:span text:style-name="T4">Hedda</text:span>. La ringrazio dei bellissimi fiori...</text:p>
      <text:p text:style-name="dialoghi"><text:span text:style-name="T4">Thea</text:span>. Oh! prego. Sarei venuta subito ieri, ma mi fu detto che loro erano ancora in viaggio.</text:p>
      <text:p text:style-name="dialoghi"><text:span text:style-name="T4">Giorgio</text:span>. È arrivata da poco in città? hem! hem!</text:p>
      <text:p text:style-name="dialoghi"><text:span text:style-name="T4">Thea</text:span>. Ieri dopo mezzogiorno. Mi è dispiaciuto quando ho sentito che erano assenti.</text:p>
      <text:p text:style-name="dialoghi"><text:span text:style-name="T4">Hedda</text:span>. Dispiaciuto?... e perchè? Le è capitato qualche cosa di grave?</text:p>
      <text:p text:style-name="dialoghi"><text:soft-page-break/><text:span text:style-name="T4">Thea</text:span>. Sì. E davvero non avrei saputo a chi indirizzarmi, se non a loro.</text:p>
      <text:p text:style-name="dialoghi"><text:span text:style-name="T4">Hedda</text:span>. (<text:span text:style-name="T10">depone il mazzo sul tavolo</text:span>) La prego, s’accomodi.</text:p>
      <text:p text:style-name="dialoghi"><text:span text:style-name="T4">Thea</text:span>. No, no, grazie, sono troppo nervosa per mettermi a sedere.</text:p>
      <text:p text:style-name="dialoghi"><text:span text:style-name="T4">Hedda</text:span>. Ma no, si sie<text:span text:style-name="T15">da... </text:span><text:span text:style-name="T17">(obbliga Thea a sedersi sul divano presso di lei)</text:span><text:span text:style-name="T15"> R</text:span>acconti dunque... È accaduto qualche cosa in casa sua?</text:p>
      <text:p text:style-name="dialoghi"><text:span text:style-name="T4">Thea</text:span>. Sì... cioè no. Temo di non farmi comprendere.</text:p>
      <text:p text:style-name="dialoghi"><text:span text:style-name="T4">Hedda</text:span>. L’unica cosa che lei possa fare è di parlare francamente.</text:p>
      <text:p text:style-name="dialoghi"><text:span text:style-name="T4">Giorgio</text:span>. Sarà venuta appunto per questo, m’immagino, hem! hem!</text:p>
      <text:p text:style-name="dialoghi"><text:span text:style-name="T4">Thea</text:span>. È gi<text:span text:style-name="T15">usto... Ma</text:span> prima di tutto... forse loro non sapranno. Anche Erberto Loevborg è qui.</text:p>
      <text:p text:style-name="dialoghi"><text:span text:style-name="T4">Hedda</text:span>. Loevb<text:span text:style-name="T15">org è...?</text:span></text:p>
      <text:p text:style-name="dialoghi"><text:span text:style-name="T4">Giorgio</text:span>. Possibile!... Loevborg qui! Hai sentito Hed<text:span text:style-name="T15">da?...</text:span></text:p>
      <text:p text:style-name="dialoghi"><text:span text:style-name="T4">Hedda</text:span>. Ma sì, vuoi che non senta?</text:p>
      <text:p text:style-name="dialoghi"><text:span text:style-name="T4">Thea</text:span>. E sono già otto giorni. Otto giorni che è esposto, solo, ai pericoli di questa città, dove sono tante le cattive amicizie che vi si <text:span text:style-name="T15">possono contrarre...</text:span></text:p>
      <text:p text:style-name="P14"><text:span text:style-name="T4">Hedda</text:span>. Ma, mia cara signora, che cosa può importare a lei?...</text:p>
      <text:p text:style-name="P14"><text:span text:style-name="T4">Thea</text:span>. (<text:span text:style-name="T10">guardandola fissamente risponde presto</text:span>) Fu precettore dei bambini...</text:p>
      <text:p text:style-name="dialoghi"><text:span text:style-name="T4">Hedda</text:span>. Dei suoi figli?</text:p>
      <text:p text:style-name="dialoghi"><text:span text:style-name="T4">Thea</text:span>. No, io non ne ho... ma di quelli di mio marito.</text:p>
      <text:p text:style-name="dialoghi"><text:soft-page-break/><text:span text:style-name="T4">Giorgio</text:span>. Come... s’era dunque tanto... tanto, non saprei come esprimermi... tanto rialzato insomma, da poter occupare un posto di tanta fiducia? hem! hem!</text:p>
      <text:p text:style-name="dialoghi"><text:span text:style-name="T4">Thea</text:span>. In questi ultimi due anni ha tenuto una condotta irreprensibile.</text:p>
      <text:p text:style-name="dialoghi"><text:span text:style-name="T4">Giorgio</text:span>. Davvero? Senti, senti Hedda?</text:p>
      <text:p text:style-name="dialoghi"><text:span text:style-name="T4">Hedda</text:span>. (<text:span text:style-name="T10">impaziente</text:span>) Ma sì, sento.</text:p>
      <text:p text:style-name="dialoghi"><text:span text:style-name="T4">Thea</text:span>. Posso assicurarlo, e non pertanto ora che lo so <text:span text:style-name="T15">qui... in </text:span>questa grande città, con molto denaro, io temo per lui.</text:p>
      <text:p text:style-name="dialoghi"><text:span text:style-name="T4">Giorgio</text:span>. Ma perchè non è rimasto dove era? Presso di lei, presso suo marito? hem! hem!</text:p>
      <text:p text:style-name="dialoghi"><text:span text:style-name="T4">Thea</text:span>. Da quando fu pubblicato il suo nuovo libro, non ebbe più riposo lassù da noi. (<text:span text:style-name="T10">a Giorgio</text:span>) Lei lo saprà, la sua nuova opera sul «Progresso della Civiltà» saranno un quindici giorni... il libro ha fatto e fa chiasso; si può dire che va a ruba.</text:p>
      <text:p text:style-name="dialoghi"><text:span text:style-name="T4">Giorgio</text:span>. Infatti la zia Giulia mi ha parlato di questa nuova opera... Ed è piaciuta dunque? Certamente l’avrà scritta nei suoi bei tempi...</text:p>
      <text:p text:style-name="dialoghi"><text:span text:style-name="T4">Thea</text:span>. Niente affatto: egli la scrisse su da noi, in quest’anno.</text:p>
      <text:p text:style-name="dialoghi"><text:span text:style-name="T4">Giorgio</text:span>. Ne ho davvero piacere. Senti Hedda?</text:p>
      <text:p text:style-name="dialoghi"><text:span text:style-name="T4">Thea</text:span>. Ah sì, se ciò potesse soltanto durare...</text:p>
      <text:p text:style-name="dialoghi"><text:span text:style-name="T4">Hedda</text:span>. Lo ha già veduto lei qui?</text:p>
      <text:p text:style-name="dialoghi"><text:span text:style-name="T4">Thea</text:span>. Non ancora... Mi è stato difficile conoscere l’indirizzo di lui; stamane soltanto ci son potuta arrivare.</text:p>
      <text:p text:style-name="dialoghi"><text:span text:style-name="T4">Hedda</text:span>. (<text:span text:style-name="T10">fissando Thea</text:span>) Le confesso che mi meraviglia come mai suo marito...</text:p>
      <text:p text:style-name="dialoghi"><text:soft-page-break/><text:span text:style-name="T4">Thea.</text:span> (<text:span text:style-name="T10">turbandosi</text:span>) Mio marito? Che intende dire?</text:p>
      <text:p text:style-name="dialoghi"><text:span text:style-name="T4">Hedda</text:span>. Mi meraviglio che abbia a mandarla in città per una cosa simile; perchè non è venuto egli stesso a cercare, a ritrovare il suo amico?</text:p>
      <text:p text:style-name="dialoghi"><text:span text:style-name="T4">Thea</text:span>. È tanto occupato quel povero uomo... non ne avrebbe avuto il tempo... Eppoi... io avevo qualche affare da sbrigare...</text:p>
      <text:p text:style-name="dialoghi"><text:span text:style-name="T4">Hedda</text:span>. (<text:span text:style-name="T10">con leggero sorriso</text:span>) Ah!... è ben differente.</text:p>
      <text:p text:style-name="dialoghi"><text:span text:style-name="T4">Thea</text:span>. (<text:span text:style-name="T10">alzandosi agitata</text:span>) E ora signor Tesmann, ho una grande preghiera a farle! Accolga bene Erberto Loevborg, se egli verrà da lei... e non mancherà di farlo, ne sono sicura. Un tempo voi siete stati ami<text:span text:style-name="T15">ci intimi...</text:span> avete studiato insieme e, se non sbaglio, tutti e due vi siete dedicati allo studio della stessa scienza.</text:p>
      <text:p text:style-name="dialoghi"><text:span text:style-name="T4">Giorgio</text:span>. È vero... abbiamo studiato assieme.</text:p>
      <text:p text:style-name="dialoghi"><text:span text:style-name="T4">Thea</text:span>. La supplico dunque... ed anche lei, signora, vogliano interessarsi di lui, sorvegliarlo. Me lo promette signor Tesmann, non è vero? me lo promette?</text:p>
      <text:p text:style-name="dialoghi"><text:span text:style-name="T4">Giorgio</text:span>. Sì, volentieri, con tutto il cuore, signora Rysing.</text:p>
      <text:p text:style-name="dialoghi"><text:span text:style-name="T4">Hedda</text:span>. No, Elvsted.</text:p>
      <text:p text:style-name="dialoghi"><text:span text:style-name="T4">Giorgio</text:span>. Le do la mia parola d’onore, che farò per Erberto quanto è in mio potere. Stia pur tranquilla e si fidi di me.</text:p>
      <text:p text:style-name="dialoghi"><text:span text:style-name="T4">Thea</text:span>. Quanto è buono! (<text:span text:style-name="T10">gli stringe la mano</text:span>) Grazie, grazie! (<text:span text:style-name="T10">confusa</text:span>) Che vuole... mio marito l’ama tanto...</text:p>
      <text:p text:style-name="dialoghi"><text:span text:style-name="T4">Hedda</text:span>. (<text:span text:style-name="T10">alzandosi</text:span>) Tu gli scriverai, Tesmann, altrimenti non credo che egli di sua spontanea volontà verrà a <text:soft-page-break/>trovarti.</text:p>
      <text:p text:style-name="dialoghi"><text:span text:style-name="T4">Giorgio</text:span>. Sarebbe infine la miglior cosa, eh, Hedda? hem! hem!</text:p>
      <text:p text:style-name="dialoghi"><text:span text:style-name="T4">Hedda</text:span>. E più presto farai, sarà meglio. Su, va a scrivergli.</text:p>
      <text:p text:style-name="dialoghi"><text:span text:style-name="T4">Thea</text:span>. Sì, vada subito, vada sub<text:span text:style-name="T15">ito, la pre</text:span>go.</text:p>
      <text:p text:style-name="dialoghi"><text:span text:style-name="T4">Giorgio</text:span>. Sul mome<text:span text:style-name="T15">nto... Lei ha d</text:span>etto d’avere il suo indirizzo, nevvero signora... signora Elvsted?</text:p>
      <text:p text:style-name="dialoghi"><text:span text:style-name="T4">Thea</text:span>. (<text:span text:style-name="T10">toglie di tasca un biglietto</text:span>) Sì, eccolo.</text:p>
      <text:p text:style-name="dialoghi"><text:span text:style-name="T4">Giorgio</text:span>. Benissimo. (<text:span text:style-name="T10">guardandosi attorno</text:span>) Dove ho messo le mie... ah, eccole! (<text:span text:style-name="T10">prende le pantofole, fa per partire</text:span>).</text:p>
      <text:p text:style-name="dialoghi"><text:span text:style-name="T4">Hedda</text:span>. Scrivigli affettuosamente, una lettera d’amico, piuttosto lunga.</text:p>
      <text:p text:style-name="dialoghi"><text:span text:style-name="T4">Thea</text:span>. E per carità non dica, che sono venuta io qui...</text:p>
      <text:p text:style-name="dialoghi"><text:span text:style-name="T4">Giorgio</text:span>. S’inten<text:span text:style-name="T15">de... hem! h</text:span>em! (<text:span text:style-name="T10">esce dalla porta di destra della camera di fondo</text:span>).</text:p>
      <text:h text:style-name="Heading_20_2" text:outline-level="2">SCENA VI.</text:h>
      <text:p text:style-name="personaggio"><text:span text:style-name="T4">Hed</text:span><text:span text:style-name="T7">da</text:span><text:span text:style-name="T15"> </text:span><text:span text:style-name="T17">e</text:span><text:span text:style-name="T15"> </text:span><text:span text:style-name="T7">Thea</text:span><text:span text:style-name="T15"> </text:span><text:span text:style-name="T17">poi di nuovo</text:span><text:span text:style-name="T15"> </text:span><text:span text:style-name="T7">Gi</text:span><text:span text:style-name="T4">orgio</text:span>.</text:p>
      <text:p text:style-name="dialoghi"><text:span text:style-name="T4">Hedda</text:span>. (<text:span text:style-name="T10">avanzandosi verso Thea le dice a mezza voce e </text:span><text:span text:style-name="T10">sorridente</text:span>) Benissimo, ecco presi due piccioni con una fava. (<text:span text:style-name="T10">a Thea che non comprende</text:span>) Non ha capito che ho voluto allontanarlo?</text:p>
      <text:p text:style-name="dialoghi"><text:span text:style-name="T4">Thea</text:span>. Sì... perchè scrivesse quella lettera.</text:p>
      <text:p text:style-name="dialoghi"><text:span text:style-name="T4">Hedda</text:span>. E perchè lasciasse a noi la libertà di discorrere <text:soft-page-break/>un poco.</text:p>
      <text:p text:style-name="dialoghi"><text:span text:style-name="T4">Thea</text:span>. Sullo stesso tema?</text:p>
      <text:p text:style-name="dialoghi"><text:span text:style-name="T4">Hedda</text:span>. Sullo stesso tema.</text:p>
      <text:p text:style-name="dialoghi"><text:span text:style-name="T4">Thea</text:span>. (<text:span text:style-name="T10">con angoscia</text:span>) Ma io non ho altro a dirle, signora. Null’altro, mi creda.</text:p>
      <text:p text:style-name="dialoghi"><text:span text:style-name="T4">Hedda</text:span>. Oh! v’è dell’altro. Sono abbastanza intelligente per non comprenderlo: venga qui vicino a me, torni a sedersi e parliamoci francamente a cuore aperto, come due buone <text:span text:style-name="T15">amiche (</text:span><text:span text:style-name="T17">obbliga</text:span><text:span text:style-name="T10"> Thea a sedersi sulla poltrona vicino al camino. Hedda siede sullo sgabello</text:span>).</text:p>
      <text:p text:style-name="dialoghi"><text:span text:style-name="T4">Thea</text:span>. (<text:span text:style-name="T10">inquieta, guardando l’orologio</text:span>) Ma, mia cara signora... mi dispiace, ma io debbo lasciarla... per quest’ora appunto ho...</text:p>
      <text:p text:style-name="dialoghi"><text:span text:style-name="T4">Hedda</text:span>. No, no, non abbia tanta furia d’andarsene. Mi dica, come vive lei la<text:span text:style-name="T15">ssù... in cas</text:span>a sua...</text:p>
      <text:p text:style-name="dialoghi"><text:span text:style-name="T4">Thea</text:span>. La prego, non parliamone... mi farà un vero favore.</text:p>
      <text:p text:style-name="dialoghi"><text:span text:style-name="T4">Hedda</text:span>. Andiamo, via con me può avere confidenza... con una vecchia compagna di collegio.</text:p>
      <text:p text:style-name="dialoghi"><text:span text:style-name="T4">Thea</text:span>. Lei era di una classe avanti di me... oh! che paura avevo allora di lei!</text:p>
      <text:p text:style-name="dialoghi"><text:span text:style-name="T4">Hedda</text:span>. Paura, perchè?</text:p>
      <text:p text:style-name="dialoghi"><text:span text:style-name="T4">Thea</text:span>. Ogni volta che ci incontravamo, mi ricordo che lei si divertiva a tirarmi i capelli; anzi una volta mi disse che avrebbe voluto bruciarmeli.</text:p>
      <text:p text:style-name="dialoghi"><text:span text:style-name="T4">Hedda</text:span>. Davvero?... erano parole di bambini... bruciare questi capelli così bel<text:span text:style-name="T15">li... le pare...</text:span></text:p>
      <text:p text:style-name="dialoghi"><text:span text:style-name="T4">Thea</text:span>. Io ero sciocca, molto sciocca allora, e quella sua <text:soft-page-break/>minaccia, mi aveva atterrita. D’altra parte vi era tanta distanza tra noi... appartenevamo a due classi tanto differenti...</text:p>
      <text:p text:style-name="dialoghi"><text:span text:style-name="T4">Hedda</text:span>. Ebbene, procureremo d’avvicinarci ora; al collegio noi ci davamo del tu, ci chiamavamo per i nostri nomi...</text:p>
      <text:p text:style-name="dialoghi"><text:span text:style-name="T4">Thea</text:span>. Credo che si inganni.</text:p>
      <text:p text:style-name="dialoghi"><text:span text:style-name="T4">Hedda</text:span>. No, ne sono sicura, me ne ricordo benissimo... Ridiventiamo amiche come allora (<text:span text:style-name="T10">l’abbrac</text:span><text:span text:style-name="T17">cia</text:span><text:span text:style-name="T15">). E</text:span>d ora voglio che tu mi dia del tu, voglio che tu mi chiami Hedda solamente.</text:p>
      <text:p text:style-name="dialoghi"><text:span text:style-name="T4">Thea</text:span>. (<text:span text:style-name="T10">stringendole la mano</text:span>) Quanta gentilezza, quanta bontà!... non ci sono avvezza.</text:p>
      <text:p text:style-name="dialoghi"><text:span text:style-name="T4">Hedda</text:span>. E io dal mio canto ti chiamerò Dora... (<text:span text:style-name="T10">guardandola con affetto</text:span>) Non sei avvezza a vederti accarezzata, amata, anche nella tua famiglia?</text:p>
      <text:p text:style-name="dialoghi"><text:span text:style-name="T4">Thea</text:span>. Ma ho una famiglia io? Non ne ho, non ne ho mai avuta.</text:p>
      <text:p text:style-name="dialoghi"><text:span text:style-name="T4">Hedda</text:span>. Me l’immaginavo, che ci doveva essere qualche cosa. (<text:span text:style-name="T10">fissandola</text:span>) Se non mi sbaglio, tu non sei andata subito come moglie, nella casa del giudice di pace Elvsted.</text:p>
      <text:p text:style-name="dialoghi"><text:span text:style-name="T4">Thea</text:span>. No, veramente entrai in quella casa come governante... ma la prima moglie di Elvsted era tanto malata... che dovetti ben presto assumere io la direzione della casa.</text:p>
      <text:p text:style-name="dialoghi"><text:span text:style-name="T4">Hedda</text:span>. Eppoi quella casa è divenuta la tua...</text:p>
      <text:p text:style-name="dialoghi"><text:span text:style-name="T4">Thea</text:span>. (<text:span text:style-name="T10">con avvilimento</text:span>) Sì, è diventata la mia.</text:p>
      <text:p text:style-name="dialoghi"><text:span text:style-name="T4">Hedda</text:span>. Ed è molto tempo?</text:p>
      <text:p text:style-name="dialoghi"><text:soft-page-break/><text:span text:style-name="T4">Thea</text:span>. Dall’epoca del mio matrimonio... cinque anni.</text:p>
      <text:p text:style-name="dialoghi"><text:span text:style-name="T4">Hedda</text:span>. Ah! cinque anni.</text:p>
      <text:p text:style-name="dialoghi"><text:span text:style-name="T4">Thea</text:span><text:span text:style-name="T15">. Sì... e sopratutto gli ultimi due o tre anni, oh! se lei sapesse...</text:span></text:p>
      <text:p text:style-name="P14"><text:span text:style-name="T4">Hedda</text:span>. <text:span text:style-name="T10">Lei</text:span>... no, Thea mia, non va, bisogna dir <text:span text:style-name="T10">tu.</text:span></text:p>
      <text:p text:style-name="dialoghi"><text:span text:style-name="T4">Thea</text:span>. Cercherò di abituarmi. Se tu potessi, dunque comprendere, se tu potessi i<text:span text:style-name="T15">mmaginare...</text:span></text:p>
      <text:p text:style-name="dialoghi"><text:span text:style-name="T4">Hedda</text:span>. Ed anche Erberto Loevborg, nevvero, passò tre anni lassù in casa tua?</text:p>
      <text:p text:style-name="dialoghi"><text:span text:style-name="T4">Thea</text:span>. (<text:span text:style-name="T10">inquieta</text:span>) Erberto Loevborg? Sì, è vero.</text:p>
      <text:p text:style-name="dialoghi"><text:span text:style-name="T4">Hedda</text:span>. Lo avevi già conosciuto prima, quando abitava in città?</text:p>
      <text:p text:style-name="dialoghi"><text:span text:style-name="T4">Thea</text:span>. Pochissimo, però ne conoscevo il nome.</text:p>
      <text:p text:style-name="dialoghi"><text:span text:style-name="T4">Hedda</text:span>. E lassù presto divenne famigliare di casa vostra?</text:p>
      <text:p text:style-name="dialoghi"><text:span text:style-name="T4">Thea</text:span>. Era tutti i giorni da noi, dava lezione ai bambini, io non avevo il tempo d’occup<text:span text:style-name="T15">armene...</text:span></text:p>
      <text:p text:style-name="dialoghi"><text:span text:style-name="T4">Hedda</text:span>. È giusto. E tuo marito viaggiava spesso?</text:p>
      <text:p text:style-name="dialoghi"><text:span text:style-name="T4">Thea</text:span>. Sì; lei sa... cioè tu sai che essendo giudice di pace è costretto a fare spesso viaggi nel distretto.</text:p>
      <text:p text:style-name="dialoghi"><text:span text:style-name="T4">Hedda</text:span>. (<text:span text:style-name="T10">appoggiasi al bracciale della poltrona ov’è Thea</text:span>) Thea, mia buona Thea, oramai tu mi devi dire tutto... tutto!</text:p>
      <text:p text:style-name="dialoghi"><text:span text:style-name="T4">Thea</text:span>. Interrogami, ti risponderò.</text:p>
      <text:p text:style-name="dialoghi"><text:span text:style-name="T4">Hedda</text:span>. Tuo marito è buono con te? ha per te tutte quelle premure che ci vogliono per rendere una donna veramente felice?</text:p>
      <text:p text:style-name="dialoghi"><text:span text:style-name="T4">Thea</text:span>. (<text:span text:style-name="T10">senza convinzione</text:span>) Egli crede, senza dubbio di fare per me quanto sta in lui.</text:p>
      <text:p text:style-name="dialoghi"><text:soft-page-break/><text:span text:style-name="T4">Hedda</text:span>. Eppoi mi pare un po’ troppo vecchio per te; tra voi vi sono bene vent’anni di differenza.</text:p>
      <text:p text:style-name="dialoghi"><text:span text:style-name="T4">Thea</text:span>. (<text:span text:style-name="T10">irritata</text:span>) E ciò non è tutto... Tutto quanto è in lui, tutto quanto fa lui, mi riesce disgustoso; non <text:span text:style-name="T15">abbiamo </text:span>mai la medesima idea, non andiamo mai d’accordo in nulla.</text:p>
      <text:p text:style-name="dialoghi"><text:span text:style-name="T4">Hedda</text:span>. Ma t’ama però? A suo modo, ma t’ama, non è vero?</text:p>
      <text:p text:style-name="dialoghi"><text:span text:style-name="T4">Thea</text:span>. Non te lo so dire. Gli sono utile, ecco tutto; eppoi non gli costo molto io, sono una donna che m’accontento di poco. Io credo che egli veramente non ami che sè stesso e, forse, un poco i suoi figli.</text:p>
      <text:p text:style-name="dialoghi"><text:span text:style-name="T4">Hedda</text:span>. Ed Erberto Loevborg...</text:p>
      <text:p text:style-name="dialoghi"><text:span text:style-name="T4">Thea</text:span>. (<text:span text:style-name="T10">fissandola</text:span>) Anche Erberto Lo<text:span text:style-name="T15">evborg... Pe</text:span>rchè mi dici questo?</text:p>
      <text:p text:style-name="dialoghi"><text:span text:style-name="T4">Hedda</text:span>. Mia cara, poichè mand<text:span text:style-name="T15">a te in città a cercarlo... mi sembra che... (</text:span><text:span text:style-name="T17">ironica</text:span><text:span text:style-name="T15">) l’ha</text:span>i detto tu pochi minuti fa a Tesmann.</text:p>
      <text:p text:style-name="dialoghi"><text:span text:style-name="T4">Thea</text:span>. (<text:span text:style-name="T10">nervosa</text:span>) Dav<text:span text:style-name="T15">vero?... ho detto</text:span> questo? (<text:span text:style-name="T10">con passione</text:span>) Ebbene, io ti confesserò tutto... è meglio che tu sappia subito...</text:p>
      <text:p text:style-name="dialoghi"><text:span text:style-name="T4">Hedda</text:span>. Che cosa, mia cara Thea?</text:p>
      <text:p text:style-name="dialoghi"><text:span text:style-name="T4">Thea</text:span>. Io sono partita all’insaputa di mio marito.</text:p>
      <text:p text:style-name="dialoghi"><text:span text:style-name="T4">Hedda</text:span>. Possibile? All’insaputa di tuo marito?</text:p>
      <text:p text:style-name="dialoghi"><text:span text:style-name="T4">Thea</text:span>. <text:span text:style-name="T15">Sì... egli no</text:span>n era a casa, era in viaggio: io non ho potuto resistere lassù; quella solitudine alla quale mi vedevo di nuovo condannata, mi pesava, e...</text:p>
      <text:p text:style-name="dialoghi"><text:span text:style-name="T4">Hedda</text:span>. E allora?</text:p>
      <text:p text:style-name="dialoghi"><text:span text:style-name="T4">Thea</text:span>. Allora ho fatto i miei bauli... E lasciata la casa, ho <text:soft-page-break/>preso il treno e son venuta in città.</text:p>
      <text:p text:style-name="dialoghi"><text:span text:style-name="T4">Hedda</text:span>. Ma Thea, mia cara Thea, come hai potuto osare tanto?</text:p>
      <text:p text:style-name="dialoghi"><text:span text:style-name="T4">Thea</text:span>. (<text:span text:style-name="T10">alzandosi</text:span>) Ma, in nome del cielo, potevo io agire diversamente?</text:p>
      <text:p text:style-name="dialoghi"><text:span text:style-name="T4">Hedda</text:span>. Che dirà tuo marito, quando ritornerai in famiglia?</text:p>
      <text:p text:style-name="dialoghi"><text:span text:style-name="T4">Thea</text:span>. (<text:span text:style-name="T10">fermandosi davanti alla tavola e guardando Hedda</text:span>) In famiglia... lassù? Non ritornerò più in casa mia.</text:p>
      <text:p text:style-name="dialoghi"><text:span text:style-name="T4">Hedda</text:span>. (<text:span text:style-name="T10">avvicinandosi a Thea</text:span>) La tua è stata dunque una fuga, non una partenza momentanea. Ma come hai potuto fuggire così pubblicamente?</text:p>
      <text:p text:style-name="dialoghi"><text:span text:style-name="T4">Thea</text:span>. Simili cose non si possono tenere nascoste.</text:p>
      <text:p text:style-name="dialoghi"><text:span text:style-name="T4">Hedda</text:span>. Che dirà il mondo?</text:p>
      <text:p text:style-name="dialoghi"><text:span text:style-name="T4">Thea</text:span>. Dica ciò che vuole. (<text:span text:style-name="T10">lasciandosi cadere accasciata sul divano</text:span>). Io ho fatto ciò che dovevo fare.</text:p>
      <text:p text:style-name="dialoghi"><text:span text:style-name="T4">Hedda</text:span>. (<text:span text:style-name="T10">dopo breve pausa</text:span>) Che fara<text:span text:style-name="T15">i ora?... qu</text:span>ali sono i tuoi progetti?...</text:p>
      <text:p text:style-name="dialoghi"><text:span text:style-name="T4">Thea</text:span>. Non ne ho: io so solamente che voglio vivere là, dove Erberto Loevborg vive... se devo vivere.</text:p>
      <text:p text:style-name="dialoghi"><text:span text:style-name="T4">Hedda</text:span>. (<text:span text:style-name="T10">avvicinandosi a Thea, sedendole vicino e accarezzandole le mani</text:span>) Come è nata questa... questa amicizia tra te e Erberto Loevborg?</text:p>
      <text:p text:style-name="dialoghi"><text:span text:style-name="T4">Thea</text:span>. È nata poco a poco. Senza che nessuno di noi due quasi se n’accorgesse... ho acquistato quasi una specie di potere su di lui.</text:p>
      <text:p text:style-name="dialoghi"><text:span text:style-name="T4">Hedda</text:span>. Davvero?</text:p>
      <text:p text:style-name="dialoghi"><text:span text:style-name="T4">Thea</text:span>. Egli ha rinunciato alle sue vecchie abitudini: non <text:soft-page-break/>dietro mie preghie<text:span text:style-name="T15">re, chè no</text:span>n avrei mai osato farlo, ma solo perchè si accorse quanto esse mi ripugnavano.</text:p>
      <text:p text:style-name="dialoghi"><text:span text:style-name="T4">Hedda</text:span>. (<text:span text:style-name="T10">frenando a stento un riso di scherno</text:span>) Tu dunque l’hai rigenerato... mia bella Thea!</text:p>
      <text:p text:style-name="dialoghi"><text:span text:style-name="T4">Thea</text:span>. Sì, così almeno dice anche lui. D’altra parte Erberto fece di me un essere completo, per così dire: mi ha insegnato a pensare, a riflettere su tutto quanto ne circonda.</text:p>
      <text:p text:style-name="dialoghi"><text:span text:style-name="T4">Hedda</text:span>. Egli ha dato dunque delle lezioni non solo ai piccini, ma anche a te.</text:p>
      <text:p text:style-name="dialoghi"><text:span text:style-name="T4">Thea</text:span>. Delle lezioni no, ma noi parlavamo a lungo insieme. Poi vennero i giorni felici, i giorni deliziosi, quando mi permise d’aiutarlo; i giorni in cui ho collaborato alla sua gloria. Quando scriveva, voleva che io lavorassi con lui...</text:p>
      <text:p text:style-name="dialoghi"><text:span text:style-name="T4">Hedda</text:span>. A<text:span text:style-name="T15">h! ah! come buoni amici...</text:span></text:p>
      <text:p text:style-name="dialoghi"><text:span text:style-name="T7">Thea</text:span><text:span text:style-name="T15">. (</text:span><text:span text:style-name="T17">animan</text:span><text:span text:style-name="T10">dosi</text:span>) Sì, come due buoni amici. Io dovrei quindi essere felice. Ma lo posso? Temo che tutto ciò non abbia a durare a lungo.</text:p>
      <text:p text:style-name="dialoghi"><text:span text:style-name="T4">Hedda</text:span>. E perchè?</text:p>
      <text:p text:style-name="dialoghi"><text:span text:style-name="T4">Thea</text:span>. (<text:span text:style-name="T10">con angoscia</text:span>) Tra Erberto e me c’è il ricordo di un’altra donna.</text:p>
      <text:p text:style-name="dialoghi"><text:span text:style-name="T4">Hedda</text:span>. (<text:span text:style-name="T10">guardandola febbrilmente</text:span>) E chi può essere?</text:p>
      <text:p text:style-name="dialoghi"><text:span text:style-name="T4">Thea</text:span>. Non lo so. Qualche donna, che egli conobbe nel passato e della quale non s’è ancora dimenticato.</text:p>
      <text:p text:style-name="dialoghi"><text:span text:style-name="T4">Hedda</text:span>. E ti ha parlato lui... di questa... di questa donna?</text:p>
      <text:p text:style-name="dialoghi"><text:span text:style-name="T4">Thea</text:span>. Una sola volta fece allusione a lei.</text:p>
      <text:p text:style-name="dialoghi"><text:span text:style-name="T4">Hedda</text:span>. Che disse?</text:p>
      <text:p text:style-name="dialoghi"><text:soft-page-break/><text:span text:style-name="T4">Thea</text:span>. Mi ha raccontato che al momento della separazione, per poco non l’uccise con un colpo di rivoltella.</text:p>
      <text:p text:style-name="dialoghi"><text:span text:style-name="T4">Hedda</text:span>. (<text:span text:style-name="T10">padroneggiandosi freddamente</text:span>) Qual pazza idea. Di simili cose non ne avvengono più oggi!</text:p>
      <text:p text:style-name="dialoghi"><text:span text:style-name="T4">Thea</text:span>. Io cre<text:span text:style-name="T15">do che essa sia quella cantante dai capelli rossi, con la quale Erberto...</text:span></text:p>
      <text:p text:style-name="dialoghi"><text:span text:style-name="T4">Hedda</text:span>. Sì, è probabile.</text:p>
      <text:p text:style-name="dialoghi"><text:span text:style-name="T4">Thea</text:span>. Dicono infatti che ella porti sempre con sè una rivoltella.</text:p>
      <text:p text:style-name="dialoghi"><text:span text:style-name="T4">Hedda</text:span>. Allora è lei certamente.</text:p>
      <text:p text:style-name="dialoghi"><text:span text:style-name="T4">Thea</text:span>. Sì, Hedda, ma il peggio si è che ho saputo come questa cantante, che era partita, sia ora ritornata ed è qui, capisci, in città.</text:p>
      <text:p text:style-name="dialoghi"><text:span text:style-name="T4">Hedda</text:span>. (<text:span text:style-name="T10">guardando verso il fondo</text:span>) Taci, ecco Tesmann. (<text:span text:style-name="T10">alzandosi le dice piano</text:span>) Thea, tutto ciò ha da restare tra noi.</text:p>
      <text:p text:style-name="dialoghi"><text:span text:style-name="T4">Thea</text:span>. (<text:span text:style-name="T10">supplichevole</text:span>) Oh sì, in nome di Dio, mi raccomando.</text:p>
      <text:h text:style-name="Heading_20_2" text:outline-level="2">SCENA VII.</text:h>
      <text:p text:style-name="personaggio"><text:span text:style-name="T8">Dette</text:span><text:span text:style-name="T15">, </text:span><text:span text:style-name="T7">Gio</text:span><text:span text:style-name="T4">rgio</text:span><text:span text:style-name="T10"> poi </text:span><text:span text:style-name="T4">Berta</text:span><text:span text:style-name="T10"> e </text:span><text:span text:style-name="T4">Brak</text:span>.</text:p>
      <text:p text:style-name="dialoghi"><text:span text:style-name="T4">Giorgio</text:span>. (<text:span text:style-name="T10">dalla camera di fondo</text:span>) Ecco fatto, ho scritto la lettera: ora non v’è che da fargliela recapitare.</text:p>
      <text:p text:style-name="dialoghi"><text:span text:style-name="T4">Hedda</text:span>. Benissimo, ma io credo che la signora Elvsted voglia andar via. Aspettami qui, io l’accompagnerò fino a<text:span text:style-name="T15">lla porta</text:span> del giardino.</text:p>
      <text:p text:style-name="dialoghi"><text:soft-page-break/><text:span text:style-name="T4">Giorgio</text:span>. E allora non potresti mandare Berta a impostare questa lettera?</text:p>
      <text:p text:style-name="dialoghi"><text:span text:style-name="T4">Hedda</text:span>. (<text:span text:style-name="T10">prende la lettera</text:span>) Certamente.</text:p>
      <text:p text:style-name="dialoghi"><text:span text:style-name="T4">Berta</text:span>. (<text:span text:style-name="T10">da destra</text:span>) Il consigliere Brak chiede di vedere il signore e la signora.</text:p>
      <text:p text:style-name="dialoghi"><text:span text:style-name="T4">Hedda</text:span>. Fallo entrare e poi corri ad impostare questa lettera.</text:p>
      <text:p text:style-name="dialoghi"><text:span text:style-name="T4">Berta</text:span>. (<text:span text:style-name="T10">prende la lettera</text:span>) Sissignora. (<text:span text:style-name="T10">Berta introduce Brak poi esce</text:span>).</text:p>
      <text:p text:style-name="dialoghi"><text:span text:style-name="T4">Brak</text:span>. (<text:span text:style-name="T10">portamento elegante, capelli corti e neri, leggermente brizzolati, baffi grossi e come la barba, neri – la barba finisce in due punte. Veste elegante abito da passeggio, porta il monocolo che ad ogni momento lascia cadere. – Entra col cappello in mano e saluta</text:span>) È permesso di presentarmi ad ore così mattutine?</text:p>
      <text:p text:style-name="dialoghi"><text:span text:style-name="T4">Hedda</text:span>. Sicuro che è permesso.</text:p>
      <text:p text:style-name="dialoghi"><text:span text:style-name="T4">Giorgio</text:span>. (<text:span text:style-name="T10">stringendogli la mano</text:span>) Siete sempre il benvenuto in cas<text:span text:style-name="T15">a mia. (</text:span><text:span text:style-name="T17">pr</text:span><text:span text:style-name="T10">esentando</text:span>) Il consigliere Brak, la signorina Rysing.</text:p>
      <text:p text:style-name="dialoghi"><text:span text:style-name="T4">Hedda</text:span>. Oh... ma che dici!</text:p>
      <text:p text:style-name="dialoghi"><text:span text:style-name="T4">Brak</text:span>. (<text:span text:style-name="T10">inchinandosi</text:span>) Fortunatissimo, signora...</text:p>
      <text:p text:style-name="dialoghi"><text:span text:style-name="T4">Thea</text:span>. (<text:span text:style-name="T10">ringrazia con una riverenza</text:span>).</text:p>
      <text:p text:style-name="dialoghi"><text:span text:style-name="T4">Hedda</text:span>. (<text:span text:style-name="T10">guarda Brak sorridendo</text:span>) Davvero è meraviglioso l’effetto che fate alla luce del giorno.</text:p>
      <text:p text:style-name="dialoghi"><text:span text:style-name="T4">Brak</text:span>. Vi sembrerò cambiato nevvero?</text:p>
      <text:p text:style-name="dialoghi"><text:span text:style-name="T4">Hedda</text:span>. Sì, sembrate più giovane.</text:p>
      <text:p text:style-name="dialoghi"><text:span text:style-name="T4">Brak</text:span>. Grazie, signora.</text:p>
      <text:p text:style-name="dialoghi"><text:span text:style-name="T4">Giorgio</text:span>. Che ne dite della mia Hedda? hem! hem! Non ha un aspetto fiorente? Non vi pare che in bellezza <text:soft-page-break/>possa uguagliare...</text:p>
      <text:p text:style-name="dialoghi"><text:span text:style-name="T4">Hedda</text:span>. Lasciami tranq<text:span text:style-name="T15">uilla... piuttosto ringrazia il consigliere di quanto ha fatto per noi.</text:span></text:p>
      <text:p text:style-name="P14"><text:span text:style-name="T4">Brak</text:span>. La prego, signora, per me è stato un onore, un vero piacere.</text:p>
      <text:p text:style-name="dialoghi"><text:span text:style-name="T7">Hedda</text:span><text:span text:style-name="T15">. Ella è stato un vero amico. Ma la mia amica è sulle spine, vuole andarse</text:span>ne. Permetta che l’accompagni. (<text:span text:style-name="T10">scambi di saluti, le donne via dalla destra</text:span>).</text:p>
      <text:h text:style-name="Heading_20_2" text:outline-level="2">SCENA VIII.</text:h>
      <text:p text:style-name="personaggio"><text:span text:style-name="T4">Brak</text:span>, <text:span text:style-name="T4">Giorg</text:span><text:span text:style-name="T7">io</text:span><text:span text:style-name="T15"> </text:span><text:span text:style-name="T17">poi</text:span><text:span text:style-name="T15"> </text:span><text:span text:style-name="T7">Hed</text:span><text:span text:style-name="T4">da</text:span>.</text:p>
      <text:p text:style-name="dialoghi"><text:span text:style-name="T4">Brak</text:span>. Dunque è rimasta contenta la sua signora?</text:p>
      <text:p text:style-name="dialoghi"><text:span text:style-name="T4">Giorgio</text:span>. Contentissima! e davvero io non so come ringraziare lei. Credo che Hedda voglia modificare un poco... occorre ancora qualche piccolo acquisto, ma non si tratta che di bazzecole. Signor Brak, la prego di sedersi.</text:p>
      <text:p text:style-name="dialoghi"><text:span text:style-name="T4">Brak</text:span>. (<text:span text:style-name="T10">siede</text:span>) Grazie, ma con dispiacere non posso trattenerm<text:span text:style-name="T15">i molto. Signor Tesmann avrei da dirle due parole...</text:span></text:p>
      <text:p text:style-name="P14"><text:span text:style-name="T4">Giorgio</text:span>. Capisco, capisco, (<text:span text:style-name="T10">siede</text:span>) circa ai pagamenti...</text:p>
      <text:p text:style-name="dialoghi"><text:span text:style-name="T7">Brak</text:span><text:span text:style-name="T15">. Oh! no, agl</text:span>i affari c’è sempre tempo; però io le avrei consigliato di ammobigliare un appartamento un poco più modesto.</text:p>
      <text:p text:style-name="dialoghi"><text:span text:style-name="T4">Giorgio</text:span>. Non era possibile. Lei conosce Hedda; una donna come quella, potevo io costringerla a vivere in <text:soft-page-break/>un ambiente bor<text:span text:style-name="T15">ghese?... eppo</text:span>i... grazie a Dio, la mia no<text:span text:style-name="T15">mina non si farà troppo aspettare.</text:span></text:p>
      <text:p text:style-name="P14"><text:span text:style-name="T4">Brak</text:span>. Ma sa... queste faccende sono così lunghe a sbrigarsi...</text:p>
      <text:p text:style-name="dialoghi"><text:span text:style-name="T7">Giorgio</text:span><text:span text:style-name="T15">. Avre</text:span>bbe forse già qualche informazione? hem! hem!</text:p>
      <text:p text:style-name="dialoghi"><text:span text:style-name="T4">Brak</text:span>. Nulla. Nulla di preci<text:span text:style-name="T15">so. </text:span><text:span text:style-name="T17">(breve pausa)</text:span><text:span text:style-name="T15"> Ma</text:span> è meglio che glielo dica: ebbene, sì, ho una notizia a darle.</text:p>
      <text:p text:style-name="dialoghi"><text:span text:style-name="T4">Giorgio</text:span>. Quale?</text:p>
      <text:p text:style-name="dialoghi"><text:span text:style-name="T4">Brak</text:span>. Il suo vecchio amico Erberto Loevborg è tornato in città.</text:p>
      <text:p text:style-name="dialoghi"><text:span text:style-name="T4">Giorgio</text:span>. Lo sapevo, me lo aveva detto quella signora che è uscita or ora con Hedda.</text:p>
      <text:p text:style-name="dialoghi"><text:span text:style-name="T4">Br</text:span><text:span text:style-name="T7">ak</text:span><text:span text:style-name="T15">. Ah!... A prop</text:span>osito, come si chiama quella?... non ho capito bene...</text:p>
      <text:p text:style-name="dialoghi"><text:span text:style-name="T4">Giorgio</text:span>. Signora Elvsted.</text:p>
      <text:p text:style-name="dialoghi"><text:span text:style-name="T4">Brak</text:span>. La moglie del giudice di pace? Fu appunto in casa di suo marito che il Loevborg è rimasto questi ultimi anni.</text:p>
      <text:p text:style-name="dialoghi"><text:span text:style-name="T4">Giorgio</text:span>. Mi ha fatto piacere di sapere anche, che Erberto ha messo giudizio.</text:p>
      <text:p text:style-name="dialoghi"><text:span text:style-name="T4">Brak</text:span>. Almeno così dicono.</text:p>
      <text:p text:style-name="dialoghi"><text:span text:style-name="T4">Giorgio</text:span>. Ed ha pubblicato un nuovo libro, non è vero? hem! hem!</text:p>
      <text:p text:style-name="dialoghi"><text:span text:style-name="T4">Brak</text:span>. Sì, da pochi giorni.</text:p>
      <text:p text:style-name="dialoghi"><text:span text:style-name="T4">Giorgio</text:span>. Ha avuto un grande successo... e creda, mi fa piacere tutto ciò; Erberto Loevborg è un uomo che può far<text:span text:style-name="T15">e molto... un mom</text:span>ento però ho temuto per lui, l’ho creduto un uomo perduto...</text:p>
      <text:p text:style-name="dialoghi"><text:soft-page-break/><text:span text:style-name="T4">Brak</text:span>. Era anche l’opinione di tutti.</text:p>
      <text:p text:style-name="dialoghi"><text:span text:style-name="T4">Giorgio</text:span>. Lo confesso che non capisco che cosa vorrà mai fare ora. Come farà a vivere? hem! hem!</text:p>
      <text:p text:style-name="dialoghi"><text:span text:style-name="T4">Hedda</text:span>. (<text:span text:style-name="T10">da destra ha udito le parole di Giorgio, dice sorridente a Brak</text:span>) Tesmann è sempre preoccupato del modo di guadagnarsi da vivere.</text:p>
      <text:p text:style-name="dialoghi"><text:span text:style-name="T4">Giorgio</text:span>. Parlavamo del povero Erberto Loevborg.</text:p>
      <text:p text:style-name="dialoghi"><text:span text:style-name="T4">Hedda</text:span>. (<text:span text:style-name="T10">adirata</text:span>) Davvero? (<text:span text:style-name="T10">si siede presso il camino e domanda con tono indifferente</text:span>) Che ne è di lui?</text:p>
      <text:p text:style-name="dialoghi"><text:span text:style-name="T4">Giorgio</text:span>. Da parecchi anni ha mangiata tutta l’eredità che aveva fatto... non potrà certo pubblicare un libro all’anno, ecco perchè mi domandavo: come farà a vivere?</text:p>
      <text:p text:style-name="dialoghi"><text:span text:style-name="T4">Brak</text:span>. Io ne so qualche cosa! Loevborg ha dei parenti molto inf<text:span text:style-name="T15">luenti...</text:span></text:p>
      <text:p text:style-name="P14"><text:span text:style-name="T4">Giorgio</text:span>. I suoi parenti?... da molto tempo non vogliono più nemmeno sentirlo nominare.</text:p>
      <text:p text:style-name="P14"><text:span text:style-name="T4">Brak</text:span>. Una volta però, lo consideravano come la speranza della famiglia...</text:p>
      <text:p text:style-name="dialoghi"><text:span text:style-name="T7">Giorgio</text:span><text:span text:style-name="T15">. Sì, una volta; ma o</text:span>ra egli se li ha inimicati tutti.</text:p>
      <text:p text:style-name="dialoghi"><text:span text:style-name="T4">Hedda</text:span>. Chi lo sa? (<text:span text:style-name="T10">sardonica</text:span>) Non si è rigenerato lassù, dagli Elvsted?</text:p>
      <text:p text:style-name="dialoghi"><text:span text:style-name="T4">Brak</text:span>. Forse dopo quest’ultimo lavoro...</text:p>
      <text:p text:style-name="dialoghi"><text:span text:style-name="T4">Giorgio</text:span>. Io di cuore gli auguro che vengano in suo aiuto. Gli ho scritto poco fa; e sai, Hedda, l’ho pregato di venire da noi questa sera.</text:p>
      <text:p text:style-name="dialoghi"><text:span text:style-name="T4">Brak</text:span>. Ma, mio caro, questa sera Lei deve venire a cenare con me, nel mio nuovo appartamento da scapolo. <text:soft-page-break/>Me lo ha promesso ieri, quando è<text:span text:style-name="T15"> sbarcato...</text:span></text:p>
      <text:p text:style-name="dialoghi"><text:span text:style-name="T7">Hedda</text:span><text:span text:style-name="T15">. Te ne eri dimenticato, Tesma</text:span>nn?</text:p>
      <text:p text:style-name="dialoghi"><text:span text:style-name="T4">Giorgio</text:span>. Sì, mio Dio, me ne ero proprio dimenticato. Che vuole, nella con<text:span text:style-name="T15">fusione...</text:span></text:p>
      <text:p text:style-name="dialoghi"><text:span text:style-name="T7">Brak</text:span><text:span text:style-name="T15">. Del resto stia pu</text:span>re sicuro che il signor Loevborg non verrà.</text:p>
      <text:p text:style-name="dialoghi"><text:span text:style-name="T4">Giorgio</text:span>. Che cosa glielo fa credere?... hem! hem!</text:p>
      <text:p text:style-name="dialoghi"><text:span text:style-name="T4">Brak</text:span>. (<text:span text:style-name="T10">alzandosi</text:span>) Mio c<text:span text:style-name="T15">aro Tesmann, anche lei, signora... credo mio dover</text:span>e far sapere una cosa, che... che...</text:p>
      <text:p text:style-name="dialoghi"><text:span text:style-name="T4">Giorgio</text:span>. Che riguarda Erberto?</text:p>
      <text:p text:style-name="dialoghi"><text:span text:style-name="T4">Brak</text:span>. Sì, ed anche lei dottore.</text:p>
      <text:p text:style-name="dialoghi"><text:span text:style-name="T4">Giorgio</text:span>. La prego di spiegarsi.</text:p>
      <text:p text:style-name="dialoghi"><text:span text:style-name="T4">Brak</text:span>. Non bisogna crede<text:span text:style-name="T15">re d’ottenere così presto e facilmente la nomina, in cui spera...</text:span></text:p>
      <text:p text:style-name="dialoghi"><text:span text:style-name="T7">Giorgio</text:span><text:span text:style-name="T15">. (</text:span><text:span text:style-name="T17">inquieto</text:span><text:span text:style-name="T15">) V’è fors</text:span>e un ostacolo? hem! hem!</text:p>
      <text:p text:style-name="dialoghi"><text:span text:style-name="T4">Brak</text:span>. Forse sarà il caso di un concorso.</text:p>
      <text:p text:style-name="dialoghi"><text:span text:style-name="T4">Giorgio</text:span>. Un concorso... senti Hedda, senti?</text:p>
      <text:p text:style-name="dialoghi"><text:span text:style-name="T4">Hedda</text:span>. (<text:span text:style-name="T10">sprofondandosi nella poltrona</text:span>) Sento, sento.</text:p>
      <text:p text:style-name="dialoghi"><text:span text:style-name="T4">Giorgio</text:span>. E con chi dovrei concorrere?... Voglio sperare che non...</text:p>
      <text:p text:style-name="dialoghi"><text:span text:style-name="T4">Brak</text:span>. Con Erberto Loevborg.</text:p>
      <text:p text:style-name="dialoghi"><text:span text:style-name="T4">Giorgio</text:span>. (<text:span text:style-name="T10">stupito</text:span>) No! no!... è impossibile, hem! hem! Sarebbe un’indelicatezza da parte di lui! (<text:span text:style-name="T10">agitato</text:span>) Lei comprende, io sono un uomo ammogliato! Io ed Hedda ci siamo sposati, certi d’ottenere quel posto: mi sono ingolfato in grandi spese, ho speso anche i denari della zia Giulia... me l’avevano quasi data come cosa fatta quella cattedra! hem! hem!</text:p>
      <text:p text:style-name="dialoghi"><text:soft-page-break/><text:span text:style-name="T4">Brak</text:span>. Andiamo, via, si calmi: sono sicuro che la nomina verrà... bisognerà solo che ella concorra per ottenerla.</text:p>
      <text:p text:style-name="dialoghi"><text:span text:style-name="T4">Hedda</text:span>. (<text:span text:style-name="T10">immobile sulla poltrona</text:span>) Dimmi, Tesmann, è questa dunque una specie di sport?</text:p>
      <text:p text:style-name="dialoghi"><text:span text:style-name="T4">Giorgio</text:span>. Hedda, Hedda, come puoi startene così indifferente?</text:p>
      <text:p text:style-name="dialoghi"><text:span text:style-name="T4">Hedda</text:span> (<text:span text:style-name="T10">c. s.</text:span>) Hai torto, attendo il risultato colla più viva impazienza.</text:p>
      <text:p text:style-name="dialoghi"><text:span text:style-name="T4">Brak</text:span>. È bene, o signora, che Ella sia al corrente di tutto, prima di fare altre modificazioni all’appartamento, come mi è stato detto che Ella ha in ani<text:span text:style-name="T15">mo di fare...</text:span></text:p>
      <text:p text:style-name="P14"><text:span text:style-name="T4">Hedda</text:span>. Oh! tutto ciò non farà cambiare alcuno dei miei progetti.</text:p>
      <text:p text:style-name="P14"><text:span text:style-name="T4">Brak</text:span>. Se la pensa così!... (<text:span text:style-name="T10">a Giorgio</text:span>) Arrivederci, dunque, dopo pranzo verrò a prenderla...</text:p>
      <text:p text:style-name="dialoghi"><text:span text:style-name="T7">Giorgio</text:span><text:span text:style-name="T15">. Sì, sì... non so più davvero in qua</text:span>l mondo io viva.</text:p>
      <text:p text:style-name="dialoghi"><text:span text:style-name="T4">Hedda</text:span>. (<text:span text:style-name="T10">sempre seduta, stende la mano a Brak</text:span>) Addio, o piuttosto arrivederci: si ricordi che sarà sempre il benvenuto in casa nostra.</text:p>
      <text:p text:style-name="dialoghi"><text:span text:style-name="T4">Brak</text:span>. Grazie, signora, mille volte grazie. (<text:span text:style-name="T10">scambio di saluti – via a destra</text:span>).</text:p>
      <text:h text:style-name="Heading_20_2" text:outline-level="2"><text:soft-page-break/>SCENA IX.</text:h>
      <text:p text:style-name="P10"><text:span text:style-name="T4">He</text:span><text:span text:style-name="T7">dda</text:span><text:span text:style-name="T15"> </text:span><text:span text:style-name="T17">e</text:span><text:span text:style-name="T15"> </text:span><text:span text:style-name="T7">Gi</text:span><text:span text:style-name="T4">orgio</text:span>.</text:p>
      <text:p text:style-name="dialoghi"><text:span text:style-name="T4">Giorgio</text:span>. (<text:span text:style-name="T10">avvicinasi ad Hedda</text:span>) Oh! Hedda, noi non dovevamo gettarci ad occhi chiusi in questa avventura... hem! hem!</text:p>
      <text:p text:style-name="dialoghi"><text:span text:style-name="T4">Hedda</text:span>. (<text:span text:style-name="T10">guardandolo sorridente</text:span>) Siamo già a questo?</text:p>
      <text:p text:style-name="dialoghi"><text:span text:style-name="T4">Giorgio</text:span>. Sì, Hedda! Abbiamo agito troppo leggermente, creando una famiglia e facendo delle spese, senza avere prima una certezza...</text:p>
      <text:p text:style-name="dialoghi"><text:span text:style-name="T4">Hedda</text:span>. Forse hai ragione.</text:p>
      <text:p text:style-name="dialoghi"><text:span text:style-name="T4">Giorgio</text:span>. In ogni modo ne rimarrà sempre questa casa, il nido che sognavamo, hem! hem!</text:p>
      <text:p text:style-name="dialoghi"><text:span text:style-name="T4">Hedda</text:span>. (<text:span text:style-name="T10">alzandosi lentamente, con aria stanca</text:span>) Fra noi è stato convenuto di condurre una vita elegante, chiassosa, di dare dei ricevimenti, de<text:span text:style-name="T15">lle feste...</text:span></text:p>
      <text:p text:style-name="dialoghi"><text:span text:style-name="T7">Giorgio</text:span><text:span text:style-name="T15">. Sì... sarebbe stata una vera felicità per me di poterti accontentare, ma... hem! hem</text:span>! Ma fino a che il nostro cielo non si sarà rischiarato, bisognerà vivere isolati, accontentarci della sola compagnia della zia Giulia. Ah! mia buona amica, tu avresti meritato di condurre un’altra esistenza.</text:p>
      <text:p text:style-name="dialoghi"><text:span text:style-name="T4">Hedda</text:span>. Non sa<text:span text:style-name="T15">rà dunque più il caso d’aver subito un servitore in livrea...</text:span></text:p>
      <text:p text:style-name="dialoghi"><text:span text:style-name="T7">Giorgio</text:span><text:span text:style-name="T15">. Oh! mio</text:span> Dio... no... è impossibile.</text:p>
      <text:p text:style-name="dialoghi"><text:span text:style-name="T4">Hedda</text:span>. E quel cavallo da sella che m’avevi promesso?</text:p>
      <text:p text:style-name="dialoghi"><text:span text:style-name="T4">Giorgio</text:span>. (<text:span text:style-name="T10">spaventato</text:span>) Hedda... un cavallo...</text:p>
      <text:p text:style-name="dialoghi"><text:span text:style-name="T4">Hedda</text:span>. Sta tranquillo, non penserò neppure a quello. <text:soft-page-break/>(<text:span text:style-name="T10">va in fondo</text:span><text:span text:style-name="T15">) In ogni caso ho sempre qualche cosa con che divertirmi...</text:span></text:p>
      <text:p text:style-name="dialoghi"><text:span text:style-name="T7">Giorgio</text:span><text:span text:style-name="T15">. (</text:span><text:span text:style-name="T17">con gi</text:span><text:span text:style-name="T10">oia</text:span>) Dio sia lodato... ma che cosa, Hedda mia? hem! hem!</text:p>
      <text:p text:style-name="dialoghi"><text:span text:style-name="T4">Hedda</text:span>. (<text:span text:style-name="T10">vicino all’u</text:span><text:span text:style-name="T17">scio della seconda camera, con voce sardonica</text:span><text:span text:style-name="T15">) Le mie armi, Gior</text:span>gio!</text:p>
      <text:p text:style-name="dialoghi"><text:span text:style-name="T4">Giorgio</text:span>. Le tue armi?</text:p>
      <text:p text:style-name="dialoghi"><text:span text:style-name="T4">Hedda</text:span>. (<text:span text:style-name="T10">guardandolo freddamente</text:span>) Sì, le pistole del generale Gabler! (<text:span text:style-name="T10">esce dalla porta della camera di fondo</text:span>).</text:p>
      <text:p text:style-name="dialoghi"><text:span text:style-name="T4">Giorgio</text:span>. (<text:span text:style-name="T10">rincorrendola, le grida</text:span>) No, Hedda, Hedda... ti prego, non scherzare con quegli oggetti pericolosi. Fallo per me, Hedda... he<text:span text:style-name="T15">m! hem!</text:span></text:p>
      <text:p text:style-name="P13">CALA LA TELA.</text:p>
      <text:p text:style-name="P11"/>
      <text:p text:style-name="P12"/>
      <text:h text:style-name="Heading_20_1" text:outline-level="1">ATTO SECONDO.</text:h>
      <text:p text:style-name="scena">La scena del primo a<text:span text:style-name="T15">tto – solo il pi</text:span>anoforte è stato sostituito con una piccola ed elegante scrivania a scaffali per libri. – A sinistra, vicino al divano, un tavolino, su cui è aperta una cassetta da pistole con una pistola. – Di tutti i mazzi di fiori non è rimasto che quello di Thea, sul tavolo di mezzo. È il pomeriggio.</text:p>
      <text:h text:style-name="Heading_20_2" text:outline-level="2">SCENA I.</text:h>
      <text:p text:style-name="personaggio"><text:span text:style-name="T4">Hedda</text:span>, <text:span text:style-name="T10">poi</text:span> <text:span text:style-name="T4">Brak</text:span>.</text:p>
      <text:p text:style-name="dialoghi"><text:span text:style-name="T4">Hedda</text:span>. (<text:span text:style-name="T10">in abito di ricevimento, in piedi presso la porta a vetri, che è aperta, sta caricando una pistola, compagna a quella che è sul tavolino. Guardando in giardino, esclama</text:span>) Buon giorno, consigliere...</text:p>
      <text:p text:style-name="dialoghi"><text:span text:style-name="T4">Brak</text:span>. (<text:span text:style-name="T10">di dentro, a certa distanza</text:span>) Buon giorno, signora Tesmann.</text:p>
      <text:p text:style-name="dialoghi"><text:span text:style-name="T4">Hedda</text:span>. (<text:span text:style-name="T10">puntando la pistola verso il giardino</text:span>) Stia attento, signor Brak, perchè tiro.</text:p>
      <text:p text:style-name="dialoghi"><text:span text:style-name="T4">Brak</text:span>. (<text:span text:style-name="T10">c. s.</text:span>) No, non facciamo scherzi.</text:p>
      <text:p text:style-name="dialoghi"><text:span text:style-name="T4">Hedda</text:span>. Imparerà così a passare dalle porte di servizio (<text:span text:style-name="T10">fa fuoco</text:span>).</text:p>
      <text:p text:style-name="dialoghi"><text:soft-page-break/><text:span text:style-name="T4">Brak</text:span>. (<text:span text:style-name="T10">che si sarà avvicinato</text:span>) Ma, signora mia, o che ha perduta la testa?</text:p>
      <text:p text:style-name="dialoghi"><text:span text:style-name="T4">Hedda</text:span>. Oh! mio Dio... l’ho forse colpito?</text:p>
      <text:p text:style-name="dialoghi"><text:span text:style-name="T4">Brak</text:span>. (<text:span text:style-name="T10">sempre d. d.</text:span>) Ma queste sono pazzie.</text:p>
      <text:p text:style-name="dialoghi"><text:span text:style-name="T4">Hedda</text:span>. Andiamo, dunque, entri, signor consigliere.</text:p>
      <text:p text:style-name="dialoghi"><text:span text:style-name="T4">Brak</text:span>. (<text:span text:style-name="T10">entrando dalla porta a vetri – è in redingote e porta un soprabito chiaro sul braccio</text:span>) Non le è dunque passata la passione per le armi? A che cosa tira?</text:p>
      <text:p text:style-name="dialoghi"><text:span text:style-name="T4">Hedda</text:span>. Mi diverto a tirare in aria soltanto.</text:p>
      <text:p text:style-name="dialoghi"><text:span text:style-name="T4">Brak</text:span>. (<text:span text:style-name="T10">le toglie la pistola</text:span>) Permetta, signora... (guarda l’arma) Oh! questa la conosco. (<text:span text:style-name="T10">guardandosi attorno</text:span>) Dove è la cassetta?... Ah! eccola là!... (<text:span text:style-name="T10">mette la pistola nella cassetta e la chiude</text:span>) E per oggi basta, nevvero, signora?</text:p>
      <text:p text:style-name="dialoghi"><text:span text:style-name="T4">Hedda</text:span>. E che farò per distrarmi?</text:p>
      <text:p text:style-name="dialoghi"><text:span text:style-name="T4">Brak</text:span>. Non sono venute visite?</text:p>
      <text:p text:style-name="dialoghi"><text:span text:style-name="T4">Hedda</text:span>. (<text:span text:style-name="T10">chiudendo la porta a vetri</text:span>) Nemmero una; i miei<text:span text:style-name="T15"> amici sono quas</text:span>i tutti in campagna.</text:p>
      <text:p text:style-name="dialoghi"><text:span text:style-name="T4">Brak</text:span>. E Tesmann è uscito?</text:p>
      <text:p text:style-name="dialoghi"><text:span text:style-name="T4">Hedda</text:span>. (<text:span text:style-name="T10">rinserrando la cassetta in un tiretto della scrivania</text:span>) Sì, appena finito di pranzare; è corso a casa delle sue buone zie. Egli non l’aspettava così presto.</text:p>
      <text:p text:style-name="dialoghi"><text:span text:style-name="T4">Brak</text:span>. Se lo avessi saputo, sarei venuto prima.</text:p>
      <text:p text:style-name="dialoghi"><text:span text:style-name="T4">Hedda</text:span>. Non avrebbe trovato nessuno. Io ero in camera mia per cambiarmi d’abito.</text:p>
      <text:p text:style-name="dialoghi"><text:span text:style-name="T4">Brak</text:span>. E non v’è nella porta nessuna piccola fessura, per la quale si possa comunicare?</text:p>
      <text:p text:style-name="dialoghi"><text:span text:style-name="T4">Hedda</text:span>. No, e la colpa è sua; perchè è stato lei che ha ordinato l’appartamento e l’ha dimenticata.</text:p>
      <text:p text:style-name="dialoghi"><text:soft-page-break/><text:span text:style-name="T4">Brak</text:span>. Assolutamente sono stato uno stupido.</text:p>
      <text:p text:style-name="dialoghi"><text:span text:style-name="T4">Hedda</text:span>. Non ci resta quindi che sederci ed attendere Tesmann, che temo si farà aspettare.</text:p>
      <text:p text:style-name="dialoghi"><text:span text:style-name="T4">Brak</text:span>. Oh! avrò pazienza. (<text:span text:style-name="T10">Hedda siede sul divano. Brak getta il suo soprabito sopra una sedia, tenendo il cappello in mano, e siede vicino a Hedda. – Breve pausa, durante la quale entrambi si fissano</text:span>).</text:p>
      <text:p text:style-name="dialoghi"><text:span text:style-name="T4">Hedda</text:span>. Ebbene?</text:p>
      <text:p text:style-name="dialoghi"><text:span text:style-name="T4">Brak</text:span>. (<text:span text:style-name="T10">col medesimo tono</text:span>) Ebbene?</text:p>
      <text:p text:style-name="dialoghi"><text:span text:style-name="T4">Hedda</text:span>. Non le pare che sia molto tempo, qu<text:span text:style-name="T15">asi un'ete</text:span>rnità, che non ci parliamo? Le poche parole scambiate ieri sera e stamane non sono certo da contarsi.</text:p>
      <text:p text:style-name="dialoghi"><text:span text:style-name="T4">Brak</text:span>. Fra noi, a quattr’occhi, non è vero?</text:p>
      <text:p text:style-name="dialoghi"><text:span text:style-name="T4">Hedda</text:span>. Sì, presso a poco.</text:p>
      <text:p text:style-name="dialoghi"><text:span text:style-name="T4">Brak</text:span>. Tutti i giorni io mi sono augurato di vederla presto.</text:p>
      <text:p text:style-name="dialoghi"><text:span text:style-name="T4">Hedda</text:span>. Anch’io, anch’io per tutto questo tempo.</text:p>
      <text:p text:style-name="dialoghi"><text:span text:style-name="T4">Brak</text:span>. Lei? è possibile, signora Hedda? Ed io che credevo che Ella si divertisse molto in viaggio.</text:p>
      <text:p text:style-name="dialoghi"><text:span text:style-name="T4">Hedda</text:span>. Ah, sì?</text:p>
      <text:p text:style-name="dialoghi"><text:span text:style-name="T4">Brak</text:span>. Tesmann me lo ripeteva in tutte le sue lettere.</text:p>
      <text:p text:style-name="dialoghi"><text:span text:style-name="T4">Hed</text:span><text:span text:style-name="T7">da</text:span><text:span text:style-name="T15">. </text:span><text:span text:style-name="T17">Lui</text:span><text:span text:style-name="T15">... lo cr</text:span>edo bene. Egli è felice quando sta delle ore in una biblioteca scartabellando libri, coprendosi di polvere, esaminando vecchie pergamene... Non so proprio qual gusto ci trovi. Credo pure, che si sarà divertito, ma io mi sono annoiata... terribilmente annoiata.</text:p>
      <text:p text:style-name="dialoghi"><text:span text:style-name="T4">Brak</text:span>. (<text:span text:style-name="T10">compassionandola</text:span>) Davvero?... seriamente?</text:p>
      <text:p text:style-name="dialoghi"><text:span text:style-name="T4">Hedda</text:span>. S’immagini... stare sei mesi senza vedere un <text:soft-page-break/>solo, che conoscesse almeno un poco la nostra società, col quale poter parlare dei nostri affarucci.</text:p>
      <text:p text:style-name="dialoghi"><text:span text:style-name="T4">Brak</text:span>. L’avrei sentita anche io la mancanza.</text:p>
      <text:p text:style-name="dialoghi"><text:span text:style-name="T4">Hedda</text:span>. E poi mi era insopportabile di... di...</text:p>
      <text:p text:style-name="dialoghi"><text:span text:style-name="T4">Brak</text:span>. Di?...</text:p>
      <text:p text:style-name="dialoghi"><text:span text:style-name="T4">Hedda</text:span>. Di vedermi sempre, eternamente vicina la stessa persona.</text:p>
      <text:p text:style-name="dialoghi"><text:span text:style-name="T4">Brak</text:span>. (<text:span text:style-name="T10">abbassando il capo in segno di assentimento</text:span>) Sempre uniti tutte le ore... non essere mai sola cinque minuti... nevvero?</text:p>
      <text:p text:style-name="dialoghi"><text:span text:style-name="T4">Hedda</text:span>. L’ho detto: sempre, sempre.</text:p>
      <text:p text:style-name="dialoghi"><text:span text:style-name="T4">Brak</text:span>. Però mi pare che con il nostro buon Tesmann, il tempo non doveva...</text:p>
      <text:p text:style-name="dialoghi"><text:span text:style-name="T4">Hedda</text:span>. Tesmann è uno scienziato, e gli scienziati in viaggio non sono davvero divertenti... o almeno non lo sono per molto tempo.</text:p>
      <text:p text:style-name="dialoghi"><text:span text:style-name="T4">Brak</text:span>. Nemmeno uno scienziato... che si ami?</text:p>
      <text:p text:style-name="dialoghi"><text:span text:style-name="T4">Hedda</text:span>. Non sciupi, la prego, questa bella parola.</text:p>
      <text:p text:style-name="dialoghi"><text:span text:style-name="T4">Brak</text:span>. (<text:span text:style-name="T10">sorpreso</text:span>) Sarebbe a dire?</text:p>
      <text:p text:style-name="dialoghi"><text:span text:style-name="T4">Hedda</text:span>. (<text:span text:style-name="T10">annoiata</text:span>) Sarebbe a dire, sarebbe a dire! Che penserebbe lei di uno, che le parlasse dalla mattina alla sera sempre della «Storia della Civiltà...» ?</text:p>
      <text:p text:style-name="dialoghi"><text:span text:style-name="T4">Brak</text:span>. Ma come... sempre?</text:p>
      <text:p text:style-name="dialoghi"><text:span text:style-name="T4">Hedda</text:span>. E dell’ «Industria domestica nel medio evo» il che è peggio ancora della «Storia della Civiltà...!»</text:p>
      <text:p text:style-name="dialoghi"><text:span text:style-name="T4">Brak</text:span>. (<text:span text:style-name="T10">scrutandola</text:span>) Ma, mi dica... come si può spiegare allora?... hem!...</text:p>
      <text:p text:style-name="dialoghi"><text:span text:style-name="T4">Hedda</text:span>. Che io abbia sposato Giorgio Tesmann... vuol dir questo, lei?</text:p>
      <text:p text:style-name="dialoghi"><text:soft-page-break/><text:span text:style-name="T4">Brak</text:span>. Sì, veramente.</text:p>
      <text:p text:style-name="dialoghi"><text:span text:style-name="T4">Hedda</text:span>. Trova la cosa tanto straordinaria?</text:p>
      <text:p text:style-name="dialoghi"><text:span text:style-name="T4">Brak</text:span>. Sì e no, signora Hedda.</text:p>
      <text:p text:style-name="dialoghi"><text:span text:style-name="T4">Hedda</text:span>. Ero stanca di restare fanciulla, caro consigliere. Gli anni passavano anche per me... (<text:span text:style-name="T10">trasalendo</text:span>) Oh no... non voglio dirlo e neppure pensarlo. (<text:span text:style-name="T10">fissandolo</text:span>) Del resto Giorgio Tesmann, bisogna riconoscerlo, è un uomo corretto sotto tutti i rapporti.</text:p>
      <text:p text:style-name="dialoghi"><text:span text:style-name="T4">Brak</text:span>. Certamente.</text:p>
      <text:p text:style-name="dialoghi"><text:span text:style-name="T4">Hedda</text:span>. Non è di quegli uomini così detti «ridicoli». Nevvero?</text:p>
      <text:p text:style-name="dialoghi"><text:span text:style-name="T4">Brak</text:span>. Ridicolo... no... veramente ridicolo, no.</text:p>
      <text:p text:style-name="dialoghi"><text:span text:style-name="T4">Hedda</text:span>. Forse col tempo potrà divenire qualche cosa.</text:p>
      <text:p text:style-name="dialoghi"><text:span text:style-name="T4">Brak</text:span>. (<text:span text:style-name="T10">guardandola indeciso</text:span>) Credevo che lei ne fosse sicura come tutti: generalmente, si considera Tesmann come un uomo che abbia un grande avvenire dinanzi a sè.</text:p>
      <text:p text:style-name="dialoghi"><text:span text:style-name="T4">Hedda</text:span>. (<text:span text:style-name="T10">svogliata</text:span>) Sì, l’ho creduto anch’io. E dal momento che egli metteva tutte le sue forze per assicurare il mio avvenire, non so perchè non avrei dovuto accettare?</text:p>
      <text:p text:style-name="dialoghi"><text:span text:style-name="T4">Brak</text:span>. Sotto questo punto di vista infatti...</text:p>
      <text:p text:style-name="dialoghi"><text:span text:style-name="T4">Hedda</text:span>. Era sempre più di quello che gli altri miei cavalieri erano disposti a fare per me.</text:p>
      <text:p text:style-name="dialoghi"><text:span text:style-name="T4">Brak</text:span>. (<text:span text:style-name="T10">ridendo</text:span>) Io non posso rispondere per gli altri; ma per me, sa bene, che ho sempre avuto quasi ripugnanza per i legami matrimoniali... signora Hedda; in linea generale, s’intende.</text:p>
      <text:p text:style-name="dialoghi"><text:span text:style-name="T4">Hedda</text:span>. (<text:span text:style-name="T10">scherzando</text:span>) Le assicuro che non ho mai fonda<text:soft-page-break/>to speranze su lei.</text:p>
      <text:p text:style-name="dialoghi"><text:span text:style-name="T4">Brak</text:span>. Io non domando che una dolce intimità, che mi possa dare l’occasione di rendermi utile con consigli, con servigi, di poter andare e venire in casa sua come un amico provato...</text:p>
      <text:p text:style-name="dialoghi"><text:span text:style-name="T4">Hedda</text:span>. Del marito, non è vero?</text:p>
      <text:p text:style-name="dialoghi"><text:span text:style-name="T4">Brak</text:span>. (<text:span text:style-name="T10">inchinandosi</text:span>) Francamente parlando, preferirei della moglie; ma anche del marito, se vuole. Questa unione che chiameremo... triangolare, senza dubbio è piena di attrattive per tutti e tre.</text:p>
      <text:p text:style-name="dialoghi"><text:span text:style-name="T4">Hedda</text:span>. È vero: più d’una volta, in ferrovia, ho sentito la mancanza di un terzo! Oh! quanto erano noiosi quei <text:span text:style-name="T10">tête-à-tête</text:span> in vagone!...</text:p>
      <text:p text:style-name="dialoghi"><text:span text:style-name="T4">Brak</text:span>. Fortunatamente il viaggio di nozze è finito.</text:p>
      <text:p text:style-name="dialoghi"><text:span text:style-name="T4">Hedda</text:span>. (<text:span text:style-name="T10">scuotendo la testa</text:span>) Il viaggio può diventare forse più lungo... molto lungo. Io non sono che alla prima stazione.</text:p>
      <text:p text:style-name="dialoghi"><text:span text:style-name="T4">Brak</text:span>. Ebbene, salti giù e faccia un po’ di moto, signora Hedda.</text:p>
      <text:p text:style-name="dialoghi"><text:span text:style-name="T4">Hedda</text:span>. No, non scendo mai dal vagone.</text:p>
      <text:p text:style-name="dialoghi"><text:span text:style-name="T4">Brak</text:span>. Davvero?</text:p>
      <text:p text:style-name="dialoghi"><text:span text:style-name="T4">Hedda</text:span>. Ho paura, sempre di trovare qualcuno...</text:p>
      <text:p text:style-name="dialoghi"><text:span text:style-name="T4">Brak</text:span>. (<text:span text:style-name="T10">sorr</text:span><text:span text:style-name="T17">idendo</text:span><text:span text:style-name="T15">) ...pronto ad</text:span> ammirare il suo bel piedino, non è vero?</text:p>
      <text:p text:style-name="dialoghi"><text:span text:style-name="T4">Hedda</text:span>. Precisamente.</text:p>
      <text:p text:style-name="dialoghi"><text:span text:style-name="T4">Brak</text:span>. Ma, mio Dio... che male ci sarebbe?</text:p>
      <text:p text:style-name="dialoghi"><text:span text:style-name="T4">Hedda</text:span>. (<text:span text:style-name="T10">interrompendolo</text:span>) Ciò non mi piace. Preferisco starmene seduta al mio posto anche in <text:span text:style-name="T10">tête-à-tête</text:span>.</text:p>
      <text:p text:style-name="dialoghi"><text:span text:style-name="T4">Brak</text:span>. E se una terza persona entrasse nello scomparti<text:soft-page-break/>mento?</text:p>
      <text:p text:style-name="dialoghi"><text:span text:style-name="T4">Hedda</text:span>. Allora è un’altra cosa.</text:p>
      <text:p text:style-name="dialoghi"><text:span text:style-name="T4">Brak</text:span>. Un amico sincero, perspicace...</text:p>
      <text:p text:style-name="dialoghi"><text:span text:style-name="T4">Hedda. ...</text:span>pieno di premure, d’interesse...</text:p>
      <text:p text:style-name="dialoghi"><text:span text:style-name="T4">Brak</text:span>. E che non fosse scienziato...</text:p>
      <text:p text:style-name="dialoghi"><text:span text:style-name="T4">Hedda</text:span>. (<text:span text:style-name="T10">sospirando</text:span>) Ah! sarebbe un vero sollievo.</text:p>
      <text:p text:style-name="dialoghi"><text:span text:style-name="T4">Brak</text:span>. (<text:span text:style-name="T10">guardando verso destra</text:span>) Ma ecco che il triangolo si chiude.</text:p>
      <text:p text:style-name="dialoghi"><text:span text:style-name="T4">Hedda</text:span>. (<text:span text:style-name="T10">a mezza voce</text:span>) È il treno che riparte.</text:p>
      <text:h text:style-name="Heading_20_2" text:outline-level="2">SCENA II.</text:h>
      <text:p text:style-name="personaggio"><text:span text:style-name="T5">Detti</text:span><text:span text:style-name="T10"> e </text:span><text:span text:style-name="T4">Giorgio</text:span>.</text:p>
      <text:p text:style-name="dialoghi"><text:span text:style-name="T4">Giorgio</text:span>. (<text:span text:style-name="T10">da destra</text:span>) (<text:span text:style-name="T10">abito grigio da passeggio, cappello a cencio. Ha nelle tasche e sotto il braccio molti libri non legati – si dirige verso la tavola davanti al divano</text:span>). Oh! eccomi. Che caldo! (<text:span text:style-name="T10">depone i libri</text:span>) Cara Hedda, sono tutto sudato... avevo tanti libri. Ma chi vedo? Lei qui, caro consigliere, hem! hem! Berta non me ne aveva avvisato.</text:p>
      <text:p text:style-name="dialoghi"><text:span text:style-name="T4">Brak</text:span>. (<text:span text:style-name="T10">alzandosi</text:span>) Sono entrato infatti dal giardino.</text:p>
      <text:p text:style-name="dialoghi"><text:span text:style-name="T4">Hedda</text:span>. Che cosa sono tutti quei libri?</text:p>
      <text:p text:style-name="dialoghi"><text:span text:style-name="T4">Giorgio</text:span>. (<text:span text:style-name="T10">sfogliando i libri</text:span>) Opere scientifiche, delle quali avevo<text:span text:style-name="T15"> bisogno.</text:span></text:p>
      <text:p text:style-name="dialoghi"><text:span text:style-name="T7">Brak</text:span><text:span text:style-name="T15">. Ah! opere</text:span> scientifiche! Sente, signora Tesmann? (<text:span text:style-name="T10">scambia con Hedda un sorriso d’intelligenza</text:span>).</text:p>
      <text:p text:style-name="dialoghi"><text:span text:style-name="T4">Hedda</text:span>. E te ne abbisognano ancora molte di queste ope<text:soft-page-break/>re di scienza?</text:p>
      <text:p text:style-name="dialoghi"><text:span text:style-name="T4">Giorgio</text:span>. Sì, mia cara Hedda, non se ne ha mai abbastanza. Bisogna bene essere a giorno di tutto quanto si scrive, di tutto quanto si stampa.</text:p>
      <text:p text:style-name="dialoghi"><text:span text:style-name="T4">Hedda</text:span>. Sì, bisogna conoscere tutto.</text:p>
      <text:p text:style-name="dialoghi"><text:span text:style-name="T4">Giorgio</text:span>. (<text:span text:style-name="T10">cercando tra i libri</text:span>) Ho preso anche il nuovo libro di Erberto Loevborg (<text:span text:style-name="T10">porgendolo a Hedda</text:span>) Se vuoi vederlo, Hed<text:span text:style-name="T15">da?... hem!</text:span> hem!</text:p>
      <text:p text:style-name="dialoghi"><text:span text:style-name="T4">Hedda</text:span>. No, grazie, ora no, forse più tardi.</text:p>
      <text:p text:style-name="dialoghi"><text:span text:style-name="T4">Giorgio</text:span>. L’ho guardato un poco, cammin facendo.</text:p>
      <text:p text:style-name="dialoghi"><text:span text:style-name="T4">Brak</text:span>. Che ne dice lei? è uno scienziato il signor Loevborg?</text:p>
      <text:p text:style-name="dialoghi"><text:span text:style-name="T4">Giorgio</text:span>. Dimostra indubbiamente una bella mente; non aveva ancora scritto in questo modo (<text:span text:style-name="T10">mette il libro fra gli altri</text:span>). Ora vo a portare di là tutta questa roba... Mi fa piacere, di tagliare le pagine a tanti libri, eppoi... mi ves<text:span text:style-name="T15">tirò. (</text:span><text:span text:style-name="T17">a B</text:span><text:span text:style-name="T10">rak</text:span>) C’è tempo non è vero? hem! hem! È ancora presto!</text:p>
      <text:p text:style-name="dialoghi"><text:span text:style-name="T4">Brak</text:span>. Non v’è furia, faccia pure i suoi comodi.</text:p>
      <text:p text:style-name="dialoghi"><text:span text:style-name="T4">Giorgio</text:span>. Grazie. (<text:span text:style-name="T10">prende i libri e fa per uscire; ma sulla porta si ferma e torna indietro</text:span>) A proposito, Hedda: la zia Giulia stasera non può venire.</text:p>
      <text:p text:style-name="dialoghi"><text:span text:style-name="T4">Hedda</text:span>. È ancora in collera per la storia del cappello?</text:p>
      <text:p text:style-name="dialoghi"><text:span text:style-name="T4">Giorgio</text:span>. Nemmeno per sogno. Come puoi credere che la zia Giulia?... Ma la zia Re<text:span text:style-name="T15">ina sta molto male...</text:span></text:p>
      <text:p text:style-name="P14"><text:span text:style-name="T4">Hedda</text:span>. Sta sempre male, mi pare...</text:p>
      <text:p text:style-name="dialoghi"><text:span text:style-name="T7">Giorgio</text:span><text:span text:style-name="T15">. Sì, ma questa sera la p</text:span>overa zia va ancora peggio.</text:p>
      <text:p text:style-name="dialoghi"><text:span text:style-name="T4">Hedda</text:span>. Se è così, comprendo che non possa lasciarla. <text:soft-page-break/>Procurerò consolarmene.</text:p>
      <text:p text:style-name="dialoghi"><text:span text:style-name="T4">Giorgio</text:span>. Non ti puoi fare un’idea quanto sia contenta zia Giulia d’averti trovata ingrassata.</text:p>
      <text:p text:style-name="dialoghi"><text:span text:style-name="T4">Hedda</text:span>. (<text:span text:style-name="T10">alzandosi, a mezza voce</text:span>) Oh! queste zie! queste zie!!</text:p>
      <text:p text:style-name="dialoghi"><text:span text:style-name="T4">Giorgio</text:span>. Che dici? hem! hem!</text:p>
      <text:p text:style-name="dialoghi"><text:span text:style-name="T4">Hedda</text:span>. (<text:span text:style-name="T10">avvicinandosi alla porta a vetri</text:span>) Nulla.</text:p>
      <text:p text:style-name="dialoghi"><text:span text:style-name="T4">Giorgio</text:span>. Ah... con permesso dunque. (<text:span text:style-name="T10">esce dalla destra in fondo</text:span>).</text:p>
      <text:h text:style-name="Heading_20_2" text:outline-level="2">SCENA III.</text:h>
      <text:p text:style-name="personaggio"><text:span text:style-name="T4">Hedda</text:span><text:span text:style-name="T10"> e </text:span><text:span text:style-name="T4">Brak</text:span>.</text:p>
      <text:p text:style-name="dialoghi"><text:span text:style-name="T4">Brak</text:span>. Che cosa è questa storia del cappello, di cui lei parlava?</text:p>
      <text:p text:style-name="dialoghi"><text:span text:style-name="T4">Hedda</text:span>. Una cosa da nulla. Stamane la signorina Tesm<text:span text:style-name="T15">ann aveva </text:span>posto il suo cappello sopra una sedia. (<text:span text:style-name="T10">guarda la sedia e sorride</text:span>) Io ho fatto finta di credere che fosse il cappello della cameriera.</text:p>
      <text:p text:style-name="dialoghi"><text:span text:style-name="T4">Brak</text:span>. (<text:span text:style-name="T10">scuotendo la testa</text:span>) Ma, cara signora Hedda, perchè simili scherzi con quella buona vecchia?</text:p>
      <text:p text:style-name="dialoghi"><text:span text:style-name="T4">Hedda</text:span>. (<text:span text:style-name="T10">nervosa</text:span>) È la mia natura! Ho fatto quella scena senza nessun scopo... senza un perchè, ma io non ci posso far nulla, son fatta così! (<text:span text:style-name="T10">siede sulla poltrona </text:span><text:span text:style-name="T10">vicino al camino</text:span>) Ah! davvero che non mi comprendo io stessa!</text:p>
      <text:p text:style-name="dialoghi"><text:span text:style-name="T4">Brak</text:span>. (<text:span text:style-name="T10">dietro la poltrona di Hedda</text:span>) Lei non è felice, <text:soft-page-break/>ecco tutto.</text:p>
      <text:p text:style-name="dialoghi"><text:span text:style-name="T4">Hedda</text:span>. (<text:span text:style-name="T10">guardando in alto</text:span>) Ma non so nemmeno perchè dovrei essere felice; me lo saprebbe dire lei?</text:p>
      <text:p text:style-name="dialoghi"><text:span text:style-name="T4">Brak</text:span>. Prima di tutto perchè ha la<text:span text:style-name="T15"> casa... second</text:span>o il suo desiderio.</text:p>
      <text:p text:style-name="dialoghi"><text:span text:style-name="T4">Hedda</text:span>. (<text:span text:style-name="T10">guardandolo sorridente</text:span>) Ci crede lei a questa storia del desiderio realizzato?</text:p>
      <text:p text:style-name="dialoghi"><text:span text:style-name="T4">Brak</text:span>. Come, non ci sarebbe nulla di vero dunque?</text:p>
      <text:p text:style-name="dialoghi"><text:span text:style-name="T4">Hedda</text:span>. No, qualche cosa di vero c’è. La state scorsa avevo bisogno di Tesmann, perchè mi riconducesse a casa, quando andavo a qualche festa.</text:p>
      <text:p text:style-name="dialoghi"><text:span text:style-name="T4">Brak</text:span>. Io, invece, ero costretto disgraziatamente a fare un’altra strada.</text:p>
      <text:p text:style-name="dialoghi"><text:span text:style-name="T4">Hedda</text:span>. Già... lei faceva un’altra strada... la state scorsa.</text:p>
      <text:p text:style-name="dialoghi"><text:span text:style-name="T4">Brak</text:span>. (<text:span text:style-name="T10">sorride</text:span>) Non me ne serbi rancore, la prego, signora Hedda. Dicevamo dunque che lei e T<text:span text:style-name="T15">esmann...</text:span></text:p>
      <text:p text:style-name="dialoghi"><text:span text:style-name="T4">Hedda</text:span>. Una sera passavamo di qua; il povero Tesmann era confuso, imbarazzato, non sapeva che dire; allora ebbi pietà di quel disgraziato sapiente.</text:p>
      <text:p text:style-name="dialoghi"><text:span text:style-name="T4">Brak</text:span>. (<text:span text:style-name="T10">con sorriso di dubbio</text:span>) Davvero?</text:p>
      <text:p text:style-name="dialoghi"><text:span text:style-name="T4">Hedda</text:span>. La prego di credermi. Per intavolare un discorso, mi venne la sciocca idea di dire che avrei desiderato ardentemente d’abitare questa villa.</text:p>
      <text:p text:style-name="dialoghi"><text:span text:style-name="T4">Brak</text:span>. E niente altro?</text:p>
      <text:p text:style-name="dialoghi"><text:span text:style-name="T4">Hedda</text:span>. Per quella sera, nient’altro.</text:p>
      <text:p text:style-name="dialoghi"><text:span text:style-name="T4">Brak</text:span>. Ma poi...</text:p>
      <text:p text:style-name="dialoghi"><text:span text:style-name="T4">Hedda</text:span>. Sì, la mia sciocchezza ha avuto un seguito...</text:p>
      <text:p text:style-name="dialoghi"><text:span text:style-name="T4">Brak</text:span>. Succede sempre così.</text:p>
      <text:p text:style-name="dialoghi"><text:span text:style-name="T4">Hedda</text:span>. Grazie. Fu dopo questa nostra comune ammira<text:soft-page-break/>zione per il villino della signora Falk, che cominciammo a metterci in relazione, e la domanda di matrimonio e lo sposalizio e il viaggio di nozze non sono state che conseguenze.</text:p>
      <text:p text:style-name="dialoghi"><text:span text:style-name="T4">Brak</text:span>. Ed ora è contenta del suo nido?</text:p>
      <text:p text:style-name="dialoghi"><text:span text:style-name="T4">Hedda</text:span>. Non so; mi pare di sentire dappertutto un odore di rose appassite e di lavanda... sarà stata certamente la zia Giulia.</text:p>
      <text:p text:style-name="dialoghi"><text:span text:style-name="T4">Brak</text:span>. (<text:span text:style-name="T10">sorridendo</text:span>) No, forse vi sarà sempre rimasto fin dalla morte della moglie del consigliere Falk.</text:p>
      <text:p text:style-name="dialoghi"><text:span text:style-name="T4">Hedda</text:span>. Infatti, ricorda l’odore che hanno i fiori all’indomani di un ballo. (<text:span text:style-name="T10">mettendosi le mani dietro la nuca e volgendosi a fissare Brak</text:span>) Ah! mio caro signor Brak, se sapesse quanto m’annoio in questa villa...</text:p>
      <text:p text:style-name="dialoghi"><text:span text:style-name="T4">Brak</text:span>. Per lei dunque la vita non ha uno scopo, come per tutti gli altri?</text:p>
      <text:p text:style-name="dialoghi"><text:span text:style-name="T4">Hedda</text:span>. Ma... non lo so... qualche volta ci penso. (<text:span text:style-name="T10">interrompendosi</text:span>) E se?... è impossibile, è impossibile!</text:p>
      <text:p text:style-name="dialoghi"><text:span text:style-name="T4">Brak</text:span>. Che cosa? Dica?</text:p>
      <text:p text:style-name="dialoghi"><text:span text:style-name="T4">Hedda</text:span>. Se spingessi Tesmann a fare della politica?</text:p>
      <text:p text:style-name="dialoghi"><text:span text:style-name="T4">Brak</text:span>. (<text:span text:style-name="T10">sorridendo</text:span>) Tesmann? non credo che sia l’uomo adatto.</text:p>
      <text:p text:style-name="dialoghi"><text:span text:style-name="T4">Hedda</text:span>. Neppure io lo credo; ma se tentassi?</text:p>
      <text:p text:style-name="dialoghi"><text:span text:style-name="T4">Brak</text:span>. E che piacere ne avrebbe lei, una volta che egli non ne ha la capacità? Perchè volerlo mettere in quella via?</text:p>
      <text:p text:style-name="dialoghi"><text:span text:style-name="T4">Hedda</text:span>. Perchè mi annoio, mi capisce? (<text:span text:style-name="T10">breve pausa</text:span>) Lei dunque crede impossibile, che Tesmann possa diventare ministro di Stato?</text:p>
      <text:p text:style-name="dialoghi"><text:soft-page-break/><text:span text:style-name="T4">Brak</text:span>. Eh, mia cara signora, per aspirare ad un posto di ministro, prima di tutto bisogna essere ricchi.</text:p>
      <text:p text:style-name="dialoghi"><text:span text:style-name="T4">Hedda</text:span>. (<text:span text:style-name="T10">alzandosi impaziente</text:span>) Ed io sono costretta ora a vivere in queste meschine condizioni! Ecco che cosa fa miserabile la vita... una cosa quasi ridicola!</text:p>
      <text:p text:style-name="dialoghi"><text:span text:style-name="T4">Brak</text:span>. Io credo che il difetto non sta in questo.</text:p>
      <text:p text:style-name="dialoghi"><text:span text:style-name="T4">Hedda</text:span>. E dove?</text:p>
      <text:p text:style-name="dialoghi"><text:span text:style-name="T4">Brak</text:span>. Ella non ha mai conosciuto niente di veramente eccitante.</text:p>
      <text:p text:style-name="dialoghi"><text:span text:style-name="T4">Hedda</text:span>. Di serio, vorrebbe dire.</text:p>
      <text:p text:style-name="dialoghi"><text:span text:style-name="T4">Brak</text:span>. Diciamo pure di serio. Adesso però potrebbe succedere.</text:p>
      <text:p text:style-name="dialoghi"><text:span text:style-name="T4">Hedda</text:span> (<text:span text:style-name="T10">scuotendo la testa</text:span>) Allude forse a tutte le noie, che avremo per sollecitare questo miserabile posto di professore?... Ciò non riguarda che Tesmann; io non ci penso nemmeno.</text:p>
      <text:p text:style-name="dialoghi"><text:span text:style-name="T4">Brak</text:span>. No, no, non parliamo di ciò: a lei ora incombono dei doveri serii, delle gravi responsabilità, dirò, parlando in stile elevato, (<text:span text:style-name="T10">sorridendo</text:span>) dei doveri a lei sconosciuti finora, signora Hedda.</text:p>
      <text:p text:style-name="dialoghi"><text:span text:style-name="T4">Hedda</text:span>. (<text:span text:style-name="T10">adirata</text:span>) Taccia, voglio sperare che questo non succederà mai.</text:p>
      <text:p text:style-name="dialoghi"><text:span text:style-name="T4">Brak</text:span>. (<text:span text:style-name="T10">forzandosi ad essere serio</text:span>) Ne riparleremo tra un anno, al più tardi.</text:p>
      <text:p text:style-name="dialoghi"><text:span text:style-name="T4">Hedda</text:span>. (<text:span text:style-name="T10">risoluta</text:span>) Non ne ho la disposizione, non mi si venga mai a parlare di doveri, a me.</text:p>
      <text:p text:style-name="dialoghi"><text:span text:style-name="T4">Brak</text:span>. Come?... Le mancherebbe davvero quella disposizione, che tutte le donne hanno per...</text:p>
      <text:p text:style-name="dialoghi"><text:span text:style-name="T4">Hedda</text:span>. (<text:span text:style-name="T10">vicino alla vetrata</text:span>) Taccia. Io credo di avere <text:soft-page-break/>una sola disposizione al mondo.</text:p>
      <text:p text:style-name="dialoghi"><text:span text:style-name="T4">Brak</text:span>. (<text:span text:style-name="T10">avvicinandosi a lei</text:span>) Quale?... se è lecito?</text:p>
      <text:p text:style-name="dialoghi"><text:span text:style-name="T4">Hedda</text:span>. (<text:span text:style-name="T10">guarda in giardino</text:span>) Quella d’annoiarmi a morte! (<text:span text:style-name="T10">voltandosi</text:span>) Ecco qui il professore.</text:p>
      <text:p text:style-name="dialoghi"><text:span text:style-name="T4">Brak</text:span>. (<text:span text:style-name="T10">piano con rimprovero</text:span>) Via, via, signora Hedda!</text:p>
      <text:h text:style-name="Heading_20_2" text:outline-level="2">SCENA IV.</text:h>
      <text:p text:style-name="personaggio"><text:span text:style-name="T5">Detti</text:span>, <text:span text:style-name="T4">Giorgio</text:span><text:span text:style-name="T10"> poi </text:span><text:span text:style-name="T4">Berta</text:span>.</text:p>
      <text:p text:style-name="dialoghi"><text:span text:style-name="T4">Giorgio</text:span>. (<text:span text:style-name="T10">in redingote nera e pantaloni neri, cappello a cilindro, guanti in mano</text:span>) Dimmi, Hedda, Erberto Loevborg non ha risposto nulla? hem! hem!</text:p>
      <text:p text:style-name="dialoghi"><text:span text:style-name="T4">Hedda</text:span>. No.</text:p>
      <text:p text:style-name="dialoghi"><text:span text:style-name="T4">Giorgio</text:span>. E allora possiamo star sicuri che verrà.</text:p>
      <text:p text:style-name="dialoghi"><text:span text:style-name="T4">Brak</text:span>. Crede proprio che verrà?</text:p>
      <text:p text:style-name="dialoghi"><text:span text:style-name="T4">Giorgio</text:span>. Ne sono quasi sicuro. I nostri timori di stamane sono infondati. Anche zia Giulia crede impossibile che Loevborg si voglia mettere attraverso al mio cammino.</text:p>
      <text:p text:style-name="dialoghi"><text:span text:style-name="T4">Brak</text:span>. In questo caso, tanto meglio.</text:p>
      <text:p text:style-name="dialoghi"><text:span text:style-name="T4">Giorgio</text:span>. (<text:span text:style-name="T10">depone il cappello e guanti sulla sedia a </text:span><text:span text:style-name="T10">de</text:span><text:span text:style-name="T10">stra</text:span>) Bisogna che io l’attenda, anche se ritarda.</text:p>
      <text:p text:style-name="dialoghi"><text:span text:style-name="T4">Brak</text:span>. Ne abbiamo il tempo. Nessuno verrà da me prima delle sette o sette e mezza.</text:p>
      <text:p text:style-name="dialoghi"><text:span text:style-name="T4">Giorgio</text:span>. Benissimo: noi intanto attendendolo, terremo compagnia a Hedda, hem! hem!</text:p>
      <text:p text:style-name="dialoghi"><text:span text:style-name="T4">Hedda</text:span>. (<text:span text:style-name="T10">mette sul divano in fondo cappello e paletot di </text:span><text:soft-page-break/><text:span text:style-name="T10">Brak</text:span>) Nella peggiore ipotesi, il signor Loevborg può restare con me.</text:p>
      <text:p text:style-name="dialoghi"><text:span text:style-name="T4">Brak</text:span>. (<text:span text:style-name="T10">volendo toglierle il cappello e soprabito</text:span>) Prego, signora... che intende dire con... quella peggiore ipotesi?</text:p>
      <text:p text:style-name="dialoghi"><text:span text:style-name="T4">Hedda</text:span>. Se egli non volesse venire con lei e con Tesmann.</text:p>
      <text:p text:style-name="dialoghi"><text:span text:style-name="T4">Giorgio</text:span>. (<text:span text:style-name="T10">guardandola esitante</text:span>) Ma cara Hedda, non credo che sia conveniente che egli resti solo con te. Hem! hem! Zia Giulia non verrà neppur lei!</text:p>
      <text:p text:style-name="dialoghi"><text:span text:style-name="T4">Hedda</text:span>. Ma ci sarà la sign<text:span text:style-name="T15">ora Elvsted e n</text:span>oi potremo prendere il thè in tre.</text:p>
      <text:p text:style-name="dialoghi"><text:span text:style-name="T4">Giorgio</text:span>. In questo caso...</text:p>
      <text:p text:style-name="dialoghi"><text:span text:style-name="T4">Brak</text:span>. (<text:span text:style-name="T10">sorridendo</text:span>) È forse la cosa più saggia per il Loevborg.</text:p>
      <text:p text:style-name="dialoghi"><text:span text:style-name="T4">Hedda</text:span>. Perchè?</text:p>
      <text:p text:style-name="dialoghi"><text:span text:style-name="T4">Brak</text:span>. Signora, Lei ha canzonato parecchie volte sulle mie piccole feste da scapolo, dicendo che solamente gli uomini serii potevano prendervi parte.</text:p>
      <text:p text:style-name="dialoghi"><text:span text:style-name="T4">Hedda</text:span>. Il signor Loevborg è ora anche lui un uomo serio. Un peccatore convertito...</text:p>
      <text:p text:style-name="dialoghi"><text:span text:style-name="T4">Berta</text:span>. (<text:span text:style-name="T10">da destra</text:span>) V’è un signore che domanda di esser <text:span text:style-name="T15">ricevuto.</text:span></text:p>
      <text:p text:style-name="P14"><text:span text:style-name="T4">Hedda</text:span>. Entri.</text:p>
      <text:p text:style-name="dialoghi"><text:span text:style-name="T7">Berta</text:span>. (<text:span text:style-name="T10">via</text:span>).</text:p>
      <text:p text:style-name="dialoghi"><text:span text:style-name="T4">Giorgio</text:span>. (<text:span text:style-name="T10">a voce bassa</text:span>) È lui, ne son certo.</text:p>
      <text:h text:style-name="Heading_20_2" text:outline-level="2"><text:soft-page-break/>SCENA V.</text:h>
      <text:p text:style-name="personaggio"><text:span text:style-name="T5">De</text:span><text:span text:style-name="T8">tti</text:span><text:span text:style-name="T15"> </text:span><text:span text:style-name="T17">ed</text:span><text:span text:style-name="T15"> </text:span><text:span text:style-name="T7">Erberto</text:span><text:span text:style-name="T15"> </text:span><text:span text:style-name="T7">Loevborg</text:span><text:span text:style-name="T15">.</text:span></text:p>
      <text:p text:style-name="scena"><text:span text:style-name="T15">(Erberto entra dalla destra. Ha l’età di Tesmann, ma pare un po’ più vecchio, figura elegante, capelli e barba neri, volto pallido con zigomi rossi. Veste elegante abito da visita, cappello a cilindro e guan</text:span>ti. – Si ferma sulla porta inchinandosi. Sembra turbato).</text:p>
      <text:p text:style-name="dialoghi"><text:span text:style-name="T4">Giorgio</text:span>. (<text:span text:style-name="T10">andandogli incontro colla mano tesa</text:span>) Oh! mio caro Erberto, dopo tanti anni ci rivediamo finalmente!</text:p>
      <text:p text:style-name="dialoghi"><text:span text:style-name="T4">Erberto</text:span>. (<text:span text:style-name="T10">commosso, stringendogli la mano</text:span>) Grazie per la lettera. (<text:span text:style-name="T10">a Hedda</text:span>) Posso aver l’onore di stringerle la mano, signora Tesmann?</text:p>
      <text:p text:style-name="dialoghi"><text:span text:style-name="T4">Hedda</text:span>. (<text:span text:style-name="T10">porgendogli la mano</text:span>) Sia il benvenuto, signor Loevborg. Non so se questi signori...</text:p>
      <text:p text:style-name="dialoghi"><text:span text:style-name="T4">Erberto</text:span>. (<text:span text:style-name="T10">inchinandosi</text:span>) Il consigliere Brak, mi pare.</text:p>
      <text:p text:style-name="dialoghi"><text:span text:style-name="T5">Brak</text:span>. (<text:span text:style-name="T10">c. s.</text:span>). Ci siamo infatti conosciuti qualche anno fa.</text:p>
      <text:p text:style-name="dialoghi"><text:span text:style-name="T4">Giorgio</text:span>. (<text:span text:style-name="T10">appoggiando le mani sulle spalle di Erberto</text:span>) Ed ora mio caro, voglio che tu consideri questa casa come tua, non è vero Hedda? Dunque ti stabilisci in città, mi è stato detto, hem! hem!</text:p>
      <text:p text:style-name="dialoghi"><text:span text:style-name="T4">Erberto</text:span>. Sì, è la mia intenzione.</text:p>
      <text:p text:style-name="dialoghi"><text:span text:style-name="T4">Giorgio</text:span>. Ho preso oggi il tuo nuovo libro, ma non ho avuto ancora il tempo di le<text:span text:style-name="T15">ggerlo.</text:span></text:p>
      <text:p text:style-name="dialoghi"><text:span text:style-name="T7">Erberto</text:span><text:span text:style-name="T15">. Puoi risparmiarti que</text:span>sta pena, non vale gran <text:soft-page-break/>cosa.</text:p>
      <text:p text:style-name="dialoghi"><text:span text:style-name="T4">Giorgio</text:span>. Ma sentilo! E sei tu che parli così?</text:p>
      <text:p text:style-name="dialoghi"><text:span text:style-name="T4">Brak</text:span>. Eppure se ne fanno da tutti i più gra<text:span text:style-name="T15">ndi elogi.</text:span></text:p>
      <text:p text:style-name="dialoghi"><text:span text:style-name="T7">Erberto</text:span><text:span text:style-name="T15">. Ho voluto appunto ottenere ciò</text:span>: epperò ho scritto un libro, che fosse alla portata di tutti.</text:p>
      <text:p text:style-name="dialoghi"><text:span text:style-name="T4">Giorgio</text:span>. Sì, mio caro Erberto, ma...</text:p>
      <text:p text:style-name="dialoghi"><text:span text:style-name="T4">Erberto</text:span>. Io voglio crearmi una stabile condizione sociale e comincio da capo.</text:p>
      <text:p text:style-name="dialoghi"><text:span text:style-name="T4">Giorgio</text:span>. (<text:span text:style-name="T10">turbato</text:span>) È questa dunque la tua intenzione?</text:p>
      <text:p text:style-name="dialoghi"><text:span text:style-name="T4">Erberto</text:span>. (<text:span text:style-name="T10">sorride, depone cappello e guanti. Estrae un manoscritto</text:span>) Ma quando uscirà questo, allora sì, dovrai leggerlo, Giorgio Tesmann. Questo, vedi, è il mio libro, la mia nuova opera, la sola di cui vada orgoglioso.</text:p>
      <text:p text:style-name="dialoghi"><text:span text:style-name="T4">Giorgio</text:span>. Ah? e che libro è?</text:p>
      <text:p text:style-name="dialoghi"><text:span text:style-name="T4">Erberto</text:span>. Il seguito.</text:p>
      <text:p text:style-name="dialoghi"><text:span text:style-name="T4">Giorgio</text:span>. Il seguito di cosa?</text:p>
      <text:p text:style-name="dialoghi"><text:span text:style-name="T4">Erberto</text:span>. Dell’ultimo mio libro.</text:p>
      <text:p text:style-name="dialoghi"><text:span text:style-name="T4">Giorgio</text:span>. Ma scusami, con questo tu non vieni già fino ai nostri giorni?</text:p>
      <text:p text:style-name="dialoghi"><text:span text:style-name="T4">Erberto</text:span>. Verissimo, e qui tratto dell’avvenire.</text:p>
      <text:p text:style-name="dialoghi"><text:span text:style-name="T4">Giorgio</text:span>. Dell’avvenire? ma noi non ne sappiamo nulla.</text:p>
      <text:p text:style-name="dialoghi"><text:span text:style-name="T4">Erberto</text:span>. Vi sono pur sempre molte cose da dire. (<text:span text:style-name="T10">scioglie il rotolo</text:span>) Ora sentirai.</text:p>
      <text:p text:style-name="dialoghi"><text:span text:style-name="T4">Giorgio</text:span>. (<text:span text:style-name="T10">guardando il manoscritto</text:span>) Ma questa non è la tua calligrafia.</text:p>
      <text:p text:style-name="dialoghi"><text:span text:style-name="T4">Erberto</text:span>. Ho dettato. È diviso in due parti. La prima tratta della potenza civilizzatrice dell’avvenire. La seconda (<text:span text:style-name="T10">sfogliando</text:span>)... eccola qui, in questa parlo del <text:soft-page-break/>futuro cammino della civiltà.</text:p>
      <text:p text:style-name="dialoghi"><text:span text:style-name="T4">Giorgio</text:span>. Io non avrei mai pensato a scrivere simili cose.</text:p>
      <text:p text:style-name="dialoghi"><text:span text:style-name="T4">Hedda</text:span>. (<text:span text:style-name="T10">a mezza voce, battendo con le dita sulla porta a vetri</text:span>) Ah! davvero?</text:p>
      <text:p text:style-name="dialoghi"><text:span text:style-name="T4">Erberto</text:span>. (<text:span text:style-name="T10">mette le carte sul tavolo</text:span>) L’ho preso con me, per leggertene qualche brano questa sera.</text:p>
      <text:p text:style-name="dialoghi"><text:span text:style-name="T4">Giorgio</text:span>. Come sei gentile! Ma questa sera... (<text:span text:style-name="T10">guardando Brak</text:span>) io non so come fare...</text:p>
      <text:p text:style-name="dialoghi"><text:span text:style-name="T4">Erberto</text:span>. Se non puoi, sarà per un’altra volta, non ho fretta.</text:p>
      <text:p text:style-name="dialoghi"><text:span text:style-name="T4">Brak</text:span>. Le dirò, signor Loevborg, in casa mia questa sera vi è una piccola riunione di amici... vogliamo festeggiare il ritorno di Tesmann...</text:p>
      <text:p text:style-name="dialoghi"><text:span text:style-name="T4">Erberto</text:span>. (<text:span text:style-name="T10">cercando cogli occhi il cappello</text:span>) In questo caso...</text:p>
      <text:p text:style-name="dialoghi"><text:span text:style-name="T4">Brak</text:span>. Aspetti... se volesse farmi l’onore d’essere dei nostri?</text:p>
      <text:p text:style-name="dialoghi"><text:span text:style-name="T4">Erberto</text:span>. (<text:span text:style-name="T10">risoluto</text:span>) Gliene sono obbligato, ma mi è impossibile.</text:p>
      <text:p text:style-name="dialoghi"><text:span text:style-name="T4">Brak</text:span>. La prego, venga: può prendere anche il manoscritto con sè e leggerlo a Tesmann: ho abbastanza locali perchè non possiate essere disturbati.</text:p>
      <text:p text:style-name="dialoghi"><text:span text:style-name="T4">Giorgio</text:span>. Sì, sì, Erberto, noi potremmo fare così hem! hem!</text:p>
      <text:p text:style-name="dialoghi"><text:span text:style-name="T4">Hedda</text:span>. (<text:span text:style-name="T10">intervenendo</text:span>) Ma, amico mio, se il signor Loevborg non vuole, non insistere. Sono sicura che avrà più piacere a prendere il thè con me.</text:p>
      <text:p text:style-name="dialoghi"><text:span text:style-name="T4">Erberto</text:span>. (<text:span text:style-name="T10">guardandola</text:span>) Con l<text:span text:style-name="T15">ei, signora?...</text:span></text:p>
      <text:p text:style-name="dialoghi"><text:span text:style-name="T7">Hedda</text:span><text:span text:style-name="T15">. E con la signora Elvsted</text:span>.</text:p>
      <text:p text:style-name="dialoghi"><text:soft-page-break/><text:span text:style-name="T4">Erberto</text:span>. (<text:span text:style-name="T10">svogliato</text:span>) Oggi la ho veduta per un momento.</text:p>
      <text:p text:style-name="dialoghi"><text:span text:style-name="T4">Hedda</text:span>. Verrà a momenti. Lei dunque, signor Loevborg, deve restare ad ogni costo, altrimenti chi potrebbe riaccompagnare Thea a casa?</text:p>
      <text:p text:style-name="dialoghi"><text:span text:style-name="T4">Erberto</text:span>. È vero, grazie s<text:span text:style-name="T15">ignora, epper</text:span>ò io resto.</text:p>
      <text:p text:style-name="dialoghi"><text:span text:style-name="T4">Hedda</text:span>. Benissimo. Permetta che dia alcuni ordini (<text:span text:style-name="T10">suona, entra Berta. Hedda le parla piano. Berta via</text:span>).</text:p>
      <text:p text:style-name="dialoghi"><text:span text:style-name="T4">Giorgio</text:span>. (<text:span text:style-name="T10">nel frattempo</text:span>) Dimmi un poco, Erberto, e nelle tue conferenze parlerai dell’avvenire?</text:p>
      <text:p text:style-name="dialoghi"><text:span text:style-name="T4">Erberto</text:span>. Sì.</text:p>
      <text:p text:style-name="dialoghi"><text:span text:style-name="T4">Giorgio</text:span>. È stato il mio libraio a dirmi che vuoi dare delle conferenze.</text:p>
      <text:p text:style-name="dialoghi"><text:span text:style-name="T4">Erberto</text:span>. È infatti la mia intenzione; non sarai per questo adirato contro di me.</text:p>
      <text:p text:style-name="dialoghi"><text:span text:style-name="T4">Giorgio</text:span>. No... ma...</text:p>
      <text:p text:style-name="dialoghi"><text:span text:style-name="T4">Erberto</text:span>. Comprendo, ciò ti contraria.</text:p>
      <text:p text:style-name="dialoghi"><text:span text:style-name="T4">Giorgio</text:span>. (<text:span text:style-name="T10">abbattuto</text:span>) Non posso già pretendere che tu debba per me rinunciare a farti sempre più conoscere.</text:p>
      <text:p text:style-name="dialoghi"><text:span text:style-name="T4">Erberto</text:span>. Ma aspetterò la tua nomina.</text:p>
      <text:p text:style-name="dialoghi"><text:span text:style-name="T4">Giorgio</text:span>. Aspetterai? Dunque non vi concorri? hem! hem!</text:p>
      <text:p text:style-name="dialoghi"><text:span text:style-name="T4">Erberto</text:span>. No, mi contenterò solo di vincerti innanzi alla pubblica opinione.</text:p>
      <text:p text:style-name="dialoghi"><text:span text:style-name="T4">Giorgio</text:span>. Zia Giulia aveva dunque ragione. Io lo sapevo, lo sapevo. Senti, senti, Erberto Loevborg, non vuole mettersi attraverso alla nostra strada!</text:p>
      <text:p text:style-name="dialoghi"><text:span text:style-name="T4">Hedda</text:span>. (<text:span text:style-name="T10">seccamente</text:span>) Alla nostra strada? Ti prego, lasciami estranea a simili questioni! (<text:span text:style-name="T10">va nella camera </text:span><text:soft-page-break/><text:span text:style-name="T10">di fondo, dove Berta ha portato un vassoio con dei </text:span><text:span text:style-name="T10">bricchi e bicchieri. Hedda approva col capo poi ri</text:span><text:span text:style-name="T10">torna nel salone. Berta esce</text:span>).</text:p>
      <text:p text:style-name="dialoghi"><text:span text:style-name="T4">Giorgio</text:span>. (<text:span text:style-name="T10">nel frattempo</text:span>) Ma consigliere Brak, che ne dice lei?</text:p>
      <text:p text:style-name="dialoghi"><text:span text:style-name="T4">Brak</text:span>. Oh, dico che la vittoria e gli onori sono una gran bella cosa.</text:p>
      <text:p text:style-name="dialoghi"><text:span text:style-name="T4">Giorgio</text:span>. Certamente, ma...</text:p>
      <text:p text:style-name="dialoghi"><text:span text:style-name="T4">Hedda</text:span>. (<text:span text:style-name="T10">ironica, guardando Giorgio</text:span>) Perchè hai una faccia tanto stravolta?</text:p>
      <text:p text:style-name="dialoghi"><text:span text:style-name="T4">Brak</text:span>. Signora, noi abbiamo scampato il pericolo di un temporale.</text:p>
      <text:p text:style-name="dialoghi"><text:span text:style-name="T4">Hedda</text:span>. (<text:span text:style-name="T10">indicando il fondo</text:span>) Desidera passare in quella stanza a prendere un bicchiere di punch freddo?</text:p>
      <text:p text:style-name="dialoghi"><text:span text:style-name="T4">Brak</text:span>. (<text:span text:style-name="T10">guarda l’orologio</text:span>). Il bicch<text:span text:style-name="T15">iere dell’addio? È una buona idea.</text:span></text:p>
      <text:p text:style-name="dialoghi"><text:span text:style-name="T7">Giorgio</text:span><text:span text:style-name="T15">. Eccellente, Hedda, eccell</text:span>ente; ora che non ho più quel peso sullo stomaco, mi sento leggero come una piuma.</text:p>
      <text:p text:style-name="dialoghi"><text:span text:style-name="T4">Hedda</text:span>. Lei pure, signor Loevborg, se vuol favorire...</text:p>
      <text:p text:style-name="dialoghi"><text:span text:style-name="T4">Erberto</text:span>. Grazie, signora, non prendo nulla.</text:p>
      <text:p text:style-name="dialoghi"><text:span text:style-name="T4">Brak</text:span>. Neppure un bicchiere di punch freddo? Ma non è un veleno, che io sappia.</text:p>
      <text:p text:style-name="dialoghi"><text:span text:style-name="T4">Erberto</text:span>. Forse per gli altri.</text:p>
      <text:p text:style-name="dialoghi"><text:span text:style-name="T4">Hedda</text:span>. E allora io terrò compagnia al signor Loevborg.</text:p>
      <text:p text:style-name="dialoghi"><text:span text:style-name="T4">Giorgio</text:span>. Brava He<text:span text:style-name="T15">dda, mi fai un </text:span>favore. (<text:span text:style-name="T10">Giorgio e Brak vanno nella stanza di fondo, siedono, bevono e fumano sigarette, discorrendo animati. Erberto in piedi al ca</text:span><text:span text:style-name="T17">mino. – Hed</text:span><text:span text:style-name="T10">da va alla scrivania</text:span>).</text:p>
      <text:p text:style-name="dialoghi"><text:soft-page-break/><text:span text:style-name="T4">Hedda</text:span>. (<text:span text:style-name="T10">forte</text:span>) Le mostrerò delle fotografie se vuole. Tesmann ed io abbiamo fatto un lungo viaggio attraverso l’Europa. Veniamo direttamente dal Tirolo. (<text:span text:style-name="T10">prende un album che posa sulla tavola, siede sul divano. Erberto si avvicina guardandola, prende una sedia e le siede vicino, voltando le spalle alla stanza di fondo. – Hedda apre l’album</text:span>) Guardi queste montagne... guardi... Credo che sia il gruppo dell’Ortler... Ah! sì, ecco qui scritto da Tesmann «Gruppo dell’Ortler, presso<text:span text:style-name="T15"> Merano».</text:span></text:p>
      <text:p text:style-name="dialoghi"><text:span text:style-name="T7">Erberto</text:span><text:span text:style-name="T15">. (</text:span><text:span text:style-name="T17">che l</text:span><text:span text:style-name="T10">’ha sempre fissata, dice lentamente ed a voce bassa</text:span>) Hedda... Gabler!</text:p>
      <text:p text:style-name="dialoghi"><text:span text:style-name="T4">Hedda</text:span>. (<text:span text:style-name="T10">guardandolo freddamente</text:span>) Ebbene?</text:p>
      <text:p text:style-name="dialoghi"><text:span text:style-name="T4">Erberto</text:span>. (<text:span text:style-name="T10">ripete dolcemente</text:span>) Hedda Gabler!</text:p>
      <text:p text:style-name="dialoghi"><text:span text:style-name="T4">Hedda</text:span>. (<text:span text:style-name="T10">guardando l’album</text:span>) Infatti, questo era il mio nome una volta: quando noi due ci siamo conosciuti: io e lei.</text:p>
      <text:p text:style-name="dialoghi"><text:span text:style-name="T4">Erberto</text:span>. E da oggi in poi, per tutta la vita, non si potrà più dire: Hedda Gabler?</text:p>
      <text:p text:style-name="dialoghi"><text:span text:style-name="T4">Hedda</text:span>. (<text:span text:style-name="T10">sfogliando l’album</text:span>) No... anzi lo dimentichi questo nome e nel più breve tempo possibile.</text:p>
      <text:p text:style-name="dialoghi"><text:span text:style-name="T4">Erberto</text:span>. (<text:span text:style-name="T10">con ira</text:span>) Hedda Gabler maritata! Maritata a Giorgio Tesmann!</text:p>
      <text:p text:style-name="dialoghi"><text:span text:style-name="T4">Hedda</text:span>. Ec<text:span text:style-name="T15">co le vicende della</text:span> vita.</text:p>
      <text:p text:style-name="dialoghi"><text:span text:style-name="T4">Erberto</text:span>. Hedda, Hedda, come hai potuto perderti così!</text:p>
      <text:p text:style-name="dialoghi"><text:span text:style-name="T4">Hedda</text:span>. (<text:span text:style-name="T10">severa</text:span>) Di grazia... non parli in tal modo.</text:p>
      <text:p text:style-name="dialoghi"><text:span text:style-name="T4">Erberto</text:span>. Che intendi dire?</text:p>
      <text:p text:style-name="dialoghi"><text:span text:style-name="T4">Giorgio</text:span>. (<text:span text:style-name="T10">si avanza</text:span>).</text:p>
      <text:p text:style-name="dialoghi"><text:span text:style-name="T4">Hedda</text:span>. (<text:span text:style-name="T10">che lo ha inteso venire, con voce indifferente</text:span>) E <text:soft-page-break/>questa, signor Loevborg, è una veduta della valle d’Ampezzo. Questi monti... (<text:span text:style-name="T10">guarda affettuosamente </text:span><text:span text:style-name="T10">Giorgio</text:span>) Come si chiamano queste meravigliose vette?</text:p>
      <text:p text:style-name="dialoghi"><text:span text:style-name="T4">Giorgio</text:span>. Lasciami vedere... Dolomiti... Dimmi Hedda, non vuoi proprio che ti serva un bicchiere di punch? hem! hem!</text:p>
      <text:p text:style-name="dialoghi"><text:span text:style-name="T4">Hedda</text:span>. Ma sì, grazie, portami allora anche dei biscotti.</text:p>
      <text:p text:style-name="dialoghi"><text:span text:style-name="T4">Giorgio</text:span>. Sigarette?</text:p>
      <text:p text:style-name="dialoghi"><text:span text:style-name="T4">Hedda</text:span>. No.</text:p>
      <text:p text:style-name="dialoghi"><text:span text:style-name="T4">Giorgio</text:span>. Benissimo. (<text:span text:style-name="T10">ritorna in fondo. Brak seduto guarda Erberto e Hedda</text:span>).</text:p>
      <text:p text:style-name="dialoghi"><text:span text:style-name="T4">Erberto</text:span>. (<text:span text:style-name="T10">com</text:span><text:span text:style-name="T17">mosso</text:span><text:span text:style-name="T15">) Rispondi, come hai potuto far ciò?</text:span></text:p>
      <text:p text:style-name="dialoghi"><text:span text:style-name="T7">Hedda</text:span><text:span text:style-name="T15">. </text:span><text:span text:style-name="T17">(che sembra assorta contemplando l’album)</text:span><text:span text:style-name="T15"> Se continua a dar</text:span>mi del tu, non le risponderò più.</text:p>
      <text:p text:style-name="dialoghi"><text:span text:style-name="T4">Erberto</text:span>. Nemmeno quando saremo soli?</text:p>
      <text:p text:style-name="dialoghi"><text:span text:style-name="T4">Hedda</text:span>. No, non voglio.</text:p>
      <text:p text:style-name="dialoghi"><text:span text:style-name="T4">Erberto</text:span>. Comprendo, lei si offende per l’amore che porta a Giorgio Tesmann.</text:p>
      <text:p text:style-name="dialoghi"><text:span text:style-name="T4">Hedda</text:span>. (<text:span text:style-name="T10">sorridendo</text:span>) Il mio amore?... lei scherza.</text:p>
      <text:p text:style-name="dialoghi"><text:span text:style-name="T4">Erberto</text:span>. Dunque, amore non ve n’è?</text:p>
      <text:p text:style-name="dialoghi"><text:span text:style-name="T4">Hedda</text:span>. E neppure infedeltà; non voglio saperne.</text:p>
      <text:p text:style-name="dialoghi"><text:span text:style-name="T4">Erberto</text:span>. Hedda, ancora una domanda.</text:p>
      <text:p text:style-name="dialoghi"><text:span text:style-name="T4">Hedda</text:span>. Silenzio!</text:p>
      <text:p text:style-name="dialoghi"><text:span text:style-name="T4">Giorgio</text:span>. (<text:span text:style-name="T10">si avanza con vassoio</text:span>) Eccoti tutto. (<text:span text:style-name="T10">depone </text:span><text:span text:style-name="T10">sul tavolo</text:span>).</text:p>
      <text:p text:style-name="dialoghi"><text:span text:style-name="T4">Hedda</text:span>. Perchè servirmi tu stesso?</text:p>
      <text:p text:style-name="dialoghi"><text:span text:style-name="T4">Giorgio</text:span>. È per me un piacere sì grande, Hedda mia, il <text:soft-page-break/>poterti servire... (<text:span text:style-name="T10">riempie i bicchieri</text:span>).</text:p>
      <text:p text:style-name="dialoghi"><text:span text:style-name="T4">Hedda</text:span>. Ma ne hai riempiti due, bastava uno: il signor Loevborg non vuol bere...</text:p>
      <text:p text:style-name="dialoghi"><text:span text:style-name="T4">Giorgio</text:span>. Lo so, ma la signora Elvsted arri<text:span text:style-name="T15">verà tra poco... te ne eri già dimenticata? hem! hem!</text:span></text:p>
      <text:p text:style-name="dialoghi"><text:span text:style-name="T4">Hedda</text:span>. Che vuoi! siamo tanto assorti qui! (<text:span text:style-name="T10">accenna l’album</text:span>) Ti ricordi di questo villaggio?</text:p>
      <text:p text:style-name="dialoghi"><text:span text:style-name="T4">Giorgio</text:span>. Sicuro che me ricordo: è il passo del Brennero, è là che abbiamo passata la notte...</text:p>
      <text:p text:style-name="dialoghi"><text:span text:style-name="T4">Hedda</text:span>. ...e alla mattina dippoi incontrammo quella comitiva di viaggiatori.</text:p>
      <text:p text:style-name="dialoghi"><text:span text:style-name="T4">Giorgio</text:span>. Ah! Erberto, perchè non eri con noi? hem! hem! (<text:span text:style-name="T10">ritorna in fondo e discute con Brak</text:span>).</text:p>
      <text:p text:style-name="dialoghi"><text:span text:style-name="T4">Erberto</text:span>. Hedda, ancora una domanda?</text:p>
      <text:p text:style-name="dialoghi"><text:span text:style-name="T4">Hedda</text:span>. Ebbene?</text:p>
      <text:p text:style-name="dialoghi"><text:span text:style-name="T4">Erberto</text:span>. Nei suoi rapporti con me, non vi fu mai amore? Mi risponda, mai, mai amore?</text:p>
      <text:p text:style-name="dialoghi"><text:span text:style-name="T4">Hedda</text:span>. Non glielo so dire. Mi pare che tra noi ci sia stato quell’affetto che lega due compagni, due amici intimi. (<text:span text:style-name="T10">sorridendo</text:span>) In lei poi, vi era della grande franchezza.</text:p>
      <text:p text:style-name="dialoghi"><text:span text:style-name="T4">Erberto</text:span>. Hedda, eri tu... era lei che lo esigeva.</text:p>
      <text:p text:style-name="dialoghi"><text:span text:style-name="T4">Hedda</text:span>. Pensandovi oggi, trovo bella, seducente e direi quasi ardita quella segreta intimità, quella nostra amicizia, di cui nessuno sospettò mai.</text:p>
      <text:p text:style-name="dialoghi"><text:span text:style-name="T4">Erberto</text:span>. Si ricorda, quando alla sera veniva in casa sua? Il generale Gabler, voltandole le spalle, stava sempre alla finestra leggendo i suoi giornali.</text:p>
      <text:p text:style-name="dialoghi"><text:span text:style-name="T4">Hedda</text:span>. E noi ci sedevamo sul divano dall’altro lato del<text:soft-page-break/>la stanza...</text:p>
      <text:p text:style-name="dialoghi"><text:span text:style-name="T4">Erberto</text:span>. ...sempre con lo stesso giornale sui ginocchi.</text:p>
      <text:p text:style-name="dialoghi"><text:span text:style-name="T4">Hedda</text:span>. (<text:span text:style-name="T10">sorridendo</text:span>) Non vi erano album!</text:p>
      <text:p text:style-name="dialoghi"><text:span text:style-name="T4">Erberto</text:span>. È in quel giorno, Hedda, che mi confessai a lei, che le dissi come... avessi passato dei giorni, delle notti intere in orgie... Oh! Hedda, quanto potere aveva lei su me, per costringermi a farle di quelle confessioni.</text:p>
      <text:p text:style-name="dialoghi"><text:span text:style-name="T4">Hedda</text:span>. Dunque io la dominavo...</text:p>
      <text:p text:style-name="dialoghi"><text:span text:style-name="T4">Erberto</text:span>. Come spiegare altrimenti? Si ricorda le domande indiscrete che mi faceva?...</text:p>
      <text:p text:style-name="dialoghi"><text:span text:style-name="T4">Hedda</text:span>. ...e che lei comprendeva sì bene.</text:p>
      <text:p text:style-name="dialoghi"><text:span text:style-name="T4">Erberto</text:span>. Mi dica, Hedda, ma non v’era nemmeno un bricciolo d’amore in quella intimità? Non era il desiderio di purificarmi, che la spingeva a conoscere tutta la mia depravazione? Mi risponda, la prego, mi risponda.</text:p>
      <text:p text:style-name="dialoghi"><text:span text:style-name="T4">Hedda</text:span>. D’amore non ve n’era affatto.</text:p>
      <text:p text:style-name="dialoghi"><text:span text:style-name="T4">Erberto</text:span>. Quale sentimento dunque l’animava?</text:p>
      <text:p text:style-name="dialoghi"><text:span text:style-name="T4">Hedda</text:span>. Trova dunque tanto straordinario che una ragazza... quando lo possa fare in segreto, tenti osservare un poco davvicino quel mondo che...</text:p>
      <text:p text:style-name="dialoghi"><text:span text:style-name="T4">Erberto</text:span>. Che?...</text:p>
      <text:p text:style-name="dialoghi"><text:span text:style-name="T4">Hedda</text:span>. Che non le è permesso di conoscere.</text:p>
      <text:p text:style-name="dialoghi"><text:span text:style-name="T4">Erberto</text:span>. Era dunque per questo?... E allora perchè abbiamo spezzato quella nostra amicizia?</text:p>
      <text:p text:style-name="dialoghi"><text:span text:style-name="T4">Hedda</text:span>. La colpa è sua. Allorchè mi accorsi che quell’intimità diveniva pericolosa, la ruppi. Ebbe torto Erberto Loevborg a commettere quell’atto contro... con<text:soft-page-break/>tro la sua ardita amica.</text:p>
      <text:p text:style-name="dialoghi"><text:span text:style-name="T4">Erberto</text:span>. (<text:span text:style-name="T10">mordendosi le mani</text:span>) Perchè non realizzò la sua minaccia? Perchè quel giorno non mi uccise?</text:p>
      <text:p text:style-name="dialoghi"><text:span text:style-name="T4">Hedda</text:span>. Ebbi paura dello scandalo.</text:p>
      <text:p text:style-name="dialoghi"><text:span text:style-name="T4">Erberto</text:span>. Oh! Hedda, è stata una viltà.</text:p>
      <text:p text:style-name="dialoghi"><text:span text:style-name="T4">Hedda</text:span>. Infatti! (<text:span text:style-name="T10">cambiando tono</text:span>) Ma è stata una fortuna per lei; ora ha trovato di che consolarsi dagli Elvsted.</text:p>
      <text:p text:style-name="dialoghi"><text:span text:style-name="T4">Erberto</text:span>. So quanto Thea le ha confidato.</text:p>
      <text:p text:style-name="dialoghi"><text:span text:style-name="T4">Hedda</text:span>. E anche Lei le ha fatto delle confidenze?</text:p>
      <text:p text:style-name="dialoghi"><text:span text:style-name="T4">Erberto</text:span>. Nemmeno una parola. Essa è troppo sciocca per comprendere certe cose.</text:p>
      <text:p text:style-name="dialoghi"><text:span text:style-name="T4">Hedda</text:span>. Sciocca?</text:p>
      <text:p text:style-name="dialoghi"><text:span text:style-name="T4">Erberto</text:span>. Sì, sotto questo rapporto.</text:p>
      <text:p text:style-name="dialoghi"><text:span text:style-name="T4">Hedda</text:span>. (<text:span text:style-name="T10">ironica</text:span>) Dunque <text:span text:style-name="T10">essa</text:span> sciocca ed <text:span text:style-name="T10">io</text:span> vile? (<text:span text:style-name="T10">a bassa voce, senza guardarlo</text:span>) Ora sono io che voglio farle una confidenza...</text:p>
      <text:p text:style-name="dialoghi"><text:span text:style-name="T4">Erberto</text:span>. Quale?</text:p>
      <text:p text:style-name="dialoghi"><text:span text:style-name="T4">Hedda</text:span>. Non è stato veramente quella sera, quando mi è mancato il coraggio per ucciderla, che ho commesso la più grande viltà...</text:p>
      <text:p text:style-name="dialoghi"><text:span text:style-name="T4">Erberto</text:span>. (<text:span text:style-name="T10">la guarda un istante, poi afferrando il senso delle sue parole, le dice a bassa voce e con accento appassionato</text:span>) Oh! Hedda! Hedda Gabler! Ora vedo chiaramente il motivo occulto della nostra amicizia... tu ed io... ah! era il bisogno della vita.</text:p>
      <text:p text:style-name="dialoghi"><text:span text:style-name="T4">Hedda</text:span>. (<text:span text:style-name="T10">irata, a bassa voce</text:span>) Badi... non creda a nulla...</text:p>
      <text:h text:style-name="Heading_20_2" text:outline-level="2"><text:soft-page-break/>SCENA VI.</text:h>
      <text:p text:style-name="personaggio"><text:span text:style-name="T5">Detti</text:span><text:span text:style-name="T10"> e </text:span><text:span text:style-name="T4">Thea</text:span>.</text:p>
      <text:p text:style-name="scena">(La scena comincia ad oscurarsi. – Berta apre la porta di destra).</text:p>
      <text:p text:style-name="dialoghi"/>
      <text:p text:style-name="dialoghi"><text:span text:style-name="T4">Hedda</text:span>. (<text:span text:style-name="T10">chiude l’album e grida sorridendo</text:span>) Oh! finalmente, ecco Thea, vieni, vieni.</text:p>
      <text:p text:style-name="dialoghi"><text:span text:style-name="T4">Thea</text:span>. (<text:span text:style-name="T10">da destra, in abito da società</text:span>).</text:p>
      <text:p text:style-name="dialoghi"><text:span text:style-name="T4">Hedda</text:span>. (<text:span text:style-name="T10">le stende le braccia stando seduta</text:span>) Cara Thea... se tu sapessi con quanta impazienza sei attesa.</text:p>
      <text:p text:style-name="dialoghi"><text:span text:style-name="T6">Thea</text:span>. (<text:span text:style-name="T10">scambia un leggero saluto coi due uomini – si avvicina a Hedda, le stende la mano e saluta col capo Erberto</text:span>) Avrei a dire due parole a tuo marito...</text:p>
      <text:p text:style-name="dialoghi"><text:span text:style-name="T4">Hedda</text:span>. Lascialo al suo punch... e poi tra poco se ne va con il consigliere ad una festa.</text:p>
      <text:p text:style-name="dialoghi"><text:span text:style-name="T4">Thea</text:span>. (<text:span text:style-name="T10">vivamente a Erberto</text:span>) Non vai con loro?</text:p>
      <text:p text:style-name="dialoghi"><text:span text:style-name="T4">Erberto</text:span>. No.</text:p>
      <text:p text:style-name="dialoghi"><text:span text:style-name="T4">Hedda</text:span>. Il signor Loevborg resta con noi.</text:p>
      <text:p text:style-name="dialoghi"><text:span text:style-name="T4">Thea</text:span>. (<text:span text:style-name="T10">fa per sedere vicino a Erberto</text:span>) Come si sta bene in casa tua!</text:p>
      <text:p text:style-name="dialoghi"><text:span text:style-name="T4">Hedda</text:span>. No, no, mia cara Thea, devi venirti a sedere qui, vicino a me, io voglio stare tra voi due.</text:p>
      <text:p text:style-name="dialoghi"><text:span text:style-name="T4">Thea</text:span>. Come vuoi. (<text:span text:style-name="T10">siede sul divano</text:span>)</text:p>
      <text:p text:style-name="dialoghi"><text:span text:style-name="T4">Erberto</text:span>. (<text:span text:style-name="T10">dopo breve pausa, a Hedda</text:span>) Non è un piacere guardarla?</text:p>
      <text:p text:style-name="dialoghi"><text:span text:style-name="T4">Hedda</text:span>. (<text:span text:style-name="T10">accarezzando i capelli a Thea</text:span>) Guardarla sola<text:soft-page-break/>mente?</text:p>
      <text:p text:style-name="dialoghi"><text:span text:style-name="T4">Erberto</text:span>. Noi, vede, viviamo come veri amici; abbiamo una fede assoluta l’una nell’altro; ecco perchè possiamo parlare li<text:span text:style-name="T15">beramente...</text:span></text:p>
      <text:p text:style-name="dialoghi"><text:span text:style-name="T7">Hedda</text:span><text:span text:style-name="T15">. Senza dom</text:span>ande indiscrete, nevvero signor Loevborg?</text:p>
      <text:p text:style-name="dialoghi"><text:span text:style-name="T4">Thea</text:span>. (<text:span text:style-name="T10">dolcemente</text:span>) Hedda, se tu sapessi quanto sono felice! Egli arriva a dire che sono io che l’ho inspirato.</text:p>
      <text:p text:style-name="dialoghi"><text:span text:style-name="T4">Hedda</text:span>. (<text:span text:style-name="T10">guarda Thea con un sorriso</text:span>) Ha detto ciò veramente, Thea mia?</text:p>
      <text:p text:style-name="dialoghi"><text:span text:style-name="T4">Erberto</text:span>. Signora Tesmann, creda che Thea è una donna che ha del coraggio, quando occorre.</text:p>
      <text:p text:style-name="dialoghi"><text:span text:style-name="T4">Hedda</text:span>. Del coraggio? Ah! se l’avessi io pure!</text:p>
      <text:p text:style-name="dialoghi"><text:span text:style-name="T4">Erberto</text:span>. Che cosa farebbe?</text:p>
      <text:p text:style-name="dialoghi"><text:span text:style-name="T4">Hedda</text:span>. Nulla, dicevo che col coraggio si può sopportare la vita! (<text:span text:style-name="T10">cambia tono</text:span>) Ma cara, bevi, ti prego, un bicchiere di punch.</text:p>
      <text:p text:style-name="dialoghi"><text:span text:style-name="T4">Thea</text:span>. Grazie, non ne prendo mai.</text:p>
      <text:p text:style-name="dialoghi"><text:span text:style-name="T4">Hedda</text:span>. E lei, signor Loevborg?</text:p>
      <text:p text:style-name="dialoghi"><text:span text:style-name="T4">Erberto</text:span>. Grazie, non bevo più.</text:p>
      <text:p text:style-name="dialoghi"><text:span text:style-name="T4">Th</text:span><text:span text:style-name="T7">ea</text:span><text:span text:style-name="T15">. No, egli non n</text:span>e vuole.</text:p>
      <text:p text:style-name="dialoghi"><text:span text:style-name="T4">Hedda</text:span>. Neppure se io lo pregassi? (<text:span text:style-name="T10">fissandolo</text:span>).</text:p>
      <text:p text:style-name="dialoghi"><text:span text:style-name="T4">Erberto</text:span>. Neppure.</text:p>
      <text:p text:style-name="dialoghi"><text:span text:style-name="T4">Hedda</text:span>. (<text:span text:style-name="T10">sorridendo</text:span>) Oh! povera me, non ho dunque nessun ascendente su lei... ma parlando sul serio, mi sembra che lei dovrebbe agire altrimenti per il bene di tutti e due... o piuttosto per gli occhi della gente. Si potrebbe credere che non siate veramente liberi tra voi, che Lei non si senta del tutto sicuro di sè stesso.</text:p>
      <text:p text:style-name="dialoghi"><text:soft-page-break/><text:span text:style-name="T4">Thea</text:span>. (<text:span text:style-name="T10">piano</text:span>) Oh! ma Hedda...</text:p>
      <text:p text:style-name="dialoghi"><text:span text:style-name="T4">Erberto</text:span>. Creda ciò che vuole il mondo... almeno per ora...</text:p>
      <text:p text:style-name="dialoghi"><text:span text:style-name="T4">Thea</text:span>. (<text:span text:style-name="T10">con gioia</text:span>) Oh! grazie!</text:p>
      <text:p text:style-name="dialoghi"><text:span text:style-name="T4">Hedda</text:span>. Poco fa, ho sorpreso un sorriso ironico sulle labbra del consigliere Brak, allorchè lei non ha osato sedere di là con loro.</text:p>
      <text:p text:style-name="dialoghi"><text:span text:style-name="T4">Erberto</text:span>. Non è che non abbia osato. Ho preferito stare vicino a lei.</text:p>
      <text:p text:style-name="dialoghi"><text:span text:style-name="T4">Thea</text:span>. È naturalissimo.</text:p>
      <text:p text:style-name="dialoghi"><text:span text:style-name="T4">Hedda</text:span>. Può essere, ma il consigliere ha avuto un altro sorriso ironico quando lei, Loevborg, non ha voluto neppure accettare l’invito per la festicciuola di questa sera...</text:p>
      <text:p text:style-name="dialoghi"><text:span text:style-name="T4">Erberto</text:span>. Ma lei crede dunque...</text:p>
      <text:p text:style-name="dialoghi"><text:span text:style-name="T4">Hedda</text:span>. Non sono io che credo, è il signor Brak che lo suppone... dunque non andrà?</text:p>
      <text:p text:style-name="dialoghi"><text:span text:style-name="T4">Erberto</text:span>. Resterò qui con lei e con Thea.</text:p>
      <text:p text:style-name="dialoghi"><text:span text:style-name="T4">Hedda</text:span>. (<text:span text:style-name="T10">sorridendo ed approvando</text:span>) Dunque, incrollabile come una rocca! cavaliere corazzato di acciaio... come gli eroi antichi! ah! ah!... è così infatti che ha da essere un uomo! (<text:span text:style-name="T10">accarezza Thea</text:span>) Ebbene, non te l’avevo detto io, quando stamane sei venuta tutta turbata?</text:p>
      <text:p text:style-name="dialoghi"><text:span text:style-name="T4">Erberto</text:span>. Turbata?</text:p>
      <text:p text:style-name="dialoghi"><text:span text:style-name="T4">Thea</text:span>. (<text:span text:style-name="T10">supplichevole</text:span>) Hedda, ti prego, non parlare, Hedda!</text:p>
      <text:p text:style-name="dialoghi"><text:span text:style-name="T4">Hedda</text:span>. (<text:span text:style-name="T10">sorridente</text:span>) Non v’era bisogno che ti disperassi tanto... (<text:span text:style-name="T10">interrompendosi</text:span>) Ecco dunque tutto accomo<text:soft-page-break/>dato.</text:p>
      <text:p text:style-name="dialoghi"><text:span text:style-name="T4">Erberto</text:span>. Che intende dire, signora?</text:p>
      <text:p text:style-name="dialoghi"><text:span text:style-name="T4">Thea</text:span>. Taci, Hedda, per amor di Dio, taci.</text:p>
      <text:p text:style-name="dialoghi"><text:span text:style-name="T4">Hedda</text:span>. (<text:span text:style-name="T10">sorridente</text:span>) Ma calmati, calmati, quell’odioso consigliere non ti leva più gli occhi d’addosso!</text:p>
      <text:p text:style-name="dialoghi"><text:span text:style-name="T4">Erberto</text:span>. (<text:span text:style-name="T10">severo a Thea</text:span>) Turbata per causa mia... è questa dunque la grande confidenza che inspiro a...</text:p>
      <text:p text:style-name="dialoghi"><text:span text:style-name="T4">Thea</text:span>. (<text:span text:style-name="T10">supplichevole</text:span>) Erberto... tu devi sapere... lascia che ti parli...</text:p>
      <text:p text:style-name="dialoghi"><text:span text:style-name="T4">Erberto</text:span>. (<text:span text:style-name="T10">si empie un bicchiere di punch, con voce roca</text:span>) Alla tua salute, Thea (<text:span text:style-name="T10">beve e riempie</text:span>) E questo alla sua, signora Tesmann... grazie d’aver detto la verità... evviva la verità!</text:p>
      <text:p text:style-name="dialoghi"><text:span text:style-name="T4">Thea</text:span>. (<text:span text:style-name="T10">piano a Hedda</text:span>) Era questo dunque che tu volevi?</text:p>
      <text:p text:style-name="dialoghi"><text:span text:style-name="T4">Hedda</text:span>. (<text:span text:style-name="T10">piano a Thea</text:span>) Io? sei pazza! (<text:span text:style-name="T10">fermando Erberto che voleva riempire ancora il bicchiere</text:span>) Basta, basta per adesso... si ricordi che deve andare a quella festa.</text:p>
      <text:p text:style-name="dialoghi"><text:span text:style-name="T4">Thea</text:span>. (<text:span text:style-name="T10">supplichevole</text:span>) No, no, Erberto, no.</text:p>
      <text:p text:style-name="dialoghi"><text:span text:style-name="T4">Hedda</text:span>. Taci... ti osservano.</text:p>
      <text:p text:style-name="dialoghi"><text:span text:style-name="T4">Erberto</text:span>. (<text:span text:style-name="T10">depone il bicchiere</text:span>) Dimmi <text:span text:style-name="T15">la verità Thea: lo sa tuo marito, che sei partita per segu</text:span>irmi?</text:p>
      <text:p text:style-name="dialoghi"><text:span text:style-name="T4">Thea</text:span>. (<text:span text:style-name="T10">piangente</text:span>) Ma senti che cosa dice, Hedda, sentilo, sentilo.</text:p>
      <text:p text:style-name="dialoghi"><text:span text:style-name="T4">Erberto</text:span>. Siete dunque d’accordo, voialtre due... ah! tu sei venuta per spiare la mie azioni, per sorvegliarmi... e forse è tuo marito che t’ha costretta a far ciò... È perchè egli sente la mia mancanza a tavola o per la <text:soft-page-break/>sua partita!</text:p>
      <text:p text:style-name="dialoghi"><text:span text:style-name="T4">Thea</text:span>. (<text:span text:style-name="T10">a bassa voce con angoscia</text:span>) Oh! Erberto, Erberto!... perchè parli così.</text:p>
      <text:p text:style-name="dialoghi"><text:span text:style-name="T4">Erberto</text:span>. (<text:span text:style-name="T10">volendo riempire un bicchiere</text:span>) Ed ora alla salute del vecchio giudice di pace...</text:p>
      <text:p text:style-name="dialoghi"><text:span text:style-name="T4">Hedda</text:span>. (<text:span text:style-name="T10">impedendogli di bere</text:span>) Basta, si ricordi che ha da leggere quella sua opera a Tesmann.</text:p>
      <text:p text:style-name="dialoghi"><text:span text:style-name="T4">Erberto</text:span>. (<text:span text:style-name="T10">calmissimo depone il bicchiere</text:span>) Ho fatto male... riconosco che ho avuto torto di lasciarmi trasportare dalla collera. Thea, mia buona amica, non essere in collera, tu e gli altri vedrete come siano saldi i miei proponimenti... fui uno stordito, un viziato, condussi vita depravata, ma ora mi sono riabilitato... e per tuo merito, Thea!</text:p>
      <text:p text:style-name="dialoghi"><text:span text:style-name="T4">Thea</text:span>. (<text:span text:style-name="T10">con gioia</text:span>) Dio mio ti ringrazio. (<text:span text:style-name="T10">nel frattempo Brak e Giorgio si sono alzati e avanzano</text:span>)</text:p>
      <text:p text:style-name="dialoghi"><text:span text:style-name="T4">Brak</text:span>. (<text:span text:style-name="T10">prende il soprabito</text:span>) Signora, è suonata l’ora di lasciarla, per questa sera, s’intende.</text:p>
      <text:p text:style-name="dialoghi"><text:span text:style-name="T4">Erberto</text:span>. (<text:span text:style-name="T10">alzandosi</text:span>) Vengo anch’io.</text:p>
      <text:p text:style-name="dialoghi"><text:span text:style-name="T4">Thea</text:span>. (<text:span text:style-name="T10">piano supplichevole</text:span>) Te ne scongiuro, non andare.</text:p>
      <text:p text:style-name="dialoghi"><text:span text:style-name="T4">Hedda</text:span>. (<text:span text:style-name="T10">dando col braccio nel braccio a Thea, piano</text:span>) Abbi riguardo, ti farai sentire da loro. (<text:span text:style-name="T10">accenna a Giorgio e Brak</text:span>)</text:p>
      <text:p text:style-name="dialoghi"><text:span text:style-name="T4">Erberto</text:span>. (<text:span text:style-name="T10">a Brak</text:span>) Signore, io la ringrazio vivamente del suo invito e l’accetto.</text:p>
      <text:p text:style-name="dialoghi"><text:span text:style-name="T4">Brak</text:span>. Davvero? sarà anche lei della brigata? Mi fa un regalo.</text:p>
      <text:p text:style-name="dialoghi"><text:span text:style-name="T4">Erberto</text:span>. (<text:span text:style-name="T10">rimette in tasca il manoscritto</text:span>) Desidero leg<text:soft-page-break/>gere qualche cosa del nuovo libro a Giorgio, prima che venga pubblicato.</text:p>
      <text:p text:style-name="dialoghi"><text:span text:style-name="T4">Giorgio</text:span>. Grazie, grazie, sarà per me una fortuna... Ma dimmi, Hedda, chi accompagnerà allora la signora Elvsted?</text:p>
      <text:p text:style-name="dialoghi"><text:span text:style-name="T4">Erberto</text:span>. (<text:span text:style-name="T10">verso le signore</text:span>) Verrò io a prenderla, se la signora lo permette. (<text:span text:style-name="T10">a Hedda</text:span>) Verso le undici, allora, se non disturbo.</text:p>
      <text:p text:style-name="dialoghi"><text:span text:style-name="T4">Hedda</text:span>. Ma quando vuole, non faccia per noi complimenti.</text:p>
      <text:p text:style-name="dialoghi"><text:span text:style-name="T4">Giorgio</text:span>. Hedda, non mi aspettare, verrò a casa tardi.</text:p>
      <text:p text:style-name="dialoghi"><text:span text:style-name="T4">Hedda</text:span>. Amico mio, ma torna all’ora che vuoi... fa pure il tuo comodo.</text:p>
      <text:p text:style-name="dialoghi"><text:span text:style-name="T4">Thea</text:span>. (<text:span text:style-name="T10">con angoscia</text:span>) Signor Loevbo<text:span text:style-name="T15">rg, allora siamo intesi... io l’aspetto qui.</text:span></text:p>
      <text:p text:style-name="P14"><text:span text:style-name="T4">Erberto</text:span>. (<text:span text:style-name="T10">prende il cappello</text:span>) Sì, signora, siamo intesi.</text:p>
      <text:p text:style-name="P14"><text:span text:style-name="T4">Brak</text:span>. Andiamo dunque, siamo pronti, e arrivederci, belle signore.</text:p>
      <text:p text:style-name="dialoghi"><text:span text:style-name="T7">Giorgio</text:span><text:span text:style-name="T15">. Arrivederci dunque, Hedda! </text:span><text:span text:style-name="T17">(a Thea)</text:span><text:span text:style-name="T15"> Sign</text:span>ora...</text:p>
      <text:p text:style-name="dialoghi"><text:span text:style-name="T4">Erberto</text:span>. (<text:span text:style-name="T10">inchinandosi</text:span>) Siamo intesi, mi aspetterà qui. (<text:span text:style-name="T10">saluti reciproci. Gli uomini via</text:span>)</text:p>
      <text:h text:style-name="Heading_20_2" text:outline-level="2">SCENA VII.</text:h>
      <text:p text:style-name="personaggio"><text:span text:style-name="T4">Berta</text:span>, <text:span text:style-name="T4">Hedda</text:span><text:span text:style-name="T10"> e </text:span><text:span text:style-name="T4">Thea</text:span>.</text:p>
      <text:p text:style-name="dialoghi"><text:span text:style-name="T4">Berta</text:span>. (<text:span text:style-name="T10">porta una lampada accesa – la pone sul tavolo </text:span><text:soft-page-break/><text:span text:style-name="T10">in mezzo al salone e va via</text:span>)</text:p>
      <text:p text:style-name="dialoghi"><text:span text:style-name="T4">Thea</text:span>. (<text:span text:style-name="T10">passeggia nervosamente</text:span>) Hedda! Hedda! Come andrà a finire questa sera?</text:p>
      <text:p text:style-name="dialoghi"><text:span text:style-name="T4">Hedda</text:span>. (<text:span text:style-name="T10">senza cambiare posizione</text:span>) Benissimo! Alle undici egli verrà a prenderti. Mi pare di vederlo entrare intrepido, ardente, coronato di pampini.</text:p>
      <text:p text:style-name="dialoghi"><text:span text:style-name="T4">Thea</text:span>. Oh! Che tu possa dire il vero!</text:p>
      <text:p text:style-name="dialoghi"><text:span text:style-name="T4">Hedda</text:span>. Sono sicura di lui... egli si è veramente redento. (<text:span text:style-name="T10">avvicinandosi a Thea</text:span>) Dubita pure quanto ti piace di lui, io no... e tra poco ne avrai una prova.</text:p>
      <text:p text:style-name="dialoghi"><text:span text:style-name="T4">Thea</text:span>. Tu hai un secondo fine in ciò che fai per me...</text:p>
      <text:p text:style-name="dialoghi"><text:span text:style-name="T4">Hedda</text:span>. (<text:span text:style-name="T10">ironica</text:span>) Sì, è vero, voglio anch’io almeno una volta nella mia vita, influire sul destino di qualcuno.</text:p>
      <text:p text:style-name="dialoghi"><text:span text:style-name="T4">Thea</text:span>. Tu dunque non hai impero su nessuno al mondo?</text:p>
      <text:p text:style-name="dialoghi"><text:span text:style-name="T4">Hedda</text:span>. Non ne ho mai avuto!</text:p>
      <text:p text:style-name="dialoghi"><text:span text:style-name="T4">Thea</text:span>. Ma, e tuo marito?</text:p>
      <text:p text:style-name="dialoghi"><text:span text:style-name="T4">Hedda</text:span>. Oh! per quello non ne vale la pena. Se tu sapessi quanto sono miserabile io, mentre tu sei tanto ricca! (<text:span text:style-name="T10">le butta le braccia al collo e le dice esaltandosi</text:span>) Che b<text:span text:style-name="T15">ei capelli bio</text:span>ndi!... come sono belli!... quanto volentieri vorrei bruciarteli!</text:p>
      <text:p text:style-name="dialoghi"><text:span text:style-name="T4">Thea</text:span>. (<text:span text:style-name="T10">svincolandosi spaventata</text:span>) Lasciami, lasciami ho paura di te, Hedda, ho paura!</text:p>
      <text:p text:style-name="dialoghi"><text:span text:style-name="T4">Berta</text:span>. (<text:span text:style-name="T10">aprendo la porta</text:span>) Signora, il thè è servito in sala da pranzo.</text:p>
      <text:p text:style-name="dialoghi"><text:span text:style-name="T4">Hedda</text:span>. Va bene, ora verremo.</text:p>
      <text:p text:style-name="dialoghi"><text:span text:style-name="T4">Berta</text:span>. (<text:span text:style-name="T10">via</text:span>)</text:p>
      <text:p text:style-name="dialoghi"><text:span text:style-name="T4">Thea</text:span>. No, no... preferisco tornarmene sola a casa... e subito...</text:p>
      <text:p text:style-name="dialoghi"><text:soft-page-break/><text:span text:style-name="T4">Hedda</text:span>. Non dire sciocchezze: o che non vuoi bere il thè con me?... eppoi alle undici, Erberto Loevborg, verrà a prenderti, coronato di pampini... (<text:span text:style-name="T10">trascina quasi a </text:span><text:span text:style-name="T10">forza Thea verso il fondo della scena</text:span>).</text:p>
      <text:p text:style-name="P7">CALA LA TELA.</text:p>
      <text:h text:style-name="Heading_20_1" text:outline-level="1">ATTO TERZO.</text:h>
      <text:p text:style-name="scena">Medesima scena degli atti precedenti. I battenti della porta della stanza e la vetrata sono chiusi. Sul tavolo di mezzo lampada con <text:span text:style-name="T20">abat-jour</text:span>. Nel camino il fuoco sta per spegnersi.</text:p>
      <text:h text:style-name="Heading_20_2" text:outline-level="2">SCENA I.</text:h>
      <text:p text:style-name="personaggio"><text:span text:style-name="T4">Hedda</text:span>, <text:span text:style-name="T4">Thea</text:span><text:span text:style-name="T10"> e </text:span><text:span text:style-name="T4">Berta</text:span>.</text:p>
      <text:p text:style-name="dialoghi"><text:span text:style-name="T4">Thea</text:span>. (<text:span text:style-name="T10">avviluppata in un gran scialle, è stesa sulla poltrona vicino al camino, tenendo i piedi su di uno sgabello. Hedda dorme stesa sul divano e coperta da una pelliccia. Alcuni minuti di silenzio. Thea si alza ritta sulla persona, in ascolto, poi ricade sulla poltrona</text:span>). Non è ancora qui, mio Dio, non è ancora qui!</text:p>
      <text:p text:style-name="dialoghi"><text:span text:style-name="T4">Berta</text:span>. (<text:span text:style-name="T10">da destra, in punta di piedi, con una lettera</text:span>)</text:p>
      <text:p text:style-name="dialoghi"><text:span text:style-name="T4">Thea</text:span>. (<text:span text:style-name="T10">rivolgendosi a voce bassa</text:span>) Non è venuto nessuno?</text:p>
      <text:p text:style-name="dialoghi"><text:span text:style-name="T4">Berta</text:span>. (<text:span text:style-name="T10">piano</text:span>) Una cameriera ha portato ora questa lettera.</text:p>
      <text:p text:style-name="dialoghi"><text:span text:style-name="T4">Thea</text:span>. (<text:span text:style-name="T10">per prenderla</text:span>)</text:p>
      <text:p text:style-name="dialoghi"><text:span text:style-name="T4">Berta</text:span>. Ma non è per lei, signora, è per il sign<text:span text:style-name="T15">or </text:span><text:soft-page-break/><text:span text:style-name="T15">dottore...</text:span> l’ha portata la cameriera della signorina Tesmann. La metterò qui sulla tavola.</text:p>
      <text:p text:style-name="dialoghi"><text:span text:style-name="T4">Thea</text:span>. Va bene.</text:p>
      <text:p text:style-name="dialoghi"><text:span text:style-name="T4">Berta</text:span>. (<text:span text:style-name="T10">depone la lettera</text:span>) Questa lampada fa fumo, ma oramai posso spegnerla.</text:p>
      <text:p text:style-name="dialoghi"><text:span text:style-name="T4">Thea</text:span>. Sì, tra poco sarà giorno.</text:p>
      <text:p text:style-name="dialoghi"><text:span text:style-name="T4">Berta</text:span>. (<text:span text:style-name="T10">spegnendo il lume</text:span>) È già giorno fatto, signora.</text:p>
      <text:p text:style-name="dialoghi"><text:span text:style-name="T4">Thea</text:span>. Diggià... e non sono ancora ritornati!</text:p>
      <text:p text:style-name="dialoghi"><text:span text:style-name="T4">Berta</text:span>. Temo che abbiano a tornare tardi.</text:p>
      <text:p text:style-name="dialoghi"><text:span text:style-name="T4">Thea</text:span>. Perchè?</text:p>
      <text:p text:style-name="dialoghi"><text:span text:style-name="T4">Berta</text:span>. Ho riveduto in città certa gente che ha fatto parlare molto di sè una volta... quel signore... vede...</text:p>
      <text:p text:style-name="dialoghi"><text:span text:style-name="T4">Thea</text:span>. (<text:span text:style-name="T10">interrompendola</text:span>) Silenzio!... Hedda potrebbe svegliarsi.</text:p>
      <text:p text:style-name="dialoghi"><text:span text:style-name="T4">Berta</text:span>. (<text:span text:style-name="T10">guarda Hedda sospirando</text:span>) Bisogna lasciarla dormire, povera signora. Debbo mettere dell’altra legna sul fuoco?</text:p>
      <text:p text:style-name="dialoghi"><text:span text:style-name="T4">Thea</text:span>. Grazie, per me è inutile!</text:p>
      <text:p text:style-name="dialoghi"><text:span text:style-name="T4">Berta</text:span>. (<text:span text:style-name="T10">via</text:span>)</text:p>
      <text:h text:style-name="Heading_20_2" text:outline-level="2">SCENA II.</text:h>
      <text:p text:style-name="personaggio"><text:span text:style-name="T4">Hedda</text:span>, <text:span text:style-name="T4">Thea</text:span> <text:span text:style-name="T10">poi ancora </text:span><text:span text:style-name="T4">Berta</text:span>.</text:p>
      <text:p text:style-name="dialoghi"><text:span text:style-name="T4">Hedda</text:span>. (<text:span text:style-name="T10">si sveglia al rumore della porta che si rinchiude, siede sul divano</text:span>) Chi è?</text:p>
      <text:p text:style-name="dialoghi"><text:span text:style-name="T4">Thea</text:span>. È Berta, la tua cameriera, che è uscita.</text:p>
      <text:p text:style-name="dialoghi"><text:span text:style-name="T4">Hedda</text:span>. (<text:span text:style-name="T10">guardasi attorno</text:span>) Perchè sono qui? ah! sì, me <text:soft-page-break/>ne ricordo! (<text:span text:style-name="T10">allunga le braccia, si stropiccia gli occhi e sbadiglia</text:span>) Quante ore sono, Thea?</text:p>
      <text:p text:style-name="dialoghi"><text:span text:style-name="T4">Thea</text:span>. (<text:span text:style-name="T10">guarda il suo orologio</text:span>) Le sette e mezza!</text:p>
      <text:p text:style-name="dialoghi"><text:span text:style-name="T4">Hedda</text:span>. A qual ora è tornato Tesmann?</text:p>
      <text:p text:style-name="dialoghi"><text:span text:style-name="T4">Thea</text:span>. Non è ancora rincasato.</text:p>
      <text:p text:style-name="dialoghi"><text:span text:style-name="T4">Hedda</text:span>. Non ancora?</text:p>
      <text:p text:style-name="dialoghi"><text:span text:style-name="T4">Thea.</text:span> (<text:span text:style-name="T10">alzandosi</text:span>) Non si è visto nessuno.</text:p>
      <text:p text:style-name="dialoghi"><text:span text:style-name="T4">Hedda</text:span>. E noi che abbiamo vegliato tutta notte per attenderli! (<text:span text:style-name="T10">sbadiglia</text:span>) Potevamo farne a meno!</text:p>
      <text:p text:style-name="dialoghi"><text:span text:style-name="T4">Thea</text:span>. Tu hai potuto dormire un poco?</text:p>
      <text:p text:style-name="dialoghi"><text:span text:style-name="T4">Hedda</text:span>. Io sì, e ora mi s<text:span text:style-name="T15">ento riposata, e </text:span>tu?</text:p>
      <text:p text:style-name="dialoghi"><text:span text:style-name="T4">Thea</text:span>. Mi è stato impossibile chiudere occhio.</text:p>
      <text:p text:style-name="dialoghi"><text:span text:style-name="T4">Hedda</text:span>. (<text:span text:style-name="T10">alzandosi e andando da Thea</text:span>) Non aver paura, non creare nella tua testina disgrazie immaginarie. Io capisco come sono andate le cose... Saranno rimasti a lungo in casa del consigliere...</text:p>
      <text:p text:style-name="dialoghi"><text:span text:style-name="T4">Thea</text:span>. Sia pure, ciò non doveva impedire loro...</text:p>
      <text:p text:style-name="dialoghi"><text:span text:style-name="T4">Hedda</text:span>. Forse Tesmann, per non fare del rumore, per non svegliarmi, sarà andato a dormire dalla zia...</text:p>
      <text:p text:style-name="dialoghi"><text:span text:style-name="T4">Thea</text:span>. Non può essere: pochi minuti fa è arrivata una lettera per lui della signorina Tesmann... la cameriera l’ha posta sul tavolo.</text:p>
      <text:p text:style-name="dialoghi"><text:span text:style-name="T4">Hedda</text:span>. (<text:span text:style-name="T10">guarda la lettera</text:span>) Infatti la calligrafia è della zia Giulia. (<text:span text:style-name="T10">sbadiglia</text:span>) E allora saranno ancora in casa Brak. Erberto Loevborg, coronato di pampini, avrà letto loro la sua nuova opera.</text:p>
      <text:p text:style-name="dialoghi"><text:span text:style-name="T4">Thea</text:span>. Hedda, tu non credi a ciò che dici.</text:p>
      <text:p text:style-name="dialoghi"><text:span text:style-name="T4">Hedda</text:span>. Sei pure una gran bambina!... Che aria stanca hai...</text:p>
      <text:p text:style-name="dialoghi"><text:soft-page-break/><text:span text:style-name="T4">Thea</text:span>. Infatti, sono spossata dalla stanchezza.</text:p>
      <text:p text:style-name="dialoghi"><text:span text:style-name="T4">Hedda</text:span>. Allora <text:span text:style-name="T15">fa</text:span> ciò che ti dico: <text:span text:style-name="T15">va</text:span> di là nella mia camera e mettiti sul mio letto.</text:p>
      <text:p text:style-name="dialoghi"><text:span text:style-name="T4">Thea</text:span>. No, non posso dormire.</text:p>
      <text:p text:style-name="dialoghi"><text:span text:style-name="T4">Hedda</text:span>. Sii buona... ubbidisci...</text:p>
      <text:p text:style-name="dialoghi"><text:span text:style-name="T4">Thea</text:span>. Tuo marito tornerà tra poco ed io v<text:span text:style-name="T15">oglio sapere...</text:span></text:p>
      <text:p text:style-name="P14"><text:span text:style-name="T4">Hedda</text:span>. Quando verrà ti chiamerò.</text:p>
      <text:p text:style-name="dialoghi"><text:span text:style-name="T4">Thea</text:span>. Me lo prometti?</text:p>
      <text:p text:style-name="dialoghi"><text:span text:style-name="T4">Hedda</text:span>. Te lo prometto... ma <text:span text:style-name="T15">va</text:span> a dormire intanto. (<text:span text:style-name="T10">l’accompagna nella stanza di fondo. Hedda va alla porta a vetri e ne tira le tende – la scena si rischiara. – Prende quindi un piccolo specchio, che è sulla scrivania, e si aggiusta i capelli, poi suona il campanello elettrico</text:span>).</text:p>
      <text:p text:style-name="dialoghi"><text:span text:style-name="T4">Berta</text:span>. (<text:span text:style-name="T10">da destra</text:span>) La signora desidera qualche cosa?</text:p>
      <text:p text:style-name="dialoghi"><text:span text:style-name="T4">Hedda</text:span>. Sì, metti un po’ di legna al fuoco... sono intirizzita.</text:p>
      <text:p text:style-name="dialoghi"><text:span text:style-name="T4">Berta</text:span>. Lasci fare a me... riscalderò subito la stanza! (<text:span text:style-name="T10">raccoglie le brace, mette un pezzo di legno nel fuoco, poi si ferma ascoltando</text:span>) Signora, hanno suonato alla porta di strada.</text:p>
      <text:p text:style-name="dialoghi"><text:span text:style-name="T4">Hedda</text:span>. Va ad aprire, accenderò il fuoco da me.</text:p>
      <text:p text:style-name="dialoghi"><text:span text:style-name="T4">Berta</text:span>. (<text:span text:style-name="T10">esce</text:span>).</text:p>
      <text:h text:style-name="Heading_20_2" text:outline-level="2"><text:soft-page-break/>SCENA III.</text:h>
      <text:p text:style-name="personaggio"><text:span text:style-name="T4">Hedda</text:span>, <text:span text:style-name="T4">Giorgio</text:span><text:span text:style-name="T10"> e </text:span><text:span text:style-name="T4">Berta</text:span>.</text:p>
      <text:p text:style-name="dialoghi"><text:span text:style-name="T4">Hedda</text:span>. (<text:span text:style-name="T10">ponendosi in ginocchio sul cuscino mette legna al fuoco</text:span>).</text:p>
      <text:p text:style-name="dialoghi"><text:span text:style-name="T4">Giorgio</text:span>. (<text:span text:style-name="T10">entra con aria stanca e si dirige a sinistra</text:span>).</text:p>
      <text:p text:style-name="dialoghi"><text:span text:style-name="T4">Hedda</text:span>. (<text:span text:style-name="T10">senza cambiare posizione</text:span>) Buon giorno.</text:p>
      <text:p text:style-name="dialoghi"><text:span text:style-name="T4">Giorgio</text:span>. (<text:span text:style-name="T10">volgendosi</text:span>) Hedda! Come mai ti sei alzata così di buon’ora! hem! hem!</text:p>
      <text:p text:style-name="dialoghi"><text:span text:style-name="T4">Hedda</text:span>. Ah! ah! oggi sono stata mattiniera, eh?</text:p>
      <text:p text:style-name="dialoghi"><text:span text:style-name="T4">Giorgio</text:span>. Io ti credeva addormentata!</text:p>
      <text:p text:style-name="dialoghi"><text:span text:style-name="T4">Hedda</text:span>. Parla piano, potresti svegliare la signora Elvsted, che dorme in camera mia.</text:p>
      <text:p text:style-name="dialoghi"><text:span text:style-name="T4">Giorgio</text:span>. La signora Elvsted ha passato la notte qui?</text:p>
      <text:p text:style-name="dialoghi"><text:span text:style-name="T4">Hedda</text:span>. Nessuno è venuto a prenderla. (<text:span text:style-name="T10">alzandosi</text:span>) Ebbene, vi siete divertiti, almeno?</text:p>
      <text:p text:style-name="dialoghi"><text:span text:style-name="T4">Giorgio</text:span>. Tu dunque sei stata inquieta per me?</text:p>
      <text:p text:style-name="dialoghi"><text:span text:style-name="T4">Hedda</text:span>. Io?... no: ti domando se vi siete divertiti?</text:p>
      <text:p text:style-name="dialoghi"><text:span text:style-name="T4">Giorgio</text:span>. Certamente e sopratutto al principio della serata, quando Erberto mi ha letto il suo manoscritto; Brak aveva degli ordini da dare, quindi noi due ci siamo rincantucciati in una stanza...</text:p>
      <text:p text:style-name="dialoghi"><text:span text:style-name="T4">Hedda</text:span>. (<text:span text:style-name="T12">siede</text:span>) Ebbene, dimmi, che te ne pare?</text:p>
      <text:p text:style-name="dialoghi"><text:span text:style-name="T4">Giorgio</text:span>. (<text:span text:style-name="T10">siede vicino al fuoco</text:span>) Non puo<text:span text:style-name="T15">i farti un'idea</text:span> della bellezza di quel libro: senza dubbio sarà una delle più grandi opere che sieno state mai scritte! A te lo confesserò, Hedda, quando Erberto ebbe finito, ho avuto un brutto pensiero!</text:p>
      <text:p text:style-name="dialoghi"><text:soft-page-break/><text:span text:style-name="T4">He</text:span><text:span text:style-name="T7">dda</text:span><text:span text:style-name="T15">. Che vuoi dire?</text:span></text:p>
      <text:p text:style-name="dialoghi"><text:span text:style-name="T7">Giorgio</text:span><text:span text:style-name="T15">. Ho p</text:span>er qualche istante provato dell’invidia contro Erberto. E dire che un uomo come lui, con quel suo genio, non si correggerà mai...</text:p>
      <text:p text:style-name="dialoghi"><text:span text:style-name="T4">Hedda</text:span>. Dici così perchè egli ha più ardore, più anima degli altri?</text:p>
      <text:p text:style-name="dialoghi"><text:span text:style-name="T4">Giorgio</text:span>. Non per questo... ma <text:span text:style-name="T15">perchè non ha misura...</text:span></text:p>
      <text:p text:style-name="P14"><text:span text:style-name="T4">Hedda</text:span>. Come avete finito la festa?</text:p>
      <text:p text:style-name="P14"><text:span text:style-name="T4">Giorgio</text:span>. Per lui è finita in orgia...</text:p>
      <text:p text:style-name="dialoghi"><text:span text:style-name="T7">Hedda</text:span><text:span text:style-name="T15">. Aveva una corona di pamp</text:span>ini sul capo?</text:p>
      <text:p text:style-name="dialoghi"><text:span text:style-name="T4">Giorgio</text:span>. Di pampini? No, che io mi sappia. Parlò più di mezz’ora, balbettando e confusamente, della donna che gli ha inspirato questo nuovo libro.</text:p>
      <text:p text:style-name="dialoghi"><text:span text:style-name="T4">Hed</text:span><text:span text:style-name="T7">da</text:span><text:span text:style-name="T15">. E l’ha nominata?</text:span></text:p>
      <text:p text:style-name="dialoghi"><text:span text:style-name="T7">Giorgio</text:span><text:span text:style-name="T15">. No</text:span>, ma io sono certo che si trattava della signora Elvsted.</text:p>
      <text:p text:style-name="dialoghi"><text:span text:style-name="T4">Hedda</text:span>. Quando vi siete separati?</text:p>
      <text:p text:style-name="dialoghi"><text:span text:style-name="T4">Giorgio</text:span>. Uscendo da casa Brak, nella strada. Loevborg, io ed alcuni altri, siamo andati via gli ultimi. Brak ci ha accompagnato; allora abbiamo pensato di ricondurre a ca<text:span text:style-name="T15">sa Erberto... perch</text:span>è era piuttosto alticcio. Ma, il meglio viene adesso, dovrei dire il peggio. Hedda... vedi, raccont<text:span text:style-name="T15">andoti...</text:span></text:p>
      <text:p text:style-name="dialoghi"><text:span text:style-name="T7">Hedda</text:span><text:span text:style-name="T15">. Che è accaduto anc</text:span>ora?</text:p>
      <text:p text:style-name="dialoghi"><text:span text:style-name="T4">Giorgio</text:span>. Non so come, io era rimasto indietro di tutti, di qualche passo... mi comprendi?</text:p>
      <text:p text:style-name="dialoghi"><text:span text:style-name="T4">Hedda</text:span>. Sì, ma continua, mio Dio...</text:p>
      <text:p text:style-name="dialoghi"><text:span text:style-name="T4">Giorgio</text:span>. M’affrettavo a raggiungere gli altri, quando ad un tratto... indovina che vedo nel mezzo della strada...</text:p>
      <text:p text:style-name="dialoghi"><text:soft-page-break/><text:span text:style-name="T4">Hedda</text:span>. Come vuoi che indovini?</text:p>
      <text:p text:style-name="dialoghi"><text:span text:style-name="T4">Giorgio</text:span>. Mi raccomando, Hedda, non lo dire a nessuno, capisci, a nessuno! (<text:span text:style-name="T10">prende dalla tasca un manoscritto</text:span>) Vedi: ho trovato questo!</text:p>
      <text:p text:style-name="dialoghi"><text:span text:style-name="T4">Hedda</text:span>. Ma non è il manoscritto che aveva portato Loevborg qui, iersera?</text:p>
      <text:p text:style-name="dialoghi"><text:span text:style-name="T4">Giorgio</text:span>. Sicuro, il suo inapprezzabile, il suo prezioso manoscritto – lo aveva perduto senza accorgersene, capisci?</text:p>
      <text:p text:style-name="dialoghi"><text:span text:style-name="T4">Hedda</text:span>. E perchè non glielo hai reso subito?</text:p>
      <text:p text:style-name="dialoghi"><text:span text:style-name="T4">Giorgio</text:span>. Non ho voluto, in quello stato in cui si trovava.</text:p>
      <text:p text:style-name="dialoghi"><text:span text:style-name="T4">Hedda</text:span>. E non hai fatto parola con nessuno di tutto ciò?</text:p>
      <text:p text:style-name="dialoghi"><text:span text:style-name="T4">Giorgio</text:span>. Ti pare? Per riguardo ad Erberto, mi sono guardato bene dal parlarne!</text:p>
      <text:p text:style-name="dialoghi"><text:span text:style-name="T4">Hedda</text:span>. Nessuno dunque sa, che il manoscritto di Erberto Loevborg è nelle tue mani?</text:p>
      <text:p text:style-name="dialoghi"><text:span text:style-name="T4">Giorgio</text:span>. No, nè lo deve sapere alcuno.</text:p>
      <text:p text:style-name="dialoghi"><text:span text:style-name="T4">Hedda</text:span>. E non gli hai più parlato, dopo?</text:p>
      <text:p text:style-name="dialoghi"><text:span text:style-name="T4">Giorgio</text:span>. Non ne ho avuta l’occasione... egli era avanti con tre o quattro e l’abbiamo presto perduto di vista... Chissà dove sarà andato...</text:p>
      <text:p text:style-name="dialoghi"><text:span text:style-name="T4">Hedda</text:span>. L’avranno accompagnato a casa.</text:p>
      <text:p text:style-name="dialoghi"><text:span text:style-name="T4">Giorgio</text:span>. Forse; eppoi non ho visto neppure Brak, anch’egli aveva preso un’altra strada.</text:p>
      <text:p text:style-name="dialoghi"><text:span text:style-name="T4">Hedda</text:span>. Ma tu, che hai fatto, dopo?</text:p>
      <text:p text:style-name="dialoghi"><text:span text:style-name="T4">Giorgio</text:span>. Invitato da un vecchio amico, insieme con altri, siamo andati a casa sua a bere il caffè, hem! hem! Ma non appena sarò riposato, andrò da Erberto e gli riporterò il manoscritto.</text:p>
      <text:p text:style-name="dialoghi"><text:soft-page-break/><text:span text:style-name="T4">Hedda</text:span>. (<text:span text:style-name="T10">allungando la mano</text:span>) No, non aver tanta fretta di renderlo... aspetta; voglio prima leggerlo.</text:p>
      <text:p text:style-name="dialoghi"><text:span text:style-name="T4">Giorgio</text:span>. Hedda mia, io non oso...</text:p>
      <text:p text:style-name="dialoghi"><text:span text:style-name="T4">Hedda</text:span>. Non osi?</text:p>
      <text:p text:style-name="dialoghi"><text:span text:style-name="T4">Giorgio</text:span>. Pensa al dolore che egli dovrà provare, quando si accorgerà di non avere più il manoscritto, poichè non ha ancora avuto il tempo di far fare delle copie... me l’ha detto lui stesso.</text:p>
      <text:p text:style-name="dialoghi"><text:span text:style-name="T4">Hedda</text:span>. (<text:span text:style-name="T10">fissando Giorgio</text:span>) E tu credi che un libro come quello, non possa rifarsi, credi che sia impossibile scriverlo due volte?</text:p>
      <text:p text:style-name="dialoghi"><text:span text:style-name="T4">Giorgio</text:span>. Certamente! Non è facile... l’in<text:span text:style-name="T15">spirazione...</text:span></text:p>
      <text:p text:style-name="dialoghi"><text:span text:style-name="T7">Hedda</text:span><text:span text:style-name="T15">. Capisco, capisco. (</text:span><text:span text:style-name="T17">con svogliatezza</text:span><text:span text:style-name="T15">) A proposito, c’è una lettera per te... (</text:span><text:span text:style-name="T17">dà la lettera</text:span><text:span text:style-name="T15">) L’h</text:span>an portata questa mane, prestissimo.</text:p>
      <text:p text:style-name="dialoghi"><text:span text:style-name="T4">Giorgio</text:span>. Ma è della zia Giulia!... che sarà mai accaduto? (<text:span text:style-name="T10">depone il manoscritto sul tavolo, legge la lettera e s’alza di scatto</text:span>) Oh! Hedda... q<text:span text:style-name="T15">uale disgrazia... la </text:span>zia Reina, la povera zia Reina è agli estremi...</text:p>
      <text:p text:style-name="dialoghi"><text:span text:style-name="T4">Hedda</text:span>. Era da prevedersi.</text:p>
      <text:p text:style-name="dialoghi"><text:span text:style-name="T4">Giorgio</text:span>. Zia Giulia mi scrive di andar subito da lei, se voglio baciarla ancora una volta! Bisogna che non perda un minuto.</text:p>
      <text:p text:style-name="dialoghi"><text:span text:style-name="T4">Hedda</text:span>. (<text:span text:style-name="T10">abbozzando un sorriso</text:span>) Dovrai correre ancora...</text:p>
      <text:p text:style-name="dialoghi"><text:span text:style-name="T4">Giorgio</text:span>. Oh! Hedda, Hedda mia, tu dovresti accompagnarmi.</text:p>
      <text:p text:style-name="dialoghi"><text:span text:style-name="T4">Hedda</text:span>. (<text:span text:style-name="T10">alzandosi con voce ferma</text:span>) Non me lo chiedere: non voglio vedere malati, nè morti. Risparmiami que<text:soft-page-break/>sto triste spettacolo.</text:p>
      <text:p text:style-name="dialoghi"><text:span text:style-name="T4">Giorgio</text:span>. Fa come vuoi. (<text:span text:style-name="T10">cercando</text:span>) E dov’è il mio cappello? il soprabito dove l’ho messo?... ah! sì, in anticamera... Purchè non arrivi trop<text:span text:style-name="T15">po tardi!... Addio Hedda, addio! hem! hem!</text:span></text:p>
      <text:p text:style-name="dialoghi"><text:span text:style-name="T4">Hedda</text:span>. Non perder tempo, va.</text:p>
      <text:p text:style-name="dialoghi"><text:span text:style-name="T5">Berta</text:span>. (<text:span text:style-name="T10">da destra</text:span>) Il consigliere Brak chiede d’essere ricevuto.</text:p>
      <text:p text:style-name="dialoghi"><text:span text:style-name="T4">Giorgio</text:span>. A quest’ora?... io non posso... non posso...</text:p>
      <text:p text:style-name="dialoghi"><text:span text:style-name="T4">Hedda</text:span>. Ma lo riceverò io. (<text:span text:style-name="T10">a Berta</text:span>) Di’ al signore, di entrare. (<text:span text:style-name="T10">Berta via. Hedda piano e presto</text:span>) Presto il manoscritto, Tesmann, il manoscritto!</text:p>
      <text:p text:style-name="dialoghi"><text:span text:style-name="T4">Giorgio</text:span>. Sì, sì, dammelo!</text:p>
      <text:p text:style-name="dialoghi"><text:span text:style-name="T4">Hedda</text:span>. No, lo tengo io!... aspettandoti. (<text:span text:style-name="T10">nasconde il manoscritto fra le carte della scrivania</text:span>).</text:p>
      <text:h text:style-name="Heading_20_2" text:outline-level="2">SCENA IV.</text:h>
      <text:p text:style-name="personaggio"><text:span text:style-name="T4">Brak</text:span><text:span text:style-name="T10"> e </text:span><text:span text:style-name="T5">Detti</text:span>.</text:p>
      <text:p text:style-name="dialoghi"><text:span text:style-name="T4">Hedda</text:span>. (<text:span text:style-name="T10">sorridendo</text:span>) Non si può essere più mattinieri.</text:p>
      <text:p text:style-name="dialoghi"><text:span text:style-name="T4">Brak</text:span>. Nevvero? (<text:span text:style-name="T10">a Giorgio</text:span>) Ma anche lei mi pare sia sulle mos<text:span text:style-name="T15">se per uscire...</text:span></text:p>
      <text:p text:style-name="dialoghi"><text:span text:style-name="T7">Giorgio</text:span><text:span text:style-name="T15">. Debb</text:span>o andare dalle mie zie; la povera ammalata è agli estremi.</text:p>
      <text:p text:style-name="dialoghi"><text:span text:style-name="T4">Brak</text:span>. Davvero?... Mi duole allora d’averla trattenuta, sia pure per pochi istanti.</text:p>
      <text:p text:style-name="dialoghi"><text:span text:style-name="T4">Giorgio</text:span>. Vi corro subito. A rivederci! a rivederci! (<text:span text:style-name="T10">via </text:span><text:soft-page-break/><text:span text:style-name="T10">precipitoso</text:span>).</text:p>
      <text:p text:style-name="dialoghi"><text:span text:style-name="T4">Hedda</text:span>. Sono rimasti dunque parecchie ore in casa sua questa notte?</text:p>
      <text:p text:style-name="dialoghi"><text:span text:style-name="T4">Brak</text:span>. Io, signora, non mi sono ancora coricato.</text:p>
      <text:p text:style-name="dialoghi"><text:span text:style-name="T4">Hedda</text:span>. Ah! neppure lei?</text:p>
      <text:p text:style-name="dialoghi"><text:span text:style-name="T4">Brak</text:span>. E cosa le ha raccontato Tesmann?</text:p>
      <text:p text:style-name="dialoghi"><text:span text:style-name="T4">Hedda</text:span>. Oh, dei dettagli noiosi. So solamente, che venendo via da lei, si è recato con altri, presso un suo amico a bere il caffè.</text:p>
      <text:p text:style-name="dialoghi"><text:span text:style-name="T4">Brak</text:span>. Lo so, mi immagino che Erberto Loevborg non li avrà accompagnati.</text:p>
      <text:p text:style-name="dialoghi"><text:span text:style-name="T4">Hedda</text:span>. No, l’avevano ricondotto g<text:span text:style-name="T15">ià a casa...</text:span></text:p>
      <text:p text:style-name="P14"><text:span text:style-name="T4">Brak</text:span>. Anche Tesmann?</text:p>
      <text:p text:style-name="dialoghi"><text:span text:style-name="T4">Hedda</text:span>. No, alcuni altri, come egli mi ha detto.</text:p>
      <text:p text:style-name="dialoghi"><text:span text:style-name="T4">Brak</text:span>. (<text:span text:style-name="T10">sorridendo</text:span>) Giorgio Tesmann è un’anima candida, signora Hedda.</text:p>
      <text:p text:style-name="dialoghi"><text:span text:style-name="T4">Hedda</text:span>. Sì, questo è vero. Ma ci sarebbe qualcosa d’altro?</text:p>
      <text:p text:style-name="dialoghi"><text:span text:style-name="T4">Brak</text:span>. Sì, qualcosa c’è.</text:p>
      <text:p text:style-name="dialoghi"><text:span text:style-name="T4">Hedda</text:span>. Allora segga e mi racconti. (<text:span text:style-name="T10">siedono</text:span>).</text:p>
      <text:p text:style-name="dialoghi"><text:span text:style-name="T4">Brak</text:span>. Io avevo i miei motivi per spiare questa notte le azioni e i pensieri degli invitati... o meglio di qualcuno dei miei invitati...</text:p>
      <text:p text:style-name="dialoghi"><text:span text:style-name="T4">Hedda</text:span>. Ed Erberto Loevborg era tra questi?</text:p>
      <text:p text:style-name="dialoghi"><text:span text:style-name="T4">Brak</text:span>. Deb<text:span text:style-name="T15">bo confessarle di sì. Vuol sapere, signora, dove egli co</text:span>n altri ha passato il resto della notte?</text:p>
      <text:p text:style-name="dialoghi"><text:span text:style-name="T4">Hedda</text:span>. Se si può dire, me lo dica.</text:p>
      <text:p text:style-name="dialoghi"><text:span text:style-name="T4">Brak</text:span>. Loevborg era tra quelli che avevano ricevuto un certo invito... ma aveva rifiutato... deciso come era, a <text:soft-page-break/>cambiar vita.</text:p>
      <text:p text:style-name="dialoghi"><text:span text:style-name="T4">Hedda</text:span>. Questa trasf<text:span text:style-name="T15">ormazione è opera degli Elvsted... ma ha finito per an</text:span>darci, nevvero?</text:p>
      <text:p text:style-name="dialoghi"><text:span text:style-name="T4">Brak</text:span>. Sì. Il male però si è che l’ispirazione di partecipare a quella festa... tanto allegra, gli è venuta in casa mia.</text:p>
      <text:p text:style-name="dialoghi"><text:span text:style-name="T4">Hedda</text:span>. Ma infine dov’è andato?</text:p>
      <text:p text:style-name="dialoghi"><text:span text:style-name="T4">Brak</text:span>. Insomma, egli è andato in casa della signorina Diana...</text:p>
      <text:p text:style-name="dialoghi"><text:span text:style-name="T4">Hedda</text:span>. Della signorina Diana?!</text:p>
      <text:p text:style-name="dialoghi"><text:span text:style-name="T4">Brak</text:span>. Sì, stanotte c’era festa in casa della signorina Diana; essa riceveva poche amiche intime ed alcuni adoratori...</text:p>
      <text:p text:style-name="dialoghi"><text:span text:style-name="T4">Hedda</text:span>. È questa una signora dai capelli rossi?</text:p>
      <text:p text:style-name="dialoghi"><text:span text:style-name="T4">Brak</text:span>. Precisamente.</text:p>
      <text:p text:style-name="dialoghi"><text:span text:style-name="T4">Hedda</text:span>. Credo sia una ca<text:span text:style-name="T15">ntante?!...</text:span></text:p>
      <text:p text:style-name="dialoghi"><text:span text:style-name="T7">Brak</text:span><text:span text:style-name="T15">. Sì..., cantante e cac</text:span>ciatrice: dà la caccia agli uomini! Lei avrà inteso parlare di lei. Erberto Loevborg, nei suoi più bei giorni, è stato uno dei suoi protettori.</text:p>
      <text:p text:style-name="dialoghi"><text:span text:style-name="T4">Hedda</text:span>. Come è andata dunque a finire?</text:p>
      <text:p text:style-name="dialoghi"><text:span text:style-name="T4">Brak</text:span>. Male, molto male! La signorina Diana, che sulle prime <text:span text:style-name="T15">l’aveva accolto nel modo più gentile, è passata a vie di fatto, più tardi.</text:span></text:p>
      <text:p text:style-name="dialoghi"><text:span text:style-name="T7">Hedda</text:span><text:span text:style-name="T15">. Co</text:span>ntro Loevborg?</text:p>
      <text:p text:style-name="dialoghi"><text:span text:style-name="T4">Brak</text:span>. Sì. Egli pretendeva che ella o qualcheduna delle sue amiche l’avessero derubato del portafogli e di altre carte importanti. Insomma ci è stato un vero scandalo...</text:p>
      <text:p text:style-name="dialoghi"><text:span text:style-name="T4">Hedda</text:span>. Mi racconti tutto!</text:p>
      <text:p text:style-name="dialoghi"><text:soft-page-break/><text:span text:style-name="T4">Brak</text:span>. Si è impegnata una lotta accanita tra uomini e donne... fortunatamente è intervenuta la polizia...</text:p>
      <text:p text:style-name="dialoghi"><text:span text:style-name="T4">Hedda</text:span>. La polizia?</text:p>
      <text:p text:style-name="dialoghi"><text:span text:style-name="T4">Brak</text:span>. Sicuro; e dubito che non la passerà troppo liscia quella testa calda di Loevborg. Pare che si sia ribellato alla forza pub<text:span text:style-name="T15">blica; si p</text:span>retende anzi che abbia schiaffeggiato uno degli agenti... Il fatto si è, che lo han portato al posto di guardia.</text:p>
      <text:p text:style-name="dialoghi"><text:span text:style-name="T4">Hedda</text:span>. E come fa lei a sapere tutto ciò?</text:p>
      <text:p text:style-name="dialoghi"><text:span text:style-name="T4">Brak</text:span>. Me lo han detto all’ufficio di polizia.</text:p>
      <text:p text:style-name="dialoghi"><text:span text:style-name="T4">Hedda</text:span>. (<text:span text:style-name="T10">guardandolo</text:span>) Dunque è succ<text:span text:style-name="T15">esso tutto ciò?... non vi furono dunque dei pampini?</text:span></text:p>
      <text:p text:style-name="dialoghi"><text:span text:style-name="T4">Brak</text:span>. Pampini?</text:p>
      <text:p text:style-name="dialoghi"><text:span text:style-name="T4">Hedda</text:span>. (<text:span text:style-name="T10">c. s., cambiando tono di voce</text:span>) Ma dica un poco, consigliere, che cosa mai la spinge a spiare le azioni di Loevborg?</text:p>
      <text:p text:style-name="dialoghi"><text:span text:style-name="T4">Brak</text:span>. Innanzi tutto, io non poteva mostrarmene estraneo, perchè<text:span text:style-name="T15"> nel verbale è detto che veniva da casa mia...</text:span></text:p>
      <text:p text:style-name="dialoghi"><text:span text:style-name="T7">Hedda</text:span><text:span text:style-name="T15">. Si farà d</text:span>unque il processo?</text:p>
      <text:p text:style-name="dialoghi"><text:span text:style-name="T4">Brak</text:span>. Certamente! e poi, in secondo luogo, come amico di casa sua, ho creduto mio dovere d’informarla pienamente di tutto.</text:p>
      <text:p text:style-name="dialoghi"><text:span text:style-name="T4">Hedda</text:span>. E perchè ciò?</text:p>
      <text:p text:style-name="dialoghi"><text:span text:style-name="T4">Brak</text:span>. Perchè sono d’opinione che egli vorrà servirsi di lei e di Tesmann...</text:p>
      <text:p text:style-name="dialoghi"><text:span text:style-name="T4">Hedda</text:span>. Non capisco.</text:p>
      <text:p text:style-name="dialoghi"><text:span text:style-name="T4">Brak</text:span>. Signora mia, non siamo nè ciechi, nè sciocchi; vedrà che quella signora Elvsted, non lascerà troppo <text:soft-page-break/>presto la città!</text:p>
      <text:p text:style-name="dialoghi"><text:span text:style-name="T4">Hedda</text:span>. Se veramente tra loro esistesse qualche legame, non sarebbero venuti qui a trovarsi.</text:p>
      <text:p text:style-name="dialoghi"><text:span text:style-name="T4">Brak</text:span>. Lo so, ma non è facile per essi trovare una casa ospitale che li accolga. Ormai una famiglia che si rispetti non può più ricevere Erberto Loevborg!</text:p>
      <text:p text:style-name="dialoghi"><text:span text:style-name="T4">Hedda</text:span>. Crede dunque che io abbia da fare altrettanto?</text:p>
      <text:p text:style-name="dialoghi"><text:span text:style-name="T4">Brak</text:span>. Ebbene sì, lo credo; glielo confesso, signora Hedda, a me dà noia che quell’intruso abbia a mettersi nel...</text:p>
      <text:p text:style-name="dialoghi"><text:span text:style-name="T4">Hedda</text:span>. ...nel triangolo.</text:p>
      <text:p text:style-name="dialoghi"><text:span text:style-name="T4">Brak</text:span>. Precisamente! Io sarei costretto a perdere la loro amicizia.</text:p>
      <text:p text:style-name="dialoghi"><text:span text:style-name="T4">Hedda</text:span>. (<text:span text:style-name="T10">sorridendo</text:span>) Ah! ah! lei vuole essere «solo gallo nel pollaio», questo è il suo scopo?</text:p>
      <text:p text:style-name="dialoghi"><text:span text:style-name="T4">Brak</text:span>. (<text:span text:style-name="T10">a voce bassa</text:span>) Sì, questo è il mio scopo, e per raggiungerlo, non lascerò intentato alcun mezzo, che sia in mio potere.</text:p>
      <text:p text:style-name="dialoghi"><text:span text:style-name="T4">Hedda</text:span>. (<text:span text:style-name="T10">il cui sorriso è scomparso a poco a poco</text:span>) Lei è un avversario pericoloso.</text:p>
      <text:p text:style-name="dialoghi"><text:span text:style-name="T4">Brak</text:span>. Lo crede?</text:p>
      <text:p text:style-name="dialoghi"><text:span text:style-name="T4">Hedda</text:span>. Comincio ora a crederlo e io sono felice di non essere per nulla nelle sue mani.</text:p>
      <text:p text:style-name="dialoghi"><text:span text:style-name="T4">Brak</text:span>. (<text:span text:style-name="T10">ironico</text:span>) Eh! eh! signora mia... io sono un uomo capace di ottimi espedienti...</text:p>
      <text:p text:style-name="dialoghi"><text:span text:style-name="T4">Hedda</text:span>. Consigliere Brak, sarebbe questa una minaccia?</text:p>
      <text:p text:style-name="dialoghi"><text:span text:style-name="T4">Brak</text:span>. (<text:span text:style-name="T10">alzandosi</text:span>) Oibò! perchè il triangolo possa affrontare qualsiasi assalto, occorre che in esso regni la concordia. Ma io le ho detto ciò che dovevo, ora biso<text:soft-page-break/>gna che ritorni a c<text:span text:style-name="T15">asa mia... Arrived</text:span>erci signora Hedda (<text:span text:style-name="T10">si dirige verso la porta a vetri</text:span>).</text:p>
      <text:p text:style-name="dialoghi"><text:span text:style-name="T4">Hedda</text:span>. (<text:span text:style-name="T10">alzandosi</text:span>) Esce dal giardino?</text:p>
      <text:p text:style-name="dialoghi"><text:span text:style-name="T4">Brak</text:span>. La<text:span text:style-name="T15"> strada è più br</text:span>eve...</text:p>
      <text:p text:style-name="dialoghi"><text:span text:style-name="T4">Hedda</text:span>. E poi ella ama tanto le uscite segrete...</text:p>
      <text:p text:style-name="dialoghi"><text:span text:style-name="T4">Brak</text:span>. È vero... esse hanno un non so che di piccante...</text:p>
      <text:p text:style-name="dialoghi"><text:span text:style-name="T4">Hedda</text:span>. Talvolta però si rischia di buscarsi qualche palla nella testa.</text:p>
      <text:p text:style-name="dialoghi"><text:span text:style-name="T4">Brak</text:span>. (<text:span text:style-name="T10">alla porta, sorridendo</text:span>) Non si prendono di mira i galli...</text:p>
      <text:p text:style-name="dialoghi"><text:span text:style-name="T4">Hedda</text:span>. (<text:span text:style-name="T10">sorridendo</text:span>) ...specialmente quando sono gli unici del pollaio! (<text:span text:style-name="T10">saluta sorridendo Brak e quando questi è uscito chiude la porta a vetri</text:span>).</text:p>
      <text:h text:style-name="Heading_20_2" text:outline-level="2">SCENA V.</text:h>
      <text:p text:style-name="personaggio"><text:span text:style-name="T4">Hedda</text:span><text:span text:style-name="T10"> ed </text:span><text:span text:style-name="T4">Erberto</text:span>.</text:p>
      <text:p text:style-name="dialoghi"><text:span text:style-name="T4">Hedda</text:span>. (<text:span text:style-name="T10">rimane qualche istante immobile, guardando verso il giardino, poi allontanandosi dalla finestra apre i battenti della porta della stanza di fondo, li rinchiude, si avvicina alla scrivania, prende il manoscritto di Loevborg e comincia a sfogliarlo, ma sentendo la voce di Berta che ad alta voce parla dalla destra, si rivolge prestamente e sta un poco in ascolto, q</text:span><text:span text:style-name="T17">uindi rapida</text:span><text:span text:style-name="T10">mente rinchiude il manoscritto in un cassetto e mette la chiave sulla scrivania</text:span>).</text:p>
      <text:p text:style-name="dialoghi"><text:span text:style-name="T4">Erberto</text:span>. (<text:span text:style-name="T10">è in soprabito, con cappello in mano, entra </text:span><text:soft-page-break/><text:span text:style-name="T10">violentemente da destra, e dice rivolto verso l’inter</text:span><text:span text:style-name="T10">no</text:span>) Vi ho detto che volevo entrare, ecco fatto. (<text:span text:style-name="T10">rinchiude la porta, si volge e vede Hedda, si padroneggia e saluta</text:span>).</text:p>
      <text:p text:style-name="dialoghi"><text:span text:style-name="T4">Hedda</text:span>. (<text:span text:style-name="T10">vicina alla scrivania</text:span>) Signor Loevborg, viene un po’ tardi a prendere la buona Thea.</text:p>
      <text:p text:style-name="dialoghi"><text:span text:style-name="T4">Erberto</text:span>. Signora, può dire che è troppo presto per venire in casa sua, voglia scusa<text:span text:style-name="T15">rmi, la prego... E Thea </text:span>è ancora qui? Alla pensione dove sono stato a cercarla, mi han detto che questa notte non è ritornata.</text:p>
      <text:p text:style-name="dialoghi"><text:span text:style-name="T4">Hedda</text:span>. E non ha osservato nulla nella gente della pensione quando le rispondeva?</text:p>
      <text:p text:style-name="dialoghi"><text:span text:style-name="T4">Erberto</text:span>. (<text:span text:style-name="T10">guardandola s</text:span><text:span text:style-name="T17">tupito</text:span><text:span text:style-name="T15">) Che c</text:span>osa di grazia?</text:p>
      <text:p text:style-name="dialoghi"><text:span text:style-name="T4">Hedda</text:span>. Per esempio dello stupore, o della meraviglia o piuttosto dell’ironia?</text:p>
      <text:p text:style-name="dialoghi"><text:span text:style-name="T4">Erberto</text:span>. Capisco; non perdo soltanto me, ma comprometto anche Thea... (<text:span text:style-name="T10">breve pausa, poi cambiando tono di voce</text:span>) E Tesmann è già alzato?</text:p>
      <text:p text:style-name="dialoghi"><text:span text:style-name="T4">Hedda</text:span>. Non credo...</text:p>
      <text:p text:style-name="dialoghi"><text:span text:style-name="T4">Erberto</text:span>. A che ora è ritornato a casa?</text:p>
      <text:p text:style-name="dialoghi"><text:span text:style-name="T4">Hedda</text:span>. Tardissimo.</text:p>
      <text:p text:style-name="dialoghi"><text:span text:style-name="T4">Erberto</text:span>. E le ha raccontato...?</text:p>
      <text:p text:style-name="dialoghi"><text:span text:style-name="T4">Hedda</text:span>. Sì, mi disse che vi eravate trattenuti molto in casa del consigliere Brak e che durante quelle ore è regnata l’allegria la più schietta, la più rumorosa.</text:p>
      <text:p text:style-name="dialoghi"><text:span text:style-name="T4">Erberto</text:span>. E... null’altro?</text:p>
      <text:p text:style-name="dialoghi"><text:span text:style-name="T4">Hedda</text:span>. No... null’altro... almeno credo... perchè io cadevo quasi dal sonno, allorchè Tesmann parlava...</text:p>
      <text:h text:style-name="Heading_20_2" text:outline-level="2"><text:soft-page-break/>SCENA VI</text:h>
      <text:p text:style-name="personaggio"><text:span text:style-name="T4">Thea</text:span><text:span text:style-name="T10"> e </text:span><text:span text:style-name="T5">Detti</text:span>.</text:p>
      <text:p text:style-name="dialoghi"><text:span text:style-name="T4">Thea</text:span>. (<text:span text:style-name="T10">aprendo i battenti della porta del fondo, entra, e vedendo Erberto gli muove incontro affettuosamente</text:span>) Oh!... Loevborg... fi<text:span text:style-name="T15">nalmente.</text:span></text:p>
      <text:p text:style-name="dialoghi"><text:span text:style-name="T7">Erberto</text:span><text:span text:style-name="T15">. Sì, finalmente, m</text:span>a troppo tardi.</text:p>
      <text:p text:style-name="dialoghi"><text:span text:style-name="T4">Thea</text:span>. (<text:span text:style-name="T10">guardandolo con ansia</text:span>) Perchè troppo tardi?... Erberto, mi fai paura.</text:p>
      <text:p text:style-name="dialoghi"><text:span text:style-name="T4">Erberto</text:span>. Thea, il mio avvenire è distrutto, io sono un uomo perduto.</text:p>
      <text:p text:style-name="dialoghi"><text:span text:style-name="T4">Thea</text:span>. (<text:span text:style-name="T10">con slancio</text:span>) Non parlare così... non voglio... non è vero...</text:p>
      <text:p text:style-name="dialoghi"><text:span text:style-name="T4">Erberto</text:span>. Quando saprai tutto, pur troppo mi darai ragione.</text:p>
      <text:p text:style-name="dialoghi"><text:span text:style-name="T4">Thea</text:span>. (<text:span text:style-name="T10">con dolore</text:span>) Ma io non voglio sapere nulla, capisci, nulla... nulla...</text:p>
      <text:p text:style-name="dialoghi"><text:span text:style-name="T4">Hedda</text:span>. Non fate complimenti con me! Se avete bisogno di avere subito un colloquio fra voi due, ditemelo, che mi ritiro...</text:p>
      <text:p text:style-name="dialoghi"><text:span text:style-name="T4">Erberto</text:span>. No, rimanga, la prego, rimanga anche lei... io debbo raccontare quanto mi è capitato questa notte... (<text:span text:style-name="T10">breve pausa</text:span>) Thea, da questa notte i nostri destini dovranno seguire due cammini opposti... io non avrò più alcun potere su te.</text:p>
      <text:p text:style-name="dialoghi"><text:span text:style-name="T4">Thea</text:span>. E me lo dici con tanta freddezza? Ma io potrò sempre aiutarti come ho fatto fino ad ora!... noi potremo continuare a lavorare insieme.</text:p>
      <text:p text:style-name="dialoghi"><text:soft-page-break/><text:span text:style-name="T4">Erberto</text:span>. Ormai io non posso più lavorare.</text:p>
      <text:p text:style-name="dialoghi"><text:span text:style-name="T4">Thea</text:span>. (<text:span text:style-name="T10">con profondo scoraggiamento</text:span>) Ma allora che sarà di me?... Come potrò continuare a vivere?...</text:p>
      <text:p text:style-name="dialoghi"><text:span text:style-name="T4">Erberto</text:span>. Bisogna che tu mi dimentichi... non devi ricordarti d’avermi mai conosciuto...</text:p>
      <text:p text:style-name="dialoghi"><text:span text:style-name="T4">Thea</text:span>. Ma ciò è impossibile...</text:p>
      <text:p text:style-name="dialoghi"><text:span text:style-name="T4">Erberto</text:span>. ...È necessario. Ritorna alla casa di tuo marito.</text:p>
      <text:p text:style-name="dialoghi"><text:span text:style-name="T4">Thea</text:span>. (<text:span text:style-name="T10">ribellandosi</text:span>) Mai, mai. Io non posso abbandonarti, io voglio vivere presso di te, esserti vicino, allorquando verrà alla luce il tuo nuovo libro...</text:p>
      <text:p text:style-name="dialoghi"><text:span text:style-name="T4">Hedda</text:span>. (<text:span text:style-name="T10">commossa</text:span>) Ah... il libro.</text:p>
      <text:p text:style-name="dialoghi"><text:span text:style-name="T4">Erberto</text:span>. (<text:span text:style-name="T10">guardandola</text:span>) Sì, il nostro libro, quello mio e di Thea... esso appartiene a tutti e due.</text:p>
      <text:p text:style-name="dialoghi"><text:span text:style-name="T4">Thea</text:span>. Ragione di più, perchè io sia al tuo fianco quando lo pubblicherai... voglio essere testimone del trionfo... voglio dividere con te la tua gioia.</text:p>
      <text:p text:style-name="dialoghi"><text:span text:style-name="T4">Erberto</text:span>. Thea, il nostro libro non uscirà mai!</text:p>
      <text:p text:style-name="dialoghi"><text:span text:style-name="T4">Hedda</text:span>. Ah!</text:p>
      <text:p text:style-name="dialoghi"><text:span text:style-name="T4">Thea</text:span>. Che<text:span text:style-name="T15"> dici, Erber</text:span>to? Tu non parli da senno.</text:p>
      <text:p text:style-name="dialoghi"><text:span text:style-name="T4">Erberto</text:span>. Non può più uscire.</text:p>
      <text:p text:style-name="dialoghi"><text:span text:style-name="T4">Thea</text:span>. (<text:span text:style-name="T10">con angoscia</text:span>) Loevborg, che hai fatto del manoscritto?</text:p>
      <text:p text:style-name="dialoghi"><text:span text:style-name="T4">Hedda</text:span>. (<text:span text:style-name="T10">dominandosi a stento</text:span>) È... vero... che ne ha fatto?</text:p>
      <text:p text:style-name="dialoghi"><text:span text:style-name="T4">Erberto</text:span>. Non me lo chiedere Thea, te ne supplico. (<text:span text:style-name="T10">breve pausa</text:span>) Il manoscritto... ebbene... l’ho lacerato in mille pezzi.</text:p>
      <text:p text:style-name="dialoghi"><text:span text:style-name="T4">Thea</text:span>. (<text:span text:style-name="T10">con grido</text:span>) Non è vero!</text:p>
      <text:p text:style-name="dialoghi"><text:span text:style-name="T4">Hedda</text:span>. (<text:span text:style-name="T10">involontariamente</text:span>) Sì, non è vero!</text:p>
      <text:p text:style-name="dialoghi"><text:soft-page-break/><text:span text:style-name="T4">Erberto</text:span>. (<text:span text:style-name="T10">guardando Hedda</text:span>) Perchè non vuol credervi?</text:p>
      <text:p text:style-name="dialoghi"><text:span text:style-name="T4">Hedda</text:span>. (<text:span text:style-name="T10">calmandosi</text:span>) Vi credo, se lei lo afferma... ma mi pare tanto inverosimile...</text:p>
      <text:p text:style-name="dialoghi"><text:span text:style-name="T4">Erbe</text:span><text:span text:style-name="T7">rto</text:span><text:span text:style-name="T15">. Pur tropp</text:span>o è così.</text:p>
      <text:p text:style-name="dialoghi"><text:span text:style-name="T4">Thea</text:span>. (<text:span text:style-name="T10">mordendosi la mano</text:span>) <text:span text:style-name="T15">Oh! Hedda, Hedda!</text:span> egli ha distrutto la sua opera...</text:p>
      <text:p text:style-name="dialoghi"><text:span text:style-name="T4">Erberto</text:span>. Di’ piuttosto, che ho distrutto la mia vita. Ormai posso dirti...</text:p>
      <text:p text:style-name="dialoghi"><text:span text:style-name="T4">Thea</text:span>. Raccontami che ti è accaduto questa notte...</text:p>
      <text:p text:style-name="dialoghi"><text:span text:style-name="T4">Erberto</text:span>. Ho lacerato in mille pezzi il manoscritto, e li ho gettati poi in mare: quei pezzettini di carta, sulle rocce dei nostri fiordi, balzavano dall’uno all’altro, poi cadevano nel mare e scendevano, scendevano nell’abisso... come me, Thea... proprio come me.</text:p>
      <text:p text:style-name="dialoghi"><text:span text:style-name="T4">Thea</text:span>. Distruggendo quel libro, è come se tu avessi ucciso nostro figlio.</text:p>
      <text:p text:style-name="dialoghi"><text:span text:style-name="T4">Erberto</text:span>. Hai ragione, è stato una specie d’infanticidio!</text:p>
      <text:p text:style-name="dialoghi"><text:span text:style-name="T4">Thea</text:span>. Ma non hai pensato che quel figlio era anche mio?</text:p>
      <text:p text:style-name="dialoghi"><text:span text:style-name="T4">Hedda</text:span>. (<text:span text:style-name="T10">con voce cupa</text:span>) Oh! quel figlio!</text:p>
      <text:p text:style-name="dialoghi"><text:span text:style-name="T4">Thea</text:span>. (<text:span text:style-name="T10">con angoscia</text:span>) Hedda, per me è finita... addio, io parto.</text:p>
      <text:p text:style-name="dialoghi"><text:span text:style-name="T4">Hedda</text:span>. Vuoi forse ritornare da t<text:span text:style-name="T15">uo marito?...</text:span></text:p>
      <text:p text:style-name="dialoghi"><text:span text:style-name="T7">Thea</text:span><text:span text:style-name="T15">. Non lo so: le tenebre mi ci</text:span>rcondano! (<text:span text:style-name="T10">esce da destra</text:span>).</text:p>
      <text:h text:style-name="Heading_20_2" text:outline-level="2"><text:soft-page-break/>SCENA VII.</text:h>
      <text:p text:style-name="personaggio"><text:span text:style-name="T4">Hedda</text:span><text:span text:style-name="T10"> ed </text:span><text:span text:style-name="T4">Erberto</text:span>.</text:p>
      <text:p text:style-name="dialoghi"><text:span text:style-name="T4">Hedda</text:span>. (<text:span text:style-name="T10">breve pausa, durante la quale tanto lei che Erberto saranno rimasti immobili</text:span>) Perchè non l’accompagna, signor Loevborg?</text:p>
      <text:p text:style-name="dialoghi"><text:span text:style-name="T4">Erberto</text:span>. Io... uscire con lei, perchè tutti la vedano al mio fianco?... ah! no.</text:p>
      <text:p text:style-name="dialoghi"><text:span text:style-name="T4">Hedda</text:span>. Non so ciò che è accaduto questa notte, ma sono certa che deve trattarsi di cose ben gravi ed irreparabili.</text:p>
      <text:p text:style-name="dialoghi"><text:span text:style-name="T4">Erberto</text:span>. Il peggiore è che non sono cessate queste disgrazie, col cessare della notte. Verranno ben tosto le tristi conseguenze. Io non ho più la forza di lottare: quella donna ha distrutto il mio coraggio, la mia audacia.</text:p>
      <text:p text:style-name="dialoghi"><text:span text:style-name="T4">Hedda</text:span>. (<text:span text:style-name="T10">fissando in alto</text:span>) Quella graziosa donnina ha dunque influito su un destino umano! (<text:span text:style-name="T10">guardando Erberto</text:span>) E come ha potuto essere così crudele con lei?</text:p>
      <text:p text:style-name="dialoghi"><text:span text:style-name="T4">Erberto</text:span>. Io crudele?</text:p>
      <text:p text:style-name="dialoghi"><text:span text:style-name="T4">He</text:span><text:span text:style-name="T7">dda</text:span><text:span text:style-name="T15">. Perchè dist</text:span>ruggere in un colpo tutti i suoi più cari sogni, tutte le sue speranze?</text:p>
      <text:p text:style-name="dialoghi"><text:span text:style-name="T4">Erberto</text:span>. A lei Hedda, a lei dirò la verità. Ma prima mi prometta, mi giuri che non dirà nulla a Thea!</text:p>
      <text:p text:style-name="dialoghi"><text:span text:style-name="T4">Hedda</text:span>. Glielo prometto.</text:p>
      <text:p text:style-name="dialoghi"><text:span text:style-name="T4">Erberto</text:span>. Di quanto ho testè raccontato non vi è nulla di vero. Non è vero che io abbia lacerato il manoscritto, non è vero che ne abbia gettato i pezzi giù dai fiordi... <text:soft-page-break/>Poco fa, Thea disse che la mia azione le sembrava un infanticidio; ma uccidere il proprio figlio non è il peggiore dei delitti, se ve n’è un altro, del quale si è assai più colpevoli... e non ho voluto dare un dolore troppo forte a Thea.</text:p>
      <text:p text:style-name="dialoghi"><text:span text:style-name="T4">Hedda</text:span>. Quale è questo altro delitto?</text:p>
      <text:p text:style-name="dialoghi"><text:span text:style-name="T4">Erberto</text:span>. Supponga che un padre, dopo una notte passata in orgie, rientrando in casa dica alla madre: «Sai?! ho perduto nostro figlio, lo ho portato con me a gozzovigliare in questa, in quella casa, poi di lui non mi sono più curato e l’ho perduto! Solo il diavolo può sapere dove esso sia!»</text:p>
      <text:p text:style-name="dialoghi"><text:span text:style-name="T4">Hedda</text:span>. Se davvero ne avesse fatto una delle sue... In fin dei conti non si tratt<text:span text:style-name="T15">a che di un libro...</text:span></text:p>
      <text:p text:style-name="dialoghi"><text:span text:style-name="T7">Erberto</text:span><text:span text:style-name="T15">. Sì, ma un libro </text:span>in cui era passata tutta la pura anima di Thea... Comprendo ora come non vi sia più avvenire nè per me, nè per lei...</text:p>
      <text:p text:style-name="dialoghi"><text:span text:style-name="T4">Hedda</text:span>. Ma quale risoluzione prenderà?</text:p>
      <text:p text:style-name="dialoghi"><text:span text:style-name="T4">Erberto</text:span>. Nessuna: <text:span text:style-name="T15">desidero una cosa sola: che tutto finisca... non ne poss</text:span>o più!</text:p>
      <text:p text:style-name="dialoghi"><text:span text:style-name="T4">Hedda</text:span>. (<text:span text:style-name="T10">movendo un passo verso Erberto</text:span>) Erberto Loevborg, mi ascolti: non potrebbe agire in modo che tutto finisca bene?</text:p>
      <text:p text:style-name="dialoghi"><text:span text:style-name="T4">Erberto.</text:span> (<text:span text:style-name="T10">sorridendo</text:span>) Con la chioma incoronata di pampini, non è vero?</text:p>
      <text:p text:style-name="dialoghi"><text:span text:style-name="T4">Hedda</text:span>. No: ora non credo più alla corona di pampini... Io voglio che tutto riesca bene... almeno una volta. Ed ora addio per sempre, non ritorni più qui.</text:p>
      <text:p text:style-name="dialoghi"><text:span text:style-name="T4">Erberto</text:span>. Addio signora... Mi saluti Giorgio Tesmann <text:soft-page-break/>(<text:span text:style-name="T10">per partire</text:span>).</text:p>
      <text:p text:style-name="dialoghi"><text:span text:style-name="T4">Hedda</text:span>. No, aspetti. Voglio che abbia un ricordo di me! (<text:span text:style-name="T10">va alla scrivania, apre il cassetto, prende l’astuccio delle pistole, ne leva una, e si rivolge verso Erberto</text:span>).</text:p>
      <text:p text:style-name="dialoghi"><text:span text:style-name="T4">Erberto</text:span>. (<text:span text:style-name="T10">guardandola</text:span>) Un ricordo a me?</text:p>
      <text:p text:style-name="dialoghi"><text:span text:style-name="T4">Hedda</text:span>. (<text:span text:style-name="T10">inchina lentamente la testa, affermando</text:span>) La riconosce? un giorno la puntai su lei!...</text:p>
      <text:p text:style-name="dialoghi"><text:span text:style-name="T4">Erberto</text:span>. Quel giorno, Hedda, doveva servirsene bene.</text:p>
      <text:p text:style-name="dialoghi"><text:span text:style-name="T4">Hedda</text:span>. Ma... È sempre in tempo ora!</text:p>
      <text:p text:style-name="dialoghi"><text:span text:style-name="T4">Erberto</text:span>. (<text:span text:style-name="T10">prende la pistola e la pone in tasca</text:span>) Grazie!</text:p>
      <text:p text:style-name="dialoghi"><text:span text:style-name="T4">Hedda</text:span>. Voglio che tutto abbia a finir bene. Erberto Loevborg, me lo ha promesso.</text:p>
      <text:p text:style-name="dialoghi"><text:span text:style-name="T4">Erberto</text:span>. Addio, Hedda Gabler. (<text:span text:style-name="T10">via a destra</text:span>).</text:p>
      <text:p text:style-name="dialoghi"><text:span text:style-name="T4">Hedda</text:span>. (<text:span text:style-name="T10">rinchiusosi l’uscio, va alla scrivania, prende il manoscritto, guarda la copertina, lo sfoglia. Va a sedere alla stufa mettendosi le carte sui ginocchi. Dopo breve pausa, riapre il manoscritto e prendendo delle pagine, le getta nel fuoco, dicendo con voce grave</text:span>) Distruggo tuo figlio, Thea! (<text:span text:style-name="T10">butta sul fuoco altri fogli</text:span>) Il figlio tuo e di Erberto Loevborg!! (<text:span text:style-name="T10">getta altri fogli</text:span>) Distruggo, distruggo vostro figlio!</text:p>
      <text:p text:style-name="P7">CALA LA TELA.</text:p>
      <text:h text:style-name="Heading_20_1" text:outline-level="1">ATTO QUARTO.</text:h>
      <text:p text:style-name="scena">Medesima scena degli atti precedenti. – È notte. – La stanza in fondo è rischiarata dalla lampada sospesa sopra la ta<text:span text:style-name="T15">vola. – Le t</text:span>ende delle porte e i vetri sono chiusi.</text:p>
      <text:h text:style-name="Heading_20_2" text:outline-level="2">SCENA I.</text:h>
      <text:p text:style-name="personaggio"><text:span text:style-name="T4">Hedda</text:span>, <text:span text:style-name="T5">Berta</text:span><text:span text:style-name="T10"> e </text:span><text:span text:style-name="T4">Giulia</text:span>.</text:p>
      <text:p text:style-name="dialoghi"><text:span text:style-name="T4">Hedda</text:span>. (<text:span text:style-name="T10">vestita di nero, attraversa il salone, va nella stanza in fondo e scompare a sinistra. Si sentono alcuni accordi sul pianoforte, poi Hedda rientra nel salone</text:span>).</text:p>
      <text:p text:style-name="dialoghi"><text:span text:style-name="T5">Berta</text:span>. (<text:span text:style-name="T10">viene dalla porta di destra, della stanza di fondo, ha in mano una lampada che posa sulla tavola, davanti al piccolo divano. Ha gli occhi rossi pel pianto – con un nastro nero al braccio</text:span>).</text:p>
      <text:p text:style-name="dialoghi"><text:span text:style-name="T4">Giulia</text:span>. (<text:span text:style-name="T10">dopo pochi istanti entra dalla porta di destra – anch’essa in abito di lutto – ha però sempre il cappellino del primo atto – a Hedda</text:span>) Mia cara Hedda, il mio abito da lutto ti dice che la mia povera sorella ha cessato di penare.</text:p>
      <text:p text:style-name="dialoghi"><text:soft-page-break/><text:span text:style-name="T4">Hedda</text:span>. Lo sapevo... vede bene! (<text:span text:style-name="T10">accenna al suo abito</text:span>) Tesmann me ne aveva già avvertito per lettera.</text:p>
      <text:p text:style-name="dialoghi"><text:span text:style-name="T4">Giulia</text:span>. Infatti mi aveva promesso di farlo: ma ho creduto mio dovere di venire io stessa a dare l’annunzio di questa morte, in questa casa dove regna la vita, nella casa di Hedda.</text:p>
      <text:p text:style-name="dialoghi"><text:span text:style-name="T4">Hedda</text:span>. (<text:span text:style-name="T10">tentando nascondere un sorriso ironico</text:span>) Le sono ob<text:span text:style-name="T15">bligata infinita</text:span>mente.</text:p>
      <text:p text:style-name="dialoghi"><text:span text:style-name="T4">Giulia</text:span>. Reina non doveva abbandonarci ora. La casa di Hedda non dov<text:span text:style-name="T15">eva essere fu</text:span>nestata da un lutto.</text:p>
      <text:p text:style-name="dialoghi"><text:span text:style-name="T4">Hedda</text:span>. (<text:span text:style-name="T10">procurando cambiar discorso</text:span>) E come passarono gli ultimi momenti della povera signora?</text:p>
      <text:p text:style-name="dialoghi"><text:span text:style-name="T4">Giulia</text:span>. Calmissimi, il tenue filo che la teneva attaccata alla vita si ruppe dolcemente, la povera donna morì felice perchè aveva potuto vedere Giorgio ancora una volta... Ma Giorgio non è ancora tornato?</text:p>
      <text:p text:style-name="dialoghi"><text:span text:style-name="T4">Hedda</text:span>. No, mi ha fatto avvertire di non aspettarlo. Ma la prego, voglia sedersi un poco.</text:p>
      <text:p text:style-name="dialoghi"><text:span text:style-name="T4">Giulia</text:span>. No, grazie, non ho tempo. Devo andare a vestire per l’ultima volta la mia povera sorella. Voglio che sia bella nella tomba, molto bella.</text:p>
      <text:p text:style-name="dialoghi"><text:span text:style-name="T4">Hedda</text:span>. Se posso esserle d’aiuto?...</text:p>
      <text:p text:style-name="dialoghi"><text:span text:style-name="T4">Giulia</text:span>. No, no, m<text:span text:style-name="T15">ia cara Hedda, mia Hedda benedetta, tu non devi vede</text:span>re lo spettacolo della morte, non devi nemmeno pensarvi...</text:p>
      <text:p text:style-name="dialoghi"><text:span text:style-name="T4">Hedda</text:span>. (<text:span text:style-name="T10">con un sospi</text:span><text:span text:style-name="T17">ro</text:span><text:span text:style-name="T15">) Pur troppo ai pen</text:span>sieri non si comanda.</text:p>
      <text:p text:style-name="dialoghi"><text:span text:style-name="T4">Giulia</text:span>. (<text:span text:style-name="T10">sempre con lo stesso tono di voce</text:span>) Quanto è curioso il mondo! Oggi bisogna cucire il lenzuolo fune<text:soft-page-break/>bre di Reina... invece qui, tra poco tempo, mi immagino, bisognerà cucirne un altro, ma per uno scopo ben diverso, che Dio sia lodato!</text:p>
      <text:h text:style-name="Heading_20_2" text:outline-level="2">SCENA II.</text:h>
      <text:p text:style-name="personaggio"><text:span text:style-name="T4">Gior</text:span><text:span text:style-name="T7">gio</text:span><text:span text:style-name="T15"> </text:span><text:span text:style-name="T17">e</text:span><text:span text:style-name="T15"> </text:span><text:span text:style-name="T8">De</text:span><text:span text:style-name="T5">tte</text:span>.</text:p>
      <text:p text:style-name="dialoghi"><text:span text:style-name="T4">Hedda</text:span>. (<text:span text:style-name="T10">a Giorgio che viene dalla destra</text:span>) Era tempo che tu tornassi a casa; non vedi? è già notte.</text:p>
      <text:p text:style-name="dialoghi"><text:span text:style-name="T4">Giorgio</text:span>. Ah! sei qui, zia Giulia? in casa di Hedda? hem! hem!</text:p>
      <text:p text:style-name="dialoghi"><text:span text:style-name="T4">Giulia</text:span>. Io stavo già per andarmene, ragazzo mio... ebbene, hai fatto tutto?</text:p>
      <text:p text:style-name="dialoghi"><text:span text:style-name="T4">Giorgio</text:span>. Non so... credo d’essermi dimenticato molte cose... domani passerò da te... che vuoi, non so dove abbia la testa...</text:p>
      <text:p text:style-name="dialoghi"><text:span text:style-name="T4">Giulia</text:span>. Giorgio, calmati! non devi disperarti tanto.</text:p>
      <text:p text:style-name="dialoghi"><text:span text:style-name="T4">Gio</text:span><text:span text:style-name="T7">rgio</text:span><text:span text:style-name="T15">. Oh zia, zia mia, come vuoi che io sia calmo?...</text:span></text:p>
      <text:p text:style-name="dialoghi"><text:span text:style-name="T7">Giulia</text:span><text:span text:style-name="T15">. Bisogna essere forti nel dolore... segui il mio esemp</text:span>io.</text:p>
      <text:p text:style-name="dialoghi"><text:span text:style-name="T4">Hedda</text:span>. Le dovrà fare impressione di trovarsi sola ora, signorina Tes<text:span text:style-name="T15">mann...</text:span></text:p>
      <text:p text:style-name="dialoghi"><text:span text:style-name="T7">Giulia</text:span><text:span text:style-name="T15">. Per i primi giorni </text:span>sì, ma voglio sperare che presto la camera di Reina sarà occupata!</text:p>
      <text:p text:style-name="dialoghi"><text:span text:style-name="T4">Giorgio</text:span>. Tu vorresti dunque... hem! hem!</text:p>
      <text:p text:style-name="dialoghi"><text:span text:style-name="T4">Giulia</text:span>. Spero di trovare qualche povera ammalata che abbisogni di cure e di affetto.</text:p>
      <text:p text:style-name="dialoghi"><text:soft-page-break/><text:span text:style-name="T4">Hedda</text:span>. Come, avrebbe ancora tanto coraggio di addossarsi nuovamente una simile croce?</text:p>
      <text:p text:style-name="dialoghi"><text:span text:style-name="T4">Giulia</text:span>. Una croce, oh! Hedda mia!... per me non fu mai una croce!</text:p>
      <text:p text:style-name="dialoghi"><text:span text:style-name="T4">Hedda</text:span>. Sia pure per il passato, ma ora... per un’estranea...</text:p>
      <text:p text:style-name="dialoghi"><text:span text:style-name="T4">Giulia</text:span>. Si diventa presto familiari con un’ammalata. Anch’io ho bisogno di vivere per qualcuno... voglio sperare che presto avrò da fare in questa casa... come vecchia zia...</text:p>
      <text:p text:style-name="dialoghi"><text:span text:style-name="T4">Hedda</text:span>. Ah! non <text:span text:style-name="T15">parli di noi...</text:span></text:p>
      <text:p text:style-name="dialoghi"><text:span text:style-name="T7">Giorgio</text:span><text:span text:style-name="T15">. Come sare</text:span>mmo felici noi tre, se...</text:p>
      <text:p text:style-name="dialoghi"><text:span text:style-name="T4">Hedda</text:span>. Se!... (<text:span text:style-name="T10">lo guarda severa</text:span>).</text:p>
      <text:p text:style-name="dialoghi"><text:span text:style-name="T4">Giorgio</text:span>. Nulla... nulla... lasciami almeno sperare, hem! hem!</text:p>
      <text:p text:style-name="dialoghi"><text:span text:style-name="T4">Giulia</text:span>. (<text:span text:style-name="T10">sorridendo</text:span>) Vi lascio!... (<text:span text:style-name="T10">a Giorgio</text:span>) Forse Hedda avrà da dirti qualcosa. Ritorno presso il corpo della povera Reina. (<text:span text:style-name="T10">va fino alla porta e si ferma sulla soglia</text:span>) Quale strano pensiero mi viene in mente, mio Dio! Mi pare di vedere la mia povera Reina presso di me e nello stesso tempo presso il povero Giovanni.</text:p>
      <text:p text:style-name="dialoghi"><text:span text:style-name="T4">Giorgi</text:span><text:span text:style-name="T7">o</text:span><text:span text:style-name="T15">. Qual idea! (</text:span><text:span text:style-name="T17">Giu</text:span><text:span text:style-name="T10">lia via per l’anticamera</text:span>).</text:p>
      <text:p text:style-name="dialoghi"><text:span text:style-name="T4">Hedda</text:span>. (<text:span text:style-name="T10">fissando Giorgio con sguardo freddo, scrutatore</text:span>) Hai sofferto più te che lei per questa morte.</text:p>
      <text:p text:style-name="dialoghi"><text:span text:style-name="T4">Giorgio</text:span>. Non è solo per la morte della zia che io soffro, è anche l’affare di Loevborg, che mi rende inquieto.</text:p>
      <text:p text:style-name="dialoghi"><text:span text:style-name="T4">Hedda</text:span>. Che gli è successo?</text:p>
      <text:p text:style-name="dialoghi"><text:span text:style-name="T4">Giorgio</text:span>. Oggi son corso a casa sua, per dirgli di star tranquillo, perchè il manoscritto era in buone mani.</text:p>
      <text:p text:style-name="dialoghi"><text:soft-page-break/><text:span text:style-name="T4">He</text:span><text:span text:style-name="T7">dda</text:span><text:span text:style-name="T15">. Ebbene? l’hai trovato?</text:span></text:p>
      <text:p text:style-name="dialoghi"><text:span text:style-name="T7">Giorgio</text:span><text:span text:style-name="T15">. N</text:span>o. Ma ho incontrato più tardi la signora Elvsted, la quale mi ha detto che stamane Erberto era venuto qui.</text:p>
      <text:p text:style-name="dialoghi"><text:span text:style-name="T4">Hedda</text:span>. Eri infatti appena uscito, quando è venuto lui.</text:p>
      <text:p text:style-name="dialoghi"><text:span text:style-name="T4">Giorgio</text:span>. Egli dice e sostiene d’aver distrutto il manoscritto! hem! hem! Ciò mi prova che ha perduta la testa. Tu non avrai osato di darglielo, non è vero Hedda?</text:p>
      <text:p text:style-name="dialoghi"><text:span text:style-name="T4">Hedda</text:span>. No.</text:p>
      <text:p text:style-name="dialoghi"><text:span text:style-name="T4">Giorgio</text:span>. Gli hai detto almeno che l’avevamo noi?</text:p>
      <text:p text:style-name="dialoghi"><text:span text:style-name="T4">Hedda</text:span>. No, neppure. (<text:span text:style-name="T10">breve pausa, poi vivamente</text:span>) Hai forse detto a Thea... che?...</text:p>
      <text:p text:style-name="dialoghi"><text:span text:style-name="T4">Giorgio</text:span>. Non ho detto nulla... ma rendimi il manoscritto: quell’uomo è capace di commettere qualche sciocchezza! Dove l’hai messo, Hedda? dove l’hai messo?</text:p>
      <text:p text:style-name="dialoghi"><text:span text:style-name="T4">Hedda</text:span>. (<text:span text:style-name="T10">fredda</text:span>) Non l’ho più!</text:p>
      <text:p text:style-name="dialoghi"><text:span text:style-name="T4">Giorgio</text:span>. Non l’hai più!... in nome del cielo, Hedda!</text:p>
      <text:p text:style-name="dialoghi"><text:span text:style-name="T4">Hedda</text:span>. (<text:span text:style-name="T10">c. s.</text:span>) Sì, l’ho bruciato!</text:p>
      <text:p text:style-name="dialoghi"><text:span text:style-name="T4">Giorgio</text:span>. (<text:span text:style-name="T10">con spavento</text:span>) Bruciato! hai bruciato il manoscritto di Erberto?!</text:p>
      <text:p text:style-name="dialoghi"><text:span text:style-name="T4">Hedda</text:span>. Non urlare tanto, potrebbe udirti la ca<text:span text:style-name="T15">meriera!</text:span></text:p>
      <text:p text:style-name="dialoghi"><text:span text:style-name="T7">Giorgio</text:span><text:span text:style-name="T15">. Bruciato! ma no, è impossibile!... m</text:span>a sai, sai che hai fatto?... uso illecito di cosa trovata; domandane al consigliere Brack in quale pena si può incorrere!</text:p>
      <text:p text:style-name="dialoghi"><text:span text:style-name="T4">Hedda</text:span>. Credo sia megli<text:span text:style-name="T15">o non domandare nulla, nè al consigliere, nè ad alcun </text:span>altro.</text:p>
      <text:p text:style-name="dialoghi"><text:span text:style-name="T4">Giorgio</text:span>. Ma come t’è venuta quest’idea? perchè hai fatto ciò?</text:p>
      <text:p text:style-name="dialoghi"><text:soft-page-break/><text:span text:style-name="T4">Hedda</text:span>. (<text:span text:style-name="T10">procurando nascondere un sorriso ironico</text:span>) L’ho fatto per te, Giorgio! Stamane nel venire a casa mi hai detto che egli ti aveva letto il manoscritto, e che tu l’avevi trovato un bel lavoro, tanto che glielo invidiavi.</text:p>
      <text:p text:style-name="dialoghi"><text:span text:style-name="T4">Giorgio</text:span>. Ma se anche ho detto questo, non bisognava prendere alla lettera le mie parole, io non i<text:span text:style-name="T15">ntendeva...</text:span></text:p>
      <text:p text:style-name="dialoghi"><text:span text:style-name="T7">Hedda</text:span><text:span text:style-name="T15">. Non ho voluto che avessero a superar</text:span>ti.</text:p>
      <text:p text:style-name="dialoghi"><text:span text:style-name="T4">Giorgio</text:span>. (<text:span text:style-name="T10">con slancio di passione misto a un po’ di dubbio</text:span>) Hedda!... è vero?... posso credere a quanto mi dici? Tu non me n’hai mai fatto accorgere... non so spiegarmi...</text:p>
      <text:p text:style-name="dialoghi"><text:span text:style-name="T4">Hedda</text:span>. È meglio che ti dica allora come da qualche tempo... (<text:span text:style-name="T10">si interrompe e dice a bassa voce</text:span>) Chiedi informazioni alla zia Giulia, ella ti spiegherà.</text:p>
      <text:p text:style-name="dialoghi"><text:span text:style-name="T4">G</text:span><text:span text:style-name="T7">iorgio</text:span><text:span text:style-name="T15">. Credo c</text:span>omprendere! (<text:span text:style-name="T10">giungendo le mani</text:span>) Sarebbe mai vero, hem! hem!</text:p>
      <text:p text:style-name="dialoghi"><text:span text:style-name="T4">Hedda</text:span>. Non urlare tanto, potrebbe udirti la cameriera!</text:p>
      <text:p text:style-name="dialoghi"><text:span text:style-name="T4">Giorgio</text:span>. (<text:span text:style-name="T10">felice</text:span>) La cameriera?... la cameriera?... ma la cameriera è Berta, corro a dirle tutto, voglio che partecipi anch’essa alla nostra gioia.</text:p>
      <text:p text:style-name="dialoghi"><text:span text:style-name="T4">Hedda</text:span>. (<text:span text:style-name="T10">con dispetto</text:span>) Io soffoco, io soffoco in mezzo a tanto...</text:p>
      <text:p text:style-name="dialoghi"><text:span text:style-name="T4">Giorgio</text:span>. Che mai, Hedda?</text:p>
      <text:p text:style-name="dialoghi"><text:span text:style-name="T4">Hedda</text:span>. (<text:span text:style-name="T10">freddamente padroneggiandosi</text:span>) In mezzo a tanto ridicolo, Giorgio.</text:p>
      <text:p text:style-name="dialoghi"><text:span text:style-name="T4">Giorgio</text:span>. Ridicolo? È ridicolo che io ora mi mostri felice?... Ah! infatti non c’è motivo di dirlo ora a Berta.</text:p>
      <text:p text:style-name="dialoghi"><text:span text:style-name="T4">Hedda</text:span>. E perchè? diglielo pure, diglielo.</text:p>
      <text:p text:style-name="dialoghi"><text:soft-page-break/><text:span text:style-name="T4">Giorgio</text:span>. Prima di tutto lo deve sapere zia Giulia... voglio dirle anche che tu incomincerai da ora a chiamarmi Giorgio... povera zia, m’immagino la sua gioia.</text:p>
      <text:p text:style-name="dialoghi"><text:span text:style-name="T4">Hedda</text:span>. Sarà contenta che io abbia bruciato il manoscritto di Loevborg?</text:p>
      <text:p text:style-name="dialoghi"><text:span text:style-name="T4">Giorgio</text:span>. Ah! è vero! me n’ero dimenticato. Bisognerà farne un mistero con tutti; d’altra parte vorrei far conoscere alla zia Giulia questa prova d’amore che mi hai data.</text:p>
      <text:p text:style-name="dialoghi"><text:span text:style-name="T4">Hedda</text:span>. Consigliati con la zia Giulia.</text:p>
      <text:p text:style-name="dialoghi"><text:span text:style-name="T4">Giorgio</text:span>. Lo farò, sta sicura. (<text:span text:style-name="T10">inquieto</text:span>) Ma il manoscritto, il manoscritto! Oh! povero Erberto!</text:p>
      <text:h text:style-name="Heading_20_2" text:outline-level="2">SCENA III.</text:h>
      <text:p text:style-name="personaggio"><text:span text:style-name="T4">Thea</text:span><text:span text:style-name="T10"> e </text:span><text:span text:style-name="T5">Detti</text:span>.</text:p>
      <text:p text:style-name="dialoghi"><text:span text:style-name="T4">Thea</text:span>. (<text:span text:style-name="T10">con l’abito del primo atto, entra dalla destra, saluta in fretta, parlando presto e molto commossa</text:span>) Hedda, scusami, se torno ancora a disturbarti.</text:p>
      <text:p text:style-name="dialoghi"><text:span text:style-name="T4">Hedda</text:span>. C’è<text:span text:style-name="T15"> nulla di nuovo?</text:span></text:p>
      <text:p text:style-name="dialoghi"><text:span text:style-name="T7">Thea</text:span><text:span text:style-name="T15">. C’è c</text:span>he temo sia avvenuta una disgrazia ad Erberto.</text:p>
      <text:p text:style-name="dialoghi"><text:span text:style-name="T4">Hedda</text:span>. (<text:span text:style-name="T10">afferrandole un braccio</text:span>) Ah! tu credi?!</text:p>
      <text:p text:style-name="dialoghi"><text:span text:style-name="T4">Giorgio</text:span>. (<text:span text:style-name="T10">commosso</text:span>) Ma signora Elvsted, che dice mai? Che cosa glielo fa pensare?</text:p>
      <text:p text:style-name="dialoghi"><text:span text:style-name="T4">Thea</text:span>. Oggi, rientrando alla mia pensione... mi sono accorta che si parlava di Loevborg... si dicono cose in<text:soft-page-break/>credibili sul suo conto, oggi, in città.</text:p>
      <text:p text:style-name="dialoghi"><text:span text:style-name="T4">Giorgio</text:span>. Sono venute anche al mio orecchio e sì, che io posso testimoniare, come questa notte sia tornato a casa sua.</text:p>
      <text:p text:style-name="dialoghi"><text:span text:style-name="T4">Hedda</text:span>. Che dicevano di Loevborg?</text:p>
      <text:p text:style-name="dialoghi"><text:span text:style-name="T4">Thea</text:span>. Non lo so, non appena mi han visto, han subito taciuto!</text:p>
      <text:p text:style-name="dialoghi"><text:span text:style-name="T4">Giorgio</text:span>. Speriamo dunque ch’ella si sia ingannata.</text:p>
      <text:p text:style-name="dialoghi"><text:span text:style-name="T4">Thea</text:span>. È impossibile, sono sicura di quel che dico. (<text:span text:style-name="T10">breve pausa, poi con commozione</text:span>) Ho udi<text:span text:style-name="T15">ta anche la </text:span>parola «Ospedale».</text:p>
      <text:p text:style-name="dialoghi"><text:span text:style-name="T4">Giorgio</text:span>. Ospedale?</text:p>
      <text:p text:style-name="dialoghi"><text:span text:style-name="T4">Thea</text:span>. Io non ho poi capito nulla, son corsa a casa di Loevborg per avere notizie, ma non l’ho trovato. Mi han detto anzi che dalla mattina d’ieri non l’avevano più visto.</text:p>
      <text:p text:style-name="dialoghi"><text:span text:style-name="T4">Giorgio</text:span>. Da ieri... ma è impossibile!</text:p>
      <text:p text:style-name="dialoghi"><text:span text:style-name="T4">Thea</text:span>. È accaduta una disgrazia, ne sono certa, è accaduta una disgrazia!</text:p>
      <text:p text:style-name="dialoghi"><text:span text:style-name="T4">Giorgio</text:span>. Hedda, che n<text:span text:style-name="T15">e dici? debbo corre</text:span>re in città ad informarmene?</text:p>
      <text:p text:style-name="dialoghi"><text:span text:style-name="T4">Hedda</text:span>. No, non te ne immischiare tu.</text:p>
      <text:h text:style-name="Heading_20_2" text:outline-level="2"><text:soft-page-break/>SCENA IV.</text:h>
      <text:p text:style-name="personaggio"><text:span text:style-name="T4">Brak</text:span><text:span text:style-name="T10"> e </text:span><text:span text:style-name="T5">Detti</text:span>.</text:p>
      <text:p text:style-name="dialoghi"><text:span text:style-name="T4">Brak</text:span>. (<text:span text:style-name="T10">da destra, saluta silenziosamente e procura ave</text:span><text:span text:style-name="T10">re un’aria solenne</text:span>).</text:p>
      <text:p text:style-name="dialoghi"><text:span text:style-name="T4">Giorgio</text:span>. Lei, consigliere? hem! hem!</text:p>
      <text:p text:style-name="dialoghi"><text:span text:style-name="T4">Brak</text:span>. Sì, ragioni gravi e dolorose, mi obbligano di venire da loro, questa sera.</text:p>
      <text:p text:style-name="dialoghi"><text:span text:style-name="T4">Giorgio</text:span>. Dunque lei sa!... sa della povera zia?</text:p>
      <text:p text:style-name="dialoghi"><text:span text:style-name="T4">Brak</text:span>. Sì, cor<text:span text:style-name="T15">aggio... ma ho a da</text:span>rle un’altra nuova...</text:p>
      <text:p text:style-name="dialoghi"><text:span text:style-name="T4">Hedda</text:span>. Triste per noi?</text:p>
      <text:p text:style-name="dialoghi"><text:span text:style-name="T4">Brak</text:span>. Secondo...</text:p>
      <text:p text:style-name="dialoghi"><text:span text:style-name="T4">Thea</text:span>. (<text:span text:style-name="T10">interrompendolo violentemente</text:span>) Si tratta di Erberto Loevborg!</text:p>
      <text:p text:style-name="dialoghi"><text:span text:style-name="T4">Brak</text:span>. (<text:span text:style-name="T10">fissando Thea</text:span>) Signora, sa lei qualche cosa?</text:p>
      <text:p text:style-name="dialoghi"><text:span text:style-name="T4">Thea</text:span>. (<text:span text:style-name="T10">turbata</text:span>) Non so nulla...</text:p>
      <text:p text:style-name="dialoghi"><text:span text:style-name="T4">Giorgio</text:span>. Ma parli dunque, parli!</text:p>
      <text:p text:style-name="dialoghi"><text:span text:style-name="T4">Brak</text:span>. (<text:span text:style-name="T10">alzando le spalle</text:span>) Una grande d<text:span text:style-name="T15">isgrazia: Erberto</text:span> Loevborg è stato trasportato all’ospedale già agonizzante.</text:p>
      <text:p text:style-name="dialoghi"><text:span text:style-name="T4">Thea</text:span>. (<text:span text:style-name="T10">con un grido</text:span>) Ah! Dio mio! Dio mio!</text:p>
      <text:p text:style-name="dialoghi"><text:span text:style-name="T4">Hedda</text:span>. Diggià...</text:p>
      <text:p text:style-name="dialoghi"><text:span text:style-name="T4">Thea</text:span>. (<text:span text:style-name="T10">disperata</text:span>) E noi ci siamo lasciati senza riconciliarci.</text:p>
      <text:p text:style-name="dialoghi"><text:span text:style-name="T4">Hedda</text:span>. (<text:span text:style-name="T10">piano a Thea</text:span>) Taci, vuoi che t<text:span text:style-name="T15">utti sappiano?...</text:span></text:p>
      <text:p text:style-name="dialoghi"><text:span text:style-name="T7">Thea</text:span><text:span text:style-name="T15">. (</text:span><text:span text:style-name="T17">con abbandono a Hedda</text:span><text:span text:style-name="T15">) Io vog</text:span>lio vederlo, voglio correre presso di lui, voglio vederlo prima che muoia!</text:p>
      <text:p text:style-name="dialoghi"><text:soft-page-break/><text:span text:style-name="T4">Br</text:span><text:span text:style-name="T7">ak</text:span><text:span text:style-name="T15">. </text:span><text:span text:style-name="T19">È</text:span><text:span text:style-name="T15"> impossib</text:span>ile, signora, nessuno può avvicinarlo.</text:p>
      <text:p text:style-name="dialoghi"><text:span text:style-name="T4">Thea</text:span>. Ma come è successo, in nome di Dio, racconti.</text:p>
      <text:p text:style-name="dialoghi"><text:span text:style-name="T4">Giorgio</text:span>. Voglio credere che eg<text:span text:style-name="T15">li si sia... hem!</text:span> hem!</text:p>
      <text:p text:style-name="dialoghi"><text:span text:style-name="T4">Hedda</text:span>. Ed io invece ne sono sicura.</text:p>
      <text:p text:style-name="dialoghi"><text:span text:style-name="T4">Brak</text:span>. (<text:span text:style-name="T10">fissando Hedda</text:span>) La signora ha indovinato, Loevborg si è ucciso.</text:p>
      <text:p text:style-name="dialoghi"><text:span text:style-name="T4">Hedda</text:span>. Con un colpo di pistola.</text:p>
      <text:p text:style-name="dialoghi"><text:span text:style-name="T4">Brak</text:span>. <text:span text:style-name="T10">(c. s.</text:span>) Lei indovina ancora. Quest’oggi alle tre e tre quarti.</text:p>
      <text:p text:style-name="dialoghi"><text:span text:style-name="T4">Giorgio</text:span>. E dove?</text:p>
      <text:p text:style-name="dialoghi"><text:span text:style-name="T4">Brak</text:span>. Credo, a casa sua.</text:p>
      <text:p text:style-name="dialoghi"><text:span text:style-name="T4">Thea</text:span>. Ma se oggi non ci è stato?</text:p>
      <text:p text:style-name="dialoghi"><text:span text:style-name="T4">Brak</text:span>. Non saprei allora dirglielo... si è tirato un colpo di pistola al petto.</text:p>
      <text:p text:style-name="dialoghi"><text:span text:style-name="T4">Thea</text:span>. Che orrore! egli... finire a quel mod<text:span text:style-name="T15">o! </text:span><text:span text:style-name="T17">(piange)</text:span></text:p>
      <text:p text:style-name="P14"><text:span text:style-name="T4">Hedda</text:span>. (<text:span text:style-name="T10">a Brak</text:span>) Al petto, non alla tempia?</text:p>
      <text:p text:style-name="dialoghi"><text:span text:style-name="T4">Brak</text:span>. Nossignora, al petto.</text:p>
      <text:p text:style-name="dialoghi"><text:span text:style-name="T4">Hedda</text:span>. Sì, anche al petto...</text:p>
      <text:p text:style-name="dialoghi"><text:span text:style-name="T4">Brak</text:span>. Le confesso che non capisco queste sue parole...</text:p>
      <text:p text:style-name="dialoghi"><text:span text:style-name="T4">Hedda</text:span>. Nulla! non ne faccia alcun caso.</text:p>
      <text:p text:style-name="dialoghi"><text:span text:style-name="T4">Giorgio</text:span>. E la ferita è molto grave?</text:p>
      <text:p text:style-name="dialoghi"><text:span text:style-name="T4">Brak</text:span>. Mortale! Forse a quest’or<text:span text:style-name="T15">a è già spira</text:span>to!</text:p>
      <text:p text:style-name="dialoghi"><text:span text:style-name="T4">Thea</text:span>. Lo senti Hedda, tutto è finito, tutto!</text:p>
      <text:p text:style-name="dialoghi"><text:span text:style-name="T4">Giorgio</text:span>. Ma lei signor Brak, come ha saputo...</text:p>
      <text:p text:style-name="dialoghi"><text:span text:style-name="T4">Brak</text:span>. Un agente di polizia, che conosco, mi ha detto tutto.</text:p>
      <text:p text:style-name="dialoghi"><text:span text:style-name="T4">Hedda</text:span>. (<text:span text:style-name="T10">forte</text:span>) Ecco finalmente un atto nobile!</text:p>
      <text:p text:style-name="dialoghi"><text:span text:style-name="T4">Thea</text:span>. (<text:span text:style-name="T10">spaventata</text:span>) Hedda, come puoi parlare così?</text:p>
      <text:p text:style-name="dialoghi"><text:span text:style-name="T4">Hedda</text:span>. Trovo bello e nobile l’atto di Erberto Lo<text:span text:style-name="T15">evborg!</text:span></text:p>
      <text:p text:style-name="dialoghi"><text:soft-page-break/><text:span text:style-name="T4">Thea</text:span>. Come puoi mai pensare così in faccia alla morte?</text:p>
      <text:p text:style-name="dialoghi"><text:span text:style-name="T4">Hedda</text:span>. Erberto Loevborg si è elevato a giudice di sè: ha mostrato del coraggio facendo ciò che ha fatto e che doveva fare.</text:p>
      <text:p text:style-name="dialoghi"><text:span text:style-name="T4">Thea</text:span>. Non parlare così!... è stato certo in un accesso di pazzia.</text:p>
      <text:p text:style-name="dialoghi"><text:span text:style-name="T4">Giorgio</text:span>. O di sconforto...</text:p>
      <text:p text:style-name="dialoghi"><text:span text:style-name="T4">Thea</text:span>. Ma se era nel pieno possesso della ragione, avrebbe lacerato il manoscritto? (<text:span text:style-name="T10">a Brak che è sorpreso</text:span>) Sì, questa notte ha distrutto la sua opera!</text:p>
      <text:p text:style-name="dialoghi"><text:span text:style-name="T4">Giorgio</text:span>. (<text:span text:style-name="T10">piano a Hedda</text:span>) Hedda, Hedda, se tu sapessi quanto soffro!... (<text:span text:style-name="T10">forte</text:span>) Erberto è scomparso dal mondo e nulla di lui è rimasto che valga a ricordare il suo nome ai posteri. Se potessi almeno ricostruire il suo grande lavoro!</text:p>
      <text:p text:style-name="dialoghi"><text:span text:style-name="T4">Thea</text:span>. Signor Tesmann, parla lei seriamente? Io ho ancora le note, gli appunti che prendeva, quando mi dettava.</text:p>
      <text:p text:style-name="dialoghi"><text:span text:style-name="T4">H</text:span><text:span text:style-name="T7">edda.</text:span><text:span text:style-name="T15"> (</text:span><text:span text:style-name="T17">facen</text:span><text:span text:style-name="T10">do un passo verso Thea</text:span>) Ah!</text:p>
      <text:p text:style-name="dialoghi"><text:span text:style-name="T4">Giorgio</text:span>. Sarebbe mai possibile? hem! hem! Ma dove, dove sono queste carte?</text:p>
      <text:p text:style-name="dialoghi"><text:span text:style-name="T4">Thea</text:span>. Partendo da casa mia, le ho portate via, debbo averle ancora... (<text:span text:style-name="T10">estrae un pacco di fogli staccati e dandolo a Giorgio</text:span>) So<text:span text:style-name="T15">no molto conf</text:span>use però!</text:p>
      <text:p text:style-name="dialoghi"><text:span text:style-name="T4">Giorgio</text:span>. Se potessimo, aiutandoci l’un l’altro, dare un nuovo corpo...!</text:p>
      <text:p text:style-name="dialoghi"><text:span text:style-name="T4">Thea</text:span>. Proviamo almeno...</text:p>
      <text:p text:style-name="dialoghi"><text:span text:style-name="T4">Giorgio</text:span>. Voglio riuscirvi, e vi riuscirò a costo di dedicarvi tutta la mia vita.</text:p>
      <text:p text:style-name="dialoghi"><text:soft-page-break/><text:span text:style-name="T4">Hedda</text:span>. E tu Giorgio, farai questo?</text:p>
      <text:p text:style-name="dialoghi"><text:span text:style-name="T4">Giorgio</text:span>. Sì... voglio dire... nel tempo in cui posso disporre; i miei studi riposeranno... io ho un dovere sacro da osservare per la memoria di Erberto. Cara signora Elvsted, uniamo i nostri <text:span text:style-name="T15">sforzi... non pe</text:span>rdiamoci in lamenti inutili... procuriamo di fare qualche cosa per lui.</text:p>
      <text:p text:style-name="dialoghi"><text:span text:style-name="T4">Thea</text:span>. Sì, sì, signor Tesmann, disponga di me per quanto posso.</text:p>
      <text:p text:style-name="dialoghi"><text:span text:style-name="T4">Giorgio</text:span>. E allora, mettiamoci subito al lavoro... dove potre<text:span text:style-name="T15">mmo... (</text:span><text:span text:style-name="T17">guardand</text:span><text:span text:style-name="T10">osi attorno</text:span>) Andiamo là... (<text:span text:style-name="T10">indica la camera di fondo</text:span>) Mi scusi, signor Brak... Venga dunque, signora...</text:p>
      <text:p text:style-name="dialoghi"><text:span text:style-name="T4">Thea</text:span>. Potessimo almeno riuscire! (<text:span text:style-name="T10">Giorgio e Thea vanno nella camera di fondo. Thea levasi il cappello e mantello e si mettono al tavolino, sfogliando le carte. Hedda siede alla stufa. Brak la contempla qualche minuto, poi le si avvicina</text:span>).</text:p>
      <text:p text:style-name="dialoghi"><text:span text:style-name="T4">Hedda</text:span>. (<text:span text:style-name="T10">a voce bassa</text:span>) Signor Brak, quale liberazione è questa morte di Erberto Loevborg!</text:p>
      <text:p text:style-name="dialoghi"><text:span text:style-name="T4">Brak</text:span>. Infatti, signora Hedda, una vera liberazione... per lui.</text:p>
      <text:p text:style-name="dialoghi"><text:span text:style-name="T4">Hedda</text:span>. È di me che parlo. Finalmente vedo che vi è ancora qualche cosa di nobile, di coraggioso in questo mondo, che v’è qualche cosa che<text:span text:style-name="T15"> ne illumina co</text:span>me un raggio di beltà assoluta.</text:p>
      <text:p text:style-name="dialoghi"><text:span text:style-name="T4">Brak</text:span>. (<text:span text:style-name="T10">sorridendo ironicamente</text:span>) Cara signora...</text:p>
      <text:p text:style-name="dialoghi"><text:span text:style-name="T4">Hedda</text:span>. So quanto vuol dirmi! Anche lei è un maniaco come...</text:p>
      <text:p text:style-name="dialoghi"><text:soft-page-break/><text:span text:style-name="T4">Brak</text:span>. (<text:span text:style-name="T10">fissandola</text:span>) Erberto Loevborg ha occupato un posto nel suo cuore, forse maggiore di quello che ella, signora, non vuole riconoscere. Mi inganno?</text:p>
      <text:p text:style-name="dialoghi"><text:span text:style-name="T4">Hedda</text:span>. Non le rispondo. Io so che Erberto Loevborg ha saputo far qualche cosa di grande, di bello, abbandonando il mondo.</text:p>
      <text:p text:style-name="dialoghi"><text:span text:style-name="T4">Brak</text:span>. Sono dolente, signora, ma per il bene di lei, mi vedo obbligato a toglierle un’illusione... che d’altra parte po<text:span text:style-name="T15">trebbe durar</text:span>e poco.</text:p>
      <text:p text:style-name="dialoghi"><text:span text:style-name="T4">Hedda</text:span>. Non comprendo...</text:p>
      <text:p text:style-name="dialoghi"><text:span text:style-name="T4">Brak</text:span>. Erberto Loevborg non si è ucciso spontaneamente! Dinanzi la signora Elvsted no<text:span text:style-name="T15">n ho avuto il co</text:span>raggio di dire la verità. A lei dirò tutto, tanto più che a quest’ora egli sarà morto.</text:p>
      <text:p text:style-name="dialoghi"><text:span text:style-name="T4">Hedda</text:span>. Non è all’ospedale?</text:p>
      <text:p text:style-name="dialoghi"><text:span text:style-name="T4">Brak</text:span>. Sì, è all’ospedale... ma la catastrofe non è avvenuta in casa, bensì...</text:p>
      <text:p text:style-name="dialoghi"><text:span text:style-name="T4">Hedda</text:span>. In un posto o nell’altro...</text:p>
      <text:p text:style-name="dialoghi"><text:span text:style-name="T4">Brak</text:span>. Non è indifferente. Erberto Loevborg è stato trovato morto nel salotto della signorina Diana.</text:p>
      <text:p text:style-name="dialoghi"><text:span text:style-name="T4">Hedda</text:span>. (<text:span text:style-name="T10">vorrebbe alzarsi ma ricade sulla poltrona</text:span>) È impossibile, è impossibile che egli vi sia ritornato...</text:p>
      <text:p text:style-name="dialoghi"><text:span text:style-name="T4">Brak</text:span>. Vi è ritornato verso mezzogiorno. Pretendeva d’aver dimenticato un suo figlio... le sue parole erano incoerenti. Si suppone che egli alludesse al suo manoscritto, ma in casa sua ho saputo che egli l’aveva distrutto...</text:p>
      <text:p text:style-name="dialoghi"><text:span text:style-name="T4">Hedda</text:span>. Dunque l’hanno trovato in quella casa?</text:p>
      <text:p text:style-name="dialoghi"><text:span text:style-name="T4">Brak</text:span>. Impugnava ancora la rivoltella, il colpo è stato <text:soft-page-break/>mortale...</text:p>
      <text:p text:style-name="dialoghi"><text:span text:style-name="T4">Hedda</text:span>. Era ferito al petto, non è vero?</text:p>
      <text:p text:style-name="dialoghi"><text:span text:style-name="T4">Brak</text:span>. No, al basso ventre.</text:p>
      <text:p text:style-name="dialoghi"><text:span text:style-name="T4">Hedda</text:span>. (<text:span text:style-name="T10">guardando Brak con disgusto</text:span>) Ma è una maledizione la mia! tutto quanto mi circonda deve essere ridicolo, basso!</text:p>
      <text:p text:style-name="dialoghi"><text:span text:style-name="T4">Brak</text:span>. Può aggiungere infame, perchè l’arma con la quale si è ucciso, l’aveva rubata.</text:p>
      <text:p text:style-name="dialoghi"><text:span text:style-name="T4">Hedda</text:span>. (<text:span text:style-name="T10">confusa alzandosi</text:span>) No, non può essere!</text:p>
      <text:p text:style-name="dialoghi"><text:span text:style-name="T4">Brak</text:span>. Eppure glielo assicuro... Ma taccia, eccoli qui!</text:p>
      <text:p text:style-name="dialoghi"><text:span text:style-name="T4">Gior</text:span><text:span text:style-name="T7">gio</text:span><text:span text:style-name="T15">. </text:span><text:span text:style-name="T17">(avanzandosi con molte carte in mano, seguito da Thea)</text:span><text:span text:style-name="T15"> Sa</text:span>i, Hedda, non si può lavorare alla luce di quella lampada, permetti che ci mettiamo alla tua scrivania.</text:p>
      <text:p text:style-name="dialoghi"><text:span text:style-name="T4">Hedda</text:span>. Fa pure! (<text:span text:style-name="T10">colpita da un</text:span><text:span text:style-name="T17">’idea, dice</text:span><text:span text:style-name="T10"> vivamente</text:span>) Aspetta... lascia che la riordini un poco.</text:p>
      <text:p text:style-name="dialoghi"><text:span text:style-name="T4">Giorgio</text:span>. Non t’incomodare...</text:p>
      <text:p text:style-name="dialoghi"><text:span text:style-name="T4">Hedda</text:span>. No, voglio sbarazzarla dai ta<text:span text:style-name="T15">nti impicci! (</text:span><text:span text:style-name="T17">p</text:span><text:span text:style-name="T10">rende da un cassetto un oggetto involto in molte carte – vi aggiunge degli altri fogli e va a deporre il tutto sul tavolo della camera di fondo – poi si volta e guarda quello che fanno gli altri. Giorgio pone le carte sulla scrivania, vi porta la lampada che era sul tavolino, poi siede vicino a Thea e ricominciano a lavorare. – Hedda torna ad avanzarsi sulla scena, e va dietro la poltrona di Thea, accarezzandole i capelli</text:span>) Ebbene, cara, Thea, il vostro lavoro s’incammina bene o no?</text:p>
      <text:p text:style-name="dialoghi"><text:span text:style-name="T4">Thea</text:span>. (<text:span text:style-name="T10">guardando con affezione Hedda</text:span>) Amica mia, quante difficoltà!</text:p>
      <text:p text:style-name="dialoghi"><text:soft-page-break/><text:span text:style-name="T4">Giorgio</text:span>. Riusciremo ad ogni costo! Lasci fare a me, signora, lasci fare a me.</text:p>
      <text:p text:style-name="dialoghi"><text:span text:style-name="T4">Hedda</text:span>. (<text:span text:style-name="T10">va lentamente alla stufa e siede sur uno degli sgabelli</text:span>).</text:p>
      <text:p text:style-name="dialoghi"><text:span text:style-name="T4">Brak</text:span>. (<text:span text:style-name="T10">le si appressa</text:span>).</text:p>
      <text:p text:style-name="dialoghi"><text:span text:style-name="T4">Hedda</text:span>. (<text:span text:style-name="T10">a bassa voce</text:span>) Che diceva dunque lei a proposito della pistola?</text:p>
      <text:p text:style-name="dialoghi"><text:span text:style-name="T4">Brak</text:span>. (<text:span text:style-name="T10">chino su Hedda piano</text:span>) Le ho detto che egli l’aveva rubata.</text:p>
      <text:p text:style-name="dialoghi"><text:span text:style-name="T4">Hedda</text:span>. (<text:span text:style-name="T10">c. s.</text:span>) Come può credere?... Da che lo desume?</text:p>
      <text:p text:style-name="dialoghi"><text:span text:style-name="T4">Brak</text:span>. (<text:span text:style-name="T10">c. s. fissandola</text:span>) Perchè non posso ammettere altra spiegazione, signora Hedda. Naturalmente Loevborg è venuto qui stamane, non è vero?</text:p>
      <text:p text:style-name="dialoghi"><text:span text:style-name="T4">Hedda</text:span>. (<text:span text:style-name="T10">c. s.</text:span>) Sì.</text:p>
      <text:p text:style-name="dialoghi"><text:span text:style-name="T4">Brak</text:span>. E lei è rimasta sola con lui?</text:p>
      <text:p text:style-name="dialoghi"><text:span text:style-name="T4">Hedda</text:span>. (<text:span text:style-name="T10">c. s.</text:span>) Sì, un momento.</text:p>
      <text:p text:style-name="dialoghi"><text:span text:style-name="T4">Brak</text:span>. (<text:span text:style-name="T10">c. s.</text:span>) E non ha mai abbandonato questa sala?</text:p>
      <text:p text:style-name="dialoghi"><text:span text:style-name="T4">Hedda</text:span>. (<text:span text:style-name="T10">c. s.</text:span>) No.</text:p>
      <text:p text:style-name="dialoghi"><text:span text:style-name="T4">Brak</text:span>. (<text:span text:style-name="T10">c. s.</text:span>) Rifletta bene, neppure per un secondo?</text:p>
      <text:p text:style-name="dialoghi"><text:span text:style-name="T4">Hedda</text:span>. (<text:span text:style-name="T10">c. s.</text:span>) Debbo essere andata a dare un ordine a Berta, ma sono rientrata subito, subito.</text:p>
      <text:p text:style-name="dialoghi"><text:span text:style-name="T4">Brak</text:span>. (<text:span text:style-name="T10">c. s.</text:span>) E l’astuccio delle rivoltelle, dov’era?</text:p>
      <text:p text:style-name="dialoghi"><text:span text:style-name="T4">Hedda</text:span>. (<text:span text:style-name="T10">c. s.</text:span>) Non so... sulla scrivania...</text:p>
      <text:p text:style-name="dialoghi"><text:span text:style-name="T4">Brak</text:span>. (<text:span text:style-name="T10">c. s.</text:span>) E non ha osservato durante la giornata che gliene mancava una?</text:p>
      <text:p text:style-name="dialoghi"><text:span text:style-name="T4">Hedda</text:span>. (<text:span text:style-name="T10">c. s.</text:span>) No.</text:p>
      <text:p text:style-name="dialoghi"><text:span text:style-name="T4">Brak</text:span>. (<text:span text:style-name="T10">c. s.</text:span>) Eppure sono certo che l’arma di Loevborg era una di quelle, che lei ieri mi aveva fatto vedere...</text:p>
      <text:p text:style-name="dialoghi"><text:span text:style-name="T4">Hedda</text:span>. (<text:span text:style-name="T10">c. s.</text:span>) L’ha lei quella...</text:p>
      <text:p text:style-name="dialoghi"><text:soft-page-break/><text:span text:style-name="T4">Brak</text:span>. (<text:span text:style-name="T10">c. s.</text:span>) No, è in mano della giustizia...</text:p>
      <text:p text:style-name="dialoghi"><text:span text:style-name="T4">Hedda</text:span>. (<text:span text:style-name="T10">stupita</text:span>) E perchè?</text:p>
      <text:p text:style-name="dialoghi"><text:span text:style-name="T4">Brak</text:span>. Vogliono trovare il proprietario.</text:p>
      <text:p text:style-name="dialoghi"><text:span text:style-name="T4">Hedda</text:span>. Crede lei che lo troveranno?</text:p>
      <text:p text:style-name="dialoghi"><text:span text:style-name="T4">Brak</text:span>. (<text:span text:style-name="T10">c. s.</text:span>) No, Hedda Gabler... almeno fino a quando io non parlerò.</text:p>
      <text:p text:style-name="dialoghi"><text:span text:style-name="T4">Hedda</text:span>. (<text:span text:style-name="T10">con sguardo scrutatore</text:span>) E se lei continua a tacere?</text:p>
      <text:p text:style-name="dialoghi"><text:span text:style-name="T4">Brak</text:span>. (<text:span text:style-name="T10">alzando le spalle</text:span>) Proveranno che l’ha rubata.</text:p>
      <text:p text:style-name="dialoghi"><text:span text:style-name="T4">Hedda</text:span>. (<text:span text:style-name="T10">risoluta</text:span>) No. Piuttosto m’ammazzo!</text:p>
      <text:p text:style-name="dialoghi"><text:span text:style-name="T4">Brak</text:span>. (<text:span text:style-name="T10">sorridendo</text:span>) Sono cose che si dicono, ma non si fanno.</text:p>
      <text:p text:style-name="dialoghi"><text:span text:style-name="T4">Hedda</text:span>. (<text:span text:style-name="T10">non risponde</text:span>) E se la pistola non fosse stata rubata? Se si scoprisse il proprietario, che avverrebbe?</text:p>
      <text:p text:style-name="dialoghi"><text:span text:style-name="T4">Brak</text:span>. Uno scandalo!</text:p>
      <text:p text:style-name="dialoghi"><text:span text:style-name="T4">Hedda</text:span>. Uno scandalo?</text:p>
      <text:p text:style-name="dialoghi"><text:span text:style-name="T4">Brak</text:span>. Sì, uno scandalo, e lei signora li teme tanto gli scandali! Dovrà comparire in giudizio e sedere accanto alla signorina Diana, perchè interrogheranno anche quella signorina. Bisognerà che provi come Loevborg si sia ucciso e non sia stato ammazzato. Bisogna dichiarare che Loevborg, volendo estrarre la pistola per minacciarla, abbia accidentalmente premuto il grilletto dell’arma... perchè, pare, possa averlo anche ucciso Diana stessa... È una ragazza risoluta, quella!</text:p>
      <text:p text:style-name="dialoghi"><text:span text:style-name="T4">Hedda</text:span>. Ma da tutto ciò io rimarrei estranea?</text:p>
      <text:p text:style-name="dialoghi"><text:span text:style-name="T4">Brak</text:span>. Lei dovrà dire la ragione di quel r<text:span text:style-name="T15">egalo ad Er</text:span>berto Loevborg, dovrà spiegare lo scopo, e... a lei lascio immaginare le chiacchiere che potreb<text:span text:style-name="T15">bero fare i mali</text:span><text:soft-page-break/><text:span text:style-name="T15">gni...</text:span></text:p>
      <text:p text:style-name="dialoghi"><text:span text:style-name="T7">Hedda</text:span><text:span text:style-name="T15">. (</text:span><text:span text:style-name="T17">abbassa il capo</text:span><text:span text:style-name="T15">) Non ci avev</text:span>o pensato... è vero!</text:p>
      <text:p text:style-name="dialoghi"><text:span text:style-name="T4">Brak</text:span>. Rialzi quella bella testa... io posso tacere!</text:p>
      <text:p text:style-name="dialoghi"><text:span text:style-name="T4">Hedda</text:span>. (<text:span text:style-name="T10">alzando il capo fissando Brak</text:span>) Ah! io dunque sono in suo potere, lei mi tiene, anima e corpo!</text:p>
      <text:p text:style-name="dialoghi"><text:span text:style-name="T4">Brak</text:span>. (<text:span text:style-name="T10">abbassando la voce</text:span>) Oh! <text:span text:style-name="T15">cara Hedda, stia </text:span>pure certa che io non ne abuserò...</text:p>
      <text:p text:style-name="dialoghi"><text:span text:style-name="T4">Hedda</text:span>. (<text:span text:style-name="T10">nervosa</text:span>) Non importa! sono in suo potere... dipendo da lei... Sua schiava!... Schiava io!!! (<text:span text:style-name="T10">alzandosi</text:span>) No, mai, mai; non sopporterò mai che mi si dica «schiava»!!</text:p>
      <text:p text:style-name="dialoghi"><text:span text:style-name="T4">Brak</text:span>. (<text:span text:style-name="T10">ironico</text:span>) Eh! mio Dio! in casi disperati bisogna attenersi a partiti disperati.</text:p>
      <text:p text:style-name="dialoghi"><text:span text:style-name="T4">Hedda</text:span>. (<text:span text:style-name="T10">fissan</text:span><text:span text:style-name="T17">dolo altera)</text:span><text:span text:style-name="T15"> Forse</text:span>!! (<text:span text:style-name="T10">si avvicina alla scrivania, sforzandosi a sorridere e contraffacendo Giorgio</text:span>) Dimmi, Giorgio, come va il vostro lavoro, hem! hem!</text:p>
      <text:p text:style-name="dialoghi"><text:span text:style-name="T4">Giorgio</text:span>. Eh! mia cara, ne avremo per dei mesi, hem! hem!</text:p>
      <text:p text:style-name="dialoghi"><text:span text:style-name="T4">Hedda</text:span>. (<text:span text:style-name="T10">c. s.</text:span>). Dici davvero? hem! hem! (<text:span text:style-name="T10">col tono di voce naturale, accarezzando i capelli a Thea</text:span>) Quanto è strana la vita, nevvero Thea? tu lavori ora al fianco di Tesmann, come un giorno lavoravi al fianco di Loevborg.</text:p>
      <text:p text:style-name="dialoghi"><text:span text:style-name="T4">Thea</text:span>. Potessi almeno inspirare tuo marito.</text:p>
      <text:p text:style-name="dialoghi"><text:span text:style-name="T4">Hedda</text:span>. Chissà col tempo.</text:p>
      <text:p text:style-name="dialoghi"><text:span text:style-name="T4">Giorgio</text:span>. Dici bene, Hedda, sento già qualche cosa in me, che la si potrebbe dire inspirazione. Ma lasciaci, <text:soft-page-break/>te ne prego, seguita a conversare con il consigliere.</text:p>
      <text:p text:style-name="dialoghi"><text:span text:style-name="T4">Hedda</text:span>. Non posso dunque aiutarvi in nulla?</text:p>
      <text:p text:style-name="dialoghi"><text:span text:style-name="T4">Giorgio</text:span>. In nu<text:span text:style-name="T15">lla, in nulla. (</text:span><text:span text:style-name="T17">rivolto a B</text:span><text:span text:style-name="T10">rak</text:span>) Bisognerà, caro Brak, che ella venga spesso da noi, per far compagnia ad Hedda.</text:p>
      <text:p text:style-name="dialoghi"><text:span text:style-name="T4">Brak</text:span>. (<text:span text:style-name="T10">guardando Hedda</text:span>) Col massimo piacere.</text:p>
      <text:p text:style-name="dialoghi"><text:span text:style-name="T4">Hedda</text:span>. Grazie... Ma le domando perdono, per pochi istanti... sono stanca questa sera, molto stanca!... Vorrei riposarmi cinque minuti di là (<text:span text:style-name="T10">accenna la stanza di fondo</text:span>).</text:p>
      <text:p text:style-name="dialoghi"><text:span text:style-name="T4">Giorgio</text:span>. Fa quello che vuoi, mia cara! hem! hem!</text:p>
      <text:p text:style-name="dialoghi"><text:span text:style-name="T4">Hedda</text:span>. (<text:span text:style-name="T10">va nella camera di fondo e rinchiude dietro a sè i battenti della porta. Qualche secondo di silenzio, poi si ode Hedda che suona sul pianoforte un ballabile fragorosissimo</text:span>).</text:p>
      <text:p text:style-name="dialoghi"><text:span text:style-name="T5">Thea</text:span>. (<text:span text:style-name="T10">si alza spaventata</text:span>) Mio Dio! che succede?</text:p>
      <text:p text:style-name="dialoghi"><text:span text:style-name="T4">Giorgio</text:span>. (<text:span text:style-name="T10">correndo alla porta di fondo</text:span>) Hedda! questa sera dei ballabili... pensa alla zia Reina... ed anche ad Erberto.</text:p>
      <text:p text:style-name="dialoghi"><text:span text:style-name="T4">Hedda</text:span>. (<text:span text:style-name="T10">sulla soglia</text:span>) ...e a zia Giulia e a tutti (<text:span text:style-name="T10">ridendo</text:span>) hai ragione... ora però starò quieta (<text:span text:style-name="T10">rinchiude</text:span>).</text:p>
      <text:p text:style-name="dialoghi"><text:span text:style-name="T4">Giorgio</text:span>. (<text:span text:style-name="T10">alla scrivania dice a Thea</text:span>) Deve soffrire lei, che è tanto nervosa, vedendoci qui a questo triste lavoro. Sa, cosa dovremmo fare? Lei dovrebbe andare ad alloggiare da mia zia Giulia, io verrei là tutte le sere e potremo lavorare senza alcun disturbo.</text:p>
      <text:p text:style-name="dialoghi"><text:span text:style-name="T5">Thea</text:span>. Sì, ha ragione, farò come dice.</text:p>
      <text:p text:style-name="dialoghi"><text:span text:style-name="T4">Hedda</text:span>. (<text:span text:style-name="T10">dall’interno, con voce eccitata</text:span>) Ma io dovrò dunque starmene sola tutte le sere?</text:p>
      <text:p text:style-name="dialoghi"><text:soft-page-break/><text:span text:style-name="T4">Giorgio</text:span>. (<text:span text:style-name="T10">esaminando le carte</text:span>) Oh! il consigliere sarà tanto gentile da tenerti compagnia.</text:p>
      <text:p text:style-name="dialoghi"><text:span text:style-name="T4">Brak</text:span>. (<text:span text:style-name="T10">seduto, con voce ilare</text:span>) Certamente, signora Tesmann, io verrò da lei tutte le sere e ci divertiremo.</text:p>
      <text:p text:style-name="dialoghi"><text:span text:style-name="T4">Hedda</text:span>. (<text:span text:style-name="T10">con voce chiara e distinta</text:span>) Ah! ah! signor consigliere! io so cosa lei spera! solo gallo nel pollaio! (<text:span text:style-name="T10">subito si ode un colpo d’arma da fuoco. – Giorgio, Thea, Brak si alzano</text:span>).</text:p>
      <text:p text:style-name="dialoghi"><text:span text:style-name="T4">Giorgio</text:span>. Torna a divertirsi con le sue arm<text:span text:style-name="T15">i... uff! (</text:span><text:span text:style-name="T17">va a</text:span><text:span text:style-name="T10">lla camera, apre, quindi si precipita spaventato</text:span>).</text:p>
      <text:p text:style-name="dialoghi"><text:span text:style-name="T4">Thea</text:span>. (<text:span text:style-name="T10">lo segue</text:span>).</text:p>
      <text:p text:style-name="dialoghi"><text:span text:style-name="T4">Hedda</text:span>. (<text:span text:style-name="T10">giace sul divano, da una mano le pende la pistola. Sgomento in tutti, si grida. – Berta accorre sgomentata dalla porta di destra</text:span>).</text:p>
      <text:p text:style-name="dialoghi"><text:span text:style-name="T4">Giorgio</text:span>. (<text:span text:style-name="T10">grid</text:span><text:span text:style-name="T17">a a Brak con ango</text:span><text:span text:style-name="T10">scia</text:span>) Si è uccisa! Si è uccisa... esplodendosi un colpo alla tempia!</text:p>
      <text:p text:style-name="dialoghi"><text:span text:style-name="T4">Brak</text:span>. (<text:span text:style-name="T10">sgomentato si lascia cadere su d’una poltrona</text:span>) Ma in nome di Dio! queste cose non si fanno!! (<text:span text:style-name="T10">Thea, </text:span><text:span text:style-name="T10">Giorgio, Berta rimangono inginocchiati presso il corpo di Hedda</text:span>).</text:p>
      <text:p text:style-name="P7">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499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personaggio" style:family="paragraph" style:parent-style-name="Heading_20_2" style:default-outline-level="" style:list-style-name="" style:master-page-name="">
      <style:paragraph-properties fo:margin-top="0cm" fo:margin-bottom="0.499cm" style:page-number="auto"/>
    </style:style>
    <style:style style:name="scena" style:family="paragraph" style:parent-style-name="Preformatted_20_Text">
      <style:paragraph-properties fo:margin="100%" fo:margin-left="0.499cm" fo:margin-right="0cm" fo:margin-top="0cm" fo:margin-bottom="0.499cm"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dialoghi" style:family="paragraph" style:parent-style-name="Preformatted_20_Text">
      <style:paragraph-properties fo:margin="100%"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5-10-11T11:34:17.86</dc:date>
    <meta:editing-duration>P1DT9H13M48S</meta:editing-duration>
    <meta:editing-cycles>270</meta:editing-cycles>
    <meta:generator>OpenOffice/4.0.1$Win32 OpenOffice.org_project/401m5$Build-9714</meta:generator>
    <dc:title>E-book campione Liber Liber</dc:title>
    <meta:document-statistic meta:table-count="1" meta:image-count="1" meta:object-count="0" meta:page-count="116" meta:paragraph-count="1544" meta:word-count="20732" meta:character-count="124859"/>
    <dc:creator>Catia Righi</dc:creator>
    <meta:user-defined meta:name="Info 1"/>
    <meta:user-defined meta:name="Info 2"/>
    <meta:user-defined meta:name="Info 3"/>
    <meta:user-defined meta:name="Info 4"/>
  </office:meta>
</office:document-meta>
</file>