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2.939cm" style:rel-column-width="17191*"/>
    </style:style>
    <style:style style:name="Tabella1.B" style:family="table-column">
      <style:table-column-properties style:column-width="0.568cm" style:rel-column-width="3322*"/>
    </style:style>
    <style:style style:name="Tabella1.C" style:family="table-column">
      <style:table-column-properties style:column-width="7.696cm" style:rel-column-width="45022*"/>
    </style:style>
    <style:style style:name="Tabella1.A1" style:family="table-cell">
      <style:table-cell-properties fo:padding="0.097cm" fo:border="none"/>
    </style:style>
    <style:style style:name="Tabella2" style:family="table">
      <style:table-properties style:width="11.202cm" table:align="margins"/>
    </style:style>
    <style:style style:name="Tabella2.A" style:family="table-column">
      <style:table-column-properties style:column-width="3.734cm" style:rel-column-width="21845*"/>
    </style:style>
    <style:style style:name="Tabella2.B" style:family="table-column">
      <style:table-column-properties style:column-width="0.603cm" style:rel-column-width="3529*"/>
    </style:style>
    <style:style style:name="Tabella2.C" style:family="table-column">
      <style:table-column-properties style:column-width="6.865cm" style:rel-column-width="40161*"/>
    </style:style>
    <style:style style:name="Tabella2.A1" style:family="table-cell">
      <style:table-cell-properties fo:padding="0.097cm" fo:border="none"/>
    </style:style>
    <style:style style:name="P1" style:family="paragraph" style:parent-style-name="Footer">
      <style:text-properties fo:font-style="normal" style:font-style-asian="normal" style:font-style-complex="normal"/>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sponsor_20_pre">
      <style:paragraph-properties fo:break-before="page"/>
    </style:style>
    <style:style style:name="P4" style:family="paragraph" style:parent-style-name="Text_20_body" style:master-page-name="">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font-size="28pt" style:font-size-asian="28pt" style:font-size-complex="28pt"/>
    </style:style>
    <style:style style:name="P5"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fo:font-variant="normal" fo:text-transform="none" fo:font-size="40pt" fo:font-weight="bold" style:font-size-asian="40pt" style:font-weight-asian="bold" style:font-size-complex="40pt" style:font-weight-complex="bold"/>
    </style:style>
    <style:style style:name="P6"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style>
    <style:style style:name="P7" style:family="paragraph" style:parent-style-name="Text_20_body">
      <style:paragraph-properties fo:margin-left="0cm" fo:margin-right="0cm" fo:margin-top="3cm" fo:margin-bottom="0cm" loext:contextual-spacing="false" fo:line-height="200%" fo:text-align="center" style:justify-single-word="false" fo:text-indent="0cm" style:auto-text-indent="false" fo:break-before="page"/>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margin-top="0.499cm" fo:margin-bottom="0cm" loext:contextual-spacing="false" fo:text-indent="0cm" style:auto-text-indent="false"/>
      <style:text-properties fo:font-size="13pt" style:font-size-asian="13pt" style:font-size-complex="13pt"/>
    </style:style>
    <style:style style:name="P11" style:family="paragraph" style:parent-style-name="Preformatted_20_Text" style:master-page-name="">
      <style:paragraph-properties fo:margin-top="0cm" fo:margin-bottom="0cm" loext:contextual-spacing="false" style:page-number="auto"/>
    </style:style>
    <style:style style:name="P12" style:family="paragraph" style:parent-style-name="strofa_20_1">
      <style:paragraph-properties fo:margin-top="0cm" fo:margin-bottom="0.499cm" loext:contextual-spacing="false"/>
    </style:style>
    <style:style style:name="P13" style:family="paragraph" style:parent-style-name="Personaggi">
      <style:paragraph-properties fo:margin-top="0.3cm" fo:margin-bottom="0.499cm" loext:contextual-spacing="false"/>
    </style:style>
    <style:style style:name="P14" style:family="paragraph" style:parent-style-name="Canto">
      <style:paragraph-properties fo:margin-left="1cm" fo:margin-right="0cm" fo:text-indent="4.701cm" style:auto-text-indent="false"/>
    </style:style>
    <style:style style:name="P15" style:family="paragraph" style:parent-style-name="Canto" style:master-page-name="">
      <style:paragraph-properties fo:margin-left="1cm" fo:margin-right="0cm" fo:text-indent="8.5cm" style:auto-text-indent="false" style:page-number="auto"/>
    </style:style>
    <style:style style:name="P16" style:family="paragraph" style:parent-style-name="Canto">
      <style:paragraph-properties fo:margin-left="1cm" fo:margin-right="0cm" fo:text-indent="5.2cm" style:auto-text-indent="false"/>
    </style:style>
    <style:style style:name="P17" style:family="paragraph" style:parent-style-name="Canto" style:master-page-name="">
      <style:paragraph-properties fo:margin-left="1cm" fo:margin-right="0cm" fo:text-indent="5.2cm" style:auto-text-indent="false" style:page-number="auto"/>
    </style:style>
    <style:style style:name="P18" style:family="paragraph" style:parent-style-name="Canto">
      <style:paragraph-properties fo:margin-left="1cm" fo:margin-right="0cm" fo:text-indent="3.2cm" style:auto-text-indent="false"/>
    </style:style>
    <style:style style:name="P19" style:family="paragraph" style:parent-style-name="Canto" style:master-page-name="">
      <style:paragraph-properties fo:margin-left="1cm" fo:margin-right="0cm" fo:text-indent="3.2cm" style:auto-text-indent="false" style:page-number="auto"/>
    </style:style>
    <style:style style:name="P20" style:family="paragraph" style:parent-style-name="Canto">
      <style:paragraph-properties fo:margin-left="1cm" fo:margin-right="0cm" fo:text-indent="2.499cm" style:auto-text-indent="false"/>
    </style:style>
    <style:style style:name="P21" style:family="paragraph" style:parent-style-name="Canto" style:master-page-name="">
      <style:paragraph-properties fo:margin-left="1cm" fo:margin-right="0cm" fo:text-indent="2.499cm" style:auto-text-indent="false" style:page-number="auto"/>
    </style:style>
    <style:style style:name="P22" style:family="paragraph" style:parent-style-name="Canto">
      <style:paragraph-properties fo:margin-left="1cm" fo:margin-right="0cm" fo:text-indent="5.001cm" style:auto-text-indent="false"/>
    </style:style>
    <style:style style:name="P23" style:family="paragraph" style:parent-style-name="Canto" style:master-page-name="">
      <style:paragraph-properties fo:margin-left="1cm" fo:margin-right="0cm" fo:text-indent="5.001cm" style:auto-text-indent="false" style:page-number="auto"/>
    </style:style>
    <style:style style:name="P24" style:family="paragraph" style:parent-style-name="Canto">
      <style:paragraph-properties fo:margin-left="1cm" fo:margin-right="0cm" fo:text-indent="4.8cm" style:auto-text-indent="false"/>
    </style:style>
    <style:style style:name="P25" style:family="paragraph" style:parent-style-name="Canto" style:master-page-name="">
      <style:paragraph-properties fo:margin-left="1cm" fo:margin-right="0cm" fo:text-indent="4.8cm" style:auto-text-indent="false" style:page-number="auto"/>
    </style:style>
    <style:style style:name="P26" style:family="paragraph" style:parent-style-name="Canto">
      <style:paragraph-properties fo:margin-left="1cm" fo:margin-right="0cm" fo:text-indent="3.3cm" style:auto-text-indent="false"/>
    </style:style>
    <style:style style:name="P27" style:family="paragraph" style:parent-style-name="Text_20_body">
      <style:paragraph-properties fo:text-align="end" style:justify-single-word="false"/>
    </style:style>
    <style:style style:name="P28" style:family="paragraph" style:parent-style-name="Text_20_body">
      <style:paragraph-properties fo:text-align="justify" style:justify-single-word="false"/>
    </style:style>
    <style:style style:name="P29" style:family="paragraph" style:parent-style-name="Text_20_body">
      <style:paragraph-properties fo:margin-top="0.499cm" fo:margin-bottom="0.3cm" loext:contextual-spacing="false"/>
      <style:text-properties fo:font-size="12pt" style:font-size-asian="12pt" style:font-size-complex="12pt"/>
    </style:style>
    <style:style style:name="P30" style:family="paragraph" style:parent-style-name="Text_20_body">
      <style:paragraph-properties fo:margin-top="0.199cm" fo:margin-bottom="0cm" loext:contextual-spacing="false"/>
    </style:style>
    <style:style style:name="P31" style:family="paragraph" style:parent-style-name="Standard">
      <style:paragraph-properties style:text-autospace="none"/>
      <style:text-properties style:font-name="Times New Roman2" fo:font-size="54pt" style:font-name-asian="Times New Roman2" style:font-size-asian="54pt" style:font-name-complex="Times New Roman2" style:font-size-complex="54pt" style:text-scale="40%"/>
    </style:style>
    <style:style style:name="P32" style:family="paragraph" style:parent-style-name="Personaggi">
      <style:text-properties fo:font-variant="small-caps"/>
    </style:style>
    <style:style style:name="P33" style:family="paragraph" style:parent-style-name="Personaggi">
      <style:text-properties fo:font-variant="small-caps" fo:font-style="normal" style:font-style-asian="normal" style:font-style-complex="normal"/>
    </style:style>
    <style:style style:name="P34" style:family="paragraph" style:parent-style-name="Personaggi">
      <style:paragraph-properties>
        <style:tab-stops>
          <style:tab-stop style:position="3.198cm"/>
        </style:tab-stops>
      </style:paragraph-properties>
    </style:style>
    <style:style style:name="P35" style:family="paragraph" style:parent-style-name="Personaggi" style:master-page-name="">
      <style:paragraph-properties fo:orphans="2" style:page-number="auto" fo:keep-with-next="always"/>
      <style:text-properties fo:font-variant="small-caps"/>
    </style:style>
    <style:style style:name="P36" style:family="paragraph" style:parent-style-name="Personaggi" style:master-page-name="">
      <style:paragraph-properties fo:orphans="2" style:page-number="auto" fo:keep-with-next="always"/>
      <style:text-properties fo:font-variant="small-caps" fo:font-style="normal" style:font-style-asian="normal" style:font-style-complex="normal"/>
    </style:style>
    <style:style style:name="P37" style:family="paragraph" style:parent-style-name="Personaggi" style:master-page-name="">
      <style:paragraph-properties fo:orphans="2" style:page-number="auto" fo:keep-with-next="always"/>
    </style:style>
    <style:style style:name="P38" style:family="paragraph" style:parent-style-name="Personaggi" style:master-page-name="">
      <style:paragraph-properties style:page-number="auto" fo:break-before="auto" fo:break-after="auto"/>
    </style:style>
    <style:style style:name="P39" style:family="paragraph" style:parent-style-name="Personaggi" style:master-page-name="">
      <style:paragraph-properties style:page-number="auto" fo:keep-with-next="auto"/>
    </style:style>
    <style:style style:name="P40" style:family="paragraph" style:parent-style-name="Canto">
      <style:paragraph-properties fo:margin-left="1cm" fo:margin-right="0cm" fo:text-indent="2.2cm" style:auto-text-indent="false"/>
    </style:style>
    <style:style style:name="P41" style:family="paragraph" style:parent-style-name="Canto" style:master-page-name="">
      <style:paragraph-properties fo:margin-left="1cm" fo:margin-right="0cm" fo:text-indent="2.2cm" style:auto-text-indent="false" style:page-number="auto"/>
    </style:style>
    <style:style style:name="P42" style:family="paragraph" style:parent-style-name="Canto">
      <style:paragraph-properties fo:margin-left="1cm" fo:margin-right="0cm" fo:text-indent="3.401cm" style:auto-text-indent="false"/>
    </style:style>
    <style:style style:name="P43" style:family="paragraph" style:parent-style-name="Canto" style:master-page-name="">
      <style:paragraph-properties fo:margin-left="1cm" fo:margin-right="0cm" fo:text-indent="3.401cm" style:auto-text-indent="false" style:page-number="auto"/>
    </style:style>
    <style:style style:name="P44" style:family="paragraph" style:parent-style-name="Canto">
      <style:paragraph-properties fo:margin-left="1cm" fo:margin-right="0cm" fo:text-indent="2.799cm" style:auto-text-indent="false"/>
    </style:style>
    <style:style style:name="P45" style:family="paragraph" style:parent-style-name="Canto">
      <style:paragraph-properties fo:margin-left="1cm" fo:margin-right="0cm" fo:text-indent="4.001cm" style:auto-text-indent="false"/>
    </style:style>
    <style:style style:name="P46" style:family="paragraph" style:parent-style-name="Canto" style:master-page-name="">
      <style:paragraph-properties fo:margin-left="1cm" fo:margin-right="0cm" fo:text-indent="4.001cm" style:auto-text-indent="false" style:page-number="auto"/>
    </style:style>
    <style:style style:name="P47" style:family="paragraph" style:parent-style-name="Canto">
      <style:paragraph-properties fo:margin-left="1cm" fo:margin-right="0cm" fo:text-indent="3.701cm" style:auto-text-indent="false"/>
    </style:style>
    <style:style style:name="P48" style:family="paragraph" style:parent-style-name="Canto" style:master-page-name="">
      <style:paragraph-properties fo:margin-left="1cm" fo:margin-right="0cm" fo:text-indent="3.701cm" style:auto-text-indent="false" style:page-number="auto"/>
    </style:style>
    <style:style style:name="P49" style:family="paragraph" style:parent-style-name="Canto">
      <style:paragraph-properties fo:margin-left="1cm" fo:margin-right="0cm" fo:text-indent="4.5cm" style:auto-text-indent="false"/>
    </style:style>
    <style:style style:name="P50" style:family="paragraph" style:parent-style-name="Canto" style:master-page-name="">
      <style:paragraph-properties fo:margin-left="1cm" fo:margin-right="0cm" fo:text-indent="4.5cm" style:auto-text-indent="false" style:page-number="auto"/>
    </style:style>
    <style:style style:name="P51" style:family="paragraph" style:parent-style-name="Canto">
      <style:paragraph-properties fo:margin-left="1cm" fo:margin-right="0cm" fo:text-indent="3.5cm" style:auto-text-indent="false"/>
    </style:style>
    <style:style style:name="P52" style:family="paragraph" style:parent-style-name="Canto" style:master-page-name="">
      <style:paragraph-properties fo:margin-left="1cm" fo:margin-right="0cm" fo:text-indent="3.5cm" style:auto-text-indent="false" style:page-number="auto"/>
    </style:style>
    <style:style style:name="P53" style:family="paragraph" style:parent-style-name="Canto">
      <style:paragraph-properties fo:margin-left="1cm" fo:margin-right="0cm" fo:text-indent="4.2cm" style:auto-text-indent="false"/>
    </style:style>
    <style:style style:name="P54" style:family="paragraph" style:parent-style-name="Canto" style:master-page-name="">
      <style:paragraph-properties fo:margin-left="1cm" fo:margin-right="0cm" fo:text-indent="4.2cm" style:auto-text-indent="false" style:page-number="auto"/>
    </style:style>
    <style:style style:name="P55" style:family="paragraph" style:parent-style-name="Canto">
      <style:paragraph-properties fo:margin-left="1cm" fo:margin-right="0cm" fo:text-indent="3cm" style:auto-text-indent="false"/>
    </style:style>
    <style:style style:name="P56" style:family="paragraph" style:parent-style-name="Canto" style:master-page-name="">
      <style:paragraph-properties fo:margin-left="1cm" fo:margin-right="0cm" fo:text-indent="3cm" style:auto-text-indent="false" style:page-number="auto"/>
    </style:style>
    <style:style style:name="P57" style:family="paragraph" style:parent-style-name="Canto">
      <style:paragraph-properties fo:margin-left="1cm" fo:margin-right="0cm" fo:text-indent="6.001cm" style:auto-text-indent="false"/>
    </style:style>
    <style:style style:name="P58" style:family="paragraph" style:parent-style-name="Canto">
      <style:paragraph-properties fo:margin-left="1cm" fo:margin-right="0cm" fo:text-indent="5.5cm" style:auto-text-indent="false"/>
    </style:style>
    <style:style style:name="P59" style:family="paragraph" style:parent-style-name="Canto" style:master-page-name="">
      <style:paragraph-properties fo:margin-left="1cm" fo:margin-right="0cm" fo:text-indent="5.5cm" style:auto-text-indent="false" style:page-number="auto"/>
    </style:style>
    <style:style style:name="P60" style:family="paragraph" style:parent-style-name="Canto">
      <style:paragraph-properties fo:margin-left="1cm" fo:margin-right="0cm" fo:text-indent="4.399cm" style:auto-text-indent="false"/>
    </style:style>
    <style:style style:name="P61" style:family="paragraph" style:parent-style-name="Canto">
      <style:paragraph-properties fo:margin-left="1cm" fo:margin-right="0cm" fo:text-indent="3.799cm" style:auto-text-indent="false"/>
    </style:style>
    <style:style style:name="P62" style:family="paragraph" style:parent-style-name="Canto" style:master-page-name="">
      <style:paragraph-properties fo:margin-left="1cm" fo:margin-right="0cm" fo:text-indent="3.799cm" style:auto-text-indent="false" style:page-number="auto"/>
    </style:style>
    <style:style style:name="P63" style:family="paragraph" style:parent-style-name="Canto">
      <style:paragraph-properties fo:margin-left="1cm" fo:margin-right="0cm" fo:text-indent="6.399cm" style:auto-text-indent="false"/>
    </style:style>
    <style:style style:name="P64" style:family="paragraph" style:parent-style-name="Canto">
      <style:paragraph-properties fo:margin-left="1cm" fo:margin-right="0cm" fo:text-indent="4.3cm" style:auto-text-indent="false"/>
    </style:style>
    <style:style style:name="P65" style:family="paragraph" style:parent-style-name="Canto" style:master-page-name="">
      <style:paragraph-properties fo:margin-left="1cm" fo:margin-right="0cm" fo:text-indent="4.3cm" style:auto-text-indent="false" style:page-number="auto"/>
    </style:style>
    <style:style style:name="P66" style:family="paragraph" style:parent-style-name="Canto" style:master-page-name="">
      <style:paragraph-properties fo:margin-left="1cm" fo:margin-right="0cm" fo:text-indent="1.3cm" style:auto-text-indent="false" style:page-number="auto"/>
    </style:style>
    <style:style style:name="P67" style:family="paragraph" style:parent-style-name="Canto">
      <style:paragraph-properties fo:margin-left="1cm" fo:margin-right="0cm" fo:text-indent="1.3cm" style:auto-text-indent="false"/>
    </style:style>
    <style:style style:name="P68" style:family="paragraph" style:parent-style-name="Canto">
      <style:paragraph-properties fo:margin-left="1cm" fo:margin-right="0cm" fo:text-indent="6.301cm" style:auto-text-indent="false"/>
    </style:style>
    <style:style style:name="P69" style:family="paragraph" style:parent-style-name="Canto">
      <style:paragraph-properties fo:margin-left="1cm" fo:margin-right="0cm" fo:text-indent="2.9cm" style:auto-text-indent="false"/>
    </style:style>
    <style:style style:name="P70" style:family="paragraph" style:parent-style-name="Canto" style:master-page-name="">
      <style:paragraph-properties fo:margin-left="1cm" fo:margin-right="0cm" fo:text-indent="2.9cm" style:auto-text-indent="false" style:page-number="auto"/>
    </style:style>
    <style:style style:name="P71" style:family="paragraph" style:parent-style-name="Canto">
      <style:paragraph-properties fo:margin-left="1cm" fo:margin-right="0cm" fo:text-indent="3.099cm" style:auto-text-indent="false"/>
    </style:style>
    <style:style style:name="P72" style:family="paragraph" style:parent-style-name="Canto">
      <style:paragraph-properties fo:margin-left="1cm" fo:margin-right="0cm" fo:text-indent="3.6cm" style:auto-text-indent="false"/>
    </style:style>
    <style:style style:name="P73" style:family="paragraph" style:parent-style-name="Canto" style:master-page-name="">
      <style:paragraph-properties fo:margin-left="1cm" fo:margin-right="0cm" fo:text-indent="3.6cm" style:auto-text-indent="false" style:page-number="auto"/>
    </style:style>
    <style:style style:name="P74" style:family="paragraph" style:parent-style-name="Canto">
      <style:paragraph-properties fo:margin-left="1cm" fo:margin-right="0cm" fo:text-indent="5.399cm" style:auto-text-indent="false"/>
    </style:style>
    <style:style style:name="P75" style:family="paragraph" style:parent-style-name="Canto" style:master-page-name="">
      <style:paragraph-properties fo:margin-left="1cm" fo:margin-right="0cm" fo:text-indent="5.399cm" style:auto-text-indent="false" style:page-number="auto"/>
    </style:style>
    <style:style style:name="P76" style:family="paragraph" style:parent-style-name="Canto">
      <style:paragraph-properties fo:margin-left="1cm" fo:margin-right="0cm" fo:text-indent="4.6cm" style:auto-text-indent="false"/>
    </style:style>
    <style:style style:name="P77" style:family="paragraph" style:parent-style-name="Canto" style:master-page-name="">
      <style:paragraph-properties fo:margin-left="1cm" fo:margin-right="0cm" fo:text-indent="4.6cm" style:auto-text-indent="false" style:page-number="auto"/>
    </style:style>
    <style:style style:name="P78" style:family="paragraph" style:parent-style-name="descrizione">
      <style:text-properties fo:font-variant="small-caps" fo:font-style="normal" style:font-style-asian="normal" style:font-style-complex="normal"/>
    </style:style>
    <style:style style:name="P79" style:family="paragraph" style:parent-style-name="descrizione">
      <style:text-properties fo:font-style="normal" style:font-style-asian="normal" style:font-style-complex="normal"/>
    </style:style>
    <style:style style:name="P80" style:family="paragraph" style:parent-style-name="descrizione">
      <style:text-properties fo:letter-spacing="-0.004cm"/>
    </style:style>
    <style:style style:name="P81" style:family="paragraph" style:parent-style-name="descrizione">
      <style:text-properties fo:font-style="italic" style:font-style-asian="italic" style:font-style-complex="italic"/>
    </style:style>
    <style:style style:name="P82" style:family="paragraph" style:parent-style-name="descrizione" style:master-page-name="">
      <style:paragraph-properties fo:margin-left="1cm" fo:margin-right="0cm" fo:text-align="justify" style:justify-single-word="false" fo:text-indent="-0.499cm" style:auto-text-indent="false" style:page-number="auto">
        <style:tab-stops/>
      </style:paragraph-properties>
    </style:style>
    <style:style style:name="P83" style:family="paragraph" style:parent-style-name="descrizione">
      <style:paragraph-properties fo:margin-left="1cm" fo:margin-right="0cm" fo:text-align="justify" style:justify-single-word="false" fo:text-indent="-0.499cm" style:auto-text-indent="false">
        <style:tab-stops/>
      </style:paragraph-properties>
    </style:style>
    <style:style style:name="P84" style:family="paragraph" style:parent-style-name="descrizione">
      <style:paragraph-properties fo:margin-left="1cm" fo:margin-right="0cm" fo:text-indent="-0.499cm" style:auto-text-indent="false">
        <style:tab-stops/>
      </style:paragraph-properties>
    </style:style>
    <style:style style:name="P85" style:family="paragraph" style:parent-style-name="descrizione">
      <style:paragraph-properties fo:margin-left="1cm" fo:margin-right="0cm" fo:text-align="start" style:justify-single-word="false" fo:text-indent="-0.499cm" style:auto-text-indent="false">
        <style:tab-stops/>
      </style:paragraph-properties>
    </style:style>
    <style:style style:name="P86" style:family="paragraph" style:parent-style-name="descrizione">
      <style:paragraph-properties fo:margin-top="0.101cm" fo:margin-bottom="0.199cm" loext:contextual-spacing="false"/>
    </style:style>
    <style:style style:name="P87" style:family="paragraph" style:parent-style-name="Canto">
      <style:paragraph-properties fo:margin-left="1cm" fo:margin-right="0cm" fo:text-indent="2.3cm" style:auto-text-indent="false"/>
    </style:style>
    <style:style style:name="P88" style:family="paragraph" style:parent-style-name="Canto">
      <style:paragraph-properties fo:margin-left="1cm" fo:margin-right="0cm" fo:text-indent="1.7cm" style:auto-text-indent="false"/>
    </style:style>
    <style:style style:name="P89" style:family="paragraph" style:parent-style-name="Canto" style:master-page-name="">
      <style:paragraph-properties fo:margin-left="1cm" fo:margin-right="0cm" fo:text-indent="1.7cm" style:auto-text-indent="false" style:page-number="auto"/>
    </style:style>
    <style:style style:name="P90" style:family="paragraph" style:parent-style-name="Canto">
      <style:paragraph-properties fo:margin-left="1cm" fo:margin-right="0cm" fo:text-indent="2.6cm" style:auto-text-indent="false"/>
    </style:style>
    <style:style style:name="P91" style:family="paragraph" style:parent-style-name="Canto" style:master-page-name="">
      <style:paragraph-properties fo:margin-left="1cm" fo:margin-right="0cm" fo:text-indent="2.6cm" style:auto-text-indent="false" style:page-number="auto"/>
    </style:style>
    <style:style style:name="P92" style:family="paragraph" style:parent-style-name="Canto" style:master-page-name="">
      <style:paragraph-properties fo:margin-left="1cm" fo:margin-right="0cm" fo:margin-top="0cm" fo:margin-bottom="0cm" loext:contextual-spacing="false" fo:text-align="start" style:justify-single-word="false" fo:hyphenation-ladder-count="no-limit" fo:text-indent="1.367cm" style:auto-text-indent="false" style:page-number="auto" style:shadow="none">
        <style:tab-stops/>
      </style:paragraph-properties>
      <style:text-properties fo:hyphenate="true" fo:hyphenation-remain-char-count="2" fo:hyphenation-push-char-count="2"/>
    </style:style>
    <style:style style:name="P93" style:family="paragraph" style:parent-style-name="Canto">
      <style:paragraph-properties fo:margin-left="1cm" fo:margin-right="0cm" fo:text-indent="5.3cm" style:auto-text-indent="false"/>
    </style:style>
    <style:style style:name="P94" style:family="paragraph" style:parent-style-name="Canto">
      <style:paragraph-properties fo:margin-left="1cm" fo:margin-right="0cm" fo:text-indent="5.701cm" style:auto-text-indent="false"/>
    </style:style>
    <style:style style:name="P95" style:family="paragraph" style:parent-style-name="Canto" style:master-page-name="">
      <style:paragraph-properties fo:margin-left="1cm" fo:margin-right="0cm" fo:text-indent="5.701cm" style:auto-text-indent="false" style:page-number="auto"/>
    </style:style>
    <style:style style:name="P96" style:family="paragraph" style:parent-style-name="Canto">
      <style:paragraph-properties fo:margin-left="1cm" fo:margin-right="0cm" fo:text-indent="5.099cm" style:auto-text-indent="false"/>
    </style:style>
    <style:style style:name="P97" style:family="paragraph" style:parent-style-name="Canto" style:master-page-name="">
      <style:paragraph-properties fo:margin-left="1cm" fo:margin-right="0cm" fo:text-indent="5.099cm" style:auto-text-indent="false" style:page-number="auto"/>
    </style:style>
    <style:style style:name="P98" style:family="paragraph" style:parent-style-name="Canto">
      <style:paragraph-properties fo:margin-left="1cm" fo:margin-right="0cm" fo:text-indent="1.499cm" style:auto-text-indent="false"/>
    </style:style>
    <style:style style:name="P99" style:family="paragraph" style:parent-style-name="Canto">
      <style:paragraph-properties fo:margin-left="1cm" fo:margin-right="0cm" fo:text-indent="5.8cm" style:auto-text-indent="false"/>
    </style:style>
    <style:style style:name="P100" style:family="paragraph" style:parent-style-name="Canto" style:master-page-name="">
      <style:paragraph-properties fo:margin-left="1cm" fo:margin-right="0cm" fo:text-indent="5.8cm" style:auto-text-indent="false" style:page-number="auto"/>
    </style:style>
    <style:style style:name="P101" style:family="paragraph" style:parent-style-name="Canto">
      <style:paragraph-properties fo:margin-left="1cm" fo:margin-right="0cm" fo:text-indent="1.799cm" style:auto-text-indent="false"/>
    </style:style>
    <style:style style:name="P102" style:family="paragraph" style:parent-style-name="Canto" style:master-page-name="">
      <style:paragraph-properties fo:margin-left="1cm" fo:margin-right="0cm" fo:text-indent="1.799cm" style:auto-text-indent="false" style:page-number="auto"/>
    </style:style>
    <style:style style:name="P103" style:family="paragraph" style:parent-style-name="Canto">
      <style:paragraph-properties fo:margin-left="1cm" fo:margin-right="0cm" fo:text-indent="2cm" style:auto-text-indent="false"/>
    </style:style>
    <style:style style:name="P104" style:family="paragraph" style:parent-style-name="Canto" style:master-page-name="">
      <style:paragraph-properties fo:margin-left="1cm" fo:margin-right="0cm" fo:text-indent="2cm" style:auto-text-indent="false" style:page-number="auto"/>
    </style:style>
    <style:style style:name="P105" style:family="paragraph" style:parent-style-name="Canto">
      <style:paragraph-properties fo:margin-left="1cm" fo:margin-right="0cm" fo:text-indent="2.701cm" style:auto-text-indent="false"/>
    </style:style>
    <style:style style:name="P106" style:family="paragraph" style:parent-style-name="Canto">
      <style:paragraph-properties fo:margin-left="1cm" fo:margin-right="0cm" fo:text-indent="1.9cm" style:auto-text-indent="false"/>
    </style:style>
    <style:style style:name="P107" style:family="paragraph" style:parent-style-name="Canto">
      <style:paragraph-properties fo:margin-left="1cm" fo:margin-right="0cm" fo:text-indent="2.401cm" style:auto-text-indent="false"/>
    </style:style>
    <style:style style:name="P108" style:family="paragraph" style:parent-style-name="Canto" style:master-page-name="">
      <style:paragraph-properties fo:margin-left="1cm" fo:margin-right="0cm" fo:text-indent="2.401cm" style:auto-text-indent="false" style:page-number="auto"/>
    </style:style>
    <style:style style:name="P109" style:family="paragraph" style:parent-style-name="Canto">
      <style:paragraph-properties fo:margin-left="1cm" fo:margin-right="0cm" fo:text-indent="1cm" style:auto-text-indent="false"/>
    </style:style>
    <style:style style:name="P110" style:family="paragraph" style:parent-style-name="Canto" style:master-page-name="">
      <style:paragraph-properties fo:margin-left="1cm" fo:margin-right="0cm" fo:text-indent="4.099cm" style:auto-text-indent="false" style:page-number="auto"/>
    </style:style>
    <style:style style:name="P111" style:family="paragraph" style:parent-style-name="Canto">
      <style:paragraph-properties fo:margin-left="1cm" fo:margin-right="0cm" fo:text-indent="4.099cm" style:auto-text-indent="false"/>
    </style:style>
    <style:style style:name="P112" style:family="paragraph" style:parent-style-name="Canto">
      <style:paragraph-properties fo:margin-left="1cm" fo:margin-right="0cm" fo:text-indent="5.9cm" style:auto-text-indent="false"/>
    </style:style>
    <style:style style:name="P113" style:family="paragraph" style:parent-style-name="Canto">
      <style:paragraph-properties fo:margin-left="1cm" fo:margin-right="0cm" fo:text-indent="6.5cm" style:auto-text-indent="false"/>
    </style:style>
    <style:style style:name="P114" style:family="paragraph" style:parent-style-name="Canto" style:master-page-name="">
      <style:paragraph-properties fo:margin-left="1cm" fo:margin-right="0cm" fo:text-indent="6.5cm" style:auto-text-indent="false" style:page-number="auto"/>
    </style:style>
    <style:style style:name="P115" style:family="paragraph" style:parent-style-name="Canto">
      <style:paragraph-properties fo:margin-left="1cm" fo:margin-right="0cm" fo:text-indent="2.101cm" style:auto-text-indent="false"/>
    </style:style>
    <style:style style:name="P116" style:family="paragraph" style:parent-style-name="Text_20_body">
      <style:paragraph-properties fo:margin-left="0cm" fo:margin-right="0cm" fo:text-indent="4.3cm" style:auto-text-indent="false"/>
    </style:style>
    <style:style style:name="P117" style:family="paragraph" style:parent-style-name="Personaggi">
      <style:paragraph-properties fo:margin-top="0.199cm" fo:margin-bottom="0.3cm" loext:contextual-spacing="false"/>
    </style:style>
    <style:style style:name="P118" style:family="paragraph" style:parent-style-name="Canto">
      <style:paragraph-properties fo:margin-left="1cm" fo:margin-right="0cm" fo:text-indent="3.9cm" style:auto-text-indent="false"/>
    </style:style>
    <style:style style:name="P119" style:family="paragraph" style:parent-style-name="Canto">
      <style:paragraph-properties fo:margin-left="1cm" fo:margin-right="0cm" fo:text-indent="4.9cm" style:auto-text-indent="false"/>
    </style:style>
    <style:style style:name="P120" style:family="paragraph" style:parent-style-name="Canto">
      <style:paragraph-properties fo:margin-left="2cm" fo:margin-right="0cm" fo:text-indent="0cm" style:auto-text-indent="false"/>
    </style:style>
    <style:style style:name="P121" style:family="paragraph" style:parent-style-name="Canto">
      <style:paragraph-properties fo:margin-left="2cm" fo:margin-right="0cm" fo:text-indent="0.801cm" style:auto-text-indent="false"/>
    </style:style>
    <style:style style:name="P122" style:family="paragraph" style:parent-style-name="Canto">
      <style:text-properties fo:font-variant="normal" fo:text-transform="none" fo:font-style="normal" style:font-style-asian="normal" style:font-style-complex="normal"/>
    </style:style>
    <style:style style:name="P123" style:family="paragraph" style:parent-style-name="Canto">
      <style:paragraph-properties fo:text-align="start" style:justify-single-word="false"/>
    </style:style>
    <style:style style:name="P124" style:family="paragraph" style:parent-style-name="Canto">
      <style:paragraph-properties fo:margin-left="1cm" fo:margin-right="0cm" fo:text-indent="5.6cm" style:auto-text-indent="false"/>
    </style:style>
    <style:style style:name="P125" style:family="paragraph" style:parent-style-name="Canto" style:master-page-name="">
      <style:paragraph-properties fo:margin-left="1cm" fo:margin-right="0cm" fo:text-indent="5.6cm" style:auto-text-indent="false" style:page-number="auto"/>
    </style:style>
    <style:style style:name="P126" style:family="paragraph" style:parent-style-name="Canto">
      <style:paragraph-properties fo:margin-left="1cm" fo:margin-right="0cm" fo:text-indent="7.5cm" style:auto-text-indent="false"/>
    </style:style>
    <style:style style:name="P127" style:family="paragraph" style:parent-style-name="Canto">
      <style:paragraph-properties fo:margin-left="1cm" fo:margin-right="0cm" fo:text-indent="7.301cm" style:auto-text-indent="false"/>
    </style:style>
    <style:style style:name="P128" style:family="paragraph" style:parent-style-name="Canto">
      <style:paragraph-properties fo:margin-left="1cm" fo:margin-right="0cm" fo:text-indent="7.001cm" style:auto-text-indent="false"/>
    </style:style>
    <style:style style:name="P129" style:family="paragraph" style:parent-style-name="Canto">
      <style:paragraph-properties fo:margin-left="1cm" fo:margin-right="0cm" fo:text-indent="6.1cm" style:auto-text-indent="false"/>
    </style:style>
    <style:style style:name="P130" style:family="paragraph" style:parent-style-name="Canto">
      <style:paragraph-properties fo:margin-left="1cm" fo:margin-right="0cm" fo:text-indent="0cm" style:auto-text-indent="false"/>
    </style:style>
    <style:style style:name="P131" style:family="paragraph" style:parent-style-name="Canto">
      <style:paragraph-properties fo:margin-left="1cm" fo:margin-right="0cm" fo:text-indent="7.8cm" style:auto-text-indent="false"/>
    </style:style>
    <style:style style:name="P132" style:family="paragraph" style:parent-style-name="Canto">
      <style:paragraph-properties fo:margin-left="1cm" fo:margin-right="0cm" fo:text-indent="6.6cm" style:auto-text-indent="false"/>
    </style:style>
    <style:style style:name="P133" style:family="paragraph" style:parent-style-name="Canto">
      <style:paragraph-properties fo:margin-left="1cm" fo:margin-right="0cm" fo:text-indent="6.2cm" style:auto-text-indent="false"/>
    </style:style>
    <style:style style:name="P134" style:family="paragraph" style:parent-style-name="Contents_20_2">
      <style:paragraph-properties>
        <style:tab-stops>
          <style:tab-stop style:position="10.703cm" style:type="right" style:leader-style="dotted" style:leader-text="."/>
        </style:tab-stops>
      </style:paragraph-properties>
    </style:style>
    <style:style style:name="P135" style:family="paragraph" style:parent-style-name="Contents_20_1">
      <style:paragraph-properties>
        <style:tab-stops>
          <style:tab-stop style:position="11.202cm" style:type="right" style:leader-style="dotted" style:leader-text="."/>
        </style:tab-stops>
      </style:paragraph-properties>
    </style:style>
    <style:style style:name="P136" style:family="paragraph" style:parent-style-name="LL_3a__20_nome_20_autore" style:master-page-name="First_20_Page">
      <style:paragraph-properties style:page-number="auto"/>
    </style:style>
    <style:style style:name="P137" style:family="paragraph" style:parent-style-name="Heading_20_1" style:master-page-name="">
      <style:paragraph-properties fo:margin-left="0.4cm" fo:margin-right="0cm" fo:margin-top="0cm" fo:margin-bottom="1.401cm" loext:contextual-spacing="false" fo:text-indent="0cm" style:auto-text-indent="false" style:page-number="auto" fo:break-before="page" fo:padding="0cm" fo:border="none" style:shadow="none"/>
      <style:text-properties fo:font-size="19.6000003814697pt" fo:font-weight="bold" style:font-size-asian="19.6000003814697pt" style:font-weight-asian="bold" style:font-size-complex="19.6000003814697pt" style:font-weight-complex="bold"/>
    </style:style>
    <style:style style:name="P138" style:family="paragraph" style:parent-style-name="Heading_20_2" style:master-page-name="">
      <style:paragraph-properties style:page-number="auto" fo:break-before="page"/>
    </style:style>
    <style:style style:name="P139" style:family="paragraph" style:parent-style-name="Heading_20_2"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ize="16pt" style:font-size-asian="16pt" style:font-size-complex="16pt"/>
    </style:style>
    <style:style style:name="T5" style:family="text">
      <style:text-properties fo:font-variant="small-caps"/>
    </style:style>
    <style:style style:name="T6" style:family="text">
      <style:text-properties fo:font-variant="small-caps" fo:font-style="normal" style:font-style-asian="normal" style:font-style-complex="normal"/>
    </style:style>
    <style:style style:name="T7" style:family="text">
      <style:text-properties fo:font-size="12pt" style:font-size-asian="12pt" style:font-size-complex="12pt"/>
    </style:style>
    <style:style style:name="T8" style:family="text">
      <style:text-properties fo:font-size="12pt" fo:letter-spacing="-0.004cm" style:font-size-asian="12pt" style:font-size-complex="12pt"/>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background-color="transparent" loext:char-shading-value="0"/>
    </style:style>
    <style:style style:name="T12" style:family="text">
      <style:text-properties officeooo:rsid="001f731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6">Heinrich von Kleist</text:p>
      <text:p text:style-name="LL_3a__20_titolo_20_libro">Pentesilea</text:p>
      <text:p text:style-name="P3">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Pentesilea</text:p>
      <text:p text:style-name="LL_3a__20_info">AUTORE: Kleist, Heinrich : von</text:p>
      <text:p text:style-name="LL_3a__20_info">TRADUTTORE: Errante, Vincenz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Pentesilea / Enrico Kleist ; traduzione in versi di Vincenzo Errante. - Firenze : F. Le Monnier, stampa 1921. - XI, 190 p., [1] c. di tav. : 1 ritr. ; 19 cm.</text:span></text:span></text:p>
      <text:p text:style-name="LL_3a__20_info"/>
      <text:p text:style-name="LL_3a__20_info">CODICE ISBN FONTE: n. d.</text:p>
      <text:p text:style-name="LL_3a__20_info"/>
      <text:p text:style-name="LL_3a__20_info">1a EDIZIONE ELETTRONICA DEL: 2<text:span text:style-name="T12">6</text:span> <text:span text:style-name="T12">maggio</text:span> 2022</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1">PER011030 ARTI RAPPRESENTATIVE / Teatro / Drammaturg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Claudia Pantanetti, liberabibliotecapgt@gmail.com</text:p>
      <text:h text:style-name="P13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5"><text:a xlink:type="simple" xlink:href="#__RefHeading___Toc349_1637598191" text:style-name="Index_20_Link" text:visited-style-name="Index_20_Link">Liber Liber<text:tab/>4</text:a></text:p>
          <text:p text:style-name="P135"><text:a xlink:type="simple" xlink:href="#__RefHeading__23135_664881048" text:style-name="Index_20_Link" text:visited-style-name="Index_20_Link">AI LETTORI<text:tab/>9</text:a></text:p>
          <text:p text:style-name="P135"><text:a xlink:type="simple" xlink:href="#__RefHeading__23137_664881048" text:style-name="Index_20_Link" text:visited-style-name="Index_20_Link">IL POEMA TRAGICO<text:tab/>15</text:a></text:p>
          <text:p text:style-name="P134"><text:a xlink:type="simple" xlink:href="#__RefHeading__23139_664881048" text:style-name="Index_20_Link" text:visited-style-name="Index_20_Link">PERSONAGGI<text:tab/>15</text:a></text:p>
          <text:p text:style-name="P134"><text:a xlink:type="simple" xlink:href="#__RefHeading__23141_664881048" text:style-name="Index_20_Link" text:visited-style-name="Index_20_Link">SCENA PRIMA.<text:tab/>16</text:a></text:p>
          <text:p text:style-name="P134"><text:a xlink:type="simple" xlink:href="#__RefHeading__23143_664881048" text:style-name="Index_20_Link" text:visited-style-name="Index_20_Link">SCENA SECONDA.<text:tab/>29</text:a></text:p>
          <text:p text:style-name="P134"><text:a xlink:type="simple" xlink:href="#__RefHeading__23145_664881048" text:style-name="Index_20_Link" text:visited-style-name="Index_20_Link">SCENA TERZA.<text:tab/>36</text:a></text:p>
          <text:p text:style-name="P134"><text:a xlink:type="simple" xlink:href="#__RefHeading__23147_664881048" text:style-name="Index_20_Link" text:visited-style-name="Index_20_Link">SCENA QUARTA.<text:tab/>48</text:a></text:p>
          <text:p text:style-name="P134"><text:a xlink:type="simple" xlink:href="#__RefHeading__23149_664881048" text:style-name="Index_20_Link" text:visited-style-name="Index_20_Link">SCENA QUINTA.<text:tab/>59</text:a></text:p>
          <text:p text:style-name="P134"><text:a xlink:type="simple" xlink:href="#__RefHeading__23151_664881048" text:style-name="Index_20_Link" text:visited-style-name="Index_20_Link">SCENA SESTA.<text:tab/>74</text:a></text:p>
          <text:p text:style-name="P134"><text:a xlink:type="simple" xlink:href="#__RefHeading__23153_664881048" text:style-name="Index_20_Link" text:visited-style-name="Index_20_Link">SCENA SETTIMA.<text:tab/>82</text:a></text:p>
          <text:p text:style-name="P134"><text:a xlink:type="simple" xlink:href="#__RefHeading__23155_664881048" text:style-name="Index_20_Link" text:visited-style-name="Index_20_Link">SCENA OTTAVA.<text:tab/>92</text:a></text:p>
          <text:p text:style-name="P134"><text:a xlink:type="simple" xlink:href="#__RefHeading__23157_664881048" text:style-name="Index_20_Link" text:visited-style-name="Index_20_Link">SCENA NONA.<text:tab/>96</text:a></text:p>
          <text:p text:style-name="P134"><text:a xlink:type="simple" xlink:href="#__RefHeading__23159_664881048" text:style-name="Index_20_Link" text:visited-style-name="Index_20_Link">SCENA DECIMA.<text:tab/>118</text:a></text:p>
          <text:p text:style-name="P134"><text:a xlink:type="simple" xlink:href="#__RefHeading__8054_154708215" text:style-name="Index_20_Link" text:visited-style-name="Index_20_Link">SCENA DECIMAPRIMA.<text:tab/>120</text:a></text:p>
          <text:p text:style-name="P134"><text:a xlink:type="simple" xlink:href="#__RefHeading__8056_154708215" text:style-name="Index_20_Link" text:visited-style-name="Index_20_Link">SCENA DECIMASECONDA.<text:tab/>126</text:a></text:p>
          <text:p text:style-name="P134"><text:a xlink:type="simple" xlink:href="#__RefHeading__8058_154708215" text:style-name="Index_20_Link" text:visited-style-name="Index_20_Link">SCENA DECIMATERZA.<text:tab/>131</text:a></text:p>
          <text:p text:style-name="P134"><text:a xlink:type="simple" xlink:href="#__RefHeading__8060_154708215" text:style-name="Index_20_Link" text:visited-style-name="Index_20_Link">SCENA DECIMAQUARTA.<text:tab/>136</text:a></text:p>
          <text:p text:style-name="P134"><text:a xlink:type="simple" xlink:href="#__RefHeading__8062_154708215" text:style-name="Index_20_Link" text:visited-style-name="Index_20_Link">SCENA DECIMAQUINTA.<text:tab/>152</text:a></text:p>
          <text:p text:style-name="P134"><text:a xlink:type="simple" xlink:href="#__RefHeading__8064_154708215" text:style-name="Index_20_Link" text:visited-style-name="Index_20_Link">SCENA DECIMASESTA.<text:tab/>189</text:a></text:p>
          <text:p text:style-name="P134"><text:a xlink:type="simple" xlink:href="#__RefHeading__8066_154708215" text:style-name="Index_20_Link" text:visited-style-name="Index_20_Link">SCENA DECIMASETTIMA.<text:tab/>191</text:a></text:p>
          <text:p text:style-name="P134"><text:a xlink:type="simple" xlink:href="#__RefHeading__8068_154708215" text:style-name="Index_20_Link" text:visited-style-name="Index_20_Link">SCENA DECIMOTTAVA.<text:tab/>193</text:a></text:p>
          <text:p text:style-name="P134"><text:a xlink:type="simple" xlink:href="#__RefHeading__8070_154708215" text:style-name="Index_20_Link" text:visited-style-name="Index_20_Link">SCENA DECIMANONA.<text:tab/>195</text:a></text:p>
          <text:p text:style-name="P134"><text:a xlink:type="simple" xlink:href="#__RefHeading__8072_154708215" text:style-name="Index_20_Link" text:visited-style-name="Index_20_Link">SCENA VENTESIMA.<text:tab/>199</text:a></text:p>
          <text:p text:style-name="P134"><text:a xlink:type="simple" xlink:href="#__RefHeading__8074_154708215" text:style-name="Index_20_Link" text:visited-style-name="Index_20_Link">SCENA VENTESIMAPRIMA.<text:tab/>210</text:a></text:p>
          <text:p text:style-name="P134"><text:soft-page-break/><text:a xlink:type="simple" xlink:href="#__RefHeading__8076_154708215" text:style-name="Index_20_Link" text:visited-style-name="Index_20_Link">SCENA VENTESIMASECONDA.<text:tab/>221</text:a></text:p>
          <text:p text:style-name="P134"><text:a xlink:type="simple" xlink:href="#__RefHeading__8078_154708215" text:style-name="Index_20_Link" text:visited-style-name="Index_20_Link">SCENA VENTESIMATERZA.<text:tab/>226</text:a></text:p>
          <text:p text:style-name="P134"><text:a xlink:type="simple" xlink:href="#__RefHeading__8080_154708215" text:style-name="Index_20_Link" text:visited-style-name="Index_20_Link">SCENA VENTESIMAQUARTA.<text:tab/>232</text:a></text:p>
        </text:index-body>
      </text:table-of-content>
      <text:p text:style-name="P4">ENRICO KLEIST</text:p>
      <text:p text:style-name="P5">PENTESILEA</text:p>
      <text:p text:style-name="P6">TRADUZIONE IN VERSI<text:line-break/>DI<text:line-break/><text:span text:style-name="T4">VINCENZO ERRANTE</text:span></text:p>
      <text:p text:style-name="P7"><text:span text:style-name="T7">A</text:span> <text:span text:style-name="T4">MARY MALUTA</text:span><text:line-break/><text:span text:style-name="T7">FIAMMA AGITATA DA TUTTE LE BREZZE DELL’ARTE<text:line-break/></text:span><text:span text:style-name="T8">INDIMENTICABILE AGAVE NELLE BACCANTI EURIPIDEE</text:span><text:span text:style-name="T7"><text:line-break/>QUESTO POEMA CH’ELLA PREDILIGE<text:line-break/>È DEDICATO NELLA PRIMA VESTE ITALIANA<text:line-break/>CON FERVIDO AFFETTO AMMIRANTE</text:span></text:p>
      <text:h text:style-name="Heading_20_1" text:outline-level="1"><text:bookmark-start text:name="__RefHeading__23135_664881048"/>AI LETTORI<text:bookmark-end text:name="__RefHeading__23135_664881048"/></text:h>
      <text:p text:style-name="Text_20_body">Presentare ai lettori italiani il poeta della <text:span text:style-name="T3">Pentesilea</text:span>, è còmpito che oggi più non s’impone al traduttore. Un’ottima scelta dell’<text:span text:style-name="T3">Epistolario</text:span> e un efficace saggio introduttivo (dovuti entrambi a Giancarlo Stuparich, il giovine Eroe triestino caduto nella guerra di redenzione accanto al suo maggior fratello spirituale Scipio Slataper) han già condotto e divulgato tra noi il dramma della straziata anima di Kleist: la torrida e sconvolta scaturigine lirica, cioè, della sua opera d’arte<text:note text:id="ftn1" text:note-class="footnote"><text:note-citation>1</text:note-citation><text:note-body><text:p text:style-name="Footnote"><text:span text:style-name="T5">Enrico Kleist</text:span>, <text:span text:style-name="T3">Epistolario.</text:span> Scelta traduzione e introduzione di <text:span text:style-name="T5">Giancarlo Stuparich,</text:span> Lanciano, Carabba, 1919.</text:p></text:note-body></text:note>. Ma v’ha di più. Per celebrare il cinquantesimo corso accademico tenuto da Arturo Farinelli, un gruppo di estimatori e di discepoli ha raccolte, mesi or sono, in volume alcune lezioni del Maestro; e in una di esse, stupenda e travolgente per il commosso ardor di rievocazione che la anima<text:note text:id="ftn2" text:note-class="footnote"><text:note-citation>2</text:note-citation><text:note-body><text:p text:style-name="Footnote"><text:span text:style-name="T3">L’opera di un Maestro</text:span> (per il cinquantesimo corso di lezioni di <text:span text:style-name="T5">Arturo Farinelli</text:span>), Torino, Bocca, 1920; vedi la lezione su Heinrich von Kleist alle pagg. 127-164.</text:p></text:note-body></text:note>, ripalpitano, intuiti e resi nella loro inscindibile unità spirituale, l’intimo dramma e l’opera <text:soft-page-break/>poetica del grande infelice, che a trentaquattr’anni, sulle rive del Wannsee, si troncò con un colpo di rivoltella la vita (21 novembre 1811), e disparve senza che la Germania s’avvedesse, per molto tempo, d’aver perduto in quel giorno uno de’ suoi poeti immortali. Rimando dunque il lettore all’<text:span text:style-name="T3">Epistolario </text:span>e al saggio del Farinelli.</text:p>
      <text:p text:style-name="P28">Nè alcuna chiosa critica premetterò a questo poema tragico, in cui il povero Kleist sentiva di aver trasfusa la propria più intima essenza; tutto il dolore e insieme tutto il fulgore della sua anima. Rivivere, traducendola, un’opera di poesia, significa impiegare tutte le proprie facoltà critiche oltre che tutti i proprî mezzi artistici, coordinando e fondendo le une e gli altri in un’unica energia impressionabile e riproduttrice. Una versione – nella quale il traduttore abbia impiegati, per modesti che siano, quelle facoltà e quei mezzi tutti – è anche, dunque, il miglior comento critico, di cui egli si senta capace nei riguardi dell’opera tradotta. Nel render per la prima volta italiano il poema tragico di Kleist, procurai, infatti, di mettere in rilievo, se non tutti, per lo meno quelli che a me parvero essere i caratteristici lineamenti poetici dell’originale, mantenendomi fedele allo <text:span text:style-name="T3">spirito</text:span> del testo; e alla <text:span text:style-name="T3">lettera</text:span>, anche, nei limiti consentiti a chiunque si proponga di offrire non una interpretazione interlineare, ma (sin dove valgono a giungere, s’intende, le sue forze e le possibilità del tradurre) il ricalco artistico di un’opera di poesia. M’illudo, pertanto, di non aver troppo <text:span text:style-name="T3">tradito</text:span> il poeta, e di aver offerto ai lettori il mezzo di gustare ad es. (anche, ahimè, traverso <text:soft-page-break/>una versione) la scena originale, in cui, nel concitato succedersi degli interiettivi de’ Greci, l’inseguimento del Pelide fuggente sulla rapida quadriga, <text:span text:style-name="T3">succede</text:span> innanzi a noi come una realtà fulminea balenante fragorosa; o il brano col quale Mèroe rievoca lo scempio di Achille, così possente in Kleist anche pe’l contrasto delle soavissime interruzioni, malgrado il terribile confronto dello strazio di Pentèo nelle <text:span text:style-name="T3">Baccanti</text:span> di Euripide; o, per tacer d’altri esempî, il meraviglioso epilogo, in cui dal tragico silenzio di Pentesilea – sul quale convergono (e si fan voce a comentarlo) tutti gli occhi delle Amazzoni – voi sentite e vedete d’un tratto svincolarsi e a poco a poco addensarsi, scatenarsi, scoppiare la catastrofe del dramma, e infine l’uragano petrificarsi come in una tragica fissità solenne nell’epimitio delle due conclusive <text:span text:style-name="T3">battute.</text:span></text:p>
      <text:p text:style-name="Text_20_body">Tra i lettori e il poeta, non sia dunque intermediaria che la mia modesta ma accorta e appassionata fatica di interprete. Chè se un fremito almeno della indicibile commozione con cui rivissi l’amore e la morte di Pentesilea, mi fosse riuscito di trasfonder davvero in quella fatica – io confiderei di aver allora offerto ai lettori italiani ignari della lingua tedesca il mezzo di commuoversi a questo dramma, nel quale Zschokke credeva di poter riconoscere la potenza creatrice di uno Shakespeare in divenire, anelo di manifestarsi nelle forme tragiche di un Sofocle.</text:p>
      <text:p text:style-name="P9">*<text:line-break/>* <text:s text:c="2"/>*</text:p>
      <text:p text:style-name="Text_20_body"><text:soft-page-break/>La presente traduzione fu condotta sul secondo volume delle <text:span text:style-name="T3">H. von Kleists Werke</text:span>, edite da <text:span text:style-name="T5">Erich Schmidt</text:span> in collaborazione con <text:span text:style-name="T5">Georg Minde-Pouet</text:span> e con <text:span text:style-name="T5">Reinhold Steig</text:span><text:span text:style-name="T5"><text:note text:id="ftn3" text:note-class="footnote"><text:note-citation>3</text:note-citation><text:note-body><text:p text:style-name="Footnote"><text:span text:style-name="T3">Kritisch durchgesehene und erläuternde Gesamtausgabe</text:span>, Leipzig und Wien, Bibliographisches Institut, 5 voll.</text:p></text:note-body></text:note></text:span>. Ho tenuta sott’occhio tuttavia, anche l’edizione curata da <text:span text:style-name="T5">Eduard Grisebach</text:span><text:span text:style-name="T5"><text:note text:id="ftn4" text:note-class="footnote"><text:note-citation>4</text:note-citation><text:note-body><text:p text:style-name="Footnote"><text:span text:style-name="T3">Heinrich von Kleist sämtliche Werke</text:span>, Leipzig, Reclam, voll. 2.</text:p></text:note-body></text:note></text:span>; e a volte, sebbene raramente, ho preferita, per intuito di criterio interpretativo, qualche lezione data da quest’ultimo.</text:p>
      <text:p text:style-name="Text_20_body">Debbo giustificare una sola omissione. Verso la fine dell’ultima scena, ho tralasciati i seguenti versi:</text:p>
      <text:p text:style-name="P13">PENTHESILEA.</text:p>
      <text:p text:style-name="P12">Wie manche, die am Hals des Freundes hängt,<text:line-break/>Sagt wohl das Wort: sie lieb ihn, o so sehr,<text:line-break/>Dass sie vor Liebe gleich ihn essen könnte;<text:line-break/>Und hinterher, das Wort beprüft, die Närrin!<text:line-break/>Gesättigt sein zum Ekel ist sie schon,<text:line-break/>Nun, du Geliebter, so verfuhr ich nicht.<text:line-break/>Sieh her: als ich an deinem Halse hing,<text:line-break/>Hab ich’s wahrhaftig Wort für Wort getan;<text:line-break/>Ich war nicht so verrückt, als es wohl schien.</text:p>
      <text:p text:style-name="P8">Ritengo fermamente che l’omissione giovi ad accrescere la potenza drammatica dell’epilogo. A me sembra, cioè, che il Kleist abbia sciupato in quei versi, sino alla gelida <text:soft-page-break/><text:span text:style-name="T3">preziosità</text:span> di un <text:span text:style-name="T3">concetto</text:span> di pessimo gusto, il paragone tra bacio e morso, già precedentemente espresso dalla protagonista in un grido tanto conciso ed energico. Il frigido sviluppo pleonastico (più che estraneo addirittura antitetico allo stato d’animo di Pentesilea) dirada la tragica foschia del momento e interrompe il <text:span text:style-name="T3">crescendo</text:span> del <text:span text:style-name="T3">dramma</text:span>, proprio nell’attimo in cui esso precipita alla catastrofe in così magistrale concitarsi di <text:span text:style-name="T3">tòni</text:span>. Preferii perciò tagliar via, sebbene dopo quella matura riflessione che un arbitrio del genere richiede; ed ebbi conforto all’ardimento anche dall’esame di consimili <text:span text:style-name="T3">tagli</text:span>, coi quali il Kleist stesso rimediò, in tre successive redazioni del poema, a identici errori di sviluppo<text:note text:id="ftn5" text:note-class="footnote"><text:note-citation>5</text:note-citation><text:note-body><text:p text:style-name="Footnote">Vedi la <text:span text:style-name="T3">Introduzione</text:span> di E. <text:span text:style-name="T5">Schmidt</text:span> alla <text:span text:style-name="T3">Penthesilea</text:span>, in ed. cit., II, pag. 17.</text:p></text:note-body></text:note>.</text:p>
      <text:p text:style-name="Text_20_body">Di altre, più lievi, libertà che mi son prese, non mette conto io mi soffermi a dar ragione.</text:p>
      <text:p text:style-name="Text_20_body">Per render nostro il poema di Kleist, ho prescelto un endecasillabo scandito su tonalità e nutrito di espressioni consuete e care al nostro classicismo del primo Ottocento; anche a costo di dispiacere, ahimè!, ai molti modernissimi buongustai, che si improvvisaron tali sugli ineffabili acrobatismi metrici e stilistici dei poeti spuntati dopo guerra in ogni angolo d’Italia, come venefici funghi al cessar d’un acquazzone. Modulazioni ritmiche e forme idiomatiche mi parvero, così come sono, adatte a riprodurre: (non foss’altro, per simpatia <text:soft-page-break/>d’epoca) modulazioni ritmiche e forme idiomatiche dell’originale; e sempre vigile sentivo, d’altronde, in me il gusto della generazione post-carducciana a contenermi istintivamente entro i limiti, oltre i quali l’arcaismo ottocentesco non potrebbe venir tollerato nemmeno da culti lettori moderni. M’illudo, pertanto, d’esser riuscito a rendere quelle ritmiche e stilistiche tonalità classiche, in cui Kleist gettò le sconvolte e torride veemenze del suo <text:span text:style-name="T3">pathos</text:span> romantico.</text:p>
      <text:p text:style-name="Text_20_body">A giustificare, per ultimo, il numero di versi della mia traduzione, considerevolmente superiore al numero di versi dell’originale, dirò che la differenza proviene non solo dalle peculiarità della lingua onde tradussi e da quelle della lingua in cui tradussi, ma anche – e più – dalle caratteristiche dello stile kleistiano: irto di sottintesi, inabissato nell’ètimo dei vocaboli, espressivo per scorci, pregnante e balenante per connubî arbitrarî ed originalissimi di parole, che sono di per se stessi imagini da interpretare. Posso tuttavia garantire di non aver sviluppato, se non quando lo sviluppo mi era imposto da artistiche necessità: quasi sempre, dal mio desiderio di rendere il più possibile esatta e completa l’energia poetica del testo originale.</text:p>
      <text:p text:style-name="P29">Firenze, Maggio MCMXXI.</text:p>
      <text:p text:style-name="P27"><text:span text:style-name="T5">Vincenzo Errante</text:span>.</text:p>
      <text:h text:style-name="Heading_20_1" text:outline-level="1"><text:bookmark-start text:name="__RefHeading__23137_664881048"/>IL POEMA TRAGICO<text:bookmark-end text:name="__RefHeading__23137_664881048"/></text:h>
      <text:h text:style-name="Heading_20_2" text:outline-level="2"><text:bookmark-start text:name="__RefHeading__23139_664881048"/>PERSONAGGI<text:bookmark-end text:name="__RefHeading__23139_664881048"/></text:h>
      <text:p text:style-name="Text_20_body">PENTESILEA, Regina delle Amazzoni.</text:p>
      <table:table table:name="Tabella1" table:style-name="Tabella1">
        <table:table-column table:style-name="Tabella1.A"/>
        <table:table-column table:style-name="Tabella1.B"/>
        <table:table-column table:style-name="Tabella1.C"/>
        <table:table-row>
          <table:table-cell table:style-name="Tabella1.A1" office:value-type="string">
            <text:p text:style-name="P30">PROTOE</text:p>
          </table:table-cell>
          <table:table-cell table:style-name="Tabella1.A1" table:number-rows-spanned="3" office:value-type="string">
            <text:p text:style-name="P31">}</text:p>
          </table:table-cell>
          <table:table-cell table:style-name="Tabella1.A1" office:value-type="string">
            <text:p text:style-name="Table_20_Contents"/>
          </table:table-cell>
        </table:table-row>
        <table:table-row>
          <table:table-cell table:style-name="Tabella1.A1" office:value-type="string">
            <text:p text:style-name="Text_20_body">MEROE</text:p>
          </table:table-cell>
          <table:covered-table-cell/>
          <table:table-cell table:style-name="Tabella1.A1" office:value-type="string">
            <text:p text:style-name="P8">Principesse delle Amazzoni.</text:p>
          </table:table-cell>
        </table:table-row>
        <table:table-row>
          <table:table-cell table:style-name="Tabella1.A1" office:value-type="string">
            <text:p text:style-name="Text_20_body">ASTERIA</text:p>
          </table:table-cell>
          <table:covered-table-cell/>
          <table:table-cell table:style-name="Tabella1.A1" office:value-type="string">
            <text:p text:style-name="Table_20_Contents"/>
          </table:table-cell>
        </table:table-row>
      </table:table>
      <text:p text:style-name="Text_20_body">LA GRANDE SACERDOTESSA DI ARTEMIDE.</text:p>
      <text:p text:style-name="Text_20_body">ANTILOCO.</text:p>
      <table:table table:name="Tabella2" table:style-name="Tabella2">
        <table:table-column table:style-name="Tabella2.A"/>
        <table:table-column table:style-name="Tabella2.B"/>
        <table:table-column table:style-name="Tabella2.C"/>
        <table:table-row>
          <table:table-cell table:style-name="Tabella2.A1" office:value-type="string">
            <text:p text:style-name="P30">ACHILLE</text:p>
          </table:table-cell>
          <table:table-cell table:style-name="Tabella2.A1" table:number-rows-spanned="3" office:value-type="string">
            <text:p text:style-name="P31">}</text:p>
          </table:table-cell>
          <table:table-cell table:style-name="Tabella2.A1" office:value-type="string">
            <text:p text:style-name="Table_20_Contents"/>
          </table:table-cell>
        </table:table-row>
        <table:table-row>
          <table:table-cell table:style-name="Tabella2.A1" office:value-type="string">
            <text:p text:style-name="Text_20_body">ULISSE</text:p>
          </table:table-cell>
          <table:covered-table-cell/>
          <table:table-cell table:style-name="Tabella2.A1" office:value-type="string">
            <text:p text:style-name="P8">Re dei Greci.</text:p>
          </table:table-cell>
        </table:table-row>
        <table:table-row>
          <table:table-cell table:style-name="Tabella2.A1" office:value-type="string">
            <text:p text:style-name="Text_20_body">DIOMEDE</text:p>
          </table:table-cell>
          <table:covered-table-cell/>
          <table:table-cell table:style-name="Tabella2.A1" office:value-type="string">
            <text:p text:style-name="Table_20_Contents"/>
          </table:table-cell>
        </table:table-row>
      </table:table>
      <text:p text:style-name="Text_20_body">GRECI ED AMAZZONI.</text:p>
      <text:p text:style-name="P10">L’azione si svolge in un campo di battaglia, presso Troia.</text:p>
      <text:h text:style-name="P138" text:outline-level="2"><text:bookmark-start text:name="__RefHeading__23141_664881048"/>SCENA PRIMA.<text:bookmark-end text:name="__RefHeading__23141_664881048"/></text:h>
      <text:p text:style-name="P83"><text:span text:style-name="T6">Ulisse</text:span><text:span text:style-name="T9"> </text:span><text:span text:style-name="T3">e</text:span><text:span text:style-name="T9"> </text:span><text:span text:style-name="T6">Diomede</text:span> entrano da un lato: dall’altro, <text:span text:style-name="T6">Antiloco</text:span>. Sèguito, dall’una parte e dall’altra.</text:p>
      <text:p text:style-name="P32">Antiloco</text:p>
      <text:p text:style-name="Canto">Io vi saluto, o Re! Quali novelle,<text:line-break/>dal dì che sotto Troia ci lasciammo?</text:p>
      <text:p text:style-name="Personaggi"><text:span text:style-name="T5">Ulisse</text:span>.</text:p>
      <text:p text:style-name="Canto">Cattive nuove, Antiloco. Tu vedi<text:line-break/>su questi campi fervere la zuffa<text:line-break/>tra gli Elleni e le Amazzoni, siccome<text:line-break/>tra due branchi di lupi furibondi.<text:line-break/>Perchè, per Giove? Ignote son le cause.<text:line-break/>Se Marte irato o Delio non afferrano<text:line-break/>la clava, o se lo Scuotitor di nubi<text:line-break/>non s’interpone a folgori ed a tuoni,<text:line-break/>questi lupi feroci che s’azzuffano<text:line-break/>rantoleranno agonizzanti al suolo<text:line-break/>prima di sera, con le zanne infitte<text:line-break/>l’un nella gola all’altro. Orvia, recatemi,<text:line-break/>entro un elmo, dell’acqua!</text:p>
      <text:p text:style-name="P35"><text:soft-page-break/>Antiloco.</text:p>
      <text:p text:style-name="P14">Ma che mai,<text:line-break/>voglion, dunque, da noi codeste Furie?</text:p>
      <text:p text:style-name="Personaggi"><text:span text:style-name="T5">Ulisse</text:span>.</text:p>
      <text:p text:style-name="Canto">Per consiglio d’Atride, Achille ed io,<text:line-break/>raccolte dei Mirmìdoni le schiere,<text:line-break/>Ilio lasciammo; chè Pentesilea,<text:line-break/>(tal correa voce) abbandonati i boschi<text:line-break/>della Scizia, venia con le sue donne<text:line-break/>sitibonde di strage, orride in veste<text:line-break/>di pelli di serpente, via per gioghi<text:line-break/>tortuosi di monti, verso Troia,<text:line-break/>per spodestar del trono il vecchio Priamo.<text:line-break/>Ma come fummo allo Scamandro in riva,<text:line-break/>nuova ne giunse che il figliol di Priamo,<text:line-break/>Deifobo, sortito anch’ei da Troia<text:line-break/>con falangi d’armati, alla Centaura<text:line-break/>ratto incontro movea, per salutarla<text:line-break/>nemica ai Greci e dei Troiani amica.<text:line-break/>La via, veloci, divorammo allora,<text:line-break/>onde impedire ai due possenti eserciti<text:line-break/>d’incontrarsi ed unirsi a nostro danno.<text:line-break/>Tutta la notte andò la cavalcata.<text:line-break/>Ma non appena rosseggiò l’aurora,<text:line-break/>qual meraviglia, Antiloco! Affacciati<text:line-break/>su di un’ampia Pianura, ecco, vedemmo....<text:line-break/>in aspra zuffa con le fiere Amazzoni<text:line-break/><text:soft-page-break/>combatter i Troiani di Deifobo.<text:line-break/>Come furor di vento e di tempesta<text:line-break/>rompe e travolge nuvole pe’l cielo,<text:line-break/>si caccia avanti a sè Pentesilea<text:line-break/>de’ nemici le schiere, e par che voglia,<text:line-break/>incalzandole verso l’Ellesponto,<text:line-break/>soffiarle via dall’orbita del mondo.</text:p>
      <text:p text:style-name="Personaggi"><text:span text:style-name="T5">Antiloco</text:span>.</text:p>
      <text:p text:style-name="Canto">Strani casi racconti, per gli Dei!</text:p>
      <text:p text:style-name="P32">Ulisse.</text:p>
      <text:p text:style-name="Canto">E noi, serrammo allora le falangi<text:line-break/>in compagine; e come una muraglia<text:line-break/>irta di lance, validi sorgemmo<text:line-break/>contro la fuga pazza de’ Troiani,<text:line-break/>che si scagliava contro noi co’l cieco<text:line-break/>impeto d’un assalto. Ma Deifobo,<text:line-break/>poi che ne vide, moderò la fuga.<text:line-break/>Ci radunammo, allora; e decidemmo<text:line-break/>d’inviar messaggeri alla Regina,<text:line-break/>ad offrirle la pace e l’alleanza.<text:line-break/>Esser potea consiglio più sagace?<text:line-break/>Certo, la stessa Atena, interrogata,<text:line-break/>non avrebbe potuto suggerirne<text:line-break/>uno migliore a questo orecchio mio.<text:line-break/>Quella Furia, projetta giù dal cielo<text:line-break/>armata alla battaglia fra i Troiani<text:line-break/><text:soft-page-break/>e gli Elleni, dovea prender partito<text:line-break/>o per gli uni o per gli altri.... Non vi sembra?<text:line-break/>E non fummo insensati, reputando<text:line-break/>ch’ella sarebbe stata ai Greci amica,<text:line-break/>se tanto ostile si mostrava ai Teucri.</text:p>
      <text:p text:style-name="Personaggi"><text:span text:style-name="T5">Antiloco</text:span>.</text:p>
      <text:p text:style-name="Canto">Sembra anche a me, per Giove!... E invece?</text:p>
      <text:p text:style-name="Personaggi"><text:span text:style-name="T5">Ulisse</text:span>.</text:p>
      <text:p text:style-name="P15">Orbene!<text:line-break/>Achille ed io trovammo l’Eroina<text:line-break/>immota a capo delle folte schiere,<text:line-break/>succinta nella sua gala di guerra.<text:line-break/>Dalla nuca ondeggiavale il cimiero.<text:line-break/>Attanagliato tra le gambe sue,<text:line-break/>il cavallo persiano scalpitava,<text:line-break/>scotendo i fiocchi rossi e l’auree nappe.<text:line-break/>Tutta assorta in pensieri ella parea.<text:line-break/>Ma d’improvviso, sollevando il volto,<text:line-break/>fisse uno sguardo vitreo su noi,<text:line-break/>come se in pietra sculti le sorgessimo<text:line-break/>dinanzi. Amico! Questa liscia mano<text:line-break/>esprime più che non espresse, credimi,<text:line-break/>il volto dell’Amazzone. D’un tratto,<text:line-break/>poi che il suo sguardo cadde sul Pelide,<text:line-break/>un rossore improvviso le avvampò<text:line-break/>il volto insino al collo, come se<text:line-break/><text:soft-page-break/>flagrasse attorno il mondo in fiamme chiare.<text:line-break/>Contro Achille lanciato un torvo sguardo,<text:line-break/>di un solo balzo la vedemmo a terra<text:line-break/>saltar di sella, e, gittate le redini<text:line-break/>alla palafreniera, verso noi<text:line-break/>inceder maestosa, a dimandarne<text:line-break/>a che venuti fossimo. Ed allora,<text:line-break/>gioiendo per l’incontro con sì fiera<text:line-break/>inimica del popolo nemico,<text:line-break/>le narrai del rancor, dell’odio argivo<text:line-break/>contro il Re de’ Troiani e la sua stirpe;<text:line-break/>le dimostrai l’utilità reciproca<text:line-break/>di stringer tra di noi pronta alleanza.<text:line-break/>Ma con alto stupor, mentre più calda<text:line-break/>la loquela erompea dalle mie labbra,<text:line-break/>m’accorsi ch’ella non prestava ascolto<text:line-break/>alle parole mie. Ma vôlta, invece,<text:line-break/>ad una del suo sèguito (parlando<text:line-break/>come fanciulla che tornasse allora<text:line-break/>dalle gare d’Olimpia) mormorò:<text:line-break/>«Simile a questo mai non vide, Pròtoe,<text:line-break/>uomo mortal mia madre Otrera!» Disse.<text:line-break/>Meravigliata a tali accenti, tacque<text:line-break/>la fanciulla a cui vôlti ella li avea.<text:line-break/>Sorridemmo, guardandoci stupiti<text:line-break/>Achille ed io, mentr’essa, la Centaura,<text:line-break/>d’un ebro sguardo novamente avvolta<text:line-break/>la smagliante persona del Pelide,<text:line-break/>non lo distolse più sinchè l’Eroe<text:line-break/><text:soft-page-break/>timidamente s’appressò, pregandola<text:line-break/>d’una risposta alle parole mie.<text:line-break/>Il rossor che le sue guance copria<text:line-break/>(forse per ira? forse per vergogna?)<text:line-break/>si riflesse su tutta l’armatura<text:line-break/>della Regina, giù fino alla cintola.<text:line-break/>Rimase ella così, come sdegnata<text:line-break/>e insiem confusa, un tratto, insino a che<text:line-break/>con fieri sguardi a me si volse, e disse<text:line-break/>ch’ell’era la Regina delle Amazzoni,<text:line-break/>Pentesilea chiamata, e che ben presto,<text:line-break/>dalla colma faretra, sanguinosa,<text:line-break/>trasmetterebbe la risposta ai Greci.</text:p>
      <text:p text:style-name="Personaggi"><text:span text:style-name="T5">Antiloco</text:span>.</text:p>
      <text:p text:style-name="Canto">Così, parola per parola, disse<text:line-break/>il messaggero che mandasti ad Ilio.<text:line-break/>Ma non vi fu persona, in tutto il campo,<text:line-break/>che potesse comprenderlo.</text:p>
      <text:p text:style-name="Personaggi"><text:span text:style-name="T5">Ulisse</text:span>.</text:p>
      <text:p text:style-name="P16">Stupiti,<text:line-break/>incerti sul da farsi, e di vergogna<text:line-break/>ricolmi e d’ira, i tristi passi, allora,<text:line-break/>noi volgemmo al ritorno, mentre i Teucri<text:line-break/>(che da lungi, ridendo, il mostro smacco<text:line-break/>avean veduto) trionfanti adunansi<text:line-break/>a consiglio di guerra. Convenirono<text:line-break/><text:soft-page-break/>(e non m’inganno!) che nemiche ai Greci<text:line-break/>dovean esser le Amazzoni, e che solo<text:line-break/>un malinteso facile a chiarirsi<text:line-break/>contro i Troiani le feroci schiere<text:line-break/>avesse vôlte. Sùbito decidono<text:line-break/>d’inviare un messaggio alla Regina<text:line-break/>per offrirle di nuovo l’alleanza,<text:line-break/>ch’ella prima di già respinta avea.<text:line-break/>Ma non anco detersa ebbe l’araldo<text:line-break/>dalla polve la fulgida armatura,<text:line-break/>che a briglie abbandonate la Centaura<text:line-break/>piomba su noi, s’avventa sui Troiani<text:line-break/>con l’impeto d’un fiume allor che investe<text:line-break/>gli alberi d’una selva, e gli uni e gli altri<text:line-break/>sommerge nel suo scroscio furibondo.</text:p>
      <text:p text:style-name="Personaggi"><text:span text:style-name="T5">Antiloco</text:span>.</text:p>
      <text:p text:style-name="Canto">Incredibile a udirsi!</text:p>
      <text:p text:style-name="Personaggi"><text:span text:style-name="T5">Ulisse</text:span>.</text:p>
      <text:p text:style-name="P18">Allor s’accese<text:line-break/>con tal furore la battaglia, quale<text:line-break/>altra non mai la terra ne sostenne,<text:line-break/>dal dì che su di lei le Furie regnano.<text:line-break/>Per quanto io so, nel regno di Natura<text:line-break/>possa non v’ha che similmente avversi<text:line-break/>due forze opposte e, tra di loro, ostili.<text:line-break/>Ciò che vale a smorzar vampa di fuoco,<text:line-break/><text:soft-page-break/>non dissolve in vapor acqua che bolle;<text:line-break/>ciò che scioglie in vapore acqua che bolle<text:line-break/>estinguere non può vampa di fuoco.<text:line-break/>Ma la Centaura, ahimè, nemica ai Greci<text:line-break/>come a’ Troiani, sovra entrambi piomba;<text:line-break/>ed alla nova meraviglia, il fuoco<text:line-break/>non sa se debba scorrere con l’acqua,<text:line-break/>l’acqua non sa se con la fiamma al cielo<text:line-break/>debba avventarsi in rùtili fulgori.<text:line-break/>Cerca il Troiano scampo dall’Amazzone<text:line-break/>dietro lo scudo di un Elleno; e questi<text:line-break/>salva il nemico dalla fosca Furia,<text:line-break/>che già gli è sopra, mentre Elleni e Teucri,<text:line-break/>dimenticando quasi il ratto d’Elena,<text:line-break/>pugnano uniti contro le Centaure.</text:p>
      <text:p text:style-name="P79">(<text:span text:style-name="T3">Un Greco gli porta un po’ d’acqua</text:span>)</text:p>
      <text:p text:style-name="Canto"><text:span text:style-name="T9">Grazi</text:span>e! La sete mi bruciava l’ugola!</text:p>
      <text:p text:style-name="Personaggi">Diomede.</text:p>
      <text:p text:style-name="Canto">E da quel giorno, sovra questa piana<text:line-break/>infuria paurosa battaglia<text:line-break/>senza tregue, con impeto crescente,<text:line-break/>e romba cupa come temporale<text:line-break/>tra cuspidi sublimi di montagne<text:line-break/>coronate di viridi boscaglie.<text:line-break/>Quand’io discesi con gli Etoli in campo<text:line-break/>per rafforzar le nostre schiere, vidi<text:line-break/>precipitarsi rabida la Furia<text:line-break/><text:soft-page-break/>con lo schianto di un fulmine su noi,<text:line-break/>quasi volesse il ceppo degli Elleni<text:line-break/>fendere sino all’infima radice.<text:line-break/>Menandro, Astianatte, Aristo – i fiori<text:line-break/>della corona – giaccion prosternati<text:line-break/>sul campo di battaglia, come svêlti<text:line-break/>dalla bufera. I bei corpi fiorenti<text:line-break/>di giovinezza ingrassano le glebe,<text:line-break/>onde ne cresca florido l’alloro<text:line-break/>per codesta feroce figlia d’Ares,<text:line-break/>che strinse, vincitrice, in prigionia<text:line-break/>tanti guerrieri, quanti non rimangono<text:line-break/>occhi, tra noi, per numerarli, braccia<text:line-break/>per liberarli!</text:p>
      <text:p text:style-name="Personaggi"><text:span text:style-name="T5">Antiloco</text:span>.</text:p>
      <text:p text:style-name="P20">Ma nessuno sa<text:line-break/>ciò che voglia da noi codesta Furia?</text:p>
      <text:p text:style-name="Personaggi"><text:span text:style-name="T5">Diomede</text:span>.</text:p>
      <text:p text:style-name="Canto">Nessuno sa. Per quante volte noi<text:line-break/>gettammo lo scandaglio dei pensieri,<text:line-break/>fu sempre indarno. Spesso (giudicando<text:line-break/>dalla strana ferocia, onde nel folto<text:line-break/>della mischia, ostinata ella ricerca<text:line-break/>il figliolo di Tètide) pensammo<text:line-break/>che un rancore mortal contro il Pelide<text:line-break/>ne scatenasse addosso la Centaura.<text:line-break/><text:soft-page-break/>Con più tenace lena non insegue<text:line-break/>per folte selve candide di neve<text:line-break/>una lupa famelica la preda<text:line-break/>che l’occhio suo feroce s’è prescelta,<text:line-break/>com’ella insegue per le schiere ellene<text:line-break/>l’orma d’Achille. E pure poco fa,<text:line-break/>mentre tenea nella sua man sospesa<text:line-break/>la vita dell’Eroe, la strana Amazzone<text:line-break/>gliel’ha donata sorridendo! All’Orco<text:line-break/>sarebbe ormai disceso, ov’ella, pronta,<text:line-break/>non l’avesse abbrancato.</text:p>
      <text:p text:style-name="Personaggi"><text:span text:style-name="T5">Antiloco</text:span>.</text:p>
      <text:p text:style-name="P22">La Regina?!</text:p>
      <text:p text:style-name="Personaggi"><text:span text:style-name="T5">Diomede</text:span>.</text:p>
      <text:p text:style-name="Canto">La Regina. Fu ieri, sul crepuscolo.<text:line-break/>Mentre più ardea la zuffa, ella si trova<text:line-break/>a fronte con Achille e sprona già<text:line-break/>sovra di lui, quand’ecco che il troiano<text:line-break/>Deifobo si getta tra di loro.<text:line-break/>A fianco alla Regina egli si pone<text:line-break/>e avventa sul Pelide un colpo, tale<text:line-break/>che gli levò dall’armatura un suono,<text:line-break/>onde attorno echeggiâr le cime arboree.<text:line-break/>L’Amazzone sostò: si scolorò<text:line-break/>tutta nel volto: inerti, lungo i fianchi,<text:line-break/>ricaddero le valide sue braccia.<text:line-break/><text:soft-page-break/>Un attimo soltanto; chè, repente<text:line-break/>ella squassa furiosa i ricci attorno<text:line-break/>alle guance di fiamma, e sollevandosi<text:line-break/>immensa sulle staffe, ecco, si scaglia<text:line-break/>contro il Troiano, e come se traesse<text:line-break/>il colpo giù dal firmamento, affonda<text:line-break/>la spada rutilante al par di folgore<text:line-break/>nel collo all’infelice. Rantolando,<text:line-break/>ai piedi del Pelide ei ruzzolò.<text:line-break/>Achille allora (ingrato!) si precipita<text:line-break/>contro di lei, la spada alto levando.<text:line-break/>Ella si curva giù tra la criniera<text:line-break/>del cavallo pezzato, che mordendo<text:line-break/>il freno d’oro, ecco, s’impenna, e indietro<text:line-break/>rapido balza. A vuoto il colpo sibila.<text:line-break/>Quindi, la Furia scaglia sul garrese<text:line-break/>le redini al cavallo impazïente.<text:line-break/>Gli dà di sprone sorridendo... È via.</text:p>
      <text:p text:style-name="Personaggi"><text:span text:style-name="T5">Antiloco</text:span>.</text:p>
      <text:p text:style-name="Text_20_body">Qual meraviglia narri!</text:p>
      <text:p text:style-name="Personaggi"><text:span text:style-name="T5">Ulisse</text:span>.</text:p>
      <text:p text:style-name="P24">E quali nuove<text:line-break/>rechi da Troia tu?</text:p>
      <text:p text:style-name="Personaggi"><text:span text:style-name="T5">Antiloco</text:span>.</text:p>
      <text:p text:style-name="P26">Mi manda a voi<text:line-break/><text:soft-page-break/>Agamennone; e chiede al Laerziade<text:line-break/>se in tai frangenti non convenga volgere,<text:line-break/>prudentemente, i passi al campo greco.<text:line-break/>A noi spetta soltanto diroccare<text:line-break/>le mura d’Ilio, non sprecar le forze<text:line-break/>contro codesta Furia, in vana guerra.<text:line-break/>Agamennone vuole (ove securi<text:line-break/>voi siate che non medita l’Amazzone<text:line-break/>d’avvicinarsi ad Ilio per soccorrerla)<text:line-break/>pronto il ritorno vostro alle trincee<text:line-break/>argive. E se Pentesilea v’insegua,<text:line-break/>l’Atride stesso, a capo dell’esercito,<text:line-break/>saprà strappare il suo segreto a quella<text:line-break/>enigmatica Sfinge, innanzi a Troia.</text:p>
      <text:p text:style-name="Personaggi"><text:span text:style-name="T5">Ulisse</text:span>.</text:p>
      <text:p text:style-name="Canto">Per Giove, anch’io son dello stesso avviso!<text:line-break/>Pensate voi che il Laerziade approvi<text:line-break/>questa insana guerriglia? Ad ogni costo<text:line-break/>stornar n’è d’uopo, ov’ei s’ostini, Achille.<text:line-break/>Come il mastino sguinzagliato balza<text:line-break/>alle corna del cervo con feroce<text:line-break/>ringhio, ed invano il cacciatore, invano,<text:line-break/>pavido lo richiama a cenni, a grida,<text:line-break/>mentre, azzannata la superba preda,<text:line-break/>la perseguita via per fiumi e monti<text:line-break/>e per notturne ambagi di boscaglie,<text:line-break/>tale il Pelide, poi che nel più folto<text:line-break/><text:soft-page-break/>della mischia gli apparve questa rara<text:line-break/>selvaggina. Par quasi che una freccia<text:line-break/>gli colleghi le gambe e gl’impedisca<text:line-break/>di muoversi di qui. Giurato egli ha<text:line-break/>di non lasciar le péste dell’Amazzone<text:line-break/>sin che, acciuffata per la chioma serica,<text:line-break/>non la divelga giù dal suo cavallo</text:p>
      <text:p text:style-name="Canto">tigrato, e vinta non la prostri a terra.<text:line-break/>Ma prova, adesso, tu quello che può,<text:line-break/>Antiloco, su lui la tua facondia.</text:p>
      <text:p text:style-name="Personaggi"><text:span text:style-name="T5">Diomede</text:span>.</text:p>
      <text:p text:style-name="Canto">Lasciate, o Re, che l’indulgenza, ancora,<text:line-break/>e la ragione, cerchino il buon tramite<text:line-break/>nella dura compagine dei folli<text:line-break/>divisamenti suoi. Saprà l’acume<text:line-break/>d’Ulisse ritrovar l’agevol screpolo,<text:line-break/>per cui meglio vi penetri. Ma se<text:line-break/>Il Pelide repugni, io vo’ ghermirlo<text:line-break/>alle spalle con due de’ miei più fidi<text:line-break/>Etòli e ricondurlo al campo argivo<text:line-break/>come un ceppo, cui manchi il raziocinio.</text:p>
      <text:p text:style-name="Personaggi"><text:span text:style-name="T5">Ulisse</text:span>.</text:p>
      <text:p text:style-name="Canto">Seguitemi!</text:p>
      <text:p text:style-name="Personaggi"><text:span text:style-name="T5">Antiloco</text:span>.</text:p>
      <text:p text:style-name="P40">Chi mai giunge di corsa?</text:p>
      <text:p text:style-name="Personaggi"><text:soft-page-break/><text:span text:style-name="T5">Diomede</text:span>.</text:p>
      <text:p text:style-name="Canto">È Adrasto! Com’è pallido e distrutto!</text:p>
      <text:h text:style-name="P139" text:outline-level="2"><text:bookmark-start text:name="__RefHeading__23143_664881048"/>SCENA SECONDA.<text:bookmark-end text:name="__RefHeading__23143_664881048"/></text:h>
      <text:p text:style-name="descrizione">I precedenti. Entra un <text:span text:style-name="T6">Duce.</text:span></text:p>
      <text:p text:style-name="Personaggi"><text:span text:style-name="T5">Ulisse</text:span>.</text:p>
      <text:p text:style-name="Canto"><text:span text:style-name="T11">Che rec</text:span>hi, Adrasto?</text:p>
      <text:p text:style-name="Personaggi"><text:span text:style-name="T5">Diomede</text:span>.</text:p>
      <text:p text:style-name="P42">Quali muove narri?</text:p>
      <text:p text:style-name="Personaggi">Il Duce.</text:p>
      <text:p text:style-name="Canto">Più mala nuova non udiste ancora!</text:p>
      <text:p text:style-name="Personaggi"><text:span text:style-name="T5">Diomede</text:span>.</text:p>
      <text:p text:style-name="Canto">Che dici mai?</text:p>
      <text:p text:style-name="Personaggi"><text:span text:style-name="T5">Ulisse</text:span>.</text:p>
      <text:p text:style-name="P44">Parla!</text:p>
      <text:p text:style-name="Personaggi">Il Duce.</text:p>
      <text:p text:style-name="P45">Il divino Achille<text:line-break/><text:soft-page-break/>è prigioniero di Pentesilea,<text:line-break/>e non cadrà mai più la rocca d’Ilio!</text:p>
      <text:p text:style-name="Personaggi"><text:span text:style-name="T5">Diomede</text:span>.</text:p>
      <text:p text:style-name="Canto">Numi d’Olimpo!</text:p>
      <text:p text:style-name="Personaggi"><text:span text:style-name="T5">Ulisse</text:span>.</text:p>
      <text:p text:style-name="P26">Messo di sciagure!</text:p>
      <text:p text:style-name="Personaggi"><text:span text:style-name="T5">Antiloco</text:span>.</text:p>
      <text:p text:style-name="Canto">Narraci dunque come avvenne, e quando!</text:p>
      <text:p text:style-name="Personaggi">Il Duce.</text:p>
      <text:p text:style-name="Canto">Un nuovo assalto di codeste figlie<text:line-break/>procellose di Marte, violento<text:line-break/>come uragano, ne disfece attorno<text:line-break/>le salde schiere degli Etòli, e spinse<text:line-break/>contro di noi (gl’invitti Mirmidòni)<text:line-break/>con impeto e con scroscio di cascata,<text:line-break/>un’orda vasta di fuggenti. Invano,<text:line-break/>noi tentammo d’opporci all’irruenza<text:line-break/>di quella fuga, turbinosa come<text:line-break/>torrente che straripi. Mulinando,<text:line-break/>ne travolse dal campo di battaglia,<text:line-break/>e ne concesse metter piede a terra<text:line-break/>sol quando spinti n’ebbe assai lontano<text:line-break/>dal divino Pelide. D’improvviso,<text:line-break/>si svincolò l’Eroe dalla tenèbra<text:line-break/><text:soft-page-break/>irta di lance del combattimento,<text:line-break/>e rotolò dal ciglio d’un’altura<text:line-break/>con la quadriga, e stimolò i cavalli<text:line-break/>verso di noi, cui già rompea dal seno<text:line-break/>l’urlo di gioia al fortunato scampo.<text:line-break/>Ma nella strozza ci morì quel grido,<text:line-break/>quando vedemmo la quadriga celere<text:line-break/>arrestarsi di colpo all’orlo estremo<text:line-break/>d’un profondo dirupo ed i cavalli<text:line-break/>recalcitrare impauriti innanzi<text:line-break/>al negrore dell’orrida voragine.<text:line-break/>Vana è adesso al Pelide ogni esperienza<text:line-break/>dell’arte, in cui più volte coronate<text:line-break/>s’ebbe le tempie ai giuochi di Corinto.<text:line-break/>Aombrati, i cavalli indietro squassano,<text:line-break/>Sotto i feroci colpi della sferza,<text:line-break/>le teste... Ed ecco, d’un sol balzo, piombano<text:line-break/>il carro e le pariglie nel burrone<text:line-break/>con orrido fragor di finimenti:<text:line-break/>e laggiù, fra i cavalli e la quadriga,<text:line-break/>il figlio degli Dei prigione sta.</text:p>
      <text:p text:style-name="Personaggi"><text:span text:style-name="T5">Antiloco</text:span>.</text:p>
      <text:p text:style-name="Canto">Il folle! E allora?... Segui!</text:p>
      <text:p text:style-name="Personaggi">Il Duce.</text:p>
      <text:p text:style-name="P16">Automedonte,<text:line-break/>il valoroso guidator di cocchi,<text:line-break/><text:soft-page-break/>vedemmo allora correre precipite<text:line-break/>allo scompiglio del riverso carro,<text:line-break/>ed i cavalli sollevar dal suolo.<text:line-break/>Ma prima ancora ch’egli avesse tolte<text:line-break/>le zampe delle bestie all’ingroviglio<text:line-break/>dei finimenti, la Regina già<text:line-break/>si scaglia, a capo d’un nutrito stormo<text:line-break/>d’Amazzoni feroci, verso il ciglio<text:line-break/>del precipizio, a chiudere lo scampo.</text:p>
      <text:p text:style-name="Personaggi"><text:span text:style-name="T5">Antiloco</text:span>.</text:p>
      <text:p text:style-name="Canto">O Numi! O Numi!</text:p>
      <text:p text:style-name="Personaggi">Il Duce.</text:p>
      <text:p text:style-name="P47">Ella rattiene (un nuvolo<text:line-break/>di polvere l’avvolge) il suo cavallo,<text:line-break/>e drizzando alla vetta il volto acceso,<text:line-break/>in un batter di ciglia, la parete<text:line-break/>misura. Anche il cimiero, inorridito,<text:line-break/>sembra che voglia distornar l’Amazzone<text:line-break/>dal suo folle proposito, traendola,<text:line-break/>spiegato al vento dalla nuca, via.<text:line-break/>Le redini, d’un tratto, ella abbandona;<text:line-break/>e, come la cogliesse un capogiro,<text:line-break/>tra le piccole mani asconde il volto<text:line-break/>circonfuso di riccioli fluenti.<text:line-break/>Atterrite l’attorniano le Amazzoni,<text:line-break/>con gesti disperati scongiurandola.<text:line-break/><text:soft-page-break/>Ed una, che le è forse consanguinea,<text:line-break/>forte le cinge con un braccio il fianco,<text:line-break/>mentre ghermisce un’altra, più decisa,<text:line-break/>le redini al cavallo. Le si vuole<text:line-break/>impedir la follia, ma....</text:p>
      <text:p text:style-name="Personaggi"><text:span text:style-name="T5">Diomede</text:span>.</text:p>
      <text:p text:style-name="P49">Come? Ella osa?</text:p>
      <text:p text:style-name="Personaggi"><text:span text:style-name="T5">Antiloco</text:span>.</text:p>
      <text:p text:style-name="Canto">Sèguita! Ella osa?</text:p>
      <text:p text:style-name="Personaggi">Il Duce.</text:p>
      <text:p text:style-name="P51">Voi l’avete detto.<text:line-break/>Ogni speranza d’arrestarla, è vana.<text:line-break/>Ella respinge dolcemente, allora,<text:line-break/>d’ambo i lati, le donne che s’attentano<text:line-break/>impedirle il cammino, e stimolando<text:line-break/>al trotto il suo cavallo, senza tregua,<text:line-break/>di qua, di là, per borri e per anfratti<text:line-break/>gli dà di sprone, e scruta irrequieta<text:line-break/>se non appaia, provvido, un sentiero<text:line-break/>al desiderio suo, ch’ali non ha,<text:line-break/>Come uscita di senno, ella s’inerpica,<text:line-break/>salda in arcioni, su per lo strapiombo<text:line-break/>di rocciose pareti. Or qua si vede<text:line-break/>tentare l’erta con ardente anelito,<text:line-break/>or là, ricolma di speranza stolida,<text:line-break/><text:soft-page-break/>mutar via per raggiungere la preda.<text:line-break/>Saggiati, ormai, tutti i pendii che l’acqua<text:line-break/>nella roccia al displuvio aveasi schiusi,<text:line-break/>le è forza convenir che inaccessibile,<text:line-break/>d’ogni parte, è il dirupo. E, tuttavia,<text:line-break/>folle si volge al già tentato tramite<text:line-break/>per provarsi al cimento un’altra volta.<text:line-break/>E si spinge a cavallo su per valichi<text:line-break/>sgomentevoli al passo anche dell’uomo,<text:line-break/>e s’inerpica, e avanza, sì che ormai<text:line-break/>poco lontana sta l’estrema cuspide.<text:line-break/>Ma s’erge, adesso, sovra un blocco angusto,<text:line-break/>tale che appena schiuderebbe breve<text:line-break/>adito ad un camoscio: e, poi che attorno<text:line-break/>le si scoscende l’orrida voragine<text:line-break/>ed ella non ardisce avventurarsi,<text:line-break/>avanti o indietro col cavallo ansante,<text:line-break/>led strida delle Amazzoni atterrite<text:line-break/>fendono acute l’etere percosso.<text:line-break/>Quand’ecco, di repente, si precipita<text:line-break/>dall’ardua vetta la cavalcatrice,<text:line-break/>nel fragor delle frane che si staccano<text:line-break/>e crollano, maceria, nel burrone.<text:line-break/>Par che dannata ella s’avventi all’Erebo!<text:line-break/>Già la crediamo infranta al pie’ dell’erta....<text:line-break/>quand’eccola scagliarsi a un’altra rupe,<text:line-break/>e folle avventurarsi a nova ascesa!</text:p>
      <text:p text:style-name="Personaggi"><text:span text:style-name="T5">Antiloco</text:span>.</text:p>
      <text:p text:style-name="Canto"><text:soft-page-break/>Oh, la jena demente!</text:p>
      <text:p text:style-name="Personaggi"><text:span text:style-name="T5">Ulisse</text:span>.</text:p>
      <text:p text:style-name="P53">E Automedonte?</text:p>
      <text:p text:style-name="Personaggi">Il Duce.</text:p>
      <text:p text:style-name="Canto">Automedonte, adesso, sul veicolo,<text:line-break/>a che alfine i cavalli ha raggiogati,<text:line-break/>(in tanto tempo Efesto avrebbe a nuovo<text:line-break/>tratto il carro dal bronzo!) con un balzo<text:line-break/>rapido sale, e ghermisce le redini.<text:line-break/>Respiriam di sollievo!... Ma, d’un tratto,<text:line-break/>alte risuonan grida d’esultanza.<text:line-break/>Scoperto hanno le Amazzoni un sentiero<text:line-break/>piano e diritto al culmine agognato;<text:line-break/>e chiaman la Regina, che, demente,<text:line-break/>s’accanisce per l’erta insuperabile.<text:line-break/>Rovesciando il cavallo, ella, a quel grido,<text:line-break/>il sentiero misura: e con un lancio,<text:line-break/>simile a leopardo, vi distende,<text:line-break/>dietro lo sguardo, celere la corsa.<text:line-break/>Ma, pronto, Achille sferza. Il carro va.<text:line-break/>Ratto l’Eroe disparve all’orizzonte,<text:line-break/>e n’è la sorte, che gli occorse, ignota!</text:p>
      <text:p text:style-name="Personaggi"><text:span text:style-name="T5">Antiloco</text:span>.</text:p>
      <text:p text:style-name="Canto">È perduto! È perduto!</text:p>
      <text:p text:style-name="Personaggi"><text:span text:style-name="T5">Diomede</text:span>.</text:p>
      <text:p text:style-name="P53"><text:soft-page-break/>Ed or, che cosa<text:line-break/>faremo, o Duci?</text:p>
      <text:p text:style-name="Personaggi"><text:span text:style-name="T5">Ulisse</text:span>.</text:p>
      <text:p text:style-name="P18">Ciò che ne comanda<text:line-break/>il nostro cuore. Avanti! È d’uopo, adesso,<text:line-break/>strappar l’Eroe di mano alla Centaura.<text:line-break/>Foss’anche a costo della vita, a termine<text:line-break/>io, per l’Atride, condurrò la guerra.</text:p>
      <text:p text:style-name="descrizione">Escono <text:span text:style-name="T6">Ulisse</text:span><text:span text:style-name="T9">, </text:span><text:span text:style-name="T6">Diomede</text:span> ed <text:span text:style-name="T6">Antiloco</text:span><text:span text:style-name="T9">.</text:span></text:p>
      <text:h text:style-name="P139" text:outline-level="2"><text:bookmark-start text:name="__RefHeading__23145_664881048"/>SCENA TERZA.<text:bookmark-end text:name="__RefHeading__23145_664881048"/></text:h>
      <text:p text:style-name="P82">Il <text:span text:style-name="T6">Duce</text:span>. Uno stuolo di Elleni, che, nel frattempo, sono saliti su di un’altura.</text:p>
      <text:p text:style-name="Personaggi">Un Mirmidone.</text:p>
      <text:p text:style-name="descrizione"><text:span text:style-name="T9">(</text:span>guardando verso l’opposta contrada<text:span text:style-name="T9">).</text:span></text:p>
      <text:p text:style-name="P123">Guardate! Non emerge or su dal ciglio<text:line-break/>di quell’altura un capo cinto d’elmo?<text:line-break/>Non ondeggia un cimiero? Ehi! Là.... guardate!<text:line-break/>Ecco il collo.... e le spalle... ecco le braccia...<text:line-break/>ecco, scintilla l’armatura al sole....<text:line-break/><text:soft-page-break/>ecco, s’aderge sino all’aurea cintola<text:line-break/>il busto d’un guerriero!</text:p>
      <text:p text:style-name="Personaggi">Il Duce.</text:p>
      <text:p text:style-name="P49">Chi sarà?</text:p>
      <text:p text:style-name="Personaggi">Il Mirmidone.</text:p>
      <text:p text:style-name="Canto">Chi, mi chiedete? Sogno forse, Argivi?<text:line-break/>No, non sogno, non sogno! Adesso emergono<text:line-break/>anche le teste dei cavalli bianco-<text:line-break/>listate. Il ciglio dell’altura occulta<text:line-break/>solo il giuoco dell’anche e degli zoccoli.<text:line-break/>Numi d’Olimpo! All’orizzonte, adesso<text:line-break/>irrompe la quadriga, luminosa<text:line-break/>come il carro del sole, allor che varca<text:line-break/>il balzo d’orïente a Primavera!</text:p>
      <text:p text:style-name="Personaggi">I Greci.</text:p>
      <text:p text:style-name="Canto">— Vittoria!</text:p>
      <text:p text:style-name="P40">— È Achille!</text:p>
      <text:p text:style-name="P24">— È il figlio degli Dei!<text:line-break/>— Egli stesso conduce la quadriga!<text:line-break/>— È salvo! È salvo! —</text:p>
      <text:p text:style-name="Personaggi">Il Duce.</text:p>
      <text:p text:style-name="P14">O Numi, a voi sia gloria!<text:line-break/>Gloria eterna! Il Pelide! Orvia, raggiungi,<text:line-break/>presto, richiama i Duci elleni! Va’!</text:p>
      <text:p text:style-name="descrizione"><text:soft-page-break/><text:span text:style-name="T9">(</text:span>Un Greco parte di corsa<text:span text:style-name="T9">).</text:span></text:p>
      <text:p text:style-name="Canto">Ditemi! S’avvicina?... S’avvicina?</text:p>
      <text:p text:style-name="Personaggi">Il Mirmidone.</text:p>
      <text:p text:style-name="Canto">Guarda laggiù!</text:p>
      <text:p text:style-name="Personaggi">Il Duce.</text:p>
      <text:p text:style-name="P55">Parla! Che c’è?</text:p>
      <text:p text:style-name="Personaggi">Il Mirmidone.</text:p>
      <text:p text:style-name="P57">Mi manca<text:line-break/>il respiro...</text:p>
      <text:p text:style-name="Personaggi">Il Duce.</text:p>
      <text:p text:style-name="P40">Ma parla dunque! Sbrìgati!</text:p>
      <text:p text:style-name="Personaggi">Il Mirmidone.</text:p>
      <text:p text:style-name="Canto">Guarda! Carezza con la manca i celeri<text:line-break/>cavalli, e volge con la destra in alto<text:line-break/>la terribile sferza. Stimolati<text:line-break/>dallo schiocco soltanto, essi divorano<text:line-break/>precipiti la via.... Sembra che traggano<text:line-break/>col soffio delle froge il carro! Corsa<text:line-break/>di cervi (se la stimoli una muta<text:line-break/>anelante di cani) è men veloce!<text:line-break/>Vedi? Lo sguardo non distingue i razzi<text:line-break/>delle ruote volanti, chè la corsa<text:line-break/>in un sol disco li confonde tutti.</text:p>
      <text:p text:style-name="Personaggi"><text:soft-page-break/>Un Etolio.</text:p>
      <text:p text:style-name="Canto">Ma dietro lui....</text:p>
      <text:p text:style-name="Personaggi">Il Duce.</text:p>
      <text:p text:style-name="P55">Che cosa?</text:p>
      <text:p text:style-name="Personaggi">Il Mirmidone.</text:p>
      <text:p text:style-name="P22">Là, sul ciglio<text:line-break/>della collina.... Non vedete?</text:p>
      <text:p text:style-name="Personaggi">L’Etolio.</text:p>
      <text:p text:style-name="P58">Polvere!</text:p>
      <text:p text:style-name="Personaggi">Il Mirmidone.</text:p>
      <text:p text:style-name="Canto">Polvere s’alza come in temporale<text:line-break/>nuvole procellose.... Ecco, s’accende!<text:line-break/>La polvere balena, ecco, d’un lampo!</text:p>
      <text:p text:style-name="Personaggi">L’Etolio.</text:p>
      <text:p text:style-name="Canto">Eterni Numi, no!</text:p>
      <text:p text:style-name="Personaggi">Il Mirmidone.</text:p>
      <text:p text:style-name="P42">Pentesilea!</text:p>
      <text:p text:style-name="Personaggi">Il Duce.</text:p>
      <text:p text:style-name="Canto">Avete detto?... Chi?</text:p>
      <text:p text:style-name="Personaggi">L’Etolio.</text:p>
      <text:p text:style-name="P61"><text:soft-page-break/>Pentesilea!<text:line-break/>Pentesilea, che preme alle calcagna,<text:line-break/>con le sue fiere Amazzoni, il Pelide.</text:p>
      <text:p text:style-name="Personaggi">Il Duce.</text:p>
      <text:p text:style-name="Canto">Maledetta megera!</text:p>
      <text:p text:style-name="Personaggi">I Greci</text:p>
      <text:p text:style-name="descrizione"><text:span text:style-name="T9">(</text:span>acclamando<text:span text:style-name="T9">).</text:span></text:p>
      <text:p text:style-name="P47">Achille! Achille!<text:line-break/>Dirigi verso noi la tua quadriga!</text:p>
      <text:p text:style-name="Personaggi">L’Etolio.</text:p>
      <text:p text:style-name="Canto">Oh, guardate com’ella tra le gambe<text:line-break/>attanaglia frenetica il cavallo!<text:line-break/>Guardate come beve sitibonda,<text:line-break/>reclina giù tra la criniera folta,<text:line-break/>l’aria, che nella corsa le si oppone!<text:line-break/>Come scoccata da balestra, va.<text:line-break/>Più veloci non son dardi numìdi!<text:line-break/>Sopravanzate, le sue schiere anelano<text:line-break/>in corsa dietro lei, siccome botoli<text:line-break/>dietro la foga d’un mastino in caccia.<text:line-break/>A fatica, financo, le tien dietro<text:line-break/>il suo cimiero dispiegato al vento.</text:p>
      <text:p text:style-name="Personaggi">Il Duce.</text:p>
      <text:p text:style-name="Canto">E lo raggiunge?</text:p>
      <text:p text:style-name="Personaggi"><text:soft-page-break/>Il Dolope.</text:p>
      <text:p text:style-name="P18">Sì, gli sta già sopra!</text:p>
      <text:p text:style-name="Personaggi">Il Mirmidone.</text:p>
      <text:p text:style-name="Canto">No, no, non lo raggiunge!</text:p>
      <text:p text:style-name="Personaggi">Il Dolope.</text:p>
      <text:p text:style-name="P22">Lo raggiunge,<text:line-break/>gli è già sopra, vi dico! Non vedete?<text:line-break/>A ciascun urto dei sonori zoccoli<text:line-break/>sovra il terreno, sembra che famelica<text:line-break/>ella divori un tratto della via,<text:line-break/>che la separa dal figliol di Pèleo.</text:p>
      <text:p text:style-name="Personaggi">Il Mirmidone.</text:p>
      <text:p text:style-name="Canto">La sua statura già grande ne appare<text:line-break/>come quella d’Achille. Ella respira<text:line-break/>coinvolta dal vento, nella corsa,<text:line-break/>la polvere che leva la quadriga.<text:line-break/>Il suo cavallo già contro il veicolo<text:line-break/>rilancia con gli zoccoli le glebe,<text:line-break/>che, profonde, le ruote hanno rimosso.</text:p>
      <text:p text:style-name="Personaggi">L’Etolio.</text:p>
      <text:p text:style-name="Canto">Ed ora? Oh, il folle, il temerario! Guarda!<text:line-break/>Come per provocarla, egli rivolge<text:line-break/>attorno, in pista, docili, i corsieri.<text:line-break/>Ma bada che l’Amazzone non prenda<text:line-break/><text:soft-page-break/>la via più breve!... Ahimè, gli taglia già<text:line-break/>il cammino....</text:p>
      <text:p text:style-name="Personaggi">Il Mirmidone.</text:p>
      <text:p text:style-name="P44">Per Giove! Lo raggiunge....<text:line-break/>gli vola a lato.... Il sole che si leva<text:line-break/>proietta immensa l’ombra dell’Amazzone.<text:line-break/>Tutta, in essa, si spegne la quadriga!</text:p>
      <text:p text:style-name="Personaggi">L’Etolio.</text:p>
      <text:p text:style-name="Canto">Strappa Achille da un lato i suoi cavalli...</text:p>
      <text:p text:style-name="Personaggi">Il Dolope.</text:p>
      <text:p text:style-name="Canto">….e muta rotta d’improvviso....</text:p>
      <text:p text:style-name="Personaggi">L’Etolio.</text:p>
      <text:p text:style-name="P63">….e vola<text:line-break/>verso di noi precipite!</text:p>
      <text:p text:style-name="Personaggi">Il Mirmidone.</text:p>
      <text:p text:style-name="P64">Oh, l’astuto,<text:line-break/>Il divino Pelide! L’ha giocata!</text:p>
      <text:p text:style-name="Personaggi">Il Dolope.</text:p>
      <text:p text:style-name="Canto">Ella s’avventa ancora!</text:p>
      <text:p text:style-name="Personaggi">Il Mirmidone.</text:p>
      <text:p text:style-name="P60">Ma sobbalza....<text:line-break/><text:soft-page-break/>guarda!... inciampa.... barcolla sugli arcioni....</text:p>
      <text:p text:style-name="P37">Il Dolope.</text:p>
      <text:p text:style-name="Canto">Cade!</text:p>
      <text:p text:style-name="Personaggi">Il Duce.</text:p>
      <text:p text:style-name="P66">Che dici?</text:p>
      <text:p text:style-name="Personaggi">Il Mirmidone.</text:p>
      <text:p text:style-name="P18">La Regina cade!...<text:line-break/>È caduta!... Guardate! Un’altra Amazzone<text:line-break/>cade, cieca, su lei!</text:p>
      <text:p text:style-name="Personaggi">Il Dolope.</text:p>
      <text:p text:style-name="P51">Ne cade un’altra!...</text:p>
      <text:p text:style-name="Personaggi">Il Mirmidone.</text:p>
      <text:p text:style-name="Canto">E un’altra ancora!...</text:p>
      <text:p text:style-name="Personaggi">Il Dolope.</text:p>
      <text:p text:style-name="P45">Un’altra!...</text:p>
      <text:p text:style-name="Personaggi">Il Duce.</text:p>
      <text:p text:style-name="P68">O Numi! Tutte?</text:p>
      <text:p text:style-name="Personaggi">Il Dolope.</text:p>
      <text:p text:style-name="Canto">Cadono tutti al suolo, alla rinfusa,<text:line-break/>i cavalli e le Amazzoni!</text:p>
      <text:p text:style-name="P37"><text:soft-page-break/>Il Duce</text:p>
      <text:p text:style-name="P25">Vorrei<text:line-break/>che ne restasse un cumulo di cenere!</text:p>
      <text:p text:style-name="Personaggi">Il Dolope.</text:p>
      <text:p text:style-name="Canto">Alto, da terra, un nuvolo di polvere<text:line-break/>si leva, e lo percorre un balenio<text:line-break/>frequente d’armi. L’occhio non distingue<text:line-break/>più nulla nel groviglio, in cui si muovono,<text:line-break/>in un confusi, Amazzoni e cavalli.<text:line-break/>Era più chiaro il Caos, pria che n’uscisse<text:line-break/>il mondo!</text:p>
      <text:p text:style-name="Personaggi">L’Etolio.</text:p>
      <text:p text:style-name="P69">Il vento ora si leva: e spazza<text:line-break/>le polverosa tenebra. Un’Amazzone<text:line-break/>caduta si rialza.</text:p>
      <text:p text:style-name="Personaggi">Il Dolope.</text:p>
      <text:p text:style-name="P71">L’ingroviglio<text:line-break/>s’agita in gran tumulto. Elle ricercano<text:line-break/>le lance e gli elmi, che, nella caduta,<text:line-break/>son volati lontano.</text:p>
      <text:p text:style-name="Personaggi">Il Mirmidone.</text:p>
      <text:p text:style-name="P72">Tre cavalli<text:line-break/>giacciono come morti, ed una Amazzone.</text:p>
      <text:p text:style-name="Personaggi"><text:soft-page-break/>Il Duce.</text:p>
      <text:p text:style-name="Canto">È la Regina, di’?</text:p>
      <text:p text:style-name="Personaggi">L’Etolio.</text:p>
      <text:p text:style-name="P60">Pentesilea?</text:p>
      <text:p text:style-name="Personaggi">Il Mirmidone.</text:p>
      <text:p text:style-name="Canto">La Regina? Non so: non scorgo bene.<text:line-break/>Eccola là! Guardate!</text:p>
      <text:p text:style-name="Personaggi">Il Dolope.</text:p>
      <text:p text:style-name="P45">Dove?</text:p>
      <text:p text:style-name="Personaggi">Il Duce.</text:p>
      <text:p text:style-name="P74">Parla!</text:p>
      <text:p text:style-name="Personaggi">Il Mirmidone.</text:p>
      <text:p text:style-name="Canto">Là, pe’l Cronide!, là, dov’è caduta,<text:line-break/>all’ombra di quell’albero. Vedete?<text:line-break/>Stanca s’appoggia al suo cavallo, nudo<text:line-break/>il capo..... Con la destra ella raccoglie<text:line-break/>i suoi ricci scomposti, e ne deterge<text:line-break/>il volto; dalla Polvere o dal sangue?</text:p>
      <text:p text:style-name="Personaggi">Il Dolope.</text:p>
      <text:p text:style-name="Canto">È lei, per Giove!</text:p>
      <text:p text:style-name="P37"><text:soft-page-break/>Il Duce.</text:p>
      <text:p text:style-name="P19">È lei, l’Indistruttibile!</text:p>
      <text:p text:style-name="Personaggi">L’Etolio.</text:p>
      <text:p text:style-name="Canto">A tal caduta, certo, anche un felino<text:line-break/>sarebbe morto, ed ella è salva!</text:p>
      <text:p text:style-name="Personaggi">Il Duce.</text:p>
      <text:p text:style-name="P57">E Achille?</text:p>
      <text:p text:style-name="Personaggi">Il Dolope.</text:p>
      <text:p text:style-name="Canto">I Numi lo proteggono. Distante<text:line-break/>è già tre tiri d’arco l’Invincibile.<text:line-break/>Ormai, la Furia più non lo raggiunge<text:line-break/>nemmeno con gli sguardi: ed anche l’anima<text:line-break/>sua turbinosa, nel profondo petto<text:line-break/>a cui manca il respiro, inerte sta.</text:p>
      <text:p text:style-name="Personaggi">Il Mirmidone.</text:p>
      <text:p text:style-name="Canto">Vittoria! Ulisse avanza, il Laerziade;<text:line-break/>e le complete schiere degli Elleni<text:line-break/>rompono al sole fuori della tenebra<text:line-break/>notturna di quel bosco.</text:p>
      <text:p text:style-name="Personaggi">Il Duce.</text:p>
      <text:p text:style-name="P49">Il Laerziade?<text:line-break/>Ed anche Dïomede? Vi ringrazio,<text:line-break/>Numi benigni! Quanto dista ancora<text:line-break/><text:soft-page-break/>dal campo Achille?</text:p>
      <text:p text:style-name="Personaggi">Il Dolope.</text:p>
      <text:p text:style-name="P47">Un gettito di fionda.<text:line-break/>Già per le alture vola allo Scamandro,<text:line-break/>alle cui sponde, rapide, s’adunano<text:line-break/>le schiere degli Argivi.... Innanzi ad esse,<text:line-break/>si sferra come un lampo.</text:p>
      <text:p text:style-name="Personaggi">Voci</text:p>
      <text:p text:style-name="descrizione">(di lontano).</text:p>
      <text:p text:style-name="P22">Achille! Achille!</text:p>
      <text:p text:style-name="Personaggi">Il Dolope.</text:p>
      <text:p text:style-name="Canto">Le schiere tutte (udite?) alto l’acclamano.</text:p>
      <text:p text:style-name="Personaggi">Voci.</text:p>
      <text:p text:style-name="Canto">— Gloria al Pelide!</text:p>
      <text:p text:style-name="P45">— Al figlio degli Dei!</text:p>
      <text:p text:style-name="Canto">— Achille! Achille! —</text:p>
      <text:p text:style-name="Personaggi">Il Dolope.</text:p>
      <text:p text:style-name="P76">Or ecco! Innanzi ai Duci<text:line-break/>egli arresta, di colpo, la quadriga.<text:line-break/>Ulisse accorre. Polveroso, balza<text:line-break/>l’Eroe dal cocchio. Scaglia via le redini.<text:line-break/>Ora si volge.... Si discinge l’elmo....<text:line-break/>Lo circondano i Duci. Alto acclamando,<text:line-break/><text:soft-page-break/>gli si accalcano addosso e lo travolgono<text:line-break/>in trionfo gli armati. Automedonte<text:line-break/>conduce attorno, al passo, le pariglie.<text:line-break/>Denso si leva dalle groppe il fumido<text:line-break/>sudore, Ecco! Il corteo s’avanza in giubilo<text:line-break/>Verso di noi... Sia gloria a te, Pelide!</text:p>
      <text:h text:style-name="P139" text:outline-level="2"><text:bookmark-start text:name="__RefHeading__23147_664881048"/>SCENA QUARTA.<text:bookmark-end text:name="__RefHeading__23147_664881048"/></text:h>
      <text:p text:style-name="P83"><text:span text:style-name="T6">Achille</text:span>. Lo seguono<text:span text:style-name="T9"> </text:span><text:span text:style-name="T6">Ulisse</text:span><text:span text:style-name="T9">, </text:span><text:span text:style-name="T6">Diomede</text:span><text:span text:style-name="T9">, </text:span><text:span text:style-name="T6">Antiloco</text:span><text:span text:style-name="T9">.</text:span> Gli incede a lato <text:span text:style-name="T6">Automedonte</text:span>, conducendo la quadriga. L’esercito dei Greci.</text:p>
      <text:p text:style-name="P78">Ulisse</text:p>
      <text:p text:style-name="Canto">Dal più profondo cuore ti saluto,<text:line-break/>ancor che nella fuga invitto Eroe!<text:line-break/>Se dietro le tue spalle, a un cenno solo<text:line-break/>della tua volontà, morse la polvere,<text:line-break/>stramazzando, l’Amazzone feroce,<text:line-break/>non so pensar la sorte che s’avrebbe<text:line-break/>se t’occorresse di sfidarla a fronte<text:line-break/>a fronte, su di un campo di battaglia.</text:p>
      <text:p text:style-name="P82"><text:span text:style-name="T6">(Achille</text:span> regge con una mano l’elmo, e si asciuga con l’altra il sudore. <text:span text:style-name="T6">Due Greci</text:span> prendono un braccio <text:soft-page-break/>ferito dell’Eroe, per fasciarlo<text:span text:style-name="T9">).</text:span></text:p>
      <text:p text:style-name="P33">Achille.</text:p>
      <text:p text:style-name="Canto">Che succede? Che fate?</text:p>
      <text:p text:style-name="Personaggi"><text:span text:style-name="T5">Antiloco</text:span>.</text:p>
      <text:p text:style-name="P24">Hai sostenuta<text:line-break/>una gara di corsa, prodigiosa.<text:line-break/>Non mai, dinanzi a sguardo di mortali,<text:line-break/>per la celeste piana disfrenarono<text:line-break/>più folle gara venti di tempesta.<text:line-break/>Se avessi sulla pavida coscienza<text:line-break/>tutte le colpe della rocca d’Ilio,<text:line-break/>balzato sul precipite veicolo<text:line-break/>con cui vincesti in corsa la Regina,<text:line-break/>saprei sottrarmi rapido, scagliandomi<text:line-break/>in fuga per la Vita, al mio rimorso.</text:p>
      <text:p text:style-name="P33">Achille.</text:p>
      <text:p text:style-name="P83"><text:span text:style-name="T9">(</text:span>ai <text:span text:style-name="T6">due Greci</text:span>, che sembrano importunarlo con l’opera loro<text:span text:style-name="T9">).</text:span></text:p>
      <text:p text:style-name="Canto">I folli!</text:p>
      <text:p text:style-name="Personaggi">Un Duce greco.</text:p>
      <text:p text:style-name="P67">Chi?</text:p>
      <text:p text:style-name="P36"><text:soft-page-break/>Achille.</text:p>
      <text:p text:style-name="P41">M’importunate!</text:p>
      <text:p text:style-name="Personaggi">Il primo Greco.</text:p>
      <text:p text:style-name="P16">Fermo!<text:line-break/>Fai sangue!</text:p>
      <text:p text:style-name="P33">Achille.</text:p>
      <text:p text:style-name="P87">Ebbene?</text:p>
      <text:p text:style-name="Personaggi">Il secondo Greco.</text:p>
      <text:p text:style-name="P45">Lascia!</text:p>
      <text:p text:style-name="Personaggi">Il primo Greco.</text:p>
      <text:p text:style-name="P74">È presto fatto!</text:p>
      <text:p text:style-name="Personaggi"><text:span text:style-name="T5">Diomede</text:span>.</text:p>
      <text:p text:style-name="Canto">Voce diffusa è qui che la sconfitta<text:line-break/>de’ miei validi Etoli, necessaria<text:line-break/>t’abbia resa la fuga. Affaccendato<text:line-break/>ad ascoltare, con Ulisse, Antiloco<text:line-break/>che ne recò messaggi d’Agamennone,<text:line-break/>ero assente dal campo. Tuttavia,<text:line-break/>or m’avvedo che solo al tuo proposito<text:line-break/>fu dovuta la fuga. Al far dell’alba,<text:line-break/>nel mentre ci armavamo per combattere,<text:line-break/>di già prescelto avevi, astuto Eroe,<text:line-break/>il macigno ver’ cui condur l’Amazzone<text:line-break/><text:soft-page-break/>onde mordesse il fango, sì diritto<text:line-break/>ed abile e securo l’hai guidata<text:line-break/>contro l’inciampo!</text:p>
      <text:p text:style-name="Personaggi"><text:span text:style-name="T5">Ulisse</text:span>.</text:p>
      <text:p text:style-name="P51">Adesso, invitto Eroe,<text:line-break/>se non si volge in te miglior proposito,<text:line-break/>farai con noi ritorno al campo elleno.<text:line-break/>Ne richiama l’Atride. Simulando<text:line-break/>di ritrarci sconfitti, allo Scamandro<text:line-break/>alletteremo le Centaure. Quivi,<text:line-break/>le affronterà dal bene accorto agguato<text:line-break/>Agamennone, in un combattimento<text:line-break/>campale. Per gli Dei! Soltanto allora,<text:line-break/>si spegnerà la vampa che t’insegue<text:line-break/>accanita così come alle reni<text:line-break/>giovine astato incalza il suo nemico.<text:line-break/>I miei voti più caldi t’accompagnano!<text:line-break/>Anche l’animo mio s’è tutto colmo<text:line-break/>d’odio mortale contro quella Furia<text:line-break/>che l’opere ne turba e che ne volge<text:line-break/>per questi campi attorno. Esulterò,<text:line-break/>s’io veda sulle sue guance di rosa<text:line-break/>impressa l’orma del tallon d’Achille.</text:p>
      <text:p text:style-name="P33">Achille.</text:p>
      <text:p text:style-name="descrizione"><text:span text:style-name="T9">(</text:span>il cui sguardo cade sovra i cavalli<text:span text:style-name="T9">)</text:span>.</text:p>
      <text:p text:style-name="Canto">Sudano!</text:p>
      <text:p text:style-name="Personaggi"><text:soft-page-break/>Antiloco.</text:p>
      <text:p text:style-name="P88">Chi?</text:p>
      <text:p text:style-name="P33">Automedonte</text:p>
      <text:p text:style-name="descrizione"><text:span text:style-name="T9">(</text:span>lisciando, a prova, il collo dei cavalli<text:span text:style-name="T9">).</text:span></text:p>
      <text:p text:style-name="P90">Siccome il piombo fuso<text:line-break/>quando ribolle.</text:p>
      <text:p text:style-name="Personaggi">Achille.</text:p>
      <text:p text:style-name="P55">Allora, via, conducili<text:line-break/>attorno al passo: e quando avrà rasciutto<text:line-break/>l’aria il sudore, con del vino, forte,<text:line-break/>strofinali al torace e sui garretti.</text:p>
      <text:p text:style-name="Personaggi"><text:span text:style-name="T6">Automedonte</text:span>.</text:p>
      <text:p text:style-name="Canto">Portano l’otre già.</text:p>
      <text:p text:style-name="Personaggi"><text:span text:style-name="T5">Diomede</text:span>.</text:p>
      <text:p text:style-name="P72">Via, persuaditi,<text:line-break/>o buon Achille! Si combatte qui<text:line-break/>a nostro danno. Sino dove pènetra<text:line-break/>vigile acume d’ottima pupilla,<text:line-break/>non altro scorge, su per queste alture,<text:line-break/>che numeroso brulicar d’Amazzoni.<text:line-break/>Non brulica così di cavallette<text:line-break/>campo di biade adulte. E, tuttavia,<text:line-break/>a nessuno di noi fu dato ancora<text:line-break/><text:soft-page-break/>celebrar la vittoria che s’agogna.<text:line-break/>All’infuori di te, v’è forse alcuno<text:line-break/>tra i Duci elleni, che vantar si possa<text:line-break/>d’aver veduta, almeno, la Centaura?<text:line-break/>Inutilmente, onusti d’armature<text:line-break/>dorate, precediamo alle falangi,<text:line-break/>la nostra eccelsa stirpe dimostrando<text:line-break/>con alto conclamar di regie trombe.<text:line-break/>Ella non balza incontro a noi dal multiplo<text:line-break/>groviglio di sue schiere. E chi volesse<text:line-break/>udir solo da lungi, per gli zefiri,<text:line-break/>il timbro della sua voce d’argento,<text:line-break/>prima dovrebbe sostener, gagliardo,<text:line-break/>una incerta guerriglia ingloriosa<text:line-break/>con gli spiccioli branchi che la attorniano<text:line-break/>come mute di cagne in guardia all’Erebo.</text:p>
      <text:p text:style-name="Personaggi">Achille</text:p>
      <text:p text:style-name="descrizione"><text:span text:style-name="T9">(</text:span>guardando lontano<text:span text:style-name="T9">).</text:span></text:p>
      <text:p text:style-name="Canto">È sempre ritta là Pentesilea?</text:p>
      <text:p text:style-name="Personaggi">Diomede.</text:p>
      <text:p text:style-name="Canto">Che chiedi?</text:p>
      <text:p text:style-name="Personaggi">Antiloco.</text:p>
      <text:p text:style-name="P88">La Regina?</text:p>
      <text:p text:style-name="P37"><text:soft-page-break/>Il Duce.</text:p>
      <text:p text:style-name="P46">Non riesco<text:line-break/>a distinguere nulla. Fammi luogo!<text:line-break/>M’impedisce la vista il tuo pennacchio.</text:p>
      <text:p text:style-name="Personaggi">Il primo Greco</text:p>
      <text:p text:style-name="descrizione"><text:span text:style-name="T9">(</text:span>che sèguita a fasciare il braccio di <text:span text:style-name="T6">Achille</text:span><text:span text:style-name="T9">).</text:span></text:p>
      <text:p text:style-name="Canto">Ancora un solo istante!</text:p>
      <text:p text:style-name="Personaggi">Un Principe greco.</text:p>
      <text:p text:style-name="P49">Eccola là!</text:p>
      <text:p text:style-name="Personaggi"><text:span text:style-name="T5">Diomede</text:span>.</text:p>
      <text:p text:style-name="Canto">Dove?</text:p>
      <text:p text:style-name="Personaggi">Il Principe greco.</text:p>
      <text:p text:style-name="P92">Presso la quercia, ove è caduta.<text:line-break/>Dalla nuca, di nuovo, il suo cimiero<text:line-break/>le ondeggia al vento. Sembra che obliato<text:line-break/>ell’abbia il proprio smacco.</text:p>
      <text:p text:style-name="Personaggi">Il Primo greco.</text:p>
      <text:p text:style-name="P93">Finalmente!</text:p>
      <text:p text:style-name="Personaggi">Il secondo greco.</text:p>
      <text:p text:style-name="Canto">Puoi servirti del braccio a tuo talento.</text:p>
      <text:p text:style-name="Personaggi"><text:soft-page-break/>Il Primo greco.</text:p>
      <text:p text:style-name="Canto">Va’ pure, adesso!</text:p>
      <text:p text:style-name="P83"><text:span text:style-name="T6">(I due Greci</text:span> stringono ancora un ultimo nodo, e abbandonano, poi, il braccio di <text:span text:style-name="T6">Achille).</text:span></text:p>
      <text:p text:style-name="Personaggi"><text:span text:style-name="T5">Ulisse</text:span>.</text:p>
      <text:p text:style-name="P26">Achille, hai tu sentito<text:line-break/>i propositi nostri?</text:p>
      <text:p text:style-name="P33">Achille.</text:p>
      <text:p text:style-name="P26">Io nulla udii.<text:line-break/>Che cosa avviene? Che volete voi?</text:p>
      <text:p text:style-name="Personaggi"><text:span text:style-name="T5">Ulisse</text:span>.</text:p>
      <text:p text:style-name="Canto">E lo dimandi ancora? Invero, è strano!<text:line-break/>Noti, poc’anzi, ti rendemmo gli ordini<text:line-break/>dell’Atride. Agamennone delibera<text:line-break/>pronto il ritorno al campo greco. Antiloco,<text:line-break/>che qui tu vedi, ne recò la nuova:</text:p>
      <text:p text:style-name="Canto">i condottieri elleni, radunati<text:line-break/>a consiglio di guerra, ne comandano<text:line-break/>di ritirarci sùbito su Troja.<text:line-break/>Il piano è di allettare allo Scamandro<text:line-break/>Pentesilea con tutte le sue schiere.<text:line-break/>Quivi, serrata tra gli avversi eserciti,<text:line-break/>ella sarà costretta a prender parte<text:line-break/>o per l’uno o per l’altro; e noi sapremo,<text:line-break/><text:soft-page-break/>qualunque sia la scelta dell’Amazzone,<text:line-break/>alfine ciò che ne convenga fare.<text:line-break/>Achille! Io fido nella tua saggezza:<text:line-break/>chè sarebbe follia, pei Numi eterni!<text:line-break/>mentre l’impresa d’Ilio ne reclama,<text:line-break/>perderci qui con queste Furie d’Erebo,<text:line-break/>senza prima saper ciò ch’elle vogliano<text:line-break/>(se pur qualcosa vogliono) da noi.</text:p>
      <text:p text:style-name="P33">Achille.</text:p>
      <text:p text:style-name="descrizione"><text:span text:style-name="T9">(</text:span>cinge novamente il suo elmo<text:span text:style-name="T9">).</text:span></text:p>
      <text:p text:style-name="Canto">E combattete – voi – siccome eunuchi!<text:line-break/>Uomo io mi sento, e solo mi porrò<text:line-break/>contro la furia di codeste femmine<text:line-break/>se nessun altro di affrontarle ardisce.<text:line-break/>Se voi più a lungo, scossi dall’invalida<text:line-break/>foia d’un evirato, al dolce rezzo<text:line-break/>di questi abeti, le girate intorno,<text:line-break/>o se vi allontanate dal suo talamo,<text:line-break/>dal campo di battaglia, – a me che importa?<text:line-break/>Fate ritorno ad Ilio! Io, non mi oppongo.<text:line-break/>Ma bene io so che cosa, adesso, agogni<text:line-break/>da me questa divina figlia d’Ares.<text:line-break/>Dalla colma faretra ella mi scaglia<text:line-break/>i pennuti messaggi del suo cuore.<text:line-break/>Con sibili di morte mi susurrano<text:line-break/>la brama che di me tutta la brucia.<text:line-break/>Io non dispiacqui ancora – lo sapete –<text:line-break/><text:soft-page-break/>a femmina piacente. E, da che ombrate<text:line-break/>m’ha prima lanugine le guance,<text:line-break/>caro mi fu concedermi ad ognuna.<text:line-break/>Se al desiderio di costei, fin qui,<text:line-break/>opposi il mio rifiuto, gli è perchè<text:line-break/>non ho scoverto tra i cespugli ancora<text:line-break/>un angolo tranquillo e solitario<text:line-break/>ove condurla per serrarla al petto<text:line-break/>cinto di ferro in un ardente amplesso,<text:line-break/>sì com’ella brama. In breve – andate! –<text:line-break/>raggiungerò l’accampamento elleno.<text:line-break/>Non oltre tarderà l’ora d’ebrezza.<text:line-break/>Ma se per mesi ed anni ancor dovessi<text:line-break/>struggermi invano per la bella donna,<text:line-break/>non volgerò verso le mura d’Ilio<text:line-break/>il carro mio, non rivedrò – lo giuro! –<text:line-break/>l’arce di Troia, fino a che non abbia<text:line-break/>piegata al piacer mio quella Centaura,<text:line-break/>e non la possa trascinar convolta,<text:line-break/>ghermita per gli stinchi, in sulle selci,<text:line-break/>la fronte coronata di ferite.</text:p>
      <text:p text:style-name="Personaggi">Un greco.</text:p>
      <text:p text:style-name="descrizione"><text:span text:style-name="T9">(</text:span>entrando<text:span text:style-name="T9">).</text:span></text:p>
      <text:p text:style-name="Text_20_body">L’Amazzone s’appressa!</text:p>
      <text:p text:style-name="P33">Achille.</text:p>
      <text:p text:style-name="P64">Ed io son pronto.<text:line-break/><text:soft-page-break/>È risalita, di’, sul suo cavallo?</text:p>
      <text:p text:style-name="Personaggi">Il greco.</text:p>
      <text:p text:style-name="Canto">No, non ancora. Avanza a piedi, guarda!,<text:line-break/>ma le scalpita a lato il suo persiano.</text:p>
      <text:p text:style-name="Personaggi">Achille.</text:p>
      <text:p text:style-name="Canto">Recatemi un cavallo! E voi seguitemi,<text:line-break/>o miei forti Mirmìdoni!</text:p>
      <text:p text:style-name="descrizione"><text:span text:style-name="T9">(</text:span>Tutte le schiere balzano in armi<text:span text:style-name="T9">).</text:span></text:p>
      <text:p text:style-name="Personaggi"><text:span text:style-name="T5">Antiloco</text:span>.</text:p>
      <text:p text:style-name="P49">Impazzisce!</text:p>
      <text:p text:style-name="P32">Ulisse</text:p>
      <text:p text:style-name="descrizione"><text:span text:style-name="T9">(</text:span>ad <text:span text:style-name="T6">Antiloco</text:span><text:span text:style-name="T9">).</text:span></text:p>
      <text:p text:style-name="Canto">Ora, adopera tu la tua facondia!</text:p>
      <text:p text:style-name="Personaggi"><text:span text:style-name="T6">Antiloco</text:span>.</text:p>
      <text:p text:style-name="Canto">Soltanto con la forza, egli è domabile.</text:p>
      <text:p text:style-name="Personaggi"><text:span text:style-name="T5">Diomede</text:span>.</text:p>
      <text:p text:style-name="Canto">È già scomparso! Non si vede più.</text:p>
      <text:p text:style-name="Personaggi"><text:span text:style-name="T5">Ulisse</text:span>.</text:p>
      <text:p text:style-name="Canto">Maledetta la guerra delle Amazzoni!</text:p>
      <text:p text:style-name="P86">Escono tutti.</text:p>
      <text:h text:style-name="Heading_20_2" text:outline-level="2"><text:bookmark-start text:name="__RefHeading__23149_664881048"/><text:soft-page-break/>SCENA QUINTA.<text:bookmark-end text:name="__RefHeading__23149_664881048"/></text:h>
      <text:p text:style-name="P83"><text:span text:style-name="T6">Pentesilea, Protoe, Meroe, Asteria.</text:span> Il sèguito. L’esercito delle <text:span text:style-name="T6">Amazzoni</text:span>.</text:p>
      <text:p text:style-name="Personaggi">Le Amazzoni.</text:p>
      <text:p text:style-name="Canto">— Eterna gloria a te, Trionfatrice!<text:line-break/>— Celebriamo la festa delle rose!<text:line-break/>— Sia gloria a te, Pentesilea! —</text:p>
      <text:p text:style-name="Personaggi">Pentesilea.</text:p>
      <text:p text:style-name="P94">Tacete!<text:line-break/>Tempo ancora non è di celebrare<text:line-break/>la festa delle rose. Il fosco Iddio<text:line-break/>delle battaglie mi richiama in campo<text:line-break/>a debellare il tracotante Eroe.<text:line-break/>O mie compagne! Diecimila soli<text:line-break/>compatti e fusi in una sfera ardente<text:line-break/>non mi parrebber luminosi, come<text:line-break/>il trionfo che agogno su di lui.</text:p>
      <text:p text:style-name="Personaggi">Protoe.</text:p>
      <text:p text:style-name="Canto">O mia diletta, ti scongiuro...</text:p>
      <text:p text:style-name="Personaggi">Pentesilea.</text:p>
      <text:p text:style-name="P58">Lasciami!<text:line-break/>T’è noto il mio proposito. Più facile<text:line-break/><text:soft-page-break/>ti sarebbe frenar la veemenza<text:line-break/>d’un torrente precipite dall’alpe<text:line-break/>al piano, che d’opporti a questo cieco<text:line-break/>impeto del mio cuore. Io vo’ ridurre<text:line-break/>sotto i miei piedi in polvere codesto<text:line-break/>nemico tracotante, che, per primo,<text:line-break/>in un famoso giorno di battaglia,<text:line-break/>s’è beffato di me, della mia fama<text:line-break/>d’invincibile in guerra. Non riflette,<text:line-break/>quand’io gli sorgo innanzi, l’armatura<text:line-break/>fulgida dell’Eroe la fiera imagine<text:line-break/>della tremenda Amazzone invincibile!<text:line-break/>Mentre, al solo vedermi, sgominate<text:line-break/>fuggono le falangi degli Elleni,<text:line-break/>se mi compaia innanzi Achille solo,<text:line-break/>si spegne in me la fiamma d’ogni ardire,<text:line-break/>umile, vinta, folgorata sto.<text:line-break/>D’onde mi viene il turbamento strano<text:line-break/>che mi costringe le ginocchia a terra?<text:line-break/>Voglio scagliarmi nella folta mischia,<text:line-break/>ov’ei m’attende con quel suo beffardo<text:line-break/>sorriso di disfida, e, debellato,<text:line-break/>atterrarlo a’ miei piedi.... o non più vivere.</text:p>
      <text:p text:style-name="P37">Protoe.</text:p>
      <text:p text:style-name="Canto">O diletta! Perchè, perchè non posi<text:line-break/>la fronte qui, sul mio cuore fedele?<text:line-break/>Avvampato t’ha il sangue la caduta<text:line-break/><text:soft-page-break/>e sconvolto il cervello. Un forte tremito<text:line-break/>trascorre per le giovini tue membra.<text:line-break/>Ti supplichiamo! Non decider nulla<text:line-break/>sinchè di nebbie la ragione hai cinta.<text:line-break/>Deh, vieni! Posa sul mio cor la fronte!</text:p>
      <text:p text:style-name="Personaggi">Pentesilea.</text:p>
      <text:p text:style-name="Canto">Perchè? Perchè ?... Che cosa è stato? Ditemi!<text:line-break/>Che cosa ho detto?... Ho detto.... Nulla! Nulla!</text:p>
      <text:p text:style-name="Personaggi">Protoe.</text:p>
      <text:p text:style-name="Canto">Per un trionfo che ti asseta l’anima<text:line-break/>d’una sete fugace, or vuoi di nuovo<text:line-break/>avventurarti al periglioso giuoco<text:line-break/>delle battaglie. Poi che inappagato<text:line-break/>t’è nel cuore non so quale improvviso<text:line-break/>capriccio di bambina, adesso vuoi<text:line-break/>porre in non cale il fulgido trionfo,<text:line-break/>che coronò del tuo popolo i voti?</text:p>
      <text:p text:style-name="Personaggi">Pentesilea.</text:p>
      <text:p text:style-name="Canto">Maledetta è per me questa giornata!<text:line-break/>Le più care compagne mi si alleano<text:line-break/>con l’avverso destino a riempirmi<text:line-break/>l’anima d’amarezza, e se protendo<text:line-break/>verso la Gloria cupide le mani<text:line-break/>ad acciuffarla per la chioma d’oro<text:line-break/>quando mi passa rapida davanti,<text:line-break/><text:soft-page-break/>una mala potenza insidiosa<text:line-break/>la via mi sbarra, e m’è dispetto ed ira<text:line-break/>nell’anima. Lasciatemi! Lasciatemi!</text:p>
      <text:p text:style-name="Personaggi">Protoe</text:p>
      <text:p text:style-name="descrizione"><text:span text:style-name="T9">(</text:span>fra sè<text:span text:style-name="T9">).</text:span></text:p>
      <text:p text:style-name="Canto">Proteggetela Voi, celesti Numi!</text:p>
      <text:p text:style-name="Personaggi">Pentesilea.</text:p>
      <text:p text:style-name="Canto">Non è soltanto un mio capriccio insano<text:line-break/>che mi richiama al campo di battaglia.<text:line-break/>È il bene del mio popolo: è la strage<text:line-break/>che certa gli sovrasta, e accorre già<text:line-break/>con un rombo di penne sì sonoro,<text:line-break/>che lo sento sommergere, pe’l cielo,<text:line-break/>le vostre folli grida di vittoria.<text:line-break/>Che cosa accadde? Non ancora è vespero<text:line-break/>e ci apprestiamo già, stanche, al riposo<text:line-break/>come ad opra finita. L’opulento<text:line-break/>tesoro delle spighe già mietute<text:line-break/>ed avvinte in covoni, entro i granai<text:line-break/>s’accumula a cataste, che si levano<text:line-break/>verso l’azzurro, eccelse. Ma.... guardate!<text:line-break/>All’orizzonte, cupa nuvolaglia<text:line-break/>sospende sopra il florido raccolto<text:line-break/>la sinistra minaccia della folgore.<text:line-break/>Non condurrete al suono delle trombe,<text:line-break/>con strepitar di cimbali percossi,<text:line-break/><text:soft-page-break/>verso le nostre valli profumate<text:line-break/>la turba prigioniera degli Elleni<text:line-break/>coronata di fiori!... Io vedo già<text:line-break/>precipitarsi sul corteo festante,<text:line-break/>fuor d’ogni agguato dai sentieri offerto,<text:line-break/>il figliuolo di Tètide.... Lo vedo<text:line-break/>urgerci a tergo fino a Temiscìra,<text:line-break/>irrompere nel tempio di Dïana,<text:line-break/>disciogliere le membra dei compagni<text:line-break/>dai vincoli soavi delle rose<text:line-break/>e, feroce, ricigner di catene<text:line-break/>grevi, di bronzo, i corpi delle Amazzoni.<text:line-break/>Son cinque giorni che scotendo vo<text:line-break/>con dissennata foga il tronco, a cui<text:line-break/>pende sublime il frutto che mi asseta.<text:line-break/>Or che, investito da un mio colpo come<text:line-break/>da un turbine di vento, il frutto deve<text:line-break/>sotto l’unghie cader del mio cavallo,<text:line-break/>abbandonar dovrei l’impresa?... No!<text:line-break/>Chè se felice non la rechi a termine,<text:line-break/>e non recinga le mie tempie fervide<text:line-break/>della corona che le sfiora, e l’alte<text:line-break/>figlie di Marte non sollevi al vertice<text:line-break/>della Gloria promessa, si precipiti<text:line-break/>su di loro e su me la greve mole<text:line-break/>di quella Gloria, e ne distenda al suolo!<text:line-break/>Sia maledetto il cuore, che riesce<text:line-break/>in quest’ora frenarsi!</text:p>
      <text:p text:style-name="Personaggi"><text:soft-page-break/>Protoe.</text:p>
      <text:p text:style-name="P46">Oh, gli occhi tuoi<text:line-break/>avvampan di stranissimi bagliori,<text:line-break/>e nel seno profetico mi riddano,<text:line-break/>come balzati dall’eterna Notte,<text:line-break/>tenebrosi pensieri. Le falangi,<text:line-break/>che il tuo cuore paventa, si dispersero<text:line-break/>siccome pula al vento, e non si scorge<text:line-break/>attorno il balenar d’un’arma sola.<text:line-break/>Tagliato via dallo Scamandro è Achille<text:line-break/>per l’esercito tuo. Non provocarlo!<text:line-break/>Allontànati, invece; e il primo passo<text:line-break/>ricondurrà, lo giuro, il vinto Eroe<text:line-break/>nelle trincee de’ Danai. Protegge<text:line-break/>la ritirata Protoe. Sta’ certa!<text:line-break/>Non potrà liberare un solo Elleno.<text:line-break/>Lo sfolgorio delle falangi sue,<text:line-break/>neppur da lungi atterrirà gli stormi<text:line-break/>delle Amazzoni: il trotto dei cavalli<text:line-break/>greci, neppur da lungi alle tue schiere<text:line-break/>molesterà la gioia del ritorno.<text:line-break/>In pegno te ne do la vita mia.</text:p>
      <text:p text:style-name="P37">Pentesilea.</text:p>
      <text:p text:style-name="descrizione"><text:span text:style-name="T9">(</text:span>volgendosi, d’un tratto, verso <text:span text:style-name="T6">Asteria</text:span><text:span text:style-name="T9">).</text:span></text:p>
      <text:p text:style-name="Canto">E tu che pensi, Asteria?</text:p>
      <text:p text:style-name="P37"><text:soft-page-break/>Asteria.</text:p>
      <text:p text:style-name="P77">Mia Signora...</text:p>
      <text:p text:style-name="Personaggi">Pentesilea.</text:p>
      <text:p text:style-name="Canto">Debbo seguire, dimmi, il suo consiglio<text:line-break/>e ricondur le schiere a Temiscìra?</text:p>
      <text:p text:style-name="Personaggi">Asteria.</text:p>
      <text:p text:style-name="Canto">Perdona, mia Signora, s’io....</text:p>
      <text:p text:style-name="Personaggi">Pentesilea.</text:p>
      <text:p text:style-name="P95">Rispondi<text:line-break/>liberamente ciò che pensi!</text:p>
      <text:p text:style-name="Personaggi">Asteria.</text:p>
      <text:p text:style-name="P96">È bene,<text:line-break/>forse, adunar le condottiere amazzoni,<text:line-break/>perchè tu possa....</text:p>
      <text:p text:style-name="Personaggi">Pentesilea.</text:p>
      <text:p text:style-name="P51">No! Voglio conoscere<text:line-break/>soltanto il tuo pensiero. Or più non sono,<text:line-break/>Asteria, la Regina delle Amazzoni?</text:p>
      <text:p text:style-name="descrizione"><text:span text:style-name="T9">(</text:span>Pausa, durante la quale <text:span text:style-name="T6">Pentesilea</text:span> si raccoglie<text:span text:style-name="T9">).</text:span></text:p>
      <text:p text:style-name="Canto">Debbo, dunque, condurre a Temiscìra<text:line-break/>le schiere, e ritirarmi? Orvia, rispondi,<text:line-break/>Asteria!</text:p>
      <text:p text:style-name="Personaggi"><text:soft-page-break/>Asteria.</text:p>
      <text:p text:style-name="P98">Mia Signora, lo comandi?<text:line-break/>Ebbene! Io ti dirò la meraviglia,<text:line-break/>di cui tutta mi colma lo spettacolo,<text:line-break/>che m’ho dinanzi. Abbandonato il Caucaso<text:line-break/>il giorno dopo la partenza tua<text:line-break/>con la folta tribù delle mie donne,<text:line-break/>non potei tener dietro alle tue schiere,<text:line-break/>che precedevan rapide, siccome<text:line-break/>torrente verso il piano. Vi raggiunsi<text:line-break/>oggi soltanto, all’alba. Dalle grida,<text:line-break/>che d’ogni petto prorompean gioiose,<text:line-break/>appresi che la zuffa era finita<text:line-break/>e seppi la vittoria delle Amazzoni.<text:line-break/>Felice, allora, che Fortuna, celere,<text:line-break/>esauditi avesse i nostri voti<text:line-break/>pur senz’ausilio delle schiere mie,<text:line-break/>io pe’l ritorno, ratta, le conversi.<text:line-break/>Ma volli prima riscontrar la preda,<text:line-break/>che d’ogn’intorno si vantava opima<text:line-break/>d’ottimo stuolo di captivi egregi.<text:line-break/>M’apparve, invece, una ciurmaglia ignobile<text:line-break/>di vili schiavi pallidi tremanti,<text:line-break/>misero scarto delle schiere argive,<text:line-break/>accovacciati sugli scudi imbelli,<text:line-break/>che nella fuga avean gittati via.<text:line-break/>Sotto le mura d’Ilio, ancora illeso,<text:line-break/>lo stuolo egregio degli Elleni – Antiloco,<text:line-break/><text:soft-page-break/>Agamennone, Ajace, Dïomede,<text:line-break/>Ulisse, Palamede, il fiore insomma<text:line-break/>dell’esercito greco! – è radunato<text:line-break/>contro di noi, ci provoca a battaglia.<text:line-break/>Il figliolo di Tètide, l’Eccelso<text:line-break/>che la tua mano coronar dovea<text:line-break/>di rose, contro te la fronte altèra<text:line-break/>erge, vantando con sonora voce<text:line-break/>che premerà sulla tua nuca regia<text:line-break/>vittorïoso il suo tallone; e ahimè<text:line-break/>la grande figlia del Dio Marte ardisce<text:line-break/>richiedermi se sia tempo di volgere<text:line-break/>le schiere delle Amazzoni in trionfo<text:line-break/>verso la patria?</text:p>
      <text:p text:style-name="Personaggi">Protoe</text:p>
      <text:p text:style-name="descrizione"><text:span text:style-name="T9">(</text:span>con veemenza<text:span text:style-name="T9">).</text:span></text:p>
      <text:p text:style-name="P55">Menti per la gola!<text:line-break/>Non schiavi imbelli, ma guerrieri egregi<text:line-break/>per venustà, per schiatta e per coraggio<text:line-break/>son preda opima di Pentesilea.</text:p>
      <text:p text:style-name="P37">Pentesilea.</text:p>
      <text:p text:style-name="Canto">Frena la lingua, maledetta! Asteria<text:line-break/>sente al pari di me che fra le squadre<text:line-break/>ellene un solo Eroe degno è di flettersi<text:line-break/>sotto il tallone di Pentesilea.<text:line-break/>E questi, illeso, mi si erige a fronte<text:line-break/><text:soft-page-break/>e mi provoca in guerra.</text:p>
      <text:p text:style-name="Personaggi">Protoe.</text:p>
      <text:p text:style-name="P77">La passione<text:line-break/>ti ottenebra il cervello!</text:p>
      <text:p text:style-name="Personaggi">Pentesilea.</text:p>
      <text:p text:style-name="P49">Taci, vipera!<text:line-break/>Vuoi sfidar la mia collera? Allontànati!</text:p>
      <text:p text:style-name="Personaggi">Protoe.</text:p>
      <text:p text:style-name="Canto">Ebbene sì, la sfido! Assai più caro<text:line-break/>or mi sarebbe non veder più mai<text:line-break/>il volto tuo, che farti tradimento<text:line-break/>standoti a lato, e per viltà blandire<text:line-break/>questa tua folle smania. Non potrai,<text:line-break/>nelle fiamme tremende ond’ardi, insana!,<text:line-break/>le tue schiere condurre alla battaglia.<text:line-break/>Il leone non può – quando bevuto<text:line-break/>abbia, con l’acqua, il tosco che l’insidia<text:line-break/>del cacciatore gli apprestò – non deve<text:line-break/>sfidare i colpi della lancia sua.<text:line-break/>Fin che ti squassa questa furia insana,<text:line-break/>Achille non potrai prostrare a terra.<text:line-break/>Ma prima ancora che tramonti il sole,<text:line-break/>noi perderemo – stanne certa! – in colpa<text:line-break/>di questa tua follia, tutti gli Elleni,<text:line-break/>che a duro prezzo catturammo.</text:p>
      <text:p text:style-name="Personaggi"><text:soft-page-break/>Pentesilea.</text:p>
      <text:p text:style-name="P57">È strano!<text:line-break/>Qual tenebroso vaneggiar di mente<text:line-break/>t’ha resa così vile?</text:p>
      <text:p text:style-name="Personaggi">Protoe.</text:p>
      <text:p text:style-name="P47">Così vile?</text:p>
      <text:p text:style-name="Personaggi">Pentesilea.</text:p>
      <text:p text:style-name="Canto">Dimmi! Qual’è l’Eroe che nella zuffa<text:line-break/>hai fatto prigioniero?</text:p>
      <text:p text:style-name="Personaggi">Protoe.</text:p>
      <text:p text:style-name="P53">Licaone,<text:line-break/>il condottiero giovine degli Arcadi.<text:line-break/>Ma, se non erro, l’hai veduto.</text:p>
      <text:p text:style-name="Personaggi">Pentesilea.</text:p>
      <text:p text:style-name="P99">Ah, sì!<text:line-break/>Adesso mi rammento. Se ne stava<text:line-break/>tutto tremante, ieri, a capo chino<text:line-break/>quando...</text:p>
      <text:p text:style-name="Personaggi">Asteria.</text:p>
      <text:p text:style-name="P101">Tutto tremante? A capo chino?<text:line-break/>Eretto egli sorgeva, e saldo e fiero<text:line-break/>al par di Achille. Sul cruento agone<text:line-break/>i dardi miei l’hanno ridotto a terra.<text:line-break/><text:soft-page-break/>Della mia preda, come ogn’altra, altèra,<text:line-break/>alla divina festa delle rose<text:line-break/>nel sacro tempio lo coronerò!</text:p>
      <text:p text:style-name="Personaggi">Pentesilea.</text:p>
      <text:p text:style-name="Canto">Ve’ come tutta avvampi! Oh, non temere!<text:line-break/>Niuno t’involerà la preda opima.</text:p>
      <text:p text:style-name="descrizione"><text:span text:style-name="T9">(</text:span>Ad alcune <text:span text:style-name="T6">Amazzoni</text:span> del sèguito<text:span text:style-name="T9">).</text:span></text:p>
      <text:p text:style-name="Canto">Il condottiero Licaone, l’Arcade,<text:line-break/>sùbito qui mi sia condotto! Andate!</text:p>
      <text:p text:style-name="descrizione"><text:span text:style-name="T9">(</text:span>A <text:span text:style-name="T6">Protoe</text:span><text:span text:style-name="T9">)</text:span></text:p>
      <text:p text:style-name="Canto">Vergine imbelle! Stringi il tuo tesoro,<text:line-break/>èvita, per suo scampo, il romorio<text:line-break/>della battaglia, un silenzioso eleggi<text:line-break/>recesso alpestre tra le folte macchie<text:line-break/>olenti di sambuco, ove diffonda<text:line-break/>flautati gorghèggi un rosignolo,<text:line-break/>e senza indugi la suprema cògli<text:line-break/>ora d’ebrezza, che ti tarda tanto!<text:line-break/>Ma per l’eternità, ti scaccio in bando<text:line-break/>lungi da me, da Temiscìra lungi.<text:line-break/>Conforto cercherai ne’ baci ardenti<text:line-break/>del drudo tuo per tutto ciò che lasci:<text:line-break/>Regina e amica, onore e patria. Va’!<text:line-break/>Toglimi la tua vista, che mi offende!</text:p>
      <text:p text:style-name="P37"><text:soft-page-break/>Meroe.</text:p>
      <text:p text:style-name="Canto">Signora....</text:p>
      <text:p text:style-name="Personaggi">Una Principessa del sèguito.</text:p>
      <text:p text:style-name="P103">È duro il tuo linguaggio, e grave....</text:p>
      <text:p text:style-name="Personaggi">Pentesilea.</text:p>
      <text:p text:style-name="Canto">Donne, tacete! Al mio furore è sacro<text:line-break/>chi tenti d’intercedere per lei.</text:p>
      <text:p text:style-name="Personaggi">Un’Amazzone</text:p>
      <text:p text:style-name="descrizione"><text:span text:style-name="T9">(</text:span>entrando<text:span text:style-name="T9">).</text:span></text:p>
      <text:p text:style-name="Canto">Il Pelide s’appressa!</text:p>
      <text:p text:style-name="Personaggi">Pentesilea.</text:p>
      <text:p text:style-name="P45">Alla battaglia,<text:line-break/>o Vergini guerriere! A me porgete<text:line-break/>l’asta più salda e delle spade l’ottima,<text:line-break/>quella che vince in fiammeggiar la folgore!<text:line-break/>Concedetemi, o Numi, di ridurre<text:line-break/>a’ piedi miei, col capo nella polvere,<text:line-break/>il solo Eroe che l’anima m’infiamma,<text:line-break/>nè più da voi reclamerò le gioie,<text:line-break/>che promesse mi avete. Condurrai,<text:line-break/>Asteria, tu le Amazzoni a battaglia.<text:line-break/>A voi, stornar da me le schiere ellene.<text:line-break/>Nessun nemico turbi la mia foga<text:line-break/><text:soft-page-break/>nella caccia feroce. Ma non una<text:line-break/>di voi s’attenti di levar le mani<text:line-break/>sovra il Pelide. Il dardo più mortifero<text:line-break/>destino a quella che sfiorare ardisca<text:line-break/>un ricciolo d’Achille. A me soltanto<text:line-break/>spetta prostrare il figlio degli Dei.<text:line-break/>Questa spada saprà – compagne, udite! –<text:line-break/>trarre senza dolore al petto mio<text:line-break/>l’Eroe che forza m’è stringere al cuore<text:line-break/>cinto di ferro, con le braccia armate.<text:line-break/>Fiori di Primavera, sollevatevi<text:line-break/>dal duro suolo, morbido giaciglio<text:line-break/>su cui procomba illeso il corpo suo!<text:line-break/>Pe’l sangue del Pelide, del mio sangue<text:line-break/>tutta mi svuoterei. Posar non voglio,<text:line-break/>sin che non vegga il variopinto augello<text:line-break/>cader dall’alto a’ piedi miei, con l’ali<text:line-break/>stroncate, eppure in ogni piuma illeso.<text:line-break/>Soltanto allora i nostri morti – tutti –<text:line-break/>insorgeranno dagli schiusi avelli<text:line-break/>a celebrar nostra vittoria. In giubilo<text:line-break/>verso la patria volgeremo, allora,<text:line-break/>trionfale corteo. Compagne, ed io<text:line-break/>Regina vi sarò nel sacro tempio<text:line-break/>a celebrar la «Festa delle rose».<text:line-break/>E adesso, andiamo!</text:p>
      <text:p text:style-name="P83"><text:span text:style-name="T9">(</text:span>Mentre<text:span text:style-name="T6"> Pentesilea</text:span> si accinge ad uscire, scorge <text:span text:style-name="T6">Protoe </text:span>che piange, e si volge inquieta. Ma, <text:soft-page-break/>d’improvviso le cade ella tra le braccia<text:span text:style-name="T9">).</text:span></text:p>
      <text:p text:style-name="Personaggi">Pentesilea.</text:p>
      <text:p text:style-name="P61">O mia sorella, Protoe,<text:line-break/>vuoi tu seguirmi?</text:p>
      <text:p text:style-name="Personaggi">Protoe.</text:p>
      <text:p text:style-name="descrizione"><text:span text:style-name="T9">(</text:span>con voce rotta<text:span text:style-name="T9">).</text:span></text:p>
      <text:p text:style-name="P26">All’Erebo.... all’Eliso....<text:line-break/>o mia Pentesilea.... verrò con te.</text:p>
      <text:p text:style-name="Personaggi">Pentesilea.</text:p>
      <text:p text:style-name="Canto">Ottima tra le buone! Ebbene, seguimi!<text:line-break/>Unite, giungeremo alla vittoria.<text:line-break/>Entrambe, o niuna. E sia l’impresa, questa:<text:line-break/>– Rose alle tempie degli Eroi sconfitti,<text:line-break/>oppur cipressi sulle mostre tombe! –</text:p>
      <text:p text:style-name="descrizione">Escono tutte.</text:p>
      <text:h text:style-name="Heading_20_2" text:outline-level="2"><text:bookmark-start text:name="__RefHeading__23151_664881048"/><text:soft-page-break/>SCENA SESTA.<text:bookmark-end text:name="__RefHeading__23151_664881048"/></text:h>
      <text:p text:style-name="P82">Entra la <text:span text:style-name="T6">Grande Sacerdotessa</text:span> di Diana con le sue accòlite. Seguono, uno stuolo di <text:span text:style-name="T6">fanciulle</text:span> recanti sul capo canestre colme di rose, ed una turba di prigionieri condotti da Amazzoni armate.</text:p>
      <text:p text:style-name="Personaggi">La Grande Sacerdotessa.</text:p>
      <text:p text:style-name="Canto">Vergini vaghe, piccole canefore<text:line-break/>che rose pe’l trionfo avete còlte,<text:line-break/>or rovesciate le canestre grevi<text:line-break/>qui dove all’ombra di un frondoso pino<text:line-break/>dal sasso spiccia spumeggiante il rivo.<text:line-break/>Siamo adesso al sicuro. Rovesciate<text:line-break/>la rorida fragranza del raccolto!</text:p>
      <text:p text:style-name="Personaggi">Una fanciulla</text:p>
      <text:p text:style-name="descrizione"><text:span text:style-name="T9">(</text:span>rovesciando la propria canestra).</text:p>
      <text:p text:style-name="Canto">Ecco le rose della mia canestra!</text:p>
      <text:p text:style-name="Personaggi">Un’altra fanciulla</text:p>
      <text:p text:style-name="descrizione"><text:span text:style-name="T9">(</text:span>come sopra<text:span text:style-name="T9">).</text:span></text:p>
      <text:p text:style-name="Canto">Ecco le mie....</text:p>
      <text:p text:style-name="Personaggi">Una terza fanciulla</text:p>
      <text:p text:style-name="descrizione"><text:soft-page-break/><text:span text:style-name="T9">(</text:span>come sopra<text:span text:style-name="T9">).</text:span></text:p>
      <text:p text:style-name="P44">Le mie....</text:p>
      <text:p text:style-name="P37">Una quarta fanciulla</text:p>
      <text:p text:style-name="descrizione"><text:span text:style-name="T9">(</text:span>come sopra<text:span text:style-name="T9">).</text:span></text:p>
      <text:p text:style-name="P14">Madre, ti colsi<text:line-break/>tutta la Primavera!</text:p>
      <text:p text:style-name="P83"><text:span text:style-name="T9">(</text:span>Anche le altre <text:span text:style-name="T6">fanciulle</text:span> vuotano al suolo le proprie canestre<text:span text:style-name="T9">).</text:span></text:p>
      <text:p text:style-name="Personaggi">La Grande Sacerdotessa.</text:p>
      <text:p text:style-name="P72">Il suol fiorisce<text:line-break/>come la cima dell’Imetto. Artemide!<text:line-break/>Giorno di gloria mai non si levò<text:line-break/>più fulgido di questo per il popolo<text:line-break/>delle Amazzoni tue. Madri e figliole<text:line-break/>vengono a te, recando doni. Ammiro<text:line-break/>il duplice splendore dell’offerta,<text:line-break/>nè so se debba volgere più grata<text:line-break/>all’une o all’altre la parola mia.<text:line-break/>È tutto qui, fanciulle, il floreale<text:line-break/>bottino vostro?</text:p>
      <text:p text:style-name="P37">La prima fanciulla.</text:p>
      <text:p text:style-name="P70">Non ne fu possibile<text:line-break/>coglier più rose.</text:p>
      <text:p text:style-name="Personaggi"><text:soft-page-break/>La Grande Sacerdotessa.</text:p>
      <text:p text:style-name="P18">Assai più ricca, allora,<text:line-break/>delle Madri è l’offerta.</text:p>
      <text:p text:style-name="Personaggi">La seconda fanciulla.</text:p>
      <text:p text:style-name="P64">Anche più facile,<text:line-break/>su questi campi, è mieter prigionieri<text:line-break/>che non cogliere rose. Attorno, affoltasi<text:line-break/>per ogni balza mèsse rigogliosa<text:line-break/>di prodi Elleni, che non altro attende<text:line-break/>se non la falce della mietitrice.<text:line-break/>Ma le rose fioriscono sì rare<text:line-break/>e protette così dagli aspri rovi,<text:line-break/>che assai men duro è sostener battaglia<text:line-break/>con l’irta selva delle lance argive.<text:line-break/>Guarda, Signora: la mia mano sanguina.</text:p>
      <text:p text:style-name="Personaggi">La terza fanciulla.</text:p>
      <text:p text:style-name="Canto">Per coglierti una rosa, sullo spaldo<text:line-break/>d’un’aspra roccia, poco fa, mi spinsi.<text:line-break/>Bianca, tra ’l verde cupo del suo calice,<text:line-break/>un bocciòlo parea, non anche aperto<text:line-break/>per offrirsi all’amore. Ma, spiccata<text:line-break/>che l’ebbi, incespicai precipitai.<text:line-break/>Mi parve di discendere nel grembo<text:line-break/>d’una notte di morte.... E caddi invece,<text:line-break/>per mia ventura, in un recesso anfratto,<text:line-break/>dove olezzanti, e tutte aperte in fiore,<text:line-break/><text:soft-page-break/>s’affoltavan le rose, in copia acconcia<text:line-break/>a celebrar dieci vittorie nostre.</text:p>
      <text:p text:style-name="Personaggi">La quarta fanciulla.</text:p>
      <text:p text:style-name="Canto">Io non t’ho còlta che una rosa sola,<text:line-break/>ma così bella, che mi sembra degna<text:line-break/>d’una fronte regale. A coronare<text:line-break/>il vinto Achille, un più splendido fiore<text:line-break/>non può desiderar Pentesilea.</text:p>
      <text:p text:style-name="Personaggi">La Grande Sacerdotessa.</text:p>
      <text:p text:style-name="Canto">Se sotto i colpi della fiera Amazzone<text:line-break/>il Pelide cadrà, le porgerai<text:line-break/>questa rosa regale a ghirlandarlo.</text:p>
      <text:p text:style-name="Personaggi">La prima fanciulla.</text:p>
      <text:p text:style-name="Canto">Allor che fra lo strepito dei cimbali,<text:line-break/>un’altra volta a nova impresa bellica<text:line-break/>irromperan gli stormi delle Amazzoni,<text:line-break/>discenderemo in campo con l’esercito<text:line-break/>anche noi figlie. Ma (rammenta, Madre!)<text:line-break/>non per raccoglier rose e intesser serti<text:line-break/>alle vittorie altrui, bensì per batterci.<text:line-break/>Già la mia mano scaglia giavellotti,<text:line-break/>e sa colpir da lungi, esatta, al segno<text:line-break/>la mia valida fionda. È già fiorito<text:line-break/>il serto che mi fa le tempie anele,<text:line-break/>mentre combatte fieramente in campo<text:line-break/><text:soft-page-break/>il giovinetto Eroe, per cui si tende<text:line-break/>la corda già della balestra mia.</text:p>
      <text:p text:style-name="Personaggi">La Grande Sacerdotessa.</text:p>
      <text:p text:style-name="Canto">Tu pensi? No, tu sai. Lo sguardo tuo<text:line-break/>eletto s’è, tra mille cespi, il cespo<text:line-break/>che darà rose al giovinetto Eroe.<text:line-break/>Allor che fioriranno un’altra volta,<text:line-break/>incalzarlo potrai, con l’armi, in campo.<text:line-break/>Adesso, via! Le Madri vi comandano:<text:line-break/>— Sian pronti i serti, chè la gioia appressa! —</text:p>
      <text:p text:style-name="Personaggi">Le fanciulle.</text:p>
      <text:p text:style-name="descrizione"><text:span text:style-name="T9">(</text:span>a voci unite, in tumulto<text:span text:style-name="T9">).</text:span></text:p>
      <text:p text:style-name="Canto">Presto. Al lavoro! Come dargli inizio?</text:p>
      <text:p text:style-name="Personaggi">La prima fanciulla.</text:p>
      <text:p text:style-name="descrizione"><text:span text:style-name="T9">(</text:span>alla seconda<text:span text:style-name="T9">).</text:span></text:p>
      <text:p text:style-name="Canto">Vieni, Glaucòtoe, qui!</text:p>
      <text:p text:style-name="Personaggi">La terza fanciulla.</text:p>
      <text:p text:style-name="descrizione"><text:span text:style-name="T9">(</text:span>alla quarta<text:span text:style-name="T9">).</text:span></text:p>
      <text:p text:style-name="P64">Vieni, Carmìde!</text:p>
      <text:p text:style-name="descrizione"><text:span text:style-name="T9">(</text:span>Le fanciulle si dispongono appaiate al lavoro<text:span text:style-name="T9">).</text:span></text:p>
      <text:p text:style-name="Personaggi">La prima fanciulla.</text:p>
      <text:p text:style-name="Canto"><text:soft-page-break/>Noi foggeremo il serto per Ornìtia,<text:line-break/>che vinse Alceo dal ben piumato elmetto.</text:p>
      <text:p text:style-name="Personaggi">La seconda fanciulla.</text:p>
      <text:p text:style-name="Canto">...e per Partènia, noi. Stretto ne avvinca<text:line-break/>il gagliardo Atenèo, che adorno ha il clipeo<text:line-break/>d’una bella Medusa!</text:p>
      <text:p text:style-name="Personaggi">La Grande Sacerdotessa.</text:p>
      <text:p text:style-name="P83"><text:span text:style-name="T9">(</text:span>alle<text:span text:style-name="T9"> </text:span><text:span text:style-name="T6">Amazzoni</text:span><text:span text:style-name="T9"> </text:span>armate, che sorgono a guardia dei prigionieri<text:span text:style-name="T9">).</text:span></text:p>
      <text:p text:style-name="P45">E voi perchè<text:line-break/>non rallegrate gli ospiti? Perchè<text:line-break/>sorgete dure là, senza dar scrollo<text:line-break/>quasi che pur nell’arte dell’amore<text:line-break/>addestrarvi io dovessi? A che non volgere<text:line-break/>almeno una parola ai vostri Eroi?<text:line-break/>Son stremati di forze. Orvia, chiedete<text:line-break/>di che cosa bisognino, che bramino!</text:p>
      <text:p text:style-name="Personaggi">La prima Amazzone.</text:p>
      <text:p text:style-name="Canto">Ne han detto già che nulla occorre loro.</text:p>
      <text:p text:style-name="Personaggi">La seconda Amazzone.</text:p>
      <text:p text:style-name="Canto">Son furibondi.</text:p>
      <text:p text:style-name="Personaggi">La terza Amazzone.</text:p>
      <text:p text:style-name="P69">Non appena accosti<text:line-break/><text:soft-page-break/>ad essi una di noi, le spalle volgono<text:line-break/>con tracotanza irosa.</text:p>
      <text:p text:style-name="Personaggi">La Grande Sacerdotessa.</text:p>
      <text:p text:style-name="P45">E voi, calmateli!<text:line-break/>Perchè, d’altronde, così fieri colpi<text:line-break/>scagliaste nella mischia? Palesate,<text:line-break/>adesso, ai Greci quale sia la sorte<text:line-break/>che loro incombe, e li vedrete sùbito<text:line-break/>divenir mansueti e rallegrarsi.</text:p>
      <text:p text:style-name="Personaggi">La prima Amazzone</text:p>
      <text:p text:style-name="descrizione"><text:span text:style-name="T9">(</text:span>ad un <text:span text:style-name="T6">prigioniero greco</text:span><text:span text:style-name="T9">).</text:span></text:p>
      <text:p text:style-name="Canto">Vuoi tu posar su morbidi tappeti<text:line-break/>le membra stanche? Di’, vuoi che ti appresti,<text:line-break/>con fiori e fronde, un soffice giaciglio<text:line-break/>all’ombra e al rezzo di quel folto alloro?</text:p>
      <text:p text:style-name="Personaggi">La seconda Amazzone</text:p>
      <text:p text:style-name="descrizione"><text:span text:style-name="T9">(</text:span>come sopra<text:span text:style-name="T9">).</text:span></text:p>
      <text:p text:style-name="Canto">Vuoi che mischiando un balsamo olezzante<text:line-break/>con l’onda fresca attinta alla sorgiva,<text:line-break/>io ti ristori i piedi polverosi?</text:p>
      <text:p text:style-name="Personaggi">La terza Amazzone.</text:p>
      <text:p text:style-name="Canto">È questo – bevi! – il succo degli aranci,<text:line-break/>che t’ho spremuto con le mani mie.</text:p>
      <text:p text:style-name="P37"><text:soft-page-break/>Le tre Amazzoni.</text:p>
      <text:p text:style-name="Canto">Parlate! Rispondete! In che possiamo<text:line-break/>servirvi? Dite!</text:p>
      <text:p text:style-name="Personaggi">Un Greco.</text:p>
      <text:p text:style-name="P69">Non ne occorre nulla.</text:p>
      <text:p text:style-name="Personaggi">La prima Amazzone.</text:p>
      <text:p text:style-name="Canto">O bizzarri stranieri, che vi turba?<text:line-break/>Che vi spaventa, alla presenza nostra,<text:line-break/>quando la freccia nel turcasso sta?<text:line-break/>Son forse queste pelli di leone,<text:line-break/>che ne avvolgon le spalle? Orvia, rispondi,<text:line-break/>rispondi tu, che i fianchi hai bene cinti!</text:p>
      <text:p text:style-name="Personaggi">Il Greco.</text:p>
      <text:p text:style-name="descrizione"><text:span text:style-name="T9">(</text:span>dopo aver fissato intensamente l’<text:span text:style-name="T6">Amazzone</text:span><text:span text:style-name="T9">).</text:span></text:p>
      <text:p text:style-name="Canto">Per chi foggiate voi quelle ghirlande?</text:p>
      <text:p text:style-name="Personaggi">La prima Amazzone.</text:p>
      <text:p text:style-name="Canto">Per chi? Per voi!</text:p>
      <text:p text:style-name="Personaggi">Il Greco.</text:p>
      <text:p text:style-name="P18">Per noi, belve feroci?!<text:line-break/>E osate confessarlo? Come vittime<text:line-break/>all’ara degli Dei, di fiori adorni<text:line-break/>ne condurrete, dunque, al mattatoio?</text:p>
      <text:p text:style-name="Personaggi"><text:soft-page-break/>La prima Amazzone.</text:p>
      <text:p text:style-name="Canto">No! Vi trarremo al tempio di Diana.<text:line-break/>Vi attende lì, tra l’ombra delle querce,<text:line-break/>orgia di folli ebrezze, e senza numero.</text:p>
      <text:p text:style-name="Personaggi">Il Greco</text:p>
      <text:p text:style-name="descrizione"><text:span text:style-name="T9">(</text:span>attonito, con voce soffocata, agli altri <text:span text:style-name="T6">prigionieri</text:span><text:span text:style-name="T9">).</text:span></text:p>
      <text:p text:style-name="Canto">Sognaste mai più variopinto sogno?</text:p>
      <text:h text:style-name="P139" text:outline-level="2"><text:bookmark-start text:name="__RefHeading__23153_664881048"/>SCENA SETTIMA.<text:bookmark-end text:name="__RefHeading__23153_664881048"/></text:h>
      <text:p text:style-name="descrizione">Detti. Entra una <text:span text:style-name="T6">Condottiera.</text:span></text:p>
      <text:p text:style-name="Personaggi">La Condottiera.</text:p>
      <text:p text:style-name="Canto">Che? V’azzardate qui, mentre ad un gettito<text:line-break/>di fionda si combatte per decidere<text:line-break/>della vittoria, sanguinosamente?</text:p>
      <text:p text:style-name="Personaggi">La Grande Sacerdotessa.</text:p>
      <text:p text:style-name="Canto">Si combatte? Ma dove?</text:p>
      <text:p text:style-name="Personaggi">La Condottiera.</text:p>
      <text:p text:style-name="P50">In quel vallone,<text:line-break/><text:soft-page-break/>che scavato, correndo, ha lo Scamandro.<text:line-break/>Se tu porgi l’orecchio alle folate<text:line-break/>che vengon giù dalle montagne, udrai<text:line-break/>tuonar la voce di Pentesilea,<text:line-break/>armi cozzare ed annitrir cavalli,<text:line-break/>in un clamor di buccine e di corni,<text:line-break/>di timpani e di cimbali, levarsi<text:line-break/>la gran voce d’acciaio della Guerra.</text:p>
      <text:p text:style-name="Personaggi">Una Sacerdotessa.</text:p>
      <text:p text:style-name="Canto">Chi mi raggiunge, presto!, quell’altura?</text:p>
      <text:p text:style-name="Personaggi">Le fanciulle</text:p>
      <text:p text:style-name="descrizione"><text:span text:style-name="T9">(</text:span>ad una voce<text:span text:style-name="T9">).</text:span></text:p>
      <text:p text:style-name="Canto">Io salirò!</text:p>
      <text:p text:style-name="P79">(<text:span text:style-name="T3">Salgono</text:span>).</text:p>
      <text:p text:style-name="Personaggi"><text:span text:style-name="T9">La Gran</text:span>de Sacerdotessa.</text:p>
      <text:p text:style-name="P106">Non posso ancora crederti.<text:line-break/>Perchè, se tuttavia la zuffa infuria,<text:line-break/>Pentesilea ne comandò d’intessere<text:line-break/>ghirlande per la festa delle rose?</text:p>
      <text:p text:style-name="Personaggi">La Condottiera.</text:p>
      <text:p text:style-name="Canto">Hai detto? A chi, dimmi, fu dato l’ordine?</text:p>
      <text:p text:style-name="P37"><text:soft-page-break/>La Grande Sacerdotessa.</text:p>
      <text:p text:style-name="Canto">Io stessa l’ebbi.</text:p>
      <text:p text:style-name="Personaggi">La Condottiera.</text:p>
      <text:p text:style-name="P55">Tu? Ma come? Quando?</text:p>
      <text:p text:style-name="Personaggi">La Grande Sacerdotessa.</text:p>
      <text:p text:style-name="Canto">Pochi minuti or sono. Mentre all’ombra<text:line-break/>di quella guglia m’attardavo, a un tratto,<text:line-break/>come colpo di vento, la Regina<text:line-break/>mi si sferrò dinanzi, urgendo a tergo<text:line-break/>Achille che fuggiva. Mi gridò:<text:line-break/>«Alla prossima festa delle rose!»<text:line-break/>Volò. Ma prima, giubilando, aggiunse:<text:line-break/>«Prepara numerose le ghirlande!»</text:p>
      <text:p text:style-name="Personaggi">La prima Sacerdotessa.</text:p>
      <text:p text:style-name="Canto">Dunque?... Si vede?</text:p>
      <text:p text:style-name="Personaggi">La prima fanciulla</text:p>
      <text:p text:style-name="descrizione"><text:span text:style-name="T9">(</text:span>dall’altura<text:span text:style-name="T9">).</text:span></text:p>
      <text:p text:style-name="P45">No, nulla scorgiamo!<text:line-break/>Di qui, non si distingue un sol cimiero.<text:line-break/>La vasta piana di battaglia sembra<text:line-break/>una fosca caligine, compressa<text:line-break/>da nubi di tempesta. S’indovina<text:line-break/>solamente un tumulto di manipoli,<text:line-break/><text:soft-page-break/>che a vicenda pe’l campo della morte<text:line-break/>si dan caccia feroce.</text:p>
      <text:p text:style-name="Personaggi">La seconda Sacerdotessa.</text:p>
      <text:p text:style-name="P45">Io penso sia<text:line-break/>scontro di retroguardia, che protegge<text:line-break/>la ritirata delle nostre schiere.</text:p>
      <text:p text:style-name="Personaggi">La prima Sacerdotessa.</text:p>
      <text:p text:style-name="Canto">Anch’io lo penso.</text:p>
      <text:p text:style-name="Personaggi">La Condottiera.</text:p>
      <text:p text:style-name="P73">V’ingannate, Madri.<text:line-break/>Ancora a fronte del Pelide sta<text:line-break/>Pentesilea, dritta in arcioni e valida<text:line-break/>come il caval persiano, che s’impenna<text:line-break/>verso il cielo levandola. Si sferrano<text:line-break/>dalle sue ciglia folgori di sguardi,<text:line-break/>corruschi come mai. Le gonfia il petto<text:line-break/>l’aria cruenta della zuffa, e sembra<text:line-break/>che la tranghiotta a lunghi sorsi, come<text:line-break/>se la bevesse per la prima volta.</text:p>
      <text:p text:style-name="P37">La Grande Sacerdotessa.</text:p>
      <text:p text:style-name="Canto">Ma che cosa, per Giove!, ancora agogna?<text:line-break/>Qual’altra preda mai le resta a cogliere,<text:line-break/>quando s’affoltan di captivi elleni<text:line-break/>tutte le selve, che ne stanno intorno?</text:p>
      <text:p text:style-name="Personaggi"><text:soft-page-break/>La Condottiera.</text:p>
      <text:p text:style-name="Canto">Qual’altra preda agogni, vi chiedete?</text:p>
      <text:p text:style-name="Personaggi">Una fanciulla</text:p>
      <text:p text:style-name="descrizione"><text:span text:style-name="T9">(</text:span>dall’altura<text:span text:style-name="T9">).</text:span></text:p>
      <text:p text:style-name="Canto">O Numi!</text:p>
      <text:p text:style-name="Personaggi">La prima Sacerdotessa.</text:p>
      <text:p text:style-name="P89">Che succede? Dileguata<text:line-break/>s’è, forse, la caligine?</text:p>
      <text:p text:style-name="Personaggi">La prima fanciulla.</text:p>
      <text:p text:style-name="P53">Salite,<text:line-break/>presto, salite!</text:p>
      <text:p text:style-name="Personaggi">La seconda Sacerdotessa.</text:p>
      <text:p text:style-name="P90">Ma parlate, dunque!</text:p>
      <text:p text:style-name="Personaggi">La Condottiera.</text:p>
      <text:p text:style-name="Canto">Qual’altra preda agogni, vi chiedete?</text:p>
      <text:p text:style-name="Personaggi">La prima fanciulla.</text:p>
      <text:p text:style-name="Canto">Oh, guardate! Si squarciano le nubi,<text:line-break/>e con la furia de’ suoi raggi d’oro<text:line-break/>del Pelide il cimiero investe il sole.</text:p>
      <text:p text:style-name="P37"><text:soft-page-break/>La Grande Sacerdotessa.</text:p>
      <text:p text:style-name="Canto">L’elmo di chi?</text:p>
      <text:p text:style-name="Personaggi">La prima fanciulla.</text:p>
      <text:p text:style-name="P105">D’Achille, ho detto. Mira!<text:line-break/>Sorge splendido là, sovra un’altura.<text:line-break/>In acciaio par fuso il suo cavallo.<text:line-break/>Non crisoliti e non zaffiri sprizzano<text:line-break/>lampi di luce, come or la persona<text:line-break/>del divino Pelide. Il variopinto;<text:line-break/>e rigoglioso paesaggio attorno<text:line-break/>gli sta come una notte di bufera,<text:line-break/>oscuro sfondo, da cui spicca e fulge,<text:line-break/>tutta barbagli, l’alta sua figura.</text:p>
      <text:p text:style-name="Personaggi">La Grande Sacerdotessa.</text:p>
      <text:p text:style-name="Canto">Ma nulla importa, nulla, al nostro popolo,<text:line-break/>del figliolo di Pèleo. Non lice</text:p>
      <text:p text:style-name="Canto">correr gualdane per un solo Eroe<text:line-break/>alle figlie di Marte!</text:p>
      <text:p text:style-name="descrizione"><text:span text:style-name="T9">(</text:span>Ad una <text:span text:style-name="T6">Amazzone</text:span><text:span text:style-name="T9">).</text:span></text:p>
      <text:p text:style-name="P47">Arsinoe, va’!<text:line-break/>Pentesilea, presto, raggiungi, e dille,<text:line-break/>a nome di Dïana, che s’è vôlto<text:line-break/>contro le spose sue Marte adirato.<text:line-break/>La Dea comanda: «Si conduca sùbito,<text:line-break/>adorno di ghirlande, in patria il Nume,<text:line-break/><text:soft-page-break/>per dar inizio, senza novi indugi,<text:line-break/>alla festa divina delle rose!»</text:p>
      <text:p text:style-name="descrizione"><text:span text:style-name="T9">(</text:span><text:span text:style-name="T6">Arsinoe</text:span> parte<text:span text:style-name="T9">).</text:span></text:p>
      <text:p text:style-name="Canto">Udiste mai più stolida follia?</text:p>
      <text:p text:style-name="Personaggi">La prima Sacerdotessa.</text:p>
      <text:p text:style-name="Canto">Ma non si scorge ancora la Regina?</text:p>
      <text:p text:style-name="Personaggi">La prima fanciulla.</text:p>
      <text:p text:style-name="descrizione"><text:span text:style-name="T9">(</text:span>dall’altura<text:span text:style-name="T9">).</text:span></text:p>
      <text:p text:style-name="Canto">Ecco!... Il campo s’illumina.... La vedo!</text:p>
      <text:p text:style-name="Personaggi">La prima Sacerdotessa.</text:p>
      <text:p text:style-name="Canto">Dov’è? Ditemi!</text:p>
      <text:p text:style-name="Personaggi">La fanciulla.</text:p>
      <text:p text:style-name="P18">In testa alle sue schiere.<text:line-break/>Guardate come splendida, recinta<text:line-break/>dall’armatura d’oro, ella precipita<text:line-break/>contro il Pelide! Sembra che, gelosa<text:line-break/>dei baci ardenti, onde la luce investe<text:line-break/>le tempie dell’Eroe, gareggi in corsa<text:line-break/>con la furia del Sole. E se bramasse,<text:line-break/>per adeguare l’emulo fulgente,<text:line-break/>ascender nell’azzurro, non potrebbe<text:line-break/>secondando il desio della guerriera<text:line-break/>levarla al ciel con più sublimi lanci,<text:line-break/><text:soft-page-break/>il suo cavallo.</text:p>
      <text:p text:style-name="Personaggi">La Grande Sacerdotessa.</text:p>
      <text:p text:style-name="P105">E non osò nessuno<text:line-break/>ammonir la Regina, trattenerla?</text:p>
      <text:p text:style-name="Personaggi">La Condottiera.</text:p>
      <text:p text:style-name="Canto">Tutto il sèguito suo cercò di opporsi<text:line-break/>a sbarrarle la via. Tentato ha Pròtoe<text:line-break/>ogni buon argomento a dissuaderla.<text:line-break/>Ma per condurla verso Temiscìra,<text:line-break/>invano osò d’ogni eloquenza l’arte.<text:line-break/>Sorda parea della ragione al grido.<text:line-break/>Madre! Si dice che trafitto il seno<text:line-break/>dal dardo più venefico d’amore,<text:line-break/>abbia Pentesilea.</text:p>
      <text:p text:style-name="Personaggi">La Grande Sacerdotessa.</text:p>
      <text:p text:style-name="P18">Che dici mai?</text:p>
      <text:p text:style-name="Personaggi">La prima fanciulla</text:p>
      <text:p text:style-name="descrizione"><text:span text:style-name="T9">(</text:span>dall’altura<text:span text:style-name="T9">).</text:span></text:p>
      <text:p text:style-name="Canto">Numi!... Adesso si scontrano.... si azzuffano!<text:line-break/>Sorreggete la terra, Iddii celesti!<text:line-break/>Come due mondi avversi dan di cozzo<text:line-break/>l’uno nell’altra!</text:p>
      <text:p text:style-name="P37"><text:soft-page-break/>La Grande Sacerdotessa.</text:p>
      <text:p text:style-name="descrizione"><text:span text:style-name="T9">(</text:span>alla <text:span text:style-name="T6">Condottiera</text:span><text:span text:style-name="T9">).</text:span></text:p>
      <text:p text:style-name="P55">No, non è possibile!<text:line-break/>La Regina trafitta dallo strale<text:line-break/>venefico d’amor? Pentesilea?!<text:line-break/>Ella, che porta il cinto di diamanti?<text:line-break/>La figliola di Marte, a cui difetta<text:line-break/>financo il seno, valido bersaglio<text:line-break/>alle pennute attossicate frecce?</text:p>
      <text:p text:style-name="Personaggi">La Condottiera.</text:p>
      <text:p text:style-name="Canto">Tale la voce che, diffusa, serpe<text:line-break/>per ogni stormo. Poco fa da Mèroe<text:line-break/>io la riseppi, Madre!</text:p>
      <text:p text:style-name="Personaggi">La Grande Sacerdotessa.</text:p>
      <text:p text:style-name="P45">Orrore! Orrore!</text:p>
      <text:p text:style-name="descrizione"><text:span text:style-name="T9">(</text:span>L’<text:span text:style-name="T6">Amazzone</text:span> ritorna<text:span text:style-name="T9">).</text:span></text:p>
      <text:p text:style-name="Personaggi">La prima Sacerdotessa.</text:p>
      <text:p text:style-name="Canto">Ebbene? Quali nuove? Presto, parla!</text:p>
      <text:p text:style-name="P37">La Grande Sacerdotessa.</text:p>
      <text:p text:style-name="Canto">L’hai veduta? Le hai detto?</text:p>
      <text:p text:style-name="P37"><text:soft-page-break/>L’Amazzone.</text:p>
      <text:p text:style-name="P17">No. Perdonami!<text:line-break/>Era già tardi. Non mi fu possibile<text:line-break/>di giunger sino a lei. Di qua, di là,<text:line-break/>tra l’ingroviglio delle donne sue,<text:line-break/>senza mai tregua, balenava un attimo<text:line-break/>e scomparia. Ma pure, in quel trambusto,<text:line-break/>Pròtoe dato mi fu d’avvicinare,<text:line-break/>e palesarle il tuo comandamento.<text:line-break/>Ella rispose con parole strane.<text:line-break/>Non so se bene udii.</text:p>
      <text:p text:style-name="Personaggi">La Grande Sacerdotessa.</text:p>
      <text:p text:style-name="P45">Quali? Ripetile!</text:p>
      <text:p text:style-name="Personaggi">L’Amazzone</text:p>
      <text:p text:style-name="Canto">Rattenne il suo cavallo e avvolse, Pròtoe,<text:line-break/>Pentesilea d’un triste sguardo. Parve<text:line-break/>tutto pieno di lagrime. Concisa,<text:line-break/>le palesai lo sdegno che ribolle<text:line-break/>entro il tuo cuore nel veder protratta<text:line-break/>questa gualdana per il solo Achille.<text:line-break/>«Torna» rispose «a quella che ti manda,<text:line-break/>e dille di prostrarsi e di pregare<text:line-break/>che presto il capo del Pelide rotoli<text:line-break/>ai piedi dell’Amazzone. Altrimenti,<text:line-break/>scampo non v’ha per lei, per noi non v’ha.»</text:p>
      <text:p text:style-name="Personaggi"><text:soft-page-break/>La Grande Sacerdotessa.</text:p>
      <text:p text:style-name="Canto">All’Orco, irrefrenabile precipita!<text:line-break/>Non al nemico, cui contrasta in campo,<text:line-break/>soccomberà Pentesilea, sibbene<text:line-break/>a quello che si annida entro il suo cuore.<text:line-break/>....E tutte noi travolgerà nel baratro!<text:line-break/>Non vedete la nave maledetta<text:line-break/>che ne trarrà da Temiscìra in Grecia,<text:line-break/>vincolate, a dileggio, in lievi nastri?<text:line-break/>Solca, tra bianche spume, l’Ellesponto....<text:line-break/>La vede l’eccitata fantasia...</text:p>
      <text:p text:style-name="Personaggi">La prima Sacerdotessa.</text:p>
      <text:p text:style-name="Canto">Ecco, s’avanza il messo di sventura.</text:p>
      <text:h text:style-name="P139" text:outline-level="2"><text:bookmark-start text:name="__RefHeading__23155_664881048"/>SCENA OTTAVA.<text:bookmark-end text:name="__RefHeading__23155_664881048"/></text:h>
      <text:p text:style-name="descrizione"><text:span text:style-name="T6">Detti.</text:span> Entra un’altra <text:span text:style-name="T6">Condottiera.</text:span></text:p>
      <text:p text:style-name="Personaggi">La Condottiera.</text:p>
      <text:p text:style-name="Canto">O Madre, presto, fuggi! In salvo poni<text:line-break/>i prigionieri! Le falangi greche<text:line-break/>irrompon furibonde a questa volta.</text:p>
      <text:p text:style-name="Personaggi"><text:soft-page-break/>La Grande Sacerdotessa.</text:p>
      <text:p text:style-name="Canto">Numi d’Olimpo! Di’, che cosa avvenne?</text:p>
      <text:p text:style-name="Personaggi">La prima Sacerdotessa.</text:p>
      <text:p text:style-name="Canto">Dov’è Pentesilea?</text:p>
      <text:p text:style-name="Personaggi">La Condottiera.</text:p>
      <text:p text:style-name="P52">Caduta in campo,<text:line-break/>e l’esercito suo, sperso, disfatto!</text:p>
      <text:p text:style-name="Personaggi">La Grande Sacerdotessa.</text:p>
      <text:p text:style-name="Canto">Che dici mai? Farnetichi? Ripeti!</text:p>
      <text:p text:style-name="Personaggi">La prima Sacerdotessa.</text:p>
      <text:p text:style-name="Canto">Racconta come fu! Quando? In qual luogo?</text:p>
      <text:p text:style-name="Personaggi">La Condottiera.</text:p>
      <text:p text:style-name="Canto">Breve dirò la paurosa storia.<text:line-break/>Fisse in resta le lance, si scontrarono<text:line-break/>l’Eroina e l’Eroe siccome folgori<text:line-break/>scambiate tra nemiche nuvolaglie.<text:line-break/>Meno salde dei petti, le due lance<text:line-break/>volarono in ischegge. In sella, ritto,<text:line-break/>il Pelide rimase. La Regina,<text:line-break/>come avvolta in un nuvolo di morte,<text:line-break/>fu sbalzata d’arcioni, al suol battè,<text:line-break/>rotolò nella polve innanzi a lui,<text:line-break/>imbelle preda alla vendetta esposta.<text:line-break/><text:soft-page-break/>Ecco! Attendiamo che l’Eroe la immoli<text:line-break/>con un sol colpo all’Erebo.... Ma no!<text:line-break/>Prodigio inesplicabile! Si ferma.<text:line-break/>Pallido sta come uno spettro. Grida:<text:line-break/>«Percosso m’ha di folgore il suo sguardo!»<text:line-break/>Balza ratto di sella. E mentre attonite,<text:line-break/>memori del divieto, non osiamo<text:line-break/>levar neppure un’arma per offenderlo,<text:line-break/>egli s’appressa alla Regina, impavido;<text:line-break/>si curva su di lei, l’invoca a nome,<text:line-break/>tra le braccia la serra, la solleva,<text:line-break/>alto imprecando al colpo suo mortale,<text:line-break/>con lunghi lagni la richiama a vita.</text:p>
      <text:p text:style-name="Personaggi">La Grande Sacerdotessa.</text:p>
      <text:p text:style-name="Canto">Che cosa dici mai? Egli? Il Pelide?</text:p>
      <text:p text:style-name="Personaggi">La Condottiera.</text:p>
      <text:p text:style-name="Canto">Allora, dalle schiere delle Vergini<text:line-break/>un urlo solo si levò, che parve<text:line-break/>romba di temporale. «O mie Centaure!<text:line-break/>S’egli non fugge sùbito dal campo,<text:line-break/>lo strale più mortifero lo atterri!»<text:line-break/>tuonò, spronando il suo cavallo, Pròtoe<text:line-break/>contro il Pelide. Lo investì. Strappò<text:line-break/>dalle sue Braccia il corpo dell’Amazzone.<text:line-break/>Frattanto, ella rinviene. Scarmigliata,<text:line-break/>lacera il petto, rantolante schiuma,<text:line-break/><text:soft-page-break/>verso le retroguardie la conducono.<text:line-break/>Ma nel ferrato petto dell’Eroe,<text:line-break/>con repentina vampa di passione,<text:line-break/>un Dio tremendo ha liquefatto il cuore.<text:line-break/>Supplice grida: «Amazzoni, fermatevi!<text:line-break/>La pace Achille v’offre, e sia per sempre!»<text:line-break/>Poi, la spada gittò, gittò lo scudo,<text:line-break/>si discinse dal corpo l’armatura,<text:line-break/>e tenne dietro alla Regina, solo<text:line-break/>ed imbelle così, che se ritratte<text:line-break/>non ne avesse il divieto, con le clave,<text:line-break/>che dico mai?, pur con le inermi mani,<text:line-break/>ridotto noi l’avremmo all’impotenza.<text:line-break/>Parea ch’ei lo sapesse esserci sacra,<text:line-break/>per folle giuramento, la sua vita.</text:p>
      <text:p text:style-name="Personaggi">La Grande Sacerdotessa.</text:p>
      <text:p text:style-name="Canto">Ma chi vi comandò l’inerzia insana?</text:p>
      <text:p text:style-name="Personaggi">La Condottiera.</text:p>
      <text:p text:style-name="Canto">La Regina in persona.</text:p>
      <text:p text:style-name="Personaggi">La Grande Sacerdotessa.</text:p>
      <text:p text:style-name="P53">Orrore! Orrore!</text:p>
      <text:p text:style-name="P38">La prima Sacerdotessa.</text:p>
      <text:p text:style-name="Canto">Oh, mirate! Mirate!... S’avvicina....<text:line-break/>Pallida e barcollante la sorreggono....<text:line-break/><text:soft-page-break/>Sembra l’effigie del dolore.</text:p>
      <text:p text:style-name="Personaggi">La seconda Sacerdotessa.</text:p>
      <text:p text:style-name="P75">O Numi!<text:line-break/>Eterni Numi! Orribile spettacolo!</text:p>
      <text:h text:style-name="P139" text:outline-level="2"><text:bookmark-start text:name="__RefHeading__23157_664881048"/>SCENA NONA.<text:bookmark-end text:name="__RefHeading__23157_664881048"/></text:h>
      <text:p text:style-name="descrizione"><text:span text:style-name="T6">Pentesilea</text:span>, condotta da <text:span text:style-name="T6">Protoe</text:span> e da <text:span text:style-name="T6">Meroe</text:span>. Sèguito.</text:p>
      <text:p text:style-name="Personaggi">Pentesilea.</text:p>
      <text:p text:style-name="descrizione"><text:span text:style-name="T9">(</text:span>con voce fioca<text:span text:style-name="T9">).</text:span></text:p>
      <text:p text:style-name="Canto"><text:span text:style-name="T9">Aizzategli addosso le feroci</text:span><text:line-break/>mute di cagne! I rabidi elefanti<text:line-break/>sferzate su di lui con tizzi accesi!<text:line-break/>I ben falcati carri disfrenate,<text:line-break/>e falciatelo via!</text:p>
      <text:p text:style-name="P37">Protoe.</text:p>
      <text:p text:style-name="P56">Pentesilea,<text:line-break/>ti scongiuriamo....</text:p>
      <text:p text:style-name="Personaggi">Meroe.</text:p>
      <text:p text:style-name="P52"><text:soft-page-break/>Ascoltaci, diletta!</text:p>
      <text:p text:style-name="Personaggi">Protoe.</text:p>
      <text:p text:style-name="Canto">T’insegue Achille. Se la vita in conto<text:line-break/>ancora tieni, non tardare. Fuggi!</text:p>
      <text:p text:style-name="Personaggi">Pentesilea.</text:p>
      <text:p text:style-name="Canto">Fuggire? Ah, sì! Per ischiantarmi il cuore!<text:line-break/>M’è come se volessi, furibonda,<text:line-break/>calpestare una cetera, che al soffio<text:line-break/>della brezza notturna il nome mio<text:line-break/>mormorasse ostinata. Ahimè! Cadrei<text:line-break/>ai piedi di una belva, una pantera<text:line-break/>carezzerei, se mi movesser contro<text:line-break/>con l’animo, di che tutta trabocco<text:line-break/>quando mi appresso a lui.</text:p>
      <text:p text:style-name="Personaggi">Meroe.</text:p>
      <text:p text:style-name="P22">Non vuoi sottrarti?</text:p>
      <text:p text:style-name="Personaggi">Protoe.</text:p>
      <text:p text:style-name="Canto">Non vuoi fuggire?</text:p>
      <text:p text:style-name="Personaggi">Meroe.</text:p>
      <text:p text:style-name="P72">Non vuoi porti in salvo?</text:p>
      <text:p text:style-name="Personaggi">Protoe.</text:p>
      <text:p text:style-name="Canto">S’avvererà qui, dunque, l’indicibile?</text:p>
      <text:p text:style-name="Personaggi"><text:soft-page-break/>Pentesilea.</text:p>
      <text:p text:style-name="Canto">Se per cruenti campi di battaglia<text:line-break/>debbo, co’l ferro, conquistarmi Amore,<text:line-break/>è forse colpa mia? Se in alto levo<text:line-break/>la spada sull’Eroe, credete, dunque,<text:line-break/>che sia per immolarlo al Dio di Averno?<text:line-break/>Eterni Numi, no! Altro non voglio<text:line-break/>che trarlo qui, sul mio povero cuore.</text:p>
      <text:p text:style-name="Personaggi">Protoe.</text:p>
      <text:p text:style-name="Canto">Vaneggia....</text:p>
      <text:p text:style-name="Personaggi">La Grande Sacerdotessa.</text:p>
      <text:p text:style-name="P107">Disgraziata!</text:p>
      <text:p text:style-name="Personaggi">Protoe.</text:p>
      <text:p text:style-name="P14">È fuor di senno!</text:p>
      <text:p text:style-name="Personaggi">La Grande Sacerdotessa.</text:p>
      <text:p text:style-name="Text_20_body">Pensa soltanto a lui.</text:p>
      <text:p text:style-name="P37">Protoe.</text:p>
      <text:p text:style-name="P52">L’orrendo sbalzo<text:line-break/>le ha tolta la coscienza.</text:p>
      <text:p text:style-name="Personaggi">Pentesilea</text:p>
      <text:p text:style-name="descrizione"><text:span text:style-name="T9">(</text:span>dominandosi con visibile sforzo<text:span text:style-name="T9">).</text:span></text:p>
      <text:p text:style-name="P49"><text:soft-page-break/>Ebbene, sia!<text:line-break/>Mi voglio dominar, voglio costringere<text:line-break/>questo mio cuore ad accettar benevolo<text:line-break/>la sorte che gl’incombe. Se nell’anima,<text:line-break/>ancora inappagata, mi si annida<text:line-break/>una brama fugace, io non vorrò<text:line-break/>crucciarmi con gli Dei, bizzosa al pari<text:line-break/>di stolida fanciulla. Se la gioia<text:line-break/>non mi scende dall’alto, io non vorrò<text:line-break/>diroccare, per questo, il firmamento.<text:line-break/>Conducetemi via! Presto, recatemi<text:line-break/>un valido corsiero, e a Temiscìra<text:line-break/>ricondurrò gli stormi delle Amazzoni.</text:p>
      <text:p text:style-name="Personaggi">Protoe.</text:p>
      <text:p text:style-name="Canto">Sia benedetta, alfine, la parola<text:line-break/>degna di te, tre volte benedetta!<text:line-break/>E adesso vieni, chè la fuga è pronta.</text:p>
      <text:p text:style-name="Personaggi">Pentesilea</text:p>
      <text:p text:style-name="P83"><text:span text:style-name="T9">(</text:span>poi che ha scorto tra le mani delle <text:span text:style-name="T6">Fanciulle</text:span> i serti di rose, una vampa improvvisa le imporpora il volto<text:span text:style-name="T9">).</text:span></text:p>
      <text:p text:style-name="Canto">Chi v’ordinò di coglier quelle rose?</text:p>
      <text:p text:style-name="Personaggi">La prima fanciulla.</text:p>
      <text:p text:style-name="Canto">Lo domandi, signora?... Non rammenti?</text:p>
      <text:p text:style-name="Personaggi"><text:soft-page-break/>Pentesilea.</text:p>
      <text:p text:style-name="Canto">Che intendi?</text:p>
      <text:p text:style-name="Personaggi">La Grande Sacerdotessa.</text:p>
      <text:p text:style-name="P103">A ghirlandar la desiata<text:line-break/>vittoria delle Amazzoni, disposi<text:line-break/>io stessa pe’l raccolto. E tuo fu l’ordine.</text:p>
      <text:p text:style-name="Personaggi">Pentesilea.</text:p>
      <text:p text:style-name="Canto">Io maledico l’impazienza mia!<text:line-break/>Nel cruento fervore della guerra,<text:line-break/>maledetto il pensier che può ricorrere<text:line-break/>all’orgia trionfale! Maledette<text:line-break/>le turpi cupidigie, che sommergono<text:line-break/>nei casti petti delle figlie d’Ares,<text:line-break/>con ululi di cagne sguinzagliate,<text:line-break/>le acute strida delle trombe belliche<text:line-break/>e gli ordini dei Duci!... Or dov’è, dunque,<text:line-break/>la Vittoria dov’è, se, per beffarmi,<text:line-break/>l’Averno i serti del trionfo ha intèsti?<text:line-break/>Io li distruggo!</text:p>
      <text:p text:style-name="descrizione"><text:span text:style-name="T9">(</text:span>A colpi di spada, ella distrugge le ghirlande<text:span text:style-name="T9">).</text:span></text:p>
      <text:p text:style-name="Personaggi"><text:span text:style-name="T11">La prima fa</text:span>nciulla.</text:p>
      <text:p text:style-name="P55">Ahimè! Che cosa fai?</text:p>
      <text:p text:style-name="Personaggi">La seconda fanciulla</text:p>
      <text:p text:style-name="descrizione"><text:soft-page-break/><text:span text:style-name="T9">(</text:span>raccogliendo le rose disperse<text:span text:style-name="T9">).</text:span></text:p>
      <text:p text:style-name="Canto">Per miglia e miglia. Primavera attorno<text:line-break/>altri fiori non ha da far ghirlande!</text:p>
      <text:p text:style-name="P39">Pentesilea.</text:p>
      <text:p text:style-name="Canto">E che m’importa? Inaridisca al mondo<text:line-break/>anche la Primavera! Si sconquassi<text:line-break/>l’astro che ne sostiene, e si disperda<text:line-break/>come queste corolle! Oh, somma gioia<text:line-break/>poter disfare con le mani mie<text:line-break/>la fulgida ghirlanda dei pianeti,<text:line-break/>come i serti di rose or or disfeci!<text:line-break/>Ahimè! Afrodite!</text:p>
      <text:p text:style-name="Personaggi">La Grande Sacerdotessa.</text:p>
      <text:p text:style-name="P42">Disgraziata!</text:p>
      <text:p text:style-name="Personaggi">La prima Sacerdotessa.</text:p>
      <text:p text:style-name="P94">È persa!</text:p>
      <text:p text:style-name="P37">La seconda Sacerdotessa.</text:p>
      <text:p text:style-name="Canto">Le fosche Erinni, l’anima le invadono!</text:p>
      <text:p text:style-name="Personaggi">Una Sacerdotessa.</text:p>
      <text:p text:style-name="descrizione"><text:span text:style-name="T9">(</text:span>dall’altura<text:span text:style-name="T9">).</text:span></text:p>
      <text:p text:style-name="Canto">Achille avanza!... A gettito di fionda!...</text:p>
      <text:p text:style-name="Personaggi">Protoe.</text:p>
      <text:p text:style-name="descrizione"><text:soft-page-break/><text:span text:style-name="T9">(</text:span>cadendo ai piedi di <text:span text:style-name="T6">Pentesilea</text:span><text:span text:style-name="T9">).</text:span></text:p>
      <text:p text:style-name="Canto">Prona, guarda!, ti supplico. Sottràiti!</text:p>
      <text:p text:style-name="Personaggi">Pentesilea.</text:p>
      <text:p text:style-name="Canto">Nella stanchezza che mi strugge, l’anima<text:line-break/>forza non ha di trar l’estremo anelito.</text:p>
      <text:p text:style-name="descrizione"><text:span text:style-name="T9">(</text:span>Si siede<text:span text:style-name="T9">).</text:span></text:p>
      <text:p text:style-name="Personaggi">Protoe.</text:p>
      <text:p text:style-name="Canto">Sciagurata, che fai?</text:p>
      <text:p text:style-name="Personaggi">Pentesilea.</text:p>
      <text:p text:style-name="P62">Voi, siete libere.</text:p>
      <text:p text:style-name="Personaggi">Protoe.</text:p>
      <text:p text:style-name="Canto">Tu dunque intendi...</text:p>
      <text:p text:style-name="P37">Meroe.</text:p>
      <text:p text:style-name="P46">Èsiti?</text:p>
      <text:p text:style-name="Personaggi">Protoe.</text:p>
      <text:p text:style-name="P22">Vuoi dunque....</text:p>
      <text:p text:style-name="Personaggi">Pentesilea.</text:p>
      <text:p text:style-name="Canto">Io resterò.</text:p>
      <text:p text:style-name="Personaggi">Protoe.</text:p>
      <text:p text:style-name="P103"><text:soft-page-break/>Sei fuor di senno!</text:p>
      <text:p text:style-name="Personaggi">Pentesilea.</text:p>
      <text:p text:style-name="P58">Ho detto.<text:line-break/>Le forze non mi bastano. Si schianta<text:line-break/>il telaio che regge le mie membra.</text:p>
      <text:p text:style-name="Personaggi">Protoe.</text:p>
      <text:p text:style-name="Canto">Oh, sventurata tra le donne! A gettito<text:line-break/>di fionda Achille è già. Sottràiti!</text:p>
      <text:p text:style-name="Personaggi">Pentesilea.</text:p>
      <text:p text:style-name="Canto">Ebbene, ch’egli venga, che mi calchi<text:line-break/>sovra la nuca il suo ferrato piede!<text:line-break/>Bene mi sta. Non vo’ che si discernano<text:line-break/>mai più dal fango di che son plasmate,<text:line-break/>queste mie guance! All’asse del suo carro<text:line-break/>egli colleghi per gli stinchi il mio<text:line-break/>corpo fiorente, e lo trascini in corsa,<text:line-break/>e lo scagli di poi, rotto, alle glebe,<text:line-break/>pasto di cani e di voraci uccelli!<text:line-break/>Preferisco tornar tra polve polvere<text:line-break/>che conservar questa feminea specie,<text:line-break/>per cui son muti d’un amante i sensi.</text:p>
      <text:p text:style-name="Personaggi">Protoe.</text:p>
      <text:p text:style-name="Canto">Oh, mia Regina!</text:p>
      <text:p text:style-name="Personaggi">Pentesilea</text:p>
      <text:p text:style-name="descrizione"><text:soft-page-break/><text:span text:style-name="T9">(</text:span>strappando la collana che le cinge la gola<text:span text:style-name="T9">).</text:span></text:p>
      <text:p text:style-name="P26">Maledetti fronzoli,<text:line-break/>io vi strappo da me!</text:p>
      <text:p text:style-name="Personaggi">Protoe.</text:p>
      <text:p text:style-name="P45">Pei Numi eterni!<text:line-break/>Non hai promesso tu di metter senno?</text:p>
      <text:p text:style-name="Personaggi">Pentesilea</text:p>
      <text:p text:style-name="descrizione"><text:span text:style-name="T9">(</text:span>strappando il pennacchio che le adorna l’elmo<text:span text:style-name="T9">).</text:span></text:p>
      <text:p text:style-name="Canto">Adornamenti vani, alla malora!<text:line-break/>Imbelli siete più d’ogni mio strale<text:line-break/>e più di queste mie guance di rosa.<text:line-break/>Maledetta la mano che quest’oggi<text:line-break/>m’adornò per la pugna! Maledetta<text:line-break/>la voce che mi disse (amara beffa!):<text:line-break/>– Pentesilea, ti adorno alla vittoria! –<text:line-break/>Ecco, rammento.... D’ambo i lati erette,<text:line-break/>gli specchi mi reggean le donne mie,<text:line-break/>magnificando, ahimè!, più bella assai<text:line-break/>del corpo d’una Dea, la mia persona<text:line-break/>inguainata nel forbito acciaio.<text:line-break/>Pèste v’incolga, maledette ipocrite!</text:p>
      <text:p text:style-name="Personaggi">Voci di Ellèni</text:p>
      <text:p text:style-name="descrizione">(dall’esterno, ancor lontane).</text:p>
      <text:p text:style-name="Canto">— Avanti, Achille! Pochi passi ancora!<text:line-break/><text:soft-page-break/>— Ancora pochi passi, e la terrai. —</text:p>
      <text:p text:style-name="Personaggi">La Sacerdotessa</text:p>
      <text:p text:style-name="descrizione">(dall’altura).</text:p>
      <text:p text:style-name="Canto">Per Artemide! Ahimè, perduta sei,<text:line-break/>senza più scampo, se non fuggi sùbito!</text:p>
      <text:p text:style-name="Personaggi">Protoe.</text:p>
      <text:p text:style-name="Canto">O mia sorella, o vita mia! Rimani?<text:line-break/>Non vuoi, dunque, sottrarti?</text:p>
      <text:p text:style-name="P83"><text:span text:style-name="T9">(</text:span>Lagrime prorompono dagli occhi di <text:span text:style-name="T6">Pentesilea</text:span>, che si abbatte ai piedi di un albero. Percossa da sùbita commozione,<text:span text:style-name="T6"> Protoe</text:span> le si prostra accanto<text:span text:style-name="T9">).</text:span></text:p>
      <text:p text:style-name="P37">Protoe.</text:p>
      <text:p text:style-name="P59">Ebbene, sia!<text:line-break/>Se la tua volontà ti si rifiuta,<text:line-break/>se salvarti non vuoi, non pianger più.<text:line-break/>Non t’abbandona Pròtoe. Non chiede<text:line-break/>alle tue forze (e i Numi le sian giudici!)<text:line-break/>l’atto che troppo il lor potere supera.<text:line-break/>Amazzoni, sorelle! I vostri passi<text:line-break/>volgete in patria. La Regina ed io,<text:line-break/>entrambe – udite! – rimarremo qui.</text:p>
      <text:p text:style-name="Personaggi">La Grande Sacerdotessa.</text:p>
      <text:p text:style-name="Canto">Sciagurata! Rafforzi il suo proposito?</text:p>
      <text:p text:style-name="Personaggi"><text:soft-page-break/>Meroe.</text:p>
      <text:p text:style-name="Canto">Impossibile – dici – le sarebbe<text:line-break/>di sottrarsi di qui?</text:p>
      <text:p text:style-name="Personaggi">La Grande Sacerdotessa.</text:p>
      <text:p text:style-name="P76">Dici impossibile<text:line-break/>ciò che non vieta estrania forza alcuna?<text:line-break/>Non il Destino, ma il suo folle cuore<text:line-break/>qui la trattiene.</text:p>
      <text:p text:style-name="Personaggi">Protoe.</text:p>
      <text:p text:style-name="P55">….E il cuore è il suo Destino!<text:line-break/>Odimi, Madre. Credi tu possibile<text:line-break/>a mani ignude disserrar gli anelli<text:line-break/>di bronzea catena? Ebbene, guarda!<text:line-break/>Ella, forse, potrebbe. Ma non può<text:line-break/>franger le maglie in che la cinge, stretta,<text:line-break/>il folle amor, di cui ti beffi e ridi.<text:line-break/>Ella – e non altri! – sa la via da battere.<text:line-break/>Ogni cuore che sente è stretto enigma<text:line-break/>insolubile, Madre. Alla sublime<text:line-break/>felicità terrena, ella anelava.<text:line-break/>Sfiorata l’ha. Già quasi l’ha ghermita.<text:line-break/>Or la sua mano le rifiuta tendersi<text:line-break/>ad un bene novello. Vieni! Vieni!<text:line-break/>Si compia sul mio cuore, il tuo destino!<text:line-break/>E ancora piangi?</text:p>
      <text:p text:style-name="Personaggi"><text:soft-page-break/>Pentesilea.</text:p>
      <text:p text:style-name="P18">Soffro, soffro....</text:p>
      <text:p text:style-name="Personaggi">Protoe.</text:p>
      <text:p text:style-name="P63">Dove<text:line-break/>ti strazia il male?</text:p>
      <text:p text:style-name="Personaggi">Pentesilea.</text:p>
      <text:p text:style-name="P42">Qui.</text:p>
      <text:p text:style-name="Personaggi">Protoe.</text:p>
      <text:p text:style-name="P53">Non posso nulla,<text:line-break/>diletta, a sollevarlo?</text:p>
      <text:p text:style-name="P37">Pentesilea.</text:p>
      <text:p text:style-name="P46">Nulla, nulla.</text:p>
      <text:p text:style-name="Personaggi">Protoe.</text:p>
      <text:p text:style-name="Canto">Ogni ardire raccogli! È presso a compiersi<text:line-break/>il tuo destino. Aduna le tue forze!</text:p>
      <text:p text:style-name="Personaggi">La Grande Sacerdotessa.</text:p>
      <text:p text:style-name="descrizione">(a mezza voce).</text:p>
      <text:p text:style-name="Canto">Follia, s’accorda sempre alla follia.</text:p>
      <text:p text:style-name="Personaggi">Protoe.</text:p>
      <text:p text:style-name="descrizione"><text:span text:style-name="T9">(</text:span>piano, alla <text:span text:style-name="T6">Grande Sacerdotessa</text:span><text:span text:style-name="T9">).</text:span></text:p>
      <text:p text:style-name="Canto"><text:soft-page-break/>Taci!</text:p>
      <text:p text:style-name="P39">Pentesilea.</text:p>
      <text:p text:style-name="P109">Bene! Concesso che le forze<text:line-break/>mi valessero a muovermi, concesso<text:line-break/>ch’io mi muova di qui, dite!, che cosa<text:line-break/>mi resterebbe a fare?</text:p>
      <text:p text:style-name="Personaggi">Protoe.</text:p>
      <text:p text:style-name="P110">Andresti a Farso.<text:line-break/>Raccoglieresti lì – dove diretti<text:line-break/>furon da me – gli avanzi dell’esercito.<text:line-break/>Curate le ferite, ristorata,<text:line-break/>al primo raggio del veniente giorno,<text:line-break/>(se t’aggradi così Pentesilea)<text:line-break/>riscenderesti in campo con le Amazzoni.</text:p>
      <text:p text:style-name="Personaggi">Pentesilea.</text:p>
      <text:p text:style-name="Canto">Se lo potessi!... Ho fatto l’impossibile!<text:line-break/>Ciò che consente estrema possa umana,<text:line-break/>io l’ho tentato. Ho posto in giuoco tutto.<text:line-break/>Gettato ho il dardo decisivo. Sta.<text:line-break/>Ahimè! Mi avvedo che la posta è persa.</text:p>
      <text:p text:style-name="Personaggi">Protoe.</text:p>
      <text:p text:style-name="Canto">Oh, non credere, no! Non valutare<text:line-break/>sì nulle le tue forze e così basso<text:line-break/>il segno a cui si tendono, opinando<text:line-break/><text:soft-page-break/>d’aver osato tutto a batter centro.<text:line-break/>La collana di perle e di rubini,<text:line-break/>che poco fa spezzasti, è dunque l’ottima<text:line-break/>offerta, che tu levi al sacrificio?<text:line-break/>A Farso, a Farso! Là, potresti compiere<text:line-break/>ancor l’inopinabile, per giungere<text:line-break/>dritta alla mèta, che ti affanna tanto.<text:line-break/>Ma, forse, è vero.... forse, è troppo tardi.</text:p>
      <text:p text:style-name="Personaggi">Pentesilea.</text:p>
      <text:p text:style-name="descrizione"><text:span text:style-name="T9">(</text:span>con un moto di inquietudine<text:span text:style-name="T9">).</text:span></text:p>
      <text:p text:style-name="Canto">Oh, se potessi.... Se potessi ancora....<text:line-break/>Ma farnetico, ahimè! Ditemi: il sole<text:line-break/>qual punto tien sull’orizzonte?</text:p>
      <text:p text:style-name="Personaggi">Protoe.</text:p>
      <text:p text:style-name="P112">Guarda!<text:line-break/>T’incombe adesso sulla nuca. A Farso<text:line-break/>tu giungeresti, pria che il giorno annotti.<text:line-break/>All’insaputa degli Elleni, ai Teucri<text:line-break/>noi ci uniremmo. Poi, calati al porto<text:line-break/>ove stanno all’ormeggio i legni greci,<text:line-break/>ad un segnale, nottetempo, in fiamme<text:line-break/>si porrebbe il naviglio. Espugneremmo<text:line-break/>l’accampamento elleno. Attorno stretto<text:line-break/>d’ogni parte l’esercito nemico,<text:line-break/>battuto, sparpagliato ed inseguito,<text:line-break/>raggiunto e catturato; alfine a noi<text:line-break/><text:soft-page-break/>gioia sarebbe coronar di rose<text:line-break/>gli Eroi, prescelti dalla mostra brama.<text:line-break/>Oh, gaudio immenso, se il disegno mio<text:line-break/>fosse per avverarsi! Senza tregua,<text:line-break/>al fianco tuo combatterei, sfidando<text:line-break/>ogni disagio, ogni stanchezza. Guarda!<text:line-break/>Se pur dovessi rompere, schiantare<text:line-break/>l’ultima fibra mia, non ristarei<text:line-break/>sin che non fosse pago il desiderio<text:line-break/>che tanto ti martòra, e a’ piedi tuoi<text:line-break/>vinto e prostrato io non vedessi Achille.</text:p>
      <text:p text:style-name="P37">Pentesilea</text:p>
      <text:p text:style-name="descrizione"><text:span text:style-name="T9">(</text:span>che, nel frattempo, non ha mai tolti gli occhi dal sole<text:span text:style-name="T9">).</text:span></text:p>
      <text:p text:style-name="Canto">Oh, s’io potessi, con sonoro battito<text:line-break/>d’ali spiegate, liberarmi a volo!</text:p>
      <text:p text:style-name="Personaggi">Protoe.</text:p>
      <text:p text:style-name="Canto">Hai detto?</text:p>
      <text:p text:style-name="Personaggi">Meroe.</text:p>
      <text:p text:style-name="P104">Hai detto?</text:p>
      <text:p text:style-name="Personaggi">Protoe.</text:p>
      <text:p text:style-name="P45">Di’, che cosa vedi?</text:p>
      <text:p text:style-name="Personaggi">Meroe.</text:p>
      <text:p text:style-name="Canto">Che cosa fissi?</text:p>
      <text:p text:style-name="Personaggi"><text:soft-page-break/>Protoe.</text:p>
      <text:p text:style-name="P55">Via, rispondi, parla!</text:p>
      <text:p text:style-name="Personaggi">Pentesilea.</text:p>
      <text:p text:style-name="Canto">È troppo in alto, è troppo in alto... Irride,<text:line-break/>dalle lontane fiammeggianti sfere,<text:line-break/>il mio perduto cuore di passione.</text:p>
      <text:p text:style-name="Personaggi">Protoe.</text:p>
      <text:p text:style-name="Canto">Di chi parli, o diletta?</text:p>
      <text:p text:style-name="Personaggi">Pentesilea.</text:p>
      <text:p text:style-name="P116">Ov’è la via?</text:p>
      <text:p text:style-name="descrizione"><text:span text:style-name="T9">(</text:span>Si fa forza e si leva<text:span text:style-name="T9">).</text:span></text:p>
      <text:p text:style-name="Personaggi">Meroe.</text:p>
      <text:p text:style-name="Canto">Ah, dunque ti decidi?</text:p>
      <text:p text:style-name="Personaggi">Protoe.</text:p>
      <text:p text:style-name="P53">Ti sollevi?<text:line-break/>Ancora eretta stai? Sublime insorgi<text:line-break/>come Titano! E pur se Averno prema<text:line-break/>il suo pondo su te, non fletter membro!<text:line-break/>Salda sta’, salda reggi al par di vôlta,<text:line-break/>che di sua volontà ben si cementa,<text:line-break/>quando il crollo minacci ogni suo blocco.<text:line-break/>E, come vôlta, la tua nuca opponi<text:line-break/><text:soft-page-break/>ai fulmini del Cielo. E grida: «Fiedimi,<text:line-break/>folgore!» E lascia che ti fenda tutta,<text:line-break/>dall’occipite al piede. E non crollare.<text:line-break/>Non vacillare in te, sin che colleghi<text:line-break/>a blocco un blocco, nel tuo seno giovine,<text:line-break/>il buon cemento di un estremo ardire!<text:line-break/>Porgimi la tua mano!... Andiamo, andiamo!</text:p>
      <text:p text:style-name="Personaggi">Pentesilea.</text:p>
      <text:p text:style-name="Canto">Dov’è la via che mi conduca?</text:p>
      <text:p text:style-name="P37">Protoe.</text:p>
      <text:p text:style-name="P100">Due,<text:line-break/>Pentesilea, ve n’ha. La più secura<text:line-break/>sale per quella vetta; la più comoda,<text:line-break/>per questa valle corre. A te la scelta!</text:p>
      <text:p text:style-name="Personaggi">Pentesilea.</text:p>
      <text:p text:style-name="Canto">La vetta eleggo, che mi accosta a Lui...</text:p>
      <text:p text:style-name="Personaggi">Protoe.</text:p>
      <text:p text:style-name="Canto">A chi ti accosta?</text:p>
      <text:p text:style-name="Personaggi">Pentesilea.</text:p>
      <text:p text:style-name="P18">O mie dilette! Adesso<text:line-break/>sorreggetemi Voi, presto, guidatemi!</text:p>
      <text:p text:style-name="Personaggi">Protoe.</text:p>
      <text:p text:style-name="Canto"><text:soft-page-break/>Ascesa che tu abbia la collina,<text:line-break/>al sicuro sarai.</text:p>
      <text:p text:style-name="Personaggi">Pentesilea</text:p>
      <text:p text:style-name="P83"><text:span text:style-name="T9">(</text:span>sostando di colpo su di un ponte, al quale l’han condotta le donne<text:span text:style-name="T9">).</text:span></text:p>
      <text:p text:style-name="P44">Ferme!... Ascoltatemi!<text:line-break/>Ancora, prima di fuggire, impresa<text:line-break/>resta, che non tentai.</text:p>
      <text:p text:style-name="P37">Protoe.</text:p>
      <text:p text:style-name="P46">Che intendi?</text:p>
      <text:p text:style-name="Personaggi">Meroe.</text:p>
      <text:p text:style-name="P63">Spiègati!</text:p>
      <text:p text:style-name="Personaggi">Protoe.</text:p>
      <text:p text:style-name="Canto">Oh, sventurata!</text:p>
      <text:p text:style-name="Personaggi">Pentesilea.</text:p>
      <text:p text:style-name="P55">Sì, mi resta impresa<text:line-break/>che non tentai. Folle sarebbe (e credo<text:line-break/>ne conveniate!) tralasciar di osarla.</text:p>
      <text:p text:style-name="Personaggi">Protoe.</text:p>
      <text:p text:style-name="descrizione"><text:span text:style-name="T9">(</text:span>scattando<text:span text:style-name="T9">).</text:span></text:p>
      <text:p text:style-name="Canto">Ebbene! Adesso si sprofondi pure<text:line-break/><text:soft-page-break/>sotto di noi la terra, chè non v’è<text:line-break/>speranza alcuna più di salvazione!</text:p>
      <text:p text:style-name="Personaggi">Pentesilea</text:p>
      <text:p text:style-name="descrizione"><text:span text:style-name="T9">(</text:span>spaventata dallo scatto di <text:span text:style-name="T6">Protoe</text:span><text:span text:style-name="T9">).</text:span></text:p>
      <text:p text:style-name="Canto">Che cosa accade? Di’, che ti corruccia?<text:line-break/>Amazzoni, suvvia, parlate voi!<text:line-break/>Che male ho fatto?</text:p>
      <text:p text:style-name="P37">La Grande Sacerdotessa.</text:p>
      <text:p text:style-name="P48">Intenderesti....</text:p>
      <text:p text:style-name="Personaggi">Meroe.</text:p>
      <text:p text:style-name="P113">Spiègati!<text:line-break/>Quale follia rimugini?</text:p>
      <text:p text:style-name="Personaggi">Pentesilea.</text:p>
      <text:p text:style-name="P93">Nessuna,<text:line-break/>che tanto possa corrucciarvi, Amazzoni.<text:line-break/>Io voglio l’Ida sovrapporre all’Ossa,<text:line-break/>voglio drizzarmi, poi, tranquilla in cima.</text:p>
      <text:p text:style-name="Personaggi">La Grande Sacerdotessa.</text:p>
      <text:p text:style-name="Canto">Smuovere l’Ida?!</text:p>
      <text:p text:style-name="Personaggi">Meroe.</text:p>
      <text:p text:style-name="P51">Sovrapporlo all’Ossa?!</text:p>
      <text:p text:style-name="Personaggi"><text:soft-page-break/>Protoe.</text:p>
      <text:p text:style-name="descrizione"><text:span text:style-name="T9">(</text:span>con un brusco movimento<text:span text:style-name="T9">).</text:span></text:p>
      <text:p text:style-name="Canto">Proteggetela voi, celesti Numi!</text:p>
      <text:p text:style-name="Personaggi">La Grande Sacerdotessa.</text:p>
      <text:p text:style-name="Canto">È perduta! È perduta!</text:p>
      <text:p text:style-name="P37">Meroe</text:p>
      <text:p text:style-name="descrizione"><text:span text:style-name="T9">(</text:span>con titubanza<text:span text:style-name="T9">).</text:span></text:p>
      <text:p text:style-name="P54">Solamente<text:line-break/>la possa d’un Titano basterebbe<text:line-break/>a tanta impresa, mia Regina...</text:p>
      <text:p text:style-name="Personaggi">Pentesilea.</text:p>
      <text:p text:style-name="P57">Ebbene?<text:line-break/>Son io forse da meno? E in che? Parlate!</text:p>
      <text:p text:style-name="Personaggi">Meroe.</text:p>
      <text:p text:style-name="Canto">Pentesilea....</text:p>
      <text:p text:style-name="Personaggi">Protoe.</text:p>
      <text:p text:style-name="P20">Pei Numi!</text:p>
      <text:p text:style-name="Personaggi">La Grande Sacerdotessa.</text:p>
      <text:p text:style-name="P49">Ascolta, dunque!<text:line-break/>Concesso che la tua forza ti basti<text:line-break/><text:soft-page-break/>all’opera titanica, che mai....</text:p>
      <text:p text:style-name="Personaggi">Protoe.</text:p>
      <text:p text:style-name="Canto">Che mai ti gioverebbe?</text:p>
      <text:p text:style-name="Personaggi">Pentesilea.</text:p>
      <text:p text:style-name="P76">Oh, potrei trarlo,<text:line-break/>ghermito per la sua chioma fluente<text:line-break/>d’oro e di fiamma, qui, su questo cuore.</text:p>
      <text:p text:style-name="Personaggi">Protoe.</text:p>
      <text:p text:style-name="Canto">Chi mai trarresti sul tuo cuore?</text:p>
      <text:p text:style-name="Personaggi">Pentesilea.</text:p>
      <text:p text:style-name="P57">Il Sole.<text:line-break/>Ahimè!... Mi fugge, adesso, sovra il capo!</text:p>
      <text:p text:style-name="P83"><text:span text:style-name="T9">(</text:span>Le<text:span text:style-name="T6"> Principesse</text:span> si guardano l’un l’altra senza poter proferire parola, atterrite<text:span text:style-name="T9">).</text:span></text:p>
      <text:p text:style-name="Personaggi">La Grande Sacerdotessa.</text:p>
      <text:p text:style-name="Canto">A viva forza, ora di qui si tolga!</text:p>
      <text:p text:style-name="Personaggi">Pentesilea</text:p>
      <text:p text:style-name="descrizione"><text:span text:style-name="T9">(</text:span>fissando l’acqua del fiume<text:span text:style-name="T9">).</text:span></text:p>
      <text:p text:style-name="Canto">Folle che sono!... Ora lo scorgo.... È là,<text:line-break/>proteso ai piedi miei.... Prendimi! Prendimi!</text:p>
      <text:p text:style-name="P83"><text:soft-page-break/><text:span text:style-name="T9">(</text:span>È per gettarsi nei gorghi. <text:span text:style-name="T6">Protoe</text:span> e <text:span text:style-name="T6">Meroe</text:span> la trattengono<text:span text:style-name="T9">).</text:span></text:p>
      <text:p text:style-name="Personaggi">Protoe.</text:p>
      <text:p text:style-name="Canto">Oh, sventurata!</text:p>
      <text:p text:style-name="P34">Meroe.</text:p>
      <text:p text:style-name="P55">Tra le nostre braccia<text:line-break/>ella s’abbatte esanime siccome<text:line-break/>muliebre spoglia.</text:p>
      <text:p text:style-name="Personaggi">La Sacerdotessa.</text:p>
      <text:p text:style-name="descrizione"><text:span text:style-name="T9">(</text:span>dall’altura<text:span text:style-name="T9">).</text:span></text:p>
      <text:p text:style-name="P51">Achille!... Achille irrompe....<text:line-break/>già gli cede la schiera delle Amazzoni....</text:p>
      <text:p text:style-name="Personaggi">L’Amazzone.</text:p>
      <text:p text:style-name="Canto">Oh, Numi! All’empio sottraete voi<text:line-break/>Pentesilea!</text:p>
      <text:p text:style-name="Personaggi">La Grande Sacerdotessa</text:p>
      <text:p text:style-name="descrizione"><text:span text:style-name="T9">(</text:span>alle sue accòlite<text:span text:style-name="T9">).</text:span></text:p>
      <text:p text:style-name="P115">Vergini sacre, andiamo!<text:line-break/>Luogo non v’è per noi nella battaglia.</text:p>
      <text:p text:style-name="P83"><text:span text:style-name="T9">(</text:span>La <text:span text:style-name="T6">Grande Sacerdotessa</text:span> esce con le sue accòlite. La seguono le portatrici di rose<text:span text:style-name="T9">).</text:span></text:p>
      <text:h text:style-name="P139" text:outline-level="2"><text:bookmark-start text:name="__RefHeading__23159_664881048"/><text:soft-page-break/>SCENA DECIMA.<text:bookmark-end text:name="__RefHeading__23159_664881048"/></text:h>
      <text:p text:style-name="descrizione">Irrompe una turba di <text:span text:style-name="T6">Amazzoni</text:span> armate d’arco. <text:span text:style-name="T6">Detti.</text:span></text:p>
      <text:p text:style-name="Personaggi">La prima Amazzone</text:p>
      <text:p text:style-name="descrizione"><text:span text:style-name="T9">(</text:span>gridando verso l’interno della scena<text:span text:style-name="T9">).</text:span></text:p>
      <text:p text:style-name="Canto">Arresta, temerario!</text:p>
      <text:p text:style-name="Personaggi">La seconda Amazzone.</text:p>
      <text:p text:style-name="P61">...E ancor procede!</text:p>
      <text:p text:style-name="Personaggi">La terza Amazzone</text:p>
      <text:p text:style-name="Canto">O Principesse! Ove non sia tolto<text:line-break/>il divieto di trar l’arco su lui,<text:line-break/>non conterremo l’impeto di Achille.</text:p>
      <text:p text:style-name="Personaggi">La second Amazzone</text:p>
      <text:p text:style-name="descrizione"><text:span text:style-name="T9">(</text:span>a <text:span text:style-name="T6">Protoe</text:span><text:span text:style-name="T9">).</text:span></text:p>
      <text:p text:style-name="Canto">Signora, intendi? Che dobbiamo fare?</text:p>
      <text:p text:style-name="Personaggi">Protoe.</text:p>
      <text:p text:style-name="descrizione"><text:span text:style-name="T9">(</text:span>affaccendata attorno a <text:span text:style-name="T6">Pentesilea</text:span><text:span text:style-name="T9">).</text:span></text:p>
      <text:p text:style-name="Canto">Vuotate contro lui tutti i turcassi!</text:p>
      <text:p text:style-name="Personaggi">Meroe</text:p>
      <text:p text:style-name="descrizione"><text:soft-page-break/>(alle <text:span text:style-name="T6">Amazzoni</text:span> del sèguito).</text:p>
      <text:p text:style-name="Canto">Recatemi dell’acqua!</text:p>
      <text:p text:style-name="P37">Protoe.</text:p>
      <text:p text:style-name="P111">Procurate<text:line-break/>però di non ucciderlo!</text:p>
      <text:p text:style-name="Personaggi">Meroe.</text:p>
      <text:p text:style-name="P64">Attingetela<text:line-break/>da quel fiume, con l’elmo!</text:p>
      <text:p text:style-name="Personaggi">Un’Amazzone del sèguito.</text:p>
      <text:p text:style-name="P16">È presto fatto.</text:p>
      <text:p text:style-name="descrizione"><text:span text:style-name="T9">(</text:span>Attinge e reca<text:span text:style-name="T9">).</text:span></text:p>
      <text:p text:style-name="Personaggi">La terza Amazzone</text:p>
      <text:p text:style-name="Canto">Sta’ certa. Non morrà.</text:p>
      <text:p text:style-name="Personaggi">La prima Amazzone</text:p>
      <text:p text:style-name="P64">Presto, ordinatevi!<text:line-break/>Gli sfiorino le gote i nostri strali<text:line-break/>sì che gli brucin solo i molli riccioli!<text:line-break/>Ch’egli pregusti il bacio della morte!</text:p>
      <text:p text:style-name="descrizione"><text:span text:style-name="T9">(</text:span>Le <text:span text:style-name="T6">Amazzoni</text:span> preparano gli archi<text:span text:style-name="T9">).</text:span></text:p>
      <text:h text:style-name="P139" text:outline-level="2"><text:bookmark-start text:name="__RefHeading__8054_154708215"/><text:soft-page-break/>SCENA DECIMAPRIMA.<text:bookmark-end text:name="__RefHeading__8054_154708215"/></text:h>
      <text:p text:style-name="P83">Entra <text:span text:style-name="T6">Achille.</text:span> È senza armatura, senza elmo, senz’armi. Sèguito di <text:span text:style-name="T6">Greci. Detti.</text:span></text:p>
      <text:p text:style-name="P33">Achille.</text:p>
      <text:p text:style-name="Canto">A chi quei dardi scoccherete, Vergini?<text:line-break/>Contro il mio petto, che si oppone a voi<text:line-break/>senza difesa alcuna? Che bramate?<text:line-break/>Ch’io mi strappi di dosso pur la serica<text:line-break/>maglia che mi ricopre, e ai vostri sguardi<text:line-break/>sveli, pulsante qui tra costa e costa,<text:line-break/>il mio cor mansueto?</text:p>
      <text:p text:style-name="Personaggi">La prima Amazzone.</text:p>
      <text:p text:style-name="P45">Se t’aggrada,<text:line-break/>dispògliati!</text:p>
      <text:p text:style-name="Personaggi">La seconda Amazzone.</text:p>
      <text:p text:style-name="P40">Non monta!</text:p>
      <text:p text:style-name="Personaggi">La terza Amazzone.</text:p>
      <text:p text:style-name="P49">Un dritto strale<text:line-break/>scoccate là, dov’ei la mano preme!</text:p>
      <text:p text:style-name="Personaggi">La prima Amazzone.</text:p>
      <text:p text:style-name="Canto">Rechi in volo con sè, la freccia, il cuore<text:line-break/><text:soft-page-break/>trafitto dell’Eroe, siccome un pomo<text:line-break/>percosso via dal ramo!</text:p>
      <text:p text:style-name="Personaggi">Alcune Amazzoni.</text:p>
      <text:p text:style-name="P49">Discoccatevi,<text:line-break/>dardi! Colpite!</text:p>
      <text:p text:style-name="P83">(Scoccano alcune frecce, che oltrepassano, alte, il capo di <text:span text:style-name="T6">Achille</text:span>).</text:p>
      <text:p text:style-name="P33">Achille.</text:p>
      <text:p text:style-name="P44">Più precise frecce<text:line-break/>scagliano i vostri sguardi. Oh, no, non celio!<text:line-break/>Ecco, trafitto qui nel più profondo,<text:line-break/>anima inerme e inerme corpo, ai vostri<text:line-break/>piccoli piedi, Amazzoni, mi getto.</text:p>
      <text:p text:style-name="Personaggi">La quinta Amazzone</text:p>
      <text:p text:style-name="descrizione"><text:span text:style-name="T9">(</text:span>trafitta da un’asta, scagliata dall’interno della scena<text:span text:style-name="T9">).</text:span></text:p>
      <text:p text:style-name="Canto">O Numi!</text:p>
      <text:p text:style-name="descrizione"><text:span text:style-name="T9">(</text:span>Cade<text:span text:style-name="T9">).</text:span></text:p>
      <text:p text:style-name="Personaggi">La sesta Amazzone</text:p>
      <text:p text:style-name="descrizione"><text:span text:style-name="T9">(</text:span>egualmente colpita<text:span text:style-name="T9">).</text:span></text:p>
      <text:p text:style-name="P101">Muoio!</text:p>
      <text:p text:style-name="descrizione"><text:span text:style-name="T9">(</text:span>Cade<text:span text:style-name="T9">).</text:span></text:p>
      <text:p text:style-name="Personaggi"><text:soft-page-break/>La settima Amazzone</text:p>
      <text:p text:style-name="descrizione"><text:span text:style-name="T9">(</text:span>egualmente colpita<text:span text:style-name="T9">).</text:span></text:p>
      <text:p text:style-name="P26">Artemide!</text:p>
      <text:p text:style-name="descrizione"><text:span text:style-name="T9">(</text:span>Cade<text:span text:style-name="T9">).</text:span></text:p>
      <text:p text:style-name="Personaggi">La prima Amazzone</text:p>
      <text:p text:style-name="P16">Furfante!</text:p>
      <text:p text:style-name="Personaggi">Meroe</text:p>
      <text:p text:style-name="descrizione"><text:span text:style-name="T9">(</text:span>affaccendata attorno a <text:span text:style-name="T6">Pentesilea</text:span><text:span text:style-name="T9">).</text:span></text:p>
      <text:p text:style-name="Canto">Oh, misera!</text:p>
      <text:p text:style-name="Personaggi">La seconda Amazzone.</text:p>
      <text:p text:style-name="P40">....Ed inerme egli si dice!</text:p>
      <text:p text:style-name="Personaggi">Protoe.</text:p>
      <text:p text:style-name="descrizione"><text:span text:style-name="T9">(</text:span>come <text:span text:style-name="T6">Meroe</text:span><text:span text:style-name="T9">).</text:span></text:p>
      <text:p text:style-name="Canto">Come esanime sembra.</text:p>
      <text:p text:style-name="Personaggi">La terza Amazzone.</text:p>
      <text:p text:style-name="P45">I suoi scherani<text:line-break/>senza risparmio intanto ne saettano!</text:p>
      <text:p text:style-name="Personaggi">Meroe.</text:p>
      <text:p text:style-name="Canto">E cadono d’intorno, una sull’altra,<text:line-break/><text:soft-page-break/>le Amazzoni colpite. Non v’è scampo?</text:p>
      <text:p text:style-name="Personaggi">La prima Amazzone</text:p>
      <text:p text:style-name="Canto">I ben falcati carri disfrenate!</text:p>
      <text:p text:style-name="Personaggi">La seconda Amazzone.</text:p>
      <text:p text:style-name="Canto">Aizzate i mastini!</text:p>
      <text:p text:style-name="Personaggi">La terza Amazzone.</text:p>
      <text:p text:style-name="P51">Seppellitelo<text:line-break/>sotto valanga di macigni, ejetta<text:line-break/>dai turriti elefanti!</text:p>
      <text:p text:style-name="Personaggi">Una Principessa delle Amazzoni</text:p>
      <text:p text:style-name="descrizione"><text:span text:style-name="T9">(</text:span>allontanandosi, bruscamente, da <text:span text:style-name="T6">Pentesilea</text:span><text:span text:style-name="T9">).</text:span></text:p>
      <text:p text:style-name="P51">Orvia, scostatevi!<text:line-break/>Io vo’ tentare il colpo.</text:p>
      <text:p text:style-name="P83"><text:span text:style-name="T9">(</text:span>Sfila con un secco moto l’arco dalla spalla e lo tende a prova<text:span text:style-name="T9">).</text:span></text:p>
      <text:p text:style-name="P36">Achille.</text:p>
      <text:p text:style-name="descrizione"><text:span text:style-name="T9">(</text:span>volgendosi ora all’una, ora all’altra delle <text:span text:style-name="T6">Amazzoni</text:span><text:span text:style-name="T9">).</text:span></text:p>
      <text:p text:style-name="P65">Oh, non vi credo!<text:line-break/>La vostra voce, dolce come timbro<text:line-break/>di puro argento, danna le mendaci<text:line-break/>parole che proclama. Io non le credo.<text:line-break/><text:soft-page-break/>O vergine occhiazzurra! I tuoi mastini<text:line-break/>non tu sguinzaglierai contro di me.<text:line-break/>E neppur tu, che riccia e rigogliosa<text:line-break/>hai la serica chioma. Udite, Amazzoni!<text:line-break/>Certo io mi son che sei incitati, adesso,<text:line-break/>dal vostro grido intempestivo, rabidi<text:line-break/>mi s’avventasser contro i cani urlanti,<text:line-break/>le vostre carni stesse interporreste<text:line-break/>tra la muta famelica e il mio corpo,<text:line-break/>a preservar questo virile petto,<text:line-break/>ch’arde per voi d’un forsennato amore!</text:p>
      <text:p text:style-name="Personaggi">La prima Amazzone.</text:p>
      <text:p text:style-name="Canto">Oh, l’impudente!</text:p>
      <text:p text:style-name="Personaggi">La seconda Amazzone.</text:p>
      <text:p text:style-name="P42">Ve’ come si boria!</text:p>
      <text:p text:style-name="Personaggi">La prima Amazzone.</text:p>
      <text:p text:style-name="Canto">Con melate parole<text:span text:style-name="T11"> ei cr</text:span>ede....</text:p>
      <text:p text:style-name="P37">La terza Amazzone</text:p>
      <text:p text:style-name="descrizione"><text:span text:style-name="T9">(</text:span>a bassa voce alla <text:span text:style-name="T6">prima Amazzone</text:span><text:span text:style-name="T9">)</text:span>.</text:p>
      <text:p text:style-name="P75">Oterpe!</text:p>
      <text:p text:style-name="Personaggi">La prima Amazzone</text:p>
      <text:p text:style-name="descrizione">(volgendosi, e scorgendo la<text:span text:style-name="T6"> Principessa).</text:span></text:p>
      <text:p text:style-name="Canto"><text:soft-page-break/>La maestra dell’arco!... Orvia, slargate<text:line-break/>il cerchio!</text:p>
      <text:p text:style-name="Personaggi">La quinta Amazzone</text:p>
      <text:p text:style-name="P103">Che succede?</text:p>
      <text:p text:style-name="Personaggi">La quarta Amazzone.</text:p>
      <text:p text:style-name="P14">Taci! Guarda!</text:p>
      <text:p text:style-name="Personaggi">L’ottava Amazzone.</text:p>
      <text:p text:style-name="Canto">Eccoti il dardo!</text:p>
      <text:p text:style-name="Personaggi">La Principessa</text:p>
      <text:p text:style-name="descrizione"><text:span text:style-name="T9">(</text:span>incoccando<text:span text:style-name="T9">).</text:span></text:p>
      <text:p text:style-name="P55">Io vo’ cucirgli adesso,<text:line-break/>co’l mio strale, le gambe.</text:p>
      <text:p text:style-name="P33">Achille</text:p>
      <text:p text:style-name="descrizione"><text:span text:style-name="T9">(</text:span>ad un <text:span text:style-name="T6">Greco</text:span> del sèguito, che ha già pronto l’arco<text:span text:style-name="T9">).</text:span></text:p>
      <text:p text:style-name="P22">Su, colpiscila!</text:p>
      <text:p text:style-name="Personaggi">La Principessa.</text:p>
      <text:p text:style-name="Canto">O Numi!</text:p>
      <text:p text:style-name="descrizione"><text:span text:style-name="T9">(</text:span>Cade<text:span text:style-name="T9">).</text:span></text:p>
      <text:p text:style-name="P37"><text:soft-page-break/>La prima Amazzone.</text:p>
      <text:p text:style-name="P101">Maledetto!</text:p>
      <text:p text:style-name="Personaggi">La seconda Amazzone.</text:p>
      <text:p text:style-name="P61">Anch’ella cade!</text:p>
      <text:p text:style-name="Personaggi">La terza Amazzone.</text:p>
      <text:p text:style-name="Canto">E un’altra schiera ellena, ahimè, s’avanza!</text:p>
      <text:h text:style-name="P139" text:outline-level="2"><text:bookmark-start text:name="__RefHeading__8056_154708215"/>SCENA DECIMASECONDA.<text:bookmark-end text:name="__RefHeading__8056_154708215"/></text:h>
      <text:p text:style-name="P82">Dalla parte opposta a quella occupata da <text:span text:style-name="T6">Achille </text:span>e dal suo sèguito, entra <text:span text:style-name="T6">Diomede</text:span>, a capo degli Etoli. Alle spalle del Pelide, irrompe – più tardi – <text:span text:style-name="T6">Ulisse</text:span> con l’esercito greco.</text:p>
      <text:p text:style-name="P117"><text:span text:style-name="T5">Diomede</text:span>.</text:p>
      <text:p text:style-name="Canto">O miei validi Etoli, avanti, avanti!</text:p>
      <text:p text:style-name="descrizione"><text:span text:style-name="T9">(</text:span>irrompe, guidando traverso il ponte i suoi armati<text:span text:style-name="T9">).</text:span></text:p>
      <text:p text:style-name="Personaggi">Protoe.</text:p>
      <text:p text:style-name="Canto">Artemide, pietà! Divina, salvaci!<text:line-break/>È finita per noi!</text:p>
      <text:p text:style-name="P83"><text:soft-page-break/><text:span text:style-name="T9">(</text:span>Con l’aiuto di alcune <text:span text:style-name="T6">Amazzoni,</text:span> conduce <text:span text:style-name="T6">Pentesilea</text:span> novamente verso il proscenio<text:span text:style-name="T9">).</text:span></text:p>
      <text:p text:style-name="Personaggi">Le Amazzoni</text:p>
      <text:p text:style-name="descrizione"><text:span text:style-name="T9">(</text:span>in tumulto<text:span text:style-name="T9">).</text:span></text:p>
      <text:p text:style-name="P55">— Siamo attorniate!...<text:line-break/>— Recise dall’esercito! — Prigioni!...<text:line-break/>— Chi può, si salvi! —</text:p>
      <text:p text:style-name="P32">Diomede</text:p>
      <text:p text:style-name="descrizione"><text:span text:style-name="T9">(</text:span>a <text:span text:style-name="T6">Protoe).</text:span></text:p>
      <text:p text:style-name="P49">Amazzoni, arrendetevi!</text:p>
      <text:p text:style-name="Personaggi">Meroe</text:p>
      <text:p text:style-name="descrizione"><text:span text:style-name="T9">(</text:span>alle <text:span text:style-name="T6">Amazzoni</text:span><text:span text:style-name="T9"> </text:span>che fuggono<text:span text:style-name="T9">).</text:span></text:p>
      <text:p text:style-name="Text_20_body">O folli, a che fuggite? Ferme!</text:p>
      <text:p text:style-name="descrizione"><text:span text:style-name="T9">(</text:span>A <text:span text:style-name="T6">Protoe).</text:span></text:p>
      <text:p text:style-name="P16">Guarda!<text:line-break/>Non le trattengo più....</text:p>
      <text:p text:style-name="Personaggi">Protoe.</text:p>
      <text:p text:style-name="descrizione"><text:span text:style-name="T9">(</text:span>rimanendo sempre presso la <text:span text:style-name="T6">Regina).</text:span></text:p>
      <text:p text:style-name="P49">Seguile, Mèroe.<text:line-break/>Forma, lungi di qui, la nova schiera,<text:line-break/><text:soft-page-break/>e ritorna, se puoi, per trarne in salvo.</text:p>
      <text:p text:style-name="descrizione"><text:span text:style-name="T9">(</text:span>Le <text:span text:style-name="T6">Amazzoni </text:span>si disperdono. <text:span text:style-name="T6">Meroe </text:span>le segue<text:span text:style-name="T9">).</text:span></text:p>
      <text:p text:style-name="P33">Achille.</text:p>
      <text:p text:style-name="Canto">Giù l’armi, adesso!... Ov’è Pentesilea?<text:line-break/>È salva, dite!, è salva?</text:p>
      <text:p text:style-name="Personaggi">Un Greco.</text:p>
      <text:p text:style-name="P64">Eccola là!</text:p>
      <text:p text:style-name="P33">Achille.</text:p>
      <text:p text:style-name="Canto">Dieci corone di trionfo, Elleni,<text:line-break/>a Diomede tributo.</text:p>
      <text:p text:style-name="Personaggi"><text:span text:style-name="T5">Diomede</text:span>.</text:p>
      <text:p text:style-name="P47">O vinte Amazzoni,<text:line-break/>arrendetevi alfine!</text:p>
      <text:p text:style-name="Personaggi">Protoe.</text:p>
      <text:p text:style-name="P72">Al Vincitore,<text:line-break/>al Pelide soltanto, io cederò<text:line-break/>Pentesilea. La preda a lui compete.</text:p>
      <text:p text:style-name="Personaggi"><text:span text:style-name="T5">Diomede</text:span>.</text:p>
      <text:p text:style-name="Canto">Fulminatela allora, Etoli miei!</text:p>
      <text:p text:style-name="P37"><text:soft-page-break/>Un Etolio.</text:p>
      <text:p text:style-name="Canto">Addosso! Addosso!</text:p>
      <text:p text:style-name="P33">Achille.</text:p>
      <text:p text:style-name="descrizione"><text:span text:style-name="T9">(</text:span>respingendo l’<text:span text:style-name="T6">Etolio).</text:span></text:p>
      <text:p text:style-name="P61">Sciagurato, arrèstati!<text:line-break/>In vano spettro io muterò chiunque<text:line-break/>s’attenti di sfiorar Pentesilea.<text:line-break/>La preda a me compete.</text:p>
      <text:p text:style-name="Personaggi"><text:span text:style-name="T5">Diomede</text:span>.</text:p>
      <text:p text:style-name="P24">Ah, ti compete?!<text:line-break/>Perchè? Per qual diritto?</text:p>
      <text:p text:style-name="Personaggi">Achille.</text:p>
      <text:p text:style-name="P24">Il mio volere.</text:p>
      <text:p text:style-name="descrizione"><text:span text:style-name="T9">(</text:span>A <text:span text:style-name="T6">Protoe</text:span><text:span text:style-name="T9">).</text:span></text:p>
      <text:p text:style-name="Canto">Consegnami la preda!</text:p>
      <text:p text:style-name="Personaggi">Protoe.</text:p>
      <text:p text:style-name="P53">Ecco, ricevila!<text:line-break/>Non temo nulla dal tuo grande cuore.</text:p>
      <text:p text:style-name="P36">Achille.</text:p>
      <text:p text:style-name="descrizione"><text:span text:style-name="T9">(</text:span>sollevando <text:span text:style-name="T6">Pentesilea</text:span> tra le braccia<text:span text:style-name="T9">).</text:span></text:p>
      <text:p text:style-name="Canto">Puoi star secura.</text:p>
      <text:p text:style-name="descrizione"><text:soft-page-break/><text:span text:style-name="T9">(</text:span>A <text:span text:style-name="T6">Diomede</text:span><text:span text:style-name="T9">).</text:span></text:p>
      <text:p text:style-name="P19">Or tu, presto, prosegui;<text:line-break/>incalza, annienta le fuggenti schiere!<text:line-break/>Io qui rimango.... Che? Ti opponi forse?<text:line-break/>Alle tenaci tenebre di Averno<text:line-break/>contendere saprei questa mia preda.<text:line-break/>Ottenerla da te, più lieve impresa<text:line-break/>adesso mi sarebbe.</text:p>
      <text:p text:style-name="descrizione"><text:span text:style-name="T9">(</text:span>Adagia <text:span text:style-name="T6">Pentesilea </text:span>al pie’ di una quercia<text:span text:style-name="T9">).</text:span></text:p>
      <text:p text:style-name="Personaggi"><text:span text:style-name="T5">Diomede</text:span>.</text:p>
      <text:p text:style-name="P72">Ebbene, sia!<text:line-break/>Etoli miei, seguitemi!</text:p>
      <text:p text:style-name="Personaggi">Ulisse</text:p>
      <text:p text:style-name="descrizione"><text:span text:style-name="T9">(</text:span>irrompendo sulla scena a capo dell’esercito<text:span text:style-name="T9">).</text:span></text:p>
      <text:p text:style-name="P53">Sia gloria,<text:line-break/>gloria eterna al Pelide!... Al Vittorioso!<text:line-break/>Miei prodi, avanti! Sul nemico in fuga<text:line-break/>piombar n’è d’uopo pria che si riordini.</text:p>
      <text:p text:style-name="P84"><text:span text:style-name="T6">(Ulisse</text:span> e <text:span text:style-name="T6">Diomede</text:span>, con le loro genti, scompaiono per la parte, onde sono scomparse le <text:span text:style-name="T6">Amazzoni).</text:span></text:p>
      <text:h text:style-name="Heading_20_2" text:outline-level="2"><text:bookmark-start text:name="__RefHeading__8058_154708215"/><text:soft-page-break/>SCENA DECIMATERZA.<text:bookmark-end text:name="__RefHeading__8058_154708215"/></text:h>
      <text:p text:style-name="descrizione"><text:span text:style-name="T6">Pentesilea, Protoe,</text:span><text:span text:style-name="T9"> </text:span><text:span text:style-name="T6">Achille.</text:span> I <text:span text:style-name="T6">Greci. Le Amazzoni.</text:span></text:p>
      <text:p text:style-name="Personaggi">Achille</text:p>
      <text:p text:style-name="descrizione"><text:span text:style-name="T9">(</text:span>disserrando l’armatura di <text:span text:style-name="T6">Pentesilea).</text:span></text:p>
      <text:p text:style-name="Canto">Non vive...</text:p>
      <text:p text:style-name="Personaggi">Protoe.</text:p>
      <text:p text:style-name="P40">Ahimè! potessero i suoi sguardi<text:line-break/>non aprirsi più mai su questa squallida<text:line-break/>luce che la circonda! Abbrividisco,<text:line-break/>se penso al suo risveglio.</text:p>
      <text:p text:style-name="Personaggi">Achille.</text:p>
      <text:p text:style-name="P22">Or dunque, dove<text:line-break/>l’ho percossa col ferro?</text:p>
      <text:p text:style-name="Personaggi">Protoe.</text:p>
      <text:p text:style-name="P24">Di sobbalzo,<text:line-break/>lacera il petto, si levò dal suolo,<text:line-break/>forsennata abbrancando ogni sua possa.<text:line-break/>La conducemmo barcollante, qui.<text:line-break/>Ma fosse per le membra ovunque lese,<text:line-break/>o per lo strazio del suo cor ferito<text:line-break/>dalla calamità della sconfitta,<text:line-break/><text:soft-page-break/>al suo strenuo voler mancò la possa;<text:line-break/>e, vaneggiando dalle labbra smorte<text:line-break/>farnetiche parole, tra le braccia<text:line-break/>mi s’abbattè, svenuta, un’altra volta.</text:p>
      <text:p text:style-name="P33">Achille.</text:p>
      <text:p text:style-name="Canto">Ha sussultato.... Hai visto?</text:p>
      <text:p text:style-name="Personaggi">Protoe.</text:p>
      <text:p text:style-name="P125">O Numi! O Numi!<text:line-break/>Or bevuto non ha l’amaro calice<text:line-break/>sino alla feccia?</text:p>
      <text:p text:style-name="P33">Achille.</text:p>
      <text:p text:style-name="P55">Ve’, respira adesso....</text:p>
      <text:p text:style-name="Personaggi">Protoe.</text:p>
      <text:p text:style-name="Canto">Achille! Se tu sai che cosa, al mondo,<text:line-break/>misericordia sia; se il cuor ti muove<text:line-break/>un soffio di bontà; se non agogni<text:line-break/>ucciderla di schianto; se non vuoi<text:line-break/>scagliarla a un tratto fra le atroci spire<text:line-break/>della follia, concedimi una grazia!</text:p>
      <text:p text:style-name="P36">Achille.</text:p>
      <text:p text:style-name="Canto">Avanti, presto, parla!</text:p>
      <text:p text:style-name="P37"><text:soft-page-break/>Protoe.</text:p>
      <text:p text:style-name="P54">O grande, o buono,<text:line-break/>sottràiti di qui! Non apparirle,<text:line-break/>appena ella si desti! Anche allontana<text:line-break/>le schiere tue dal campo, ti scongiuro!<text:line-break/>Pria che risorga all’orizzonte il giorno,<text:line-break/>non possa alcuno palesarle, Achille,<text:line-break/>d’esser caduta a’ piedi tuoi, sconfitta.</text:p>
      <text:p text:style-name="P33">Achille.</text:p>
      <text:p text:style-name="Canto">Tanto, dunque, mi esècra?</text:p>
      <text:p text:style-name="Personaggi">Protoe.</text:p>
      <text:p text:style-name="P22">Non richiederlo!<text:line-break/>Se giubilante ella rivarchi adesso<text:line-break/>(e la speranza, provvida, la guida!)<text:line-break/>le soglie della vita, oh, no, non sia<text:line-break/>il fiero aspetto tuo, Trionfatore,<text:line-break/>la prima realtà che le si opponga!<text:line-break/>In ogni seno femminile s’agita<text:line-break/>(odimi, Achille!) pavido un anelito,<text:line-break/>che la luce del giorno non sopporta.<text:line-break/>Se forza è ormai ch’ella si prostri a te<text:line-break/>umile e vinta prigioniera, attendi!<text:line-break/>Concedi almeno ch’ella tempri il cuore<text:line-break/>alla sorte crudele.</text:p>
      <text:p text:style-name="P36"><text:soft-page-break/>Achille.</text:p>
      <text:p text:style-name="P51">Francamente<text:line-break/>ti parlerò, Nell’animo rivolgo<text:line-break/>di far del corpo suo l’estremo scempio,<text:line-break/>ch’ebbe da me la sanguinosa spoglia<text:line-break/>d’Ettore il Priamide.</text:p>
      <text:p text:style-name="Personaggi">Protoe.</text:p>
      <text:p text:style-name="P45">Orrendo mostro!</text:p>
      <text:p text:style-name="P33">Achille.</text:p>
      <text:p text:style-name="Canto">Non teme ella da me l’estremo scempio?</text:p>
      <text:p text:style-name="Personaggi">Protoe.</text:p>
      <text:p text:style-name="Canto">E tu lo compirai? Potrai straziare<text:line-break/>questo suo corpo giovine, che tutto<text:line-break/>di fascini s’adorna, e sembra un bimbo<text:line-break/>ghirlandato di fiori? Lo potrai?</text:p>
      <text:p text:style-name="P33">Achille.</text:p>
      <text:p text:style-name="Canto">Dille che l’amo!</text:p>
      <text:p text:style-name="Personaggi">Protoe.</text:p>
      <text:p text:style-name="P18">Come?!</text:p>
      <text:p text:style-name="P37">Achille.</text:p>
      <text:p text:style-name="P49">Come è solito<text:line-break/>amar femmina, un uomo. M’è nel cuore<text:line-break/><text:soft-page-break/>la passïone, casta e pure ardente;<text:line-break/>senza peccato l’amo, e pur mi brucia<text:line-break/>ogni vena la brama del peccato.<text:line-break/>Io voglio farla mia Regina.</text:p>
      <text:p text:style-name="Personaggi">Protoe.</text:p>
      <text:p text:style-name="P17">O Numi!<text:line-break/>Ripeti!... Hai detto?</text:p>
      <text:p text:style-name="P33">Achille.</text:p>
      <text:p text:style-name="P118">Orvia, concedi adesso,<text:line-break/>ch’io rimanga?</text:p>
      <text:p text:style-name="Personaggi">Protoe.</text:p>
      <text:p text:style-name="P55">Lascia che ti baci<text:line-break/>umilemente i piedi, Eroe divino!<text:line-break/>Se in quest’ora tristissima non fossi<text:line-break/>a noi d’accanto, ti saprei raggiungere<text:line-break/>in capo al mondo! – Ve’, dischiude gli occhi....</text:p>
      <text:p text:style-name="P33">Achille.</text:p>
      <text:p text:style-name="Canto">....E si muove.</text:p>
      <text:p text:style-name="Personaggi">Protoe.</text:p>
      <text:p text:style-name="P44">Ti supplico: allontana<text:line-break/>i tuoi guerrieri, e, tu, presto, rifùgiati<text:line-break/>dietro quel tronco!</text:p>
      <text:p text:style-name="P36"><text:soft-page-break/>Achille.</text:p>
      <text:p text:style-name="P72">O miei fedeli, andate!</text:p>
      <text:p text:style-name="descrizione"><text:span text:style-name="T9">(</text:span>Il sèguito di <text:span text:style-name="T6">Achille </text:span>si allontana<text:span text:style-name="T9">).</text:span></text:p>
      <text:p text:style-name="Personaggi">Protoe.</text:p>
      <text:p text:style-name="P83"><text:span text:style-name="T9">(</text:span>ad <text:span text:style-name="T6">Achille</text:span><text:span text:style-name="T9">,</text:span> che sta nascondendosi dietro il tronco di una quercia<text:span text:style-name="T9">).</text:span></text:p>
      <text:p text:style-name="Canto">Ancora meglio cèlati, e rimani<text:line-break/>sino a che non ti liberi un mio cenno.<text:line-break/>Lunga sarà l’impresa. Dài parola?</text:p>
      <text:p text:style-name="P33">Achille.</text:p>
      <text:p text:style-name="Canto">T’ubbidirò.</text:p>
      <text:p text:style-name="Personaggi">Protoe.</text:p>
      <text:p text:style-name="P40">Sta bene. Ed ora, guarda!</text:p>
      <text:h text:style-name="P139" text:outline-level="2"><text:bookmark-start text:name="__RefHeading__8060_154708215"/>SCENA DECIMAQUARTA.<text:bookmark-end text:name="__RefHeading__8060_154708215"/></text:h>
      <text:p text:style-name="descrizione"><text:span text:style-name="T6">Pentesilea, Protoe, Achille.</text:span> Sèguito di <text:span text:style-name="T6">Amazzoni.</text:span></text:p>
      <text:p text:style-name="P37"><text:soft-page-break/>Protoe.</text:p>
      <text:p text:style-name="Canto">O sognatrice, di’, per quali lande<text:line-break/>remote e luminose, irrequieta,<text:line-break/>l’anima tua volge errabondo il volo,<text:line-break/>quasi avesse in dispetto il vecchio ostello?<text:line-break/>Ospite regio, il Gaudio, ecco, ritorna<text:line-break/>a battere al tuo seno; e ahimè, sorpreso<text:line-break/>di trovar vuota la dimora eletta,<text:line-break/>rivolge i passi per salire al cielo,<text:line-break/>onde discese. E tu non tratterrai<text:line-break/>l’ospite egregio, o folle? Orvia, sostieniti<text:line-break/>al braccio mio. Sollèvati!</text:p>
      <text:p text:style-name="Personaggi">Pentesilea.</text:p>
      <text:p text:style-name="P23">Ove sono?</text:p>
      <text:p text:style-name="Personaggi">Protoe.</text:p>
      <text:p text:style-name="Canto">Non riconosci più la buona voce<text:line-break/>della sorella tua? Non ti conducono<text:line-break/>novellamente in te codesta rupe,<text:line-break/>il sentiero che corre oltre quel ponte,<text:line-break/>il paesaggio florido d’intorno?<text:line-break/>Deh, fisa queste Vergini, che a te<text:line-break/>si stringono gioiose, e qui fan ressa<text:line-break/>come alle soglie d’un bel mondo novo!<text:line-break/>....Sospiri? Che ti accora?</text:p>
      <text:p text:style-name="P37"><text:soft-page-break/>Pentesilea.</text:p>
      <text:p text:style-name="P22">O mia sorella!<text:line-break/>Da un orribile sogno io mi ridesto:<text:line-break/>e immenso gaudio m’è, che mi ricolma<text:line-break/>i grandi occhi di lagrime, sentire<text:line-break/>che batte sempre contro questo stanco<text:line-break/>martorïato seno il tuo fraterno<text:line-break/>cuore, diletta!... Ti dirò. Sognai<text:line-break/>che nel trambusto di feroce mischia<text:line-break/>giunta m’avesse l’asta del Pelide.<text:line-break/>Percossi il suolo tra l’orrendo strepito<text:line-break/>dell’armatura mia. Per l’urto fiero,<text:line-break/>il terreno, d’ intorno, rintronò.<text:line-break/>Atterrito, l’esercito si volse<text:line-break/>precipitoso in fuga. Impanïata<text:line-break/>nell’ingroviglio dei discinti arnesi,<text:line-break/>impossibile m’è di trarmi in salvo.<text:line-break/>Balza l’Eroe di sella. Trionfante<text:line-break/>mi si avvicina. Tra le salde braccia<text:line-break/>mi stringe, e mi solleva. Ed io, costretta<text:line-break/>come in morsa d’acciaio, invano tento<text:line-break/>brandir questo pugnale. Imbelle preda,<text:line-break/>tra risa alte di scherno, alle sue tende<text:line-break/>condotta sono prigioniera, e sto.</text:p>
      <text:p text:style-name="Personaggi">Protoe.</text:p>
      <text:p text:style-name="Canto">Il sogno ti mentì. Dal grande spirito<text:line-break/>del magnanimo Achille, è alieno, credimi,<text:line-break/><text:soft-page-break/>ogni vano motteggio di trionfo.<text:line-break/>Fosse pure così come nel sogno<text:line-break/>or or ti parve, tu vedresti il figlio<text:line-break/>splendido degli Dei prostrarsi a te<text:line-break/>per offrirti il suo cuore in olocausto.</text:p>
      <text:p text:style-name="Personaggi">Pentesilea.</text:p>
      <text:p text:style-name="Canto">Maledizione a me, qualora io tolleri<text:line-break/>l’onta nefanda, e supplice sopporti<text:line-break/>a’ piedi miei, senza di averlo io stessa<text:line-break/>domato col mio ferro, un uomo imbelle!</text:p>
      <text:p text:style-name="Personaggi">Protoe.</text:p>
      <text:p text:style-name="Canto">Deh, frena la tua collera....</text:p>
      <text:p text:style-name="Personaggi">Pentesilea.</text:p>
      <text:p text:style-name="P17">Che intendi?</text:p>
      <text:p text:style-name="Personaggi">Protoe.</text:p>
      <text:p text:style-name="Canto">Non posi qui, sul mio cuore fedele,<text:line-break/>dolce sorella? Affronteremo insieme<text:line-break/>la sorte tua, qualunque sia per essere.</text:p>
      <text:p text:style-name="Personaggi">Pentesilea.</text:p>
      <text:p text:style-name="Canto">M’era tranquilla l’anima siccome<text:line-break/>mare racchiuso tra le salde braccia<text:line-break/>di un porto. Non un soffio sommoveva<text:line-break/>il mio spirito in onde minacciose.<text:line-break/><text:soft-page-break/>Ma la parola tua, ecco, d’un tratto,<text:line-break/>– colpo di vento sovra mare aperto –<text:line-break/>m’ha suscitata l’anima in tempesta.<text:line-break/>Perchè dovrei frenarmi? A che sorgete<text:line-break/>così d’intorno con turbati volti,<text:line-break/>e lanciate laggiù, senza riposo,<text:line-break/>pavidi sguardi, come se minace<text:line-break/>mi ghignasse alle spalle un mostro orrendo?<text:line-break/>Udiste? Un sogno fu, soltanto un sogno...<text:line-break/>Mute restate?... Impallidite ?... Orrore!<text:line-break/>Sogno non fu? M’apparve, dunque, il vero?<text:line-break/>Dov’è Megàris? Dov’è Mèroe? Parla!</text:p>
      <text:p text:style-name="descrizione"><text:span text:style-name="T9">(</text:span>si guarda attorno e scorge <text:span text:style-name="T6">Achille).</text:span></text:p>
      <text:p text:style-name="Canto">Orrore! Orrore! Eccolo là.... Mi s’erge<text:line-break/>terribile alle spalle.... Oh, bada, guàrdati!<text:line-break/>Libera è la mia mamo...</text:p>
      <text:p text:style-name="descrizione"><text:span text:style-name="T9">(</text:span>Trae il pugnale<text:span text:style-name="T9">).</text:span></text:p>
      <text:p text:style-name="Personaggi">Protoe.</text:p>
      <text:p text:style-name="P14">Ahi, sventurata!</text:p>
      <text:p text:style-name="Personaggi">Pentesilea.</text:p>
      <text:p text:style-name="Canto">Miserabile mano! Si ricusa....</text:p>
      <text:p text:style-name="Personaggi">Protoe.</text:p>
      <text:p text:style-name="Canto">Divino Achille, salvala!</text:p>
      <text:p text:style-name="Personaggi"><text:soft-page-break/>Pentesilea.</text:p>
      <text:p text:style-name="P76">Perduta,<text:line-break/>perduta io sono!... Sulla nuca imbelle,<text:line-break/>egli mi prema, adesso, il suo tallone!</text:p>
      <text:p text:style-name="Personaggi">Protoe.</text:p>
      <text:p text:style-name="Canto">Ahimè, vaneggi!</text:p>
      <text:p text:style-name="Personaggi">Pentesilea.</text:p>
      <text:p text:style-name="P18">Scòstati!</text:p>
      <text:p text:style-name="Personaggi">Protoe.</text:p>
      <text:p text:style-name="P119">Ma guarda,<text:line-break/>guarda, almeno! Non vedi, dissennata!,<text:line-break/>ch’egli è solo ed inerme?</text:p>
      <text:p text:style-name="Personaggi">Pentesilea.</text:p>
      <text:p text:style-name="P119">È vero. Ebbene?</text:p>
      <text:p text:style-name="Personaggi">Protoe.</text:p>
      <text:p text:style-name="Canto">Sol che tu voglia, il suo collo divino<text:line-break/>offrirà curvo a te, Pentesilea,<text:line-break/>perchè tu di ghirlande lo cateni.</text:p>
      <text:p text:style-name="Personaggi">Pentesilea.</text:p>
      <text:p text:style-name="Canto">No!... Ripeti!</text:p>
      <text:p text:style-name="P37"><text:soft-page-break/>Protoe.</text:p>
      <text:p text:style-name="P90">Non crede ai detti miei.<text:line-break/>Rassicurala tu, dille tu stesso,<text:line-break/>o buon Achille!</text:p>
      <text:p text:style-name="Personaggi">Pentesilea.</text:p>
      <text:p text:style-name="P55">Prigioniero mio<text:line-break/>egli, dunque, sarebbe?</text:p>
      <text:p text:style-name="Personaggi">Protoe.</text:p>
      <text:p text:style-name="P64">….E non mentisco.<text:line-break/>Dille tu stesso!</text:p>
      <text:p text:style-name="P33">Achille</text:p>
      <text:p text:style-name="descrizione"><text:span text:style-name="T9">(</text:span>che nel frattempo è uscito dal suo nascondiglio<text:span text:style-name="T9">).</text:span></text:p>
      <text:p text:style-name="P69">Prigioniero tuo,<text:line-break/>anima e corpo a te prostro, Regina!<text:line-break/>Avvinto dal tuo sguardo, al par di falco<text:line-break/>il pie’ serrato da tenace laccio,<text:line-break/>per sempre io vo’ volar stretto al tuo pugno.</text:p>
      <text:p text:style-name="descrizione"><text:span text:style-name="T6">(Pentesilea</text:span> nasconde il volto tra le mani<text:span text:style-name="T9">).</text:span></text:p>
      <text:p text:style-name="Personaggi">Protoe.</text:p>
      <text:p text:style-name="Canto">Lo udisti, adesso, dalle labbra sue.<text:line-break/>Al fiero scontro, anch’ei precipitò,<text:line-break/>come te, nella polvere. Nel mentre,<text:line-break/><text:soft-page-break/>priva di sensi, a terra ancor giacevi,<text:line-break/>fu disarmato....</text:p>
      <text:p text:style-name="Personaggi">Achille.</text:p>
      <text:p text:style-name="P55">….disarmato; e imbelle<text:line-break/>fui qui condotto: ai piedi tuoi, Regina!</text:p>
      <text:p text:style-name="descrizione"><text:span text:style-name="T9">(</text:span>Piega un ginocchio innanzi a<text:span text:style-name="T6"> Pentesilea).</text:span></text:p>
      <text:p text:style-name="Personaggi">Pentesilea.</text:p>
      <text:p text:style-name="descrizione"><text:span text:style-name="T9">(</text:span>dopo un breve silenzio<text:span text:style-name="T9">).</text:span></text:p>
      <text:p text:style-name="Canto">Io ti saluto, allora, o malïoso<text:line-break/>incanto, che la vita a me rinnovi!<text:line-break/>E te saluto, o mio giovine Nume<text:line-break/>dalle guance di rosa! O cuore, schiuditi,<text:line-break/>e scaglia alfine pe’l mio corpo il sangue,<text:line-break/>che si ritrasse in te, torrido e gonfio,<text:line-break/>nella cupida attesa di quest’ora!<text:line-break/>O succhi veementi della mia<text:line-break/>florida giovinezza, o messaggeri<text:line-break/>alati d’ogni gaudio, il varco apritevi,<text:line-break/>per le vene irrompete in esultanza,<text:line-break/>e, sventolando dalle guance mie<text:line-break/>come rosse orifiamme, proclamate<text:line-break/>che m’appartiene alfine il divo Achille!</text:p>
      <text:p text:style-name="descrizione"><text:span text:style-name="T9">(</text:span>Balza in piedi<text:span text:style-name="T9">).</text:span></text:p>
      <text:p text:style-name="P37"><text:soft-page-break/>Protoe.</text:p>
      <text:p text:style-name="Canto">O mia diletta, frena l’esultanza!</text:p>
      <text:p text:style-name="Personaggi">Pentesilea.</text:p>
      <text:p text:style-name="descrizione"><text:span text:style-name="T9">(</text:span>avanzando tra le <text:span text:style-name="T6">Amazzoni</text:span><text:span text:style-name="T9">).</text:span></text:p>
      <text:p text:style-name="Canto">A me, mie fide Amazzoni, recinte<text:line-break/>di serti trionfali! O figlie d’Ares,<text:line-break/>ricoverte di polvere guerriera<text:line-break/>dall’occipite al piede, a me balzate,<text:line-break/>e a mano ognuna adduca il greco Eroe,<text:line-break/>che si domò sul campo con la sàgari!<text:line-break/>E voi, fanciulle, voi, presto, recate<text:line-break/>le canestre ricolme! E se per cingere<text:line-break/>tutte le fronti degli Eroi soggetti,<text:line-break/>corolle non mieteste quante occorrano,<text:line-break/>i prati percorrete, e al caldo anelito<text:line-break/>dei vostri petti, a mille, i cespi sboccino,<text:line-break/>che Primavera, ahimè, non degna esprimere!<text:line-break/>Sacerdotesse di Dïana, all’opera!<text:line-break/>I portali del tempio radïoso,<text:line-break/>redolente l’olezzo degli olibani,<text:line-break/>innanzi a me, rombando, si spalanchino<text:line-break/>come i battenti di un sublime Empireo!<text:line-break/>Un grasso toro dalle brevi corna<text:line-break/>conducete all’altare! Folgorato<text:line-break/>dal balenar d’un solo colpo, a terra<text:line-break/>senza dar mugghio stramazzi di schianto,<text:line-break/><text:soft-page-break/>e tutto il tempio, attorno, all’urto, tremi!<text:line-break/>Compiuto è il sacrificio. Ed ora, ancelle,<text:line-break/>tergete via dal pavimento il sangue<text:line-break/>con lo scroscio degli olî ribollenti!<text:line-break/>O panneggi di gala, dispiegatevi!<text:line-break/>Calici d’oro, traboccate! Alzatevi,<text:line-break/>squilli di trombe e strepiti di corni!<text:line-break/>Melodïoso il giubilo s’avventi,<text:line-break/>scuota i pilastri dell’eterea vôlta!<text:line-break/>E tu, sorella, tu, diletta Pròtoe,<text:line-break/>sorgi, e soccorri al mio giubilo immenso,<text:line-break/>e mirabili modi inventa, escogita,<text:line-break/>a celebrar questo novello imene<text:line-break/>tra la stirpe di Marte e i figli d’Ellade.<text:line-break/>Megàris, dove sei? Dove sei, Mèroe?</text:p>
      <text:p text:style-name="Personaggi">Protoe.</text:p>
      <text:p text:style-name="descrizione"><text:span text:style-name="T9">(</text:span>soffocando la propria commozione<text:span text:style-name="T9">).</text:span></text:p>
      <text:p text:style-name="Canto">Come il dolore, ahimè, la gioia t’eccita<text:line-break/>e ti fa vaneggiare. A. Temiscìra,<text:line-break/>o dissennata, già ti sembra d’essere.<text:line-break/>Con l’ali inquiete della fantasia<text:line-break/>varchi obliosa i termini del senno.<text:line-break/>Mozzartele m’è d’uopo. Attorno volgiti!<text:line-break/>Dov’è il popolo, di’, dove le sacre<text:line-break/>sacerdotesse di Dïana? Asteria<text:line-break/>dov’è? Dov’è Megàris? Dov’è Mèroe?</text:p>
      <text:p text:style-name="Personaggi"><text:soft-page-break/>Pentesilea.</text:p>
      <text:p text:style-name="descrizione"><text:span text:style-name="T9">(</text:span>abbandonandosi sul petto di<text:span text:style-name="T6"> Protoe).</text:span></text:p>
      <text:p text:style-name="Canto">Deh, lascia che nei gorghi della gioia<text:line-break/>io tuffi il cuore mio solo un istante,<text:line-break/>e ne goda così come un fanciullo<text:line-break/>gode tuffarsi nel ceruleo mare<text:line-break/>poi che di sabbia si bruttò su’l lido.<text:line-break/>Ogni bracciata, per cui fendo i gorghi,<text:line-break/>monda l’anima mia d’una lordura.<text:line-break/>Fuggon le Erinni, ed aleggiarmi incontro<text:line-break/>sento un volo di Numi. O Numi, uditemi!<text:line-break/>Fate ch’io assurga, adesso, al vostro regno,<text:line-break/>chè mai matura fu Pentesilea,<text:line-break/>come adesso, alla morte! – Oh, Pròtoe, dimmi,<text:line-break/>tu mi perdoni, è vero?</text:p>
      <text:p text:style-name="Personaggi">Protoe.</text:p>
      <text:p text:style-name="P60">Ahimè, che dici?</text:p>
      <text:p text:style-name="Personaggi">Pentesilea.</text:p>
      <text:p text:style-name="Canto">Oh, rammento, rammento.... Eppure, credimi,<text:line-break/>la più cara mi sei fra le dilette<text:line-break/>compagne mie.... Perdonami, perdonami!<text:line-break/>Sentenzian tutti che il dolore è fiamma,<text:line-break/>in cui l’umano spirito si epura.<text:line-break/>Torbida, invece, a me l’anima ha resa,<text:line-break/>avversa a tutti i Numi, a tutti gli uomini.<text:line-break/><text:soft-page-break/>Odiai le tracce della gioia impresse<text:line-break/>sovra volti mortali. Insino il bimbo<text:line-break/>festoso tra le braccia della madre<text:line-break/>sembrò schernire la mia sorte. E adesso,<text:line-break/>ecco, ancora vorrei che tutto il mondo<text:line-break/>sorridesse beato alla mia gioia.<text:line-break/>Se tra le fiamme del dolore, l’uomo<text:line-break/>ergersi può siccome invitto Eroe,<text:line-break/>nello splendore della gioia, Pròtoe,<text:line-break/>egli è simile a un Nume!</text:p>
      <text:p text:style-name="P119">Adesso, all’opera!<text:line-break/>Apprestiamo l’esercito al ritorno.<text:line-break/>Non appena le Amazzoni e i cavalli<text:line-break/>abbian preso ristoro, volgeremo<text:line-break/>alle valli natie, recando in patria<text:line-break/>lo stuolo degli Elleni prigionieri.<text:line-break/>Licaone dov’è?</text:p>
      <text:p text:style-name="Personaggi">Protoe.</text:p>
      <text:p text:style-name="P55">Chi?</text:p>
      <text:p text:style-name="Personaggi">Pentesilea</text:p>
      <text:p text:style-name="descrizione"><text:span text:style-name="T9">(</text:span>in tono leggermente aspro<text:span text:style-name="T9">).</text:span></text:p>
      <text:p text:style-name="P45">Lo domandi?<text:line-break/>Il condottiero giovine degli Arcadi,<text:line-break/>che la tua spada conquistò. Dov’è?</text:p>
      <text:p text:style-name="P37"><text:soft-page-break/>Protoe.</text:p>
      <text:p text:style-name="descrizione"><text:span text:style-name="T9">(</text:span>confusa<text:span text:style-name="T9">).</text:span></text:p>
      <text:p text:style-name="Canto">Là nella selva, mia Regina, insieme<text:line-break/>coi Greci catturati. E tu concedi<text:line-break/>che (come vuol la nostra legge) appaia<text:line-break/>soltanto a Temiscìra agli occhi miei.</text:p>
      <text:p text:style-name="Personaggi">Pentesilea.</text:p>
      <text:p text:style-name="Canto">A che indugia colà? Suvvia, chiamatelo!<text:line-break/>Ai piedi tuoi, sorella, io vo’ vederlo.<text:line-break/>Ciò gli compete. O mia diletta Pròtoe!<text:line-break/>Tu ti approssimi a me come a tepente<text:line-break/>giorno di Primavera, una improvvisa<text:line-break/>notte di gelo, e assideri in germoglio<text:line-break/>questa mia gioia che fiorire anela.</text:p>
      <text:p text:style-name="Personaggi">Protoe</text:p>
      <text:p text:style-name="descrizione">(tra sè).</text:p>
      <text:p text:style-name="Canto">Ahi, sventurata!</text:p>
      <text:p text:style-name="descrizione"><text:span text:style-name="T9">(</text:span>Ad una <text:span text:style-name="T6">Amazzone).</text:span></text:p>
      <text:p text:style-name="P18">Va’, presto, eseguisci!</text:p>
      <text:p text:style-name="descrizione"><text:span text:style-name="T9">(</text:span>L’<text:span text:style-name="T6">Amazzone</text:span> parte<text:span text:style-name="T9">).</text:span></text:p>
      <text:p text:style-name="Personaggi">Pentesilea</text:p>
      <text:p text:style-name="Canto">Chiamate adesso le fanciulle, e rechino<text:line-break/><text:soft-page-break/>le canestre ricolme!</text:p>
      <text:p text:style-name="descrizione"><text:span text:style-name="T9">(</text:span>Scorge a terra le rose<text:span text:style-name="T9">).</text:span></text:p>
      <text:p text:style-name="P45">Oh, quante rose!<text:line-break/>Quale effluvio di vivide corolle!</text:p>
      <text:p text:style-name="descrizione"><text:span text:style-name="T9">(</text:span>Si passa una mano sulla fronte<text:span text:style-name="T9">).</text:span></text:p>
      <text:p text:style-name="Canto">Ahi, l’orribile sogno!...</text:p>
      <text:p text:style-name="descrizione"><text:span text:style-name="T9">(</text:span>A <text:span text:style-name="T6">Protoe).</text:span></text:p>
      <text:p text:style-name="P76">Dimmi, Pròtoe:<text:line-break/>fu dunque qui la gran Sacerdotessa?</text:p>
      <text:p text:style-name="Personaggi">Protoe.</text:p>
      <text:p text:style-name="Canto">No, ch’io mi sappia.</text:p>
      <text:p text:style-name="Personaggi">Pentesilea.</text:p>
      <text:p text:style-name="P45">E chi, sorella, allora,<text:line-break/>ha sparso queste rose?</text:p>
      <text:p text:style-name="Personaggi">Protoe</text:p>
      <text:p text:style-name="descrizione"><text:span text:style-name="T9">(</text:span>pronta<text:span text:style-name="T9">).</text:span></text:p>
      <text:p text:style-name="P60">Ecco, rammento....<text:line-break/>Dispogliarono attorno le fanciulle<text:line-break/>i più segreti anfratti, e una canestra<text:line-break/>colma di rose hanno lasciata qui.<text:line-break/>Provvido fu; chè, adesso, io le raccolgo<text:line-break/>e ne intreccio una florida ghirlanda<text:line-break/>per le tempie di Achille.</text:p>
      <text:p text:style-name="descrizione"><text:soft-page-break/><text:span text:style-name="T9">(</text:span>Si siede al pie’ della quercia<text:span text:style-name="T9">).</text:span></text:p>
      <text:p text:style-name="Personaggi">Pentesilea.</text:p>
      <text:p text:style-name="P24">O cara, o buona!<text:line-break/>M’è grato il tuo pensiero. Ed io raccolgo<text:line-break/>queste rose opulente a mille petali<text:line-break/>e vo’ foggiarne un serto per la fronte<text:line-break/>di Licaone.</text:p>
      <text:p text:style-name="descrizione"><text:span text:style-name="T9">(</text:span>Raccoglie alcune rose e si siede accanto a <text:span text:style-name="T6">Protoe).</text:span></text:p>
      <text:p text:style-name="P87">E voi, mie fide Amazzoni,<text:line-break/>presto, intonate gli strumenti! Musica,<text:line-break/>musica io bramo! Ho l’anima in tumulto.<text:line-break/>Fate che il vostro canto or me l’acqueti!</text:p>
      <text:p text:style-name="Personaggi">Una Amazzone del sèguito.</text:p>
      <text:p text:style-name="Canto">Che intoneremo?</text:p>
      <text:p text:style-name="Personaggi">Un’altra Amazzone.</text:p>
      <text:p text:style-name="P26">L’inno di vittoria?</text:p>
      <text:p text:style-name="Personaggi">Pentesilea.</text:p>
      <text:p text:style-name="Canto">Intonate il peana!</text:p>
      <text:p text:style-name="Personaggi">L’Amazzone.</text:p>
      <text:p text:style-name="P26">Oh, tristo inganno!<text:line-break/>Date fiato alle trombe! Su, cantate!</text:p>
      <text:p text:style-name="Personaggi">Il Coro delle Amazzoni</text:p>
      <text:p text:style-name="descrizione"><text:soft-page-break/><text:span text:style-name="T9">(</text:span>con musica<text:span text:style-name="T9">)</text:span></text:p>
      <text:p text:style-name="P120">Ares scompare. Bianco il veicolo<text:line-break/>suo sacro leva per l’aria polvere,</text:p>
      <text:p text:style-name="P121">volando rapido all’Orco.</text:p>
      <text:p text:style-name="P120">Le fosche Erinni schiudon le porte:<text:line-break/>poi, dietro il Nume, ratte, le serrano.</text:p>
      <text:p text:style-name="Personaggi">Una Amazzone.</text:p>
      <text:p text:style-name="P120">Ove ti attardi, divino Numine?</text:p>
      <text:p text:style-name="P121">Ardi la fiaccola, Imene!</text:p>
      <text:p text:style-name="P120">Ardila, e splenda! Dove ti attardi?</text:p>
      <text:p text:style-name="Personaggi">Coro.</text:p>
      <text:p text:style-name="P120">Ares scompare ecc.</text:p>
      <text:p text:style-name="P33">Achille.</text:p>
      <text:p text:style-name="descrizione"><text:span text:style-name="T9">(</text:span>avvicinandosi furtivo a <text:span text:style-name="T6">Protoe</text:span> durante la musica<text:span text:style-name="T9">).</text:span></text:p>
      <text:p text:style-name="Canto">Che significa ciò? Voglio saperlo!</text:p>
      <text:p text:style-name="Personaggi">Protoe.</text:p>
      <text:p text:style-name="Canto">Ti supplico, magnanimo, ti supplico:<text:line-break/>Ancora un poco attendi, e lo vedrai.</text:p>
      <text:p text:style-name="P83"><text:span text:style-name="T9">(</text:span>Intrecciate le ghirlande, <text:span text:style-name="T6">Pentesilea</text:span> scambia la propria con quella di <text:span text:style-name="T5">Protoe</text:span>. Poi, si abbracciano e contemplano i serti. La musica tace. Rientra l’<text:span text:style-name="T6">Amazzone</text:span><text:span text:style-name="T9">).</text:span></text:p>
      <text:p text:style-name="P37"><text:soft-page-break/>Pentesilea</text:p>
      <text:p text:style-name="descrizione"><text:span text:style-name="T9">(</text:span>alla <text:span text:style-name="T6">Amazzone).</text:span></text:p>
      <text:p text:style-name="Canto">Hai dato il mio comando?</text:p>
      <text:p text:style-name="Personaggi">L’Amazzone.</text:p>
      <text:p text:style-name="P23">Licaone,<text:line-break/>il condottiero giovine degli Arcadi,<text:line-break/>sarà tra breve, mia Signora, qui.</text:p>
      <text:h text:style-name="P139" text:outline-level="2"><text:bookmark-start text:name="__RefHeading__8062_154708215"/>SCENA DECIMAQUINTA.<text:bookmark-end text:name="__RefHeading__8062_154708215"/></text:h>
      <text:p text:style-name="P78">(Pentesilea, Protoe, Achille, Amazzoni).</text:p>
      <text:p text:style-name="Personaggi">Pentesilea.</text:p>
      <text:p text:style-name="Canto">Ed ora, o dolce Eroe, vieni.... Più presso!...<text:line-break/>Avvicìnati a me, posa a’ miei piedi!<text:line-break/>Più presso, via! Mi temi, dunque? Temi<text:line-break/>forse Pentesilea, perchè ti vinse<text:line-break/>perchè prostrato t’ha giù nella polvere?</text:p>
      <text:p text:style-name="P36">Achille.</text:p>
      <text:p text:style-name="descrizione"><text:span text:style-name="T9">(</text:span>ai suoi piedi<text:span text:style-name="T9">).</text:span></text:p>
      <text:p text:style-name="Canto"><text:soft-page-break/>Così ti temo.... come i fiori il sole!</text:p>
      <text:p text:style-name="Personaggi">Pentesilea.</text:p>
      <text:p text:style-name="Canto">Guardami, allora, come fossi il sole,<text:line-break/>come fossi il <text:span text:style-name="T3">tuo</text:span> sole!... O Numi! Sanguini!...<text:line-break/>Sei ferito!...</text:p>
      <text:p text:style-name="P33">Achille.</text:p>
      <text:p text:style-name="P21">Una lieve scalfittura<text:line-break/>qui sul braccio.... Null’altro.</text:p>
      <text:p text:style-name="Personaggi">Pentesilea.</text:p>
      <text:p text:style-name="P58">Ahimè, ti supplico!<text:line-break/>Non creder ch’io mirassi alla tua vita,<text:line-break/>allor che ti colpii! Gioì, nel colpo,<text:line-break/>l’anima; e, tuttavia, come ti vidi<text:line-break/>barcollare e cader, la dolce sorte<text:line-break/>di quella polve che ti accolse, m’arse<text:line-break/>d’invidia il cuore!</text:p>
      <text:p text:style-name="P33">Achille.</text:p>
      <text:p text:style-name="P49">Oh, se tu m’ami, taci!<text:line-break/>Non rammentar questo mio lieve sdrucio,<text:line-break/>che da sè si rimargina.</text:p>
      <text:p text:style-name="P37">Pentesilea.</text:p>
      <text:p text:style-name="P49">Perdonami.</text:p>
      <text:p text:style-name="P36"><text:soft-page-break/>Achille.</text:p>
      <text:p text:style-name="Canto">Dal profondo dell’anima!</text:p>
      <text:p text:style-name="Personaggi">Pentesilea.</text:p>
      <text:p text:style-name="P97">Ora, dimmi!<text:line-break/>Sai tu come l’aligero fanciullo<text:line-break/>Eros riesca a stringer ne’ suoi lacci<text:line-break/>un feroce leone?</text:p>
      <text:p text:style-name="P36">Achille.</text:p>
      <text:p text:style-name="P18">Accarezzandolo.<text:line-break/>Al dolce tocco di sue dita, sùbito<text:line-break/>il leone s’ammansa.</text:p>
      <text:p text:style-name="Personaggi">Pentesilea.</text:p>
      <text:p text:style-name="P118">E allor sta’ certo:<text:line-break/>anche tu sarai mite e mansueto<text:line-break/>come colombo, cui con lievi nastri<text:line-break/>tenga prigione una dolce fanciulla:<text:line-break/>chè i desiderî del mio cuore, o Giovine,<text:line-break/>verso di te si tendono siccome<text:line-break/>cupidissime mani, e t’accarezzano!</text:p>
      <text:p text:style-name="descrizione"><text:span text:style-name="T9">(</text:span>Lo adorna di serti di rose<text:span text:style-name="T9">).</text:span></text:p>
      <text:p text:style-name="P36">Achille.</text:p>
      <text:p text:style-name="Canto">Ma chi sei tu, meravigliosa donna?</text:p>
      <text:p text:style-name="P37"><text:soft-page-break/>Pentesilea.</text:p>
      <text:p text:style-name="Canto">Non chiedermelo ancor: tu lo saprai.<text:line-break/>Ma prima lascia che con questo lieve<text:line-break/>serto di rose la tua nuca sfiori,<text:line-break/>e le spalle, così.... le braccia, quindi...<text:line-break/>e le mani ed i piedi.... Ecco, ho finito.<text:line-break/>Vuole così la legge delle Amazzoni....<text:line-break/>Che cosa aspiri?</text:p>
      <text:p text:style-name="P33">Achille.</text:p>
      <text:p text:style-name="P19">M’inebria l’olezzo<text:line-break/>delle tue dolci labbra.</text:p>
      <text:p text:style-name="Personaggi">Pentesilea.</text:p>
      <text:p text:style-name="descrizione"><text:span text:style-name="T9">(</text:span>schermendosi<text:span text:style-name="T9">).</text:span></text:p>
      <text:p text:style-name="P64">Son le rose<text:line-break/>ch’esalano profumo.</text:p>
      <text:p text:style-name="Personaggi">Achille.</text:p>
      <text:p text:style-name="P45">...Ed io vorrei<text:line-break/>spiccarle via dal cespo.</text:p>
      <text:p text:style-name="Personaggi">Pentesilea.</text:p>
      <text:p text:style-name="P49">Le côrrai<text:line-break/>quando saranno in fiore.</text:p>
      <text:p text:style-name="P83"><text:span text:style-name="T9">(</text:span>Lo incorona con un altro serto; poi, s’allontana verso il gruppo delle <text:span text:style-name="T6">Amazzoni).</text:span></text:p>
      <text:p text:style-name="P22"><text:soft-page-break/>O Pròtoe, guarda<text:line-break/>come ben gli s’addice il fluttuante<text:line-break/>riverbero diffuso dalle rose!<text:line-break/>Al par di fosca nube in temporale,<text:line-break/>il fosco volto suo balena a tratti.<text:line-break/>Il Signore del Giorno, allor che erompe<text:line-break/>dalla chiostra de’ monti, erto sul cocchio<text:line-break/>che conducon le Grazie (e dïamanti<text:line-break/>sprizzano a mille delle ruote al volo!)<text:line-break/>non appare in più fulgido splendore.<text:line-break/>Non ti sembra che brillino com’astri<text:line-break/>i suoi sguardi? Ma sì! Com’egli appare,<text:line-break/>sembra che il Sole inceda!</text:p>
      <text:p text:style-name="Personaggi">Protoe.</text:p>
      <text:p text:style-name="P16">Di chi parli?</text:p>
      <text:p text:style-name="Personaggi">Pentesilea.</text:p>
      <text:p text:style-name="Canto">Del figlio di Pelèo! – Dimmi, o Divino!<text:line-break/>Fosti tu, dunque, a prostrar nella polvere<text:line-break/>sotto le mura d’Ilio il più possente<text:line-break/>dei Priamidi? Con codeste mani<text:line-break/>hai tu trafitti i piedi velocissimi<text:line-break/>del vinto Eroe, per collegare all’asse<text:line-break/>del tuo carro il suo corpo sanguinante,<text:line-break/>e trascinarlo a scempio, in giù convolto,<text:line-break/>lungo la cinta delle mura d’Ilio?<text:line-break/>Parla! Rispondi! Che cosa t’affanna?</text:p>
      <text:p text:style-name="P33"><text:soft-page-break/>Achille.</text:p>
      <text:p text:style-name="P122">Ciò che tu narri adesso, io l’ho compiuto.</text:p>
      <text:p text:style-name="Personaggi">Pentesilea.</text:p>
      <text:p text:style-name="descrizione"><text:span text:style-name="T9">(</text:span>dopo averlo guardato intensamente<text:span text:style-name="T9">).</text:span></text:p>
      <text:p text:style-name="Canto">Ha detto che fu lui....</text:p>
      <text:p text:style-name="Personaggi">Protoe.</text:p>
      <text:p text:style-name="P53">Fu lui, fu lui!<text:line-break/>Distinguerlo tu puoi dai luminosi<text:line-break/>segni, di che s’adorna.</text:p>
      <text:p text:style-name="Personaggi">Pentesilea.</text:p>
      <text:p text:style-name="P53">Intendi?</text:p>
      <text:p text:style-name="Personaggi">Protoe.</text:p>
      <text:p text:style-name="P94">Guarda!<text:line-break/>Quella che lo riveste, è l’armatura<text:line-break/>che un giorno l’alma Madre degli Dei,<text:line-break/>Tètide, ottenne dall’industre Nume<text:line-break/>del fuoco, Efesto.</text:p>
      <text:p text:style-name="Personaggi">Pentesilea.</text:p>
      <text:p text:style-name="P51">Ebbene, invitto Eroe<text:line-break/>a niuno ancor sommesso ed indomabile,<text:line-break/>con questo bacio, io ti consacro a me!<text:line-break/>Giovine Iddio di guerra, d’ora innanzi<text:line-break/><text:soft-page-break/>tu m’appartieni: e se qualcuno ardisca<text:line-break/>richiederti di chi sei fatto preda,<text:line-break/>nomina allora il nome mio: non altro.</text:p>
      <text:p text:style-name="P33">Achille.</text:p>
      <text:p text:style-name="Canto"><text:span text:style-name="T11">O tu divin</text:span>a imagine di luce<text:line-break/>calata inesplicabile dai regni<text:line-break/>dell’Etere, dischiusi per incanto<text:line-break/>a mostrarti ai mortali, di’, chi sei?<text:line-break/>Qual nome può gridar l’anima mia,<text:line-break/>allor che inebrïata si dimandi<text:line-break/>di chi s’è fatta serva?</text:p>
      <text:p text:style-name="Personaggi">Pentesilea.</text:p>
      <text:p text:style-name="P53">Allor che l’anima<text:line-break/>ti richieda di chi s’è fatta serva<text:line-break/>descrivi il volto mio; sia quello il nome<text:line-break/>co’l qual dall’altre mi distinguerai.<text:line-break/>Ti dono pur questo cerchietto d’oro<text:line-break/>inciso co’ miei segni; onde, mostrandolo,<text:line-break/>tu possa dir chi ti possiede. Ahimè!<text:line-break/>Un nome può sparir dalla memoria,<text:line-break/>può smarrirsi un anello: ma se un giorno<text:line-break/>dimenticassi il nome, e se smarrissi<text:line-break/>anche l’anello che ti dono, dimmi,<text:line-break/>rimarrebbe pur sempre il mio sembiante<text:line-break/>nel fondo del tuo cuore? di’, rispondi!</text:p>
      <text:p text:style-name="P36"><text:soft-page-break/>Achille.</text:p>
      <text:p text:style-name="Canto">Inciso v’è con tratti di diamante.</text:p>
      <text:p text:style-name="Personaggi">Pentesilea.</text:p>
      <text:p text:style-name="Canto">Io sono la Regina delle Amazzoni:<text:line-break/>dal Dio Marte discende la mia stirpe:<text:line-break/>Otrera fu mia madre: e ognor m’acclama<text:line-break/>il popolo, ch’è mio: Pentesilea.</text:p>
      <text:p text:style-name="Personaggi"><text:span text:style-name="T6">Achille</text:span>.</text:p>
      <text:p text:style-name="Canto">Pentesilea!</text:p>
      <text:p text:style-name="Personaggi">Pentesilea.</text:p>
      <text:p text:style-name="P41">Pentesilea t’ho detto.</text:p>
      <text:p text:style-name="Personaggi"><text:span text:style-name="T6">Achille</text:span>.</text:p>
      <text:p text:style-name="Canto">Sarà della mia vita il grido estremo,<text:line-break/>il mio canto di cigno il nome tuo!</text:p>
      <text:p text:style-name="Personaggi">Pentesilea.</text:p>
      <text:p text:style-name="Canto">La libertà ti dono. I passi tuoi<text:line-break/>volger t’è dato dove più t’aggrada<text:line-break/>tra le mie donne. Una nova catena,<text:line-break/>lieve così, come di fiori inserta<text:line-break/>e pur tenace, come in ferree maglie<text:line-break/>battuta, io vo’ forgiarti attorno al cuore.<text:line-break/>Ma sino a che nel fuoco dell’amore<text:line-break/>fusa non l’abbia anello per anello<text:line-break/><text:soft-page-break/>e temprata sì salda, che non possa<text:line-break/>cedere al Tempo e al Fato; tu promettimi<text:line-break/>che rimarrai presso di me, constretto<text:line-break/>da quella legge che la mia vittoria<text:line-break/>t’impone: ed io, mio dolce amico, voglio<text:line-break/>provvida dissetar qualunque brama<text:line-break/>che l’anima ti bruci. Lo prometti?</text:p>
      <text:p text:style-name="Personaggi"><text:span text:style-name="T6">Achille</text:span>.</text:p>
      <text:p text:style-name="Canto">Come puledro all’odor della biada,<text:line-break/>che gli colmi la greppia ond’ei si sfama,<text:line-break/>a te verrò, Regina! Lo prometto.</text:p>
      <text:p text:style-name="Personaggi">Pentesilea.</text:p>
      <text:p text:style-name="Canto">Bene! Confido in te. Tra breve, il campo<text:line-break/>noi leveremo pel ritorno in patria.<text:line-break/>Sino alla squilla della dipartita,<text:line-break/>tutto il mio tempo ti appartiene. Avrai<text:line-break/>una tenda di porpora; nè voglio<text:line-break/>che ti manchino schiavi, attenti ai cenni<text:line-break/>di tua regale volontà. Ma quando<text:line-break/>noi pe’l ritorno moverem le schiere,<text:line-break/>poi che per via m’assillerà – comprendi? –<text:line-break/>qualche non lieve cura, rimarrai<text:line-break/>tra gli altri prigionieri. A Temiscìra,<text:line-break/>a Temiscìra, o mio divino Eroe,<text:line-break/>tutta per te mi avrai, con ogni anelito<text:line-break/>di quest’anima ardente.</text:p>
      <text:p text:style-name="Personaggi"><text:soft-page-break/>Achille.</text:p>
      <text:p text:style-name="P76">E sia così!</text:p>
      <text:p text:style-name="Personaggi">Pentesilea.</text:p>
      <text:p text:style-name="descrizione"><text:span text:style-name="T9">(</text:span>a <text:span text:style-name="T6">Protoe).</text:span></text:p>
      <text:p text:style-name="Canto">Ma perchè, dimmi, Licaone tarda?</text:p>
      <text:p text:style-name="Personaggi">Protoe.</text:p>
      <text:p text:style-name="Canto">Signora...</text:p>
      <text:p text:style-name="Personaggi">Pentesilea.</text:p>
      <text:p text:style-name="P103">Io vo’ vederlo incoronato<text:line-break/>dalle tue mani....</text:p>
      <text:p text:style-name="Personaggi">Protoe.</text:p>
      <text:p text:style-name="P42">Attendi.... egli verrà...<text:line-break/>Oh, non sfiorisce, intanto, questo serto!...</text:p>
      <text:p text:style-name="Personaggi">Pentesilea.</text:p>
      <text:p text:style-name="descrizione"><text:span text:style-name="T9">(</text:span>balzando in piedi per una improvvisa decisione<text:span text:style-name="T9">).</text:span></text:p>
      <text:p text:style-name="Canto">Orbene, via! Qualche faccenda, adesso,<text:line-break/>mi reclama di qui.</text:p>
      <text:p text:style-name="Personaggi">Achille.</text:p>
      <text:p text:style-name="P51">Come? Che dici?</text:p>
      <text:p text:style-name="P37"><text:soft-page-break/>Pentesilea.</text:p>
      <text:p text:style-name="Canto">Lascia dunque che vada, amico mio!</text:p>
      <text:p text:style-name="Personaggi"><text:span text:style-name="T6">Achille</text:span>.</text:p>
      <text:p text:style-name="Canto">Tu vai? Mi lasci? E non vuoi prima solvermi<text:line-break/>il groviglio d’enigmi, che mi ferve,<text:line-break/>anelo di disciogliersi, nel seno?</text:p>
      <text:p text:style-name="Personaggi">Pentesilea.</text:p>
      <text:p text:style-name="Canto">A Temiscìra, amico!</text:p>
      <text:p text:style-name="Personaggi"><text:span text:style-name="T6">Achille</text:span>.</text:p>
      <text:p text:style-name="P46">Oh, no!... Qui.... sùbito!..</text:p>
      <text:p text:style-name="Personaggi">Pentesilea.</text:p>
      <text:p text:style-name="Canto">A Temiscìra, amico, a Temiscìra....<text:line-break/>Lasciami, adesso!...</text:p>
      <text:p text:style-name="Personaggi">Protoe.</text:p>
      <text:p text:style-name="descrizione"><text:span text:style-name="T9">(</text:span>con inquietudine, trattenendola<text:span text:style-name="T9">).</text:span></text:p>
      <text:p text:style-name="P45">O mia Regina, resta!<text:line-break/>Dove conti di andare?</text:p>
      <text:p text:style-name="P37">Pentesilea.</text:p>
      <text:p text:style-name="descrizione"><text:span text:style-name="T9">(</text:span>con stupore<text:span text:style-name="T9">).</text:span></text:p>
      <text:p text:style-name="P64">E lo domandi?<text:line-break/><text:soft-page-break/>M’è d’uopo, adesso, riscontrar le schiere<text:line-break/>delle Amazzoni mie: debbo abboccarmi<text:line-break/>con Mèroe, con Mègaris. Pei Numi!<text:line-break/>Tempo questo non è da sperperare<text:line-break/>soltanto in vane ciance...</text:p>
      <text:p text:style-name="Personaggi">Protoe.</text:p>
      <text:p text:style-name="P22">Ma gli stormi<text:line-break/>delle Centaure tue corrono ancora<text:line-break/>dietro la fuga degli Elleni. A Mèroe<text:line-break/>lascia, dunque, la briga. Ella conduce<text:line-break/>alla caccia le donne. E tu, riposa,<text:line-break/>chè n’hai ben d’onde. Non appena Mèroe<text:line-break/>abbia fugata dei nemici l’orda<text:line-break/>oltre Scamandro, ordinerà gli stormi,<text:line-break/>e l’esercito tutto sfilerà<text:line-break/>dinanzi a te su questo campo.</text:p>
      <text:p text:style-name="Personaggi">Pentesilea</text:p>
      <text:p text:style-name="descrizione"><text:span text:style-name="T9">(</text:span>titubante<text:span text:style-name="T9">).</text:span></text:p>
      <text:p text:style-name="P99">È certo?</text:p>
      <text:p text:style-name="P37">Protoe.</text:p>
      <text:p text:style-name="Canto">È certo. Sta’ sicura.</text:p>
      <text:p text:style-name="Personaggi">Pentesilea.</text:p>
      <text:p text:style-name="descrizione"><text:span text:style-name="T9">(</text:span>ad <text:span text:style-name="T6">Achille</text:span><text:span text:style-name="T9">).</text:span></text:p>
      <text:p text:style-name="P61"><text:soft-page-break/>Or tu sii breve!</text:p>
      <text:p text:style-name="Personaggi"><text:span text:style-name="T6">Achille</text:span>.</text:p>
      <text:p text:style-name="Canto">Per qual prodigio, misteriosa donna,<text:line-break/>sei tu piombata d’improvviso incolume,<text:line-break/>novella Atena a capo d’un esercito,<text:line-break/>da uno squarcio di nubi, innanzi ad Ilio?<text:line-break/>Qual odio inesplicabile ti slancia,<text:line-break/>cinta d’acciaio dalla nuca ai piedi,<text:line-break/>simile ad una Furia, addosso ai Greci?<text:line-break/>Tu, che se a terra a’ piedi tuoi bramassi<text:line-break/>veder prostrati tutti quanti gli uomini,<text:line-break/>il prodigio otterresti, al sol mostrarti<text:line-break/>nel sereno fulgor di tua bellezza?</text:p>
      <text:p text:style-name="Personaggi">Pentesilea.</text:p>
      <text:p text:style-name="Canto">Non è concessa a me, figliol di Tètide,<text:line-break/>l’arte soave, onde la donna suole<text:line-break/>conquistarsi l’amor con i suoi fascini!<text:line-break/>Non tra l’alto tripudio d’una festa,<text:line-break/>come alle donne della patria tua,<text:line-break/>quando s’affolla alle sonanti gare<text:line-break/>la luminosa gioventù dell’Ellade,<text:line-break/>conquistarmi m’è dato l’Amor mio!<text:line-break/>Non in boschi canori d’usignoli<text:line-break/>avvampanti nel fuoco dell’aurora,<text:line-break/>di gettarmi m’è dato tra le braccia<text:line-break/>dell’Amante prescelto! Ma su campi<text:line-break/><text:soft-page-break/>cruenti di battaglia, in aspra guerra,<text:line-break/>è destino ch’io cerchi l’Amor mio,<text:line-break/>e che lo attiri sul mio dolce seno<text:line-break/>con queste rudi braccia in ferro chiuse!</text:p>
      <text:p text:style-name="Personaggi"><text:span text:style-name="T6">Achille</text:span>.</text:p>
      <text:p text:style-name="Canto">Onde proviene, e da quai tempi, dimmi!<text:line-break/>una legge sì barbara inumana<text:line-break/>e ad altre stirpi di mortali ignota?</text:p>
      <text:p text:style-name="Personaggi">Pentesilea.</text:p>
      <text:p text:style-name="Canto">Essa zampilla, o Giovine, dall’urna<text:line-break/>sacrosanta dei più remoti secoli:<text:line-break/>dai culmini del Tempo inviolati<text:line-break/>nel tenebroso ammanto delle nubi.<text:line-break/>La volontà delle più antiche Madri<text:line-break/>di nostra stirpe la sancì. Umilmente<text:line-break/>noi ci pieghiamo a quella legge sacra,<text:line-break/>come voi vi piegate ai santi editti<text:line-break/>de’ vostri Padri antichi, o figlio d’Ellade!</text:p>
      <text:p text:style-name="P37"><text:span text:style-name="T6">Achille</text:span>.</text:p>
      <text:p text:style-name="Canto">Spiègati meglio!</text:p>
      <text:p text:style-name="Personaggi">Pentesilea.</text:p>
      <text:p text:style-name="P18">Bene. Allora, ascoltami!<text:line-break/>Dove si stende adesso il grande impero<text:line-break/>delle Amazzoni, un tempo, rigoglioso<text:line-break/><text:soft-page-break/>e sommesso agli Dei, regnava un popolo<text:line-break/>venuto dalla Scizia: fiero e libero<text:line-break/>come altro mai non fu, Da lunghi secoli<text:line-break/>dominava quel popolo le vette<text:line-break/>lussureggianti dell’eccelso Caucaso.<text:line-break/>Ma un giorno il Re d’Etiopia, Vexorìde,<text:line-break/>comparve a capo di feroci schiere<text:line-break/>alle falde de’ monti, ed assalì<text:line-break/>irruento gli Sciti. Per le valli<text:line-break/>irruppe con lo scroscio furibondo<text:line-break/>d’un fiume che straripi. Non ai vecchi<text:line-break/>e non ai bimbi, perdonò la furia<text:line-break/>del suo ferro crudele: e così estinse<text:line-break/>una progenie a nessun’altra eguale.<text:line-break/>I vincitori – com’è usanza barbara –<text:line-break/>invaser le capanne e i campi opimi<text:line-break/>de’ vinti: ed oltre che di mèssi, ai vinti,<text:line-break/>per soverchiare il colmo dell’obbrobrio,<text:line-break/>imposero l’omaggio delle donne.<text:line-break/>Dalle tombe recenti via strappando<text:line-break/>le spose, le costrinsero a donarsi<text:line-break/>rovesciate sui lor talami immondi.</text:p>
      <text:p text:style-name="Personaggi"><text:span text:style-name="T6">Achille</text:span>.</text:p>
      <text:p text:style-name="Canto">Triste la sorte fu, Pentesilea,<text:line-break/>che diede vita al regno delle Amazzoni!</text:p>
      <text:p text:style-name="P37"><text:soft-page-break/>Pentesilea.</text:p>
      <text:p text:style-name="Canto">Ma dalla nuca, l’uomo, il giogo scuote<text:line-break/>che l’opprime co’l suo peso soverchio.<text:line-break/>Per lunghe notti, tacite, in segreto,<text:line-break/>convennero le Vedove nel tempio<text:line-break/>di Marte, ed incavarono co’l pianto<text:line-break/>solchi profondi su i gradini, prone<text:line-break/>all’altare del Nume, la salvezza<text:line-break/>impetrando da lui con calde preci.<text:line-break/>E il Nume illuminò le sventurate.<text:line-break/>I vïolati talami celarono<text:line-break/>mille taglienti lame di pugnale,<text:line-break/>fuse e forgiate dai monili d’oro<text:line-break/>alla fiamma di tutti i focolari.<text:line-break/>Ma s’atteser le nozze di Tanaide<text:line-break/>con il Re degli Etiopi, Vexorìde,<text:line-break/>per sacrar tutti, co’l cruento bacio,<text:line-break/>i maledetti vincitori all’Erebo.<text:line-break/>Nel mezzo della festa, allor, la Sposa<text:line-break/>pugnalò Vexorìde: e in vece sua<text:line-break/>il Nume con la donna si congiunse.<text:line-break/>In una sola notte, gli oppressori<text:line-break/>s’ebbero tutti, dalle salde lame,<text:line-break/>il bacio della Morte.</text:p>
      <text:p text:style-name="Personaggi"><text:span text:style-name="T6">Achille</text:span>.</text:p>
      <text:p text:style-name="P46">Oh, non diversa,<text:line-break/>da offese donne, io m’attendea vendetta!</text:p>
      <text:p text:style-name="Personaggi"><text:soft-page-break/>Pentesilea.</text:p>
      <text:p text:style-name="Canto">Da quell’istante stabilimmo: «Libere<text:line-break/>come turbin di vento in piani aperti<text:line-break/>d’ora innanzi le vedove saranno,<text:line-break/>e a scettro d’uom mai più, mai più soggette.<text:line-break/>Uno stato di donne indipendenti<text:line-break/>formeran d’ora innanzi, cui superba<text:line-break/>maschil voce d’imperio non offenda.<text:line-break/>Daran da sè le leggi a sè medesime<text:line-break/>le fiere donne, e alla propria difesa<text:line-break/>provvederan da sole. L’Eroina<text:line-break/>che Veroxìde pugnalò, Tanaide,<text:line-break/>Signora sia del nostro nuovo Stato!<text:line-break/>L’uomo che ardisca di posar sovr’esso<text:line-break/>solo uno sguardo, gli occhi suoi nefandi<text:line-break/>chiuda per sempre al giorno! E segua all’Erebo<text:line-break/>l’empio suo padre, il bimbo che si esprima<text:line-break/>dai grembi delle donne, fecondate<text:line-break/>dal sacrilego bacio dei tiranni!»<text:line-break/>Subitamente, a coronar tutrice<text:line-break/>del novo Stato la fiera Tanaide,<text:line-break/>un tumulto di popolo gremì<text:line-break/>il tempio del Dio Marte. Ma nell’attimo<text:line-break/>solenne, in cui saliva la Regina<text:line-break/>i gradini dell’ara, onde ricevere,<text:line-break/>segno d’imperio, dalle sacre mani<text:line-break/>della prima Vestale, l’arco d’oro<text:line-break/>dei Re di Scizia, risonò pe’l tempio<text:line-break/><text:soft-page-break/>una voce che disse: «Ahimè! Lo sprezzo<text:line-break/>d’ogni uomo desterà codesto regno<text:line-break/>di sole donne, e sarà preda facile<text:line-break/>all’impeto del primo assalitore!<text:line-break/>No! Legno d’arco non sarà piegato<text:line-break/>con adeguata forza a scoccar dardi,<text:line-break/>dalle imbelli guerriere, contro i colmi<text:line-break/>seni!» Tacque la voce. La Regina,<text:line-break/>eretta in sull’altare, attese allora<text:line-break/>un cenno della folla. E come vide,<text:line-break/>impaurite dalla strana voce,<text:line-break/>esitare le turbe, il destro seno<text:line-break/>d’un colpo solo si recise via,<text:line-break/>e consacrò nel flusso del suo sangue<text:line-break/>le donne all’arte di scagliare i dardi;<text:line-break/>e le chiamò le <text:span text:style-name="T3">Senza-petto</text:span>: Amazzoni.<text:line-break/>Poi, cadde al suolo vaneggiante. Fulgido,<text:line-break/>un diadema regal sue tempie cinse,<text:line-break/>ed ella fu, così, nostra Regina.</text:p>
      <text:p text:style-name="P37"><text:span text:style-name="T6">Achille</text:span>.</text:p>
      <text:p text:style-name="Canto">Per Giove! Quella donna senza seno<text:line-break/>ben avrebbe potuto regger scettro<text:line-break/>sovra un popolo d’uomini! Adorando,<text:line-break/>a lei l’anima mia si prostra e tace.</text:p>
      <text:p text:style-name="Personaggi">Pentesilea.</text:p>
      <text:p text:style-name="Canto">Anche nel tempio, allor, si fe’ profondo<text:line-break/><text:soft-page-break/>silenzio per la folla. S’udì solo<text:line-break/>sonar l’arco caduto dalle mani<text:line-break/>della prima Vestale, irrigidita<text:line-break/>in un pallor di morte. Risonò<text:line-break/>tre volte sui marmorei gradini<text:line-break/>la balestra regale, tra le squille<text:line-break/>delle campane... e s’adagiò a’ suoi piedi.</text:p>
      <text:p text:style-name="Personaggi"><text:span text:style-name="T6">Achille</text:span>.</text:p>
      <text:p text:style-name="Canto">Ma l’altre donne, dimmi!, non seguirono<text:line-break/>l’esempio di colei?</text:p>
      <text:p text:style-name="Personaggi">Pentesilea.</text:p>
      <text:p text:style-name="P24">Sì, fu seguìto.<text:line-break/>Non sùbito, però....</text:p>
      <text:p text:style-name="Personaggi"><text:span text:style-name="T6">Achille</text:span>.</text:p>
      <text:p text:style-name="descrizione"><text:span text:style-name="T9">(</text:span>con stupefazione<text:span text:style-name="T9">).</text:span></text:p>
      <text:p text:style-name="P61">Come? Ripeti!<text:line-break/>Lo seguirono, di’?... Non par possibile!..</text:p>
      <text:p text:style-name="Personaggi">Pentesilea.</text:p>
      <text:p text:style-name="Canto">Che intendi?</text:p>
      <text:p text:style-name="Personaggi"><text:span text:style-name="T6">Achille</text:span>.</text:p>
      <text:p text:style-name="P20">È dunque realtà la fosca<text:line-break/>leggenda che si narra? Quelle Vergini<text:line-break/>che ti stanno d’attorno, e appaion ricche<text:line-break/><text:soft-page-break/>d’ogni bellezza femminile, e degne<text:line-break/>che si flettano a lor nostre ginocchia<text:line-break/>come a un altare, sono dunque tutte<text:line-break/>mutilate così barbaramente?</text:p>
      <text:p text:style-name="Personaggi">Pentesilea.</text:p>
      <text:p text:style-name="Canto">Che? Lo ignoravi?</text:p>
      <text:p text:style-name="Personaggi">Achille</text:p>
      <text:p text:style-name="descrizione"><text:span text:style-name="T9">(</text:span>premendo il suo volto contro il seno di <text:span text:style-name="T6">Pentesilea).</text:span></text:p>
      <text:p text:style-name="P61">O mia Regina! Or dunque,<text:line-break/>per decreto di barbara demenza,<text:line-break/>son le Vergini tue mutile, tutte,<text:line-break/>nel seno, ov’han dimora i sentimenti?</text:p>
      <text:p text:style-name="Personaggi">Pentesilea.</text:p>
      <text:p text:style-name="Canto">No, non temer! Le potenze dell’anima<text:line-break/>si son raccolte nell’unico seno,<text:line-break/>in quello di sinistra, cui più prossimo<text:line-break/>batte irruento il cuore....</text:p>
      <text:p text:style-name="Personaggi">Achille.</text:p>
      <text:p text:style-name="P24">Un sogno strano,<text:line-break/>travisto alle prim’ore del mattino,<text:line-break/>verosimile appar più che non sembri<text:line-break/>l’istoria che mi narri. Orvia, prosegui!</text:p>
      <text:p text:style-name="P37"><text:soft-page-break/>Pentesilea.</text:p>
      <text:p text:style-name="Canto">Che debbo dirti?</text:p>
      <text:p text:style-name="Personaggi">Achille.</text:p>
      <text:p text:style-name="P43">Soluto non m’hai<text:line-break/>l’intero enigma. Questa gente fiera<text:line-break/>di sole donne, come mai provvede<text:line-break/>a procrearsi? Si rinnova, dunque,<text:line-break/>di tempo in tempo, il portentoso gesto<text:line-break/>di Deucalione, ond’ebbe, dalle pietre<text:line-break/>lanciate a tergo, nova stirpe vita?</text:p>
      <text:p text:style-name="Personaggi">Pentesilea.</text:p>
      <text:p text:style-name="Canto">Ogni anno, come la Regina sente<text:line-break/>giunger l’attimo in cui convien colmare<text:line-break/>i molti vuoti che la Morte ha fatto<text:line-break/>scerpendo vite, allor le più fiorenti<text:line-break/>delle sue donne convoca....</text:p>
      <text:p text:style-name="descrizione"><text:span text:style-name="T9">(</text:span>Interrompendosi e fissando<text:span text:style-name="T6"> Achille).</text:span></text:p>
      <text:p text:style-name="P93">Sorridi?</text:p>
      <text:p text:style-name="Personaggi">Achille.</text:p>
      <text:p text:style-name="Canto">Abbacinato dalla tua bellezza,<text:line-break/>m’ero adesso distratto. E tu, perdonami!<text:line-break/>Mi parea quasi di vederti scendere<text:line-break/>dalla spera lunare incontro a me.</text:p>
      <text:p text:style-name="P37"><text:soft-page-break/>Pentesilea</text:p>
      <text:p text:style-name="descrizione"><text:span text:style-name="T9">(</text:span>dopo una pausa<text:span text:style-name="T9">).</text:span></text:p>
      <text:p text:style-name="Canto">Ogni anno, come la Regina sente<text:line-break/>giunger l’attimo in cui convien colmare<text:line-break/>i molti vuoti che la Morte ha fatto<text:line-break/>scerpendo vite; allor le più fiorenti<text:line-break/>delle sue donne cònvoca, da tutte<text:line-break/>le terre del gran Regno, a Temiscìra:<text:line-break/>e nel tempio di Artemide, da Marte,<text:line-break/>invoca per i grembi invïolati<text:line-break/>la divina semenza, che fecondi<text:line-break/>castamente le Amazzoni. Si nomina<text:line-break/>la festa delle Vergini fiorenti,<text:line-break/>presso di noi, la santa cerimonia.<text:line-break/>Quindi attendiamo che, dissolto il candido<text:line-break/>ammanto delle nevi, Primavera<text:line-break/>deponga il bacio suo sul grembo ignudo<text:line-break/>dell’alma Terra. Al tempio del Dio Marte<text:line-break/>si reca, allora, la Sacerdotessa<text:line-break/>di Artemide. Prostrata innanzi all’ara,<text:line-break/>al Nume la preghiera ella ripete<text:line-break/>della saggia Regina. Il Nume, alfine,<text:line-break/>quando consente, (spesso si ricusa,<text:line-break/>chè le balze nevose non producono<text:line-break/>di altrici mèssi sufficiente copia)<text:line-break/>per bocca della gran Sacerdotessa,<text:line-break/>un popolo designa e casto e forte,<text:line-break/><text:soft-page-break/>che ne faccia sue veci. Conosciuta<text:line-break/>da quel nome la sede, per i campi,<text:line-break/>per le città, s’alza clamor di giubilo.<text:line-break/>«Spose di Marte » acclamano le turbe<text:line-break/>le Vergini prescelte, a cui le Madri<text:line-break/>porgono adesso i dardi ed i pugnali,<text:line-break/>mentre, solerti, mille mani acconciano<text:line-break/>sui corpi snelli l’armatura ferrea,<text:line-break/>la strana veste delle nozze insolite;<text:line-break/>alte grida di gioia attorno suonano.<text:line-break/>E come arriva il prenunziato giorno<text:line-break/>della partenza, un rattenuto appello<text:line-break/>di fioche trombe levasi, d’intorno.<text:line-break/>Con lievi susurrii, le donne balzano<text:line-break/>agili in sella; e tacita, in segreto,<text:line-break/>quasi smorzando il tonfo degli zoccoli<text:line-break/>su molli lane, nel chiaror lunare,<text:line-break/>la cavalcata va, per valli e monti,<text:line-break/>verso le terre, ov’ha dimora il popolo<text:line-break/>che l’editto del Nume ha designato.<text:line-break/>Quelle sedi raggiunte, in sul confine,<text:line-break/>per due giorni riposano le donne,<text:line-break/>riposano i cavalli. Poi, di schianto,<text:line-break/>con la furia di nembi scatenati<text:line-break/>contro il folto d’un bosco, le Centaure<text:line-break/>sull’irta selva de’ nemici avventano<text:line-break/>i loro stormi; e come la bufera,<text:line-break/>schiantati i rami, via mulina in alto<text:line-break/>un vol di semi, e li trasporta lungi<text:line-break/><text:soft-page-break/>a fecondar novelli solchi; l’impeto<text:line-break/>delle guerriere Vergini travolge<text:line-break/>verso le patrie terre, a procreare<text:line-break/>il popolo amazonio, i prigionieri.<text:line-break/>Qui, nel tempio di Artemide condotti<text:line-break/>i vinti Eroi, noi li curiamo: e sùbito<text:line-break/>s’inizia il ciclo delle cerimonie,<text:line-break/>che mi son note per il solo nome<text:line-break/>di «festa delle rose », Achille, ascolta!<text:line-break/>Sotto pena di morte, non accede<text:line-break/>al mistero del Tempio alcuna Amazzone,<text:line-break/>che prescelta non abbia il Dio di guerra<text:line-break/>come sua sposa; in sino a che alla prole<text:line-break/>i fecondati grembi non si sciolgano.<text:line-break/>Allora, ricolmiam di lauti doni<text:line-break/>i prigionieri, e sovra cocchi splendidi<text:line-break/>d’oro e di gemme, in una cerimonia,<text:line-break/>che nome ha «delle Madri», s’accommiatano<text:line-break/>dalle donne gli Eroi. Tornano in patria.<text:line-break/>Giorno lieto non è quel giorno, Achille!<text:line-break/>Copioso pianto, nel commiato, scorre:<text:line-break/>e qualche cuore, stretto in una fosca<text:line-break/>mortale ambascia, si domanda come,<text:line-break/>nei tempi andati, la diva Tanaide<text:line-break/>abbia sancita legge sì crudele.<text:line-break/>Che sogni?</text:p>
      <text:p text:style-name="P37"><text:soft-page-break/>Achille.</text:p>
      <text:p text:style-name="P41">Io?</text:p>
      <text:p text:style-name="Personaggi">Pentesilea.</text:p>
      <text:p text:style-name="P55">Tu!</text:p>
      <text:p text:style-name="P37">Achille.</text:p>
      <text:p text:style-name="descrizione"><text:span text:style-name="T9">(</text:span>distratto<text:span text:style-name="T9">).</text:span></text:p>
      <text:p text:style-name="P47">Non chiedere, amor mio!<text:line-break/>assai più che parola non esprima.<text:line-break/>Un giorno, dunque, m’abbandonerai<text:line-break/>così anche tu?</text:p>
      <text:p text:style-name="Personaggi">Pentesilea.</text:p>
      <text:p text:style-name="P44">Non so.... Non dimandarmi!</text:p>
      <text:p text:style-name="Personaggi"><text:span text:style-name="T6">Achille</text:span>.</text:p>
      <text:p text:style-name="Canto">La strana istoria!</text:p>
      <text:p text:style-name="descrizione"><text:span text:style-name="T9">(</text:span>Si profonda in pensieri<text:span text:style-name="T9">).</text:span></text:p>
      <text:p text:style-name="P26">Ti rimane a solvermi<text:line-break/>un altro enigma ancora.</text:p>
      <text:p text:style-name="P37">Pentesilea.</text:p>
      <text:p text:style-name="P24">E tu domanda,<text:line-break/>mio dolce amore! Ma sii breve!... Parla!</text:p>
      <text:p text:style-name="P36"><text:soft-page-break/>Achille.</text:p>
      <text:p text:style-name="Canto">Non so spiegarmi come poco fa,<text:line-break/>nella battaglia, sì ferocemente<text:line-break/>hai cercato me solo. Parea quasi<text:line-break/>che tu mi conoscessi.</text:p>
      <text:p text:style-name="Personaggi">Pentesilea.</text:p>
      <text:p text:style-name="P54">Il vero hai detto.</text:p>
      <text:p text:style-name="Personaggi"><text:span text:style-name="T6">Achille</text:span>.</text:p>
      <text:p text:style-name="Canto">Ma come, dunque?</text:p>
      <text:p text:style-name="Personaggi">Pentesilea.</text:p>
      <text:p text:style-name="P61">Non sorriderai<text:line-break/>della follia?</text:p>
      <text:p text:style-name="Personaggi"><text:span text:style-name="T6">Achille</text:span>.</text:p>
      <text:p text:style-name="P90">Non so.... Ripeto, adesso,<text:line-break/>le tue parole.... Orvia, rispondi! Spiegami!</text:p>
      <text:p text:style-name="Personaggi">Pentesilea.</text:p>
      <text:p text:style-name="Canto">Ebbene, ti dirò. Ventitrè volte,<text:line-break/>dal giorno di mia nascita tornata<text:line-break/>era la festa delle rose (ed io<text:line-break/>l’eco soltanto del nuzial tripudio<text:line-break/>avevo udita, dal querceto folto<text:line-break/>onde eccelso si leva al firmamento<text:line-break/>il sacro Tempio) allor che, agonizzando<text:line-break/><text:soft-page-break/>mia madre Otrera, tra tutte le Amazzoni<text:line-break/>come sua sposa Marte mi prescelse.<text:line-break/>Uso non è che s’offrano, per proprio<text:line-break/>libero impulso, alla divina festa<text:line-break/>che ha nome dalle Vergini fiorenti,<text:line-break/>le Principesse della casa mia.<text:line-break/>D’una di loro s’invaghisce il Nume,<text:line-break/>e la designa poi, solennemente,<text:line-break/>per bocca della sua prima Vestale.<text:line-break/>Tra queste braccia, pallida, disfatta,<text:line-break/>agonizzava la mia madre Otrera,<text:line-break/>quando giunse al Palazzo, maestosa,<text:line-break/>l’ambasceria di Marte; e comandò<text:line-break/>ch’io mi partissi senza porre indugio<text:line-break/>alla volta di Troia, per condurre<text:line-break/>coronato di rose in patria il Dio.<text:line-break/>Nessun nome di popolo, prescelto<text:line-break/>da Marte a far sue veci, nessun nome<text:line-break/>salutavamo noi con l’esultanza<text:line-break/>che ne accendeva in cuore il vostro nome:<text:line-break/>il nome degli Elleni combattenti<text:line-break/>sotto l’arce troiana. Alte sonavano<text:line-break/>in ogni canto della nostra terra,<text:line-break/>per le vie sulle piazze nei mercati,<text:line-break/>alte sonavan le canzoni in gloria<text:line-break/>di vostre eroiche gesta: e ne narravano<text:line-break/>la discordia pe’l pomo, il ratto d’Elena,<text:line-break/>l’impeto delle schiere d’Agamennone,<text:line-break/>l’aspra contesa per aver Briseide,<text:line-break/><text:soft-page-break/>l’incendio del naviglio, l’uccisione<text:line-break/>di Patroclo, e la gara trionfale<text:line-break/>onde tu vendicasti la sua morte.<text:line-break/>L’ambasceria del Nume mi trovò<text:line-break/>in lagrime profusa; e appena ascolto<text:line-break/>porsi al messaggio della gran Vestale;<text:line-break/>chè agonizzava la mia madre, Otrera.<text:line-break/>«O madre!» dissi «lascia ch’io rimanga!<text:line-break/>Usa un’ultima volta i tuoi poteri,<text:line-break/>e accomiata codesta ambasceria.»<text:line-break/>Ma la vecchia Regina veneranda<text:line-break/>(che già da tempo mi desiderava<text:line-break/>sposa di Marte, a procrear pe’l trono<text:line-break/>di Temiscìra la prosapia nostra,<text:line-break/>contro una stirpe consanguinea, anela<text:line-break/>d’usurpar la corona), allor mi disse:<text:line-break/>«Parti, figliola! Il Nume t’ha prescelta,<text:line-break/>e il Pelide per te coronerai.<text:line-break/>Possa tu divenir quella ch’io fui:<text:line-break/>madre felice e, di sua prole, altèra!»<text:line-break/>Dolcemente le mani ella mi strinse:<text:line-break/>poi, sul mio petto, l’anima esalò.</text:p>
      <text:p text:style-name="P37">Protoe.</text:p>
      <text:p text:style-name="Canto">Otrera, dunque, designò l’Eroe<text:line-break/>predestinato a te?</text:p>
      <text:p text:style-name="P37"><text:soft-page-break/>Pentesilea.</text:p>
      <text:p text:style-name="P52">Lo designò,<text:line-break/>nominando il Pelide. Ad una madre,<text:line-break/>la confidenza illecita consente,<text:line-break/>a volte, il Nume.</text:p>
      <text:p text:style-name="Personaggi"><text:span text:style-name="T6">Achille</text:span>.</text:p>
      <text:p text:style-name="P26">Illecita?! Perchè?<text:line-break/>La vieta, forse, qualche vostra legge?</text:p>
      <text:p text:style-name="Personaggi">Pentesilea.</text:p>
      <text:p text:style-name="Canto">La vieta, sì. Non è concesso, Achille,<text:line-break/>alle figlie di Marte andare in caccia<text:line-break/>d’un designato Eroe. Convien che accettino<text:line-break/>colui che il Nume, in mezzo alla battaglia,<text:line-break/>pone a fronte d’ognuna. O Protoe, parla!<text:line-break/>Non è forse così?</text:p>
      <text:p text:style-name="Personaggi">Protoe.</text:p>
      <text:p text:style-name="P51">Dicesti il vero.</text:p>
      <text:p text:style-name="Personaggi"><text:span text:style-name="T6">Achille</text:span>.</text:p>
      <text:p text:style-name="Text_20_body">E poi? Prosegui!</text:p>
      <text:p text:style-name="Personaggi">Pentesilea.</text:p>
      <text:p text:style-name="P55">Per l’intera fase<text:line-break/>d’un lunar ciclo, mi mantenni prona,<text:line-break/>amarissime lagrime versando,<text:line-break/><text:soft-page-break/>sovra la tomba della madre mia,<text:line-break/>senza raccoglier l’imperial diadema<text:line-break/>deposto in su l’avello. Il ripetuto<text:line-break/>conclamar del mio popolo, che in armi,<text:line-break/>pronto a partire, s’accampava attorno<text:line-break/>alla reggia deserta, mi strappò<text:line-break/>alfine dalla tomba, e mi costrinse<text:line-break/>ad ascendere il trono. Combattuta<text:line-break/>nel più profondo cuor da un’aspra guerra<text:line-break/>d’opposti sentimenti apparvi dunque<text:line-break/>nel gran tempio di Marte. Il risonante<text:line-break/>arco regal dell’ave mie, profferto<text:line-break/>mi fu solennemente. Allor mi parve,<text:line-break/>come l’ebbi brandito, che d’attorno<text:line-break/>m’aleggiasse lo spirito di Otrera:<text:line-break/>e niuna impresa mi sembrò più sacra<text:line-break/>ch’esaudir l’estremo voto suo.<text:line-break/>Cosparso allora di odorosi fiori<text:line-break/>il sarcofago santo della madre,<text:line-break/>a capo d’un esercito di Amazzoni,<text:line-break/>subitamente verso Troia irruppi:<text:line-break/>e più m’urgeva ad affrontar la guerra<text:line-break/>l’ombra di Otrera, che il divino appello.</text:p>
      <text:p text:style-name="P37">Achille.</text:p>
      <text:p text:style-name="Canto">L’aspro cordoglio del recente lutto<text:line-break/>annientava nel giovine tuo seno<text:line-break/>la bellicosa foga, onde per solito<text:line-break/><text:soft-page-break/>ribolle.</text:p>
      <text:p text:style-name="Personaggi">Pentesilea.</text:p>
      <text:p text:style-name="P98">Amavo tanto la mia madre...</text:p>
      <text:p text:style-name="P33">Achille</text:p>
      <text:p text:style-name="descrizione"><text:span text:style-name="T9">(</text:span>le fa cenno di proseguire<text:span text:style-name="T9">).</text:span></text:p>
      <text:p text:style-name="Personaggi">Pentesilea.</text:p>
      <text:p text:style-name="Canto">Quanto io più mi appressava allo Scamandro,<text:line-break/>e le valli, d’intorno, risonanti<text:line-break/>al romor de’ miei stormi, ripeteano<text:line-break/>sempre più alto e più vicino il rombo<text:line-break/>della guerra troiana – via dall’anima<text:line-break/>mi svaniva il dolore a poco a poco,<text:line-break/>e si schiudeva agli occhi miei, gioioso,<text:line-break/>un cruento orizzonte di battaglia.<text:line-break/>«Ecco!» pensavo «Se d’un tratto innanzi<text:line-break/>mi ridestasse per prodigio un Nume<text:line-break/>tutti gli eventi dell’antica istoria<text:line-break/>del mondo, e m’apparisse, redivivo<text:line-break/>giù dagli astri scendendo, il luminoso<text:line-break/>stuolo d’Eroi, che i carmi dei poeti<text:line-break/>eternano nel tempo; un sol guerriero<text:line-break/>io non vedrei più degno d’offerire<text:line-break/>la fronte alle mie rose, un sol guerriero<text:line-break/>più degno dell’Eroe che, agonizzando,<text:line-break/>mia madre Otrera mi prescelse: il bello,<text:line-break/><text:soft-page-break/>il fiero vincitor del Priamide:<text:line-break/>il terribile Achille!» Ascolta! Ascolta!<text:line-break/>Fantasma onnipresente alle mie veglie,<text:line-break/>onnipresente sogno a’ miei riposi,<text:line-break/>m’era la tua persona, o divo Eroe!<text:line-break/>Come un’immensa trama variopinta,<text:line-break/>mi si stendea dinanzi l’Universo;<text:line-break/>ed ogni maglia della trama immensa<text:line-break/>era il baleno d’una impresa tua,<text:line-break/>e s’incideva a fondo ogni baleno<text:line-break/>in barbagli di fiamma, entro il mio cuore.<text:line-break/>Or giunger ti vedea, colpire, abbattere<text:line-break/>innanzi ad Ilio Ettore fuggente:<text:line-break/>quindi, vampando in fiamme di vittoria,<text:line-break/>volgere attorno, trionfale, il volto,<text:line-break/>mentre affilava sulla nuda terra<text:line-break/>il sanguinoso capo dell’Eroe<text:line-break/>la precipite corsa del tuo carro:<text:line-break/>or venir lagrimando alla tua tenda,<text:line-break/>tremulo, supplicante, il vecchio Priamo;<text:line-break/>e m’erompean dagli occhi ardenti lagrime,<text:line-break/>nel ripensare che il tuo duro petto –<text:line-break/>freddo, di marmo – alfine, o Inesorabile!,<text:line-break/>un senso di pietà scosso t’avea.</text:p>
      <text:p text:style-name="P37">Achille.</text:p>
      <text:p text:style-name="Canto">O mia Pentesilea!</text:p>
      <text:p text:style-name="P37"><text:soft-page-break/>Pentesilea.</text:p>
      <text:p text:style-name="P52">Ma quale strana<text:line-break/>estasi mi pervase, o divo Achille,<text:line-break/>allor che in riva allo Scamandro, tu,<text:line-break/>proprio tu m’apparisti, circondato<text:line-break/>dagli altri elleni Eroi, come da scialbe<text:line-break/>stelle notturne il folgorio d’un Sole!<text:line-break/>Estasi non diversa avrebbe invasa<text:line-break/>l’anima mia, se con fulmineo volo,<text:line-break/>con fragore di tuono, erto sul cocchio<text:line-break/>trainato da candidi corsieri,<text:line-break/>giù dall’Olimpo, il Dio di guerra, a un tratto,<text:line-break/>fosse disceso per condurmi Sposa.<text:line-break/>E allor che agli occhi miei tua vista sparve,<text:line-break/>abbagliata rimasi, e stetti come<text:line-break/>notturno viator cui scrosci innanzi<text:line-break/>la folgore rugghiando, e avverta allora,<text:line-break/>i fulgidi battenti dell’Eliso<text:line-break/>spalancarsi tra strepito di bronzi,<text:line-break/>e richiudersi, poi, con cupo rombo.<text:line-break/>In quell’attimo, Achille, io ben compresi<text:line-break/>d’onde irrompesse nel mio folle seno,<text:line-break/>con impeto e con mugghio di torrente<text:line-break/>l’estasi che di sè tutta m’empia:<text:line-break/>m’avea raggiunta e presa, il Dio d’amore!<text:line-break/>«Conquistarti o morire» Il mio dilemma,<text:line-break/>in quell’attimo, posi. Ed or.... mi arride<text:line-break/>la sorte più benigna.</text:p>
      <text:p text:style-name="P45"><text:soft-page-break/>Di’, che guardi?</text:p>
      <text:p text:style-name="descrizione"><text:span text:style-name="T9">(</text:span>S’ode strepito d’armi, da lontano<text:span text:style-name="T9">).</text:span></text:p>
      <text:p text:style-name="Personaggi">Protoe.</text:p>
      <text:p text:style-name="descrizione"><text:span text:style-name="T9">(</text:span>piano, ad <text:span text:style-name="T6">Achille).</text:span></text:p>
      <text:p text:style-name="Canto">O figlio degli Dei, fa’ presto... Parla!...<text:line-break/>Svelale sull’istante il nostro inganno!</text:p>
      <text:p text:style-name="Personaggi">Pentesilea.</text:p>
      <text:p text:style-name="descrizione"><text:span text:style-name="T9">(</text:span>balzando<text:span text:style-name="T9">).</text:span></text:p>
      <text:p text:style-name="Canto">Una schiera di Elleni s’avvicina!...<text:line-break/>A me, feroci Amazzoni! Levatevi!</text:p>
      <text:p text:style-name="P33">Achille</text:p>
      <text:p text:style-name="descrizione"><text:span text:style-name="T9">(</text:span>trattenendola<text:span text:style-name="T9">).</text:span></text:p>
      <text:p text:style-name="Canto">Ferma! Non vedi?... Prigionieri, sono!</text:p>
      <text:p text:style-name="Personaggi">Pentesilea.</text:p>
      <text:p text:style-name="Canto">Hai detto?</text:p>
      <text:p text:style-name="Personaggi">Protoe.</text:p>
      <text:p text:style-name="descrizione"><text:span text:style-name="T9">(</text:span>piano, ad <text:span text:style-name="T6">Achille).</text:span></text:p>
      <text:p text:style-name="P103">È Ulisse, per lo Stige!, è Ulisse!<text:line-break/>Cedono i Greci all’impeto di Mèroe!</text:p>
      <text:p text:style-name="P33"><text:soft-page-break/>Achille</text:p>
      <text:p text:style-name="descrizione"><text:span text:style-name="T9">(</text:span>mormorando tra la barba<text:span text:style-name="T9">).</text:span></text:p>
      <text:p text:style-name="Canto">La tramutino in pietra i Numi eterni!</text:p>
      <text:p text:style-name="Personaggi">Pentesilea.</text:p>
      <text:p text:style-name="Canto">Ma dite! Che succede?</text:p>
      <text:p text:style-name="P33">Achille</text:p>
      <text:p text:style-name="descrizione"><text:span text:style-name="T9">(</text:span>con sforzata esultanza<text:span text:style-name="T9">)</text:span>.</text:p>
      <text:p text:style-name="P45">O amore, amore!<text:line-break/>Tu devi partorirmi il Dio del mondo!<text:line-break/>Dalla sua tomba insorgerà Promèteo,<text:line-break/>per annunziare all’Universo: «È nato<text:line-break/>l’uomo che volli! È nato, alfine, l’Uomo!»<text:line-break/>Non io ti seguirò, Pentesilea,<text:line-break/>adesso, a Temiscìra: ma, per contro,<text:line-break/>tu trarrai meco alla fiorente Ftia.<text:line-break/>Colà – chiusa che sia l’eterna guerra<text:line-break/>tra gli Elleni e i Troiani – io vo’ condurti<text:line-break/>trionfalmente. Con immenso giubilo,<text:line-break/>Achille ti porrà sul trono avito.</text:p>
      <text:p text:style-name="descrizione"><text:span text:style-name="T9">(</text:span>Lo strepito d’armi continua<text:span text:style-name="T9">).</text:span></text:p>
      <text:p text:style-name="P37">Pentesilea.</text:p>
      <text:p text:style-name="Canto">Che dici? Non comprendo....</text:p>
      <text:p text:style-name="Personaggi"><text:soft-page-break/>Le Amazzoni</text:p>
      <text:p text:style-name="descrizione"><text:span text:style-name="T9">(</text:span>con inquietudine<text:span text:style-name="T9">).</text:span></text:p>
      <text:p text:style-name="P124">O Numi!...</text:p>
      <text:p text:style-name="Personaggi">Protoe.</text:p>
      <text:p text:style-name="P126">Achille!..</text:p>
      <text:p text:style-name="Personaggi">Pentesilea.</text:p>
      <text:p text:style-name="Canto">Che è? Che cosa accade?</text:p>
      <text:p text:style-name="P37">Achille.</text:p>
      <text:p text:style-name="P22">Nulla! Nulla!<text:line-break/>Fa’ cuore, o mia diletta! Ascolta! Incalza<text:line-break/>l’ora fatale, che divin decreto<text:line-break/>al tuo destino impone. E tu, sta’ salda!<text:line-break/>Per l’eterne potenze dell’amore,<text:line-break/>è tuo possesso Achille: ei recherà<text:line-break/>per la vita, con sè, l’aspra catena.<text:line-break/>Ma per diritto bellico, Regina,<text:line-break/>tu mi appartieni. Nel feroce scontro,<text:line-break/>tu procombesti a’ piedi miei sconfitta,<text:line-break/>non io fui vinto!</text:p>
      <text:p text:style-name="P37">Pentesilea.</text:p>
      <text:p text:style-name="descrizione"><text:span text:style-name="T9">(</text:span>raccogliendo tutte le sue forze<text:span text:style-name="T9">).</text:span></text:p>
      <text:p text:style-name="P26">Oh, mostro orrendo!</text:p>
      <text:p text:style-name="P37"><text:soft-page-break/>Achille.</text:p>
      <text:p text:style-name="P127">Ascoltami,<text:line-break/>ti supplico, diletta! Non il cenno<text:line-break/>dello stesso Cronide, ormai, saprebbe<text:line-break/>tramutar ciò che fu. Le forze tue –<text:line-break/>tutte! – raccogli e sta’, qual rupe, salda,<text:line-break/>e porgi, adesso, ascolto al messaggero<text:line-break/>che, se non erro, a questa volta reca<text:line-break/>(certo ad Achille!) qualche mala nuova.<text:line-break/>Certo ad Achille; chè la sorte tua<text:line-break/>per sempre ormai decisa, eterna sta!<text:line-break/>La mia preda tu sei, Pentesilea,<text:line-break/>e non l’insonne Cerbero più rabido<text:line-break/>veglierebbe su te, ch’io non farò.</text:p>
      <text:p text:style-name="Personaggi">Pentesilea.</text:p>
      <text:p text:style-name="Canto">Io prigioniera tua?</text:p>
      <text:p text:style-name="Personaggi">Protoe.</text:p>
      <text:p text:style-name="P55">L’hai detto, ahimè!</text:p>
      <text:p text:style-name="Personaggi">Pentesilea.</text:p>
      <text:p text:style-name="descrizione"><text:span text:style-name="T9">(</text:span>protendendo le braccia verso il cielo<text:span text:style-name="T9">).</text:span></text:p>
      <text:p text:style-name="Canto">O potenze d’Olimpo! Eterni Numi!<text:line-break/>Io v’invoco, v’invoco!... Aiuto!... Aiuto!...</text:p>
      <text:h text:style-name="Heading_20_2" text:outline-level="2"><text:bookmark-start text:name="__RefHeading__8064_154708215"/><text:soft-page-break/>SCENA DECIMASESTA.<text:bookmark-end text:name="__RefHeading__8064_154708215"/></text:h>
      <text:p text:style-name="P83">Entrano un <text:span text:style-name="T6">Duce</text:span> e il sèguito di <text:span text:style-name="T6">Achille</text:span>, recando l’armatura dell’Eroe. <text:span text:style-name="T6">Detti.</text:span></text:p>
      <text:p text:style-name="Personaggi"><text:span text:style-name="T6">Achille</text:span>.</text:p>
      <text:p text:style-name="Canto">Qual nuova rechi?</text:p>
      <text:p text:style-name="Personaggi">Il Duce.</text:p>
      <text:p text:style-name="P47">Allontànati, Achille!<text:line-break/>La fortuna mutevole dell’armi<text:line-break/>ride, adesso, alle Amazzoni, e le avventa<text:line-break/>a questa volta con rabbiosa foga,<text:line-break/>al grido folle di «Pentesilea!»</text:p>
      <text:p text:style-name="Personaggi">Achille</text:p>
      <text:p text:style-name="P81"><text:span text:style-name="T9">(</text:span>balza impetuoso strappandosi di dosso i serti di rose<text:span text:style-name="T9">).</text:span></text:p>
      <text:p text:style-name="Canto">A me l’armi!... Recate la quadriga!...<text:line-break/>Con l’impeto del carro, io vo’ schiantarle!</text:p>
      <text:p text:style-name="P37">Pentesilea.</text:p>
      <text:p text:style-name="descrizione"><text:span text:style-name="T9">(</text:span>con voce tremante<text:span text:style-name="T9">).</text:span></text:p>
      <text:p text:style-name="Canto">Il terribile Eroe!... Non par lo stesso!...</text:p>
      <text:p text:style-name="P33">Achille</text:p>
      <text:p text:style-name="descrizione"><text:soft-page-break/><text:span text:style-name="T9">(</text:span>selvaggiamente<text:span text:style-name="T9">).</text:span></text:p>
      <text:p text:style-name="Canto">Distano ancora?</text:p>
      <text:p text:style-name="Personaggi">Il Duce.</text:p>
      <text:p text:style-name="P44">Guarda!... Nella valle<text:line-break/>brillano già le mezzelune d’oro.</text:p>
      <text:p text:style-name="P33">Achille</text:p>
      <text:p text:style-name="descrizione"><text:span text:style-name="T9">(</text:span>armandosi<text:span text:style-name="T9">).</text:span></text:p>
      <text:p text:style-name="Canto">Portate via l’Amazzone!</text:p>
      <text:p text:style-name="Personaggi">Un Greco.</text:p>
      <text:p text:style-name="P24">Ma dove?</text:p>
      <text:p text:style-name="Personaggi"><text:span text:style-name="T6">Achille</text:span>.</text:p>
      <text:p text:style-name="Canto">Al greco accampamento. Andate! Andate!<text:line-break/>Colà, tra breve, vi raggiungerò.</text:p>
      <text:p text:style-name="Personaggi">Il Greco</text:p>
      <text:p text:style-name="descrizione"><text:span text:style-name="T9">(</text:span>a <text:span text:style-name="T6">Pentesilea</text:span><text:span text:style-name="T9">).</text:span></text:p>
      <text:p text:style-name="Canto">Lèvati!</text:p>
      <text:p text:style-name="P37">Protoe.</text:p>
      <text:p text:style-name="P66">Mia Regina!</text:p>
      <text:p text:style-name="Personaggi">Pentesilea</text:p>
      <text:p text:style-name="descrizione"><text:soft-page-break/><text:span text:style-name="T9">(</text:span>fuori di sè<text:span text:style-name="T9">).</text:span></text:p>
      <text:p text:style-name="P61">Oh, non avventi<text:line-break/>sovra di me folgore alcuna, Zeus?</text:p>
      <text:h text:style-name="P139" text:outline-level="2"><text:bookmark-start text:name="__RefHeading__8066_154708215"/>SCENA DECIMASETTIMA.<text:bookmark-end text:name="__RefHeading__8066_154708215"/></text:h>
      <text:p text:style-name="descrizione"><text:span text:style-name="T6">Ulisse</text:span> e <text:span text:style-name="T6">Diomede</text:span> a capo dell’esercito elleno. <text:span text:style-name="T6">Detti.</text:span></text:p>
      <text:p text:style-name="P32">Diomede</text:p>
      <text:p text:style-name="descrizione"><text:span text:style-name="T9">(</text:span>irrompendo sulla scena<text:span text:style-name="T9">).</text:span></text:p>
      <text:p text:style-name="Canto">Achille, fuggi! Non frapporre indugi!<text:line-break/>L’unica via di scampo che rimane<text:line-break/>ne precludon le Amazzoni!</text:p>
      <text:p text:style-name="descrizione"><text:span text:style-name="T9">(</text:span>Scompare in fuga<text:span text:style-name="T9">).</text:span></text:p>
      <text:p text:style-name="P35">Ulisse.</text:p>
      <text:p text:style-name="P17">Ponete<text:line-break/>in salvo la Regina!</text:p>
      <text:p text:style-name="Personaggi">Achille</text:p>
      <text:p text:style-name="descrizione"><text:span text:style-name="T9">(</text:span>al <text:span text:style-name="T6">Duce).</text:span></text:p>
      <text:p text:style-name="P72">Alessio, aiutala!</text:p>
      <text:p text:style-name="Personaggi"><text:soft-page-break/>Il Greco</text:p>
      <text:p text:style-name="descrizione"><text:span text:style-name="T9">(</text:span>al <text:span text:style-name="T6">Duce).</text:span></text:p>
      <text:p text:style-name="Canto">Non si smuove!</text:p>
      <text:p text:style-name="P33">Achille</text:p>
      <text:p text:style-name="descrizione"><text:span text:style-name="T9">(</text:span>ai <text:span text:style-name="T6">Greci</text:span> che gli porgono l’armatura<text:span text:style-name="T9">).</text:span></text:p>
      <text:p text:style-name="P55">La lancia!... A me lo scudo!</text:p>
      <text:p text:style-name="P83"><text:span text:style-name="T9">(</text:span>Con un grido, accorgendosi che <text:span text:style-name="T6">Pentesilea</text:span> si rifiuta di muoversi<text:span text:style-name="T9">).</text:span></text:p>
      <text:p text:style-name="Canto">Pentesilea!</text:p>
      <text:p text:style-name="Personaggi">Pentesilea.</text:p>
      <text:p text:style-name="P115">Divin figlio di Tètide!<text:line-break/>Perchè non vuoi seguirmi a Temiscìra?<text:line-break/>Seguirmi non vuoi tu nel sacro Tempio,<text:line-break/>che dal folto querceto il cielo attinge?<text:line-break/>Oh, vieni! Tutto, io non ti dissi ancora!</text:p>
      <text:p text:style-name="P33">Achille</text:p>
      <text:p text:style-name="P83"><text:span text:style-name="T9">(</text:span>che ha terminato, adesso, di armarsi, avanza verso <text:span text:style-name="T6">Pentesilea</text:span> e le porge la mano<text:span text:style-name="T9">).</text:span></text:p>
      <text:p text:style-name="Text_20_body">Regina! A Ftia ti vo’ condurre!</text:p>
      <text:p text:style-name="Personaggi">Pentesilea.</text:p>
      <text:p text:style-name="P95">No!<text:line-break/><text:soft-page-break/>A Temiscìra, Achille, a Temiscìra<text:line-break/>devi seguirmi, e verrai meco al Tempio,<text:line-break/>che dal folto querceto il cielo attinge!<text:line-break/>E fosse Ftia la luminosa sede<text:line-break/>de’ Numi eterni, Achille, io non verrò!<text:line-break/>A Temiscìra! A Temiscìra! Al Tempio,<text:line-break/>che dal folto querceto il cielo attinge!</text:p>
      <text:p text:style-name="P33">Achille</text:p>
      <text:p text:style-name="descrizione"><text:span text:style-name="T9">(</text:span>sollevandola<text:span text:style-name="T9">).</text:span></text:p>
      <text:p text:style-name="Canto">Perdonami, Regina! Un tempio simile<text:line-break/>a Ftia (sta’ certa!) a Diana erigerò.</text:p>
      <text:h text:style-name="P139" text:outline-level="2"><text:bookmark-start text:name="__RefHeading__8068_154708215"/>SCENA DECIMOTTAVA.<text:bookmark-end text:name="__RefHeading__8068_154708215"/></text:h>
      <text:p text:style-name="P82">Irrompono sulla scena <text:span text:style-name="T6">Meroe</text:span><text:span text:style-name="T9"> </text:span>ed <text:span text:style-name="T6">Asteria</text:span> a capo di un esercito di<text:span text:style-name="T9"> </text:span><text:span text:style-name="T6">Amazzoni. Detti.</text:span></text:p>
      <text:p text:style-name="P117">Meroe.</text:p>
      <text:p text:style-name="Canto">Travolgetelo a terra!</text:p>
      <text:p text:style-name="P33">Achille</text:p>
      <text:p text:style-name="descrizione"><text:span text:style-name="T9">(</text:span>abbandonando <text:span text:style-name="T6">Pentesilea</text:span> e volgendosi<text:span text:style-name="T9">).</text:span></text:p>
      <text:p text:style-name="P45"><text:soft-page-break/>Procellosi<text:line-break/>nembi cavalcan le Centaure?</text:p>
      <text:p text:style-name="Personaggi">Le Amazzoni</text:p>
      <text:p text:style-name="descrizione"><text:span text:style-name="T9">(</text:span>avventandosi contro <text:span text:style-name="T6">Achille</text:span> e <text:span text:style-name="T6">Pentesilea).</text:span></text:p>
      <text:p text:style-name="P94">Addosso!<text:line-break/>Liberiamola!</text:p>
      <text:p text:style-name="P33">Achille</text:p>
      <text:p text:style-name="descrizione"><text:span text:style-name="T9">(</text:span>tentando di trascinar via <text:span text:style-name="T6">Pentesilea).</text:span></text:p>
      <text:p text:style-name="P20">Vieni!... Intendi? Vieni!</text:p>
      <text:p text:style-name="Personaggi">Pentesilea.</text:p>
      <text:p text:style-name="descrizione"><text:span text:style-name="T9">(</text:span>traendo <text:span text:style-name="T6">Achille</text:span> a sè<text:span text:style-name="T9">)</text:span>.</text:p>
      <text:p text:style-name="Canto">Tu non mi segui, ahimè? Non vuoi seguirmi?</text:p>
      <text:p text:style-name="descrizione"><text:span text:style-name="T9">(</text:span>Le <text:span text:style-name="T6">Amazzoni</text:span> tendono i loro archi<text:span text:style-name="T9">).</text:span></text:p>
      <text:p text:style-name="P32">Ulisse</text:p>
      <text:p text:style-name="descrizione"><text:span text:style-name="T9">(</text:span>ad <text:span text:style-name="T6">Achille</text:span><text:span text:style-name="T9">).</text:span></text:p>
      <text:p text:style-name="Canto">O dissennato, fuggi!... Non è questo,<text:line-break/>luogo d’indugi!... Seguimi!</text:p>
      <text:p text:style-name="descrizione"><text:span text:style-name="T9">(</text:span>Ai <text:span text:style-name="T6">Greci).</text:span></text:p>
      <text:p text:style-name="P93">Seguitemi!</text:p>
      <text:p text:style-name="descrizione"><text:span text:style-name="T9">(</text:span>Travolge via <text:span text:style-name="T6">Achille.</text:span> Tutti i <text:span text:style-name="T6">Greci</text:span> lo seguono<text:span text:style-name="T9">).</text:span></text:p>
      <text:h text:style-name="P139" text:outline-level="2"><text:bookmark-start text:name="__RefHeading__8070_154708215"/><text:soft-page-break/>SCENA DECIMANONA.<text:bookmark-end text:name="__RefHeading__8070_154708215"/></text:h>
      <text:p text:style-name="P82">La <text:span text:style-name="T6">Grande Sacerdotessa</text:span> di Diana con le sue accolite. <text:span text:style-name="T6">Detti</text:span>, tranne i <text:span text:style-name="T6">Greci.</text:span></text:p>
      <text:p text:style-name="Personaggi">Le Amazzoni.</text:p>
      <text:p text:style-name="Canto">— Evviva!</text:p>
      <text:p text:style-name="P20">— Evviva!</text:p>
      <text:p text:style-name="P24">— È salva —</text:p>
      <text:p text:style-name="P37">Pentesilea.</text:p>
      <text:p text:style-name="descrizione"><text:span text:style-name="T9">(</text:span>dopo una pausa<text:span text:style-name="T9">).</text:span></text:p>
      <text:p text:style-name="P126">Maledetto<text:line-break/>sia codesto trionfo d’ ignominia,<text:line-break/>maledetta ogni gola che lo esalta,<text:line-break/>e maledetto l’etere, che trae<text:line-break/>via pe’ lontani spazî il turpe grido<text:line-break/>della vostra esultanza! – Udite, Amazzoni!<text:line-break/>Per santità di bellico diritto,<text:line-break/>non ero io, dunque, prigioniera sua?<text:line-break/>Se umana stirpe contro stirpe umana –<text:line-break/>non contro branco di feroci belve –<text:line-break/>scende a battaglia – in simile tenzone,<text:line-break/>v’è forse legge, cui sia dato sciogliere<text:line-break/>i vincoli servili, onde le membra<text:line-break/>del vinto il vincitore incatenò?<text:line-break/><text:soft-page-break/>O Achille! Achille!...</text:p>
      <text:p text:style-name="Personaggi">Le Amazzoni.</text:p>
      <text:p text:style-name="P53">Numi!... Ho bene inteso?</text:p>
      <text:p text:style-name="Personaggi">Meroe</text:p>
      <text:p text:style-name="descrizione"><text:span text:style-name="T9">(</text:span>alla <text:span text:style-name="T6">Grande Sacerdotessa</text:span> di Artemide<text:span text:style-name="T9">).</text:span></text:p>
      <text:p text:style-name="Canto">Venerabile Madre, or parla tu,<text:line-break/>ti supplichiamo!</text:p>
      <text:p text:style-name="Personaggi">Asteria.</text:p>
      <text:p text:style-name="P18">O Numi!... Ella s’adira,<text:line-break/>perchè dall’onta di servili ceppi<text:line-break/>la liberammo!!!</text:p>
      <text:p text:style-name="Personaggi">La <text:span text:style-name="T6">Grande Sacerdotessa</text:span>.</text:p>
      <text:p text:style-name="P18">Ascoltami, Regina!<text:line-break/>Con l’invettiva insana, in modo degno<text:line-break/>hai coronate l’opere nefande,<text:line-break/>compiute in questo giorno maledetto.<text:line-break/>Chè non solo per libera tua scelta,<text:line-break/>contro i decreti della Madre antica,<text:line-break/>in campo ti eleggesti l’avversario;<text:line-break/>non solo, in luogo di atterrare Achille,<text:line-break/>hai morso tu la polvere; non solo,<text:line-break/>coronando di rose il Vincitore,<text:line-break/>hai celebrato (insana!) il suo trionfo;<text:line-break/>ma vituperi adesso il fido e fiero<text:line-break/><text:soft-page-break/>popolo tuo, che infranse i ceppi infami;<text:line-break/>e il Vincitore invochi; e piangi ancora<text:line-break/>le servili catene, onde sei sciolta!<text:line-break/>O grande figlia di Tanaide! Ebbene:<text:line-break/>venia ti chieggo per codesta indebita<text:line-break/>liberazione. Il sangue che fu sparso<text:line-break/>pe’l tuo riscatto, solamente io piango:<text:line-break/>e piango il ricco stuolo di captivi,<text:line-break/>che, per spezzar tuoi ceppi, abbandonammo.<text:line-break/>Liberamente, in nome del tuo popolo,<text:line-break/>io ti ammonisco. Volgere i tuoi passi<text:line-break/>dove meglio t’aggrada, or ti sia lecito!<text:line-break/>Da’ la tunica al vento, e corri! corri!<text:line-break/>L’Eroe raggiungi che ti strinse in ceppi,<text:line-break/>e le catene infrante a lui riporgi,<text:line-break/>perchè te le rinsaldi attorno ai polsi.<text:line-break/>Santo decreto di diritto bellico<text:line-break/>così comanda. Ma concedi a noi<text:line-break/>di por termine, adesso, a questa guerra<text:line-break/>e riprender la via di Temiscìra!<text:line-break/>Chè preci, noi, non volgeremo al vinto<text:line-break/>nemico in fuga, come far ti piace;<text:line-break/>nè – vittoriose – (come a te sì piace)<text:line-break/>supplicheremo il vinto a che si prostri<text:line-break/>a terra, nella polve, innanzi a noi. —</text:p>
      <text:p text:style-name="descrizione"><text:span text:style-name="T9">(</text:span>Pausa<text:span text:style-name="T9">).</text:span></text:p>
      <text:p text:style-name="Personaggi">Pentesilea</text:p>
      <text:p text:style-name="descrizione"><text:soft-page-break/><text:span text:style-name="T9">(</text:span>vacillando<text:span text:style-name="T9">).</text:span></text:p>
      <text:p text:style-name="Canto">Pròtoe!</text:p>
      <text:p text:style-name="Personaggi">Protoe.</text:p>
      <text:p text:style-name="P98">Sorella!</text:p>
      <text:p text:style-name="Personaggi">Pentesilea.</text:p>
      <text:p text:style-name="P55">Non abbandonarmi!</text:p>
      <text:p text:style-name="P37">Protoe.</text:p>
      <text:p text:style-name="Canto">«Con te, sino alla morte!» è il giuramento!<text:line-break/>Ma tu tremi, tu tremi....</text:p>
      <text:p text:style-name="Personaggi">Pentesilea.</text:p>
      <text:p text:style-name="P14">È nulla!... È nulla!...<text:line-break/>In breve passerà...</text:p>
      <text:p text:style-name="Personaggi">Protoe.</text:p>
      <text:p text:style-name="P72">Sciagura immensa<text:line-break/>cadde su te, sorella! Or siine degna!!</text:p>
      <text:p text:style-name="Personaggi">Pentesilea.</text:p>
      <text:p text:style-name="Canto">Perduto?!... Abbandonato?...</text:p>
      <text:p text:style-name="Personaggi">Protoe.</text:p>
      <text:p text:style-name="P16">Intendi?...</text:p>
      <text:p text:style-name="Personaggi">Pentesilea.</text:p>
      <text:p text:style-name="P127"><text:soft-page-break/>Ahimè!...<text:line-break/>Il ricco, il bello stuolo.... E per mia colpa!...</text:p>
      <text:p text:style-name="Personaggi">Protoe.</text:p>
      <text:p text:style-name="Canto">Oh, non crucciarti! In una nova guerra<text:line-break/>alle tue donne lo ridonerai.</text:p>
      <text:p text:style-name="Personaggi">Pentesilea.</text:p>
      <text:p text:style-name="descrizione"><text:span text:style-name="T9">(</text:span>nascondendo il volto sul seno di <text:span text:style-name="T6">Protoe).</text:span></text:p>
      <text:p text:style-name="Canto">Mai più!... Mai più!...</text:p>
      <text:p text:style-name="Personaggi">Protoe.</text:p>
      <text:p text:style-name="P60">Pentesilea!...</text:p>
      <text:p text:style-name="Personaggi">Pentesilea.</text:p>
      <text:p text:style-name="P128">Mai più!...<text:line-break/>Io vo’ celarmi in un’eterna tenebra!</text:p>
      <text:h text:style-name="P139" text:outline-level="2"><text:bookmark-start text:name="__RefHeading__8072_154708215"/>SCENA VENTESIMA.<text:bookmark-end text:name="__RefHeading__8072_154708215"/></text:h>
      <text:p text:style-name="descrizione">Entra un <text:span text:style-name="T6">Araldo. Dette.</text:span></text:p>
      <text:p text:style-name="Personaggi">Meroe.</text:p>
      <text:p text:style-name="Canto"><text:soft-page-break/>Un araldo s’approssima, Regina!</text:p>
      <text:p text:style-name="Personaggi">Asteria.</text:p>
      <text:p text:style-name="Canto">Qual nuova rechi?</text:p>
      <text:p text:style-name="Personaggi">Pentesilea</text:p>
      <text:p text:style-name="descrizione"><text:span text:style-name="T9">(</text:span>con un impercettibile senso di sollievo<text:span text:style-name="T9">).</text:span></text:p>
      <text:p text:style-name="P48">Un araldo di Achille!</text:p>
      <text:p text:style-name="descrizione"><text:span text:style-name="T9">(</text:span>Pausa; poi, rannuvolata<text:span text:style-name="T9">).</text:span></text:p>
      <text:p text:style-name="Canto">Ahimè! Quali parole ascolterò?</text:p>
      <text:p text:style-name="descrizione"><text:span text:style-name="T9">(</text:span>A <text:span text:style-name="T6">Protoe)</text:span>.</text:p>
      <text:p text:style-name="Canto">Digli che vada, o mia sorella, digli<text:line-break/>ch’io non lo ascolto!</text:p>
      <text:p text:style-name="Personaggi">Protoe.</text:p>
      <text:p text:style-name="P45">Qual messaggio rechi?</text:p>
      <text:p text:style-name="Personaggi">L’Araldo.</text:p>
      <text:p text:style-name="Canto">Regina, a te mi manda il divo Eroe<text:line-break/>coronato di giunchi, Achille, il figlio<text:line-break/>della Dea posidonia; e, per mia bocca,<text:line-break/>solenne, a te, questo messaggio invia:<text:line-break/>«Poi che ti strugge inestinguibil brama<text:line-break/>di condur prigioniero a Temiscìra<text:line-break/>l’elleno Eroe; e poi che asseta l’anima<text:line-break/>del fiero Achille bramosia di addurre<text:line-break/><text:soft-page-break/>a Ftia prigione te, Pentesilea –<text:line-break/>egli ti sfida a misurarti in campo,<text:line-break/>da sola a solo, in una prova estrema.<text:line-break/>Presenti i Numi, allor, l’ignuda spada,<text:line-break/>la ferrea lingua del Destino, annunci<text:line-break/>quale di voi giusto è che morda il suolo,<text:line-break/>disteso innanzi al Vincitore.» – Parla,<text:line-break/>Pentesilea! Consenti tu? Rispondi!</text:p>
      <text:p text:style-name="P37">Pentesilea</text:p>
      <text:p text:style-name="descrizione"><text:span text:style-name="T9">(</text:span>fuggevolmente impallidendo<text:span text:style-name="T9">).</text:span></text:p>
      <text:p text:style-name="Canto">Araldo maledetto! Incenerisca<text:line-break/>la lingua tua rosso furor di folgore,<text:line-break/>prima che torni a proferir parola!<text:line-break/>Al suon della tua voce, or mi parea<text:line-break/>come se, rovinando da petrosa<text:line-break/>cuspide di montagna, un gigantesco<text:line-break/>blocco di roccia, in fragorosi rombi,<text:line-break/>di qua di là cozzando in cieca corsa,<text:line-break/>piombasse in un dirupo senza fondo.</text:p>
      <text:p text:style-name="P79">(<text:span text:style-name="T3">A</text:span> <text:span text:style-name="T5">Protoe</text:span>).</text:p>
      <text:p text:style-name="Canto">Or ripetimi tu – detto per detto –<text:line-break/>il suo messaggio.</text:p>
      <text:p text:style-name="Personaggi">Protoe.</text:p>
      <text:p text:style-name="descrizione"><text:span text:style-name="T9">(</text:span>tremando<text:span text:style-name="T9">).</text:span></text:p>
      <text:p text:style-name="P51"><text:soft-page-break/>Achille a te lo invia.<text:line-break/>L’Eroe ti sfida a misurarti in campo,<text:line-break/>da sola a solo, in una prova estrema.<text:line-break/>E tu, rifiuta!</text:p>
      <text:p text:style-name="Personaggi">Pentesilea.</text:p>
      <text:p text:style-name="P107">Ahimè! Non è possibile...</text:p>
      <text:p text:style-name="P37">Protoe.</text:p>
      <text:p text:style-name="Canto">Che intendi?</text:p>
      <text:p text:style-name="Personaggi">Pentesilea.</text:p>
      <text:p text:style-name="P20">Egli mi sfida a misurarmi,<text:line-break/>da sola a solo, in una prova estrema?</text:p>
      <text:p text:style-name="Personaggi">Protoe.</text:p>
      <text:p text:style-name="Canto">Or posso, dunque, congedar l’araldo<text:line-break/>co’l tuo rifiuto?</text:p>
      <text:p text:style-name="Personaggi">Pentesilea.</text:p>
      <text:p text:style-name="P18">Egli mi sfida in campo,<text:line-break/>da sola a solo, in una prova estrema?</text:p>
      <text:p text:style-name="Personaggi">Protoe.</text:p>
      <text:p text:style-name="Canto">Tale il messaggio, ch’io ridissi a te.</text:p>
      <text:p text:style-name="Personaggi">Pentesilea.</text:p>
      <text:p text:style-name="Canto">Ei che già sa come a cimento alcuno<text:line-break/><text:soft-page-break/>più non mi reggan le stremate forze,<text:line-break/>ora mi sfida novamente in campo!?<text:line-break/>L’anima sua, questo mio fido cuore<text:line-break/>commoverà soltanto, allor che a brani<text:line-break/>dilacerato ei l’abbia a colpi d’asta?<text:line-break/>Non gli è disceso dall’orecchio all’anima<text:line-break/>il dolce suono delle mie parole?<text:line-break/>Egli non sogna il tempio tra le querce!<text:line-break/>Coronata di rose, ho un’erma gelida!</text:p>
      <text:p text:style-name="Personaggi">Protoe.</text:p>
      <text:p text:style-name="Canto">Dimentica l’infame!</text:p>
      <text:p text:style-name="Personaggi">Pentesilea</text:p>
      <text:p text:style-name="descrizione"><text:span text:style-name="T9">(</text:span>avvampando in una fiamma improvvisa<text:span text:style-name="T9">).</text:span></text:p>
      <text:p text:style-name="P45">Ebbene, sì!<text:line-break/>Ecco, d’un tratto, le stremate membra<text:line-break/>un prodigioso fluido rianima,<text:line-break/>e le forze mi rende ad affrontarlo.<text:line-break/>A’ piedi miei rantolerà, quand’anche<text:line-break/>e Lapìti e Titani lo proteggano!</text:p>
      <text:p text:style-name="Personaggi">Protoe.</text:p>
      <text:p text:style-name="Canto">Pentesilea....</text:p>
      <text:p text:style-name="Personaggi">Meroe.</text:p>
      <text:p text:style-name="P20">Decidi....</text:p>
      <text:p text:style-name="Personaggi"><text:soft-page-break/>Pentesilea</text:p>
      <text:p text:style-name="descrizione"><text:span text:style-name="T9">(</text:span>interrompendole<text:span text:style-name="T9">).</text:span></text:p>
      <text:p text:style-name="P64">O fiere Amazzoni!<text:line-break/>I prigionieri, tutti!, io son per rendervi!</text:p>
      <text:p text:style-name="Personaggi">L’Araldo.</text:p>
      <text:p text:style-name="Canto">Dunque consenti?</text:p>
      <text:p text:style-name="Personaggi">Pentesilea.</text:p>
      <text:p text:style-name="P51">In campo io scenderò.<text:line-break/>Nel conspetto de’ Numi, egli mi affronti,<text:line-break/>e a testimoni anche le Furie invoco.</text:p>
      <text:p text:style-name="descrizione"><text:span text:style-name="T9">(</text:span>Rombo di tuono<text:span text:style-name="T9">).</text:span></text:p>
      <text:p text:style-name="Personaggi">La Grande Sacerdotessa.</text:p>
      <text:p text:style-name="Canto">Pur se ferita t’abbian le parole<text:line-break/>che dissi poco fa, Pentesilea....</text:p>
      <text:p text:style-name="Personaggi">Pentesilea.</text:p>
      <text:p text:style-name="descrizione"><text:span text:style-name="T9">(</text:span>soffocando le lagrime<text:span text:style-name="T9">).</text:span></text:p>
      <text:p text:style-name="Canto">Fa’ cuore, o santa Madre! Inutilmente<text:line-break/>non mi ammonisti.</text:p>
      <text:p text:style-name="Personaggi">Meroe.</text:p>
      <text:p text:style-name="P61">Madre, adopra tu,<text:line-break/>adesso, il tuo prestigio!</text:p>
      <text:p text:style-name="Personaggi"><text:soft-page-break/>La Grande Sacerdotessa.</text:p>
      <text:p text:style-name="P49">Di’, non odi,<text:line-break/>nel brontolio del tuono, l’adirata<text:line-break/>voce del Nume?</text:p>
      <text:p text:style-name="Personaggi">Pentesilea.</text:p>
      <text:p text:style-name="P18">Ebbene? Io l’odo e invoco<text:line-break/>sovra di me le tue folgori tutte!</text:p>
      <text:p text:style-name="Personaggi">La prima Condottiera.</text:p>
      <text:p text:style-name="Canto">O principesse....</text:p>
      <text:p text:style-name="Personaggi">La seconda Condottiera.</text:p>
      <text:p text:style-name="P18">Che? Non è possibile!</text:p>
      <text:p text:style-name="Personaggi">La terza Condottiera.</text:p>
      <text:p text:style-name="Canto">Stolta follia sarebbe!</text:p>
      <text:p text:style-name="Personaggi">Pentesilea.</text:p>
      <text:p text:style-name="descrizione"><text:span text:style-name="T9">(</text:span>con convulso furore<text:span text:style-name="T9">).</text:span></text:p>
      <text:p text:style-name="P53">Ananke, a me<text:line-break/>co’ tuoi cani feroci! Ananke, a me!</text:p>
      <text:p text:style-name="Personaggi">La prima Condottiera.</text:p>
      <text:p text:style-name="Canto">Poche e disperse siamo....</text:p>
      <text:p text:style-name="Personaggi">La seconda Condottiera.</text:p>
      <text:p text:style-name="P96"><text:soft-page-break/>....e ahimè, fiaccate!</text:p>
      <text:p text:style-name="Personaggi">Pentesilea.</text:p>
      <text:p text:style-name="Canto">Coi selvaggi elefanti, o Tìrroe, a me!</text:p>
      <text:p text:style-name="Personaggi">Protoe.</text:p>
      <text:p text:style-name="Canto">Vuoi tu con gli elefanti e con le mute....</text:p>
      <text:p text:style-name="Personaggi">Pentesilea.</text:p>
      <text:p text:style-name="Canto">E voi, falcati rutilanti carri,<text:line-break/>che in mille campi celebraste l’orgia<text:line-break/>della cruenta mietitura umana,<text:line-break/>serrate la compagine mortale,<text:line-break/>o mietitori orrendi, attorno a me!<text:line-break/>E voi, miei stormi equestri, o foschi turbini<text:line-break/>che urtate dischiantate travolgete<text:line-break/>la mèsse umana, disperdendo al vento<text:line-break/>l’erbe ed i semi – a me! Miei stormi, a me!<text:line-break/>Gale di guerra, funebri splendori,<text:line-break/>paramenti di morte, orrende musiche,<text:line-break/>tutti, tutti, io vi chiamo attorno a me!</text:p>
      <text:p text:style-name="P83"><text:span text:style-name="T9">(</text:span>Ella strappa dalle mani di un’<text:span text:style-name="T6">Amazzone,</text:span> e brandisce, una enorme balestra<text:span text:style-name="T9">)</text:span>.</text:p>
      <text:p text:style-name="P83"><text:span text:style-name="T9">(</text:span>Irrompono <text:span text:style-name="T6">Amazzoni,</text:span> recando a guinzaglio mute di cani. Elefanti, fiaccole, carri falcati<text:span text:style-name="T9">).</text:span></text:p>
      <text:p text:style-name="Personaggi">Protoe.</text:p>
      <text:p text:style-name="Canto"><text:soft-page-break/>Pentesilea.... diletta.... ascolta! Ascolta!</text:p>
      <text:p text:style-name="Personaggi">Pentesilea.</text:p>
      <text:p text:style-name="descrizione"><text:span text:style-name="T9">(</text:span>volgendosi alle mute<text:span text:style-name="T9">).</text:span></text:p>
      <text:p text:style-name="Canto">Lèvati, Tigri! Lèvati, Leàna!<text:line-break/>E tu, Melampo dalla folta giuba!<text:line-break/>E tu, veloce Aclèo, sterminatore<text:line-break/>d’astute volpi! A me, Sfinge, terribile<text:line-break/>cacciatrice di cerve! Ed Oxo, tu,<text:line-break/>sbranator di cignali! E tu, Ircaòne,<text:line-break/>ed Alèttore, tu, rabida cagna,<text:line-break/>che non paventi dei leoni il rugghio!</text:p>
      <text:p text:style-name="descrizione"><text:span text:style-name="T9">(</text:span>Violento scoppio di tuono<text:span text:style-name="T9">).</text:span></text:p>
      <text:p text:style-name="Personaggi">Protoe.</text:p>
      <text:p text:style-name="Canto">Ella vaneggia....</text:p>
      <text:p text:style-name="Personaggi">La prima Condottiera.</text:p>
      <text:p text:style-name="P18">Uscita è fuor di senno...</text:p>
      <text:p text:style-name="Personaggi">Pentesilea.</text:p>
      <text:p text:style-name="P83"><text:span text:style-name="T9">(</text:span>si prostra a terra. Tutti i segni della follia s’incidono sul suo volto. Le mute levano attorno orridi ululati<text:span text:style-name="T9">).</text:span></text:p>
      <text:p text:style-name="Canto">O divo Padre di mia stirpe, Marte,<text:line-break/>Marte, tremendo Nume, Iddio di guerra,<text:line-break/><text:soft-page-break/>io t’invoco, t’invoco! Il bronzeo carro –<text:line-break/>con cui fracassi e porte e mura e case<text:line-break/>delle avverse città, le strade spopoli,<text:line-break/>falci le mèssi umane – a me concedi!<text:line-break/>Fa’ che sovr’esso io balzi, e che, ghermite<text:line-break/>saldamente le redini, mi slanci<text:line-break/>con ulular di tuono per le valli,<text:line-break/>e scrosci, come folgore da nubi,<text:line-break/>sul capo maledetto, a incenerirlo!</text:p>
      <text:p text:style-name="descrizione"><text:span text:style-name="T9">(</text:span>Si leva<text:span text:style-name="T9">).</text:span></text:p>
      <text:p text:style-name="Personaggi">La prima Condottiera.</text:p>
      <text:p text:style-name="Canto">O Condottiere....</text:p>
      <text:p text:style-name="Personaggi">La seconda Condottiera.</text:p>
      <text:p text:style-name="P42">A noi! La forza, adesso,<text:line-break/>opponiamo alla Furia!... È fuor di senno!</text:p>
      <text:p text:style-name="Personaggi">Protoe.</text:p>
      <text:p text:style-name="Canto">Pentesilea.... son io.... la tua sorella...</text:p>
      <text:p text:style-name="Personaggi">Pentesilea.</text:p>
      <text:p text:style-name="descrizione"><text:span text:style-name="T9">(</text:span>tendendo l’arco, come per scoccare<text:span text:style-name="T9">).</text:span></text:p>
      <text:p text:style-name="Canto">Io vo’ provar se ancora al segno scocca!</text:p>
      <text:p text:style-name="descrizione"><text:span text:style-name="T9">(</text:span>Prende su<text:span text:style-name="T6"> Protoe </text:span>la mira<text:span text:style-name="T9">).</text:span></text:p>
      <text:p text:style-name="Personaggi">Protoe.</text:p>
      <text:p text:style-name="descrizione"><text:soft-page-break/><text:span text:style-name="T9">(</text:span>abbattendosi al suolo<text:span text:style-name="T9">).</text:span></text:p>
      <text:p text:style-name="Canto">Numi d’Olimpo!</text:p>
      <text:p text:style-name="Personaggi">Una Sacerdotessa</text:p>
      <text:p text:style-name="descrizione"><text:span text:style-name="T9">(</text:span>balzando, rapida, alle spalle di <text:span text:style-name="T6">Pentesilea).</text:span></text:p>
      <text:p text:style-name="P42">Ascolta!... Achille giunge!...</text:p>
      <text:p text:style-name="Personaggi">Un’altra Sacerdotessa</text:p>
      <text:p text:style-name="descrizione">(come sopra<text:span text:style-name="T9">).</text:span></text:p>
      <text:p text:style-name="Canto">Il Pelide! Il Pelide!</text:p>
      <text:p text:style-name="Personaggi">Una terza Sacerdotessa</text:p>
      <text:p text:style-name="P61">Egli è già qui!</text:p>
      <text:p text:style-name="Personaggi">Pentesilea.</text:p>
      <text:p text:style-name="descrizione"><text:span text:style-name="T9">(</text:span>volgendosi<text:span text:style-name="T9">).</text:span></text:p>
      <text:p text:style-name="Canto">Dove?... No!... Radunato ancor non è<text:line-break/>delle Furie il consesso.... Ananke, seguimi!<text:line-break/>E voi, tutte, seguite!</text:p>
      <text:p text:style-name="P83"><text:span text:style-name="T9">(</text:span>Esce, seguita dall’intero corteo di guerra, tra violento rombar di tuoni<text:span text:style-name="T9">).</text:span></text:p>
      <text:p text:style-name="Personaggi">Meroe</text:p>
      <text:p text:style-name="descrizione"><text:span text:style-name="T9">(</text:span>sollevando <text:span text:style-name="T6">Protoe).</text:span></text:p>
      <text:p text:style-name="P45"><text:soft-page-break/>Orrenda Furia!</text:p>
      <text:p text:style-name="Personaggi">Asteria.</text:p>
      <text:p text:style-name="Canto">Amazzoni, levatevi!... Seguitemi!</text:p>
      <text:p text:style-name="Personaggi">La Grande Sacerdotessa.</text:p>
      <text:p text:style-name="descrizione"><text:span text:style-name="T9">(</text:span>pallidissima<text:span text:style-name="T9">).</text:span></text:p>
      <text:p text:style-name="Canto">Qual sorte, o Numi, riserbate a noi?</text:p>
      <text:h text:style-name="P139" text:outline-level="2"><text:bookmark-start text:name="__RefHeading__8074_154708215"/>SCENA VENTESIMAPRIMA.<text:bookmark-end text:name="__RefHeading__8074_154708215"/></text:h>
      <text:p text:style-name="P82">Entrano <text:span text:style-name="T6">Achille</text:span> e <text:span text:style-name="T6">Diomede</text:span><text:span text:style-name="T9">:</text:span> più tardi, <text:span text:style-name="T6">Ulisse</text:span><text:span text:style-name="T9">;</text:span> infine, un <text:span text:style-name="T6">Araldo.</text:span></text:p>
      <text:p text:style-name="P33">Achille.</text:p>
      <text:p text:style-name="Canto">Ascoltami, Diomede, e non dir verbo,<text:line-break/>di quanto a te confido, al Laerziade.<text:line-break/>Egli si erige a fastidioso giudice<text:line-break/>e in uggia io l’ho, se quel suo labbro io veda<text:line-break/>atteggiarsi allo sprezzo, alla rampogna.</text:p>
      <text:p text:style-name="Personaggi"><text:span text:style-name="T5">Diomede</text:span>.</text:p>
      <text:p text:style-name="Canto">Inviasti l’araldo alla Regina?...<text:line-break/><text:soft-page-break/>Non mente, dunque, l’incredibil nuova?</text:p>
      <text:p text:style-name="Personaggi"><text:span text:style-name="T6">Achille</text:span>.</text:p>
      <text:p text:style-name="Canto">Il vero io ti dirò. Ma tu, Diomede,<text:line-break/>non oppor verbo a’ miei fermi propositi.<text:line-break/>Quella Vergine strana, in apparenza<text:line-break/>Grazia d’Olimpo e Furia dello Stige,<text:line-break/>arde per me d’una passione folle,<text:line-break/>e anch’io – per l’Ade e per l’Averno! – anch’io<text:line-break/>brucio per lei d’una passione folle,<text:line-break/>qual non provai per greca donna alcuna.</text:p>
      <text:p text:style-name="Personaggi"><text:span text:style-name="T5">Diomede</text:span>.</text:p>
      <text:p text:style-name="Canto">O Numi!... Ho bene inteso?</text:p>
      <text:p text:style-name="Personaggi"><text:span text:style-name="T6">Achille</text:span>.</text:p>
      <text:p text:style-name="P58">Hai bene inteso.<text:line-break/>Ma decreto d’insania, editto stolto<text:line-break/>(che santità di legge ha tra le Amazzoni)<text:line-break/>vuole, adesso, che in campo io le soccomba:<text:line-break/>e fin ch’io non soccomba, ella non può<text:line-break/>stringermi al petto suo, donarsi a me.<text:line-break/>Per questo, appunto...</text:p>
      <text:p text:style-name="Personaggi"><text:span text:style-name="T5">Diomede</text:span>.</text:p>
      <text:p text:style-name="P60">O folle!</text:p>
      <text:p text:style-name="Personaggi"><text:span text:style-name="T6">Achille</text:span>.</text:p>
      <text:p text:style-name="P57"><text:soft-page-break/>Non intendi!<text:line-break/>Ciò che nel corso di tua vita intera<text:line-break/>mai non fissasti co’l ceruleo sguardo,<text:line-break/>concepire non sa la mente tua.</text:p>
      <text:p text:style-name="Personaggi"><text:span text:style-name="T5">Diomede</text:span>.</text:p>
      <text:p text:style-name="Canto">E intendi?... Intendi.... No, non è possibile!</text:p>
      <text:p text:style-name="P33">Achille</text:p>
      <text:p text:style-name="descrizione"><text:span text:style-name="T9">(</text:span>dopo una pausa<text:span text:style-name="T9">).</text:span></text:p>
      <text:p text:style-name="Canto">Ebbene, sì! Qual mai misfatto orrendo<text:line-break/>medito io dunque?</text:p>
      <text:p text:style-name="Personaggi"><text:span text:style-name="T5">Diomede</text:span>.</text:p>
      <text:p text:style-name="P47">….E a misurarsi in campo<text:line-break/>tu stesso l’hai sfidata....</text:p>
      <text:p text:style-name="Personaggi"><text:span text:style-name="T6">Achille</text:span>.</text:p>
      <text:p text:style-name="P14">Oh, non temere!<text:line-break/>Non oserà sfiorarmi un solo ricciolo.<text:line-break/>Il nudo ferro contro il proprio cuore<text:line-break/>ella rivolgerà, levando grida<text:line-break/>alte di gioia, allor che lo ritragga<text:line-break/>rosso ed intriso del suo caldo sangue,<text:line-break/>pria d’attentarsi di levar su me<text:line-break/>arma omicida. Ascoltami, Diomede!<text:line-break/>Sin che la luna intero un ciclo compia<text:line-break/>delle sue fasi, di piegarmi io conto<text:line-break/><text:soft-page-break/>ai desiderî suoi. Non oltre, amico.<text:line-break/>Nè per l’indugio, penso, inghiottirà<text:line-break/>l’onda del mare l’istmo di Corinto.<text:line-break/>Libero, quindi, libero siccome<text:line-break/>lupo selvaggio per deserta steppa,<text:line-break/>(sì convenimmo) libero sarò.<text:line-break/>Ma se dato mi sia condurla in Grecia,<text:line-break/>il trono de’ miei Padri ascenderà.</text:p>
      <text:p text:style-name="descrizione"><text:span text:style-name="T9">(</text:span>Entra <text:span text:style-name="T6">Ulisse).</text:span></text:p>
      <text:p text:style-name="Personaggi"><text:span text:style-name="T5">Diomede</text:span>.</text:p>
      <text:p text:style-name="Canto">Il Cronide ti manda!</text:p>
      <text:p text:style-name="Personaggi"><text:span text:style-name="T5">Ulisse</text:span>.</text:p>
      <text:p text:style-name="P45">Achille, ascolta!<text:line-break/>In campo, ancora, hai tu sfidato, insano!,<text:line-break/>quelle Furie d’Averno. Avventurarti<text:line-break/>or dunque vuoi, con le spossate schiere,<text:line-break/>all’ardüo cimento, che più volte<text:line-break/>già ti fallì?</text:p>
      <text:p text:style-name="Personaggi"><text:span text:style-name="T5">Diomede</text:span>.</text:p>
      <text:p text:style-name="P87">T’inganni! Oh, no, non medita<text:line-break/>nuovi cimenti e nuove imprese belliche<text:line-break/>d’Elleni contro Amazzoni; ma solo....<text:line-break/>di offrirsi prigioniero alla Centaura.</text:p>
      <text:p text:style-name="Personaggi"><text:span text:style-name="T5">Ulisse</text:span>.</text:p>
      <text:p text:style-name="Canto"><text:soft-page-break/>Ho bene inteso?</text:p>
      <text:p text:style-name="P33">Achille</text:p>
      <text:p text:style-name="descrizione"><text:span text:style-name="T9">(</text:span>una vampata d’ira gli arrossa le guance<text:span text:style-name="T9">).</text:span></text:p>
      <text:p text:style-name="P18">Togliti d’innanzi!</text:p>
      <text:p text:style-name="Personaggi">Ulisse.</text:p>
      <text:p text:style-name="Canto">Ho bene inteso?</text:p>
      <text:p text:style-name="P32">Diomede.</text:p>
      <text:p text:style-name="P18">Hai bene inteso, sì.<text:line-break/>Scendere in campo, armato e orrendo in vista<text:line-break/>di strenüo guerriero furibondo;<text:line-break/>fiederle in capo l’elmo a colpi d’asta;<text:line-break/>avventar sul suo scudo, a punta e taglio,<text:line-break/>colpi su colpi, sì che suoni in rombi<text:line-break/>l’etra d’attorno, e sprizzino scintille...<text:line-break/>e procombere poi, muto, a’ suoi piedi<text:line-break/>siccome un vinto: tale, il suo proposito.</text:p>
      <text:p text:style-name="P37">Ulisse.</text:p>
      <text:p text:style-name="Canto">Per farnetico parli!</text:p>
      <text:p text:style-name="descrizione"><text:span text:style-name="T9">(</text:span>Ad <text:span text:style-name="T6">Achille).</text:span></text:p>
      <text:p text:style-name="P48">Udito hai tu<text:line-break/>ciò ch’egli afferma?</text:p>
      <text:p text:style-name="P33">Achille</text:p>
      <text:p text:style-name="descrizione"><text:soft-page-break/>(dominandosi).</text:p>
      <text:p text:style-name="P45">Cessa, o Laerziade,<text:line-break/>quel sardonico ghigno, che le mani<text:line-break/>a pugno or mi contrae, m’irrìta e offende!</text:p>
      <text:p text:style-name="P32">Ulisse</text:p>
      <text:p text:style-name="descrizione"><text:span text:style-name="T9">(</text:span>con violenza<text:span text:style-name="T9">).</text:span></text:p>
      <text:p text:style-name="Canto">Pei Numi inferni, no! Sapere io voglio<text:line-break/>se bene inteser queste orecchie mie!<text:line-break/>O figlio di Tidèo! Riconfermarmi<text:line-break/>dovrai con santità di giuramento<text:line-break/>quanto adesso rispondi a ciò ch’io chiedo.<text:line-break/>Di offrirsi prigioniero alla Centaura,<text:line-break/>egli medita dunque?</text:p>
      <text:p text:style-name="Personaggi"><text:span text:style-name="T5">Diomede</text:span>.</text:p>
      <text:p text:style-name="P45">Ahimè, lo udisti!</text:p>
      <text:p text:style-name="P37"><text:span text:style-name="T5">Ulisse</text:span>.</text:p>
      <text:p text:style-name="Canto">….E conta di seguirla a Temiscìra?</text:p>
      <text:p text:style-name="Personaggi"><text:span text:style-name="T5">Diomede</text:span>.</text:p>
      <text:p text:style-name="Canto">A Temiscìra.</text:p>
      <text:p text:style-name="Personaggi"><text:span text:style-name="T5">Ulisse</text:span>.</text:p>
      <text:p text:style-name="P91">....E l’ardua impresa bellica,<text:line-break/>che combattiamo per il ratto d’Elena<text:line-break/><text:soft-page-break/>sotto l’arce di Troia, adesso, il folle<text:line-break/>vorrebbe disertar come se fosse<text:line-break/>un giuoco pueril, per correr dietro<text:line-break/>ad un novo balocco variopinto?</text:p>
      <text:p text:style-name="Personaggi"><text:span text:style-name="T5">Diomede</text:span>.</text:p>
      <text:p text:style-name="Canto">Per Zeus l’eterno giuro: il vero dissi.</text:p>
      <text:p text:style-name="P32">Ulisse</text:p>
      <text:p text:style-name="descrizione"><text:span text:style-name="T9">(</text:span>incrociando le braccia<text:span text:style-name="T9">).</text:span></text:p>
      <text:p text:style-name="Canto">Non credo a queste orecchie!</text:p>
      <text:p text:style-name="Personaggi"><text:span text:style-name="T6">Achille</text:span>.</text:p>
      <text:p text:style-name="P94">Egli ripensa<text:line-break/>l’arce di Troia!?...</text:p>
      <text:p text:style-name="Personaggi"><text:span text:style-name="T5">Ulisse</text:span>.</text:p>
      <text:p text:style-name="P72">Ebbene?</text:p>
      <text:p text:style-name="P33">Achille</text:p>
      <text:p text:style-name="descrizione"><text:span text:style-name="T9">(</text:span>fa cenno di non comprendere<text:span text:style-name="T9">).</text:span></text:p>
      <text:p text:style-name="Personaggi"><text:span text:style-name="T5">Ulisse</text:span>.</text:p>
      <text:p text:style-name="P93">Orvia, ripeti!<text:line-break/>Non dicesti parola?</text:p>
      <text:p text:style-name="Personaggi">Achille.</text:p>
      <text:p text:style-name="P45"><text:soft-page-break/>Io?</text:p>
      <text:p text:style-name="Personaggi"><text:span text:style-name="T5">Ulisse</text:span>.</text:p>
      <text:p text:style-name="P76">Tu!</text:p>
      <text:p text:style-name="P33">Achille.</text:p>
      <text:p text:style-name="P74">«Ripensa<text:line-break/>l’arce di Troia!?...», dissi.</text:p>
      <text:p text:style-name="Personaggi"><text:span text:style-name="T5">Ulisse</text:span>.</text:p>
      <text:p text:style-name="P22">Ebbene, sì!<text:line-break/>La penso; e disperato or ti richieggo<text:line-break/>se l’impresa di Troia, Achille, a un tratto,<text:line-break/>vanita sia dalla tua mente, come<text:line-break/>notturno sogno al biancheggiar dell’alba.</text:p>
      <text:p text:style-name="P33">Achille</text:p>
      <text:p text:style-name="descrizione"><text:span text:style-name="T9">(</text:span>avanzando verso<text:span text:style-name="T9"> </text:span><text:span text:style-name="T6">Ulisse</text:span><text:span text:style-name="T9">).</text:span></text:p>
      <text:p text:style-name="Canto">Se la rocca di Troia, o Laerziade,<text:line-break/>sprofondasse di schianto, e i suoi palagi<text:line-break/>immenso ricoprisse un glauco mare;<text:line-break/>se pescatori grigi, al chiar di luna,<text:line-break/>a’ comignoli suoi dall’onde emersi,<text:line-break/>in ormeggio legassero le barche;<text:line-break/>se nel palazzo del vegliardo Priamo<text:line-break/>scettro reggesse un luccio, e sovra il talamo<text:line-break/>d’Elena bella, coppie di serpenti<text:line-break/>s’avvinghiasser frenetiche in amore –<text:line-break/><text:soft-page-break/>io verbo non direi, non farei cenno!</text:p>
      <text:p text:style-name="Personaggi"><text:span text:style-name="T5">Ulisse</text:span>.</text:p>
      <text:p text:style-name="Canto">O figlio di Tidèo!... Sul serio ei dice!...</text:p>
      <text:p text:style-name="Personaggi"><text:span text:style-name="T6">Achille</text:span>.</text:p>
      <text:p text:style-name="Canto">Sì, per lo Stige, sì, per la palude<text:line-break/>fosca di Lerna, sì; pe’l buio Averno<text:line-break/>e per l’Olimpo, sì! Da senno, io parlo!<text:line-break/>Sogno il tempio di Diana, e lo vedrò!</text:p>
      <text:p text:style-name="P32">Ulisse</text:p>
      <text:p text:style-name="descrizione"><text:span text:style-name="T9">(</text:span>susurrandogli a mezza voce all’orecchio<text:span text:style-name="T9">).</text:span></text:p>
      <text:p text:style-name="Canto">Diomede, fa’ ch’egli non muova più<text:line-break/>da questo luogo. A te lo affido!</text:p>
      <text:p text:style-name="Personaggi"><text:span text:style-name="T5">Diomede</text:span>.</text:p>
      <text:p text:style-name="P129">A me?<text:line-break/>S’io lo legassi.... Or dammi aiuto tu!</text:p>
      <text:p text:style-name="descrizione"><text:span text:style-name="T9">(</text:span>Entra l’<text:span text:style-name="T6">Araldo).</text:span></text:p>
      <text:p text:style-name="P33">Achille</text:p>
      <text:p text:style-name="descrizione"><text:span text:style-name="T9">(</text:span>all’<text:span text:style-name="T6">Araldo</text:span><text:span text:style-name="T9">).</text:span></text:p>
      <text:p text:style-name="Canto">Consente dunque, di’. Consente?... Parla!</text:p>
      <text:p text:style-name="Personaggi">L’<text:span text:style-name="T6">Araldo</text:span>.</text:p>
      <text:p text:style-name="Canto"><text:soft-page-break/>Ella consente, sì, figliol di Tetide.<text:line-break/>Già scesa è in campo. Ma le stan d’attorno<text:line-break/>mute di cani, branchi di elefanti,<text:line-break/>stormi selvaggi di cavalcatrici;<text:line-break/>nè so spiegar tanto un corteo di guerra<text:line-break/>alla prova cui sola (e ben mi espressi!)<text:line-break/>tu la sfidasti.</text:p>
      <text:p text:style-name="Personaggi"><text:span text:style-name="T6">Achille</text:span>.</text:p>
      <text:p text:style-name="P20">È tal l’usanza loro.</text:p>
      <text:p text:style-name="descrizione"><text:span text:style-name="T9">(</text:span>Tra sè<text:span text:style-name="T9">).</text:span></text:p>
      <text:p text:style-name="Canto">Com’ella è scaltra, per gli eterni Numi!</text:p>
      <text:p text:style-name="descrizione"><text:span text:style-name="T9">(</text:span>All’<text:span text:style-name="T6">Araldo</text:span><text:span text:style-name="T9">)</text:span>.</text:p>
      <text:p text:style-name="Canto">Mute di cani, hai detto?</text:p>
      <text:p text:style-name="P33">L’Araldo</text:p>
      <text:p text:style-name="descrizione"><text:span text:style-name="T9">(</text:span>fa cenno di conferma<text:span text:style-name="T9">).</text:span></text:p>
      <text:p text:style-name="Personaggi"><text:span text:style-name="T6">Achille</text:span>.</text:p>
      <text:p text:style-name="P24">Ed elefanti?</text:p>
      <text:p text:style-name="Personaggi">L’<text:span text:style-name="T6">Araldo.</text:span></text:p>
      <text:p text:style-name="Canto">Terrore incute, l’orrido corteo!<text:line-break/>S’ella dovesse misurarsi in campo<text:line-break/>con l’esercito intiero di Agamennone<text:line-break/>sotto l’arce di Troia – oh, non andrebbe<text:line-break/><text:soft-page-break/>ad oste, no, con più chiassose gale</text:p>
      <text:p text:style-name="Canto">orribili di guerra!</text:p>
      <text:p text:style-name="P33">Achille</text:p>
      <text:p text:style-name="descrizione"><text:span text:style-name="T9">(</text:span>ai <text:span text:style-name="T6">Greci</text:span> presenti<text:span text:style-name="T9">).</text:span></text:p>
      <text:p text:style-name="P51">Orvia, seguitemi!</text:p>
      <text:p text:style-name="descrizione"><text:span text:style-name="T9">(</text:span>Mormorando tra la barba<text:span text:style-name="T9">).</text:span></text:p>
      <text:p text:style-name="Canto">Usi sono, per certo, i cani a mordere<text:line-break/>dalle dita il boccone, e gli elefanti<text:line-break/>mansueti saranno al par di lei.</text:p>
      <text:p text:style-name="descrizione"><text:span text:style-name="T9">(</text:span>Esce seguìto dai suoi<text:span text:style-name="T9">).</text:span></text:p>
      <text:p text:style-name="Personaggi">Diomede.</text:p>
      <text:p text:style-name="Canto">Egli è uscito di senno!</text:p>
      <text:p text:style-name="Personaggi"><text:span text:style-name="T5">Ulisse</text:span>.</text:p>
      <text:p text:style-name="P60">Occorre, o Greci,<text:line-break/>che noi l’incateniamo, e a saldo palo...</text:p>
      <text:p text:style-name="Personaggi"><text:span text:style-name="T5">Diomede</text:span>.</text:p>
      <text:p text:style-name="Canto">Le Amazzoni!... Le Amazzoni!... Fuggiamo!</text:p>
      <text:p text:style-name="descrizione"><text:span text:style-name="T9">(</text:span>Escono tutti<text:span text:style-name="T9">).</text:span></text:p>
      <text:h text:style-name="P139" text:outline-level="2"><text:bookmark-start text:name="__RefHeading__8076_154708215"/><text:soft-page-break/>SCENA VENTESIMASECONDA.<text:bookmark-end text:name="__RefHeading__8076_154708215"/></text:h>
      <text:p text:style-name="P82"><text:span text:style-name="T6">La Grande Sacerdotessa</text:span>, pallida in volto, seguìta da numerose accolite. <text:span text:style-name="T6">Amazzoni.</text:span></text:p>
      <text:p text:style-name="P32">La Grande Sacerdotessa.</text:p>
      <text:p text:style-name="Canto">Vincolatela in funi!</text:p>
      <text:p text:style-name="P35">La prima Sacerdotessa.</text:p>
      <text:p text:style-name="P61">O santa Madre!...</text:p>
      <text:p text:style-name="P32">La Grande Sacerdotessa.</text:p>
      <text:p text:style-name="Canto">Rovesciatela a terra! Vincolatela<text:line-break/>con saldi cappi!</text:p>
      <text:p text:style-name="Personaggi">Una Amazzone.</text:p>
      <text:p text:style-name="P18">La Regina!?</text:p>
      <text:p text:style-name="P35">La Grande Sacerdotessa.</text:p>
      <text:p text:style-name="P95">Sì,<text:line-break/>quella rabbiosa cagna! A trattenerla,<text:line-break/>più non bastan le braccia!</text:p>
      <text:p text:style-name="Personaggi">Le Amazzoni.</text:p>
      <text:p text:style-name="P22">O santa Madre,<text:line-break/>fuor di senno tu sembri!</text:p>
      <text:p text:style-name="P32"><text:soft-page-break/>La Grande Sacerdotessa.</text:p>
      <text:p text:style-name="P14">Ha rovesciate,<text:line-break/>ha calpestate, furibonda, al suolo<text:line-break/>le tre guerriere, a cui commesso io avea<text:line-break/>d’opporsi alla sua furia; e quando Mèroe<text:line-break/>le si abbattè dinanzi nella polvere,<text:line-break/>alto gridando i più soavi nomi<text:line-break/>a stornar sua follia, le adizzò contro<text:line-break/>le mute urlanti; e mentre impaurita<text:line-break/>solamente da lungi io mi appressava,<text:line-break/>rapida si curvò, da terra svelse,<text:line-break/>forsennata, un macigno, e con entrambe<text:line-break/>le mani lo levò, su me saettando<text:line-break/>lampi d’ira dagli occhi.... Frantumata<text:line-break/>ella certo m’avrebbe, ov’io, d’un balzo,<text:line-break/>confusa non mi fossi tra la folla<text:line-break/>delle Amazzoni...</text:p>
      <text:p text:style-name="P35">La prima Sacerdotessa.</text:p>
      <text:p text:style-name="P52">Orrore!</text:p>
      <text:p text:style-name="P32">La seconda Sacerdotessa.</text:p>
      <text:p text:style-name="P22">Orrore!</text:p>
      <text:p text:style-name="P32">La terza Sacerdotessa.</text:p>
      <text:p text:style-name="P113">Orrore!</text:p>
      <text:p text:style-name="P32">La Grande Sacerdotessa.</text:p>
      <text:p text:style-name="Canto"><text:soft-page-break/>Or tra le mute urlanti ella folleggia<text:line-break/>in furibonda corsa, dalle labbra<text:line-break/>spumando bava; e le ululanti cagne<text:line-break/>chiama sorelle; e via per boschi e campi,<text:line-break/>l’arco scotendo come un tirso, danza<text:line-break/>Menade dissennata, e, tempestando,<text:line-break/>le fameliche mute aizza in caccia<text:line-break/>addosso alla più bella selvaggina,<text:line-break/>che la terra – ella grida – abbia prodotta.</text:p>
      <text:p text:style-name="Personaggi">Le Amazzoni.</text:p>
      <text:p text:style-name="Canto">Furie dell’Orco! Qual castigo orrendo<text:line-break/>avventaste su lei!</text:p>
      <text:p text:style-name="P32">La Grande Sacerdotessa.</text:p>
      <text:p text:style-name="P51">Però, vi dico:<text:line-break/>«Figlie di Marte! Ora, l’astuzia giovi!<text:line-break/>Ponetevi in agguato al crocevia,<text:line-break/>presto!, tendete innanzi a lei l’insidia<text:line-break/>d’un saldo laccio in tra i cespugli ascoso,<text:line-break/>e allor che al cappio le s’impigli il piede,<text:line-break/>forte traete, a terra rovesciatela<text:line-break/>come idrofoba cagna, sì che avvincerla<text:line-break/>allor si possa in solidi legami,<text:line-break/>e trascinarla in patria a viva forza!»</text:p>
      <text:p text:style-name="Personaggi">L’esercito delle Amazzoni.</text:p>
      <text:p text:style-name="P130">— Pentesilea!</text:p>
      <text:p text:style-name="P55"><text:soft-page-break/>— Pentesilea!</text:p>
      <text:p text:style-name="P99">— Vittoria!</text:p>
      <text:p text:style-name="Canto">— A terra è Achille!</text:p>
      <text:p text:style-name="P45">— Il Greco è vinto!</text:p>
      <text:p text:style-name="P131">— Evviva<text:line-break/>— Prigioniero è l’Eroe!</text:p>
      <text:p text:style-name="P24">— Di rose, adesso,<text:line-break/>gli cingerà la fronte la Centaura! —</text:p>
      <text:p text:style-name="P32">La Grande Sacerdotessa.</text:p>
      <text:p text:style-name="descrizione"><text:span text:style-name="T9">(</text:span>con voce soffocata dalla gioia<text:span text:style-name="T9">).</text:span></text:p>
      <text:p text:style-name="Canto">Ho bene udito?</text:p>
      <text:p text:style-name="Personaggi">Le Sacerdotesse e le Amazzoni.</text:p>
      <text:p text:style-name="P55">O Numi, a voi sia lode!</text:p>
      <text:p text:style-name="P32">La Grande Sacerdotessa.</text:p>
      <text:p text:style-name="Canto">Non fu codesto, un grido d’esultanza?</text:p>
      <text:p text:style-name="P32">La prima Sacerdotessa.</text:p>
      <text:p text:style-name="Canto">Sì, di vittoria, o nostra santa Madre:<text:line-break/>tal che più alto non ne udimmo ancora.</text:p>
      <text:p text:style-name="P32">La Grande Sacerdotessa.</text:p>
      <text:p text:style-name="Canto">Chi va? Chi corre? Chi mi reca nuove?</text:p>
      <text:p text:style-name="P32">La seconda Sacerdotessa</text:p>
      <text:p text:style-name="P84"><text:soft-page-break/><text:span text:style-name="T9">(</text:span>ad una <text:span text:style-name="T6">Amazzone,</text:span> che, frattanto è salita sul ciglio della altura<text:span text:style-name="T9">).</text:span></text:p>
      <text:p text:style-name="Canto">Oh, Terpi!... Dinne tu!... Dinne! Che scorgi?</text:p>
      <text:p text:style-name="Personaggi">L’Amazzone</text:p>
      <text:p text:style-name="descrizione"><text:span text:style-name="T9">(</text:span>con terrore<text:span text:style-name="T9">).</text:span></text:p>
      <text:p text:style-name="Canto">Numi inferni!... Che veggon gli occhi miei!</text:p>
      <text:p text:style-name="P35">La Grande Sacerdotessa.</text:p>
      <text:p text:style-name="Canto">Che vedi, di’, che vedi?</text:p>
      <text:p text:style-name="P32">Le Sacerdotesse.</text:p>
      <text:p text:style-name="P24">— Parla!</text:p>
      <text:p text:style-name="P132">— Parla! —</text:p>
      <text:p text:style-name="Personaggi">L’Amazzone.</text:p>
      <text:p text:style-name="Canto">Frammista ai branchi delle cagne urlanti,<text:line-break/>Pentesilea.... Pentesilea.... (no, quella<text:line-break/>esser non può da grembo umano uscita!)<text:line-break/>a brani a brani, con l’ugne, coi denti,<text:line-break/>dilacera il Pelide!</text:p>
      <text:p text:style-name="P32">La Grande Sacerdotessa.</text:p>
      <text:p text:style-name="P51">Orrore! Orrore!</text:p>
      <text:p text:style-name="P83"><text:span text:style-name="T9">(</text:span>Un fremito e un grido di orrore corrono per la folla delle <text:span text:style-name="T6">Amazzoni).</text:span></text:p>
      <text:p text:style-name="Personaggi"><text:soft-page-break/>L’Amazzone.</text:p>
      <text:p text:style-name="descrizione"><text:span text:style-name="T9">(</text:span>dalla altura<text:span text:style-name="T9">).</text:span></text:p>
      <text:p text:style-name="Canto">Bianca, spettrale, ecco!, s’avanza, accorre<text:line-break/>– voce del tetro enigma – adesso, Mèroe.</text:p>
      <text:p text:style-name="descrizione"><text:span text:style-name="T9">(</text:span>Discende<text:span text:style-name="T9">).</text:span></text:p>
      <text:h text:style-name="P139" text:outline-level="2"><text:bookmark-start text:name="__RefHeading__8078_154708215"/>SCENA VENTESIMATERZA.<text:bookmark-end text:name="__RefHeading__8078_154708215"/></text:h>
      <text:p text:style-name="descrizione">Entra <text:span text:style-name="T6">Meroe. Dette.</text:span></text:p>
      <text:p text:style-name="P33">Meroe.</text:p>
      <text:p text:style-name="Canto">Sacerdotesse della diva Artemide,<text:line-break/>e voi figlie di Marte, udite, udite!<text:line-break/>Gorgone orrenda, orrenda storia io narro.<text:line-break/>Alle parole mie, come d’incanto,<text:line-break/>vi cangerete, dritte, in mute pietre!</text:p>
      <text:p text:style-name="P32">La Grande Sacerdotessa.</text:p>
      <text:p text:style-name="Canto">Parla, tetro fantasma! Di’! Che avvenne?</text:p>
      <text:p text:style-name="Personaggi">Meroe.</text:p>
      <text:p text:style-name="Canto">Voi lo sapete. La tremenda Furia<text:line-break/><text:soft-page-break/>(che d’ora innanzi non avrà più nome<text:line-break/>se non di belva!) contra il greco Eroe,<text:line-break/>per cui s’accese d’un amore insano,<text:line-break/>trasse a battaglia; e nella turpe ridda<text:line-break/>de’ sensi suoi, munì l’ardente anelito<text:line-break/>di possederlo, con le gale tutte,<text:line-break/>con tutti i foschi paramenti bellici.<text:line-break/>Tra l’ululo famelico dei cani<text:line-break/>e l’orrido barrir degli elefanti,<text:line-break/>l’arco in pugno scotendo al par di un tirso,<text:line-break/>gli mosse incontro forsennata, in danza.<text:line-break/>Allor che Marte furibondo squassa<text:line-break/>su floride città la roggia face,<text:line-break/>e avanza lordo di cruenta polvere<text:line-break/>tra le turbe atterrite a grandi passi,<text:line-break/>orrido in vista non appar siccome<text:line-break/>orrida appar la furibonda Menade.<text:line-break/>Il Pelide (che, a voce degli Elleni,<text:line-break/>acceso e folle ei pur d’eguale amore,<text:line-break/>sfidata in campo la Regina avea,<text:line-break/>sol per prostrarsi a lei senza combattere,<text:line-break/>onde seguirla al tempio di Dïana)<text:line-break/>scese fidente incontro alla Centaura,<text:line-break/>lasciando indietro gli altri greci Eroi.<text:line-break/>Ma come ei sente ruinar da lungi,<text:line-break/>al cupo rombo del corteo di guerra,<text:line-break/>minacciosa la Furia, e allor si avvede<text:line-break/>d’essere quasi inerme, armato (solo<text:line-break/>per apparenza) d’una corta lancia –<text:line-break/><text:soft-page-break/>ecco!, si arresta, e volge intorno il capo,<text:line-break/>e ascolta, e scruta, e fugge inorridito,<text:line-break/>e ancor si arresta, ed esita, e s’avventa,<text:line-break/>e fugge ancora, e cerca scampo – come<text:line-break/>giovine cervo che il lontano rugghio<text:line-break/>avverta d’un leone. E Ulisse chiama,<text:line-break/>e Dïomede invoca.... Ahimè! L’angoscia,<text:line-break/>nella strozza gli soffoca la voce.<text:line-break/>Tornar vorrebbe alle sue fide schiere....<text:line-break/>e un manipolo già la via gli sbarra.<text:line-break/>Al cielo, allora, le tremanti mani,<text:line-break/>supplice, leva; e giù s’acquatta, immobile,<text:line-break/>tra la chioma d’un pino, oscura e folta,<text:line-break/>che col suo peso a terra i rami piega.<text:line-break/>Frattanto, avanza la Regina. I cani<text:line-break/>dietro di sè – le selve e i monti scruta<text:line-break/>simile a cacciatrice. E poi che, aprendosi<text:line-break/>tra i rami un varco, già l’Eroe si sporge<text:line-break/>co’l capo fuor del nascondiglio, e già<text:line-break/>ne balza per prostrarsi a’ piedi suoi,<text:line-break/>«Tradito il cervo hanno le ricche corna!»,<text:line-break/>grida la Furia: e, dissennata, tende<text:line-break/>l’arco sonante con sì fiera rabbia,<text:line-break/>che i fusi estremi, l’un con l’altro, toccano.<text:line-break/>Poi, la balestra leva, e al segno mira,<text:line-break/>e scocca il colpo. Il dardo, all’infelice,<text:line-break/>la gola sibilando trapassò.<text:line-break/>Al suolo egli stramazza; ed alto un grido<text:line-break/>selvaggio di vittoria irrompe al cielo<text:line-break/><text:soft-page-break/>dalle esultanti turbe delle Amazzoni.<text:line-break/>Morto, Achille non è. La lunga freccia<text:line-break/>sfoga, infissa pe’l collo, dalla nuca.<text:line-break/>Rantolando ei si leva, e al suol ricade,<text:line-break/>e si rialza, e tenta di fuggire.<text:line-break/>Ma, furibonda, le selvagge mute<text:line-break/>ella addosso gli aizza: «Avanti, Dirce!<text:line-break/>E tu, Melampo! E voi, Tigri, Ircaòne!<text:line-break/>E tu, Leana! E tu, Sfinge!... Atterratelo!»<text:line-break/>Rabida cagna anch’essa, con le mute<text:line-break/>ululanti de’ cani ecco si slancia<text:line-break/>contro l’Eroe, l’abbranca pel cimiero;<text:line-break/>e con Melampo che l’azzanna al petto,<text:line-break/>mentre nel collo Dirce i denti affonda,<text:line-break/>giù lo traggono a forza in uno schianto,<text:line-break/>sì che percosso, all’urto, il suol ne trema.<text:line-break/>Voltolandosi, Achille, nella effusa<text:line-break/>porpora del suo sangue, ecco le sfiora<text:line-break/>la gota, e grida: «Ahimè! Che fai? Che fai?<text:line-break/>Pentesilea, dolce mia donna, Achille,<text:line-break/>Achille io sono! È questa, o amore, dimmi!,<text:line-break/>la festa delle rose?» Una famelica<text:line-break/>leonessa ruggente (che per piani<text:line-break/>bianchi di neve in caccia errando, cerchi<text:line-break/>preda per satollarsi) allo straziante<text:line-break/>grido dell’infelice, avrebbe, certo,<text:line-break/>contenute sue brame. Ma la belva,<text:line-break/>ecco, dal corpo sanguinoso, via<text:line-break/>scinge strappa la fulgida armatura,<text:line-break/><text:soft-page-break/>denuda il petto, e nelle bianche carni,<text:line-break/>cui le cagne, ringhiando, ecco, s’avventano<text:line-break/>per azzannarle a gara – anch’ella a gara<text:line-break/>con Dirce ed Oxo, a fondo i denti infigge.<text:line-break/>Labbra intrise di sangue e rosse mani,<text:line-break/>ella mi apparve – udite! – allor che apparvi.</text:p>
      <text:p text:style-name="descrizione"><text:span text:style-name="T9">(</text:span>Sinistra pausa di orrore<text:span text:style-name="T9">).</text:span></text:p>
      <text:p text:style-name="Canto">Se intese avete le parole mie,<text:line-break/>donne, parlate! E sia la prova, questa,<text:line-break/>che in vita vi lasciò la storia orrenda!</text:p>
      <text:p text:style-name="descrizione"><text:span text:style-name="T9">(</text:span>Pausa<text:span text:style-name="T9">).</text:span></text:p>
      <text:p text:style-name="P32">La prima Sacerdotessa.</text:p>
      <text:p text:style-name="P82"><text:span text:style-name="T9">(</text:span>piangendo, co’l volto poggiato sul petto della <text:span text:style-name="T6">seconda</text:span><text:span text:style-name="T5"> </text:span><text:span text:style-name="T6">Sacerdotessa</text:span><text:span text:style-name="T9">).</text:span></text:p>
      <text:p text:style-name="Canto">Oh, no! Vera non par, nè verosimile!<text:line-break/>Una sì casta Vergine, ed egregia<text:line-break/>in ogni arte muliebre! Sì vaga<text:line-break/>nel volger passo a danza e voce a canto!<text:line-break/>Così ricca di grazie, e pur di senno!</text:p>
      <text:p text:style-name="P32">La Grande Sacerdotessa.</text:p>
      <text:p text:style-name="Canto">Generata non l’ha, no, generata;<text:line-break/>certo, Otrera non l’ha! Gorgone orrenda<text:line-break/>partorì nella reggia, a Temiscìra,<text:line-break/>l’orrendo mostro.</text:p>
      <text:p text:style-name="P32"><text:soft-page-break/>La prima Sacerdotessa.</text:p>
      <text:p text:style-name="descrizione"><text:span text:style-name="T10">(</text:span>seguitando<text:span text:style-name="T9">).</text:span></text:p>
      <text:p text:style-name="P51">Come un usignolo,<text:line-break/>che la selva di Diana abbia a dimora,<text:line-break/>ella era mite. Di tra i rami ascosa<text:line-break/>d’eccelsa quercia, dalla verde cima<text:line-break/>dondoleggiante al soffio della brezza,<text:line-break/>gorgheggiava, squillava, gorgheggiava;<text:line-break/>pei silenzî notturni; e al viandante<text:line-break/>s’empia d’una ineffabile passione,<text:line-break/>in ascoltar quel canto, il triste cuore.<text:line-break/>Incedendo pe’ campi, ella era attenta<text:line-break/>ad evitar col passo il picciol bruco<text:line-break/>variopinto sospeso al filo d’erba:<text:line-break/>e non anco, alla caccia, avea balestra<text:line-break/>scoccato dardo su cignal selvaggio,<text:line-break/>che, mirando nell’occhio della vittima,<text:line-break/>velato già, ombra mortale repere,<text:line-break/>d’una immensa pietà sentiasi invasa<text:line-break/>l’anima tutta, e si prostrava a terra<text:line-break/>per dar medicamento alla ferita.</text:p>
      <text:p text:style-name="descrizione"><text:span text:style-name="T9">(</text:span>Pausa<text:span text:style-name="T9">).</text:span></text:p>
      <text:p text:style-name="Personaggi">Meroe.</text:p>
      <text:p text:style-name="Canto">Ed ora sorge là, presso il cadavere,<text:line-break/>ritta ed immota e muta, bilanciando<text:line-break/>la balestra sull’òmero, siccome<text:line-break/><text:soft-page-break/>vittorïoso arciere; e l’occhio vitreo<text:line-break/>figge nel vuoto della immensità,<text:line-break/>e tace. Erti i capelli pe’l terrore,<text:line-break/>noi conto le chiediam della sua gesta...<text:line-break/>ed ella tace; se ne riconosca...<text:line-break/>ed ella tace; se seguir ne voglia...<text:line-break/>ed ella tace. Un fremito d’orrore<text:line-break/>mi colse, mi squassò, tutta m’invase...<text:line-break/>e son fuggita, allora, a questa volta.</text:p>
      <text:h text:style-name="P139" text:outline-level="2"><text:bookmark-start text:name="__RefHeading__8080_154708215"/>SCENA VENTESIMAQUARTA.<text:bookmark-end text:name="__RefHeading__8080_154708215"/></text:h>
      <text:p text:style-name="P82"><text:span text:style-name="T6">Pentesilea.</text:span> Il cadavere di <text:span text:style-name="T6">Achille</text:span>, coperto da un paramento rosso. <text:span text:style-name="T6">Amazzoni.</text:span></text:p>
      <text:p text:style-name="Personaggi">La prima Amazzone.</text:p>
      <text:p text:style-name="Canto">Amazzoni, mirate!... Ecco, ella incede,<text:line-break/>coronata la fronte non d’alloro<text:line-break/>ma d’ortica e di rami di spinalba;<text:line-break/>e segue, altèra, la cruenta spoglia<text:line-break/>quasi fosse il cadavere d’un vinto<text:line-break/>mortal nemico; e, trionfante, l’arco<text:line-break/>sull’òmero bilancia.</text:p>
      <text:p text:style-name="P32">La seconda Sacerdotessa.</text:p>
      <text:p text:style-name="P45"><text:soft-page-break/>Ahi, quelle mani!...</text:p>
      <text:p text:style-name="P32">La prima Sacerdotessa.</text:p>
      <text:p text:style-name="Canto">Volgete altrove il guardo!</text:p>
      <text:p text:style-name="Personaggi">Protoe.</text:p>
      <text:p text:style-name="descrizione"><text:span text:style-name="T9">(</text:span>gettandosi tra le braccia della <text:span text:style-name="T6">Grande Sacerdotessa</text:span><text:span text:style-name="T9">).</text:span></text:p>
      <text:p text:style-name="P22">O madre mia!</text:p>
      <text:p text:style-name="P32">La Grande Sacerdotessa.</text:p>
      <text:p text:style-name="descrizione"><text:span text:style-name="T9">(</text:span>con voce di terrore<text:span text:style-name="T9">).</text:span></text:p>
      <text:p text:style-name="Canto">Io chiamo adesso a testimone Artemide,<text:line-break/>che non cade su me colpa veruna<text:line-break/>dell’orrido misfatto!</text:p>
      <text:p text:style-name="P37">La prima Amazzone.</text:p>
      <text:p text:style-name="P46">Oh, mira, mira!<text:line-break/>Sosta, ella, adesso, innanzi alla gran Madre<text:line-break/>di Diana....</text:p>
      <text:p text:style-name="Personaggi">La seconda Amazzone.</text:p>
      <text:p text:style-name="P87">….e accenna....</text:p>
      <text:p text:style-name="P32">La Grande Sacerdotessa.</text:p>
      <text:p text:style-name="P22">Orrendo mostro, scòstati!<text:line-break/>Furia dell’Ade, scòstati! – Prendete,<text:line-break/>prendete, donne, il velo mio! Celatela<text:line-break/><text:soft-page-break/>a sguardi umani!</text:p>
      <text:p text:style-name="P83"><text:span text:style-name="T9">(</text:span>Si strappa dal capo il velo e lo getta sul volto di <text:span text:style-name="T6">Pentesilea).</text:span></text:p>
      <text:p text:style-name="Personaggi">La prima Amazzone.</text:p>
      <text:p text:style-name="P26">Ahimè! Vivo cadavere,<text:line-break/>ella non muove membro!</text:p>
      <text:p text:style-name="Personaggi">La seconda Amazzone.</text:p>
      <text:p text:style-name="P22">Sì, fa cenno!</text:p>
      <text:p text:style-name="P37">La terza Amazzone.</text:p>
      <text:p text:style-name="Canto">Fa cenno ancora!</text:p>
      <text:p text:style-name="P37">La prima Amazzone.</text:p>
      <text:p text:style-name="P43">Sì, mirate!, accenna<text:line-break/>a’ piedi della gran Sacerdotessa!</text:p>
      <text:p text:style-name="P32">La Grande Sacerdotessa.</text:p>
      <text:p text:style-name="Canto">Che vuoi da me? Vanne, ti dico! Scòstati!<text:line-break/>Imputridisci in fondo al buio Averno!<text:line-break/>Della mia vita, tu, la pace hai spenta!</text:p>
      <text:p text:style-name="P85"><text:span text:style-name="T9">(</text:span>Due Amazzoni sollevano il cadavere di <text:span text:style-name="T6">Achille</text:span> e lo depongono, sempre coperto dal rosso paramento, ai piedi della <text:span text:style-name="T6">Grande Sacerdotessa</text:span><text:span text:style-name="T9">).</text:span></text:p>
      <text:p text:style-name="Personaggi">La prima Amazzone.</text:p>
      <text:p text:style-name="Canto"><text:soft-page-break/>Ecco, compagne! Ora comprendo!... Questo,<text:line-break/>ella voleva!</text:p>
      <text:p text:style-name="Personaggi">La seconda Amazzone.</text:p>
      <text:p text:style-name="P20">Il cenno, adesso, smette!...</text:p>
      <text:p text:style-name="Personaggi">La prima Amazzone.</text:p>
      <text:p text:style-name="Canto">A’ piedi della Gran Sacerdotessa,<text:line-break/>deposta ella volea la spoglia esanime!</text:p>
      <text:p text:style-name="Personaggi">La terza Amazzone.</text:p>
      <text:p text:style-name="Canto">E intende? Oh, Numi!...</text:p>
      <text:p text:style-name="P37">La quarta Amazzone.</text:p>
      <text:p text:style-name="P24">Qual novello scempio<text:line-break/>medita adesso?!</text:p>
      <text:p text:style-name="P32">La Grande Sacerdotessa.</text:p>
      <text:p text:style-name="P19">Orrore!... A che stendete<text:line-break/>a’ piedi miei la sanguinosa spoglia?<text:line-break/>Crolli sovr’essa, a seppellirla, il pondo<text:line-break/>di sublime montagna invïolata<text:line-break/>da pésta umana – e seppellisca, insieme,<text:line-break/>anche il ricordo del misfatto orrendo!<text:line-break/>E tu, parla, rispondi, o fosca Erinni,<text:line-break/>cui d’ora innanzi, ahimè, non converrà<text:line-break/>più nome umano, di’, la mia rampogna,<text:line-break/>forse, t’indusse alla cruenta gesta?<text:line-break/><text:soft-page-break/>Oh, se rampogna uscita da materne<text:line-break/>labbra, per buono intento, a un tal misfatto<text:line-break/>sospingerti potè, su dall’Averno<text:line-break/>balzin le Furie a mansuefar la belva!</text:p>
      <text:p text:style-name="Personaggi">La prima Amazzone.</text:p>
      <text:p text:style-name="Canto">Figge ella ancora, ve’, fermo, lo sguardo<text:line-break/>sulla Sacerdotessa....</text:p>
      <text:p text:style-name="Personaggi">La seconda Amazzone.</text:p>
      <text:p text:style-name="P45">....al volto è fiso....</text:p>
      <text:p text:style-name="P37">La terza Amazzone.</text:p>
      <text:p text:style-name="Canto">...con occhio dritto e acuto e irremovibile,<text:line-break/>quasi volesse rovistarla tutta!</text:p>
      <text:p text:style-name="P32">La Grande Sacerdotessa.</text:p>
      <text:p text:style-name="Canto">O Pròtoe, va’! Lungi di qui conducila!<text:line-break/>Alla orribile vista, io più non reggo!</text:p>
      <text:p text:style-name="Personaggi">Protoe.</text:p>
      <text:p text:style-name="descrizione"><text:span text:style-name="T9">(</text:span>emette un grido di terrore<text:span text:style-name="T9">).</text:span></text:p>
      <text:p text:style-name="P32">La Grande Sacerdotessa.</text:p>
      <text:p text:style-name="Canto">Or dunque, va!</text:p>
      <text:p text:style-name="Personaggi">Protoe.</text:p>
      <text:p text:style-name="P56"><text:soft-page-break/>Madre, pietà, pietà!<text:line-break/>Tutta m’invase di terror lo scempio!<text:line-break/>Non posso, Madre!...</text:p>
      <text:p text:style-name="P32">La Grande Sacerdotessa.</text:p>
      <text:p text:style-name="P53">Orvia, fa’ cuore! Muoviti!<text:line-break/>Dàlle sostegno, e toglila al mio sguardo!</text:p>
      <text:p text:style-name="Personaggi">Protoe.</text:p>
      <text:p text:style-name="Canto">Non la vedranno più le mie pupille!</text:p>
      <text:p text:style-name="P37">La seconda Amazzone.</text:p>
      <text:p text:style-name="Canto">Oh, mirate com’ella, ora, considera<text:line-break/>la lunga freccia....</text:p>
      <text:p text:style-name="Personaggi">La prima Amazzone.</text:p>
      <text:p text:style-name="P52">….e come la rigira<text:line-break/>tra le mani, e la volge...</text:p>
      <text:p text:style-name="Personaggi">La terza Amazzone.</text:p>
      <text:p text:style-name="P24">...e ben la esamina!</text:p>
      <text:p text:style-name="P32">La prima Sacerdotessa.</text:p>
      <text:p text:style-name="Canto">È forse il dardo che trafisse Achille...</text:p>
      <text:p text:style-name="Personaggi">La prima Amazzone.</text:p>
      <text:p text:style-name="Canto">È quello! È quello!</text:p>
      <text:p text:style-name="Personaggi">La seconda Amazzone.</text:p>
      <text:p text:style-name="P61"><text:soft-page-break/>Oh, come lo deterge<text:line-break/>dal sangue ond’è sì rosso, e lo forbisce<text:line-break/>d’ogni cruenta macchia!</text:p>
      <text:p text:style-name="Personaggi">La terza Amazzone.</text:p>
      <text:p text:style-name="P24">Ahimè!... Che medita?</text:p>
      <text:p text:style-name="Personaggi">La seconda Amazzone.</text:p>
      <text:p text:style-name="Canto">E le penne del dardo anche rasciuga,<text:line-break/>e le inanella, a mo’ di egregio arciere!</text:p>
      <text:p text:style-name="Personaggi">La terza Amazzone.</text:p>
      <text:p text:style-name="Canto">È suo costume?</text:p>
      <text:p text:style-name="Personaggi">La prima Amazzone.</text:p>
      <text:p text:style-name="P18">È solita detergere<text:line-break/>con le sue mani i dardi, in tregua d’armi?</text:p>
      <text:p text:style-name="P32">La prima Sacerdotessa.</text:p>
      <text:p text:style-name="Canto">Balestra e dardi, ella, da sè forbiva<text:line-break/>in tregua d’armi.</text:p>
      <text:p text:style-name="Personaggi">La seconda Amazzone.</text:p>
      <text:p text:style-name="P26">La faretra, adesso,<text:line-break/>ella sfila dall’òmero, e rimette<text:line-break/>a posto il dardo.</text:p>
      <text:p text:style-name="Personaggi">La terza Amazzone.</text:p>
      <text:p text:style-name="P18"><text:soft-page-break/>Ha terminato!</text:p>
      <text:p text:style-name="P32">La prima Sacerdotessa.</text:p>
      <text:p text:style-name="P57">Ed ora,<text:line-break/>sbarra nel vuoto dell’immensità<text:line-break/>novamente lo sguardo!</text:p>
      <text:p text:style-name="Personaggi">La prima Amazzone.</text:p>
      <text:p text:style-name="P49">— Oh, sgomentoso,<text:line-break/>miserando spettacolo!</text:p>
      <text:p text:style-name="P49">— Più triste<text:line-break/>che non squallore di deserte arene,<text:line-break/>da cui non spunta mai fil d’erba alcuna!<text:line-break/>— Più triste, che squallore di giardini<text:line-break/>devastati dall’impeto di lave<text:line-break/>liquefatte nel grembo della terra<text:line-break/>e proiettate in rutilo torrente<text:line-break/>di fuoco!</text:p>
      <text:p text:style-name="P103">— Tale, sui giardini in fiore,<text:line-break/>onde l’anima sua tutta ridea,<text:line-break/>la cieca veemenza del Destino! —</text:p>
      <text:p text:style-name="P85"><text:span text:style-name="T6">(Pentesilea</text:span> avanza. Un fremito di orrore corre per la folla delle <text:span text:style-name="T6">Amazzoni.</text:span> Ella lascia cadere al suolo la balestra<text:span text:style-name="T9">).</text:span></text:p>
      <text:p text:style-name="P32">La Grande Sacerdotessa.</text:p>
      <text:p text:style-name="Canto">Sgomentoso spettacolo!</text:p>
      <text:p text:style-name="Personaggi"><text:soft-page-break/>Protoe.</text:p>
      <text:p text:style-name="descrizione"><text:span text:style-name="T9">(</text:span>atterrita<text:span text:style-name="T9">).</text:span></text:p>
      <text:p text:style-name="P76">Che accade?</text:p>
      <text:p text:style-name="Personaggi">La prima Amazzone.</text:p>
      <text:p text:style-name="Canto">L’arco le sfugge dalle mani...</text:p>
      <text:p text:style-name="Personaggi">La seconda Amazzone.</text:p>
      <text:p text:style-name="P99">Oh, mira<text:line-break/>come al suolo sussulta....</text:p>
      <text:p text:style-name="Personaggi">La quarta Amazzone.</text:p>
      <text:p text:style-name="P22">....e suona, e guizza,<text:line-break/>e si solleva, e cade...</text:p>
      <text:p text:style-name="Personaggi">La seconda Amazzone.</text:p>
      <text:p text:style-name="P22">….e guizza ancora,<text:line-break/>come scosso da morte....</text:p>
      <text:p text:style-name="Personaggi">La terza Amazzone.</text:p>
      <text:p text:style-name="P22">....e alfine, mira!,<text:line-break/>s’irrigidisce e sta. – Compiuto è il ciclo<text:line-break/>cui nel tempio di Marte, un dì, Tanaide<text:line-break/>diede glorioso inizio.</text:p>
      <text:p text:style-name="descrizione">(Pausa).</text:p>
      <text:p text:style-name="P32">La Grande Sacerdotessa.</text:p>
      <text:p text:style-name="descrizione"><text:soft-page-break/><text:span text:style-name="T9">(</text:span>rivolgendosi bruscamente a <text:span text:style-name="T6">Pentesilea)</text:span></text:p>
      <text:p text:style-name="P53">O mia Regina,<text:line-break/>Pentesilea, perdonami! Benigna,<text:line-break/>ora, Artemide è a te. Placata, adesso,<text:line-break/>hai la collera sua. L’antica Madre<text:line-break/>del nostro fiero popolo, Tanaide,<text:line-break/>più degnamente, no, non resse l’arco<text:line-break/>regale delle Amazzoni (m’è forza<text:line-break/>or confessarlo!) che retto non l’abbia<text:line-break/>la mano tua, Regina!</text:p>
      <text:p text:style-name="Personaggi">La prima Amazzone.</text:p>
      <text:p text:style-name="P45">Tace....</text:p>
      <text:p text:style-name="Personaggi">La seconda Amazzone.</text:p>
      <text:p text:style-name="P58">Oh, mira!<text:line-break/>Le si gonfiano gli occhi....</text:p>
      <text:p text:style-name="Personaggi">La terza Amazzone.</text:p>
      <text:p text:style-name="P16">....e al volto leva<text:line-break/>la mano insanguinata.... Intende?... Orrore!</text:p>
      <text:p text:style-name="Personaggi">La seconda Amazzone.</text:p>
      <text:p text:style-name="Canto">Miserando spettacolo!... Straziante,<text:line-break/>più che frugar di lama in vivo cuore!</text:p>
      <text:p text:style-name="Personaggi">La prima Amazzone.</text:p>
      <text:p text:style-name="Canto">….Una lagrima terge....</text:p>
      <text:p text:style-name="P32"><text:soft-page-break/>La Grande Sacerdotessa.</text:p>
      <text:p text:style-name="descrizione"><text:span text:style-name="T9">(</text:span>rovesciandosi tra le braccia di <text:span text:style-name="T6">Protoe).</text:span></text:p>
      <text:p text:style-name="P76">O diva Artemide!<text:line-break/>Quale lagrima io veggo!</text:p>
      <text:p text:style-name="P32">La prima Sacerdotessa.</text:p>
      <text:p text:style-name="P24">Ecco, furtiva,<text:line-break/>quella goccia di pianto, o santa Madre,<text:line-break/>nei nostri cuori scende; e afferra e scuote<text:line-break/>le campane dell’anima, che squillano<text:line-break/>tutte a distesa, a convocar le lagrime<text:line-break/>perchè rompan dagli occhi in gonfi fiumi;<text:line-break/>e fluiscono i fiumi in cupi oceani,<text:line-break/>che piangon, tutti, la rovina sua!</text:p>
      <text:p text:style-name="P32">La Grande Sacerdotessa.</text:p>
      <text:p text:style-name="descrizione"><text:span text:style-name="T9">(</text:span>con accento amaro<text:span text:style-name="T9">).</text:span></text:p>
      <text:p text:style-name="Canto">Ebbene!... se soccorrerla rifiuta<text:line-break/>la sua sorella Pròtoe, morrà<text:line-break/>Pentesilea, qui, sola...</text:p>
      <text:p text:style-name="P83"><text:span text:style-name="T9">(</text:span>Un’intima lotta si esprime dagli atteggiamenti di <text:span text:style-name="T6">Protoe.</text:span> Si accosta ella, infine, a <text:span text:style-name="T6">Pentesilea,</text:span> e le dice con voce soffocata dalle lagrime<text:span text:style-name="T9">):</text:span></text:p>
      <text:p text:style-name="Personaggi">Protoe.</text:p>
      <text:p text:style-name="P60">O mia Regina!<text:line-break/><text:soft-page-break/>Non vuoi sedere? Riposar non vuoi<text:line-break/>tra le mie fide braccia? In questo giorno<text:line-break/>di foschi eventi, molto combattuto,<text:line-break/>molto sofferto hai tu. Riposa, adesso,<text:line-break/>sul mio seno fraterno.</text:p>
      <text:p text:style-name="Personaggi">Pentesilea.</text:p>
      <text:p text:style-name="descrizione"><text:span text:style-name="T9">(</text:span>volge attorno gli sguardi, come a cercare un sedile<text:span text:style-name="T9">).</text:span></text:p>
      <text:p text:style-name="P37">Protoe.</text:p>
      <text:p text:style-name="P50">Orvia, recate,<text:line-break/>svelte!, un sedile!... Questo, ella desidera!</text:p>
      <text:p text:style-name="P83"><text:span text:style-name="T9">(</text:span>Le <text:span text:style-name="T6">Amazzoni</text:span> sospingono verso <text:span text:style-name="T6">Pentesilea,</text:span> rotolandola, una grossa pietra. Sovr’essa si lascia cadere la Regina, aiutata da <text:span text:style-name="T6">Protoe,</text:span> che le si siede accanto<text:span text:style-name="T9">).</text:span></text:p>
      <text:p text:style-name="Personaggi">Protoe.</text:p>
      <text:p text:style-name="Text_20_body">Sorella mia, mi riconosci? Di’!</text:p>
      <text:p text:style-name="Personaggi">Pentesilea</text:p>
      <text:p text:style-name="descrizione"><text:span text:style-name="T9">(</text:span>fissa <text:span text:style-name="T6">Protoe,</text:span> e sùbito il volto le si rasserena un poco<text:span text:style-name="T9">)</text:span>.</text:p>
      <text:p text:style-name="Personaggi">Protoe.</text:p>
      <text:p text:style-name="Canto">Son io, son io, la tua sorella, Pròtoe,<text:line-break/>che tanto t’ama!</text:p>
      <text:p text:style-name="Personaggi"><text:soft-page-break/>Pentesilea</text:p>
      <text:p text:style-name="descrizione"><text:span text:style-name="T9">(</text:span>accarezza a <text:span text:style-name="T6">Protoe</text:span> dolcemente una guancia<text:span text:style-name="T9">).</text:span></text:p>
      <text:p text:style-name="Personaggi">Protoe.</text:p>
      <text:p text:style-name="P18">La pietà, sorella,<text:line-break/>mi prostra il cuore innanzi a te.</text:p>
      <text:p text:style-name="descrizione"><text:span text:style-name="T9">(</text:span>Bacia la mano di <text:span text:style-name="T6">Pentesilea).</text:span></text:p>
      <text:p text:style-name="P133">Sei stanca?<text:line-break/>Molto sei stanca, è vero?... O mia sorella!<text:line-break/>La cruenta vittoria, i suoi vestigi<text:line-break/>impressi ha su di te: rossi vestigi!<text:line-break/>Ogni fucina suole, o mia diletta!,<text:line-break/>conferir le sue tinte al buon artiere.<text:line-break/>Lavarti adesso vuoi le mani, il viso?<text:line-break/>Vuoi dell’acqua, sorella?</text:p>
      <text:p text:style-name="descrizione"><text:span text:style-name="T6">(Pentesilea</text:span> si guarda le mani c annuisce<text:span text:style-name="T9">).</text:span></text:p>
      <text:p text:style-name="Personaggi">Protoe.</text:p>
      <text:p text:style-name="P22">Ella consente!</text:p>
      <text:p text:style-name="P83"><text:span text:style-name="T9">(</text:span>Fa cenno alle <text:span text:style-name="T6">Amazzoni,</text:span> che corrono ad attinger dell’acqua<text:span text:style-name="T9">)</text:span>.</text:p>
      <text:p text:style-name="Canto">Un buon lavacro ti darà ristoro;<text:line-break/>quindi adagiata in soffici tappeti<text:line-break/>riposo avrai dalla fatica atroce<text:line-break/>di questo giorno.</text:p>
      <text:p text:style-name="P32"><text:soft-page-break/>La prima Sacerdotessa.</text:p>
      <text:p text:style-name="P42">Amazzoni, badate!<text:line-break/>Come l’acqua l’asperga, i sensi sùbito<text:line-break/>racquisterà.</text:p>
      <text:p text:style-name="P32">La Grande Sacerdotessa.</text:p>
      <text:p text:style-name="P20">Per certo!... E questo, io spero!</text:p>
      <text:p text:style-name="Personaggi">Protoe.</text:p>
      <text:p text:style-name="Canto">Lo speri, santa Madre?!... Io n’ho terrore!</text:p>
      <text:p text:style-name="P32">La Grande Sacerdotessa.</text:p>
      <text:p text:style-name="Canto">Come?! Perchè?!</text:p>
      <text:p text:style-name="descrizione"><text:span text:style-name="T9">(</text:span>Sembra riflettere<text:span text:style-name="T9">)</text:span>.</text:p>
      <text:p text:style-name="P42">Prudenza ne consiglia<text:line-break/>d’allontanar le sanguinose spoglie<text:line-break/>dell’ucciso Pelide!</text:p>
      <text:p text:style-name="P83"><text:span text:style-name="T6">(Pentesilea</text:span> folgora la <text:span text:style-name="T6">Grande Sacerdotessa</text:span> con uno sguardo feroce).</text:p>
      <text:p text:style-name="Personaggi">Protoe.</text:p>
      <text:p text:style-name="P84"><text:span text:style-name="T9">(</text:span>ad alcune <text:span text:style-name="T6">Amazzoni </text:span>che si dirigono verso il cadavere di<text:span text:style-name="T9"> </text:span><text:span text:style-name="T6">Achille</text:span><text:span text:style-name="T9">).</text:span></text:p>
      <text:p text:style-name="P47">No! Lasciatelo!</text:p>
      <text:p text:style-name="P32">La Grande Sacerdotessa.</text:p>
      <text:p text:style-name="Canto"><text:soft-page-break/>Regina, non temer, no! qui rimane.</text:p>
      <text:p text:style-name="Personaggi">Protoe.</text:p>
      <text:p text:style-name="Canto">Dallo spinoso alloro, or la tua fronte<text:line-break/>libera!... A tutte è noto, a tutte, ascolta!,<text:line-break/>che Vittoria ti arrise.... Anche discingi<text:line-break/>dal collo l’armatura.... Ecco, così!...<text:line-break/>Una ferita, guarda!... E come fonda!<text:line-break/>Oh, certo l’inasprì la lunga incuria!</text:p>
      <text:p text:style-name="P83"><text:span text:style-name="T9">(</text:span>Due <text:span text:style-name="T6">Amazzoni </text:span>recano un grande e piatto bacino marmoreo, ricolmo d’acqua<text:span text:style-name="T9">).</text:span></text:p>
      <text:p text:style-name="Personaggi">Protoe.</text:p>
      <text:p text:style-name="descrizione"><text:span text:style-name="T9">(</text:span>alle due <text:span text:style-name="T6">Amazzoni</text:span><text:span text:style-name="T9">).</text:span></text:p>
      <text:p text:style-name="Canto">Deponetelo qui, presto, compagne!</text:p>
      <text:p text:style-name="descrizione"><text:span text:style-name="T9">(</text:span>A <text:span text:style-name="T6">Pentesilea</text:span><text:span text:style-name="T9">).</text:span></text:p>
      <text:p text:style-name="Canto">Posso docciarti il capo? Al repentino<text:line-break/>frigido scroscio, non sobbalzerai,<text:line-break/>sorella, abbrividendo?...</text:p>
      <text:p text:style-name="P83"><text:span text:style-name="T6">(Pentesilea</text:span> si lascia cadere dal sedile in ginocchio innanzi al bacino, e si doccia il capo).</text:p>
      <text:p text:style-name="Personaggi">Protoe.</text:p>
      <text:p text:style-name="P24">Oh, guarda! Guarda!...<text:line-break/>Valide ancora, le tue forze reggono!...<text:line-break/>Ti ristora il lavacro?</text:p>
      <text:p text:style-name="Personaggi"><text:soft-page-break/>Pentesilea</text:p>
      <text:p text:style-name="descrizione"><text:span text:style-name="T9">(</text:span>guardandosi attorno<text:span text:style-name="T9">).</text:span></text:p>
      <text:p text:style-name="P45">Ah!... Pròtoe.... Pròtoe!...</text:p>
      <text:p text:style-name="P37">Meroe</text:p>
      <text:p text:style-name="descrizione"><text:span text:style-name="T9">(</text:span>con esultanza<text:span text:style-name="T9">).</text:span></text:p>
      <text:p text:style-name="Canto">Ella ha parlato!</text:p>
      <text:p text:style-name="P32">La Grande Sacerdotessa.</text:p>
      <text:p text:style-name="P56">O Numi, io vi ringrazio!</text:p>
      <text:p text:style-name="Personaggi">Protoe.</text:p>
      <text:p text:style-name="Canto">Evviva! Evviva!</text:p>
      <text:p text:style-name="Personaggi">Meroe.</text:p>
      <text:p text:style-name="P18">Ecco.... ritorna in vita!</text:p>
      <text:p text:style-name="Personaggi">Protoe.</text:p>
      <text:p text:style-name="Canto">Bene... Bene!... Or nel frigido lavacro<text:line-break/>immergi tutto il capo, ecco, così,<text:line-break/>come giovine cigno....</text:p>
      <text:p text:style-name="Personaggi">Meroe.</text:p>
      <text:p text:style-name="P49">Oh, venustà<text:line-break/>dolcissima dell’atto!</text:p>
      <text:p text:style-name="P32">La prima Sacerdotessa.</text:p>
      <text:p text:style-name="P45"><text:soft-page-break/>….E con qual grazia<text:line-break/>ella reclina sulla colma vasca<text:line-break/>il suo picciolo capo....</text:p>
      <text:p text:style-name="Personaggi">Meroe.</text:p>
      <text:p text:style-name="P49">….e sulla nuca<text:line-break/>lascia stillar la doccia....</text:p>
      <text:p text:style-name="Personaggi">Protoe.</text:p>
      <text:p text:style-name="P22">Hai terminato?</text:p>
      <text:p text:style-name="Personaggi">Pentesilea.</text:p>
      <text:p text:style-name="Canto">Quale delizia!...</text:p>
      <text:p text:style-name="Personaggi">Protoe.</text:p>
      <text:p text:style-name="P18">Ecco, hai finito.... Siedi,<text:line-break/>Pentesilea, di nuovo al fianco mio!...<text:line-break/>Sacerdotesse, ora i più ricchi veli<text:line-break/>datemi, presto, che i suoi molli riccioli<text:line-break/>io ne rasciughi!... O Fania, il velo tuo....<text:line-break/>il tuo, Terpi!... Aiutatemi, compagne!<text:line-break/>Che in essi io le ravvolga e capo e spalle....<text:line-break/>ecco, così.... Siedi, diletta, siedi!</text:p>
      <text:p text:style-name="P83"><text:span text:style-name="T9">(</text:span>Ella avvolge in veli il capo e le spalle della Regina, e la aiuta a sedersi; quindi, la stringe forte al suo seno<text:span text:style-name="T9">).</text:span></text:p>
      <text:p text:style-name="Personaggi">Pentesilea.</text:p>
      <text:p text:style-name="Canto"><text:soft-page-break/>Qual rapimento strano ora m’invade!</text:p>
      <text:p text:style-name="P37">Protoe.</text:p>
      <text:p text:style-name="Canto">Sono benigni spiriti....</text:p>
      <text:p text:style-name="Personaggi">Pentesilea</text:p>
      <text:p text:style-name="descrizione"><text:span text:style-name="T9">(</text:span>con un soffio di voce<text:span text:style-name="T9">).</text:span></text:p>
      <text:p text:style-name="P50">Divina<text:line-break/>estasi mi rapisce!...</text:p>
      <text:p text:style-name="Personaggi">Protoe.</text:p>
      <text:p text:style-name="P45">O mia sorella,<text:line-break/>dolce sorella mia, mia vita, amore!</text:p>
      <text:p text:style-name="Personaggi">Pentesilea.</text:p>
      <text:p text:style-name="Canto">Ditemi!... Dove sono?... È questa, forse,<text:line-break/>una landa d’Eliso?... E tu, chi sei?<text:line-break/>Una sei, forse, delle vaghe Ninfe,<text:line-break/>giovini ancelle che pe’l sacro bosco<text:line-break/>seguono i passi della diva Artemide,<text:line-break/>quando tacita incede in mezzo a musiche<text:line-break/>di querce alto-stormenti, e, per bagnarsi,<text:line-break/>s’avvia verso la grotta di cristallo?<text:line-break/>E solo a darmi gioia, hai dunque preso<text:line-break/>l’aspetto della mia sorella Pròtoe?</text:p>
      <text:p text:style-name="Personaggi">Protoe.</text:p>
      <text:p text:style-name="Canto">No, mia diletta, no!... Son io, son Pròtoe!<text:line-break/><text:soft-page-break/>La tua sorella, ora ti stringe al seno....<text:line-break/>e ciò che attorno vedi, altro non è<text:line-break/>se non il mondo, il tristo e triste mondo,<text:line-break/>cui soltanto da lungi, e da sublimi<text:line-break/>sfere beate, i Numi eterni guardano!</text:p>
      <text:p text:style-name="Personaggi">Pentesilea.</text:p>
      <text:p text:style-name="Canto">Bene, bene così... anche così....</text:p>
      <text:p text:style-name="Personaggi">Protoe.</text:p>
      <text:p text:style-name="Canto">Che intendi mai?</text:p>
      <text:p text:style-name="Personaggi">Pentesilea.</text:p>
      <text:p text:style-name="P51">Lieta ne sono!</text:p>
      <text:p text:style-name="Personaggi">Protoe.</text:p>
      <text:p text:style-name="P63">Spiègati,<text:line-break/>o mia diletta, spiègati!</text:p>
      <text:p text:style-name="Personaggi">Pentesilea.</text:p>
      <text:p text:style-name="P49">Che in vita<text:line-break/>ancora io sia, ciò mi dà molta gioia...<text:line-break/>Ma lasciatemi...</text:p>
      <text:p text:style-name="descrizione"><text:span text:style-name="T9">(</text:span>Pausa<text:span text:style-name="T9">).</text:span></text:p>
      <text:p text:style-name="Personaggi">Meroe.</text:p>
      <text:p text:style-name="P42">È strano! È strano!</text:p>
      <text:p text:style-name="P35"><text:soft-page-break/>La Grande Sacerdotessa.</text:p>
      <text:p text:style-name="P59">Ascoltami!<text:line-break/>….Se cogliessimo, adesso, con astuti<text:line-break/>accorgimenti il destro...</text:p>
      <text:p text:style-name="Personaggi">Protoe.</text:p>
      <text:p text:style-name="P24">Oh, dimmi, dimmi!<text:line-break/>Qual mai delirio di follia t’illuse<text:line-break/>d’essere già volata al regno elisio,<text:line-break/>tra l’Ombre eterne?</text:p>
      <text:p text:style-name="Personaggi">Pentesilea</text:p>
      <text:p text:style-name="descrizione"><text:span text:style-name="T9">(</text:span>dopo una pausa, come rapita in estasi<text:span text:style-name="T9">).</text:span></text:p>
      <text:p text:style-name="P45">Io son beata, Pròtoe!<text:line-break/>Tutta, d’ebrezza, mi trabocca l’anima,<text:line-break/>e già matura a morte, ecco, mi sento!<text:line-break/>Ahimè! Non so quel che accaduto sia;<text:line-break/>ma ben posso esalar l’estremo anelito,<text:line-break/>poi che certezza è in me d’aver prostrato,<text:line-break/>vinto a’ miei piedi, Achille, il greco Eroe!</text:p>
      <text:p text:style-name="Personaggi">Protoe.</text:p>
      <text:p text:style-name="descrizione"><text:span text:style-name="T9">(</text:span>piano, alla<text:span text:style-name="T5"> </text:span><text:span text:style-name="T6">Grande Sacerdotessa</text:span><text:span text:style-name="T9">).</text:span></text:p>
      <text:p text:style-name="Canto">Presto, portate via, presto, il cadavere!</text:p>
      <text:p text:style-name="P37"><text:soft-page-break/>Pentesilea</text:p>
      <text:p text:style-name="P80"><text:span text:style-name="T9">(</text:span>levandosi in piedi con un brusco movimento, a <text:span text:style-name="T6">Protoe).</text:span></text:p>
      <text:p text:style-name="Canto">A chi rivolta hai la parola?</text:p>
      <text:p text:style-name="Personaggi">Protoe.</text:p>
      <text:p text:style-name="descrizione"><text:span text:style-name="T9">(</text:span>alle due <text:span text:style-name="T6">Amazzoni</text:span> che esitano a sollevare il cadavere<text:span text:style-name="T9">).</text:span></text:p>
      <text:p text:style-name="P17">Presto,<text:line-break/>presto, ubbidite!</text:p>
      <text:p text:style-name="Personaggi">Pentesilea.</text:p>
      <text:p text:style-name="P26">È vero?... È dunque vero?</text:p>
      <text:p text:style-name="Personaggi">Protoe.</text:p>
      <text:p text:style-name="Canto">Che cosa intendi, mia diletta?</text:p>
      <text:p text:style-name="P83"><text:span text:style-name="T9">(</text:span>Fa cenno alle <text:span text:style-name="T6">Sacerdotesse</text:span> di far schermo della propria persona al cadavere di <text:span text:style-name="T6">Achille,</text:span> che ora le due <text:span text:style-name="T6">Amazzoni</text:span> sollevano<text:span text:style-name="T9">).</text:span></text:p>
      <text:p text:style-name="P99">Avanti!<text:line-break/>In fitto schermo, su, svelte!, serratevi<text:line-break/>ad occultar la spoglia!</text:p>
      <text:p text:style-name="Personaggi">Pentesilea</text:p>
      <text:p text:style-name="descrizione"><text:span text:style-name="T9">(</text:span>nascondendo come rapita il volto tra le mani<text:span text:style-name="T9">).</text:span></text:p>
      <text:p text:style-name="P60">O Numi! O Numi!<text:line-break/>Cuore non ho di volger gli occhi attorno!</text:p>
      <text:p text:style-name="Personaggi"><text:soft-page-break/>Protoe.</text:p>
      <text:p text:style-name="Canto">Pentesilea, che vedi, di’, che vedi?</text:p>
      <text:p text:style-name="Personaggi">Pentesilea</text:p>
      <text:p text:style-name="descrizione"><text:span text:style-name="T9">(</text:span>guardando si attorno<text:span text:style-name="T9">)</text:span></text:p>
      <text:p text:style-name="Canto">Amore, Amore, ancora a me ti celi?</text:p>
      <text:p text:style-name="Personaggi">Protoe.</text:p>
      <text:p text:style-name="Canto">No, per l’Olimpio reggitor del mondo!</text:p>
      <text:p text:style-name="Personaggi">Pentesilea</text:p>
      <text:p text:style-name="descrizione"><text:span text:style-name="T9">(</text:span>con crescente inquietudine, alle<text:span text:style-name="T6"> Sacerdotesse).</text:span></text:p>
      <text:p text:style-name="Canto">O sante Madri, largo!... Fate largo!...</text:p>
      <text:p text:style-name="P32">La Grande Sacerdotessa</text:p>
      <text:p text:style-name="P83"><text:span text:style-name="T9">(</text:span>accalcandosi i<text:span text:style-name="T3">nsieme con le sue accolite per impedire la vista a </text:span><text:span text:style-name="T6">Pentesilea).</text:span></text:p>
      <text:p text:style-name="Text_20_body">Pentesilea.... Regina....</text:p>
      <text:p text:style-name="Personaggi">Pentesilea</text:p>
      <text:p text:style-name="descrizione"><text:span text:style-name="T9">(</text:span>levandosi<text:span text:style-name="T9">).</text:span></text:p>
      <text:p text:style-name="P45">O diva Artemide,<text:line-break/>perchè, perchè dovrei.... Sì, ben rammento!...<text:line-break/>Un’altra volta già, l’Eroe mi sorse....<text:line-break/>dritto.... alle spalle.... d’improvviso...</text:p>
      <text:p text:style-name="Personaggi"><text:soft-page-break/>Meroe.</text:p>
      <text:p text:style-name="P126">Ahimè!<text:line-break/>Già la squassa il terrore!</text:p>
      <text:p text:style-name="Personaggi">Pentesilea</text:p>
      <text:p text:style-name="P83"><text:span text:style-name="T9">(</text:span>alle<text:span text:style-name="T9"> </text:span><text:span text:style-name="T6">Amazzoni</text:span><text:span text:style-name="T9"> </text:span>che stanno per portar via il cadavere di <text:span text:style-name="T6">Achille</text:span><text:span text:style-name="T9">).</text:span></text:p>
      <text:p text:style-name="P22">Ehi là, fermatevi!<text:line-break/>Dove ne andate? Che portate?... Ferme!<text:line-break/>Voglio sapere! Voglio!</text:p>
      <text:p text:style-name="P83"><text:span text:style-name="T9">(</text:span>S’apre a forza varco tra la folla delle donne e si spinge sin davanti al cadavere<text:span text:style-name="T9">).</text:span></text:p>
      <text:p text:style-name="Personaggi">Protoe.</text:p>
      <text:p text:style-name="P49">O mia Regina,<text:line-break/>fèrmati!... Ahimè! no, non guardare!... Fèrmati!</text:p>
      <text:p text:style-name="Personaggi">Pentesilea.</text:p>
      <text:p text:style-name="Canto">È lui, compagne?... È lui?...</text:p>
      <text:p text:style-name="Personaggi">Una portatrice</text:p>
      <text:p text:style-name="descrizione"><text:span text:style-name="T9">(</text:span>mentre il cadavere viene deposto novamente a terra<text:span text:style-name="T9">).</text:span></text:p>
      <text:p text:style-name="P58">Di chi dimandi?</text:p>
      <text:p text:style-name="Personaggi">Pentesilea.</text:p>
      <text:p text:style-name="Canto">Oh, non m’inganno, no!... Non impossibile<text:line-break/><text:soft-page-break/>è la fatal iattura!... Io so colpire<text:line-break/>giusto nell’ala rondine che voli<text:line-break/>e scalfirla così che non ne muoia;<text:line-break/>ed urger so di bosco in chiuso parco<text:line-break/>fuga di cervo, a stimolo di frecce.<text:line-break/>Ma infida, ahimè, del balestriere è l’arte!<text:line-break/>Chè se a colpo maestro è dato in sorte<text:line-break/>di saettar mortale in mezzo al cuore<text:line-break/>l’unica nostra gioia e la Fortuna,<text:line-break/>un Nume avverso perfido ne regge<text:line-break/>ferma la mano, e guida il dardo a segno!...<text:line-break/>....Ed anche questa volta, non fallì!...<text:line-break/>Giusto scoccai.... Parlate! È lui?... Parlate!</text:p>
      <text:p text:style-name="Personaggi">Protoe.</text:p>
      <text:p text:style-name="Canto">Per le bieche potenze dell’Olimpo,<text:line-break/>non dimandare, no!</text:p>
      <text:p text:style-name="Personaggi">Pentesilea.</text:p>
      <text:p text:style-name="P45">Fatemi largo!<text:line-break/>Se pur la sua ferita, adesso, incontro<text:line-break/>mi si spalanchi come fauce stigia<text:line-break/>per inghiottirmi, io vo’ vederlo... Voglio!</text:p>
      <text:p text:style-name="P83"><text:span text:style-name="T9">(</text:span>Ella solleva il paramento rosso dal cadavere di <text:span text:style-name="T6">Achille</text:span><text:span text:style-name="T9">.</text:span> Con un urlo di raccapriccio<text:span text:style-name="T9">).</text:span></text:p>
      <text:p text:style-name="Canto">Ah, mostri!... Chi di voi compì lo scempio?</text:p>
      <text:p text:style-name="P37"><text:soft-page-break/>Protoe.</text:p>
      <text:p text:style-name="Canto">Ahimè... Lo chiedi?</text:p>
      <text:p text:style-name="Personaggi">Pentesilea.</text:p>
      <text:p text:style-name="P46">O eterna Madre, Artemide,</text:p>
      <text:p text:style-name="Canto">perduta è la tua figlia!... Io son finita!</text:p>
      <text:p text:style-name="P32">La Grande Sacerdotessa.</text:p>
      <text:p text:style-name="Canto">Ahimè, vacilla.... ahimè, stramazza....</text:p>
      <text:p text:style-name="Personaggi">Protoe.</text:p>
      <text:p text:style-name="descrizione"><text:span text:style-name="T9">(</text:span><text:span text:style-name="T3">alla </text:span><text:span text:style-name="T9">G</text:span><text:span text:style-name="T6">rande Sacerdotessa</text:span><text:span text:style-name="T9">).</text:span></text:p>
      <text:p text:style-name="P126">O Numi!<text:line-break/>Il mio consiglio, di’, chè non seguisti?</text:p>
      <text:p text:style-name="descrizione"><text:span text:style-name="T9">(</text:span>rivolta a <text:span text:style-name="T6">Pentesilea).</text:span></text:p>
      <text:p text:style-name="Canto">Meglio per te, meglio per te, sorella,<text:line-break/>errar pe’l mondo eternamente avvolta<text:line-break/>dal buio eterno, nella eterna notte<text:line-break/>della ragione, che fissar lo sguardo<text:line-break/>(cosciente, ahimè!) su questo giorno orrendo!<text:line-break/>Ascoltami, diletta!</text:p>
      <text:p text:style-name="P32">La Grande Sacerdotessa.</text:p>
      <text:p text:style-name="P45">O mia Regina....</text:p>
      <text:p text:style-name="P37"><text:soft-page-break/>Meroe.</text:p>
      <text:p text:style-name="Canto">I nostri cuori, i nostri cuori – tutti! –<text:line-break/>piangono adesso del tuo pianto.</text:p>
      <text:p text:style-name="P32">La Grande Sacerdotessa.</text:p>
      <text:p text:style-name="P114">Lèvati!</text:p>
      <text:p text:style-name="Personaggi">Pentesilea</text:p>
      <text:p text:style-name="descrizione"><text:span text:style-name="T9">(</text:span>sollevandosi a mezzo<text:span text:style-name="T9">).</text:span></text:p>
      <text:p text:style-name="Canto">Ahi, le cruente rose!... Ahi, la corona<text:line-break/>d’orribili ferite intorno al capo!...<text:line-break/>Ahimè! Spandendo fresco odor di tomba,<text:line-break/>queste corolle scenderan sotterra,<text:line-break/>a delizia dei vermi!...</text:p>
      <text:p text:style-name="Personaggi">Protoe.</text:p>
      <text:p text:style-name="descrizione"><text:span text:style-name="T9">(</text:span>con delicato accento<text:span text:style-name="T9">).</text:span></text:p>
      <text:p text:style-name="P64">Eppur, sorella,<text:line-break/>Amore ghirlandò la bella fronte....</text:p>
      <text:p text:style-name="P37">Meroe.</text:p>
      <text:p text:style-name="Canto">....Con troppo duro serto....</text:p>
      <text:p text:style-name="Personaggi">Protoe.</text:p>
      <text:p text:style-name="P58">….e con le spine<text:line-break/>nelle carni confisse la ghirlanda,<text:line-break/><text:soft-page-break/>perchè durasse eterna!</text:p>
      <text:p text:style-name="P32">La Grande Sacerdotessa.</text:p>
      <text:p text:style-name="P49">Or vanne, vanne!</text:p>
      <text:p text:style-name="Personaggi">Pentesilea.</text:p>
      <text:p text:style-name="Canto">O santa Madre, no! Sapere io voglio<text:line-break/>chi meco gareggiò nel folle amore!<text:line-break/>No, non domando no, pei Numi augusti!<text:line-break/>chi Lui vivente uccise. Io, gli perdono.<text:line-break/>Ma chieggo solo chi sul corpo esanime<text:line-break/>compì lo scempio; e a questo, io vo’ risposta,<text:line-break/>io vo’ risposta, Protoe!</text:p>
      <text:p text:style-name="Personaggi">Protoe.</text:p>
      <text:p text:style-name="P49">Che intendi?</text:p>
      <text:p text:style-name="Personaggi">Pentesilea.</text:p>
      <text:p text:style-name="Canto">Or bene ascolta ciò che ti domando.<text:line-break/>Io non voglio saper chi da quel seno<text:line-break/>la prometèa favilla abbia rapita.<text:line-break/>Non lo voglio saper, perchè non voglio.<text:line-break/>Mi talenta così. Io gli perdono.<text:line-break/>Ma chi schivando la dischiusa porta,<text:line-break/>con sacrilega furia, a mille a mille,<text:line-break/>orridi squarci alle pareti inferse<text:line-break/>del tempio d’alabastro, e alla rapina<text:line-break/>per tutti i varchi, forsennato, irruppe?<text:line-break/><text:soft-page-break/>Chi sfigurò queste perfette membra<text:line-break/>di giovin Nume, sì che Vita e Morte<text:line-break/>non si contendon più la preda opima?<text:line-break/>Chi compiuto ha lo scempio, onde ritorce,<text:line-break/>asciutto il ciglio, anche Pietà lo sguardo,<text:line-break/>e la passione inorridita fugge<text:line-break/>e spergiura si fa l’eterna Amante?...<text:line-break/>Alla vendetta mia, l’empio consacro! –<text:line-break/>Pròtoe, rispondi!</text:p>
      <text:p text:style-name="Personaggi">Protoe.</text:p>
      <text:p text:style-name="descrizione"><text:span text:style-name="T9">(</text:span>alla<text:span text:style-name="T6"> Grande Sacerdotessa</text:span><text:span text:style-name="T9">).</text:span></text:p>
      <text:p text:style-name="P42">Che risponderò,<text:line-break/>Madre, alla Furia?... Che risponderò?</text:p>
      <text:p text:style-name="Personaggi">Pentesilea.</text:p>
      <text:p text:style-name="Canto">Pròtoe, ti ascolto.... Parla!</text:p>
      <text:p text:style-name="P37">Meroe.</text:p>
      <text:p text:style-name="P24">O mia Regina!<text:line-break/>Se può recar sollievo al tuo dolore,<text:line-break/>quella di noi che più ti aggradi, immola,<text:line-break/>adesso alla vendetta. A te, la scelta!<text:line-break/>I nostri corpi, tutte, ecco t’offriamo!</text:p>
      <text:p text:style-name="Personaggi">Pentesilea.</text:p>
      <text:p text:style-name="Canto">Non una tra di voi – dite – compì<text:line-break/>l’orrido scempio.... E sia! – Direte, allora,<text:line-break/><text:soft-page-break/>ch’io l’ho compiuto?</text:p>
      <text:p text:style-name="P32">La Grande Sacerdotessa.</text:p>
      <text:p text:style-name="P45">E chi, dunque?... Chi mai?</text:p>
      <text:p text:style-name="Personaggi">Pentesilea.</text:p>
      <text:p text:style-name="Canto">Furia d’Averno in luminose vesti,<text:line-break/>ripeti la menzogna!</text:p>
      <text:p text:style-name="P32">La Grande Sacerdotessa.</text:p>
      <text:p text:style-name="P45">....E testimone<text:line-break/>Artemide mi sia, ti sian garanti<text:line-break/>le donne tutte che ne stan d’intorno,<text:line-break/>ch’io non mentisco. Sì, ripeto. Ascoltami!<text:line-break/>Un dardo tuo distese Achille al suolo;<text:line-break/>e nulla ancora, o Numi!, e nulla ho detto!<text:line-break/>Non paga ancora, ascoltami!, non paga,<text:line-break/>nel feroce scompiglio de’ tuoi sensi,<text:line-break/>su lui caduto e rantolante, folle<text:line-break/>tu ti slanciasti con le cagne urlanti,<text:line-break/>e sul suo corpo.... No, le labbra tremano,<text:line-break/>ricusando narrar l’orrendo scempio!...<text:line-break/>Non dimandare!... Vieni! Andiamo, andiamo!</text:p>
      <text:p text:style-name="Personaggi">Pentesilea</text:p>
      <text:p text:style-name="descrizione"><text:span text:style-name="T9">(</text:span>a<text:span text:style-name="T6"> Protoe).</text:span></text:p>
      <text:p text:style-name="Canto">Soltanto a te, sorella, io crederò....<text:line-break/>Ripeti!... è vero?</text:p>
      <text:p text:style-name="Personaggi"><text:soft-page-break/>Protoe.</text:p>
      <text:p text:style-name="P26">O mia Regina, taci!<text:line-break/>Non dimandarmi, no!</text:p>
      <text:p text:style-name="Personaggi">Pentesilea.</text:p>
      <text:p text:style-name="P64">Io?... Come?... Io?<text:line-break/>Tra le mie cagne?... No!... Con queste piccole,<text:line-break/>candide mani?... No!... Con questa bocca<text:line-break/>turgida di passione.... e per la gioia....<text:line-break/>No!... Mani e bocca... insieme.... a gara,... in folle<text:line-break/>ebrietà di sangue.... e bocca e mani<text:line-break/>ancora.... insieme, a gara....</text:p>
      <text:p text:style-name="Personaggi">Protoe.</text:p>
      <text:p text:style-name="P58">Ahimè, Regina!</text:p>
      <text:p text:style-name="P32">La Grande Sacerdotessa.</text:p>
      <text:p text:style-name="Canto">Oh, sventurata, sventurata!...</text:p>
      <text:p text:style-name="Personaggi">Pentesilea.</text:p>
      <text:p text:style-name="P99">....Ebbene,<text:line-break/>udite, udite!... No, non posso credervi!<text:line-break/>E fosse scritto pur sul fosco cielo<text:line-break/>notturno in rutilar di fermi lampi,<text:line-break/>e me lo urlasse pur romba di tuono –<text:line-break/>ai lampi, al tuono, io griderei: «Mentite!»</text:p>
      <text:p text:style-name="P37"><text:soft-page-break/>Meroe.</text:p>
      <text:p text:style-name="Canto">E ferma stia questa certezza in te,<text:line-break/>come montagna. Noi – stanne pur certa! –<text:line-break/>non tenteremo di scrollarla, no!</text:p>
      <text:p text:style-name="descrizione"><text:span text:style-name="T9">(</text:span>Pausa<text:span text:style-name="T9">).</text:span></text:p>
      <text:p text:style-name="Personaggi">Pentesilea.</text:p>
      <text:p text:style-name="Canto">Se come dite fu, perchè, perchè<text:line-break/>difesa alcuna, allora, ei non m’oppose?</text:p>
      <text:p text:style-name="P32">La Grande Sacerdotessa.</text:p>
      <text:p text:style-name="Canto">Egli t’amava, sciagurata donna!<text:line-break/>Per prostrarsi a’ tuoi piedi, a te venia!<text:line-break/>Per prostrarsi a’ tuoi piedi, egli a battaglia<text:line-break/>provocata t’avea! Ricolmo il cuore<text:line-break/>di dolci sogni e mansueti aneliti,<text:line-break/>inerme scese incontro a te, Regina,<text:line-break/>solo pensando il Tempio tra le querce,<text:line-break/>ov’egli – ascolta! – ardea d’esser tuo schiavo!<text:line-break/>Ma tu....</text:p>
      <text:p text:style-name="Personaggi">Pentesilea.</text:p>
      <text:p text:style-name="P102">Ma io?... Ma io?...</text:p>
      <text:p text:style-name="P32">La Grande Sacerdotessa.</text:p>
      <text:p text:style-name="P58">Tu l’hai trafitto!</text:p>
      <text:p text:style-name="P37"><text:soft-page-break/>Pentesilea.</text:p>
      <text:p text:style-name="Canto">Io lo sbranai?</text:p>
      <text:p text:style-name="Personaggi">Protoe.</text:p>
      <text:p text:style-name="P108">Diletta....</text:p>
      <text:p text:style-name="Personaggi">Pentesilea.</text:p>
      <text:p text:style-name="P64">Io lo sbranai?</text:p>
      <text:p text:style-name="P37">Meroe.</text:p>
      <text:p text:style-name="Canto">Orrore! Orrore!</text:p>
      <text:p text:style-name="Personaggi">Pentesilea.</text:p>
      <text:p text:style-name="P18">Io l’ho baciato a morte?</text:p>
      <text:p text:style-name="P32">La prima Sacerdotessa.</text:p>
      <text:p text:style-name="Canto">O Numi!</text:p>
      <text:p text:style-name="Personaggi">Pentesilea.</text:p>
      <text:p text:style-name="P103">Di’, non l’ho baciato a morte?...<text:line-break/>O lo sbranai?... Su, via, parlate!</text:p>
      <text:p text:style-name="P32">La Grande Sacerdotessa.</text:p>
      <text:p text:style-name="P63">Ahi, misera!<text:line-break/>Fuggi, fuggi, nasconditi!... La tenebra<text:line-break/>d’eterna notte ti ravvolga eterna!</text:p>
      <text:p text:style-name="P37"><text:soft-page-break/>Pentesilea.</text:p>
      <text:p text:style-name="Canto">Se invece di baciarlo io lo sbranai,<text:line-break/>abbaglio fu, fatale abbaglio, Amazzoni!<text:line-break/>Bacio e morso!... Non son due gesti simili?<text:line-break/>E quando i sensi tutti amor sconvolge,<text:line-break/>co’l bacio, di’, non si confonde il morso?</text:p>
      <text:p text:style-name="P37">Meroe.</text:p>
      <text:p text:style-name="Canto">Eterni Dei, dal vostro regno eccelso,<text:line-break/>soccorretela voi!</text:p>
      <text:p text:style-name="Personaggi">Protoe.</text:p>
      <text:p text:style-name="descrizione"><text:span text:style-name="T9">(</text:span>afferrando<text:span text:style-name="T6"> Pentesilea).</text:span></text:p>
      <text:p text:style-name="P42">Via! Via!</text:p>
      <text:p text:style-name="Personaggi">Pentesilea.</text:p>
      <text:p text:style-name="P16">Lasciatemi!</text:p>
      <text:p text:style-name="P83"><text:span text:style-name="T9">(</text:span>Si divincola, e si lascia cadere sulle ginocchia innanzi al cadavere di <text:span text:style-name="T6">Achille</text:span><text:span text:style-name="T9">).</text:span></text:p>
      <text:p text:style-name="Canto">Misero tu tra i miseri mortali<text:line-break/>più d’ogn’altro!... Perdonami, perdonami!<text:line-break/>Abbaglio fu, fatale abbaglio, ahimè!,<text:line-break/>chè signora non fui della mia bocca!<text:line-break/>....Ma chiaramente, adesso, o dolce amore,<text:line-break/>ti svelerò la brama, ond’io bruciava!...<text:line-break/>Questa, questa!... Non altra....</text:p>
      <text:p text:style-name="descrizione"><text:soft-page-break/><text:span text:style-name="T9">(</text:span>Lo bacia<text:span text:style-name="T9">).</text:span></text:p>
      <text:p text:style-name="P32">La Grande Sacerdotessa.</text:p>
      <text:p text:style-name="P57">Or via di qui!...<text:line-break/>Conducetela via!...</text:p>
      <text:p text:style-name="P37">Meroe.</text:p>
      <text:p text:style-name="P45">Perchè s’indugia?</text:p>
      <text:p text:style-name="P32">La Grande Sacerdotessa.</text:p>
      <text:p text:style-name="Canto">Ora di qui si tolga a viva forza!</text:p>
      <text:p text:style-name="Personaggi">Protoe.</text:p>
      <text:p text:style-name="Canto">Vieni, diletta!</text:p>
      <text:p text:style-name="Personaggi">Pentesilea</text:p>
      <text:p text:style-name="descrizione"><text:span text:style-name="T9">(</text:span>lasciandosi sollevare<text:span text:style-name="T9">).</text:span></text:p>
      <text:p text:style-name="P44">Ora, sta bene. Eccomi!</text:p>
      <text:p text:style-name="P32">La Grande Sacerdotessa.</text:p>
      <text:p text:style-name="Canto">Dunque, ne seguirai?</text:p>
      <text:p text:style-name="Personaggi">Pentesilea.</text:p>
      <text:p text:style-name="P45">Non voi, seguire<text:line-break/>ora a me preme, no! – Fate ritorno<text:line-break/>adesso a Temiscìra, e, se possibile,<text:line-break/>siate felici, o mie fedeli Amazzoni<text:line-break/><text:soft-page-break/>E sovra ogni altra tu, sorella Pròtoe....<text:line-break/>e tutte.... e tutte..... Una preghiera sola<text:line-break/>or vi rivolgo; e la mia voce affioco<text:line-break/>perchè niuno la intenda, e sia segreta:<text:line-break/>«In patria giunte, disperdete ai nembi<text:line-break/>le ceneri nefaste di Tanaide!»</text:p>
      <text:p text:style-name="Personaggi">Protoe.</text:p>
      <text:p text:style-name="Canto">E tu, sorella?</text:p>
      <text:p text:style-name="Personaggi">Pentesilea.</text:p>
      <text:p text:style-name="P20">Io?</text:p>
      <text:p text:style-name="Personaggi">Protoe.</text:p>
      <text:p text:style-name="P26">Tu!... Dove ne andrai?</text:p>
      <text:p text:style-name="Personaggi">Pentesilea.</text:p>
      <text:p text:style-name="Canto">Dalle leggi amazonie io mi disciolgo,<text:line-break/>e seguo l’Amor mio!</text:p>
      <text:p text:style-name="Personaggi">Protoe.</text:p>
      <text:p text:style-name="P53">Che dici, ahimè?</text:p>
      <text:p text:style-name="P32">La Grande Sacerdotessa.</text:p>
      <text:p text:style-name="Canto">Sventurata!</text:p>
      <text:p text:style-name="Personaggi">Protoe.</text:p>
      <text:p text:style-name="P87">Tu vuoi....</text:p>
      <text:p text:style-name="P32"><text:soft-page-break/>La Grande Sacerdotessa.</text:p>
      <text:p text:style-name="P49">Tu pensi...</text:p>
      <text:p text:style-name="Personaggi">Pentesilea.</text:p>
      <text:p text:style-name="P132">Che?...<text:line-break/>Ho detto!</text:p>
      <text:p text:style-name="P32">Meroe.</text:p>
      <text:p text:style-name="P103">Eterni Numi!</text:p>
      <text:p text:style-name="Personaggi">Protoe.</text:p>
      <text:p text:style-name="descrizione"><text:span text:style-name="T9">(</text:span>avvicinandosi a <text:span text:style-name="T6">Pentesilea).</text:span></text:p>
      <text:p text:style-name="P76">Ascolta, ascoltami,<text:line-break/>sorella!... Una parola.... una parola...</text:p>
      <text:p text:style-name="descrizione"><text:span text:style-name="T9">(</text:span>Cerca di toglierle dalla cintura il pugnale<text:span text:style-name="T9">).</text:span></text:p>
      <text:p text:style-name="Personaggi">Pentesilea.</text:p>
      <text:p text:style-name="Canto">Parla! Che vuoi?...</text:p>
      <text:p text:style-name="descrizione"><text:span text:style-name="T9">(</text:span>Breve pausa<text:span text:style-name="T9">).</text:span></text:p>
      <text:p text:style-name="P61">Che cerchi alla cintura?<text:line-break/>Ah, questo!... Ora comprendo! Aspetta, aspetta!<text:line-break/>....Ecco il pugnale!</text:p>
      <text:p text:style-name="P80"><text:span text:style-name="T9">(</text:span>Ella sfila l’arma dalla cintura e la consegna a <text:span text:style-name="T6">Protoe).</text:span></text:p>
      <text:p text:style-name="P45">Anche le frecce vuoi?</text:p>
      <text:p text:style-name="descrizione"><text:span text:style-name="T9">(</text:span>Sfila dall’òmero la faretra<text:span text:style-name="T9">).</text:span></text:p>
      <text:p text:style-name="Canto"><text:soft-page-break/>Ecco, ti vuoto la faretra.... Guarda!</text:p>
      <text:p text:style-name="P83"><text:span text:style-name="T9">(</text:span>Rivolgendo la faretra, <text:span text:style-name="T6">Pentesilea</text:span> lascia cadere a terra tutte le frecce<text:span text:style-name="T9">).</text:span></text:p>
      <text:p text:style-name="Canto">Eppure.... O Numi, affascinante idea!...</text:p>
      <text:p text:style-name="descrizione"><text:span text:style-name="T9">(</text:span>Raccoglie qualche freccia<text:span text:style-name="T9">).</text:span></text:p>
      <text:p text:style-name="Canto">Chè questa fu la maledetta freccia....<text:line-break/>O questa, forse? Questa, sì, fu questa!...<text:line-break/>No, non importa!... Prendi, prendi, prendi!<text:line-break/>Prendile tutte!</text:p>
      <text:p text:style-name="P83"><text:span text:style-name="T9">(</text:span>Raccoglie in gran furia tutte le frecce, e le consegna in fascio a <text:span text:style-name="T6">Protoe).</text:span></text:p>
      <text:p text:style-name="Personaggi">Protoe.</text:p>
      <text:p text:style-name="P55">Dammele, sorella!</text:p>
      <text:p text:style-name="Personaggi">Pentesilea.</text:p>
      <text:p text:style-name="Canto">Come in pozzo montano un minatore,<text:line-break/>io scendo nel profondo del mio seno,<text:line-break/>e mi scavo, qual gelido metallo,<text:line-break/>una furente frenesia suicida.<text:line-break/>Il rozzo blocco, al fuoco del dolore<text:line-break/>io tempro in grana di forbito acciaio<text:line-break/>e l’avveleno del rimorso al tosco:<text:line-break/>poi rovente lo pongo sull’incudine<text:line-break/>della speranza, e me lo arruoto e acumino<text:line-break/>in una salda lama di pugnale;<text:line-break/><text:soft-page-break/>e nudo all’arma oppongo il petto mio,<text:line-break/>e così mi ferisco.... ecco, così....<text:line-break/>ferocemente.... ecco, così, così!</text:p>
      <text:p text:style-name="descrizione"><text:span text:style-name="T9">(</text:span>Cade e muore<text:span text:style-name="T9">).</text:span></text:p>
      <text:p text:style-name="Personaggi">Protoe.</text:p>
      <text:p text:style-name="descrizione"><text:span text:style-name="T9">(</text:span>sorreggendo<text:span text:style-name="T6"> Pentesilea).</text:span></text:p>
      <text:p text:style-name="Canto">Ella muore!... Ella muore!...</text:p>
      <text:p text:style-name="Personaggi">Meroe.</text:p>
      <text:p text:style-name="P124">Ahimè!... Lo segue<text:line-break/>veramente tra l’Ombre!</text:p>
      <text:p text:style-name="Personaggi">Protoe.</text:p>
      <text:p text:style-name="P76">A lei sia pace!</text:p>
      <text:p text:style-name="Text_20_body">Non era in terra più la patria sua!</text:p>
      <text:p text:style-name="descrizione"><text:span text:style-name="T9">(</text:span>La depone al suolo<text:span text:style-name="T9">).</text:span></text:p>
      <text:p text:style-name="P32">La Grande Sacerdotessa.</text:p>
      <text:p text:style-name="Canto">Come caduco è l’uomo, eterni Numi!<text:line-break/>La quercia che schiantata or giace al suolo,<text:line-break/>stormiva altèra poco fa nei venti,<text:line-break/>sui vertici sublimi della Vita.</text:p>
      <text:p text:style-name="Personaggi">Protoe.</text:p>
      <text:p text:style-name="Canto">Ella è caduta, appunto perchè altèra<text:line-break/><text:soft-page-break/>in suo rigoglio si levava al cielo.<text:line-break/>Alla bufera sta, senza dar crollo,<text:line-break/>l’egra quercia; ma il turbine, crosciando,<text:line-break/>a terra abbatte la rubesta rovere,<text:line-break/>poi che s’impiglia nei frondosi rami,<text:line-break/>e la divelle per la chioma opi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01cm" fo:margin-bottom="0.9cm" loext:contextual-spacing="false" fo:text-align="center" style:justify-single-word="false" fo:text-indent="0cm" style:auto-text-indent="false" style:page-number="auto" fo:break-before="page" fo:padding="0cm" fo:border="none" style:shadow="none"/>
      <style:text-properties fo:font-size="26pt" style:text-underline-style="none" fo:font-weight="normal" style:font-size-asian="115%" style:font-weight-asian="bold" style:font-size-complex="115%" style:font-weight-complex="bold" style:text-overline-style="none" style:text-overline-color="#0000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strofa" style:family="paragraph" style:parent-style-name="Text_20_body" style:class="text">
      <style:paragraph-properties fo:margin-left="1.7cm" fo:margin-right="0cm" fo:margin-top="0cm" fo:margin-bottom="0cm" loext:contextual-spacing="false" fo:text-align="start" style:justify-single-word="false" fo:text-indent="-1.7cm" style:auto-text-indent="false">
        <style:tab-stops/>
      </style:paragraph-properties>
    </style:style>
    <style:style style:name="strofa_20_1" style:display-name="strofa 1" style:family="paragraph" style:parent-style-name="strofa" style:class="text" style:master-page-name="">
      <style:paragraph-properties fo:margin-left="1cm" fo:margin-right="0cm" fo:margin-top="0.499cm" fo:margin-bottom="0.499cm" loext:contextual-spacing="false" fo:text-indent="0cm" style:auto-text-indent="false" style:page-number="auto" fo:break-before="auto" fo:break-after="auto"/>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imo_20_paragrafo" style:display-name="Primo paragrafo" style:family="paragraph" style:parent-style-name="Text_20_body" style:class="text" style:master-page-name="">
      <style:paragraph-properties fo:margin-left="0cm" fo:margin-right="0cm" fo:margin-top="2cm" fo:margin-bottom="0cm" loext:contextual-spacing="false" fo:text-indent="0.499cm" style:auto-text-indent="false" style:page-number="auto" fo:break-before="page"/>
    </style:style>
    <style:style style:name="Personaggi" style:family="paragraph" style:parent-style-name="Text_20_body" style:class="text" style:master-page-name="">
      <style:paragraph-properties fo:margin-left="0cm" fo:margin-right="0cm" fo:margin-top="0.3cm" fo:margin-bottom="0.3cm" loext:contextual-spacing="false" fo:text-align="center" style:justify-single-word="false" fo:text-indent="0cm" style:auto-text-indent="false" style:page-number="auto" fo:keep-with-next="auto"/>
      <style:text-properties fo:font-variant="small-caps"/>
    </style:style>
    <style:style style:name="Canto" style:family="paragraph" style:parent-style-name="strofa" style:class="text">
      <style:paragraph-properties fo:margin-left="1cm" fo:margin-right="0cm" fo:margin-top="0cm" fo:margin-bottom="0cm" loext:contextual-spacing="false" fo:text-indent="0cm" style:auto-text-indent="false"/>
      <style:text-properties fo:font-size="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anging_20_indent" style:display-name="Hanging indent" style:family="paragraph" style:parent-style-name="Text_20_body" style:class="text">
      <style:paragraph-properties fo:margin-left="0.499cm" fo:margin-right="0cm" fo:text-indent="-0.499cm" style:auto-text-indent="false">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descrizione" style:family="paragraph" style:parent-style-name="Text_20_body" style:class="text">
      <style:paragraph-properties fo:margin-left="0cm" fo:margin-right="0cm" fo:margin-top="0.199cm" fo:margin-bottom="0.199cm" loext:contextual-spacing="false" fo:text-align="center" style:justify-single-word="false" fo:text-indent="0cm" style:auto-text-indent="false"/>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tyle="normal" style:font-style-asian="normal" style:font-style-complex="normal"/>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5-26T15:29:45.490669880</dc:date>
    <meta:editing-duration>P5DT31M29S</meta:editing-duration>
    <meta:editing-cycles>219</meta:editing-cycles>
    <meta:generator>NeoOffice/3.2022$MacOSX_AARCH64 NeoOffice_project/0</meta:generator>
    <dc:title>Pentesilea, di Heinrich von Kleist</dc:title>
    <meta:document-statistic meta:table-count="2" meta:image-count="2" meta:object-count="0" meta:page-count="270" meta:paragraph-count="2645" meta:word-count="27967" meta:character-count="174086" meta:non-whitespace-character-count="148610"/>
    <meta:user-defined meta:name="Info 1"/>
    <meta:user-defined meta:name="Info 2"/>
    <meta:user-defined meta:name="Info 3"/>
    <meta:user-defined meta:name="Info 4"/>
  </office:meta>
</office:document-meta>
</file>