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style:text-properties fo:font-size="12pt" fo:background-color="transparent" style:font-size-asian="12pt" style:font-size-complex="12pt"/>
    </style:style>
    <style:style style:name="P4" style:family="paragraph" style:parent-style-name="Preformatted_20_Text">
      <style:paragraph-properties fo:margin-top="0cm" fo:margin-bottom="0cm" loext:contextual-spacing="false"/>
    </style:style>
    <style:style style:name="P5" style:family="paragraph" style:parent-style-name="Text_20_body">
      <style:paragraph-properties fo:margin-top="0cm" fo:margin-bottom="0cm" loext:contextual-spacing="false"/>
      <style:text-properties fo:background-color="transparent"/>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end" style:justify-single-word="false"/>
      <style:text-properties fo:font-weight="bold" fo:background-color="transparent" style:font-weight-asian="bold" style:font-weight-complex="bold"/>
    </style:style>
    <style:style style:name="P8" style:family="paragraph" style:parent-style-name="Text_20_body">
      <style:text-properties fo:background-color="transparent"/>
    </style:style>
    <style:style style:name="P9" style:family="paragraph" style:parent-style-name="Text_20_body">
      <style:text-properties fo:font-size="12pt" fo:background-color="transparent" style:font-size-asian="12pt" style:font-size-complex="12pt"/>
    </style:style>
    <style:style style:name="P10" style:family="paragraph" style:parent-style-name="Text_20_body">
      <style:paragraph-properties fo:margin-left="0cm" fo:margin-right="0cm" fo:margin-top="3cm" fo:margin-bottom="0cm" loext:contextual-spacing="false" fo:text-align="center" style:justify-single-word="false" fo:text-indent="0cm" style:auto-text-indent="false" fo:break-before="page"/>
      <style:text-properties fo:font-size="28pt" fo:font-weight="bold" style:font-size-asian="28pt" style:font-weight-asian="bold" style:font-size-complex="28pt" style:font-weight-complex="bold"/>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2"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font-weight="bold" style:font-size-asian="16pt" style:font-weight-asian="bold" style:font-size-complex="16pt" style:font-weight-complex="bold"/>
    </style:style>
    <style:style style:name="P13"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4" style:family="paragraph" style:parent-style-name="Text_20_body">
      <style:paragraph-properties fo:margin-left="0cm" fo:margin-right="0cm" fo:margin-top="1cm" fo:margin-bottom="1cm" loext:contextual-spacing="false" fo:text-align="center" style:justify-single-word="false" fo:text-indent="0cm" style:auto-text-indent="false"/>
    </style:style>
    <style:style style:name="P15"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background-color="transparent"/>
    </style:style>
    <style:style style:name="P16" style:family="paragraph" style:parent-style-name="Text_20_body">
      <style:paragraph-properties fo:margin-left="0cm" fo:margin-right="0cm" fo:text-indent="0cm" style:auto-text-indent="false"/>
      <style:text-properties fo:background-color="transparent"/>
    </style:style>
    <style:style style:name="P1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background-color="transparent"/>
    </style:style>
    <style:style style:name="P18" style:family="paragraph" style:parent-style-name="Strofa">
      <style:text-properties fo:font-size="12pt" style:font-size-asian="12pt" style:font-size-complex="12pt"/>
    </style:style>
    <style:style style:name="P19" style:family="paragraph" style:parent-style-name="Strofa">
      <style:text-properties fo:font-size="12pt" fo:background-color="transparent" style:font-size-asian="12pt" style:font-size-complex="12pt"/>
    </style:style>
    <style:style style:name="P20" style:family="paragraph" style:parent-style-name="Strofa">
      <style:text-properties fo:background-color="transparent"/>
    </style:style>
    <style:style style:name="P21" style:family="paragraph" style:parent-style-name="Strofa">
      <style:paragraph-properties fo:margin-top="0.499cm" fo:margin-bottom="0.499cm" loext:contextual-spacing="false"/>
    </style:style>
    <style:style style:name="P22" style:family="paragraph" style:parent-style-name="Strofa">
      <style:paragraph-properties fo:margin-top="0.499cm" fo:margin-bottom="0.499cm" loext:contextual-spacing="false"/>
      <style:text-properties fo:font-size="12pt" fo:font-style="normal" style:font-size-asian="12pt" style:font-style-asian="normal" style:font-size-complex="12pt" style:font-style-complex="normal"/>
    </style:style>
    <style:style style:name="P23" style:family="paragraph" style:parent-style-name="Strofa">
      <style:paragraph-properties fo:margin-top="0.499cm" fo:margin-bottom="0.499cm" loext:contextual-spacing="false"/>
      <style:text-properties fo:font-size="12pt" fo:background-color="transparent" style:font-size-asian="12pt" style:font-size-complex="12pt"/>
    </style:style>
    <style:style style:name="P24" style:family="paragraph" style:parent-style-name="Strofa">
      <style:paragraph-properties fo:margin-top="0cm" fo:margin-bottom="0.499cm" loext:contextual-spacing="fals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3">
      <style:paragraph-properties>
        <style:tab-stops>
          <style:tab-stop style:position="10.204cm" style:type="right" style:leader-style="dotted" style:leader-text="."/>
        </style:tab-stops>
      </style:paragraph-properties>
    </style:style>
    <style:style style:name="P28" style:family="paragraph" style:parent-style-name="Strofa" style:master-page-name="">
      <style:paragraph-properties fo:keep-together="auto" style:page-number="auto"/>
      <style:text-properties fo:background-color="transparent"/>
    </style:style>
    <style:style style:name="P29" style:family="paragraph" style:parent-style-name="Strofa_20_3" style:master-page-name="">
      <style:paragraph-properties fo:keep-together="auto" style:page-number="auto"/>
      <style:text-properties fo:background-color="transparent"/>
    </style:style>
    <style:style style:name="P30" style:family="paragraph" style:parent-style-name="Strofa_20_3" style:master-page-name="">
      <style:paragraph-properties fo:margin-top="2.499cm" fo:margin-bottom="0.499cm" loext:contextual-spacing="false" style:page-number="auto" fo:break-before="page"/>
      <style:text-properties fo:background-color="transparent"/>
    </style:style>
    <style:style style:name="P31" style:family="paragraph" style:parent-style-name="LL_3a__20_info">
      <style:text-properties fo:background-color="transparent"/>
    </style:style>
    <style:style style:name="P32" style:family="paragraph" style:parent-style-name="Strofa_20_2">
      <style:text-properties fo:background-color="transparent"/>
    </style:style>
    <style:style style:name="P33" style:family="paragraph" style:parent-style-name="Strofa">
      <style:paragraph-properties fo:margin-left="1cm" fo:margin-right="0cm" fo:text-indent="-0.499cm" style:auto-text-indent="false">
        <style:tab-stops/>
      </style:paragraph-properties>
      <style:text-properties fo:background-color="transparent"/>
    </style:style>
    <style:style style:name="P34" style:family="paragraph" style:parent-style-name="Strofa">
      <style:paragraph-properties fo:margin-left="1.499cm" fo:margin-right="0cm" fo:text-indent="-0.499cm" style:auto-text-indent="false">
        <style:tab-stops/>
      </style:paragraph-properties>
      <style:text-properties fo:background-color="transparent"/>
    </style:style>
    <style:style style:name="P35" style:family="paragraph" style:parent-style-name="Strofa">
      <style:paragraph-properties fo:margin-left="1.499cm" fo:margin-right="0cm" fo:text-indent="2.701cm" style:auto-text-indent="false"/>
      <style:text-properties fo:background-color="transparent"/>
    </style:style>
    <style:style style:name="P36" style:family="paragraph" style:parent-style-name="Strofa" style:master-page-name="">
      <style:paragraph-properties fo:margin-left="1.499cm" fo:margin-right="0cm" fo:text-indent="4.5cm" style:auto-text-indent="false" style:page-number="auto"/>
      <style:text-properties fo:background-color="transparent"/>
    </style:style>
    <style:style style:name="P37" style:family="paragraph" style:parent-style-name="Strofa_20_3">
      <style:text-properties fo:background-color="transparent"/>
    </style:style>
    <style:style style:name="P38" style:family="paragraph" style:parent-style-name="Strofa_20_3">
      <style:paragraph-properties fo:margin-left="2cm" fo:margin-right="0cm" fo:text-indent="0cm" style:auto-text-indent="false"/>
      <style:text-properties fo:background-color="transparent"/>
    </style:style>
    <style:style style:name="P39" style:family="paragraph" style:parent-style-name="Strofa_20_4">
      <style:text-properties fo:background-color="transparent"/>
    </style:style>
    <style:style style:name="P40" style:family="paragraph" style:parent-style-name="Strofa_20_5">
      <style:text-properties fo:background-color="transparent"/>
    </style:style>
    <style:style style:name="P41" style:family="paragraph" style:parent-style-name="Strofa_20_1">
      <style:text-properties fo:background-color="transparent"/>
    </style:style>
    <style:style style:name="P42" style:family="paragraph" style:parent-style-name="Text_20_body">
      <style:paragraph-properties fo:margin-top="0.499cm" fo:margin-bottom="0cm" loext:contextual-spacing="false"/>
      <style:text-properties fo:font-size="12pt" fo:background-color="transparent" style:font-size-asian="12pt" style:font-size-complex="12pt"/>
    </style:style>
    <style:style style:name="P43" style:family="paragraph" style:parent-style-name="Text_20_body">
      <style:paragraph-properties fo:margin-top="0.499cm" fo:margin-bottom="0cm" loext:contextual-spacing="false"/>
      <style:text-properties fo:background-color="transparent"/>
    </style:style>
    <style:style style:name="P44" style:family="paragraph" style:parent-style-name="Text_20_body">
      <style:paragraph-properties fo:margin-left="0cm" fo:margin-right="0cm" fo:text-indent="1cm" style:auto-text-indent="false"/>
      <style:text-properties fo:background-color="transparent"/>
    </style:style>
    <style:style style:name="P45" style:family="paragraph" style:parent-style-name="Text_20_body">
      <style:paragraph-properties fo:margin-left="0cm" fo:margin-right="0cm" fo:margin-top="0cm" fo:margin-bottom="0cm" loext:contextual-spacing="false" fo:text-indent="1cm" style:auto-text-indent="false"/>
      <style:text-properties fo:background-color="transparent"/>
    </style:style>
    <style:style style:name="P46" style:family="paragraph" style:parent-style-name="Text_20_body">
      <style:paragraph-properties fo:margin-left="0cm" fo:margin-right="0cm" fo:text-indent="0.499cm" style:auto-text-indent="false"/>
      <style:text-properties fo:background-color="transparent"/>
    </style:style>
    <style:style style:name="P47" style:family="paragraph" style:parent-style-name="Text_20_body">
      <style:paragraph-properties fo:margin-left="0cm" fo:margin-right="0cm" fo:text-indent="1.101cm" style:auto-text-indent="false"/>
      <style:text-properties fo:background-color="transparent"/>
    </style:style>
    <style:style style:name="P48" style:family="paragraph" style:parent-style-name="LL_3a__20_nome_20_autore" style:master-page-name="First_20_Page">
      <style:paragraph-properties style:page-number="auto"/>
    </style:style>
    <style:style style:name="P49" style:family="paragraph" style:parent-style-name="Heading_20_1">
      <style:text-properties fo:background-color="transparent"/>
    </style:style>
    <style:style style:name="P50" style:family="paragraph" style:parent-style-name="Heading_20_1">
      <style:text-properties fo:font-size="21pt" fo:letter-spacing="-0.011cm" fo:background-color="transparent" style:font-size-asian="21pt" style:font-size-complex="21pt"/>
    </style:style>
    <style:style style:name="P51" style:family="paragraph" style:parent-style-name="Heading_20_1">
      <style:paragraph-properties fo:margin-top="0cm" fo:margin-bottom="1.401cm" loext:contextual-spacing="false"/>
      <style:text-properties fo:font-weight="bold" style:font-weight-asian="bold" style:font-weight-complex="bold"/>
    </style:style>
    <style:style style:name="P52" style:family="paragraph" style:parent-style-name="Heading_20_2">
      <style:text-properties fo:background-color="transparent"/>
    </style:style>
    <style:style style:name="P53" style:family="paragraph" style:parent-style-name="Heading_20_2">
      <style:paragraph-properties fo:margin-top="2.499cm" fo:margin-bottom="1.799cm" loext:contextual-spacing="false"/>
    </style:style>
    <style:style style:name="P54" style:family="paragraph" style:parent-style-name="Heading_20_2">
      <style:paragraph-properties fo:margin-top="2.3cm" fo:margin-bottom="1.6cm" loext:contextual-spacing="false"/>
      <style:text-properties fo:background-color="transparent"/>
    </style:style>
    <style:style style:name="P55" style:family="paragraph" style:parent-style-name="Heading_20_2">
      <style:paragraph-properties fo:margin-top="2.3cm" fo:margin-bottom="1.7cm" loext:contextual-spacing="false"/>
      <style:text-properties fo:background-color="transparent"/>
    </style:style>
    <style:style style:name="P56" style:family="paragraph" style:parent-style-name="Heading_20_3">
      <style:text-properties fo:background-color="transparent"/>
    </style:style>
    <style:style style:name="P57" style:family="paragraph" style:parent-style-name="Heading_20_3" style:master-page-name="">
      <style:paragraph-properties fo:margin-top="2.499cm" fo:margin-bottom="0.499cm" loext:contextual-spacing="false" style:page-number="auto" fo:break-before="page"/>
      <style:text-properties fo:background-color="transparent"/>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weight="normal" style:font-weight-asian="normal" style:font-weight-complex="normal"/>
    </style:style>
    <style:style style:name="T9" style:family="text">
      <style:text-properties fo:font-size="12pt" fo:font-style="normal" style:font-size-asian="12pt" style:font-style-asian="normal" style:font-size-complex="12pt" style:font-style-complex="normal"/>
    </style:style>
    <style:style style:name="T10" style:family="text">
      <style:text-properties fo:font-size="12pt" style:font-size-asian="12pt" style:font-size-complex="12pt"/>
    </style:style>
    <style:style style:name="T11" style:family="text">
      <style:text-properties fo:font-size="12pt" fo:background-color="transparent" loext:char-shading-value="0" style:font-size-asian="12pt" style:font-size-complex="12pt"/>
    </style:style>
    <style:style style:name="T12" style:family="text">
      <style:text-properties fo:letter-spacing="-0.007cm"/>
    </style:style>
    <style:style style:name="T13" style:family="text">
      <style:text-properties fo:letter-spacing="-0.004cm"/>
    </style:style>
    <style:style style:name="T14" style:family="text">
      <style:text-properties fo:letter-spacing="-0.014cm"/>
    </style:style>
    <style:style style:name="T15" style:family="text">
      <style:text-properties fo:letter-spacing="-0.011cm"/>
    </style:style>
    <style:style style:name="T16" style:family="text">
      <style:text-properties fo:font-style="normal" style:font-style-asian="normal" style:font-style-complex="normal"/>
    </style:style>
    <style:style style:name="T17" style:family="text">
      <style:text-properties style:font-name="Times New Roman2"/>
    </style:style>
    <style:style style:name="T18" style:family="text">
      <style:text-properties style:font-name="Times New Roman2" fo:letter-spacing="-0.004cm"/>
    </style:style>
    <style:style style:name="T19" style:family="text">
      <style:text-properties style:font-name="Times New Roman2" fo:font-style="italic" style:font-style-asian="italic" style:font-style-complex="italic"/>
    </style:style>
    <style:style style:name="T20" style:family="text">
      <style:text-properties style:font-name="Times New Roman2" fo:background-color="transparent" loext:char-shading-value="0"/>
    </style:style>
    <style:style style:name="T21" style:family="text">
      <style:text-properties style:font-name="Times New Roman1" fo:font-size="14pt" fo:font-style="normal"/>
    </style:style>
    <style:style style:name="T22" style:family="text">
      <style:text-properties style:font-name="Times New Roman1" fo:font-size="14pt" fo:font-style="italic" style:font-style-asian="italic" style:font-style-complex="italic"/>
    </style:style>
    <style:style style:name="T23" style:family="text">
      <style:text-properties style:font-name="Times New Roman1" fo:font-size="18.2000007629395pt" fo:font-style="normal" fo:font-weight="bold" style:font-name-asian="MS Mincho" style:font-size-asian="14pt" style:font-style-asian="italic" style:font-weight-asian="bold" style:font-name-complex="Tahoma" style:font-size-complex="14pt" style:font-style-complex="italic" style:font-weight-complex="bold"/>
    </style:style>
    <style:style style:name="T24" style:family="text">
      <style:text-properties fo:background-color="transparent" loext:char-shading-value="0"/>
    </style:style>
    <style:style style:name="T25" style:family="text">
      <style:text-properties officeooo:rsid="00098d4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8">Giovanni Lorenzoni</text:p>
      <text:p text:style-name="LL_3a__20_titolo_20_libro">Versi friula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V<text:span text:style-name="Strong_20_Emphasis"><text:span text:style-name="T3">ersi friulani</text:span></text:span></text:p>
      <text:p text:style-name="LL_3a__20_info">AUTORE: Lorenzoni<text:span text:style-name="T2">, Giovanni</text:span></text:p>
      <text:p text:style-name="LL_3a__20_info">TRADUTTORE: </text:p>
      <text:p text:style-name="LL_3a__20_info">CURATORE: </text:p>
      <text:p text:style-name="LL_3a__20_info">NOTE: Questo libro, scritto nel 1926, non è perfettamente aderente alla "grafia ufficiale" della lingua friulana adottata solo nel 1996 (art. 13, comma 2 della L.R. 15/96)</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8">TRATTO DA: </text:span><text:span text:style-name="Strong_20_Emphasis"><text:span text:style-name="T4">Versi friulani / di Giovanni Lorenzoni. - Udine : Libr. Carducci, 1926. - XI, 167 p. ; 18 cm.</text:span></text:span></text:p>
      <text:p text:style-name="LL_3a__20_info"><text:span text:style-name="Strong_20_Emphasis"><text:span text:style-name="T3"/></text:span></text:p>
      <text:p text:style-name="LL_3a__20_info">CODICE ISBN FONTE: n. d.</text:p>
      <text:p text:style-name="LL_3a__20_info"/>
      <text:p text:style-name="LL_3a__20_info">1a EDIZIONE ELETTRONICA DEL: 26 <text:span text:style-name="T25">ottobre</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POE000000 POESIA / Generale</text:p>
      <text:p text:style-name="P4"/>
      <text:p text:style-name="LL_3a__20_info">DIGITALIZZAZIONE:</text:p>
      <text:p text:style-name="LL_3a__20_info">Paolo Alberti, paoloalberti@iol.it</text:p>
      <text:p text:style-name="LL_3a__20_info"/>
      <text:p text:style-name="LL_3a__20_info">REVISIONE:</text:p>
      <text:p text:style-name="P31">Marco Totolo</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5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6159_1318622445" text:style-name="Index_20_Link" text:visited-style-name="Index_20_Link">PREFAZIONE<text:tab/>12</text:a></text:p>
          <text:p text:style-name="P25"><text:a xlink:type="simple" xlink:href="#__RefHeading__6161_1318622445" text:style-name="Index_20_Link" text:visited-style-name="Index_20_Link">IL POETE<text:tab/>20</text:a></text:p>
          <text:p text:style-name="P26"><text:a xlink:type="simple" xlink:href="#__RefHeading__6163_1318622445" text:style-name="Index_20_Link" text:visited-style-name="Index_20_Link">Il poete e il mont.<text:tab/>21</text:a></text:p>
          <text:p text:style-name="P25"><text:a xlink:type="simple" xlink:href="#__RefHeading__13198_596996948" text:style-name="Index_20_Link" text:visited-style-name="Index_20_Link">VÔS DE NATURE<text:tab/>23</text:a></text:p>
          <text:p text:style-name="P26"><text:a xlink:type="simple" xlink:href="#__RefHeading__13200_596996948" text:style-name="Index_20_Link" text:visited-style-name="Index_20_Link">Uciei.<text:tab/>24</text:a></text:p>
          <text:p text:style-name="P26"><text:a xlink:type="simple" xlink:href="#__RefHeading__13202_596996948" text:style-name="Index_20_Link" text:visited-style-name="Index_20_Link">La biele stagion.<text:tab/>26</text:a></text:p>
          <text:p text:style-name="P26"><text:a xlink:type="simple" xlink:href="#__RefHeading__13204_596996948" text:style-name="Index_20_Link" text:visited-style-name="Index_20_Link">Sot sere.<text:tab/>27</text:a></text:p>
          <text:p text:style-name="P26"><text:a xlink:type="simple" xlink:href="#__RefHeading__13206_596996948" text:style-name="Index_20_Link" text:visited-style-name="Index_20_Link">Pasche.<text:tab/>28</text:a></text:p>
          <text:p text:style-name="P26"><text:a xlink:type="simple" xlink:href="#__RefHeading__13208_596996948" text:style-name="Index_20_Link" text:visited-style-name="Index_20_Link">La none.<text:tab/>30</text:a></text:p>
          <text:p text:style-name="P26"><text:a xlink:type="simple" xlink:href="#__RefHeading__4976_1520977593" text:style-name="Index_20_Link" text:visited-style-name="Index_20_Link">Dopo la ploe.<text:tab/>31</text:a></text:p>
          <text:p text:style-name="P26"><text:a xlink:type="simple" xlink:href="#__RefHeading__4978_1520977593" text:style-name="Index_20_Link" text:visited-style-name="Index_20_Link">Come lis stelis.<text:tab/>33</text:a></text:p>
          <text:p text:style-name="P26"><text:a xlink:type="simple" xlink:href="#__RefHeading__4980_1520977593" text:style-name="Index_20_Link" text:visited-style-name="Index_20_Link">Une spassizade.<text:tab/>35</text:a></text:p>
          <text:p text:style-name="P26"><text:a xlink:type="simple" xlink:href="#__RefHeading__4982_1520977593" text:style-name="Index_20_Link" text:visited-style-name="Index_20_Link">Vin furlàn.<text:tab/>38</text:a></text:p>
          <text:p text:style-name="P26"><text:a xlink:type="simple" xlink:href="#__RefHeading__4984_1520977593" text:style-name="Index_20_Link" text:visited-style-name="Index_20_Link">Al mâr.<text:tab/>40</text:a></text:p>
          <text:p text:style-name="P26"><text:a xlink:type="simple" xlink:href="#__RefHeading__4986_1520977593" text:style-name="Index_20_Link" text:visited-style-name="Index_20_Link">Gnot di unviâr.<text:tab/>41</text:a></text:p>
          <text:p text:style-name="P26"><text:a xlink:type="simple" xlink:href="#__RefHeading__4988_1520977593" text:style-name="Index_20_Link" text:visited-style-name="Index_20_Link">Nadâl.<text:tab/>44</text:a></text:p>
          <text:p text:style-name="P26"><text:a xlink:type="simple" xlink:href="#__RefHeading__4990_1520977593" text:style-name="Index_20_Link" text:visited-style-name="Index_20_Link">Nadâl di uere.<text:tab/>46</text:a></text:p>
          <text:p text:style-name="P26"><text:a xlink:type="simple" xlink:href="#__RefHeading__4992_1520977593" text:style-name="Index_20_Link" text:visited-style-name="Index_20_Link">Tiare nestre.<text:tab/>47</text:a></text:p>
          <text:p text:style-name="P25"><text:a xlink:type="simple" xlink:href="#__RefHeading__4994_1520977593" text:style-name="Index_20_Link" text:visited-style-name="Index_20_Link">LA POLENTE<text:tab/>48</text:a></text:p>
          <text:p text:style-name="P26"><text:a xlink:type="simple" xlink:href="#__RefHeading__4996_1520977593" text:style-name="Index_20_Link" text:visited-style-name="Index_20_Link">Il samenà.<text:tab/>49</text:a></text:p>
          <text:p text:style-name="P27"><text:a xlink:type="simple" xlink:href="#__RefHeading__4998_1520977593" text:style-name="Index_20_Link" text:visited-style-name="Index_20_Link">I.<text:tab/>49</text:a></text:p>
          <text:p text:style-name="P27"><text:a xlink:type="simple" xlink:href="#__RefHeading__7846_531508008" text:style-name="Index_20_Link" text:visited-style-name="Index_20_Link">II.<text:tab/>50</text:a></text:p>
          <text:p text:style-name="P27"><text:a xlink:type="simple" xlink:href="#__RefHeading__7848_531508008" text:style-name="Index_20_Link" text:visited-style-name="Index_20_Link">III.<text:tab/>50</text:a></text:p>
          <text:p text:style-name="P27"><text:a xlink:type="simple" xlink:href="#__RefHeading__7850_531508008" text:style-name="Index_20_Link" text:visited-style-name="Index_20_Link">IV.<text:tab/>51</text:a></text:p>
          <text:p text:style-name="P26"><text:soft-page-break/><text:a xlink:type="simple" xlink:href="#__RefHeading__16620_55240104" text:style-name="Index_20_Link" text:visited-style-name="Index_20_Link">Rose.<text:tab/>52</text:a></text:p>
          <text:p text:style-name="P27"><text:a xlink:type="simple" xlink:href="#__RefHeading__7852_531508008" text:style-name="Index_20_Link" text:visited-style-name="Index_20_Link">I.<text:tab/>52</text:a></text:p>
          <text:p text:style-name="P27"><text:a xlink:type="simple" xlink:href="#__RefHeading__7854_531508008" text:style-name="Index_20_Link" text:visited-style-name="Index_20_Link">II.<text:tab/>53</text:a></text:p>
          <text:p text:style-name="P27"><text:a xlink:type="simple" xlink:href="#__RefHeading__7856_531508008" text:style-name="Index_20_Link" text:visited-style-name="Index_20_Link">III.<text:tab/>53</text:a></text:p>
          <text:p text:style-name="P27"><text:a xlink:type="simple" xlink:href="#__RefHeading__7858_531508008" text:style-name="Index_20_Link" text:visited-style-name="Index_20_Link">IV.<text:tab/>54</text:a></text:p>
          <text:p text:style-name="P27"><text:a xlink:type="simple" xlink:href="#__RefHeading__7860_531508008" text:style-name="Index_20_Link" text:visited-style-name="Index_20_Link">V.<text:tab/>54</text:a></text:p>
          <text:p text:style-name="P26"><text:a xlink:type="simple" xlink:href="#__RefHeading__16622_55240104" text:style-name="Index_20_Link" text:visited-style-name="Index_20_Link">Il gustà.<text:tab/>56</text:a></text:p>
          <text:p text:style-name="P27"><text:a xlink:type="simple" xlink:href="#__RefHeading__7862_531508008" text:style-name="Index_20_Link" text:visited-style-name="Index_20_Link">I.<text:tab/>56</text:a></text:p>
          <text:p text:style-name="P27"><text:a xlink:type="simple" xlink:href="#__RefHeading__7864_531508008" text:style-name="Index_20_Link" text:visited-style-name="Index_20_Link">II.<text:tab/>57</text:a></text:p>
          <text:p text:style-name="P27"><text:a xlink:type="simple" xlink:href="#__RefHeading__7866_531508008" text:style-name="Index_20_Link" text:visited-style-name="Index_20_Link">III.<text:tab/>57</text:a></text:p>
          <text:p text:style-name="P26"><text:a xlink:type="simple" xlink:href="#__RefHeading__16624_55240104" text:style-name="Index_20_Link" text:visited-style-name="Index_20_Link">L'amôr.<text:tab/>59</text:a></text:p>
          <text:p text:style-name="P27"><text:a xlink:type="simple" xlink:href="#__RefHeading__7868_531508008" text:style-name="Index_20_Link" text:visited-style-name="Index_20_Link">I.<text:tab/>59</text:a></text:p>
          <text:p text:style-name="P27"><text:a xlink:type="simple" xlink:href="#__RefHeading__7870_531508008" text:style-name="Index_20_Link" text:visited-style-name="Index_20_Link">II.<text:tab/>60</text:a></text:p>
          <text:p text:style-name="P27"><text:a xlink:type="simple" xlink:href="#__RefHeading__7872_531508008" text:style-name="Index_20_Link" text:visited-style-name="Index_20_Link">III.<text:tab/>60</text:a></text:p>
          <text:p text:style-name="P27"><text:a xlink:type="simple" xlink:href="#__RefHeading__7874_531508008" text:style-name="Index_20_Link" text:visited-style-name="Index_20_Link">IV.<text:tab/>61</text:a></text:p>
          <text:p text:style-name="P27"><text:a xlink:type="simple" xlink:href="#__RefHeading__7876_531508008" text:style-name="Index_20_Link" text:visited-style-name="Index_20_Link">V.<text:tab/>61</text:a></text:p>
          <text:p text:style-name="P26"><text:a xlink:type="simple" xlink:href="#__RefHeading__16626_55240104" text:style-name="Index_20_Link" text:visited-style-name="Index_20_Link">Ploe e soreli.<text:tab/>63</text:a></text:p>
          <text:p text:style-name="P27"><text:a xlink:type="simple" xlink:href="#__RefHeading__7878_531508008" text:style-name="Index_20_Link" text:visited-style-name="Index_20_Link">I.<text:tab/>63</text:a></text:p>
          <text:p text:style-name="P27"><text:a xlink:type="simple" xlink:href="#__RefHeading__7880_531508008" text:style-name="Index_20_Link" text:visited-style-name="Index_20_Link">II.<text:tab/>64</text:a></text:p>
          <text:p text:style-name="P27"><text:a xlink:type="simple" xlink:href="#__RefHeading__7882_531508008" text:style-name="Index_20_Link" text:visited-style-name="Index_20_Link">III.<text:tab/>64</text:a></text:p>
          <text:p text:style-name="P27"><text:a xlink:type="simple" xlink:href="#__RefHeading__7884_531508008" text:style-name="Index_20_Link" text:visited-style-name="Index_20_Link">IV.<text:tab/>65</text:a></text:p>
          <text:p text:style-name="P26"><text:a xlink:type="simple" xlink:href="#__RefHeading__16628_55240104" text:style-name="Index_20_Link" text:visited-style-name="Index_20_Link">La filadure.<text:tab/>66</text:a></text:p>
          <text:p text:style-name="P27"><text:a xlink:type="simple" xlink:href="#__RefHeading__7886_531508008" text:style-name="Index_20_Link" text:visited-style-name="Index_20_Link">I.<text:tab/>66</text:a></text:p>
          <text:p text:style-name="P27"><text:a xlink:type="simple" xlink:href="#__RefHeading__7888_531508008" text:style-name="Index_20_Link" text:visited-style-name="Index_20_Link">II.<text:tab/>67</text:a></text:p>
          <text:p text:style-name="P27"><text:a xlink:type="simple" xlink:href="#__RefHeading__7890_531508008" text:style-name="Index_20_Link" text:visited-style-name="Index_20_Link">III.<text:tab/>67</text:a></text:p>
          <text:p text:style-name="P27"><text:a xlink:type="simple" xlink:href="#__RefHeading__7892_531508008" text:style-name="Index_20_Link" text:visited-style-name="Index_20_Link">IV.<text:tab/>68</text:a></text:p>
          <text:p text:style-name="P27"><text:a xlink:type="simple" xlink:href="#__RefHeading__7894_531508008" text:style-name="Index_20_Link" text:visited-style-name="Index_20_Link">V.<text:tab/>68</text:a></text:p>
          <text:p text:style-name="P27"><text:a xlink:type="simple" xlink:href="#__RefHeading__7896_531508008" text:style-name="Index_20_Link" text:visited-style-name="Index_20_Link">VI.<text:tab/>69</text:a></text:p>
          <text:p text:style-name="P27"><text:a xlink:type="simple" xlink:href="#__RefHeading__7898_531508008" text:style-name="Index_20_Link" text:visited-style-name="Index_20_Link">VII.<text:tab/>70</text:a></text:p>
          <text:p text:style-name="P26"><text:soft-page-break/><text:a xlink:type="simple" xlink:href="#__RefHeading__16630_55240104" text:style-name="Index_20_Link" text:visited-style-name="Index_20_Link">La panole.<text:tab/>71</text:a></text:p>
          <text:p text:style-name="P27"><text:a xlink:type="simple" xlink:href="#__RefHeading__7900_531508008" text:style-name="Index_20_Link" text:visited-style-name="Index_20_Link">I.<text:tab/>71</text:a></text:p>
          <text:p text:style-name="P27"><text:a xlink:type="simple" xlink:href="#__RefHeading__7902_531508008" text:style-name="Index_20_Link" text:visited-style-name="Index_20_Link">II.<text:tab/>72</text:a></text:p>
          <text:p text:style-name="P27"><text:a xlink:type="simple" xlink:href="#__RefHeading__7904_531508008" text:style-name="Index_20_Link" text:visited-style-name="Index_20_Link">III.<text:tab/>72</text:a></text:p>
          <text:p text:style-name="P26"><text:a xlink:type="simple" xlink:href="#__RefHeading__16632_55240104" text:style-name="Index_20_Link" text:visited-style-name="Index_20_Link">Il coredo.<text:tab/>74</text:a></text:p>
          <text:p text:style-name="P27"><text:a xlink:type="simple" xlink:href="#__RefHeading__7906_531508008" text:style-name="Index_20_Link" text:visited-style-name="Index_20_Link">I.<text:tab/>74</text:a></text:p>
          <text:p text:style-name="P27"><text:a xlink:type="simple" xlink:href="#__RefHeading__7908_531508008" text:style-name="Index_20_Link" text:visited-style-name="Index_20_Link">II.<text:tab/>75</text:a></text:p>
          <text:p text:style-name="P27"><text:a xlink:type="simple" xlink:href="#__RefHeading__7910_531508008" text:style-name="Index_20_Link" text:visited-style-name="Index_20_Link">III.<text:tab/>75</text:a></text:p>
          <text:p text:style-name="P27"><text:a xlink:type="simple" xlink:href="#__RefHeading__7912_531508008" text:style-name="Index_20_Link" text:visited-style-name="Index_20_Link">IV.<text:tab/>76</text:a></text:p>
          <text:p text:style-name="P26"><text:a xlink:type="simple" xlink:href="#__RefHeading__16634_55240104" text:style-name="Index_20_Link" text:visited-style-name="Index_20_Link">La racolte.<text:tab/>77</text:a></text:p>
          <text:p text:style-name="P27"><text:a xlink:type="simple" xlink:href="#__RefHeading__7914_531508008" text:style-name="Index_20_Link" text:visited-style-name="Index_20_Link">I.<text:tab/>77</text:a></text:p>
          <text:p text:style-name="P27"><text:a xlink:type="simple" xlink:href="#__RefHeading__7916_531508008" text:style-name="Index_20_Link" text:visited-style-name="Index_20_Link">II.<text:tab/>78</text:a></text:p>
          <text:p text:style-name="P27"><text:a xlink:type="simple" xlink:href="#__RefHeading__7918_531508008" text:style-name="Index_20_Link" text:visited-style-name="Index_20_Link">III.<text:tab/>78</text:a></text:p>
          <text:p text:style-name="P27"><text:a xlink:type="simple" xlink:href="#__RefHeading__7920_531508008" text:style-name="Index_20_Link" text:visited-style-name="Index_20_Link">IV.<text:tab/>79</text:a></text:p>
          <text:p text:style-name="P27"><text:a xlink:type="simple" xlink:href="#__RefHeading__7922_531508008" text:style-name="Index_20_Link" text:visited-style-name="Index_20_Link">V.<text:tab/>79</text:a></text:p>
          <text:p text:style-name="P26"><text:a xlink:type="simple" xlink:href="#__RefHeading__16636_55240104" text:style-name="Index_20_Link" text:visited-style-name="Index_20_Link">Gnozzis.<text:tab/>81</text:a></text:p>
          <text:p text:style-name="P27"><text:a xlink:type="simple" xlink:href="#__RefHeading__7924_531508008" text:style-name="Index_20_Link" text:visited-style-name="Index_20_Link">I.<text:tab/>81</text:a></text:p>
          <text:p text:style-name="P27"><text:a xlink:type="simple" xlink:href="#__RefHeading__7926_531508008" text:style-name="Index_20_Link" text:visited-style-name="Index_20_Link">II.<text:tab/>82</text:a></text:p>
          <text:p text:style-name="P27"><text:a xlink:type="simple" xlink:href="#__RefHeading__7928_531508008" text:style-name="Index_20_Link" text:visited-style-name="Index_20_Link">III.<text:tab/>82</text:a></text:p>
          <text:p text:style-name="P27"><text:a xlink:type="simple" xlink:href="#__RefHeading__7930_531508008" text:style-name="Index_20_Link" text:visited-style-name="Index_20_Link">IV.<text:tab/>83</text:a></text:p>
          <text:p text:style-name="P27"><text:a xlink:type="simple" xlink:href="#__RefHeading__7932_531508008" text:style-name="Index_20_Link" text:visited-style-name="Index_20_Link">V.<text:tab/>83</text:a></text:p>
          <text:p text:style-name="P26"><text:a xlink:type="simple" xlink:href="#__RefHeading__16638_55240104" text:style-name="Index_20_Link" text:visited-style-name="Index_20_Link">A mulìn.<text:tab/>85</text:a></text:p>
          <text:p text:style-name="P27"><text:a xlink:type="simple" xlink:href="#__RefHeading__7934_531508008" text:style-name="Index_20_Link" text:visited-style-name="Index_20_Link">I.<text:tab/>85</text:a></text:p>
          <text:p text:style-name="P27"><text:a xlink:type="simple" xlink:href="#__RefHeading__7936_531508008" text:style-name="Index_20_Link" text:visited-style-name="Index_20_Link">II.<text:tab/>86</text:a></text:p>
          <text:p text:style-name="P27"><text:a xlink:type="simple" xlink:href="#__RefHeading__7938_531508008" text:style-name="Index_20_Link" text:visited-style-name="Index_20_Link">III.<text:tab/>86</text:a></text:p>
          <text:p text:style-name="P27"><text:a xlink:type="simple" xlink:href="#__RefHeading__7940_531508008" text:style-name="Index_20_Link" text:visited-style-name="Index_20_Link">IV.<text:tab/>87</text:a></text:p>
          <text:p text:style-name="P27"><text:a xlink:type="simple" xlink:href="#__RefHeading__7942_531508008" text:style-name="Index_20_Link" text:visited-style-name="Index_20_Link">V.<text:tab/>87</text:a></text:p>
          <text:p text:style-name="P27"><text:a xlink:type="simple" xlink:href="#__RefHeading__7944_531508008" text:style-name="Index_20_Link" text:visited-style-name="Index_20_Link">VI.<text:tab/>88</text:a></text:p>
          <text:p text:style-name="P26"><text:a xlink:type="simple" xlink:href="#__RefHeading__16640_55240104" text:style-name="Index_20_Link" text:visited-style-name="Index_20_Link">La polente.<text:tab/>89</text:a></text:p>
          <text:p text:style-name="P27"><text:soft-page-break/><text:a xlink:type="simple" xlink:href="#__RefHeading__7946_531508008" text:style-name="Index_20_Link" text:visited-style-name="Index_20_Link">I.<text:tab/>89</text:a></text:p>
          <text:p text:style-name="P27"><text:a xlink:type="simple" xlink:href="#__RefHeading__7948_531508008" text:style-name="Index_20_Link" text:visited-style-name="Index_20_Link">II.<text:tab/>90</text:a></text:p>
          <text:p text:style-name="P27"><text:a xlink:type="simple" xlink:href="#__RefHeading__7950_531508008" text:style-name="Index_20_Link" text:visited-style-name="Index_20_Link">III.<text:tab/>90</text:a></text:p>
          <text:p text:style-name="P25"><text:a xlink:type="simple" xlink:href="#__RefHeading__16642_55240104" text:style-name="Index_20_Link" text:visited-style-name="Index_20_Link">I MIEI FRUZ, CO ERIN PITINÌNS<text:tab/>92</text:a></text:p>
          <text:p text:style-name="P26"><text:a xlink:type="simple" xlink:href="#__RefHeading__16644_55240104" text:style-name="Index_20_Link" text:visited-style-name="Index_20_Link">I scrîf a la none.<text:tab/>93</text:a></text:p>
          <text:p text:style-name="P26"><text:a xlink:type="simple" xlink:href="#__RefHeading__4410_2098602802" text:style-name="Index_20_Link" text:visited-style-name="Index_20_Link">Masse pàs.<text:tab/>95</text:a></text:p>
          <text:p text:style-name="P26"><text:a xlink:type="simple" xlink:href="#__RefHeading__4412_2098602802" text:style-name="Index_20_Link" text:visited-style-name="Index_20_Link">Un rai di soreli.<text:tab/>98</text:a></text:p>
          <text:p text:style-name="P26"><text:a xlink:type="simple" xlink:href="#__RefHeading__4414_2098602802" text:style-name="Index_20_Link" text:visited-style-name="Index_20_Link">Biel lavorànt.<text:tab/>100</text:a></text:p>
          <text:p text:style-name="P26"><text:a xlink:type="simple" xlink:href="#__RefHeading__4416_2098602802" text:style-name="Index_20_Link" text:visited-style-name="Index_20_Link">Rosis di montagne.<text:tab/>102</text:a></text:p>
          <text:p text:style-name="P25"><text:a xlink:type="simple" xlink:href="#__RefHeading__4418_2098602802" text:style-name="Index_20_Link" text:visited-style-name="Index_20_Link">UN PÔC DI DUT<text:tab/>104</text:a></text:p>
          <text:p text:style-name="P26"><text:a xlink:type="simple" xlink:href="#__RefHeading__4420_2098602802" text:style-name="Index_20_Link" text:visited-style-name="Index_20_Link">Fantatis in montagne.<text:tab/>105</text:a></text:p>
          <text:p text:style-name="P26"><text:a xlink:type="simple" xlink:href="#__RefHeading__15690_1647343417" text:style-name="Index_20_Link" text:visited-style-name="Index_20_Link">Ciargne.<text:tab/>107</text:a></text:p>
          <text:p text:style-name="P26"><text:a xlink:type="simple" xlink:href="#__RefHeading__15692_1647343417" text:style-name="Index_20_Link" text:visited-style-name="Index_20_Link">Parcé mai?<text:tab/>108</text:a></text:p>
          <text:p text:style-name="P26"><text:a xlink:type="simple" xlink:href="#__RefHeading__15694_1647343417" text:style-name="Index_20_Link" text:visited-style-name="Index_20_Link">La mode.<text:tab/>109</text:a></text:p>
          <text:p text:style-name="P26"><text:a xlink:type="simple" xlink:href="#__RefHeading__15696_1647343417" text:style-name="Index_20_Link" text:visited-style-name="Index_20_Link">Al marciâ</text:a><text:a xlink:type="simple" xlink:href="#__RefHeading__15696_1647343417" text:style-name="Index_20_Link" text:visited-style-name="Index_20_Link">t</text:a><text:a xlink:type="simple" xlink:href="#__RefHeading__15696_1647343417" text:style-name="Index_20_Link" text:visited-style-name="Index_20_Link">.<text:tab/>111</text:a></text:p>
          <text:p text:style-name="P26"><text:a xlink:type="simple" xlink:href="#__RefHeading__15698_1647343417" text:style-name="Index_20_Link" text:visited-style-name="Index_20_Link">Curiosetât.<text:tab/>112</text:a></text:p>
          <text:p text:style-name="P26"><text:a xlink:type="simple" xlink:href="#__RefHeading__15700_1647343417" text:style-name="Index_20_Link" text:visited-style-name="Index_20_Link">A une biondine.<text:tab/>113</text:a></text:p>
          <text:p text:style-name="P26"><text:a xlink:type="simple" xlink:href="#__RefHeading__15702_1647343417" text:style-name="Index_20_Link" text:visited-style-name="Index_20_Link">La s</text:a><text:a xlink:type="simple" xlink:href="#__RefHeading__15702_1647343417" text:style-name="Index_20_Link" text:visited-style-name="Index_20_Link">t</text:a><text:a xlink:type="simple" xlink:href="#__RefHeading__15702_1647343417" text:style-name="Index_20_Link" text:visited-style-name="Index_20_Link">ue.<text:tab/>114</text:a></text:p>
          <text:p text:style-name="P26"><text:a xlink:type="simple" xlink:href="#__RefHeading__15704_1647343417" text:style-name="Index_20_Link" text:visited-style-name="Index_20_Link">Nine.<text:tab/>115</text:a></text:p>
          <text:p text:style-name="P26"><text:a xlink:type="simple" xlink:href="#__RefHeading__15706_1647343417" text:style-name="Index_20_Link" text:visited-style-name="Index_20_Link">La prime nêf.<text:tab/>117</text:a></text:p>
          <text:p text:style-name="P26"><text:a xlink:type="simple" xlink:href="#__RefHeading__15708_1647343417" text:style-name="Index_20_Link" text:visited-style-name="Index_20_Link">Bidìn.<text:tab/>119</text:a></text:p>
          <text:p text:style-name="P25"><text:a xlink:type="simple" xlink:href="#__RefHeading__15710_1647343417" text:style-name="Index_20_Link" text:visited-style-name="Index_20_Link">EMIGRÀNZ<text:tab/>123</text:a></text:p>
          <text:p text:style-name="P26"><text:a xlink:type="simple" xlink:href="#__RefHeading__15712_1647343417" text:style-name="Index_20_Link" text:visited-style-name="Index_20_Link">Emigrànz.<text:tab/>124</text:a></text:p>
          <text:p text:style-name="P25"><text:a xlink:type="simple" xlink:href="#__RefHeading__15714_1647343417" text:style-name="Index_20_Link" text:visited-style-name="Index_20_Link">DÌ PAR DÌ<text:tab/>137</text:a></text:p>
          <text:p text:style-name="P27"><text:a xlink:type="simple" xlink:href="#__RefHeading__7952_531508008" text:style-name="Index_20_Link" text:visited-style-name="Index_20_Link">I.<text:tab/>138</text:a></text:p>
          <text:p text:style-name="P27"><text:a xlink:type="simple" xlink:href="#__RefHeading__7954_531508008" text:style-name="Index_20_Link" text:visited-style-name="Index_20_Link">II.<text:tab/>139</text:a></text:p>
          <text:p text:style-name="P27"><text:a xlink:type="simple" xlink:href="#__RefHeading__7956_531508008" text:style-name="Index_20_Link" text:visited-style-name="Index_20_Link">III<text:tab/>140</text:a></text:p>
          <text:p text:style-name="P27"><text:a xlink:type="simple" xlink:href="#__RefHeading__7958_531508008" text:style-name="Index_20_Link" text:visited-style-name="Index_20_Link">IV.<text:tab/>140</text:a></text:p>
          <text:p text:style-name="P27"><text:a xlink:type="simple" xlink:href="#__RefHeading__7960_531508008" text:style-name="Index_20_Link" text:visited-style-name="Index_20_Link">V.<text:tab/>141</text:a></text:p>
          <text:p text:style-name="P27"><text:soft-page-break/><text:a xlink:type="simple" xlink:href="#__RefHeading__7962_531508008" text:style-name="Index_20_Link" text:visited-style-name="Index_20_Link">VI.<text:tab/>141</text:a></text:p>
          <text:p text:style-name="P27"><text:a xlink:type="simple" xlink:href="#__RefHeading__7964_531508008" text:style-name="Index_20_Link" text:visited-style-name="Index_20_Link">VII.<text:tab/>143</text:a></text:p>
          <text:p text:style-name="P27"><text:a xlink:type="simple" xlink:href="#__RefHeading__7966_531508008" text:style-name="Index_20_Link" text:visited-style-name="Index_20_Link">VIII.<text:tab/>144</text:a></text:p>
          <text:p text:style-name="P27"><text:a xlink:type="simple" xlink:href="#__RefHeading__7968_531508008" text:style-name="Index_20_Link" text:visited-style-name="Index_20_Link">IX.<text:tab/>144</text:a></text:p>
          <text:p text:style-name="P27"><text:a xlink:type="simple" xlink:href="#__RefHeading__7970_531508008" text:style-name="Index_20_Link" text:visited-style-name="Index_20_Link">X.<text:tab/>145</text:a></text:p>
          <text:p text:style-name="P27"><text:a xlink:type="simple" xlink:href="#__RefHeading__7972_531508008" text:style-name="Index_20_Link" text:visited-style-name="Index_20_Link">XI.<text:tab/>146</text:a></text:p>
          <text:p text:style-name="P27"><text:a xlink:type="simple" xlink:href="#__RefHeading__7974_531508008" text:style-name="Index_20_Link" text:visited-style-name="Index_20_Link">XII.<text:tab/>147</text:a></text:p>
          <text:p text:style-name="P27"><text:a xlink:type="simple" xlink:href="#__RefHeading__7976_531508008" text:style-name="Index_20_Link" text:visited-style-name="Index_20_Link">XIII.<text:tab/>148</text:a></text:p>
          <text:p text:style-name="P27"><text:a xlink:type="simple" xlink:href="#__RefHeading__7978_531508008" text:style-name="Index_20_Link" text:visited-style-name="Index_20_Link">XIV.<text:tab/>149</text:a></text:p>
          <text:p text:style-name="P27"><text:a xlink:type="simple" xlink:href="#__RefHeading__7980_531508008" text:style-name="Index_20_Link" text:visited-style-name="Index_20_Link">XV.<text:tab/>149</text:a></text:p>
          <text:p text:style-name="P27"><text:a xlink:type="simple" xlink:href="#__RefHeading__7982_531508008" text:style-name="Index_20_Link" text:visited-style-name="Index_20_Link">XVI.<text:tab/>150</text:a></text:p>
          <text:p text:style-name="P27"><text:a xlink:type="simple" xlink:href="#__RefHeading__7984_531508008" text:style-name="Index_20_Link" text:visited-style-name="Index_20_Link">XVII.<text:tab/>151</text:a></text:p>
          <text:p text:style-name="P27"><text:a xlink:type="simple" xlink:href="#__RefHeading__7986_531508008" text:style-name="Index_20_Link" text:visited-style-name="Index_20_Link">XVIII.<text:tab/>152</text:a></text:p>
          <text:p text:style-name="P27"><text:a xlink:type="simple" xlink:href="#__RefHeading__7988_531508008" text:style-name="Index_20_Link" text:visited-style-name="Index_20_Link">XIX.<text:tab/>153</text:a></text:p>
          <text:p text:style-name="P27"><text:a xlink:type="simple" xlink:href="#__RefHeading__7990_531508008" text:style-name="Index_20_Link" text:visited-style-name="Index_20_Link">XX.<text:tab/>153</text:a></text:p>
          <text:p text:style-name="P27"><text:a xlink:type="simple" xlink:href="#__RefHeading__7992_531508008" text:style-name="Index_20_Link" text:visited-style-name="Index_20_Link">XXI.<text:tab/>154</text:a></text:p>
          <text:p text:style-name="P27"><text:a xlink:type="simple" xlink:href="#__RefHeading__7994_531508008" text:style-name="Index_20_Link" text:visited-style-name="Index_20_Link">XXII.<text:tab/>154</text:a></text:p>
          <text:p text:style-name="P27"><text:a xlink:type="simple" xlink:href="#__RefHeading__7996_531508008" text:style-name="Index_20_Link" text:visited-style-name="Index_20_Link">XXXIII.<text:tab/>155</text:a></text:p>
          <text:p text:style-name="P27"><text:a xlink:type="simple" xlink:href="#__RefHeading__7998_531508008" text:style-name="Index_20_Link" text:visited-style-name="Index_20_Link">XXIV.<text:tab/>155</text:a></text:p>
          <text:p text:style-name="P27"><text:a xlink:type="simple" xlink:href="#__RefHeading__8000_531508008" text:style-name="Index_20_Link" text:visited-style-name="Index_20_Link">XXV.<text:tab/>157</text:a></text:p>
          <text:p text:style-name="P27"><text:a xlink:type="simple" xlink:href="#__RefHeading__8002_531508008" text:style-name="Index_20_Link" text:visited-style-name="Index_20_Link">XXVI.<text:tab/>158</text:a></text:p>
          <text:p text:style-name="P27"><text:a xlink:type="simple" xlink:href="#__RefHeading__8004_531508008" text:style-name="Index_20_Link" text:visited-style-name="Index_20_Link">XXVII.<text:tab/>158</text:a></text:p>
          <text:p text:style-name="P27"><text:a xlink:type="simple" xlink:href="#__RefHeading__8006_531508008" text:style-name="Index_20_Link" text:visited-style-name="Index_20_Link">XXVIII.<text:tab/>160</text:a></text:p>
          <text:p text:style-name="P25"><text:a xlink:type="simple" xlink:href="#__RefHeading__7617_531508008" text:style-name="Index_20_Link" text:visited-style-name="Index_20_Link">FLORDICISE<text:tab/>161</text:a></text:p>
          <text:p text:style-name="P26"><text:a xlink:type="simple" xlink:href="#__RefHeading__7619_531508008" text:style-name="Index_20_Link" text:visited-style-name="Index_20_Link">Flordicise.<text:tab/>162</text:a></text:p>
          <text:p text:style-name="P26"><text:a xlink:type="simple" xlink:href="#__RefHeading__7621_531508008" text:style-name="Index_20_Link" text:visited-style-name="Index_20_Link">Il paròn zovin.<text:tab/>165</text:a></text:p>
          <text:p text:style-name="P26"><text:a xlink:type="simple" xlink:href="#__RefHeading__7623_531508008" text:style-name="Index_20_Link" text:visited-style-name="Index_20_Link">Il paròn vieli.<text:tab/>168</text:a></text:p>
          <text:p text:style-name="P26"><text:a xlink:type="simple" xlink:href="#__RefHeading__7625_531508008" text:style-name="Index_20_Link" text:visited-style-name="Index_20_Link">La buine stele.<text:tab/>172</text:a></text:p>
          <text:p text:style-name="P25"><text:a xlink:type="simple" xlink:href="#__RefHeading__7627_531508008" text:style-name="Index_20_Link" text:visited-style-name="Index_20_Link">SALÛT<text:tab/>174</text:a></text:p>
          <text:p text:style-name="P25"><text:soft-page-break/><text:a xlink:type="simple" xlink:href="#__RefHeading__7629_531508008" text:style-name="Index_20_Link" text:visited-style-name="Index_20_Link">NOTE<text:tab/>176</text:a></text:p>
          <text:p text:style-name="P25"><text:a xlink:type="simple" xlink:href="#__RefHeading__7631_531508008" text:style-name="Index_20_Link" text:visited-style-name="Index_20_Link">GLOSSARIO<text:tab/>178</text:a></text:p>
        </text:index-body>
      </text:table-of-content>
      <text:p text:style-name="P10">VERSI FRIULANI</text:p>
      <text:p text:style-name="P11">DI</text:p>
      <text:p text:style-name="P12">GIOVANNI LORENZONI</text:p>
      <text:h text:style-name="Heading_20_1" text:outline-level="1"><text:bookmark-start text:name="__RefHeading__6159_1318622445"/>PREFAZIONE<text:bookmark-end text:name="__RefHeading__6159_1318622445"/></text:h>
      <text:p text:style-name="Text_20_body"><text:span text:style-name="T5">Cari lontani ricordi degli anni fra il 1905 e il 1908, quando la generazione che doveva rinnovare il culto della letteratura friulana e fondare nel 1919 la</text:span> Filologica, <text:span text:style-name="T5">era alle sue prime armi.</text:span></text:p>
      <text:p text:style-name="Text_20_body"><text:span text:style-name="T5">I</text:span> «vecchi», <text:span text:style-name="T5">o morti o lontani o sfiduciati: morti il Joppi, l'Ostermann; silenziosi, da tempo, i due Gortani; mancato, proprio allora, il Bonini; Corvàt ancora saldo sulla breccia, ma predicante la vanità dello sforzo; Fruch, disilluso affatto e compostosi silenziosamente fra le quattro assi della ristampa dei suoi versi, </text:span>«il miò testamènt»; <text:span text:style-name="T5">Domenico Del Bianco, dopo diciasett'anni, costretto a lasciar morire le “Pagine Friulane” e trascinante sulla “Patria” i resti d'una propaganda di friulanità in cui non metteva più fede, ma soltanto volontà e nostalgia....</text:span></text:p>
      <text:p text:style-name="Text_20_body"><text:span text:style-name="T5">Quando uscì, con un anno di ritardo, l'ultimo numero delle “Pagine”, dal basso Isonzo il grasso e sottile Bauzon, che inviava ancora, in opposte direzioni, caricature e motti, per la prima pagina del “Pasquino” o per quella del “Simplicissimus”, mandò agli amici goriziani una narrazione umoristica del </text:span>«Funerale delle <text:soft-page-break/>Pagine»: <text:span text:style-name="T5">il funerale della friulanità. Corvàt, Fruch, Lorenzoni ed io reggevamo i cordoni, inondando la strada di lacrime.</text:span></text:p>
      <text:p text:style-name="P6">Ricordi lontani, ma cari. Poichè proprio a quel funerale noi giovani buttammo all'aria la bara, e, a furia di spinte e di scappellotti, pilotammo il morto, alla meglio, sulle strade dei viventi, di modo che prima parve, poi fu vivo davvero.</text:p>
      <text:p text:style-name="P6">Di là dal Judrio la parte iniziale toccò a un giovane impiegato della Provincia, alto, bruno, dai folti capelli ricciuti, con certi occhi sprizzanti amichevoli e lieti dietro le lenti assidue: Giovanni Lorenzoni, uno dei piagnoni di Bauzon, un giovane poco oltre i vent'anni, tutto entusiasmo ed ardore, che, con la ansia lieta della persona piegata su chi gli parlava, pareva chieder scusa di non essere accademico e domandava aiuto, aiuto, aiuto alla sua opera di friulanità. L'opera tangibile erano le “Nuove Pagine”, che dovevano sostituire le “Pagine Friulane”, e l'aiuto che chiedeva ai competenti, era di scritti, critici e letterarî, chè, quanto a denari, non domandò nulla a nessuno, e, fallita la prova per mancanza d'abbonati, pagò tutto lui sul magro stipendio di contabile.</text:p>
      <text:p text:style-name="Text_20_body"><text:span text:style-name="T5">Ora quei sei numeri possono parere poca cosa (dico specialmente per la quantità), ma là si trovò chiamata per la prima volta a raccolta la nuova generazione di friulanisti; là vennero per la prima volta davanti al gran pubblico alcuni nomi che nel campo friulano dovevano più tardi significare qualche cosa, come quello </text:span><text:soft-page-break/><text:span text:style-name="T5">del Pellis; soprattutto, là si ristabilì quel contatto, anche personale, fra gli studiosi dei due Friuli, che, dopo la morte del Favetti (1892) e le disillusioni del Del Bianco, era quasi venuto a mancare; contatto che, non più interrotto, fu la prima scintilla da cui doveva divampare più tardi – opera collettiva di quelle antiche amicizie – la</text:span> Società Filologica Friulana.</text:p>
      <text:p text:style-name="P13">*<text:line-break/>* <text:s text:c="2"/>*</text:p>
      <text:p text:style-name="P6">A quegli anni risalgono i primi versi del Lorenzoni, riuniti in due volumetti, dal secondo dei quali soltanto (“Vos dal Friul”, Gurizze, Paternolli, 1910) comincia la presente raccolta. Il resto proviene giù giù da qualche opuscolo spicciolo, da giornali, da riviste – soprattutto dal “Forum Julii”, e dalla “Rivista della Società Filologica Friulana” donde fu estratto, a suo tempo, il volumetto “Dì par dì” – e finalmente dallo “Strolic” e dalla “Panàrie”: Gorizia-Udine; 1906-1925. Utile raccolta di poesie o introvabili o disperse, che darà modo ai Friulani di leggere finalmente il Lorenzoni e ai critici di giudicarlo.</text:p>
      <text:p text:style-name="Text_20_body"><text:span text:style-name="T5">Non cercherò, naturalmente, io in una prefazione di darne giudizio. Pure devo notare come egli abbia trovato la forza di lasciare nell'ombra molte cose meno riuscite, e, si può dire, tutte le poesie d'occasione, anche d'argomento nobilissimo. Peccato che, in luogo di quel poemetto</text:span> Emigrànz <text:span text:style-name="T5">e di qualche altro componimento</text:span> <text:soft-page-break/><text:span text:style-name="T5">che non mi persuadono (vorrei dire che i polimetri del Lorenzoni non mi persuadono mai), non figurino qui altre poesie come que</text:span><text:span text:style-name="T6">l </text:span><text:span text:style-name="T24">C</text:span><text:span text:style-name="T20">î</text:span><text:span text:style-name="T24">l f</text:span>urlàn, <text:span text:style-name="T5">che è una delle cose sue più fresche e perfette, in quegli anni nei quali a un'ingenuità un poco stupita o a una malizia caramente nostalgica </text:span>(<text:span text:style-name="T5">vedi soprattutto</text:span> Nadâl), il verso non sempre rispondeva con piena eco di suoni, o con incanto di voci lievi sospese sull'ali</text:p>
      <text:p text:style-name="P22">'O mi fermi a cialàlu oris interis<text:line-break/>chest miò biel cîl furlàn,<text:line-break/>'o mi fermi a cialàlu te' lis seris<text:line-break/>di instât. 'O viôt i nûi che van e van<text:line-break/>e passin e sparissin là jù in font<text:line-break/>fra che' fieste di lûs che si difònt<text:line-break/>là che al mance il soreli.</text:p>
      <text:p text:style-name="P24"><text:span text:style-name="T9">Ches formis che lizeris<text:line-break/></text:span><text:span text:style-name="T10">si cambin, si trasformin, 'o lis viôt<text:line-break/>a spuarzi da chel font<text:line-break/>di àur, scuris, turchinis:<text:line-break/>e mi somein ànimis che cidinis<text:line-break/>e' passin sore il mont,<text:line-break/>che nassin, tremin, colin e sparissin<text:line-break/>di secònt in secònt.</text:span></text:p>
      <text:p text:style-name="Text_20_body"><text:span text:style-name="T5">A me, del resto – che a furia di vederne, ho finito col buttare, col pregiudizio accademico, che è facile, anche l'antiaccademico, che è, oggi, più difficile – paiono belli fra i versi di quel tempo, belli di compostezza famigliare (e in ogni modo adattissimi alla nostra parlata ricca di </text:span><text:soft-page-break/><text:span text:style-name="T5">ossitoni e tutta un alternare di brevi e di lunghe) anche i distici di </text:span>La prime nêf, <text:span text:style-name="T5">e di</text:span> Rai di soreli, coi quali il Lorenzoni volle uscire, pur nel dialetto, dalla “solita canzone”, <text:span text:style-name="T5">e vi riuscì senza sconfinare nell'artificio o nella retorica classicista. Piace nell'antico metro elegiaco il recente realismo e l'ingenua sterzata birichina dai viali della Malinconia, tra la compostezza della grande pace invernale. Anche altri distici di</text:span> Vôs dal Friûl, <text:span text:style-name="T5">qui non riprodotti, avevano tra minore ispirazione e debolezze evidenti, elevazioni improvvise, da me non dimenticate.</text:span></text:p>
      <text:p text:style-name="P13">*<text:line-break/>* <text:s text:c="2"/>*</text:p>
      <text:p text:style-name="Text_20_body"><text:span text:style-name="T5">Il poemetto rustico</text:span> La polente, <text:span text:style-name="T5">pubblicato per la prima volta sul “Forum Julii” gli anni immediatamente precedenti la guerra, è il “trait d'union” fra il Lorenzoni della giovinezza e il Lorenzoni della maturità. Fa piacere ritrovarlo qui, anche se un po' lungo, “lavorato” e, nelle linee generali, di imitazione pascoliana. Fa piacere, chè il Lorenzoni ha saputo quasi sempre farci dimenticare il Pascoli, far di </text:span>Rosine <text:span text:style-name="T5">(tranne in qualche attuccio sentimentale) una “furlanute” autentica di quelle cui il realismo della vita quotidiana si trasforma, con tanta gentile naturalezza, in discreta, serena poesia di tono minore. E con quale affettuosa verità sono stagliate le figure di scorcio del padre, dei fratelli, dello sposo! Vi si sente, pur in metro così diverso e in campo così distante, lo spirito della villotta.</text:span></text:p>
      <text:p text:style-name="Text_20_body"><text:soft-page-break/><text:span text:style-name="T5">Del resto l'“artista” saprà ammirare in questo poemetto la “lavorazione” dura e sottile della materia, che ha permesso al Lorenzoni di raggiungere, a tratti, una fusione fra realismo e poesia superiore a quella del Pascoli (voglio dire non più abile, ma più calda e naturale) trovando la frase “precisa” a dire sentimenti e specialmente contrasti e trapassi sentimentali che sembravano nella nostra rude parlata inesprimibili. Un'eccellente esperienza, in ogni modo, da buon “fabbro del parlar</text:span> materno<text:span text:style-name="T5">”, per trovarsi tutto sciolto a quella che mi sembra la vera poesia nativa del Lorenzoni: la melica breve, che tutto trasforma in onda melodica e molle, che realizza il sentimento del poeta nell'abbandono quasi femmineo all'armonia del verso.</text:span></text:p>
      <text:p text:style-name="P6">Non si tratta di un'armonia surrettizia, staccata dall'anima, “appesa all'orecchio”: è anzi l'anima stessa del poeta che si abbandona così, sognatrice e vagante, malinconica e dolce:</text:p>
      <text:p text:style-name="P21"><text:span text:style-name="T10">Plôf. 'E sune une </text:span><text:span text:style-name="T11">ciampane</text:span><text:span text:style-name="T10"><text:line-break/>da lontàn – cui sa dulà.<text:line-break/>Jè di ciart 'ne vite umane<text:line-break/>che finìs di tribulà.<text:line-break/>. . . . . . . . . . . . . . . . . . . . .</text:span></text:p>
      <text:p text:style-name="P18">O ciampanutis cu la vôs di arìnt<text:line-break/>che ciantais la ligrie de buine int<text:line-break/>tes matinis di lûs e di sflandôr;</text:p>
      <text:p text:style-name="P18"><text:soft-page-break/>o ciampanutis cu la vôs di arìnt<text:line-break/>eco il miò cûr: puartàilu vie tal vint<text:line-break/>lontàn lontàn in cerce dal so amôr!</text:p>
      <text:p text:style-name="Text_20_body"><text:span text:style-name="T5">Una campana. Suono argentino e nostalgico, tutt'ondato verso l'orizzonte: ecco la poesia migliore del Lorenzoni, quella di</text:span> Dì par dì <text:span text:style-name="T5">e di qualche altra poesia, posteriore, che mi duole di non trovar qui. Non chiediamole di essere quello che non può e non vuole. Per conto mio odio </text:span>Mevio che i gran versi urlando sfrena. <text:span text:style-name="T5">Riconosciamo quanto di friulano vi sia in questo echeggiare di vibrazioni, anche dopo finito il canto, come accade della villotta popolare; porgiamo, giusto, l'orecchio a certe villotte dove la friulanità ha avuto da lui, anche nell'argomento, una espressione più vibrata e perfetta</text:span><text:span text:style-name="T6">mente paesana</text:span></text:p>
      <text:p text:style-name="P23">(O ce biel ciantà vilotis<text:line-break/>donge il fûc tes gnoz d'unviâr...</text:p>
      <text:p text:style-name="P19">O se 'o fos d<text:span text:style-name="T17">î</text:span>s ain pi zovin<text:line-break/>e no ves i ciavei gr<text:span text:style-name="T17">î</text:span>s...);</text:p>
      <text:p text:style-name="P16"><text:span text:style-name="T5">cerchiamo di sentire lo squisito comporsi in un'aura di leggenda invernale, in un'armonia sapientemente monotona, di </text:span>Bidin e Bidine <text:span text:style-name="T5">e riconosciamo che in molte pagine del libro questo professore dai capelli omai brizzolati, che anche nella pratica della vita non sa adattarsi alla “routine” e ancora si accarezza la barbetta arguta sorridendo come un benigno mefistofele romanti</text:span><text:soft-page-break/><text:span text:style-name="T5">co, è – cosa che agli accademici tocca di rado – poeta.</text:span></text:p>
      <text:p text:style-name="P42">Praga, maggio 1926.</text:p>
      <text:p text:style-name="P7">BINDO CHIURLO</text:p>
      <text:h text:style-name="Heading_20_1" text:outline-level="1"><text:bookmark-start text:name="__RefHeading__6161_1318622445"/>IL POETE<text:bookmark-end text:name="__RefHeading__6161_1318622445"/></text:h>
      <text:h text:style-name="P53" text:outline-level="2"><text:bookmark-start text:name="__RefHeading__6163_1318622445"/>Il poete e il mont.<text:bookmark-end text:name="__RefHeading__6163_1318622445"/></text:h>
      <text:p text:style-name="Strofa"><text:span text:style-name="T24">An</text:span><text:span text:style-name="T20">ì</text:span><text:span text:style-name="T24">n vie drez! Ance se nus tormente<text:line-break/>qualchi volte un dolôr c'al smange 'l cûr,<text:line-break/>se l'ànime nus vai tant malcontente,<text:line-break/>se nus ciol</text:span> la peraule un gran lancûr,<text:line-break/>no vin di cedi. Un ciâf c'al è pleât<text:line-break/>nissùn lu stime: al fâs nome pietât.<text:line-break/>No', come pôi, supiàrps 'o resistìn<text:line-break/>cuintri lis botis c'al nus dà il distìn.</text:p>
      <text:p text:style-name="Strofa">Nus domandin dai viars che fedin ridi?<text:line-break/>E ben, ridìn dal nestri stes dolôr.<text:line-break/>Parcé mostràlu, se vin un fastidi?<text:line-break/>Des nestris penis ce ur impuàrtje a lôr?<text:line-break/>Tignìn par no' – tal cûr al è<text:span text:style-name="T24"> 'l so s</text:span><text:span text:style-name="T20">î</text:span><text:span text:style-name="T24">t –<text:line-break/>ce che nus dûl, ce che nus à dulît.<text:line-break/>Tignìn par no' i dolôrs che 'o vin vidûz:<text:line-break/>se orìn contàju, no sarìn crodûz.</text:span></text:p>
      <text:p text:style-name="Strofa"><text:soft-page-break/>Invidïôs l'è 'l mont. E ce bisugne<text:line-break/>ísje dunce di fàsi invidïà<text:line-break/>l'angosse che jè come la zilugne<text:line-break/>– làgrime e perle – che sul cûr nus sta?<text:line-break/>Il soreli, co 'l jeve maestôs<text:line-break/>la disfe. Tal il mont invidïôs<text:line-break/>l'ul robànus che' part dal nestri cûr<text:line-break/>che jè tant biele, fin che sta tal scûr.</text:p>
      <text:p text:style-name="Strofa"><text:span text:style-name="T24">Tignìn p</text:span>ar no'. Ma propi se nus toce<text:line-break/>di sbrocàsi ogni tant, butinlu fûr<text:line-break/>chel ciant penôs c'al treme su la boce,<text:line-break/>e po' butingi làgrimis daûr.<text:line-break/>Ma tal segrèt de gnot, quanche jè pâs<text:line-break/>e 'l mont invidïôs al duâr e al tâs,<text:line-break/>quanche nol sint nissùn, quanche sin sôi,<text:line-break/>quanche, tal scûr, nissùn nus viôt i vôi.</text:p>
      <text:p text:style-name="Strofa">Al mont i baste, quanche al lei lis rimis,<text:line-break/>di vé argomènt di ridi, e nie di miei.<text:line-break/>Butìn jù viars par dret, par stuart, a stimis,<text:line-break/>ridìn e fasìn ridi<text:span text:style-name="T24">. E cussí sei.<text:line-break/>Ma se ciatìn un'ànime che sint,<text:line-break/>un cûr c'al bat cul nestri, un cûr ardìnt,</text:span><text:line-break/>oh, tignin cont par chel il pi biel ciant!<text:line-break/>Il dolôr in che' volte l'è alc di sant,</text:p>
      <text:h text:style-name="Heading_20_1" text:outline-level="1"><text:bookmark-start text:name="__RefHeading__13198_596996948"/>VÔS DE NATURE<text:bookmark-end text:name="__RefHeading__13198_596996948"/></text:h>
      <text:h text:style-name="Heading_20_2" text:outline-level="2"><text:bookmark-start text:name="__RefHeading__13200_596996948"/>Uciei.<text:bookmark-end text:name="__RefHeading__13200_596996948"/></text:h>
      <text:p text:style-name="Strofa">Di donge e di lontàn,<text:line-break/>scuindûz enfri i ramàz<text:line-break/>fasin un gran bacàn.<text:line-break/>Come tanc' frutazzàz<text:line-break/>s'ai sint a svoletà,<text:line-break/>s'ai sint a mateà.</text:p>
      <text:p text:style-name="Strofa">Sìntistu? Chel al rît.<text:line-break/>Oh, cui sa mai parcé?<text:line-break/>'O stoi instupidît<text:line-break/>a scoltàlu. La-fè!<text:line-break/>L'à di sei ben contènt<text:line-break/>chel ucielùt! – Sta atènt!</text:p>
      <text:p text:style-name="Strofa">Ce lunge che' ridade!<text:line-break/>Scol<text:span text:style-name="T24">te, no finìs plui!</text:span><text:line-break/>Ce ànime beade<text:line-break/>che in sen l'à di vé lui!<text:line-break/>Chel ucièl tant felìz<text:line-break/>ìsjel forsi un nuvìz?</text:p>
      <text:p text:style-name="Strofa"><text:soft-page-break/>Oh, ce notis che van<text:line-break/>vie <text:span text:style-name="T24">pal aiar serèn</text:span>!<text:line-break/>Oh, i uciei sì, che san<text:line-break/>gioldi, e giòldile a plen,<text:line-break/>la vite! – E no', porèz<text:line-break/>vivìn di fufignèz...</text:p>
      <text:p text:style-name="Strofa">Si, noaltris cajù,<text:line-break/>mai contènz, invidiôs,<text:line-break/>– cumò jò, cumò tu –<text:line-break/>litigòns e ledrôs,<text:line-break/>no savin plui amà,<text:line-break/>no vin timp di ciantà.</text:p>
      <text:h text:style-name="Heading_20_2" text:outline-level="2"><text:bookmark-start text:name="__RefHeading__13202_596996948"/>La biele stagion.<text:bookmark-end text:name="__RefHeading__13202_596996948"/></text:h>
      <text:p text:style-name="Strofa">La prime lûs che à il biel colôr de rose<text:line-break/>cu lis tintis de viole messedât,<text:line-break/>co ciale drenti pal barcòn curiose,<text:line-break/>mi ciate ogni matine za sveât.</text:p>
      <text:p text:style-name="Strofa">La fantasie come une frute estrose<text:line-break/>mene 'l pinsir a torzeòn. Pojât<text:line-break/>lì sul cussìn, voi a colà te prose<text:line-break/>e pensi a lis misèriis dal miò stât.</text:p>
      <text:p text:style-name="Strofa">Ma pensi, ance, al miò biel siun. Tramànt<text:line-break/>'ne tele d'aur, 'o torni a sierà i vôi;<text:line-break/>e di lì a un pôc no sai plui là che soi.</text:p>
      <text:p text:style-name="Strofa">Sint nome il mierli c'al mi fâs un ciant<text:line-break/>di stant sul tet, e 'o sint la ninenane<text:line-break/>che, sunànt dì, mi ciante la ciampane.</text:p>
      <text:h text:style-name="Heading_20_2" text:outline-level="2"><text:bookmark-start text:name="__RefHeading__13204_596996948"/>Sot sere.<text:bookmark-end text:name="__RefHeading__13204_596996948"/></text:h>
      <text:p text:style-name="Strofa">Sot sere, quanche il mont al si cidine,<text:line-break/>si sint l'odôr amâr de blancespine<text:line-break/>tremà tal ventesèl c'al ven e al va.</text:p>
      <text:p text:style-name="Strofa">L'è come il prin basìn di une frutine,<text:line-break/>basin robât in t'une gnot cidine,<text:line-break/>che no si capis ben di ce c'al sa.</text:p>
      <text:p text:style-name="Strofa">Mi plâs l'odôr amâr de blancespine,<text:line-break/>mi plasarès il bâs di une bambine:<text:line-break/>ma bâs, par me cheste stagion no 'nd'à.</text:p>
      <text:h text:style-name="Heading_20_2" text:outline-level="2"><text:bookmark-start text:name="__RefHeading__13206_596996948"/>Pasche.<text:bookmark-end text:name="__RefHeading__13206_596996948"/></text:h>
      <text:p text:style-name="Strofa">Par une sfese dal barcòn, lizere<text:line-break/>filtre une striche d'aur. Il pi biel rai<text:line-break/>dal soreli pi biel di primevere<text:line-break/>al cuche drenti, al cuche zaromài.</text:p>
      <text:p text:style-name="Strofa">E, golosàt, ve' là c'al si distire<text:line-break/>sun chel jetùt dut blanc; e lì planchìn<text:line-break/>planchìn viars che' frutate, eco, al si zire<text:line-break/>e i busse chei voglùz, chel biel petìn...</text:p>
      <text:p text:style-name="Strofa">Je, sot di chel basìn che la cucie<text:line-break/>cussí lizêr, cussí lusint, 'e rît.<text:line-break/>E môf un braz, orès paràlu vie<text:line-break/>chel rai golôs... ma lui, simpri pi ardît,</text:p>
      <text:p text:style-name="Strofa">i s'cialde, i s'cialde il cûr. E je 'e suspire<text:line-break/>tal pi biel siun d'amôr, e a mieze vôs<text:line-break/>'e clame un non... si slunge, si distire,<text:line-break/>po' strenz i braz, sul pet ju strenz in crôs...</text:p>
      <text:p text:style-name="P14"><text:soft-page-break/>*<text:line-break/>* <text:s text:c="2"/>*</text:p>
      <text:p text:style-name="Strofa">Dute ligrie, dal alt, 'ne bavesele<text:line-break/>'e puarte jù sun di ciampanis, ciant<text:line-break/>e mùsiche. Jè Pasche! E a la Capele<text:line-break/>la prucision scomenze a là indenànt.</text:p>
      <text:p text:style-name="Strofa">E che' frute si svee. Chel sun di fieste<text:line-break/>c'al ven dal alt, par pôc, i toce il cûr.<text:line-break/>Orès jevà. Ma no si môf, e reste<text:line-break/>cui voi sierâz, voltade viars il mûr.</text:p>
      <text:p text:style-name="Strofa">– Pasche? Che sedi! – 'e dîs che' biele frute<text:line-break/>comedansi pi ben tal so biel jet.<text:line-break/>E si disegne su la so musute<text:line-break/>fres'ce, une smòrfie come di dispiet.</text:p>
      <text:p text:style-name="Strofa">– Pasche? Pai viei, pai fruz; no par'ste biele<text:line-break/>zoventût che sa dut fûr che preà.<text:line-break/>Pasche? Ce impuàrtje – tra di sé 'e fevele –<text:line-break/>quanche no si à un vistît di discreà?...</text:p>
      <text:h text:style-name="P52" text:outline-level="2"><text:bookmark-start text:name="__RefHeading__13208_596996948"/>La none.<text:bookmark-end text:name="__RefHeading__13208_596996948"/></text:h>
      <text:p text:style-name="P20">La none 'e va a passòn cu la vaciute<text:line-break/>e à cun sé so nevôt, chel pitinìn.<text:line-break/>Ciaminànt, o che i conte une storiute<text:line-break/>e che i fevele di Gesù-bambìn.</text:p>
      <text:p text:style-name="P20">Sot di un moràr che apene apene al bute<text:line-break/>lis primis fueis, si ferme chel frutìn.<text:line-break/>La none 'e mole la so besteute<text:line-break/>che si passoni sole a so distìn.</text:p>
      <text:p text:style-name="P20">E si sente su l'ôr del prât, intànt<text:line-break/>che il soreli al va a mont, colôr di fûc,<text:line-break/>e la pâs 'e si spant par ogni lûc.</text:p>
      <text:p text:style-name="P20">Il frutìn al cuei rosis. Ma ogni tant<text:line-break/>al si ferme a cialàle che' so none<text:line-break/>che disgragnole adasi la corone.</text:p>
      <text:h text:style-name="P52" text:outline-level="2"><text:bookmark-start text:name="__RefHeading__4976_1520977593"/>Dopo la ploe.<text:bookmark-end text:name="__RefHeading__4976_1520977593"/></text:h>
      <text:p text:style-name="P20">Al passe un ventesèl c'al nus racree,<text:line-break/>e si respire cui polmòns aviarz.<text:line-break/>Dopo tant cialt, nissune maravee.</text:p>
      <text:p text:style-name="P20">Il soreli enfri il vert al torne a ridi,<text:line-break/>e che' ponte di nûl lajù lontàn<text:line-break/>'e si disfante par no fài fastidi.</text:p>
      <text:p text:style-name="P20">La nature 'e rivîf. 'E alze la blave<text:line-break/>lis fueis pleadis, zalis colpe il sut,<text:line-break/>che sventolin movinsi cun che' bave</text:p>
      <text:p text:style-name="P20">di aiar che ven vie. Là te stradele<text:line-break/>al passe il contadìn e al à tai vôi<text:line-break/>une lûs di speranze cussí biele.</text:p>
      <text:p text:style-name="P20">Îr al vedeve pal gran cialt c'al ere<text:line-break/>a pleàsi ogni giambe, e disperât<text:line-break/>al smaniave tanche al ves la fiere.</text:p>
      <text:p text:style-name="P20"><text:soft-page-break/>Po' l'à vidût i nûi, uè di matine,<text:line-break/>a vigní sù. Tampieste? cui sa mai?<text:line-break/>E invece jè vignude jù cidine,</text:p>
      <text:p text:style-name="P20">senze fà dan, la ploe, che' benedete,<text:line-break/>e à bagnât, 'e à bagnât planchìn planchìn<text:line-break/>senze tons, senze lamps, senze saete.</text:p>
      <text:p text:style-name="P20">Uè sì che duarmarìn senze che' pôre<text:line-break/>dal sut, senze chel cialt demonëât,<text:line-break/>senze che' sêt! Sei benedete l'ore</text:p>
      <text:p text:style-name="P20">che à puartât aghe e pan dut t'une volte,<text:line-break/>che à puartât fresc e voe di là a polsà,<text:line-break/>e la speranze che nus veve ciolte!</text:p>
      <text:h text:style-name="P52" text:outline-level="2"><text:bookmark-start text:name="__RefHeading__4978_1520977593"/>Come lis stelis.<text:bookmark-end text:name="__RefHeading__4978_1520977593"/></text:h>
      <text:p text:style-name="P20">In alt a une a une<text:line-break/>s'impiavin li stelis. L'ere scûr<text:line-break/>il font dal cîl, parcé che inmò la lune<text:line-break/>daûr lis monz no ere saltade fûr.</text:p>
      <text:p text:style-name="P20">E Rosine mostrànt une stelute<text:line-break/>che lusive di plui, disé a Miute:</text:p>
      <text:p text:style-name="P20">– Viostu che' là che lûs di lûs plui clare?<text:line-break/>Che' là ores sedi jo,<text:line-break/>e che a cialàmi, stant di culí in tiare,<text:line-break/>al fos dutis lis seris il ben miò.</text:p>
      <text:p text:style-name="P20">In chel come une bore<text:line-break/>butade vie pal cîl, 'e si smocià<text:line-break/>une stelute e vie di là parsore<text:line-break/>t'un lamp insìn partiare 'e lè a colà.</text:p>
      <text:p text:style-name="P20">E inalore Miute birichine,<text:line-break/>mostrànt che' stele, i rispuindé a Rosine:</text:p>
      <text:p text:style-name="P20"><text:soft-page-break/>– Viostu che' là che ven dal cîl in tiare?<text:line-break/>Che' là orès sedi jo;<text:line-break/>e ogni sere plui biele, oh si, e plui c<text:span text:style-name="T21">l</text:span>are<text:line-break/>colài tai braz e gioldi cui ben miò.</text:p>
      <text:h text:style-name="P52" text:outline-level="2"><text:bookmark-start text:name="__RefHeading__4980_1520977593"/>Une spassizade.<text:bookmark-end text:name="__RefHeading__4980_1520977593"/></text:h>
      <text:p text:style-name="P20">Mi plâs, lassànt daûr di me la grande<text:line-break/>citât p<text:span text:style-name="T21">l</text:span>ene di afârs e di sunsûr,<text:line-break/>di là vie pes culinis di che' bande<text:line-break/>là che il soreli a planc a planc al mûr.</text:p>
      <text:p text:style-name="P20">'E monte ad alt, blance tra il vert, la strade,<text:line-break/>di cuèl in cuèl, come un biel floc d'arìnt<text:line-break/>che ogni tant al si plee s'une voltade<text:line-break/>e po' da gnûf biel dret al si distìnt.</text:p>
      <text:p text:style-name="P20">A gestre un ciamp arât, 'ne vigne a zampe;<text:line-break/>un prât di cà, di là un boscùt di ulîf;<text:line-break/>e in alt, traviars un zuf di pins, al bampe<text:line-break/>il cîl di un colôr d'aur lusìnt e vîf.</text:p>
      <text:p text:style-name="P20">E ca e là, tra il vert, come butadis<text:line-break/>dal caprici di un frùt là che va va,<text:line-break/>polsin lis vilis blancis, coronadis<text:line-break/>di rosis, gessalmìns, zîs e lilà.</text:p>
      <text:p text:style-name="P20"><text:soft-page-break/>Tra tante pâs, sul font de gran valade<text:line-break/>un contadin al svange il so vignâl;<text:line-break/>e in alt in alt un pastorùt al bade<text:line-break/>'es pioris che pascolin sul rivâl.</text:p>
      <text:p text:style-name="P20">No si sint in chest sît 'ne vôs umane;<text:line-break/>ma tai boscs, tes ciarandis, tai zardìns<text:line-break/>ciantin i uciei, ciacare une fontane<text:line-break/>e tal vint par che sunin vïulins.</text:p>
      <text:p text:style-name="P20">'O mi fermi un momènt. La poesie<text:line-break/>de creazion, come un licôr sutîl,<text:line-break/>mi rint il cûr lizêr, m'al puarte vie<text:line-break/>dal cîl in tiare e da la tiare in cîl.</text:p>
      <text:p text:style-name="P20">Mi pâr che cheste tiare, eco, mi invidi<text:line-break/>a gioldi tai so bràz dut il so amôr;<text:line-break/>mi pâr che il cîl zelôs al mi soridi<text:line-break/>e al mi clami a fà un bain tal so sflandôr.</text:p>
      <text:p text:style-name="P20">'O sieri i vôi. E ve', che no mi reste<text:line-break/>che l'ànime, pinsîr e sentimènt;<text:line-break/>e 'o mi sint come un nûl piardût tra cheste<text:line-break/>pizzule tiare e chest gran firmamènt.</text:p>
      <text:p text:style-name="P20">Signôr, l'uciel c'al ciante par laudàti,<text:line-break/>la rose che ti dà il so bon odôr,<text:line-break/>il nûl c'al art di fûc par coronàti,<text:line-break/>son come me, e jo soi come lôr.</text:p>
      <text:p text:style-name="P20"><text:soft-page-break/>E, come lôr, 'o ti ufrìs alc. Modeste<text:line-break/>ufiarte jè, o Signôr, ai tiei granc' vôi.<text:line-break/>Ma chest miò ciant l'è dut ce che mi reste<text:line-break/>te me misèrie, e jo, Signôr, t'al dòi.</text:p>
      <text:h text:style-name="P52" text:outline-level="2"><text:bookmark-start text:name="__RefHeading__4982_1520977593"/>Vin furlàn.<text:bookmark-end text:name="__RefHeading__4982_1520977593"/></text:h>
      <text:p text:style-name="P33">Ciale traviàrs il soreli, o ciale 'ste làmpide tazze:<text:line-break/>ve', ce colôr di rubìn, ve', ce riflès e ce ton.</text:p>
      <text:p text:style-name="P33">Come un licôr al è il vin che ti ufrìs, o bìele bambine<text:line-break/>bèvilu, bèvilu prest, no vé paure di lui,</text:p>
      <text:p text:style-name="P33">ché nol incioche e nol ciôl il sentimènt e la fuarze.<text:line-break/>Cheste gotute ti met nome ligrie tal cûr.</text:p>
      <text:p text:style-name="P33">Sun cheste tiare furlane 'e ven dolce e ferbinte la ue,<text:line-break/>fuart e potènt al è il vin, bon, generôs e sincîr.</text:p>
      <text:p text:style-name="P33">Bèvilu, no vé paure. La vite 'e domande ligrie:<text:line-break/>senze ligrie l'amôr l'è come un cuarp senze sanc.</text:p>
      <text:p text:style-name="P33">Bèvilu. Uei che tu ridis, 'o uei che tu sedis alegre,<text:line-break/>uei che ti ridin i vôi. Bèvilu senze temé.</text:p>
      <text:p text:style-name="P33">Pûr l'è chest vin. Lu bevevin i Cesars di Rome latine<text:line-break/>sot il biel cîl dal Friûl, cuanche, lassànt la citât,</text:p>
      <text:p text:style-name="P33"><text:soft-page-break/>ciare bambine, vignivin a respirà chestis àriis<text:line-break/><text:span text:style-name="T21">pl</text:span>enis di tante salût, plenis di fieste e di lûs.</text:p>
      <text:p text:style-name="P33">Ance in che' volte al lusive chest vin tal rai dal soreli,<text:line-break/>ance in che' volte cussí l'ere colôr di rubìn.</text:p>
      <text:h text:style-name="P52" text:outline-level="2"><text:bookmark-start text:name="__RefHeading__4984_1520977593"/>Al mâr.<text:bookmark-end text:name="__RefHeading__4984_1520977593"/></text:h>
      <text:p text:style-name="P20">Mâr e soreli e libertât! Ce glòrie<text:line-break/>in chest miò cûr c'al è stât tant provât!<text:line-break/>Mi pâr che si disfanti la memòrie,<text:line-break/>in chest momènt, di dut il mâl passât.</text:p>
      <text:p text:style-name="P20">Mar, ti saludi! Un piez che no sintivi<text:line-break/>lis ondis blancis ròmpisi ai miei pîs.<text:line-break/>Mi bat il cûr e soi contènt di vivi<text:line-break/>donge di te, tu miôr dai miei amîs.</text:p>
      <text:p text:style-name="P20">Tu tu sês come une persone amade<text:line-break/>che s'e riviôt dopo sei stâz lontàns.<text:line-break/>Mâr, o biel mâr, bùtimi sù une ondade:<text:line-break/>par abrazzàti 'o slungi, eco, lis mans.</text:p>
      <text:h text:style-name="P52" text:outline-level="2"><text:bookmark-start text:name="__RefHeading__4986_1520977593"/>Gnot di unviâr.<text:bookmark-end text:name="__RefHeading__4986_1520977593"/></text:h>
      <text:p text:style-name="P20">L'è biel, di unviâr quanche la gnot jè scure,<text:line-break/>quanche al busine il vint, ven jù glazzade<text:line-break/>la ploe e il frêt al passe ogni fessure,</text:p>
      <text:p text:style-name="P20">stà biel sintâz, in t'une pâs beade,<text:line-break/>sot la nape, che il fûc al ârt cidìn<text:line-break/>e al dà ogni tant 'ne biele sflamïade.</text:p>
      <text:p text:style-name="P20">E la tazze jè colme di bon vin<text:line-break/>e te bujade cialde lis ciastinis<text:line-break/>sclopetin ogni tant, ogni tantìn.</text:p>
      <text:p text:style-name="P20">E lis oris de gnot van vie cidinis.</text:p>
      <text:p text:style-name="P15">*<text:line-break/>* <text:s text:c="2"/>*</text:p>
      <text:p text:style-name="P20"><text:soft-page-break/>Intànt al conte un c'al à let il sfuei<text:line-break/>des batais, des vitòriis glorïosis<text:line-break/>e des speranzis di là simpri in miei.</text:p>
      <text:p text:style-name="P20">Lis fantazzinis scoltin curïosis<text:line-break/>e pensin ai morôs che son lâz vie<text:line-break/>pe uere. E ve', son dutis seneosis</text:p>
      <text:p text:style-name="P20">di savé i câs che tocin culavie,<text:line-break/>e, vodansi al Signôr, 'e prein di cûr<text:line-break/>che prest l'Itàlie 'e rivi jù in Turchie</text:p>
      <text:p text:style-name="P20">e che i morôs ur ai mandi indaûr.</text:p>
      <text:p text:style-name="P15">*<text:line-break/>* <text:s text:c="2"/>*</text:p>
      <text:p text:style-name="P20">Al sune il <text:span text:style-name="T5">deprofundis</text:span>. Vie pe gnot<text:line-break/>rimbombe il sun potènt di che' ciampane<text:line-break/>che invide a la prejere. Duc' t'un bot</text:p>
      <text:p text:style-name="P20">si plein denànt la maestât sovrane<text:line-break/>di chel sun c'al recuarde ce c'al ven<text:line-break/>dopo finide cheste vite umane.</text:p>
      <text:p text:style-name="P20"><text:soft-page-break/>E prein pai muarz in uere. E il cûr lu àn plen<text:line-break/>di fede tes peràulis dal salmìst<text:line-break/>che no capissin, ma che crodin ben</text:p>
      <text:p text:style-name="P20">che lis vebi indetatis propi Crist.</text:p>
      <text:h text:style-name="P52" text:outline-level="2"><text:bookmark-start text:name="__RefHeading__4988_1520977593"/>Nadâl.<text:bookmark-end text:name="__RefHeading__4988_1520977593"/></text:h>
      <text:p text:style-name="P20">Mi recuardi ancemò di chel presèpio<text:line-break/>che m'al faseve, co eri frut, miò pari;<text:line-break/>e 'o riviôt chei pastôrs che done mari<text:line-break/>m' ai faseve di piezze... 'o ju riviôt.</text:p>
      <text:p text:style-name="P20">Erin granc', masse granc', tanche ur rivave<text:line-break/>il cuel e il ciâf parsore de stalute<text:line-break/>là c'al stave un bambìn te grepïute,<text:line-break/>porèt, senze un giambe e cussí crôt.</text:p>
      <text:p text:style-name="P20">L'ere Macôr cul sivilòt e al ere<text:line-break/>Bernàrt cul cian fedêl che lu uardave<text:line-break/> Martìn cun chel viulìn che nol sunave<text:line-break/>e doi tre altris che no vevin non.</text:p>
      <text:p text:style-name="P20">Erode t'un ciantòn, pi alt de ciase,<text:line-break/>e lis pioris pi grandis de vaciute;<text:line-break/>i rês che levin vie cu la fiacute,<text:line-break/>ogni dôi dìs un pas, par un stradòn.</text:p>
      <text:p text:style-name="P20"><text:soft-page-break/>Ramàz di pin pal bosc levi a robàju<text:line-break/>in t'un zardìn di siôrs o in cimiteri.<text:line-break/>Ma, se savessis ce contènt c' 'o eri<text:line-break/>di stâ a cialà chel miò presepïùt.</text:p>
      <text:p text:style-name="P20">Mi recuardi ancemò de pastorele<text:line-break/>che s' 'e ciantave vie pe gnòt serene;<text:line-break/>mi recuardi ancemò che' lune plene<text:line-break/>co si lave a madìns, quanc' 'o eri frût.</text:p>
      <text:p text:style-name="P20">Plàdinis plenis di vin cialt cul ueli,<text:line-break/>e pan rustît, ce ben che m' al recuardi,<text:line-break/>rustît sul nadalùt c'al veve di ardi<text:line-break/>dute la gnot! Ce biel, ce biel Nadâl!</text:p>
      <text:p text:style-name="P20">Passin i ains, passe la poesie<text:line-break/>di chei biei dìs; e altri no nus reste<text:line-break/>che la memòrie di che' ciare fieste...<text:line-break/>Oh, ce tanc' ain che nol è plui Nadâl!</text:p>
      <text:h text:style-name="P52" text:outline-level="2"><text:bookmark-start text:name="__RefHeading__4990_1520977593"/>Nadâl di uere.<text:bookmark-end text:name="__RefHeading__4990_1520977593"/></text:h>
      <text:p text:style-name="P20">Nadâl. Ce biele fieste! E ce ligrie<text:line-break/>ciatàsi duc' a ciase tal cialdùz,<text:line-break/>donge un bon got di vin, in companie<text:line-break/>dai nestri viei, c'al pâr di tornà fruz.</text:p>
      <text:p text:style-name="P20">O ce delizie a viodi che riduzzin<text:line-break/>chei viei contènz dai fîs che son tornâz<text:line-break/>e dai nevôz, mai fêrs, che ciacaruzzin<text:line-break/>e ur saltin sui zenoi indolentrâz.</text:p>
      <text:p text:style-name="P20">O biel Nadâl, pi biele tra lis fiestis<text:line-break/>da l'an, fieste dal cûr, dal sentimènt!<text:line-break/>Oh, sei lontàns di ciase propri in chestis<text:line-break/>zornadis, ce cûr sglonf, ce avilimènt.</text:p>
      <text:p text:style-name="P20">E pûr chest an son tanc' chei che no tornin<text:line-break/>a ciase a fà lis fiestis. Manco mâl!<text:line-break/>Ma son altris – e tanc'! – chei che no tornin<text:line-break/>mai plui... mai plui... né chest né altri Nadâl!</text:p>
      <text:h text:style-name="P52" text:outline-level="2"><text:bookmark-start text:name="__RefHeading__4992_1520977593"/>Tiare nestre.<text:bookmark-end text:name="__RefHeading__4992_1520977593"/></text:h>
      <text:p text:style-name="P20">Cui va vie, cui torne a ciase<text:line-break/>e cui reste simpri cà:<text:line-break/>ma tal cûr vin duc' 'ne flame<text:line-break/>che nissùn nol po' studà.</text:p>
      <text:p text:style-name="P20">L'è l'amôr pe nestre tiare<text:line-break/>c'al nus ârt in fonz dal cûr,<text:line-break/>che par dut al nus compagne,<text:line-break/>simpri vîf, sin che si mûr.</text:p>
      <text:h text:style-name="P49" text:outline-level="1"><text:bookmark-start text:name="__RefHeading__4994_1520977593"/>LA POLENTE<text:bookmark-end text:name="__RefHeading__4994_1520977593"/></text:h>
      <text:h text:style-name="P52" text:outline-level="2"><text:bookmark-start text:name="__RefHeading__4996_1520977593"/>Il samenà.<text:bookmark-end text:name="__RefHeading__4996_1520977593"/></text:h>
      <text:h text:style-name="P56" text:outline-level="3"><text:bookmark-start text:name="__RefHeading__4998_1520977593"/>I.<text:bookmark-end text:name="__RefHeading__4998_1520977593"/></text:h>
      <text:p text:style-name="P20">E la buine stagion bielzà si viarz.<text:line-break/>La tiare che à polsât duquànt l'unviâr<text:line-break/>si à di ròmpile intôr i prins di marz.</text:p>
      <text:p text:style-name="P20">Cui c' al samene ad ore, ben da râr<text:line-break/>la fale; e cui c'al tint a cheste vore<text:line-break/>pi tart, in lûc di doi, al farà un ciàr.</text:p>
      <text:p text:style-name="P20">Sei bon il gran, curât, san une vore,<text:line-break/>di buine qualitât: e l'è sigûr<text:line-break/>che quanche jè vignude la so ore,</text:p>
      <text:p text:style-name="P34">plui di chel che si spiete an' salte fûr.</text:p>
      <text:h text:style-name="P56" text:outline-level="3"><text:bookmark-start text:name="__RefHeading__7846_531508008"/><text:soft-page-break/>II.<text:bookmark-end text:name="__RefHeading__7846_531508008"/></text:h>
      <text:p text:style-name="P20">Legri, Masùt; ciarie sun chel s'cialâr<text:line-break/>la uàrzine. Jè biel che ruzinide<text:line-break/>che' poltronate, dopo tant che duâr.</text:p>
      <text:p text:style-name="P20">Co' tajarà la tiare ingrisignide,<text:line-break/>tu vedarâs cemut che tornarà<text:line-break/>a lusì tal soreli. Jè finide</text:p>
      <text:p text:style-name="P20">l'ore di stà di bant. Legri, va là,<text:line-break/>pare fûr i nemai e tache sot;<text:line-break/>e daûr il s'cialâr viôt di saldà</text:p>
      <text:p text:style-name="P20">Il ciarugèl. – Ti pàrje? a l'è frescòt...</text:p>
      <text:h text:style-name="P56" text:outline-level="3"><text:bookmark-start text:name="__RefHeading__7848_531508008"/>III.<text:bookmark-end text:name="__RefHeading__7848_531508008"/></text:h>
      <text:p text:style-name="P20">Tanche Masùt, c'al pâr c' al duarmi in pîs,<text:line-break/>al pronte dut, 'e salte fûr Rosine,<text:line-break/>dispetenade come duc' i dìs,</text:p>
      <text:p text:style-name="P20">fres'ce come une rose senze spine,<text:line-break/>legre e ridìnt, cun chel so voli scûr,<text:line-break/>cun chel petìn biel strent te giachetine.</text:p>
      <text:p text:style-name="P20"><text:soft-page-break/>C'un flasc di vin in man 'e salte fûr<text:line-break/>e lu poe sul ciàr. – Quanche vês sêt,<text:line-break/>viòdit di bevi, e di bèvilu pûr...</text:p>
      <text:p text:style-name="P20">e co' tornais, viòdit c'al sedi uêt.</text:p>
      <text:h text:style-name="P56" text:outline-level="3"><text:bookmark-start text:name="__RefHeading__7850_531508008"/>IV.<text:bookmark-end text:name="__RefHeading__7850_531508008"/></text:h>
      <text:p text:style-name="P20">I bûs si mòvin tarz e misurâz.<text:line-break/>Pendolin sul s'cialâr e pari e fi.<text:line-break/>Van a sgobà, cialait, e son beâz.</text:p>
      <text:p text:style-name="P20">O sant lavôr, quanche s'al fâs cussí<text:line-break/>vulintîr, senze mai alzà la vôs<text:line-break/>par lamentàsi o ben par maludì!</text:p>
      <text:p text:style-name="P20">O sant lavôr! E pur tal mont son tr<text:span text:style-name="T17">ô</text:span>s<text:line-break/>chei che ti odèin. E sai ben jo parcè:<text:line-break/>Trôs che sudin àn fan; e nome pôs</text:p>
      <text:p text:style-name="P20">che no sùdin, 'e gioldin dut par sé.</text:p>
      <text:h text:style-name="P52" text:outline-level="2"><text:bookmark-start text:name="__RefHeading__16620_55240104"/>Rose.<text:bookmark-end text:name="__RefHeading__16620_55240104"/></text:h>
      <text:h text:style-name="P56" text:outline-level="3"><text:bookmark-start text:name="__RefHeading__7852_531508008"/>I.<text:bookmark-end text:name="__RefHeading__7852_531508008"/></text:h>
      <text:p text:style-name="P20">Ciantave Rose, dute indafarade<text:line-break/>a parecià il gustà di mandà vie<text:line-break/>tal ciamp a la so int che ere famade.</text:p>
      <text:p text:style-name="P20">Il soreli al butave une gran rie<text:line-break/>di lûs, pe puarte, sul salîz di piere,<text:line-break/>e al jemplave la ciase di ligrie.</text:p>
      <text:p text:style-name="P20">Rose 'e ciantave e leve intôr lizere<text:line-break/>di cà e di là, fasìnt il so lavôr.<text:line-break/>E sintive vicine primevere</text:p>
      <text:p text:style-name="P20">e za vedeve il mandolâr in flôr.</text:p>
      <text:h text:style-name="P56" text:outline-level="3"><text:bookmark-start text:name="__RefHeading__7854_531508008"/><text:soft-page-break/>II.<text:bookmark-end text:name="__RefHeading__7854_531508008"/></text:h>
      <text:p text:style-name="P20">Ere brave Rosine, e contentave<text:line-break/>la so int ogni dì de setemane;<text:line-break/>e il so mangià nïùn lu rifudave.</text:p>
      <text:p text:style-name="P20">L'ere pront il gustà: t'une tomane<text:line-break/>la mïestre ben cuete e ben cuinzade,<text:line-break/>la polente rustide a la furlane</text:p>
      <text:p text:style-name="P20">su lis boris, 'ne pladine colmade<text:line-break/>di lidrìc in salate e un flasc di vin:<text:line-break/>e quanche fo dut pront, Rose beade</text:p>
      <text:p text:style-name="P20">le su la puarte e clamà a fuart: Pierìn.</text:p>
      <text:h text:style-name="P56" text:outline-level="3"><text:bookmark-start text:name="__RefHeading__7856_531508008"/>III.<text:bookmark-end text:name="__RefHeading__7856_531508008"/></text:h>
      <text:p text:style-name="P20">E Pierìn l'ere pront. No veve nance<text:line-break/>fin<text:span text:style-name="T17">î</text:span>t di dì Rosine, che lui l'ere<text:line-break/>denànt di je; e cun che' muse france,</text:p>
      <text:p text:style-name="P20">ridìnt, al domandà: — Ise mo' vere,<text:line-break/>che ance ué tu mi mandis in campagne? —<text:line-break/>— Ma che' tomane lì no jè lizere...</text:p>
      <text:p text:style-name="P20"><text:soft-page-break/>— Ma io la puarti instès, sastu mo', agne<text:line-break/>Rose; ché a mi mi plâs di là tal ciamp. —<text:line-break/>— Tal ciamp? E a scuele? E il mestri c'al si lagne</text:p>
      <text:p text:style-name="P20">che a scuele tu i stâs lì come un salàmp?</text:p>
      <text:h text:style-name="P56" text:outline-level="3"><text:bookmark-start text:name="__RefHeading__7858_531508008"/>IV.<text:bookmark-end text:name="__RefHeading__7858_531508008"/></text:h>
      <text:p text:style-name="P20">— Eh, a scuele... a scuele... A mi, agne Rosine,<text:line-break/>mi plâs di là tal ciamp a lavorà...<text:line-break/>«Fati ca, fati là, viò, Culumbine!»</text:p>
      <text:p text:style-name="P20">e po', quanche jè l'ore di gustà,<text:line-break/>ciapà un bocòn, 'ne fete di polente,<text:line-break/>un sclip di vin di cà, un sclip di là.</text:p>
      <text:p text:style-name="P20">Oh, ce biel, agne! — E jo no soi contente.<text:line-break/>In ué bisugne imparà a scrivi e a lei<text:line-break/>e a fà i siei conz. Dut chest in ué al covente. —</text:p>
      <text:p text:style-name="P20">— Agne Rosine, impararai a lei... —</text:p>
      <text:h text:style-name="P56" text:outline-level="3"><text:bookmark-start text:name="__RefHeading__7860_531508008"/>V.<text:bookmark-end text:name="__RefHeading__7860_531508008"/></text:h>
      <text:p text:style-name="P20">Cu la bausie che i côr jù pal zarneli<text:line-break/>al ciol sù la tomane e vie curìnt:<text:line-break/>— Agne Rosine, mandi! — e par c'al ueli</text:p>
      <text:p text:style-name="P20"><text:soft-page-break/>ciòile pal cûl. E je che (za s'intìnt)<text:line-break/>l’à capide, la man parsore i vôi,<text:line-break/>reste a cialàlu: e al va lui, come 'l vint.</text:p>
      <text:p text:style-name="P20">E pense intànt: Co varai jo i miei fiôi,<text:line-break/>vuei che ledin a scuele. Lavorà<text:line-break/>no baste in dì di ué. E al val par doi</text:p>
      <text:p text:style-name="P20">cui c'al sa alc par donge il lavorà.</text:p>
      <text:h text:style-name="P52" text:outline-level="2"><text:bookmark-start text:name="__RefHeading__16622_55240104"/>Il gustà.<text:bookmark-end text:name="__RefHeading__16622_55240104"/></text:h>
      <text:h text:style-name="P56" text:outline-level="3"><text:bookmark-start text:name="__RefHeading__7862_531508008"/>I.<text:bookmark-end text:name="__RefHeading__7862_531508008"/></text:h>
      <text:p text:style-name="P20">Tôr misdì l'ere cialt. E lôr te ombrene<text:line-break/>là, sul ciavèz dal ciamp, scrofâz partiare<text:line-break/>spietavin di gustà. Te pâs serene</text:p>
      <text:p text:style-name="P20">il pi vieli al diseve: — A si ciacar<text:line-break/>c'al à une biele vite il contadìn,<text:line-break/>c'al è san, c'al è fuart, e che jè rare</text:p>
      <text:p text:style-name="P20">la volte c' al mûr zovin; c'al à vin<text:line-break/>e blave e un biel purcìt tal ciôt; di unviâr<text:line-break/>te stale o tôr il fûc, là che 'l garbìn</text:p>
      <text:p text:style-name="P20">nol jentre che pe buse dal seglâr.</text:p>
      <text:h text:style-name="P56" text:outline-level="3"><text:bookmark-start text:name="__RefHeading__7864_531508008"/><text:soft-page-break/>II.<text:bookmark-end text:name="__RefHeading__7864_531508008"/></text:h>
      <text:p text:style-name="P20">Ma no pensin chei tai che s' al è vêr<text:line-break/>che stin benùt, il ben no' s' l quistìn<text:line-break/>cun chest lavôr che ciart no l'è lizêr.</text:p>
      <text:p text:style-name="P20">Lôr van a vore 'es vot; noaltris sin<text:line-break/>za stufs di termenà quanche van lôr;<text:line-break/>'es sîs finissin, noaltris finissìn</text:p>
      <text:p text:style-name="P20">co jè za gnot, quanche s'impie il lusôr.<text:line-break/>Se lavoràssin duc' compain di no',<text:line-break/>e s'al fos plui umàn qualchi gran siôr</text:p>
      <text:p text:style-name="P20">che' puare int no sberlaressin, no!</text:p>
      <text:h text:style-name="P56" text:outline-level="3"><text:bookmark-start text:name="__RefHeading__7866_531508008"/>III.<text:bookmark-end text:name="__RefHeading__7866_531508008"/></text:h>
      <text:p text:style-name="P20">Ma al càpite Pierìn. L'è senze flât,<text:line-break/>sudât come une razze, ma contènt.<text:line-break/>Tra il cialt e il pês, puar frùt, al è copât.</text:p>
      <text:p text:style-name="P20">E màngin duc' di gust. Al è un momènt<text:line-break/>che no si sint un zic. Jè pâs in tiare,<text:line-break/>e lassù in alt al rît il firmamènt.</text:p>
      <text:p text:style-name="P20"><text:soft-page-break/>Oh, vuei ben dilu, jè une ciosse rare<text:line-break/>la cussïenzie di vé lavorât;<text:line-break/>'e cuinze ogni pitanze; e jè plui ciare</text:p>
      <text:p text:style-name="P20">l'ore dal past, dopo che si à sgobât.</text:p>
      <text:h text:style-name="P52" text:outline-level="2"><text:bookmark-start text:name="__RefHeading__16624_55240104"/>L'amôr.<text:bookmark-end text:name="__RefHeading__16624_55240104"/></text:h>
      <text:h text:style-name="P56" text:outline-level="3"><text:bookmark-start text:name="__RefHeading__7868_531508008"/>I.<text:bookmark-end text:name="__RefHeading__7868_531508008"/></text:h>
      <text:p text:style-name="P20">Jè gnòt: culà in cusine la famee<text:line-break/>jè za jevade sù di taule; e Rose<text:line-break/>(oh, che' Rosine 'e jè une maravee!)</text:p>
      <text:p text:style-name="P20">'e a za dispareciât. Ma no jè oziose:<text:line-break/>'e lave e suje i creps t'un colp di man.<text:line-break/>Furtunât chel c'al à une tal morose.</text:p>
      <text:p text:style-name="P20">Jè gnot: rumiin lis bestis daurmàn,<text:line-break/>te stale, in pâs. Une ciampane 'e sune;<text:line-break/>dos tre altris rispuindin da lontàn.</text:p>
      <text:p text:style-name="P20">Daûr lis monz 'e monte sù la lune.</text:p>
      <text:h text:style-name="P56" text:outline-level="3"><text:bookmark-start text:name="__RefHeading__7870_531508008"/><text:soft-page-break/>II.<text:bookmark-end text:name="__RefHeading__7870_531508008"/></text:h>
      <text:p text:style-name="P20">Sul portòn dal beàrz al è un biel zovin;<text:line-break/>s'al viôt tal clâr di lune. — Ou, galantòn,<text:line-break/>ce faseso culà? — Dai pàs si movin.</text:p>
      <text:p text:style-name="P20">Eco Rosine. 'E jè come un bombòn,<text:line-break/>biele e pulide; à il cûr contènt e rît.<text:line-break/>Cialait, vedele lâ, pàrje mo' bon?</text:p>
      <text:p text:style-name="P20">L'è il morôs che la spiete. Fat ardît,<text:line-break/>vidinse vigní incuintri, il zovenùt<text:line-break/>al si fâs indenànt e biel pulît</text:p>
      <text:p text:style-name="P20">la salude sot vôs... Oh, ce quadrût!</text:p>
      <text:h text:style-name="P56" text:outline-level="3"><text:bookmark-start text:name="__RefHeading__7872_531508008"/>III.<text:bookmark-end text:name="__RefHeading__7872_531508008"/></text:h>
      <text:p text:style-name="P20">— Àstu paure? 'E san, 'e san i miei<text:line-break/>di ciase e son contènz. Ven indenànt.<text:line-break/>L'è un piez che fevelìn, e sarès miei</text:p>
      <text:p text:style-name="P20">che tu vignissis drenti. Mo' modànt<text:line-break/>l'a dit miò pari: «dii c'al vegni, al dîs,<text:line-break/>se l'ul véti dabòn, c'al vegni avànt»</text:p>
      <text:p text:style-name="P20"><text:soft-page-break/>Vino di stà a stracàsi <text:span text:style-name="T17">culì</text:span> in pîs,<text:line-break/>di stà a ciapà ogni sere la rosade?<text:line-break/>Ven drenti, che tu càpitis tra amîs.</text:p>
      <text:p text:style-name="P20">Àstu paure? — E lui i dà une ociade.</text:p>
      <text:h text:style-name="P56" text:outline-level="3"><text:bookmark-start text:name="__RefHeading__7874_531508008"/>IV.<text:bookmark-end text:name="__RefHeading__7874_531508008"/></text:h>
      <text:p text:style-name="P20">— L'ere tant biel, Rosine, di ciatàsi<text:line-break/>a ciacarà culì tra lûs e scûr,<text:line-break/>e che si po', quanche si à voe, bussàsi.</text:p>
      <text:p text:style-name="P20">Là drenti, 'o sai, mi acetaràn cul cûr<text:line-break/>ma chel che chi si dîs a quatri vôi,<text:line-break/>culà no podarìn dìs'al, sigûr.</text:p>
      <text:p text:style-name="P20">In presinze di lôr, noaltris doi<text:line-break/>ce farino, Rosine? In t'un ciantòn,<text:line-break/>cu lis mans bandonadis sui zenoi...</text:p>
      <text:p text:style-name="P20">e spietà di cialàsi di scuindòn. —</text:p>
      <text:h text:style-name="P56" text:outline-level="3"><text:bookmark-start text:name="__RefHeading__7876_531508008"/>V.<text:bookmark-end text:name="__RefHeading__7876_531508008"/></text:h>
      <text:p text:style-name="P20">— Ma une volte al sarà pûr necessari<text:line-break/>che tu vegnis in ciase a fevelà,<text:line-break/>a domandà s' al è contènt miò pari.</text:p>
      <text:p text:style-name="P20"><text:soft-page-break/>Dunce pi prest che tu tu vegnis là,<text:line-break/>pi prest tu ti distrighis. — Tu às resòn.<text:line-break/>Anin biel drez, za che bisugne là. —</text:p>
      <text:p text:style-name="P20">— Viostu, Celèst, no si pâr nance bon<text:line-break/>un zovin e une zòvine bessôi...<text:line-break/>E par un bâs... 'e ven ben l'ocasion. —</text:p>
      <text:p text:style-name="P20">E plancùt 'e si movin ducidoi.</text:p>
      <text:h text:style-name="P52" text:outline-level="2"><text:bookmark-start text:name="__RefHeading__16626_55240104"/>Ploe e soreli.<text:bookmark-end text:name="__RefHeading__16626_55240104"/></text:h>
      <text:h text:style-name="P56" text:outline-level="3"><text:bookmark-start text:name="__RefHeading__7878_531508008"/>I.<text:bookmark-end text:name="__RefHeading__7878_531508008"/></text:h>
      <text:p text:style-name="P20">Spontin za fûr di tiare lis fueutis<text:line-break/>lizerinis de blave; e lis campagnis<text:line-break/>fodradis di un biel vert 'e ridin dutis.</text:p>
      <text:p text:style-name="P20">Plovisine zintîl, tu che tu bagnis<text:line-break/>tant il zardìn dal siôr come l'ortùt<text:line-break/>dal puar, bisugne che no tu sparagnis</text:p>
      <text:p text:style-name="P20">la to binidizion a chel ciampût<text:line-break/>dulà che crès la blave pe polente<text:line-break/>che à di fàle Rosine al so omenùt</text:p>
      <text:p text:style-name="P20">in chei dìs che sarà spose contente.</text:p>
      <text:h text:style-name="P56" text:outline-level="3"><text:bookmark-start text:name="__RefHeading__7880_531508008"/><text:soft-page-break/>II.<text:bookmark-end text:name="__RefHeading__7880_531508008"/></text:h>
      <text:p text:style-name="P20">E tu, soreli, che tu sês la vite<text:line-break/>di dut il mont, seconde pûr la ploe,<text:line-break/>fâs che cressi che' plante. Paròn Tite</text:p>
      <text:p text:style-name="P20">l'à distinât 'ne d<text:span text:style-name="T17">í</text:span> (l’ere di voe,<text:line-break/>contènt de contentezze di so fie)<text:line-break/>che che' blave che crès donge la roe,</text:p>
      <text:p text:style-name="P20">à di sedi pai spôs. Oh, la fadie<text:line-break/>di chel pari, o soreli, cul to rai<text:line-break/>tu binidìs. Che' blave culavie</text:p>
      <text:p text:style-name="P20">tratàle mâl tu no tu olsis: guai!.</text:p>
      <text:h text:style-name="P56" text:outline-level="3"><text:bookmark-start text:name="__RefHeading__7882_531508008"/>III.<text:bookmark-end text:name="__RefHeading__7882_531508008"/></text:h>
      <text:p text:style-name="P20">L'à di jevà, vedês, inmò il soreli;<text:line-break/>e lôr son za tal ciamp a lavorà,<text:line-break/>e ur colin i sudôrs jù pal zarneli.</text:p>
      <text:p text:style-name="P20">Pleâz e cul ciâf bas, vedèju là,<text:line-break/>smondein la blave alte pi di une quarte<text:line-break/>par che vèi arie e puest di vegetà</text:p>
      <text:p text:style-name="P20"><text:soft-page-break/>e par che vegni sù di giambe fuarte.<text:line-break/>E chel puar vieli, co l'è strac, s'indrezze,<text:line-break/>al zire intôr il voli e al si confuarte.</text:p>
      <text:p text:style-name="P20">E a mieze vôs al dîs: — Oh, ce belezze! —</text:p>
      <text:h text:style-name="P56" text:outline-level="3"><text:bookmark-start text:name="__RefHeading__7884_531508008"/>IV.<text:bookmark-end text:name="__RefHeading__7884_531508008"/></text:h>
      <text:p text:style-name="P20">E al pense: Se fos vive la me viele<text:line-break/>(requiemeterne) e ce sodisfazion<text:line-break/>vê di sposà une fie ghïarde e biele</text:p>
      <text:p text:style-name="P20">a di un frutàt tant brâf, tant biel, tant bon,<text:line-break/>come c'al è Celèst. La me defonte<text:line-break/>varès pensât a dut par che' ocasion.</text:p>
      <text:p text:style-name="P20">E Rosine? Che' là, met pen che conte<text:line-break/>i mês e lis zornadis. Ma dabòn,<text:line-break/>'e à un biel contà... La blave apene 'e sponte,</text:p>
      <text:p text:style-name="P20">e San Martìn l'è inmò tant lontanòn. —</text:p>
      <text:h text:style-name="P52" text:outline-level="2"><text:bookmark-start text:name="__RefHeading__16628_55240104"/>La filadure.<text:bookmark-end text:name="__RefHeading__16628_55240104"/></text:h>
      <text:h text:style-name="P56" text:outline-level="3"><text:bookmark-start text:name="__RefHeading__7886_531508008"/>I.<text:bookmark-end text:name="__RefHeading__7886_531508008"/></text:h>
      <text:p text:style-name="P20">— Buine sere, Rosine. A ciase sole? —<text:line-break/>— Si, soi daûr a parecià di cene.<text:line-break/>La me int, quanche torne, si console</text:p>
      <text:p text:style-name="P20">di ciatà pront. — Rosine è la che mene<text:line-break/>la mèscule; messede la polente.<text:line-break/>E ce cialdèrie, e ce cialdèrie plene!</text:p>
      <text:p text:style-name="P20">— 'O soi vignût, no sestu malcontente?<text:line-break/>par chel afâr... — Par vie de filadure?<text:line-break/>Tanche la struci. Soi propi contente</text:p>
      <text:p text:style-name="P20">che sês vignût, che si ciolês premure. —</text:p>
      <text:h text:style-name="P56" text:outline-level="3"><text:bookmark-start text:name="__RefHeading__7888_531508008"/><text:soft-page-break/>II.<text:bookmark-end text:name="__RefHeading__7888_531508008"/></text:h>
      <text:p text:style-name="P20">Un pâr di messedadis, di ches buinis<text:line-break/>cun chei biei braz torònz. — Sastu mo', Rose,<text:line-break/>ciolìnt Celèst, culà, tu la induvinis. —</text:p>
      <text:p text:style-name="P20">Rosine 'e tâs. Sa ben je cui che spose<text:line-break/>E cu la gestre il cempli e cu la zampe<text:line-break/>ciape l'ôr de cialdèrie e premurose</text:p>
      <text:p text:style-name="P20">la struce su la bree. Tra il fun c'al s'ciampe<text:line-break/>in alt e il bon odôr c'al fas vigní<text:line-break/>la buine voe, che' polentone 'e lampe</text:p>
      <text:p text:style-name="P20">come une lune sul calà dal dì.</text:p>
      <text:h text:style-name="P56" text:outline-level="3"><text:bookmark-start text:name="__RefHeading__7890_531508008"/>III.<text:bookmark-end text:name="__RefHeading__7890_531508008"/></text:h>
      <text:p text:style-name="P20">— E cumò soi cun vo', ciàr mestri Bepo.<text:line-break/>Orês vignì disore un momentin?<text:line-break/>— <text:span text:style-name="T17">À</text:span>o di vignì ance io, Rosine? — Ce po'? —</text:p>
      <text:p text:style-name="P20">Bepo l'è apene sul secònt s'cialìn,<text:line-break/>e Rosine à za viarte che' cassone,<text:line-break/>onôr de ciase di ogni contad<text:span text:style-name="T21">ì</text:span>n.</text:p>
      <text:p text:style-name="P20"><text:soft-page-break/>E giave fûr, 'e giave, une vorone<text:line-break/>di filadure fate sù in madassis<text:line-break/>— Chest pai blèòns... — chel vieli la cojone,</text:p>
      <text:p text:style-name="P20">— chest pes ciamesis... chest culì pes fassis... —</text:p>
      <text:h text:style-name="P56" text:outline-level="3"><text:bookmark-start text:name="__RefHeading__7892_531508008"/>IV.<text:bookmark-end text:name="__RefHeading__7892_531508008"/></text:h>
      <text:p text:style-name="P20">— Eh, mestri Bepo, vo' sês ben di voe;<text:line-break/>us plâs di ridi, us plâs di cioli vie... —<text:line-break/>— Benedete, ce ustu? jo po', no eh,</text:p>
      <text:p text:style-name="P20">che no vai. Mieze vite è la ligrie.<text:line-break/>L'è vêr, soi vieli; ma par chest, 'o pensi,<text:line-break/>no merte filài sù. Eh, no pardie!</text:p>
      <text:p text:style-name="P20">Qualchi volte ance jo, quanche m'impensi<text:line-break/>de zoventût, mi sint un grop tal cûr.<text:line-break/>Ma ce zòvje lagnàsi? E alore 'o pensi</text:p>
      <text:p text:style-name="P20">c'al è miei ridi, là, sin che si mûr. —</text:p>
      <text:h text:style-name="P56" text:outline-level="3"><text:bookmark-start text:name="__RefHeading__7894_531508008"/>V.<text:bookmark-end text:name="__RefHeading__7894_531508008"/></text:h>
      <text:p text:style-name="P20">Ài cessût il coredo par to mari.<text:line-break/>Oh, come s'al fos ué! Donge 'ste casse<text:line-break/>stavi come cumò che ti ciacari;</text:p>
      <text:p text:style-name="P20"><text:soft-page-break/>e je compain di te, je, une madasse<text:line-break/>daûr che' altre 'e leve giavànt fûr,<text:line-break/>e giavànt no i pareve mai di masse.</text:p>
      <text:p text:style-name="P20">E jo i volevi ben e 'o vevì il cûr<text:line-break/>slambrât stant a cialàle. E je, inocente,<text:line-break/>no capive, Rosine, il miò lancûr</text:p>
      <text:p text:style-name="P20">e mi cialave cun chei vôi, contente...</text:p>
      <text:h text:style-name="P56" text:outline-level="3"><text:bookmark-start text:name="__RefHeading__7896_531508008"/>VI.<text:bookmark-end text:name="__RefHeading__7896_531508008"/></text:h>
      <text:p text:style-name="P20">E sun che' tele che par je 'o cessevi<text:line-break/>mi colavin lis lagrimis dai vôi.<text:line-break/>E vaivi di bant; e lu savevi.</text:p>
      <text:p text:style-name="P20">Viôstu, se 'o rît, a no 1'ul dì che soi<text:line-break/>propi contènt. Il mont, ciare bambine,<text:line-break/>l'è muart par me in che' dì, quanche lôr doi</text:p>
      <text:p text:style-name="P20">(son to pari e to mari) une matine<text:line-break/>son lâz in glèsie... Niùn lu à mai savût<text:line-break/>il miò segrèt. T'al ài contât, Rosine,</text:p>
      <text:p text:style-name="P20">par sfogàmi. E sin uè no ài mai podût. —</text:p>
      <text:h text:style-name="P56" text:outline-level="3"><text:bookmark-start text:name="__RefHeading__7898_531508008"/><text:soft-page-break/>VII.<text:bookmark-end text:name="__RefHeading__7898_531508008"/></text:h>
      <text:p text:style-name="P20">Rosine si sujà une lagrimute,<text:line-break/>sintìnt chel vieli che cul cûr in man<text:line-break/>al contave che' stòrie. E po' cun dute</text:p>
      <text:p text:style-name="P20">gràzie i disè: — Cuintri il distìn invàn<text:line-break/>si lamentìn: al ere distinât,<text:line-break/>mestri Bepo, altrimentri. — D'in chel an</text:p>
      <text:p text:style-name="P20">ài scherzât, ài ridût, ài bacanât,<text:line-break/>ma 'l cûr, oh, 1'à patît... Rosine, mandi. —<text:line-break/>E al lè viars ciase un fregul solevât.</text:p>
      <text:p text:style-name="P20">— Viòdit di cessi fìs, us raccomandi...! —</text:p>
      <text:h text:style-name="P52" text:outline-level="2"><text:bookmark-start text:name="__RefHeading__16630_55240104"/>La panole.<text:bookmark-end text:name="__RefHeading__16630_55240104"/></text:h>
      <text:h text:style-name="P56" text:outline-level="3"><text:bookmark-start text:name="__RefHeading__7900_531508008"/>I.<text:bookmark-end text:name="__RefHeading__7900_531508008"/></text:h>
      <text:p text:style-name="P20">Jè za alte la blave e la panole,<text:line-break/>nudride, 'e à fat il gran. Te bavesele<text:line-break/>de sere e de matine al si spacole</text:p>
      <text:p text:style-name="P20">il penacul, si môf, quasi al fevele<text:line-break/>cun chel s... s... che al passe di un ciavèz<text:line-break/>a l'altri. Al à molade la bardele</text:p>
      <text:p text:style-name="P20">ogni penacul; plen di morosèz<text:line-break/>l'è dut il ciamp e nome un cisicà,<text:line-break/>si sint intôr intôr c'al dure un piez...</text:p>
      <text:p text:style-name="P20">e ce c'al ueli dì nïùn lu sà.</text:p>
      <text:h text:style-name="P56" text:outline-level="3"><text:bookmark-start text:name="__RefHeading__7902_531508008"/><text:soft-page-break/>II.<text:bookmark-end text:name="__RefHeading__7902_531508008"/></text:h>
      <text:p text:style-name="P20">E a Masùt i pareve che la blave<text:line-break/>fos za madure, e al volè fà une prove.<text:line-break/>Ma tenar l'ere il gran, se lu tociave</text:p>
      <text:p text:style-name="P20">la òngule. E provànt, eco, si sglove<text:line-break/>che' mostre di panole e i reste in man.<text:line-break/>Lui s' 'e ciale; i displâs: ma pur no zove;</text:p>
      <text:p text:style-name="P20">e alzànt la spale, al dîs: — La rustiràn<text:line-break/>tal fûc, a ciase. E al va sivilotànt,<text:line-break/>fissànt il cîl e i nui che van e van</text:p>
      <text:p text:style-name="P20">in sù, viars là montagne, galopànt.</text:p>
      <text:h text:style-name="P56" text:outline-level="3"><text:bookmark-start text:name="__RefHeading__7904_531508008"/>III.<text:bookmark-end text:name="__RefHeading__7904_531508008"/></text:h>
      <text:p text:style-name="P20">E al pense a ce c' al dîs simpri so pari,<text:line-break/>— Nostait a vé premure di racuei<text:line-break/>la blave; ma lassàile là magari</text:p>
      <text:p text:style-name="P20">sin tôr i Sanz; ché al è mil voltis miei;<text:line-break/>'e rint di plui e dà farine buine.<text:line-break/>Fasìn come che àn fat i nestris viei.</text:p>
      <text:p text:style-name="P20"><text:soft-page-break/>Cui c'al ciol sù trop prest, l'à minudine,<text:line-break/>flapote, i va patide e no i fâs ben.<text:line-break/>Lassàile madurì: varês farine</text:p>
      <text:p text:style-name="P20">sane e bondante par dut l'an c'al ven.</text:p>
      <text:h text:style-name="P52" text:outline-level="2"><text:bookmark-start text:name="__RefHeading__16632_55240104"/>Il coredo.<text:bookmark-end text:name="__RefHeading__16632_55240104"/></text:h>
      <text:h text:style-name="P56" text:outline-level="3"><text:bookmark-start text:name="__RefHeading__7906_531508008"/>I.<text:bookmark-end text:name="__RefHeading__7906_531508008"/></text:h>
      <text:p text:style-name="P20">La ciase ere cidine. E Fido, il cian,<text:line-break/>menànt la code, fûr e dentri al leve,<text:line-break/>badànt a dut come un fedêl uardiàn.</text:p>
      <text:p text:style-name="P20">Une fuee tal ort no si moveve,<text:line-break/>se nol ere Pierìn che cun t'un pâr<text:line-break/>di amîs, quanche nissùn no lu vedeve,</text:p>
      <text:p text:style-name="P20">si rimpinave sù par un figâr.<text:line-break/>La int ere tai ciamps a lavorà;<text:line-break/>e chei birbànz vevin un biel afâr.</text:p>
      <text:p text:style-name="P20">Ce boins i fîcs, tiràju jù e mangià!</text:p>
      <text:h text:style-name="P56" text:outline-level="3"><text:bookmark-start text:name="__RefHeading__7908_531508008"/><text:soft-page-break/>II.<text:bookmark-end text:name="__RefHeading__7908_531508008"/></text:h>
      <text:p text:style-name="P20">E Rosine? Oh, Rosine a di che' ore<text:line-break/>né a fîcs né a fruz sigûr che no pensave.<text:line-break/>Ma dulà èrje? Ere lade disore.</text:p>
      <text:p text:style-name="P20">E là, sole, cujete s"e cialave<text:line-break/>je, cap par cap, che' biele bianciarie,<text:line-break/>e in che' cassone antighe la stivave.</text:p>
      <text:p text:style-name="P20">E il cûr al i bateve di ligrie;<text:line-break/>la contentezze i dave fûr pai vôi;<text:line-break/>e vaive, vaive, si, pardie!</text:p>
      <text:p text:style-name="P20">e pensave: Ce stùpide che 'o soi..</text:p>
      <text:h text:style-name="P56" text:outline-level="3"><text:bookmark-start text:name="__RefHeading__7910_531508008"/>III.<text:bookmark-end text:name="__RefHeading__7910_531508008"/></text:h>
      <text:p text:style-name="P20">Oh, ce biel, tal segrèt de ciamarute,<text:line-break/>là che nïùn nus spie, fra quatri mûrs<text:line-break/>la so felicitât giòldise dute!</text:p>
      <text:p text:style-name="P20">Pensà a l'amôr c'al à leâz doi cûrs<text:line-break/>ai dubis, 'es barufis, 'es pauris,<text:line-break/>ai plasês, ai dispiez e ance ai lancûrs.</text:p>
      <text:p text:style-name="P20"><text:soft-page-break/>E po' pensà pacifics 'es futuris<text:line-break/>gnozzis, a che' ciasute, a chel biel jet...<text:line-break/>'es gnòz di unviâr lungis che mai e scuris...</text:p>
      <text:p text:style-name="P20">Ce biel pensà a dut chest là tal segrèt!</text:p>
      <text:h text:style-name="P56" text:outline-level="3"><text:bookmark-start text:name="__RefHeading__7912_531508008"/>IV.<text:bookmark-end text:name="__RefHeading__7912_531508008"/></text:h>
      <text:p text:style-name="P20">Cussi pensave tal so cûr Rosine.<text:line-break/>Par chest butave làgrimis, par chest<text:line-break/>'e sustave, stivànt che' tele fine.</text:p>
      <text:p text:style-name="P20">E, stivanle, i diseve il cûr onèst:<text:line-break/>— Tu chest coredo, tu une casse plene<text:line-break/>di robe che tu metis vie cun sest;</text:p>
      <text:p text:style-name="P20">e l'altre dì che' puare Madalene<text:line-break/>no veve doi bleòns, no veve un straz,<text:line-break/>e a scugnût parturì (Signôr, ce pene!)</text:p>
      <text:p text:style-name="P20">come lis bèstiis, sun t'un rût stramàz.</text:p>
      <text:h text:style-name="P52" text:outline-level="2"><text:bookmark-start text:name="__RefHeading__16634_55240104"/>La racolte.<text:bookmark-end text:name="__RefHeading__16634_55240104"/></text:h>
      <text:h text:style-name="P56" text:outline-level="3"><text:bookmark-start text:name="__RefHeading__7914_531508008"/>I.<text:bookmark-end text:name="__RefHeading__7914_531508008"/></text:h>
      <text:p text:style-name="P20">Oh, lis fadiis da l'omp son ben pajadis!<text:line-break/>Lis panolis, spietànt c'al vegni il ciàr,<text:line-break/>vie pal ciamp cà e là son ingrumadis.</text:p>
      <text:p text:style-name="P20">E al ven Masùt, ciaminànt pal agâr,<text:line-break/>e al mene i bûs che van a pas a pas;<text:line-break/>e sul ciàr l'è Pierìn, chel dal figâr.</text:p>
      <text:p text:style-name="P20">Pierìn s' 'e giolt. Panolis come clàs<text:line-break/>sul glereòn! La int (nissun ju ten)<text:line-break/>jemple tomanis e cun gran fracàs</text:p>
      <text:p text:style-name="P20">lis disuede sul ciàr che prest l'è plen.</text:p>
      <text:h text:style-name="P56" text:outline-level="3"><text:bookmark-start text:name="__RefHeading__7916_531508008"/><text:soft-page-break/>II.<text:bookmark-end text:name="__RefHeading__7916_531508008"/></text:h>
      <text:p text:style-name="P20">E i ciàrs 'e passin plens incòlms pe vile,<text:line-break/>sot sere, quanche dà l'avemarie.<text:line-break/>E Pierìn l'è sun t'un in prime file.</text:p>
      <text:p text:style-name="P20">Ce pènsjel? Forsi ai libris? Si, pardie!<text:line-break/>Al pense inveci che par lui cumò<text:line-break/>scomenze la stemane de ligrie.</text:p>
      <text:p text:style-name="P20">Disciarià la blave in ciase, po'<text:line-break/>scussàle, fàle in rieste e in fin di dut,<text:line-break/>piciàle cà o là, là che si po'</text:p>
      <text:p text:style-name="P20">insin che il gran, par là a mulìn l'è sut.</text:p>
      <text:h text:style-name="P56" text:outline-level="3"><text:bookmark-start text:name="__RefHeading__7918_531508008"/>III.<text:bookmark-end text:name="__RefHeading__7918_531508008"/></text:h>
      <text:p text:style-name="P20">In che' cusine jè une gran montagne<text:line-break/>di panolis; e intôr intôr 'e stan<text:line-break/>a scussà (che nissùn nol si sparagne)</text:p>
      <text:p text:style-name="P20">duc' chei di ciase. A dàur ance une man<text:line-break/>son vignûz i visìns, che par compèns<text:line-break/>ciapin un sclip di vin e un toc di pan.</text:p>
      <text:p text:style-name="P20"><text:soft-page-break/>Sul fogolâr al ârt un fas di lens;<text:line-break/>e tal cialdùz la int 'e va contànt<text:line-break/>stòriis e barzalètis, cun inmèns</text:p>
      <text:p text:style-name="P20">plasé dai frùz che ridin ogni tant.</text:p>
      <text:h text:style-name="P56" text:outline-level="3"><text:bookmark-start text:name="__RefHeading__7920_531508008"/>IV.<text:bookmark-end text:name="__RefHeading__7920_531508008"/></text:h>
      <text:p text:style-name="P20">E mestri Tite, t'un ciantòn, al ciale<text:line-break/>duquant chel ben di Dio, e i dà daûr<text:line-break/>a fà riestis. E al dîs: — Bigne piciàle</text:p>
      <text:p text:style-name="P20">là che si po', sul ciast, o ben di fûr<text:line-break/>sot la linde, o in cusine; e no si olse,<text:line-break/>par no là incuintri a qualchi mâl sigûr,</text:p>
      <text:p text:style-name="P20">a piciàle in chei lûcs là che si polse.<text:line-break/>Se vês fieris, se us dûl il ciâf o i ues,<text:line-break/>se qualchidùn al à la tos e al sbolse,</text:p>
      <text:p text:style-name="P20">pe umiditât de blave al toce spes.</text:p>
      <text:h text:style-name="P56" text:outline-level="3"><text:bookmark-start text:name="__RefHeading__7922_531508008"/>V.<text:bookmark-end text:name="__RefHeading__7922_531508008"/></text:h>
      <text:p text:style-name="P20">E intànt c'al fâs in strezze, al met da bande<text:line-break/>lis miôrs e al bade che sei propi biele<text:line-break/>ogni panole, e che sei sane e grande.</text:p>
      <text:p text:style-name="P20"><text:soft-page-break/>Chel bon vieli cujèt che nol fevele<text:line-break/>che quanche al à di dì un avertimènt,<text:line-break/>al à un cûr d'aur che plui al si rivele</text:p>
      <text:p text:style-name="P20">cui faz che non cun ciàcaris. E atènt<text:line-break/>come c' al sta al lavôr, al bute i vôi<text:line-break/>là che Rosine e il so morôs contènt</text:p>
      <text:p text:style-name="P20">si ciarezzin di gust, crodinsi sôi.</text:p>
      <text:h text:style-name="P52" text:outline-level="2"><text:bookmark-start text:name="__RefHeading__16636_55240104"/>Gnozzis.<text:bookmark-end text:name="__RefHeading__16636_55240104"/></text:h>
      <text:h text:style-name="P56" text:outline-level="3"><text:bookmark-start text:name="__RefHeading__7924_531508008"/>I.<text:bookmark-end text:name="__RefHeading__7924_531508008"/></text:h>
      <text:p text:style-name="P20">Rosine biele, ué l'é dì fieste.<text:line-break/>Fieste dal cûr bramade e suspirade<text:line-break/>un piez. Rosine, ten a menz, jè cheste</text:p>
      <text:p text:style-name="P20">la plui biele, plui sante to zornade.<text:line-break/>Tu la recuardarâs quanche i ciavei,<text:line-break/>come dopo une grande neveade,</text:p>
      <text:p text:style-name="P20">saràn duc' blancs, e tôr di te chei biei<text:line-break/>nevôz 'e vegnaràn, cun chei lavrùz<text:line-break/>a bussàti. E tu, Rose, ancemò in chei</text:p>
      <text:p text:style-name="P20">ains tu recuardaràs... il prin milùz...</text:p>
      <text:h text:style-name="P56" text:outline-level="3"><text:bookmark-start text:name="__RefHeading__7926_531508008"/><text:soft-page-break/>II.<text:bookmark-end text:name="__RefHeading__7926_531508008"/></text:h>
      <text:p text:style-name="P20">'E àn dit di sì, chei doi, cul cûr in boce,<text:line-break/>e si àn dade la man, là, su l'altâr,<text:line-break/>e àn promitût cussì dut ce c'al toce.</text:p>
      <text:p text:style-name="P20">E Rosine à vajût. Je cun chel pâr<text:line-break/>di làgrimis 'e à dit la contentezze<text:line-break/>dal so cûr e l'amor che nol à pâr.</text:p>
      <text:p text:style-name="P20">E à pensât inalore a la dolcezze<text:line-break/>di sei spose felice; 'e à pensât,<text:line-break/>cul cûr disfàt di tante tenerezze,</text:p>
      <text:p text:style-name="P20">che prest 'e sarà mari... E à riduzzât.</text:p>
      <text:h text:style-name="P56" text:outline-level="3"><text:bookmark-start text:name="__RefHeading__7928_531508008"/>III.<text:bookmark-end text:name="__RefHeading__7928_531508008"/></text:h>
      <text:p text:style-name="P20">Oh, ches gnozzis! Ce pene e ce tormènt<text:line-break/>par chei doi puars che bramin di sei sôi...<text:line-break/>par rinovà tra lôr il zuramènt.</text:p>
      <text:p text:style-name="P20">Bevi, mangià, ciantà, fà gran davòi,<text:line-break/>intôr di lôr, senze un momènt di pâs!<text:line-break/>E al dis lu spôs: — Rose, ce stùf che 'o soi... —</text:p>
      <text:p text:style-name="P20"><text:soft-page-break/>E Rose in t'une orele: — Za tu sâs,<text:line-break/>jè l'usanze cussì; no si po' là<text:line-break/>cuintri il custùm, Celèst. Sopuarte e tâs,</text:p>
      <text:p text:style-name="P20">ché dopo... — (e ce che à dit za duc' lu sa).</text:p>
      <text:h text:style-name="P56" text:outline-level="3"><text:bookmark-start text:name="__RefHeading__7930_531508008"/>IV.<text:bookmark-end text:name="__RefHeading__7930_531508008"/></text:h>
      <text:p text:style-name="P20">— Vive ju spôs! — 'e sberlin ju invidâz,<text:line-break/>tichin lis tazzis plenis di bon vin<text:line-break/>e bevin jù, simpri plui esaltâz.</text:p>
      <text:p text:style-name="P20">E qualchidùn che l'è plen di murbin<text:line-break/>al dîs: — Un cuatri salz no si àn di fà? —<text:line-break/>E duc' in coro: — Si, balìn, balìn. —</text:p>
      <text:p text:style-name="P20">Fûr lis taulis, fûr dut: no àn di restà<text:line-break/>che lis ciadreis. Duquanc' i dàn daûr<text:line-break/>a fà puest e duquanc' uelin judà...</text:p>
      <text:p text:style-name="P20">E viulìns e violòns 'e saltin fûr...</text:p>
      <text:h text:style-name="P56" text:outline-level="3"><text:bookmark-start text:name="__RefHeading__7932_531508008"/>V.<text:bookmark-end text:name="__RefHeading__7932_531508008"/></text:h>
      <text:p text:style-name="P20">Ce glòrie! Ce baldòrie! Ce ligrie!<text:line-break/>L'ere lì 'nce il plevàn; ma nol è plui.<text:line-break/>Al è sciampât, rugnànt 'ne avemarie.</text:p>
      <text:p text:style-name="P20"><text:soft-page-break/>Ma cui si vìsjel, cui s'impènsjel, cui?<text:line-break/>di chel puar predi in miez di chel bacàn?<text:line-break/>E po', c'al ledi... za nol bale lui...</text:p>
      <text:p text:style-name="P20">Zovins e viei propi di gust i dàn<text:line-break/>drenti a balà. Signôr, ce cunfusion!<text:line-break/>Ma i doi nuvìz? Cui sa là che saràn?</text:p>
      <text:p text:style-name="P20">Duc' san, ma niùn lu dîs, dulà che son...</text:p>
      <text:h text:style-name="P52" text:outline-level="2"><text:bookmark-start text:name="__RefHeading__16638_55240104"/>A mulìn.<text:bookmark-end text:name="__RefHeading__16638_55240104"/></text:h>
      <text:h text:style-name="P56" text:outline-level="3"><text:bookmark-start text:name="__RefHeading__7934_531508008"/>I.<text:bookmark-end text:name="__RefHeading__7934_531508008"/></text:h>
      <text:p text:style-name="P20">Ce biel soreli, ce biel cîl serèn!<text:line-break/>Ance l'autùn al à lis sos belezzis.<text:line-break/>Ce odôr di most! Ogni tinàz l'è plen.</text:p>
      <text:p text:style-name="P20">Paròn Tite al dispice dôs tre strezzis<text:line-break/>di blave, al clame donge so nevôt<text:line-break/>c'al disgragnoli, al scielz lis dôs polezzis</text:p>
      <text:p text:style-name="P20">pi bielis e po' al dìs: — Da bravo, vìôt,<text:line-break/>Pierìn, di fà pulît. Met dut chest gran<text:line-break/>biel in t'un sac e va a mulìn. 'O crôt</text:p>
      <text:p text:style-name="P20">che inmò in zornade t'al masenaràn.</text:p>
      <text:h text:style-name="P56" text:outline-level="3"><text:bookmark-start text:name="__RefHeading__7936_531508008"/><text:soft-page-break/>II.<text:bookmark-end text:name="__RefHeading__7936_531508008"/></text:h>
      <text:p text:style-name="P20">E co tu tornis (viôt di no fermàti<text:line-break/>te strade a zuiazzà cui tiei amìs)<text:line-break/>tu às di là dret, nostà dismenteàti,</text:p>
      <text:p text:style-name="P20">là di to agne e díi ce che 'o ti dîs:<text:line-break/>«Al ti salude il nono, agne Rosine,<text:line-break/>e al ti mande, cumò, par chesc' prins dìs,</text:p>
      <text:p text:style-name="P20">dos polezzis e un fregul di farine.<text:line-break/>Il rest di chel che lui l'à promitût,<text:line-break/>pi prest c' al po'». — Ce cûr, ce ànime buine,</text:p>
      <text:p text:style-name="P20">chel vieli! E al pâr c'al vebi ance vajût.</text:p>
      <text:h text:style-name="P56" text:outline-level="3"><text:bookmark-start text:name="__RefHeading__7938_531508008"/>III.<text:bookmark-end text:name="__RefHeading__7938_531508008"/></text:h>
      <text:p text:style-name="P20">E Pierìn al è un frut che nol sparagne<text:line-break/>fadiis, quanche si trate di fà ben;<text:line-break/>tant manco, se si trate di so agne.</text:p>
      <text:p text:style-name="P20">T'un lamp l'è pront: il sac al è za plen;<text:line-break/>lui s'al met sul ciarùz e al va a mulìn.<text:line-break/>Ma a viodi cun ce sest e cun ce impèn</text:p>
      <text:p text:style-name="P20"><text:soft-page-break/>c'al fâs i siei lavôrs chel birichìn!<text:line-break/>Par studià, no dîs, no l'è tant pront;<text:line-break/>ma par sgobà, se ben che pitinìn,</text:p>
      <text:p text:style-name="P20">pardie! che no si ciate il so secònt.</text:p>
      <text:h text:style-name="P56" text:outline-level="3"><text:bookmark-start text:name="__RefHeading__7940_531508008"/>IV.<text:bookmark-end text:name="__RefHeading__7940_531508008"/></text:h>
      <text:p text:style-name="P20">Al rive tal mulìn; t'un colp di man<text:line-break/>al disciarie la blave e al passe drenti.<text:line-break/>— Oh, bon dì, barbe Toni. —Oh, fiol d'un can,</text:p>
      <text:p text:style-name="P20">sestu cà? A ce fà 'stu vignût chenti? —<text:line-break/>— A mulìn, barbe Toni; 'e jè la blave<text:line-break/>par me agne Rosine. — Su po', tenti</text:p>
      <text:p text:style-name="P20">in cà, mostro. Momènz 'e ti ciapave<text:line-break/>che' muele! — E spaurît al cole jù<text:line-break/>cul sac e dut partiare. — Pôc mi stave</text:p>
      <text:p text:style-name="P20">di dàti un scapelòt. Jèviti sù. —</text:p>
      <text:h text:style-name="P56" text:outline-level="3"><text:bookmark-start text:name="__RefHeading__7942_531508008"/>V.<text:bookmark-end text:name="__RefHeading__7942_531508008"/></text:h>
      <text:p text:style-name="P20">E intànt che masenavin la so blave,<text:line-break/>Pierìn, chel curiosàt, al leve intôr<text:line-break/>(chel polvaràt di bot lu s'ciafojave)</text:p>
      <text:p text:style-name="P20"><text:soft-page-break/>a cialà dùt: che' muele che va intôr<text:line-break/>cun ches palotis, grande, a planc a planc;<text:line-break/>(e l'ere par colà tal sboredôr!)</text:p>
      <text:p text:style-name="P20">Tal batifiar, c'al ere lì di flanc,<text:line-break/>sot il mai, sflandorànt un toc di fiar<text:line-break/>al bute stelis d'aur. E lui tal sanc</text:p>
      <text:p text:style-name="P20">al si sintive come un fûc d'infiàr.</text:p>
      <text:h text:style-name="P56" text:outline-level="3"><text:bookmark-start text:name="__RefHeading__7944_531508008"/>VI.<text:bookmark-end text:name="__RefHeading__7944_531508008"/></text:h>
      <text:p text:style-name="P20">La muse nere come un ciarbonâr,<text:line-break/>lis braghessis sul cul colôr di neri,<text:line-break/>lis spalis blancis come un mulinâr,</text:p>
      <text:p text:style-name="P20">legri, saltànt di gust come un pujeri,<text:line-break/>al rive a ciase a gnòt chel puar Pierìn.<text:line-break/>— Mi domandais inmò dulà c' 'o eri!</text:p>
      <text:p text:style-name="P20">Mi vês mandât vo', nono: anìn, anìn. —<text:line-break/>Che' muse nere...! — Si, tal batifiâr. —<text:line-break/><text:span text:style-name="T12">— Chei ciavei blancs...! — Il polvar dal mulìn. —</text:span></text:p>
      <text:p text:style-name="P20">L'à resòn lui... almanco a lui i pâr.</text:p>
      <text:h text:style-name="P52" text:outline-level="2"><text:bookmark-start text:name="__RefHeading__16640_55240104"/>La polente.<text:bookmark-end text:name="__RefHeading__16640_55240104"/></text:h>
      <text:h text:style-name="P56" text:outline-level="3"><text:bookmark-start text:name="__RefHeading__7946_531508008"/>I.<text:bookmark-end text:name="__RefHeading__7946_531508008"/></text:h>
      <text:p text:style-name="P20">Che' biele lun, che' ciare lun che bute<text:line-break/>il so clarôr sui mûrs ben sblancïâz<text:line-break/>e su la taule pronte, 'e jemple dute</text:p>
      <text:p text:style-name="P20">la ciase di ligrie. Ridin piciâz<text:line-break/>su la gràtule, ve'; i plaz di letòn<text:line-break/>e chei di crep, antîcs e dissegnâz.</text:p>
      <text:p text:style-name="P20">Lusin là sul seglâr e parin bon<text:line-break/>i cialdîrs lavorâz e 'l cop cun lôr;<text:line-break/>e là sul fogolâr un fugaròn</text:p>
      <text:p text:style-name="P20">al ârt e al bampe lûs intôr intôr.</text:p>
      <text:h text:style-name="P56" text:outline-level="3"><text:bookmark-start text:name="__RefHeading__7948_531508008"/><text:soft-page-break/>II.<text:bookmark-end text:name="__RefHeading__7948_531508008"/></text:h>
      <text:p text:style-name="P20">E ven Rosine cu la so cialdèrie<text:line-break/>gnove, che lûs di drenti e lûs di fûr.<text:line-break/>Dopo sposade 'e pâr fate pi sèrie.</text:p>
      <text:p text:style-name="P20">Che' so muse che dîs la pâs dal cûr,<text:line-break/>chel mòvisi cidìn di femenute,<text:line-break/>chel zarneli serèn, chel voli pûr!</text:p>
      <text:p text:style-name="P20">Ve', su la flame, ve', la cialderute<text:line-break/>che si nizze planchìn sul ciadenàz.<text:line-break/>Met la farine e fâs une crosute</text:p>
      <text:p text:style-name="P20">cul sâl e po' scomenze a menà i braz.</text:p>
      <text:h text:style-name="P56" text:outline-level="3"><text:bookmark-start text:name="__RefHeading__7950_531508008"/>III.<text:bookmark-end text:name="__RefHeading__7950_531508008"/></text:h>
      <text:p text:style-name="P20">Eco: jè za struciade la polente<text:line-break/>e fume su la bree. Chel bon odôr<text:line-break/>si spant par dut. Rosine 'e jè contente.</text:p>
      <text:p text:style-name="P20">Ma pense cun t'un fregul di dolôr<text:line-break/>a so pari, a so fradi, 'e ciase so.<text:line-break/>Ur voleve un gran ben Rosine a lôr...</text:p>
      <text:p text:style-name="P20"><text:soft-page-break/>e ur an' ûl ancemò. Ma 'e son cumò<text:line-break/>altris a cui voléi un mont di ben.<text:line-break/>Al è Celèst, Rosine, e al è ancemò</text:p>
      <text:p text:style-name="P20">un altri... Oh, tu tu sâs : al ven, al ven...</text:p>
      <text:h text:style-name="P50" text:outline-level="1"><text:bookmark-start text:name="__RefHeading__16642_55240104"/>I MIEI FRUZ, CO ERIN PITINÌNS<text:bookmark-end text:name="__RefHeading__16642_55240104"/></text:h>
      <text:h text:style-name="P52" text:outline-level="2"><text:bookmark-start text:name="__RefHeading__16644_55240104"/>I scrîf a la none.<text:bookmark-end text:name="__RefHeading__16644_55240104"/></text:h>
      <text:p text:style-name="P20">Qualchi volte chel grant al mi ven donge<text:line-break/>e al mi conte une robe t'une orele.<text:line-break/>Ma plui che cu la boce, al mi fevele<text:line-break/>cui vôi, chel birichìn, cun chei biei vôi.</text:p>
      <text:p text:style-name="P20">Al domande se i presti la me pene,<text:line-break/>parcé c'al à di scrivi. — A cui? – domandi.<text:line-break/>– A la none. Ài di scrìvii che mi mandi<text:line-break/>cicolate e bombòns. – E jo i’e doi.</text:p>
      <text:p text:style-name="P20">Se al mi magle il tapêt che ài su la tàule,<text:line-break/>se al si piture e mans e nâs e boce,<text:line-break/>se al lasse il segno in dut dulà c'al toce,<text:line-break/>chel birichìn, cui puèdje dìi di no?</text:p>
      <text:p text:style-name="P20">Se al mi cunsume qualchi sfuei di ciarte,<text:line-break/>se al mi robe une buste e po' m' 'e sbreghe,<text:line-break/>se al cunsume cinc sîs bolìns de Leghe;<text:line-break/>no soi bon, no soi bon di dìi di no.</text:p>
      <text:p text:style-name="P20"><text:soft-page-break/>E ce studi che i mèt, ve' là, ce impegno!<text:line-break/>E ve', ce che si môf che' so lengute<text:line-break/>fra un lavri e l'altri – ûl dì che i 'e met dute! –<text:line-break/>T'un lamp l'è plen di scarabòc' un sfuei.</text:p>
      <text:p text:style-name="P20">Tre quatri riis di une scriture fisse,<text:line-break/>po' dôs pi raris, po' ven 'ne ciasute,<text:line-break/>po' une ferade cul camìn c' al bute<text:line-break/>un nûl di fun. Cumò m' 'e puarte a lei.</text:p>
      <text:p text:style-name="P20">E 'o lei. I fâs 'ne storie lunge lunge,<text:line-break/>e mi fermi ogni tant par stà a cialàlu,<text:line-break/>chel benedèt! E ce voe di bussàlu!<text:line-break/>Ma l'ûl che 'o lei, che 'o lei sin a la fin.</text:p>
      <text:p text:style-name="P20">E al riduzze contènt; e chel so voli<text:line-break/>inteligènt e birichìn al spiete<text:line-break/>che i disi c' al è brâf. Oh, benedete<text:line-break/>cheste sante dolcezze di un basìn!</text:p>
      <text:h text:style-name="P54" text:outline-level="2"><text:bookmark-start text:name="__RefHeading__4410_2098602802"/>Masse pàs.<text:bookmark-end text:name="__RefHeading__4410_2098602802"/></text:h>
      <text:p text:style-name="P20">Ogni tant – si po' dì, ogni muart di pape –<text:line-break/>al è un momènt di pâs intôr di me.<text:line-break/>Jo lavori a taulìn; la mari 'e ciape<text:line-break/>in man un so recàm che, un pocùt uè,<text:line-break/>un pôc domàn, un pôc passandomàn,<text:line-break/>'e rivarà a finílu cà di un àn;<text:line-break/>chel grant al ciale un libri di figuris<text:line-break/>o ben al scr<text:span text:style-name="T17">î</text:span>f – a viodi ce scrituris! –;<text:line-break/>e infin chel birichìn<text:line-break/>di pizzul, distirât culà partiare<text:line-break/>al zuje cui ciavàl o che i ciacare<text:line-break/>sot vôs, tal so lengàz, a di un pipìn.</text:p>
      <text:p text:style-name="P20">E jo studii un tant senze sintì<text:line-break/>il p<text:span text:style-name="T17">ê</text:span>s di chel tasé, di cheste pâs.<text:line-break/>Ma chel tic dal orloi, quanche si tâs,<text:line-break/>chel tic-tàc c'al va vie simpri cussí<text:line-break/>indiferènt, simpri compain, mi urte.<text:line-break/>Mi sfuarzi a là indenànt, a... concentràmi.<text:line-break/>Ma chel orloi! Son robis di ciapàlu<text:line-break/>e di butàlu fûr par un barcòn!</text:p>
      <text:p text:style-name="P20"><text:soft-page-break/>E pensi! Se i saltàs sù di clamàmi<text:line-break/>par domandàmi qualchi spiegazion,<text:line-break/>al pi grandùt! Soi lì lì par clamàlu.<text:line-break/>Ma so mari i à dit: – Viôt di stà bon,<text:line-break/>di no secià il papà<text:line-break/>c' al à di studià.</text:p>
      <text:p text:style-name="P20">E 'o resti lì, senze podé fà nuje<text:line-break/>a cialà chel c'al scr<text:span text:style-name="T17">î</text:span>f e chel c'al zuje;<text:line-break/>o ben m'imbaninìs a cialà fûr<text:line-break/>la nêf che svole e cole jù cidine;<text:line-break/>o ben – l'è chel orloi c'al mi avert<text:span text:style-name="T21">ì</text:span>s<text:line-break/>cun chel tic-tàc simpri compain e fis –<text:line-break/>pensi al miò timp passât, pensi al futûr.<text:line-break/>Un pinsîr cun chel altri al si cumbine;<text:line-break/>e, un pinsîr galopànt daûr chel altri,<text:line-break/>mi distrai un tantìn. Ma po' mi sint<text:line-break/>traspuart<text:span text:style-name="T17">â</text:span>t dut t'un colp in tal presint.</text:p>
      <text:p text:style-name="P20">Dut tâs: nome l'orloi al bat al bat...</text:p>
      <text:p text:style-name="P20">— Dunce, no disês nie? – Mi cialin lôr,<text:line-break/>e al lasse stà ognidùn il so lavôr.<text:line-break/>— Alegris! Sù! Saltait, zujait, sberlait!<text:line-break/>Fasêt il diaul! Butait paraiar dut!<text:line-break/>Il prin a saltà sù l'è il pizzulùt<text:line-break/>c' al mi còr donge ucànt di contentezze.<text:line-break/>— Vive la libertât, frutìns! Urlait,<text:line-break/>ché uestri pari us mole la ciavezze!</text:p>
      <text:p text:style-name="P20"><text:soft-page-break/>La libertât no ur baste. 'E vegnin donge<text:line-break/>e mi tirin pes mans e pe giachete.<text:line-break/>— Si, vês resòn: papà l' è trist; us pete<text:line-break/>qualchi volte ance lui,<text:line-break/>quanche i seciais la devozion. Anìn<text:line-break/>a zujà, a saltà. Si, si, zuìn.<text:line-break/>Ance la mame, si, bigne che zui.<text:line-break/>Jè plui di mieze vite la ligrie,<text:line-break/>duc' i fastidis je s'ai mene vie.<text:line-break/>Puars ninìns, vês resòn:<text:line-break/>la vite no nus dà altri di bon.</text:p>
      <text:p text:style-name="P20">E mi mèt a saltà, dismenteànt<text:line-break/>il tic-tàc di chel mostro di un orloi.<text:line-break/>E po', quanche ài zuj<text:span text:style-name="T17">â</text:span>t cun lôr un tant,<text:line-break/>contènt e solevât, ju lassi s<text:span text:style-name="T17">ô</text:span>i.<text:line-break/>Che fedin pûr il diaul, son paròns lôr.<text:line-break/>In miez a chel davoi<text:line-break/>al mi pâr pi lizêr il miò lavôr.</text:p>
      <text:h text:style-name="P52" text:outline-level="2"><text:bookmark-start text:name="__RefHeading__4412_2098602802"/>Un rai di soreli.<text:bookmark-end text:name="__RefHeading__4412_2098602802"/></text:h>
      <text:p text:style-name="P41">Eco, l'è un rai di soreli, l'è l'ultin prime di sere,<text:line-break/>chel c'al disegne sui mûrs màginis pàlidis d'aur.</text:p>
      <text:p text:style-name="P41"><text:span text:style-name="T13">Pàlide lûs, che mi svee tal cûr 'ne memòrie. 'O m'impensi</text:span><text:line-break/>di chel soreli supiàrp c'al indorave il Friûl</text:p>
      <text:p text:style-name="P41">quanche, di cheste stagion, bielzà si sintive vicine<text:line-break/>la primavere! Cul<text:span text:style-name="T17">í</text:span> no si viôt altri che nêf.</text:p>
      <text:p text:style-name="P41">Nêf su la strade, sui tez, sul prât e là su la cime<text:line-break/>di che' montagne che lûs qualchi momènt ancemò.</text:p>
      <text:p text:style-name="P41">E no si sint un sunsûr né di ciars, né di pas, né di altri:<text:line-break/>nome un <text:span text:style-name="T5">dindin</text:span> ogni tant des campanelis che àn</text:p>
      <text:p text:style-name="P41">sui furnimènz i ciavai tacâz a la slite cidine.<text:line-break/>Fûr su la strade jè pâs... oh, masse pâs jè culà.</text:p>
      <text:p text:style-name="P41">Tant che scomence a pesàmi sul cûr. 'E samee une vore<text:line-break/>a la tristezze de muàrt cheste gran pâs tôr di me.</text:p>
      <text:p text:style-name="P41"><text:soft-page-break/>E 'o resti l<text:span text:style-name="T17">í</text:span> a cialàlu chel ultin rai di soreli,<text:line-break/>dismenteanmi di dut ce che mi pese e mi dûl.</text:p>
      <text:p text:style-name="P17">*<text:line-break/>* <text:s text:c="2"/>*</text:p>
      <text:p text:style-name="P41"><text:span text:style-name="T13">Cu' ise cul</text:span><text:span text:style-name="T18">í</text:span><text:span text:style-name="T13"> c'al mi tire? Di cu' ísje che' vos che mi clame:</text:span><text:line-break/>Ah, l'è miò fi, Romanùt. – Ben, ce ti duèlje cumò?</text:p>
      <text:p text:style-name="P41">L'ere cidìn t'un ciantòn, sintât culà donge la stue.<text:line-break/>Masse cidìn, si capìs. Cui si visàvje di lui?</text:p>
      <text:p text:style-name="P41">Eh, si. L'à fàt un malàn. Zuiànt l'à giavade la code<text:line-break/>a di chef biel ciavalùt. Síntilu: <text:span text:style-name="T5">Code... papà...</text:span></text:p>
      <text:p text:style-name="P41">E cun chei vôi al mi ciale; doi vôi che fevelin. Ce zòvje?<text:line-break/>Bàtilu? Noi capirès. E 'o lu contenti pitòst.</text:p>
      <text:p text:style-name="P41">Tache la code, o poete! Tu fasis sunèz cu la code...<text:line-break/>dunce tu sês dal mistîr. Tache che' code cumò.</text:p>
      <text:p text:style-name="P41">E tanche 'o tachi la code, al salte e saltànt al studie<text:line-break/>zà qualchi altri malàn, ché nol fâs altri che chel.</text:p>
      <text:p text:style-name="P41">Càpite intànt so mari cun t’une pignate che fume<text:line-break/>e nus parece t'un bot une scudiele di té.</text:p>
      <text:p text:style-name="P41">Ridin i vôi di miò fi e ridin i vôi di so mari<text:line-break/>e cul soreli c'al mûr, ance il miò cûr al mi rît.</text:p>
      <text:h text:style-name="P52" text:outline-level="2"><text:bookmark-start text:name="__RefHeading__4414_2098602802"/>Biel lavorànt.<text:bookmark-end text:name="__RefHeading__4414_2098602802"/></text:h>
      <text:p text:style-name="P20">Calin d'in alt, te pâs de gnot lis notis<text:line-break/>di un valz. Sunin il piano in secònt plan.<text:line-break/>Batudis raris raris, come rotis,<text:line-break/>e come se vignissin di lontàn.</text:p>
      <text:p text:style-name="P20">E mi balin intôr biel che lavori<text:line-break/>stranis ideis che no ài pensadis mai;<text:line-break/>e i miei pinsîrs pi stramps ju lassi cori,<text:line-break/>e pensi un ciant che mai no scrivarai.</text:p>
      <text:p text:style-name="P20">Mi ciali intòr. 'Ste puare ciamarute<text:line-break/>frede mi jemple di tristezze il cûr.<text:line-break/>Il miò pinsîr al côr e al va cun dute<text:line-break/>presse t'un altri mont. Jo i côr daûr...</text:p>
      <text:p text:style-name="P20">'O sieri i vôi. E al ven un desideri<text:line-break/>e al fevele di un mont mai cugnussût<text:line-break/>te me sèmplice vite e che no speri<text:line-break/>mai di cognossi; un mont intravidût,</text:p>
      <text:p text:style-name="P20"><text:soft-page-break/>indivin<text:span text:style-name="T17">â</text:span>t passànt par une strade<text:line-break/>denànt 'ne ciase dute t' un sflandôr,<text:line-break/>batìnt i dinc' in t'une gnot glazzade,<text:line-break/>cu l'ànime provade dal dolôr...</text:p>
      <text:p text:style-name="P20">Ma 'o viarz i vôi. 'O torni in me. 'Ste stanze<text:line-break/>'e à pûr 'ne dolce poesie. Ve' là:<text:line-break/>culì il miò amôr, culà la me speranze –<text:line-break/>duarmin in pâs... E 'o torni a lavorà.</text:p>
      <text:h text:style-name="P52" text:outline-level="2"><text:bookmark-start text:name="__RefHeading__4416_2098602802"/>Rosis di montagne.<text:bookmark-end text:name="__RefHeading__4416_2098602802"/></text:h>
      <text:p text:style-name="P20">Come un giat al si rimpine<text:line-break/>su pe mont il miò frutìn;<text:line-break/>ciantuzzànt al côr, al zire,<text:line-break/>po' al si ferme un momentìn.</text:p>
      <text:p text:style-name="P20">E sintât culà partiare<text:line-break/>al cuei rosis. Benedèt!<text:line-break/>L'à di fà par puartà a ciase<text:line-break/>'e so mame un biel mazzèt.</text:p>
      <text:p text:style-name="P20">Che' manute che si slunge,<text:line-break/>chel voglùt c' al ciale intôr,<text:line-break/>pàr che scielzin che' rosute<text:line-break/>che tra tantis jè la mi<text:span text:style-name="T17">ô</text:span>r.</text:p>
      <text:p text:style-name="P20">Ogni tant, quanche al s'impense,<text:line-break/>al mi cîr dulà che 'o soi;<text:line-break/>alt in pîs, eco, al s'indrezze<text:line-break/>e al mi rît cun chei biei vôi.</text:p>
      <text:p text:style-name="P20"><text:soft-page-break/>E al mi mostre che' manute<text:line-break/>cu lis rosis c'al ten strent.<text:line-break/>I riduzzi e al mi riduzze,<text:line-break/>soi contènt e al è contènt.</text:p>
      <text:p text:style-name="P20">Cuei pûr rosis, tantis tantis<text:line-break/>pe to mane che ti ûl ben;<text:line-break/>tantis tantis, par che i vanzin<text:line-break/>ance par chel timp c'al ven;</text:p>
      <text:p text:style-name="P20">par chel timp quanche lis rosis,<text:line-break/>fantazzùt, tu cuearâs,<text:line-break/>ma 'e to mame, si po' crodi,<text:line-break/>tu no tu i 'es puartarâs.</text:p>
      <text:h text:style-name="P49" text:outline-level="1"><text:bookmark-start text:name="__RefHeading__4418_2098602802"/>UN PÔC DI DUT<text:bookmark-end text:name="__RefHeading__4418_2098602802"/></text:h>
      <text:h text:style-name="P52" text:outline-level="2"><text:bookmark-start text:name="__RefHeading__4420_2098602802"/>Fantatis in montagne.<text:bookmark-end text:name="__RefHeading__4420_2098602802"/></text:h>
      <text:p text:style-name="P20">'E passin cul ciâf bas, cialànt partiare<text:line-break/>pleadis sot il pês de cosse plene;<text:line-break/>e van cidinis vie pal troi c'al mene<text:line-break/>in alt, simpri pi in alt. E van e van...</text:p>
      <text:p text:style-name="P20">Son quatri cinc in file; e si rimpìnin<text:line-break/>su pe' culine senze disi nie.<text:line-break/>Van mastiànt, forsi, une avemarie<text:line-break/>o pensànt al morôs c'al è lontàn.</text:p>
      <text:p text:style-name="P20">No àlzin <text:span text:style-name="T21">n</text:span>ance i vôi, co ur passi donge;<text:line-break/>ma quanche soi passât, cun che' vosute<text:line-break/>cussí dolce, lizere e timidute<text:line-break/>une a la volte 'e disin biel: bondì.</text:p>
      <text:p text:style-name="P20">E po', co soi lontàn e che mi volti<text:line-break/>a cialàlis, 'o viôt che ciacaruzzin,<text:line-break/>cialanmi intànt sot coz, e che riduzzin.<text:line-break/>Ce che si disin orès ben sintì.</text:p>
      <text:p text:style-name="P20"><text:soft-page-break/>Infìn si metin di biel gnûf in rie,<text:line-break/>come furmiis che corin vie cidinis<text:line-break/>pal so distìn. E van ches fantazzinis<text:line-break/>cui vôi partiare, senze ciacarâ.</text:p>
      <text:p text:style-name="P20">O vait, o vait a planc su pe culine,<text:line-break/>frutis pleadis sot la cosse plene,<text:line-break/>in alt, in alt, là che 'l distìn us mene!<text:line-break/>Jo da lontàn us torni a saludà...</text:p>
      <text:h text:style-name="P52" text:outline-level="2"><text:bookmark-start text:name="__RefHeading__15690_1647343417"/>Ciargne.<text:bookmark-end text:name="__RefHeading__15690_1647343417"/></text:h>
      <text:p text:style-name="P20">Paîs di buine int lavoradore,<text:line-break/>sclete tal vivi e france tal tratà,<text:line-break/>cul lengàz genuìn c'al inamore,<text:line-break/>cul ciant melodïôs c'al fâs pensà.</text:p>
      <text:p text:style-name="P20">Paîs d'inciànt. Ve' là, ce che sflandore<text:line-break/>la montagne su l'ore dal jevà.<text:line-break/>Il timp al svuale. E il cîl al s'imporpore:<text:line-break/>jè l'ore buine, l'ore dal amà.</text:p>
      <text:p text:style-name="P20">Dut in t'un bot te pâs serene e grande<text:line-break/>lis ciampanis 'e ciantin di ogni bande,<text:line-break/>e chel ciant al si piart su l'ôr de Bût.</text:p>
      <text:p text:style-name="P20">E Vigiute, pleade sot la cosse,<text:line-break/>lant vie tra lûs e scûr, dovente rosse<text:line-break/>e a mieze vôs mi mande il so salût.</text:p>
      <text:h text:style-name="P52" text:outline-level="2"><text:bookmark-start text:name="__RefHeading__15692_1647343417"/>Parcé mai?<text:bookmark-end text:name="__RefHeading__15692_1647343417"/></text:h>
      <text:p text:style-name="P20">— Parcé mai cussì bessole<text:line-break/>vie pe stradis fûr di sman?<text:line-break/>No tu cialis, no tu viodis<text:line-break/>chei che vegnin, chei che van.</text:p>
      <text:p text:style-name="P20">— Ce mi dànun chei che vegnin,<text:line-break/>ce mi dànun chei che van?<text:line-break/>Uei spietàlu sin c'al torne<text:line-break/>il miò ben c'al è lontàn.</text:p>
      <text:p text:style-name="P20">— Ma va là, che tu sês mate<text:line-break/>di butàti vie tal flôr!<text:line-break/>Ce ustu stà cussì bessole?<text:line-break/>Ven cun no' c' al sarà miôr.</text:p>
      <text:p text:style-name="P20">— No la-fè che no soi sole,<text:line-break/>s'al mi mance il miò madôr.<text:line-break/>Ché mi fasin companie<text:line-break/>fedeltât, speranze e amôr.</text:p>
      <text:h text:style-name="P52" text:outline-level="2"><text:bookmark-start text:name="__RefHeading__15694_1647343417"/>La mode.<text:bookmark-end text:name="__RefHeading__15694_1647343417"/></text:h>
      <text:p text:style-name="P20">Là daûr, come lis simis,<text:line-break/>'es sioronis di citât<text:line-break/>che chest àn butin pes primis<text:line-break/>vie dut chel dal an passât.</text:p>
      <text:p text:style-name="P20">Gambïà fantàz in rie,<text:line-break/>senze mai pensà al domàn,<text:line-break/>divertìsi, ciòlju vie,<text:line-break/>gioldi e ridi daurmàn.</text:p>
      <text:p text:style-name="P20">Là a balâ come danadis<text:line-break/>tai scarpìns che fasin mâl,<text:line-break/>rivà a ciase masenadis<text:line-break/>e copadis bielauâl.</text:p>
      <text:p text:style-name="P20">E vé fan! Nance polente<text:line-break/>di mangià, ma discreà.<text:line-break/>Vé misèrie, ma fà fente<text:line-break/>di vé l'aur di samenà.</text:p>
      <text:p text:style-name="P20"><text:soft-page-break/>Ma cui viòdje se si mange,<text:line-break/>se si crepe ance di fan?<text:line-break/>Ma duc' viodin se si cange<text:line-break/>siet vot abiz in t'un an.</text:p>
      <text:h text:style-name="P55" text:outline-level="2"><text:bookmark-start text:name="__RefHeading__15696_1647343417"/>Al marciâ<text:span text:style-name="T23">t</text:span>.<text:bookmark-end text:name="__RefHeading__15696_1647343417"/></text:h>
      <text:p text:style-name="P20">Denànt dì l'à parade fûr de stale<text:line-break/>la vace par menàle sul marciât.<text:line-break/>L'è vêr, i dûl il cûr di dové dàle,<text:line-break/>ma no zove, cussì l'è distinât.</text:p>
      <text:p text:style-name="P20">E vie di lunc. Pe strade lui s' 'e ciale<text:line-break/>e la stime par tant. Sarès peciât<text:line-break/>dàle par manco. Po' l'alze une spale:<text:line-break/>— Ce che mi dàn l'è simpri ben ciapât.</text:p>
      <text:p text:style-name="P20">Co 'l torne dal marciât, jè zaromài<text:line-break/>gnotone. Eco c'al ven, ciantànt, tal scûr,<text:line-break/>strissinansi indenànt parmîs il mûr.</text:p>
      <text:p text:style-name="P20">Su la puàrte di ciase al s'inzopede<text:line-break/>e tal colà – disdete! – al si scomede<text:line-break/>la giambe... e nol si môf, sin che no ven</text:p>
      <text:p text:style-name="P35">cul cûr che i bat tal sen<text:line-break/>che' puare viele, e viôt che oltre tanc' mâi<text:line-break/>al à piardûz i bez, che il fol' lu trai!</text:p>
      <text:h text:style-name="P52" text:outline-level="2"><text:bookmark-start text:name="__RefHeading__15698_1647343417"/>Curiosetât.<text:bookmark-end text:name="__RefHeading__15698_1647343417"/></text:h>
      <text:p text:style-name="P20">— Tu às une musute di madone.<text:line-break/>Quanche 'o ti viôt, mi sint un bot tal cûr,<text:line-break/>e co ti lassi, orès tornà indaûr,<text:line-break/>par diti ance une volte: cocolone!</text:p>
      <text:p text:style-name="P20">Cussì i disevi in t'une gnot d'instât;<text:line-break/>e je 'e rideve e i lusivin i vôi<text:line-break/>quanche cialave di sot coz. E jo<text:line-break/>i domandavi: — No àstu mai pensât<text:line-break/>che ti uei ben? Che soi beât, 'o soi,<text:line-break/>quanche ti viôt ridìnt come cumò?<text:line-break/>Dimi mo': mi ustu ben? Ce disjel mo'<text:line-break/>il to biel curisìn? – C' 'o ti uei ben,<text:line-break/>une vorone... e ti ài culì tal sen. –<text:line-break/>— Vidìn mo', se soi lì, vidìn, fione...</text:p>
      <text:h text:style-name="P52" text:outline-level="2"><text:bookmark-start text:name="__RefHeading__15700_1647343417"/>A une biondine.<text:bookmark-end text:name="__RefHeading__15700_1647343417"/></text:h>
      <text:p text:style-name="P20">Volémi ben, vieli come che 'o soi,<text:line-break/>dut plen di ruis e plen di ciavei grîs,<text:line-break/>e po' sposât e pari di doi fioi...<text:line-break/>Se ance al è vêr, bambine, no s' al dîs.</text:p>
      <text:p text:style-name="P20">Ven cà, mo'; scolte e ciàlimi tai vôi:<text:line-break/>se tu tasevis ancemò un doi dîs,<text:line-break/>jò di cà, tu di là, noaltris doi<text:line-break/>si saludavin come boins amis.</text:p>
      <text:p text:style-name="P20">Cumò, ce ào di diti? Vie pes stradis<text:line-break/>dulà che 'o soi passât, ma prin di uè,<text:line-break/>lis rosis dal miò amôr son sparnizzadis.</text:p>
      <text:p text:style-name="P20">Va, dismentèimi, pìzzule biondine.<text:line-break/>La vite 'e à rosis ancemò par te.<text:line-break/>Par me no reste plui che qualchi spine.</text:p>
      <text:h text:style-name="P52" text:outline-level="2"><text:bookmark-start text:name="__RefHeading__15702_1647343417"/>La s<text:span text:style-name="T23">t</text:span>ue.<text:bookmark-end text:name="__RefHeading__15702_1647343417"/></text:h>
      <text:p text:style-name="P20">Tu tu mi sês tant ciare, o stue, ànime me,<text:line-break/>quanc'al ti art te pance un gran biel fugaròn.<text:line-break/>Mi plâs di sfreolàmi, o ciare, intôr di te,<text:line-break/>mi pàr, quanche ti toci, di doventà pi bon.</text:p>
      <text:p text:style-name="P20">Di tociàti e palpàti, come che 'o fâs in uè,<text:line-break/>no farés mai di mancul. E sastu? 'E jè un bombòn<text:line-break/>la me morose. E ciale: tu tu sês miôr di je.<text:line-break/>Ché je mi <text:span text:style-name="T21">m</text:span>ange l'ànime e tu... nome il ciarbòn.</text:p>
      <text:p text:style-name="P20">Ti ciali tantis voltis e 'o d<text:span text:style-name="T17">î</text:span>s intra di me:<text:line-break/>— I uei ance une vore di ben, oh, si dabòn,<text:line-break/>parcé che, sebèn fèmine, 'e sa simpri tasé. —</text:p>
      <text:p text:style-name="P20">E pensi che une mànie d'ingrâz davêr 'e son<text:line-break/>i umin, che ti tratin tant màl, no sai parcé,<text:line-break/>di mètiti, o me ciare stuone, in t'un ciantòn.</text:p>
      <text:h text:style-name="P52" text:outline-level="2"><text:bookmark-start text:name="__RefHeading__15704_1647343417"/>Nine.<text:bookmark-end text:name="__RefHeading__15704_1647343417"/></text:h>
      <text:p text:style-name="P20">Nine, quanche stant in plazze<text:line-break/>'o ti viôt voltà il ciantòn,<text:line-break/>jo mi sint il sanc in fazze<text:line-break/>e pe schene un sgrisulòn.</text:p>
      <text:p text:style-name="P32">Cun che' ande di regine<text:line-break/>'o ti viôt a vignì in ca.<text:line-break/>Oh, se tu savessis, Nine,<text:line-break/>tal miò cûr ce gran spietà!</text:p>
      <text:p text:style-name="P20">Co tu rivis e 'o ciacari<text:line-break/>cul spiziâr o cui plevàn,<text:line-break/>'o mi fermi e mi prepari<text:line-break/>cul ciapièl biel pront in man.</text:p>
      <text:p text:style-name="P32">Ma cun ande di regine<text:line-break/>tu vâs vie senze cialà.<text:line-break/>Oh, se tu savessis, Nine,<text:line-break/>tal miò cûr ce gran tremà!</text:p>
      <text:p text:style-name="P20"><text:soft-page-break/>E jo resti in miez de plazze<text:line-break/>avilît, malapajât,<text:line-break/>blanc e flos come une strazze,<text:line-break/>in t'un stât di fà pietât.</text:p>
      <text:p text:style-name="P32">E cun ande di regine<text:line-break/>tu vâs vie senze voltà.<text:line-break/>Oh, se tu savessis, Nine,<text:line-break/>tal miò cûr ce gran penà!</text:p>
      <text:h text:style-name="P52" text:outline-level="2"><text:bookmark-start text:name="__RefHeading__15706_1647343417"/>La prime nêf.<text:bookmark-end text:name="__RefHeading__15706_1647343417"/></text:h>
      <text:p text:style-name="P41">Ce che colave la nêf, la prime nêf che 'o recuardi!<text:line-break/>Dut il plazzâl l'ere blanc, duc' i ramàz erin blancs.</text:p>
      <text:p text:style-name="P41"><text:span text:style-name="T17">À</text:span>nime vive no ere te strade. La pâs ere grande;<text:line-break/>e tal miò cûr pitin<text:span text:style-name="T21">ì</text:span>n, come par dut, ere pâs.</text:p>
      <text:p text:style-name="P41">Là, te buteghe dal santul, sintât sun t'un sac di farine,<text:line-break/>stavi cujèt a cialà ce c'al nasseve di fûr.</text:p>
      <text:p text:style-name="P41"><text:span text:style-name="T14">Grise, là in miez dal pratût, spuarzeve, tra il blanc, la colone</text:span><text:line-break/>dulà che i nestris defònz vevin la glèsie in antîc.</text:p>
      <text:p text:style-name="P41">Ce che colave la nêf! E t'un bòt une mùsiche dolce,<text:line-break/>eco, vignì da lontàn e fasé bati il miò cûr.</text:p>
      <text:p text:style-name="P41">— Santul, ce ìsje? — domandi tra maravee e paûre.<text:line-break/><text:span text:style-name="T13">— Spiete; – al mi d</text:span><text:span text:style-name="T18">î</text:span><text:span text:style-name="T13">s – vedarìn. Sta cujetùt, Giovanìn.</text:span></text:p>
      <text:p text:style-name="P41">Ere une mùsiche strane e p<text:span text:style-name="T21">l</text:span>ene di malincunie,<text:line-break/>plene di un gran sentimènt, come di disperazion.</text:p>
      <text:p text:style-name="P41"><text:soft-page-break/>E tal miò cûr 'e colavin lis notis – parevin lontanis... –<text:line-break/>come che fûr a l'aviàrt colave fisse la nêf.</text:p>
      <text:p text:style-name="P41">— Santul, no sùnino plui? Al ere tant bièi di sintìju!<text:line-break/>Santul, ma sono lontàns? Santul, no sùnino plui? —</text:p>
      <text:p text:style-name="P41">E tal miò ciâf pitin<text:span text:style-name="T21">ì</text:span>n pensavi a la fan di che' puare<text:line-break/>int che, cun dute che' nêf, leve pes stradis sunànt.</text:p>
      <text:p text:style-name="P41">E tal cialdùz de buteghe, denànt di che' lastre apanade,<text:line-break/>mi sgrisulavi pensànt: oh, ce tant frêt che varàn!</text:p>
      <text:p text:style-name="P41">Oh, veju là, puare int, che si fermin denànt la locande;<text:line-break/>ciale, mi fasin tant dûl; ciale, ma ciale, porèz!</text:p>
      <text:p text:style-name="P41">Son mal vistûz; la misèrie ur à segnade la muse<text:line-break/>di chel so segno tremènt. Ciale, ce musis di fan!</text:p>
      <text:p text:style-name="P41">Cole la nêf e si disfe su lis sos spalis; imbombe,<text:line-break/>quanche si disfe, i vistîz e filtre fin su la piel.</text:p>
      <text:p text:style-name="P41">E, senze ciase, batûz da la fan, dal frêt, da misèrie,<text:line-break/>vais pitocànt qualchi solt, qualchi bociade di pan!</text:p>
      <text:p text:style-name="P41">Mùsiche, mùsiche! E vàis pe' nêf, pal vint e pe' ploe;<text:line-break/>vie, fintramai che colais, misars in qualchi fossâl.</text:p>
      <text:p text:style-name="P41">Oh, che' mùsiche strane, 'o la sint ancemò tes orelis<text:line-break/>quanche mi torne ad amènz che' zornadate di unviâr.</text:p>
      <text:h text:style-name="P52" text:outline-level="2"><text:bookmark-start text:name="__RefHeading__15708_1647343417"/>Bidìn.<text:bookmark-end text:name="__RefHeading__15708_1647343417"/></text:h>
      <text:p text:style-name="P20">La ma<text:span text:style-name="T21">m</text:span>e malade, il pari lontàn,<text:line-break/>Bid<text:span text:style-name="T21">ì</text:span>n e Bidine che muerin di fan.</text:p>
      <text:p text:style-name="P20">Jè ueide la ciase, l'è net il granâr,<text:line-break/>nè fûc sot la nape nè pan tal armâr.</text:p>
      <text:p text:style-name="P20">Bid<text:span text:style-name="T21">ì</text:span>n e Bidine si cialin tai vôí,<text:line-break/>si sfuarzin di ridi, ma vain ducidôi.</text:p>
      <text:p text:style-name="P20">— Bidine, ce stino a cialàsi e vaì?<text:line-break/>Nissùn no nus jude, nus toce murì.</text:p>
      <text:p text:style-name="P20">Sta atente a la ma<text:span text:style-name="T21">m</text:span>e: jo voi in paîs.<text:line-break/>Bisugne judàsi fintànt che si è v<text:span text:style-name="T17">î</text:span>s.</text:p>
      <text:p text:style-name="P17">*<text:line-break/>* <text:s text:c="2"/>*</text:p>
      <text:p text:style-name="P20">Jè lunge la strade, 'l pa<text:span text:style-name="T17">î</text:span>s l'è lontàn<text:line-break/>Bidìn al spessee, lu puarte la fan.</text:p>
      <text:p text:style-name="P20"><text:soft-page-break/>'E cole cidine cidine la nêf.<text:line-break/>Ce biele e ce buine: si mange e si bêf.</text:p>
      <text:p text:style-name="P20">Al ciape une grampe Bidìn e la met<text:line-break/>in boce e al va vie a sa<text:span text:style-name="T21">l</text:span>z di cavrèt.</text:p>
      <text:p text:style-name="P20">Jè lunge la strade, 'l pais l'è lontàn.<text:line-break/>La nêf inglazzade ven jù daurmàn.</text:p>
      <text:p text:style-name="P20">I trois no si viodin, i pas no s'ai sint,<text:line-break/>tes ciasis ben cialdis si siere la int.</text:p>
      <text:p text:style-name="P20">Bidìn al va vie ansànt e sfladànt.<text:line-break/>Ce lunge la strade, 'l paîs ce distànt!</text:p>
      <text:p text:style-name="P17">*<text:line-break/>* <text:s text:c="2"/>*</text:p>
      <text:p text:style-name="P20">La sporte jè sglonfe, Bidìn l'è contènt.<text:line-break/>I pese une vore, ma lui al ten strent.</text:p>
      <text:p text:style-name="P20">'E cole cidine la nêf e cuviarz<text:line-break/>il prât, la campagne, la ciase e 'l beàrz.</text:p>
      <text:p text:style-name="P20">Bidìn al spessee, ma 'l pas al è râr:<text:line-break/>la gnot jè vicine e 'l cil nol è clâr.</text:p>
      <text:p text:style-name="P20">La strade jè lunge, la ciase lontàn.<text:line-break/>Bidìn, lis tos giambis pi fuarze no àn.</text:p>
      <text:p text:style-name="P20"><text:soft-page-break/>Al sflade, al spessee, al clame 'l Signôr:<text:line-break/>un' ànime vive no jè culà intôr.</text:p>
      <text:p text:style-name="P20">Al pense a Bidine che à fan e che à frêt.<text:line-break/>Bidìn l' à coragio, Bidin a nol cêt.</text:p>
      <text:p text:style-name="P20">La nêf jè za alte, si stente a fà il pas:<text:line-break/>Bidìn, lis tôs giambis van simpri pi in bas.</text:p>
      <text:p text:style-name="P20">Al pense a la mame malade tal jet;<text:line-break/>al ciape coragio e al marce pi dret.</text:p>
      <text:p text:style-name="P20">Ciamine e ciamine... Bidìn nol po' plui.<text:line-break/>I cole la sporte e al cole ance lui.</text:p>
      <text:p text:style-name="P20">— O mame, o Bidine! — al clame Bid<text:span text:style-name="T21">ì</text:span>n.<text:line-break/>Si piart pe campagne la vôs dal frutìn.</text:p>
      <text:p text:style-name="P20">T'un bot al si jeve. Doi pas vie di là<text:line-break/>al cole, al si jeve e al torne a colà.</text:p>
      <text:p text:style-name="P20">Al vai, al suspire, al <text:span text:style-name="T21">cl</text:span>ame 'l Signôr.<text:line-break/>Cui scòltje, cui sintje che vôs di dolôr?</text:p>
      <text:p text:style-name="P20">La nêf jè une scune, il cussìn nol è dûr;<text:line-break/>ma cui c'al va drenti, nol salte plui fûr.</text:p>
      <text:p text:style-name="P20">Bidìn al si poe... ce voe di durmì!<text:line-break/>— La mame... Bidine... 'e ridin... cussí. —</text:p>
      <text:p text:style-name="P17"><text:soft-page-break/>*<text:line-break/>* <text:s text:c="2"/>*</text:p>
      <text:p text:style-name="P20">Il fùc al sclopete, la flame va in alt.<text:line-break/>La fan jè finide, in ciase al è cialt.</text:p>
      <text:p text:style-name="P20">Ma ciale! Cui èntrje pe puarte culà?<text:line-break/>Son àgnui, tanc' àgnui, s'ai sint a ciantà!</text:p>
      <text:p text:style-name="P20">La ciase si slarge, si alze il cuviart...<text:line-break/>i mûrs'e sparissin, il cîl al è viart.</text:p>
      <text:p text:style-name="P20">E i àgnui in s'ciale van sù fin in cîl,<text:line-break/>e ciantin lis g<text:span text:style-name="T21">l</text:span>oris e son plui di mil.</text:p>
      <text:p text:style-name="P20">Bidìn e Bidine, tigninsi pe man,<text:line-break/>van sù par che' s'ciale, van sù daurmàn.</text:p>
      <text:p text:style-name="P20">— Oh, bùssimi, mame... Bidine, ance tu... —<text:line-break/>E ciantin i àgnui... oh simpri pi in sù...</text:p>
      <text:p text:style-name="P20">O mame, o Bidine, spietaiso Bidìn?<text:line-break/>Spietait mo' c'al polsi chef pùar pitinìn.</text:p>
      <text:p text:style-name="P20">La nêf jè une scune, 'l cussìn no<text:span text:style-name="T21">l</text:span> è dûr;<text:line-break/>ma cui c'al va drenti nol salte plui fûr.</text:p>
      <text:p text:style-name="P20">'E cole cidine la nêf e al è tart...<text:line-break/>Bidìn su la strade, te nêf, al è muart.</text:p>
      <text:h text:style-name="P49" text:outline-level="1"><text:bookmark-start text:name="__RefHeading__15710_1647343417"/>EMIGRÀNZ<text:bookmark-end text:name="__RefHeading__15710_1647343417"/></text:h>
      <text:h text:style-name="P52" text:outline-level="2"><text:bookmark-start text:name="__RefHeading__15712_1647343417"/>Emigrànz.<text:bookmark-end text:name="__RefHeading__15712_1647343417"/></text:h>
      <text:p text:style-name="P37">Oh, ce cûrs sglonfs! Ce grande<text:line-break/>malincunie tai vôi!<text:line-break/>'E vegnin di ogni bande,<text:line-break/>in clape, a trops, bessôi.</text:p>
      <text:p text:style-name="P37">Ven jù fisse la ploe<text:line-break/>senze fermà un momènt.<text:line-break/>Oh, ce passiòn! Ce voe<text:line-break/>di vaì. Ce tormènt!</text:p>
      <text:p text:style-name="P37">Van vie cid<text:span text:style-name="T21">ì</text:span>ns pe strade<text:line-break/>cui vôi fis tal pantàn.<text:line-break/>Ce gite disperade!<text:line-break/>Van vie, van vie lontàn.</text:p>
      <text:p text:style-name="P37">Bandonin lis sos tiaris,<text:line-break/>bandonin chest Friûl.<text:line-break/>Ce làgrimis amaris!<text:line-break/>E ce che il cûr ur dûl!</text:p>
      <text:p text:style-name="P37"><text:soft-page-break/>Van a cirì furtune<text:line-break/>e manco s' ciars il pan.<text:line-break/>Cui sa, se là in Amèriche,<text:line-break/>porèz, lu ciataràn?</text:p>
      <text:p text:style-name="P37">Van vie cidìns pe strade,<text:line-break/>dirèz a la stazion;<text:line-break/>e butin nome làgrimis,<text:line-break/>làgrimis di passion.</text:p>
      <text:p text:style-name="P17">*<text:line-break/>* <text:s text:c="2"/>*</text:p>
      <text:p text:style-name="P20">Za timp, intôr pes vilis si vedevin<text:line-break/>ciartis figuris che no si sa ben<text:line-break/>di dulà che vignivin, là che levin,<text:line-break/>musis di fà di dut fûr che dal ben.</text:p>
      <text:p text:style-name="P20">Fermavin i sotàns tal miez des stradis,<text:line-break/>ju cirivin pai ciamps e pai ciasai;<text:line-break/>e cun bausiis ben fatis, miei pojadis<text:line-break/>ur 'e davin d'intindi come mai.</text:p>
      <text:p text:style-name="P17">*<text:line-break/>* <text:s text:c="2"/>*</text:p>
      <text:p text:style-name="P37"><text:soft-page-break/>— Sès nassùz in te misèrie,<text:line-break/>plens di fan vês di murì:<text:line-break/>lavorà 'ne vite intèrie<text:line-break/>par finìle po' cuss<text:span text:style-name="T17">í</text:span>!?</text:p>
      <text:p text:style-name="P37">O cui mai, cu l'àe mai dite<text:line-break/>'ste sentènzie di dolôr?<text:line-break/>Vo' sgobà dute la vite<text:line-break/>par c'al gioldi nome il siòr!</text:p>
      <text:p text:style-name="P37">Basoài bisugne sedi<text:line-break/>par pleàsi a chest distìn.<text:line-break/>In Friûl lassait c'al stedi<text:line-break/>cui c'al ûl fà il buratin.</text:p>
      <text:p text:style-name="P37">Butait vie picòn e pale<text:line-break/>c'al lavori cui c'al ûl.<text:line-break/>Stait sigûrs che no la fale<text:line-break/>cui c'al s'ciampe dal Friûl.</text:p>
      <text:p text:style-name="P37">Son paîs che si vodagne,<text:line-break/>son paîs che si sta ben.<text:line-break/>Si lavore, si sparagne<text:line-break/>e si torne cui sac plen.</text:p>
      <text:p text:style-name="P37">In Amèriche vait vie;<text:line-break/>ché il paîs dal aur l'è là.<text:line-break/>Farês bez senze fadie,<text:line-break/>farès bez senze contà.</text:p>
      <text:p text:style-name="P37"><text:soft-page-break/>Su, coragio! Cui c'al tente<text:line-break/>l'à speranze di là in ben.<text:line-break/>Chi pôc pan, poce polente,<text:line-break/>culà jù polèz cu<text:span text:style-name="T21">l </text:span>plen...</text:p>
      <text:p text:style-name="P20">Cussí che puare int plene di buine fede,<text:line-break/>gran bondànzie di fan, s'ciarsetât di monede,<text:line-break/><text:span text:style-name="T21">f</text:span>o tirade in ingiàn da chei tai figuròz<text:line-break/>e scomenzà a filài sore, dutis lis gnoz.</text:p>
      <text:p text:style-name="P20">L'Amèriche, il paîs là che l'aur l'è a paladis,<text:line-break/>che l'aur al è tai fluns, tes monz e tes contradis:<text:line-break/>e chest misar Friûl là che si vîf a stic<text:line-break/>e si cultive il vin par che s'al bevi il ric...</text:p>
      <text:p text:style-name="P20">Oh, chest confrònt ce tanc' che tal segrèt de gnot<text:line-break/>s'al fasevin da spes, co 'l siun al ere rot!<text:line-break/>E là tal scur, marît e fèmine veglànt,<text:line-break/>fasevin tanc' progèz, tanc' conz. Anino? Quant?</text:p>
      <text:p text:style-name="P20">E quanche sul lavôr, là sul ciavèz dal ciamp,<text:line-break/>doi umin duc' sudâz si scontravin; t'un lamp<text:line-break/>come s'al fos un câs, il so discòrs al lave<text:line-break/>a tocià l'argomènt che a duc' i interessave.</text:p>
      <text:p text:style-name="P20">Di prin cussí par scherz disevin tra di lôr:<text:line-break/>— Anìn? — e riduzzànt tornavin al lavór.<text:line-break/>Ma po', quanche l'unviâr al menà frêt e fan<text:line-break/>in paîs, lôr àn dit di là sul sèrio. E van.</text:p>
      <text:p text:style-name="P17"><text:soft-page-break/>*<text:line-break/>* <text:s text:c="2"/>*</text:p>
      <text:p text:style-name="P20">Ce spetàcul penôs. In che' salute<text:line-break/>pìzzule de stazion<text:line-break/>l'è un grun di int (oh, ce misèrie!) e dute<text:line-break/>si messede e jè dute in cunfusion:<text:line-break/>cui vai e cui ciacare,<text:line-break/>cui l'è sintât sui bancs e cui partiare.</text:p>
      <text:p text:style-name="P20">Frutìns cui vôi duc' ros, si tegnin strenz<text:line-break/>pes còtulis de mari;<text:line-break/>frutatis cui biei vôi inteligènz<text:line-break/>'e fasin fente di cialà l'orari;<text:line-break/>qualchi vieli al suspire,<text:line-break/>qualchi altri al sossede e al si distire.</text:p>
      <text:p text:style-name="P20">Ma ve' là chel fantàt e che' frutate<text:line-break/>che si tegnin pe man:<text:line-break/>je tâs e scolte e ciale in bas e plate<text:line-break/>i vôi che butin perlis daurmàn;<text:line-break/>e lui, porèt, s' 'e ciale<text:line-break/>e al tente suspirànt di consolàle.</text:p>
      <text:p text:style-name="P39">— Oh, no vaì, Miute;<text:line-break/>se 'o voi, 'o tornarai.<text:line-break/>Dismenteàti? Mai,</text:p>
      <text:p text:style-name="P40">no, biele frute!</text:p>
      <text:p text:style-name="P39"><text:soft-page-break/>— Eh, plui di un, lant vie,<text:line-break/>àn dit che tornaràn:<text:line-break/>al è passât qualchi an,</text:p>
      <text:p text:style-name="P40">no àn scrit plui nie...</text:p>
      <text:p text:style-name="P39">— Ma jo, sta pur sigure,<text:line-break/>(tu sâs che 'o soi sincîr)<text:line-break/>sarai cul miò pinsîr</text:p>
      <text:p text:style-name="P40">simpri cun te.</text:p>
      <text:p text:style-name="P39">— Pierin, l'amôr nol dure<text:line-break/>co si è lontans... cussí...<text:line-break/>Nosta d<text:span text:style-name="T21">ì</text:span>mal a mi...</text:p>
      <text:p text:style-name="P40">Puare mai me!</text:p>
      <text:p text:style-name="P17">*<text:line-break/>* <text:s text:c="2"/>*</text:p>
      <text:p text:style-name="P38"><text:span text:style-name="T5">Dan...</text:span> Duc' 'e tasin.<text:line-break/><text:span text:style-name="T5">Dan</text:span>... Duc' si voltin<text:line-break/><text:span text:style-name="T5">Dan</text:span>... Duc' 'e scoltin.</text:p>
      <text:p text:style-name="P17">*<text:line-break/>* <text:s text:c="2"/>*</text:p>
      <text:p text:style-name="P37"><text:soft-page-break/>Son trecènt boz tal cûr<text:line-break/>a ogni bot di ciampane;<text:line-break/>e i vôi s'inflamin di une bampe strane.<text:line-break/>Cui si poe tôr il mûr,<text:line-break/>cui tôr de tàule, cui<text:line-break/>tôr di chel tâl c'al è donge di lui.</text:p>
      <text:p text:style-name="P37">Come quanche si svèisi<text:line-break/>dopo di un siun penôs<text:line-break/>e intôr intôr si ciàlisi<text:line-break/>inciarz e spaurôs,<text:line-break/>cuss<text:span text:style-name="T17">í</text:span> che' int si svee<text:line-break/>plene di dolorose maravee.</text:p>
      <text:p text:style-name="P37">Cumò te so cussiènzie<text:line-break/>penis si svee il pinsîr<text:line-break/>che l'ore de partènzie<text:line-break/>je za cà, je za cà.</text:p>
      <text:p text:style-name="P37">Cumò, cumò, ta l'ànime<text:line-break/>di duc' il sintimènt<text:line-break/>al si fâs strade. O pàtrie,<text:line-break/>pàtrie, ce brut momènt!<text:line-break/>Viostu? Van vie i tiei fiôi,<text:line-break/>ma van vie cu lis làgrimis tai vôi!</text:p>
      <text:p text:style-name="P37"><text:soft-page-break/>Cumò ur ven la plui pizzule<text:line-break/>ciosse che àn vude ciare<text:line-break/>denànt i vôi e ur cisiche<text:line-break/>— Reste cà! Reste cà!</text:p>
      <text:p text:style-name="P17">*<text:line-break/>* <text:s text:c="2"/>*</text:p>
      <text:p text:style-name="P37">Si cialin, si ridin<text:line-break/>e ur lusin i vôi;<text:line-break/>lis barbis 'e tremin,<text:line-break/>lis bocis 'e zemin,<text:line-break/>lis giambis 'e clopin,<text:line-break/>si plein i zenoi.</text:p>
      <text:p text:style-name="P37">'E vain chei che restin,<text:line-break/>'e vain chei che van.<text:line-break/>Si strenzin, si bussin,<text:line-break/>si urtin, si trussin,<text:line-break/>si fasin coragio,<text:line-break/>si slungin la man.</text:p>
      <text:p text:style-name="P37">Ma no si distachin<text:line-break/>sin l'ultin momènt.<text:line-break/>Ve', al càpite il treno...<text:line-break/>Signôr, ce tormènt!</text:p>
      <text:p text:style-name="P41">Eco s'al viôt da lontàn tra il grîs di che' grande planure;<text:line-break/>'l ven businànt e 'sisant e fumànt, in dute premure.</text:p>
      <text:p text:style-name="P41"><text:soft-page-break/>Vèlu mo'. Simpri pi neri e simpri pi grant al dovente.<text:line-break/>Mostro! Ce còristu uè di plui di ce che covente?</text:p>
      <text:p text:style-name="P41">Simpri pi ben a si sint c'al anse, e simpri pi nere<text:line-break/>jè che colone di fun che si piart vie pal aiar lizere.</text:p>
      <text:p text:style-name="P41">Eco: un sunsûr di ferazze sbatude c'al romp lis orelis;<text:line-break/>eco c'al s'ciampe pal cîl, lunc e penôs un sivîl.</text:p>
      <text:p text:style-name="P41">Simpri pi adasi la corse, pi rare l'anse e pi fonde...<text:line-break/>sintinemai c'al è cà... Fêr, impassibil al sta.</text:p>
      <text:p text:style-name="P17">*<text:line-break/>* <text:s text:c="2"/>*</text:p>
      <text:p text:style-name="P32">Cui vai, cui pree,<text:line-break/>cui sacramente,<text:line-break/>cui al fâs fente<text:line-break/>di riduzzà.</text:p>
      <text:p text:style-name="P32">Cui busse il pari<text:line-break/>che noi va vie,<text:line-break/>e cui la mari;<text:line-break/>cui la morose<text:line-break/>che, spaurose,<text:line-break/>orès là vie<text:line-break/>e orès restà.</text:p>
      <text:p text:style-name="P32"><text:soft-page-break/>Oh, ce penose<text:line-break/>l'ùltime ore!<text:line-break/>Ce dolorose<text:line-break/>separazion!</text:p>
      <text:p text:style-name="P32">No san decidisi<text:line-break/>a separàsi;<text:line-break/>uelin cialàsi<text:line-break/>ance une volte;<text:line-break/>uelin bussàsi...<text:line-break/>Oh, la tristezze<text:line-break/>da l'abandòn.</text:p>
      <text:p text:style-name="P17">*<text:line-break/>* <text:s text:c="2"/>*</text:p>
      <text:p text:style-name="P37">Ma une vôs, une vôs bàrbare<text:line-break/>che penètre sin ta l'ànime,<text:line-break/>dut t' un bot si fâs sintì.</text:p>
      <text:p text:style-name="P37">L'è un comànt. Dute che mìsare<text:line-break/>comitive, come stùpide,<text:line-break/>no sa plui ce fà, ce dì.</text:p>
      <text:p text:style-name="P37">Il comànt al è dì mòvisi.<text:line-break/>Ma cemût? Dulà, di gràzie?<text:line-break/>Zirin e son simpri lí.</text:p>
      <text:p text:style-name="P41"><text:soft-page-break/>Come un gran tròp di pioris daûr dal so pastòr,<text:line-break/>cuss<text:span text:style-name="T17">í</text:span> che' int si zire daûr dal condutôr.</text:p>
      <text:p text:style-name="P41">Signôr, ce brut spetacul! E fâs propri pietât<text:line-break/>che' int che no sa mòvisi, senze une volontât.</text:p>
      <text:p text:style-name="P41">Si movin come màchignis, si movin come in siun<text:line-break/>e duc' t'un colp si fermin, quanc'al si ferme un.</text:p>
      <text:p text:style-name="P41">Ce gran grun di misèrie! Lis fèminis di cà,<text:line-break/>cui fruz tal braz, e i umin cun gran fagòz, di là.</text:p>
      <text:p text:style-name="P41">Un sore l'altri in presse ju stivin tai vagòns —<text:line-break/>cussí son t'un barili stivâz i sardelòns.</text:p>
      <text:p text:style-name="P41">Infin 'e àn duc' chei misars, o ben o mâl, un puest.<text:line-break/>Il segnàl de partènzie l'è dât. Si va vie prest.</text:p>
      <text:p text:style-name="P41">Si sint 'ne trombetade, subit dopo un sivîl...<text:line-break/>un gran soflà de màchigne... un sbuf di fun pal cîl...</text:p>
      <text:p text:style-name="P17">*<text:line-break/>* <text:s text:c="2"/>*</text:p>
      <text:p text:style-name="P37">E l'è l'ultin momènt. Pes barconelis<text:line-break/>si spuarzin ciâs e mans par saludà.<text:line-break/>Un urlo disperât... Ce tantis bielis<text:line-break/>speranzis che scomenzin a colà!</text:p>
      <text:p text:style-name="P37"><text:soft-page-break/>Un urlo disperât vie pe planure<text:line-break/>di chei che restin e di chei van...<text:line-break/>Lontàn il treno al pâr 'ne ruje scure<text:line-break/>che si dispiàrt a pôc a pôc tal plan...</text:p>
      <text:p text:style-name="P37">O biel Friûl, tu che di primevere<text:line-break/>dal mont al mâr tu sès un paradîs,<text:line-break/>là che tra il vert, sul vicinà de sere,<text:line-break/>t'un'onde d'aur 'e ridin i paîs;</text:p>
      <text:p text:style-name="P37">o biel Friûl, tu che in autùn tu paris<text:line-break/>la tiare promitude dal Signôr,<text:line-break/>la tiare benedete in tra lis tiaris<text:line-break/>sul finîl, sul granâr, tal foledôr;</text:p>
      <text:p text:style-name="P37">o biel Friûl, là che la int jè buine,<text:line-break/>là c'al comande il sintimènt plui pûr,<text:line-break/>e la peràule vèrgine e latine,<text:line-break/>che si feveli o cianti, 'e toce il cûr;</text:p>
      <text:p text:style-name="P37">o biel Friûl, che' int che ti bandone,<text:line-break/>no ti bandone par murbin, oh, no!<text:line-break/>Va vie vaìnt... sperànt... e ti perdone<text:line-break/>che tu la mandis tant lontàn di no'.</text:p>
      <text:p text:style-name="P37">O biel Friûl, par lôr la to ricezze<text:line-break/>ere tormènt, ere tormènt injùst.<text:line-break/>O biel Friûl, par lor la to belezze<text:line-break/>ere mutîf di pene e di disgût.</text:p>
      <text:p text:style-name="P37"><text:soft-page-break/>Che' puare int in miez de to bondànzie<text:line-break/>veve fan, veve frêt e veve mâl;<text:line-break/>e fra tant vert no veve plui sperànzie,<text:line-break/>e la fidùcie in sé piardude auâl.</text:p>
      <text:p text:style-name="P37">O biel Friûl, ce stòrie vergognose!<text:line-break/>Cul cûr dut sglonf 'e son lâz vie lontàn.<text:line-break/>Ma ciale, ance in chest'ore dolorose,<text:line-break/>pi generôs di te, tal cûr ti àn.</text:p>
      <text:h text:style-name="P49" text:outline-level="1"><text:bookmark-start text:name="__RefHeading__15714_1647343417"/>DÌ PAR DÌ<text:bookmark-end text:name="__RefHeading__15714_1647343417"/></text:h>
      <text:h text:style-name="P57" text:outline-level="3"><text:bookmark-start text:name="__RefHeading__7952_531508008"/>I.<text:bookmark-end text:name="__RefHeading__7952_531508008"/></text:h>
      <text:p text:style-name="P37">Di là di che' montagne<text:line-break/>l'è ancemò tant soreli.<text:line-break/>Di cà 'l dì l'è za vieli<text:line-break/>e in braz de gnot al mûr.</text:p>
      <text:p text:style-name="P37">Di là di che' montagne<text:line-break/>ce c' al mi trai il cûr!</text:p>
      <text:p text:style-name="P37">Oh, ce gionde jevàsi<text:line-break/>in alt e po' butàsi<text:line-break/>in che<text:span text:style-name="T21">l</text:span> mâr di sflandôr!<text:line-break/>Neàsi in tante glòrie<text:line-break/>e piardi la memòrie<text:line-break/>dal mâl e dal dolôr!</text:p>
      <text:p text:style-name="P37">Di là di cheste vite<text:line-break/>ìsje ancemò soreli?<text:line-break/>Il mont al è tan vieli,<text:line-break/>ma 'l mont, 'o sai, nol mûr.</text:p>
      <text:p text:style-name="P37">Di là di cheste vite<text:line-break/>l'è il soreli, o miò cûr!</text:p>
      <text:h text:style-name="P56" text:outline-level="3"><text:bookmark-start text:name="__RefHeading__7954_531508008"/><text:soft-page-break/>II.<text:bookmark-end text:name="__RefHeading__7954_531508008"/></text:h>
      <text:p text:style-name="P20">Rosis, rosis e rosis,<text:line-break/>par te, par me, e rosis sul altâr<text:line-break/>dal nestri amôr, bambine!</text:p>
      <text:p text:style-name="P20">Rosis, rosis e rosis,<text:line-break/>cioltis sù te rosade de matine<text:line-break/>quanche 'l mont dai poltròns ancemò 'l duâr!</text:p>
      <text:p text:style-name="P20">Rosis di sane, bambine, une belezze!<text:line-break/>E tu tu às di vaì di contentezze<text:line-break/>a ciapàlis in don,<text:line-break/>cussí bielis che son!</text:p>
      <text:p text:style-name="P20">Rosis, rosis e rosis,<text:line-break/>par te, par me, pal nestri amôr, bambine,<text:line-break/>O bute, bute, bute<text:line-break/>senze nissùn riuart che' lagrimute<text:line-break/>che jè spontade làmpide e cidine<text:line-break/>tal to voli, o bambine.<text:line-break/>E scuint il ciâf tes rosis,<text:line-break/>rossis, fres'cis e vivis<text:line-break/>cioltis sù te rosade de matine<text:line-break/>dal to poete c' al ti ûl ben, bambine!</text:p>
      <text:h text:style-name="P56" text:outline-level="3"><text:bookmark-start text:name="__RefHeading__7956_531508008"/><text:soft-page-break/>III<text:bookmark-end text:name="__RefHeading__7956_531508008"/></text:h>
      <text:p text:style-name="P20">Oh, il miò cûr ce c'al mi pese,<text:line-break/>oh, il miò ciâf ce c'al mi dûl:<text:line-break/>i lassai la puarte in sfese,<text:line-break/>i ài dit: ven – e lui no l'ûl!</text:p>
      <text:h text:style-name="P56" text:outline-level="3"><text:bookmark-start text:name="__RefHeading__7958_531508008"/>IV.<text:bookmark-end text:name="__RefHeading__7958_531508008"/></text:h>
      <text:p text:style-name="P20">O ciampanutis d'aur che sore sere<text:line-break/>'o vais clamànt lis stelis<text:line-break/>indurmididis sul tapêt turch<text:span text:style-name="T21">ì</text:span>n,<text:line-break/>e lis clamais insìn<text:line-break/>che spalanchin i vôi maraveàz,<text:line-break/>une prin, une dopo, biondis, bielis,<text:line-break/>e tantis e tantis come in primevere<text:line-break/>lis margaritis sul verdôr dai prâz;</text:p>
      <text:p text:style-name="P20">o ciampanutis d'aur, se cheste sere<text:line-break/>cul uestri ciant tant pûr<text:line-break/>'o podessis clamâ la me stelute<text:line-break/>e dii che salti fûr,<text:line-break/>che son tanc' dìs che 'l cûr al si dispere,<text:line-break/>che jè za cà la biele primevere,<text:line-break/>che la nature, dute<text:line-break/>plene di gionde e piene di vivôr,<text:line-break/>'e ciante za 'l so pi biel ciant d'amôr;</text:p>
      <text:p text:style-name="P20"><text:soft-page-break/>o ciampanutis d'aur, sarès content<text:line-break/>e us binidissarès ogni momènt.</text:p>
      <text:h text:style-name="P56" text:outline-level="3"><text:bookmark-start text:name="__RefHeading__7960_531508008"/>V.<text:bookmark-end text:name="__RefHeading__7960_531508008"/></text:h>
      <text:p text:style-name="P37">Vie pal dì jè primevere,<text:line-break/>vie pe gnot a<text:span text:style-name="T21">l</text:span> torne unviâr.<text:line-break/>Oh, se no vignìs mai sere<text:line-break/>fin che no l'è fûr fevrâr!</text:p>
      <text:h text:style-name="P56" text:outline-level="3"><text:bookmark-start text:name="__RefHeading__7962_531508008"/>VI.<text:bookmark-end text:name="__RefHeading__7962_531508008"/></text:h>
      <text:p text:style-name="P20">A planc a planc a planc si disgragnolin<text:line-break/>lis oris jù dal tôr tal clàr di lune;<text:line-break/>cidinis 'e vongolin<text:line-break/>come paveis di gnot, in tal blancôr<text:line-break/>c'al jemple l'àiar dut intôr intôr,<text:line-break/>e si piardin lontàn a une a une.</text:p>
      <text:p text:style-name="P20">Signor, ce tante pâs!<text:line-break/>Come se 'l mond al fos un cimiteri.<text:line-break/>Parfìn il cian di uàrdie<text:line-break/>co i passi donge, al tâs.</text:p>
      <text:p text:style-name="P20"><text:soft-page-break/>E jo, fra tante pâs, adasi adasi<text:line-break/>come un vieli che i pesin su la schene<text:line-break/>i ains, voi vie bessôl te gnot serene.<text:line-break/>Ma i miei pinsîrs son come 'l clâr di lune,<text:line-break/>colôr di arìnt, lizêrs, senze nissune<text:line-break/>ombre di mâl.<text:line-break/>L'ànime me che cussí spes si lagne,<text:line-break/>respire usgnòt, respire.<text:line-break/>Chel grand dolôr che simpri al mi compagne<text:line-break/>al mi à lassât usgnòt bessôl auâl.</text:p>
      <text:p text:style-name="P20">Al è tant timp che jè fuide vie<text:line-break/>dai miei cianz la ligrie;<text:line-break/>al è, tant timp che i viars 'e saltin fûr<text:line-break/>come une ploe di làgrimis<text:line-break/>dal segrèt dal miò cûr!</text:p>
      <text:p text:style-name="P20">E uè t'un bot mi ven la fantasie<text:line-break/>di petà un ciant cuss<text:span text:style-name="T17">í</text:span> a la mate vie<text:line-break/>un ciant di gionde e amôr.</text:p>
      <text:p text:style-name="P20">Saràjo bon di fàlu cun onôr?</text:p>
      <text:p text:style-name="P20">Ma scolte! Oh, ce divine miludie,<text:line-break/>tal cûr de gnot plene di poesie!<text:line-break/>Al ciante il rusignûl.</text:p>
      <text:p text:style-name="P20"><text:soft-page-break/>Ciante, o poete tu des gnoz serenis,<text:line-break/>ciante ches notis plenis<text:line-break/>di glòrie, intànt che 'l mond al duâr in pâs!</text:p>
      <text:p text:style-name="P20">Il ciant che tal miò cûr<text:line-break/>l'ere par nassi, prin di nassi al mûr.<text:line-break/>Ciante, o poete; che 'l miò cûr al scolte:<text:line-break/>tal gran blancôr de gno<text:span text:style-name="T21">t </text:span>al scolte e al tâs.</text:p>
      <text:h text:style-name="P56" text:outline-level="3"><text:bookmark-start text:name="__RefHeading__7964_531508008"/>VII.<text:bookmark-end text:name="__RefHeading__7964_531508008"/></text:h>
      <text:p text:style-name="P20">Cu lis alis d'arìnt te gnot stelade<text:line-break/>un ventesèl lizêr al è passât;<text:line-break/>al so passàz la tiare jè sveade<text:line-break/>rompìnt il siun di unviâr,<text:line-break/>e sfreolansi i vôi, 'e à suspirât.</text:p>
      <text:p text:style-name="P20">Tal domàn il soreli pes contradis<text:line-break/>dal cîl al si fermà maraveât,<text:line-break/>Ché boins odôrs 'e lavin come ondadis<text:line-break/>di vite gnove vie pal mont creât.<text:line-break/>Lis violis vie pe gnot erin spontadis.</text:p>
      <text:p text:style-name="P20">In chel timp al spontà ance un altri flôr:<text:line-break/>il flôr, bambine, di chest nestri amôr.</text:p>
      <text:h text:style-name="P56" text:outline-level="3"><text:bookmark-start text:name="__RefHeading__7966_531508008"/><text:soft-page-break/>VIII.<text:bookmark-end text:name="__RefHeading__7966_531508008"/></text:h>
      <text:p text:style-name="P20">O ciampanutinis cu la vôs di arìnt<text:line-break/>che ciantais la ligrie de buine int<text:line-break/>tes matinis di lûs e di sflandôr;</text:p>
      <text:p text:style-name="P20">o ciampanutis cu la vôs di arìnt<text:line-break/>eco il miò cûr: puartàilu vie tal vint<text:line-break/>lontàn lontàn in zerce dal so amôr!</text:p>
      <text:h text:style-name="P56" text:outline-level="3"><text:bookmark-start text:name="__RefHeading__7968_531508008"/>IX.<text:bookmark-end text:name="__RefHeading__7968_531508008"/></text:h>
      <text:p text:style-name="P20">'O sai, 'o sai che tu mi ûs ben, bambine,<text:line-break/>e – tu às resòn – dovarès sei contènt.<text:line-break/>Ma chi tal cûr mi ponz simpri une spine:<text:line-break/>se tu savessis e ce gran tormènt!</text:p>
      <text:p text:style-name="P20">La fèmine, jo sai, jè svolarine,<text:line-break/>gambie da spes la mude e il sintimènt.<text:line-break/>E quanche pensi a chest, dimi, ninine,<text:line-break/>no àjo resòn di sedi malcontènt?</text:p>
      <text:p text:style-name="P20">Domàn, passandomàn li mes ciarezzis<text:line-break/>e i miei basìns, 'o sai, ti stufaràn.<text:line-break/>Un'altre man ti molarà lis strezzis.</text:p>
      <text:p text:style-name="P20"><text:soft-page-break/>Oh, lasse che ti bussi daurmàn<text:line-break/>e che ti strenzi ancemò uè al miò sen!<text:line-break/>Uè tu mi ûs ben... ma cui sa mai domàn?</text:p>
      <text:h text:style-name="P56" text:outline-level="3"><text:bookmark-start text:name="__RefHeading__7970_531508008"/>X.<text:bookmark-end text:name="__RefHeading__7970_531508008"/></text:h>
      <text:p text:style-name="P20">Cidìns come i laris anìn<text:line-break/>vie pes stradis piardudis tal blancôr<text:line-break/>de nêf; anìn vie pes stradis<text:line-break/>che si slargin, che si slungin, che si piardin<text:line-break/>senze principi e senze fin.</text:p>
      <text:p text:style-name="P20">Bambine, cui nestri amôr,<text:line-break/>senze gionde e senze dolôr,<text:line-break/>an<text:span text:style-name="T21">ì</text:span>n par chest gran blancôr<text:line-break/>serenamenti indenànt.<text:line-break/>Il mont intôr intôr<text:line-break/>sot che' so vieste blance<text:line-break/>no ti pàrjel pi bon e pi grant?</text:p>
      <text:p text:style-name="P28">An<text:span text:style-name="T21">ì</text:span>n, an<text:span text:style-name="T21">ì</text:span>n vie bambine,<text:line-break/>pes stradis piardudis tal blancôr<text:line-break/>de nêf che ven jù cidine cidine.<text:line-break/>Ve', si ciamine, si ciamine<text:line-break/>e si segne la strade par tornà.<text:line-break/>Ma cui lu sa?<text:line-break/>Par quant che tornarìn,<text:line-break/>lis olmis che stampìn<text:line-break/><text:soft-page-break/>cui nestris pas, bambine,<text:line-break/>no saràn plui culí.</text:p>
      <text:p text:style-name="P20">Ance te vite cussí.</text:p>
      <text:p text:style-name="P20">Pense, bambine: l'on<text:line-break/>al traviarse la vite<text:line-break/>cun che' so àrie di paròn.<text:line-break/>Oh, vèlu là c'al passe;<text:line-break/>e se tu cialis ben, al lasse<text:line-break/>qualchi segno daûr di sé.<text:line-break/>Ma ven la nêf: al mûr.<text:line-break/>E cui che i ven daûr,<text:line-break/>par tant c'al tiri i vôi, nol ciate plui<text:line-break/>nie, ma nie di lui.</text:p>
      <text:h text:style-name="P56" text:outline-level="3"><text:bookmark-start text:name="__RefHeading__7972_531508008"/>XI.<text:bookmark-end text:name="__RefHeading__7972_531508008"/></text:h>
      <text:p text:style-name="P20">O bon odôr salvadi di albespine<text:line-break/>par chei trois di montagne in primevere,<text:line-break/>quanche si leve vie za di matine<text:line-break/>e si tornave sul calà de sere.</text:p>
      <text:p text:style-name="P20">Vaì dal rusignûl te pâs cidine<text:line-break/>da l'albe che vignive vie lizere;<text:line-break/>zornà de lodulute galandine<text:line-break/>che leve in alt a fâ la so prejere.</text:p>
      <text:p text:style-name="P20"><text:soft-page-break/>Vignivin jù dai so ciasai in presse<text:line-break/>i montagnârs par là a ciapà la messe;<text:line-break/>e, biel passànt, nus davin il bondì.</text:p>
      <text:p text:style-name="P20">E no' che lavin vie come t'un'onde<text:line-break/>di poesie, di amôr, di lûs, di gionde,<text:line-break/>no savevin se ridi o se vaì.</text:p>
      <text:h text:style-name="P56" text:outline-level="3"><text:bookmark-start text:name="__RefHeading__7974_531508008"/>XII.<text:bookmark-end text:name="__RefHeading__7974_531508008"/></text:h>
      <text:p text:style-name="P20">Lu sint a bati quanche 'o lavori,<text:line-break/>mi pâr c'al bati come il miò cûr.<text:line-break/>Il timp al passe, lu sint a cori,<text:line-break/>e 'o fâs fadie di stài daûr.</text:p>
      <text:p text:style-name="P20">Lu sint a bati. Plui di une volte<text:line-break/>mi par c'al stenti a là indenànt.<text:line-break/>Àstu premure? Ma scolte, scolte<text:line-break/>cun ce fiacute c'al bat! Birbànt!</text:p>
      <text:p text:style-name="P20">Ve', quanche 'o spieti la me frutute<text:line-break/>e no viôt l'ore che sedi cà,<text:line-break/>lui cun che' sante so fiacute<text:line-break/>l'à dute l'àrie di cojonà.</text:p>
      <text:p text:style-name="P20"><text:soft-page-break/>Ma co jè l'ore d'amôr e «spiete»,<text:line-break/>mi dîs che' frute, «ance un basìn»,<text:line-break/>cui mai lu tègnje? 'Ne malandrete<text:line-break/>fùrie lu ciape, chel fioldunchìn!</text:p>
      <text:p text:style-name="P20">E jo inalore piart la pazienze.<text:line-break/>Ustu mo' simpri comandà tu?<text:line-break/>Dal to servizi pues ben fà senze:<text:line-break/>baste! E lu volti cui pîs in sù.</text:p>
      <text:p text:style-name="P20">E la me frute, si dismentee<text:line-break/>che 'l timp al passe, co 'l tâs l'orloi,<text:line-break/>e saltànd vie de so ciadree,<text:line-break/>ven a sintàsi sui miei zenoi.</text:p>
      <text:h text:style-name="P56" text:outline-level="3"><text:bookmark-start text:name="__RefHeading__7976_531508008"/>XIII.<text:bookmark-end text:name="__RefHeading__7976_531508008"/></text:h>
      <text:p text:style-name="P20">'E parin plui lontàn usgnòt lis stelis<text:line-break/>e 'l cîl pi scûr, come tes gnoz di unviâr;<text:line-break/>usgnòt i grîs no ciantin pes tavielis<text:line-break/>e il rusignûl noi zorne sul pomâr.</text:p>
      <text:p text:style-name="P20">Dut l'è cidìn. Il mont al pâr c'al, polsi,<text:line-break/>lui che no<text:span text:style-name="T21">l</text:span> polse mai come 'l miò cûr.<text:line-break/>E jo, piardût tra tante pâs, no olsi,<text:line-break/>nance sfladà, ve', par no fà sunsûr.</text:p>
      <text:p text:style-name="P20"><text:soft-page-break/>Se chest'ore duràs eternamentri!<text:line-break/>Sei sôl e vîf, in miez di tante muart!<text:line-break/>Vé paure di sé continuamentri<text:line-break/>e no vé fûr di sé nissùn confuart!</text:p>
      <text:p text:style-name="P20">Ma scolte! No si sìntje su la strade<text:line-break/>un termenà di pas cidìns cidìns?<text:line-break/>E, scolte? in chest momènt no ísje passade<text:line-break/>pal àiar une cùbie di basìns?</text:p>
      <text:p text:style-name="P20">Oh, la nature che pareve muarte<text:line-break/>'e vîf, inveci, dal plui biel vivôr.<text:line-break/>Il miò cûr c'al tremave al si confuarte.<text:line-break/>Tal cûr de gnot a<text:span text:style-name="T21">l</text:span> è passût l'amôr...</text:p>
      <text:h text:style-name="P56" text:outline-level="3"><text:bookmark-start text:name="__RefHeading__7978_531508008"/>XIV.<text:bookmark-end text:name="__RefHeading__7978_531508008"/></text:h>
      <text:p text:style-name="P37">Clare e fres'ce come l'aghe<text:line-break/>quanche sponte fûr dal cret,<text:line-break/>jè la lûs dal to biel voli,<text:line-break/>senze l'ombre di un segrèt.</text:p>
      <text:h text:style-name="P56" text:outline-level="3"><text:bookmark-start text:name="__RefHeading__7980_531508008"/>XV.<text:bookmark-end text:name="__RefHeading__7980_531508008"/></text:h>
      <text:p text:style-name="P20">Il miò cûr l'è ferbìnt come un pujeri<text:line-break/>c'al va vie galopànt pes stradis lungis,<text:line-break/>plenis di lûs e plenis di misteri.</text:p>
      <text:p text:style-name="P20"><text:soft-page-break/>Al si ferme ogni tant sul ôr de strade.<text:line-break/>Un zuf di jarbe, un glùt di aghe e vie.<text:line-break/><text:span text:style-name="T5">Toc-toc-toc-toc...</text:span> Cûr miò, ce galopade!</text:p>
      <text:p text:style-name="P20">Ma a planc pai volz! T'un bot al s'inzopede,<text:line-break/>i si plein i zenoi e al si strissine<text:line-break/>tal polvar blanc e fin come la sede.</text:p>
      <text:p text:style-name="P20">Polse cumò, pujeri; e un'altre volte...<text:line-break/>Oh, stait sigûrs: al sarà chel instès.<text:line-break/>Za lu savês: no jè la prime volte!</text:p>
      <text:h text:style-name="P56" text:outline-level="3"><text:bookmark-start text:name="__RefHeading__7982_531508008"/>XVI.<text:bookmark-end text:name="__RefHeading__7982_531508008"/></text:h>
      <text:p text:style-name="P37">Plôf. 'E sune une ciampane<text:line-break/>da lontàn – cui sa dulà.<text:line-break/>Jè di ciart 'ne vite umane<text:line-break/>che finìs di tribulà.</text:p>
      <text:p text:style-name="P37">Ce lancûr murì t'un'ore<text:line-break/>quanche il cîl al è innulât<text:line-break/>e la ploe 'e cole 'e cole<text:line-break/>cun chel estro disperât.</text:p>
      <text:p text:style-name="P37">Oh, une gràzie, si, domandi<text:line-break/>– nome che' – pal ultin dì:<text:line-break/>che 'l soreli un rai mi mandi<text:line-break/>sun chel pont c' 'o ài di murì.</text:p>
      <text:h text:style-name="P56" text:outline-level="3"><text:bookmark-start text:name="__RefHeading__7984_531508008"/><text:soft-page-break/>XVII.<text:bookmark-end text:name="__RefHeading__7984_531508008"/></text:h>
      <text:p text:style-name="P20">Ciante la ploe sui tez come une lunge<text:line-break/>cianzòn di scune par un fantulìn.<text:line-break/>La gnot, tanche tu duarmis, si sprolunge<text:line-break/>senze colôr nè moto nè cunfìn.</text:p>
      <text:p text:style-name="P20">Jo stoi veglànt donge 'l to jet e scolti<text:line-break/>il bati dal orloi e dal to cûr.<text:line-break/>Ce pâs par dut intôr là che mi volti!<text:line-break/>Cussí une pâs sarà quanche si mûr.</text:p>
      <text:p text:style-name="P20">E pensi e pensi e 'o ài quasi paure:<text:line-break/>se cheste gnot no ves mai di finì?<text:line-break/>Tu lí tal jèt, muarte, la ciase scure<text:line-break/>– eternamentri – e jo veglànt culí...</text:p>
      <text:p text:style-name="P20">Eternamentri! Senze che' divine<text:line-break/>speranze che tal cûr nudrìnt 'o stoi<text:line-break/>che, cà di un pôc, co tu ti sveis, bambine,<text:line-break/>puedi viodi la lûs dai tiei biei vôi.</text:p>
      <text:p text:style-name="P20">Oh, ce pinsîr teribil! Ma 'l si sfante.<text:line-break/>Tu tu viarzis i vôi e si cialìn...<text:line-break/>Ce nus impuàrtje se la ploe 'e ciante<text:line-break/>sul tet la so cianzòn senze padìn?</text:p>
      <text:h text:style-name="P56" text:outline-level="3"><text:bookmark-start text:name="__RefHeading__7986_531508008"/><text:soft-page-break/>XVIII.<text:bookmark-end text:name="__RefHeading__7986_531508008"/></text:h>
      <text:p text:style-name="P37">La gnot jè tant grande, tant grande!<text:line-break/>Lis oris son lungis, eternis.<text:line-break/>Il plan senze fin di ogni bande,<text:line-break/>lis monz senze fin sin ai nûi.</text:p>
      <text:p text:style-name="P37">Fra i crez, jù tal font des valadis<text:line-break/>rimbombin lis aghis lontanis.</text:p>
      <text:p text:style-name="P37">O tu che tu passis pes stradis<text:line-break/>tant lungis e tant bandonadis,<text:line-break/>no sìntistu, dimi, che stranis<text:line-break/>peràulis che passin pal àiar?<text:line-break/>E il cûr no ti bàtjel di plui?</text:p>
      <text:p text:style-name="P37">Oh, no vé paure. Jè grande,<text:line-break/>tant grande la gnot, ma jè buine.<text:line-break/>O ciale mo' in alt, che' divine<text:line-break/>taviele sfluride di stelis!<text:line-break/>Ce tàntis, ce vivis, ce bielis,<text:line-break/>che tremin, che lusin, che ridin,<text:line-break/>che clamin, suspirin e invidin<text:line-break/>e plovin padìn tal to cûr.</text:p>
      <text:p text:style-name="P29">E ciale chel pin c'al si slunge<text:line-break/>tremànt di passion e di gionde,<text:line-break/>incuintri a che' stele, a che' bionde<text:line-break/>stelute che in cîl i cimie.<text:line-break/><text:soft-page-break/>E scolte mo' ce che i ciacare!<text:line-break/>I d<text:span text:style-name="T17">î</text:span>s: – O stelute, o tu ciare,<text:line-break/>podèssjo molàmi di tiare!<text:line-break/>Ma ve', soi leât e no rivi,<text:line-break/>par tant che mi slungi, a tociàti,<text:line-break/>no rivi, stelute, a bussàti!<text:line-break/>O biele, ma chest nol è vivi:<text:line-break/>ma chest l'è mur<text:span text:style-name="T21">ì</text:span> di lancûr...</text:p>
      <text:h text:style-name="P56" text:outline-level="3"><text:bookmark-start text:name="__RefHeading__7988_531508008"/>XIX.<text:bookmark-end text:name="__RefHeading__7988_531508008"/></text:h>
      <text:p text:style-name="P37">Oh, se 'o fos d<text:span text:style-name="T17">î</text:span>s ain pi zòvin<text:line-break/>e no ves i ciavei grîs,<text:line-break/>orès fàure propi viodi<text:line-break/>ai fantàz dal miò paîs.</text:p>
      <text:p text:style-name="P37">Orès vé par ogni ciase<text:line-break/>une sente donge 'l fûc,<text:line-break/>meti il nâs par ogni bande,<text:line-break/>lassà un segno in ogni lûc.</text:p>
      <text:h text:style-name="P56" text:outline-level="3"><text:bookmark-start text:name="__RefHeading__7990_531508008"/>XX.<text:bookmark-end text:name="__RefHeading__7990_531508008"/></text:h>
      <text:p text:style-name="P20">La ciase là c'al sta il miò desideri<text:line-break/>'e jè t'un sît piardût tra il cîl e mâr:<text:line-break/>un cîl serèn e pûr come di veri,<text:line-break/>un mâr, compain dal cîl, celèst e clâr.</text:p>
      <text:p text:style-name="P20"><text:soft-page-break/>Su la terazze 'e sta une biele frute<text:line-break/>che spiete e spiete, e à l'ànime tai vôi.<text:line-break/>– 'O ven sigûr: spiètimi, bambinute;<text:line-break/>ma l'è tant lunc e tant spinôs il troi!</text:p>
      <text:h text:style-name="P56" text:outline-level="3"><text:bookmark-start text:name="__RefHeading__7992_531508008"/>XXI.<text:bookmark-end text:name="__RefHeading__7992_531508008"/></text:h>
      <text:p text:style-name="P20">Tu mi domandis spes se ti uei ben<text:line-break/>e tu alzis il ciâf se 'o no rispuint.<text:line-break/>Ten a menz : il tasé l'è simpri d'aur<text:line-break/>e il ciacarà d'arìnt.</text:p>
      <text:p text:style-name="P20">No ti baste sintì che ti uei ben,<text:line-break/>quanche ti strenz al sen<text:line-break/>e ti bussi sui vôi e su la boce?</text:p>
      <text:h text:style-name="P56" text:outline-level="3"><text:bookmark-start text:name="__RefHeading__7994_531508008"/>XXII.<text:bookmark-end text:name="__RefHeading__7994_531508008"/></text:h>
      <text:p text:style-name="P37">Oh, ce biel ciantà vilotis<text:line-break/>donge 'l fûc tes gnoz di unviâr;<text:line-break/>bevi vin, mangià balotis<text:line-break/>ben lessadis tal orâr.</text:p>
      <text:p text:style-name="P37">Ciacarà cun qualchi frute<text:line-break/>e cui vôi brusài il cûr,<text:line-break/>fin che dîs cun che' vosute<text:line-break/>Va, e torne co l'è scûr...</text:p>
      <text:h text:style-name="P56" text:outline-level="3"><text:bookmark-start text:name="__RefHeading__7996_531508008"/><text:soft-page-break/>XXXIII.<text:bookmark-end text:name="__RefHeading__7996_531508008"/></text:h>
      <text:p text:style-name="P20">Jè stade une zornade nere nere;<text:line-break/>ma in chest momènt un rai d'aur patidìn<text:line-break/>al ven a dàmi biel la buinesere:<text:line-break/>al mi busse e al sparìs cidìn cidìn.</text:p>
      <text:p text:style-name="P20">Ìsjel il to pinsîr chel c'al mi mande<text:line-break/>chest ciâr salût plen di malincunie?<text:line-break/>Ance a ti: buine sere! – E in t'une grande<text:line-break/>onde di pâs il cûr al s'insumie.</text:p>
      <text:h text:style-name="P56" text:outline-level="3"><text:bookmark-start text:name="__RefHeading__7998_531508008"/>XXIV.<text:bookmark-end text:name="__RefHeading__7998_531508008"/></text:h>
      <text:p text:style-name="P20">Anìn, anìn, bambine;<text:line-break/>dami la man, tenti strente e ciamine.</text:p>
      <text:p text:style-name="P20">La gnot jè scure scure;<text:line-break/>ma tu, cun me, no tu às di vé paure.<text:line-break/>E no tu às di stracàti,<text:line-break/>ché la strade la vinz cui c'al cundure.</text:p>
      <text:p text:style-name="P20">Sastu dulà che 'o lin<text:line-break/>tigninsi strenz pe man?<text:line-break/>sin rivâz al cunfìn,<text:line-break/>bambine, di une anade<text:line-break/>e anìn supiarbs incuintri a un altri an.</text:p>
      <text:p text:style-name="P20"><text:soft-page-break/>Ciale indaûr la strade<text:line-break/>che 'o vin fate: di cà, di là ruinis.<text:line-break/>E ce tantis ruinis in t'un an!<text:line-break/>Ruinis di pinsîrs e di speranzis,<text:line-break/>di vanitâz, di siuns di lunc la strade.<text:line-break/>E su la strade spinis.<text:line-break/>Ma, viôstu? enfri lis spinis<text:line-break/>tantis rosis, bambine! 'E son lis rosis<text:line-break/>Che il to poete lis à sparnizzadis<text:line-break/>là che tu tu passavis,<text:line-break/>par che lis spinis che erin tantis tantis<text:line-break/>no tociassin lis plantis<text:line-break/>dai tiei pidìns, bambine.</text:p>
      <text:p text:style-name="P20">Ciale indaûr la strade<text:line-break/>che 'o vin fate. Si piart là infònz tal scur<text:line-break/>de inmense eternitât.</text:p>
      <text:p text:style-name="P20">Ciale, ciale indaûr,<text:line-break/>e viôt ce c'al è stât,<text:line-break/>e sint ce c'al ti dîs, bambine, il cûr.</text:p>
      <text:p text:style-name="P20">Al è tant biel, tant biel tornà indaûr<text:line-break/>cul pinsîr tal passât che zaromài<text:line-break/>al pâr tant biel parcè c'al è passât.<text:line-break/>Son stadis oris ance di dolôr;<text:line-break/>ma cui mai si recuàrdje plui di lôr?</text:p>
      <text:p text:style-name="P20"><text:soft-page-break/>Lis spinis, lis ruinis dolorosis<text:line-break/>son cuviartis di rosis,<text:line-break/>e dal passât nol reste plui che il ben.</text:p>
      <text:p text:style-name="P20">Anìn bambine, incuintri al an c'al ven.<text:line-break/>Fuarz e serèns incuintri al mal e al ben.<text:line-break/>Orinsi ben, bambine, orinsi, ben:<text:line-break/>che il nestri amôr nus judi a sopuartà<text:line-break/>duc' i malàns, nus judi a cundurà<text:line-break/>cuintri ogni mâl.</text:p>
      <text:p text:style-name="P36">Anìn<text:line-break/>serenamentri viars il gnûv da l'an,<text:line-break/>serenamentri viars il gnûf distìn.<text:line-break/>Anìn, bambine me, dami la man.</text:p>
      <text:h text:style-name="P56" text:outline-level="3"><text:bookmark-start text:name="__RefHeading__8000_531508008"/>XXV.<text:bookmark-end text:name="__RefHeading__8000_531508008"/></text:h>
      <text:p text:style-name="P20">Ce gran tasé, ce gran malincunie<text:line-break/>pai trois cidìns in chest murì d'autùn!<text:line-break/>Ce gran passion di fueis che svolin vie<text:line-break/>e van a cirì pâs culà tal flun.</text:p>
      <text:p text:style-name="P20">Il soreli za bas al mi cimie<text:line-break/>cun poce voe, e al mûr t'un vêl di fun;<text:line-break/>e l' àer fuìnt i fâs 'ne miludie<text:line-break/>come a di un fantulìn c'al mûr di siun.</text:p>
      <text:p text:style-name="P20"><text:soft-page-break/>Pôc a pôc ogni ciosse 'e si scolore,<text:line-break/>si scurìs daurmàn, si sfante e mûr.<text:line-break/>Qualchi b<text:span text:style-name="T21">a</text:span>rcòn di ciase al pâr 'ne bore</text:p>
      <text:p text:style-name="P20">che ardi vive da lontàn tal scûr.<text:line-break/>Oh, ciatàsi bessôi a di chest'ore,<text:line-break/>bambine me, ce strinzimènt di cûr!</text:p>
      <text:h text:style-name="P56" text:outline-level="3"><text:bookmark-start text:name="__RefHeading__8002_531508008"/>XXVI.<text:bookmark-end text:name="__RefHeading__8002_531508008"/></text:h>
      <text:p text:style-name="P20">No sai: mi pâr che il cûr mi si disfasi<text:line-break/>in t'un gran dulimènt, senze resòn;<text:line-break/>e mi spontin sul cei adasi adasi<text:line-break/>dos làgrimis che tremin di passion.</text:p>
      <text:p text:style-name="P20">Di dulà vègnje dute cheste grande<text:line-break/>malincunie, 'ste gran voe di murì?<text:line-break/>Mi ven tal ciâf mil voltis la domande;<text:line-break/>ma la rispueste... oh, che' no ûl vignì!</text:p>
      <text:h text:style-name="P56" text:outline-level="3"><text:bookmark-start text:name="__RefHeading__8004_531508008"/>XXVII.<text:bookmark-end text:name="__RefHeading__8004_531508008"/></text:h>
      <text:p text:style-name="P37">Une volte si gioldeve<text:line-break/>biel vidìnt a cambià i ains;<text:line-break/>si sperave che puartassin<text:line-break/>contentezis e vodains.</text:p>
      <text:p text:style-name="P37"><text:soft-page-break/>Ma cumò ché passin vie<text:line-break/>senze dànus nie di bon,<text:line-break/>ains che van e ains che vegnin<text:line-break/>no nus fasin impression.</text:p>
      <text:p text:style-name="P37">Mantignìn l'usanze antighe,<text:line-break/>che' che mai no à di passà;<text:line-break/>mantignìnle e saludìnlu<text:line-break/>chel c'al ven e chel c' al va.</text:p>
      <text:p text:style-name="P37">Saludìnlu a la furlane<text:line-break/>cu la tazze dal bon vin,<text:line-break/>Ciars amîs, chest' altre volte<text:line-break/>cui sa mai là che sarìn!</text:p>
      <text:p text:style-name="P37">Benedèz duc' chei che rivin<text:line-break/>a cìatàmi in ciase me.<text:line-break/>Musis gnovis, musis vieris<text:line-break/>'o lis viôt cun gran plasé.</text:p>
      <text:p text:style-name="P37">Ma duc' chei che uè no vegnin,<text:line-break/>cui sa mai dulà che son?<text:line-break/>Tanc', culà tal cimiteri,<text:line-break/>tanc', pal mont a torzeòn.</text:p>
      <text:p text:style-name="P37">Orès ben che che' ciampane<text:line-break/>che compagne l'an c'al mûr,<text:line-break/>'e rivàs sin te to ciase<text:line-break/>e sunàs in tal to cûr,</text:p>
      <text:p text:style-name="P37"><text:soft-page-break/>Orès ben che che' ciampane<text:line-break/>che salude chel c' al ven,<text:line-break/>'e vignìs ciantànt cun glòrie<text:line-break/>che ti uei un mont di ben.</text:p>
      <text:h text:style-name="P56" text:outline-level="3"><text:bookmark-start text:name="__RefHeading__8006_531508008"/>XXVIII.<text:bookmark-end text:name="__RefHeading__8006_531508008"/></text:h>
      <text:p text:style-name="P37">Se 'o podès vivi in sante libertât,<text:line-break/>lassà cori i pinsîrs pal so distìn,<text:line-break/>no sei né cundulît né maltratât,<text:line-break/>vé siun di gnot e vie pal dì padìn;</text:p>
      <text:p text:style-name="P37">là vie pal bosc, stà distirât sul prât,<text:line-break/>ucà di gust o ben restà cidìn,<text:line-break/>mangià co ài fan, senze sei mai sfuarzât,<text:line-break/>sore un pic di montagne o sot un pin;</text:p>
      <text:p text:style-name="P37">vé ce lei e ce scrivi e, co mi plâs,<text:line-break/>no fà né chel né chel, nome pensà,<text:line-break/>cul ciâf tai nûi, al pi cret<text:span text:style-name="T21">ì</text:span>n dai câs;</text:p>
      <text:p text:style-name="P37">sei sôl: no viodi né parìnc' né am<text:span text:style-name="T17">î</text:span>s,<text:line-break/>no vé fastidis par nissùn... ve' là,<text:line-break/>mi pararès di sedi in paradîs.</text:p>
      <text:h text:style-name="P49" text:outline-level="1"><text:bookmark-start text:name="__RefHeading__7617_531508008"/>FLORDICISE<text:bookmark-end text:name="__RefHeading__7617_531508008"/></text:h>
      <text:h text:style-name="P52" text:outline-level="2"><text:bookmark-start text:name="__RefHeading__7619_531508008"/>Flordicise.<text:bookmark-end text:name="__RefHeading__7619_531508008"/></text:h>
      <text:p text:style-name="P39">L'ultin bot de ciampane al si disfante<text:line-break/>vongolànt vie pal cîl serèn c'al pâr<text:line-break/>di fûc. Alore al va di plante in plante</text:p>
      <text:p text:style-name="P37">un gran ciantà, come un corâl di fraris<text:line-break/>che, miez indurmidîz, denànt l'altâr<text:line-break/>sgrasein noturnos e rumiin rosaris.</text:p>
      <text:p text:style-name="P39">Jè la stagion e l'ore là che i umin<text:line-break/>e lis bestis domandin di polsà,<text:line-break/>e nome lis sïalis 'e cunsumin,</text:p>
      <text:p text:style-name="P37">ciochis di lûs e gionde dutis quantis,<text:line-break/>il timp a ridi, a gioldi, a ciantazzà<text:line-break/>biel drindulansi sui ramàz des plantis.</text:p>
      <text:p text:style-name="P39">Intànt, lassadis al prin bot lis voris,<text:line-break/>mangiade une bociade in s'ciafojòn,<text:line-break/>polsin te ombrene lis seseladoris.</text:p>
      <text:p text:style-name="P37">Oh, ce voe di durmì! Su l'arbe folte<text:line-break/>son distiradis senze sudizion.<text:line-break/>Ma il siun no<text:span text:style-name="T21">l</text:span> ven par dutis t'une volte.</text:p>
      <text:p text:style-name="P39"><text:soft-page-break/>L'ùltime a sierà i vôi jè Flordicise.<text:line-break/>Il so vêr non niùn lu à mai savût<text:line-break/>e fuars nance je stesse non si vise.</text:p>
      <text:p text:style-name="P37">di chest so non. Cuss<text:span text:style-name="T17">í</text:span> po' l'àn clamade<text:line-break/>lis compagnis vidìnt chel so biel mût<text:line-break/>di frutate modeste e custumade.</text:p>
      <text:p text:style-name="P39">Jè une frute che tâs, che pense e scolte;<text:line-break/>'e à un riduzzà tant biel, cidìn e bon;<text:line-break/>no ciante mai, o ben rare che volte.</text:p>
      <text:p text:style-name="P37">Il cûr lu à d'aur. Je jè simpri la prime<text:line-break/>te disgràzie, tal mâl e te passion.<text:line-break/>E par chest duc' i ûl ben e duc' la stime.</text:p>
      <text:p text:style-name="P39">Flordicise no duâr. No duâr, ma pense.<text:line-break/>Cu lis mans incrosadis sot il ciâf,<text:line-break/>i vôi piardûz te vastitât inmense</text:p>
      <text:p text:style-name="P37">dal cîl serèn, plene di desideris,<text:line-break/>pâr che ledi cirìnt lassù la clâf<text:line-break/>par viarzi il scrin di duc' i siei misteris.</text:p>
      <text:p text:style-name="P39">Vinc' ain! Il cûr lizêr come une plume<text:line-break/>che vongole tal vint par ogni sens;<text:line-break/>un mont c'al nas e un altri c'al si sdrume</text:p>
      <text:p text:style-name="P37">ogni momènt; misteri e poesie;<text:line-break/>ué si à tal sanc un desideri inmèns<text:line-break/>e domàn une gran malincunie.</text:p>
      <text:p text:style-name="P39"><text:soft-page-break/>Vinc' ain! O Flordicise, masse sèrie<text:line-break/>tu sês par vént tant pôs. Sore il to cûr<text:line-break/>son passâz il dolôr e la misèrie.</text:p>
      <text:p text:style-name="P37">Ance l'amôr... E al ti à lassade sole...<text:line-break/>Ma no sta a disperàti, no. Ten dûr,<text:line-break/>ché un amôr l'avilìs, un al console.</text:p>
      <text:p text:style-name="P39">Biel che tu ciris là te lontananze<text:line-break/>dal cîl un segno di confuart, di pâs,<text:line-break/>come une buine fade la speranze,</text:p>
      <text:p text:style-name="P37">ve', si sbasse a bussàti sul zarneli,<text:line-break/>e ti dîs: «Consolade tu sarâs».<text:line-break/>Tu tu i rispuindis ridtizzànt: «Di' ueli!»</text:p>
      <text:h text:style-name="P52" text:outline-level="2"><text:bookmark-start text:name="__RefHeading__7621_531508008"/>Il paròn zovin.<text:bookmark-end text:name="__RefHeading__7621_531508008"/></text:h>
      <text:p text:style-name="P39">Lis sèsulis 'e polsin. Jè une sere<text:line-break/>p<text:span text:style-name="T21">l</text:span>ene di pâs e di serenitât.<text:line-break/>'Ne basevele che ven sù lizere</text:p>
      <text:p text:style-name="P37">da la marine, 'e busse passànt vie<text:line-break/>dut ce che incontre; e il pôl innemorât,<text:line-break/>co i passe donge, i fâs 'ne poesie.</text:p>
      <text:p text:style-name="P39">Balzui a gruns pai ciamps, come montagnis.<text:line-break/>Signôr, chest an sês st<text:span text:style-name="T17">â</text:span>t ben generôs!<text:line-break/>'Ne anade che no 'nd'è tropis compagnis.</text:p>
      <text:p text:style-name="P37">Lis frutatis insòmp de s'ciavezzade<text:line-break/>ciantin 'ne canzonete a p<text:span text:style-name="T21">l</text:span>ene vôs<text:line-break/>contentis de fadie che jè passade.</text:p>
      <text:p text:style-name="P39">Spietin che rivin a furnì la vore<text:line-break/>i ciàrs che tornaràn in prucission,<text:line-break/>ciarïâz di bondànzie, incirche a l'ore</text:p>
      <text:p text:style-name="P37">di gnot, e compagnâz di lunc lis stradis<text:line-break/>da la ligrie, dai cianz e dal glon-glon<text:line-break/>c'al recuarde lis ànimis passadis.</text:p>
      <text:p text:style-name="P39"><text:soft-page-break/>E tu ce fastu là, sintade in bande,<text:line-break/>o Flordicise, cun chel ciâf pleât<text:line-break/>come se i pesàs masse che' to grande</text:p>
      <text:p text:style-name="P37">e fine ciaveade scure? 'E ridin<text:line-break/>e ciantin plenis di felicitât<text:line-break/>lis tôs compagnis e cun lôr t'invidin.</text:p>
      <text:p text:style-name="P39">Ma tu – tu no tu scoltis. E tu cialis<text:line-break/>di scuindòn di che' bande là che i ciàrs<text:line-break/>'e àn di rivà. E il cûr c'al à lis alis</text:p>
      <text:p text:style-name="P37">ur cor incuintri impazïènt e al clame.<text:line-break/>I tiei vôi scûrs 'e butin lamps. Son rârs<text:line-break/>chei lamps; ma là che colin, dut s'inflame.</text:p>
      <text:p text:style-name="P39">Ce bot tal cûr! Eco, il prin ciàr al rive.<text:line-break/>Ciavai di fûc. Un zòvin alt, in pîs,<text:line-break/>lis rèdinis in man. Cussí al vignive</text:p>
      <text:p text:style-name="P37">sul ciamp des corsis tes etâz lontanis<text:line-break/>il coridôr fra il saludà di am<text:span text:style-name="T17">î</text:span>s<text:line-break/>e il curiosà des splèndidis romanis.</text:p>
      <text:p text:style-name="P39">Al salte jù dal ciàr cun àrie france<text:line-break/>e al reste fêr in pîs, dret come un fûs.<text:line-break/>L'è biel, l'è san e fuart. Nuje no i mance:</text:p>
      <text:p text:style-name="P37">dinc' come perlis, ciavei fis e neris,<text:line-break/>il voli bon, sincîr e plen di lûs.<text:line-break/>O Flordicise, 'o sai ce che tu speris!</text:p>
      <text:p text:style-name="P39"><text:soft-page-break/>Oh, za in che' di quanche tu sês rivade<text:line-break/>cu lis compagnis a cirì lavôr,<text:line-break/>subit fra dutis lui al ti à notade.</text:p>
      <text:p text:style-name="P37">Il so voli al ti à fate une ciarezze<text:line-break/>tant buine; e tu, cambiànt subit colôr,<text:line-break/>tu às sintude tal cûr 'ne gran dolcezze.</text:p>
      <text:p text:style-name="P39">E dì par dì, ogni volte che il so voli<text:line-break/>al si incrose cul to, lui al ti dîs:<text:line-break/>«Quanche ti viôt, bambine, 'o mi consoli».</text:p>
      <text:p text:style-name="P37">E ance cumò, intànt che dutis quantis<text:line-break/>sês daûr a ciarià, lui, fêr in pîs,<text:line-break/>nol à vôi che par te, sole fra tantis.</text:p>
      <text:p text:style-name="P39">«Flordicise!» al ti clame, «Flordicise!»<text:line-break/>Tu tu i vâs donge c'al ti treme il cûr.<text:line-break/>Ance dal to biel non, viôstu, al si vise.</text:p>
      <text:p text:style-name="P37">Ce ti dìsjel cumò tiranti in bande?<text:line-break/>Lis compagnis cui vôi ti stan daûr,<text:line-break/>invidïosis di une invidie grande.</text:p>
      <text:p text:style-name="P39">Rivin intànt chei altris ciàrs in file,<text:line-break/>tirâz dai bûs. Sul prin al è il paròn<text:line-break/>vieli c'al dîs: «Jè ore di finìle.</text:p>
      <text:p text:style-name="P37">Da lontàn ti ài vidût culí a discori<text:line-break/>in lûc di lavorà. Su, sangonòn,<text:line-break/>lasse stà che' frutate; e che lavori!»</text:p>
      <text:h text:style-name="P52" text:outline-level="2"><text:bookmark-start text:name="__RefHeading__7623_531508008"/>Il paròn vieli.<text:bookmark-end text:name="__RefHeading__7623_531508008"/></text:h>
      <text:p text:style-name="P39">Clare e toronde come une polente<text:line-break/>va vie la lune spassizànt pal cîl.<text:line-break/>La int sta fûr a ciapà il frese, contente</text:p>
      <text:p text:style-name="P37">che domàn jè domènie. Cui ciacare,<text:line-break/>cui conte barzaletis. E il curtîl<text:line-break/>di ligrie e di lûs al si risclare.</text:p>
      <text:p text:style-name="P39">Duc' son alegris. Nome il paròn vieli,<text:line-break/>sintât in bande, al è dut pinsirôs.<text:line-break/>Ciale ce tantis ruis sun chel zarneli!</text:p>
      <text:p text:style-name="P37">L'ere za inmusonît biel stant in tàule.<text:line-break/>L'àn not<text:span text:style-name="T17">â</text:span>t duc' c'al ere tant ledrôs<text:line-break/>che nol à dite nance une peràule.</text:p>
      <text:p text:style-name="P39">Cumò l'è là c'al zire intôr cul voli<text:line-break/>come s'al cirìs alc. E, ve', ogni tant<text:line-break/>al si pete une pache sul zenoli.</text:p>
      <text:p text:style-name="P37">E cumò che ches mostris di frutatis<text:line-break/>si tachin a ciantà, lui ruzinànt<text:line-break/>al jeve in pîs, spacansi lis culatis.</text:p>
      <text:p text:style-name="P39"><text:soft-page-break/>Al jentre in ciase, al va dret sot la s'ciale,<text:line-break/>al cîr e al burìs fûr il sol ferâl.<text:line-break/>Lu impie; po' spacolanlu al va te stale.</text:p>
      <text:p text:style-name="P37">L'è chel c'al fâs par règule ogni sere<text:line-break/>denànt di là tal jet. E ogni nemâl<text:line-break/>biel mugulànt i dà la buinesere.</text:p>
      <text:p text:style-name="P39">Fûr de stale, al va a viodi des gialinis<text:line-break/>tal pulinâr e dai purcièi tal ciot,<text:line-break/>po' te rimesse e po' fin tes cantinis.</text:p>
      <text:p text:style-name="P37">«Cumò al larà a durmì!» disin, «Di' ueli!»<text:line-break/>lis frutis e i fantàz. Che' int no viôt<text:line-break/>l'ore c'al ledi fûr dai pîs, puar vieli.</text:p>
      <text:p text:style-name="P39">Ma lui nol va. Cuintri la buine usanze<text:line-break/>al poe jù il ferâl c' al art inmò,<text:line-break/>e al si torne a sintà. Oi, la speranze</text:p>
      <text:p text:style-name="P37">di dute cheste alegre companie<text:line-break/>jè lade in fun. E se nol va cumò,<text:line-break/>l'ûl dì c'al sarà l'ultin a là vie.</text:p>
      <text:p text:style-name="P39">Il ciant al mûr a pôc a pôc. Svojadis,<text:line-break/>lis fantatis si tirin a durmì,<text:line-break/>E i fantàz ance lôr. Vie pes contradis</text:p>
      <text:p text:style-name="P37">dal cîl, simpri in viàz, 'e rît la lune,<text:line-break/>che' matarane, e par che ueli dì:<text:line-break/>«Polsin dutis lis frutis, fûr che une...».</text:p>
      <text:p text:style-name="P39"><text:soft-page-break/>Che<text:span text:style-name="T21">l</text:span> vieli là, sintât denànt la puarte,<text:line-break/>nol à intenzion di mòvisi di lí.<text:line-break/>La lûs tal so ferâl jè biel che muarte</text:p>
      <text:p text:style-name="P37">e ancemò no si viôt ànime vive.<text:line-break/>Dulà saràel chel discul di so fí?<text:line-break/>Ma, se no fa<text:span text:style-name="T21">l</text:span>i, eco cumò c'al rive.</text:p>
      <text:p text:style-name="P39">«Di dulà venstu, di' mo', a di chest'ore?»<text:line-break/><text:span text:style-name="T13">«Sol stât te bràide a fâ doi pas» – «Bessôl?»</text:span><text:line-break/><text:span text:style-name="T15">«Cun Flordicise, pari...» – «Ah, cun che' siore</text:span></text:p>
      <text:p text:style-name="P37">spuzzete, piel e ues e lisse lisse...»<text:line-break/>«Missar pari, e ce tìtui!» – Jo'o sai sôl<text:line-break/>ce tìtui che si merte che' milisse».</text:p>
      <text:p text:style-name="P39">«Ma, pari!» – «Tâs. E lasse c'al ciacari<text:line-break/>cui c'al sa. Che' frutate, pense ben,<text:line-break/>no jè fate par te. Ve', senze pari</text:p>
      <text:p text:style-name="P37">né mari, senze non e puare in cane;<text:line-break/>no si sa nance di dulà che ven...<text:line-break/>Se tu ûs sposàti, ciol 'ne paesane».</text:p>
      <text:p text:style-name="P39">«Ma, pari, jo i uei ben e ài di sposàle».<text:line-break/>«Tu às di sposàle? E se 'o ti dîs di no?»<text:line-break/>«La ciol instès». – «Fi miò, scolte. La fale</text:p>
      <text:p text:style-name="P37">cui c'al fâs di so mût. Jò ta l'ài dite<text:line-break/>e la ripêt: culì soi paròn io;<text:line-break/>e lu sarai insìn che soi in vite».</text:p>
      <text:p text:style-name="P39"><text:soft-page-break/>«Ce veso mai cuintri che' creature,<text:line-break/>che jè tant buine e che io i uei tant ben?»<text:line-break/>«Ài dit: no jè par te. Baste. E procure</text:p>
      <text:p text:style-name="P37">di vé cap<text:span text:style-name="T17">î</text:span>t. Ma se t'ûs propri véle,<text:line-break/>il mont l'è grant: va là, io no ti ten...<text:line-break/>Che ti compagni la to buine stele».</text:p>
      <text:h text:style-name="P52" text:outline-level="2"><text:bookmark-start text:name="__RefHeading__7625_531508008"/>La buine stele.<text:bookmark-end text:name="__RefHeading__7625_531508008"/></text:h>
      <text:p text:style-name="P39">«Che il Signôr, Flordicise, al nus compagni!<text:line-break/>La nestre buine stele 'e à non amôr.<text:line-break/>Che dì par dì la nestre front si bagni</text:p>
      <text:p text:style-name="P37">di sudôr, e pardùt dulà che <text:span text:style-name="T21">a</text:span>n' cole<text:line-break/>une perle, c'al nassi simpri un flôr:<text:line-break/>il flôr sant de speranze che console.</text:p>
      <text:p text:style-name="P39">Lontàn lontàn là che une lez pi umane<text:line-break/>'e regole la vite, 'o fermarìn<text:line-break/>i nestris pas; e là une vite sane</text:p>
      <text:p text:style-name="P37">di lavôr e di amôr, e coronade<text:line-break/>di bontât, di fidùcie e di padìn<text:line-break/>scomenzarà par nô, me dolce amade.</text:p>
      <text:p text:style-name="P39">Anìn, anìn. La strade 'e jè spinose<text:line-break/>e lunge lunge. Ma il miò braz l'è fuart<text:line-break/>e la me volontât jè generose.</text:p>
      <text:p text:style-name="P37">Tu tu às mitude tes mes mans la vite,<text:line-break/>e jo la ten, la ten fin a la muart.<text:line-break/>Peràule dite jè peràule scrite.</text:p>
      <text:p text:style-name="P39"><text:soft-page-break/>Rinunci a dut, ance a l'afiet dal pari,<text:line-break/>par vé l'amôr che tu mi às promitût.<text:line-break/>Cul cûr lizêr e pront 'o mi separi</text:p>
      <text:p text:style-name="P37">dal miò passât; e 'o ài l'ànime plene<text:line-break/>di fidùcie te nestre zoventût.<text:line-break/>An<text:span text:style-name="T21">ì</text:span>n, miò ben, là che il 'distìn nus mene.</text:p>
      <text:p text:style-name="P39">Anìn. E che il Signôr al nus confuarti<text:line-break/>cussí tal ben come tal mâl c'al ven.<text:line-break/>Lui l'è tant generôs: c'al nus sopuarti,</text:p>
      <text:p text:style-name="P37">se nus tociàs, par nestre gran disgràzie,<text:line-break/>di meti un pît in fal; c'al nus dèi ben,<text:line-break/>se sarîn dens de so divine gràzie!»</text:p>
      <text:p text:style-name="P39">Cui vôi piardûz te lûs colôr di rose<text:line-break/>e di vïole, sul cricà dal dì,<text:line-break/>van vie pe strade blance e silenziose.</text:p>
      <text:p text:style-name="P37">Si dàn la man. Ma la so man no treme,<text:line-break/>ché plens di fede 'e van vïars l'avignì.<text:line-break/>'Ne gnove lez ju ten unîz insieme.</text:p>
      <text:p text:style-name="P39">Lontàn lontàn si sint la melodie<text:line-break/>di une vilote dute sintimènt.<text:line-break/>L'ultin salût: ce tante poesie!</text:p>
      <text:p text:style-name="P37">Lôr si cialin tai vôi. Jè une divine<text:line-break/>lûs in chei vôi, come un gran sacramènt:<text:line-break/>Che sei la sere come la matine!</text:p>
      <text:h text:style-name="P49" text:outline-level="1"><text:bookmark-start text:name="__RefHeading__7627_531508008"/>SALÛT<text:bookmark-end text:name="__RefHeading__7627_531508008"/></text:h>
      <text:p text:style-name="P30">Piligrìn che tu ciaminis<text:line-break/>senze pâs di lûc in lûc,<text:line-break/>che tu vâs e che tu ciris<text:line-break/>chel che no tu às piardût;</text:p>
      <text:p text:style-name="P37">ferme il pas su l'ôr de strade,<text:line-break/>fâs zumiele cu lis mans;<text:line-break/>ciape l'aghe de fontane,<text:line-break/>bêf un glut e va indenànt.</text:p>
      <text:p text:style-name="P37">Va indenànt là c'al ti mene<text:line-break/>senze rèquie il to distìn,<text:line-break/>senze mai piardi la fede,<text:line-break/>senze mai misurà il timp.</text:p>
      <text:p text:style-name="P37">Ché sul pont che tu ringrazis<text:line-break/>il Signôr di sei rivât;<text:line-break/>piligrìn, tu t'inacuarzis<text:line-break/>di vé apene scomenzàt.</text:p>
      <text:p text:style-name="P37">L'è par chest che tu ciaminis<text:line-break/>senze pâs di lûc in lûc,<text:line-break/>piligrìn, e che tu ciris<text:line-break/>chel che no tu às piardût.</text:p>
      <text:h text:style-name="P49" text:outline-level="1"><text:bookmark-start text:name="__RefHeading__7629_531508008"/>NOTE<text:note text:id="ftn1" text:note-class="footnote"><text:note-citation>1</text:note-citation><text:note-body><text:p text:style-name="Footnote">I numeri delle pagine si riferiscono all’edizione cartacea di riferimento.</text:p></text:note-body></text:note><text:bookmark-end text:name="__RefHeading__7629_531508008"/></text:h>
      <text:p text:style-name="P8">Pag. 11. – <text:span text:style-name="T5">La Capele</text:span> è la chiesa del convento dei Francescani sul Colle dei Castagni sopra Gorizia.</text:p>
      <text:p text:style-name="P8">Pag. 67. – I <text:span text:style-name="T5">bolìns de Leghe</text:span> sono quei bollini che la Lega Nazionale, società altamente benemerita della patria, metteva in vendita prima della guerra a scopo benefico.</text:p>
      <text:p text:style-name="P8">Pag. 92. – Sulla Bruma, sottocomune di Gradisca d'Isonzo, fu eretta una colonna di origine aquilelise sul posto ove sorgeva, fino intorno al 1850, l'antica chiesetta di S. Spirito.</text:p>
      <text:p text:style-name="P8">Pag. 97 e segg. – Nel 1910-11, quando fu scritto questo poemetto, specialmente nel Friuli orientale, si notò una accentuata tendenza delle popolazioni rurali ad emigrare in America senza prima essersi assicurata una occupazione. I giornali del Goriziano si occuparono allora di questo esodo in massa di contadini abbagliati da un falso miraggio, affacciato loro da agenti di losca natura.</text:p>
      <text:p text:style-name="P8">Pag. 132 e segg. – In un passato non molto lontano, nella stagione della mietitura, grosse comitive di gente <text:soft-page-break/>della montagna, specialmente donne, scendevano al piano e trovavano occupazione temporanea nelle aziende rurali più importanti. Ora le macchine agricole hanno ridotto di molto il bisogno di mano d'opera e così limitata sensibilmente questa specie di calata estiva di montanari.</text:p>
      <text:h text:style-name="P49" text:outline-level="1"><text:bookmark-start text:name="__RefHeading__7631_531508008"/>GLOSSARIO<text:bookmark-end text:name="__RefHeading__7631_531508008"/></text:h>
      <text:p text:style-name="P9">Lo scopo del presente glossario è quello di facilitare al lettore non friulano la lettura dei versi. Riporta quindi con una certa larghezza tutte quelle voci che all'a. sembravano meno accessibili a chi non abbia soverchia dimestichezza con la parlata friulana. Dei verbi cosidetti irregolari sono qui raccolte tutte quelle forme che ricorrono nel testo; degli altri, con qualche necessaria eccezione, la forma dell'infinito.</text:p>
      <text:p text:style-name="P3">La grafia – non sarebbe più bisogno di dirlo – è quella ufficiale della Società Filologica Friulana, la quale si è talmente affermata in questi ultimi anni che oramai tutti gli scrittori friulani la seguono.</text:p>
      <text:p text:style-name="P8"><text:span text:style-name="T5">Abiz</text:span> – abiti</text:p>
      <text:p text:style-name="P8"><text:span text:style-name="T5">acetà</text:span> – accettare</text:p>
      <text:p text:style-name="P8"><text:span text:style-name="T5">ad amènz</text:span> – a memoria</text:p>
      <text:p text:style-name="P8"><text:span text:style-name="T5">adasi</text:span> – adagio</text:p>
      <text:p text:style-name="P8"><text:span text:style-name="T5">àe</text:span> – ha (ella)</text:p>
      <text:p text:style-name="P8"><text:span text:style-name="T5">agâr</text:span> – solco</text:p>
      <text:p text:style-name="P8"><text:span text:style-name="T5">aghe</text:span> (pl. <text:span text:style-name="T5">aghis</text:span>) – acqua</text:p>
      <text:p text:style-name="P8"><text:span text:style-name="T5">agne</text:span> – zia</text:p>
      <text:p text:style-name="P8"><text:span text:style-name="T5">agnui</text:span> – angeli</text:p>
      <text:p text:style-name="P8"><text:span text:style-name="T5">ài</text:span> – ho</text:p>
      <text:p text:style-name="P8"><text:soft-page-break/><text:span text:style-name="T5">ai</text:span> – ai, li</text:p>
      <text:p text:style-name="P8"><text:span text:style-name="T5">aiar</text:span> – aria</text:p>
      <text:p text:style-name="P8"><text:span text:style-name="T5">ain</text:span> e <text:span text:style-name="T5">ains</text:span> – anni</text:p>
      <text:p text:style-name="P8"><text:span text:style-name="T5">al</text:span> – egli (<text:span text:style-name="T5">pleonastico</text:span>)</text:p>
      <text:p text:style-name="P8"><text:span text:style-name="T5">albespine</text:span> – biancospino</text:p>
      <text:p text:style-name="P8"><text:span text:style-name="T5">alc</text:span> –– qualche cosa</text:p>
      <text:p text:style-name="P8"><text:span text:style-name="T5">an</text:span>' (<text:span text:style-name="T5">and</text:span>') – ne</text:p>
      <text:p text:style-name="P8"><text:span text:style-name="T5">ance</text:span> – anche, ancora</text:p>
      <text:p text:style-name="P8"><text:span text:style-name="T5">ancemò</text:span> – ancora</text:p>
      <text:p text:style-name="P8"><text:span text:style-name="T5">ande</text:span> – andatura</text:p>
      <text:p text:style-name="P8"><text:span text:style-name="T5">anìn</text:span> – andiamo</text:p>
      <text:p text:style-name="P8"><text:span text:style-name="T5">anse</text:span> – <text:span text:style-name="T5">sost</text:span>. l'ansimare; <text:span text:style-name="T5">verbo</text:span>, ansima.</text:p>
      <text:p text:style-name="P8"><text:span text:style-name="T5">ào</text:span> – ho (io)</text:p>
      <text:p text:style-name="P8"><text:span text:style-name="T5">arbe</text:span> (v.<text:span text:style-name="T5"> jarbe</text:span>) – erba</text:p>
      <text:p text:style-name="P8"><text:span text:style-name="T5">arìnt</text:span> – argento</text:p>
      <text:p text:style-name="P8">armâr – armadio</text:p>
      <text:p text:style-name="P8"><text:span text:style-name="T5">art</text:span> – arde</text:p>
      <text:p text:style-name="P8"><text:span text:style-name="T5">àstu</text:span> – hai (tu)</text:p>
      <text:p text:style-name="P8"><text:span text:style-name="T5">aviàrz</text:span> – aperti</text:p>
      <text:p text:style-name="P8"><text:span text:style-name="T5">avignì</text:span> – avvenire</text:p>
      <text:p text:style-name="P43"><text:span text:style-name="T5">Bacàn</text:span> – baccano, chiasso</text:p>
      <text:p text:style-name="P5"><text:span text:style-name="T5">bacanà</text:span> – ridere rumorosamente</text:p>
      <text:p text:style-name="P5"><text:span text:style-name="T5">bain</text:span> – bagno</text:p>
      <text:p text:style-name="P8"><text:span text:style-name="T5">balotis</text:span> – castagne allesse</text:p>
      <text:p text:style-name="P8"><text:span text:style-name="T5">balzui</text:span> – manipoli</text:p>
      <text:p text:style-name="P8"><text:span text:style-name="T5">bampe</text:span> – <text:span text:style-name="T5">sost</text:span>. vampa, <text:span text:style-name="T5">verbo</text:span>, divampa.</text:p>
      <text:p text:style-name="P8"><text:span text:style-name="T5">bande</text:span> – parte</text:p>
      <text:p text:style-name="P8"><text:span text:style-name="T5">bandonà</text:span> – abbandonare</text:p>
      <text:p text:style-name="P8"><text:soft-page-break/><text:span text:style-name="T5">bant</text:span> (<text:span text:style-name="T5">di</text:span>) –invano</text:p>
      <text:p text:style-name="P8"><text:span text:style-name="T5">barbe</text:span> (pl. -<text:span text:style-name="T5">is</text:span>) – <text:span text:style-name="T5">f</text:span>. barba, mento, <text:span text:style-name="T5">m</text:span>. zio.</text:p>
      <text:p text:style-name="P8"><text:span text:style-name="T5">barcòn</text:span> – finestra</text:p>
      <text:p text:style-name="P8"><text:span text:style-name="T5">barconele</text:span> (pl. -<text:span text:style-name="T5">is</text:span>) – finestrino</text:p>
      <text:p text:style-name="P8"><text:span text:style-name="T5">bardele</text:span> – parlatina</text:p>
      <text:p text:style-name="P8"><text:span text:style-name="T5">bas</text:span> – basso</text:p>
      <text:p text:style-name="P8"><text:span text:style-name="T5">bâs</text:span> (ven.), dim. <text:span text:style-name="T5">basìn</text:span> – bacio</text:p>
      <text:p text:style-name="P8"><text:span text:style-name="T5">basoai</text:span> – balordi</text:p>
      <text:p text:style-name="P8"><text:span text:style-name="T5">batifiar</text:span> – battiferro (officina)</text:p>
      <text:p text:style-name="P8"><text:span text:style-name="T5">bausie</text:span> – bugia</text:p>
      <text:p text:style-name="P8"><text:span text:style-name="T5">bave</text:span> – bava; soffio</text:p>
      <text:p text:style-name="P8"><text:span text:style-name="T5">bavesele</text:span> – venticello</text:p>
      <text:p text:style-name="P8"><text:span text:style-name="T5">beârz</text:span> – cortile</text:p>
      <text:p text:style-name="P8"><text:span text:style-name="T16">bêf</text:span> – beve</text:p>
      <text:p text:style-name="P8"><text:span text:style-name="T5">benùt</text:span> – benino</text:p>
      <text:p text:style-name="P8"><text:span text:style-name="T5">bez</text:span> – quattrini</text:p>
      <text:p text:style-name="P8"><text:span text:style-name="T5">biel</text:span> (pl. <text:span text:style-name="T5">biei</text:span>) – bello</text:p>
      <text:p text:style-name="P8"><text:span text:style-name="T5">biel che</text:span> – mentre</text:p>
      <text:p text:style-name="P8"><text:span text:style-name="T5">bielzà</text:span> – già</text:p>
      <text:p text:style-name="P8"><text:span text:style-name="T5">bigne</text:span> – bisogna, occorre</text:p>
      <text:p text:style-name="P8"><text:span text:style-name="T5">birbànz</text:span> – birbe</text:p>
      <text:p text:style-name="P8"><text:span text:style-name="T5">bisugne</text:span> – <text:span text:style-name="T5">sost</text:span>. bisogno; <text:span text:style-name="T5">verbo</text:span>, bisogna.</text:p>
      <text:p text:style-name="P8"><text:span text:style-name="T5">blanciarie</text:span> – biancheria</text:p>
      <text:p text:style-name="P8"><text:span text:style-name="T5">blancôr</text:span> – biancore</text:p>
      <text:p text:style-name="P8"><text:span text:style-name="T5">blave</text:span> – grano turco</text:p>
      <text:p text:style-name="P8"><text:span text:style-name="T5">bleòns</text:span> – lenzuola</text:p>
      <text:p text:style-name="P8"><text:span text:style-name="T5">boce</text:span> – bocca</text:p>
      <text:p text:style-name="P8"><text:span text:style-name="T5">bociade</text:span> – boccata, boccone</text:p>
      <text:p text:style-name="P8"><text:span text:style-name="T5">bocòn</text:span> – pezzo</text:p>
      <text:p text:style-name="P8"><text:soft-page-break/><text:span text:style-name="T5">bon</text:span> (pl. <text:span text:style-name="T5">boins</text:span>) – buono</text:p>
      <text:p text:style-name="P8"><text:span text:style-name="T5">bondante</text:span> – abbondante</text:p>
      <text:p text:style-name="P8"><text:span text:style-name="T5">bore</text:span> – brace</text:p>
      <text:p text:style-name="P8"><text:span text:style-name="T5">bot</text:span> – colpo; tocco (di campana)</text:p>
      <text:p text:style-name="P44"><text:span text:style-name="T5">di bot</text:span> – quasi</text:p>
      <text:p text:style-name="P44"><text:span text:style-name="T5">t'un bot</text:span> – ad un tratto</text:p>
      <text:p text:style-name="P8"><text:span text:style-name="T5">botis – </text:span>legnate</text:p>
      <text:p text:style-name="P8"><text:span text:style-name="T5">braghessis</text:span> – calzoni</text:p>
      <text:p text:style-name="P8"><text:span text:style-name="T5">braide</text:span> – poderetto chiuso (<text:span text:style-name="T5">Pir.</text:span>)</text:p>
      <text:p text:style-name="P8"><text:span text:style-name="T5">braz</text:span> – braccio, braccia</text:p>
      <text:p text:style-name="P8"><text:span text:style-name="T5">bree</text:span> – tavola; tagliere</text:p>
      <text:p text:style-name="P8"><text:span text:style-name="T5">buine</text:span> (pl. <text:span text:style-name="T5">-is</text:span>) – buona</text:p>
      <text:p text:style-name="P8"><text:span text:style-name="T5">bujade</text:span> – cenere calda</text:p>
      <text:p text:style-name="P8"><text:span text:style-name="T5">burìs</text:span> – fruga e trova</text:p>
      <text:p text:style-name="P8"><text:span text:style-name="T5">bûs</text:span> – bovi</text:p>
      <text:p text:style-name="P8"><text:span text:style-name="T5">businà</text:span> – soffiare rumorosamente</text:p>
      <text:p text:style-name="P8"><text:span text:style-name="T5">bussà</text:span>(<text:span text:style-name="T5">lu</text:span>) – baciar(lo)</text:p>
      <text:p text:style-name="P8"><text:span text:style-name="T5">butà</text:span> – mettere (<text:span text:style-name="T5">foglie</text:span>), versare (l<text:span text:style-name="T5">acrime</text:span>).</text:p>
      <text:p text:style-name="P8"><text:span text:style-name="T5">buteghe</text:span> – bottega</text:p>
      <text:p text:style-name="P43"><text:span text:style-name="T5">Cà</text:span> – qua, qui</text:p>
      <text:p text:style-name="P44"><text:span text:style-name="T5">ca di</text:span> – di qui a; da</text:p>
      <text:p text:style-name="P8"><text:span text:style-name="T5">cajù</text:span> – quaggiù</text:p>
      <text:p text:style-name="P8"><text:span text:style-name="T5">calà</text:span> – calare, discendere</text:p>
      <text:p text:style-name="P8"><text:span text:style-name="T5">cane</text:span> (<text:span text:style-name="T5">in</text:span>) – in canna</text:p>
      <text:p text:style-name="P8"><text:span text:style-name="T5">cangià</text:span> – cambiare</text:p>
      <text:p text:style-name="P8"><text:span text:style-name="T5">cap</text:span> – capo (<text:span text:style-name="T5">di biancheria</text:span>)</text:p>
      <text:p text:style-name="P8"><text:span text:style-name="T5">cavrèt</text:span> – capretto</text:p>
      <text:p text:style-name="P8"><text:span text:style-name="T5">ce</text:span> – che, che cosa; ciò (<text:span text:style-name="T5">rel</text:span>.); quanto.</text:p>
      <text:p text:style-name="P8"><text:soft-page-break/><text:span text:style-name="T5">cei</text:span> – ciglio</text:p>
      <text:p text:style-name="P8"><text:span text:style-name="T5">cempli</text:span> – manico a semicerchio della caldaia.</text:p>
      <text:p text:style-name="P8"><text:span text:style-name="T5">cemût</text:span> – come, in che modo</text:p>
      <text:p text:style-name="P8"><text:span text:style-name="T5">cessût</text:span> – tessuto</text:p>
      <text:p text:style-name="P8"><text:span text:style-name="T5">cêt</text:span> – cede</text:p>
      <text:p text:style-name="P8"><text:span text:style-name="T5">che</text:span>' (pl. <text:span text:style-name="T5">chês</text:span>) – quella</text:p>
      <text:p text:style-name="P8"><text:span text:style-name="T5">che</text:span> (<text:span text:style-name="T5">c'</text:span>) – che</text:p>
      <text:p text:style-name="P8"><text:span text:style-name="T5">chel</text:span> (pl. <text:span text:style-name="T5">chei</text:span>) – quello, quegli</text:p>
      <text:p text:style-name="P8"><text:span text:style-name="T5">chenti</text:span> – qui, da queste parti</text:p>
      <text:p text:style-name="P8"><text:span text:style-name="T5">chest</text:span> (pl. <text:span text:style-name="T5">chesc</text:span>') – questo, questi</text:p>
      <text:p text:style-name="P8"><text:span text:style-name="T5">cheste</text:span> (pl. –<text:span text:style-name="T5">is</text:span>) – questa</text:p>
      <text:p text:style-name="P8"><text:span text:style-name="T5">chi</text:span> – qui</text:p>
      <text:p text:style-name="P8"><text:span text:style-name="T5">ciacarà</text:span> – chiacchierare, parlare</text:p>
      <text:p text:style-name="P8"><text:span text:style-name="T5">ciàcaris</text:span> – chiacchiere</text:p>
      <text:p text:style-name="P8"><text:span text:style-name="T5">ciacaruzzà</text:span> – chiacchierare sotto voce; cinguettare</text:p>
      <text:p text:style-name="P8"><text:span text:style-name="T5">ciadree</text:span> – sedia</text:p>
      <text:p text:style-name="P8"><text:span text:style-name="T5">ciadenàz</text:span> – catena da fuoco (<text:span text:style-name="T5">Pir.</text:span>)</text:p>
      <text:p text:style-name="P8"><text:span text:style-name="T5">ciâf</text:span> (pl. <text:span text:style-name="T5">ciâs</text:span>) – capo, testa</text:p>
      <text:p text:style-name="P8"><text:span text:style-name="T5">cialà</text:span>(<text:span text:style-name="T5">lu</text:span>) – guardar(lo)</text:p>
      <text:p text:style-name="P8"><text:span text:style-name="T5">cialdèrie</text:span> – caldaia, paiolo</text:p>
      <text:p text:style-name="P8"><text:span text:style-name="T5">cialt</text:span> (dim. <text:span text:style-name="T5">cialdùz</text:span>) – caldo; calduccio.</text:p>
      <text:p text:style-name="P8"><text:span text:style-name="T5">ciamesis</text:span> – camicie</text:p>
      <text:p text:style-name="P8"><text:span text:style-name="T5">ciamp</text:span> – campo</text:p>
      <text:p text:style-name="P8"><text:span text:style-name="T5">ciampanis</text:span> – campane</text:p>
      <text:p text:style-name="P8"><text:span text:style-name="T5">cian</text:span> – cane</text:p>
      <text:p text:style-name="P8"><text:span text:style-name="T5">ciant</text:span> – canto</text:p>
      <text:p text:style-name="P8"><text:span text:style-name="T5">ciantà</text:span> – cantare</text:p>
      <text:p text:style-name="P8"><text:span text:style-name="T5">ciantòn</text:span> – canto, angolo</text:p>
      <text:p text:style-name="P8"><text:span text:style-name="T5">ciapà</text:span> (part. –<text:span text:style-name="T5">ât</text:span>) – prendere, pigliare</text:p>
      <text:p text:style-name="P8"><text:soft-page-break/><text:span text:style-name="T5">ciapà su</text:span> – raccogliere</text:p>
      <text:p text:style-name="P8"><text:span text:style-name="T5">ciapiel</text:span> – cappello</text:p>
      <text:p text:style-name="P8"><text:span text:style-name="T5">ciâr</text:span> (pl. –<text:span text:style-name="T5">ârs</text:span>) – caro</text:p>
      <text:p text:style-name="P8"><text:span text:style-name="T5">ciàr</text:span> (dim. <text:span text:style-name="T5">Ciarùz</text:span>) – carro; carretto</text:p>
      <text:p text:style-name="P8"><text:span text:style-name="T5">ciarande</text:span> (pl. –<text:span text:style-name="T5">is</text:span>) – siepe</text:p>
      <text:p text:style-name="P8"><text:span text:style-name="T5">ciarbòn</text:span> – carbone</text:p>
      <text:p text:style-name="P8"><text:span text:style-name="T5">ciarbonâr</text:span> – carbonaio</text:p>
      <text:p text:style-name="P8"><text:span text:style-name="T5">ciare</text:span> – cara</text:p>
      <text:p text:style-name="P8"><text:span text:style-name="T5">Ciargne</text:span> – Carnia</text:p>
      <text:p text:style-name="P8"><text:span text:style-name="T5">ciarte</text:span> – carta</text:p>
      <text:p text:style-name="P8"><text:span text:style-name="T5">ciarugèl</text:span> – carretto su cui si appoggia la bure dell'aratro (Pir.)</text:p>
      <text:p text:style-name="P8"><text:span text:style-name="T5">ciasai</text:span> – casali</text:p>
      <text:p text:style-name="P8"><text:span text:style-name="T5">ciase</text:span> – casa</text:p>
      <text:p text:style-name="P8"><text:span text:style-name="T5">ciast</text:span> – granaio, solaio</text:p>
      <text:p text:style-name="P8"><text:span text:style-name="T5">ciatà</text:span> – trovare</text:p>
      <text:p text:style-name="P8"><text:span text:style-name="T5">ciavàl</text:span> – cavallo</text:p>
      <text:p text:style-name="P8"><text:span text:style-name="T5">ciaveade</text:span> – capigliatura</text:p>
      <text:p text:style-name="P8"><text:span text:style-name="T5">ciavei</text:span> – capelli</text:p>
      <text:p text:style-name="P8"><text:span text:style-name="T5">ciavèz</text:span> – estremità dei campo</text:p>
      <text:p text:style-name="P8"><text:span text:style-name="T5">ciavezze</text:span> – cavezza</text:p>
      <text:p text:style-name="P44"><text:span text:style-name="T5">molà la ciavezze</text:span> – sciogliere il freno.</text:p>
      <text:p text:style-name="P8"><text:span text:style-name="T5">cicolate</text:span> – cioccolato</text:p>
      <text:p text:style-name="P8"><text:span text:style-name="T5">cidìn</text:span> – quieto, silenzioso</text:p>
      <text:p text:style-name="P8"><text:span text:style-name="T5">cidine</text:span> (<text:span text:style-name="T5">si</text:span>) – si acqueta, si calma</text:p>
      <text:p text:style-name="P8"><text:span text:style-name="T5">cidinis</text:span> – quiete, silenziose</text:p>
      <text:p text:style-name="P8"><text:span text:style-name="T5">cîl</text:span> – cielo</text:p>
      <text:p text:style-name="P8"><text:span text:style-name="T5">cimià</text:span> – ammiccare</text:p>
      <text:p text:style-name="P8"><text:span text:style-name="T5">cinc</text:span> – cinque</text:p>
      <text:p text:style-name="P8"><text:soft-page-break/><text:span text:style-name="T5">ciochis</text:span> – ebbre</text:p>
      <text:p text:style-name="P8"><text:span text:style-name="T5">cioile pal cûl</text:span> – prenderla in giro</text:p>
      <text:p text:style-name="P46"><text:span text:style-name="T5">cioli</text:span> – togliere, prendere</text:p>
      <text:p text:style-name="P44"><text:span text:style-name="T5">cioli vie</text:span> – canzonare</text:p>
      <text:p text:style-name="P8"><text:span text:style-name="T5">ciosse</text:span> – cosa</text:p>
      <text:p text:style-name="P8"><text:span text:style-name="T5">ciót</text:span> – porcile</text:p>
      <text:p text:style-name="P8"><text:span text:style-name="T5">cîr</text:span> – cerca</text:p>
      <text:p text:style-name="P8"><text:span text:style-name="T5">cirì</text:span> – cercare</text:p>
      <text:p text:style-name="P8"><text:span text:style-name="T5">cisicà</text:span> – sussurrare</text:p>
      <text:p text:style-name="P8"><text:span text:style-name="T5">cisiche</text:span> – sussurra</text:p>
      <text:p text:style-name="P8"><text:span text:style-name="T5">cistinis</text:span> – castagne</text:p>
      <text:p text:style-name="P8"><text:span text:style-name="T5">clape</text:span> – comitiva</text:p>
      <text:p text:style-name="P8"><text:span text:style-name="T5">clas</text:span> – sassi, ciottoli</text:p>
      <text:p text:style-name="P8"><text:span text:style-name="T5">co</text:span> – quando</text:p>
      <text:p text:style-name="P8"><text:span text:style-name="T5">cojonà</text:span> – burlare, canzonare</text:p>
      <text:p text:style-name="P8"><text:span text:style-name="T5">colà</text:span> – cadere</text:p>
      <text:p text:style-name="P8"><text:span text:style-name="T5">colmade</text:span> – colma</text:p>
      <text:p text:style-name="P8"><text:span text:style-name="T5">colp</text:span> – colpo</text:p>
      <text:p text:style-name="P44"><text:span text:style-name="T5">t'un colp di man</text:span> – in un istante</text:p>
      <text:p text:style-name="P8"><text:span text:style-name="T5">colpe</text:span> – per colpa di, per causa di</text:p>
      <text:p text:style-name="P8">compain –compagno; uguale, pari</text:p>
      <text:p text:style-name="P8"><text:span text:style-name="T5">confuart</text:span> – conforto</text:p>
      <text:p text:style-name="P8">contà – raccontare</text:p>
      <text:p text:style-name="P8"><text:span text:style-name="T5">conz</text:span> – conti</text:p>
      <text:p text:style-name="P8"><text:span text:style-name="T5">cop</text:span> – mestolo per attinger l'acqua dal secchio.</text:p>
      <text:p text:style-name="P8"><text:span text:style-name="T5">copadis</text:span> – ammazzate, stanche, morte.</text:p>
      <text:p text:style-name="P8"><text:span text:style-name="T5">côr</text:span> – corre</text:p>
      <text:p text:style-name="P8"><text:span text:style-name="T5">corâl</text:span> – (canto) corale</text:p>
      <text:p text:style-name="P8"><text:span text:style-name="T5">cosse</text:span> – gerla</text:p>
      <text:p text:style-name="P8"><text:soft-page-break/><text:span text:style-name="T5">còtulis</text:span> – gonne</text:p>
      <text:p text:style-name="P8"><text:span text:style-name="T5">coventà</text:span> – occorrere, convenire</text:p>
      <text:p text:style-name="P8"><text:span text:style-name="T5">crep</text:span> – coccio, terra cotta</text:p>
      <text:p text:style-name="P8"><text:span text:style-name="T5">i creps</text:span> – la terraglia</text:p>
      <text:p text:style-name="P8"><text:span text:style-name="T5">cres</text:span> – cresce</text:p>
      <text:p text:style-name="P8"><text:span text:style-name="T5">cret</text:span> – roccia</text:p>
      <text:p text:style-name="P8"><text:span text:style-name="T5">cricà dal dì</text:span> – il primo albeggiare del giorno.</text:p>
      <text:p text:style-name="P8"><text:span text:style-name="T5">crodi</text:span> – credere</text:p>
      <text:p text:style-name="P8"><text:span text:style-name="T5">crodin</text:span> – credono</text:p>
      <text:p text:style-name="P8"><text:span text:style-name="T5">crôs</text:span> (dim. <text:span text:style-name="T5">crosute</text:span>) – croce</text:p>
      <text:p text:style-name="P8"><text:span text:style-name="T5">crôt</text:span> – credo</text:p>
      <text:p text:style-name="P8"><text:span text:style-name="T5">crot</text:span> – nudo</text:p>
      <text:p text:style-name="P8"><text:span text:style-name="T5">cuarp</text:span><text:span text:style-name="T16"> – corpo</text:span></text:p>
      <text:p text:style-name="P8"><text:span text:style-name="T5">cùbie</text:span> – coppia</text:p>
      <text:p text:style-name="P8"><text:span text:style-name="T5">cucà</text:span> – sbirciare, guardare di soppiatto.</text:p>
      <text:p text:style-name="P8"><text:span text:style-name="T5">cucïà</text:span> – fare il solletico</text:p>
      <text:p text:style-name="P8"><text:span text:style-name="T5">cuearâs</text:span> – coglierai</text:p>
      <text:p text:style-name="P8"><text:span text:style-name="T5">cuei</text:span> – cogliere; cucinare; coglie</text:p>
      <text:p text:style-name="P8"><text:span text:style-name="T5">cuel</text:span> (pl. <text:span text:style-name="T5">cuei</text:span>) – collo; colle</text:p>
      <text:p text:style-name="P8"><text:span text:style-name="T5">cuete</text:span> – cotta</text:p>
      <text:p text:style-name="P8"><text:span text:style-name="T5">cui</text:span> – chi</text:p>
      <text:p text:style-name="P8"><text:span text:style-name="T5">cuinzade</text:span> – condita</text:p>
      <text:p text:style-name="P8"><text:span text:style-name="T5">cuinzà</text:span> – condire</text:p>
      <text:p text:style-name="P8"><text:span text:style-name="T5">cujet</text:span> (f. <text:span text:style-name="T5">e</text:span>) – quieto, -a</text:p>
      <text:p text:style-name="P8"><text:span text:style-name="T5">cul</text:span> (pl. <text:span text:style-name="T5">cui</text:span>) – con il, con i</text:p>
      <text:p text:style-name="P8"><text:span text:style-name="T5">culatis</text:span> – natiche</text:p>
      <text:p text:style-name="P8"><text:span text:style-name="T5">culà, culavie</text:span> – colà, là</text:p>
      <text:p text:style-name="P8"><text:span text:style-name="T5">culì</text:span> – qui</text:p>
      <text:p text:style-name="P8"><text:span text:style-name="T5">culinis</text:span> – colline</text:p>
      <text:p text:style-name="P8"><text:soft-page-break/><text:span text:style-name="T5">cumò</text:span> – ora, adesso</text:p>
      <text:p text:style-name="P8"><text:span text:style-name="T5">cun</text:span> (<text:span text:style-name="T5">cu' la, cu' lis</text:span> – con (con la, con le).</text:p>
      <text:p text:style-name="P8"><text:span text:style-name="T5">cundurà</text:span> – resistere</text:p>
      <text:p text:style-name="P8"><text:span text:style-name="T5">cunduli</text:span> – compatire, commiserare</text:p>
      <text:p text:style-name="P8"><text:span text:style-name="T5">cûr</text:span> (dim. <text:span text:style-name="T5">curisìn</text:span>) – cuore</text:p>
      <text:p text:style-name="P8"><text:span text:style-name="T5">curìnt</text:span> – correndo</text:p>
      <text:p text:style-name="P8"><text:span text:style-name="T5">curiosetât</text:span> – curiosità</text:p>
      <text:p text:style-name="P8"><text:span text:style-name="T5">curt</text:span><text:span text:style-name="T19">î</text:span><text:span text:style-name="T5">l</text:span> – cortile</text:p>
      <text:p text:style-name="P8"><text:span text:style-name="T5">cusine</text:span> – cucina</text:p>
      <text:p text:style-name="P8"><text:span text:style-name="T5">custùm</text:span> – costume</text:p>
      <text:p text:style-name="P8"><text:span text:style-name="T5">custumade</text:span> – costumata</text:p>
      <text:p text:style-name="P8"><text:span text:style-name="T5">cuviart</text:span> – coperto; tetto</text:p>
      <text:p text:style-name="P8"><text:span text:style-name="T5">cuviarz</text:span> – copre</text:p>
      <text:p text:style-name="P43"><text:span text:style-name="T5">Dà</text:span> – dare; dà</text:p>
      <text:p text:style-name="P8"><text:span text:style-name="T5">dabòn</text:span> – per davvero</text:p>
      <text:p text:style-name="P8"><text:span text:style-name="T5">dàur</text:span> – dar loro</text:p>
      <text:p text:style-name="P8"><text:span text:style-name="T5">daûr</text:span> – dietro</text:p>
      <text:p text:style-name="P8"><text:span text:style-name="T5">daurmàn</text:span> – di sèguito, senza posa</text:p>
      <text:p text:style-name="P8"><text:span text:style-name="T5">davoi</text:span> – rumore, chiasso</text:p>
      <text:p text:style-name="P8"><text:span text:style-name="T5">defònz</text:span> – defunti</text:p>
      <text:p text:style-name="P8"><text:span text:style-name="T5">demoneât</text:span> – indemoniato</text:p>
      <text:p text:style-name="P8"><text:span text:style-name="T5">denànt</text:span> – davanti, avanti</text:p>
      <text:p text:style-name="P8"><text:span text:style-name="T5">dens</text:span> – degni</text:p>
      <text:p text:style-name="P8"><text:span text:style-name="T5">dì</text:span> – giorno; <text:span text:style-name="T5">v</text:span>. dire</text:p>
      <text:p text:style-name="P8"><text:span text:style-name="T5">diaul</text:span> – diavolo</text:p>
      <text:p text:style-name="P8"><text:span text:style-name="T5">dì</text:span>(<text:span text:style-name="T5">mal</text:span>) – dir(melo)</text:p>
      <text:p text:style-name="P8"><text:span text:style-name="T5">dinc'</text:span> – denti</text:p>
      <text:p text:style-name="P8"><text:span text:style-name="T5">dirèz</text:span> – diretti, incamminati</text:p>
      <text:p text:style-name="P8"><text:soft-page-break/><text:span text:style-name="T5">dìs</text:span> – giorni</text:p>
      <text:p text:style-name="P8"><text:span text:style-name="T5">d</text:span><text:span text:style-name="T19">î</text:span><text:span text:style-name="T5">s</text:span> – dico; dice</text:p>
      <text:p text:style-name="P8"><text:span text:style-name="T5">disciarià</text:span> – scaricare</text:p>
      <text:p text:style-name="P8"><text:span text:style-name="T5">discreà</text:span> – screare</text:p>
      <text:p text:style-name="P8"><text:span text:style-name="T5">discul</text:span> – discolo</text:p>
      <text:p text:style-name="P8"><text:span text:style-name="T5">disfantà</text:span> – dileguare</text:p>
      <text:p text:style-name="P8"><text:span text:style-name="T5">disfà</text:span> – sciogliere</text:p>
      <text:p text:style-name="P8"><text:span text:style-name="T5">disgragnolà</text:span> – sgranare</text:p>
      <text:p text:style-name="P8"><text:span text:style-name="T5">dismenteà</text:span> – dimenticare</text:p>
      <text:p text:style-name="P8"><text:span text:style-name="T5">dismenteimi</text:span> – dimenticami</text:p>
      <text:p text:style-name="P8"><text:span text:style-name="T5">di sore</text:span> – di sopra</text:p>
      <text:p text:style-name="P8"><text:span text:style-name="T5">dispareciât</text:span> – sparecchiato</text:p>
      <text:p text:style-name="P8"><text:span text:style-name="T5">dispetenade</text:span> – spettinata</text:p>
      <text:p text:style-name="P8"><text:span text:style-name="T5">dispiez</text:span> – dispetti</text:p>
      <text:p text:style-name="P8"><text:span text:style-name="T5">distìnt</text:span> – distende</text:p>
      <text:p text:style-name="P8"><text:span text:style-name="T5">distirà</text:span> – distendere</text:p>
      <text:p text:style-name="P8"><text:span text:style-name="T5">distrigà</text:span> – sbrigare</text:p>
      <text:p text:style-name="P8"><text:span text:style-name="T5">disuede</text:span> (<text:span text:style-name="T5">si</text:span>) – si vuota</text:p>
      <text:p text:style-name="P8"><text:span text:style-name="T5">dit</text:span> (f. <text:span text:style-name="T5">dite</text:span>) – detto; detta</text:p>
      <text:p text:style-name="P8"><text:span text:style-name="T5">doi</text:span> – dò</text:p>
      <text:p text:style-name="P8"><text:span text:style-name="T5">dôi</text:span> – due</text:p>
      <text:p text:style-name="P8"><text:span text:style-name="T5">done</text:span> – donna, <text:span text:style-name="T5">epiteto di rispetto che accompagna il nome della madre o di altra donna di riguardo.</text:span></text:p>
      <text:p text:style-name="P8"><text:span text:style-name="T5">donge</text:span> – vicino</text:p>
      <text:p text:style-name="P8"><text:span text:style-name="T5">drenti</text:span> – dentro</text:p>
      <text:p text:style-name="P8"><text:span text:style-name="T5">dret</text:span> – diritto</text:p>
      <text:p text:style-name="P8"><text:span text:style-name="T5">drindulansi</text:span> – dondolandosi</text:p>
      <text:p text:style-name="P8"><text:span text:style-name="T5">duâr</text:span> – dormo, dorme</text:p>
      <text:p text:style-name="P8"><text:span text:style-name="T5">duarmin</text:span> – dormono</text:p>
      <text:p text:style-name="P8"><text:soft-page-break/><text:span text:style-name="T5">ducidoi</text:span> – tutti e due</text:p>
      <text:p text:style-name="P8"><text:span text:style-name="T5">duèlje</text:span> – duole (<text:span text:style-name="T5">interrog.</text:span>)</text:p>
      <text:p text:style-name="P8"><text:span text:style-name="T5">dûl</text:span> – <text:span text:style-name="T5">sost</text:span>. pietà; <text:span text:style-name="T5">verbo</text:span>, duole</text:p>
      <text:p text:style-name="P8"><text:span text:style-name="T5">dulà</text:span> – dove</text:p>
      <text:p text:style-name="P8"><text:span text:style-name="T5">dulimènt</text:span> – dolore</text:p>
      <text:p text:style-name="P8"><text:span text:style-name="T5">duquant </text:span>– tutto quanto, tutto intero</text:p>
      <text:p text:style-name="P8"><text:span text:style-name="T5">dut</text:span> (pl. <text:span text:style-name="T5">duc'</text:span>) tutto</text:p>
      <text:p text:style-name="P43"><text:span text:style-name="T5">'E</text:span> – ella; la; alla</text:p>
      <text:p text:style-name="P5"><text:span text:style-name="T5">enfri</text:span> – fra</text:p>
      <text:p text:style-name="P5"><text:span text:style-name="T5">erin</text:span> – erano</text:p>
      <text:p text:style-name="P5"><text:span text:style-name="T5">'es</text:span> – alle; le</text:p>
      <text:p text:style-name="P43"><text:span text:style-name="T5">Fade</text:span> – fata</text:p>
      <text:p text:style-name="P8"><text:span text:style-name="T5">fadie</text:span> (pl. -<text:span text:style-name="T5">iis</text:span>) – fatica</text:p>
      <text:p text:style-name="P8"><text:span text:style-name="T5">fagòz</text:span> – fardelli, fagotti</text:p>
      <text:p text:style-name="P8"><text:span text:style-name="T5">fài</text:span> – fargli</text:p>
      <text:p text:style-name="P8"><text:span text:style-name="T5">falà</text:span> – sbagliare</text:p>
      <text:p text:style-name="P8"><text:span text:style-name="T5">famade</text:span> – affamata</text:p>
      <text:p text:style-name="P8"><text:span text:style-name="T5">famee</text:span> – famiglia</text:p>
      <text:p text:style-name="P8"><text:span text:style-name="T5">fan</text:span> – fame</text:p>
      <text:p text:style-name="P8"><text:span text:style-name="T5">fantàt</text:span> – giovinotto</text:p>
      <text:p text:style-name="P8"><text:span text:style-name="T5">fantazzinis</text:span> – ragazze</text:p>
      <text:p text:style-name="P8"><text:span text:style-name="T5">fantulìn</text:span> – fantolino</text:p>
      <text:p text:style-name="P8"><text:span text:style-name="T5">fas</text:span> – fascio</text:p>
      <text:p text:style-name="P8"><text:span text:style-name="T5">fâs</text:span> – faccio, fai, fa</text:p>
      <text:p text:style-name="P8"><text:span text:style-name="T5">fasè</text:span> – fece</text:p>
      <text:p text:style-name="P8"><text:span text:style-name="T5">fasìnt</text:span> – facendo</text:p>
      <text:p text:style-name="P8"><text:span text:style-name="T5">fassis</text:span> – fascie</text:p>
      <text:p text:style-name="P8"><text:soft-page-break/><text:span text:style-name="T5">fàure</text:span> – farla loro</text:p>
      <text:p text:style-name="P8"><text:span text:style-name="T5">fazze</text:span> – faccia</text:p>
      <text:p text:style-name="P8"><text:span text:style-name="T5">fedin</text:span> – facciano</text:p>
      <text:p text:style-name="P8"><text:span text:style-name="T5">fente</text:span> – finta</text:p>
      <text:p text:style-name="P8"><text:span text:style-name="T5">fêr</text:span> (pl. <text:span text:style-name="T5">fêrs</text:span>) – fermo</text:p>
      <text:p text:style-name="P8"><text:span text:style-name="T5">ferade</text:span> – strada ferrata, treno</text:p>
      <text:p text:style-name="P8"><text:span text:style-name="T5">ferâl</text:span> – fanale</text:p>
      <text:p text:style-name="P8"><text:span text:style-name="T5">ferazze</text:span> – ferramenta</text:p>
      <text:p text:style-name="P8"><text:span text:style-name="T5">ferbìnt</text:span> (f. -<text:span text:style-name="T5">e</text:span>) – fervido, fervente; irrequieto.</text:p>
      <text:p text:style-name="P8"><text:span text:style-name="T5">fessure</text:span> – fessura, spiraglio</text:p>
      <text:p text:style-name="P8"><text:span text:style-name="T5">fevelà</text:span> – parlare</text:p>
      <text:p text:style-name="P8"><text:span text:style-name="T5">fevrâr</text:span> – febbraio</text:p>
      <text:p text:style-name="P8"><text:span text:style-name="T5">fi</text:span> (pl. <text:span text:style-name="T5">fîs</text:span> e <text:span text:style-name="T5">fiôi</text:span>) – figlio</text:p>
      <text:p text:style-name="P8"><text:span text:style-name="T5">fiacute</text:span> – fiacca, calma</text:p>
      <text:p text:style-name="P8"><text:span text:style-name="T5">fiar</text:span> – ferro</text:p>
      <text:p text:style-name="P8"><text:span text:style-name="T5">fîcs</text:span> – fichi</text:p>
      <text:p text:style-name="P8"><text:span text:style-name="T5">fiere</text:span> (pl. -<text:span text:style-name="T5">is</text:span>) – febbre</text:p>
      <text:p text:style-name="P8"><text:span text:style-name="T5">figâr</text:span> – fico (<text:span text:style-name="T5">albero</text:span>)</text:p>
      <text:p text:style-name="P8"><text:span text:style-name="T5">figuròz</text:span> – figuri, figure losche</text:p>
      <text:p text:style-name="P8"><text:span text:style-name="T5">filadure</text:span> – filato</text:p>
      <text:p text:style-name="P8"><text:span text:style-name="T5">filài sore</text:span> – filarci su</text:p>
      <text:p text:style-name="P8"><text:span text:style-name="T5">finîl</text:span> – fienile</text:p>
      <text:p text:style-name="P8"><text:span text:style-name="T5">fintramai</text:span> – fino a che</text:p>
      <text:p text:style-name="P8"><text:span text:style-name="T5">fione</text:span> – <text:span text:style-name="T5">vezzegg. di</text:span> figliola</text:p>
      <text:p text:style-name="P8"><text:span text:style-name="T5">flapote</text:span> – soppassa, fra passa e fresca.</text:p>
      <text:p text:style-name="P8"><text:span text:style-name="T5">floc</text:span> – fiocco; nastro</text:p>
      <text:p text:style-name="P8"><text:span text:style-name="T5">flos</text:span> – floscio, moscio</text:p>
      <text:p text:style-name="P8"><text:span text:style-name="T5">fo</text:span> – fu</text:p>
      <text:p text:style-name="P8"><text:span text:style-name="T5">folc</text:span> – folgore</text:p>
      <text:p text:style-name="P44"><text:soft-page-break/><text:span text:style-name="T5">che il folc lu trai</text:span> – che la folgore lo colpisca.</text:p>
      <text:p text:style-name="P8"><text:span text:style-name="T5">foledór</text:span> – pigiatoio, luogo ove si pigiano le uve.</text:p>
      <text:p text:style-name="P8"><text:span text:style-name="T5">fodradis</text:span> – foderate, coperte</text:p>
      <text:p text:style-name="P8"><text:span text:style-name="T5">fonz</text:span> (<text:span text:style-name="T5">in</text:span>) – in </text:p>
      <text:p text:style-name="P8"><text:span text:style-name="T5">fossâl</text:span> – fosso</text:p>
      <text:p text:style-name="P8"><text:span text:style-name="T5">fraris</text:span> – frati</text:p>
      <text:p text:style-name="P8"><text:span text:style-name="T5">fregul</text:span> (un) – un poco</text:p>
      <text:p text:style-name="P8"><text:span text:style-name="T5">fres'ce</text:span> – fresca</text:p>
      <text:p text:style-name="P8"><text:span text:style-name="T5">frescôt</text:span> – frescolino</text:p>
      <text:p text:style-name="P8"><text:span text:style-name="T5">frêt</text:span> – freddo</text:p>
      <text:p text:style-name="P8"><text:span text:style-name="T5">frut</text:span> (pl. <text:span text:style-name="T5">fruz</text:span>) – ragazzo</text:p>
      <text:p text:style-name="P8"><text:span text:style-name="T5">frutazzàz</text:span> – ragazzacci</text:p>
      <text:p text:style-name="P8"><text:span text:style-name="T5">fuart</text:span> – forte</text:p>
      <text:p text:style-name="P45"><text:span text:style-name="T5">a fuart</text:span> – ad alta voce</text:p>
      <text:p text:style-name="P8"><text:span text:style-name="T5">fuarze</text:span> – forza</text:p>
      <text:p text:style-name="P8"><text:span text:style-name="T5">fun</text:span> – fumo, vapore</text:p>
      <text:p text:style-name="P8"><text:span text:style-name="T5">fûr</text:span> – fuori</text:p>
      <text:p text:style-name="P8"><text:span text:style-name="T5">fûs</text:span> – fuso</text:p>
      <text:p text:style-name="P43"><text:span text:style-name="T5">Galandine</text:span> – galante, civettuola</text:p>
      <text:p text:style-name="P8"><text:span text:style-name="T5">gambià</text:span> – cambiare</text:p>
      <text:p text:style-name="P8"><text:span text:style-name="T5">garbìn</text:span> – garbino, vento frizzante tra mezzodì e ponente.</text:p>
      <text:p text:style-name="P8"><text:span text:style-name="T5">gessalmìn</text:span> – gelsomino</text:p>
      <text:p text:style-name="P8"><text:span text:style-name="T5">gestre</text:span> – destra</text:p>
      <text:p text:style-name="P8"><text:span text:style-name="T5">ghïarde,–</text:span> gagliarda, forte</text:p>
      <text:p text:style-name="P8"><text:span text:style-name="T5">giachete</text:span> – giacca, giubba</text:p>
      <text:p text:style-name="P8"><text:span text:style-name="T5">giachetine</text:span> – corpetto delle donne</text:p>
      <text:p text:style-name="P8"><text:span text:style-name="T5">gialinis</text:span> – galline</text:p>
      <text:p text:style-name="P8"><text:soft-page-break/><text:span text:style-name="T5">giambe</text:span> – gamba; gambo</text:p>
      <text:p text:style-name="P8"><text:span text:style-name="T5">giat</text:span> – gatto</text:p>
      <text:p text:style-name="P8"><text:span text:style-name="T5">giavà</text:span> – cavare, strappare</text:p>
      <text:p text:style-name="P8"><text:span text:style-name="T5">gióldise</text:span> – godersela</text:p>
      <text:p text:style-name="P8"><text:span text:style-name="T5">gionde</text:span> – gioia</text:p>
      <text:p text:style-name="P8"><text:span text:style-name="T5">glazzade</text:span> – gelata</text:p>
      <text:p text:style-name="P8"><text:span text:style-name="T5">glereòn</text:span> – greto di un fiume</text:p>
      <text:p text:style-name="P8"><text:span text:style-name="T5">glésie</text:span> – chiesa</text:p>
      <text:p text:style-name="P8"><text:span text:style-name="T5">glut</text:span> – sorso</text:p>
      <text:p text:style-name="P8"><text:span text:style-name="T5">gnot</text:span> – notte</text:p>
      <text:p text:style-name="P44"><text:span text:style-name="T5">gnotone</text:span> – notte inoltrata</text:p>
      <text:p text:style-name="P8"><text:span text:style-name="T5">gnozzis</text:span> – nozze</text:p>
      <text:p text:style-name="P8"><text:span text:style-name="T5">gnûf</text:span> – nuovo</text:p>
      <text:p text:style-name="P8"><text:span text:style-name="T5">golosàt</text:span> – golosaccio</text:p>
      <text:p text:style-name="P8"><text:span text:style-name="T5">got</text:span> – bicchiere</text:p>
      <text:p text:style-name="P8"><text:span text:style-name="T5">gotute</text:span> – gocciolo</text:p>
      <text:p text:style-name="P8"><text:span text:style-name="T5">grampe</text:span> – manata</text:p>
      <text:p text:style-name="P8"><text:span text:style-name="T5">granâr</text:span> – granaio</text:p>
      <text:p text:style-name="P8"><text:span text:style-name="T5">grant</text:span> (pl. <text:span text:style-name="T5">granc’</text:span>) – grande</text:p>
      <text:p text:style-name="P8"><text:span text:style-name="T5">gràtule</text:span> – rastrelliera per le sto viglie.</text:p>
      <text:p text:style-name="P8"><text:span text:style-name="T5">grepiute</text:span> – piccola mangiatoia</text:p>
      <text:p text:style-name="P8"><text:span text:style-name="T5">gris</text:span> – <text:span text:style-name="T5">s.</text:span> grilli, <text:span text:style-name="T5">agg</text:span>. Grigi</text:p>
      <text:p text:style-name="P8"><text:span text:style-name="T5">grise</text:span> – grigia</text:p>
      <text:p text:style-name="P8"><text:span text:style-name="T5">grop</text:span> – groppo, nodo</text:p>
      <text:p text:style-name="P8"><text:span text:style-name="T5">grun</text:span> – mucchio</text:p>
      <text:p text:style-name="P44"><text:span text:style-name="T5">un grun</text:span> – una quantità</text:p>
      <text:p text:style-name="P8"><text:span text:style-name="T5">gust</text:span> (<text:span text:style-name="T5">di</text:span>) – con piacere</text:p>
      <text:p text:style-name="P8"><text:span text:style-name="T5">gustà</text:span> – pranzo, desinare</text:p>
      <text:p text:style-name="P43"><text:soft-page-break/><text:span text:style-name="T5">I</text:span> – gli, le; vi</text:p>
      <text:p text:style-name="P8"><text:span text:style-name="T5">inalore</text:span> – allora</text:p>
      <text:p text:style-name="P8"><text:span text:style-name="T5">imbambinìs –</text:span> istupidisce, incanta</text:p>
      <text:p text:style-name="P8"><text:span text:style-name="T5">imbombà</text:span> – inzuppare</text:p>
      <text:p text:style-name="P8"><text:span text:style-name="T5">imparà</text:span> – imparare</text:p>
      <text:p text:style-name="P8"><text:span text:style-name="T5">impie</text:span> – accende</text:p>
      <text:p text:style-name="P8"><text:span text:style-name="T5">inacuarzis</text:span> – accorgi</text:p>
      <text:p text:style-name="P8"><text:span text:style-name="T5">inciànt</text:span> – incanto</text:p>
      <text:p text:style-name="P8"><text:span text:style-name="T5">incioche</text:span> – ubbriaca</text:p>
      <text:p text:style-name="P8"><text:span text:style-name="T5">incòlms</text:span> – colmi</text:p>
      <text:p text:style-name="P8"><text:span text:style-name="T5">incrosadis</text:span> – incrociate</text:p>
      <text:p text:style-name="P8"><text:span text:style-name="T5">incuintri</text:span> – incontro</text:p>
      <text:p text:style-name="P8"><text:span text:style-name="T5">indafarade</text:span> – affaccendata</text:p>
      <text:p text:style-name="P8"><text:span text:style-name="T5">indaûr</text:span> – in dietro</text:p>
      <text:p text:style-name="P8"><text:span text:style-name="T5">indenànt</text:span> – in avanti</text:p>
      <text:p text:style-name="P8"><text:span text:style-name="T5">indolentrâz</text:span> – indolenziti</text:p>
      <text:p text:style-name="P8"><text:span text:style-name="T5">infònz</text:span> – in fondo</text:p>
      <text:p text:style-name="P8"><text:span text:style-name="T5">ingiàn</text:span> – inganno</text:p>
      <text:p text:style-name="P8"><text:span text:style-name="T5">ingrâz</text:span> – ingrati</text:p>
      <text:p text:style-name="P8"><text:span text:style-name="T5">ingrisignide</text:span> – irrigidita</text:p>
      <text:p text:style-name="P8"><text:span text:style-name="T5">ingrumadis</text:span> – ammucchiate</text:p>
      <text:p text:style-name="P8"><text:span text:style-name="T5">injust</text:span> – ingiusto</text:p>
      <text:p text:style-name="P8"><text:span text:style-name="T5">inmò</text:span> – ancora</text:p>
      <text:p text:style-name="P8"><text:span text:style-name="T5">innulât</text:span> – annuvolato</text:p>
      <text:p text:style-name="P8"><text:span text:style-name="T5">insìn</text:span> – fino, insino</text:p>
      <text:p text:style-name="P8"><text:span text:style-name="T5">insòmp</text:span> – all'estremità</text:p>
      <text:p text:style-name="P8"><text:span text:style-name="T5">instât</text:span> – estate</text:p>
      <text:p text:style-name="P8"><text:span text:style-name="T5">instès</text:span> – lo stesso; cionondimeno</text:p>
      <text:p text:style-name="P8"><text:span text:style-name="T5">insumiàsi</text:span> – sognare</text:p>
      <text:p text:style-name="P8"><text:soft-page-break/><text:span text:style-name="T5">int</text:span> – gente</text:p>
      <text:p text:style-name="P8"><text:span text:style-name="T5">intôr</text:span> – intorno; circa</text:p>
      <text:p text:style-name="P8"><text:span text:style-name="T5">inzopedàsi</text:span> – inciampare</text:p>
      <text:p text:style-name="P8"><text:span text:style-name="T5">îr</text:span> – ieri</text:p>
      <text:p text:style-name="P8"><text:span text:style-name="T5">ise; ìsie; ìsiel</text:span> – è; è essa; è egli (<text:span text:style-name="T5">interr</text:span>).</text:p>
      <text:p text:style-name="P43"><text:span text:style-name="T5">Jarbe</text:span> – erba</text:p>
      <text:p text:style-name="P8"><text:span text:style-name="T5">je</text:span> – essa</text:p>
      <text:p text:style-name="P8"><text:span text:style-name="T5">jé </text:span>– è</text:p>
      <text:p text:style-name="P8"><text:span text:style-name="T5">jemplà</text:span> – riempire</text:p>
      <text:p text:style-name="P8"><text:span text:style-name="T5">jet</text:span> (dim, <text:span text:style-name="T5">jetút</text:span>) – letto; lettuccio</text:p>
      <text:p text:style-name="P8"><text:span text:style-name="T5">jevà</text:span> – levare, levarsi</text:p>
      <text:p text:style-name="P8"><text:span text:style-name="T5">jo</text:span> (anche <text:span text:style-name="T5">'o</text:span>) – io</text:p>
      <text:p text:style-name="P8"><text:span text:style-name="T5">ju</text:span> – i, li</text:p>
      <text:p text:style-name="P8"><text:span text:style-name="T5">jù</text:span> – giù</text:p>
      <text:p text:style-name="P8"><text:span text:style-name="T5">judà</text:span> – aiutare</text:p>
      <text:p text:style-name="P43"><text:span text:style-name="T5">Là</text:span> – là; dove; <text:span text:style-name="T5">verbo</text:span>, andare</text:p>
      <text:p text:style-name="P8"><text:span text:style-name="T5">la-fè</text:span> – davvero, in mia fede</text:p>
      <text:p text:style-name="P8"><text:span text:style-name="T5">lait</text:span> (v. <text:span text:style-name="T5">vait</text:span>) – andate</text:p>
      <text:p text:style-name="P8"><text:span text:style-name="T5">lajù</text:span> – laggiù</text:p>
      <text:p text:style-name="P8"><text:span text:style-name="T5">lamp</text:span> – lampo</text:p>
      <text:p text:style-name="P44"><text:span text:style-name="T5">t'un lamp</text:span> – ad un tratto; in un attimo.</text:p>
      <text:p text:style-name="P8"><text:span text:style-name="T5">lampà</text:span> – lampeggiare</text:p>
      <text:p text:style-name="P8"><text:span text:style-name="T5">làmpide</text:span> – limpida</text:p>
      <text:p text:style-name="P8"><text:span text:style-name="T5">lancûr</text:span> – angoscia, pena</text:p>
      <text:p text:style-name="P8"><text:span text:style-name="T5">lant</text:span> – andando</text:p>
      <text:p text:style-name="P8"><text:span text:style-name="T5">laris</text:span> – ladri</text:p>
      <text:p text:style-name="P8"><text:span text:style-name="T5">lat</text:span> – latte</text:p>
      <text:p text:style-name="P8"><text:soft-page-break/><text:span text:style-name="T5">lât</text:span> (pl. <text:span text:style-name="T5">lûz</text:span>) – andato</text:p>
      <text:p text:style-name="P8"><text:span text:style-name="T5">lavin</text:span> (<text:span text:style-name="T5">levin</text:span>) – andavano</text:p>
      <text:p text:style-name="P8"><text:span text:style-name="T5">lè</text:span> – andò</text:p>
      <text:p text:style-name="P8"><text:span text:style-name="T5">leât</text:span> (pl. <text:span text:style-name="T5">leâz</text:span>) – legato</text:p>
      <text:p text:style-name="P8"><text:span text:style-name="T5">ledi</text:span>; <text:span text:style-name="T5">ledin</text:span> – vada; vadano</text:p>
      <text:p text:style-name="P8"><text:span text:style-name="T5">ledrôs</text:span> – rovescio; scontroso</text:p>
      <text:p text:style-name="P8"><text:span text:style-name="T5">legri</text:span> – allegro</text:p>
      <text:p text:style-name="P8"><text:span text:style-name="T5">lei</text:span> – leggere; legga; leggi</text:p>
      <text:p text:style-name="P8"><text:span text:style-name="T5">lengàz</text:span> – linguaggio</text:p>
      <text:p text:style-name="P8"><text:span text:style-name="T5">lenghe</text:span> (dim. <text:span text:style-name="T5">lengute</text:span>) – lingua; linguetta.</text:p>
      <text:p text:style-name="P8"><text:span text:style-name="T5">lens</text:span> – legna</text:p>
      <text:p text:style-name="P8"><text:span text:style-name="T5">lessadis</text:span> – allesse</text:p>
      <text:p text:style-name="P8"><text:span text:style-name="T5">letòn</text:span> – ottone</text:p>
      <text:p text:style-name="P8"><text:span text:style-name="T5">lez</text:span> – legge</text:p>
      <text:p text:style-name="P8"><text:span text:style-name="T5">lidrìc</text:span> – radicchio</text:p>
      <text:p text:style-name="P8"><text:span text:style-name="T5">ligrie</text:span> – allegria</text:p>
      <text:p text:style-name="P8"><text:span text:style-name="T5">linde</text:span> – gronda</text:p>
      <text:p text:style-name="P8"><text:span text:style-name="T5">lizêr</text:span> (f. -<text:span text:style-name="T5">e</text:span>) – leggero</text:p>
      <text:p text:style-name="P8"><text:span text:style-name="T5">lizerinis</text:span> – leggerine</text:p>
      <text:p text:style-name="P8"><text:span text:style-name="T5">lontanòn</text:span> – assai lontano</text:p>
      <text:p text:style-name="P8"><text:span text:style-name="T5">lu</text:span> – lo</text:p>
      <text:p text:style-name="P8"><text:span text:style-name="T5">lûc</text:span> – luogo</text:p>
      <text:p text:style-name="P44"><text:span text:style-name="T5">in lûc</text:span> – invece</text:p>
      <text:p text:style-name="P8"><text:span text:style-name="T5">lun</text:span> – lume, lampada</text:p>
      <text:p text:style-name="P8"><text:span text:style-name="T5">lunc</text:span> (f.<text:span text:style-name="T5"> lunge</text:span>) – lungo</text:p>
      <text:p text:style-name="P44"><text:span text:style-name="T5">di lunc</text:span> – senza indugio</text:p>
      <text:p text:style-name="P8"><text:span text:style-name="T5">lûs</text:span> – luce</text:p>
      <text:p text:style-name="P8"><text:span text:style-name="T5">lusì</text:span> – splendere</text:p>
      <text:p text:style-name="P8"><text:span text:style-name="T5">lusìnt</text:span> – lucente</text:p>
      <text:p text:style-name="P8"><text:soft-page-break/><text:span text:style-name="T5">lusór</text:span> – lume</text:p>
      <text:p text:style-name="P43"><text:span text:style-name="T5">Madassis</text:span> – matasse</text:p>
      <text:p text:style-name="P8"><text:span text:style-name="T5">madìns</text:span> – mattutino del Natale</text:p>
      <text:p text:style-name="P8"><text:span text:style-name="T5">madôr</text:span> – amatore (<text:span text:style-name="T5">arcaico</text:span>)</text:p>
      <text:p text:style-name="P8"><text:span text:style-name="T5">madûr</text:span> (f. -<text:span text:style-name="T5">e</text:span>) – maturo</text:p>
      <text:p text:style-name="P8">madurì – maturare</text:p>
      <text:p text:style-name="P8"><text:span text:style-name="T5">màginis</text:span> – immagini, figure</text:p>
      <text:p text:style-name="P8"><text:span text:style-name="T5">magle</text:span> – macchia</text:p>
      <text:p text:style-name="P8"><text:span text:style-name="T5">mal</text:span> (pl. <text:span text:style-name="T5">mai</text:span>) – male, malanno</text:p>
      <text:p text:style-name="P8"><text:span text:style-name="T5">m' al, m' ai</text:span> – me lo, me li</text:p>
      <text:p text:style-name="P8"><text:span text:style-name="T5">malât</text:span> (f. -<text:span text:style-name="T5">ade</text:span>) – ammalato</text:p>
      <text:p text:style-name="P8"><text:span text:style-name="T5">malapajât</text:span> – malpago, deluso</text:p>
      <text:p text:style-name="P8"><text:span text:style-name="T5">maludì</text:span> – maledire, imprecare</text:p>
      <text:p text:style-name="P8"><text:span text:style-name="T5">mancul</text:span> (<text:span text:style-name="T5">manco</text:span>) – meno</text:p>
      <text:p text:style-name="P8"><text:span text:style-name="T5">mandà</text:span> – mandare</text:p>
      <text:p text:style-name="P8"><text:span text:style-name="T5">mandi</text:span> – forma gentile di saluto, addio.</text:p>
      <text:p text:style-name="P8"><text:span text:style-name="T5">mandolàr</text:span> – mandorlo</text:p>
      <text:p text:style-name="P8"><text:span text:style-name="T5">mànie</text:span> – manica; un insieme</text:p>
      <text:p text:style-name="P8"><text:span text:style-name="T5">maravee</text:span> – meraviglia, portento</text:p>
      <text:p text:style-name="P8"><text:span text:style-name="T5">maraveâz</text:span> – meravigliati, stupiti</text:p>
      <text:p text:style-name="P8"><text:span text:style-name="T5">marciât</text:span> – mercato</text:p>
      <text:p text:style-name="P8"><text:span text:style-name="T5">masenadis</text:span> – macinate, peste</text:p>
      <text:p text:style-name="P8"><text:span text:style-name="T5">masse</text:span> – troppo</text:p>
      <text:p text:style-name="P8"><text:span text:style-name="T5">mastià</text:span> – masticare</text:p>
      <text:p text:style-name="P8"><text:span text:style-name="T5">mat</text:span> (f. <text:span text:style-name="T5">mate</text:span>) – pazzo</text:p>
      <text:p text:style-name="P44"><text:span text:style-name="T5">a la mate vie</text:span> – all'impazzata</text:p>
      <text:p text:style-name="P8"><text:span text:style-name="T5">mataràn</text:span> (f. -<text:span text:style-name="T5">e</text:span>) – mattacchione</text:p>
      <text:p text:style-name="P8"><text:span text:style-name="T5">mateà</text:span> – bazzicare, scherzare</text:p>
      <text:p text:style-name="P8"><text:soft-page-break/><text:span text:style-name="T5">me</text:span> (pl. <text:span text:style-name="T5">mês</text:span>) – mia</text:p>
      <text:p text:style-name="P8"><text:span text:style-name="T5">menz</text:span> (<text:span text:style-name="T5">a</text:span>) – a memoria</text:p>
      <text:p text:style-name="P8"><text:span text:style-name="T5">merte</text:span> – merita</text:p>
      <text:p text:style-name="P8"><text:span text:style-name="T5">mèscule</text:span> – mestolo</text:p>
      <text:p text:style-name="P8"><text:span text:style-name="T5">messedadis</text:span> – mestolate</text:p>
      <text:p text:style-name="P8"><text:span text:style-name="T5">messedà</text:span> – mescolare, mescere</text:p>
      <text:p text:style-name="P8"><text:span text:style-name="T5">miei</text:span> – meglio</text:p>
      <text:p text:style-name="P8"><text:span text:style-name="T5">mierli</text:span> – merlo</text:p>
      <text:p text:style-name="P8"><text:span text:style-name="T5">miestre</text:span> – minestra</text:p>
      <text:p text:style-name="P8"><text:span text:style-name="T5">milisse</text:span> – melissa; <text:span text:style-name="T5">si dice di donna debole e cagionevole di salute.</text:span></text:p>
      <text:p text:style-name="P8"><text:span text:style-name="T5">milùz</text:span> – mela, pomo</text:p>
      <text:p text:style-name="P8"><text:span text:style-name="T5">miò</text:span> (pl. <text:span text:style-name="T5">miei</text:span>) – mio, miei</text:p>
      <text:p text:style-name="P8"><text:span text:style-name="T5">miôr</text:span> – migliore, meglio</text:p>
      <text:p text:style-name="P8"><text:span text:style-name="T5">misdì</text:span> – mezzodì</text:p>
      <text:p text:style-name="P8"><text:span text:style-name="T5">mistîr</text:span> – mestiere</text:p>
      <text:p text:style-name="P8"><text:span text:style-name="T5">mo</text:span>' – <text:span text:style-name="T5">particella intensiva che corrisponde al</text:span> vero <text:span text:style-name="T5">e al</text:span> modo <text:span text:style-name="T5">dei latini</text:span>: ora; poi.</text:p>
      <text:p text:style-name="P8"><text:span text:style-name="T5">mo' modànt</text:span> – or ora, pocanzi</text:p>
      <text:p text:style-name="P8"><text:span text:style-name="T5">môf</text:span> – muove</text:p>
      <text:p text:style-name="P8"><text:span text:style-name="T5">molà</text:span>(<text:span text:style-name="T5">mi</text:span>) – staccar(mi), liberar(mi)</text:p>
      <text:p text:style-name="P8"><text:span text:style-name="T5">momènz</text:span> – a momenti; quasi</text:p>
      <text:p text:style-name="P8"><text:span text:style-name="T5">mont</text:span> – monte</text:p>
      <text:p text:style-name="P47"><text:span text:style-name="T5">là a mont</text:span> – tramontare</text:p>
      <text:p text:style-name="P47"><text:span text:style-name="T5">un mont</text:span> – una infinità</text:p>
      <text:p text:style-name="P8"><text:span text:style-name="T5">morâr</text:span> – gelso</text:p>
      <text:p text:style-name="P8"><text:span text:style-name="T5">morôs</text:span> – fidanzato</text:p>
      <text:p text:style-name="P8"><text:span text:style-name="T5">morosèz</text:span> – parole e atti d'amore</text:p>
      <text:p text:style-name="P8"><text:span text:style-name="T5">movi</text:span> – muovere</text:p>
      <text:p text:style-name="P8"><text:soft-page-break/><text:span text:style-name="T5">muart</text:span> – morte</text:p>
      <text:p text:style-name="P8"><text:span text:style-name="T5">muart</text:span> (pl. <text:span text:style-name="T5">muarz)</text:span> – morto</text:p>
      <text:p text:style-name="P8"><text:span text:style-name="T5">mude</text:span> – muta; abito</text:p>
      <text:p text:style-name="P8"><text:span text:style-name="T5">muele</text:span> – mola, pietra di mulino</text:p>
      <text:p text:style-name="P8"><text:span text:style-name="T5">muerin</text:span> – muoiono</text:p>
      <text:p text:style-name="P8"><text:span text:style-name="T5">mugulànt</text:span> – mugghiando</text:p>
      <text:p text:style-name="P8"><text:span text:style-name="T5">mûr</text:span> – muro; <text:span text:style-name="T5">verbo</text:span>, muoio, muore</text:p>
      <text:p text:style-name="P8"><text:span text:style-name="T5">murì</text:span> – morire</text:p>
      <text:p text:style-name="P8"><text:span text:style-name="T5">muse</text:span> (dim. <text:span text:style-name="T5">musute</text:span>) – faccia, faccina.</text:p>
      <text:p text:style-name="P8"><text:span text:style-name="T5">mût</text:span> – nodo</text:p>
      <text:p text:style-name="P8"><text:span text:style-name="T5">mutif</text:span> – motivo</text:p>
      <text:p text:style-name="P43"><text:span text:style-name="T5">Nadalùt</text:span> – quel ciocco che arde sul focolare la notte di Natale.</text:p>
      <text:p text:style-name="P8"><text:span text:style-name="T5">nance</text:span> – neanche, neppure</text:p>
      <text:p text:style-name="P8"><text:span text:style-name="T5">nape</text:span> – cappa del camino</text:p>
      <text:p text:style-name="P8"><text:span text:style-name="T5">nâs</text:span> – naso</text:p>
      <text:p text:style-name="P8"><text:span text:style-name="T5">nassi</text:span> – nascere</text:p>
      <text:p text:style-name="P8"><text:span text:style-name="T22">n</text:span><text:span text:style-name="T5">assût</text:span> (pl. <text:span text:style-name="T5">-ûz</text:span>) – nato</text:p>
      <text:p text:style-name="P8"><text:span text:style-name="T5">'nce</text:span> (da <text:span text:style-name="T5">ance</text:span>) – anche</text:p>
      <text:p text:style-name="P8"><text:span text:style-name="T5">'nd'</text:span> (da <text:span text:style-name="T5">and'</text:span>) – ne</text:p>
      <text:p text:style-name="P8"><text:span text:style-name="T5">'ne</text:span> (per <text:span text:style-name="T5">une</text:span>) – una</text:p>
      <text:p text:style-name="P8"><text:span text:style-name="T5">neàsi</text:span> – annegare</text:p>
      <text:p text:style-name="P8"><text:span text:style-name="T5">nêf</text:span> – neve</text:p>
      <text:p text:style-name="P8"><text:span text:style-name="T5">nemai</text:span> – animali; bovi</text:p>
      <text:p text:style-name="P8"><text:span text:style-name="T5">nestri</text:span> – nostro</text:p>
      <text:p text:style-name="P8"><text:span text:style-name="T5">neveade</text:span> – nevicata</text:p>
      <text:p text:style-name="P8"><text:span text:style-name="T5">nevôt</text:span> (pl. -ôz) – nipote</text:p>
      <text:p text:style-name="P8"><text:span text:style-name="T5">nie</text:span> (v. <text:span text:style-name="T5">nuje</text:span>) – nulla, niente</text:p>
      <text:p text:style-name="P8"><text:soft-page-break/><text:span text:style-name="T5">ninine</text:span> – cara</text:p>
      <text:p text:style-name="P8"><text:span text:style-name="T5">ninìns</text:span> – carini</text:p>
      <text:p text:style-name="P8"><text:span text:style-name="T5">niùn</text:span> – nessuno</text:p>
      <text:p text:style-name="P8"><text:span text:style-name="T5">nizzà</text:span> – nicchiare</text:p>
      <text:p text:style-name="P8"><text:span text:style-name="T5">no</text:span> – no, non</text:p>
      <text:p text:style-name="P8"><text:span text:style-name="T5">no'</text:span> – noi</text:p>
      <text:p text:style-name="P8"><text:span text:style-name="T5">nome</text:span> – soltanto</text:p>
      <text:p text:style-name="P8"><text:span text:style-name="T5">none</text:span> – nonna</text:p>
      <text:p text:style-name="P8"><text:span text:style-name="T5">nudrì</text:span> – nutrire</text:p>
      <text:p text:style-name="P8"><text:span text:style-name="T5">nuje</text:span> – nulla, niente</text:p>
      <text:p text:style-name="P8"><text:span text:style-name="T5">nûl</text:span> (pl. <text:span text:style-name="T5">nûi</text:span>) – nuvolo</text:p>
      <text:p text:style-name="P8"><text:span text:style-name="T5">nus</text:span> – ci</text:p>
      <text:p text:style-name="P8"><text:span text:style-name="T5">nuvìz</text:span> – sposo</text:p>
      <text:p text:style-name="P43"><text:span text:style-name="T5">'O</text:span> – io; noi; voi</text:p>
      <text:p text:style-name="P8"><text:span text:style-name="T5">o ben</text:span> – oppure</text:p>
      <text:p text:style-name="P8"><text:span text:style-name="T5">ociade</text:span> – occhiata</text:p>
      <text:p text:style-name="P8"><text:span text:style-name="T5">odein</text:span> – odiano</text:p>
      <text:p text:style-name="P8"><text:span text:style-name="T5">ognidùn</text:span> – ognuno, ciascuno</text:p>
      <text:p text:style-name="P8"><text:span text:style-name="T5">olmis</text:span> – orme, peste</text:p>
      <text:p text:style-name="P8"><text:span text:style-name="T5">olsi</text:span> – oso</text:p>
      <text:p text:style-name="P8"><text:span text:style-name="T5">omenùt – dim. o vezzegg</text:span>. <text:span text:style-name="T5">di</text:span> on: ometto.</text:p>
      <text:p text:style-name="P8"><text:span text:style-name="T5">omp</text:span> e <text:span text:style-name="T5">on</text:span> – uomo</text:p>
      <text:p text:style-name="P8"><text:span text:style-name="T5">òngule</text:span> – unghia</text:p>
      <text:p text:style-name="P8"><text:span text:style-name="T5">ôr</text:span> – orlo</text:p>
      <text:p text:style-name="P8"><text:span text:style-name="T5">orâr</text:span> – lauro</text:p>
      <text:p text:style-name="P8"><text:span text:style-name="T5">ore</text:span> (ad) – per tempo</text:p>
      <text:p text:style-name="P8"><text:span text:style-name="T5">orele</text:span> – orecchia</text:p>
      <text:p text:style-name="P8"><text:span text:style-name="T5">orès</text:span> – vorrei</text:p>
      <text:p text:style-name="P8"><text:soft-page-break/><text:span text:style-name="T5">orin</text:span>(<text:span text:style-name="T5">si</text:span>) – vogliamo(ci)</text:p>
      <text:p text:style-name="P8"><text:span text:style-name="T5">orloi</text:span> – orologio</text:p>
      <text:p text:style-name="P8"><text:span text:style-name="T5">ortùt</text:span> – orticello</text:p>
      <text:p text:style-name="P43"><text:span text:style-name="T5">Pache</text:span> – colpo, legnata</text:p>
      <text:p text:style-name="P5"><text:span text:style-name="T5">padìn</text:span> – quiete, calma</text:p>
      <text:p text:style-name="P5"><text:span text:style-name="T5">paiadis</text:span> – pagate, compensate</text:p>
      <text:p text:style-name="P5"><text:span text:style-name="T5">paîs</text:span> – paese</text:p>
      <text:p text:style-name="P8"><text:span text:style-name="T5">pal</text:span> (pl. <text:span text:style-name="T5">paì</text:span>) – per il; per i</text:p>
      <text:p text:style-name="P8"><text:span text:style-name="T5">paladis</text:span> – palate</text:p>
      <text:p text:style-name="P8"><text:span text:style-name="T5">palotis</text:span> – pale (della ruota)</text:p>
      <text:p text:style-name="P8"><text:span text:style-name="T5">pance</text:span> – pancia</text:p>
      <text:p text:style-name="P8"><text:span text:style-name="T5">panole</text:span> – pannocchia</text:p>
      <text:p text:style-name="P8"><text:span text:style-name="T5">par</text:span> – per</text:p>
      <text:p text:style-name="P8"><text:span text:style-name="T5">pâr</text:span> – <text:span text:style-name="T5">sost</text:span>. paio, <text:span text:style-name="T5">v.</text:span> pare</text:p>
      <text:p text:style-name="P8"><text:span text:style-name="T5">parà</text:span> – cacciare, condurre</text:p>
      <text:p text:style-name="P8"><text:span text:style-name="T5">paràiar</text:span> – in aria</text:p>
      <text:p text:style-name="P8"><text:span text:style-name="T5">parcé</text:span> – perchè</text:p>
      <text:p text:style-name="P8"><text:span text:style-name="T5">pardie</text:span> – perdinci, per Diana</text:p>
      <text:p text:style-name="P8"><text:span text:style-name="T5">parecià</text:span> – apparecchiare</text:p>
      <text:p text:style-name="P8"><text:span text:style-name="T5">pari</text:span> – padre</text:p>
      <text:p text:style-name="P8"><text:span text:style-name="T5">parìnc'</text:span> – parenti</text:p>
      <text:p text:style-name="P8"><text:span text:style-name="T5">pàrie</text:span> – pare (<text:span text:style-name="T5">forma interrog.</text:span>)</text:p>
      <text:p text:style-name="P8"><text:span text:style-name="T5">parmis</text:span> – lungo, rasente</text:p>
      <text:p text:style-name="P8"><text:span text:style-name="T5">paròn</text:span> – padrone</text:p>
      <text:p text:style-name="P8"><text:span text:style-name="T5">parsore</text:span> – di sopra, su</text:p>
      <text:p text:style-name="P8"><text:span text:style-name="T5">partiare</text:span> – in terra, per terra</text:p>
      <text:p text:style-name="P8"><text:span text:style-name="T5">pâs</text:span> – passo</text:p>
      <text:p text:style-name="P8"><text:span text:style-name="T5">pâs</text:span> – pace</text:p>
      <text:p text:style-name="P8"><text:soft-page-break/><text:span text:style-name="T5">pasche</text:span> – pasqua</text:p>
      <text:p text:style-name="P8"><text:span text:style-name="T5">passà</text:span> – passare</text:p>
      <text:p text:style-name="P8"><text:span text:style-name="T5">passòn</text:span> – pascolo</text:p>
      <text:p text:style-name="P8"><text:span text:style-name="T5">passonàsi</text:span> – pascolare</text:p>
      <text:p text:style-name="P8"><text:span text:style-name="T5">patide</text:span> – guasta</text:p>
      <text:p text:style-name="P8"><text:span text:style-name="T5">paveis</text:span> – farfalle</text:p>
      <text:p text:style-name="P8"><text:span text:style-name="T5">peciât</text:span> – peccato</text:p>
      <text:p text:style-name="P8"><text:span text:style-name="T5">pen</text:span> – pegno</text:p>
      <text:p text:style-name="P44"><text:span text:style-name="T5">met pen</text:span> – scommetto</text:p>
      <text:p text:style-name="P8"><text:span text:style-name="T5">penacul</text:span> – pennacchio</text:p>
      <text:p text:style-name="P8"><text:span text:style-name="T5">pendolin</text:span> – penzolano, vacillano</text:p>
      <text:p text:style-name="P8"><text:span text:style-name="T5">pene</text:span> – pena; penna</text:p>
      <text:p text:style-name="P8"><text:span text:style-name="T5">penis</text:span> – appena</text:p>
      <text:p text:style-name="P8"><text:span text:style-name="T5">peraule</text:span> (pl. -<text:span text:style-name="T5">is</text:span>) – parola</text:p>
      <text:p text:style-name="P8"><text:span text:style-name="T5">pes</text:span> – per le</text:p>
      <text:p text:style-name="P8"><text:span text:style-name="T5">pês</text:span> – peso</text:p>
      <text:p text:style-name="P8"><text:span text:style-name="T5">petà un ciant</text:span> – fare un canto</text:p>
      <text:p text:style-name="P8"><text:span text:style-name="T5">pete</text:span> – batte, picchia</text:p>
      <text:p text:style-name="P8"><text:span text:style-name="T5">petìn</text:span> – pettino (da petto)</text:p>
      <text:p text:style-name="P8"><text:span text:style-name="T5">pi</text:span> (v. <text:span text:style-name="T5">plui</text:span>) – più</text:p>
      <text:p text:style-name="P8"><text:span text:style-name="T5">piardi</text:span> – perdere</text:p>
      <text:p text:style-name="P8"><text:span text:style-name="T5">piart</text:span> – perde</text:p>
      <text:p text:style-name="P8">piciàle – appenderla</text:p>
      <text:p text:style-name="P8"><text:span text:style-name="T5">picòn</text:span> – piccone</text:p>
      <text:p text:style-name="P8"><text:span text:style-name="T5">pidìns</text:span> – piedini</text:p>
      <text:p text:style-name="P8"><text:span text:style-name="T5">piel</text:span> – pelle</text:p>
      <text:p text:style-name="P8"><text:span text:style-name="T5">piere</text:span> – pietra</text:p>
      <text:p text:style-name="P8"><text:span text:style-name="T5">piez</text:span> (<text:span text:style-name="T5">un</text:span>) – un pezzo, lunga pezza</text:p>
      <text:p text:style-name="P8"><text:span text:style-name="T5">piezze</text:span> – pezza, straccio</text:p>
      <text:p text:style-name="P8"><text:soft-page-break/><text:span text:style-name="T5">pioris</text:span> – pecore</text:p>
      <text:p text:style-name="P8"><text:span text:style-name="T5">pipìn</text:span> (pl. -ì<text:span text:style-name="T5">ns</text:span>) – fantoccio</text:p>
      <text:p text:style-name="P8"><text:span text:style-name="T5">pît</text:span> (pl. <text:span text:style-name="T5">pîs</text:span>) – piede</text:p>
      <text:p text:style-name="P8"><text:span text:style-name="T5">pitinìn</text:span> (pl. -<text:span text:style-name="T5">ìns</text:span>) – piccino</text:p>
      <text:p text:style-name="P8"><text:span text:style-name="T5">pìzzule</text:span> – piccola</text:p>
      <text:p text:style-name="P8"><text:span text:style-name="T5">plàdinis</text:span> – scodelle, terrine</text:p>
      <text:p text:style-name="P8"><text:span text:style-name="T5">planc</text:span> (<text:span text:style-name="T5">a</text:span>) – adagio; sottovoce</text:p>
      <text:p text:style-name="P44"><text:span text:style-name="T5">planchìn</text:span> – pianino, adagino</text:p>
      <text:p text:style-name="P8"><text:span text:style-name="T5">plâs</text:span> – piaccio, piace</text:p>
      <text:p text:style-name="P8"><text:span text:style-name="T5">platà</text:span> – nascondere</text:p>
      <text:p text:style-name="P8"><text:span text:style-name="T5">pleàsi</text:span> – piegarsi</text:p>
      <text:p text:style-name="P8"><text:span text:style-name="T5">plevàn</text:span> – piovano</text:p>
      <text:p text:style-name="P8"><text:span text:style-name="T5">ploe</text:span> – pioggia</text:p>
      <text:p text:style-name="P8"><text:span text:style-name="T5">plôf</text:span> – piove</text:p>
      <text:p text:style-name="P8"><text:span text:style-name="T5">plui</text:span> (anche <text:span text:style-name="T5">pi</text:span>) – più</text:p>
      <text:p text:style-name="P8"><text:span text:style-name="T5">po'</text:span> – può; poi</text:p>
      <text:p text:style-name="P8"><text:span text:style-name="T5">pôc</text:span> (pl. <text:span text:style-name="T5">pôs</text:span>) – poco, poche</text:p>
      <text:p text:style-name="P8"><text:span text:style-name="T5">poce</text:span> (pl. <text:span text:style-name="T5">pocis</text:span><text:span text:style-name="T16">)</text:span> – poca, pochi</text:p>
      <text:p text:style-name="P8"><text:span text:style-name="T5">podé</text:span> – potere</text:p>
      <text:p text:style-name="P8"><text:span text:style-name="T5">poe</text:span> – appoggia; stende</text:p>
      <text:p text:style-name="P8"><text:span text:style-name="T5">pôl</text:span> (pl. <text:span text:style-name="T5">pôi</text:span>) – pioppo</text:p>
      <text:p text:style-name="P8"><text:span text:style-name="T5">polèz</text:span> (f. <text:span text:style-name="T5">polezzis</text:span>) – polli, pollastri</text:p>
      <text:p text:style-name="P8"><text:span text:style-name="T5">polsà</text:span> – riposare</text:p>
      <text:p text:style-name="P8"><text:span text:style-name="T5">polvar</text:span> – polvere</text:p>
      <text:p text:style-name="P8"><text:span text:style-name="T5">pomàr</text:span> – albero da frutta</text:p>
      <text:p text:style-name="P8"><text:span text:style-name="T5">pont</text:span> – punto</text:p>
      <text:p text:style-name="P8"><text:span text:style-name="T5">ponz</text:span> – punge</text:p>
      <text:p text:style-name="P8"><text:span text:style-name="T5">pore</text:span> – paura</text:p>
      <text:p text:style-name="P8"><text:span text:style-name="T5">porèz</text:span> – poveretti, poverini</text:p>
      <text:p text:style-name="P8"><text:soft-page-break/><text:span text:style-name="T5">predi</text:span> – prete</text:p>
      <text:p text:style-name="P8"><text:span text:style-name="T5">preà</text:span> – pregare</text:p>
      <text:p text:style-name="P8"><text:span text:style-name="T5">presìnt</text:span> – presente</text:p>
      <text:p text:style-name="P8"><text:span text:style-name="T5">presse</text:span> – fretta</text:p>
      <text:p text:style-name="P8"><text:span text:style-name="T5">promitût</text:span> – promesso</text:p>
      <text:p text:style-name="P8"><text:span text:style-name="T5">propi</text:span> – propriamente</text:p>
      <text:p text:style-name="P8"><text:span text:style-name="T5">prucission</text:span> – processione</text:p>
      <text:p text:style-name="P8"><text:span text:style-name="T5">pùar</text:span> (f. <text:span text:style-name="T5">pùare</text:span>) – povero; povera</text:p>
      <text:p text:style-name="P8"><text:span text:style-name="T5">puarte</text:span> – porta</text:p>
      <text:p text:style-name="P8"><text:span text:style-name="T5">puedi</text:span> – possa</text:p>
      <text:p text:style-name="P8"><text:span text:style-name="T5">puèdie</text:span> – può (<text:span text:style-name="T5">forma interrog</text:span>.)</text:p>
      <text:p text:style-name="P8"><text:span text:style-name="T5">puest</text:span> – posto</text:p>
      <text:p text:style-name="P8"><text:span text:style-name="T5">puieri</text:span> – polledro</text:p>
      <text:p text:style-name="P8"><text:span text:style-name="T5">pulinàr</text:span> – pollaio</text:p>
      <text:p text:style-name="P8"><text:span text:style-name="T5">purcìt</text:span> – porco</text:p>
      <text:p text:style-name="P43"><text:span text:style-name="T5">Quadr</text:span><text:span text:style-name="T22">ù</text:span><text:span text:style-name="T5">t</text:span> – quadretto</text:p>
      <text:p text:style-name="P8"><text:span text:style-name="T5">qualchi</text:span> – qualche</text:p>
      <text:p text:style-name="P8"><text:span text:style-name="T5">quanche</text:span> – quando</text:p>
      <text:p text:style-name="P8"><text:span text:style-name="T5">quant</text:span> – quando</text:p>
      <text:p text:style-name="P8"><text:span text:style-name="T5">quarte</text:span> – spanna</text:p>
      <text:p text:style-name="P8"><text:span text:style-name="T5">quistà</text:span> – acquistare, guadagnare</text:p>
      <text:p text:style-name="P43"><text:span text:style-name="T5">Racree</text:span> – ricrea, rinfranca</text:p>
      <text:p text:style-name="P8"><text:span text:style-name="T5">racuei</text:span> – raccogliere</text:p>
      <text:p text:style-name="P8"><text:span text:style-name="T5">rai</text:span> – raggio</text:p>
      <text:p text:style-name="P8"><text:span text:style-name="T5">ramàz</text:span> – ramo, rami</text:p>
      <text:p text:style-name="P8"><text:span text:style-name="T5">rar</text:span> – raro</text:p>
      <text:p text:style-name="P44"><text:span text:style-name="T5">da rar</text:span> – di rado</text:p>
      <text:p text:style-name="P8"><text:soft-page-break/><text:span text:style-name="T5">recàm</text:span> – ricamo</text:p>
      <text:p text:style-name="P8"><text:span text:style-name="T5">recuardàsi</text:span> – ricordarsi</text:p>
      <text:p text:style-name="P8"><text:span text:style-name="T5">recuàrdie</text:span> – ricorda (<text:span text:style-name="T5">interrog.</text:span>)</text:p>
      <text:p text:style-name="P8"><text:span text:style-name="T5">resòn</text:span> – ragione</text:p>
      <text:p text:style-name="P8"><text:span text:style-name="T5">ridi</text:span> – ridere</text:p>
      <text:p text:style-name="P8"><text:span text:style-name="T5">riduzzà</text:span> – sorridere</text:p>
      <text:p text:style-name="P8"><text:span text:style-name="T5">rie</text:span> (pl. <text:span text:style-name="T5">riis</text:span>) – riga, fila</text:p>
      <text:p text:style-name="P8"><text:span text:style-name="T5">rieste</text:span> – resta</text:p>
      <text:p text:style-name="P8"><text:span text:style-name="T5">rifudave</text:span> – rifiutava</text:p>
      <text:p text:style-name="P8"><text:span text:style-name="T5">rimpine</text:span> – arrampica</text:p>
      <text:p text:style-name="P8"><text:span text:style-name="T5">rint</text:span> – rende</text:p>
      <text:p text:style-name="P8"><text:span text:style-name="T5">rispueste</text:span> – risposta</text:p>
      <text:p text:style-name="P8"><text:span text:style-name="T5">rispuint</text:span> – risponde</text:p>
      <text:p text:style-name="P8"><text:span text:style-name="T5">rît</text:span> – ride</text:p>
      <text:p text:style-name="P8"><text:span text:style-name="T5">riuart</text:span> – riguardo</text:p>
      <text:p text:style-name="P8"><text:span text:style-name="T5">rivà</text:span> – arrivare</text:p>
      <text:p text:style-name="P8"><text:span text:style-name="T5">rivàl</text:span> – pendio, terrapieno</text:p>
      <text:p text:style-name="P43"><text:span text:style-name="T5">Sai</text:span> – so</text:p>
      <text:p text:style-name="P8"><text:span text:style-name="T5">s' ai</text:span> – se li</text:p>
      <text:p text:style-name="P8"><text:span text:style-name="T5">salàmp</text:span> – salame</text:p>
      <text:p text:style-name="P8"><text:span text:style-name="T5">salìz</text:span> – terrazzo, pavimento</text:p>
      <text:p text:style-name="P8"><text:span text:style-name="T5">saltà</text:span> – saltare</text:p>
      <text:p text:style-name="P8"><text:span text:style-name="T5">salz</text:span> – <text:span text:style-name="T5">sost</text:span>. salti, <text:span text:style-name="T5">agg</text:span>. saldi</text:p>
      <text:p text:style-name="P8"><text:span text:style-name="T5">sameà</text:span> – somigliare</text:p>
      <text:p text:style-name="P8"><text:span text:style-name="T5">samenà</text:span> – seminare</text:p>
      <text:p text:style-name="P8"><text:span text:style-name="T5">sanc</text:span> – sangue</text:p>
      <text:p text:style-name="P8"><text:span text:style-name="T5">santul</text:span> – padrino</text:p>
      <text:p text:style-name="P8"><text:span text:style-name="T5">sardelóns</text:span> – sardoni</text:p>
      <text:p text:style-name="P8"><text:soft-page-break/><text:span text:style-name="T5">sastu</text:span> – sai tu (<text:span text:style-name="T5">interrog</text:span>.)</text:p>
      <text:p text:style-name="P8"><text:span text:style-name="T5">sbassà</text:span> – abbassare</text:p>
      <text:p text:style-name="P8"><text:span text:style-name="T5">sblanciâz</text:span> – imbiancati</text:p>
      <text:p text:style-name="P8"><text:span text:style-name="T5">sbolsà</text:span> – tossire a mo' dei cavalli</text:p>
      <text:p text:style-name="P8"><text:span text:style-name="T5">sboredór</text:span> – chiavica, smaltitoio</text:p>
      <text:p text:style-name="P8"><text:span text:style-name="T5">sbreghe</text:span> – lacera</text:p>
      <text:p text:style-name="P8"><text:span text:style-name="T5">sbrocàsi</text:span> – sfogarsi</text:p>
      <text:p text:style-name="P8"><text:span text:style-name="T5">sbuf</text:span> – folata</text:p>
      <text:p text:style-name="P8"><text:span text:style-name="T5">scaraboc</text:span>' – scarabocchi</text:p>
      <text:p text:style-name="P8"><text:span text:style-name="T5">schene</text:span> – schiena</text:p>
      <text:p text:style-name="P8"><text:span text:style-name="T5">s'ciafojà</text:span> – soffocare</text:p>
      <text:p text:style-name="P8"><text:span text:style-name="T5">s'ciafoion</text:span> (<text:span text:style-name="T5">in</text:span>) – in fretta, tanto da correre rischio da soffocare.</text:p>
      <text:p text:style-name="P8"><text:span text:style-name="T5">s'cialdà</text:span> – riscaldare</text:p>
      <text:p text:style-name="P8"><text:span text:style-name="T5">s'ciale</text:span> – scala</text:p>
      <text:p text:style-name="P8"><text:span text:style-name="T5">s'cialìn</text:span> – scalino</text:p>
      <text:p text:style-name="P8"><text:span text:style-name="T5">s'ciampà</text:span> – scappare</text:p>
      <text:p text:style-name="P8"><text:span text:style-name="T5">s'ciars</text:span> – scarso</text:p>
      <text:p text:style-name="P8"><text:span text:style-name="T5">s'ciarsetât</text:span> – scarsezza</text:p>
      <text:p text:style-name="P8"><text:span text:style-name="T5">s'ciavezzade</text:span> – estremità del campo</text:p>
      <text:p text:style-name="P8"><text:span text:style-name="T5">sclete</text:span> – schietta</text:p>
      <text:p text:style-name="P8"><text:span text:style-name="T5">sclip</text:span> – gocciolo, zinzino</text:p>
      <text:p text:style-name="P8"><text:span text:style-name="T5">sclopetà</text:span> – schiopettare</text:p>
      <text:p text:style-name="P8"><text:span text:style-name="T5">scóltie</text:span> – ascolta (<text:span text:style-name="T5">forma interrog.</text:span>)</text:p>
      <text:p text:style-name="P8"><text:span text:style-name="T5">scomenzà</text:span> – cominciare</text:p>
      <text:p text:style-name="P8"><text:span text:style-name="T5">scomedà</text:span> – slogare</text:p>
      <text:p text:style-name="P8"><text:span text:style-name="T5">scrîf</text:span> – scrive</text:p>
      <text:p text:style-name="P8"><text:span text:style-name="T5">scrin</text:span> – scrigno, forziere</text:p>
      <text:p text:style-name="P8"><text:span text:style-name="T5">scrofâz</text:span> – accoccolati</text:p>
      <text:p text:style-name="P8"><text:soft-page-break/><text:span text:style-name="T5">scudiele</text:span> – scodella</text:p>
      <text:p text:style-name="P8"><text:span text:style-name="T5">scuele</text:span> – scuola</text:p>
      <text:p text:style-name="P8"><text:span text:style-name="T5">scugnût</text:span> – dovuto</text:p>
      <text:p text:style-name="P8"><text:span text:style-name="T5">scuindòn</text:span> (<text:span text:style-name="T5">di</text:span>) – di nascosto</text:p>
      <text:p text:style-name="P8"><text:span text:style-name="T5">scuint</text:span> – nascondi (<text:span text:style-name="T5">imperat.</text:span>)</text:p>
      <text:p text:style-name="P8"><text:span text:style-name="T5">scune</text:span> – culla</text:p>
      <text:p text:style-name="P8"><text:span text:style-name="T5">scussàle</text:span> – scartocciarla</text:p>
      <text:p text:style-name="P8"><text:span text:style-name="T5">sdrume</text:span> – rovina, frana</text:p>
      <text:p text:style-name="P8"><text:span text:style-name="T5">secià</text:span> – seccare</text:p>
      <text:p text:style-name="P8"><text:span text:style-name="T5">seconde</text:span> – asseconda</text:p>
      <text:p text:style-name="P8"><text:span text:style-name="T5">sede</text:span> – seta</text:p>
      <text:p text:style-name="P8"><text:span text:style-name="T5">sedi</text:span> – essere, sia (I e III)</text:p>
      <text:p text:style-name="P8"><text:span text:style-name="T5">sedis</text:span> – sia (II)</text:p>
      <text:p text:style-name="P8"><text:span text:style-name="T5">seglàr</text:span> – acquaio</text:p>
      <text:p text:style-name="P8"><text:span text:style-name="T5">sei</text:span> – essere, sia (I e III)</text:p>
      <text:p text:style-name="P8"><text:span text:style-name="T5">sen</text:span> – seno</text:p>
      <text:p text:style-name="P8"><text:span text:style-name="T5">seneosis</text:span> – desiderose</text:p>
      <text:p text:style-name="P8"><text:span text:style-name="T5">sente</text:span> – <text:span text:style-name="T5">sost.</text:span> sedile; <text:span text:style-name="T5">verbo</text:span>, siede</text:p>
      <text:p text:style-name="P8"><text:span text:style-name="T5">sês</text:span> – sei, siete</text:p>
      <text:p text:style-name="P8"><text:span text:style-name="T5">seseladoris</text:span> – falciatrici, mietitrici</text:p>
      <text:p text:style-name="P8"><text:span text:style-name="T5">sest</text:span> – ordine</text:p>
      <text:p text:style-name="P8"><text:span text:style-name="T5">sésulis</text:span> – falciole</text:p>
      <text:p text:style-name="P8"><text:span text:style-name="T5">sêt</text:span> – sete</text:p>
      <text:p text:style-name="P8"><text:span text:style-name="T5">setemane</text:span> – settimana</text:p>
      <text:p text:style-name="P8"><text:span text:style-name="T5">sfantàsi</text:span> – dileguare</text:p>
      <text:p text:style-name="P8"><text:span text:style-name="T5">sfese</text:span> – fessura, spiraglio</text:p>
      <text:p text:style-name="P44"><text:span text:style-name="T5">in sfese</text:span> – socchiusa</text:p>
      <text:p text:style-name="P8"><text:span text:style-name="T5">sflade</text:span> – respira, ansima</text:p>
      <text:p text:style-name="P8"><text:span text:style-name="T5">sflamiade</text:span> – fiammata</text:p>
      <text:p text:style-name="P8"><text:soft-page-break/><text:span text:style-name="T5">sflandôr</text:span> – splendore</text:p>
      <text:p text:style-name="P8"><text:span text:style-name="T5">sflandorà</text:span> – splendere</text:p>
      <text:p text:style-name="P8"><text:span text:style-name="T5">sfluride</text:span> – fiorita</text:p>
      <text:p text:style-name="P8"><text:span text:style-name="T5">sfreolàmi</text:span> – strofinarmi</text:p>
      <text:p text:style-name="P8"><text:span text:style-name="T5">sfuarzi</text:span> – forzo</text:p>
      <text:p text:style-name="P8"><text:span text:style-name="T5">sfuei</text:span> – foglio, giornale</text:p>
      <text:p text:style-name="P8"><text:span text:style-name="T5">sglonf</text:span> (pl. -<text:span text:style-name="T5">s</text:span>) – gonfio</text:p>
      <text:p text:style-name="P8"><text:span text:style-name="T5">sglonfe</text:span> – gonfia</text:p>
      <text:p text:style-name="P8"><text:span text:style-name="T5">sglovà</text:span>(<text:span text:style-name="T5">si</text:span>) – staccarsi dal gambo</text:p>
      <text:p text:style-name="P8"><text:span text:style-name="T5">sgrasein</text:span> – dicono con voce rauca</text:p>
      <text:p text:style-name="P8"><text:span text:style-name="T5">sgrisulòn</text:span> – brivido</text:p>
      <text:p text:style-name="P8"><text:span text:style-name="T5">sialis</text:span> – cicale</text:p>
      <text:p text:style-name="P8"><text:span text:style-name="T5">sierà</text:span> – chiudere</text:p>
      <text:p text:style-name="P8"><text:span text:style-name="T5">siei</text:span> – suoi</text:p>
      <text:p text:style-name="P8"><text:span text:style-name="T5">siet</text:span> – sette</text:p>
      <text:p text:style-name="P8"><text:span text:style-name="T5">simis</text:span> – scimmie</text:p>
      <text:p text:style-name="P8"><text:span text:style-name="T5">siôr</text:span> – signore; ricco</text:p>
      <text:p text:style-name="P8"><text:span text:style-name="T5">sioronis</text:span> – grandi signore</text:p>
      <text:p text:style-name="P8"><text:span text:style-name="T5">simpri</text:span> – sempre</text:p>
      <text:p text:style-name="P8"><text:span text:style-name="T5">sincîr</text:span> – sincero</text:p>
      <text:p text:style-name="P8"><text:span text:style-name="T5">sint</text:span> – sento; sente</text:p>
      <text:p text:style-name="P8"><text:span text:style-name="T5">sintàsi</text:span> – sedersi</text:p>
      <text:p text:style-name="P8"><text:span text:style-name="T5">sintâz</text:span> – seduti</text:p>
      <text:p text:style-name="P8"><text:span text:style-name="T5">sintì</text:span> – sentire, udire</text:p>
      <text:p text:style-name="P8"><text:span text:style-name="T5">sìntilu</text:span> – sentilo</text:p>
      <text:p text:style-name="P8"><text:span text:style-name="T5">sintinemai</text:span> – fino a che</text:p>
      <text:p text:style-name="P8"><text:span text:style-name="T5">sis</text:span> – sei</text:p>
      <text:p text:style-name="P8"><text:span text:style-name="T5">sît</text:span> – sito, luogo</text:p>
      <text:p text:style-name="P8"><text:span text:style-name="T5">siun</text:span> – sonno, sogno</text:p>
      <text:p text:style-name="P8"><text:soft-page-break/><text:span text:style-name="T5">sivîl</text:span> – fischio, sibilo</text:p>
      <text:p text:style-name="P8"><text:span text:style-name="T5">sivilòt</text:span> – fischietto, cennamella</text:p>
      <text:p text:style-name="P8"><text:span text:style-name="T5">sivilotà</text:span> – fischiettare</text:p>
      <text:p text:style-name="P8"><text:span text:style-name="T5">slambrà</text:span> – lacerare</text:p>
      <text:p text:style-name="P8"><text:span text:style-name="T5">slargià</text:span> – allargare</text:p>
      <text:p text:style-name="P8"><text:span text:style-name="T5">slungià</text:span> – allungare, stendere</text:p>
      <text:p text:style-name="P8"><text:span text:style-name="T5">smangià</text:span> – corrodere, rodere</text:p>
      <text:p text:style-name="P8"><text:span text:style-name="T5">smocià</text:span> – smoccolare</text:p>
      <text:p text:style-name="P8"><text:span text:style-name="T5">smondeà</text:span> – mondare</text:p>
      <text:p text:style-name="P8"><text:span text:style-name="T5">so</text:span> – suo</text:p>
      <text:p text:style-name="P8"><text:span text:style-name="T5">sôi</text:span> – soli</text:p>
      <text:p text:style-name="P8"><text:span text:style-name="T5">soi</text:span> – sono (I)</text:p>
      <text:p text:style-name="P8"><text:span text:style-name="T5">sopuartà</text:span> – sopportare</text:p>
      <text:p text:style-name="P8"><text:span text:style-name="T5">sore</text:span> – sopra</text:p>
      <text:p text:style-name="P44"><text:span text:style-name="T5">sore sere</text:span> – verso sera</text:p>
      <text:p text:style-name="P8"><text:span text:style-name="T5">soreli</text:span> – sole</text:p>
      <text:p text:style-name="P8"><text:span text:style-name="T5">sôs</text:span> – sue</text:p>
      <text:p text:style-name="P8"><text:span text:style-name="T5">sossedà</text:span> – sbadigliare</text:p>
      <text:p text:style-name="P8"><text:span text:style-name="T5">sotàns</text:span> – affittuali di casa rustica che lavorano la terra del padrone</text:p>
      <text:p text:style-name="P8"><text:span text:style-name="T5">spacolà</text:span> – scuotere</text:p>
      <text:p text:style-name="P8"><text:span text:style-name="T5">spacolanlu</text:span> – scuotendolo</text:p>
      <text:p text:style-name="P8"><text:span text:style-name="T5">spale</text:span> – spalla</text:p>
      <text:p text:style-name="P8"><text:span text:style-name="T5">sparagnà</text:span> – risparmiare</text:p>
      <text:p text:style-name="P8"><text:span text:style-name="T5">sparnizzadis</text:span> – sparse</text:p>
      <text:p text:style-name="P8"><text:span text:style-name="T5">spassizà</text:span> – passeggiare</text:p>
      <text:p text:style-name="P8"><text:span text:style-name="T5">spassizade</text:span> – passeggiata</text:p>
      <text:p text:style-name="P8"><text:span text:style-name="T5">spesseà</text:span> – affrettare il passo</text:p>
      <text:p text:style-name="P8"><text:span text:style-name="T5">spietà</text:span>(<text:span text:style-name="T5">lu</text:span>) – aspettar(lo)</text:p>
      <text:p text:style-name="P8"><text:soft-page-break/><text:span text:style-name="T5">spiziar</text:span> – farmacista</text:p>
      <text:p text:style-name="P8"><text:span text:style-name="T5">sposât</text:span> – ammogliato</text:p>
      <text:p text:style-name="P8"><text:span text:style-name="T5">spuarzeve</text:span> – sporgeva</text:p>
      <text:p text:style-name="P8"><text:span text:style-name="T5">spuzzete</text:span> – giovane orgogliosetta e che si tiene per vaga.</text:p>
      <text:p text:style-name="P8"><text:span text:style-name="T5">stant</text:span> – stando</text:p>
      <text:p text:style-name="P8"><text:span text:style-name="T5">'ste</text:span> (da <text:span text:style-name="T5">cheste</text:span>) – questa</text:p>
      <text:p text:style-name="P8">stedi – stia</text:p>
      <text:p text:style-name="P8"><text:span text:style-name="T5">stic</text:span> (<text:span text:style-name="T5">a</text:span>) – a stecchetto</text:p>
      <text:p text:style-name="P8"><text:span text:style-name="T5">stimis</text:span> (<text:span text:style-name="T5">a</text:span>) – a caso, a casacco</text:p>
      <text:p text:style-name="P8"><text:span text:style-name="T5">stino</text:span> – stiamo (<text:span text:style-name="T5">forma interrog</text:span>.)</text:p>
      <text:p text:style-name="P8"><text:span text:style-name="T5">stivà</text:span> – stipare</text:p>
      <text:p text:style-name="P8"><text:span text:style-name="T5">stoi</text:span> – sto</text:p>
      <text:p text:style-name="P8"><text:span text:style-name="T5">stracàsi</text:span> – stancarsi</text:p>
      <text:p text:style-name="P8"><text:span text:style-name="T5">stradele</text:span> – sentiero</text:p>
      <text:p text:style-name="P8"><text:span text:style-name="T5">stramàz</text:span> – pagliericcio</text:p>
      <text:p text:style-name="P8"><text:span text:style-name="T5">stramps</text:span> – strambi</text:p>
      <text:p text:style-name="P8"><text:span text:style-name="T5">straz</text:span> – straccio</text:p>
      <text:p text:style-name="P8"><text:span text:style-name="T5">strazze</text:span> – straccio</text:p>
      <text:p text:style-name="P8"><text:span text:style-name="T5">strent</text:span> – stretto</text:p>
      <text:p text:style-name="P8"><text:span text:style-name="T5">strenz</text:span> – stringe</text:p>
      <text:p text:style-name="P8"><text:span text:style-name="T5">strezze</text:span> (pl. -<text:span text:style-name="T5">is</text:span>) – treccia</text:p>
      <text:p text:style-name="P8"><text:span text:style-name="T5">striche</text:span> – striscia</text:p>
      <text:p text:style-name="P8"><text:span text:style-name="T5">strissinà</text:span>(<text:span text:style-name="T5">si</text:span>) – trascinar(si)</text:p>
      <text:p text:style-name="P8"><text:span text:style-name="T5">strucià</text:span> – versare</text:p>
      <text:p text:style-name="P8">'<text:span text:style-name="T5">stu</text:span> (per <text:span text:style-name="T5">sestu</text:span>) – sei tu</text:p>
      <text:p text:style-name="P8"><text:span text:style-name="T5">stuart</text:span> – storto</text:p>
      <text:p text:style-name="P44"><text:span text:style-name="T5">par stuart</text:span> – di traverso</text:p>
      <text:p text:style-name="P8"><text:span text:style-name="T5">studà</text:span> – spegnere</text:p>
      <text:p text:style-name="P8"><text:soft-page-break/><text:span text:style-name="T5">studi</text:span> – studio</text:p>
      <text:p text:style-name="P8"><text:span text:style-name="T5">stue</text:span> – stufa</text:p>
      <text:p text:style-name="P8"><text:span text:style-name="T5">stufà</text:span> – stancare</text:p>
      <text:p text:style-name="P8"><text:span text:style-name="T5">sudizion</text:span> – soggezione</text:p>
      <text:p text:style-name="P8"><text:span text:style-name="T5">suià</text:span> – asciugare</text:p>
      <text:p text:style-name="P8"><text:span text:style-name="T5">sun</text:span> – <text:span text:style-name="T5">sost</text:span>. suono, <text:span text:style-name="T5">prep.</text:span> su</text:p>
      <text:p text:style-name="P44"><text:span text:style-name="T5">sun t'un</text:span> – sopra uno</text:p>
      <text:p text:style-name="P8"><text:span text:style-name="T5">sunà</text:span> – sonare</text:p>
      <text:p text:style-name="P8"><text:span text:style-name="T5">supiarp</text:span> (pl. <text:span text:style-name="T5">ps</text:span>) – superbo</text:p>
      <text:p text:style-name="P8"><text:span text:style-name="T5">sustà</text:span> – singhiozzare</text:p>
      <text:p text:style-name="P8"><text:span text:style-name="T5">sut</text:span> – <text:span text:style-name="T5">agg</text:span>. asciutto; <text:span text:style-name="T5">sost</text:span>. Siccità</text:p>
      <text:p text:style-name="P8"><text:span text:style-name="T5">svange</text:span> – vanga</text:p>
      <text:p text:style-name="P8"><text:span text:style-name="T5">sveà</text:span> – svegliare</text:p>
      <text:p text:style-name="P8"><text:span text:style-name="T5">svole</text:span> (anche <text:span text:style-name="T5">svuale</text:span>) – vola</text:p>
      <text:p text:style-name="P8"><text:span text:style-name="T5">svoletà</text:span> – svolazzare</text:p>
      <text:p text:style-name="P43"><text:span text:style-name="T5">Tacà</text:span> – attaccare</text:p>
      <text:p text:style-name="P8"><text:span text:style-name="T5">tal</text:span> (pl. <text:span text:style-name="T5">tai</text:span>) – nel; nei</text:p>
      <text:p text:style-name="P8"><text:span text:style-name="T5">tanche</text:span> – come se; mentre</text:p>
      <text:p text:style-name="P8"><text:span text:style-name="T5">tant</text:span> (pl. tanc’) – tanto</text:p>
      <text:p text:style-name="P8"><text:span text:style-name="T5">tart</text:span> – tardi</text:p>
      <text:p text:style-name="P8"><text:span text:style-name="T5">tâs</text:span> – tace</text:p>
      <text:p text:style-name="P8"><text:span text:style-name="T5">tasé</text:span> – tacere</text:p>
      <text:p text:style-name="P8"><text:span text:style-name="T5">tasevis</text:span> – tacevi</text:p>
      <text:p text:style-name="P8"><text:span text:style-name="T5">taule</text:span> – tavola</text:p>
      <text:p text:style-name="P8"><text:span text:style-name="T5">taviele</text:span> (pl. <text:span text:style-name="T5">-is</text:span>) – campagna coltivata.</text:p>
      <text:p text:style-name="P8"><text:span text:style-name="T5">tazze</text:span> – bicchiere</text:p>
      <text:p text:style-name="P8"><text:span text:style-name="T5">tegnin</text:span> – tengono</text:p>
      <text:p text:style-name="P8"><text:span text:style-name="T5">ten</text:span> –– tiene</text:p>
      <text:p text:style-name="P8"><text:soft-page-break/><text:span text:style-name="T5">tenar</text:span> – tenero</text:p>
      <text:p text:style-name="P8"><text:span text:style-name="T5">termenà</text:span> – strepitare</text:p>
      <text:p text:style-name="P8"><text:span text:style-name="T5">tez</text:span> – tetti</text:p>
      <text:p text:style-name="P8"><text:span text:style-name="T5">tiare</text:span> (pl. -<text:span text:style-name="T5">is</text:span>) – terra</text:p>
      <text:p text:style-name="P8"><text:span text:style-name="T5">tichin</text:span> – avvicinano i bicchieri sbattendoli insieme in atto di amicizia.</text:p>
      <text:p text:style-name="P8"><text:span text:style-name="T5">tiei</text:span> – tuoi</text:p>
      <text:p text:style-name="P8"><text:span text:style-name="T5">tignì cont</text:span> – tener da conto, conservare.</text:p>
      <text:p text:style-name="P8"><text:span text:style-name="T5">tignìn</text:span> – teniamo</text:p>
      <text:p text:style-name="P8"><text:span text:style-name="T5">timp</text:span> – tempo</text:p>
      <text:p text:style-name="P8"><text:span text:style-name="T5">tinàz</text:span> – tino</text:p>
      <text:p text:style-name="P8"><text:span text:style-name="T5">tint</text:span> – tende, attende</text:p>
      <text:p text:style-name="P8"><text:span text:style-name="T5">tiranti</text:span> – tirandoti</text:p>
      <text:p text:style-name="P8"><text:span text:style-name="T5">tìtui</text:span> – titoli</text:p>
      <text:p text:style-name="P8"><text:span text:style-name="T5">toc</text:span> – pezzo</text:p>
      <text:p text:style-name="P8"><text:span text:style-name="T5">tocià</text:span> – toccare</text:p>
      <text:p text:style-name="P8"><text:span text:style-name="T5">tomane</text:span> – cesta</text:p>
      <text:p text:style-name="P8"><text:span text:style-name="T5">torònt</text:span> (pl. -<text:span text:style-name="T5">onz</text:span>) – rotondo</text:p>
      <text:p text:style-name="P8"><text:span text:style-name="T5">torzeòn</text:span> (<text:span text:style-name="T5">a</text:span>) – in giro</text:p>
      <text:p text:style-name="P8"><text:span text:style-name="T5">traviars</text:span> – attraverso</text:p>
      <text:p text:style-name="P8"><text:span text:style-name="T5">traviarse</text:span> – attraversa</text:p>
      <text:p text:style-name="P8"><text:span text:style-name="T5">trist</text:span> – cattivo</text:p>
      <text:p text:style-name="P8"><text:span text:style-name="T5">troi</text:span> (pl. <text:span text:style-name="T5">trois</text:span>) – sentiero</text:p>
      <text:p text:style-name="P8"><text:span text:style-name="T5">trop</text:span> (pl. <text:span text:style-name="T5">tròs</text:span>) – molto</text:p>
      <text:p text:style-name="P8"><text:span text:style-name="T5">trop</text:span> (pl. <text:span text:style-name="T5">trops</text:span>) – gruppo, ciurma</text:p>
      <text:p text:style-name="P8"><text:span text:style-name="T5">trussà</text:span> – urtare, pigiare</text:p>
      <text:p text:style-name="P43"><text:span text:style-name="T5">Uardiàn</text:span> – guardiano</text:p>
      <text:p text:style-name="P8"><text:span text:style-name="T5">uàrdie</text:span> – guardia</text:p>
      <text:p text:style-name="P8"><text:soft-page-break/><text:span text:style-name="T5">uàrzine</text:span> – aratro</text:p>
      <text:p text:style-name="P8"><text:span text:style-name="T5">ucà</text:span> – gridare festevolmente</text:p>
      <text:p text:style-name="P8"><text:span text:style-name="T5">uciel</text:span> (pl. -<text:span text:style-name="T5">ei</text:span>) – uccello</text:p>
      <text:p text:style-name="P8"><text:span text:style-name="T5">ue</text:span> – uva</text:p>
      <text:p text:style-name="P8"><text:span text:style-name="T5">ué</text:span> – oggi</text:p>
      <text:p text:style-name="P8"><text:span text:style-name="T5">uei</text:span> – voglio</text:p>
      <text:p text:style-name="P8"><text:span text:style-name="T5">ueide</text:span> – vuota</text:p>
      <text:p text:style-name="P8"><text:span text:style-name="T5">ueli</text:span> – <text:span text:style-name="T5">sost</text:span>. olio; <text:span text:style-name="T5">verbo</text:span>, voglia</text:p>
      <text:p text:style-name="P44"><text:span text:style-name="T5">Di' ueli</text:span> – Dio voglia</text:p>
      <text:p text:style-name="P8"><text:span text:style-name="T5">uere</text:span> – guerra</text:p>
      <text:p text:style-name="P8"><text:span text:style-name="T5">ues</text:span> – ossa</text:p>
      <text:p text:style-name="P8"><text:span text:style-name="T5">uestri</text:span> (f. -<text:span text:style-name="T5">e</text:span>) – vostro, vostra</text:p>
      <text:p text:style-name="P8"><text:span text:style-name="T5">uêt</text:span> – vuoto</text:p>
      <text:p text:style-name="P8"><text:span text:style-name="T5">ûl</text:span> – vuole</text:p>
      <text:p text:style-name="P8"><text:span text:style-name="T5">umin</text:span> – uomini</text:p>
      <text:p text:style-name="P8"><text:span text:style-name="T5">unviar</text:span> – inverno</text:p>
      <text:p text:style-name="P8"><text:span text:style-name="T5">ur</text:span> – loro</text:p>
      <text:p text:style-name="P8"><text:span text:style-name="T5">usgnòt</text:span> – stanotte</text:p>
      <text:p text:style-name="P8"><text:span text:style-name="T5">ustu</text:span> – vuoi (<text:span text:style-name="T5">forma interrog.</text:span>)</text:p>
      <text:p text:style-name="P43"><text:span text:style-name="T5">Vace</text:span> – vacca</text:p>
      <text:p text:style-name="P8"><text:span text:style-name="T5">vaì</text:span> – piangere</text:p>
      <text:p text:style-name="P8"><text:span text:style-name="T5">vaìnt</text:span> – piangendo</text:p>
      <text:p text:style-name="P8"><text:span text:style-name="T5">vait</text:span> – andate</text:p>
      <text:p text:style-name="P8"><text:span text:style-name="T5">valadis</text:span> – vallate</text:p>
      <text:p text:style-name="P8"><text:span text:style-name="T5">van</text:span> – vanno</text:p>
      <text:p text:style-name="P8"><text:span text:style-name="T5">vanzà</text:span> – avanzare</text:p>
      <text:p text:style-name="P8"><text:span text:style-name="T7">varai</text:span> – avrò</text:p>
      <text:p text:style-name="P8"><text:span text:style-name="T5">varès</text:span> – avrei, avrebbe</text:p>
      <text:p text:style-name="P8"><text:soft-page-break/><text:span text:style-name="T5">varìn</text:span> – avremo</text:p>
      <text:p text:style-name="P8"><text:span text:style-name="T5">vâs</text:span> – vai</text:p>
      <text:p text:style-name="P8"><text:span text:style-name="T5">vé</text:span> – avere</text:p>
      <text:p text:style-name="P8"><text:span text:style-name="T5">vebi</text:span> – abbia</text:p>
      <text:p text:style-name="P8"><text:span text:style-name="T5">vedarì</text:span><text:span text:style-name="T22">n</text:span> – vedremo</text:p>
      <text:p text:style-name="P8"><text:span text:style-name="T5">veglà</text:span> – vegliare</text:p>
      <text:p text:style-name="P8"><text:span text:style-name="T5">veju</text:span> – eccoli</text:p>
      <text:p text:style-name="P8"><text:span text:style-name="T5">vêl</text:span> – velo</text:p>
      <text:p text:style-name="P8"><text:span text:style-name="T5">ven</text:span> – viene</text:p>
      <text:p text:style-name="P8"><text:span text:style-name="T5">vént</text:span> – averne</text:p>
      <text:p text:style-name="P8"><text:span text:style-name="T5">veri</text:span> – vetro</text:p>
      <text:p text:style-name="P8"><text:span text:style-name="T5">vert</text:span> – verde</text:p>
      <text:p text:style-name="P8"><text:span text:style-name="T5">vès</text:span> – avesse</text:p>
      <text:p text:style-name="P8"><text:span text:style-name="T5">vês</text:span> – avete</text:p>
      <text:p text:style-name="P8"><text:span text:style-name="T5">véti</text:span> – averti</text:p>
      <text:p text:style-name="P8"><text:span text:style-name="T5">viart</text:span> (f. <text:span text:style-name="T5">viarte</text:span>) – aperto</text:p>
      <text:p text:style-name="P8"><text:span text:style-name="T5">viars</text:span> – verso, <text:span text:style-name="T5">sost. pl.</text:span> Versi</text:p>
      <text:p text:style-name="P8"><text:span text:style-name="T5">viarz</text:span> – apro, apre</text:p>
      <text:p text:style-name="P8"><text:span text:style-name="T5">viaz</text:span> – viaggio</text:p>
      <text:p text:style-name="P8"><text:span text:style-name="T5">vidìn</text:span> – vediamo</text:p>
      <text:p text:style-name="P8"><text:span text:style-name="T5">vidinse</text:span> – vedendosela</text:p>
      <text:p text:style-name="P8"><text:span text:style-name="T5">vidût</text:span> (pl. <text:span text:style-name="T5">-ûz</text:span>) – veduto</text:p>
      <text:p text:style-name="P8"><text:span text:style-name="T5">vie</text:span> – <text:span text:style-name="T5">avv</text:span>. via, <text:span text:style-name="T5">prep.</text:span> Lungo</text:p>
      <text:p text:style-name="P8"><text:span text:style-name="T5">viele</text:span> – vecchia <text:span text:style-name="T5">di persone</text:span></text:p>
      <text:p text:style-name="P8"><text:span text:style-name="T5">vieli</text:span> (pl. <text:span text:style-name="T5">viei</text:span>) – vecchio <text:span text:style-name="T5">di persone</text:span></text:p>
      <text:p text:style-name="P8"><text:span text:style-name="T5">vieris</text:span> – vecchie, <text:span text:style-name="T5">di cose</text:span></text:p>
      <text:p text:style-name="P8"><text:span text:style-name="T5">vieste</text:span> – veste</text:p>
      <text:p text:style-name="P8"><text:span text:style-name="T5">vif</text:span> (pl– <text:span text:style-name="T5">v</text:span><text:span text:style-name="T19">î</text:span><text:span text:style-name="T5">s</text:span>) – <text:span text:style-name="T5">agg</text:span>. vivo; <text:span text:style-name="T5">verbo</text:span>, vivo, vive.</text:p>
      <text:p text:style-name="P8"><text:span text:style-name="T5">vignì</text:span> – venire</text:p>
      <text:p text:style-name="P8"><text:soft-page-break/><text:span text:style-name="T5">vignissin</text:span> – venissero</text:p>
      <text:p text:style-name="P8"><text:span text:style-name="T5">vignude</text:span> – venuta</text:p>
      <text:p text:style-name="P8"><text:span text:style-name="T5">vile</text:span> (pl. <text:span text:style-name="T5">vilis</text:span>) – villaggio</text:p>
      <text:p text:style-name="P8"><text:span text:style-name="T5">vin</text:span> – vino; <text:span text:style-name="T5">verbo</text:span>, abbiamo</text:p>
      <text:p text:style-name="P8"><text:span text:style-name="T5">vint</text:span> – vento</text:p>
      <text:p text:style-name="P8"><text:span text:style-name="T5">viodi</text:span> – vedere</text:p>
      <text:p text:style-name="P8"><text:span text:style-name="T5">viodje</text:span> – vede (<text:span text:style-name="T5">forma interrog.</text:span>)</text:p>
      <text:p text:style-name="P8"><text:span text:style-name="T5">viostu</text:span> – vedi (<text:span text:style-name="T5">forma interrog.</text:span>)</text:p>
      <text:p text:style-name="P8"><text:span text:style-name="T5">viôt</text:span> – vede</text:p>
      <text:p text:style-name="P8"><text:span text:style-name="T5">visà</text:span>(<text:span text:style-name="T5">si</text:span>) – ricordarsi</text:p>
      <text:p text:style-name="P8"><text:span text:style-name="T5">visìns</text:span> – vicini</text:p>
      <text:p text:style-name="P8"><text:span text:style-name="T5">vistût</text:span> (pl. -<text:span text:style-name="T5">ûz</text:span>) – vestito</text:p>
      <text:p text:style-name="P8"><text:span text:style-name="T5">vivi</text:span> – vivere</text:p>
      <text:p text:style-name="P8"><text:span text:style-name="T5">vó</text:span> – voi</text:p>
      <text:p text:style-name="P8"><text:span text:style-name="T5">vodagnà</text:span> – guadagnare</text:p>
      <text:p text:style-name="P8"><text:span text:style-name="T5">vodàsi</text:span> – votarsi</text:p>
      <text:p text:style-name="P8"><text:span text:style-name="T5">voe</text:span> – voglia</text:p>
      <text:p text:style-name="P8"><text:span text:style-name="T5">voglùz</text:span> – occhiolini</text:p>
      <text:p text:style-name="P8"><text:span text:style-name="T5">voi</text:span> – vado</text:p>
      <text:p text:style-name="P8"><text:span text:style-name="T5">vôi</text:span> – occhi</text:p>
      <text:p text:style-name="P8"><text:span text:style-name="T5">voli</text:span> – occhio</text:p>
      <text:p text:style-name="P8"><text:span text:style-name="T5">voltade</text:span> (pl. <text:span text:style-name="T5">-is</text:span>) – svolta</text:p>
      <text:p text:style-name="P8"><text:span text:style-name="T5">volz</text:span> – svolte</text:p>
      <text:p text:style-name="P8"><text:span text:style-name="T5">vongolin</text:span> – si dondolano</text:p>
      <text:p text:style-name="P8"><text:span text:style-name="T5">vore</text:span> – lavoro</text:p>
      <text:p text:style-name="P44"><text:span text:style-name="T5">une vore</text:span> – molto</text:p>
      <text:p text:style-name="P44"><text:span text:style-name="T5">une vorone</text:span> – moltissimo</text:p>
      <text:p text:style-name="P8"><text:span text:style-name="T5">vôs</text:span> – voce, voci</text:p>
      <text:p text:style-name="P8"><text:span text:style-name="T5">vot</text:span> – otto</text:p>
      <text:p text:style-name="P8"><text:soft-page-break/><text:span text:style-name="T5">vût</text:span> (pl. <text:span text:style-name="T5">vude</text:span>) – avuto</text:p>
      <text:p text:style-name="P43"><text:span text:style-name="T5">Za</text:span> (<text:span text:style-name="T5">z</text:span> dolce) – già</text:p>
      <text:p text:style-name="P8"><text:span text:style-name="T5">zampe</text:span> (<text:span text:style-name="T5">z</text:span> aspra) – sinistra</text:p>
      <text:p text:style-name="P8"><text:span text:style-name="T5">zardìn</text:span> (pl. -<text:span text:style-name="T5">ins</text:span>) – giardino</text:p>
      <text:p text:style-name="P8"><text:span text:style-name="T5">zarneli</text:span> – fronte</text:p>
      <text:p text:style-name="P8"><text:span text:style-name="T5">zaromai</text:span> – già</text:p>
      <text:p text:style-name="P8"><text:span text:style-name="T5">za timp</text:span> – tempo fa</text:p>
      <text:p text:style-name="P8"><text:span text:style-name="T5">zelôs</text:span> – geloso</text:p>
      <text:p text:style-name="P8"><text:span text:style-name="T5">zenoli</text:span> (pl. -<text:span text:style-name="T5">oi</text:span>) – ginocchio</text:p>
      <text:p text:style-name="P8"><text:span text:style-name="T5">zerce</text:span> (<text:span text:style-name="T5">in</text:span>) – cerca (in)</text:p>
      <text:p text:style-name="P8"><text:span text:style-name="T5">zi</text:span> (pl. -<text:span text:style-name="T5">zis</text:span>) – giglio</text:p>
      <text:p text:style-name="P8"><text:span text:style-name="T5">zilugne</text:span> – brina</text:p>
      <text:p text:style-name="P8"><text:span text:style-name="T5">zirà</text:span> – girare</text:p>
      <text:p text:style-name="P8"><text:span text:style-name="T5">zornà</text:span> – gorgheggiare</text:p>
      <text:p text:style-name="P8"><text:span text:style-name="T5">zornadate</text:span> – giornataccia</text:p>
      <text:p text:style-name="P8"><text:span text:style-name="T5">zove</text:span> – giova</text:p>
      <text:p text:style-name="P8"><text:span text:style-name="T5">zovenùt</text:span> – giovinotto</text:p>
      <text:p text:style-name="P8"><text:span text:style-name="T5">zovin</text:span> – giovane</text:p>
      <text:p text:style-name="P8"><text:span text:style-name="T5">zòvje</text:span> – giova (<text:span text:style-name="T5">forma interrog</text:span>.)</text:p>
      <text:p text:style-name="P8"><text:span text:style-name="T5">zûc</text:span> – gioco</text:p>
      <text:p text:style-name="P8"><text:span text:style-name="T5">zuf</text:span> – ciuffo</text:p>
      <text:p text:style-name="P8"><text:span text:style-name="T5">zui</text:span> – giuoco (<text:span text:style-name="T5">verbo</text:span> I)</text:p>
      <text:p text:style-name="P8"><text:span text:style-name="T5">zuìn</text:span> – giochiamo</text:p>
      <text:p text:style-name="P8"><text:span text:style-name="T5">zuià</text:span> (pegg. <text:span text:style-name="T5">zuiazzà</text:span><text:span text:style-name="T16">)</text:span> – giocare</text:p>
      <text:p text:style-name="P8"><text:span text:style-name="T5">zumiele</text:span> – giumella</text:p>
      <text:p text:style-name="P8"><text:span text:style-name="T5">zurament</text:span> – giur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4cm" loext:contextual-spacing="false" fo:text-align="center" style:justify-single-word="false" fo:text-indent="0cm" style:auto-text-indent="false" style:page-number="auto" fo:break-before="page"/>
      <style:text-properties fo:font-size="16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1.799cm" loext:contextual-spacing="false" fo:text-align="center" style:justify-single-word="false" fo:text-indent="0cm" style:auto-text-indent="false" style:page-number="auto" fo:break-before="page"/>
      <style:text-properties fo:font-size="13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99cm" fo:margin-bottom="0.499cm" loext:contextual-spacing="false"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 style:family="paragraph" style:parent-style-name="Text_20_body" style:class="text" style:master-page-name="">
      <style:paragraph-properties fo:margin-left="1.499cm" fo:margin-right="0cm" fo:margin-top="0cm" fo:margin-bottom="0.499cm" loext:contextual-spacing="false" fo:text-align="start" style:justify-single-word="false" fo:keep-together="always" fo:text-indent="-0.499cm" style:auto-text-indent="false" style:page-number="auto">
        <style:tab-stops/>
      </style:paragraph-properties>
      <style:text-properties fo:font-style="normal"/>
    </style:style>
    <style:style style:name="Strofa_20_1" style:display-name="Strofa 1" style:family="paragraph" style:parent-style-name="Strofa" style:class="text">
      <style:paragraph-properties fo:margin-left="0.499cm" fo:margin-right="0cm" fo:margin-top="0cm" fo:margin-bottom="0.499cm" loext:contextual-spacing="false" fo:text-indent="-0.499cm" style:auto-text-indent="false">
        <style:tab-stops/>
      </style:paragraph-properties>
    </style:style>
    <style:style style:name="Strofa_20_2" style:display-name="Strofa 2" style:family="paragraph" style:parent-style-name="Strofa" style:class="text" style:master-page-name="">
      <style:paragraph-properties fo:margin-left="3.5cm" fo:margin-right="0cm" fo:margin-top="0cm" fo:margin-bottom="0.499cm" loext:contextual-spacing="false" fo:text-indent="-0.499cm" style:auto-text-indent="false" style:page-number="auto" style:shadow="none">
        <style:tab-stops/>
      </style:paragraph-properties>
    </style:style>
    <style:style style:name="Strofa_20_3" style:display-name="Strofa 3" style:family="paragraph" style:parent-style-name="Strofa_20_2" style:class="text">
      <style:paragraph-properties fo:margin-left="2.499cm" fo:margin-right="0cm" fo:margin-top="0cm" fo:margin-bottom="0.499cm" loext:contextual-spacing="false" fo:text-indent="-0.499cm" style:auto-text-indent="false">
        <style:tab-stops/>
      </style:paragraph-properties>
    </style:style>
    <style:style style:name="Strofa_20_4" style:display-name="Strofa 4" style:family="paragraph" style:parent-style-name="Strofa_20_3" style:class="text">
      <style:paragraph-properties fo:margin-top="0cm" fo:margin-bottom="0cm" loext:contextual-spacing="false"/>
    </style:style>
    <style:style style:name="Strofa_20_5" style:display-name="Strofa 5" style:family="paragraph" style:parent-style-name="Strofa_20_4" style:class="text">
      <style:paragraph-properties fo:margin-left="5.5cm" fo:margin-right="0cm" fo:margin-top="0cm" fo:margin-bottom="0.499cm" loext:contextual-spacing="false"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8:42:07.359000000</meta:creation-date>
    <meta:editing-duration>PT46M29S</meta:editing-duration>
    <meta:editing-cycles>3</meta:editing-cycles>
    <meta:generator>NeoOffice/3.2017.19$MacOSX_X86_64 NeoOffice_project/0</meta:generator>
    <dc:title>Versi friulani, di Giovanni Lorenzoni</dc:title>
    <dc:date>2021-10-26T13:00:45.973442221</dc:date>
    <meta:document-statistic meta:table-count="0" meta:image-count="2" meta:object-count="0" meta:page-count="214" meta:paragraph-count="2106" meta:word-count="21811" meta:character-count="115352" meta:non-whitespace-character-count="94392"/>
    <meta:user-defined meta:name="Info 1"/>
    <meta:user-defined meta:name="Info 2"/>
    <meta:user-defined meta:name="Info 3"/>
    <meta:user-defined meta:name="Info 4"/>
  </office:meta>
</office:document-meta>
</file>