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Times New Roman" fo:font-size="12pt" style:font-size-asian="12pt" style:font-name-complex="Times New Roman" style:font-size-complex="12pt"/>
    </style:style>
    <style:style style:name="P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Testo_20_normale">
      <style:paragraph-properties fo:text-align="justify" style:justify-single-word="false"/>
      <style:text-properties style:font-name="Times New Roman" fo:font-size="12pt" fo:language="en" fo:country="GB"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2pt" fo:language="en" fo:country="GB" style:font-size-asian="12pt" style:font-name-complex="Times New Roman" style:font-size-complex="12pt"/>
    </style:style>
    <style:style style:name="P6" style:family="paragraph" style:parent-style-name="Testo_20_normale">
      <style:paragraph-properties fo:text-align="justify" style:justify-single-word="false"/>
      <style:text-properties style:font-name="Times New Roman" fo:font-size="12pt" fo:language="fr" fo:country="FR" style:font-size-asian="12pt" style:font-name-complex="Times New Roman" style:font-size-complex="12pt"/>
    </style:style>
    <style:style style:name="P7" style:family="paragraph" style:parent-style-name="Testo_20_normale">
      <style:paragraph-properties fo:text-align="center" style:justify-single-word="false" fo:orphans="0" fo:widows="0"/>
      <style:text-properties style:font-name="Times New Roman" fo:font-size="12pt" fo:language="de" fo:country="DE" style:font-size-asian="12pt" style:font-name-complex="Times New Roman" style:font-size-complex="12pt"/>
    </style:style>
    <style:style style:name="P8" style:family="paragraph" style:parent-style-name="Testo_20_normale">
      <style:paragraph-properties fo:text-align="justify" style:justify-single-word="false"/>
      <style:text-properties style:font-name="Times New Roman" fo:font-size="12pt" fo:language="de" fo:country="DE" style:font-size-asian="12pt" style:font-name-complex="Times New Roman" style:font-size-complex="12pt"/>
    </style:style>
    <style:style style:name="P9"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36pt"/>
    </style:style>
    <style:style style:name="P10"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11" style:family="paragraph" style:parent-style-name="Testo_20_normale">
      <style:paragraph-properties fo:text-align="center" style:justify-single-word="false" fo:orphans="0" fo:widows="0"/>
      <style:text-properties style:font-name="Times New Roman" style:font-name-complex="Times New Roman"/>
    </style:style>
    <style:style style:name="P12" style:family="paragraph" style:parent-style-name="Testo_20_normale">
      <style:paragraph-properties fo:text-align="justify" style:justify-single-word="false"/>
      <style:text-properties style:font-name="Times New Roman" style:font-name-complex="Times New Roman"/>
    </style:style>
    <style:style style:name="P13" style:family="paragraph" style:parent-style-name="Testo_20_normale">
      <style:paragraph-properties fo:text-align="justify" style:justify-single-word="false"/>
      <style:text-properties style:font-name="Times New Roman" style:font-name-complex="Times New Roman" style:font-size-complex="12pt"/>
    </style:style>
    <style:style style:name="P14" style:family="paragraph" style:parent-style-name="Testo_20_normale">
      <style:paragraph-properties fo:text-align="center" style:justify-single-word="false" fo:orphans="0" fo:widows="0"/>
      <style:text-properties style:font-name="Times New Roman" style:font-name-complex="Times New Roman" style:font-size-complex="12pt"/>
    </style:style>
    <style:style style:name="P15" style:family="paragraph" style:parent-style-name="Testo_20_normale">
      <style:paragraph-properties fo:text-align="justify" style:justify-single-word="false"/>
      <style:text-properties style:font-name="Times New Roman" style:font-name-complex="Times New Roman" style:font-size-complex="11pt"/>
    </style:style>
    <style:style style:name="P16"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7"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8" style:family="paragraph" style:parent-style-name="Testo_20_normale">
      <style:paragraph-properties fo:text-align="justify" style:justify-single-word="false"/>
      <style:text-properties style:font-name="Times New Roman" fo:font-size="11pt" style:font-size-asian="11pt" style:font-name-complex="Times New Roman" style:font-size-complex="11pt"/>
    </style:style>
    <style:style style:name="P19" style:family="paragraph" style:parent-style-name="Testo_20_normale">
      <style:paragraph-properties fo:text-align="justify" style:justify-single-word="false"/>
      <style:text-properties style:font-name="Times New Roman" fo:font-size="11pt" fo:language="fr" fo:country="FR" style:font-size-asian="11pt" style:font-name-complex="Times New Roman" style:font-size-complex="11pt"/>
    </style:style>
    <style:style style:name="P20" style:family="paragraph" style:parent-style-name="Testo_20_normale">
      <style:paragraph-properties fo:text-align="justify" style:justify-single-word="false"/>
      <style:text-properties style:font-name="Times New Roman" fo:font-size="11pt" fo:language="de" fo:country="DE" style:font-size-asian="11pt" style:font-name-complex="Times New Roman" style:font-size-complex="11pt"/>
    </style:style>
    <style:style style:name="P21" style:family="paragraph" style:parent-style-name="Testo_20_normale">
      <style:paragraph-properties fo:text-align="justify" style:justify-single-word="false"/>
      <style:text-properties style:font-name="Times New Roman" fo:font-size="11pt" fo:language="en" fo:country="GB" style:font-size-asian="11pt" style:font-name-complex="Times New Roman" style:font-size-complex="11pt"/>
    </style:style>
    <style:style style:name="P22" style:family="paragraph" style:parent-style-name="Testo_20_normale">
      <style:paragraph-properties fo:text-align="justify" style:justify-single-word="false"/>
      <style:text-properties style:font-name="Times New Roman" fo:language="fr" fo:country="FR" style:font-name-complex="Times New Roman" style:font-size-complex="12pt"/>
    </style:style>
    <style:style style:name="P23" style:family="paragraph" style:parent-style-name="Testo_20_normale">
      <style:paragraph-properties fo:text-align="justify" style:justify-single-word="false"/>
      <style:text-properties style:font-name="Times New Roman" fo:language="en" fo:country="GB" style:font-name-complex="Times New Roman" style:font-size-complex="12pt"/>
    </style:style>
    <style:style style:name="P24" style:family="paragraph" style:parent-style-name="Testo_20_normale">
      <style:paragraph-properties fo:text-align="justify" style:justify-single-word="false"/>
      <style:text-properties style:font-name="Times New Roman" fo:language="de" fo:country="DE" style:font-name-complex="Times New Roman" style:font-size-complex="12pt"/>
    </style:style>
    <style:style style:name="P25" style:family="paragraph" style:parent-style-name="Testo_20_normale">
      <style:paragraph-properties fo:text-align="center" style:justify-single-word="false" fo:orphans="0" fo:widows="0"/>
    </style:style>
    <style:style style:name="P26" style:family="paragraph" style:parent-style-name="Testo_20_normale">
      <style:paragraph-properties fo:text-align="justify" style:justify-single-word="false"/>
    </style:style>
    <style:style style:name="P27" style:family="paragraph" style:parent-style-name="Testo_20_normale">
      <style:paragraph-properties fo:text-align="justify" style:justify-single-word="false"/>
      <style:text-properties fo:font-variant="small-caps" style:font-name="Times New Roman" style:font-name-complex="Times New Roman" style:font-size-complex="12pt"/>
    </style:style>
    <style:style style:name="P28" style:family="paragraph" style:parent-style-name="Testo_20_normale">
      <style:paragraph-properties fo:text-align="justify" style:justify-single-word="false"/>
      <style:text-properties fo:font-variant="small-caps" style:font-name="Times New Roman" fo:language="de" fo:country="DE" style:font-name-complex="Times New Roman" style:font-size-complex="12pt"/>
    </style:style>
    <style:style style:name="P29" style:family="paragraph" style:parent-style-name="Testo_20_normale">
      <style:paragraph-properties fo:text-align="justify" style:justify-single-word="false"/>
      <style:text-properties fo:font-variant="small-caps" style:font-name="Times New Roman" fo:font-size="12pt" style:font-size-asian="12pt" style:font-name-complex="Times New Roman" style:font-size-complex="12pt"/>
    </style:style>
    <style:style style:name="P30" style:family="paragraph" style:parent-style-name="Testo_20_normale">
      <style:paragraph-properties fo:text-align="justify" style:justify-single-word="false"/>
      <style:text-properties style:font-name="(testo normale)" fo:font-style="italic" style:font-style-asian="italic" style:font-name-complex="Times New Roman" style:font-size-complex="12pt"/>
    </style:style>
    <style:style style:name="P31" style:family="paragraph" style:parent-style-name="Testo_20_normale">
      <style:paragraph-properties fo:text-align="justify" style:justify-single-word="false"/>
      <style:text-properties fo:language="en" fo:country="GB"/>
    </style:style>
    <style:style style:name="P32"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33" style:family="paragraph" style:parent-style-name="Testo_20_normale">
      <style:paragraph-properties fo:text-align="justify" style:justify-single-word="false" fo:break-before="page"/>
      <style:text-properties style:font-name="Times New Roman" fo:font-size="12pt" style:font-size-asian="12pt" style:font-name-complex="Times New Roman" style:font-size-complex="12pt"/>
    </style:style>
    <style:style style:name="P34"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35" style:family="paragraph" style:parent-style-name="Testo_20_normale">
      <style:paragraph-properties fo:text-align="justify" style:justify-single-word="false" fo:break-before="page"/>
      <style:text-properties style:font-name="Times New Roman" fo:font-size="12pt" fo:language="en" fo:country="GB" style:font-size-asian="12pt" style:font-name-complex="Times New Roman" style:font-size-complex="12pt"/>
    </style:style>
    <style:style style:name="P36" style:family="paragraph" style:parent-style-name="Testo_20_normale">
      <style:paragraph-properties fo:text-align="justify" style:justify-single-word="false" fo:break-before="page"/>
      <style:text-properties style:font-name="Times New Roman" fo:font-size="12pt" fo:language="fr" fo:country="FR" style:font-size-asian="12pt" style:font-name-complex="Times New Roman" style:font-size-complex="12pt"/>
    </style:style>
    <style:style style:name="P37" style:family="paragraph" style:parent-style-name="Testo_20_normale">
      <style:paragraph-properties fo:text-align="justify" style:justify-single-word="false" fo:break-before="page"/>
      <style:text-properties style:font-name="Times New Roman" style:font-name-complex="Times New Roman" style:font-size-complex="12pt"/>
    </style:style>
    <style:style style:name="P38" style:family="paragraph" style:parent-style-name="Testo_20_normale">
      <style:paragraph-properties fo:margin-left="0cm" fo:margin-right="0cm" fo:text-align="justify" style:justify-single-word="false" fo:text-indent="0.501cm" style:auto-text-indent="false"/>
    </style:style>
    <style:style style:name="P3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40" style:family="paragraph" style:parent-style-name="Testo_20_normale">
      <style:paragraph-properties fo:margin-left="0.318cm" fo:margin-right="0cm" fo:text-align="justify" style:justify-single-word="false" fo:text-indent="0cm" style:auto-text-indent="false"/>
      <style:text-properties style:font-name="Times New Roman" style:font-name-complex="Times New Roman" style:font-size-complex="11pt"/>
    </style:style>
    <style:style style:name="P41" style:family="paragraph" style:parent-style-name="Footnote">
      <style:text-properties style:font-size-complex="12pt"/>
    </style:style>
    <style:style style:name="P42" style:family="paragraph" style:parent-style-name="Footnote">
      <style:text-properties fo:language="fr" fo:country="FR" style:font-size-complex="12pt"/>
    </style:style>
    <style:style style:name="P43" style:family="paragraph" style:parent-style-name="Footnote">
      <style:text-properties fo:language="en" fo:country="GB" style:font-size-complex="12pt"/>
    </style:style>
    <style:style style:name="P44" style:family="paragraph" style:parent-style-name="Footnote">
      <style:text-properties style:font-size-complex="11pt"/>
    </style:style>
    <style:style style:name="P45" style:family="paragraph" style:parent-style-name="Footnote">
      <style:text-properties fo:language="de" fo:country="DE" style:font-size-complex="12pt"/>
    </style:style>
    <style:style style:name="P4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47" style:family="paragraph" style:parent-style-name="LL_3a__20_info">
      <style:text-properties fo:language="en" fo:country="US"/>
    </style:style>
    <style:style style:name="P48" style:family="paragraph" style:parent-style-name="LL_3a__20_info">
      <style:text-properties style:letter-kerning="true" style:font-name-asian="MS Mincho" style:language-asian="it" style:country-asian="IT" style:font-name-complex="Courier New" style:font-size-complex="10pt"/>
    </style:style>
    <style:style style:name="P4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0" style:family="paragraph" style:parent-style-name="LL_3a__20_link">
      <style:text-properties style:use-window-font-color="true" fo:language="zxx" fo:country="none" style:text-underline-style="solid" style:text-underline-width="auto" style:text-underline-color="font-color" style:language-complex="zxx" style:country-complex="none"/>
    </style:style>
    <style:style style:name="P51" style:family="paragraph" style:parent-style-name="LL_3a__20_nome_20_autore" style:master-page-name="Standard">
      <style:paragraph-properties style:page-number="auto"/>
      <style:text-properties fo:language="zxx" fo:country="none" style:language-asian="zxx" style:country-asian="none"/>
    </style:style>
    <style:style style:name="P52" style:family="paragraph" style:parent-style-name="LL_3a__20_sponsor_20_pre" style:master-page-name="Conversione_20_1">
      <style:paragraph-properties style:page-number="auto" fo:break-before="page"/>
    </style:style>
    <style:style style:name="T1" style:family="text">
      <style:text-properties fo:font-size="18pt" style:font-size-asian="18pt" style:font-size-complex="18pt"/>
    </style:style>
    <style:style style:name="T2" style:family="text">
      <style:text-properties fo:language="de" fo:country="DE"/>
    </style:style>
    <style:style style:name="T3" style:family="text">
      <style:text-properties fo:language="en" fo:country="GB"/>
    </style:style>
    <style:style style:name="T4" style:family="text">
      <style:text-properties fo:language="en" fo:country="GB" style:font-size-complex="12pt"/>
    </style:style>
    <style:style style:name="T5" style:family="text">
      <style:text-properties fo:language="en" fo:country="GB" style:font-name-complex="Courier New" style:font-size-complex="10pt"/>
    </style:style>
    <style:style style:name="T6" style:family="text">
      <style:text-properties fo:color="#0000ff" fo:language="zxx" fo:country="none" style:text-underline-style="solid" style:text-underline-width="auto" style:text-underline-color="font-color" style:language-complex="zxx" style:country-complex="none"/>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language="de" fo:country="DE" style:font-size-asian="12pt" style:font-name-complex="Times New Roman" style:font-size-complex="12pt"/>
    </style:style>
    <style:style style:name="T9" style:family="text">
      <style:text-properties style:font-name="Times New Roman" fo:font-size="12pt" fo:language="fr" fo:country="FR" style:font-size-asian="12pt" style:font-name-complex="Times New Roman" style:font-size-complex="12pt"/>
    </style:style>
    <style:style style:name="T10" style:family="text">
      <style:text-properties style:font-name="Times New Roman" fo:font-size="12pt" fo:language="en" fo:country="GB" style:font-size-asian="12pt" style:font-name-complex="Times New Roman" style:font-size-complex="12pt"/>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fo:language="fr" fo:country="FR" style:font-size-asian="11pt" style:font-name-complex="Times New Roman" style:font-size-complex="11pt"/>
    </style:style>
    <style:style style:name="T13" style:family="text">
      <style:text-properties style:font-name="Times New Roman" fo:font-size="11pt" fo:language="fr" fo:country="FR" fo:font-style="italic" style:font-size-asian="11pt" style:font-style-asian="italic" style:font-name-complex="Times New Roman" style:font-size-complex="11pt"/>
    </style:style>
    <style:style style:name="T14" style:family="text">
      <style:text-properties style:font-name="Times New Roman" fo:font-size="11pt" fo:language="en" fo:country="GB" style:font-size-asian="11pt" style:font-name-complex="Times New Roman" style:font-size-complex="11pt"/>
    </style:style>
    <style:style style:name="T15" style:family="text">
      <style:text-properties style:font-name="Times New Roman" fo:font-size="11pt" fo:language="en" fo:country="GB" fo:font-style="italic" style:font-size-asian="11pt" style:font-style-asian="italic" style:font-name-complex="Times New Roman" style:font-size-complex="11pt"/>
    </style:style>
    <style:style style:name="T16" style:family="text">
      <style:text-properties style:font-name="Times New Roman" fo:font-size="11pt" fo:font-style="italic" style:font-size-asian="11pt" style:font-style-asian="italic" style:font-name-complex="Times New Roman" style:font-size-complex="11pt"/>
    </style:style>
    <style:style style:name="T17" style:family="text">
      <style:text-properties style:font-name="Times New Roman" fo:font-size="11pt" fo:language="de" fo:country="DE" style:font-size-asian="11pt" style:font-name-complex="Times New Roman" style:font-size-complex="11pt"/>
    </style:style>
    <style:style style:name="T18" style:family="text">
      <style:text-properties style:font-name="Times New Roman" style:font-name-complex="Times New Roman"/>
    </style:style>
    <style:style style:name="T19" style:family="text">
      <style:text-properties style:font-name="Times New Roman" style:font-name-complex="Times New Roman" style:font-size-complex="12pt"/>
    </style:style>
    <style:style style:name="T20" style:family="text">
      <style:text-properties style:font-name="Times New Roman" style:font-name-complex="Times New Roman" style:font-size-complex="11pt"/>
    </style:style>
    <style:style style:name="T21" style:family="text">
      <style:text-properties style:font-name="Times New Roman" fo:font-style="italic" style:font-style-asian="italic" style:font-name-complex="Times New Roman" style:font-size-complex="11pt"/>
    </style:style>
    <style:style style:name="T22" style:family="text">
      <style:text-properties style:font-name="Times New Roman" fo:language="fr" fo:country="FR" style:font-name-complex="Times New Roman" style:font-size-complex="11pt"/>
    </style:style>
    <style:style style:name="T23" style:family="text">
      <style:text-properties style:font-name="Times New Roman" fo:language="fr" fo:country="FR" style:font-name-complex="Times New Roman" style:font-size-complex="12pt"/>
    </style:style>
    <style:style style:name="T24" style:family="text">
      <style:text-properties style:font-name="Times New Roman" fo:language="fr" fo:country="FR" fo:font-style="italic" style:font-style-asian="italic" style:font-name-complex="Times New Roman" style:font-size-complex="11pt"/>
    </style:style>
    <style:style style:name="T25" style:family="text">
      <style:text-properties style:font-name="Times New Roman" fo:language="en" fo:country="GB" style:font-name-complex="Times New Roman" style:font-size-complex="11pt"/>
    </style:style>
    <style:style style:name="T26" style:family="text">
      <style:text-properties style:font-name="Times New Roman" fo:language="en" fo:country="GB" style:font-name-complex="Times New Roman" style:font-size-complex="12pt"/>
    </style:style>
    <style:style style:name="T27" style:family="text">
      <style:text-properties style:font-name="Times New Roman" fo:language="en" fo:country="GB" fo:font-style="italic" style:font-style-asian="italic" style:font-name-complex="Times New Roman" style:font-size-complex="11pt"/>
    </style:style>
    <style:style style:name="T28" style:family="text">
      <style:text-properties style:font-name="Times New Roman" fo:language="de" fo:country="DE" style:font-name-complex="Times New Roman" style:font-size-complex="12pt"/>
    </style:style>
    <style:style style:name="T29" style:family="text">
      <style:text-properties style:font-size-complex="12pt"/>
    </style:style>
    <style:style style:name="T30" style:family="text">
      <style:text-properties fo:font-style="italic" style:font-style-asian="italic" style:font-size-complex="11pt"/>
    </style:style>
    <style:style style:name="T31" style:family="text">
      <style:text-properties fo:font-style="italic" style:font-style-asian="italic" style:font-size-complex="12pt"/>
    </style:style>
    <style:style style:name="T32" style:family="text">
      <style:text-properties style:font-name="(testo normale)" fo:font-size="12pt" fo:font-style="italic" style:font-size-asian="12pt" style:font-style-asian="italic" style:font-name-complex="Times New Roman" style:font-size-complex="12pt"/>
    </style:style>
    <style:style style:name="T33" style:family="text">
      <style:text-properties style:font-name="(testo normale)" fo:font-size="12pt" fo:language="de" fo:country="DE" fo:font-style="italic" style:font-size-asian="12pt" style:font-style-asian="italic" style:font-name-complex="Times New Roman" style:font-size-complex="12pt"/>
    </style:style>
    <style:style style:name="T34" style:family="text">
      <style:text-properties style:font-name="(testo normale)" fo:font-size="12pt" fo:language="fr" fo:country="FR" fo:font-style="italic" style:font-size-asian="12pt" style:font-style-asian="italic" style:font-name-complex="Times New Roman" style:font-size-complex="12pt"/>
    </style:style>
    <style:style style:name="T35" style:family="text">
      <style:text-properties style:font-name="(testo normale)" fo:font-size="12pt" style:font-size-asian="12pt" style:font-name-complex="Times New Roman" style:font-size-complex="12pt"/>
    </style:style>
    <style:style style:name="T36" style:family="text">
      <style:text-properties style:font-name="(testo normale)" fo:font-style="italic" style:font-style-asian="italic" style:font-size-complex="12pt"/>
    </style:style>
    <style:style style:name="T37" style:family="text">
      <style:text-properties style:font-name="(testo normale)" fo:font-style="italic" style:font-style-asian="italic" style:font-name-complex="Times New Roman"/>
    </style:style>
    <style:style style:name="T38" style:family="text">
      <style:text-properties style:font-name="(testo normale)" fo:font-style="italic" style:font-style-asian="italic" style:font-name-complex="Times New Roman" style:font-size-complex="12pt"/>
    </style:style>
    <style:style style:name="T39" style:family="text">
      <style:text-properties style:font-name="(testo normale)" fo:font-style="italic" style:font-style-asian="italic" style:font-name-complex="Times New Roman" style:font-size-complex="11pt"/>
    </style:style>
    <style:style style:name="T40" style:family="text">
      <style:text-properties style:font-name="(testo normale)" fo:font-style="italic" style:font-style-asian="italic" style:font-size-complex="11pt"/>
    </style:style>
    <style:style style:name="T41" style:family="text">
      <style:text-properties style:font-name="(testo normale)" fo:language="en" fo:country="GB" fo:font-style="italic" style:font-style-asian="italic" style:font-size-complex="12pt"/>
    </style:style>
    <style:style style:name="T42" style:family="text">
      <style:text-properties style:font-name="(testo normale)" fo:language="en" fo:country="GB" fo:font-style="italic" style:font-style-asian="italic" style:font-name-complex="Times New Roman" style:font-size-complex="12pt"/>
    </style:style>
    <style:style style:name="T43" style:family="text">
      <style:text-properties style:font-name="(testo normale)" fo:language="fr" fo:country="FR" fo:font-style="italic" style:font-style-asian="italic" style:font-size-complex="12pt"/>
    </style:style>
    <style:style style:name="T44" style:family="text">
      <style:text-properties style:font-name="(testo normale)" fo:language="fr" fo:country="FR" fo:font-style="italic" style:font-style-asian="italic" style:font-name-complex="Times New Roman" style:font-size-complex="12pt"/>
    </style:style>
    <style:style style:name="T45" style:family="text">
      <style:text-properties style:font-name="(testo normale)" fo:font-size="11pt" fo:font-style="italic" style:font-size-asian="11pt" style:font-style-asian="italic" style:font-name-complex="Times New Roman" style:font-size-complex="11pt"/>
    </style:style>
    <style:style style:name="T46" style:family="text">
      <style:text-properties style:font-name="(testo normale)" fo:font-size="11pt" fo:language="fr" fo:country="FR" fo:font-style="italic" style:font-size-asian="11pt" style:font-style-asian="italic" style:font-name-complex="Times New Roman" style:font-size-complex="11pt"/>
    </style:style>
    <style:style style:name="T47" style:family="text">
      <style:text-properties style:font-name="(testo normale)" fo:font-size="11pt" style:font-size-asian="11pt" style:font-name-complex="Times New Roman" style:font-size-complex="11pt"/>
    </style:style>
    <style:style style:name="T48" style:family="text">
      <style:text-properties style:font-name="(testo normale)" fo:font-size="11pt" fo:language="de" fo:country="DE" fo:font-style="italic" style:font-size-asian="11pt" style:font-style-asian="italic" style:font-name-complex="Times New Roman" style:font-size-complex="11pt"/>
    </style:style>
    <style:style style:name="T49" style:family="text">
      <style:text-properties style:font-name="(testo normale)" fo:font-size="11pt" fo:language="en" fo:country="GB" fo:font-style="italic" style:font-size-asian="11pt" style:font-style-asian="italic" style:font-name-complex="Times New Roman" style:font-size-complex="11pt"/>
    </style:style>
    <style:style style:name="T50" style:family="text">
      <style:text-properties fo:font-variant="small-caps" style:font-name="Times New Roman" fo:font-size="12pt" style:font-size-asian="12pt" style:font-name-complex="Times New Roman" style:font-size-complex="12pt"/>
    </style:style>
    <style:style style:name="T51" style:family="text">
      <style:text-properties fo:font-variant="small-caps" style:font-name="Times New Roman" fo:font-size="12pt" fo:language="de" fo:country="DE" style:font-size-asian="12pt" style:font-name-complex="Times New Roman" style:font-size-complex="12pt"/>
    </style:style>
    <style:style style:name="T52" style:family="text">
      <style:text-properties fo:font-variant="small-caps" style:font-name="Times New Roman" fo:font-size="12pt" fo:language="fr" fo:country="FR" style:font-size-asian="12pt" style:font-name-complex="Times New Roman" style:font-size-complex="12pt"/>
    </style:style>
    <style:style style:name="T53" style:family="text">
      <style:text-properties fo:font-variant="small-caps" style:font-name="Times New Roman" fo:font-size="12pt" fo:language="en" fo:country="GB" style:font-size-asian="12pt" style:font-name-complex="Times New Roman" style:font-size-complex="12pt"/>
    </style:style>
    <style:style style:name="T54" style:family="text">
      <style:text-properties fo:font-variant="small-caps" style:font-name="Times New Roman" style:font-name-complex="Times New Roman"/>
    </style:style>
    <style:style style:name="T55" style:family="text">
      <style:text-properties fo:font-variant="small-caps" style:font-name="Times New Roman" style:font-name-complex="Times New Roman" style:font-size-complex="12pt"/>
    </style:style>
    <style:style style:name="T56" style:family="text">
      <style:text-properties fo:font-variant="small-caps" style:font-name="Times New Roman" style:font-name-complex="Times New Roman" style:font-size-complex="11pt"/>
    </style:style>
    <style:style style:name="T57" style:family="text">
      <style:text-properties fo:font-variant="small-caps" style:font-name="Times New Roman" fo:font-size="11pt" style:font-size-asian="11pt" style:font-name-complex="Times New Roman" style:font-size-complex="11pt"/>
    </style:style>
    <style:style style:name="T58" style:family="text">
      <style:text-properties fo:font-variant="small-caps" style:font-name="Times New Roman" fo:font-size="11pt" fo:language="fr" fo:country="FR" style:font-size-asian="11pt" style:font-name-complex="Times New Roman" style:font-size-complex="11pt"/>
    </style:style>
    <style:style style:name="T59" style:family="text">
      <style:text-properties fo:font-variant="small-caps" style:font-name="Times New Roman" fo:font-size="11pt" fo:language="de" fo:country="DE" style:font-size-asian="11pt" style:font-name-complex="Times New Roman" style:font-size-complex="11pt"/>
    </style:style>
    <style:style style:name="T60" style:family="text">
      <style:text-properties fo:font-variant="small-caps" style:font-name="Times New Roman" fo:font-size="11pt" fo:language="en" fo:country="GB" style:font-size-asian="11pt" style:font-name-complex="Times New Roman" style:font-size-complex="11pt"/>
    </style:style>
    <style:style style:name="T61" style:family="text">
      <style:text-properties fo:font-variant="small-caps" style:font-name="Times New Roman" fo:language="fr" fo:country="FR" style:font-name-complex="Times New Roman" style:font-size-complex="11pt"/>
    </style:style>
    <style:style style:name="T62" style:family="text">
      <style:text-properties fo:font-variant="small-caps" style:font-name="Times New Roman" fo:language="fr" fo:country="FR" style:font-name-complex="Times New Roman" style:font-size-complex="12pt"/>
    </style:style>
    <style:style style:name="T63" style:family="text">
      <style:text-properties fo:font-variant="small-caps" style:font-name="Times New Roman" fo:language="en" fo:country="GB" style:font-name-complex="Times New Roman" style:font-size-complex="12pt"/>
    </style:style>
    <style:style style:name="T64" style:family="text">
      <style:text-properties fo:font-variant="small-caps" style:font-name="Times New Roman" fo:language="de" fo:country="DE" style:font-name-complex="Times New Roman" style:font-size-complex="12pt"/>
    </style:style>
    <style:style style:name="T65" style:family="text">
      <style:text-properties fo:font-variant="small-caps" style:font-size-complex="12pt"/>
    </style:style>
    <style:style style:name="T66" style:family="text">
      <style:text-properties fo:font-variant="small-caps" style:font-size-complex="11pt"/>
    </style:style>
    <style:style style:name="T67" style:family="text">
      <style:text-properties fo:font-variant="small-caps" fo:language="en" fo:country="GB" style:font-size-complex="12pt"/>
    </style:style>
    <style:style style:name="T68" style:family="text">
      <style:text-properties fo:font-variant="small-caps" fo:language="fr" fo:country="FR" style:font-size-complex="12pt"/>
    </style:style>
    <style:style style:name="T69" style:family="text">
      <style:text-properties fo:language="fr" fo:country="FR" style:font-size-complex="12pt"/>
    </style:style>
    <style:style style:name="T70" style:family="text">
      <style:text-properties style:font-size-complex="11pt"/>
    </style:style>
    <style:style style:name="T71" style:family="text">
      <style:text-properties style:text-position="super 58%" style:font-name="Times New Roman" style:font-name-complex="Times New Roman" style:font-size-complex="12pt"/>
    </style:style>
    <style:style style:name="T72" style:family="text">
      <style:text-properties style:text-position="super 58%" style:font-name="Times New Roman" fo:language="en" fo:country="GB" style:font-name-complex="Times New Roman"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2" draw:name="immagini1" text:anchor-type="char" svg:width="11.501cm" svg:height="17.9cm" draw:z-index="0"><draw:image xlink:href="Pictures/100000000000046200000663021A4E26.png" xlink:type="simple" xlink:show="embed" xlink:actuate="onLoad"/></draw:frame></text:p>
      <text:p text:style-name="LL_3a__20_titolo_20_libro"><draw:frame draw:style-name="fr1" draw:name="Cornice1" text:anchor-type="char" svg:x="5.519cm" svg:y="18.3cm" svg:width="5.999cm" svg:height="0.799cm" draw:z-index="2"><draw:text-box><text:p text:style-name="P50">www.liberliber.it</text:p></draw:text-box></draw:frame>Lusitania<text:line-break/><text:span text:style-name="T1">canti popolari portoghesi</text:span></text:p>
      <text:p text:style-name="P52">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46">http://www.e-text.it/</text:p>
      <text:p text:style-name="LL_3a__20_info"/>
      <text:p text:style-name="LL_3a__20_info">QUESTO E-BOOK:</text:p>
      <text:p text:style-name="LL_3a__20_info"/>
      <text:p text:style-name="LL_3a__20_info">TITOLO: Lusitania: canti popolari portoghesi</text:p>
      <text:p text:style-name="LL_3a__20_info">AUTORE:</text:p>
      <text:p text:style-name="LL_3a__20_info">TRADUTTORE: Toci, Ettore</text:p>
      <text:p text:style-name="LL_3a__20_info">CURATORE: Toci, Ettore</text:p>
      <text:p text:style-name="Testo_20_normale">NOTE: Il testo è presente in formato immagine sul sito The Internet archive (www.archive.org/). Realizzato in collaborazione con il Project <text:span text:style-name="T2">Gutenberg (http://www.gutenberg.net/) tramite </text:span><text:span text:style-name="T5">Distributed proofreaders (http://www.pgdp.net/).</text:span></text:p>
      <text:p text:style-name="P47"/>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usitania : canti popolari portoghesi / tradotti ed annotati da Ettore Toci - Livorno : Giusti, 1888 - VII, 179 p. ; 19 cm.</text:p>
      <text:p text:style-name="LL_3a__20_info"/>
      <text:p text:style-name="LL_3a__20_info">CODICE ISBN: mancante</text:p>
      <text:p text:style-name="LL_3a__20_info"/>
      <text:p text:style-name="LL_3a__20_info">1a EDIZIONE ELETTRONICA DEL: 22 giugno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47">Distributed proofreaders, http://www.pgdp.net/</text:p>
      <text:p text:style-name="P47"/>
      <text:p text:style-name="LL_3a__20_info">REVISIONE:</text:p>
      <text:p text:style-name="LL_3a__20_info">Claudio Paganelli, paganelli@mclink.it</text:p>
      <text:p text:style-name="P48"/>
      <text:p text:style-name="P48">PUBBLICAZIONE:</text:p>
      <text:p text:style-name="P48">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6">http://www.liberliber.it/sostieni/</text:span></text:p>
      <text:p text:style-name="Standard"/>
      <text:p text:style-name="P1"/>
      <text:p text:style-name="P1"/>
      <text:p text:style-name="P1"/>
      <text:p text:style-name="P1"/>
      <text:p text:style-name="P9"><text:soft-page-break/>LUSITANIA</text:p>
      <text:p text:style-name="P2"/>
      <text:p text:style-name="P10">CANTI POPOLARI PORTOGHESI</text:p>
      <text:p text:style-name="P2"/>
      <text:p text:style-name="P2"/>
      <text:p text:style-name="P2"/>
      <text:p text:style-name="P2"/>
      <text:p text:style-name="P2">TRADOTTI ED ANNOTATI</text:p>
      <text:p text:style-name="P2"/>
      <text:p text:style-name="P11">DA</text:p>
      <text:p text:style-name="P2"/>
      <text:p text:style-name="P16">ETTORE TOCI</text:p>
      <text:p text:style-name="P2"/>
      <text:p text:style-name="P2"/>
      <text:p text:style-name="P2"/>
      <text:p text:style-name="P2"/>
      <text:p text:style-name="P2"/>
      <text:p text:style-name="P2"/>
      <text:p text:style-name="P2"/>
      <text:p text:style-name="P2"/>
      <text:p text:style-name="P2"/>
      <text:p text:style-name="P17">LIVORNO</text:p>
      <text:p text:style-name="P2">COI TIPI DI RAFFAELLO GIUSTI</text:p>
      <text:p text:style-name="P2">LIBRAIO-EDITORE</text:p>
      <text:p text:style-name="P17">1888</text:p>
      <text:p text:style-name="P32"/>
      <text:p text:style-name="P1"/>
      <text:p text:style-name="P1"/>
      <text:p text:style-name="P17">AVVERTENZA</text:p>
      <text:p text:style-name="P3"/>
      <text:p text:style-name="P38"><text:span text:style-name="T7">Le romanze (</text:span><text:span text:style-name="T32">romances</text:span><text:span text:style-name="T7">) popolari del Portogallo, di cui nessuna è, per quanto si crede, anteriore al sec. XV, e che non ebbero chi si desse a raccoglierle prima del decimonono; furon messe insieme e variamente ordinate dal poeta Gio. Battista De Almeida-Garrett, da Teofilo Braga e da altri: io tenni per testi: </text:span><text:span text:style-name="T51">Bellermann</text:span><text:span text:style-name="T8">, </text:span><text:span text:style-name="T33">Portugiesische Volkslieder und Romanzen</text:span><text:span text:style-name="T8">, Leipzig, Engelmann, 1864, ed </text:span><text:span text:style-name="T51">Hardung</text:span><text:span text:style-name="T8">, </text:span><text:span text:style-name="T33">Romanceiro portuguez</text:span><text:span text:style-name="T8">, Leipzig, Brockaus, 1887. </text:span><text:span text:style-name="T7">Hanno i Portoghesi, oltre alle romanze, parecchie altre forme di poesia popolare; come canzoni liriche di piú generi, buon numero di quartine di soggetto molto diverso arieggianti alle </text:span><text:span text:style-name="T32">coplas</text:span><text:span text:style-name="T7"> dell'Andalusia, aforismi in distici intorno alle stagioni, canti funebri (</text:span><text:span text:style-name="T32">endeixas</text:span><text:span text:style-name="T7">) sul fare dei </text:span><text:span text:style-name="T32">vòceri</text:span><text:span text:style-name="T7"> corsi e dei </text:span><text:span text:style-name="T32">bocet</text:span><text:span text:style-name="T7"> rumeni, ed altri assai differenti di contenenza e di metro. (Vedili enumerati in </text:span><text:span text:style-name="T50">Puymaigre</text:span><text:span text:style-name="T7">, </text:span><text:span text:style-name="T34">Romanceiro</text:span><text:span text:style-name="T9">, Choix de vieux chants portugais traduits et annotés, Paris, Leroux, 1881, pag. </text:span><text:span text:style-name="T7">L.) Degne di particolar menzione sono le </text:span><text:span text:style-name="T32">xacaras</text:span><text:span text:style-name="T7">, sorta di ballate o canzoni di genere drammatico, ed ora elegiache, ora pastorali, ora burlesche o satiriche. Non fu dunque iperbole sconfinata, come a prima vista parrebbe, quella di Manuel Faria, che nella prefazione di un suo libro osò scrivere che ogni fontana del Portogallo è un'Aganippe, ogni monte un Parnaso.</text:span></text:p>
      <text:p text:style-name="P39">Delle romanze, le piú son comuni a tutta la penisola iberica, con differenze talora notevoli e talora di nessun conto: di alcune non si ha traccia in Ispagna. Una certa quantità ci fu conservata dalla tradizione; ma la maggior parte giunsero fino a noi riportate <text:soft-page-break/>da Gil-Vicente, dal Ferreira de Vasconcellos e da altri scrittori drammatici. Non di rado vi allude Luigi Camões.</text:p>
      <text:p text:style-name="P38"><text:span text:style-name="T7">I versi hanno forma di ottosillabi; rimati, e piú sovente assonati, quelli pari; senza rima né assonanza i dispari. Se non che oggi questi ultimi son considerati da molti come semplici emistichi; e «certo è che non andavano nel canto staccati e soli, ma constituivano la prima parte d'una tipodia trocaica</text:span><text:span text:style-name="Footnote_20_Symbol"><text:span text:style-name="T7"><text:note text:id="ftn1" text:note-class="footnote"><text:note-citation>1</text:note-citation><text:note-body><text:p text:style-name="Footnote"><text:s/><text:span text:style-name="T65">Carducci</text:span><text:span text:style-name="T29">, </text:span><text:span text:style-name="T36">Nuova Antol</text:span><text:span text:style-name="T29">., fasc. del 15 maggio 1881, p. 242-43.</text:span></text:p></text:note-body></text:note></text:span></text:span><text:span text:style-name="T7">.» La pensi il lettore in quel modo che gli par meglio.</text:span></text:p>
      <text:p text:style-name="P38"><text:span text:style-name="T7">La verseggiatura, che, quando mi venne fatto, usai nel tradurre le poesie contenute in questo volume, non dovrebbe agl'Italiani odierni apparire «strana e barbarica» dopo l'ottimo saggio offertone da Giosuè Carducci nella sua versione, o piuttosto ricomposizione epica, del </text:span><text:span text:style-name="T32">Don Beltran</text:span><text:span text:style-name="Footnote_20_Symbol"><text:span text:style-name="T35"><text:note text:id="ftn2" text:note-class="footnote"><text:note-citation>2</text:note-citation><text:note-body><text:p text:style-name="Footnote"><text:s/><text:span text:style-name="T36">Nuova Antol.</text:span><text:span text:style-name="T29">, fasc. cit., e </text:span><text:span text:style-name="T36">Rime nuove</text:span><text:span text:style-name="T29">, Bologna, 1887, p. 265-71.</text:span></text:p></text:note-body></text:note></text:span></text:span><text:span text:style-name="T7">. Non dovrebbe, ripeto; ma pur troppo ciò che nei maestri dell'arte è bell'ardimento, in altri è presunzione brutta e mal tollerata. Sento perciò un gran bisogno di raccomandarmi all'indulgenza delle persone discrete, se anch'io, «dopo l'audacia dell'accettare in italiano la serie monoritma, non dubitai di conservare l'assonanza, comunissima, del resto, nei canti del nostro popolo e non ignota alle rime degli antichi.» La quale indulgenza non verrà, spero, a mancarmi, per aver inoltre, sempre confortato da un sí autorevole esempio, ardito trasporre l'accento di molti ottosillabi italiani, «ripensando come e quali ne canta il nostro popolo nei </text:span><text:span text:style-name="T32">maggi</text:span><text:span text:style-name="T7">; ripensando che Lorenzo de' Medici, Angiolo Poliziano e gli altri antichi autori di ballate ne scrivevano di cosí fatti:</text:span></text:p>
      <text:p text:style-name="P3"/>
      <text:p text:style-name="P26"><text:span text:style-name="T7">"</text:span><text:span text:style-name="T11">Donne, venite a vedere - Donne, i' allevo un uccello - Fanciulle, siate invitate - Quando vedete un amante - Vagheggiano a' gonfaloni - Né macinano a raccolte - Ma io no 'l vo' però dire - Da me non sarai richiesta - Non ti sarà fatto torto."</text:span></text:p>
      <text:p text:style-name="P3"><text:soft-page-break/></text:p>
      <text:p text:style-name="P38"><text:span text:style-name="T7">Questa, dunque, la verseggiatura, che quando mi venne fatto (dicevo piú sopra) usai nel tradurre: ma difficoltà gravi per sé, e </text:span><text:span text:style-name="T7">che alla mia scarsa perizia furono insuperabili, mi costrinsero piú d'una volta a tenere altro modo, rimando e assonando come potei, con libertà che pare a me stesso eccessiva</text:span><text:span text:style-name="Footnote_20_Symbol"><text:span text:style-name="T7"><text:note text:id="ftn3" text:note-class="footnote"><text:note-citation>3</text:note-citation><text:note-body><text:p text:style-name="Footnote"><text:s/><text:span text:style-name="T29">Ciò mi accadde in quattro romanze, che sono: </text:span><text:span text:style-name="T36">Conte Yanno</text:span><text:span text:style-name="T29">, </text:span><text:span text:style-name="T36">Il cacciatore</text:span><text:span text:style-name="T29">, </text:span><text:span text:style-name="T36">La pellegrina</text:span><text:span text:style-name="T29"> e </text:span><text:span text:style-name="T36">Lo schiavo</text:span><text:span text:style-name="T29">. La xacara </text:span><text:span text:style-name="T36">La pastorella</text:span><text:span text:style-name="T29"> varia le rime anche nell'originale.</text:span></text:p></text:note-body></text:note></text:span></text:span><text:span text:style-name="T7">. Confesso umilmente l'involontario peccato, nella speranza di aver meno severo il giudizio degl'intendenti.</text:span></text:p>
      <text:p text:style-name="P3"/>
      <text:p text:style-name="P26"><text:span text:style-name="T18">Pochi son quelli che pongono mente all'</text:span><text:span text:style-name="T37">errata</text:span><text:span text:style-name="T18"> quando è in fine dell'opera: ciò valga a scusarmi se mi è parso di metterlo qui a principio, importandomi assai di correggere alcuni sbagli di qualche rilievo incorsi nella stampa</text:span><text:span text:style-name="Footnote_20_Symbol"><text:span text:style-name="T18"><text:note text:id="ftn4" text:note-class="footnote"><text:note-citation>4</text:note-citation><text:note-body><text:p text:style-name="Footnote"><text:s/>Correzioni già riportate nel testo elettronico. [Nota per l'edizione elettronica Manuzio]</text:p></text:note-body></text:note></text:span></text:span><text:span text:style-name="T18">.</text:span></text:p>
      <text:p text:style-name="P26"><text:span text:style-name="T18">A pag. 65, riga 25, le parole </text:span><text:span text:style-name="T37">Cfr.</text:span><text:span text:style-name="T18"> </text:span><text:span text:style-name="T54">Ferraro, Bernoni, Ive</text:span><text:span text:style-name="T18"> </text:span><text:span text:style-name="T37">ed altri</text:span><text:span text:style-name="T18"> dovevano esser ultime della nota quarta, ossia nella riga 32.</text:span></text:p>
      <text:p text:style-name="P12">A pag. 77, riga 22, in luogo di p. 176, leggi 174.</text:p>
      <text:p text:style-name="P26"><text:span text:style-name="T18">Alla stessa pag., riga 24-25, dov'è scritto M. </text:span><text:span text:style-name="T37">de la</text:span><text:span text:style-name="T18"> </text:span><text:span text:style-name="T54">Villemarqué</text:span><text:span text:style-name="T18">, </text:span><text:span text:style-name="T37">Guverziou Breiz-Izel</text:span><text:span text:style-name="T18"> (</text:span><text:span text:style-name="T37">Les Matelots</text:span><text:span text:style-name="T18">), Paris, 1846, leggi </text:span><text:span text:style-name="T54">Luzel</text:span><text:span text:style-name="T18">, ecc., ediz. cit.</text:span></text:p>
      <text:p text:style-name="P26"><text:span text:style-name="T18">A pag. 127, riga 24, ove dice </text:span><text:span text:style-name="T37">non abbia a perire</text:span><text:span text:style-name="T18">, tolgasi il </text:span><text:span text:style-name="T37">non</text:span><text:span text:style-name="T18">.</text:span></text:p>
      <text:p text:style-name="P12">Altri pochissimi errori di minor gravità non occorre notarli.</text:p>
      <text:p text:style-name="P35"/>
      <text:p text:style-name="P4"/>
      <text:p text:style-name="P4"/>
      <text:p text:style-name="P2">DON GAIFERO</text:p>
      <text:p text:style-name="P2"/>
      <text:p text:style-name="P25"><text:span text:style-name="T7">(</text:span><text:span text:style-name="T50">Dom Gayfeiros</text:span><text:span text:style-name="T7">)</text:span></text:p>
      <text:p text:style-name="P3"/>
      <text:p text:style-name="P3">Don Gaifero sta seduto</text:p>
      <text:p text:style-name="P3">là nel palazzo real;</text:p>
      <text:p text:style-name="P26"><text:span text:style-name="T7">sta seduto al tavoliere</text:span><text:span text:style-name="Footnote_20_Symbol"><text:span text:style-name="T7"><text:note text:id="ftn5" text:note-class="footnote"><text:note-citation>5</text:note-citation><text:note-body><text:p text:style-name="Footnote"><text:span text:style-name="T3"><text:s/></text:span><text:span text:style-name="T4">Orig., </text:span><text:span text:style-name="T41">Taboleiro</text:span><text:span text:style-name="T4">. </text:span><text:span text:style-name="T69">"Le jeu de las Tablas, appelé autrefois en France le jeu des Tables, était le trictrac, suivant Legrand d'Aussy...." </text:span><text:span text:style-name="T65">Puymaigre</text:span><text:span text:style-name="T29">, op. cit., p. 88, in nota. Non il giuoco delle tavole, ma quel degli scacchi è rammentato spesso negli antichi poemi francesi; dove per lo piú accade che "due giocatori... diventano discordi per varie ragioni, e la contesa finisce in modo che uno uccide l'altro con lo scacchiere." </text:span><text:span text:style-name="T65">Nyrop</text:span><text:span text:style-name="T29">, </text:span><text:span text:style-name="T36">Storia dell'epopea franc. nel M. E.</text:span><text:span text:style-name="T29"> (trad. di </text:span><text:span text:style-name="T65">E. Gorra</text:span><text:span text:style-name="T29">), Firenze, 1886, p. 163, in nota. Cosí fa, in una romanza spagnola, Montasinos a don Tomillas. Eroi che giocano ai dadi introduce Euripide in piú d'una tragedia; di che lo burla Aristofane molto argutamente. Vedi le </text:span><text:span text:style-name="T36">Rane</text:span><text:span text:style-name="T29"> (traduz. di </text:span><text:span text:style-name="T65">A. Franchetti</text:span><text:span text:style-name="T29">), Città di Castello, 1886, p. 123.</text:span></text:p></text:note-body></text:note></text:span></text:span><text:span text:style-name="T7">,</text:span></text:p>
      <text:p text:style-name="P3">dilettandosi a giocar.</text:p>
      <text:p text:style-name="P3">Già teneva in mano i dadi,</text:p>
      <text:p text:style-name="P3">già gli andava per gittar,</text:p>
      <text:p text:style-name="P3">quando à un tratto ecco lo zio,</text:p>
      <text:p text:style-name="P3">che lo prende a rampognar:</text:p>
      <text:p text:style-name="P3"/>
      <text:p text:style-name="P3">"Tu, Gaifero, sei da questo;</text:p>
      <text:p text:style-name="P3">tu sei buono i dadi a trar;</text:p>
      <text:p text:style-name="P3">ma non mica a salvar dame,</text:p>
      <text:p text:style-name="P3">né coi Mori ad armeggiar.</text:p>
      <text:p text:style-name="P3">La tua donna è in man de' Mori,</text:p>
      <text:p text:style-name="P3">né la vai pure a cercar:</text:p>
      <text:p text:style-name="P3">se d'altr'uomo fosse moglie,</text:p>
      <text:p text:style-name="P3"><text:soft-page-break/>non sarebbe là a penar."</text:p>
      <text:p text:style-name="P3"/>
      <text:p text:style-name="P3">Non avea finito, e i dadi</text:p>
      <text:p text:style-name="P3">don Gaifero fa volar:</text:p>
      <text:p text:style-name="P3">e se il luogo e la persona</text:p>
      <text:p text:style-name="P3">era men da rispettar,</text:p>
      <text:p text:style-name="P3">tavoliere e tavolino</text:p>
      <text:p text:style-name="P3">lo vedevi sfracassar.</text:p>
      <text:p text:style-name="P3">Egli al vecchio don Roldano</text:p>
      <text:p text:style-name="P3">tale alfin risposta dà:</text:p>
      <text:p text:style-name="P3"/>
      <text:p text:style-name="P3">"La cercai sett'anni, sette,</text:p>
      <text:p text:style-name="P3">senza poterla incontrar;</text:p>
      <text:p text:style-name="P3">quattro per la terra ferma</text:p>
      <text:p text:style-name="P3">e tre altri per lo mar:</text:p>
      <text:p text:style-name="P3">varcai monti e valli, senza</text:p>
      <text:p text:style-name="P3">mai dormire né posar:</text:p>
      <text:p text:style-name="P3">era il sangue mia bevanda,</text:p>
      <text:p text:style-name="P3">carne cruda il mio mangiar:</text:p>
      <text:p text:style-name="P3">sanguinavano i miei piedi</text:p>
      <text:p text:style-name="P3">dal continuo camminar:</text:p>
      <text:p text:style-name="P3">mi passarono i sett'anni</text:p>
      <text:p text:style-name="P3">senza poterla incontrar.</text:p>
      <text:p text:style-name="P26"><text:span text:style-name="T7">Or io sento che a Sansonha</text:span><text:span text:style-name="Footnote_20_Symbol"><text:span text:style-name="T7"><text:note text:id="ftn6" text:note-class="footnote"><text:note-citation>6</text:note-citation><text:note-body><text:p text:style-name="P26"><text:s/><text:span text:style-name="T19">Spagn. </text:span><text:span text:style-name="T38">Sansueña</text:span><text:span text:style-name="T19">: </text:span><text:span text:style-name="T38">Salsonha</text:span><text:span text:style-name="T19">, nella lezione di </text:span><text:span text:style-name="T38">Trás-os-Montes:</text:span><text:span text:style-name="T19"> ed è la denominazione araba di Saragozza. Passò questo nome, alterato leggermente in Sansogna, nella nostra antica letteratura. Vedine un es. di Fazio degli Uberti, in </text:span><text:span text:style-name="T55">D'Ancona</text:span><text:span text:style-name="T19">, </text:span><text:span text:style-name="T38">Varietà stor. e lett.</text:span><text:span text:style-name="T19">, Milano, 1885, serie II, p. 106; ed un altro di Teofilo Folengo (</text:span><text:span text:style-name="T38">Orlandino</text:span><text:span text:style-name="T19">, cap. VIII, ott. 73):</text:span></text:p><text:p text:style-name="P13"/><text:p text:style-name="P13">"Ma forse l'alta vostra Reverenza</text:p><text:p text:style-name="P41">mi crede esser un bravo di Sansogna."</text:p></text:note-body></text:note></text:span></text:span></text:p>
      <text:p text:style-name="P3"><text:soft-page-break/>l'hanno vista a dolorar;</text:p>
      <text:p text:style-name="P3">ma senz'armi né cavallo,</text:p>
      <text:p text:style-name="P3">come posso irla a trovar?</text:p>
      <text:p text:style-name="P26"><text:span text:style-name="T7">Al cugino mio Montesino</text:span><text:span text:style-name="Footnote_20_Symbol"><text:span text:style-name="T7"><text:note text:id="ftn7" text:note-class="footnote"><text:note-citation>7</text:note-citation><text:note-body><text:p text:style-name="Footnote"><text:s/><text:span text:style-name="T29">V. </text:span><text:span text:style-name="T36">Don Quijote</text:span><text:span text:style-name="T29">, II, 22 e 23. </text:span><text:span text:style-name="T69">"Montesino est encore un chevalier français créé par les poëtes espagnols. Plusieurs romances, qui sont de véritables chansons de geste, ont été composés sur Montesinos..." </text:span><text:span text:style-name="T65">Puymaigre</text:span><text:span text:style-name="T29">, op. cit., p. 113, in nota. Esso ricomparisce nelle romanze sul cugino suo Durandarte, altro guerriero francese d'invenzione spagnola; e per questa via fa novamente capolino in Portogallo. Vedi </text:span><text:span text:style-name="T65">Hardung</text:span><text:span text:style-name="T29">, II, p. 218.</text:span></text:p></text:note-body></text:note></text:span></text:span></text:p>
      <text:p text:style-name="P3">gli ho dovuti in presto dar,</text:p>
      <text:p text:style-name="P3">quando là nell'Ungheria</text:p>
      <text:p text:style-name="P3">se ne andava a tornear:</text:p>
      <text:p text:style-name="P3">e perciò molto vi prego,</text:p>
      <text:p text:style-name="P3">né sia vano il mio pregar,</text:p>
      <text:p text:style-name="P3">l'armi vostre ed il cavallo</text:p>
      <text:p text:style-name="P3">mi vogliate voi prestar."</text:p>
      <text:p text:style-name="P3"/>
      <text:p text:style-name="P3">"Già sett'anni son trascorsi</text:p>
      <text:p text:style-name="P3">(non dovestili contar)</text:p>
      <text:p text:style-name="P3">da che presa è Melisendra,</text:p>
      <text:p text:style-name="P3">e non fa che lacrimar.</text:p>
      <text:p text:style-name="P3">E ti vidi sempre in arme,</text:p>
      <text:p text:style-name="P3">e cavalli ammaestrar:</text:p>
      <text:p text:style-name="P3">or che sei rimasto senza,</text:p>
      <text:p text:style-name="P3">la vorresti ire a cercar.</text:p>
      <text:p text:style-name="P3">Le mie armi non ti presto,</text:p>
      <text:p text:style-name="P3">ch'io senz'armi non vo' star;</text:p>
      <text:p text:style-name="P3">né il cavallo ben avvezzo,</text:p>
      <text:p text:style-name="P3">ch'e' non abbiasi a guastar."</text:p>
      <text:p text:style-name="P3"/>
      <text:p text:style-name="P3">"Mio buon zio, se le vostr'armi</text:p>
      <text:p text:style-name="P3"><text:soft-page-break/>v'ostinate a dinegar,</text:p>
      <text:p text:style-name="P3">la mia donna prigioniera</text:p>
      <text:p text:style-name="P3">come posso ire a cercar?"</text:p>
      <text:p text:style-name="P3"/>
      <text:p text:style-name="P3">"In San Giovan Laterano</text:p>
      <text:p text:style-name="P3">ho giurato su l'altar</text:p>
      <text:p text:style-name="P3">di negar l'armi a qualunque</text:p>
      <text:p text:style-name="P3">me le avesse ad infamar."</text:p>
      <text:p text:style-name="P3"/>
      <text:p text:style-name="P3">Don Gaifero, che ciò sente,</text:p>
      <text:p text:style-name="P3">alla spada mette man:</text:p>
      <text:p text:style-name="P3">dalla rabbia par che gli occhi</text:p>
      <text:p text:style-name="P3">fuor gli debbano schizzar.</text:p>
      <text:p text:style-name="P3"/>
      <text:p text:style-name="P3">"Ben io veggo, o don Roldano,</text:p>
      <text:p text:style-name="P3">ben io veggo, in verità,</text:p>
      <text:p text:style-name="P3">quanto amor voi mi portate,</text:p>
      <text:p text:style-name="P3">se vi fa cosí parlar.</text:p>
      <text:p text:style-name="P3"/>
      <text:p text:style-name="P3">Fate c'altri me le dica,</text:p>
      <text:p text:style-name="P3">ch'io ne 'l possa ripagar,</text:p>
      <text:p text:style-name="P3">queste cose: in gola a voi</text:p>
      <text:p text:style-name="P3">non le voglio ricacciar."</text:p>
      <text:p text:style-name="P26"><text:span text:style-name="T7">Tosto accorse don Guarino</text:span><text:span text:style-name="Footnote_20_Symbol"><text:span text:style-name="T7"><text:note text:id="ftn8" text:note-class="footnote"><text:note-citation>8</text:note-citation><text:note-body><text:p text:style-name="Footnote"><text:s/><text:span text:style-name="T29">Hanno gli Spagnoli intorno a questo don </text:span><text:span text:style-name="T36">Guarinos</text:span><text:span text:style-name="T29"> una bella romanza, che si legge in </text:span><text:span text:style-name="T65">Wolf</text:span><text:span text:style-name="T29"> </text:span><text:span text:style-name="T36">und</text:span><text:span text:style-name="T29"> </text:span><text:span text:style-name="T65">Hoffmann</text:span><text:span text:style-name="T29">, II, p. 313, e che sembra derivata dalla </text:span><text:span text:style-name="T36">Chanson d'Ogier le Danois</text:span><text:span text:style-name="T29">. </text:span><text:span text:style-name="T65">Puymaigre</text:span><text:span text:style-name="T29">, op. cit., p. 109, in nota. Troviamo nei poemi francesi non meno di tre eroi nominati </text:span><text:span text:style-name="T36">Garin</text:span><text:span text:style-name="T29">; e sono: Garin d'Anséune, Garin de Montglane e Garin le Loherain. </text:span><text:span text:style-name="T65">Nyrop</text:span><text:span text:style-name="T29">, </text:span><text:span text:style-name="T36">passim</text:span><text:span text:style-name="T29">.</text:span></text:p></text:note-body></text:note></text:span></text:span><text:span text:style-name="T7">,</text:span></text:p>
      <text:p text:style-name="P3">che ammiraglio era del mar;</text:p>
      <text:p text:style-name="P3">Durandarte ed Oliviero</text:p>
      <text:p text:style-name="P3">pur li corsero a fermar;</text:p>
      <text:p text:style-name="P3"><text:soft-page-break/>e con loro dodici altri</text:p>
      <text:p text:style-name="P3">ch'ivi a sorte si trovàr.</text:p>
      <text:p text:style-name="P3">Ma pacato don Roldano</text:p>
      <text:p text:style-name="P3">non fu tardo a replicar:</text:p>
      <text:p text:style-name="P3"/>
      <text:p text:style-name="P3">"Ben è chiaro, o mio nepote;</text:p>
      <text:p text:style-name="P3">ben a tutti chiaro appar;</text:p>
      <text:p text:style-name="P3">dalla troppa giovinezza</text:p>
      <text:p text:style-name="P3">è dipeso il tuo mancar.</text:p>
      <text:p text:style-name="P3">Don Gaifero, chi piú t'ama,</text:p>
      <text:p text:style-name="P3">quegli t'ha da castigar;</text:p>
      <text:p text:style-name="P3">s'eri tu mal cavaliere,</text:p>
      <text:p text:style-name="P3">io tenevo altro parlar.</text:p>
      <text:p text:style-name="P3">Ma ti so bravo, e ti dico:</text:p>
      <text:p text:style-name="P3">presto in armi e in sella; va'!</text:p>
      <text:p text:style-name="P3">pronti sono al piacer tuo</text:p>
      <text:p text:style-name="P3">l'armatura ed il caval;</text:p>
      <text:p text:style-name="P3">ed io stesso, don Gaifero,</text:p>
      <text:p text:style-name="P3">io ti voglio accompagnar."</text:p>
      <text:p text:style-name="P3"/>
      <text:p text:style-name="P3">"Grazie: solo debbo andarvi;</text:p>
      <text:p text:style-name="P3">solo, o zio, la vo' cercar:</text:p>
      <text:p text:style-name="P3">l'armi vengano e 'l cavallo,</text:p>
      <text:p text:style-name="P3">ch'io mi voglio incamminar:</text:p>
      <text:p text:style-name="P3">del codardo a me, nessuno,</text:p>
      <text:p text:style-name="P3">vivaddio, potrà mai dar!"</text:p>
      <text:p text:style-name="P3"/>
      <text:p text:style-name="P3">Don Roldano la sua spada</text:p>
      <text:p text:style-name="P3">ecco al giovine donar:</text:p>
      <text:p text:style-name="P3"/>
      <text:p text:style-name="P3">"Poi che solo brami andarvi,</text:p>
      <text:p text:style-name="P3"><text:soft-page-break/>questa t'ha da accompagnar:</text:p>
      <text:p text:style-name="P3">generoso è il mio cavallo;</text:p>
      <text:p text:style-name="P3">violenza non gli far:</text:p>
      <text:p text:style-name="P3">piú che sprone vuol la briglia;</text:p>
      <text:p text:style-name="P3">te ne puoi, credi, fidar."</text:p>
      <text:p text:style-name="P3"/>
      <text:p text:style-name="P3">Or mirate don Gaifero</text:p>
      <text:p text:style-name="P3">come va di buon andar:</text:p>
      <text:p text:style-name="P3">va per terre di cristiani,</text:p>
      <text:p text:style-name="P3">e tra i Mori appresso va:</text:p>
      <text:p text:style-name="P3">ne va tristo e pensieroso,</text:p>
      <text:p text:style-name="P3">e fa tutto un sospirar:</text:p>
      <text:p text:style-name="P3">"Melisendra mia dai Mori</text:p>
      <text:p text:style-name="P3">come posso liberar?"</text:p>
      <text:p text:style-name="P3"/>
      <text:p text:style-name="P3">Alle porte è di Sansonha,</text:p>
      <text:p text:style-name="P3">ma non sa come vi entrar:</text:p>
      <text:p text:style-name="P3">mentre pur bada e s'angustia,</text:p>
      <text:p text:style-name="P3">te le vede spalancar.</text:p>
      <text:p text:style-name="P3">Esce il re nella pianura</text:p>
      <text:p text:style-name="P3">con sua gente a sollazzar;</text:p>
      <text:p text:style-name="P3">tutti in abito da festa,</text:p>
      <text:p text:style-name="P3">tutti allegri a cavalcar.</text:p>
      <text:p text:style-name="P3">Don Gaifero un po' si scosta;</text:p>
      <text:p text:style-name="P3">indi affrettasi ad entrar,</text:p>
      <text:p text:style-name="P3">e si abbatte in un cristiano</text:p>
      <text:p text:style-name="P3">schiavo intento a lavorar.</text:p>
      <text:p text:style-name="P3"/>
      <text:p text:style-name="P3">"Iddio t'abbia in guardia, o schiavo,</text:p>
      <text:p text:style-name="P3">e ti renda a libertà:</text:p>
      <text:p text:style-name="P3">dimmi, prego, in questa terra</text:p>
      <text:p text:style-name="P3"><text:soft-page-break/>hai sentito mentovar</text:p>
      <text:p text:style-name="P3">certa dama di tua fede,</text:p>
      <text:p text:style-name="P3">certa dama d'alto affar,</text:p>
      <text:p text:style-name="P3">che andò presa qui tra' Mori,</text:p>
      <text:p text:style-name="P3">e non fa che lacrimar?"</text:p>
      <text:p text:style-name="P3"/>
      <text:p text:style-name="P3">"Cavaliere, Iddio sia teco</text:p>
      <text:p text:style-name="P3">e ti guardi da ogni mal,</text:p>
      <text:p text:style-name="P3">e altra sorte a me conceda,</text:p>
      <text:p text:style-name="P3">c'ora è tutto un tribolar.</text:p>
      <text:p text:style-name="P3">Ai segnali che mi dài,</text:p>
      <text:p text:style-name="P3">ben io possoti affermar</text:p>
      <text:p text:style-name="P3">che la dama onde tu cerchi,</text:p>
      <text:p text:style-name="P3">là in Palazzo deve star.</text:p>
      <text:p text:style-name="P3">Prendi quella via diritta</text:p>
      <text:p text:style-name="P3">che al real castello va,</text:p>
      <text:p text:style-name="P3">e vedrai cristiane molte</text:p>
      <text:p text:style-name="P3">ai balconi a folleggiar."</text:p>
      <text:p text:style-name="P3"/>
      <text:p text:style-name="P3">Ei la via diritta prende</text:p>
      <text:p text:style-name="P3">che al palazzo capo fa,</text:p>
      <text:p text:style-name="P3">e girati gli occhi in alto,</text:p>
      <text:p text:style-name="P3">Melisendra vede star</text:p>
      <text:p text:style-name="P3">appoggiata a una finestra,</text:p>
      <text:p text:style-name="P3">e in un triste meditar</text:p>
      <text:p text:style-name="P3">tanto assorta, che non sente</text:p>
      <text:p text:style-name="P3">l'altre intorno sollazzar.</text:p>
      <text:p text:style-name="P3">Ecco allora innanzi e indietro</text:p>
      <text:p text:style-name="P3">don Gaifero a passeggiar.</text:p>
      <text:p text:style-name="P3"/>
      <text:p text:style-name="P3">"Oh che amabil cavaliere!</text:p>
      <text:p text:style-name="P3"><text:soft-page-break/>che garbato cavalcar!"</text:p>
      <text:p text:style-name="P3"/>
      <text:p text:style-name="P3">"Meglio che giocare a dama,</text:p>
      <text:p text:style-name="P3">qui co' Mori a battagliar!"</text:p>
      <text:p text:style-name="P3"/>
      <text:p text:style-name="P3">Melisendra, che ciò sente,</text:p>
      <text:p text:style-name="P3">incomincia a lacrimar.</text:p>
      <text:p text:style-name="P3">Non già ch'ella il riconosca:</text:p>
      <text:p text:style-name="P3">non potealo ravvisar</text:p>
      <text:p text:style-name="P3">cosí tutto in armi bianche,</text:p>
      <text:p text:style-name="P3">sí diverso nel portar;</text:p>
      <text:p text:style-name="P3">ma perché quel cavaliere</text:p>
      <text:p text:style-name="P3">le fa in mente ritornar</text:p>
      <text:p text:style-name="P3">i francesi paladini</text:p>
      <text:p text:style-name="P3">e una terra senza par,</text:p>
      <text:p text:style-name="P3">quelle giostre e que' tornei</text:p>
      <text:p text:style-name="P3">che si usavano intimar,</text:p>
      <text:p text:style-name="P3">quando, per la sua bellezza,</text:p>
      <text:p text:style-name="P3">correan tutti ad armeggiar.</text:p>
      <text:p text:style-name="P3">E con voce lamentosa</text:p>
      <text:p text:style-name="P3">cominciavalo a pregar:</text:p>
      <text:p text:style-name="P3"/>
      <text:p text:style-name="P3">"Cavalier, se in Francia vai,</text:p>
      <text:p text:style-name="P3">ambasciata hai da recar:</text:p>
      <text:p text:style-name="P3">vo' che dica a don Gaifero</text:p>
      <text:p text:style-name="P3">ch'e' non mi viene a cercar?</text:p>
      <text:p text:style-name="P3">Se non teme egli de' Mori,</text:p>
      <text:p text:style-name="P3">se non teme di pugnar,</text:p>
      <text:p text:style-name="P3">altro amore è la cagione</text:p>
      <text:p text:style-name="P3">che me gli ha fatta scordar:</text:p>
      <text:p text:style-name="P3">digli ch'io son presa e schiava,</text:p>
      <text:p text:style-name="P3"><text:soft-page-break/>e fo tutto un lacrimar.</text:p>
      <text:p text:style-name="P3"/>
      <text:p text:style-name="P3">Che se questo mio messaggio.</text:p>
      <text:p text:style-name="P3">non curasse d'ascoltar,</text:p>
      <text:p text:style-name="P3">e tu recalo a Oliviero,</text:p>
      <text:p text:style-name="P3">e tu il reca a don Beltran,</text:p>
      <text:p text:style-name="P3">e all'imperator mio padre,</text:p>
      <text:p text:style-name="P3">che mi mandi a riscattar.</text:p>
      <text:p text:style-name="P3">Ché qui mora voglion farmi</text:p>
      <text:p text:style-name="P3">e il mio Cristo rinnegar;</text:p>
      <text:p text:style-name="P3">e mi voglion dar a un Moro</text:p>
      <text:p text:style-name="P3">delle parti là del mar,</text:p>
      <text:p text:style-name="P3">e di sette re pagani</text:p>
      <text:p text:style-name="P3">me regina incoronar."</text:p>
      <text:p text:style-name="P3"/>
      <text:p text:style-name="P3">"Quest'ambasciata, o signora,</text:p>
      <text:p text:style-name="P3">da te stessa gli puoi far:</text:p>
      <text:p text:style-name="P3">don Gaifero è qui presente,</text:p>
      <text:p text:style-name="P3">e ti vien a liberar."</text:p>
      <text:p text:style-name="P3"/>
      <text:p text:style-name="P3">Non avea finito ancora,</text:p>
      <text:p text:style-name="P3">e le braccia tende già:</text:p>
      <text:p text:style-name="P3">ella tosto dal balcone</text:p>
      <text:p text:style-name="P3">si calò senza fiatar.</text:p>
      <text:p text:style-name="P3">Quando un sozzo can di Moro,</text:p>
      <text:p text:style-name="P3">ch'era messo a vigilar,</text:p>
      <text:p text:style-name="P3">con quant'ha piú voce in gola,</text:p>
      <text:p text:style-name="P3">cominciava ad esclamar:</text:p>
      <text:p text:style-name="P3"/>
      <text:p text:style-name="P3">"Accorrete a Melisendra,</text:p>
      <text:p text:style-name="P3">ché la rubano i cristian!"</text:p>
      <text:p text:style-name="P3"><text:soft-page-break/></text:p>
      <text:p text:style-name="P3">"Melisendra sposa mia,</text:p>
      <text:p text:style-name="P3">come potrem noi scampar?"</text:p>
      <text:p text:style-name="P3"/>
      <text:p text:style-name="P3">"Iddio, spero, e la madonna</text:p>
      <text:p text:style-name="P3">ci vorranno accompagnar."</text:p>
      <text:p text:style-name="P3"/>
      <text:p text:style-name="P3">"Melisendra, Melisendra,</text:p>
      <text:p text:style-name="P3">qui gran forza si vuol far!"</text:p>
      <text:p text:style-name="P3"/>
      <text:p text:style-name="P3">Al cavallo apre la cigna,</text:p>
      <text:p text:style-name="P3">e gli allarga il pettoral;</text:p>
      <text:p text:style-name="P3">poi vi salta su d'un lancio,</text:p>
      <text:p text:style-name="P3">senza la staffa toccar,</text:p>
      <text:p text:style-name="P3">e alla vita prende lei,</text:p>
      <text:p text:style-name="P3">che si allunga quanto sa:</text:p>
      <text:p text:style-name="P3">la fa metter su la groppa,</text:p>
      <text:p text:style-name="P3">perché possalo abbracciar.</text:p>
      <text:p text:style-name="P3">Dà di sprone indi al cavallo,</text:p>
      <text:p text:style-name="P3">che ne ha molto a sanguinar;</text:p>
      <text:p text:style-name="P3">corre e corre e vola e vola:</text:p>
      <text:p text:style-name="P3">chi saprebbelo arrivar?</text:p>
      <text:p text:style-name="P3">Ed i Mori da ogni banda</text:p>
      <text:p text:style-name="P3">tutti a correre e a gridar;</text:p>
      <text:p text:style-name="P3">quante porte ha quella terra,</text:p>
      <text:p text:style-name="P3">tutte a furia le serràr.</text:p>
      <text:p text:style-name="P3">Sette volte dei bastioni</text:p>
      <text:p text:style-name="P3">pur invano il giro fa;</text:p>
      <text:p text:style-name="P3">ma l'ottava il buon cavallo</text:p>
      <text:p text:style-name="P26"><text:soft-page-break/><text:span text:style-name="T7">riuscivali a saltar</text:span><text:span text:style-name="Footnote_20_Symbol"><text:span text:style-name="T7"><text:note text:id="ftn9" text:note-class="footnote"><text:note-citation>9</text:note-citation><text:note-body><text:p text:style-name="Footnote"><text:s/><text:span text:style-name="T29">In una ballata rumena, che insieme col dotto amico mio prof. </text:span><text:span text:style-name="T65">S. Friedmann</text:span><text:span text:style-name="T29"> tradussi dalla nota raccolta di </text:span><text:span text:style-name="T65">B. Alecsandri</text:span><text:span text:style-name="T29"> (</text:span><text:span text:style-name="T36">Poesit populare ale Romanilor, Bucuresci</text:span><text:span text:style-name="T29">, 1866), Bogdan, "temerario in battaglia - e d'arco buon tiratore," va "con cento di accompagnatura," a sposarsi con la figliuola "di un Lituano ricco - che ha rinnegato la fede.... Ma come il Lituano gli scorge, - chiude la porta della corte - e la incatenaccia, - e grida cosí: - Qual di voi è lo sposo. - lo sposo il genero. - scavalchi le mura, - per aprire le porte. - Come Bogdan lo sente, - subito irrompe, - ed incita il cavallo, - che dà un lancio poderoso. - Vola il cavallo come rondine, - ed ecco è giú nella corte." - Ilia di Mourom, eroe russo (</text:span><text:span text:style-name="T36">bogatyr</text:span><text:span text:style-name="T29">) del ciclo di Vladimiro, "s'en va sur la </text:span><text:span text:style-name="T69">grande route, et dès qu'il rencontre un mougik conduisant par la bride un cheval teigneux, il le lui achète au prix qui lui est demandé: puis, pendant trois nuits consécutives, il promène et baigne le sonipède dans la rosée du jardin. Quand cette medication est terminée, Ilia se place à cheval devant une haute muraille, et la bête rustique, devenue un corsier héroïque, la franchit d'un seul bond. </text:span><text:span text:style-name="T65">Rambaud</text:span><text:span text:style-name="T29">, </text:span><text:span text:style-name="T36">La Russie épique</text:span><text:span text:style-name="T29">, Paris, 1876, p. 48. Ma un uomo, che, come il nostro personaggio, andava armato d'una clava di 1500 libbre; che tutti in un colpo riduceva in polvere </text:span><text:span text:style-name="T36">quarantamila</text:span><text:span text:style-name="T29"> banditi, e che pochi momenti innanzi di comprarsi il cavallo, aveva d'un solo strattone portato via tutta una foresta di quercie; meritava certo, mi pare, d'imbattersi in una bestia degna di lui. Anche miglior animale capitò in sorte a Vassilissa, eroina pur del ciclo di Vladimiro; ché per esso il saltar mura torri e fossati era proprio una bagattella (</text:span><text:span text:style-name="T36">ivi</text:span><text:span text:style-name="T29">, p. 84), come fu per Bajardo il balzare d'un lancio, con Ivonetto in groppa, oltre i muraglioni e le fosse di Parigi. Vedi </text:span><text:span text:style-name="T36">Mambriano</text:span><text:span text:style-name="T29">, XXXVI, 72, cit. dal prof. </text:span><text:span text:style-name="T65">P. Rajna</text:span><text:span text:style-name="T29">, nell'eccellente opera </text:span><text:span text:style-name="T36">Le fonti dell'Orl. Fur.</text:span><text:span text:style-name="T29">, Firenze, 1876, p. 101, in nota. Ma chi volesse contare tutti i miracoli che dei cavalli si narrano nei poemi e nelle prose d'argomento fantastico, romanzesco ed eroicomico, facendosi da' piú antichi e calando giú giú fino al </text:span><text:span text:style-name="T36">Ricciardetto</text:span><text:span text:style-name="T29"> del Forteguerri, anzi fino all'</text:span><text:span text:style-name="T36">Orlando Savio</text:span><text:span text:style-name="T29"> del Bagnoli; ne avrebbe per un bel pezzo.</text:span></text:p></text:note-body></text:note></text:span></text:span><text:span text:style-name="T7">:</text:span></text:p>
      <text:p text:style-name="P3">quei di dentro né con gli occhi</text:p>
      <text:p text:style-name="P3">piú li possono arrivar.</text:p>
      <text:p text:style-name="P3">Sopraggiunse re Almansorre,</text:p>
      <text:p text:style-name="P3">che tornava da cacciar.</text:p>
      <text:p text:style-name="P3"/>
      <text:p text:style-name="P3">"Su, fa' cuore, o Melisendra;</text:p>
      <text:p text:style-name="P3"><text:soft-page-break/>qui conviene scavalcar.</text:p>
      <text:p text:style-name="P3"/>
      <text:p text:style-name="P3">Sotto queste verdi piante</text:p>
      <text:p text:style-name="P3">scendi un poco a riposar;</text:p>
      <text:p text:style-name="P3">a que' cani io vado incontro,</text:p>
      <text:p text:style-name="P3">ch'io li vegga spulezzar:</text:p>
      <text:p text:style-name="P3">quanto valgano quest'armi</text:p>
      <text:p text:style-name="P3">oggi vo' sperimentar."</text:p>
      <text:p text:style-name="P3"/>
      <text:p text:style-name="P3">Smonta dunque Melisendra,</text:p>
      <text:p text:style-name="P3">e Dio mettesi a pregar:</text:p>
      <text:p text:style-name="P3">il cavallo a briglia sciolta</text:p>
      <text:p text:style-name="P3">vola i Mori ad assaltar.</text:p>
      <text:p text:style-name="P3">Parve già pigro a fuggire,</text:p>
      <text:p text:style-name="P3">parve dianzi a stento andar;</text:p>
      <text:p text:style-name="P3">fiuta adesso il sangue moro,</text:p>
      <text:p text:style-name="P3">e si sente rinfiammar.</text:p>
      <text:p text:style-name="P3">Don Gaifero pugna forte,</text:p>
      <text:p text:style-name="P3">ma piú forte il suo caval;</text:p>
      <text:p text:style-name="P3">fanno a gara tutti e due</text:p>
      <text:p text:style-name="P3">chi piú Mori abbatterà.</text:p>
      <text:p text:style-name="P3">Già ne cascan tanti e tanti,</text:p>
      <text:p text:style-name="P3">che non son piú da contar;</text:p>
      <text:p text:style-name="P3">corre sangue in tanta copia,</text:p>
      <text:p text:style-name="P3">che va i campi ad allagar.</text:p>
      <text:p text:style-name="P3">Re Almansorre, che ciò vede,</text:p>
      <text:p text:style-name="P3">cominciava ad esclamar:</text:p>
      <text:p text:style-name="P3">Allà invoca e Maometto,</text:p>
      <text:p text:style-name="P3">ché lo vogliano aiutar.</text:p>
      <text:p text:style-name="P3"/>
      <text:p text:style-name="P3">"Maledetto te, o cristiano,</text:p>
      <text:p text:style-name="P3"><text:soft-page-break/>e piú ancora il tuo pugnar!</text:p>
      <text:p text:style-name="P3">non c'è al mondo cavaliere</text:p>
      <text:p text:style-name="P3">che ti possa pareggiar.</text:p>
      <text:p text:style-name="P26"><text:span text:style-name="T7">Sei tu forse Urgel di Nantes</text:span><text:span text:style-name="Footnote_20_Symbol"><text:span text:style-name="T7"><text:note text:id="ftn10" text:note-class="footnote"><text:note-citation>10</text:note-citation><text:note-body><text:p text:style-name="P26"><text:s/><text:span text:style-name="T19">Il testo spagnolo: </text:span><text:span text:style-name="T38">Urgel de la Marcha</text:span><text:span text:style-name="T19">, Uggeri di Danimarca; l'</text:span><text:span text:style-name="T38">Ogier</text:span><text:span text:style-name="T19"> dei poemi francesi.</text:span></text:p><text:p text:style-name="P26"><text:span text:style-name="T19">"Nei </text:span><text:span text:style-name="T38">Quatre fils Aimon</text:span><text:span text:style-name="T19"> [o </text:span><text:span text:style-name="T38">Renant de Montauban</text:span><text:span text:style-name="T19">].... Astolfo è detto cugino di Uggeri, il quale alla sua volta è nipote di Gherardo da Rossiglione e cugino di Rinaldo." </text:span><text:span text:style-name="T55">Rajna</text:span><text:span text:style-name="T19">, prefaz. ai </text:span><text:span text:style-name="T38">Reali di Francia</text:span><text:span text:style-name="T19">, Bologna, 1872, I, p. 271. "Intorno all'origine ed alla schiatta d'Uggeri non pare che le tradizioni romanzesche si trovassero pienamente d'accordo..... Troviamo ampiamente diffusa una versione che fa di lui un Saracino convertito nella gioventú di Carlo." Lo stesso, </text:span><text:span text:style-name="T38">Uggeri il Danese nella letter. romanzesca degl'Ital.</text:span><text:span text:style-name="T19">, in </text:span><text:span text:style-name="T38">Romania</text:span><text:span text:style-name="T19">, 1873, p. 155. "Sembra ora dimostrato che l'eroe leggendario Ogier le Danois sia una fusione di parecchi altri eroi che risalgono al tempo di Carlo. Cosí noi sappiamo da una cronaca monastica di Colonia che il monastero di san Martino fu ricostruito nel 778 </text:span><text:span text:style-name="T38">per Olgerum, Daniae ducem, adjuvante Karolo Magno imperatore</text:span><text:span text:style-name="T19">. Un gran numero d'altre citazioni prese da diverse cronache medievali sono state fatte dal Gautier nella seconda edizione delle sue </text:span><text:span text:style-name="T38">Epopées</text:span><text:span text:style-name="T19"> (III, 53 segg.), da tutte le quali sembra risultare che un conte danese </text:span><text:span text:style-name="T38">Olgerus</text:span><text:span text:style-name="T19">, un francese </text:span><text:span text:style-name="T38">Autcharius</text:span><text:span text:style-name="T19"> e un bavarese </text:span><text:span text:style-name="T38">Otker</text:span><text:span text:style-name="T19"> hanno insieme formato l'</text:span><text:span text:style-name="T38">Ogier le Danois</text:span><text:span text:style-name="T19"> dell'epopea." </text:span><text:span text:style-name="T55">Nyrop</text:span><text:span text:style-name="T19">, op. cit., p. 165. "Il Rajna... ha fatto un tentativo d'identificare </text:span><text:span text:style-name="T38">Olgerus</text:span><text:span text:style-name="T19"> con il noto dio della mitologia scandinava </text:span><text:span text:style-name="T38">Oegir</text:span><text:span text:style-name="T19">. Questo tentativo può ritenersi per interamente mancato." </text:span><text:span text:style-name="T38">Ivi</text:span><text:span text:style-name="T19">, in nota. E tali da persuadere son veramente le ragioni contrapposte dal chiaro uomo a quelle del Rajna; ma forse non si doveva tacere che il professore italiano, con quella assennatezza e modestia che in lui van sempre del pari con l'ingegno e con la dottrina, aveva scritto: "L'idea è tuttavia di quelle che voglion esser proposte con molto riserbo." </text:span><text:span text:style-name="T55">Rajna</text:span><text:span text:style-name="T19">, </text:span><text:span text:style-name="T38">Le origini dell'ep. fr.</text:span><text:span text:style-name="T19">, p. 442.</text:span></text:p><text:p text:style-name="Footnote"><text:span text:style-name="T29">Il </text:span><text:span text:style-name="T65">Rabelais</text:span><text:span text:style-name="T29">, sempre ghiribizzoso e burlone, finge che il povero Uggeri, con tutta la sua cavalleria, siasi, dopo morto, ridotto a fare il </text:span><text:span text:style-name="T36">frobisseur de harnoys</text:span><text:span text:style-name="T29">. (Vedi </text:span><text:span text:style-name="T36">Pantagruel</text:span><text:span text:style-name="T29">, cap. XXX), Ma quando penso che insieme con lui fu visto, per tacer d'altri, Alessandro il </text:span><text:span text:style-name="T69">grande, </text:span><text:span text:style-name="T43">qui repetassoit de vieilles chausses, et ainsi gaignoit sa vie</text:span><text:span text:style-name="T69">; </text:span><text:span text:style-name="T29">Trajano mutato in </text:span><text:span text:style-name="T36">pescheur de grenoilles</text:span><text:span text:style-name="T29">, e Bonifazio VIII in </text:span><text:span text:style-name="T36">escumeur de marmites</text:span><text:span text:style-name="T29">; mi par che il nostro Danese, avuto rispetto alla differenza del grado, non sia de' piú maltrattati.</text:span></text:p></text:note-body></text:note></text:span></text:span><text:span text:style-name="T7">,</text:span></text:p>
      <text:p text:style-name="P3"/>
      <text:p text:style-name="P3">Oliviero singolar,</text:p>
      <text:p text:style-name="P3">o l'Infante don Guarino,</text:p>
      <text:p text:style-name="P3"><text:soft-page-break/>grand'ammiraglio del mar?</text:p>
      <text:p text:style-name="P26"><text:span text:style-name="T7">Non v'è altri fra que' dodici</text:span><text:span text:style-name="Footnote_20_Symbol"><text:span text:style-name="T7"><text:note text:id="ftn11" text:note-class="footnote"><text:note-citation>11</text:note-citation><text:note-body><text:p text:style-name="Footnote"><text:s/><text:span text:style-name="T29">Paladini, o Pari; anticam. anche </text:span><text:span text:style-name="T36">Peri</text:span><text:span text:style-name="T29">. Vedi la nota 9.[14 nel testo elettronico. Nota per l'edizione elettronica Manuzio]</text:span></text:p></text:note-body></text:note></text:span></text:span></text:p>
      <text:p text:style-name="P3">da poterti fronteggiar,</text:p>
      <text:p text:style-name="P3">se non fosse don Roldano,</text:p>
      <text:p text:style-name="P3">quel fatato senza par."</text:p>
      <text:p text:style-name="P3">Don Gaifero, che ciò sente,</text:p>
      <text:p text:style-name="P3">questa a lui risposta dà:</text:p>
      <text:p text:style-name="P3"/>
      <text:p text:style-name="P3">"Taci, taci, o re de' Mori;</text:p>
      <text:p text:style-name="P3">non è savio il tuo parlar:</text:p>
      <text:p text:style-name="P3">molti ha Francia cavalieri</text:p>
      <text:p text:style-name="P3">che li possono uguagliar.</text:p>
      <text:p text:style-name="P3">Io non son dei nominati,</text:p>
      <text:p text:style-name="P3">e a conoscer mi vo' dar;</text:p>
      <text:p text:style-name="P3">son l'Infante don Gaifero,</text:p>
      <text:p text:style-name="P3">son nipote a don Roldan</text:p>
      <text:p text:style-name="P26"><text:span text:style-name="T7">capitano</text:span><text:span text:style-name="Footnote_20_Symbol"><text:span text:style-name="T7"><text:note text:id="ftn12" text:note-class="footnote"><text:note-citation>12</text:note-citation><text:note-body><text:p text:style-name="Footnote"><text:s/><text:span text:style-name="T29">Orig. </text:span><text:span text:style-name="T36">Alcaide-mór</text:span><text:span text:style-name="T29">, che il </text:span><text:span text:style-name="T65">Bellermann</text:span><text:span text:style-name="T29"> traduce </text:span><text:span text:style-name="T36">der erste Burgwart</text:span><text:span text:style-name="T29">. A me la voce </text:span><text:span text:style-name="T36">capitano</text:span><text:span text:style-name="T29">, nel suo significato storico di ufficiale preposto al governo d'una città, parve la piú adatta. Cui non piacesse, metta in luogo suo </text:span><text:span text:style-name="T36">castellano</text:span><text:span text:style-name="T29"> od altra simile, e tutti lesti.</text:span></text:p></text:note-body></text:note></text:span></text:span><text:span text:style-name="T7"> di Parigi,</text:span></text:p>
      <text:p text:style-name="P3">ch'è mia terra natural."</text:p>
      <text:p text:style-name="P3"/>
      <text:p text:style-name="P3">Altro il re non vuole udire,</text:p>
      <text:p text:style-name="P3">né piú innanzi contrastar;</text:p>
      <text:p text:style-name="P3">volge la briglia al cavallo,</text:p>
      <text:p text:style-name="P3">e si va dentro a serrar.</text:p>
      <text:p text:style-name="P3"><text:soft-page-break/>Don Gaifero, solo in campo,</text:p>
      <text:p text:style-name="P3">non ha piú con cui pugnar:</text:p>
      <text:p text:style-name="P3">corre, pieno il cor di gioja,</text:p>
      <text:p text:style-name="P3">la consorte a ritrovar.</text:p>
      <text:p text:style-name="P3"/>
      <text:p text:style-name="P3">"Sei ferito, sposo mio?</text:p>
      <text:p text:style-name="P3">ah ferito hai da tornar!</text:p>
      <text:p text:style-name="P3">eran tanti e tanti i Mori,</text:p>
      <text:p text:style-name="P3">e tu solo a battagliar!</text:p>
      <text:p text:style-name="P3">Strapperò della camicia</text:p>
      <text:p text:style-name="P3">mia le maniche a fasciar</text:p>
      <text:p text:style-name="P3">le tue piaghe; col mio velo</text:p>
      <text:p text:style-name="P3">le saprò rimarginar."</text:p>
      <text:p text:style-name="P3"/>
      <text:p text:style-name="P3">"Non dir queste cose, o Infanta;</text:p>
      <text:p text:style-name="P3">non è savio il tuo parlar:</text:p>
      <text:p text:style-name="P3">s'eran anco a cento doppj,</text:p>
      <text:p text:style-name="P3">a me nulla potean far:</text:p>
      <text:p text:style-name="P3">del mio zio Roldano l'armi,</text:p>
      <text:p text:style-name="P3">credi, son di buono acciar;</text:p>
      <text:p text:style-name="P3">cavalier che se ne cinga</text:p>
      <text:p text:style-name="P3">non può mai pericolar."</text:p>
      <text:p text:style-name="P3"/>
      <text:p text:style-name="P3">E cavalcano e cavalcano,</text:p>
      <text:p text:style-name="P3">senza punto riposar:</text:p>
      <text:p text:style-name="P6">per le terre là de' Mori</text:p>
      <text:p text:style-name="P3">senz'alcun sospetto van,</text:p>
      <text:p text:style-name="P3">ragionando pur d'amore,</text:p>
      <text:p text:style-name="P3">senza a null'altro pensar.</text:p>
      <text:p text:style-name="P3">Nelle parti de' cristiani</text:p>
      <text:p text:style-name="P3">finalmente ripassàr:</text:p>
      <text:p text:style-name="P3"><text:soft-page-break/>a Parigi eccoli giunti;</text:p>
      <text:p text:style-name="P3">li va il popolo a incontrar</text:p>
      <text:p text:style-name="P3">e ben sette leghe fuori</text:p>
      <text:p text:style-name="P3">è la corte ad aspettar.</text:p>
      <text:p text:style-name="P3">Ecco vien l'imperatore</text:p>
      <text:p text:style-name="P3">la sua figlia ad abbracciar;</text:p>
      <text:p text:style-name="P3">le parole ch'ei le dice</text:p>
      <text:p text:style-name="P3">fanno i sassi lacrimar.</text:p>
      <text:p text:style-name="P3">Vedi il clero tutto quanto,</text:p>
      <text:p text:style-name="P3">la piú eletta nobiltà;</text:p>
      <text:p text:style-name="P26"><text:span text:style-name="T7">vedi i Pari tutti e dodici</text:span><text:span text:style-name="Footnote_20_Symbol"><text:span text:style-name="T7"><text:note text:id="ftn13" text:note-class="footnote"><text:note-citation>13</text:note-citation><text:note-body><text:p text:style-name="Footnote"><text:s/><text:span text:style-name="T29">"Germanica... è la fratellanza d'armi, di cui Orlando e Ulivieri ci presentano l'esempio di gran lunga piú cospicuo.... Codesti </text:span><text:span text:style-name="T36">cumpaignun</text:span><text:span text:style-name="T29">, come si chiamano in francese, sono i </text:span><text:span text:style-name="T36">Gesellen</text:span><text:span text:style-name="T29"> germanici.... Io non so se nella </text:span><text:span text:style-name="T36">cumpaignie</text:span><text:span text:style-name="T29"> si distinguessero formalmente piú gradi e specie; certo il vocabolo francese si trova adoperato ad esprimerci e un legame piú stretto ed uno meno. Al primo modo sono compagni Ulivieri ed Orlando, Gerier e Gerin; al secondo sono detti a volta compagni tutti i Pari.... Alle idee e agli istituti germanici par dunque riportarci per questo rispetto la brigata dei Dodici Pari. Ed essa vi ci riporta di sicuro anche per un altro; per quel numero dodici.... Cotesto numero è qualcosa di originario: i Pari sono dodici nella </text:span><text:span text:style-name="T36">Chanson de Roland</text:span><text:span text:style-name="T29"> come in ogni altro testo." </text:span><text:span text:style-name="T65">Rajna</text:span><text:span text:style-name="T29">, </text:span><text:span text:style-name="T36">Le origini dell'ep. fr.</text:span><text:span text:style-name="T29">, p. 392-93. Intorno alla fratellanza d'armi è da consultare con profitto: </text:span><text:span text:style-name="T65">Tamassia</text:span><text:span text:style-name="T29">, </text:span><text:span text:style-name="T36">L'affratellamento</text:span><text:span text:style-name="T29">, studio storico-giuridico, Torino, 1886.</text:span></text:p></text:note-body></text:note></text:span></text:span><text:span text:style-name="T7">;</text:span></text:p>
      <text:p text:style-name="P3">né le dame puoi contar.</text:p>
      <text:p text:style-name="P3">Alda v'era e don Roldano</text:p>
      <text:p text:style-name="P3">e l'ammiraglio del mar;</text:p>
      <text:p text:style-name="P3">l'arcivescovo Turpino,</text:p>
      <text:p text:style-name="P3">don Giuliano d'Alem-mar,</text:p>
      <text:p text:style-name="P3">e il buon vecchio don Beltrano,</text:p>
      <text:p text:style-name="P3">e quanti altri usano star</text:p>
      <text:p text:style-name="P3">presso l'alto imperatore</text:p>
      <text:p text:style-name="P26"><text:soft-page-break/><text:span text:style-name="T7">e alla sua mensa pranzar</text:span><text:span text:style-name="Footnote_20_Symbol"><text:span text:style-name="T7"><text:note text:id="ftn14" text:note-class="footnote"><text:note-citation>14</text:note-citation><text:note-body><text:p text:style-name="Footnote"><text:s/><text:span text:style-name="T29">In piú d'una romanza spagnola del ciclo carolingio, alludesi, come in questa, alla Tavola Rotonda. La cosa va per i suoi piedi, essendo proprio della poesia popolare il confondere tempi luoghi nomi persone uffici titoli ecc.; l'osservazione è del </text:span><text:span text:style-name="T65">Puymaigre</text:span><text:span text:style-name="T29">, e si legge nel t. II, p. 312, della sua bell'opera </text:span><text:span text:style-name="T36">Les vieux auteurs castillans</text:span><text:span text:style-name="T29">, Paris, 1862.</text:span></text:p></text:note-body></text:note></text:span></text:span><text:span text:style-name="T7">.</text:span></text:p>
      <text:p text:style-name="P3">Che onoranze a don Gaifero,</text:p>
      <text:p text:style-name="P3">e che bel congratular!</text:p>
      <text:p text:style-name="P3">Della molta sua prodezza</text:p>
      <text:p text:style-name="P3">grandemente lui lodàr,</text:p>
      <text:p text:style-name="P3">che la sposa ha liberato</text:p>
      <text:p text:style-name="P3">con valore singolar.</text:p>
      <text:p text:style-name="P3">Le gran feste che si fecero</text:p>
      <text:p text:style-name="P3">non si posson raccontar.</text:p>
      <text:p text:style-name="P3"/>
      <text:p text:style-name="P2">NOTA:</text:p>
      <text:p text:style-name="P3"/>
      <text:p text:style-name="P26"><text:span text:style-name="T57">Hardung</text:span><text:span text:style-name="T11">, II, </text:span><text:span text:style-name="T45">pag.</text:span><text:span text:style-name="T11"> 13-24.</text:span></text:p>
      <text:p text:style-name="P18"/>
      <text:p text:style-name="P26"><text:span text:style-name="T12">"Tous nos lecteurs se rappelleront comment don Quichotte intervint dans la représentation que maître Pierre donnait avec ses marionnettes, représentation dont le sujet même était la mise en action de ce romance [</text:span><text:span text:style-name="T46">Don Quijote</text:span><text:span text:style-name="T12">, II, 26]..... Gaiferos est encore le héros de trois autres romances anciens. Dans le premier, le poëte montre la mère de Gaiferos adressant à son fils des paroles qui le font pleurer: "Dieu te donne barbe au menton, et fasse de toi un preux. Dieu te donne bonheur dans les armes comme au paladin Roland, pour que tu venges la mort de ton père. On l'a tué par trahison pour épouser ta mère. On m'a fait de belles noces aux-quelles Dieu n'eut point de part...." Ces paroles ont été entendues par le beau-père de Gaiferos, qui, furieux, ordonne à ses écuyers de s'emparer de l'enfant et de le tuer. Ceux ci ne purent se résoudre à commettre ce crime; et laissèrent échapper Gaiferos, qui se réfugia chez son oncle. Le second romance nous raconte comment </text:span><text:soft-page-break/><text:span text:style-name="T12">Gaiferos, déguisé en pèlerin, se présente chez sa mère qui le croyait mort, et abat la tête de son persécuteur: le troisième, beaucoup plus </text:span><text:span text:style-name="T12">court, est sans liaison avec les deux premiers et avec celui que nous avons traduit. M. Milá y Fontanals [</text:span><text:span text:style-name="T46">Observaciones sobre la poesia popular con muestras de romances catalanos inéditos</text:span><text:span text:style-name="T12">, Barcelona, 1853] pense que le personnage de Gaiferos est le </text:span><text:span text:style-name="T46">riche duc Gaifiers</text:span><text:span text:style-name="T12"> de la chanson de Roland, le Gaiferus de Turpin et le Waïfre des </text:span><text:span text:style-name="T12">historiens modernes. </text:span><text:span text:style-name="T11">[Ecco il luogo del poema francese dove si fa menzione del nostro eroe: "</text:span><text:span text:style-name="T45">Venuz i est li riches dux Gaifiers</text:span><text:span text:style-name="T11">." </text:span><text:span text:style-name="T14">Str. LXII]. </text:span><text:span text:style-name="T12">Toutefois les exploits que lui prêtent les trouvères espagnols ne sont pas attribués par les pöetes français à son homonyme. Ils font souvenir pourtant de la situation de la belle Aye d'Avignon, tenue renfermée par le sarrasin Ganor dans une tour d'où elle aperçoit son mari Gainier. M. Milá, qui fait cette remarque, rapproche les paroles d'Aye de celles de Melisenda:</text:span></text:p>
      <text:p text:style-name="P19"/>
      <text:p text:style-name="P19">Vos sodoiers de France qui m'avez trepassée,</text:p>
      <text:p text:style-name="P19">parlez un peu à moi, car de France sui née,</text:p>
      <text:p text:style-name="P19">si me dites nouvelles de la douce contrée....</text:p>
      <text:p text:style-name="P19"/>
      <text:p text:style-name="P26"><text:span text:style-name="T12">M. Milá fait encore observer que dans le poème de Walter d'Aquitaine, dont le nom n'est pas sans affinité avec celui de Waïfre et de Gaiferos, on trouve le récit d'une fuite du héros et de l'héroine, qui a quelque ressemblance avec celle de Gaiferos et de Melisenda. Ce dernier nom semble d'origine française au critique espagnol; il lui paraît pouvoir être une transformation du nom de Bellisent, une des filles de Charlemagne." </text:span><text:span text:style-name="T58">Puymaigre</text:span><text:span text:style-name="T12">, </text:span><text:span text:style-name="T13">Petit romancero, choix de vieux chants espagnols</text:span><text:span text:style-name="T12">, Paris, 1878, p. 87-88.</text:span></text:p>
      <text:p text:style-name="P26"><text:span text:style-name="T11">Da questa romanza, che nell'originale può leggersi in </text:span><text:span text:style-name="T57">Wolf</text:span><text:span text:style-name="T11"> </text:span><text:span text:style-name="T16">und</text:span><text:span text:style-name="T11"> </text:span><text:span text:style-name="T57">Hoffmann</text:span><text:span text:style-name="T11">, </text:span><text:span text:style-name="T16">Primavera y flor de romances</text:span><text:span text:style-name="T11">, Berlin, 1856, II, p. 229 e segg.; nacque, con forme similissime alle materne, la portoghese, che tradussi seguendo il testo di </text:span><text:span text:style-name="T57">G. B. Almeida-Garrett</text:span><text:span text:style-name="T11">. "Entrou </text:span><text:span text:style-name="T12">em Portugal por meio do Cancioneiro de Romances de Anvers </text:span><text:span text:style-name="T11">[del 1555]. Primeiro corria na sua linguagem nativa (</text:span><text:span text:style-name="T57">Gil Vicente</text:span><text:span text:style-name="T11">, </text:span><text:span text:style-name="T16">Obras</text:span><text:span text:style-name="T11">, II, 27), sendo depois, en forma abreviada, trasladado a portuguez." </text:span><text:span text:style-name="T59">Hardung</text:span><text:span text:style-name="T17">, t. </text:span><text:soft-page-break/><text:span text:style-name="T17">cit., p. 3, in nota. </text:span><text:span text:style-name="T11">Lo stesso Hardung la pone tra quelle d'argomento moresco (</text:span><text:span text:style-name="T16">Romances mouriscos</text:span><text:span text:style-name="T11">); ad altri sembrò appartenere piuttosto al ciclo carolingio, ovvero (non saprei dire perché) a quel della Tavola Rotonda. Non è del mio proposito fermarmi a parlare della miglior </text:span><text:span text:style-name="T11">classificazione di questa e delle altre romanze portoghesi: molto ne fu discorso dai critici, e con molta diversità d'opinioni. Vedi, tra gli altri, </text:span><text:span text:style-name="T57">Milà</text:span><text:span text:style-name="T11"> </text:span><text:span text:style-name="T16">y</text:span><text:span text:style-name="T11"> </text:span><text:span text:style-name="T57">Fontanals</text:span><text:span text:style-name="T11">, </text:span><text:span text:style-name="T16">De la poesia heróico popular castellana</text:span><text:span text:style-name="T11">, Barcelona, 1874, p. 372-79, ed un bell'articolo di </text:span><text:span text:style-name="T57">A. Morel-Fatio</text:span><text:span text:style-name="T11">, in </text:span><text:span text:style-name="T16">Romania</text:span><text:span text:style-name="T11">, 1873, p. 128.</text:span></text:p>
      <text:p text:style-name="P33"/>
      <text:p text:style-name="P3"/>
      <text:p text:style-name="P3"/>
      <text:p text:style-name="P2">LA RAGAZZA CHE VA ALLA GUERRA</text:p>
      <text:p text:style-name="P2"/>
      <text:p text:style-name="P25"><text:span text:style-name="T9">(</text:span><text:span text:style-name="T52">Donzella que vai à guerra</text:span><text:span text:style-name="T9">)</text:span></text:p>
      <text:p text:style-name="P6"/>
      <text:p text:style-name="P6"/>
      <text:p text:style-name="P2">I.</text:p>
      <text:p text:style-name="P3"/>
      <text:p text:style-name="P3">Scendon Francia ed Aragona</text:p>
      <text:p text:style-name="P3">fiere in campo a guerreggiar.</text:p>
      <text:p text:style-name="P3">"Ahi son vecchio, troppo vecchio,</text:p>
      <text:p text:style-name="P3">e non posso arme portar!</text:p>
      <text:p text:style-name="P3">Dio m'ha dato sette figlie,</text:p>
      <text:p text:style-name="P3">né mi volle un figlio dar!"</text:p>
      <text:p text:style-name="P3"/>
      <text:p text:style-name="P3">Gli rispose la piú giovine</text:p>
      <text:p text:style-name="P3">con discreto e bel parlar:</text:p>
      <text:p text:style-name="P3">"Arme datemi e cavallo,</text:p>
      <text:p text:style-name="P3">ed il figlio eccolo qua."</text:p>
      <text:p text:style-name="P3"/>
      <text:p text:style-name="P3">"Questo, cara, non può essere;</text:p>
      <text:p text:style-name="P3">è dei maschi il battagliar."</text:p>
      <text:p text:style-name="P3">"Arme datemi e cavallo,</text:p>
      <text:p text:style-name="P3">ed il maschio eccolo qua."</text:p>
      <text:p text:style-name="P3"/>
      <text:p text:style-name="P3">"O figliola del cor mio,</text:p>
      <text:p text:style-name="P3">come puoi con gli altri andar?</text:p>
      <text:p text:style-name="P3">hai la chioma troppo lunga,</text:p>
      <text:p text:style-name="P3">e conoscer ti farà."</text:p>
      <text:p text:style-name="P3"><text:soft-page-break/>"Su, mi date un par di forbici,</text:p>
      <text:p text:style-name="P3">ch'io la possa raccorciar."</text:p>
      <text:p text:style-name="P3"/>
      <text:p text:style-name="P3">"O figliola del cor mio,</text:p>
      <text:p text:style-name="P3">come puoi con gli altri andar?</text:p>
      <text:p text:style-name="P3">gli occhi tuoi son troppo vivi,</text:p>
      <text:p text:style-name="P3">e conoscer ti faran."</text:p>
      <text:p text:style-name="P3">"Quand'io passerò tra gli uomini,</text:p>
      <text:p text:style-name="P3">li saprò, padre, chinar."</text:p>
      <text:p text:style-name="P3"/>
      <text:p text:style-name="P3">"O figliola del cor mio,</text:p>
      <text:p text:style-name="P3">come puoi con gli altri andar?</text:p>
      <text:p text:style-name="P3">hai le spalle cosí alte,</text:p>
      <text:p text:style-name="P3">che conoscer ti faran."</text:p>
      <text:p text:style-name="P3">"Armi datemi sí pese,</text:p>
      <text:p text:style-name="P3">che le facciano abbassar."</text:p>
      <text:p text:style-name="P3"/>
      <text:p text:style-name="P3">"O figliola del cor mio,</text:p>
      <text:p text:style-name="P3">come puoi con gli altri andar?</text:p>
      <text:p text:style-name="P3">hai cosí ricolmo il seno,</text:p>
      <text:p text:style-name="P3">che conoscer ti farà."</text:p>
      <text:p text:style-name="P3">"Mi si dia corazza stretta,</text:p>
      <text:p text:style-name="P3">da poterlo rappianar."</text:p>
      <text:p text:style-name="P3"/>
      <text:p text:style-name="P3">"O figliola del cor mio,</text:p>
      <text:p text:style-name="P3">come puoi con gli altri andar?</text:p>
      <text:p text:style-name="P3">hai le mani cosí piccole,</text:p>
      <text:p text:style-name="P3">che conoscer ti faran."</text:p>
      <text:p text:style-name="P3">"Guanti datemi di ferro;</text:p>
      <text:p text:style-name="P3">dentro sempre vi staran."</text:p>
      <text:p text:style-name="P3"/>
      <text:p text:style-name="P3"><text:soft-page-break/>"O figliola del cor mio,</text:p>
      <text:p text:style-name="P3">come puoi con gli altri andar?</text:p>
      <text:p text:style-name="P3">il tuo piede è tanto piccolo,</text:p>
      <text:p text:style-name="P3">che conoscer ti farà."</text:p>
      <text:p text:style-name="P3">"Qua stivali con gli sproni,</text:p>
      <text:p text:style-name="P3">e piú grosso apparirà.</text:p>
      <text:p text:style-name="P3"/>
      <text:p text:style-name="P3">Arme datemi e cavallo,</text:p>
      <text:p text:style-name="P3">ch'io da uomo saprò far.</text:p>
      <text:p text:style-name="P3">Babbo, mamma, beneditemi;</text:p>
      <text:p text:style-name="P3">io vi debbo ora lasciar.</text:p>
      <text:p text:style-name="P3">Via da bravi, pe 'l re nostro</text:p>
      <text:p text:style-name="P3">don Giovanni a guerreggiar!"</text:p>
      <text:p text:style-name="P3"/>
      <text:p text:style-name="P3"/>
      <text:p text:style-name="P2">II.</text:p>
      <text:p text:style-name="P3"/>
      <text:p text:style-name="P3">"Cara madre, cara madre,</text:p>
      <text:p text:style-name="P3">io mi sento consumar:</text:p>
      <text:p text:style-name="P3">ha don Marco occhi di donna;</text:p>
      <text:p text:style-name="P26"><text:span text:style-name="T7">non è d'uomo il suo guardar</text:span><text:span text:style-name="Footnote_20_Symbol"><text:span text:style-name="T7"><text:note text:id="ftn15" text:note-class="footnote"><text:note-citation>15</text:note-citation><text:note-body><text:p text:style-name="P26"><text:s/><text:span text:style-name="T19">La novella fiorent.:</text:span></text:p><text:p text:style-name="P13"/><text:p text:style-name="P13">"Fanta-Ghirò, persona bella,</text:p><text:p text:style-name="P13">du' occhi neri, drento la su' favella:</text:p><text:p text:style-name="P13">carissima madre, mi pare una donzella."</text:p><text:p text:style-name="P27"/><text:p text:style-name="Footnote"><text:span text:style-name="T65">Imbriani</text:span><text:span text:style-name="T29">, </text:span><text:span text:style-name="T36">La Nov.</text:span><text:span text:style-name="T29"> ecc., p. 539.</text:span></text:p></text:note-body></text:note></text:span></text:span><text:span text:style-name="T7">."</text:span></text:p>
      <text:p text:style-name="P3"/>
      <text:p text:style-name="P3">"E tu invitalo, o figliolo,</text:p>
      <text:p text:style-name="P3">pe 'l giardino a passeggiar:</text:p>
      <text:p text:style-name="P3">se don Marco è proprio donna,</text:p>
      <text:p text:style-name="P3"><text:soft-page-break/>alle rose correrà."</text:p>
      <text:p text:style-name="P3">Ma la scaltra un bel garofano</text:p>
      <text:p text:style-name="P3">tosto fermasi a guardar.</text:p>
      <text:p text:style-name="P3">"Questo fiore oh come agli uomini</text:p>
      <text:p text:style-name="P3">è soave ad annusar!</text:p>
      <text:p text:style-name="P3">Ma la rosa è piú gentile,</text:p>
      <text:p text:style-name="P3">e alle dame si vuol dar."</text:p>
      <text:p text:style-name="P3"/>
      <text:p text:style-name="P3">"Cara madre, cara madre,</text:p>
      <text:p text:style-name="P3">io mi sento consumar:</text:p>
      <text:p text:style-name="P3">ha don Marco occhi di donna;</text:p>
      <text:p text:style-name="P3">non è d'uomo il suo guardar."</text:p>
      <text:p text:style-name="P3"/>
      <text:p text:style-name="P3">"E tu invitalo, o figliolo,</text:p>
      <text:p text:style-name="P3">teco invitalo a pranzar:</text:p>
      <text:p text:style-name="P3">s'egli è donna, come pensi,</text:p>
      <text:p text:style-name="P3">sul tappeto sederà."</text:p>
      <text:p text:style-name="P3">Ella sopra un alto scanno</text:p>
      <text:p text:style-name="P3">s'andò invece ad assettar.</text:p>
      <text:p text:style-name="P3"/>
      <text:p text:style-name="P3">"Cara madre, cara madre,</text:p>
      <text:p text:style-name="P3">io mi sento consumar:</text:p>
      <text:p text:style-name="P3">ha don Marco occhi di donna;</text:p>
      <text:p text:style-name="P3">non è d'uomo il suo guardar."</text:p>
      <text:p text:style-name="P3"/>
      <text:p text:style-name="P3">"E tu invitalo, o figliolo,</text:p>
      <text:p text:style-name="P26"><text:span text:style-name="T7">per la fiera a diportar</text:span><text:span text:style-name="Footnote_20_Symbol"><text:span text:style-name="T7"><text:note text:id="ftn16" text:note-class="footnote"><text:note-citation>16</text:note-citation><text:note-body><text:p text:style-name="Footnote"><text:s/><text:span text:style-name="T29">Di questo verbo usato cosí assolutamente, reca noi lessici un esempio di Francesco da Barberino. Io me ne son valso non per comodo di rima o di verso, ma perché mi suona bene all'orecchio.</text:span></text:p></text:note-body></text:note></text:span></text:span><text:span text:style-name="T7">:</text:span></text:p>
      <text:p text:style-name="P3">s'egli è donna, come pensi,</text:p>
      <text:p text:style-name="P3"><text:soft-page-break/>vorrà nastri comperar."</text:p>
      <text:p text:style-name="P3">La fanciulla, come accorta,</text:p>
      <text:p text:style-name="P3">per la fiera va a girar:</text:p>
      <text:p text:style-name="P3">non già nastri, ma una daga,</text:p>
      <text:p text:style-name="P3">volle in cambio comperar.</text:p>
      <text:p text:style-name="P3">"Oh che bella daga è questa</text:p>
      <text:p text:style-name="P3">da schermire e duellar!</text:p>
      <text:p text:style-name="P3">sono i nastri per le dame,</text:p>
      <text:p text:style-name="P3">e alle dame s'hanno a dar."</text:p>
      <text:p text:style-name="P3"/>
      <text:p text:style-name="P3">"Cara madre, cara madre,</text:p>
      <text:p text:style-name="P3">io mi sento consumar:</text:p>
      <text:p text:style-name="P3">ha don Marco occhi di donna;</text:p>
      <text:p text:style-name="P3">non è d'uomo il suo guardar."</text:p>
      <text:p text:style-name="P3"/>
      <text:p text:style-name="P3">"E tu invitalo, o figliolo,</text:p>
      <text:p text:style-name="P3">teco invitalo a nuotar:</text:p>
      <text:p text:style-name="P3">s'egli è donna, come pensi,</text:p>
      <text:p text:style-name="P3">del venir si scuserà."</text:p>
      <text:p text:style-name="P3">Mentre quella, come accorta,</text:p>
      <text:p text:style-name="P3">cominciavasi a spogliar,</text:p>
      <text:p text:style-name="P3">ecco un paggio con un foglio:</text:p>
      <text:p text:style-name="P3">essa legge e in pianto dà.</text:p>
      <text:p text:style-name="P3">"Trista nuova, trista molto,</text:p>
      <text:p text:style-name="P3">ahi mi vengono a portar!</text:p>
      <text:p text:style-name="P3">la mia dolce madre è morta,</text:p>
      <text:p text:style-name="P3">è mio padre per mancar!</text:p>
      <text:p text:style-name="P3">Le campane del paese</text:p>
      <text:p text:style-name="P3">mio già odo rintoccar;</text:p>
      <text:p text:style-name="P3">le mie due sorelle buone</text:p>
      <text:p text:style-name="P3">di qui odo singhiozzar.</text:p>
      <text:p text:style-name="P3"><text:soft-page-break/>Su in arcione, o cavaliere,</text:p>
      <text:p text:style-name="P3">se me brami accompagnar!"</text:p>
      <text:p text:style-name="P3"/>
      <text:p text:style-name="P3">Presto giunsero al castello,</text:p>
      <text:p text:style-name="P3">e in un salto scavalcàr.</text:p>
      <text:p text:style-name="P3">"Signor padre, eccovi un genero,</text:p>
      <text:p text:style-name="P3">se vorretelo accettar.</text:p>
      <text:p text:style-name="P3">Capitano mio fu al campo,</text:p>
      <text:p text:style-name="P3">e mi tolse a corteggiar;</text:p>
      <text:p text:style-name="P3">se mi vuol far sua davvero,</text:p>
      <text:p text:style-name="P3">con mio padre ha da parlar.</text:p>
      <text:p text:style-name="P3"/>
      <text:p text:style-name="P3">Per sett'anni guerreggiai,</text:p>
      <text:p text:style-name="P3">e da uomo seppi far:</text:p>
      <text:p text:style-name="P3">nessun mai mi ha conosciuta,</text:p>
      <text:p text:style-name="P3">se non esso il capitan:</text:p>
      <text:p text:style-name="P3">ma badate, agli occhi soli</text:p>
      <text:p text:style-name="P26"><text:span text:style-name="T7">mi conobbe ed al guardar</text:span><text:span text:style-name="Footnote_20_Symbol"><text:span text:style-name="T7"><text:note text:id="ftn17" text:note-class="footnote"><text:note-citation>17</text:note-citation><text:note-body><text:p text:style-name="P26"><text:s/><text:span text:style-name="T55">L'Ariosto</text:span><text:span text:style-name="T19">, di Marfisa:</text:span></text:p><text:p text:style-name="P13"/><text:p text:style-name="P13">"Fu conosciuta all'auree crespe chiome,</text:p><text:p text:style-name="P41">ed alla faccia delicata e bella."</text:p></text:note-body></text:note></text:span></text:span><text:span text:style-name="T7">."</text:span></text:p>
      <text:p text:style-name="P4"/>
      <text:p text:style-name="P2">NOTA:</text:p>
      <text:p text:style-name="P3"/>
      <text:p text:style-name="P26"><text:span text:style-name="T57">Bellermann</text:span><text:span text:style-name="T11">, p. 64-74.</text:span></text:p>
      <text:p text:style-name="P26"><text:span text:style-name="T11">"Este romance foi citado por Jorge Ferreira de Vasconcellos [† 1585] na </text:span><text:span text:style-name="T16">Aulegraphia</text:span><text:span text:style-name="T11"> (Sc. I, A. III), e publicado pela primeira vez por José Maria da Costa e Silva nas notas ao poema </text:span><text:span text:style-name="T16">Isabel ou a heroina de Aragão, em 1832</text:span><text:span text:style-name="T11">." </text:span><text:span text:style-name="T57">Hardung</text:span><text:span text:style-name="T11">, I. p. 88, in nota. Delle tre lezioni che l'egregio raccoglitore ne dà sotto il titolo </text:span><text:span text:style-name="T16">Romances de d. Martinho de Avizado</text:span><text:span text:style-name="T11">, nessuna è uguale al testo da me seguito.</text:span></text:p>
      <text:p text:style-name="P18"><text:soft-page-break/>Ecco i quattro versi che soli ci avanzano della lez. castigliana conservataci dal Ferreira:</text:p>
      <text:p text:style-name="P18"/>
      <text:p text:style-name="P18">"Pregonadas son las guerras</text:p>
      <text:p text:style-name="P18">de Francia contra Aragon.</text:p>
      <text:p text:style-name="P18">¿Como las haria, triste</text:p>
      <text:p text:style-name="P18">viejo, cano y pecador?"</text:p>
      <text:p text:style-name="P18"/>
      <text:p text:style-name="P26"><text:span text:style-name="T11">Crede il </text:span><text:span text:style-name="T57">Nigra</text:span><text:span text:style-name="T11"> che questo canto, qualunque ne sia l'origine, sia stato trasmesso dalla Provenza "alle due penisole, italica ed iberica, passando poi colle prime crociate in Grecia e ne' paesi slavi. La redazione primitiva sarebbe quindi, secondo quest'ipotesi, anteriore alla fine del duodecimo secolo; la quale antichità è d'altronde pienamente </text:span><text:span text:style-name="T11">confermata dall'indole cavalleresca dell'intiera composizione." (</text:span><text:span text:style-name="T16">Canzoni pop. del Piemonte</text:span><text:span text:style-name="T11">, in </text:span><text:span text:style-name="T16">Riv. Contemp.</text:span><text:span text:style-name="T11">, vol. XV, anno 6°, p. 230-31.) "E il sig. </text:span><text:span text:style-name="T57">T. Braga</text:span><text:span text:style-name="T11">, nella nota ai N. 11 e 12 (</text:span><text:span text:style-name="T16">Dom Varão</text:span><text:span text:style-name="T11">, </text:span><text:span text:style-name="T16">Donzella guerreira</text:span><text:span text:style-name="T11">) dei </text:span><text:span text:style-name="T16">Cantos populares do archipelago açoriano</text:span><text:span text:style-name="T11"> [Porto, 1869], riconosce giustissima tale osservazione del Nigra, tanto piú che man mano i fatti vengono a corroborarla. I cavalieri francesi, egli aggiunge, ajutarono Alfonso Enriquez nella conquista di Lisbona, e lo seguirono quando andò a combattere in Terra Santa: la canzone della donna guerriera non s'incontra nell'antiche collezioni spagnole, circostanza che mostra essere il canto una tradizione del littorale. Tutto ciò pertanto conferma la seguente legge di tradizione poetica scoperta dal Nigra: - Questi canti romanzeschi comuni alle nazioni di razza latina debbono, nel dubbio, considerarsi come trasmessi e spesso originati dalla Provenza." </text:span><text:span text:style-name="T57">S. Prato</text:span><text:span text:style-name="T11">, </text:span><text:span text:style-name="T16">Gli ultimi lavori del </text:span><text:span text:style-name="T11">Folk-lore</text:span><text:span text:style-name="T16"> neo-latino</text:span><text:span text:style-name="T11">, Parigi, 1884, (estr. dalla </text:span><text:span text:style-name="T16">Romania</text:span><text:span text:style-name="T11">, t. XII e XIII). </text:span><text:span text:style-name="T12">"Sans doute on ne retrouve pas toujours cette origine indiquée d'une manière visible, mais on la trouve assez de fois pour la soupçonner, dès qu'un chant espagnol ou portugais et un chant italien reproduisent une situation semblable.... Il y a, il faut le reconnaître, de forts arguments en faveur de cette conjecture dans les rapprochements qu'offre la littérature populaire de contrées differentes." </text:span><text:span text:style-name="T58">Puymaigre</text:span><text:span text:style-name="T12">, </text:span><text:span text:style-name="T13">Chants pop. recueillis </text:span><text:soft-page-break/><text:span text:style-name="T13">dans le Pays Messin</text:span><text:span text:style-name="T12">, Paris, 1881, t. I, p. 17-18. </text:span><text:span text:style-name="T11">Ma per alcuni dubbi intorno a tale opinione, vedi, tra gli altri, </text:span><text:span text:style-name="T57">G. Paris</text:span><text:span text:style-name="T11">, in </text:span><text:span text:style-name="T16">Revue </text:span><text:span text:style-name="T13">critique d'histoire et de littérat.</text:span><text:span text:style-name="T12">, 1886, t. I, p. 304.</text:span></text:p>
      <text:p text:style-name="P26"><text:span text:style-name="T11">Sia come si vuole, fatto è che abbiamo nell'Italia superiore e centrale canzoni piú o meno conformi o remotamente analoghe alla romanza portoghese. Ben dodici lezioni ne cita o riporta il Nigra; quattro delle quali piemontesi, tre canavesi e cinque monferrine. Cfr. </text:span><text:span text:style-name="T57">Ferraro</text:span><text:span text:style-name="T11">, </text:span><text:span text:style-name="T16">Canti monferrini</text:span><text:span text:style-name="T11"> (</text:span><text:span text:style-name="T16">La ragazza guerriera</text:span><text:span text:style-name="T11">), Torino, 1870, p. 54-56; </text:span><text:span text:style-name="T57">Wolf</text:span><text:span text:style-name="T11">, </text:span><text:span text:style-name="T16">Volkslieder aus Venetien</text:span><text:span text:style-name="T11"> (</text:span><text:span text:style-name="T16">La figlia coraggiosa</text:span><text:span text:style-name="T11">), Wien, 1864, N. 79; </text:span><text:span text:style-name="T57">Bernoni</text:span><text:span text:style-name="T11">, </text:span><text:span text:style-name="T16">Canti pop. veneziani</text:span><text:span text:style-name="T11"> (</text:span><text:span text:style-name="T16">La guerriera</text:span><text:span text:style-name="T11">), Venezia, 1873, </text:span><text:span text:style-name="T11">puntata XI, N. 5; </text:span><text:span text:style-name="T57">Gianandrea</text:span><text:span text:style-name="T11">, </text:span><text:span text:style-name="T16">Canti pop. marchigiani</text:span><text:span text:style-name="T11"> (</text:span><text:span text:style-name="T16">La ragazza guerriera</text:span><text:span text:style-name="T11">), Torino, 1875, p. 280</text:span><text:span text:style-name="Footnote_20_Symbol"><text:span text:style-name="T11"><text:note text:id="ftn18" text:note-class="footnote"><text:note-citation>18</text:note-citation><text:note-body><text:p text:style-name="P26"><text:s/><text:span text:style-name="T20">All'erudito e cortese prof. </text:span><text:span text:style-name="T56">S. Prato</text:span><text:span text:style-name="T20"> vo debitore della seguente canzone affatto inedita, ch'egli raccolse or è poco dalla bocca d'una giovinetta di Roncofreddo (circond. di Cesena), chiamata Maria Regini, la quale disse d'averla imparata a Bologna da un'amica sua. Eccola: </text:span></text:p><text:p text:style-name="P15"/><text:p text:style-name="P15">V'eran due belli amanti;</text:p><text:p text:style-name="P40">'l giovin fa un delitto:</text:p><text:p text:style-name="P40">fu mandato 'n prigió.</text:p><text:p text:style-name="P40">La bella giovinetta,</text:p><text:p text:style-name="P40">vestita da Napuglió,</text:p><text:p text:style-name="P40">lo va a troà 'n prigió.</text:p><text:p text:style-name="P15">E quando la fu dentro,</text:p><text:p text:style-name="P40">lo comincia a bacià:</text:p><text:p text:style-name="P40">«Levati li tui panni,</text:p><text:p text:style-name="P40">mettiti 'l mio vestí,</text:p><text:p text:style-name="P40">che poi te n'esci fora,</text:p><text:p text:style-name="P40">ed io rimango qui.»</text:p><text:p text:style-name="P15">Quando fu la mattina,</text:p><text:p text:style-name="P40">'n giustizia fu porté,</text:p><text:p text:style-name="P40">e presto la fantina</text:p><text:p text:style-name="P40">là venne esaminé.</text:p><text:p text:style-name="P15">«Grazie, grazie, sor giudice,</text:p><text:p text:style-name="P40">di vostra gran ragió;</text:p><text:p text:style-name="P40">di condannà 'na figlia</text:p><text:p text:style-name="P40">è falsa l'occasió.»</text:p><text:p text:style-name="P15">«Se vo' siete 'na figlia,</text:p><text:p text:style-name="P40">fatemelo sapé.»</text:p><text:p text:style-name="P40">«Sí, sí, io so' 'na figlia</text:p><text:p text:style-name="P40">lontana dal mio paé.</text:p><text:p text:style-name="P15">Per no' esse scoperta,</text:p><text:p text:style-name="P40">mi so' vestía da 'nglè.»</text:p><text:p text:style-name="P40">Quando fu la mattina,</text:p><text:p text:style-name="P40">la fece scarceré.</text:p><text:p text:style-name="P15">«Grazie, grazie, sor giudice,</text:p><text:p text:style-name="P40">di vostria carità</text:p><text:p text:style-name="P40">de liberà 'na figlia</text:p><text:p text:style-name="P40">col proprio innamorà.»</text:p><text:p text:style-name="P15"/><text:p text:style-name="P26"><text:span text:style-name="T20">Non manca il Prato d'avvertirmi come questa canzone sia quasi totalmente identica ad una romana data in luce dal </text:span><text:span text:style-name="T56">Sabatini</text:span><text:span text:style-name="T20"> (</text:span><text:span text:style-name="T21">Riv. di letterat. pop.</text:span><text:span text:style-name="T20">, 1877, vol. 1, fasc. 1, N. 13), e come ne sia la forma alquanto bastarda, «cioè né del tutto italiana, né del tutto vernacola.» Nessuno, credo, vorrà meravigliarsi di tale mischianza: ad ogni modo, giovi qui rammentare queste savie parole del compianto </text:span><text:span text:style-name="T56">Imbriani</text:span><text:span text:style-name="T20">: «Si noterà che i canti non sono quasi mai nel dialetto puro e schietto, contengono colori, forme e parole d'altri idiomi; quasi sempre forme e parole della lingua aulica. Fatto costante del quale non occorre indagar la cagione, e che risponde appunto al bisogno d'idealizzare il linguaggio, quando il pensiero che ci occupa è nobile ed alto.» Vedi </text:span><text:span text:style-name="T21">Canti pop. delle prov. merid.</text:span><text:span text:style-name="T20">, Torino, 1871-72, t. 1, p. X; e </text:span><text:span text:style-name="T56">Rubieri</text:span><text:span text:style-name="T20">, </text:span><text:span text:style-name="T21">Storia della poesia pop. ital.</text:span><text:span text:style-name="T20">, Firenze, 1877, p. 226.</text:span></text:p><text:p text:style-name="P26"><text:span text:style-name="T20">Del resto qui siamo, come ognun vede, lontani un bel tratto dalla romanza portoghese: qui l'invenzione, i particolari, ogni cosa è diversa: unica rassomiglianza il travestimento militare della ragazza. Questo canto in somma non entra, si può dire, per niente nel ciclo della </text:span><text:span text:style-name="T21">donna guerriera</text:span><text:span text:style-name="T20">; ed io non l'avrei forse riferito per intero se non ci venisse dalle Romagne, che sono, com'è noto, un di que' paesi «i quali finora poco o nulla diedero alla letteratura popolare messa insieme dai dotti.» (</text:span><text:span text:style-name="T21">Fanfulla della domenica</text:span><text:span text:style-name="T20">, A. III, N. 23, p. 8.) Poco diedero, perché poco vi si cercò; ma gli studiosi e gli amatori di buona volontà non vi perderanno certo né il tempo né l'opera. Ed io gradirei non si contentassero solo di rispetti e di stornelli: anche canzoni, o romanze, o ballate che debba dirsi, potranno raccogliere, se ci si mettono con pazienza. Anzi, giacché mi capita il destro, voglio riportare alcuni periodi di un recente scritto del mio bravo amico </text:span><text:span text:style-name="T56">Guido Mazzoni</text:span><text:span text:style-name="T20">, che dice, a parer mio, santamente: «È opinione comune tra i cultori e gli studiosi della nostra poesia popolare che lo strambotto, il rispetto, lo stornello fioriscano o, per dir meglio, abbiano fiorito (ché il popolo oggi ricanta piú che non inventi) nell'Italia media ed inferiore; la canzone o romanza nella superiore. Cito le parole d'un giudice molto autorevole, il Comparetti: - L'altra forma [quella della canzone] è polistrofa, non è esclusivamente italiana, ed in Italia non si trova che nel settentrione. - Che questo, detto in genere, sia vero non negherà nessuno; ma che la Toscana e l'Umbria non abbiano che liriche popolari, e non anche qualche canzone o romanza, non sono disposto a concedere io che piú d'una ne ho udita nelle nostre campagne. Dove, se è vero che i contadini si compiacciono vantarsi o lagnarsi di amore ne' brevi canti, usano pure rallegrare il lavoro con belle storie in strofette.» (</text:span><text:span text:style-name="T21">Cronaca Minima</text:span><text:span text:style-name="T20">, anno 1, N. 7, pag. 50.)</text:span></text:p><text:p text:style-name="P26"><text:span text:style-name="T20">Nella </text:span><text:span text:style-name="T21">Romania</text:span><text:span text:style-name="T20"> del 1874, p. 96, il </text:span><text:span text:style-name="T56">Puymaigre</text:span><text:span text:style-name="T20"> pubblicò una canzone bearnese, mancante della fine, ch'egli dice "une variante du </text:span><text:span text:style-name="T22">romance portugais." È intitolata: </text:span><text:span text:style-name="T24">Les filles du seigneur de Meyrac</text:span><text:span text:style-name="T22">, </text:span><text:span text:style-name="T20">e comincia: "Las guerres son cridades" ecc. La greca riferita dal Nigra si discosta molto dalla nostra; bellissimo riscontro le fa invece la ballata serba, che l'illustre uomo tolse dalla raccolta del </text:span><text:span text:style-name="T56">Tommaseo</text:span><text:span text:style-name="T20">, </text:span><text:span text:style-name="T21">Canti pop. toscani, còrsi, illirici, greci</text:span><text:span text:style-name="T20">, Venezia, 1842, t. IV, p. 79 e segg. Notevoli conformità con la romanza portoghese ha parimente la </text:span><text:span text:style-name="T21">piesna</text:span><text:span text:style-name="T20"> del bojaro Stavro Godinovitch, pur citata dal Nigra, e che puoi leggere compendiata nel </text:span><text:span text:style-name="T56">Rambaud</text:span><text:span text:style-name="T20">, a carte 83-85.</text:span></text:p><text:p text:style-name="P26"><text:span text:style-name="T20">"Che poi anche nelle tradizioni popolari di tutti i paesi non sieno rare le donne guerriere, e le Amazzoni greche, e le </text:span><text:span text:style-name="T21">Valkirie</text:span><text:span text:style-name="T20"> dell'</text:span><text:span text:style-name="T21">Edda</text:span><text:span text:style-name="T20">, e Brunechilde dei </text:span><text:span text:style-name="T21">Nibelunghi</text:span><text:span text:style-name="T20">, e la bellicosa Cammilla dell'</text:span><text:span text:style-name="T21">Eneide</text:span><text:span text:style-name="T20">, e l'altiera Clorinda della </text:span><text:span text:style-name="T21">Gerusalemme liberata</text:span><text:span text:style-name="T20">, e le </text:span><text:span text:style-name="T21">Polenitze</text:span><text:span text:style-name="T20"> delle </text:span><text:span text:style-name="T21">byline</text:span><text:span text:style-name="T20"> [canti epici] russe ce lo testimoniano in irrefragabile modo.... Un altro esempio di donna guerriera ci si presenta nella tradizione mongolica (vedi </text:span><text:span text:style-name="T56">Bernard Jülg</text:span><text:span text:style-name="T20">, </text:span><text:span text:style-name="T21">Mongolische Maerchen</text:span><text:span text:style-name="T20">): questa donna guerriera è la moglie dello sciocco protagonista del presente canto: essa, mentre il marito è andato a caccia, si traveste da guerriero, muove incontro al marito, si fa scambiare per il famoso </text:span><text:span text:style-name="T21">Surya-Bagatur</text:span><text:span text:style-name="T20">; lo vince, s'impadronisce del suo arco, della sua faretra e del suo cavallo, sottoponendolo inoltre ad un'umiliazione singolarissima, che qui la decenza non mi consente d'indicare.... Tornando al canto in questione,.... il signor </text:span><text:span text:style-name="T56">G. Teixeira Soares</text:span><text:span text:style-name="T20"> indica un fatto della storia portoghese molto popolare, che, al dire del Braga, conferí non poco al divulgamento di questa canzone comune ai popoli del mezzodí d'Europa [e non solo a questi, come vedemmo piú sopra]. Esso è la storia della celebre Antonia Rodriguez, che si segnalò militando in Oriente in qualità di soldato, come si narra nel </text:span><text:span text:style-name="T21">Theatro heroico</text:span><text:span text:style-name="T20"> di Froez Perym, t. I, p. 54, e di cui parla Duarte Nunes nella sua </text:span><text:span text:style-name="T21">Descripsão de Portugal</text:span><text:span text:style-name="T20">, cap. 89, p. 346, ediz. del 1785." </text:span><text:span text:style-name="T56">Prato</text:span><text:span text:style-name="T20">, scritto cit.</text:span></text:p><text:p text:style-name="P26"><text:span text:style-name="T20">In una assai graziosa novella toscana (</text:span><text:span text:style-name="T21">Fanta-Ghirò, persona bella</text:span><text:span text:style-name="T20">), certo re, tribolato da incurabile malattia, ha tre figliole. "E nella cambera ci teneva tre siede, una celeste, una nera e una rossa. E le su' figliole, quando andevan da lui la mattina, guardavan sempre su che sedia s'era messo il padre; se su quella celeste, voleva dire </text:span><text:span text:style-name="T21">allegria</text:span><text:span text:style-name="T20">; su quella nera, </text:span><text:span text:style-name="T21">morte</text:span><text:span text:style-name="T20">; su quella rossa, </text:span><text:span text:style-name="T21">guerra</text:span><text:span text:style-name="T20">. Un giorno entrano in cambera, e il Re siedeva sulla sedia rossa. Dice la maggiore: - "Signor padre, oh! che gli è intravvenuto?" - "Ho ricevuto una lettera dal Re a confino, e lui mi dichiara la guerra. Ma io, a questo modo ammalato, non so dove sbacchiare il capo, perché da me non posso andare al comando dell'esercito. Bisognerà che trovi un bon generale." - Dice la maggiore: - "Se lei me lo permette, il generale sarò io. Vedrà che son capace a comandare a' soldati ecc." </text:span><text:span text:style-name="T56">Imbriani</text:span><text:span text:style-name="T20">, </text:span><text:span text:style-name="T21">La Novellaja fiorent.</text:span><text:span text:style-name="T20">, Livorno, 1877, p. 537. Se al valente raccoglitore non fosse piaciuto di porre certi limiti a' suoi riscontri, credo per fermo che nella nota appósta alla presente novella non sarebbe mancato almeno un accenno a quelle parecchie canzoni (la portoghese, le piemontesi del Nigra, la slava ecc.) che hanno con essa corrispondenza sí grande. Sol nelle parti accessorie è qualche diversità; e la differenza piú notabile è forse questa, che nella versione prosastica toscana (bisogna proprio dire cosí) tutte e tre le sorelle tentan la prova, cominciando dalla maggiore; dovecché nelle versioni poetiche su citate, una sorella soltanto, od una figlia unica, veste l'assisa soldatesca. Ed è troppo facile intenderne la ragione: quando nei racconti e nelle fiabe popolari tre o piú fratelli mettonsi ad un'impresa qualsiasi, è oramai legge antichissima e quasi costante (chi non volesse dire connaturale a codeste parti dell'immaginazione e del sentimento dei volghi); è legge, ripeto, quasi costante, che solo al minore venga fatto di condurla a buon fine; gli altri n'escono il piú delle volte col danno e con le beffe. - Questa novella era stata prima raccolta e pubblicata da </text:span><text:span text:style-name="T56">G. Nerucci</text:span><text:span text:style-name="T20">, nel vol. intitol. </text:span><text:span text:style-name="T21">Sessanta nov. pop. montalesi</text:span><text:span text:style-name="T20">, Firenze, 1880. Num. 28, p. 248 e segg. </text:span><text:span text:style-name="T56">L'Imbriani</text:span><text:span text:style-name="T20"> cita come raffronto </text:span><text:span text:style-name="T21">La serva d'Aglie</text:span><text:span text:style-name="T20">, Tratten. VI della III giorn. del </text:span><text:span text:style-name="T21">Pentamerone</text:span><text:span text:style-name="T20">, che a me è mancato il tempo di vedere. Cfr. anche </text:span><text:span text:style-name="T56">Comparetti</text:span><text:span text:style-name="T20">, </text:span><text:span text:style-name="T21">Novelline pop. ital.</text:span><text:span text:style-name="T20">, Torino, 1875 (</text:span><text:span text:style-name="T21">Il drago</text:span><text:span text:style-name="T20">), N. 17, p. 70 e segg.; un racconto albanese cit. dal </text:span><text:span text:style-name="T56">Rambaud</text:span><text:span text:style-name="T20">, p. 85, ecc. ecc. Del ciclo della </text:span><text:span text:style-name="T21">donna guerriera</text:span><text:span text:style-name="T20"> </text:span><text:span text:style-name="T22">trattò dottamente il </text:span><text:span text:style-name="T61">Liebrecht</text:span><text:span text:style-name="T22">, in </text:span><text:span text:style-name="T24">Heidelberger Jahrbuch</text:span><text:span text:style-name="T22">, anno 1877.</text:span></text:p><text:p text:style-name="P26"><text:span text:style-name="T22">"La situation qui fait le sujet de notre romance, a pu, d'ailleurs, se produire plus d'une fois. Pitre Chevalier a raconté l'histoire de la bretonne Mathurine partant à la place de son frère et faisant, comme dragon, les campagnes de 1812, 1813 et 1814.... On lisait aussi dans le </text:span><text:span text:style-name="T24">Figaro</text:span><text:span text:style-name="T22"> du 20 octobre 1879 un récit du même genre, l'histoire de Silvia Marietti se substituant également à son frere. Dans les </text:span><text:span text:style-name="T24">Chants de la Carniole</text:span><text:span text:style-name="T22">, traduits en allemand par Anastase Grun, Alenka prend les armes pour venger la mort de son </text:span><text:span text:style-name="T25">frère Gregore (N. 42)." </text:span><text:span text:style-name="T56">Puymaigre</text:span><text:span text:style-name="T20">, </text:span><text:span text:style-name="T21">Romanceiro</text:span><text:span text:style-name="T20">, p. 167-68.</text:span></text:p><text:p text:style-name="P26"><text:span text:style-name="T20">Una giovinetta boema vuol seguire l'amante che va soldato. Ma essa non ha bisogno di travestirsi; farà ben altro: "Je me changerais," </text:span><text:span text:style-name="T22">dice, "en petit oiseau, et je me poserais sur ton chapeau.</text:span></text:p><text:p text:style-name="P26"><text:span text:style-name="T22">- Je me changerais en hirondelle, et je me poserais sur ta tête chérie." </text:span><text:span text:style-name="T61">Leger</text:span><text:span text:style-name="T22">, </text:span><text:span text:style-name="T24">Chants héroïques et chansons popul. des Slaves de </text:span><text:span text:style-name="T27">Bohême</text:span><text:span text:style-name="T25">, Paris, 1866, p. 205. </text:span><text:span text:style-name="T20">E in un rispetto umbro, canta una ragazza animosa:</text:span></text:p><text:p text:style-name="P15"/><text:p text:style-name="P15">"Giovanettino dallo fiore in bocca,</text:p><text:p text:style-name="P15">e vi sta ben quell'elmo in su la testa:</text:p><text:p text:style-name="P15">san Giorgio vo' parete quando scocca</text:p><text:p text:style-name="P15">la sua lombarda [labarda] al drago in su la cresta.</text:p><text:p text:style-name="P15">Giovanettino dal cappello oscuro,</text:p><text:p text:style-name="P15">quando sarà che sonerà il tamburo?</text:p><text:p text:style-name="P15">Io vo' venir con voi mattina e sera,</text:p><text:p text:style-name="P15">se non foss'altro, a fa' la vivandiera:</text:p><text:p text:style-name="P15">e per vo', damo mio, se ce n'accada,</text:p><text:p text:style-name="P15">saprò trattare il fucile e la spada:</text:p><text:p text:style-name="P15">e per vo', damo mio, né c'è da dire,</text:p><text:p text:style-name="P15">io saperò combattere e morire."</text:p><text:p text:style-name="P15"/><text:p text:style-name="Footnote"><text:span text:style-name="T66">Marcoaldi</text:span><text:span text:style-name="T70">, </text:span><text:span text:style-name="T30">Canti pop. ined. umbri</text:span><text:span text:style-name="T70">, </text:span><text:span text:style-name="T30">liguri</text:span><text:span text:style-name="T70">, </text:span><text:span text:style-name="T30">piceni</text:span><text:span text:style-name="T70">, </text:span><text:span text:style-name="T30">piemontesi</text:span><text:span text:style-name="T70">, </text:span><text:span text:style-name="T30">latini</text:span><text:span text:style-name="T70">, Genova, 1855, p. 65. Al </text:span><text:span text:style-name="T66">Rubieri</text:span><text:span text:style-name="T70"> (op. cit., p. 555) pare che questo rispetto abbia dell'artificiato; e pare anche a me.</text:span></text:p></text:note-body></text:note></text:span></text:span><text:span text:style-name="T11">.</text:span></text:p>
      <text:p text:style-name="P37"/>
      <text:p text:style-name="P3"/>
      <text:p text:style-name="P3"/>
      <text:p text:style-name="P2">CONTE YANNO</text:p>
      <text:p text:style-name="P2"/>
      <text:p text:style-name="P25"><text:span text:style-name="T7">(</text:span><text:span text:style-name="T50">Conde Yanno</text:span><text:span text:style-name="T7">)</text:span></text:p>
      <text:p text:style-name="P3"/>
      <text:p text:style-name="P3"><text:soft-page-break/></text:p>
      <text:p text:style-name="P3">Non facea la bella Infanta,</text:p>
      <text:p text:style-name="P3">non facea che lacrimar:</text:p>
      <text:p text:style-name="P3">e ha ragione; perché il padre</text:p>
      <text:p text:style-name="P3">lei non pensa a maritar.</text:p>
      <text:p text:style-name="P3">Si levò questi dal letto,</text:p>
      <text:p text:style-name="P3">che pur gemere l'udía:</text:p>
      <text:p text:style-name="P3"><text:soft-page-break/></text:p>
      <text:p text:style-name="P3">"Che cos'hai, mia cara Infanta?</text:p>
      <text:p text:style-name="P3">che cos'hai, figliola mia?"</text:p>
      <text:p text:style-name="P3"/>
      <text:p text:style-name="P3">"Che ho da avere, signor padre?</text:p>
      <text:p text:style-name="P3">troppo a me pesa la vita;</text:p>
      <text:p text:style-name="P3">di tre femmine, una sola,</text:p>
      <text:p text:style-name="P3"><text:soft-page-break/>che son io, non si marita!"</text:p>
      <text:p text:style-name="P3"/>
      <text:p text:style-name="P3">"E che vuoi tu che ci faccia</text:p>
      <text:p text:style-name="P3">io? la colpa non è mia;</text:p>
      <text:p text:style-name="P3">non mancarono ambasciate</text:p>
      <text:p text:style-name="P26"><text:span text:style-name="T7">d'Aquitania e Normandía</text:span><text:span text:style-name="Footnote_20_Symbol"><text:span text:style-name="T7"><text:note text:id="ftn19" text:note-class="footnote"><text:note-citation>19</text:note-citation><text:note-body><text:p text:style-name="Footnote"><text:s/><text:span text:style-name="T29">Nella romanza il </text:span><text:span text:style-name="T36">Conte Alarcos</text:span><text:span text:style-name="T29">, la mano dell'Infanta era stata chiesta dal principe d'Ungheria. Trovo bensí rammentata la Normandía qualche altra volta nell'antica letteratura spagnola; per es., al cap. XXII del </text:span><text:span text:style-name="T36">Don Paolo de Segovia</text:span><text:span text:style-name="T29">, romanzo di Francesco de Quevedo-Villegas, dove parlasi di certa commediaccia composta da non so quale istrione, in cui si vede un re del su mentovato paese farsi eremita senza una ragione al mondo.</text:span></text:p></text:note-body></text:note></text:span></text:span><text:span text:style-name="T7">;</text:span></text:p>
      <text:p text:style-name="P3">tu ascoltarle non volesti,</text:p>
      <text:p text:style-name="P3"><text:soft-page-break/>non usasti cortesía.</text:p>
      <text:p text:style-name="P3">Non è qui nella mia corte</text:p>
      <text:p text:style-name="P3">uom che degno di te sia,</text:p>
      <text:p text:style-name="P3">se non forse il conte Yanno;</text:p>
      <text:p text:style-name="P3">ma pur troppo ha moglie già."</text:p>
      <text:p text:style-name="P3"/>
      <text:p text:style-name="P3">"Ah sí! lui, mio caro padre,</text:p>
      <text:p text:style-name="P3"><text:soft-page-break/>proprio lui m'avete a dar!</text:p>
      <text:p text:style-name="P3">S'egli ha già moglie e figlioli,</text:p>
      <text:p text:style-name="P3">forte impegno meco avea;</text:p>
      <text:p text:style-name="P3">ma osservare ei non mi seppe</text:p>
      <text:p text:style-name="P3">quella fé che mi dovea."</text:p>
      <text:p text:style-name="P3"/>
      <text:p text:style-name="P3">Tosto manda il re pe 'l conte,</text:p>
      <text:p text:style-name="P3">ma non sa che cosa far;</text:p>
      <text:p text:style-name="P3">gli fa dir che ha da parlargli,</text:p>
      <text:p text:style-name="P3">ma non sa che gli dirà.</text:p>
      <text:p text:style-name="P3"/>
      <text:p text:style-name="P3">"Vengo adesso dal Palazzo,</text:p>
      <text:p text:style-name="P3">e mi vuol da capo il re!</text:p>
      <text:p text:style-name="P3">sarà ben questa chiamata,</text:p>
      <text:p text:style-name="P3">o sarà male per me?"</text:p>
      <text:p text:style-name="P3"/>
      <text:p text:style-name="P3">Al Palazzo torna il conte;</text:p>
      <text:p text:style-name="P3">a incontrarlo il re venía:</text:p>
      <text:p text:style-name="P3"/>
      <text:p text:style-name="P26"><text:span text:style-name="T7">"Bacio, Altezza</text:span><text:span text:style-name="Footnote_20_Symbol"><text:span text:style-name="T7"><text:note text:id="ftn20" text:note-class="footnote"><text:note-citation>20</text:note-citation><text:note-body><text:p text:style-name="Footnote"><text:s/><text:span text:style-name="T29">Fino al sec. XV, ai re davasi per lo piú in tutta Europa il titolo di Altezza; all'imperatore soltanto si diceva Maestà. Chiamarono Altezza anticamente anche il papa.</text:span></text:p></text:note-body></text:note></text:span></text:span><text:span text:style-name="T7">, a voi le mani:</text:span></text:p>
      <text:p text:style-name="P3">parli Vostra Signoría."</text:p>
      <text:p text:style-name="P3"/>
      <text:p text:style-name="P3">E risponde il re severo:</text:p>
      <text:p text:style-name="P3"/>
      <text:p text:style-name="P3">"Ben le avete da baciar:</text:p>
      <text:p text:style-name="P3"><text:soft-page-break/>somma grazia, la mia figlia</text:p>
      <text:p text:style-name="P3">voglio darvi ad impalmar."</text:p>
      <text:p text:style-name="P3"/>
      <text:p text:style-name="P3">Nell'udir queste parole,</text:p>
      <text:p text:style-name="P3">conte Yanno è per mancar.</text:p>
      <text:p text:style-name="P3"/>
      <text:p text:style-name="P3">"Dacché presi moglie, un anno</text:p>
      <text:p text:style-name="P26"><text:span text:style-name="T7">e un dí, sire, è corso già</text:span><text:span text:style-name="Footnote_20_Symbol"><text:span text:style-name="T7"><text:note text:id="ftn21" text:note-class="footnote"><text:note-citation>21</text:note-citation><text:note-body><text:p text:style-name="P26"><text:s/><text:span text:style-name="T19">"Quest'era il Re d'Algier, che per lo scorno</text:span></text:p><text:p text:style-name="P13">che gli fé sopra il ponte la Donzella,</text:p><text:p text:style-name="P13">giurato avea di non porsi arme intorno,</text:p><text:p text:style-name="P13">né stringer spada, né montare in sella,</text:p><text:p text:style-name="P26"><text:span text:style-name="T19">fin che non fosse </text:span><text:span text:style-name="T38">un anno un mese e un giorno</text:span></text:p><text:p text:style-name="P13">stato, come Eremita, entro una cella ecc."</text:p><text:p text:style-name="P13"/><text:p text:style-name="P26"><text:span text:style-name="T55">Ariosto</text:span><text:span text:style-name="T19">, </text:span><text:span text:style-name="T38">Orl. Fur.</text:span><text:span text:style-name="T19">, C. 46, ott. 102.</text:span></text:p><text:p text:style-name="P13"/><text:p text:style-name="P26"><text:span text:style-name="T19">"... voglio io che tu mi facci una grazia, che che di me s'avvegna, ove tu non abbi certa novella della mia vita, che tu m'aspetti </text:span><text:span text:style-name="T38">un anno et un mese et un dí</text:span><text:span text:style-name="T19"> senza rimaritarti ecc." </text:span><text:span text:style-name="T55">Boccaccio</text:span><text:span text:style-name="T19">, </text:span><text:span text:style-name="T38">Decam.</text:span><text:span text:style-name="T19">, Gior. X, N. IX, p. 341-42 dell'ediz. di Parma, 1814. Oltre a moltissimi raffronti popolari d'ogni paese, potrei recarne parecchi altri di antichi scrittori italiani in prosa ed in versi; ma bastino i due citati.</text:span></text:p><text:p text:style-name="Footnote"/></text:note-body></text:note></text:span></text:span><text:span text:style-name="T7">."</text:span></text:p>
      <text:p text:style-name="P3"/>
      <text:p text:style-name="P3">"Vostra moglie ucciderete;</text:p>
      <text:p text:style-name="P3">voi l'avete da sposar."</text:p>
      <text:p text:style-name="P3"/>
      <text:p text:style-name="P3">"Se non merita la morte,</text:p>
      <text:p text:style-name="P3">come la posso ammazzar?"</text:p>
      <text:p text:style-name="P3"/>
      <text:p text:style-name="P3">"Via, silenzio, signor conte;</text:p>
      <text:p text:style-name="P3">non mi state a provocar:</text:p>
      <text:p text:style-name="P3"><text:soft-page-break/>non le Infante, ma le schiave,</text:p>
      <text:p text:style-name="P3">vo' insegnarvi ad ingannar."</text:p>
      <text:p text:style-name="P3"/>
      <text:p text:style-name="P3">"Ben ragione avete, o Altezza,</text:p>
      <text:p text:style-name="P3">quanto basta perché a morte</text:p>
      <text:p text:style-name="P3">io senz'altro sia dannato;</text:p>
      <text:p text:style-name="P3">ché l'offesa è troppo forte:</text:p>
      <text:p text:style-name="P3">ma una povera innocente</text:p>
      <text:p text:style-name="P3">a quel modo assassinar,</text:p>
      <text:p text:style-name="P3">ah no, Altezza, non è cosa</text:p>
      <text:p text:style-name="P3">che Dio possa perdonar!"</text:p>
      <text:p text:style-name="P3"/>
      <text:p text:style-name="P3">"La contessa ha da morire,</text:p>
      <text:p text:style-name="P3">ché gran male ha fatto già:</text:p>
      <text:p text:style-name="P3">conte, in questo bacil d'oro</text:p>
      <text:p text:style-name="P3">la sua testa vo' mirar."</text:p>
      <text:p text:style-name="P3"/>
      <text:p text:style-name="P3">Se ne torna il conte Yanno</text:p>
      <text:p text:style-name="P3">triste molto a capo chino;</text:p>
      <text:p text:style-name="P3">lo precede un giovin paggio</text:p>
      <text:p text:style-name="P3">col funerëo bacino.</text:p>
      <text:p text:style-name="P3">Neri panni il garzonetto,</text:p>
      <text:p text:style-name="P3">neri panni egli vestía:</text:p>
      <text:p text:style-name="P3">spasimava dall'ambascia</text:p>
      <text:p text:style-name="P3">come fosse in agonía.</text:p>
      <text:p text:style-name="P3">La contessa, che lo aspetta,</text:p>
      <text:p text:style-name="P3">quando il conte lunge appar,</text:p>
      <text:p text:style-name="P3">con in collo il suo piccino,</text:p>
      <text:p text:style-name="P3">tosto il corre ad abbracciar.</text:p>
      <text:p text:style-name="P3"/>
      <text:p text:style-name="P3">"Ben venuto, caro conte!</text:p>
      <text:p text:style-name="P3"><text:soft-page-break/>ben venuto, gioja mia!"</text:p>
      <text:p text:style-name="P3"/>
      <text:p text:style-name="P3">Ei le scale taciturno</text:p>
      <text:p text:style-name="P3">e con lento piè salía.</text:p>
      <text:p text:style-name="P3">Tutte vuol chiuse le porte,</text:p>
      <text:p text:style-name="P3">che fu in vero novità;</text:p>
      <text:p text:style-name="P3">come avesse fame, vuole</text:p>
      <text:p text:style-name="P3">che gli portin da cenar.</text:p>
      <text:p text:style-name="P3">Ambedue seggono a mensa,</text:p>
      <text:p text:style-name="P3">ma nessun de' due mangiò:</text:p>
      <text:p text:style-name="P3">fan le lacrime un ruscello</text:p>
      <text:p text:style-name="P3">che la tavola irrigò.</text:p>
      <text:p text:style-name="P3">Conte Yanno bacia il pargolo,</text:p>
      <text:p text:style-name="P3">che la madre aveva al petto:</text:p>
      <text:p text:style-name="P3">lascia il caro seno e ride</text:p>
      <text:p text:style-name="P3">pur a lui quell'angioletto.</text:p>
      <text:p text:style-name="P3"/>
      <text:p text:style-name="P3">A tal vista la contessa</text:p>
      <text:p text:style-name="P3">si sentía fendere il cor,</text:p>
      <text:p text:style-name="P3">e piangea sí che per tutta</text:p>
      <text:p text:style-name="P3">quella casa n'andò il suon.</text:p>
      <text:p text:style-name="P3"/>
      <text:p text:style-name="P3">"Che cos'hai, sposo mio buono?</text:p>
      <text:p text:style-name="P3">non vuoi dirlo, caro, a me?</text:p>
      <text:p text:style-name="P3">Su via, levami di pena;</text:p>
      <text:p text:style-name="P3">che voleva il re da te?"</text:p>
      <text:p text:style-name="P3"/>
      <text:p text:style-name="P3">Affogava egli dal pianto,</text:p>
      <text:p text:style-name="P3">e risponder non potea:</text:p>
      <text:p text:style-name="P3">l'abbracciava la sua donna,</text:p>
      <text:p text:style-name="P3">e amorosa gli dicea:</text:p>
      <text:p text:style-name="P3"><text:soft-page-break/></text:p>
      <text:p text:style-name="P3">"Il tuo core aprimi, o sposo;</text:p>
      <text:p text:style-name="P3">non tenermi in agonía:</text:p>
      <text:p text:style-name="P3">son mie pene le tue pene,</text:p>
      <text:p text:style-name="P26"><text:span text:style-name="T7">la tua gioja è gioja mia</text:span><text:span text:style-name="Footnote_20_Symbol"><text:span text:style-name="T7"><text:note text:id="ftn22" text:note-class="footnote"><text:note-citation>22</text:note-citation><text:note-body><text:p text:style-name="P26"><text:s/><text:span text:style-name="T19">Cfr. la </text:span><text:span text:style-name="T38">copla</text:span><text:span text:style-name="T19"> andalusa:</text:span></text:p><text:p text:style-name="P13"/><text:p text:style-name="P13">"Cuando te veo con pena,</text:p><text:p text:style-name="P13">en mi no reina alegria:</text:p><text:p text:style-name="P13">pues como te quiero tanto,</text:p><text:p text:style-name="P13">siento tu pena y la mia."</text:p><text:p text:style-name="P13"/><text:p text:style-name="Footnote"><text:span text:style-name="T65">F. Caballero</text:span><text:span text:style-name="T29"> (</text:span><text:span text:style-name="T65">Cecilia Bölh de Faber</text:span><text:span text:style-name="T29">), </text:span><text:span text:style-name="T36">Cuentos y poesias popul. andaluces</text:span><text:span text:style-name="T29">, Leipzig, 1866, p. 137.</text:span></text:p></text:note-body></text:note></text:span></text:span><text:span text:style-name="T7">."</text:span></text:p>
      <text:p text:style-name="P3"/>
      <text:p text:style-name="P3">Balzò in piedi il conte Yanno;</text:p>
      <text:p text:style-name="P3">la contessa lo seguía:</text:p>
      <text:p text:style-name="P3">tutti e due si coricarono,</text:p>
      <text:p text:style-name="P3">ma nessun de' due dormía.</text:p>
      <text:p text:style-name="P3">Or udite quella misera</text:p>
      <text:p text:style-name="P3">che gli dice: "O vita mia,</text:p>
      <text:p text:style-name="P3">io ti prego per Dio santo</text:p>
      <text:p text:style-name="P3">e la vergine María,</text:p>
      <text:p text:style-name="P3">d'ammazzarmi qui piuttosto</text:p>
      <text:p text:style-name="P3">che tenermi in agonía."</text:p>
      <text:p text:style-name="P3"/>
      <text:p text:style-name="P3">"Morte, morte a chi vuol questo;</text:p>
      <text:p text:style-name="P3">a sí nera tirannía!"</text:p>
      <text:p text:style-name="P3"/>
      <text:p text:style-name="P3">"Caro sposo, io non intendo:</text:p>
      <text:p text:style-name="P3">dimmi, ah dimmi per pietà,</text:p>
      <text:p text:style-name="P3">che sventura è questa mai</text:p>
      <text:p text:style-name="P3"><text:soft-page-break/>che sul capo ora ci sta?"</text:p>
      <text:p text:style-name="P3"/>
      <text:p text:style-name="P3">"Incredibile, tremenda;</text:p>
      <text:p text:style-name="P3">né vi posso rimediar:</text:p>
      <text:p text:style-name="P3">il re vuole ch'io ti uccida;</text:p>
      <text:p text:style-name="P3">la sua figlia ho da sposar."</text:p>
      <text:p text:style-name="P3"/>
      <text:p text:style-name="P3">Non avea finito ancora,</text:p>
      <text:p text:style-name="P3">non la donna udito ancor,</text:p>
      <text:p text:style-name="P3">e la povera contessa</text:p>
      <text:p text:style-name="P3">cadde come morta al suol.</text:p>
      <text:p text:style-name="P3">Ma non vuole Iddio che muoja,</text:p>
      <text:p text:style-name="P3">benché meglio era morir:</text:p>
      <text:p text:style-name="P3">un dolor piú che di morte</text:p>
      <text:p text:style-name="P3">la fa tosto risentir.</text:p>
      <text:p text:style-name="P3"/>
      <text:p text:style-name="P3">"Conte Yanno, aspetta, aspetta,</text:p>
      <text:p text:style-name="P3">ché un rimedio s'ha a trovar:</text:p>
      <text:p text:style-name="P3">non mi uccidere, o mio sposo;</text:p>
      <text:p text:style-name="P3">il rimedio eccolo qua.</text:p>
      <text:p text:style-name="P3">A mio padre, che mi amava</text:p>
      <text:p text:style-name="P3">tanto tanto, io me n'andrò:</text:p>
      <text:p text:style-name="P3">mi terrà come fanciulla,</text:p>
      <text:p text:style-name="P3">e fedele io ti sarò.</text:p>
      <text:p text:style-name="P3">Questo povero innocente</text:p>
      <text:p text:style-name="P3">lo vorrà l'altra allevar?</text:p>
      <text:p text:style-name="P3">come a te fui casta sempre,</text:p>
      <text:p text:style-name="P3">mi saprò casta serbar."</text:p>
      <text:p text:style-name="P3"/>
      <text:p text:style-name="P3">"Ahimè! ciò non è fattibile,</text:p>
      <text:p text:style-name="P3">o contessa del mio cor:</text:p>
      <text:p text:style-name="P3"><text:soft-page-break/>vuole il re vedere il tuo</text:p>
      <text:p text:style-name="P3">capo in questo bacil d'òr."</text:p>
      <text:p text:style-name="P3"/>
      <text:p text:style-name="P3">"Conte Yanno, aspetta, aspetta,</text:p>
      <text:p text:style-name="P3">ché un rimedio s'ha a trovar:</text:p>
      <text:p text:style-name="P3">ecco fatto; in un convento</text:p>
      <text:p text:style-name="P3">io mi vado a rinserrar.</text:p>
      <text:p text:style-name="P3">Mi daranno il pane ad once;</text:p>
      <text:p text:style-name="P3">mi faran l'acqua mancar:</text:p>
      <text:p text:style-name="P3">io morrò di struggimento,</text:p>
      <text:p text:style-name="P3">né l'Infanta lo saprà."</text:p>
      <text:p text:style-name="P3"/>
      <text:p text:style-name="P3">"Ahimè! ciò non è fattibile,</text:p>
      <text:p text:style-name="P3">o contessa del mio cor:</text:p>
      <text:p text:style-name="P3">il tuo capo vuole in questo</text:p>
      <text:p text:style-name="P3">maledetto bacil d'òr."</text:p>
      <text:p text:style-name="P3"/>
      <text:p text:style-name="P3">"Deh mi chiudi in qualche torre,</text:p>
      <text:p text:style-name="P3">dove sol piú non vedrò;</text:p>
      <text:p text:style-name="P3">dove l'ore ed i minuti</text:p>
      <text:p text:style-name="P3">coi sospiri conterò!"</text:p>
      <text:p text:style-name="P3"/>
      <text:p text:style-name="P3">"Ahimè! ciò non è fattibile,</text:p>
      <text:p text:style-name="P3">o contessa del mio cor:</text:p>
      <text:p text:style-name="P3">non capisci? la tua testa</text:p>
      <text:p text:style-name="P3">vuole in questo bacil d'òr."</text:p>
      <text:p text:style-name="P3"/>
      <text:p text:style-name="P3">Non avea finito ancora,</text:p>
      <text:p text:style-name="P3">e picchiava il re alla porta:</text:p>
      <text:p text:style-name="P3"/>
      <text:p text:style-name="P3">"Uccidete la contessa,</text:p>
      <text:p text:style-name="P3"><text:soft-page-break/>se a quest'ora non è morta."</text:p>
      <text:p text:style-name="P3"/>
      <text:p text:style-name="P3">"La contessa non è morta,</text:p>
      <text:p text:style-name="P3">ma può star poco a morir."</text:p>
      <text:p text:style-name="P3"/>
      <text:p text:style-name="P3">"Conte, conte, un'orazione,</text:p>
      <text:p text:style-name="P3">per pietà, lasciami dir!"</text:p>
      <text:p text:style-name="P3"/>
      <text:p text:style-name="P3">"Via, contessa, abbila detta</text:p>
      <text:p text:style-name="P3">pria che venga il giorno, via!"</text:p>
      <text:p text:style-name="P3"/>
      <text:p text:style-name="P3">"Trista me! non posso dirla:</text:p>
      <text:p text:style-name="P26"><text:span text:style-name="T7">ahimè, Vergine María</text:span><text:span text:style-name="Footnote_20_Symbol"><text:span text:style-name="T7"><text:note text:id="ftn23" text:note-class="footnote"><text:note-citation>23</text:note-citation><text:note-body><text:p text:style-name="Footnote"><text:s/><text:span text:style-name="T29">"Na versão castelhana a condessa reza e não é feia a sua </text:span><text:span text:style-name="T36">preghiera</text:span><text:span text:style-name="T29">: mais bonito e mais poetico é o pensamento do cantor portuguez, que lhe não dá nem animo para rezar." </text:span><text:span text:style-name="T65">Hardung</text:span><text:span text:style-name="T29">, 1, p. 167, in nota. Osservazione giustissima.</text:span></text:p></text:note-body></text:note></text:span></text:span><text:span text:style-name="T7">!</text:span></text:p>
      <text:p text:style-name="P3">Non mi pesa, no, la morte,</text:p>
      <text:p text:style-name="P3">ma la tua malvagità;</text:p>
      <text:p text:style-name="P3">per te, conte, mi dispero,</text:p>
      <text:p text:style-name="P3">per l'enorme tua viltà.</text:p>
      <text:p text:style-name="P3">Di tua mano tu mi uccidi</text:p>
      <text:p text:style-name="P3">solo al re per soddisfar:</text:p>
      <text:p text:style-name="P3">conte, conte, nel gran giorno,</text:p>
      <text:p text:style-name="P3">Dio ti possa perdonar!</text:p>
      <text:p text:style-name="P3">A quant'ebbi caro al mondo</text:p>
      <text:p text:style-name="P3">or mi lascia dire addio;</text:p>
      <text:p text:style-name="P3">a te chiara fonticella,</text:p>
      <text:p text:style-name="P3">a voi fiori del cor mio.</text:p>
      <text:p text:style-name="P3">Addio, rose, addio, garofani,</text:p>
      <text:p text:style-name="P26"><text:span text:style-name="T7">che per sempre ho da lasciar</text:span><text:span text:style-name="Footnote_20_Symbol"><text:span text:style-name="T7"><text:note text:id="ftn24" text:note-class="footnote"><text:note-citation>24</text:note-citation><text:note-body><text:p text:style-name="Footnote"><text:s/><text:span text:style-name="T29">Il testo: "Adeus flor da Alexandria!" Spero che i lettori intelligenti non vorranno farmi carico di questa piccola mutazione, che a parer mio non riesce dannosa né all'effetto né al senso.</text:span></text:p></text:note-body></text:note></text:span></text:span><text:span text:style-name="T7">!</text:span></text:p>
      <text:p text:style-name="P3"><text:soft-page-break/>l'amor vostro ah mi serbate;</text:p>
      <text:p text:style-name="P3">altri a me no 'l serberà!</text:p>
      <text:p text:style-name="P3">Deh mi date il mio bell'angiolo,</text:p>
      <text:p text:style-name="P3">la mia vita, il mio tesor!</text:p>
      <text:p text:style-name="P3">succhj almen l'ultima volta,</text:p>
      <text:p text:style-name="P26"><text:span text:style-name="T7">succhj il sangue del mio cor</text:span><text:span text:style-name="Footnote_20_Symbol"><text:span text:style-name="T7"><text:note text:id="ftn25" text:note-class="footnote"><text:note-citation>25</text:note-citation><text:note-body><text:p text:style-name="P26"><text:s/><text:span text:style-name="T19">"... e baciando il volto</text:span></text:p><text:p text:style-name="P13">del figliuolo innocente:</text:p><text:p text:style-name="P13">Questo [il sangue], disse, è quel latte</text:p><text:p text:style-name="P13">che ti può dare il petto</text:p><text:p text:style-name="P13">di tua madre infelice..."</text:p><text:p text:style-name="P27"/><text:p text:style-name="Footnote"><text:span text:style-name="T65">Speroni</text:span><text:span text:style-name="T29">, </text:span><text:span text:style-name="T36">Canace e Macareo</text:span><text:span text:style-name="T29">, Atto V, sc. 4.</text:span></text:p></text:note-body></text:note></text:span></text:span><text:span text:style-name="T7">!</text:span></text:p>
      <text:p text:style-name="P3">Prendi, bello, prendi, caro,</text:p>
      <text:p text:style-name="P3">questo latte d'agonía;</text:p>
      <text:p text:style-name="P3">hai tutt'oggi la tua mamma</text:p>
      <text:p text:style-name="P3">che ti adora, anima mia;</text:p>
      <text:p text:style-name="P3">ma dimani una matrigna</text:p>
      <text:p text:style-name="P3">di piú alta signoría..."</text:p>
      <text:p text:style-name="P3">Sta': rintoccan le campane:</text:p>
      <text:p text:style-name="P3">per chi suona ad agonía?</text:p>
      <text:p text:style-name="P3"/>
      <text:p text:style-name="P26"><text:span text:style-name="T7">"Per l'Infanta suona: è morta</text:span><text:span text:style-name="Footnote_20_Symbol"><text:span text:style-name="T7"><text:note text:id="ftn26" text:note-class="footnote"><text:note-citation>26</text:note-citation><text:note-body><text:p text:style-name="P26"><text:s/><text:span text:style-name="T19">Anche la lezione galliziana citata piú sopra finisce in maniera simile: "Moureu a filla do rey pela soberba que tinha: ecc." E il sig. </text:span><text:span text:style-name="T55">Milà</text:span><text:span text:style-name="T19"> </text:span><text:span text:style-name="T38">y</text:span><text:span text:style-name="T19"> </text:span><text:span text:style-name="T55">Fontanals</text:span><text:span text:style-name="T19"> annota: "Segui est de ver, en esta version, asi como en la del Arch. Acor., por otra parte muy alterada, se halla, aunque incompleto en la nuestra, el pormenor del niño de teta que habla, que hubiera podido creerse intercalacion de Almeida." </text:span><text:span text:style-name="T38">Romania</text:span><text:span text:style-name="T19">, scritto cit., p. 69.</text:span></text:p><text:p text:style-name="P26"><text:span text:style-name="T19">Osserva lo stesso </text:span><text:span text:style-name="T55">Almeida-Garrett</text:span><text:span text:style-name="T19">, nel suo </text:span><text:span text:style-name="T38">Romanceiro</text:span><text:span text:style-name="T19"> (ediz. del 1842-43, t. II, p. 54): "Este prodigio de fallarem os innocentes </text:span><text:span text:style-name="T23">ao peito das maês, nos grandes circumstancias públicas ou nos grandes </text:span><text:span text:style-name="T19">crises domesticas, era mui favorito dos nossos." E il </text:span><text:span text:style-name="T55">Puymaigre</text:span><text:span text:style-name="T19">, </text:span><text:span text:style-name="T23">a p. 420, t. II, degli </text:span><text:span text:style-name="T44">Auteurs Castillans</text:span><text:span text:style-name="T23">: ".... on pensait que souvent les enfants même à la mamelle, pouvaient se trouver animés d'un ésprit prophétique, ou doués de la faculté de la seconde vue, et qu'alors ils parlaient miraculeusement. Cette conviction était repandue dans des contrées fort eloignées les unes des autres: elle existait en Suisse comme en Portugal." E cita: </text:span><text:span text:style-name="T62">Marmier</text:span><text:span text:style-name="T23">, </text:span><text:span text:style-name="T44">Tradictions de la Suisse</text:span><text:span text:style-name="T23">, in </text:span><text:span text:style-name="T44">Revue de Paris</text:span><text:span text:style-name="T23">, 1841, t. IX, e le </text:span><text:span text:style-name="T44">Diverses leçons</text:span><text:span text:style-name="T23"> de </text:span><text:span text:style-name="T62">Pierre de messie</text:span><text:span text:style-name="T23">, cap. </text:span><text:span text:style-name="T19">XXI. Riporta infine il seguente passo del </text:span><text:span text:style-name="T62">De Loyer</text:span><text:span text:style-name="T23"> (</text:span><text:span text:style-name="T44">Discours et Histoire des spectres, visions, et apparitions des esprits anges démons et âmes</text:span><text:span text:style-name="T23">, Paris, MDCV) intorno ai giuochi </text:span><text:span text:style-name="T19">dei fanciulli, cui si soleva attribuire un che di profetico: "Certes, </text:span><text:span text:style-name="T23">ces esbats puérils ne sont guère sans prodige. Car tantost vous verrez les enfans faire une longue létanie en rue comme s'ils conduisoient une pompe funèbre. De là on tire un présage de quelque mortalité à venir. Et puis tantost vous les verrez qu'ils porteront des enseignes et banderolles, marcheront de rang, seront divisés en escadrons et se livreront batailles les uns aux autres. Ils ont maintefois predit des guerres en cette façon. Et quelquefois s'est trouvé que ces enfants soutenans en leurs combats qui le party des amis, qui celuy des ennemys, faisoient tomber le plus souvent le sort de la perte future de la bataille sur ceux d'un des partis qui etoient demeurés vaincus." - Mi torna a mente quel verso di Giacomo Leopardi:</text:span></text:p><text:p text:style-name="P22"/><text:p text:style-name="P41">"Non so se il riso o la pietà prevale."</text:p></text:note-body></text:note></text:span></text:span></text:p>
      <text:p text:style-name="P3"><text:soft-page-break/>perché troppo ella peccò:</text:p>
      <text:p text:style-name="P3">dispajar due sposi amanti,</text:p>
      <text:p text:style-name="P3">Dio giammai no 'l tollerò."</text:p>
      <text:p text:style-name="P3"/>
      <text:p text:style-name="P2">NOTA:</text:p>
      <text:p text:style-name="P3"/>
      <text:p text:style-name="P26"><text:span text:style-name="T57">Bellermann</text:span><text:span text:style-name="T11">, p. 76-90.</text:span></text:p>
      <text:p text:style-name="P26"><text:span text:style-name="T11">"O belle romance do Conde Alberto, ou Conde Yanno, Conde Alves, Conde Alarcos, Conde Anarcos, como o povo lhe chama promiscuamente, anda no principio amalgamado com o romance de </text:span><text:span text:style-name="T45">Sylvana</text:span><text:span text:style-name="Footnote_20_Symbol"><text:span text:style-name="T47"><text:note text:id="ftn27" text:note-class="footnote"><text:note-citation>27</text:note-citation><text:note-body><text:p text:style-name="Footnote"><text:s/><text:span text:style-name="T69">«O romance de Sylvana é um dos mais sabidos em Portugal. </text:span><text:span text:style-name="T29">Já foi citado no seculo XVII por D. Francisco Manuel de Mello no seu </text:span><text:span text:style-name="T36">Fidalgo aprendíz</text:span><text:span text:style-name="T29">.» </text:span><text:span text:style-name="T67">Hardung</text:span><text:span text:style-name="T4">, I, p. 128, in nota.</text:span></text:p></text:note-body></text:note></text:span></text:span><text:span text:style-name="T11">. Encontra-se tamben na Hespanha,.... e suppõe-se que se </text:span><text:soft-page-break/><text:span text:style-name="T11">refere a o assassinato de Dona Maria Telles pelo </text:span><text:span text:style-name="T11">Infante Dom João para casar com a filha da rainha Dona Leonor. </text:span><text:span text:style-name="T12">É um dos romances mais populares em Portugal, e tornou-se tão popular talvez porque as angustias </text:span><text:span text:style-name="T11">da condessa, o adeos a tudo o que mais quería, têm alguna similhança com o fin tragico de D. Ignez de Castro." </text:span><text:span text:style-name="T57">Hardung</text:span><text:span text:style-name="T11">, I, p. 145, in nota. Cfr. </text:span><text:span text:style-name="T57">Wolf</text:span><text:span text:style-name="T11"> </text:span><text:span text:style-name="T45">und</text:span><text:span text:style-name="T11"> </text:span><text:span text:style-name="T57">Hoffmann</text:span><text:span text:style-name="T11">, </text:span><text:span text:style-name="T45">Primavera</text:span><text:span text:style-name="T11"> ecc., II, p. 111; </text:span><text:span text:style-name="T57">Milà</text:span><text:span text:style-name="T11"> </text:span><text:span text:style-name="T45">y</text:span><text:span text:style-name="T11"> </text:span><text:span text:style-name="T57">Fontanals</text:span><text:span text:style-name="T11">, </text:span><text:span text:style-name="T45">Observaciones</text:span><text:span text:style-name="T11"> ecc., p. 118; lo stesso, </text:span><text:span text:style-name="T45">De la poesia popular gallega</text:span><text:span text:style-name="T11">, in </text:span><text:span text:style-name="T45">Romania</text:span><text:span text:style-name="T11">, anno VI, p. 68, ed altri. Ricorda qua e là il presente canto anche un'altra bella romanza castigliana, che leggo, tradotta dal </text:span><text:span text:style-name="T57">Puymaigre</text:span><text:span text:style-name="T11">, in appendice al </text:span><text:span text:style-name="T45">Romanceiro</text:span><text:span text:style-name="T11"> (</text:span><text:span text:style-name="T45">Comment </text:span><text:span text:style-name="T46">la reine fit tuer dona Isabel de Liar</text:span><text:span text:style-name="T12">) p. 265.</text:span></text:p>
      <text:p text:style-name="P26"><text:span text:style-name="T12">Scrive il medesimo a p. 414, t. II, dei </text:span><text:span text:style-name="T46">Vieux auteurs castillans</text:span><text:span text:style-name="T12">: "Ce comte, qui se croit obligé d'accorder à son roi la cruelle satisfaction qu'on lui demande, qui sacrifie une femme qu'il aime à un faux point d'honneur, peut nous sembler monstrueux, impossible; mais, comme l'a remarqué Bouterwek, il n'est pas invraisemblable d'après les moeurs et les opinions du siècle où l'action se passe. [Une loi antique permet en effet au roi d'ordonner à un vassal infidèle de tuer la femme qu'il a épousée au mépris de la foi donnée à une autre. </text:span><text:span text:style-name="T58">Baret</text:span><text:span text:style-name="T12">, </text:span><text:span text:style-name="T46">Les troubadours et leur influence sur la littérature du Midi de l'Europe</text:span><text:span text:style-name="T12">, Paris, 1867, p. 428]. Cette légende,</text:span><text:span text:style-name="T14"> </text:span><text:span text:style-name="T12">suivant Ticknor, est une des compositions les plus pathétiques, les plus belles qu'il y ait dans aucune langue. Cet éloge n'est pas exagéré; rien de plus émouvant que le retour du comte, que son attitude à table, que le soin qu'il prende de fermer, contre son habitude, la chambre où il se retire avec sa femme. </text:span><text:span text:style-name="T11">[Cfr. </text:span><text:span text:style-name="T57">Shakspeare</text:span><text:span text:style-name="T11">, </text:span><text:span text:style-name="T45">Othello</text:span><text:span text:style-name="T11">, Atto V, Sc. 2]. </text:span><text:span text:style-name="T12">Comme, dans la dernière scène de ce drame horrible, la présence du petit enfant à qui sa mère veut donner le sein encore une fois, comme cette présence augmente l'intérêt qui s'attache à la victime!... Que de naturel dans les paroles de la comtesse demandant à se retirer chez son père pour y élever ses enfants mieux que celle qui viendra!... Tous ces détails, qui contribuent si bien à l'effet de tout le tableau, sont d'une vérité admirable, et n'ont pu être trouvés que par un poëte. Cela est beau, cela est réellement beau et poignant.... Desdemona, au moment où Othello lui demande si elle a fait sa prière, </text:span><text:soft-page-break/><text:span text:style-name="T12">est moins touchante que la comtesse priant son mari de lui laisser dire une petite oraison </text:span><text:span text:style-name="T11">qu'elle sait."</text:span></text:p>
      <text:p text:style-name="P26"><text:span text:style-name="T11">E dopo messo a riscontro della romanza spagnola del Conte Alarcos e dell'Infanta Solisa la poesia portoghese, aggiunge a p. 407: "M. Almeida </text:span><text:span text:style-name="T12">Garret trouve ce romance supérieur au poème espagnol: je ne saurais être de cet avis. La mère est moins touchante dans le romance portugais; les adieux qu'elle adresse à ses fleurs, à la fontaine de son jardin, sont des lieux-communs; dans l'oeuvre castillane la comtesse ne pense qu'à son fils, et ce sentiment est bien dans la nature: tout lugubre qu'il soit, je préfère aussi le dénoûment </text:span><text:span text:style-name="T11">de l'oeuvre espagnole [dove il conte strangola in modo atroce la moglie, e tutti i colpevoli, citati da essa davanti alla giustizia divina, </text:span><text:span text:style-name="T12">muojono nel termine di trenta giorni], sans toutefois les derniers vers relatifs à l'accomplissement de </text:span><text:span text:style-name="T12">l'</text:span><text:span text:style-name="T46">ajournement</text:span><text:span text:style-name="T12"> prononcé par la </text:span><text:span text:style-name="T11">comtesse." Io non presumo di sentenziare </text:span><text:span text:style-name="T45">ex cathedra</text:span><text:span text:style-name="T11"> tra i due valentuomini; dico solo che la contessa del canto lusitano, volgendo per poco il pensiero alle cose che insieme col figlio le rallegravano la vita, non esce poi tanto fuori del naturale: contro natura sarebbe se nell'animo suo l'amor delle rose, dei garofani, delle chiare fresche e dolci acque, o che so io, vincesse o pareggiasse quello del suo piccino. Ma come l'amor di questo prevale senza confronto e giganteggia su gli altri, cosí il dolore della separazione oltre ogni dire angosciosa, serba quella gradazione, che, non osservata, avrebbe tolto davvero alla nostra romanza grandissima parte della sua bellezza.</text:span></text:p>
      <text:p text:style-name="P26"><text:span text:style-name="T12">"La fin du romance offre... des différences de détails dans plusieurs leçons. Dans une version catalane, sans doute peu ancienne, un ange intervient, et apprend au mari, à l'instant où il va tuer sa femme, que Dieu a frappé le roi et l'infant [</text:span><text:span text:style-name="T58">V. Pelay Briz</text:span><text:span text:style-name="T12">, </text:span><text:span text:style-name="T46">Cansons</text:span><text:span text:style-name="T12"> </text:span><text:span text:style-name="T45">de la terra</text:span><text:span text:style-name="T11">, </text:span><text:span text:style-name="T45">cants pop. catalans</text:span><text:span text:style-name="T11">, Barcelona, 1866-77, t. III, p. 33]." </text:span><text:span text:style-name="T57">Puymaigre</text:span><text:span text:style-name="T11">, </text:span><text:span text:style-name="T45">Romanceiro</text:span><text:span text:style-name="T11">, p. 235.</text:span></text:p>
      <text:p text:style-name="P26"><text:span text:style-name="T12">"L'épisode qui fait le sujet de notre romance a été plusieurs fois mis au théâtre. Il l'a été en Allemagne par Schlegel, en Espagne par Guillen de Castro, par Jose Milanez, par Mira de Mesca, sous le titre de </text:span><text:span text:style-name="T46">Conte Alarcos</text:span><text:span text:style-name="T12">, et par Lope de Vega, sous celui de la </text:span><text:span text:style-name="T46">Fuerza lastimosa</text:span><text:span text:style-name="T12">. Dans </text:span><text:soft-page-break/><text:span text:style-name="T12">cette pièce le dénouement est heureux. Ce n'est pas le comte Enrique (Alarcos), comme le croyaient le roi et l'infante elle-même, qui a surpris les faveurs de la princesse; c'est le duc Otavio. Le quiproquo se découvre à temps pour que don Enrique ne soit pas contraint de tuer sa femme, et le vrai coupable épouse </text:span><text:span text:style-name="T11">l'infante." Lo stesso, ivi, p. 234-35. Valga il vero; se uno scioglimento sí fatto poté mandare a casa contente le nervose damine ed i buoni borghesi di Madrid e di Siviglia, si vede alla prima come non abbia quasi piú ombra di quel patetico e di quella impareggiabile efficacia, che sollevano il rozzo canto popolare alle piú gloriose altezze dell'arte.</text:span></text:p>
      <text:p text:style-name="P26"><text:span text:style-name="T11">Alcuni passi di questa romanza, come pure di altre, hanno corso anche oggi sotto forma prosastica. </text:span><text:span text:style-name="T60">V. Coelho</text:span><text:span text:style-name="T14">, </text:span><text:span text:style-name="T15">Romances sacros, oraçoes e ensalmos populares do Minho</text:span><text:span text:style-name="T14">, in </text:span><text:span text:style-name="T15">Romania</text:span><text:span text:style-name="T14">, A. 1874, p. 263.</text:span></text:p>
      <text:p text:style-name="P35"/>
      <text:p text:style-name="P4"/>
      <text:p text:style-name="P4"/>
      <text:p text:style-name="P2">LA BELLA INFANTA</text:p>
      <text:p text:style-name="P2"/>
      <text:p text:style-name="P2">(A BELLA INFANTA)</text:p>
      <text:p text:style-name="P3"/>
      <text:p text:style-name="P3"/>
      <text:p text:style-name="P3">Nel giardino suo l'Infanta</text:p>
      <text:p text:style-name="P3">sedea mesta e scompagnata;</text:p>
      <text:p text:style-name="P3">con un pettin d'oro fino</text:p>
      <text:p text:style-name="P26"><text:span text:style-name="T7">le sue chiome pettinava</text:span><text:span text:style-name="Footnote_20_Symbol"><text:span text:style-name="T7"><text:note text:id="ftn28" text:note-class="footnote"><text:note-citation>28</text:note-citation><text:note-body><text:p text:style-name="P26"><text:span text:style-name="T3"><text:s/></text:span><text:span text:style-name="T28">«Sie kämmt es [goldenes Haar] mit goldenem Kamme,...»</text:span></text:p><text:p text:style-name="P26"><text:span text:style-name="T55">Heine</text:span><text:span text:style-name="T19">, </text:span><text:span text:style-name="T38">Die Heimkehr</text:span><text:span text:style-name="T19">, 2 (</text:span><text:span text:style-name="T38">Lorelei</text:span><text:span text:style-name="T19">).</text:span></text:p><text:p text:style-name="P13"/><text:p text:style-name="P41">Pettini d'oro, in molte fiabe e poesie popolari di molte lingue.</text:p></text:note-body></text:note></text:span></text:span><text:span text:style-name="T7">.</text:span></text:p>
      <text:p text:style-name="P3">Girò gli occhi al mare, e vide</text:p>
      <text:p text:style-name="P3">una molto bella armata:</text:p>
      <text:p text:style-name="P3">l'uom che n'era capitano,</text:p>
      <text:p text:style-name="P3">da maestro la guidava.</text:p>
      <text:p text:style-name="P3"/>
      <text:p text:style-name="P3">"Dimmi, prego, o capitano,</text:p>
      <text:p text:style-name="P3">di' per l'anima tua cara,</text:p>
      <text:p text:style-name="P3">se incontrasti il mio marito</text:p>
      <text:p text:style-name="P3">su quel suol che Dio calcava."</text:p>
      <text:p text:style-name="P3"/>
      <text:p text:style-name="P3">"Cavalieri vanno tanti</text:p>
      <text:p text:style-name="P3">a quella terra sacrata!</text:p>
      <text:p text:style-name="P3">mia signora, il tuo marito</text:p>
      <text:p text:style-name="P3">dimmi i segni che mostrava."</text:p>
      <text:p text:style-name="P3"/>
      <text:p text:style-name="P3">"Egli avea cavallo bianco,</text:p>
      <text:p text:style-name="P3"><text:soft-page-break/>sella d'argento dorata;</text:p>
      <text:p text:style-name="P3">su la punta della lancia</text:p>
      <text:p text:style-name="P3">la croce di Dio levava."</text:p>
      <text:p text:style-name="P3"/>
      <text:p text:style-name="P3">"Ai segnali che mi dài,</text:p>
      <text:p text:style-name="P3">l'ho veduto a una sbarrata</text:p>
      <text:p text:style-name="P3">che moria da valoroso:</text:p>
      <text:p text:style-name="P3">io sua morte vendicava."</text:p>
      <text:p text:style-name="P3"/>
      <text:p text:style-name="P3">"Ahi me vedova dolente!</text:p>
      <text:p text:style-name="P3">ahi povera sfortunata!</text:p>
      <text:p text:style-name="P3">ecco resto con tre figlie,</text:p>
      <text:p text:style-name="P3">e nessuna l'ho accasata!"</text:p>
      <text:p text:style-name="P3"/>
      <text:p text:style-name="P3">"Che dareste voi, signora,</text:p>
      <text:p text:style-name="P3">a chi ve 'l tornasse qua?"</text:p>
      <text:p text:style-name="P3"/>
      <text:p text:style-name="P3">"Dare' oro e argento fino,</text:p>
      <text:p text:style-name="P3">quanti son tesori qua;</text:p>
      <text:p text:style-name="P3">piú le tegole del tetto,</text:p>
      <text:p text:style-name="P3">che d'avorio e d'oro l'ha."</text:p>
      <text:p text:style-name="P3"/>
      <text:p text:style-name="P3">"Non vo' tegole né oro;</text:p>
      <text:p text:style-name="P3">non saprei che me ne far:</text:p>
      <text:p text:style-name="P3">il re servo, son soldato,</text:p>
      <text:p text:style-name="P3">né mi posso qui fermar.</text:p>
      <text:p text:style-name="P3">Che dareste altro, signora,</text:p>
      <text:p text:style-name="P3">a chi ve 'l tornasse qua?"</text:p>
      <text:p text:style-name="P3"/>
      <text:p text:style-name="P26"><text:soft-page-break/><text:span text:style-name="T7">"Tre mulini ch'io posseggo</text:span><text:span text:style-name="Footnote_20_Symbol"><text:span text:style-name="T7"><text:note text:id="ftn29" text:note-class="footnote"><text:note-citation>29</text:note-citation><text:note-body><text:p text:style-name="P26"><text:s/><text:span text:style-name="T19">In un canto veneziano, certo cavaliere </text:span><text:span text:style-name="T38">de Franzia bela</text:span><text:span text:style-name="T19"> uccide a Londra un uomo in duello, e per non aver brighe con la giustizia, prende il volo. Imbattutosi a caso nella donna del morto, che </text:span><text:span text:style-name="T38">riposava a l'ombra de un giardin</text:span><text:span text:style-name="T19">, questa sente da lui la sua disgrazia. Il cavaliere, con galantería tutta francese, anzi parigina, si offre di sposarla esso in compenso: ma la buona vedova non abbocca, e risponde:</text:span></text:p><text:p text:style-name="P13"/><text:p text:style-name="P13">«No vogio cavalieri,</text:p><text:p text:style-name="P13">vogio lo mio marí.</text:p><text:p text:style-name="P13"/><text:p text:style-name="P26"><text:span text:style-name="T38">Gò tre mulini in aqua</text:span><text:span text:style-name="T19">,</text:span></text:p><text:p text:style-name="P13">che màsena par mi.</text:p><text:p text:style-name="P13"/><text:p text:style-name="P13">Vive le altre done,</text:p><text:p text:style-name="P13">e vivarò anca mi.»</text:p><text:p text:style-name="P13"/><text:p text:style-name="P26"><text:span text:style-name="T55">Bernoni</text:span><text:span text:style-name="T19">, Punt. V, p. 11.</text:span></text:p><text:p text:style-name="P13"/><text:p text:style-name="P13">Tra questa canzone e la nostra, c'è, come si vede, qualche altra rassomiglianza oltre quella dei tre mulini.</text:p><text:p text:style-name="P26"><text:span text:style-name="T19">Nel </text:span><text:span text:style-name="T38">fabliau</text:span><text:span text:style-name="T19"> di Jehan Le Gallois d'Aubepierre, </text:span><text:span text:style-name="T38">La bourse pleine de sens</text:span><text:span text:style-name="T19">, il quale non è altro che un apologo in difesa delle donne </text:span><text:span text:style-name="T23">oneste contro</text:span></text:p><text:p text:style-name="P22"/><text:p text:style-name="P22"><text:s/>«Les foles garces tricheresses,</text:p><text:p text:style-name="P22">qui plus que chas sont léicheresses;»</text:p><text:p text:style-name="P23"/><text:p text:style-name="Footnote"><text:span text:style-name="T29">una moglie affettuosa venderà più che volentieri i suoi mulini, pur di sovvenire il marito caduto in miseria. </text:span><text:span text:style-name="T68">Lenient</text:span><text:span text:style-name="T69">, </text:span><text:span text:style-name="T43">La satire en France au Moyen Age</text:span><text:span text:style-name="T69">, Paris, 1883, p. 79.</text:span></text:p></text:note-body></text:note></text:span></text:span><text:span text:style-name="T7">,</text:span></text:p>
      <text:p text:style-name="P3">tutti e tre ti posso dar.</text:p>
      <text:p text:style-name="P3">Uno macina cannella,</text:p>
      <text:p text:style-name="P3">belgiuino un altro dà;</text:p>
      <text:p text:style-name="P3">l'altro poi farina bella,</text:p>
      <text:p text:style-name="P3">che per me solea guardar."</text:p>
      <text:p text:style-name="P3"/>
      <text:p text:style-name="P3"><text:soft-page-break/>"Non vogl'io vostri mulini;</text:p>
      <text:p text:style-name="P3">non saprei che me ne far:</text:p>
      <text:p text:style-name="P3">il re servo, son soldato,</text:p>
      <text:p text:style-name="P3">né mi posso qui fermar.</text:p>
      <text:p text:style-name="P3">Che dareste altro, signora,</text:p>
      <text:p text:style-name="P3">a chi ve 'l tornasse qua?"</text:p>
      <text:p text:style-name="P3"/>
      <text:p text:style-name="P3">"Tre verzieri ch'io posseggo,</text:p>
      <text:p text:style-name="P3">tutti e tre ti posso dar."</text:p>
      <text:p text:style-name="P3"/>
      <text:p text:style-name="P3">"Io non voglio i tre verzieri;</text:p>
      <text:p text:style-name="P3">non saprei che me ne far:</text:p>
      <text:p text:style-name="P3">quand'è il tempo degli aranci,</text:p>
      <text:p text:style-name="P3">me li manda il re a cercar.</text:p>
      <text:p text:style-name="P3">Il re servo, son soldato,</text:p>
      <text:p text:style-name="P3">né mi posso qui fermar:</text:p>
      <text:p text:style-name="P3">che dareste altro, signora,</text:p>
      <text:p text:style-name="P3">a chi ve 'l tornasse qua?"</text:p>
      <text:p text:style-name="P3"/>
      <text:p text:style-name="P3">"Io le tre figliuole mie,</text:p>
      <text:p text:style-name="P3">tutte e tre ti posso dar.</text:p>
      <text:p text:style-name="P3">L'una siati per vestire,</text:p>
      <text:p text:style-name="P3">ti sia l'altra per calzar;</text:p>
      <text:p text:style-name="P3">ma la terza, più carina,</text:p>
      <text:p text:style-name="P3">quella teco dormirà."</text:p>
      <text:p text:style-name="P3"/>
      <text:p text:style-name="P3">"Delle figlie vostre, o Infanta,</text:p>
      <text:p text:style-name="P3">non saprei che me ne far:</text:p>
      <text:p text:style-name="P3">il re servo, son soldato,</text:p>
      <text:p text:style-name="P3">né mi posso qui fermar:</text:p>
      <text:p text:style-name="P3">altro datemi, o signora,</text:p>
      <text:p text:style-name="P3"><text:soft-page-break/>se volete il porti qua."</text:p>
      <text:p text:style-name="P3"/>
      <text:p text:style-name="P3">"Non ho altro io che ti dare,</text:p>
      <text:p text:style-name="P3">né tu altro a dimandar."</text:p>
      <text:p text:style-name="P3"/>
      <text:p text:style-name="P3">"La gentil vostra persona,</text:p>
      <text:p text:style-name="P26"><text:span text:style-name="T7">questo voi m'avete a dar</text:span><text:span text:style-name="Footnote_20_Symbol"><text:span text:style-name="T7"><text:note text:id="ftn30" text:note-class="footnote"><text:note-citation>30</text:note-citation><text:note-body><text:p text:style-name="P26"><text:s/><text:span text:style-name="T19">In altro canto veneziano già citato (</text:span><text:span text:style-name="T55">Widter</text:span><text:span text:style-name="T19"> </text:span><text:span text:style-name="T38">und</text:span><text:span text:style-name="T19"> </text:span><text:span text:style-name="T55">Wolf</text:span><text:span text:style-name="T19">, N. 81), una donna, che piange il marito assente da otto anni, è pregata d'elemosina da un pellegrino:</text:span></text:p><text:p text:style-name="P13"/><text:p text:style-name="P13">"Padre mio, non so cosa darve,</text:p><text:p text:style-name="P13">se non vi dago del pan e del vin."</text:p><text:p text:style-name="P13"/><text:p text:style-name="P13">"Pan e vino mi non voglio;</text:p><text:p text:style-name="P13">sol una note dormire con vu."</text:p><text:p text:style-name="P13"/><text:p text:style-name="P13">Non occorre avvertire che il pellegrino non era altri che il marito.</text:p><text:p text:style-name="P26"><text:span text:style-name="T19">E nella </text:span><text:span text:style-name="T38">Chanson de Germaine</text:span><text:span text:style-name="T19"> (</text:span><text:span text:style-name="T55">Puymaigre</text:span><text:span text:style-name="T19">, </text:span><text:span text:style-name="T38">Chants</text:span><text:span text:style-name="T19"> ecc., I, p. 49):</text:span></text:p><text:p text:style-name="P13"/><text:p text:style-name="P22">"Ce ne sont des pucelles</text:p><text:p text:style-name="P22">que je veux pour coucher;</text:p><text:p text:style-name="P22">c'est la belle Germaine,</text:p><text:p text:style-name="P42">qui seule est à mon gré."</text:p></text:note-body></text:note></text:span></text:span><text:span text:style-name="T7">."</text:span></text:p>
      <text:p text:style-name="P3"/>
      <text:p text:style-name="P3">"Cavaliero, l'uom che osasse</text:p>
      <text:p text:style-name="P3">me di tal cosa tentar,</text:p>
      <text:p text:style-name="P3">quegli merta esser legato</text:p>
      <text:p text:style-name="P3">alla coda d'un caval</text:p>
      <text:p text:style-name="P3">da' miei servi, e trascinato</text:p>
      <text:p text:style-name="P3">quanto meglio a torno san.</text:p>
      <text:p text:style-name="P3">Vanne tosto, o cavaliero,</text:p>
      <text:p text:style-name="P3">vanne tosto via di qua,</text:p>
      <text:p text:style-name="P3">che da caccia i miei fratelli</text:p>
      <text:p text:style-name="P26"><text:soft-page-break/><text:span text:style-name="T7">non avessero a tornar</text:span><text:span text:style-name="Footnote_20_Symbol"><text:span text:style-name="T7"><text:note text:id="ftn31" text:note-class="footnote"><text:note-citation>31</text:note-citation><text:note-body><text:p text:style-name="P26"><text:s/><text:span text:style-name="T19">Nell'antico teatro spagnolo, cominciando da Bartolommeo de Torres Naharro (sec. XV), troviamo spesso fratelli sommamente gelosi dell'onor della famiglia, e pronti a vendicarlo nel sangue del seduttore: ma come odon parlare di matrimonio, si ammansiscono subito.</text:span></text:p><text:p text:style-name="P13">Cfr. il Contrasto di Cielo d'Alcamo[Nell’originale "dal Camo". Nota per l'edizione elettronica Manuzio]:</text:p><text:p text:style-name="P13"/><text:p text:style-name="P13">"Se ti trova pàremo colgli altri miei parenti,</text:p><text:p text:style-name="P13">guarda non t'ar[i]golgano questi forti corenti."</text:p><text:p text:style-name="P13"/><text:p text:style-name="P26"><text:span text:style-name="T19">Ed altri raffronti siciliani, friulani e francesi, vedili nel dottissimo commento del prof. </text:span><text:span text:style-name="T55">A. D'Ancona</text:span><text:span text:style-name="T19"> al citato Contrasto (</text:span><text:span text:style-name="T38">Studj sulla letter. ital. de' primi secoli</text:span><text:span text:style-name="T19">, Ancona, 1884, p. 417-18). Bene il critico insigne: "Ma anche qui vi è identità di situazione, che produce necessariamente identità di forme: e né per quella né per queste è d'uopo ricorrere a supporre imitazioni."</text:span></text:p><text:p text:style-name="Footnote"><text:span text:style-name="T29">Cfr. </text:span><text:span text:style-name="T65">Ferraro, Bernoni, Ive</text:span><text:span text:style-name="T29"> ed altri.</text:span></text:p></text:note-body></text:note></text:span></text:span><text:span text:style-name="T7">."</text:span></text:p>
      <text:p text:style-name="P3"/>
      <text:p text:style-name="P3">"Io non temo i tuoi fratelli,</text:p>
      <text:p text:style-name="P3">che il cognato in me vedran;</text:p>
      <text:p text:style-name="P3">io non temo il tuo marito,</text:p>
      <text:p text:style-name="P3">che dinanzi ora ti sta."</text:p>
      <text:p text:style-name="P3"/>
      <text:p text:style-name="P3">"Se voi siete il mio marito,</text:p>
      <text:p text:style-name="P3">che mi state a berteggiar?"</text:p>
      <text:p text:style-name="P3"/>
      <text:p text:style-name="P3">"Vi sovvenga, o mia signora,</text:p>
      <text:p text:style-name="P3">di quand'ero per salpar,</text:p>
      <text:p text:style-name="P3">che un anel con sette gemme</text:p>
      <text:p text:style-name="P3">in due parti volli far:</text:p>
      <text:p text:style-name="P3">su mi date il vostro mezzo;</text:p>
      <text:p text:style-name="P26"><text:span text:style-name="T7">l'altro mezzo eccolo qua</text:span><text:span text:style-name="Footnote_20_Symbol"><text:span text:style-name="T7"><text:note text:id="ftn32" text:note-class="footnote"><text:note-citation>32</text:note-citation><text:note-body><text:p text:style-name="P26"><text:s/><text:span text:style-name="T19">"Gli anelli hanno in tutti i tempi avuto una gran parte nella poesia popolare; il fatto qui menzionato [nell'antico poema francese </text:span><text:span text:style-name="T38">Horn</text:span><text:span text:style-name="T19">] di un fidanzato (o di un marito) che ritornato dopo una certa assenza, mette il suo anello (il pegno di fedeltà) in un bicchier di vino, che offre alla donna (sposa) affinché lo beva; occorre, oltre che in molti altri luoghi dei poemi citati in seguito, spessissimo in novelle... Si trova anche in leggende su Salomone (cfr. </text:span><text:span text:style-name="T38">Romania</text:span><text:span text:style-name="T19">, IX, 437) e in parecchi altri luoghi. Vedi su ciò </text:span><text:span text:style-name="T55">Bartsch</text:span><text:span text:style-name="T19">, </text:span><text:span text:style-name="T38">Herzog Ernst</text:span><text:span text:style-name="T19">, p. CX sgg.; </text:span><text:span text:style-name="T55">Koehler</text:span><text:span text:style-name="T19">, in </text:span><text:span text:style-name="T38">Jahrbuch</text:span><text:span text:style-name="T19">, VIII, 356-59 e </text:span><text:span text:style-name="T55">Wesselofsky</text:span><text:span text:style-name="T19">, in </text:span><text:span text:style-name="T38">Archiv für slavische Philologie</text:span><text:span text:style-name="T19">, VI, 397.» </text:span><text:span text:style-name="T55">Nyrop</text:span><text:span text:style-name="T19">, op. cit., p. 212, in nota. Fra le novelle mi restringo a citare </text:span><text:span text:style-name="T55">Boccaccio</text:span><text:span text:style-name="T19">, </text:span><text:span text:style-name="T38">Decamerone</text:span><text:span text:style-name="T19">, Giorn. X, Nov. 9</text:span><text:span text:style-name="T71">a</text:span><text:span text:style-name="T19">, e Giorn. III, Nov. 9</text:span><text:span text:style-name="T71">a</text:span><text:span text:style-name="T19">. Intorno a quest'ultima, leggo in </text:span><text:span text:style-name="T55">Cappelletti</text:span><text:span text:style-name="T19">, </text:span><text:span text:style-name="T38">Osservazioni storiche e letter. e notizie sulle fonti del Decamerone</text:span><text:span text:style-name="T19">, Bologna, 1884, parte I, p. 56-7 (estr. dal </text:span><text:span text:style-name="T38">Propugnatore</text:span><text:span text:style-name="T19">): "La prima idea di tali racconti, fra i quali gli anelli hanno una parte decisiva, si trova nel dramma indiano </text:span><text:span text:style-name="T38">Çakuntala</text:span><text:span text:style-name="T19"> o </text:span><text:span text:style-name="T38">Sakontala</text:span><text:span text:style-name="T19">. Però il Boccaccio si è certamente servito di un lavoro drammatico europeo, cioè dell'</text:span><text:span text:style-name="T38">Ecira</text:span><text:span text:style-name="T19"> di Terenzio.» </text:span><text:span text:style-name="T26">Vedi altresí </text:span><text:span text:style-name="T63">Shakspeare</text:span><text:span text:style-name="T26">, </text:span><text:span text:style-name="T42">All's Well that Ends Well</text:span><text:span text:style-name="T26">, Atto V, sc. 3</text:span><text:span text:style-name="T72">a</text:span><text:span text:style-name="T26">.</text:span></text:p><text:p text:style-name="P26"><text:span text:style-name="T19">Oltre gli anelli, a volte anche le monete servono ai riconoscimenti, come, nel </text:span><text:span text:style-name="T38">Filosofo</text:span><text:span text:style-name="T19"> dell'Aretino: </text:span></text:p><text:p text:style-name="P27"/><text:p text:style-name="P27">Tullia.</text:p><text:p text:style-name="P13"/><text:p text:style-name="P26"><text:span text:style-name="T19">«Se il mio marito, che tornarà domattina, ci fosse adesso, col mostrarvi la metà d'un </text:span><text:span text:style-name="T38">carlino papale</text:span><text:span text:style-name="T19">, ve lo testimoniarei.»</text:span></text:p><text:p text:style-name="P13"/><text:p text:style-name="P27">Boccaccio.</text:p><text:p text:style-name="P13"/><text:p text:style-name="P13">«Basta questo a credervelo; perché il resto porto io con me.»</text:p><text:p text:style-name="P13"/><text:p text:style-name="P26"><text:span text:style-name="T19">(V. </text:span><text:span text:style-name="T38">Teatro ital. antico</text:span><text:span text:style-name="T19">, Milano, 1809, t. IX, p. 303.)</text:span></text:p><text:p text:style-name="P13"/><text:p text:style-name="P13">Cosí pure le medaglie:</text:p><text:p text:style-name="P13"/><text:p text:style-name="P27">Michelozzo.</text:p><text:p text:style-name="P13"/><text:p text:style-name="P26"><text:span text:style-name="T19">«Quel gentil uomo, che aveva nome Diego, si raccomandò a Tommaso mio, di modo che gli trovò una balia per la puttina. Ma di lí a pochi giorni, partendosi l'Imperadore, e Diego dovendolo seguitare, si compose con mio fratello, e lasciatagli la bambina, gli consegnò cinquecento ducati, che gli trafficasse, e dei frutti dovesse farla nutricare e allevare, e in capo a quindici anni, non venendo egli o non mandando per la fanciulla, la dovesse col capitale far monaca, o maritarla, secondo che gli tornava bene; e nel partire, levatosi da collo una </text:span><text:span text:style-name="T38">medaglia</text:span><text:span text:style-name="T19"> d'oro, dove era la impronta dell'Imperadore, e nel rovescio la Fortuna legata a una colonna, </text:span><text:span text:style-name="T38">la divise per mezzo, e dettegli la metà, e l'altra si serbò per sé</text:span><text:span text:style-name="T19">; ricordandogli ecc.»</text:span></text:p><text:p text:style-name="P13"/><text:p text:style-name="P26"><text:span text:style-name="T55">Lasca</text:span><text:span text:style-name="T19">, </text:span><text:span text:style-name="T38">La Sibilla</text:span><text:span text:style-name="T19">, Atto I. sc. II. - Tornando agli anelli, dirò che non solo i mariti se ne valgono a poter ritrovare le mogli, ma anche i genitori per farsi riconoscere dai figliuoli, e viceversa. In un dramma di Lope de Vega, per esempio, la figlia di Ordõno re di Leon, non avendo alle mani altro miglior espediente, nasconde un anello in certa pietanza che dà a mangiare al padre, e cosí ottiene l'intento suo.</text:span></text:p><text:p text:style-name="P13">Com'è naturale, la chiusa del canto portoghese offre somiglianza notevolissima con quella d'altri canti di soggetto congenere.</text:p><text:p text:style-name="P26"><text:span text:style-name="T23">La </text:span><text:span text:style-name="T44">Chanson de Germaine</text:span><text:span text:style-name="T23"> finisce:</text:span></text:p><text:p text:style-name="P22"/><text:p text:style-name="P22"><text:s/>«Encor ne croirais-je pas</text:p><text:p text:style-name="P22">que vous êtes mon mari,</text:p><text:p text:style-name="P22">ou bien vous me direz</text:p><text:p text:style-name="P22">ce qui m'est arrivé.«</text:p><text:p text:style-name="P22">«C'est arrivé, Germaine,</text:p><text:p text:style-name="P22">que votre anneau rompit;</text:p><text:p text:style-name="P22">en voilà la moitié,</text:p><text:p text:style-name="P22">montrez la vôtre aussi ecc.»</text:p><text:p text:style-name="P13"/><text:p text:style-name="P26"><text:span text:style-name="T19">E la cit. canzone (</text:span><text:span text:style-name="T38">Germine</text:span><text:span text:style-name="T19">) della raccolta Champfleury e Wekerlin:</text:span></text:p><text:p text:style-name="P13"/><text:p text:style-name="P22"><text:s/>«T'en souviens-tu, Germin', de la première nuit</text:p><text:p text:style-name="P22">où tu étais montée sur un beau cheval gris,</text:p><text:p text:style-name="P22">placée entre tes frères et moi ton favori?»</text:p><text:p text:style-name="P22"/><text:p text:style-name="P22">«Donnez-moi des indic's de la deuxième nuit.»</text:p><text:p text:style-name="P22">«En te serrant les doigts, ton anneau y cassa:</text:p><text:p text:style-name="P22">tu en as la moitié et l'autre la voilà ecc.»</text:p><text:p text:style-name="P13"/><text:p text:style-name="P26"><text:span text:style-name="T19">E l'antica ballata del </text:span><text:span text:style-name="T38">Sire de Créquy</text:span><text:span text:style-name="T19">, riferita in parte dal </text:span><text:span text:style-name="T55">Rathery</text:span><text:span text:style-name="T19"> (</text:span><text:span text:style-name="T38">Moniteur</text:span><text:span text:style-name="T19"> del 26 agosto 1853) e citata dal </text:span><text:span text:style-name="T55">Puymaigre</text:span><text:span text:style-name="T19"> (</text:span><text:span text:style-name="T38">Chants</text:span><text:span text:style-name="T19"> ecc., </text:span><text:span text:style-name="T23">I, p. 64):</text:span></text:p><text:p text:style-name="P22"/><text:p text:style-name="P22"><text:s/>«Votre anneau d'épousailles en deux je brisai;</text:p><text:p text:style-name="P22">vous prites la moitié, l'autre je la gardai ecc.»</text:p><text:p text:style-name="P22"/><text:p text:style-name="Footnote"><text:span text:style-name="T69">«On trouve dans la </text:span><text:span text:style-name="T43">Normandie merveilleuse</text:span><text:span text:style-name="T69"> l'histoire d'un seigneur de Bacqueville, qui apparut de cette façon chez lui le jour où sa femme allait contracter un second mariage, et se fit reconnaître à l'aide d'une moitié d'anneau.» </text:span><text:span text:style-name="T67">Fleury</text:span><text:span text:style-name="T4">, op. cit., p. 268, in nota.</text:span></text:p></text:note-body></text:note></text:span></text:span><text:span text:style-name="T7">."</text:span></text:p>
      <text:p text:style-name="P3"><text:soft-page-break/></text:p>
      <text:p text:style-name="P2">NOTA:</text:p>
      <text:p text:style-name="P18"/>
      <text:p text:style-name="P26"><text:span text:style-name="T59">Bellermann</text:span><text:span text:style-name="T17">, p. 100-106.</text:span></text:p>
      <text:p text:style-name="P26"><text:span text:style-name="T11">"O romance da </text:span><text:span text:style-name="T45">Bella-Infanta</text:span><text:span text:style-name="T11"> é talvez o mais sabido e cantado pelo povo portuguez. Almeida-Garrett introduziu este romance no quinto acto do </text:span><text:span text:style-name="T45">Alfageme</text:span><text:span text:style-name="T11">, fazendo-o cantar per um coro de mulheres do povo, á </text:span><text:soft-page-break/><text:span text:style-name="T11">hora do trabalho, o que foi calorosamente applaudido pelo publico. A </text:span><text:span text:style-name="T45">Bella-Infanta</text:span><text:span text:style-name="T11"> é o unico romance que </text:span><text:span text:style-name="T11">allude ao tempo </text:span><text:span text:style-name="T12">das Cruzadas; versões mais modernas substituiram a terra sagrada </text:span><text:span text:style-name="T11">pelo Brasil ou pela França. O assumpto da Bella-Infanta devia se tornar muito popular n'um paiz onde Fr. Luiz de Sousa tinha voltado da batalha de Alcacer-Kivir, e todo o povo esperava ainda a reapparição de D. Sebastiaõ." </text:span><text:span text:style-name="T57">Hardung</text:span><text:span text:style-name="T11">, I, p. 71, in nota. - Il testo del Bellermann differisce alquanto </text:span><text:soft-page-break/><text:span text:style-name="T11">da quello di G. B. Almeida-Garrett. Altre lezioni portoghesi sono, una di Beira-Baixa, riportata da T. Braga nel </text:span><text:span text:style-name="T45">Romanceiro geral</text:span><text:span text:style-name="T11"> (Coimbra, </text:span><text:span text:style-name="T11">1867); due che vanno col titolo di </text:span><text:span text:style-name="T45">Dona Clara</text:span><text:span text:style-name="T11">, </text:span><text:span text:style-name="T45">Dona Catherina</text:span><text:span text:style-name="T11">, ed una versione dell'Isola di San Giorgio, </text:span><text:span text:style-name="T11">edita dal sig. Braga nei </text:span><text:span text:style-name="T45">Cantos populares do Archipelago açoriano</text:span><text:span text:style-name="T11"> (Porto, 1860). Vedile tutte in </text:span><text:span text:style-name="T57">Hardung</text:span><text:span text:style-name="T11">, t. c., p. 75-88. Per le varianti spagnuole, cfr. J. A. </text:span><text:span text:style-name="T45">de los</text:span><text:span text:style-name="T11"> </text:span><text:span text:style-name="T57">Rios</text:span><text:span text:style-name="T11">, </text:span><text:span text:style-name="T45">Historia critica de la literatura española</text:span><text:span text:style-name="T11">, Madrid, 1862-65, t. VII, p. 446; </text:span><text:span text:style-name="T57">Wolf</text:span><text:span text:style-name="T11"> </text:span><text:span text:style-name="T45">und</text:span><text:span text:style-name="T11"> </text:span><text:span text:style-name="T57">Hoffmann</text:span><text:span text:style-name="T11">, op. cit., II, p. 88 e 229; </text:span><text:span text:style-name="T57">A. Duran</text:span><text:span text:style-name="T11">, </text:span><text:span text:style-name="T45">Romancero general</text:span><text:span text:style-name="T11">, Madrid, 1854, I, p. 175, e </text:span><text:span text:style-name="T57">Pelay-Briz</text:span><text:span text:style-name="T11">, </text:span><text:span text:style-name="T45">Cansons</text:span><text:span text:style-name="T11"> ecc., I, p, 173. Vedi anche, per qualche parziale rassomiglianza, il canto catalano </text:span><text:span text:style-name="T45">La vuelta de Don Guillermo</text:span><text:span text:style-name="T11"> (</text:span><text:span text:style-name="T57">Milà y Fontanals</text:span><text:span text:style-name="T11">, </text:span><text:soft-page-break/><text:span text:style-name="T45">Observaciones</text:span><text:span text:style-name="T11"> ecc., p. 119). Ed un po' piú o un po' meno arieggiano alla nostra romanza alcune canzoni italiane, che si leggono in </text:span><text:span text:style-name="T57">Marcoaldi</text:span><text:span text:style-name="T11">, </text:span><text:span text:style-name="T45">Canti pop. ined. umbri liguri piceni piemont. latini</text:span><text:span text:style-name="T11">, Genova, 1855 (</text:span><text:span text:style-name="T45">La prova d'amore</text:span><text:span text:style-name="T11">), p. 151; </text:span><text:span text:style-name="T57">Bernoni</text:span><text:span text:style-name="T11">, </text:span><text:span text:style-name="T45">Canti</text:span><text:span text:style-name="T11"> ecc., punt. IX, p. 1 (</text:span><text:span text:style-name="T45">Il ritorno dalla guerra</text:span><text:span text:style-name="T11">); lo stesso, ivi, p. 11 (</text:span><text:span text:style-name="T45">Il finto pellegrino</text:span><text:span text:style-name="T11">); </text:span><text:span text:style-name="T57">Ferraro</text:span><text:span text:style-name="T11">, </text:span><text:span text:style-name="T45">Canti monf.</text:span><text:span text:style-name="T11"> (</text:span><text:span text:style-name="T45">Il falso pellegrino</text:span><text:span text:style-name="T11">), N. 25, (</text:span><text:span text:style-name="T45">La sposa del Crociato</text:span><text:span text:style-name="T11">), N. 37; lo stesso, </text:span><text:span text:style-name="T45">Canti di Pontelagoscuro</text:span><text:span text:style-name="T11">, in </text:span><text:span text:style-name="T45">Rivista di filol. romanza</text:span><text:span text:style-name="T11">, N. XXIV; </text:span><text:span text:style-name="T59">Widter</text:span><text:span text:style-name="T17"> </text:span><text:span text:style-name="T48">und</text:span><text:span text:style-name="T17"> </text:span><text:span text:style-name="T59">Wolf</text:span><text:span text:style-name="T17">, </text:span><text:span text:style-name="T48">Volkslieder aus Venetien</text:span><text:span text:style-name="T17">, Wien, 1864, N. 81; </text:span><text:span text:style-name="T57">Bolza</text:span><text:span text:style-name="T11">, </text:span><text:span text:style-name="T45">Canzoni pop. comasche</text:span><text:span text:style-name="T11">, Vienna, 1867 (</text:span><text:span text:style-name="T45">Il riconoscimento</text:span><text:span text:style-name="T11">); </text:span><text:span text:style-name="T57">Ive</text:span><text:span text:style-name="T11">, </text:span><text:span text:style-name="T45">Canti pop. istriani</text:span><text:span text:style-name="T11">, Torino, 1877 (</text:span><text:span text:style-name="T45">La moglie fedele</text:span><text:span text:style-name="T11">), p. 334; </text:span><text:span text:style-name="T57">Sabatini</text:span><text:span text:style-name="T11">, </text:span><text:span text:style-name="T45">Canti</text:span><text:span text:style-name="T11"> ecc. (</text:span><text:span text:style-name="T45">Margherita</text:span><text:span text:style-name="T11">), N. 12 ecc. - Il prof. Prato possiede una lezione inedita pitiglianese, che si desidera di veder presto in istampa, non so quanto conforme ai canti ora citati.</text:span></text:p>
      <text:p text:style-name="P26"><text:span text:style-name="T12">Per la Francia, vedi: </text:span><text:span text:style-name="T58">Arbaud</text:span><text:span text:style-name="T12">, </text:span><text:span text:style-name="T46">Chants pop. de la Provence</text:span><text:span text:style-name="T12">, Aix, 1862-64, t. I, p. 91; </text:span><text:span text:style-name="T58">Beaurepaire</text:span><text:span text:style-name="T12">, </text:span><text:span text:style-name="T46">Etudes sur la poésie pop. en Normandie</text:span><text:span text:style-name="T12">, Paris, 1856, p. 79; </text:span><text:span text:style-name="T58">Champfleury</text:span><text:span text:style-name="T12"> </text:span><text:span text:style-name="T46">et</text:span><text:span text:style-name="T12"> </text:span><text:span text:style-name="T58">Weckerlin</text:span><text:span text:style-name="T12">, </text:span><text:span text:style-name="T46">Chansons pop. des provinces de France</text:span><text:span text:style-name="T12">, Paris, 1860, p. 193; </text:span><text:span text:style-name="T58">La Villemarqué</text:span><text:span text:style-name="T12">, </text:span><text:span text:style-name="T46">Barzaz-Breiz, Chants popul. de la Bretagne</text:span><text:span text:style-name="T12">, Paris, 1846, t. I, p. 24; </text:span><text:span text:style-name="T58">Puymaigre</text:span><text:span text:style-name="T12">, </text:span><text:span text:style-name="T46">Chants</text:span><text:span text:style-name="T12"> ecc., t. I, pag. 47 e 60; </text:span><text:span text:style-name="T58">Smith</text:span><text:span text:style-name="T12">, </text:span><text:span text:style-name="T46">Chants pop. du </text:span><text:span text:style-name="T45">Velay et du Forez</text:span><text:span text:style-name="T11">, in </text:span><text:span text:style-name="T45">Romania</text:span><text:span text:style-name="T11">, 1880, p. 283-93; </text:span><text:span text:style-name="T57">Legrand</text:span><text:span text:style-name="T11">, </text:span><text:span text:style-name="T45">Chansons pop. recueillies à </text:span><text:span text:style-name="T45">Fontenay-Le-Marmion</text:span><text:span text:style-name="T11"> (Calvados), In </text:span><text:span text:style-name="T45">Romania</text:span><text:span text:style-name="T11">, 1881, p. 374; </text:span><text:span text:style-name="T57">Fleury</text:span><text:span text:style-name="T11">, </text:span><text:span text:style-name="T45">Littérature orale de la Basse-Normandie</text:span><text:span text:style-name="T11">, Paris, 1883, p. 264, 269, 270; </text:span><text:span text:style-name="T57">Tarbé</text:span><text:span text:style-name="T11">, </text:span><text:span text:style-name="T45">Romancero de Champagne</text:span><text:span text:style-name="T11">, Reims, 1863-64, t. II, p. 2 e 221; </text:span><text:span text:style-name="T57">Luzel</text:span><text:span text:style-name="T11">, </text:span><text:span text:style-name="T45">Gwerziou Breiz-Izel</text:span><text:span text:style-name="T11">, Lorient, 1868, t. I, p. 197 ecc.</text:span></text:p>
      <text:p text:style-name="P26"><text:span text:style-name="T11">Efficace oltremodo e pieno di vita è un canto ellenico, che si legge </text:span><text:span text:style-name="T12">in </text:span><text:span text:style-name="T58">Marcellus</text:span><text:span text:style-name="T12"> (</text:span><text:span text:style-name="T46">Chants pop. de la Grèce moderne</text:span><text:span text:style-name="T12">, Paris 1860, p. 162), </text:span><text:span text:style-name="T11">e che mi piace trascrivere per intero:</text:span></text:p>
      <text:p text:style-name="P19">"Devant un métièr doré, avec une navette d'ivoire, une femme belle comme un ange est assise, occupée a tisser. Elle a déjà soixante-deux fois agité son pied, et quarante-deux fois sa navette, lorsque passe un marchand monté sur un cheval noir qu'il arrête, en saluant la femme. - Bonjour a toi, ma jeune fille. - Sois le bienvenu, ô étranger. - Jeune fille, pourquoi ne pas prendre un pallicare et te marier? - Que ton cheval noir meure plutôt que de t'entendre parler ainsi! J'ai un mari à <text:soft-page-break/>l'étranger depuis bientôt douze ans. Je l'attendrai trois ans, et puis trois ans encore; s'il ne revient pas et s'il ne parait plus, alors je me ferai religieuse et je m'enfermerai dans un couvent pour y porter le deuil. - Ma fille, ton mari n'est plus.... Ton mari est mort, ma fille; mes mains l'ont reçu mourant, mes mains l'ont mis en terre. «J'ai partagé mon pain et mon feu avec lui, et il m'a dit que tu me le rendrais. - Tu l'as soigné, tu l'as enseveli, que Dieu te récompense! Le pain et le feu que vous avez partagés, je vais te les payer. - Je lui ai prêté un baiser aussi, et il m'a dit que tu me le donnerais. - S'il t'a prêté un baiser, cours à lui pour le lui rendre. - Ma fille, je suis ton mari; je suis ton amant, ma fille. - Si tu es mon mari, si tu es mon amant, montre que tu connais la maison, avant que je te l'ouvre. - Il y a un pommier près de la porte; et dans la cour une vigne qui donne des raisins roses et un vin doux comme le miel. Les janissaires qui le boivent s'animent au combat, et le pauvre qui le goûte oublie sa misère. - Cela, tout le voisinage le sait, et c'est connu à la ronde. Montre que tu connais ma personne, avant que je t'ouvre. - Tu as un signe sur la jeue, un autre sous l'ayselle, et une petite morsure sur le sein droit. - Courez, mes bonnes; ouvrez, ouvrez! c'est bien mon amant et mon mari."</text:p>
      <text:p text:style-name="P26"><text:span text:style-name="T11">Anche in altre due canzoni congeneri della stessa raccolta (</text:span><text:span text:style-name="T45">La belle chanteuse</text:span><text:span text:style-name="T11">, p. 155, e </text:span><text:span text:style-name="T45">La reconnaissance</text:span><text:span text:style-name="T11">, p. 163) la donna dice di voler monacarsi, dopo avere, s'intende bene, aspettato qualche altro po' di </text:span><text:span text:style-name="T11">tempo. Alle cose che si fanno una volta sola, fu sempre ottimo consiglio pensarvi prima due volte, ed anche tre, bisognando.</text:span></text:p>
      <text:p text:style-name="P26"><text:span text:style-name="T12">"Dans le Tyrol, un mineur après avoir disparu pendant sept ans, revient trouver sa femme qui le croyait mort. Elle le reconnut seulement quand'elle l'entendit lui indiquer plusieurs objets qui devaient se trouver dans une armoire. (</text:span><text:span text:style-name="T46">Traditions du Tyrol</text:span><text:span text:style-name="T12">, </text:span><text:span text:style-name="T46">Revue de Paris</text:span><text:span text:style-name="T12">, 1840, t. VI).</text:span></text:p>
      <text:p text:style-name="P26"><text:span text:style-name="T12">Dans la ballade allemande </text:span><text:span text:style-name="T46">Liebesprobe</text:span><text:span text:style-name="T12"> (</text:span><text:span text:style-name="T46">Deutsches Balladenbuch</text:span><text:span text:style-name="T12">, p. 14) il s'agit aussi d'un amant qui retrouve sa maîtresse après sept ans d'absence. Il lui dit que la veille il a traversé une ville où celui qu'elle aimait célébrait sa noce. La jeune fille, loin de maudire l'infidèle, lui souhaite autant de jours heureux qu'il y a d'étoiles dans le ciel. Ici c'est encore une bague qui amene le dénouement:</text:span></text:p>
      <text:p text:style-name="P19"><text:soft-page-break/></text:p>
      <text:p text:style-name="P20">«Was zog er von seinem Finger?</text:p>
      <text:p text:style-name="P20">ein Ring von reinem Gold gar fein;</text:p>
      <text:p text:style-name="P20">er warf den Ring in ihren Schooss;</text:p>
      <text:p text:style-name="P20">sie weinte, dass der Ring gar floss.»</text:p>
      <text:p text:style-name="P19"/>
      <text:p text:style-name="P26"><text:span text:style-name="T12">Ce sujet est du reste très-répandu dans le Nord; nous voyons par les notes que M. A. Wolf a jointes aux chants de la Vénétie, qu'on </text:span><text:span text:style-name="T17">le retrouve dans la collection de Uhland, </text:span><text:span text:style-name="T48">Alt- hoch-und niederdeutsche Volkslieder</text:span><text:span text:style-name="T17"> (p. 263); dans celle de Mittler, </text:span><text:span text:style-name="T48">Deutsche Volkslieder</text:span><text:span text:style-name="T17"> (N. 54); dans celle de Schade, </text:span><text:span text:style-name="T48">Volkslieder aus Thüringen</text:span><text:span text:style-name="T17"> (N. 4); qu'il </text:span><text:span text:style-name="T12">est connu en Hollande (Hoffmann, </text:span><text:span text:style-name="T46">Horae Belgicae</text:span><text:span text:style-name="T12">), en Flandre (</text:span><text:span text:style-name="T46">Oude </text:span><text:span text:style-name="T49">Wlaemsche Liederen</text:span><text:span text:style-name="T14">), en Bohême (Waldau, </text:span><text:span text:style-name="T49">Boehmische Granaten</text:span><text:span text:style-name="T14">), en Angleterre (Percy's </text:span><text:span text:style-name="T49">Reliquies of ancient english poetry</text:span><text:span text:style-name="T14">...)" </text:span><text:span text:style-name="T57">Puymaigre</text:span><text:span text:style-name="T11">, </text:span><text:span text:style-name="T45">Chants</text:span><text:span text:style-name="T11"> ecc., t. I, p. 58.</text:span></text:p>
      <text:p text:style-name="P26"><text:span text:style-name="T11">Sono altresí da vedere, secondo il medesimo, la </text:span><text:span text:style-name="T45">Leggenda di Sant'Alessio</text:span><text:span text:style-name="T11">; il romanzo della </text:span><text:span text:style-name="T45">Biblioteca azzurra</text:span><text:span text:style-name="Footnote_20_Symbol"><text:span text:style-name="T47"><text:note text:id="ftn33" text:note-class="footnote"><text:note-citation>33</text:note-citation><text:note-body><text:p text:style-name="Footnote"><text:s/><text:span text:style-name="T29">«.... Ancora ai nostri giorni si possono nei sobborghi di Parigi lungo la Senna e nelle province trovare gli ultimi avanzi di quella letter. pop. spessissimo men che mediocre, che ha ricevuto il nome di </text:span><text:span text:style-name="T36">Bibliotèque bleue</text:span><text:span text:style-name="T29"> per la sua copertina azzurra, che in generale copriva gl'innumerevoli volumi spediti dagli stampatori di Troyes. Si riconoscono facilmente questi piccoli e brutti libri dal loro testo sbiadito, sopra una carta cattiva e bigia, ornata di poverissime incisioni in legno, che dovrebbero illustrare le imprese eroiche di Carlo e di Rinaldo. Il testo risponde alle figure, ed è pieno di errori grossolani e di gravi alterazioni...» </text:span><text:span text:style-name="T65">Nyrop</text:span><text:span text:style-name="T29">, op. cit., p. 58.</text:span></text:p></text:note-body></text:note></text:span></text:span><text:span text:style-name="T11"> intitol. </text:span><text:span text:style-name="T45">Jean de </text:span><text:span text:style-name="T45">Calais</text:span><text:span text:style-name="T11">, ed </text:span><text:span text:style-name="T45">El noble cuento del enperador Carlos Maynes de Rroma et de la buena enperatriz Sevilla</text:span><text:span text:style-name="T11">, citato dall'Amador de los Rios nella </text:span><text:span text:style-name="T45">Historia</text:span><text:span text:style-name="T11"> ecc., t. V, p. 64, in nota, ecc.; senza rammentare il canto XXIII dell'</text:span><text:span text:style-name="T45">Odissea</text:span><text:span text:style-name="T11">. - Ma dove cercheremo l'origine di un'invenzione tanto gradita a popoli cosí diversi? </text:span><text:span text:style-name="T45">Probabilmente</text:span><text:span text:style-name="T11">, per alcuni, </text:span><text:span text:style-name="T45">certamente</text:span><text:span text:style-name="T11">, per altri, nella narrazione omerica del ritorno di Ulisse; avvertendo bensí che non è forse luogo a parlare d'un'origine unica e puramente letteraria, o ideale che voglia dirsi. Ai tempi fortunosi delle crociate e dei pellegrinaggi, piú d'un marito e piú d'un amante può bene e meglio </text:span><text:soft-page-break/><text:span text:style-name="T11">esser comparito innanzi alla moglie od all'amata quando già queste lo avevano pianto per morto da parecchi anni, e già si erano consolate, od eran per consolarsi, o non avevano ancora trovato chi fosse buono a consolarle.</text:span></text:p>
      <text:p text:style-name="P34"/>
      <text:p text:style-name="P2"/>
      <text:p text:style-name="P2"/>
      <text:p text:style-name="P2">LA NAVE CATERINETTA</text:p>
      <text:p text:style-name="P2"/>
      <text:p text:style-name="P25"><text:span text:style-name="T7">(</text:span><text:span text:style-name="T50">A nau Catherineta</text:span><text:span text:style-name="T7">)</text:span></text:p>
      <text:p text:style-name="P3"/>
      <text:p text:style-name="P26"><text:span text:style-name="T7">Della nave </text:span><text:span text:style-name="T32">Cathrineta</text:span></text:p>
      <text:p text:style-name="P3">quanto avrei da raccontar!</text:p>
      <text:p text:style-name="P3">ascoltatemi, o signori;</text:p>
      <text:p text:style-name="P3">vi farò trasecolar.</text:p>
      <text:p text:style-name="P3"/>
      <text:p text:style-name="P3">Già passava un anno e un giorno</text:p>
      <text:p text:style-name="P3">che vagavano pe 'l mar:</text:p>
      <text:p text:style-name="P3">non avean piú vettovaglie,</text:p>
      <text:p text:style-name="P3">non avean piú da mangiar.</text:p>
      <text:p text:style-name="P3">Certe suola pe 'l domani</text:p>
      <text:p text:style-name="P3">ecco misero a immollar;</text:p>
      <text:p text:style-name="P3">ma il cojame era sí duro</text:p>
      <text:p text:style-name="P3">che no 'l seppero ingojar.</text:p>
      <text:p text:style-name="P3">Fu tirato allora a sorte</text:p>
      <text:p text:style-name="P3">chi dovessero ammazzar;</text:p>
      <text:p text:style-name="P3">e la sorte, per disdetta,</text:p>
      <text:p text:style-name="P3">cascò sopra il capitan.</text:p>
      <text:p text:style-name="P3"/>
      <text:p text:style-name="P3">«Via, coraggio, sul trinchetto</text:p>
      <text:p text:style-name="P3">monta monta, o marinar,</text:p>
      <text:p text:style-name="P3">se scorgessi alfin la Spagna,</text:p>
      <text:p text:style-name="P3">se scorgessi il Portogal!"</text:p>
      <text:p text:style-name="P3"/>
      <text:p text:style-name="P3">"Io non scorgo, no, la Spagna;</text:p>
      <text:p text:style-name="P3"><text:soft-page-break/>io non scorgo il Portogal;</text:p>
      <text:p text:style-name="P3">scorgo sette spade ignude,</text:p>
      <text:p text:style-name="P3">che ti vengono a tagliar."</text:p>
      <text:p text:style-name="P3"/>
      <text:p text:style-name="P3">"Su, piú alto! su, gabbiere!</text:p>
      <text:p text:style-name="P3">sul calcese hai da montar:</text:p>
      <text:p text:style-name="P3">non si vede ancor la Spagna?</text:p>
      <text:p text:style-name="P3">non si vede il Portogal?"</text:p>
      <text:p text:style-name="P3"/>
      <text:p text:style-name="P3">"Viva! viva! oh, che regalo</text:p>
      <text:p text:style-name="P3">mi farete, o capitan?</text:p>
      <text:p text:style-name="P3">vedo terra là di Spagna;</text:p>
      <text:p text:style-name="P3">vedo (evviva!) il Portogal!</text:p>
      <text:p text:style-name="P3">Anche vedo tre donzelle</text:p>
      <text:p text:style-name="P3">d'un arancio all'ombra star:</text:p>
      <text:p text:style-name="P3">l'una pur bada a cucire,</text:p>
      <text:p text:style-name="P3">rócca ha l'altra da filar;</text:p>
      <text:p text:style-name="P3">ma di tutte la piú bella</text:p>
      <text:p text:style-name="P3">siede in mezzo a lacrimar."</text:p>
      <text:p text:style-name="P3"/>
      <text:p text:style-name="P3">"Tutte e tre son mie figliole,</text:p>
      <text:p text:style-name="P3">ch'io mi struggo d'abbracciar:</text:p>
      <text:p text:style-name="P3">sí, di tutte la piú bella</text:p>
      <text:p text:style-name="P3">proprio a te la vo' sposar."</text:p>
      <text:p text:style-name="P3"/>
      <text:p text:style-name="P3">"Non vogl'io la vostra figlia;</text:p>
      <text:p text:style-name="P3">costò troppo ad allevar!"</text:p>
      <text:p text:style-name="P3"/>
      <text:p text:style-name="P3">"Ti darò tanto denaro</text:p>
      <text:p text:style-name="P3">che no 'l possi mai contar."</text:p>
      <text:p text:style-name="P3"/>
      <text:p text:style-name="P3"><text:soft-page-break/>«Non vogl'io vostro denaro;</text:p>
      <text:p text:style-name="P3">costò troppo a guadagnar!»</text:p>
      <text:p text:style-name="P3"/>
      <text:p text:style-name="P3">«Posso darti un caval bianco,</text:p>
      <text:p text:style-name="P3">cui non vidi al mondo egual.»</text:p>
      <text:p text:style-name="P3"/>
      <text:p text:style-name="P3">«Vi terrete il caval bianco;</text:p>
      <text:p text:style-name="P3">costò troppo ad avvezzar!»</text:p>
      <text:p text:style-name="P3"/>
      <text:p text:style-name="P26"><text:span text:style-name="T7">«Sarà tua la </text:span><text:span text:style-name="T32">Cathrineta</text:span><text:span text:style-name="T7">;</text:span></text:p>
      <text:p text:style-name="P3">va' con essa a navigar.»</text:p>
      <text:p text:style-name="P3"/>
      <text:p text:style-name="P26"><text:span text:style-name="T7">«Non vogl'io la </text:span><text:span text:style-name="T32">Cathrineta</text:span><text:span text:style-name="T7">;</text:span></text:p>
      <text:p text:style-name="P3">la potrei mal governar.»</text:p>
      <text:p text:style-name="P3"/>
      <text:p text:style-name="P3">«Che vuoi tu dunque, o gabbiere?</text:p>
      <text:p text:style-name="P3">che regalo ti ho da far?</text:p>
      <text:p text:style-name="P3"/>
      <text:p text:style-name="P3">«Voglio l'anima tua, l'anima</text:p>
      <text:p text:style-name="P3">tua mi voglio via portar.»</text:p>
      <text:p text:style-name="P3"/>
      <text:p text:style-name="P3">«Io, demonio, ti rinnego;</text:p>
      <text:p text:style-name="P3">non mi stare piú a tentar:</text:p>
      <text:p text:style-name="P3">rendo l'anima al Signore,</text:p>
      <text:p text:style-name="P3">il mio corpo dono al mar.»</text:p>
      <text:p text:style-name="P3"/>
      <text:p text:style-name="P3">Ecco un angiolo il raccoglie,</text:p>
      <text:p text:style-name="P3">e lo salva da annegar:</text:p>
      <text:p text:style-name="P3">sparve tosto il reo demonio,</text:p>
      <text:p text:style-name="P3">si quetaron vento e mar:</text:p>
      <text:p text:style-name="P26"><text:span text:style-name="T7">e la nave </text:span><text:span text:style-name="T32">Cathrineta</text:span></text:p>
      <text:p text:style-name="P26"><text:soft-page-break/><text:span text:style-name="T7">venne a sera ad ancorar</text:span><text:span text:style-name="Footnote_20_Symbol"><text:span text:style-name="T7"><text:note text:id="ftn34" text:note-class="footnote"><text:note-citation>34</text:note-citation><text:note-body><text:p text:style-name="P26"><text:s/><text:span text:style-name="T19">Non in tutte le lezioni della </text:span><text:span text:style-name="T38">Nave Caterinetta</text:span><text:span text:style-name="T19"> fa la sua comparsa il diavolo. Per esempio, in una di quelle pubblicate dal Braga, dice il gabbiere rispondendo alle offerte del capitano:</text:span></text:p><text:p text:style-name="P13"/><text:p text:style-name="P22">"Não quero as tuas filhas,</text:p><text:p text:style-name="P22">Deus vol-as deixe criar:</text:p><text:p text:style-name="P22">o que te quero pedir,</text:p><text:p text:style-name="P22">se vós me quizeres dar,</text:p><text:p text:style-name="P13">é a Nau Catherineta,</text:p><text:p text:style-name="P13">para n'ella navegar."</text:p><text:p text:style-name="P13"/><text:p text:style-name="P13">E l'altro:</text:p><text:p text:style-name="P13"/><text:p text:style-name="P13">"Essa Nau já não é minha,</text:p><text:p text:style-name="P23">é do Rei do Portugal:</text:p><text:p text:style-name="P22">elle, assim que lá chegar,</text:p><text:p text:style-name="P13">elle a mandará queimar."</text:p><text:p text:style-name="P13"/><text:p text:style-name="P41">Cosí termina la romanza.</text:p></text:note-body></text:note></text:span></text:span><text:span text:style-name="T7">.</text:span></text:p>
      <text:p text:style-name="P3"/>
      <text:p text:style-name="P2">NOTA:</text:p>
      <text:p text:style-name="P18"/>
      <text:p text:style-name="P26"><text:span text:style-name="T57">Hardung</text:span><text:span text:style-name="T11">, I, p. 23-25.</text:span></text:p>
      <text:p text:style-name="P26"><text:span text:style-name="T11">«O romance da Nau Catherineta, nome que Th. Braga julga se referir ao celebre galeão Santa Catherina do Monte Synai, que levou a infanta D. Beatrix para Saboya, anda em muitas versões e variantes por quasi todas as provincias do reino. Os horrores da antropophagia ameaçaram muitas vezes a quellos intrepidos marinheiros que navegavam </text:span><text:span text:style-name="T12">para as Indias ou o Brazil.» </text:span><text:span text:style-name="T57">Hardung</text:span><text:span text:style-name="T11">, I, p. 21, in nota. «Th. Braga diz que a lenda da Nau Catherineta </text:span><text:span text:style-name="T45">não tem uma determinada origem historica; é a generalidade tetrica de todos os naufragios</text:span><text:span text:style-name="T11">; mas Almeida-Garrett é de opinião que se refere ao naufragio que passou Jorge de Albuquerque Coelho, vindo do Brazil no anno de 1565.» Lo stesso, ivi, p. 23, in nota.</text:span></text:p>
      <text:p text:style-name="P26"><text:soft-page-break/><text:span text:style-name="T12">«A quoi... fait allusion ce </text:span><text:span text:style-name="T46">Romance</text:span><text:span text:style-name="T12">? Est-ce à un naufrage célèbre, comme le veut Garrett? Est-ce au vaisseau </text:span><text:span text:style-name="T46">Santa-Catherina</text:span><text:span text:style-name="T12">, dont Gil Vicent a parlé dans une de ses pièces (</text:span><text:span text:style-name="T46">As côrtes de Jupiter</text:span><text:span text:style-name="T12">), comme le pretend Braga? On ne saurait l'établir.» </text:span><text:span text:style-name="T58">Loiseau</text:span><text:span text:style-name="T12">, </text:span><text:span text:style-name="T46">Histoire de la littérature portugaise</text:span><text:span text:style-name="T12">, Paris, 1886, p. 51. </text:span><text:span text:style-name="T11">Anche al Puymaigre la supposizione dell'Almeida-Garrett sembra poco fondata.</text:span></text:p>
      <text:p text:style-name="P26"><text:span text:style-name="T11">«No romance tradicional portuguez da </text:span><text:span text:style-name="T45">Náo Catherineta</text:span><text:span text:style-name="T11">, que não se encontra na poesia hespanhola, apparece-nos o costume da anthropophagia: a náo anda perdida na volta do mar, e a sorte é que designa quem hade ser devorado pelos seus companheiros. Ha a qui a </text:span><text:span text:style-name="T11">grandeza sublime das Cantilenas germanicas, que os successos da navegação da India não fizeram senão avivar na memoria do povo. Na </text:span><text:span text:style-name="T45">vida do Agricola</text:span><text:span text:style-name="T11">, Tacito, descrevendo a pirataria dos Usipienses, que devastavam a Bretanha - no romance diz-se: </text:span><text:span text:style-name="T45">Já vejo costas de França</text:span><text:span text:style-name="Footnote_20_Symbol"><text:span text:style-name="T47"><text:note text:id="ftn35" text:note-class="footnote"><text:note-citation>35</text:note-citation><text:note-body><text:p text:style-name="Footnote"><text:s/><text:span text:style-name="T29">Il testo da me seguito (Almeida-Garrett) ha </text:span><text:span text:style-name="T31">Hespanha</text:span><text:span text:style-name="T29">.</text:span></text:p></text:note-body></text:note></text:span></text:span><text:span text:style-name="T11"> - allude á anthropophagia no mar: - algumas vez repellidos, foram reduzidos pela fome a comerem primeiramente os fracos</text:span><text:span text:style-name="T12"> de entre elles, depois </text:span><text:span text:style-name="T46">a quelles a quem cahia a sorte</text:span><text:span text:style-name="T12">. Depois de terem assim circundado a Bretanha, perderam os seus navios por não os saberem governar, e foram tomados pelos piratas, e cahiram successivamente </text:span><text:span text:style-name="T11">nas </text:span><text:span text:style-name="T45">mãos do Suevos</text:span><text:span text:style-name="T11"> e dos Frisios. (Cap. XXVIII). No norte do Portugal em que preponderou, sobretudo na Galliza, o ramo suevico, é frequente a tradição da </text:span><text:span text:style-name="T45">Náo Catherineta</text:span><text:span text:style-name="T11">." </text:span><text:span text:style-name="T57">Braga</text:span><text:span text:style-name="T11">, </text:span><text:span text:style-name="T45">Theoria da historia da litteratura portugueza</text:span><text:span text:style-name="T11">, Porto, 1881, p. 41-42. Ed a p. 40 aveva già scritto: "Raro será o Romance popular portuguez que não contenha um symbolo germanico francamente expresso [?], mesmo com a ingenuidade de quem já o não comprehende." Il rispetto che è sempre dovuto all'ingegno, non esclude, tra galantuomini, un'onesta libertà di giudizio e di parola: qui l'eminente uomo, lasciandosi abbarbagliare da un suo presupposto, che lo mena spesso a conclusioni a dirittura sbagliate o poco probabili; allenta un po' troppo le briglie alla fantasia, che non a torto il Malebranche ebbe a soprannominare la </text:span><text:span text:style-name="T45">pazza di </text:span><text:span text:style-name="T45">casa</text:span><text:span text:style-name="T11">. Comunque sia nata questa bella romanza, io non so rendermi persuaso come possano entrarci e il </text:span><text:span text:style-name="T45">costume</text:span><text:span text:style-name="T11"> dell'antropofagia, e Tacito col suo </text:span><text:soft-page-break/><text:span text:style-name="T11">Agricola e con gli Usipii, e quella infelice stiracchiatura di Brettagna e Francia, e gli Svevi, e i Frisi, e le cantilene e i simboli germanici, e via dicendo: no, il caso di un viaggiatore, e particolarmente d'un marinajo, mangiato dai compagni affamati, nonché il rimettersi dei miseri pericolanti alla sorte; è pur troppo di tutti i tempi e di tutti i luoghi; ed è stato piú d'una volta sottoposto al giudizio dei tribunali, ed anche due o tre anni or sono dette da scrivere a tutti i giornalisti del vecchio e del nuovo mondo. </text:span><text:span text:style-name="T45">Misura tre volte e taglia una</text:span><text:span text:style-name="T11">, dissero i nostri nonni, che la sapevano lunga; ora la massima parte dei critici, compresi alcuni dei piú valenti, han troppo la mano a tagliare.</text:span></text:p>
      <text:p text:style-name="P26"><text:span text:style-name="T11">Il </text:span><text:span text:style-name="T57">Loiseau</text:span><text:span text:style-name="T11"> (p. 49) e il </text:span><text:span text:style-name="T57">Puymaigre</text:span><text:span text:style-name="T11"> (</text:span><text:span text:style-name="T45">Romanceiro</text:span><text:span text:style-name="T11">, p. 173) si meravigliano a buon diritto che un popolo il quale tante fatiche sostenne e tanta gloria </text:span><text:span text:style-name="T11">seppe acquistarsi sui mari, non possegga maggior numero di canzoni d'argomento simile a questa, meritamente carissima e divulgatissima in tutto il Portogallo. Anzi, il primo dei due scrittori citati mostra dubitare che non tutte ci sieno pervenute; e potrebbe anche darsi che si fosse apposto, perché ogni cosa ha il suo destino.</text:span></text:p>
      <text:p text:style-name="P26"><text:span text:style-name="T11">Altre sette versioni abbiamo di questo canto, oltre quella da me tradotta: e sono, una di Lisbona, un'altra dell'Algarvia, e cinque dell'isola di San Giorgio, le quali offrono poche e poco osservabili differenze. L'Hardung, appunto per questo, ne riporta una sola; tutte si leggono in </text:span><text:span text:style-name="T57">Braga</text:span><text:span text:style-name="T11">, </text:span><text:span text:style-name="T45">Cantos pop. do archipelago açoriano</text:span><text:span text:style-name="T11">, p. 285-87.</text:span></text:p>
      <text:p text:style-name="P26"><text:span text:style-name="T11">Grande analogia con la nostra romanza ha un canto provenzale <text:s/>(</text:span><text:span text:style-name="T45">Lou Moussi</text:span><text:span text:style-name="T11">) edito dall'</text:span><text:span text:style-name="T57">Arbaud</text:span><text:span text:style-name="T11"> nella citata raccolta (I, p. 127-30). Ma questo, molto inferiore, le cede sopra tutto nel colorito e nell'effetto drammatico, il quale vi è scarso, oltre che nella chiusa, lontana le mille miglia da quella cosí pura e serena idealità che illumina e ingentilisce la poesia portoghese. Vorrei, ma non posso, far citazioni a conferma di quanto scrivo, perché il sig. Damaso Arbaud interdice qualsiasi </text:span><text:span text:style-name="T45">traduzione e riproduzione anche parziali</text:span><text:span text:style-name="T11">! Se io non avessi per davvero in uggia le liti e chi se ne compiace, come per celia mostrò d'amarle la buon'anima di Leonardo Salviati in quell'ameno capitolo </text:span><text:span text:style-name="T45">In lode del piatire</text:span><text:span text:style-name="T11">; sarei curioso oltre modo di vedere un po' che razza di fondamento </text:span><text:span text:style-name="T45">in jure</text:span><text:span text:style-name="T11"> abbia siffatto divieto: diremo divieto, per non dire </text:span><text:soft-page-break/><text:span text:style-name="T11">con </text:span><text:span text:style-name="T57">G. Paris</text:span><text:span text:style-name="T11"> (nella </text:span><text:span text:style-name="T45">Revue critique</text:span><text:span text:style-name="T11">, se non erro) </text:span><text:span text:style-name="T45">pretensione strana</text:span><text:span text:style-name="T11">. Anche il </text:span><text:span text:style-name="T57">Puymaigre</text:span><text:span text:style-name="T11"> (</text:span><text:span text:style-name="T45">Chants du Pays Messin</text:span><text:span text:style-name="T11">) e lo </text:span><text:span text:style-name="T57">Champfleury</text:span><text:span text:style-name="T11"> (nella </text:span><text:span text:style-name="T45">Revue des Provinces</text:span><text:span text:style-name="T11">) si scandalizzano giustamente d'un rigore sí nuovo e sí capriccioso.</text:span></text:p>
      <text:p text:style-name="P26"><text:span text:style-name="T11">Il canto dianzi citato non solo è della Provenza, ma di tutta la Francia marittima. Scrive l'</text:span><text:span text:style-name="T57">Arbaud</text:span><text:span text:style-name="T11"> (p. 131) che il Rathery ne pubblicò nel </text:span><text:span text:style-name="T45">Moniteur</text:span><text:span text:style-name="T11"> del 15 giugno 1853 una lezione, che apparisce essere dei dintorni di Bordeaux. Altra ne raccolse il medesimo Rathery nella valle d'Ossau. L'Arbaud non fa cenno veruno della romanza portoghese, che non dovette conoscere.</text:span></text:p>
      <text:p text:style-name="P26"><text:span text:style-name="T11">Tolgo dal </text:span><text:span text:style-name="T57">Puymaigre</text:span><text:span text:style-name="T11"> (</text:span><text:span text:style-name="T45">Romanceiro</text:span><text:span text:style-name="T11">, p. 174) questi altri raffronti: </text:span><text:span text:style-name="T45">La courte paille</text:span><text:span text:style-name="T11">, canto pubblicato dallo Smith nella </text:span><text:span text:style-name="T45">Revue des langues romanes</text:span><text:span text:style-name="T11"> (nov. e decembre 1879, p. 248); </text:span><text:span text:style-name="T57">Luzel</text:span><text:span text:style-name="T11">, ecc., ediz. cit.; due canzoni catalane, che si leggono in </text:span><text:span text:style-name="T57">Pelay-Briz</text:span><text:span text:style-name="T11">, </text:span><text:span text:style-name="T45">Cansons de la Terra</text:span><text:span text:style-name="T11">, </text:span><text:span text:style-name="T11">Barcelona, 1866-77, t. IV, p. 32-33; ed un canto di marinari edito dal </text:span><text:span text:style-name="T57">Braga</text:span><text:span text:style-name="T11"> (</text:span><text:span text:style-name="T45">Cancioneiro pop.</text:span><text:span text:style-name="T11">, Coimbra, 1867, p. 144). </text:span><text:span text:style-name="T12">Eccolo nella traduzione del Puymaigre, non avendo presente l'originale:</text:span></text:p>
      <text:p text:style-name="P19"/>
      <text:p text:style-name="P19">"Perdu dans la haute mer, un pauvre navire allait; déjà sans</text:p>
      <text:p text:style-name="P19">boussole et sans rames, la faim les tuait tous.</text:p>
      <text:p text:style-name="P19"/>
      <text:p text:style-name="P19">"On recourut aux noirs sorts, pour voir le quel d'eux avait à</text:p>
      <text:p text:style-name="P19">être par les autres tué, pour être mangé ce jour-là.</text:p>
      <text:p text:style-name="P19"/>
      <text:p text:style-name="P19">"Le sort maudit tomba sur le meilleur mousse qu'il y avait. Ah!</text:p>
      <text:p text:style-name="P19">comme le malheureux pleurait, priant la Vierge Marie!</text:p>
      <text:p text:style-name="P19"/>
      <text:p text:style-name="P19">"Mais tout à coup le gabier, voyant la terre du côté de la proue,</text:p>
      <text:p text:style-name="P19">cria, joyeux, de la hune: Terre, terre de Lisbonne!"</text:p>
      <text:p text:style-name="P19"/>
      <text:p text:style-name="P26"><text:span text:style-name="T11">Anche in questa breve canzonetta, come vede il lettore, torna in ballo il </text:span><text:span text:style-name="T45">costume</text:span><text:span text:style-name="T11"> dell'antropofagia; a cui pure accenna l'ultimo verso del canto provenzale. Sarà tutta colpa degli Usipii?</text:span></text:p>
      <text:p text:style-name="P26"><text:soft-page-break/><text:span text:style-name="T11">Un canto asturiano richiama la chiusa della </text:span><text:span text:style-name="T45">Nave Caterinetta</text:span><text:span text:style-name="T11">. Mi è grato riportare anche questo nella versione del Puymaigre:</text:span></text:p>
      <text:p text:style-name="P18"/>
      <text:p text:style-name="P19">"Un matin de la Saint-Jean, un matelot tomba à l'eau. - Que me donneras-tu, petit matelot, pour que je te retire de l'eau? - Je te donne tous mes vaisseaux, chargés d'or et d'argent. - Point ne veux de tes vaisseaux, ni de ton or, ni de ton argent: je veux que quand tu mourras, tu me livres ton âme. - Mon âme, je la donne à Dieu, mon corps à la mer salée."</text:p>
      <text:p text:style-name="P19"/>
      <text:p text:style-name="P18">Ecco in fine una notissima canzoncina francese, di cui si hanno varianti in gran copia:</text:p>
      <text:p text:style-name="P18"/>
      <text:p text:style-name="P18">"Il était un petit navire,</text:p>
      <text:p text:style-name="P19">qui n'avait jamais navigué:</text:p>
      <text:p text:style-name="P19">quand il partit pour l'Amérique,</text:p>
      <text:p text:style-name="P19">il portait vingt-cinq passagers.</text:p>
      <text:p text:style-name="P19">Au bout de cinq à six semaines,</text:p>
      <text:p text:style-name="P19">les vivres vinrent à manquer.</text:p>
      <text:p text:style-name="P19">Il fallut donc tirer au sort</text:p>
      <text:p text:style-name="P19">pour savoir qui sera mangé.</text:p>
      <text:p text:style-name="P19">Le plus jeune met la main dans l'urne;</text:p>
      <text:p text:style-name="P19">c'est lui qu'le sort a designé:</text:p>
      <text:p text:style-name="P26"><text:span text:style-name="T12">- </text:span><text:span text:style-name="T11">O sainte Vierge, ô ma patronne,</text:span></text:p>
      <text:p text:style-name="P19">c'est donc moi qui serai mangé!</text:p>
      <text:p text:style-name="P19">Il court, il grimpe à la grand'hune;</text:p>
      <text:p text:style-name="P19">il voit la terre, il est sauvé.</text:p>
      <text:p text:style-name="P19">Si cette chanson vous embête,</text:p>
      <text:p text:style-name="P18">nous allons la recommencer."</text:p>
      <text:p text:style-name="P33"/>
      <text:p text:style-name="P3"/>
      <text:p text:style-name="P3"/>
      <text:p text:style-name="P2">IL CACCIATORE</text:p>
      <text:p text:style-name="P2"/>
      <text:p text:style-name="P25"><text:span text:style-name="T7">(</text:span><text:span text:style-name="T50">O caçador</text:span><text:span text:style-name="T7">)</text:span></text:p>
      <text:p text:style-name="P3"/>
      <text:p text:style-name="P3">Certa volta un cacciatore</text:p>
      <text:p text:style-name="P3">fu a cacciar, come solea;</text:p>
      <text:p text:style-name="P3">i suoi cani erano stanchi,</text:p>
      <text:p text:style-name="P3">e perduto il falco avea.</text:p>
      <text:p text:style-name="P3">Traversava un nero bosco,</text:p>
      <text:p text:style-name="P3">quando il giorno tramontò;</text:p>
      <text:p text:style-name="P3">a una quercia grande grande</text:p>
      <text:p text:style-name="P3">esso allora si appoggiò.</text:p>
      <text:p text:style-name="P3">Nell'alzare un tratto gli occhi,</text:p>
      <text:p text:style-name="P3">vide cosa da ammirar;</text:p>
      <text:p text:style-name="P3">una bella giovinetta</text:p>
      <text:p text:style-name="P26"><text:span text:style-name="T7">su tra' rami alti posar</text:span><text:span text:style-name="Footnote_20_Symbol"><text:span text:style-name="T7"><text:note text:id="ftn36" text:note-class="footnote"><text:note-citation>36</text:note-citation><text:note-body><text:p text:style-name="P26"><text:s/><text:span text:style-name="T23">"Un ouvrage célèbre de l'ancienne littérature castillane, </text:span><text:span text:style-name="T44">La Gran Conquista de Ultramar</text:span><text:span text:style-name="T23">, contient une version de l'histoire du </text:span><text:span text:style-name="T44">Chevalier au cygne</text:span><text:span text:style-name="T23">: on y raconte qu'Isonberte prit la fuite pour échapper à un mariage. Elle rencontra une barque que personne n'occupait. Elle se plaça dans cet esquif et le laissa aller au hasard. Au bout de quelques jours, la barque aborda. Isonberte sauta à terre, et se trouva dans un pays sauvage. Le comte Eustache, qui en était seigneur, se livrait justement au plaisir de la chasse. Sa meute, flairant les traces de l'infante, se mit à la poursuivre. Isonberte, effrayée, grimpa sur un arbre, au milieu des branches duquel elle s'offrit au regards charmés du jeune seigneur. Cette situation pourrait avoir eu quelque influence sur le début de notre romance.</text:span></text:p><text:p text:style-name="P26"><text:span text:style-name="T23">Dans la </text:span><text:span text:style-name="T44">Chaîne traditionnelle</text:span><text:span text:style-name="T23"> (p. III), M. Usson, sans grands motifs, ce nous semble, rattache notre romance à un conte indien." </text:span><text:span text:style-name="T55">Puymaigre</text:span><text:span text:style-name="T19">, </text:span><text:span text:style-name="T38">Romanceiro</text:span><text:span text:style-name="T19">, p. 220.</text:span></text:p><text:p text:style-name="Footnote"><text:span text:style-name="T29">Intorno alla </text:span><text:span text:style-name="T36">Gran Conquista de Ultramar</text:span><text:span text:style-name="T29">, vedasi lo stesso scrittore, </text:span><text:span text:style-name="T43">Les vieux auteurs castillans</text:span><text:span text:style-name="T69">, Cap. XI.</text:span></text:p></text:note-body></text:note></text:span></text:span><text:span text:style-name="T7">.</text:span></text:p>
      <text:p text:style-name="P3"><text:soft-page-break/>Con gli sciolti suoi capelli</text:p>
      <text:p text:style-name="P3">tutto l'albero fasciava;</text:p>
      <text:p text:style-name="P3">col fulgor vivo degli occhi</text:p>
      <text:p text:style-name="P3">tutto il bosco illuminava.</text:p>
      <text:p text:style-name="P3">Ora dice la donzella</text:p>
      <text:p text:style-name="P3">(state bene ad ascoltar):</text:p>
      <text:p text:style-name="P3"/>
      <text:p text:style-name="P3">"Su, coraggio, o cavaliere;</text:p>
      <text:p text:style-name="P3">non ti devi spaventar.</text:p>
      <text:p text:style-name="P3">Una cara e pia regina</text:p>
      <text:p text:style-name="P3">a un gran re mi partorí:</text:p>
      <text:p text:style-name="P3">ero in braccio alla nutrice,</text:p>
      <text:p text:style-name="P3">quando sette fate qui</text:p>
      <text:p text:style-name="P3">a giacer m'han condannata</text:p>
      <text:p text:style-name="P26"><text:span text:style-name="T7">per sett'anni, sette e un dí</text:span><text:span text:style-name="Footnote_20_Symbol"><text:span text:style-name="T7"><text:note text:id="ftn37" text:note-class="footnote"><text:note-citation>37</text:note-citation><text:note-body><text:p text:style-name="Footnote"><text:s/><text:span text:style-name="T69">"Dans un romance asturien, la </text:span><text:span text:style-name="T43">Pèlerine</text:span><text:span text:style-name="T69">, recueilli par De los Rios (</text:span><text:span text:style-name="T43">Jahrbuch</text:span><text:span text:style-name="T69">, t. III, p. 279), la fille d'un roi, emmenée par la sainte Vierge du palais de son père, est conduite dans une forêt où elle doit rester sept ans moins un jour, sans manger, sans boire et sans parler à personne. Une petite colombe blanche viendra la voir chaque jour, tenant dans son bec une fleur jaune, et à l'odeur de la fleur on saura bien qui envoie la colombe." </text:span><text:span text:style-name="T29">Lo stesso, </text:span><text:span text:style-name="T36">Romanceiro</text:span><text:span text:style-name="T29">, p. 219.</text:span></text:p></text:note-body></text:note></text:span></text:span><text:span text:style-name="T7">.</text:span></text:p>
      <text:p text:style-name="P3">Oggi compiono i sett'anni;</text:p>
      <text:p text:style-name="P3">compirà domani il dí:</text:p>
      <text:p text:style-name="P3">teco prendimi per Dio;</text:p>
      <text:p text:style-name="P3">per Dio levami di qui!"</text:p>
      <text:p text:style-name="P3"/>
      <text:p text:style-name="P3">"Fa di attender fino all'alba</text:p>
      <text:p text:style-name="P3">di domani, o bella mia;</text:p>
      <text:p text:style-name="P3">voglio prima consigliarmi,</text:p>
      <text:p text:style-name="P3">consigliarmi con la zia."</text:p>
      <text:p text:style-name="P3"><text:soft-page-break/></text:p>
      <text:p text:style-name="P3">Gli rispose la donzella,</text:p>
      <text:p text:style-name="P3">(e ben disse in fede mia):</text:p>
      <text:p text:style-name="P3"/>
      <text:p text:style-name="P3">"Deh mal prenda al cavaliere</text:p>
      <text:p text:style-name="P3">che non usa cortesia;</text:p>
      <text:p text:style-name="P3">che mi lascia qui su l'albero,</text:p>
      <text:p text:style-name="P3">senza farmi compagnia!"</text:p>
      <text:p text:style-name="P3"/>
      <text:p text:style-name="P3">Sul suo ramo ella rimase;</text:p>
      <text:p text:style-name="P3">andò il giovine alla zia:</text:p>
      <text:p text:style-name="P3">quando fé ritorno al bosco,</text:p>
      <text:p text:style-name="P3">l'alba ancor non apparía.</text:p>
      <text:p text:style-name="P3">Tutta scorre l'albereta,</text:p>
      <text:p text:style-name="P3">ma la quercia non v'è piú;</text:p>
      <text:p text:style-name="P3">corre e corre e chiama e chiama:</text:p>
      <text:p text:style-name="P3">non risponde alcuno piú.</text:p>
      <text:p text:style-name="P3"/>
      <text:p text:style-name="P3">Scorge al fine in lontananza</text:p>
      <text:p text:style-name="P3">galoppar giú per la via</text:p>
      <text:p text:style-name="P3">di signori e cavalieri</text:p>
      <text:p text:style-name="P3">molto bella compagnia:</text:p>
      <text:p text:style-name="P3">seco portano l'Infanta,</text:p>
      <text:p text:style-name="P3">perché il giorno si compía.</text:p>
      <text:p text:style-name="P3">A tal vista il giovinetto</text:p>
      <text:p text:style-name="P3">cadde come morto al suol;</text:p>
      <text:p text:style-name="P3">ma riebbe tosto i sensi,</text:p>
      <text:p text:style-name="P3">e la spada sguainò.</text:p>
      <text:p text:style-name="P3"/>
      <text:p text:style-name="P3">"Ah chi perde ciò ch'io perdo</text:p>
      <text:p text:style-name="P3">grandemente è da punir!</text:p>
      <text:p text:style-name="P3"><text:soft-page-break/>da me stesso ecco mi giudico;</text:p>
      <text:p text:style-name="P3">qui la vita vo' finir."</text:p>
      <text:p text:style-name="P3"/>
      <text:p text:style-name="P2">NOTA:</text:p>
      <text:p text:style-name="P18"/>
      <text:p text:style-name="P26"><text:span text:style-name="T57">Hardung</text:span><text:span text:style-name="T11">, I, p. 87-89.</text:span></text:p>
      <text:p text:style-name="P26"><text:span text:style-name="T11">"O romance de Caçador, chamado nas colleções hespanholas </text:span><text:span text:style-name="T45">da Infantina</text:span><text:span text:style-name="T11"> [</text:span><text:span text:style-name="T57">Wolf</text:span><text:span text:style-name="T11"> </text:span><text:span text:style-name="T45">und</text:span><text:span text:style-name="T11"> </text:span><text:span text:style-name="T57">Hoffmann</text:span><text:span text:style-name="T11">, </text:span><text:span text:style-name="T45">Primavera</text:span><text:span text:style-name="T11"> ecc., II, p. 78], è, secundo a opinião de Almeida-Garrett, de origem portugueza, porque os hespanhoes não se lançaram no maravilhoso das fadas e incantamentos da eschola celtica de França e Inglaterra." </text:span><text:span text:style-name="T14">Ivi, p. 87, in nota.</text:span></text:p>
      <text:p text:style-name="P26"><text:span text:style-name="T17">"Der Glaube an Feen und Hexen, Zauberei und Teufelspuk gehört den romanischen Völkern wie den germanischen an. Mit einem leichten Zuge von Schalkheit und Humor wird der Lehre gegeben, dass die einmal sich darbietende Gelegenheit, Gutes zu thun oder sein Glück zu machen, wenn sie einmal versäumt worden, nicht wieder kommt." </text:span><text:span text:style-name="T59">Bellermann</text:span><text:span text:style-name="T17">, p. 273.</text:span></text:p>
      <text:p text:style-name="P26"><text:span text:style-name="T11">Ed il </text:span><text:span text:style-name="T57">Puymaigre</text:span><text:span text:style-name="T11">, a proposito dell'analoga romanza spagnola: "Il </text:span><text:span text:style-name="T12">y règne un merveilleux, une teinte un peu vague, qui fait songer aux légendes des bords du Rhin. La petite infante sur son arbre est la première à faire des avances au chevalier. Tel est, dans les fictions espagnoles, le rôle presque toujours attribué aux femmes. Celles-ci vont souvent un peu loin dans leur amabilité. Remarquons-le pourtant, si les héroïnes du Romancero ne sont pas des Lucrèces, il n'y a en </text:span><text:span text:style-name="T12">général pas d'obscénité dans les détails, pas de ces grosses gravelures dont nos fabliaux sont remplis." </text:span><text:span text:style-name="T46">Les vieux auteurs castillans</text:span><text:span text:style-name="T12">, </text:span><text:span text:style-name="T11">t. II, p. 358.</text:span></text:p>
      <text:p text:style-name="P26"><text:span text:style-name="T11">Una lezione soltanto abbiamo, del </text:span><text:span text:style-name="T45">Caçador</text:span><text:span text:style-name="T11">; ma della </text:span><text:span text:style-name="T45">Infeitiçada</text:span><text:span text:style-name="T11">, che molto le rassomiglia, se ne contano non meno di sette. Questa, secondo l'Almeida-Garrett, è probabilmente originaria di Francia; ed egli pensa che abbia varcato i Pirenei nella compagnia signorile di Enrico di Borgogna. In materia di poesia popolare, difficilmente potendosi avere una vera e propria certezza, conviene appagarsi delle ipotesi ragionevoli; e questa mi sembra tale. Una bella romanza corrispondente alla </text:span><text:span text:style-name="T45">Infeitiçada</text:span><text:span text:style-name="T11"> leggesi anche nei canzonieri spagnoli, e comincia: "De </text:span><text:soft-page-break/><text:span text:style-name="T11">Francia partio la nina." È tra quelle tradotte, a parer mio non sempre felicemente, da </text:span><text:span text:style-name="T57">Giovanni Berchet</text:span><text:span text:style-name="T11"> (</text:span><text:span text:style-name="T45">Opere edite ed inedite pubblicate da Francesco Cusani</text:span><text:span text:style-name="T11">, Milano, 1863, p. 187). I raffronti mi si offrirebbero in buon numero; ma basti citare i seguenti: </text:span><text:span text:style-name="T57">Ferraro</text:span><text:span text:style-name="T11">, </text:span><text:span text:style-name="T45">Canti monferrini</text:span><text:span text:style-name="T11">, N.° 55 (</text:span><text:span text:style-name="T45">La figlia del re</text:span><text:span text:style-name="T11">); </text:span><text:span text:style-name="T57">Arbaud</text:span><text:span text:style-name="T11">, </text:span><text:span text:style-name="T45">Chants</text:span><text:span text:style-name="T11"> </text:span><text:span text:style-name="T12">ecc., t. II, p. 90 (</text:span><text:span text:style-name="T46">La fillha dou ladre</text:span><text:span text:style-name="T12">); </text:span><text:span text:style-name="T58">Beaurepaire</text:span><text:span text:style-name="T12">, </text:span><text:span text:style-name="T46">Étude sur la poésie pop. en Normandie</text:span><text:span text:style-name="T12">, Paris, 1856, p. 53; </text:span><text:span text:style-name="T58">Bladé</text:span><text:span text:style-name="T12">, </text:span><text:span text:style-name="T46">Poésies pop. de l'Armagnac et de l'Agénais</text:span><text:span text:style-name="T12">, Paris, 1879, p. 76 e 114; </text:span><text:span text:style-name="T58">Puymaigre</text:span><text:span text:style-name="T12">, </text:span><text:span text:style-name="T45">Chants</text:span><text:span text:style-name="T11">, ecc., t. I, p. 153 (</text:span><text:span text:style-name="T45">L'amant </text:span><text:span text:style-name="T45">discret</text:span><text:span text:style-name="T11">), e p. 158 (</text:span><text:span text:style-name="T45">La rencontre</text:span><text:span text:style-name="T11">); </text:span><text:span text:style-name="T58">Bujeaud</text:span><text:span text:style-name="T12">, </text:span><text:span text:style-name="T46">Chants et chansons pop. des provinces de l'Ouest</text:span><text:span text:style-name="T12">, Niort. </text:span><text:span text:style-name="T11">1866, t. II, p. 90, ecc.</text:span></text:p>
      <text:p text:style-name="P26"><text:span text:style-name="T11">Anche il </text:span><text:span text:style-name="T57">Puymaigre</text:span><text:span text:style-name="T11"> (</text:span><text:span text:style-name="T45">Chants</text:span><text:span text:style-name="T11"> ecc., I, p. 158) crede all'origine francese di queste romanze, e riferisce a sostegno della sua opinione una canzonetta normanna d'Oliviero Basselin (***1818)</text:span><text:span text:style-name="Footnote_20_Symbol"><text:span text:style-name="T11"><text:note text:id="ftn38" text:note-class="footnote"><text:note-citation>38</text:note-citation><text:note-body><text:p text:style-name="Footnote"><text:s/><text:span text:style-name="T29">Circa l'autenticità delle poesie (</text:span><text:span text:style-name="T31">Vaux de Vire</text:span><text:span text:style-name="T29">) che vanno col nome del Basselin, è da </text:span><text:span text:style-name="T69">vedere </text:span><text:span text:style-name="T68">Lénient</text:span><text:span text:style-name="T69">, op. cit. p. 263-95.</text:span></text:p></text:note-body></text:note></text:span></text:span><text:span text:style-name="T11">, che trascrivo:</text:span></text:p>
      <text:p text:style-name="P18"/>
      <text:p text:style-name="P19">"Eh! qui vous passera le bois,</text:p>
      <text:p text:style-name="P19">dictes, ma doulce amye!</text:p>
      <text:p text:style-name="P19">Nous le passerons cette fois</text:p>
      <text:p text:style-name="P19">sans point de villenye."</text:p>
      <text:p text:style-name="P19">Quand elle feust au bois si beau,</text:p>
      <text:p text:style-name="P19">d'aymer y l'a requise:</text:p>
      <text:p text:style-name="P19">"Je suis la fille d'un mezeau (lebbroso);</text:p>
      <text:p text:style-name="P19">de cela vous advise."</text:p>
      <text:p text:style-name="P19">"De Dieu soit maudit le merdier,</text:p>
      <text:p text:style-name="P19">qui la fille a nourrie!</text:p>
      <text:p text:style-name="P19">Quand il ne la mest a mestier,</text:p>
      <text:p text:style-name="P19">ou qu'il ne la marye,</text:p>
      <text:p text:style-name="P19">ou ne la faict en lieu bouter</text:p>
      <text:p text:style-name="P19">que homme n'en ayt envie!"</text:p>
      <text:p text:style-name="P19">Quand elle fut dehors du bois,</text:p>
      <text:p text:style-name="P19">elle se print à soubzrire:</text:p>
      <text:p text:style-name="P19">"Belle qui menez tel desgoys (mormorio),</text:p>
      <text:p text:style-name="P19">dictes-moy, qu'esse à dire?"</text:p>
      <text:p text:style-name="P19"><text:soft-page-break/>Et respondit a basse voix:</text:p>
      <text:p text:style-name="P19">"Je suys la fille d'un bourgeois,</text:p>
      <text:p text:style-name="P19">le plus grand de la ville:</text:p>
      <text:p text:style-name="P19">l'on doibt couard maudire."</text:p>
      <text:p text:style-name="P19">"Femme je ne croiray d'un mois,</text:p>
      <text:p text:style-name="P19">tant soit belle ou habile."</text:p>
      <text:p text:style-name="P21"/>
      <text:p text:style-name="P26"><text:span text:style-name="T11">La cosa, ripeto, è probabile, ma siamo lí; altro è certezza assoluta, ed altro un'ipotesi, per quanto avvalorata da buone ragioni. Ma non voglio passare sotto silenzio un'acuta osservazione dell'Arbaud, col quale </text:span><text:span text:style-name="T11">concordano l'Almeida-Garrett ed il Puymaigre: quella che in Francia è figliuola d'un borghese e non piú, diventa, in Ispagna (e bisognava aggiungere in Portogallo), di nascita regia. </text:span><text:span text:style-name="T12">"Le génie espagnol" conclude giustamente l'Arbaud, "anoblit tout ce qu'il touche." </text:span><text:span text:style-name="T11">L'astuzia, poi, d'una giovine, che per fuggire vergogna si dà per figlia di lebbroso, non è senza riscontri; e se ne trova una traccia in </text:span><text:span text:style-name="T57">Béroalde de Verville</text:span><text:span text:style-name="T11"> (</text:span><text:span text:style-name="T45">Le moyen de parvenir</text:span><text:span text:style-name="T11">, </text:span><text:span text:style-name="T12">LXXVII, </text:span><text:span text:style-name="T46">Committimus</text:span><text:span text:style-name="T12">): "Monsieur le médecin Taillerie menoit en pratique ce petit chirurgien [un barbiere di Vendôme]; et pource qu'il avoit longtemps à être chez la noblesse où il alloit, monsieur le médecin, jà veillard, menoit sa femme qui étoit encore jeune, que le barbier accompagnoit en trousse. Étant en chemin, le médecin demanda au barbier comme se portoit sa femme. - Vraiment, dit-il, monsieur, il faut qu'elle se porte bien, si elle veut; d'autant que je l'ai approivisionnée six bons coups, cette nuit, sans ce qui s'est fait depuis. - Cela leur servit de risée, tant qu'il furent arrivés à la noblesse, où ils alloient. Le soir, chacun étant retiré, le médecin devisant avec sa femme, laquelle lui avoit entamé le propos de ce jeune barbier, lui demandant, possible en songeant à ce qu'il avoit dit tantôt, pourquoi il s'en servoit plutôt que d'un autre: - Ma mie, se dit-il, je me sers de lui, pource que je désire qu'il ait sa vie toute gagnée, d'autant qu'il n'a plus que deux ans ou environ à travailler, à cause qu'il paroîtra tout ladre. - Cette réponse fut cause que la demoiselle s'en dégoûta ecc."</text:span></text:p>
      <text:p text:style-name="P26"><text:span text:style-name="T11">Scrivevo piú sopra che tra il </text:span><text:span text:style-name="T45">Caçador</text:span><text:span text:style-name="T11"> e la </text:span><text:span text:style-name="T45">Infeitiçada</text:span><text:span text:style-name="T11"> è grande rassomiglianza: meglio era dire che in alcune lezioni si ha come </text:span><text:soft-page-break/><text:span text:style-name="T11">un'intrecciatura un composto delle due romanze; di cui la seconda si chiude con un improvviso riconoscimento di fratello e sorella:</text:span></text:p>
      <text:p text:style-name="P18"/>
      <text:p text:style-name="P19">"Dizei-me vós, ó donzella,</text:p>
      <text:p text:style-name="P19">dizei-me de quem sois filha?"</text:p>
      <text:p text:style-name="P19"/>
      <text:p text:style-name="P19">"Sou filha d'el-rei de França</text:p>
      <text:p text:style-name="P18">e da rainha Constantina."</text:p>
      <text:p text:style-name="P18"/>
      <text:p text:style-name="P18">"Arrenego eu de mulheres,</text:p>
      <text:p text:style-name="P19">mais de quem n'ellas se fia!</text:p>
      <text:p text:style-name="P18">Ciudei de levar amante;</text:p>
      <text:p text:style-name="P18">levo uma irman minha!"</text:p>
      <text:p text:style-name="P18"/>
      <text:p text:style-name="P26"><text:span text:style-name="T11">(Lez. di </text:span><text:span text:style-name="T57">G. B. Almeida-Garrett</text:span><text:span text:style-name="T11">.)</text:span></text:p>
      <text:p text:style-name="P33"/>
      <text:p text:style-name="P3"/>
      <text:p text:style-name="P3"/>
      <text:p text:style-name="P2">CONTE NILLO</text:p>
      <text:p text:style-name="P2"/>
      <text:p text:style-name="P25"><text:span text:style-name="T7">(</text:span><text:span text:style-name="T50">Conde Nillo</text:span><text:span text:style-name="T7">)</text:span></text:p>
      <text:p text:style-name="P3"/>
      <text:p text:style-name="P3">Conte Nillo, conte Nillo</text:p>
      <text:p text:style-name="P3">fa bagnare il suo caval:</text:p>
      <text:p text:style-name="P3">mentre beve il buon destriero,</text:p>
      <text:p text:style-name="P3">incomincia egli a cantar.</text:p>
      <text:p text:style-name="P3">Il re guarda, ma, nel bujo,</text:p>
      <text:p text:style-name="P3">non lo può raffigurar:</text:p>
      <text:p text:style-name="P3">se ha da ridere o da piangere</text:p>
      <text:p text:style-name="P3">la sua figlia ancor non sa.</text:p>
      <text:p text:style-name="P3"/>
      <text:p text:style-name="P3">"Taci, figlia, e porgi orecchio;</text:p>
      <text:p text:style-name="P3">sentirai che bel cantar!</text:p>
      <text:p text:style-name="P3">o son angioli del cielo,</text:p>
      <text:p text:style-name="P26"><text:span text:style-name="T7">o la sirena del mar</text:span><text:span text:style-name="Footnote_20_Symbol"><text:span text:style-name="T7"><text:note text:id="ftn39" text:note-class="footnote"><text:note-citation>39</text:note-citation><text:note-body><text:p text:style-name="P26"><text:s/><text:span text:style-name="T19">"Erguei-vos, bella Infanta;</text:span></text:p><text:p text:style-name="P13">vindo ouvir lindo cantar:</text:p><text:p text:style-name="P23">ou são os anjos no céu,</text:p><text:p text:style-name="P43">ou as sereias no mar."</text:p><text:p text:style-name="P43"/><text:p text:style-name="P23">"Pois não são anjos no céu,</text:p><text:p text:style-name="P23">nem as sereias no mar;</text:p><text:p text:style-name="P13">é um triste prisioneiro,</text:p><text:p text:style-name="P13">que meu pae manda matar."</text:p><text:p text:style-name="P13"/><text:p text:style-name="P26"><text:span text:style-name="T38">Romances de Gerinaldo</text:span><text:span text:style-name="T19"> [lezione dell'isola di San Giorgio], </text:span><text:span text:style-name="T55">Hardung</text:span><text:span text:style-name="T19">, I, p. 108. E nella lezione </text:span><text:span text:style-name="T55">Almeida-Garrett</text:span><text:span text:style-name="T19">, ivi, p. 115:</text:span></text:p><text:p text:style-name="P13"/><text:p text:style-name="P13">"Anda ouvir, oh minha filha,</text:p><text:p text:style-name="P22">este tam lindo cantar,</text:p><text:p text:style-name="P22">que ou são os anjos no céo,</text:p><text:p text:style-name="P22">ou as serejas no mar."</text:p><text:p text:style-name="P22"/><text:p text:style-name="P23">"Não são os anjos no céo,</text:p><text:p text:style-name="P23">nem as sereias no mar;</text:p><text:p text:style-name="P13">mas o triste sem ventura</text:p><text:p text:style-name="P13">a quem mandais degollar."</text:p><text:p text:style-name="P13"/><text:p text:style-name="P26"><text:span text:style-name="T19">Una lezione della romanza castigliana </text:span><text:span text:style-name="T38">Conte Arnaldos</text:span><text:span text:style-name="T19">, edita dal </text:span><text:span text:style-name="T55">Delius</text:span><text:span text:style-name="T19"> e riferita dal </text:span><text:span text:style-name="T55">Nigra</text:span><text:span text:style-name="T19">, </text:span><text:span text:style-name="T38">Canzoni</text:span><text:span text:style-name="T19"> ecc. </text:span><text:span text:style-name="T38">Riv. Contemp.</text:span><text:span text:style-name="T19">, fasc. gennaio 1860, p. 82:</text:span></text:p><text:p text:style-name="P13"/><text:p text:style-name="P13">"O idolo ha la princesa</text:p><text:p text:style-name="P22">en los palacios do está:</text:p><text:p text:style-name="P26"><text:span text:style-name="T23">- </text:span><text:span text:style-name="T19">si saliredes, mi madre,</text:span></text:p><text:p text:style-name="P13">si saliredes de mirar;</text:p><text:p text:style-name="P13">y veredes como canta</text:p><text:p text:style-name="P13">la sirena de la mar. -</text:p><text:p text:style-name="P13"/><text:p text:style-name="P13">- Que non era la sirena,</text:p><text:p text:style-name="P13">la sirena de la mar;</text:p><text:p text:style-name="P13">Que non era sino Arnaldos ecc."</text:p><text:p text:style-name="P13"/><text:p text:style-name="P13">Accenna pure alle sirene una canzone canavese edita dallo stesso Nigra, fasc. cit., p. 78:</text:p><text:p text:style-name="P13"/><text:p text:style-name="P13">"La serena ch'a cantava</text:p><text:p text:style-name="P22">s'a n'in chita [smette] de canté."</text:p><text:p text:style-name="P13"/><text:p text:style-name="P26"><text:span text:style-name="T19">Dove l'illustre uomo annota opportunamente: <text:s/>"Il mito delle sirene, popolarissimo nella poesia greca e latina (V. Omero, Odiss. μ, 39-53; 158-209; φ, 306; Virgilio, Eneid. V ecc.) si perpetuò nelle tradizioni del medio evo, e nei numerosi canti e racconti intorno alle Nisse, alle Elfine, alle Ondine, alle Korrigan e alle Fate, fra cui fu lungamente popolare la celebre Melusina. V. Kastner, </text:span><text:span text:style-name="T38">Les Sirènes</text:span><text:span text:style-name="T19">. Paris, 1859; </text:span><text:span text:style-name="T38">Roman de la rose</text:span><text:span text:style-name="T19">; </text:span><text:span text:style-name="T38">Roman de Brut, passim</text:span><text:span text:style-name="T19">; i poemi italiani di cavalleria; </text:span><text:span text:style-name="T38">Les pays basque</text:span><text:span text:style-name="T19">, par Francisque Michel. Paris 1859, 334. - Il canto della sirena è spesso mentovato nella poesia popolare italiana. V. la raccolta di Tommaseo, Tigri, Marcoaldi, Pasqualigo ecc." <text:s/>Ecco in fine il ritratto che della sirena ci dà un </text:span><text:span text:style-name="T38">bestiario</text:span><text:span text:style-name="T19"> pubblicato da </text:span><text:span text:style-name="T55">P. Meyer</text:span><text:span text:style-name="T19">, in </text:span><text:span text:style-name="T38">Romania</text:span><text:span text:style-name="T19">, 1872, p. 430; ritratto, come si vede, al tutto identico a quelli che ce ne lasciarono i classici:</text:span></text:p><text:p text:style-name="P13"/><text:p text:style-name="P22">"Sereine est de mer. j. peril:</text:p><text:p text:style-name="P22">feme est part desus le lonbril,</text:p><text:p text:style-name="P22">et poisons desoz la ce[i]nture.</text:p><text:p text:style-name="P22">Tant chante bel que creature</text:p><text:p text:style-name="P22">ne s'e[n] porroit pas sooler</text:p><text:p text:style-name="P22">ne d'oïr le dòuz chant chanter ecc."</text:p><text:p text:style-name="P13"/><text:p text:style-name="P26"><text:span text:style-name="T19">In secolo assai piú vicino al nostro, quella gran testa quadra di Don Ferrante "sapeva a tempo trattenere una conversazione.... descrivendo esattamente la forma e l'abitudini delle sirene." V. </text:span><text:span text:style-name="T38">Promessi Sposi</text:span><text:span text:style-name="T19">, cap. XXVII.</text:span></text:p><text:p text:style-name="Footnote"><text:span text:style-name="T29">Quando i portenti erano cosa piú che ordinaria, anche i pesci (gli uccelli è inutile dire) fecero mirabilia come virtuosi di canto. "E poi videro una fontana lunga e larga per spazio di miglia cinque, piena di molti pesci, li quali cantavano dí e notte... e era sí dolce canto, che lingua umana non potrebbe narrare. E poi videro l'arbore della gloria... lo quale arbore era pieno di uccelli piccoli; e aveano penne rosse come carbone di foco acceso, e parevano lucerne appese, e cantavano tutti ad una voce sí che parevano angeli del Paradiso celestiale. E cosí facevano a tutte ore del dí, e tanto era dolce e soave quello canto, che ogni mente umana si sarebbe addormentata;..." V. </text:span><text:span text:style-name="T36">Leggende del sec. XIV</text:span><text:span text:style-name="T29"> (</text:span><text:span text:style-name="T36">Del paradiso terrestre</text:span><text:span text:style-name="T29">), Firenze, 1863, I, p. 496-97.</text:span></text:p></text:note-body></text:note></text:span></text:span><text:span text:style-name="T7">."</text:span></text:p>
      <text:p text:style-name="P3"/>
      <text:p text:style-name="P3">"Non son angioli del cielo,</text:p>
      <text:p text:style-name="P3">né la sirena del mar;</text:p>
      <text:p text:style-name="P3">questi, o padre, è il conte Nillo,</text:p>
      <text:p text:style-name="P3">che sua sposa mi vuol far."</text:p>
      <text:p text:style-name="P3"/>
      <text:p text:style-name="P3">"Chi rammenta il conte Nillo?</text:p>
      <text:p text:style-name="P3">chi l'ardisce mentovar</text:p>
      <text:p text:style-name="P3">quel vassallo mio ribelle,</text:p>
      <text:p text:style-name="P3">che in esilio fei cacciar?"</text:p>
      <text:p text:style-name="P3"/>
      <text:p text:style-name="P3">"Mia, signore, è mia la colpa;</text:p>
      <text:p text:style-name="P3">me dovete gastigar:</text:p>
      <text:p text:style-name="P3">senza lui non posso vivere;</text:p>
      <text:p text:style-name="P3">io l'ho fatto richiamar."</text:p>
      <text:p text:style-name="P3"/>
      <text:p text:style-name="P3">"E ancor osi, o traditora,</text:p>
      <text:p text:style-name="P3">tua vergogna confessar?</text:p>
      <text:p text:style-name="P3">Pria che spunti il nuovo giorno,</text:p>
      <text:p text:style-name="P3">lo vedrai decapitar."</text:p>
      <text:p text:style-name="P3"/>
      <text:p text:style-name="P3">"No; chi verserà il suo sangue,</text:p>
      <text:p text:style-name="P3">anche il mio dovrà versar:</text:p>
      <text:p text:style-name="P3">dove a lui faran la fossa,</text:p>
      <text:p text:style-name="P3">anche a me l'hanno a scavar."</text:p>
      <text:p text:style-name="P3"/>
      <text:p text:style-name="P3">Per chi suonan le campane?</text:p>
      <text:p text:style-name="P3">a che tanto scampanar?</text:p>
      <text:p text:style-name="P3">Trapassato è il conte Nillo,</text:p>
      <text:p text:style-name="P3">è l'Infanta per mancar:</text:p>
      <text:p text:style-name="P3">son cavate già le fosse,</text:p>
      <text:p text:style-name="P3">già li vanno a sotterrar,</text:p>
      <text:p text:style-name="P3">l'un nell'atrio della chiesa,</text:p>
      <text:p text:style-name="P3">l'altra al piede dell'altar.</text:p>
      <text:p text:style-name="P3">Là un cipresso, qua un arancio</text:p>
      <text:p text:style-name="P26"><text:span text:style-name="T7">ecco vedonsi spuntar</text:span><text:span text:style-name="Footnote_20_Symbol"><text:span text:style-name="T7"><text:note text:id="ftn40" text:note-class="footnote"><text:note-citation>40</text:note-citation><text:note-body><text:p text:style-name="P31"><text:s/></text:p><text:p text:style-name="P26"><text:span text:style-name="T19">Cfr. </text:span><text:span text:style-name="T38">La Tessitrice</text:span><text:span text:style-name="T19">, canto ellenico: "E la fanciulla [uccisa] divenne canna, e il giovine [suicida] un cipressetto ecc." </text:span><text:span text:style-name="T55">Tommaseo</text:span><text:span text:style-name="T19">, op. cit., t. III, p. 64-68; </text:span><text:span text:style-name="T38">La suocera omicida</text:span><text:span text:style-name="T19">, ivi, p. 135; </text:span><text:span text:style-name="T55">Marmier</text:span><text:span text:style-name="T19">, </text:span><text:span text:style-name="T38">Chants popul. du Nord</text:span><text:span text:style-name="T19"> (</text:span><text:span text:style-name="T38">Adeline</text:span><text:span text:style-name="T19">, canto svedese), Paris, 1842, p. 213; </text:span><text:span text:style-name="T62">Marcellus</text:span><text:span text:style-name="T23">, </text:span><text:span text:style-name="T44">L'amour au tombeau</text:span><text:span text:style-name="T23">, op. cit., p. 212; </text:span><text:span text:style-name="T62">Dozon</text:span><text:span text:style-name="T23">, </text:span><text:span text:style-name="T44">Chansons </text:span><text:span text:style-name="T38">pop. bulgares</text:span><text:span text:style-name="T19"> (</text:span><text:span text:style-name="T38">L'amant déséspéré</text:span><text:span text:style-name="T19">), Paris, 1875, p. 391, ed ivi, p. 334, per la citaz. di un canto serbo e di altri canti scozzesi, brettoni, catalani, normanni, ecc. La stessa circostanza è in un canto rumeno, che per essere pochissimo noto in Italia, riporterò tradotto dal professore </text:span><text:span text:style-name="T55">S. Friedmann</text:span><text:span text:style-name="T19"> e da me, sperando di far cosa grata ai lettori. Va col titolo </text:span><text:span text:style-name="T38">L'anello e il velo</text:span><text:span text:style-name="T19">, e dice:</text:span></text:p><text:p text:style-name="P13"/><text:p text:style-name="P14">I.</text:p><text:p text:style-name="P13"/><text:p text:style-name="P13">C'era una volta, c'era una volta un figliol d'un re,</text:p><text:p text:style-name="P13">giovine e bello</text:p><text:p text:style-name="P13">come l'abete del bosco[A]</text:p><text:p text:style-name="P13">sovr'alta montagna.</text:p><text:p text:style-name="P13">Or ei tolse in moglie</text:p><text:p text:style-name="P13">una fanciulla del villaggio,</text:p><text:p text:style-name="P13">una fanciulla rumena,</text:p><text:p text:style-name="P13">cara a tutto il vicinato,</text:p><text:p text:style-name="P13">con faccia soave lucente,</text:p><text:p text:style-name="P13">con persona tenera flessuosa</text:p><text:p text:style-name="P13">come il fiore dei campi</text:p><text:p text:style-name="P13">nella luce del sole.</text:p><text:p text:style-name="P13">Ecco gli è giunta</text:p><text:p text:style-name="P13">lettera grande [con ordine] di partire,</text:p><text:p text:style-name="P13">di andarsene al campo.</text:p><text:p text:style-name="P13">Nell'anima e' si duole,</text:p><text:p text:style-name="P13">e parla cosí:</text:p><text:p text:style-name="P13"/><text:p text:style-name="P13">"O cara mia, cuor mio,</text:p><text:p text:style-name="P13">prendi 'l mio anello</text:p><text:p text:style-name="P13">e mettitelo in dito.</text:p><text:p text:style-name="P13">Se l'anello arrugginirà,</text:p><text:p text:style-name="P13">sappi, o cara, ch'io sarò morto."</text:p><text:p text:style-name="P13"/><text:p text:style-name="P13">"Dacché mi lasci in casa piangendo,</text:p><text:p text:style-name="P13">eccoti 'l velo di seta,</text:p><text:p text:style-name="P13">guarnito d'oro negli orli.</text:p><text:p text:style-name="P13">Se l'oro si struggerà,</text:p><text:p text:style-name="P13">sappi, o fratello, ch'io sarò morta."</text:p><text:p text:style-name="P13"/><text:p text:style-name="P13"/><text:p text:style-name="P13">II.</text:p><text:p text:style-name="P13"/><text:p text:style-name="P13">E' monta a cavallo</text:p><text:p text:style-name="P13">e si pone in viaggio.</text:p><text:p text:style-name="P13">Va fino a un luogo,</text:p><text:p text:style-name="P13">dove accende un gran fuoco</text:p><text:p text:style-name="P13">in mezzo del bosco,</text:p><text:p text:style-name="P26"><text:span text:style-name="T19">alla fontana del </text:span><text:span text:style-name="T38">Corvo</text:span><text:span text:style-name="T19">.</text:span></text:p><text:p text:style-name="P13">Si mette la mano in seno,</text:p><text:p text:style-name="P13">guarda il velo,</text:p><text:p text:style-name="P13">e il cuor gli si spezza.</text:p><text:p text:style-name="P13"/><text:p text:style-name="P13">"Cari amici, guerrieri miei,</text:p><text:p text:style-name="P13">prodi figli di draghi,[B]</text:p><text:p text:style-name="P13">statevi pur qui a banchettare</text:p><text:p text:style-name="P13">e all'ombra sdrajatevi.</text:p><text:p text:style-name="P13">Or io me ne vo,</text:p><text:p text:style-name="P13">ché in casa ho dimenticato</text:p><text:p text:style-name="P13">la spada arrotata</text:p><text:p text:style-name="P13">sur una tavola verde."</text:p><text:p text:style-name="P13"/><text:p text:style-name="P13">Torna addietro,</text:p><text:p text:style-name="P13">ed ecco s'incontra in un bravo,[C]</text:p><text:p text:style-name="P13">in un bravo su picciol cavallo.</text:p><text:p text:style-name="P13"/><text:p text:style-name="P13">"Buona fortuna, o giovinotto mio bravo!"</text:p><text:p text:style-name="P13"/><text:p text:style-name="P13">"Che rechi? onde vieni?"</text:p><text:p text:style-name="P13"/><text:p text:style-name="P13">"Se brami, o signore, saperlo,</text:p><text:p text:style-name="P13">ad altri potrebbe esser bene,</text:p><text:p text:style-name="P13">ma è per te mala cosa ed amara.</text:p><text:p text:style-name="P13">Tuo padre è córso,</text:p><text:p text:style-name="P13">il paese tutto ha posto a soqquadro,</text:p><text:p text:style-name="P13">finché ha trovato la tua bella,</text:p><text:p text:style-name="P13">e l'ha gettata</text:p><text:p text:style-name="P13">in uno stagno largo e profondo."</text:p><text:p text:style-name="P13"/><text:p text:style-name="P13">"Tieni, o bravo, il mio cavallo,</text:p><text:p text:style-name="P13">e menalo al padre mio.</text:p><text:p text:style-name="P13">Se chiedesse ov'io sia,</text:p><text:p text:style-name="P13">digli ch'io sono andato</text:p><text:p text:style-name="P13">giú in riva allo stagno,</text:p><text:p text:style-name="P13">e nell'acqua mi son buttato</text:p><text:p text:style-name="P13">a ritrovare la fanciulla che amai."</text:p><text:p text:style-name="P13"/><text:p text:style-name="P13"/><text:p text:style-name="P13">III.</text:p><text:p text:style-name="P13"/><text:p text:style-name="P13">Il padre si tira dietro tutto il paese;</text:p><text:p text:style-name="P13">asciuga lo stagno,</text:p><text:p text:style-name="P13">e i due giovani trova</text:p><text:p text:style-name="P13">insieme abbracciati,</text:p><text:p text:style-name="P13">su la rena gialla prostesi;</text:p><text:p text:style-name="P13">ambedue nel volto sereni,</text:p><text:p text:style-name="P13">talché vivi parevano.</text:p><text:p text:style-name="P13">Il re allora si pente;</text:p><text:p text:style-name="P13">nella seta gli avvolge,</text:p><text:p text:style-name="P13">in chiesa li fa portare,</text:p><text:p text:style-name="P13">e in due casse li mette,</text:p><text:p text:style-name="P13">casse belle da imperatore,</text:p><text:p text:style-name="P13">sopravi lettere latine:</text:p><text:p text:style-name="P13">e lui ha murato</text:p><text:p text:style-name="P13">presso l'altare ad oriente,</text:p><text:p text:style-name="P13">lei nell'atrio a occidente.</text:p><text:p text:style-name="P13">E dalla tomba di lui è uscito, o fratello,[D]</text:p><text:p text:style-name="P13">un abete verde coperto d'ellera,</text:p><text:p text:style-name="P13">che pende su la chiesa;</text:p><text:p text:style-name="P13">e da quella di lei una piccola vite</text:p><text:p text:style-name="P13">fiorita pieghevole,</text:p><text:p text:style-name="P13">che dall'alba alla sera</text:p><text:p text:style-name="P13">alla chiesa si è abbarbicata</text:p><text:p text:style-name="P13">e con l'abete confusa.</text:p><text:p text:style-name="P13">Tuona, o Signore, e fulmina;</text:p><text:p text:style-name="P13">tuona su chi tronca a mezzo</text:p><text:p text:style-name="P13">il dolce e fervido amore</text:p><text:p text:style-name="P13">d'un giovine e d'una fanciulla.</text:p><text:p text:style-name="P13"/><text:p text:style-name="P26"><text:span text:style-name="T19">Alle piante cresciute su la sepoltura di amanti infelici, una canzone italo-albanese (</text:span><text:span text:style-name="T38">La ballata di Angelina</text:span><text:span text:style-name="T19">) attribuisce virtú miracolosa: "Andò a nascere un cipresso - là dove sepolto era il garzone; - e spuntò una vite bianca - là dove sepolta era la fanciulla. - Per sotto l'alto cipresso i feriti passavano: - prendevano foglie di cipresso, - e alle ferite le mettevano. - E sotto quella vite bianca - i malati andavano a passare; - prendevano gli acini della vite bianca, - e l'infermità guarivano." </text:span><text:span text:style-name="T55">Camarda</text:span><text:span text:style-name="T19">, </text:span><text:span text:style-name="T38">Appendice al saggio di grammatol. comparata su la lingua alban.</text:span><text:span text:style-name="T19">, Prato, 1866, p. 113. In una delle piú antiche ballate inglesi (</text:span><text:span text:style-name="T38">Fair Margaret and sweet William</text:span><text:span text:style-name="T19">), dal cuore della fanciulla spunta un rosajo, e da quel dell'amante una rosa selvatica, che, al solito, cresciuti, s'intrecciano insieme; e il canto finisce con una scappatella burlesca: "Poi venne il cherico della parrocchia, - per dir la verità, - e disgraziatamente li tagliò; - altrimenti vi sarebbero ancora."</text:span></text:p><text:p text:style-name="P26"><text:span text:style-name="T19">Quanto all'origine di questa leggiadra fantasia popolare, convien ricercarla nella storia di Tristano e d'Isotta, che nel medio evo si propagò per quasi tutta l'Europa, e che procede visibilmente dalle metamorfosi mitologiche. Vedi </text:span><text:span text:style-name="T55">Bossert</text:span><text:span text:style-name="T19">, </text:span><text:span text:style-name="T38">La litterature allemande au Moyen-Age</text:span><text:span text:style-name="T19">, Paris, 1882, p. 298. - Ma dal cuore e sulle tombe di amanti sventurati, non soltanto sorgono fiori arboscelli ed altre maggiori piante. A mo' d'esempio, in certa novellina popolare russa raccolta dall'</text:span><text:span text:style-name="T55">Atanasieff</text:span><text:span text:style-name="T19"> e citata dal prof. </text:span><text:span text:style-name="T55">Prato</text:span><text:span text:style-name="T19"> (</text:span><text:span text:style-name="T38">Quattro novelline popolari livornesi</text:span><text:span text:style-name="T19">, ecc., Spoleto, 1880, p. 105), su la tomba di due fanciulli barbaramente sgozzati dalla zia, spuntano un ramo d'oro e uno d'argento. Né si può legger senza ridere un canto serbo, che nel luogo dove una giovinetta innocente morí per man del fratello, fa saltar fuori di schianto non già fiori od alberi od arbusti, ma una chiesa a dirittura: non dice (peccato!) se col bravo suo campanile o no.</text:span></text:p><text:p text:style-name="P26"><text:span text:style-name="T19">A proposito di piante venute su da cadaveri o da sepolture, vedi </text:span><text:span text:style-name="T62">Marmier</text:span><text:span text:style-name="T23">, </text:span><text:span text:style-name="T44">Légendes des plantes et des oiseaux</text:span><text:span text:style-name="T23">, Paris, 1882, p. 34-35; </text:span><text:span text:style-name="T62">De Gubernatis</text:span><text:span text:style-name="T23">, </text:span><text:span text:style-name="T44">La mythologie des plantes, ou les légendes du règne </text:span><text:span text:style-name="T38">végétal</text:span><text:span text:style-name="T19">, Paris, 1878, t. I, p. 161-62; </text:span><text:span text:style-name="T55">Gaster</text:span><text:span text:style-name="T19">, </text:span><text:span text:style-name="T38">Literatura populara românâ</text:span><text:span text:style-name="T19">, Bucuresci, 1883, p. 483, il quale rimanda specialmente a </text:span><text:span text:style-name="T55">Liebrecht</text:span><text:span text:style-name="T19">, </text:span><text:span text:style-name="T44">Zur Volkskunde</text:span><text:span text:style-name="T23">, p. 166 e 282-83, ecc.</text:span></text:p><text:p text:style-name="P26"><text:span text:style-name="T23">"Dans un chant de l'Ukraine (</text:span><text:span text:style-name="T44">Chants hist. de l'Ukraine</text:span><text:span text:style-name="T23">, tr. par Chodzko, p. 30), une rose est regardée comme l'âme d'un jeune homme: - Cette rose c'est l'âme du jeune homme, qui est mort de chagrin pour la jeune fille. - Dans la </text:span><text:span text:style-name="T44">Cronica dos Vicentes</text:span><text:span text:style-name="T23">, monument de la langue portugaise au XV siècle, on rencontre, dit Braga, des traditions relatives aux Français, qui virrent aider à conquérir Lisbonne. Telle est la légende du chevalier Henrique et de son page fidèle. Sur la tombe d'Enrique poussa un palmier. - Au chant VIII des </text:span><text:span text:style-name="T44">Lusiades</text:span><text:span text:style-name="T23">, nous voyons que Camoens a rappelé ce prodige: -</text:span></text:p><text:p text:style-name="P22"/><text:p text:style-name="P13">"Olha Henrique famoso cavalleiro</text:p><text:p text:style-name="P13">a palma, que le nasce junto a cova."</text:p><text:p text:style-name="P13"/><text:p text:style-name="P26"><text:span text:style-name="T55">Puymaigre</text:span><text:span text:style-name="T19">, </text:span><text:span text:style-name="T38">Romanceiro</text:span><text:span text:style-name="T19">, p. 189-90.</text:span></text:p><text:p text:style-name="P13"/><text:p text:style-name="P26"><text:span text:style-name="T23">Un canto brettone: "Ce fut merveille de voir la nuit qui suivit le jour où on enterra la dame dans la même tombe que son mari, - de voir deux chênes s'élever de leur tombe nouvelle dans les airs; - et sur leurs branches, deux colombes blanches sautillantes et gaies, - qui chantèrent au lever de l'aurore et prirent ensuite leur volée vers les cieux." </text:span><text:span text:style-name="T62">H. de la Villemarqué</text:span><text:span text:style-name="T23">, </text:span><text:span text:style-name="T44">Barzaz-Breiz</text:span><text:span text:style-name="T23">, Paris, 1846, I, p. 45. "Le couplet de la chanson de Malborough, " dice l'</text:span><text:span text:style-name="T62">Arbaud</text:span><text:span text:style-name="T23">, I. p. IX, in nota: "</text:span><text:span text:style-name="T44">On vit voler son âme - à travers des lauriers</text:span><text:span text:style-name="T23">, - ne parait pas avoir eu une autre origine." </text:span><text:span text:style-name="T19">Sarà o non sarà; poco importa. Concluderemo piuttosto col </text:span><text:span text:style-name="T55">De Gubernatis</text:span><text:span text:style-name="T19">, op. e t. cit., </text:span><text:span text:style-name="T23">p. 160, in nota: "On veut absolument revivre après la mort, et l'arbre est le symbole </text:span><text:span text:style-name="T44">le plus vivant de la vie</text:span><text:span text:style-name="T23">."]</text:span></text:p><text:p text:style-name="P13"/><text:p text:style-name="P26"><text:span text:style-name="T19">[A]: In altro canto: </text:span><text:span text:style-name="T38">Sette fratelli come sette abeti.</text:span><text:span text:style-name="T19"> Anco dai Greci moderni l'uomo è paragonato spesso ad un albero alto e diritto, come sarebbe il cipresso. Una canzoncina nuziale albanese, raccolta da </text:span><text:span text:style-name="T55">G. Jubany</text:span><text:span text:style-name="T19"> (Trieste, 1871, p. 109), dice della sposa: </text:span><text:span text:style-name="T38">Ha la statura come il cipresso.</text:span><text:span text:style-name="T19"> Nel </text:span><text:span text:style-name="T38">Libro dei re</text:span><text:span text:style-name="T19"> di Firdusi questo paragone è frequentissimo. - </text:span><text:span text:style-name="T38">Homme grand comme un pin du dèsert, comme un sapin du marais.</text:span><text:span text:style-name="T19"> Vedi </text:span><text:span text:style-name="T38">Kalevala, runo 48</text:span><text:span text:style-name="T19"> (traduz. di </text:span><text:span text:style-name="T55">L. Léouzon Le Duc</text:span><text:span text:style-name="T19">) Paris, 1879. I Serbi rassomigliano ad un pino il guerriero: un vòcero còrso ancora inedito: </text:span><text:span text:style-name="T38">Lu me altu quantu un pinu! - lu me minutu cipressu!</text:span><text:span text:style-name="T19"> Polipete e Leontèo sono da Omero paragonati a due querce. (</text:span><text:span text:style-name="T38">Iliade, XII.</text:span><text:span text:style-name="T19">)]</text:span></text:p><text:p text:style-name="P26"><text:span text:style-name="T19">[Footnote B: Orig. </text:span><text:span text:style-name="T38">Zmeu.</text:span><text:span text:style-name="T19"> Forse non c'è cosa che piú sovente dei draghi s'incontri nei canti e nelle fiabe popolari rumeni; ai quali un guerriero, un uomo valoroso è un drago; drago un cavallo forte e veloce al corso. Anche ai Serbi, drago (</text:span><text:span text:style-name="T38">Zmei</text:span><text:span text:style-name="T19">) vale uomo fiero, prode, terribile: anzi, nella mitologia slava, col suddetto nome si designa spesso qualche iddio, per es., quello del fuoco. Draghi e dragonesse hanno i Bulgari, presso i quali mutansi talvolta in orsi in pesci ed in uomini. </text:span><text:span text:style-name="T55">Dozon</text:span><text:span text:style-name="T19">, </text:span><text:span text:style-name="T38">Chansons popul. bulgares inedites</text:span><text:span text:style-name="T19">, ediz. citata. Altrove occorrono in vece uomini trasformati in dragoni. </text:span><text:span text:style-name="T63">Dulaurier</text:span><text:span text:style-name="T26">, </text:span><text:span text:style-name="T42">Les chants pop. de l'Arménie</text:span><text:span text:style-name="T26">, in </text:span><text:span text:style-name="T42">Revue des deux mondes</text:span><text:span text:style-name="T26">, 1 avril 1852. </text:span><text:span text:style-name="T19">In un canto (</text:span><text:span text:style-name="T38">pesma</text:span><text:span text:style-name="T19">) della Macedonia, Alessandro il grande è generato da un drago; ed anche un'antica favola greca, riferita da Luciano, lo disse nato da un serpente, come di un serpente fu, tanti secoli dopo, creduto prole l'albanese Giorgio Castriota. </text:span><text:span text:style-name="T62">Dozon</text:span><text:span text:style-name="T23">, </text:span><text:span text:style-name="T44">Rapports sur une mission littéraire en Macedonie</text:span><text:span text:style-name="T23">, Paris, 1873, p. 42. </text:span><text:span text:style-name="T55">G. Maspero</text:span><text:span text:style-name="T19"> (</text:span><text:span text:style-name="T38">Contes pop. de l'Egypte ancienne</text:span><text:span text:style-name="T19">, Paris, 1882, p. 42) fa menzione d'altro drago che parla veramente bene ed è signore d'un'isola incantata. Certa fiaba calmucca narra d'un drago ch'è una pasta di zucchero. Sono alquanto simili ai draghi le </text:span><text:span text:style-name="T38">Koutchédras</text:span><text:span text:style-name="T19"> degli Albanesi, le quali hanno un po' dell'uomo ed un po' della bestia. Circa i draghi e le dragonesse delle fiabe e novelline pop. ital. e specialmente siciliane, vedasi la dotta prefaz. di </text:span><text:span text:style-name="T55">G. Pitré</text:span><text:span text:style-name="T19"> al vol. IV della </text:span><text:span text:style-name="T38">Biblioteca delle tradiz. pop. sicil.</text:span><text:span text:style-name="T19">, Palermo 1875, p. CXX-CXXIII.]</text:span></text:p><text:p text:style-name="P26"><text:span text:style-name="T19">[Footnote C: Al </text:span><text:span text:style-name="T38">bravo</text:span><text:span text:style-name="T19"> dei Rumeni si può estendere quanto si legge nella seguente noticina apposta ad un canto pop. russo dal </text:span><text:span text:style-name="T55">De Julvécourt</text:span><text:span text:style-name="T19"> (</text:span><text:span text:style-name="T38">La Balalayka</text:span><text:span text:style-name="T19">, </text:span><text:span text:style-name="T38">Chants pop. russes</text:span><text:span text:style-name="T19">, Paris, 1837, p. 12): </text:span><text:span text:style-name="T44">Le brave c'est le héros de toutes les chansons pop.; c'est une espèce de titre de noblesse que le paysan s'attribue avec amour; c'est une épithète glorieuse qu'une belle adresse toujours à </text:span><text:span text:style-name="T38">son amant.</text:span><text:span text:style-name="T19">]</text:span></text:p><text:p text:style-name="Footnote"><text:span text:style-name="T29">[Footnote D: Fratello (altre volte </text:span><text:span text:style-name="T36">amico</text:span><text:span text:style-name="T29">) dice all'uditore il poeta, forse a imitazione dei Serbi.</text:span></text:p></text:note-body></text:note></text:span></text:span><text:span text:style-name="T7">:</text:span></text:p>
      <text:p text:style-name="P3"><text:soft-page-break/>cresce l'uno, cresce l'altro,</text:p>
      <text:p text:style-name="P3">e si vengono a baciar.</text:p>
      <text:p text:style-name="P3">Non sì tosto il re lo seppe,</text:p>
      <text:p text:style-name="P3">ambedue li fe tagliar:</text:p>
      <text:p text:style-name="P3">getta l'uno sangue vivo,</text:p>
      <text:p text:style-name="P3">l'altro dà sangue real.</text:p>
      <text:p text:style-name="P3">Un colombo e una colomba</text:p>
      <text:p text:style-name="P3"><text:soft-page-break/>ecco vedonsi volar;</text:p>
      <text:p text:style-name="P3">contro al re, che siede a mensa,</text:p>
      <text:p text:style-name="P3">ecco vengonsi a posar.</text:p>
      <text:p text:style-name="P3"/>
      <text:p text:style-name="P3">"Ahi mal abbia un tanto ardore!</text:p>
      <text:p text:style-name="P3">ahi mal abbia un tanto amar!</text:p>
      <text:p text:style-name="P3">non in vita, non in morte</text:p>
      <text:p text:style-name="P3"><text:soft-page-break/>gli ho potuti separar!"</text:p>
      <text:p text:style-name="P3"/>
      <text:p text:style-name="P3"/>
      <text:p text:style-name="P2">NOTA:</text:p>
      <text:p text:style-name="P3"/>
      <text:p text:style-name="P26"><text:span text:style-name="T57">Bellermann</text:span><text:span text:style-name="T11">, p. 134-38.</text:span></text:p>
      <text:p text:style-name="P26"><text:soft-page-break/><text:span text:style-name="T11">"O romance do Conde Niño, ou Conde Nillo, come lhe chama Almeida-Garrett, encontra-se na provincia de Tras-os-Montes, no Algarve, onde foi recolhido por Estacio da Veiga sob o titulo de Dom Diniz, e nas ilhas dos Açorez, onde le </text:span><text:span text:style-name="T11">chamam Dom Duardos. Não existe nas colleções hespanholas." </text:span><text:span text:style-name="T57">Hardung</text:span><text:span text:style-name="T11">, I, 216, in nota.</text:span></text:p>
      <text:p text:style-name="P26"><text:span text:style-name="T12">"M. le comte Albert de Circourt et moi avons traduit un ancien ouvrage espagnol, où, sous le titre de </text:span><text:span text:style-name="T13">Victorial</text:span><text:span text:style-name="T12">, est racontée la vie de Don Pero Niño, comte de Buelna. Ce Pero Niño, dont l'existence fut très </text:span><text:soft-page-break/><text:span text:style-name="T12">aventureuse, épousa dona Beatrix, infante du Portugal et cela en dépit du père de celle-ci Dom Joan. Malgré le mécontentement de ce prince, ce mariage n'amena aucune catastrophe. Suivant Braga, ce serait cependant cet épisode qui aurait donné lieu au romance du comte </text:span><text:span text:style-name="T12">Nillo. Nous doutons de cette origine, sur laquelle Braga revient encore dans ses </text:span><text:span text:style-name="T13">Trovadores</text:span><text:span text:style-name="T12">, p. 325. Almeida-Garrett remarque que le nom de Nillo n'est pas portugais, mais que, sous la forme Niño, il serait espagnol. Il croit que ce chant vient de la Provence ou de la France. On a plusieurs </text:span><text:soft-page-break/><text:span text:style-name="T12">leçons de ce chant: </text:span><text:span text:style-name="T15">Dom Doardos</text:span><text:span text:style-name="T14">, </text:span><text:span text:style-name="T15">Ermida en mar</text:span><text:span text:style-name="T14">, </text:span><text:span text:style-name="T15">Dom Diniz</text:span><text:span text:style-name="T14"> ecc. </text:span><text:span text:style-name="T17">[</text:span><text:span text:style-name="T59">V. Hardung</text:span><text:span text:style-name="T17">, ivi, </text:span><text:span text:style-name="T11">p. 217-224]." </text:span><text:span text:style-name="T57">Puymaigre</text:span><text:span text:style-name="T11">, </text:span><text:span text:style-name="T16">Romanceiro</text:span><text:span text:style-name="T11">, p. 188.</text:span></text:p>
      <text:p text:style-name="P26"><text:span text:style-name="T11">Arieggia in alcune parti alla bella romanza di </text:span><text:span text:style-name="T16">Gerinaldo</text:span><text:span text:style-name="T11">, di cui si conoscono piú versioni e che si legge anche nei canzonieri spagnoli: questa, secondo il Braga l'Almeida-Garrett e l'Hardung, è una reminiscenza dell'avventura apocrifa di Einhard o Eginhart, celebre segretario di Carlo Magno.</text:span></text:p>
      <text:p text:style-name="P35"/>
      <text:p text:style-name="P3"/>
      <text:p text:style-name="P3"/>
      <text:p text:style-name="P2">LA PRINCIPESSA PELLEGRINA</text:p>
      <text:p text:style-name="P2"/>
      <text:p text:style-name="P25"><text:span text:style-name="T7">(</text:span><text:span text:style-name="T50">A princeza peregrina</text:span><text:span text:style-name="T7">)</text:span></text:p>
      <text:p text:style-name="P3"/>
      <text:p text:style-name="P3">Una bella principessa</text:p>
      <text:p text:style-name="P3">pellegrina volle andar:</text:p>
      <text:p text:style-name="P3">va cercando un cavaliere,</text:p>
      <text:p text:style-name="P3">che lasciavala a penar.</text:p>
      <text:p text:style-name="P3">Certa sera ad un torrito</text:p>
      <text:p text:style-name="P3">castel venne a scavalcar,</text:p>
      <text:p text:style-name="P3">sospettando, a qualche indizio,</text:p>
      <text:p text:style-name="P3">che il suo caro fosse là.</text:p>
      <text:p text:style-name="P3"/>
      <text:p text:style-name="P3"><text:soft-page-break/>"È qui, dite, il cavaliere?</text:p>
      <text:p text:style-name="P3">esso qui deve abitar."</text:p>
      <text:p text:style-name="P3"/>
      <text:p text:style-name="P3">E una dama le rispose</text:p>
      <text:p text:style-name="P3">con discreto e bel parlar:</text:p>
      <text:p text:style-name="P3"/>
      <text:p text:style-name="P3">"Non è in casa il cavaliere,</text:p>
      <text:p text:style-name="P3">ma non può molto indugiar:</text:p>
      <text:p text:style-name="P3">se la pellegrina ha fretta,</text:p>
      <text:p text:style-name="P3">glie lo manderò a chiamar."</text:p>
      <text:p text:style-name="P3"/>
      <text:p text:style-name="P3">Non avea finito ancora,</text:p>
      <text:p text:style-name="P3">e fu visto ritornar:</text:p>
      <text:p text:style-name="P3"/>
      <text:p text:style-name="P3">"Che ci fate qua, signora?</text:p>
      <text:p text:style-name="P3">a che mai veniste qua?"</text:p>
      <text:p text:style-name="P3"/>
      <text:p text:style-name="P3">"Per amor d'un cavaliere</text:p>
      <text:p text:style-name="P3">mi son messa a viaggiar.</text:p>
      <text:p text:style-name="P3">Tornerò, mi disse, presto;</text:p>
      <text:p text:style-name="P3">ma no 'l vidi piú tornar.</text:p>
      <text:p text:style-name="P3">Padre, casa abbandonai;</text:p>
      <text:p text:style-name="P3">corsi e corsi terra e mar,</text:p>
      <text:p text:style-name="P3">lui per tutto ricercando;</text:p>
      <text:p text:style-name="P3">e no 'l posso ritrovar."</text:p>
      <text:p text:style-name="P3"/>
      <text:p text:style-name="P3">"Mala stella, mia signora,</text:p>
      <text:p text:style-name="P3">tardi v'ha fatto arrivar!</text:p>
      <text:p text:style-name="P3">Io fuggivo il padre vostro,</text:p>
      <text:p text:style-name="P3">che mi volle trucidar:</text:p>
      <text:p text:style-name="P3">corsi terre, varcai mari,</text:p>
      <text:p text:style-name="P3">e qui venni a riparar.</text:p>
      <text:p text:style-name="P3">Pria che fosse un anno e un giorno</text:p>
      <text:p text:style-name="P3"><text:soft-page-break/>(mi faceste voi giurar)</text:p>
      <text:p text:style-name="P3">non potevo altra donzella</text:p>
      <text:p text:style-name="P3">né altra dama disposar.</text:p>
      <text:p text:style-name="P3">Anno e giorno eran passati,</text:p>
      <text:p text:style-name="P3">né sentía di voi parlar:</text:p>
      <text:p text:style-name="P3">la signora del castello</text:p>
      <text:p text:style-name="P3">ebbi jeri ad impalmar."</text:p>
      <text:p text:style-name="P3"/>
      <text:p text:style-name="P3">Non avea finito ancora,</text:p>
      <text:p text:style-name="P3">e la donna è per mancar.</text:p>
      <text:p text:style-name="P3"/>
      <text:p text:style-name="P3">"Ahi meschino alla mia vita!</text:p>
      <text:p text:style-name="P3">ahi che dolore mortal!</text:p>
      <text:p text:style-name="P3">mi è spirata nelle braccia:</text:p>
      <text:p text:style-name="P3">trist'a me! che n'ho da far?"</text:p>
      <text:p text:style-name="P3"/>
      <text:p text:style-name="P3">Là su in vetta alla sua torre,</text:p>
      <text:p text:style-name="P3">ecco l'altra imperversar:</text:p>
      <text:p text:style-name="P3"/>
      <text:p text:style-name="P3">"Portala via, cavaliere;</text:p>
      <text:p text:style-name="P3">corri, buttala giú in mar!"</text:p>
      <text:p text:style-name="P3"/>
      <text:p text:style-name="P3">"Non farò questo, signora,</text:p>
      <text:p text:style-name="P3">ch'ella è di sangue real,</text:p>
      <text:p text:style-name="P3">ed amò con tanta fede</text:p>
      <text:p text:style-name="P3">chi l'è stato disleal!"</text:p>
      <text:p text:style-name="P3"/>
      <text:p text:style-name="P3">Non avea finito ancora,</text:p>
      <text:p text:style-name="P3">ed ei pur venne a mancar.</text:p>
      <text:p text:style-name="P3">La signora del castello</text:p>
      <text:p text:style-name="P3">tosto mandali a interrar</text:p>
      <text:p text:style-name="P3">in due fosse ben profonde,</text:p>
      <text:p text:style-name="P3">su la riva là del mar.</text:p>
      <text:p text:style-name="P3"><text:soft-page-break/>E su lui di pini un gruppo</text:p>
      <text:p text:style-name="P3">ecco a un tratto frondeggiar;</text:p>
      <text:p text:style-name="P3">e su lei di lamentevoli</text:p>
      <text:p text:style-name="P26"><text:span text:style-name="T7">canne un gruppo tremolar</text:span><text:span text:style-name="Footnote_20_Symbol"><text:span text:style-name="T7"><text:note text:id="ftn41" text:note-class="footnote"><text:note-citation>41</text:note-citation><text:note-body><text:p text:style-name="Footnote"><text:s/><text:span text:style-name="T29">Eccoci da capo alle piante sorte su dalle sepolture di amanti ch'ebbero fine infelice. Qui mi è venuto fatto di ripensare a ciò che l'</text:span><text:span text:style-name="T65">Arbaud</text:span><text:span text:style-name="T29"> (op. cit., I, p. XX-XXIV) scrive molto assennatamente circa la diffusione delle fiabe e delle poesie popolari nell'età di mezzo. Dopo aver accennato ai cantori vaganti, da cui si vuol riconoscere in principal modo cotesta diffusione, soggiunge: È un pregiudizio volgare il credere, come tanti fanno, che la gente, nel medio evo, si movesse di rado e mal volentieri da casa: altro se si movevano, massimamente quelli d'umile condizione! Vedete i pellegrinaggi: non sono essi forse una prova manifesta di quel bisogno che, a dispetto di chi adopravasi ad impedirli, spingeva sí gran quantità di persone a lasciar patria e famiglia? Ora i pellegrini furono come chi dicesse il </text:span><text:span text:style-name="T36">giornale del medio evo</text:span><text:span text:style-name="T29">. Aggiungi poi le fiere, a cui convenivano spesso uomini d'ogni qualità e d'ogni nazione; aggiungi i </text:span><text:span text:style-name="T36">perdoni</text:span><text:span text:style-name="T29"> e tante altre feste religiose di gran richiamo; aggiungi in ultimo tutte quelle bande di mercenari onde allora si componevano gli eserciti; e si vedrà quante e quanto facili strade si aprivano ai racconti ed alle canzoni d'origine popolaresca, perché potessero correre speditamente dall'un capo all'altro d'Europa, e mettere alle volte cosí profonde radici in terra non propria, da sembrare anche ai piú intendenti native di quel tal luogo. Quest'ultime parole, per verità, non si leggono, e né meno altre corrispondenti, nel passo dell'</text:span><text:span text:style-name="T65">Arbaud</text:span><text:span text:style-name="T29"> da me compendiato: ve le ho aggiunte di mio, perché ne sono in certa guisa come una conseguenza, e perché nessuno, credo, vorrà contraddirmi.</text:span></text:p></text:note-body></text:note></text:span></text:span><text:span text:style-name="T7">.</text:span></text:p>
      <text:p text:style-name="P3">La signora del castello</text:p>
      <text:p text:style-name="P3">tutte le mandò a tagliar:</text:p>
      <text:p text:style-name="P3">ma le canne dalle radiche</text:p>
      <text:p text:style-name="P3">si vedeano rispuntar;</text:p>
      <text:p text:style-name="P3">e la castellana, a notte,</text:p>
      <text:p text:style-name="P3">le sentiva sospirar.</text:p>
      <text:p text:style-name="P3"/>
      <text:p text:style-name="P3"/>
      <text:p text:style-name="P3"/>
      <text:p text:style-name="P2">NOTA_</text:p>
      <text:p text:style-name="P3"><text:soft-page-break/></text:p>
      <text:p text:style-name="P26"><text:span text:style-name="T57">Bellermann</text:span><text:span text:style-name="T11">, p. 140-44.</text:span></text:p>
      <text:p text:style-name="P26"><text:span text:style-name="T11">Della presente romanza reca l'</text:span><text:span text:style-name="T57">Hardung</text:span><text:span text:style-name="T11"> (I, p. 225-32) tre altre lezioni, molto inferiori in bellezza a questa, che l'</text:span><text:span text:style-name="T57">Almeida-Garrett</text:span><text:span text:style-name="T11"> compose di vari frammenti.</text:span></text:p>
      <text:p text:style-name="P26"><text:span text:style-name="T14">Cfr. </text:span><text:span text:style-name="T60">Wolff</text:span><text:span text:style-name="T14"> </text:span><text:span text:style-name="T49">und</text:span><text:span text:style-name="T14"> </text:span><text:span text:style-name="T60">Hoffmann</text:span><text:span text:style-name="T14">, op. cit., t. II, p. 48; </text:span><text:span text:style-name="T49">Gerinaldo</text:span><text:span text:style-name="T14">, in </text:span><text:span text:style-name="T49">Jahrbuch</text:span><text:span text:style-name="T14">, 1861; </text:span><text:span text:style-name="T60">Puymaigre</text:span><text:span text:style-name="T14">, </text:span><text:span text:style-name="T49">Chants</text:span><text:span text:style-name="T14"> ecc., t. I, pag. 74; </text:span><text:span text:style-name="T60">Nigra</text:span><text:span text:style-name="T14">, op. cit., fasc. </text:span><text:span text:style-name="T11">VI, p. 186; </text:span><text:span text:style-name="T57">Ferraro</text:span><text:span text:style-name="T11">, </text:span><text:span text:style-name="T45">Canti monferrini</text:span><text:span text:style-name="T11">, N. 42 ecc. Sennonché i vincoli di affinità che legano alla nostra romanza le canzoni citate, sono per la massima parte assai debolucci: mi somigliano, sto per dire, certe parentele còrse, ognun sa quanto strette.</text:span></text:p>
      <text:p text:style-name="P33"/>
      <text:p text:style-name="P4"/>
      <text:p text:style-name="P4"/>
      <text:p text:style-name="P5">DON ALESSIO</text:p>
      <text:p text:style-name="P5"/>
      <text:p text:style-name="P25"><text:span text:style-name="T10">(</text:span><text:span text:style-name="T53">Dom Aleixo</text:span><text:span text:style-name="T10">)</text:span></text:p>
      <text:p text:style-name="P4"/>
      <text:p text:style-name="P4"/>
      <text:p text:style-name="P3">Eravamo tre sorelle</text:p>
      <text:p text:style-name="P3">somiglianti da scambiar;</text:p>
      <text:p text:style-name="P3">insegnava l'una all'altra</text:p>
      <text:p text:style-name="P3">a cucire e a ricamar.</text:p>
      <text:p text:style-name="P3">La piú piccola di tutte</text:p>
      <text:p text:style-name="P3">certa sera volle andar</text:p>
      <text:p text:style-name="P3">per la porta del giardino,</text:p>
      <text:p text:style-name="P3">con due torcie, a sollazzar.</text:p>
      <text:p text:style-name="P3">Vestí un abito da paggio,</text:p>
      <text:p text:style-name="P3">che non potea meglio star;</text:p>
      <text:p text:style-name="P3">pugnal d'oro alla cintura,</text:p>
      <text:p text:style-name="P3">borzacchini da allacciar:</text:p>
      <text:p text:style-name="P3">per la strada, innanzi e indietro,</text:p>
      <text:p text:style-name="P3">si metteva a passeggiar.</text:p>
      <text:p text:style-name="P3"/>
      <text:p text:style-name="P3">"Qui," dicea, "son tre sorelle;</text:p>
      <text:p text:style-name="P26"><text:span text:style-name="T7">qual'ho io da innamorar?</text:span><text:span text:style-name="Footnote_20_Symbol"><text:span text:style-name="T7"><text:note text:id="ftn42" text:note-class="footnote"><text:note-citation>42</text:note-citation><text:note-body><text:p text:style-name="P26"><text:s/><text:span text:style-name="T19">"Sôn 'namuratu delle due sôrelle;</text:span></text:p><text:p text:style-name="P13">da una all'altra non so qua' piăre."</text:p><text:p text:style-name="P13"/><text:p text:style-name="Footnote"><text:span text:style-name="T65">Marcoaldi</text:span><text:span text:style-name="T29">, op. cit. (canti liguri) pag. 86.</text:span></text:p></text:note-body></text:note></text:span></text:span><text:span text:style-name="T7">"</text:span></text:p>
      <text:p text:style-name="P3"/>
      <text:p text:style-name="P3">E noi ridevamo, stando</text:p>
      <text:p text:style-name="P3">su 'l balcone a rimirar.</text:p>
      <text:p text:style-name="P3"/>
      <text:p text:style-name="P3"><text:soft-page-break/>Le sue torcie alfine ammorza,</text:p>
      <text:p text:style-name="P3">ché la luna è su 'l levar:</text:p>
      <text:p text:style-name="P3">ma com'è presso la porta,</text:p>
      <text:p text:style-name="P3">le vien fatto d'abbassar</text:p>
      <text:p text:style-name="P3">gli occhi, e scorge un eremita</text:p>
      <text:p text:style-name="P3">su un sedile a riposar.</text:p>
      <text:p text:style-name="P3"/>
      <text:p text:style-name="P3">"Che ci fate in queste parti?</text:p>
      <text:p text:style-name="P3">che ci fate, o padre, qua?"</text:p>
      <text:p text:style-name="P3"/>
      <text:p text:style-name="P3">Non rispose l'eremita;</text:p>
      <text:p text:style-name="P3">ma il vedemmo tosto alzar,</text:p>
      <text:p text:style-name="P3">e allungarsi tanto e tanto,</text:p>
      <text:p text:style-name="P3">che faceane il cor tremar.</text:p>
      <text:p text:style-name="P3"/>
      <text:p text:style-name="P3">"Sei venuto dall'inferno,</text:p>
      <text:p text:style-name="P3">ch'io ti possa esorcizzar?</text:p>
      <text:p text:style-name="P3">o sei anima purgante,</text:p>
      <text:p text:style-name="P3">ch'io ti possa suffragar?"</text:p>
      <text:p text:style-name="P3"/>
      <text:p text:style-name="P3">"Io non vengo dall'inferno,</text:p>
      <text:p text:style-name="P3">che tu m'abbia a esorcizzar;</text:p>
      <text:p text:style-name="P3">né son anima purgante,</text:p>
      <text:p text:style-name="P3">che tu m'abbia a suffragar.</text:p>
      <text:p text:style-name="P3">Ben di don Alessio l'anima</text:p>
      <text:p text:style-name="P3">sono, e vengoti a avvisar</text:p>
      <text:p text:style-name="P3">che ti aspettan sette armati,</text:p>
      <text:p text:style-name="P3">vedi, a quel portone là,</text:p>
      <text:p text:style-name="P3">e han giurato per Dio santo</text:p>
      <text:p text:style-name="P3">che ti vogliono ammazzar."</text:p>
      <text:p text:style-name="P3"/>
      <text:p text:style-name="P3">"Ed io giuro per Dio santo</text:p>
      <text:p text:style-name="P3">e la vergine Maria,</text:p>
      <text:p text:style-name="P3"><text:soft-page-break/>che se fossero anco il doppio,</text:p>
      <text:p text:style-name="P3">non do volta in fede mia.</text:p>
      <text:p text:style-name="P3">Cavalieri, avanti avanti;</text:p>
      <text:p text:style-name="P3">gareggiam di valentia:</text:p>
      <text:p text:style-name="P3">fuori, fuor le vostre spade,</text:p>
      <text:p text:style-name="P3">ch'io, mirate, ho fuor la mia!</text:p>
      <text:p text:style-name="P3">Se mancasse alcun di spada,</text:p>
      <text:p text:style-name="P3">vo' che questa per lui sia:</text:p>
      <text:p text:style-name="P26"><text:span text:style-name="T7">a me basta il pugnal d'oro</text:span><text:span text:style-name="Footnote_20_Symbol"><text:span text:style-name="T7"><text:note text:id="ftn43" text:note-class="footnote"><text:note-citation>43</text:note-citation><text:note-body><text:p text:style-name="P26"><text:s/><text:span text:style-name="T20">Pugnali e spade d'oro, anche in altre romanze portoghesi e spagnole e nei canti popolari di piú nazioni:</text:span></text:p><text:p text:style-name="P15"/><text:p text:style-name="P15">"Tira el rei seu punhal de oiro ecc."</text:p><text:p text:style-name="P15"/><text:p text:style-name="Footnote"><text:span text:style-name="T40">Romances de Gerinaldo</text:span><text:span text:style-name="T70"> (lezione </text:span><text:span text:style-name="T66">Almeida-Garrett</text:span><text:span text:style-name="T70">). V. </text:span><text:span text:style-name="T66">Hardung</text:span><text:span text:style-name="T70">, I, p. 111.</text:span></text:p></text:note-body></text:note></text:span></text:span><text:span text:style-name="T7">,</text:span></text:p>
      <text:p text:style-name="P3">a salvar la vita mia."</text:p>
      <text:p text:style-name="P3"/>
      <text:p text:style-name="P3">Mentre parla, la sua tonaca</text:p>
      <text:p text:style-name="P3">l'eremita getta via,</text:p>
      <text:p text:style-name="P3">e lei stringe nelle braccia</text:p>
      <text:p text:style-name="P3">con estrema vigoria.</text:p>
      <text:p text:style-name="P3">Ma la giovin, col pugnale</text:p>
      <text:p text:style-name="P3">che il bel fianco le guarnía,</text:p>
      <text:p text:style-name="P3">tale un colpo al cor gli vibra,</text:p>
      <text:p text:style-name="P3">che lo stende su la via.</text:p>
      <text:p text:style-name="P3"/>
      <text:p text:style-name="P3">"Chi ti ha morto, don Alessio?</text:p>
      <text:p text:style-name="P3">chi ti ha morto, anima mia?"</text:p>
      <text:p text:style-name="P3"/>
      <text:p text:style-name="P3">"Tu, o signora, tu m'hai morto;</text:p>
      <text:p text:style-name="P3">mal potuto altri l'avría."</text:p>
      <text:p text:style-name="P3"/>
      <text:p text:style-name="P3">- Ben calzata e mal vestita,</text:p>
      <text:p text:style-name="P3">va' pur là, donna Maria:</text:p>
      <text:p text:style-name="P3"><text:soft-page-break/>sei dannata omai per sempre;</text:p>
      <text:p text:style-name="P3">vano il piangere saría. -</text:p>
      <text:p text:style-name="P4"/>
      <text:p text:style-name="P4"/>
      <text:p text:style-name="P4"/>
      <text:p text:style-name="P7">NOTA:</text:p>
      <text:p text:style-name="P8"/>
      <text:p text:style-name="P26"><text:span text:style-name="T59">Bellermann</text:span><text:span text:style-name="T17">, p. 146-50.</text:span></text:p>
      <text:p text:style-name="P26"><text:span text:style-name="T17">"Die mit Lebendigkeit erzählte Romanze hat einen heitern Anfang,</text:span><text:span text:style-name="T17"> aber ein tragisches Ende. Die jüngste von drei Schwestern, die zu neckischen Streichen aufgelegt ist, ersticht in ihrer Verkleidung ihren ebenfalls verkleideten Geliebten, indem sie glaubt, einen ihr imbekannten Zudringlichen abzuwehren. Die </text:span><text:span text:style-name="T17">Romanze ist in Portugal mit mancherlei Varianten weit verbreitet, und scheint Portugal ausschliesslich anzugehören." </text:span><text:span text:style-name="T59">Bellermann</text:span><text:span text:style-name="T17">, p. 275.</text:span></text:p>
      <text:p text:style-name="P26"><text:span text:style-name="T12">"Almeida Garrett estime beaucoup ce romance bizarre qui ne</text:span><text:span text:style-name="T12"> nous plaît pas infiniment; mais il déclare que ne l'ayant pas trouvé complet, il a réuni divers fragments. On voit, en effet, qu'il a pris moitié d'un romance en </text:span><text:span text:style-name="T46">a</text:span><text:span text:style-name="T12"> et moitié d'un romance in </text:span><text:span text:style-name="T46">ia</text:span><text:span text:style-name="T12">; il donne de plus, en note, des variantes en </text:span><text:span text:style-name="T46">e</text:span><text:span text:style-name="T12">. Nous avons cru devoir traduire ce texte, parce qu'il ne nous semble pas que les arrangements d'Almeida Garrett aient notablement défiguré un chant vraiment populaire. La fidélité avec laquelle Almeida a reproduit les vers de la fin qui s'accordent si mal avec le reste de la pièce, est une preuve de ses scrupules. A ce bizarre </text:span><text:span text:style-name="T46">remate</text:span><text:span text:style-name="T12"> il joint cette note: - Ce dernier couplet qui apparaît dans toutes les leçons, appartient-il en effet au romance? Est-ce le fragment d'un autre chant qui y a été joint par l'ignorance du vulgaire? J'inclinerais vers cette supposition, mais j'ai conservé ce couplet parce que je n'ai pas rencontré une seule leçon où il ne figure. - " </text:span><text:span text:style-name="T58">Puymaigre</text:span><text:span text:style-name="T12">, </text:span><text:span text:style-name="T46">Romanceiro</text:span><text:span text:style-name="T12">, p. 213.</text:span></text:p>
      <text:p text:style-name="P26"><text:span text:style-name="T11">Un'altra lezione edita la prima volta dal </text:span><text:span text:style-name="T57">Braga</text:span><text:span text:style-name="T11">, e che leggo in </text:span><text:span text:style-name="T57">Hardung</text:span><text:span text:style-name="T11">, I, a carte 173, comincia:</text:span></text:p>
      <text:p text:style-name="P18"/>
      <text:p text:style-name="P18">"Na cidade de Madrid,</text:p>
      <text:p text:style-name="P18">na melcor que el-rei tenia ecc."</text:p>
      <text:p text:style-name="P18"/>
      <text:p text:style-name="P26"><text:soft-page-break/><text:span text:style-name="T11">E il raccoglitore osserva: "Apesar de que o primeiro verso parece indicar origem hespanhola do romance, não se encontra nas </text:span><text:span text:style-name="T12">collecções hespanholas. Nas Ilhas des Açores Castella é substituida </text:span><text:span text:style-name="T11">pela Hungria. A versão de Almeida-Garrett é composta de varias lições provincias, e o collector confessa que algumas palavras foram conjecturalmente substituidas por elle." Ivi. - Tre sono, in tutto, le lezioni riportate dall'Hardung: quella che principia co' due versi dianzi citati, il testo dell'Almeida-Garrett ed un'altra, di cui ecco i primi quattro versi:</text:span></text:p>
      <text:p text:style-name="P18"/>
      <text:p text:style-name="P19">"Lá na côrte de Castella,</text:p>
      <text:p text:style-name="P19">entre los grandes vivia</text:p>
      <text:p text:style-name="P18">nobre e altivo cavalleiro,</text:p>
      <text:p text:style-name="P18">que era a flor de fidalguia ecc."</text:p>
      <text:p text:style-name="P19"/>
      <text:p text:style-name="P26"><text:span text:style-name="T12">"Nous remarquerons que les deux versions des îles Açores ne finissent point par les vers qu'a conservés Garrett, pas plus que l'autre version que nous traduisons aussi. Cette dernière se termine très bien, sauf que le suicide qui lui sert de dénouement n'est guère dans les données chrètiennes habituelles au Portugal". </text:span><text:span text:style-name="T57">Puymaigre</text:span><text:span text:style-name="T11">, </text:span><text:span text:style-name="T45">Romanceiro</text:span><text:span text:style-name="T11">, p. 214. Qui, rimettendomi sempre a chi ne sa piú di me, vorrei dire ancor io la mia. Senza dubbio, quell'essere alcune lezioni mancanti dei quattro ultimi versi riprodotti dall'Almeida-Garrett, rincalza non poco il sospetto </text:span><text:span text:style-name="T11">che siano d'altra romanza; non di meno, che possano appartenere alla presente, me lo persuadono quelle tante e tante incoerenze e capricci e singolarità quasi inesplicabili, di cui le fiabe, i racconti, le poesie popolari d'ogni tempo e d'ogni paese ci offrono esempi infiniti.</text:span></text:p>
      <text:p text:style-name="P33"/>
      <text:p text:style-name="P3"/>
      <text:p text:style-name="P3"/>
      <text:p text:style-name="P2"/>
      <text:p text:style-name="P2">GIUSTIZIA DI DIO</text:p>
      <text:p text:style-name="P2"/>
      <text:p text:style-name="P25"><text:span text:style-name="T7">(</text:span><text:span text:style-name="T50">Justiça de Deus</text:span><text:span text:style-name="T7">)</text:span></text:p>
      <text:p text:style-name="P3"/>
      <text:p text:style-name="P3">Ne va preso il conte, preso</text:p>
      <text:p text:style-name="P3">ne va, preso e ben guardato:</text:p>
      <text:p text:style-name="P3">non lo prendon come ladro,</text:p>
      <text:p text:style-name="P3">né per uom ch'abbia ammazzato;</text:p>
      <text:p text:style-name="P3">ma una giovin che tornava</text:p>
      <text:p text:style-name="P26"><text:span text:style-name="T7">da Sant'Jacopo</text:span><text:span text:style-name="Footnote_20_Symbol"><text:span text:style-name="T7"><text:note text:id="ftn44" text:note-class="footnote"><text:note-citation>44</text:note-citation><text:note-body><text:p text:style-name="P26"><text:s/><text:span text:style-name="T20">Vedi, intorno a questo celebre santuario, </text:span><text:span text:style-name="T56">A. Chiappelli</text:span><text:span text:style-name="T20">, </text:span><text:span text:style-name="T39">Studii di antica letter. cristiana</text:span><text:span text:style-name="T20">, Torino, 1887, </text:span><text:span text:style-name="T39">nello scritto La leggenda dell'Apostolo Jacopo a Compostella e la critica storica</text:span><text:span text:style-name="T20">. Nel cap. I (p. 149-73) si dimostra ampiamente, con ragioni che a me parvero inoppugnabili, la impossibilità della predicazione del nominato apostolo in occidente. Ai tempi d'Erasmo il concorso dei pellegrini era già molto minore; ond'egli, nei </text:span><text:span text:style-name="T39">Colloquia</text:span><text:span text:style-name="T20"> (ediz. di Lipsia del 1729, p. 410), piacevoleggia cosí: - </text:span><text:span text:style-name="T56">Menedemus</text:span><text:span text:style-name="T20">: "Dic mihi, quid valet </text:span><text:span text:style-name="T22">agitque vir optimus Jacobus?" </text:span><text:span text:style-name="T61">Ogygius</text:span><text:span text:style-name="T22">: "Multo frigidius solito." </text:span><text:span text:style-name="T20">"Quid est in caussa? senium?" </text:span><text:span text:style-name="T56">Og.</text:span><text:span text:style-name="T20">: "Nugator, scis divos non senescere. Verum haec nova persuasio, quae late per orbem </text:span><text:span text:style-name="T22">divagatur, facit infrequentius salutetur solito; et, si qui veniunt, salutant tantum; nihil, aut quam minimum donant, dictitantes eam </text:span><text:span text:style-name="T20">pecuniam rectius collocari in egenos ecc." - Andaron troppo lungi dal vero i nostri Alberigo Gentile e Celio Calcagnini, quando l'uno dette all'Olandese la taccia di </text:span><text:span text:style-name="T39">pendulus litterator</text:span><text:span text:style-name="T20">, e l'altro lo rassomigliò ad un ballerino di corda? Io penso di no. Direi piuttosto che non parlasse in tutto secondo verità Erasmo, che ripreso una volta perché non osservava a rigore la quaresima, rispose celiando che l'anima sua era cattolica, se lo stomaco pizzicava del luterano.</text:span></text:p><text:p text:style-name="P26"><text:span text:style-name="T20">A Compostella, e cosí pure a Gerusalemme ed agli altri santuarj d'oltralpe e d'oltremare, pellegrinarono sempre gl'Italiani in assai scarso numero, a paragone d'altre genti piú devote di loro; e non di rado per motivi almeno in parte mondani. Come i pellegrinaggi a Roma fossero argomento di beffa, vedilo in quella sonettessa del Lasca, ove parlano il noto </text:span><text:span text:style-name="T39">Stradino</text:span><text:span text:style-name="T20"> ed un </text:span><text:span text:style-name="T39">Cavalier Nano</text:span><text:span text:style-name="T20">: </text:span></text:p><text:p text:style-name="P15"/><text:p text:style-name="P26"><text:span text:style-name="T39">S.</text:span><text:span text:style-name="T20"> "Bambolin mio, che Dio vi benedica,</text:span></text:p><text:p text:style-name="P15">e vi contenti secondo il disio,</text:p><text:p text:style-name="P15">ditemi dove andate voi ratio,</text:p><text:p text:style-name="P15">se già non v'è il parlar troppa fatica?"</text:p><text:p text:style-name="P15"/><text:p text:style-name="P26"><text:span text:style-name="T39">C. N.</text:span><text:span text:style-name="T20"> "A Roma santa, d'ogni bene amica,</text:span></text:p><text:p text:style-name="P15">per soddisfare un voto ne vo io:</text:p><text:p text:style-name="P15">sendo guarito, come piacque a Dio,</text:p><text:p text:style-name="P15">d'un morso che mi dètte una formica."</text:p><text:p text:style-name="P15"/><text:p text:style-name="P26"><text:span text:style-name="T39">Le rime burlesche</text:span><text:span text:style-name="T20"> ecc. (ediz. Verzone), p. 12.</text:span></text:p><text:p text:style-name="P15"/><text:p text:style-name="P26"><text:span text:style-name="T20">Talvolta si accompagna allo scherno la satira arguta e mordace contro la corruzione del clero. Nella </text:span><text:span text:style-name="T39">Scolastica</text:span><text:span text:style-name="T20"> dell'Ariosto (atto III, sc. 6), Bartolo, ad espiare certo suo peccato giovanile, vorrebbe farsi romeo. E un frate gli dice:</text:span></text:p><text:p text:style-name="P15"/><text:p text:style-name="P15">"Voi potete veder la bolla, e leggere</text:p><text:p text:style-name="P15">le facultadi mie, che sono amplissime:</text:p><text:p text:style-name="P15">e come, senza che pigliate, Bartolo,</text:p><text:p text:style-name="P15">questo peregrinaggio, io posso assolvere</text:p><text:p text:style-name="P15">e commutar gli vóti. E maravigliomi</text:p><text:p text:style-name="P15">ch'essendo, com'io son, vostro amicissimo,</text:p><text:p text:style-name="P15">non m'abbiate richiesto; perché dandomi</text:p><text:p text:style-name="P15">quel solamente che potreste spendere</text:p><text:p text:style-name="P15">voi col famiglio nel viaggio, assolvere</text:p><text:p text:style-name="P15">vi posso, e farvi schifar un grandissimo</text:p><text:p text:style-name="P15">disconcio, all'età vostra incomportabile: ecc."</text:p><text:p text:style-name="P15"/><text:p text:style-name="P26"><text:span text:style-name="T20">È cosa notevole che non abbia nulla del satirico né del buffonesco il </text:span><text:span text:style-name="T39">Canto di pellegrini</text:span><text:span text:style-name="T20"> di G. B. dell'Ottonajo, che comincia:</text:span></text:p><text:p text:style-name="P15"/><text:p text:style-name="P15">"Per vóto a visitar Galizia andiamo,</text:p><text:p text:style-name="P15">e a render grazie al Barone immortale,</text:p><text:p text:style-name="P15">per li preghi del quale</text:p><text:p text:style-name="P15">dalla peste di Roma salvi siamo."</text:p><text:p text:style-name="P15"/><text:p text:style-name="P15">Sarà forse perché non tutti i capi ameni d'allora si adattarono a credere con messer Francesco Berni che il tempo della moría fosse, come a lui pareva,</text:p><text:p text:style-name="P15"/><text:p text:style-name="P15">"..... il miglior tempo e la piú bella</text:p><text:p text:style-name="P44">stagion che la natura sappia fare."</text:p></text:note-body></text:note></text:span></text:span><text:span text:style-name="T7"> ha sforzato:</text:span></text:p>
      <text:p text:style-name="P3"><text:soft-page-break/>dormir seco non gli basta,</text:p>
      <text:p text:style-name="P3">ch'ei la cede a un suo creato.</text:p>
      <text:p text:style-name="P3"/>
      <text:p text:style-name="P3">Questo accadde là tra i monti,</text:p>
      <text:p text:style-name="P3">lunge assai dall'abitato:</text:p>
      <text:p text:style-name="P3">ivi lei lasciò per morta,</text:p>
      <text:p text:style-name="P3">né piú cura se n'è dato.</text:p>
      <text:p text:style-name="P3"><text:soft-page-break/>Tre dí pianse ella e tre notti,</text:p>
      <text:p text:style-name="P3">e piú avrebbe lacrimato;</text:p>
      <text:p text:style-name="P3">ma il buon Dio non manca mai</text:p>
      <text:p text:style-name="P3">d'ajutar lo sventurato.</text:p>
      <text:p text:style-name="P3">Ecco passa quivi a sorte</text:p>
      <text:p text:style-name="P3">vecchio e povero soldato</text:p>
      <text:p text:style-name="P3">dalla barba come neve,</text:p>
      <text:p text:style-name="P3">che alla spada iva appoggiato:</text:p>
      <text:p text:style-name="P3">di conchiglie una schiavina</text:p>
      <text:p text:style-name="P3">e il cappello ha tutto orlato.</text:p>
      <text:p text:style-name="P3">Si fe presso alla dolente,</text:p>
      <text:p text:style-name="P3">e amoroso le ha parlato:</text:p>
      <text:p text:style-name="P3"/>
      <text:p text:style-name="P3">"Via, non pianger piú, figliuola,</text:p>
      <text:p text:style-name="P3">ché a bastanza hai lacrimato:</text:p>
      <text:p text:style-name="P3">quel villano cavaliere</text:p>
      <text:p text:style-name="P3">ne va preso e ben guardato."</text:p>
      <text:p text:style-name="P3"/>
      <text:p text:style-name="P3">Menò quindi la fanciulla</text:p>
      <text:p text:style-name="P3">quel buon vecchio di soldato,</text:p>
      <text:p text:style-name="P3">la menò seco alla reggia,</text:p>
      <text:p text:style-name="P3">dove il conte han già portato.</text:p>
      <text:p text:style-name="P3"><text:soft-page-break/></text:p>
      <text:p text:style-name="P3">"Io ti prego, o mio signore,</text:p>
      <text:p text:style-name="P3">per l'Apostolo sacrato,</text:p>
      <text:p text:style-name="P3">che sia oggi a questa misera</text:p>
      <text:p text:style-name="P3">sí gran torto vendicato.</text:p>
      <text:p text:style-name="P3">Sposo il conte vuol la Chiesa,</text:p>
      <text:p text:style-name="P3">e la legge decollato:</text:p>
      <text:p text:style-name="P3">la sua nascita no 'l salvi;</text:p>
      <text:p text:style-name="P3">contro al Ciel, vedi, ha peccato."</text:p>
      <text:p text:style-name="P3"/>
      <text:p text:style-name="P3">E il re disse ai consiglieri,</text:p>
      <text:p text:style-name="P3">tutto in volto corrucciato:</text:p>
      <text:p text:style-name="P3"/>
      <text:p text:style-name="P3">"Vo' che sia questo negozio</text:p>
      <text:p text:style-name="P3">senza indugio qui sbrigato."</text:p>
      <text:p text:style-name="P3">*/</text:p>
      <text:p text:style-name="P3">-</text:p>
      <text:p text:style-name="P3">/*</text:p>
      <text:p text:style-name="P3"/>
      <text:p text:style-name="P3">"Chiaro è il fatto, molto chiaro,</text:p>
      <text:p text:style-name="P3">ed è presto giudicato:</text:p>
      <text:p text:style-name="P3">o sposarla deve il conte,</text:p>
      <text:p text:style-name="P3">o dev'esser decollato."</text:p>
      <text:p text:style-name="P3"/>
      <text:p text:style-name="P3">"Questo," disse il re, "mi garba;</text:p>
      <text:p text:style-name="P26"><text:span text:style-name="T7">tosto il boja sia chiamato</text:span><text:span text:style-name="Footnote_20_Symbol"><text:span text:style-name="T7"><text:note text:id="ftn45" text:note-class="footnote"><text:note-citation>45</text:note-citation><text:note-body><text:p text:style-name="Footnote"><text:s/><text:span text:style-name="T69">Mi fa risovvenire il </text:span><text:span text:style-name="T68">Froissart</text:span><text:span text:style-name="T69">: "A ce point grigna le roi les dents, et dit: - Qu'on fasse venir le coupe-teste! ecc." Leggi tutto il bel passo in </text:span><text:span text:style-name="T68">Villemain</text:span><text:span text:style-name="T69">, </text:span><text:span text:style-name="T43">Tableau de la littér. au Moyen Age</text:span><text:span text:style-name="T69">, Paris, </text:span><text:span text:style-name="T29">1878, II, p. 141. Altri testi sono alquanto diversi. Cfr., p. es., l'ediz. Yanoski, Paris, 1865, p. 98.</text:span></text:p></text:note-body></text:note></text:span></text:span><text:span text:style-name="T7">:</text:span></text:p>
      <text:p text:style-name="P3">o sposar la pellegrina,</text:p>
      <text:p text:style-name="P3">o senz'altro, decollato."</text:p>
      <text:p text:style-name="P3"/>
      <text:p text:style-name="P3"><text:soft-page-break/>"Venga il boja con la scure!"</text:p>
      <text:p text:style-name="P3">gridò allora l'accusato:</text:p>
      <text:p text:style-name="P3">"meglio morto mille volte,</text:p>
      <text:p text:style-name="P3">che campar disonorato!"</text:p>
      <text:p text:style-name="P3"/>
      <text:p text:style-name="P3">Or udite quel buon vecchio,</text:p>
      <text:p text:style-name="P3">quel buon vecchio di soldato:</text:p>
      <text:p text:style-name="P3"/>
      <text:p text:style-name="P3">"Questa, o re, non è giustizia;</text:p>
      <text:p text:style-name="P3">malamente hai giudicato:</text:p>
      <text:p text:style-name="P3">sposi pria la pellegrina,</text:p>
      <text:p text:style-name="P3">e sia poi decapitato:</text:p>
      <text:p text:style-name="P3">morte lava il disonore,</text:p>
      <text:p text:style-name="P26"><text:span text:style-name="T7">ma non lava già il peccato</text:span><text:span text:style-name="Footnote_20_Symbol"><text:span text:style-name="T7"><text:note text:id="ftn46" text:note-class="footnote"><text:note-citation>46</text:note-citation><text:note-body><text:p text:style-name="Footnote"><text:s/><text:span text:style-name="T29">"Don Tello [parla il re Alfonso VII], da' ad Elvira il nome di sposa per riparare l'oltraggio che le recasti; e quando il carnefice t'avrà mozzo il capo, ecc." </text:span><text:span text:style-name="T65">Lope De Vega</text:span><text:span text:style-name="T29">, </text:span><text:span text:style-name="T36">El mejor alcalde el rey</text:span><text:span text:style-name="T29">, Atto V, scena ultima. - "E voi [parla ora quel famoso Don Pedro il crudele, che, siccome dice </text:span><text:span text:style-name="T65">L. De Viel-Castel</text:span><text:span text:style-name="T29">, potrebbe chiamarsi </text:span><text:span text:style-name="T36">la provvidenza dei tragici spagnoli</text:span><text:span text:style-name="T29">], e voi che prometteste di sposare Eleonora, fatelo subito, se non volete che l'anima vostra abbia a perire insieme col corpo. Ma intorno a ciò ve la intenderete col vostro confessore; perché, badate bene, o la sposiate o no, domattina la vostra testa dovrà senz'altro cadere." </text:span><text:span text:style-name="T65">A. Moreto</text:span><text:span text:style-name="T29">, </text:span><text:span text:style-name="T36">El rico hombre de Alcala</text:span><text:span text:style-name="T29">, Atto II, sc. XVI.</text:span></text:p></text:note-body></text:note></text:span></text:span><text:span text:style-name="T7">."</text:span></text:p>
      <text:p text:style-name="P3"/>
      <text:p text:style-name="P3">Non avea finito ancora,</text:p>
      <text:p text:style-name="P3">e la sua spada ha gittato:</text:p>
      <text:p text:style-name="P3">non piú segni di romeo,</text:p>
      <text:p text:style-name="P3">non piú armi di soldato;</text:p>
      <text:p text:style-name="P3">in canuto e santo vescovo</text:p>
      <text:p text:style-name="P3">s'è in un lampo trasformato,</text:p>
      <text:p text:style-name="P3">con la mitra tutta gemme</text:p>
      <text:p text:style-name="P3">e un bel pastoral dorato.</text:p>
      <text:p text:style-name="P3"/>
      <text:p text:style-name="P3"><text:soft-page-break/>Per la man prese la giovine,</text:p>
      <text:p text:style-name="P3">per la man lo sciagurato:</text:p>
      <text:p text:style-name="P3">le parole rituali,</text:p>
      <text:p text:style-name="P3">a sposarli, ha pronunziato.</text:p>
      <text:p text:style-name="P3">Tutti piangono gli astanti;</text:p>
      <text:p text:style-name="P3">piú d'ogni altro il condannato;</text:p>
      <text:p text:style-name="P3">e piangendo invoca morte,</text:p>
      <text:p text:style-name="P3">ch'ei non sia disonorato.</text:p>
      <text:p text:style-name="P3"/>
      <text:p text:style-name="P3">Lui contrito il santo vescovo</text:p>
      <text:p text:style-name="P3">assolvea dal suo peccato;</text:p>
      <text:p text:style-name="P3">indi il portan via per morto,</text:p>
      <text:p text:style-name="P3">né il carnefice è chiamato:</text:p>
      <text:p text:style-name="P3">giudicavalo Iddio stesso;</text:p>
      <text:p text:style-name="P3">pria d'un'ora è trapassato.</text:p>
      <text:p text:style-name="P3">Ma sovvenne pronto all'anima</text:p>
      <text:p text:style-name="P3">quell'Apostolo sacrato,</text:p>
      <text:p text:style-name="P3">ché non altri fu il romeo,</text:p>
      <text:p text:style-name="P3">il buon vescovo, il soldato.</text:p>
      <text:p text:style-name="P3"/>
      <text:p text:style-name="P2">NOTA:</text:p>
      <text:p text:style-name="P3"/>
      <text:p text:style-name="P26"><text:span text:style-name="T57">Bellermann</text:span><text:span text:style-name="T11">, p. 160-66.</text:span></text:p>
      <text:p text:style-name="P26"><text:span text:style-name="T11">Seguo il testo dell'</text:span><text:span text:style-name="T57">Almeida Garrett</text:span><text:span text:style-name="T11">, che poco differisce della lezione della provincia di Beira Alta, raccolta dal </text:span><text:span text:style-name="T57">Braga</text:span><text:span text:style-name="T11">. </text:span><text:span text:style-name="T12">"Ce dernier a, de plus, donné de ce romance deux autres versions où n'intervient pas un personnage mystérieux. </text:span><text:span text:style-name="T12">Comparez ce chant avec el </text:span><text:span text:style-name="T45">Conde Grifos</text:span><text:span text:style-name="T11"> du </text:span><text:span text:style-name="T45">Romancero general</text:span><text:span text:style-name="T11"> [di </text:span><text:span text:style-name="T57">A. Duran</text:span><text:span text:style-name="T11">, Madrid, 1854], I, p. 65 [e </text:span><text:span text:style-name="T57">Wolf</text:span><text:span text:style-name="T11"> </text:span><text:span text:style-name="T45">und</text:span><text:span text:style-name="T11"> </text:span><text:span text:style-name="T57">Hoffmann</text:span><text:span text:style-name="T11">, </text:span><text:span text:style-name="T45">Primavera</text:span><text:span text:style-name="T11"> ecc., II, 55]. </text:span><text:span text:style-name="T12">À propos du mariage du comte et de la pèlerine, on lit dans le texte portugais:</text:span></text:p>
      <text:p text:style-name="P19"/>
      <text:p text:style-name="P19">Por palavras de presente</text:p>
      <text:p text:style-name="P19">alli os tem desposado.</text:p>
      <text:p text:style-name="P19"/>
      <text:p text:style-name="P26"><text:soft-page-break/><text:span text:style-name="T46">Por palavras de presente</text:span><text:span text:style-name="T12"> est l'expression consacrée pour le mariage qui se fait en personne, et non par procuration: </text:span><text:span text:style-name="T46">por palavras de futuro</text:span><text:span text:style-name="T12">. - </text:span><text:span text:style-name="T46">Desposado</text:span><text:span text:style-name="T12"> est le sacrement, par opposition à </text:span><text:span text:style-name="T46">casamiento</text:span><text:span text:style-name="T12"> qui peut se faire attendre dans le mariage par procuration." </text:span><text:span text:style-name="T57">Puymaigre</text:span><text:span text:style-name="T11">, </text:span><text:span text:style-name="T45">Romanceiro</text:span><text:span text:style-name="T11">, p. 169. Io, come il lettore ha visto, tradussi </text:span><text:span text:style-name="T45">palavras de presente</text:span><text:span text:style-name="T11"> con </text:span><text:span text:style-name="T45">parole rituali</text:span><text:span text:style-name="T11">, quantunque la frase dell'originale sia proprio quella che a tenore dei sacri canoni si adopera in questo caso.</text:span></text:p>
      <text:p text:style-name="P33"/>
      <text:p text:style-name="P3"/>
      <text:p text:style-name="P3"/>
      <text:p text:style-name="P2">LA PELLEGRINA</text:p>
      <text:p text:style-name="P2"/>
      <text:p text:style-name="P25"><text:span text:style-name="T7">(</text:span><text:span text:style-name="T50">A romeira</text:span><text:span text:style-name="T7">)</text:span></text:p>
      <text:p text:style-name="P3"/>
      <text:p text:style-name="P3">Una giovine romea</text:p>
      <text:p text:style-name="P3">per quei verdi poggi va:</text:p>
      <text:p text:style-name="P3">altra mai sí casta e bella</text:p>
      <text:p text:style-name="P3">non fu vista viaggiar.</text:p>
      <text:p text:style-name="P3">Le scendea lunga la gonna</text:p>
      <text:p text:style-name="P3">sovra l'erbe della via;</text:p>
      <text:p text:style-name="P3">giú calato un cappellino</text:p>
      <text:p text:style-name="P3">i begli occhi le copría.</text:p>
      <text:p text:style-name="P3">Lei seguiva un cavaliere,</text:p>
      <text:p text:style-name="P3">la seguiva a fin di mal;</text:p>
      <text:p text:style-name="P3">ma per quanto si affrettasse,</text:p>
      <text:p text:style-name="P3">non potevala arrivar.</text:p>
      <text:p text:style-name="P3">A un olivo, presso un eremo,</text:p>
      <text:p text:style-name="P3">dopo tanto la fermò:</text:p>
      <text:p text:style-name="P3">essa allora a quella pianta</text:p>
      <text:p text:style-name="P3">benedetta si appoggiò.</text:p>
      <text:p text:style-name="P3"/>
      <text:p text:style-name="P3">"Io ti prego, o cavaliero,</text:p>
      <text:p text:style-name="P3">per Dio santo e per Maria,</text:p>
      <text:p text:style-name="P3">che mi lasci col mi' onore</text:p>
      <text:p text:style-name="P3">seguitar la strada mia:"</text:p>
      <text:p text:style-name="P3"/>
      <text:p text:style-name="P3">Ma quel tristo Iddio non teme,</text:p>
      <text:p text:style-name="P3">né ragion vuole ascoltar;</text:p>
      <text:p text:style-name="P3">ben si appresta, imbestialito,</text:p>
      <text:p text:style-name="P3">le sue brame a soddisfar.</text:p>
      <text:p text:style-name="P3"><text:soft-page-break/>Lottan essi braccio a braccio,</text:p>
      <text:p text:style-name="P3">ed è lunga lotta e dura,</text:p>
      <text:p text:style-name="P3">fin che al suol casca la debole</text:p>
      <text:p text:style-name="P3">e innocente creatura.</text:p>
      <text:p text:style-name="P3">Ma un pugnal videgli al fianco,</text:p>
      <text:p text:style-name="P3">nel cadere: lo strappò</text:p>
      <text:p text:style-name="P3">via di forza l'animosa,</text:p>
      <text:p text:style-name="P26"><text:span text:style-name="T7">e nel cor glielo piantò</text:span><text:span text:style-name="Footnote_20_Symbol"><text:span text:style-name="T7"><text:note text:id="ftn47" text:note-class="footnote"><text:note-citation>47</text:note-citation><text:note-body><text:p text:style-name="P26"><text:s/><text:span text:style-name="T19">Invenzione delle meglio accètte ai poeti popolari è quella di una giovine che, o per vendetta o per salvar l'onestà, uccide un uomo con l'armi sue proprie: le canzoni italiane di siffatto argomento sono parecchie. Questa (di Alessandria), tutta forza e rapidità, è nel </text:span><text:span text:style-name="T55">Marcoaldi</text:span><text:span text:style-name="T19">, raccolta cit., p. 166-67:</text:span></text:p><text:p text:style-name="P13"/><text:p text:style-name="P30">LA VENDICATRICE.</text:p><text:p text:style-name="P13"/><text:p text:style-name="P13">"Oh, varda ben, Munfren-na,</text:p><text:p text:style-name="P13">oh, varda quel casté:</text:p><text:p text:style-name="P13">i è trentatré fanten-ni,</text:p><text:p text:style-name="P13">ch a j'ho menaji me.</text:p><text:p text:style-name="P13">I m'a negà l'amure,</text:p><text:p text:style-name="P13">la testa a j'ho tajé."</text:p><text:p text:style-name="P13"/><text:p text:style-name="P13">"Ch'u' m digga lü, sior conte;</text:p><text:p text:style-name="P13">ch'u 'm lassa la so' spà."</text:p><text:p text:style-name="P13"/><text:p text:style-name="P13">"Oh, dimi ti, Monfren-na;</text:p><text:p text:style-name="P13">cosa ch'a 't na voi fa'?"</text:p><text:p text:style-name="P13"/><text:p text:style-name="P13">"A voi tajé 'na frasca</text:p><text:p text:style-name="P13">per ombra al me' cavà."</text:p><text:p text:style-name="P13"/><text:p text:style-name="P13">Lesta con la spaden-na</text:p><text:p text:style-name="P13">al cor a j'ha passà.</text:p><text:p text:style-name="P13"/><text:p text:style-name="P22">"Va là, va là, sior conte;</text:p><text:p text:style-name="P13">va là 'nte quei boscon;</text:p><text:p text:style-name="P13">le spen-ni e li serpenti</text:p><text:p text:style-name="P13">saran toi compagnon."</text:p><text:p text:style-name="P13"/><text:p text:style-name="P26"><text:span text:style-name="T19">Ha riscontro in altra piemontese edita dal </text:span><text:span text:style-name="T55">Ferraro</text:span><text:span text:style-name="T19"> (</text:span><text:span text:style-name="T38">Canti Monferrini</text:span><text:span text:style-name="T19">, p. 4):</text:span></text:p><text:p text:style-name="P13"/><text:p text:style-name="P30">LA LIBERATRICE.</text:p><text:p text:style-name="P13"/><text:p text:style-name="P13">"Vostu viní, Gianfleisa,</text:p><text:p text:style-name="P13">vostu viní cum mi?"</text:p><text:p text:style-name="P13"/><text:p text:style-name="P13">"O si vurrei ca vena,</text:p><text:p text:style-name="P22">pruntème d'un cavà."</text:p><text:p text:style-name="P22"/><text:p text:style-name="P22">"Cavà l'è bela prunt;</text:p><text:p text:style-name="P13">t'j manche anma che ti."</text:p><text:p text:style-name="P13"/><text:p text:style-name="P13">Sa l'è muntà a cavà,</text:p><text:p text:style-name="P13">singsent mija senza parlée.</text:p><text:p text:style-name="P13"/><text:p text:style-name="P13">"O varda là Gianfleisa,</text:p><text:p text:style-name="P13">'r casté ca ti voi minée;</text:p><text:p text:style-name="P13">tanti ca j' ho minaje</text:p><text:p text:style-name="P13">i'n sun pí riturnée."</text:p><text:p text:style-name="P13"/><text:p text:style-name="P13">"Sa te digo ti, Gilardu,</text:p><text:p text:style-name="P13">prestme ra to spà."</text:p><text:p text:style-name="P13"/><text:p text:style-name="P13">"Csa vosti fé, Gianfleisa,</text:p><text:p text:style-name="P13">dra me spadin-ha d'or?"</text:p><text:p text:style-name="P13"/><text:p text:style-name="P13">"Avôi tajée ina rama</text:p><text:p text:style-name="P13">da fé umbra ar me cavà."</text:p><text:p text:style-name="P13"/><text:p text:style-name="P13">Quindi r'ha aví ra spà an man,</text:p><text:p text:style-name="P13">ant ir cor a i r'ha piantà.</text:p><text:p text:style-name="P13"/><text:p text:style-name="P13">"Stà lí, sta lí, Gilardu,</text:p><text:p text:style-name="P13">a ra fresca rusà;</text:p><text:p text:style-name="P13">e mi ca sun Gianfleisa,</text:p><text:p text:style-name="P13">purtrò ra nova a cà."</text:p><text:p text:style-name="P13"/><text:p text:style-name="P26"><text:span text:style-name="T19">Cfr. </text:span><text:span text:style-name="T55">Nigra</text:span><text:span text:style-name="T19">, </text:span><text:span text:style-name="T38">Canzoni</text:span><text:span text:style-name="T19"> ecc., fasc. V. p. 153 (</text:span><text:span text:style-name="T38">Monferrina</text:span><text:span text:style-name="T19">). Tolgo la</text:span></text:p><text:p text:style-name="P26"><text:span text:style-name="T19">seguente dal </text:span><text:span text:style-name="T55">Bernoni</text:span><text:span text:style-name="T19">, racc. cit., punt. IX, p. 2:</text:span></text:p><text:p text:style-name="P13"/><text:p text:style-name="P30">LA INCONTAMINATA.</text:p><text:p text:style-name="P13"/><text:p text:style-name="P13">"O Betina de l'aqua fresca,</text:p><text:p text:style-name="P13">me daressi un po' da bevare?"</text:p><text:p text:style-name="P13"/><text:p text:style-name="P13">"Va da basso a le fontanele,</text:p><text:p text:style-name="P13">che de l'aqua ghe ne sarà."</text:p><text:p text:style-name="P13"/><text:p text:style-name="P13">"Toca, toca gli spironi,</text:p><text:p text:style-name="P13">bela; in Franza te vôi menar."</text:p><text:p text:style-name="P13"/><text:p text:style-name="P13">Quando in Franza fu rivata,</text:p><text:p text:style-name="P13">la mia bela trà un sospir.</text:p><text:p text:style-name="P13"/><text:p text:style-name="P13">"Ma perché sospiri, bela?</text:p><text:p text:style-name="P13">tanto tempo che moro per ti!"</text:p><text:p text:style-name="P13"/><text:p text:style-name="P13">"Me xe morta la mia mama;</text:p><text:p text:style-name="P13">me convien morir 'nca mi."</text:p><text:p text:style-name="P13"/><text:p text:style-name="P13">"Non pensar piú a la tua mama;</text:p><text:p text:style-name="P13">pensa a mi che so el tuo amor."</text:p><text:p text:style-name="P13"/><text:p text:style-name="P13">"Maledeto sia 'l sartore</text:p><text:p text:style-name="P13">che m'à fato questo busto:</text:p><text:p text:style-name="P13">'l me l'à fato gnente giusto,</text:p><text:p text:style-name="P13">che no posso respirar.</text:p><text:p text:style-name="P13">Cavalier, dame la spada,</text:p><text:p text:style-name="P13">ché la steca [del busto[A]] me vôi tagiar."</text:p><text:p text:style-name="P13"/><text:p text:style-name="P13">El ghe dà la spada in mano,</text:p><text:p text:style-name="P13">e nel cuor se la impiantò.</text:p><text:p text:style-name="P13"/><text:p text:style-name="P13">"Me xe morta la mia bela;</text:p><text:p text:style-name="P13">me convien morir 'nca mi."</text:p><text:p text:style-name="P13"/><text:p text:style-name="P26"><text:span text:style-name="T19">Cfr. </text:span><text:span text:style-name="T55">Ferraro</text:span><text:span text:style-name="T19">, </text:span><text:span text:style-name="T38">La Monferrina incontaminata</text:span><text:span text:style-name="T19">; </text:span><text:span text:style-name="T55">Nigra</text:span><text:span text:style-name="T19">, fasc. V, serie 2, </text:span><text:span text:style-name="T38">Il Corsaro</text:span><text:span text:style-name="T19">.</text:span></text:p><text:p text:style-name="P26"><text:span text:style-name="T19">"Gerard de Nerval raconte dans la </text:span><text:span text:style-name="T38">Bohême galante</text:span><text:span text:style-name="T19"> que la fille </text:span><text:span text:style-name="T23">d'un pâtissier, ayant porté des gateaux chez son seigneur, fut forcée de passer la nuit dans le château de celui-ci. Elle lui demanda son poignard pour couper le noeud d'un lacet, et s'en perça le coeur." </text:span><text:span text:style-name="T55">Puymaigre</text:span><text:span text:style-name="T19">, </text:span><text:span text:style-name="T38">Chants</text:span><text:span text:style-name="T19"> ecc., I, p. 139. Dubita l'egregio uomo che da questo fatto abbia avuto origine la canzone </text:span><text:span text:style-name="T38">La fille du pâtissier</text:span><text:span text:style-name="T19"> (ivi, p. 137-38). Altre canzoni che piú o meno si accostano alla romanza portoghese ed a quelle italiane dianzi citate, sono in </text:span><text:span text:style-name="T55">Puymaigre</text:span><text:span text:style-name="T19">, stessa racc., I, p. 140; </text:span><text:span text:style-name="T55">De la Villemarqué</text:span><text:span text:style-name="T19">, </text:span><text:span text:style-name="T38">Barzaz-Breiz</text:span><text:span text:style-name="T19">, </text:span><text:span text:style-name="T23">I, p. 354; lo stesso, ivi, p. 305, </text:span><text:span text:style-name="T44">Les trois moines rouges</text:span><text:span text:style-name="T23">; </text:span><text:span text:style-name="T44">La filleule de du Guesclin</text:span><text:span text:style-name="T23">; </text:span><text:span text:style-name="T62">Bujeaud</text:span><text:span text:style-name="T23">, </text:span><text:span text:style-name="T44">Chants et Chansons popul. des provinces de l'Ouest</text:span><text:span text:style-name="T23">, Paris, 1866, II, p. 177, </text:span><text:span text:style-name="T44">La fille des Sables</text:span><text:span text:style-name="T23">; </text:span><text:span text:style-name="T62">Luzel</text:span><text:span text:style-name="T23">, </text:span><text:span text:style-name="T44">Gwerziou Breiz-Izel</text:span><text:span text:style-name="T23">, ed. cit., I, p. 319, 325, </text:span><text:span text:style-name="T44">Rolzmel chon, Jeanne le Roux</text:span><text:span text:style-name="T23">; </text:span><text:span text:style-name="T62">Beaurepaire</text:span><text:span text:style-name="T23">, </text:span><text:span text:style-name="T38">Etudes</text:span><text:span text:style-name="T19"> ecc. pag. 56, ecc. In altre canzoni italiane e straniere incontriamo ragazze, che dando spesa al cervello, sanno uscire d'impaccio senza ricorrere al sangue. Vedasi, p. es., </text:span><text:span text:style-name="T38">La fuga e il pentimento</text:span><text:span text:style-name="T19"> in </text:span><text:span text:style-name="T55">Marcoaldi</text:span><text:span text:style-name="T19">, p. 162; </text:span><text:span text:style-name="T55">Puymaigre</text:span><text:span text:style-name="T19">, </text:span><text:span text:style-name="T38">Chants</text:span><text:span text:style-name="T19">, ecc., </text:span><text:span text:style-name="T38">Les damoiselles du Château de Bonfort</text:span><text:span text:style-name="T19">, I, </text:span><text:span text:style-name="T38">p. 131 e 134</text:span><text:span text:style-name="T19">; </text:span><text:span text:style-name="T55">Arbaud</text:span><text:span text:style-name="T19">, op. cit., </text:span><text:span text:style-name="T44">Les tres capitanis</text:span><text:span text:style-name="T23">, I, p. 143; </text:span><text:span text:style-name="T62">Champfleury</text:span><text:span text:style-name="T23"> et </text:span><text:span text:style-name="T62">Wekerlin</text:span><text:span text:style-name="T23">, op. cit. p. 95, </text:span><text:span text:style-name="T44">La jolie fille de la Garde</text:span><text:span text:style-name="T23"> ecc. ecc.</text:span></text:p><text:p text:style-name="P22"/><text:p text:style-name="Footnote"><text:span text:style-name="T29">[A]: Metto le parole </text:span><text:span text:style-name="T36">del busto</text:span><text:span text:style-name="T29"> dentro parentesi, perché la lezione è visibilmente sbagliata.</text:span></text:p></text:note-body></text:note></text:span></text:span><text:span text:style-name="T7">.</text:span></text:p>
      <text:p text:style-name="P3"><text:soft-page-break/>Nero il sangue dalla piaga,</text:p>
      <text:p text:style-name="P3">nero e molto giú piovea:</text:p>
      <text:p text:style-name="P3"/>
      <text:p text:style-name="P3">"Per Dio santo e per la Vergine</text:p>
      <text:p text:style-name="P3">io ti supplico, o romea,</text:p>
      <text:p text:style-name="P3">quando a casa tornerai,</text:p>
      <text:p text:style-name="P3">tua vendetta non vantar;</text:p>
      <text:p text:style-name="P3"><text:soft-page-break/>non dir nulla dell'oltraggio,</text:p>
      <text:p text:style-name="P3">ch'io ti volli dianzi far."</text:p>
      <text:p text:style-name="P3"/>
      <text:p text:style-name="P3">"Co' tuoi, sí, brutto ribaldo,</text:p>
      <text:p text:style-name="P3">e co' miei mi vanterò;</text:p>
      <text:p text:style-name="P3">come uccisi un vil furfante</text:p>
      <text:p text:style-name="P3">col pugnale suo dirò."</text:p>
      <text:p text:style-name="P3"><text:soft-page-break/></text:p>
      <text:p text:style-name="P3">Indi corre alla campana,</text:p>
      <text:p text:style-name="P3">e a sonar forte si dà:</text:p>
      <text:p text:style-name="P3"/>
      <text:p text:style-name="P3">"Buon romito, ve ne prego</text:p>
      <text:p text:style-name="P3">per Iddio, venite qua.</text:p>
      <text:p text:style-name="P3">Raccomando a voi quest'anima</text:p>
      <text:p text:style-name="P3"><text:soft-page-break/>peccatrice: nel sacrato</text:p>
      <text:p text:style-name="P3">sotterriamo intanto il morto:</text:p>
      <text:p text:style-name="P3">e Dio l'abbia perdonato!"</text:p>
      <text:p text:style-name="P4"/>
      <text:p text:style-name="P5">NOTA:</text:p>
      <text:p text:style-name="P4"/>
      <text:p text:style-name="P26"><text:span text:style-name="T60">Bellermann</text:span><text:span text:style-name="T14">, p. 168-70.</text:span></text:p>
      <text:p text:style-name="P26"><text:span text:style-name="T11">"O romance da Romeirinha, un d'aquelles que tiveram origem nos perigos que corriam os romeiros, e sobretudo as romeiras em suas peregrinações, é conhecido em Trás-os-Montes e no Minho. </text:span><text:span text:style-name="T57">Almeida-Garrett</text:span><text:span text:style-name="T11">, Rom., III, p. 9-14, traz uma lição apurada pelas duas versões d'estas provincias, e pouco differente da versão de Trás-os-Montes." </text:span><text:span text:style-name="T60">Hardung</text:span><text:span text:style-name="T14">, I, p. 118, in nota. </text:span><text:span text:style-name="T11">Di questa bella romanza il </text:span><text:span text:style-name="T57">Braga</text:span><text:span text:style-name="T11"> dà un testo che offre qualche piccola diversità: la mia traduzione è condotta su quello dell'</text:span><text:span text:style-name="T57">Almeida-Garrett</text:span><text:span text:style-name="T11">. Il lettore cortese mi scuserà se non reggo alla tentazione di riferire parte di una stupenda lettera di </text:span><text:span text:style-name="T57">Giovanni da Catignano</text:span><text:span text:style-name="T11">, detto ancora il beato Giovanni dalle Celle, dove una pia monaca, certa Domitilla, è da </text:span><text:span text:style-name="T11">lui sconsigliata di mettersi </text:span><text:span text:style-name="T45">a cammino del santo Sepolcro</text:span><text:span text:style-name="T11">: "Ho udito come tu, con molte vergini e donne oneste et altri giovani, volete andare oltre a mare. Piatoso desiderio è quello nella corteccia. Ma nella midolla è piú crudele che ogni crudeltà; nimico d'ogni onestà; porta di perdizione e dispersione di tutte le virtudi; perdizione d'ogni innocenza e puritade.... Forse dirai: - Io voglio andare per lo perdono. - O perché vogli andare a rischio d'essere cibo dei pesci del mare? et a rischio di perdere la onestade.... quando tu puoi avere il perdono nel paese tuo?.... E forse pensi andare con tanta agevolezza col corpo in Gerusalemme, con quanta agevolezza tu vai con lo spirito? Ma e' non sarà cosí; anzi ti voglio contare parte de' pericoli che potrai trovare. In prima, entrerai nel mare. Nel quale infermerai; e non potrai </text:span><text:soft-page-break/><text:span text:style-name="T11">mangiare nulla, anzi vomicherai ciò che tu arai dentro. Nella qual nave sarai messa nel fondo cogli uomini mescolatamente; e non veggono né lume né luce. E dove tu prima fuggivi la veduta degli uomini, allora ti converrà stare stretta con loro. E per li disagi farai faccia di meretrice; e non ti curerai piú d'onestade. Uscirai fuori del mare; andrai fuori negli alberghi: et arai una camera ove alberga soldati masnadieri et ogni mala gente. Et in queste mescolanze potrai diventare sepolcro d'ogni immondizia.... Dico adunque che il diavolo non udí mai predica che piú gli piaccia, che questa del passaggio. Perocché migliaja di donne onestissime farà meretrici; e migliaja di giovani che portano il fiore di verginitade, la lasceranno tra via. Mento, se queste cose non intervennono, quando s'andò a Roma per lo cinquantesimo [il giubileo del 1350]; e s'io non udi' da uno masnadiere: - Noi facemmo quello strazio delle belle donne, che se elle fossono state pecore.... E gli occhi tuoi onestissimi perderanno il loro timore. Perderai l'umile tuo digiuno e le genove [genuflessioni, prostrazioni], che tu suoi fare. Affaticherai il corpo, senza divozione. Spegnerai lo spirito tuo.... Priegoti mi scriva se questo è vero, che tu debba andare; ovvero che mi sia stato detto per darmi fatica, non poco utile a molti semprici giovani e purelle di Cristo, le quali vogliono volare senz'alie, nella fine ed ultime parti del mondo; essendo di ciò confortati dal diavolo, e non da Dio. Il quale ama piú l'anime pure, che terra di repromissione o che la pietra del sepolcro suo ecc." Questo furore dei perdoni e dei pellegrinaggi pare invadesse, piú che altro, le donne inglesi; di cui molte, giovani e belloccie, incorsero nei pericoli sopraccennati, e se ne tornarono a casa tutt'altro che </text:span><text:span text:style-name="T45">purelle di Cristo</text:span><text:span text:style-name="T11">.</text:span></text:p>
      <text:p text:style-name="P26"><text:span text:style-name="T11">"V'è un capitolare di Carlomagno indirizzato contro i penitenti vagabondi, i quali probabilmente consideravano la catena di ferro che portavano al collo, espiatoria dei peccati futuri al pari che dei passati." </text:span><text:span text:style-name="T57">Hallam</text:span><text:span text:style-name="T11">, </text:span><text:span text:style-name="T45">L'Europa nel M. E.</text:span><text:span text:style-name="T11"> (traduz. di G. Carraro), Firenze, </text:span><text:span text:style-name="T12">1874, p. 271.</text:span></text:p>
      <text:p text:style-name="P26"><text:span text:style-name="T12">"Braga a rappelé dans les notes de son </text:span><text:span text:style-name="T46">Cancioneiro popular</text:span><text:span text:style-name="T12"> l'histoire de dona Ximena, qui, prise par un More, feint de céder à son amour, l'embrasse et l'entraîne avec elle dans la mer. On a attribué au mari de cette autre Lucrèce, Mendo Vasquez de Britteiros, des vers où il est fait allusion à cette mort, et qui se </text:span><text:span text:style-name="T12">trouvent dans l'</text:span><text:span text:style-name="T46">Histoire chronologique et </text:span><text:soft-page-break/><text:span text:style-name="T46">critique de l'abbaye royale d'Alcobaça</text:span><text:span text:style-name="T12">, par Fortunato de Sam Boaventura.</text:span></text:p>
      <text:p text:style-name="P26"><text:span text:style-name="T12">Outre ce romance de la </text:span><text:span text:style-name="T46">Pèlerine</text:span><text:span text:style-name="T12">, les Portugais ont sur le même sujet deux imitations du romance castillan </text:span><text:span text:style-name="T46">Rico Franco</text:span><text:span text:style-name="T12">." </text:span><text:span text:style-name="T57">Puymaigre</text:span><text:span text:style-name="T11">, </text:span><text:span text:style-name="T45">Romanceiro</text:span><text:span text:style-name="T11">, p. 216.</text:span></text:p>
      <text:p text:style-name="P26"><text:span text:style-name="T11">"O romance de Dom Franco, recolhido pela primeira vez, por Th. Braga, é conhecido na Hespanha sob o titulo do Rico-Franco (</text:span><text:span text:style-name="T57">Duran</text:span><text:span text:style-name="T11">, Romancero General, t. I. p. 160). N'uma das versões da Ilha de S. Jorge, Dom Franco é substituido pelo Duque da Turquia, o que justifica a classificação do romance como romance mourisco." </text:span><text:span text:style-name="T59">Hardung</text:span><text:span text:style-name="T17">, II, p. 61, in nota. </text:span><text:span text:style-name="T7">-</text:span></text:p>
      <text:p text:style-name="P33"/>
      <text:p text:style-name="P3"/>
      <text:p text:style-name="P3"/>
      <text:p text:style-name="P2">LA FIDANZATA</text:p>
      <text:p text:style-name="P2"/>
      <text:p text:style-name="P25"><text:span text:style-name="T7">(</text:span><text:span text:style-name="T50">A noiva</text:span><text:span text:style-name="T7">)</text:span></text:p>
      <text:p text:style-name="P3"/>
      <text:p text:style-name="P3">"Dio vi salvi, cara zia,</text:p>
      <text:p text:style-name="P3">che ritrovo qui a filar!"</text:p>
      <text:p text:style-name="P3"/>
      <text:p text:style-name="P3">"Ben venuto, o cavaliere;</text:p>
      <text:p text:style-name="P3">è cortese il tuo parlar."</text:p>
      <text:p text:style-name="P3"/>
      <text:p text:style-name="P3">"In mal punto ebbi a partire,</text:p>
      <text:p text:style-name="P3">in mal punto a ritornar:</text:p>
      <text:p text:style-name="P3">me nessuno riconosce;</text:p>
      <text:p text:style-name="P3">un altr'uomo ho da sembrar.</text:p>
      <text:p text:style-name="P3">Meglio morto là tra' Mori</text:p>
      <text:p text:style-name="P3">che un sì fatto rimpatriar!"</text:p>
      <text:p text:style-name="P3"/>
      <text:p text:style-name="P3">"Ah nepote del mio core,</text:p>
      <text:p text:style-name="P3">ti conosco ora al parlar!</text:p>
      <text:p text:style-name="P3">Io son cieca, non mi vedi?</text:p>
      <text:p text:style-name="P3">dal continuo lacrimar."</text:p>
      <text:p text:style-name="P3"/>
      <text:p text:style-name="P3">"Babbo, mamma dove sono?</text:p>
      <text:p text:style-name="P3">io vo' andarli ad abbracciar."</text:p>
      <text:p text:style-name="P3"/>
      <text:p text:style-name="P3">"Ah il tuo babbo e la tua mamma</text:p>
      <text:p text:style-name="P3">gli ho veduti sotterrar!"</text:p>
      <text:p text:style-name="P3"/>
      <text:p text:style-name="P3">"Che ne fu del mio naviglio,</text:p>
      <text:p text:style-name="P3">che mandai qui ad ancorar?"</text:p>
      <text:p text:style-name="P3"><text:soft-page-break/></text:p>
      <text:p text:style-name="P3">"Ordinava il comandante</text:p>
      <text:p text:style-name="P3">che prendesse tosto il mar."</text:p>
      <text:p text:style-name="P3"/>
      <text:p text:style-name="P3">"E de' miei cavalli bianchi,</text:p>
      <text:p text:style-name="P3">ch'io dovetti qui lasciar?"</text:p>
      <text:p text:style-name="P3"/>
      <text:p text:style-name="P3">"Caro, i tuoi cavalli bianchi</text:p>
      <text:p text:style-name="P3">li mandava il re a pigliar."</text:p>
      <text:p text:style-name="P3"/>
      <text:p text:style-name="P3">"Che ne fu della mia bella,</text:p>
      <text:p text:style-name="P3">ch'io lasciavo a sospirar?"</text:p>
      <text:p text:style-name="P3"/>
      <text:p text:style-name="P3">"Oggi, o caro, si fa sposa,</text:p>
      <text:p text:style-name="P3">e domani va all'altar."</text:p>
      <text:p text:style-name="P3"/>
      <text:p text:style-name="P3">"Dove sono i fidanzati?</text:p>
      <text:p text:style-name="P3">li vo' andare un po' a trovar."</text:p>
      <text:p text:style-name="P3"/>
      <text:p text:style-name="P3">"Figliol mio, non te lo dico;</text:p>
      <text:p text:style-name="P3">ti potrebbero ammazzar."</text:p>
      <text:p text:style-name="P3"/>
      <text:p text:style-name="P3">"Non temete, zia, di nulla;</text:p>
      <text:p text:style-name="P3">son discreto e so parlar:</text:p>
      <text:p text:style-name="P3">ma se cortesia non basta,</text:p>
      <text:p text:style-name="P3">questa spada supplirà."</text:p>
      <text:p text:style-name="P3"/>
      <text:p text:style-name="P3">"Dio vi salvi, miei signori,</text:p>
      <text:p text:style-name="P3">che possiate in gioja star!"</text:p>
      <text:p text:style-name="P3"/>
      <text:p text:style-name="P3">"Oh ben venga il cavaliere!</text:p>
      <text:p text:style-name="P3">via, sedetevi a pranzar."</text:p>
      <text:p text:style-name="P3"/>
      <text:p text:style-name="P3"><text:soft-page-break/>"Io non son qui per le nozze,</text:p>
      <text:p text:style-name="P3">né qui sono per pranzar:</text:p>
      <text:p text:style-name="P3">vo' veder la fidanzata,</text:p>
      <text:p text:style-name="P3">ch'è cugina mia carnal."</text:p>
      <text:p text:style-name="P3"/>
      <text:p text:style-name="P3">Essa viene da una stanza,</text:p>
      <text:p text:style-name="P3">e fa tutto un lacrimar:</text:p>
      <text:p text:style-name="P3">come vede il cavaliere,</text:p>
      <text:p text:style-name="P3">allibbisce, è per mancar.</text:p>
      <text:p text:style-name="P3"/>
      <text:p text:style-name="P3">"Se tu piangi per vedermi,</text:p>
      <text:p text:style-name="P3">me ne vo' senz'altro andar;</text:p>
      <text:p text:style-name="P3">se tu piangi per le donora,</text:p>
      <text:p text:style-name="P3">te le posso anche pagar."</text:p>
      <text:p text:style-name="P3"/>
      <text:p text:style-name="P3">"Con la vita la pagasse</text:p>
      <text:p text:style-name="P3">chi mi seppe raggirar!</text:p>
      <text:p text:style-name="P3">chi mi disse ch'eri morto,</text:p>
      <text:p text:style-name="P3">caro, in terra d'oltremar!</text:p>
      <text:p text:style-name="P3">Gli altri restino a far festa,</text:p>
      <text:p text:style-name="P3">gli altri restino a pranzar;</text:p>
      <text:p text:style-name="P3">l'amor mio primo, nessuno</text:p>
      <text:p text:style-name="P3">potrà farmelo lasciar!"</text:p>
      <text:p text:style-name="P3"/>
      <text:p text:style-name="P26"><text:span text:style-name="T7">"Vengan pur giudici ed alcadi</text:span><text:span text:style-name="Footnote_20_Symbol"><text:span text:style-name="T7"><text:note text:id="ftn48" text:note-class="footnote"><text:note-citation>48</text:note-citation><text:note-body><text:p text:style-name="Footnote"><text:s/><text:span text:style-name="T29">Giova sperare che i giudici e gli alcadi invocati dal nostro bravo giovinotto, non sieno della stessa risma di quelli che a detta di Sancio Panza andavano sí facilmente </text:span><text:span text:style-name="T36">a risico di ragliare</text:span><text:span text:style-name="T29">. Vedi </text:span><text:span text:style-name="T36">Don Quijote</text:span><text:span text:style-name="T29">, parte II, cap. 27.</text:span></text:p></text:note-body></text:note></text:span></text:span></text:p>
      <text:p text:style-name="P3">di Castiglia e Portogal:</text:p>
      <text:p text:style-name="P3">se poi qui non c'è giustizia,</text:p>
      <text:p text:style-name="P3">questa spada l'ha da far!"</text:p>
      <text:p text:style-name="P4"/>
      <text:p text:style-name="P2">NOTA:</text:p>
      <text:p text:style-name="P3"><text:soft-page-break/></text:p>
      <text:p text:style-name="P26"><text:span text:style-name="T11">Il vero titolo di questa romanza è </text:span><text:span text:style-name="T45">A noiva arraiana</text:span><text:span text:style-name="T11">. La voce soppressa mal si tradurrebbe in italiano.</text:span></text:p>
      <text:p text:style-name="P26"><text:span text:style-name="T11">"Garrett tem esta xacara por bem antiga e originaria do Algarve. - </text:span><text:span text:style-name="T45">O fronteiro que mandou ao mar a armada do cavalleiro ausente, faz pensar que isto seja coisa do tempo das nossas emprezas de Africa. O logar da scena é inquestionavelmente na raia. Mas aqui ha mar, e armadas que vão ao mar: não pòde pois ser outra a raia senão a do Algarve.</text:span><text:span text:style-name="T11">" </text:span><text:span text:style-name="T60">Hardung</text:span><text:span text:style-name="T14">, II, p. 97, in nota.</text:span></text:p>
      <text:p text:style-name="P26"><text:span text:style-name="T12">"Almeida-Garrett déclare qu'il ne connaît qu'une version de ce</text:span><text:span text:style-name="T12"> </text:span><text:span text:style-name="T11">romance. [Un'altra fu poi raccolta nell'Algarvia; onde apparisce manifesto ch'egli aveva dato nel segno. Vedi </text:span><text:span text:style-name="T57">Hardung</text:span><text:span text:style-name="T11">, t. cit., p. 99, </text:span><text:span text:style-name="T12">in nota.] .... On en retrouve quelque chose dans un romance catalan, </text:span><text:span text:style-name="T46">D. Luis</text:span><text:span text:style-name="T12">, mais la fin est différente; elle rappelle celle du comte Nillo, dont elle reproduit aussi vaguement quelques détails. Les poésies </text:span><text:span text:style-name="T12">populaires où un mari, un amant, arrivent au moment où ils vont être sacrifiés à un successeur, sont en nombre tel que nous renonçons à les indiquer." </text:span><text:span text:style-name="T57">Puymaigre</text:span><text:span text:style-name="T11">, </text:span><text:span text:style-name="T45">Romanceiro</text:span><text:span text:style-name="T11">, p. 205.</text:span></text:p>
      <text:p text:style-name="P33"/>
      <text:p text:style-name="P3"/>
      <text:p text:style-name="P3"/>
      <text:p text:style-name="P2">GIOVANNINO</text:p>
      <text:p text:style-name="P2"/>
      <text:p text:style-name="P25"><text:span text:style-name="T7">(</text:span><text:span text:style-name="T50">Joãosinho</text:span><text:span text:style-name="T7">)</text:span></text:p>
      <text:p text:style-name="P3"/>
      <text:p text:style-name="P3">Giovannino fu a giocare</text:p>
      <text:p text:style-name="P3">una notte di Natal;</text:p>
      <text:p text:style-name="P3">vinse cento doppie d'oro</text:p>
      <text:p text:style-name="P26"><text:span text:style-name="T7">già coniate o da coniar</text:span><text:span text:style-name="Footnote_20_Symbol"><text:span text:style-name="T7"><text:note text:id="ftn49" text:note-class="footnote"><text:note-citation>49</text:note-citation><text:note-body><text:p text:style-name="Footnote"><text:span text:style-name="T3"><text:s/></text:span><text:span text:style-name="T69">"Nous ne savons trop ce qu'on entendait par là; mais nous remarquons, que, dans une chanson du Canada (</text:span><text:span text:style-name="T43">Chansons pop. du</text:span><text:span text:style-name="T69"> </text:span><text:span text:style-name="T43">Canada</text:span><text:span text:style-name="T69">, publ. par Ernest Gagnon, p. 47) il est question de </text:span><text:span text:style-name="T43">sous marqués</text:span><text:span text:style-name="T69">." </text:span><text:span text:style-name="T65">Puymaigre</text:span><text:span text:style-name="T29">, </text:span><text:span text:style-name="T36">Romanceiro</text:span><text:span text:style-name="T29">, p. 240. - Io, dalla mia parte, mi contenterò di osservare che soltanto in Francia, e piú specialmente nel secolo di Luigi XIV, corse, tra l'altre, la moda di voler trovare in tutto e per tutto </text:span><text:span text:style-name="T36">de la raison</text:span><text:span text:style-name="T29">, e che i poeti popolari non ebbero né avranno mai conoscenza di questo avvertimento del Boileau: "Il faut, </text:span><text:span text:style-name="T43">même en chansons</text:span><text:span text:style-name="T69">, du bon sens...."</text:span></text:p></text:note-body></text:note></text:span></text:span><text:span text:style-name="T7">:</text:span></text:p>
      <text:p text:style-name="P3">anche uccise un sacerdote,</text:p>
      <text:p text:style-name="P3">che dicea messa all'altar;</text:p>
      <text:p text:style-name="P3">ingannò sette fanciulle</text:p>
      <text:p text:style-name="P3">in età da maritar,</text:p>
      <text:p text:style-name="P3">e usurpò sette castelli,</text:p>
      <text:p text:style-name="P3">tutti regia proprietà.</text:p>
      <text:p text:style-name="P3">Quando il padre seppe questo,</text:p>
      <text:p text:style-name="P3">lo volea fare ammazzar;</text:p>
      <text:p text:style-name="P3">ma la povera sua madre</text:p>
      <text:p text:style-name="P3">cominciava a singhiozzar:</text:p>
      <text:p text:style-name="P3"/>
      <text:p text:style-name="P3">"Risparmiate il sangue nostro;</text:p>
      <text:p text:style-name="P3">se ci costa Iddio lo sa:</text:p>
      <text:p text:style-name="P3">deh vi basti di cacciarlo</text:p>
      <text:p text:style-name="P3">dalla terra sua natal!"</text:p>
      <text:p text:style-name="P3"><text:soft-page-break/></text:p>
      <text:p text:style-name="P3">Va il meschin peregrinando,</text:p>
      <text:p text:style-name="P3">e si mette a dimandar:</text:p>
      <text:p text:style-name="P3"/>
      <text:p text:style-name="P3">"C'è qui pane, che ne possa</text:p>
      <text:p text:style-name="P3">anche un povero comprar?"</text:p>
      <text:p text:style-name="P3"/>
      <text:p text:style-name="P3">"Non c'è pane in queste parti,</text:p>
      <text:p text:style-name="P3">né chi pane sappia far."</text:p>
      <text:p text:style-name="P3"/>
      <text:p text:style-name="P3">Va il meschino un po' piú avanti</text:p>
      <text:p text:style-name="P3">e si mette a dimandar:</text:p>
      <text:p text:style-name="P3"/>
      <text:p text:style-name="P3">"C'è qui vino, che ne possa</text:p>
      <text:p text:style-name="P3">anche un povero comprar?"</text:p>
      <text:p text:style-name="P3"/>
      <text:p text:style-name="P3">"Non c'è vino in queste parti;</text:p>
      <text:p text:style-name="P3">non usiam viti piantar."</text:p>
      <text:p text:style-name="P3"/>
      <text:p text:style-name="P3">Va il meschino anche piú oltre,</text:p>
      <text:p text:style-name="P3">e si mette a dimandar:</text:p>
      <text:p text:style-name="P3"/>
      <text:p text:style-name="P3">"C'è un po' d'acqua, che ne possa</text:p>
      <text:p text:style-name="P3">anche un povero comprar?"</text:p>
      <text:p text:style-name="P3"/>
      <text:p text:style-name="P3">"Non c'è acqua in queste parti;</text:p>
      <text:p text:style-name="P3">non ne vuole Iddio mandar."</text:p>
      <text:p text:style-name="P3"/>
      <text:p text:style-name="P3">Va il meschino avanti avanti,</text:p>
      <text:p text:style-name="P3">e si mette a dimandar:</text:p>
      <text:p text:style-name="P3"/>
      <text:p text:style-name="P3">"C'è qui erba, che ne possa</text:p>
      <text:p text:style-name="P3">anche un povero comprar?"</text:p>
      <text:p text:style-name="P3"><text:soft-page-break/></text:p>
      <text:p text:style-name="P3">"Non c'è erba in queste parti;</text:p>
      <text:p text:style-name="P3">qui non s'usa seminar."</text:p>
      <text:p text:style-name="P3"/>
      <text:p text:style-name="P3">Diventò santo di colpo,</text:p>
      <text:p text:style-name="P3">tale angoscia ebbe a provar.</text:p>
      <text:p text:style-name="P4"/>
      <text:p text:style-name="P2">NOTA:</text:p>
      <text:p text:style-name="P3"/>
      <text:p text:style-name="P26"><text:span text:style-name="T57">Hardung</text:span><text:span text:style-name="T11">, I, p. 243-45.</text:span></text:p>
      <text:p text:style-name="P26"><text:span text:style-name="T11">"Este romance muito interessante foi recolhido em duas diversas variantes por Th. Braga. - É unico documento da poesia popular portugueza em que encontramos a antiga tradição germanica do banido, tantas vezes empregada na penalidade feraleira. - " Ivi, p. 243, in nota. <text:s/>L'altra variante, meno bella, va col titolo di </text:span><text:span text:style-name="T45">Flores e Ventos</text:span><text:span text:style-name="T11"> (ivi, p. 245-46), e comincia:</text:span></text:p>
      <text:p text:style-name="P26"><text:span text:style-name="T11">"Caminhou Flores e Ventos </text:span><text:span text:style-name="T12">uma noite de natal; deshonrou sete donzellas todas de sangue real; arrasou sete citades </text:span><text:span text:style-name="T11">que o pae tinha p 'ra lhe dar: </text:span><text:span text:style-name="T12">matou seis padres de missa, </text:span><text:span text:style-name="T11">revestidos no altar; jogou cem dobrões de ouro marcados e por marcar. Sua mãi, quando tal soube, logo ao rei foi fallar ecc."</text:span></text:p>
      <text:p text:style-name="P18">E finisce cosí:</text:p>
      <text:p text:style-name="P26"><text:span text:style-name="T11">"Sete annos andou em sella, </text:span><text:span text:style-name="T12">outros sete andou em pé; foi acabar sanctamente no adro de Nazareth."</text:span><text:span text:style-name="T9"> </text:span></text:p>
      <text:p text:style-name="P36"/>
      <text:p text:style-name="P3"/>
      <text:p text:style-name="P3"/>
      <text:p text:style-name="P2">LO SCHIAVO</text:p>
      <text:p text:style-name="P2"/>
      <text:p text:style-name="P25"><text:span text:style-name="T7">(</text:span><text:span text:style-name="T50">O captivo</text:span><text:span text:style-name="T7">)</text:span></text:p>
      <text:p text:style-name="P3"/>
      <text:p text:style-name="P3">Io venía dal mar di Amburgo</text:p>
      <text:p text:style-name="P3">su una bella caravella,</text:p>
      <text:p text:style-name="P3">quando i Mori ecco ci presero</text:p>
      <text:p text:style-name="P3">pur cosí tra pace e guerra.</text:p>
      <text:p text:style-name="P3">Nelle lor terre, per vendermi,</text:p>
      <text:p text:style-name="P3">mi portarono, a Salè;</text:p>
      <text:p text:style-name="P3">ma non fu Moro né Mora</text:p>
      <text:p text:style-name="P3">che un quattrin desse di me.</text:p>
      <text:p text:style-name="P3">Finalmente un can d'Ebreo</text:p>
      <text:p text:style-name="P3">mi degnava comperar:</text:p>
      <text:p text:style-name="P3">negra vita era la mia;</text:p>
      <text:p text:style-name="P3">mi trattava come un can.</text:p>
      <text:p text:style-name="P3">Pestar sempre il dí lo sparto,</text:p>
      <text:p text:style-name="P3">e la notte la cannella;</text:p>
      <text:p text:style-name="P3">una sbarra qui alla bocca,</text:p>
      <text:p text:style-name="P3">non gli avessi a mangiar quella.</text:p>
      <text:p text:style-name="P3">Manco mal che la mia buona</text:p>
      <text:p text:style-name="P3">padroncina mi donava</text:p>
      <text:p text:style-name="P3">tutti i giorni del pan bianco,</text:p>
      <text:p text:style-name="P3">di quel pan ch'essa mangiava.</text:p>
      <text:p text:style-name="P3">Dava a me quant'io chiedessi,</text:p>
      <text:p text:style-name="P3">e piú ancor che non chiedea:</text:p>
      <text:p text:style-name="P3">le piangeva io nelle braccia,</text:p>
      <text:p text:style-name="P3">ma non già per lei piangea.</text:p>
      <text:p text:style-name="P3"/>
      <text:p text:style-name="P3">Mi diceva essa: "Non piangere:</text:p>
      <text:p text:style-name="P3"><text:soft-page-break/>vuoi, cristiano, rimpatriar?"</text:p>
      <text:p text:style-name="P3"/>
      <text:p text:style-name="P3">"Ah signora! come andarmene,</text:p>
      <text:p text:style-name="P3">se mi manca da pagar?"</text:p>
      <text:p text:style-name="P3"/>
      <text:p text:style-name="P3">"Se hai bisogno d'un cavallo,</text:p>
      <text:p text:style-name="P3">ti darò, caro, una bella</text:p>
      <text:p text:style-name="P3">cavallina; se di nave,</text:p>
      <text:p text:style-name="P3">ti darò una caravella."</text:p>
      <text:p text:style-name="P3"/>
      <text:p text:style-name="P3">"Del cavallo, o mia signora,</text:p>
      <text:p text:style-name="P3">non saprei che me ne far;</text:p>
      <text:p text:style-name="P3">troppo è lunge di qui Cëuta</text:p>
      <text:p text:style-name="P3">di Castiglia e Mazagan.</text:p>
      <text:p text:style-name="P3">E né pur voglio la nave,</text:p>
      <text:p text:style-name="P3">ché tant'è, non fuggirei;</text:p>
      <text:p text:style-name="P3">di quel poco che tuo padre</text:p>
      <text:p text:style-name="P3">mi pagò, lo froderei."</text:p>
      <text:p text:style-name="P3"/>
      <text:p text:style-name="P3">"Prendi allora questa borsa</text:p>
      <text:p text:style-name="P3">qui di seta gialla; to':</text:p>
      <text:p text:style-name="P3">è un ricordo che mia madre</text:p>
      <text:p text:style-name="P3">moribonda mi lasciò.</text:p>
      <text:p text:style-name="P3">Vanne; paga il tuo riscatto;</text:p>
      <text:p text:style-name="P3">e alle donne di laggiú</text:p>
      <text:p text:style-name="P3">di' se quello d'un'Ebrea,</text:p>
      <text:p text:style-name="P3">o l'amor loro val piú."</text:p>
      <text:p text:style-name="P3"/>
      <text:p text:style-name="P3">Non avea finito ancora,</text:p>
      <text:p text:style-name="P3">e il padrone ecco arrivato:</text:p>
      <text:p text:style-name="P3"/>
      <text:p text:style-name="P3">"In buon punto voi veniste,</text:p>
      <text:p text:style-name="P3">che il Signore sia lodato:</text:p>
      <text:p text:style-name="P3"><text:soft-page-break/>sento adesso che i denari</text:p>
      <text:p text:style-name="P3">del riscatto mi han mandato."</text:p>
      <text:p text:style-name="P3"/>
      <text:p text:style-name="P26"><text:span text:style-name="T7">"Ma ci vogliono </text:span><text:span text:style-name="T32">crociate</text:span><text:span text:style-name="Footnote_20_Symbol"><text:span text:style-name="T35"><text:note text:id="ftn50" text:note-class="footnote"><text:note-citation>50</text:note-citation><text:note-body><text:p text:style-name="Footnote"><text:s/><text:span text:style-name="T29">Sorta di moneta.</text:span></text:p></text:note-body></text:note></text:span></text:span></text:p>
      <text:p text:style-name="P3">molte, amico; ci hai pensato?</text:p>
      <text:p text:style-name="P3">chi ti diè tanta moneta</text:p>
      <text:p text:style-name="P3">che il riscatto sia pagato?"</text:p>
      <text:p text:style-name="P3"/>
      <text:p text:style-name="P3">"Parte già ne avevo; il resto</text:p>
      <text:p text:style-name="P3">le mie due sorelle han dato;</text:p>
      <text:p text:style-name="P3">me 'l portava dianzi un angiolo</text:p>
      <text:p text:style-name="P3">dal Signore Iddio mandato."</text:p>
      <text:p text:style-name="P3"/>
      <text:p text:style-name="P3">"Dimmi, orsú, cristiano, dimmi,</text:p>
      <text:p text:style-name="P3">vuoi tu farti rinnegato?</text:p>
      <text:p text:style-name="P3">ti darò la mia figliola,</text:p>
      <text:p text:style-name="P26"><text:span text:style-name="T7">ti darò tutto il mio stato</text:span><text:span text:style-name="Footnote_20_Symbol"><text:span text:style-name="T7"><text:note text:id="ftn51" text:note-class="footnote"><text:note-citation>51</text:note-citation><text:note-body><text:p text:style-name="Footnote"><text:s/><text:span text:style-name="T29">Orig. </text:span><text:span text:style-name="T36">estado</text:span><text:span text:style-name="T29">. In italiano, </text:span><text:span text:style-name="T36">stato</text:span><text:span text:style-name="T29">, per </text:span><text:span text:style-name="T36">sostanze</text:span><text:span text:style-name="T29">, </text:span><text:span text:style-name="T36">patrimonio</text:span><text:span text:style-name="T29">, ha parecchi esempi di scrittori autorevolissimi. A me non è parso far male, conservando nella mia traduzione una voce di significato comune alla lingua nostra ed a quella del testo.</text:span></text:p></text:note-body></text:note></text:span></text:span><text:span text:style-name="T7">."</text:span></text:p>
      <text:p text:style-name="P3"/>
      <text:p text:style-name="P3">"Io non voglio esser giudeo,</text:p>
      <text:p text:style-name="P3">non io turco rinnegato;</text:p>
      <text:p text:style-name="P3">io non voglio che sia detto</text:p>
      <text:p text:style-name="P3">che mi hai messo nel tuo stato:</text:p>
      <text:p text:style-name="P3">porto Cristo crocifisso</text:p>
      <text:p text:style-name="P3">io nel core qui stampato."</text:p>
      <text:p text:style-name="P3"/>
      <text:p text:style-name="P3">"Che cos'hai, buona Rachele?</text:p>
      <text:p text:style-name="P3">dimmi, via, figliola amata,</text:p>
      <text:p text:style-name="P3">se per colpa di quel cane</text:p>
      <text:p text:style-name="P3">veggo te sí addolorata."</text:p>
      <text:p text:style-name="P3"><text:soft-page-break/></text:p>
      <text:p text:style-name="P3">"Lascia stare quel cristiano,</text:p>
      <text:p text:style-name="P3">che di nulla è debitor:</text:p>
      <text:p text:style-name="P3">volontaria glie l'ho dato,</text:p>
      <text:p text:style-name="P3">s'ei mi deve il mio bel fior."</text:p>
      <text:p text:style-name="P3"/>
      <text:p text:style-name="P3">Tosto il padre in una torre</text:p>
      <text:p text:style-name="P3">tutta pietra l'ha serrata:</text:p>
      <text:p text:style-name="P3">ché quei Mori non dicessero:</text:p>
      <text:p text:style-name="P3">"È l'Ebrea disonorata."</text:p>
      <text:p text:style-name="P3"/>
      <text:p text:style-name="P3">"O mandola, o mia mandola,</text:p>
      <text:p text:style-name="P3">sta' qui al muro a infracidar:</text:p>
      <text:p text:style-name="P3">se n'è ito l'amor mio,</text:p>
      <text:p text:style-name="P3">se n'è ito via pe 'l mar."</text:p>
      <text:p text:style-name="P3"/>
      <text:p text:style-name="P2">NOTA:</text:p>
      <text:p text:style-name="P3"/>
      <text:p text:style-name="P26"><text:span text:style-name="T57">Bellermann</text:span><text:span text:style-name="T11">, p. 184-90.</text:span></text:p>
      <text:p text:style-name="P26"><text:span text:style-name="T11">"O romance do Captivo de Argel é um typo dos mui populares contos de captivos que relatam a salvação de prisioneiros christãos da mão dos mouros. Foi derivado o romance do Captivo de Argel da Hespanha. (</text:span><text:span text:style-name="T57">Duran</text:span><text:span text:style-name="T11">, </text:span><text:span text:style-name="T45">Romancero General</text:span><text:span text:style-name="T11">, N. 258). Th. Braga o obteve do Porto, escripto em uma letra que denuncia o seculo XVII. Garrett conhecia variantes de Lisboa, Ribatejo e Extremadura; Estacio da Veiga o encontrou em Tavia; e nos Cant. pop. do Archip. Açor. (p. 323-325) Braga publica duas versões da Ilha de S. Jorge." </text:span><text:span text:style-name="T57">Hardung</text:span><text:span text:style-name="T11">, II, p. 46, in nota.</text:span></text:p>
      <text:p text:style-name="P18">Le lezione manoscritta del sec. XVII comincia: </text:p>
      <text:p text:style-name="P18"/>
      <text:p text:style-name="P18">"Mi madre era de Hamburgo,</text:p>
      <text:p text:style-name="P18">mi padre de l'Antequera ecc."</text:p>
      <text:p text:style-name="P18"/>
      <text:p text:style-name="P18">Quella dell'Algarvia:</text:p>
      <text:p text:style-name="P18"/>
      <text:p text:style-name="P18"><text:soft-page-break/>"O meu pae era de Hamburgo,</text:p>
      <text:p text:style-name="P18">minha mãi de Hamburgo era:"</text:p>
      <text:p text:style-name="P18"/>
      <text:p text:style-name="P18">e cosí una dell'isola di San Giorgio, salvo una differenza da nulla.</text:p>
      <text:p text:style-name="P18"/>
      <text:p text:style-name="P26"><text:span text:style-name="T12">"Braga remarque que Camoens, dans les </text:span><text:span text:style-name="T46">Disparates da India</text:span><text:span text:style-name="T12">, a terminé une strophe par deux vers de la version castillane:</text:span></text:p>
      <text:p text:style-name="P19"/>
      <text:p text:style-name="P18">Mi padre era de Ronda,</text:p>
      <text:p text:style-name="P19">y mi madre de Antequera.</text:p>
      <text:p text:style-name="P19"/>
      <text:p text:style-name="P26"><text:span text:style-name="T12">D'après la manière dont Ceuta est mentionnée ici, le romance daterait de l'époque où cette ville était devenue espagnole, et ne serait pas plus ancien que le XVII siècle, à en croire ce passage; mais dans d'autres leçons, Ceuta n'est pas nommée, et peut-être y a-t-il eu ici interpolation moderne." </text:span><text:span text:style-name="T58">Puymaigre</text:span><text:span text:style-name="T12">, </text:span><text:span text:style-name="T46">Romanceiro</text:span><text:span text:style-name="T12">, p. 171.</text:span></text:p>
      <text:p text:style-name="P33"/>
      <text:p text:style-name="P3"/>
      <text:p text:style-name="P3"/>
      <text:p text:style-name="P2">IL CIECO</text:p>
      <text:p text:style-name="P2"/>
      <text:p text:style-name="P25"><text:span text:style-name="T7">(</text:span><text:span text:style-name="T50">O cego</text:span><text:span text:style-name="T7">)</text:span></text:p>
      <text:p text:style-name="P3"/>
      <text:p text:style-name="P3">"Annetta, la porta deh m'apri adagíno:</text:p>
      <text:p text:style-name="P3">son tutto ferito; non reggo al cammino."</text:p>
      <text:p text:style-name="P3"/>
      <text:p text:style-name="P3">"Se t'hanno ferito, da' retta, o meschino,</text:p>
      <text:p text:style-name="P3">andarne puoi tosto per altro cammino."</text:p>
      <text:p text:style-name="P3"/>
      <text:p text:style-name="P3">"Deh m'apri la porta, me l'apri adagíno:</text:p>
      <text:p text:style-name="P3">son privo degli occhi; non vedo il cammino!"</text:p>
      <text:p text:style-name="P3"/>
      <text:p text:style-name="P3">"No, porta o portello non t'apro, carino:</text:p>
      <text:p text:style-name="P3">via, dico, in malora per tristo cammino!"</text:p>
      <text:p text:style-name="P3"/>
      <text:p text:style-name="P3">"Ah il povero cieco va solo e tapino,</text:p>
      <text:p text:style-name="P3">cantando, accattando, per questo cammino!"</text:p>
      <text:p text:style-name="P3"/>
      <text:p text:style-name="P3">"Qua, mamma, qua, mamma; sentite un pochino</text:p>
      <text:p text:style-name="P3">cantare quel cieco che ha perso il cammino."</text:p>
      <text:p text:style-name="P3"/>
      <text:p text:style-name="P3">"Se canta ed accatta, pan diamogli e vino;</text:p>
      <text:p text:style-name="P3">è un povero cieco che fa suo cammino."</text:p>
      <text:p text:style-name="P3"/>
      <text:p text:style-name="P3">"Non vo' del tuo pane, non vo' del tuo vino;</text:p>
      <text:p text:style-name="P3">vo' solo che Annetta m'insegni il cammino."</text:p>
      <text:p text:style-name="P3"/>
      <text:p text:style-name="P3">"To', Anna, la rócca; su mettivi 'l lino;</text:p>
      <text:p text:style-name="P3">col povero cieco va' giú pe 'l cammino."</text:p>
      <text:p text:style-name="P3"><text:soft-page-break/></text:p>
      <text:p text:style-name="P3">"È vuota la rócca, finito è il mio lino;</text:p>
      <text:p text:style-name="P3">conosce il buon cieco, conosce il cammino."</text:p>
      <text:p text:style-name="P3"/>
      <text:p text:style-name="P3">"Deh ancor mi accompagna, di grazia, un pochino:</text:p>
      <text:p text:style-name="P3">son privo degli occhi, non vedo il cammino."</text:p>
      <text:p text:style-name="P3"/>
      <text:p text:style-name="P3">"Oh quanti mai, quanti dal colle vicino</text:p>
      <text:p text:style-name="P3">signori a cavallo per questo cammino!"</text:p>
      <text:p text:style-name="P3"/>
      <text:p text:style-name="P3">"Venuti son tardi, mio dolce visino;</text:p>
      <text:p text:style-name="P3">gli aspetto che è tanto su questo cammino!"</text:p>
      <text:p text:style-name="P3"/>
      <text:p text:style-name="P3">"Ve', calan giú tutti pianino pianino:</text:p>
      <text:p text:style-name="P3">il cieco, il mio cieco, lo vede il cammino!</text:p>
      <text:p text:style-name="P3"/>
      <text:p text:style-name="P3">Mi assetta amoroso su vispo ronzino:</text:p>
      <text:p text:style-name="P3">un cieco mi porta, ma vedo il cammino."</text:p>
      <text:p text:style-name="P3"/>
      <text:p text:style-name="P2">NOTA:</text:p>
      <text:p text:style-name="P3"/>
      <text:p text:style-name="P26"><text:span text:style-name="T57">Bellermann</text:span><text:span text:style-name="T11">, p. 192-94.</text:span></text:p>
      <text:p text:style-name="P26"><text:span text:style-name="T11">"Almeida-Garrett, baseandose sobra o facto de que o mesmo assumpto é tractado n'uma ballada escoceza (</text:span><text:span text:style-name="T57">Percy's</text:span><text:span text:style-name="T11">, </text:span><text:span text:style-name="T45">Reliques of Ancient English Poetry</text:span><text:span text:style-name="T11">, Series II, book I, 10), suppõe que os mercantes portuguezes trouxessem de Glasgow ou Aberdeen esta historia, e de Vianna ou do Porto se internasse pelo Minho onde ella é mais </text:span><text:span text:style-name="T17">vulgar." </text:span><text:span text:style-name="T59">Hardung</text:span><text:span text:style-name="T17">, II, p. 105, in nota. </text:span><text:span text:style-name="T11">Si conoscono di questo canto altre due lezioni, delle quali una dell'isola di San Giorgio.</text:span></text:p>
      <text:p text:style-name="P26"><text:span text:style-name="T12">"Le romance est obscur. Le pauvre aveugle est un amant. Anna</text:span><text:span text:style-name="T12"> ne le reconnaît-t-elle pas d'abord? Pourquoi l'accueille-t-elle si mal, elle qui paraît se prêter ensuite à un enlevement?.... Braga rapproche ce chant d'un romance castillan:</text:span></text:p>
      <text:p text:style-name="P19"/>
      <text:p text:style-name="P18"><text:soft-page-break/>Yo me era Mora moraina.</text:p>
      <text:p text:style-name="P19"/>
      <text:p text:style-name="P26"><text:span text:style-name="T12">Il y a quelque analogie entre ce romance et celui de Sainte Iria." </text:span><text:span text:style-name="T57">Puymaigre</text:span><text:span text:style-name="T11">, </text:span><text:span text:style-name="T45">Romanceiro</text:span><text:span text:style-name="T11">, p. 242. La conformità con la nostra romanza, se altri voglia proprio trovarcela, è solo un po' nel motivo, e né pure in tutte le lezioni.</text:span></text:p>
      <text:p text:style-name="P33"/>
      <text:p text:style-name="P3"/>
      <text:p text:style-name="P3"/>
      <text:p text:style-name="P2">LA PASTORELLA</text:p>
      <text:p text:style-name="P2"/>
      <text:p text:style-name="P25"><text:span text:style-name="T7">(</text:span><text:span text:style-name="T50">A pastorinha</text:span><text:span text:style-name="T7">)</text:span></text:p>
      <text:p text:style-name="P3"/>
      <text:p text:style-name="P3">"Buon giorno e buon anno, Rosetta; che fate?"</text:p>
      <text:p text:style-name="P3">"Le pecore cerco qui attorno sbrancate."</text:p>
      <text:p text:style-name="P3"/>
      <text:p text:style-name="P3">"Per Bacco! pastora sí amabil donzella?"</text:p>
      <text:p text:style-name="P3">"Fu questa e non altra la sorte mia bella."</text:p>
      <text:p text:style-name="P3"/>
      <text:p text:style-name="P3">"Fra' monti la strada sicura non è;</text:p>
      <text:p text:style-name="P3">vorreste, carina, venire con me?"</text:p>
      <text:p text:style-name="P3"/>
      <text:p text:style-name="P3">"Voi buon consigliere non siete di certo;</text:p>
      <text:p text:style-name="P3">lasciar la mia greggia per questo deserto!"</text:p>
      <text:p text:style-name="P3"/>
      <text:p text:style-name="P3">"Non vo' che la greggia si perda, o Rosetta,</text:p>
      <text:p text:style-name="P3">ma teco in riposo qui starmi un'oretta."</text:p>
      <text:p text:style-name="P3"/>
      <text:p text:style-name="P3">"No; questo è un discorso che zoppica assai:</text:p>
      <text:p text:style-name="P3">se vede il padrone ch'io tardo, son guai."</text:p>
      <text:p text:style-name="P3"/>
      <text:p text:style-name="P3">"Cagion del ritardo puoi dirgli ch'è stato</text:p>
      <text:p text:style-name="P3">un forte acquazzone che ha tutto allagato."</text:p>
      <text:p text:style-name="P3"/>
      <text:p text:style-name="P3">"Ma ciò non è vero; mentire io non so:</text:p>
      <text:p text:style-name="P3">ci ha colpa un galante, piuttosto dirò."</text:p>
      <text:p text:style-name="P3"/>
      <text:p text:style-name="P3">"Attenta, carina; non odi belare?"</text:p>
      <text:p text:style-name="P3">"Sarà la mia greggia; mi dà pur da fare!"</text:p>
      <text:p text:style-name="P3"><text:soft-page-break/></text:p>
      <text:p text:style-name="P3">"Io volo a cercarla: che importa se stracci</text:p>
      <text:p text:style-name="P3">farò del vestito per questi sassacci?"</text:p>
      <text:p text:style-name="P3"/>
      <text:p text:style-name="P3">"Ma come! calzato di seta per balze</text:p>
      <text:p text:style-name="P3">sí aspre e scoscese? ahi povere calze!"</text:p>
      <text:p text:style-name="P3"/>
      <text:p text:style-name="P3">"Eh vada il vestito le calze e ogni cosa,</text:p>
      <text:p text:style-name="P26"><text:span text:style-name="T7">per farti servizio, bellissima Rosa!"</text:span><text:span text:style-name="Footnote_20_Symbol"><text:span text:style-name="T7"><text:note text:id="ftn52" text:note-class="footnote"><text:note-citation>52</text:note-citation><text:note-body><text:p text:style-name="P26"><text:s/><text:span text:style-name="T19">Orig., </text:span><text:span text:style-name="T38">Rosa</text:span><text:span text:style-name="T19">. Chiedo scusa ai lettori di questa mutazioncella, per cui diventa nome proprio un termine convenzionale della lirica amorosa dell'età di mezzo. Non v'è scolaretto di liceo che non rammenti il primo verso del Contrasto di Cielo d'Alcamo[Nell’originale "dal Camo". Nota per l'edizione elettronica]: </text:span><text:span text:style-name="T38">Rosa fresca aulentissima</text:span><text:span text:style-name="T19">, ecc. Ed "ognun sa come il paragone, anzi la trasformazione allegorica della donna amata nella rosa, sia comune alla poesia dotta e alla popolare; e se ne veggono numerosi esempi nelle note del Vigo [</text:span><text:span text:style-name="T38">Canti pop. siciliani</text:span><text:span text:style-name="T19">, Catania, 1870-74]. Una ballata trascritta dal Carducci (</text:span><text:span text:style-name="T38">Intorno ad alcune rime dei secoli </text:span><text:span text:style-name="T19"><text:s/></text:span><text:span text:style-name="T38">XIII e XIV</text:span><text:span text:style-name="T19">, Imola, 1876, p. 66), di sur un memoriale notarile del 1287: </text:span><text:span text:style-name="T38">Danzando la fresca rosa, Preso fui de so bellore</text:span><text:span text:style-name="T19">. È notissima la ballata del Cavalcanti: </text:span><text:span text:style-name="T38">Fresca rosa novella</text:span><text:span text:style-name="T19">. Le canzonette del Giustiniani sono indirizzate a una rosa. [Vedi, p. es., quella delicatissima: </text:span><text:span text:style-name="T38">Rosa, quanti ti vedon</text:span><text:span text:style-name="T19">...] Una canzone francese antica nel Paris, </text:span><text:span text:style-name="T38">Chansons du XV s.</text:span><text:span text:style-name="T19"> (Paris, Didot, 1875, p. 56): </text:span><text:span text:style-name="T38">Royne des fleurs que j'ai tant desirée.</text:span><text:span text:style-name="T19"> Altri piú antichi passi di poesie francesi reca il Caix nella </text:span><text:span text:style-name="T38">Riv. di Fil. Rom.</text:span><text:span text:style-name="T19">, p. 180, e nella </text:span><text:span text:style-name="T38">Riv. Europea</text:span><text:span text:style-name="T19"> di rimatori italiani antichi." </text:span><text:span text:style-name="T55">D'Ancona</text:span><text:span text:style-name="T19">, </text:span><text:span text:style-name="T38">Studj su la letter</text:span><text:span text:style-name="T19">. ecc., p. 413. "I poeti francesi paragonavano le loro pastorelle alle rose di maggio [</text:span><text:span text:style-name="T38">Sa facete vermeillete come rosser floris</text:span><text:span text:style-name="T19">. </text:span><text:span text:style-name="T64">V. Bartsch</text:span><text:span text:style-name="T28">, op. cit. </text:span><text:span text:style-name="T19">(romanza anonima) p. 45]; anche i provenzali lodavano nelle loro donne il </text:span><text:span text:style-name="T38">fresco colore di rosa</text:span><text:span text:style-name="T19">... In una poesia dell'Italia Settentrionale del secolo XIII, si dice alla Madonna: </text:span></text:p><text:p text:style-name="P13"/><text:p text:style-name="P26"><text:span text:style-name="T19">Oi </text:span><text:span text:style-name="T38">rosa</text:span><text:span text:style-name="T19"> encolaria del parais,....</text:span></text:p><text:p text:style-name="P13"/><text:p text:style-name="P26"><text:span text:style-name="T19">[La Chiesa: </text:span><text:span text:style-name="T38">Rosa mistica</text:span><text:span text:style-name="T19">; il </text:span><text:span text:style-name="T55">Manzoni</text:span><text:span text:style-name="T19"> (</text:span><text:span text:style-name="T38">Il nome di Maria</text:span><text:span text:style-name="T19">): </text:span><text:span text:style-name="T38">O rosa</text:span><text:span text:style-name="T19">, ecc.]</text:span></text:p><text:p text:style-name="P13"/><text:p text:style-name="P13">In una raccolta veneziana si legge:</text:p><text:p text:style-name="P13"/><text:p text:style-name="P13">Chi vo veder tre roze in t'una rama,</text:p><text:p text:style-name="P13">vada a la porta de la Casa Nova;</text:p><text:p text:style-name="P13">che ghe xe tre putele co la mama,</text:p><text:p text:style-name="P13">che le se chiama tre in t'una rama.</text:p><text:p text:style-name="P13"/><text:p text:style-name="P13">In una raccolta napoletana:</text:p><text:p text:style-name="P13"/><text:p text:style-name="P26"><text:span text:style-name="T19">Russa la facce toa comu' na </text:span><text:span text:style-name="T38">rosa</text:span><text:span text:style-name="T19">....</text:span></text:p><text:p text:style-name="P26"><text:span text:style-name="T19">quannu nascisti tu, </text:span><text:span text:style-name="T38">rosa marina</text:span><text:span text:style-name="T19">,</text:span></text:p><text:p text:style-name="P13">fici gran festa lu suli e la luna.</text:p><text:p text:style-name="P13"/><text:p text:style-name="P26"><text:span text:style-name="T19">E altrove: </text:span><text:span text:style-name="T38">rosa bianca</text:span><text:span text:style-name="T19">, </text:span><text:span text:style-name="T38">rosa rossa</text:span><text:span text:style-name="T19">, </text:span><text:span text:style-name="T38">rosa di giardino</text:span><text:span text:style-name="T19">, e via discorrendo." </text:span><text:span text:style-name="T55">Bartoli</text:span><text:span text:style-name="T19">, op. e t. cit., p. 146-48.</text:span></text:p><text:p text:style-name="P26"><text:span text:style-name="T19">Similmente una delle piú antiche e graziose romanze spagnole (</text:span><text:span text:style-name="T38">Cancionero general</text:span><text:span text:style-name="T19">, ediz. del 1535, p. 107), che riferisco nella mia traduzione:</text:span></text:p><text:p text:style-name="P13"/><text:p text:style-name="P26"><text:span text:style-name="T19">"</text:span><text:span text:style-name="T38">Rosa</text:span><text:span text:style-name="T19"> fresca, </text:span><text:span text:style-name="T38">rosa</text:span><text:span text:style-name="T19"> fresca,</text:span></text:p><text:p text:style-name="P13">tutta bella e tutta amor,</text:p><text:p text:style-name="P13">quand'io v'ebbi nelle braccia,</text:p><text:p text:style-name="P13">voi servir non seppi, no:</text:p><text:p text:style-name="P13">or io ben vi servirei,</text:p><text:p text:style-name="P13">ma non posso avervi, no."</text:p><text:p text:style-name="P13"/><text:p text:style-name="P13">"Vostra, amico, fu la colpa;</text:p><text:p text:style-name="P13">non fu mia di certo, no.</text:p><text:p text:style-name="P13"/><text:p text:style-name="P13">Ambasciata mi mandaste</text:p><text:p text:style-name="P13">per un vostro servitor;</text:p><text:p text:style-name="P13">ma saluti e' non mi fece,</text:p><text:p text:style-name="P13">ben diverso mi parlò:</text:p><text:p text:style-name="P13">che avevate donna, amico,</text:p><text:p text:style-name="P13">laggiú in terra di Leon;</text:p><text:p text:style-name="P13">che avevate donna bella</text:p><text:p text:style-name="P13">e figliuoli come un fior."</text:p><text:p text:style-name="P13"/><text:p text:style-name="P13">"Chi vi disse ciò, signora,</text:p><text:p text:style-name="P13">verità non disse, no:</text:p><text:p text:style-name="P13">in Castiglia non fui mai,</text:p><text:p text:style-name="P13">né là in terra di Leon,</text:p><text:p text:style-name="P13">se non quando ero tant'alto</text:p><text:p text:style-name="P13">e non conoscevo amor."</text:p><text:p text:style-name="P13"/><text:p text:style-name="P26"><text:span text:style-name="T19">Fa meraviglia che un uomo della levatura e della dottrina del </text:span><text:span text:style-name="T62">Tiknor</text:span><text:span text:style-name="T23"> (</text:span><text:span text:style-name="T44">Hist de la littér. esp.</text:span><text:span text:style-name="T23">, traduite de l'anglais par I.-G. Magnabal, </text:span><text:span text:style-name="T19">Paris, 1864, t. I, p. 117) abbia potuto scrivere a proposito di questa romanza: </text:span><text:span text:style-name="T38">Rosa était le nom de la dame aimée</text:span><text:span text:style-name="T19">. Anche gli Ungheresi ed i Turchi dicono </text:span><text:span text:style-name="T38">rosa</text:span><text:span text:style-name="T19"> l'amata; come </text:span><text:span text:style-name="T38">basilico</text:span><text:span text:style-name="T19"> è detta per vezzo nei canti popolari slavi e greci moderni; come nei rispetti e negli stornelli toscani, ora il damo </text:span><text:span text:style-name="T38">è giglio valoroso</text:span><text:span text:style-name="T19">, ora </text:span><text:span text:style-name="T38">fior di resta</text:span><text:span text:style-name="T19">, ora </text:span><text:span text:style-name="T38">palma d'argento, spiga di grano lavorato, stella brillantina, specchio rilucente, mandorlo fiorito</text:span><text:span text:style-name="T19">, e cosí via. </text:span><text:span text:style-name="T38">Rosa</text:span><text:span text:style-name="T19">, d'uomo giovinetto, nella ballata storica </text:span><text:span text:style-name="T38">I Reali di Napoli alla rotta di Montecatini</text:span><text:span text:style-name="T19">; dove dice Maria, madre di re Roberto e di Piero, morto in cotesta battaglia:</text:span></text:p><text:p text:style-name="Footnote"><text:span text:style-name="T29">"Ov'è il mio giglio e la mia </text:span><text:span text:style-name="T36">rosa</text:span><text:span text:style-name="T29"> e il fiore?"</text:span></text:p></text:note-body></text:note></text:span></text:span></text:p>
      <text:p text:style-name="P3"><text:soft-page-break/></text:p>
      <text:p text:style-name="P3">"Son tutte, son tutte, lodato sia Dio!"</text:p>
      <text:p text:style-name="P3">"Lo vedi? era scritto; tuo servo son io."</text:p>
      <text:p text:style-name="P3"/>
      <text:p text:style-name="P3">"Lasciatemi 'n pace, signore: oh che pena!</text:p>
      <text:p text:style-name="P3">or ora il padrone vien qui con la cena."</text:p>
      <text:p text:style-name="P3"/>
      <text:p text:style-name="P3"><text:soft-page-break/>"Se viene il padrone, sia 'l ben arrivato:</text:p>
      <text:p text:style-name="P3">diremo che adesso qui son capitato."</text:p>
      <text:p text:style-name="P3"/>
      <text:p text:style-name="P3">"Ma andate, ma andate; se no, mi dispero:</text:p>
      <text:p text:style-name="P3">non vo' piú vedervi, né pur col pensiero."</text:p>
      <text:p text:style-name="P3"/>
      <text:p text:style-name="P3">"Addio; queste roccie tu goditi, o Rosa:</text:p>
      <text:p text:style-name="P26"><text:span text:style-name="T7">va' a pascer la greggia, mia bella scontrosa."</text:span><text:span text:style-name="Footnote_20_Symbol"><text:span text:style-name="T7"><text:note text:id="ftn53" text:note-class="footnote"><text:note-citation>53</text:note-citation><text:note-body><text:p text:style-name="P26"><text:s/><text:span text:style-name="T23">Il cit. canto normanno </text:span><text:span text:style-name="T44">Le passant et la bergère</text:span><text:span text:style-name="T23">:</text:span></text:p><text:p text:style-name="P22"/><text:p text:style-name="P22">"Adieu, ingrate bergère:</text:p><text:p text:style-name="P22">puisque rien ne t'attendrit,</text:p><text:p text:style-name="P22">je m'en vais dessous ces chênes</text:p><text:p text:style-name="P22">pleurer le jour et la nuit."</text:p><text:p text:style-name="P22"/><text:p text:style-name="P22">"Oui, va t'en dessous un chêne</text:p><text:p text:style-name="P22">pleurer le jour et la nuit:</text:p><text:p text:style-name="P22">et moi j'irai dans la plaine</text:p><text:p text:style-name="P13">chanter et me divertir."</text:p><text:p text:style-name="P13"/><text:p text:style-name="P26"><text:span text:style-name="T19">Quanto meno selvatica la ragazza guascone della pur citata canzonetta </text:span><text:span text:style-name="T38">La pastouro alecado!</text:span></text:p><text:p text:style-name="P13"/><text:p text:style-name="P22">"Un moussou que passauo</text:p><text:p text:style-name="P22">l'a toucat lou mentoun.</text:p><text:p text:style-name="P13">La pastouro fierroto</text:p><text:p text:style-name="P13">a troubat acò boun."</text:p><text:p text:style-name="P13"/><text:p text:style-name="P26"><text:span text:style-name="T19">Nella canzone normanna </text:span><text:span text:style-name="T38">La brebis perdue</text:span><text:span text:style-name="T19">, è curioso a vedere come la brava foresotta s'ingegna di salvar capra e cavoli. Con uno dei consueti artifizi di chi, mostrando contentarsi di poco, mira ad ottenere pienissimo l'intento suo, dice il giovine tentatore:</text:span></text:p><text:p text:style-name="P13"/><text:p text:style-name="P22">"Laiss'-moi prendre sur ta bouche</text:p><text:p text:style-name="P22">seulement un doux baiser,</text:p><text:p text:style-name="P22">Ne sois point assez farouche</text:p><text:p text:style-name="P22">que de me le refuser."</text:p><text:p text:style-name="P22"/><text:p text:style-name="P22">A cui la fanciulla:</text:p><text:p text:style-name="P22"/><text:p text:style-name="P22">"Prenez-le, si vous voulez,</text:p><text:p text:style-name="P22">mais tout de suite partez;</text:p><text:p text:style-name="P22">car je saurais me défendre</text:p><text:p text:style-name="P22">et faire ce que je doi.</text:p><text:p text:style-name="P22">Vous n'avez rien à prétendre;</text:p><text:p text:style-name="P13">partez, monsieur, laissez-moi."</text:p><text:p text:style-name="P13"/><text:p text:style-name="P26"><text:span text:style-name="T19">Cfr. </text:span><text:span text:style-name="T55">Cavalcanti</text:span><text:span text:style-name="T19">, ballata </text:span><text:span text:style-name="T38">In un boschetto</text:span><text:span text:style-name="T19"> ecc.:</text:span></text:p><text:p text:style-name="P13"/><text:p text:style-name="P13">"Merzé le chiesi sol che di basciare</text:p><text:p text:style-name="P13">e d'abbracciare le fosse 'n volere."</text:p><text:p text:style-name="P13"/><text:p text:style-name="P26"><text:span text:style-name="T19">Anche il </text:span><text:span text:style-name="T38">Seigneur</text:span><text:span text:style-name="T19"> d'uno dei canti della raccolta del Puymaigre</text:span></text:p><text:p text:style-name="P13">si contenterebbe d'un bacio e d'un abbraccio; ma, come diciamo qui</text:p><text:p text:style-name="P13">in Toscana, ci trova la sua. Non badino, prego, i lettori al soverchio</text:p><text:p text:style-name="P26"><text:span text:style-name="T19">naturalismo del penultimo verso: </text:span><text:span text:style-name="T38">Rustica progenies</text:span><text:span text:style-name="T19"> (è antico</text:span></text:p><text:p text:style-name="P26"><text:span text:style-name="T19">dettato) </text:span><text:span text:style-name="T38">nescit habere modos</text:span><text:span text:style-name="T19">:</text:span></text:p><text:p text:style-name="P13"/><text:p text:style-name="P22">"Embrasse-moi, je te prie;</text:p><text:p text:style-name="P22">pour mon amour c'est un petit salaire.</text:p><text:p text:style-name="P22">Embrasse-moi, je te prie;</text:p><text:p text:style-name="P22">un seul baiser me doit être permis."</text:p><text:p text:style-name="P22"/><text:p text:style-name="P22">"Allez, monsieur; vous me mettez en colere;</text:p><text:p text:style-name="P22">ou je vous ferai, sans beaucoup de train,</text:p><text:p text:style-name="P22">baiser le dos de ma main,</text:p><text:p text:style-name="P22">et vous verrez que c'est la même chair;</text:p><text:p text:style-name="P22">baiser le cul de mon chien.</text:p><text:p text:style-name="P22">Rien n'est pour vous et tout est pour Colin."</text:p><text:p text:style-name="P23"/><text:p text:style-name="P26"><text:span text:style-name="T19">Cfr. la ballata di </text:span><text:span text:style-name="T55">V. Goethe</text:span><text:span text:style-name="T19">, </text:span><text:span text:style-name="T38">Der Edelknabe und die Müllerin</text:span><text:span text:style-name="T19">.</text:span></text:p><text:p text:style-name="P13"/><text:p text:style-name="P26"><text:span text:style-name="T63">Edelknabe</text:span><text:span text:style-name="T26">.</text:span></text:p><text:p text:style-name="P23"/><text:p text:style-name="P24">"Ruhst du in meinen Armen aus?"</text:p><text:p text:style-name="P24"/><text:p text:style-name="P28">Müllerin.</text:p><text:p text:style-name="P24"/><text:p text:style-name="P24">"Mit nichten!</text:p><text:p text:style-name="P24">Denn wer die artige Müllerin küsst,</text:p><text:p text:style-name="P24">auf der Stelle verrathen ist.</text:p><text:p text:style-name="P24">Euer schönes dunkles Kleid</text:p><text:p text:style-name="P24">thät' mir leid</text:p><text:p text:style-name="P24">so weiss zu färben.</text:p><text:p text:style-name="P24">Gleich und Gleich! so allein ist's recht!</text:p><text:p text:style-name="P24">Darauf will ich leben und sterben.</text:p><text:p text:style-name="P24">Ich liebe mir den Müllerknecht;</text:p><text:p text:style-name="P45">an dem ist nichts zu verderben."</text:p></text:note-body></text:note></text:span></text:span></text:p>
      <text:p text:style-name="P3"><text:soft-page-break/></text:p>
      <text:p text:style-name="P3">"No, via, non fuggite: signore! o signore!</text:p>
      <text:p text:style-name="P3">ah cieco è l'amore; m'arrendo all'amore!"</text:p>
      <text:p text:style-name="P3"/>
      <text:p text:style-name="P3">Sedettero all'ombra, ché ardente era il sole:</text:p>
      <text:p text:style-name="P26"><text:span text:style-name="T7">fanciulla ritrosa, ritrosa a parole</text:span><text:span text:style-name="Footnote_20_Symbol"><text:span text:style-name="T7"><text:note text:id="ftn54" text:note-class="footnote"><text:note-citation>54</text:note-citation><text:note-body><text:p text:style-name="P26"><text:s/><text:span text:style-name="T19">".... tutte quante [le ragazze] chiudono gli occhi e si arrendono: l'amore è cieco, e comanda." </text:span><text:span text:style-name="T55">Shakspeare</text:span><text:span text:style-name="T19">, </text:span><text:span text:style-name="T38">Re Arrigo V</text:span><text:span text:style-name="T19">, atto V, sc. II.</text:span></text:p><text:p text:style-name="P41">Ahimè! volle il destino che l'ultimo verso dell'ultima di queste romanze, come pure l'ultima di queste annotazioni, fossero per l'appunto una sconcia impertinenza, una goffa e rancida calunnia contro al bel sesso. Male, mio povero libro, male; non troverai grazia presso le anime gentili.</text:p></text:note-body></text:note></text:span></text:span><text:span text:style-name="T7">.</text:span></text:p>
      <text:p text:style-name="P3"/>
      <text:p text:style-name="P2"><text:soft-page-break/>NOTA:</text:p>
      <text:p text:style-name="P3"/>
      <text:p text:style-name="P26"><text:span text:style-name="T57">Bellermann</text:span><text:span text:style-name="T11">, p. 196-98.</text:span></text:p>
      <text:p text:style-name="P26"><text:span text:style-name="T11">"A xacara da Linda Pastorinha, que não desdiz dos mais bellos idyllios ou pastourellas de genero provençal, é sabida e cantada por todo o reino, apparecendo numerosas variantes. Th. Braga julga a mais verdadeira aquella "que vem precedida de um preambulo em prosa, </text:span><text:soft-page-break/><text:span text:style-name="T11">contando como um irmão chegado do Brazil á sua terra, antes de se dar a conhecer á sua irmã, começou a fallar-lhe de amores, por aposta contra os que lhe diziam ser ella a mais esquiva de todas as raparigas do lugar." </text:span><text:span text:style-name="T58">Hardung</text:span><text:span text:style-name="T12">, II, p, 71, in nota.</text:span></text:p>
      <text:p text:style-name="P26"><text:span text:style-name="T12">"Cette petite pièce, célèbre dans la poésie populaire portugaise,</text:span><text:span text:style-name="T12"> rappelle tout à fait les </text:span><text:span text:style-name="T46">pastourelles</text:span><text:span text:style-name="T12"> qui furent en si grande vogue chez les Provençaux comme chez les Français, qu'essayerent aussi les Espagnols, témoin la jolie </text:span><text:span text:style-name="T46">serranilla</text:span><text:span text:style-name="T12"> du marquis de Santillane, </text:span><text:span text:style-name="T46">la vachère de la Finojosa</text:span><text:span text:style-name="T12">, et dont on retrouve de nombreuses dégénérescences parmi les chansons rustiques de nos diverses provinces... Cette production est très répandue dans tout le Portugal, et Almeida-Garrett en a donné de nombreuses variantes. </text:span><text:span text:style-name="T11">De son côté, Braga a publié deux versions de </text:span><text:span text:style-name="T45">Linda Pastora</text:span><text:span text:style-name="T11"> [titolo dato dall'Almeida-Garrett a questa poesia, che appunto fu da esso raccolta dalla bocca di una lavandaia in un villaggio, portante, non so </text:span><text:span text:style-name="T12">perché, quel nome curioso]. Toutes deux ont un dénouement qu'Almeida a aussi rencontré. Le galant chevalier n'y est autre que le frère de la bergère; il veut </text:span><text:span text:style-name="T12">éprouver la vertu de sa soeur. C'est là sans doute une interpolation.[?] Telle, toutefois, n'est pas l'opinion de Braga, et nous devons le reconnaître, cette donnée se retrouve dans un certain nombre de chants populaires de divers pays et offrant de très grandes </text:span><text:soft-page-break/><text:span text:style-name="T12">ressemblances avec la pastourelle portugaise." </text:span><text:span text:style-name="T57">Puymaigre</text:span><text:span text:style-name="T11">, </text:span><text:span text:style-name="T45">Romanceiro</text:span><text:span text:style-name="T11">, p. 210-11.</text:span></text:p>
      <text:p text:style-name="P26"><text:span text:style-name="T11">"Scorrendo le moltissime pastorelle raccolte dal Bartsch [</text:span><text:span text:style-name="T45">Altfranzösische Romanzen und Pastourellen</text:span><text:span text:style-name="T11">, Leipzig, 1870], sotto delle piccole e insignificanti varietà si trova costantemente lo stesso fondo: un contrasto tra un cavaliere uscito a diporto e una fanciulla dei campi, incontrata a caso; un capriccio d'un quarto d'ora, uno scherzo, che rimane scherzo anche quando finisce sul serio." </text:span><text:span text:style-name="T57">Bartoli</text:span><text:span text:style-name="T11">, </text:span><text:span text:style-name="T45">Storia della letter. ital.</text:span><text:span text:style-name="T11">, Firenze, 1879, t. III, p. 184.</text:span></text:p>
      <text:p text:style-name="P18">Gentili composizioni che richiamano strettamente le Pastorelle di Provenza e di Francia, vantano ancora gli antichi poeti d'arte portoghesi: due, per esempio, s'incontrano nel canzoniere del re don Dionigi molto affettuose e delicate, in particolar modo quella che comincia: </text:p>
      <text:p text:style-name="P18"/>
      <text:p text:style-name="P18">"Hunha pastor ben talhada</text:p>
      <text:p text:style-name="P18">cuydava en seu amigo ecc."</text:p>
      <text:p text:style-name="P18"/>
      <text:p text:style-name="P26"><text:span text:style-name="T11">Di questa ho dinanzi una fedele e spontanea versione metrica, condotta dal sig. </text:span><text:span text:style-name="T57">Annibale Gabrielli</text:span><text:span text:style-name="T11"> sul testo messo a stampa dal chiaro prof. Monaci (Halle, 1875), e pubblicata nella </text:span><text:span text:style-name="T45">Rassegna italiana</text:span><text:span text:style-name="T11"> del 15 giugno 1886. Circa poi al maggiore o minore influsso che nella lirica portoghese ebbe quella dei Provenzali, intorbidando alquanto co' suoi colori artificiati le limpide fonti paesane, è questione assai dibattuta, e che qui, anche volendo, non potrei né meno sfiorare. Vedi, tra quelli che ne scrissero con piú o meno competenza </text:span><text:span text:style-name="T17">e larghezza, </text:span><text:span text:style-name="T59">Diez</text:span><text:span text:style-name="T17">, </text:span><text:span text:style-name="T48">Ueber die erste portugiesische Kunst und Hofpoesie</text:span><text:span text:style-name="T17">, </text:span><text:span text:style-name="T11">Bonn, 1863, p. 30-34 e 72-95; </text:span><text:span text:style-name="T57">Baret</text:span><text:span text:style-name="T11">, </text:span><text:span text:style-name="T45">Les troubadours</text:span><text:span text:style-name="T11"> ecc., p. 186-228; </text:span><text:span text:style-name="T57">Monaci</text:span><text:span text:style-name="T11">, </text:span><text:span text:style-name="T45">Canti antichi portoghesi tratti dal Cod. Vat. 4803</text:span><text:span text:style-name="T11">, Imola, 1873 (prefaz.); lo stesso, </text:span><text:span text:style-name="T45">Il Canzoniere portog. della Vaticana</text:span><text:span text:style-name="T11">, ediz. di Halle su cit.; </text:span><text:span text:style-name="T57">Meyer</text:span><text:span text:style-name="T11">, in </text:span><text:span text:style-name="T45">Romania</text:span><text:span text:style-name="T11">, N. 6, p. 265; </text:span><text:span text:style-name="T57">Braga</text:span><text:span text:style-name="T11">, </text:span><text:span text:style-name="T45">Cancioneiro portuguez da Vaticana</text:span><text:span text:style-name="T11">, Lisboa, 1878 (introduz.); lo stesso, </text:span><text:span text:style-name="T45">Theoria da historia</text:span><text:span text:style-name="T11"> ecc., ediz. cit., p. 88-92; </text:span><text:span text:style-name="T57">Renier</text:span><text:span text:style-name="T11">, </text:span><text:span text:style-name="T45">Il tipo estetico della donna nel Medio Evo</text:span><text:span text:style-name="T11">, Ancona, 1885, p. 45-46; </text:span><text:span text:style-name="T57">Loiseau</text:span><text:span text:style-name="T11">, </text:span><text:span text:style-name="T45">Histoire</text:span><text:span text:style-name="T11"> ecc., p. 8-22 ecc.</text:span></text:p>
      <text:p text:style-name="P26"><text:soft-page-break/><text:span text:style-name="T11">Alle due lezioni di </text:span><text:span text:style-name="T45">Linda Pastora</text:span><text:span text:style-name="T11"> edite dal </text:span><text:span text:style-name="T57">Braga</text:span><text:span text:style-name="T11"> si rannodano, quanto alla circostanza principale, alcune canzoni italiane, come </text:span><text:span text:style-name="T45">L'onestà alla </text:span><text:span text:style-name="T45">prova</text:span><text:span text:style-name="T11"> (</text:span><text:span text:style-name="T57">Bernoni</text:span><text:span text:style-name="T11">, punt. XI, p. 1-2); </text:span><text:span text:style-name="T45">La prova d'un rapimento</text:span><text:span text:style-name="T11"> (</text:span><text:span text:style-name="T57">Marcoaldi</text:span><text:span text:style-name="T11">, p. 161); </text:span><text:span text:style-name="T45">Il finto fratello</text:span><text:span text:style-name="T11"> (</text:span><text:span text:style-name="T57">Ferraro</text:span><text:span text:style-name="T11">, p. 90) ecc.; avvertendo bensí che tra la prima e l'ultime due c'è quel divario che passa tra la verità e l'inganno, come, senza bisogno d'altro, mostra il titolo della ballata raccolta dal </text:span><text:span text:style-name="T57">Ferraro</text:span><text:span text:style-name="T11">. Tra i canti francesi, cfr.: </text:span><text:span text:style-name="T57">Arbaud</text:span><text:span text:style-name="T11">, </text:span><text:span text:style-name="T45">L'enlèvement</text:span><text:span text:style-name="T11">, II, p. 113; </text:span><text:span text:style-name="T57">Puymaigre</text:span><text:span text:style-name="T11">, </text:span><text:span text:style-name="T45">Chants</text:span><text:span text:style-name="T11">, ecc., t. I, </text:span><text:span text:style-name="T45">L'épreuve</text:span><text:span text:style-name="T11">, </text:span><text:span text:style-name="T12">p. 97; </text:span><text:span text:style-name="T46">La bergère rusée</text:span><text:span text:style-name="T12">, p. 160, </text:span><text:span text:style-name="T46">Même sujet</text:span><text:span text:style-name="T12">, p. 162, </text:span><text:span text:style-name="T46">La bergère mouqueuse</text:span><text:span text:style-name="T12">, pag. 164, </text:span><text:span text:style-name="T46">Chanson nouvelle sur l'entretien d'un Seigneur </text:span><text:span text:style-name="T45">et d'une Bergère</text:span><text:span text:style-name="T11">, pag. 166; </text:span><text:span text:style-name="T57">Bladé</text:span><text:span text:style-name="T11">, </text:span><text:span text:style-name="T45">La pastouro alecado</text:span><text:span text:style-name="T11">, III, p. 202; </text:span><text:span text:style-name="T57">Fleury</text:span><text:span text:style-name="T11">, </text:span><text:span text:style-name="T45">Le passant et la bergère</text:span><text:span text:style-name="T11">, p. 282, </text:span><text:span text:style-name="T45">Même sujet</text:span><text:span text:style-name="T11">, p. 284, </text:span><text:span text:style-name="T45">La brebis perdue</text:span><text:span text:style-name="T11">, p. 287 ecc. Di questi, parte riconnettonsi piú specialmente alla lezione da me tradotta, parte a quella del </text:span><text:span text:style-name="T57">Braga</text:span><text:span text:style-name="T11">. - In un bel canto svedese, una onesta giovine, tentata in modo consimile dal fratello, </text:span><text:span text:style-name="T12">sconosciuto, risponde: </text:span></text:p>
      <text:p text:style-name="P19"/>
      <text:p text:style-name="P19">"Je suis née pendant que le coq chantait.</text:p>
      <text:p text:style-name="P19">Ma mère mourut au lever du soleil.</text:p>
      <text:p text:style-name="P19">On ensevelit ma mère dans la terre noire, et l'on sonna pour mon père.</text:p>
      <text:p text:style-name="P19">On ensevelit mon père dans la terre noire, et l'on sonna pour mon frère.</text:p>
      <text:p text:style-name="P19">On ensevelit mon frère dans la terre noire, et l'on sonna pour ma soeur.</text:p>
      <text:p text:style-name="P19">Les voilà tous morts, tous ceux qui devaient me nourrir et m'habiller;</text:p>
      <text:p text:style-name="P19">tous, excepté mon jeune frère, qui a remplacé pour moi mon père et ma mère.</text:p>
      <text:p text:style-name="P19">Il m'a donné une mère adoptive, qui m'a appris à coudre et à faire des broderies d'or.</text:p>
      <text:p text:style-name="P19">Elle m'a appris à coudre et à broder, mais non pas à devenir un objet de blâme dans le pays.</text:p>
      <text:p text:style-name="P26"><text:span text:style-name="T12">Elle m'a appris à mettre le linge sur la table, mais non pas à croire aux belles paroles ecc." </text:span><text:span text:style-name="T57">Marmier</text:span><text:span text:style-name="T11">, </text:span><text:span text:style-name="T45">Chants du Nord</text:span><text:span text:style-name="T11">, p. 175-76.</text:span></text:p>
      <text:p text:style-name="P18"/>
      <text:p text:style-name="P26"><text:span text:style-name="T11">Non occorre qui rammentare come anco la romanza portoghese </text:span><text:span text:style-name="T45">A infeitiçada</text:span><text:span text:style-name="T11">, cit. a p. 85, e la sua corrispondente spagnola "De Francia partio la nina" cit. a p. 86, sieno due dei non pochi esempi di </text:span><text:soft-page-break/><text:span text:style-name="T11">riconoscimento d'un fratello e d'una sorella. Il medesimo accade nella romanza asturiana </text:span><text:span text:style-name="T45">Don Bueso</text:span><text:span text:style-name="T11">, nell'altra romanza catalana </text:span><text:span text:style-name="T45">La cativa</text:span><text:span text:style-name="T11">, in una canzone tedesca (</text:span><text:span text:style-name="T45">Annelein</text:span><text:span text:style-name="T11">) ecc. Altre volte il riconoscimento è fra due sorelle (vedi </text:span><text:span text:style-name="T57">Wolff</text:span><text:span text:style-name="T11"> </text:span><text:span text:style-name="T45">und</text:span><text:span text:style-name="T11"> </text:span><text:span text:style-name="T57">Hoffmann</text:span><text:span text:style-name="T11">, </text:span><text:span text:style-name="T45">Primavera</text:span><text:span text:style-name="T11"> ecc., II, p. 58).</text:span></text:p>
      <text:p text:style-name="P26"><text:span text:style-name="T11">La </text:span><text:span text:style-name="T45">xacara</text:span><text:span text:style-name="T11"> della </text:span><text:span text:style-name="T45">Pastorinha</text:span><text:span text:style-name="T11">, o, se vi piace meglio, </text:span><text:span text:style-name="T45">Linda pastora</text:span><text:span text:style-name="T11">, è conosciuta in Gallizia. (</text:span><text:span text:style-name="T45">Romania</text:span><text:span text:style-name="T11">, 1877, p. 53.)</text:span></text:p>
      <text:p text:style-name="P33"/>
      <text:p text:style-name="P3"/>
      <text:p text:style-name="P3"/>
      <text:p text:style-name="P2">INDICE</text:p>
      <text:p text:style-name="P3"/>
      <text:p text:style-name="P29">Avvertenza</text:p>
      <text:p text:style-name="P26"><text:span text:style-name="T32">Don Gaifero</text:span><text:span text:style-name="T7"> (Dom Gayfeiros)</text:span></text:p>
      <text:p text:style-name="P26"><text:span text:style-name="T32">La ragazza che va alla guerra</text:span><text:span text:style-name="T7"> (Donzella que vai à guerra)</text:span></text:p>
      <text:p text:style-name="P26"><text:span text:style-name="T32">Conte Yanno</text:span><text:span text:style-name="T7"> (Conde Yanno)</text:span></text:p>
      <text:p text:style-name="P26"><text:span text:style-name="T32">La bella Infanta</text:span><text:span text:style-name="T7"> (A bella infanta)</text:span></text:p>
      <text:p text:style-name="P26"><text:span text:style-name="T32">La nave Caterinetta</text:span><text:span text:style-name="T7"> (A nau Catherineta)</text:span></text:p>
      <text:p text:style-name="P26"><text:span text:style-name="T32">Il cacciatore</text:span><text:span text:style-name="T7"> (O caçador)</text:span></text:p>
      <text:p text:style-name="P26"><text:span text:style-name="T32">Conte Nillo</text:span><text:span text:style-name="T7"> (Conde Nillo)</text:span></text:p>
      <text:p text:style-name="P26"><text:span text:style-name="T32">La principessa pellegrina</text:span><text:span text:style-name="T7"> (A princeza peregrina)</text:span></text:p>
      <text:p text:style-name="P26"><text:span text:style-name="T32">Don Alessio</text:span><text:span text:style-name="T7"> (Dom Aleixo)</text:span></text:p>
      <text:p text:style-name="P26"><text:span text:style-name="T32">Giustizia di Dio</text:span><text:span text:style-name="T7"> (Justiça de Deus)</text:span></text:p>
      <text:p text:style-name="P26"><text:span text:style-name="T32">La pellegrina</text:span><text:span text:style-name="T7"> (A romeira)</text:span></text:p>
      <text:p text:style-name="P26"><text:span text:style-name="T32">La fidanzata</text:span><text:span text:style-name="T7"> (A noiva)</text:span></text:p>
      <text:p text:style-name="P26"><text:span text:style-name="T32">Giovannino</text:span><text:span text:style-name="T7"> (Joãosinho)</text:span></text:p>
      <text:p text:style-name="P26"><text:span text:style-name="T32">Lo schiavo</text:span><text:span text:style-name="T7"> (O captivo)</text:span></text:p>
      <text:p text:style-name="P26"><text:span text:style-name="T32">Il cieco</text:span><text:span text:style-name="T7"> (O cego)</text:span></text:p>
      <text:p text:style-name="P26"><text:span text:style-name="T32">La pastorella</text:span><text:span text:style-name="T7"> (A pastorinh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011609</meta:initial-creator>
    <meta:creation-date>2010-03-30T09:10:00</meta:creation-date>
    <dc:date>2010-06-22T11:21:45.03</dc:date>
    <meta:editing-cycles>21</meta:editing-cycles>
    <meta:editing-duration>PT03H29M31S</meta:editing-duration>
    <meta:generator>OpenOffice.org/3.1$Win32 OpenOffice.org_project/310m11$Build-9399</meta:generator>
    <dc:creator>E-text S.r.l. E-text S.r.l.</dc:creator>
    <meta:document-statistic meta:table-count="0" meta:image-count="2" meta:object-count="0" meta:page-count="137" meta:paragraph-count="2435" meta:word-count="28651" meta:character-count="165881"/>
    <meta:user-defined meta:name="Info 1"/>
    <meta:user-defined meta:name="Info 2"/>
    <meta:user-defined meta:name="Info 3"/>
    <meta:user-defined meta:name="Info 4"/>
  </office:meta>
</office:document-meta>
</file>