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4269F0AFD9C.png"/>
  <manifest:file-entry manifest:media-type="image/png" manifest:full-path="Pictures/100002000000017700000096EA0B4C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pperplate Gothic Light" svg:font-family="'Copperplate Gothic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info">
      <style:paragraph-properties fo:orphans="4" fo:widows="4" fo:keep-with-next="always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LL_3a__20_info">
      <style:paragraph-properties fo:orphans="4" fo:widows="4" fo:keep-with-next="always"/>
      <style:text-properties fo:font-size="10pt" style:font-size-asian="10pt" style:font-size-complex="10pt"/>
    </style:style>
    <style:style style:name="P4" style:family="paragraph" style:parent-style-name="LL_3a__20_info">
      <style:paragraph-properties fo:orphans="4" fo:widows="4" fo:keep-with-next="always">
        <style:tab-stops>
          <style:tab-stop style:position="7.698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LL_3a__20_info">
      <style:paragraph-properties fo:orphans="4" fo:widows="4" fo:keep-with-next="always"/>
    </style:style>
    <style:style style:name="P6" style:family="paragraph" style:parent-style-name="LL_3a__20_info">
      <style:paragraph-properties fo:orphans="4" fo:widows="4" fo:keep-with-next="always"/>
      <style:text-properties fo:color="#0000ff" fo:font-size="10pt" fo:language="zxx" fo:country="none" style:text-underline-style="solid" style:text-underline-width="auto" style:text-underline-color="font-color" style:font-size-asian="10pt" style:font-size-complex="10pt"/>
    </style:style>
    <style:style style:name="P7" style:family="paragraph" style:parent-style-name="LL_3a__20_info_20_titolo">
      <style:paragraph-properties fo:orphans="4" fo:widows="4" fo:keep-with-next="always"/>
    </style:style>
    <style:style style:name="P8" style:family="paragraph" style:parent-style-name="Standard">
      <style:paragraph-properties fo:margin-left="1cm" fo:margin-right="0cm" fo:margin-top="1.27cm" fo:margin-bottom="0.212cm" fo:text-align="start" style:justify-single-word="false" fo:orphans="4" fo:widows="4" fo:text-indent="0cm" style:auto-text-indent="false" fo:break-before="page" fo:keep-with-next="always"/>
    </style:style>
    <style:style style:name="P9" style:family="paragraph" style:parent-style-name="Standard">
      <style:paragraph-properties fo:margin-left="1cm" fo:margin-right="0cm" fo:margin-top="0.212cm" fo:margin-bottom="0.212cm" fo:text-align="start" style:justify-single-word="false" fo:orphans="4" fo:widows="4" fo:text-indent="0cm" style:auto-text-indent="false" fo:keep-with-next="always"/>
      <style:text-properties fo:font-style="italic" style:font-style-asian="italic" style:font-size-complex="14pt"/>
    </style:style>
    <style:style style:name="P10" style:family="paragraph" style:parent-style-name="Standard" style:master-page-name="">
      <style:paragraph-properties fo:margin-left="1cm" fo:margin-right="0cm" fo:margin-top="0.212cm" fo:margin-bottom="0.212cm" fo:text-align="start" style:justify-single-word="false" fo:orphans="4" fo:widows="4" fo:text-indent="0cm" style:auto-text-indent="false" style:page-number="auto" fo:keep-with-next="auto"/>
      <style:text-properties style:font-size-complex="14pt"/>
    </style:style>
    <style:style style:name="P11" style:family="paragraph" style:parent-style-name="Standard" style:master-page-name="">
      <style:paragraph-properties fo:margin-left="1cm" fo:margin-right="0cm" fo:margin-top="0.212cm" fo:margin-bottom="0.212cm" fo:text-align="start" style:justify-single-word="false" fo:orphans="4" fo:widows="4" fo:text-indent="0cm" style:auto-text-indent="false" style:page-number="auto" fo:keep-with-next="auto"/>
    </style:style>
    <style:style style:name="P12" style:family="paragraph" style:parent-style-name="Standard">
      <style:paragraph-properties fo:margin-left="1cm" fo:margin-right="0cm" fo:margin-top="0.212cm" fo:margin-bottom="0.212cm" fo:text-align="start" style:justify-single-word="false" fo:orphans="4" fo:widows="4" fo:text-indent="0cm" style:auto-text-indent="false" fo:keep-with-next="auto"/>
      <style:text-properties style:font-size-complex="14pt"/>
    </style:style>
    <style:style style:name="P13" style:family="paragraph" style:parent-style-name="Standard">
      <style:paragraph-properties fo:margin-left="1cm" fo:margin-right="0cm" fo:margin-top="0.212cm" fo:margin-bottom="0.212cm" fo:text-align="start" style:justify-single-word="false" fo:orphans="4" fo:widows="4" fo:text-indent="0cm" style:auto-text-indent="false" fo:keep-with-next="auto"/>
    </style:style>
    <style:style style:name="P14" style:family="paragraph" style:parent-style-name="Standard">
      <style:paragraph-properties fo:margin-left="1cm" fo:margin-right="0cm" fo:text-align="start" style:justify-single-word="false" fo:orphans="4" fo:widows="4" fo:text-indent="0cm" style:auto-text-indent="false" fo:keep-with-next="auto"/>
      <style:text-properties style:font-size-complex="14pt"/>
    </style:style>
    <style:style style:name="P15" style:family="paragraph" style:parent-style-name="Standard">
      <style:paragraph-properties fo:margin-left="0cm" fo:margin-right="0cm" fo:margin-top="0cm" fo:margin-bottom="0.847cm" fo:text-align="center" style:justify-single-word="false" fo:orphans="4" fo:widows="4" fo:text-indent="0cm" style:auto-text-indent="false" fo:keep-with-next="auto"/>
      <style:text-properties style:font-size-complex="14pt"/>
    </style:style>
    <style:style style:name="P16" style:family="paragraph" style:parent-style-name="Standard">
      <style:paragraph-properties fo:margin-left="0cm" fo:margin-right="0cm" fo:margin-top="0cm" fo:margin-bottom="0.847cm" fo:text-align="center" style:justify-single-word="false" fo:orphans="4" fo:widows="4" fo:text-indent="0cm" style:auto-text-indent="false" fo:keep-with-next="auto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left="0cm" fo:margin-right="0cm" fo:margin-top="0.212cm" fo:margin-bottom="0.212cm" fo:text-align="center" style:justify-single-word="false" fo:orphans="4" fo:widows="4" fo:text-indent="0cm" style:auto-text-indent="false" fo:keep-with-next="always"/>
      <style:text-properties style:font-name="Arial" style:font-name-complex="Arial" style:font-size-complex="14pt"/>
    </style:style>
    <style:style style:name="P18" style:family="paragraph" style:parent-style-name="Standard">
      <style:paragraph-properties fo:margin-left="0cm" fo:margin-right="0cm" fo:margin-top="0.212cm" fo:margin-bottom="0.212cm" fo:text-align="center" style:justify-single-word="false" fo:orphans="4" fo:widows="4" fo:text-indent="0cm" style:auto-text-indent="false" fo:keep-with-next="always"/>
      <style:text-properties fo:font-size="12pt" style:font-size-asian="12pt"/>
    </style:style>
    <style:style style:name="P19" style:family="paragraph" style:parent-style-name="Standard">
      <style:paragraph-properties fo:margin-left="0cm" fo:margin-right="0cm" fo:margin-top="0.212cm" fo:margin-bottom="0.212cm" fo:text-align="center" style:justify-single-word="false" fo:orphans="4" fo:widows="4" fo:text-indent="0cm" style:auto-text-indent="false" fo:keep-with-next="always"/>
      <style:text-properties style:font-name="Bookman Old Style" style:font-size-complex="14pt"/>
    </style:style>
    <style:style style:name="P20" style:family="paragraph" style:parent-style-name="Standard" style:master-page-name="">
      <style:paragraph-properties fo:margin-left="0cm" fo:margin-right="0cm" fo:margin-top="0.212cm" fo:margin-bottom="0.212cm" fo:text-align="start" style:justify-single-word="false" fo:orphans="4" fo:widows="4" fo:text-indent="0cm" style:auto-text-indent="false" style:page-number="auto" fo:keep-with-next="auto"/>
      <style:text-properties style:font-size-complex="14pt"/>
    </style:style>
    <style:style style:name="P21" style:family="paragraph" style:parent-style-name="Standard" style:master-page-name="">
      <style:paragraph-properties fo:margin-left="0cm" fo:margin-right="0cm" fo:margin-top="0.212cm" fo:margin-bottom="0.212cm" fo:text-align="center" style:justify-single-word="false" fo:orphans="4" fo:widows="4" fo:text-indent="0cm" style:auto-text-indent="false" style:page-number="auto" fo:keep-with-next="auto"/>
      <style:text-properties style:font-size-complex="14pt"/>
    </style:style>
    <style:style style:name="P22" style:family="paragraph" style:parent-style-name="Standard">
      <style:paragraph-properties fo:margin-left="0cm" fo:margin-right="0cm" fo:margin-top="0.212cm" fo:margin-bottom="0.212cm" fo:text-align="start" style:justify-single-word="false" fo:orphans="4" fo:widows="4" fo:text-indent="0cm" style:auto-text-indent="false" fo:keep-with-next="auto"/>
      <style:text-properties style:font-size-complex="14pt"/>
    </style:style>
    <style:style style:name="P23" style:family="paragraph" style:parent-style-name="Standard">
      <style:paragraph-properties fo:margin-left="0cm" fo:margin-right="0cm" fo:margin-top="0.212cm" fo:margin-bottom="0.212cm" fo:text-align="center" style:justify-single-word="false" fo:orphans="4" fo:widows="4" fo:text-indent="0cm" style:auto-text-indent="false" fo:keep-with-next="auto"/>
      <style:text-properties style:font-size-complex="14pt"/>
    </style:style>
    <style:style style:name="P24" style:family="paragraph" style:parent-style-name="Standard">
      <style:paragraph-properties fo:margin-left="0cm" fo:margin-right="0cm" fo:margin-top="0.212cm" fo:margin-bottom="0.212cm" fo:text-align="start" style:justify-single-word="false" fo:orphans="4" fo:widows="4" fo:text-indent="0cm" style:auto-text-indent="false" fo:keep-with-next="auto"/>
    </style:style>
    <style:style style:name="P25" style:family="paragraph" style:parent-style-name="Standard">
      <style:paragraph-properties fo:margin-left="0cm" fo:margin-right="0cm" fo:margin-top="5.08cm" fo:margin-bottom="0cm" fo:text-align="center" style:justify-single-word="false" fo:orphans="4" fo:widows="4" fo:text-indent="0cm" style:auto-text-indent="false" fo:keep-with-next="always"/>
      <style:text-properties style:font-size-complex="14pt"/>
    </style:style>
    <style:style style:name="P26" style:family="paragraph" style:parent-style-name="Standard">
      <style:paragraph-properties fo:margin-left="0cm" fo:margin-right="0cm" fo:margin-top="0cm" fo:margin-bottom="0.423cm" fo:text-align="center" style:justify-single-word="false" fo:orphans="4" fo:widows="4" fo:text-indent="0cm" style:auto-text-indent="false" fo:keep-with-next="auto"/>
      <style:text-properties style:font-size-complex="14pt"/>
    </style:style>
    <style:style style:name="P27" style:family="paragraph" style:parent-style-name="Standard">
      <style:paragraph-properties fo:margin-left="0cm" fo:margin-right="0cm" fo:margin-top="0cm" fo:margin-bottom="0.423cm" fo:text-align="center" style:justify-single-word="false" fo:orphans="4" fo:widows="4" fo:text-indent="0cm" style:auto-text-indent="false" fo:keep-with-next="auto"/>
      <style:text-properties fo:font-weight="bold" style:font-weight-asian="bold" style:font-size-complex="14pt"/>
    </style:style>
    <style:style style:name="P28" style:family="paragraph" style:parent-style-name="Standard" style:master-page-name="">
      <style:paragraph-properties fo:margin-left="0cm" fo:margin-right="0cm" fo:margin-top="0cm" fo:margin-bottom="0.635cm" fo:text-align="center" style:justify-single-word="false" fo:orphans="4" fo:widows="4" fo:text-indent="0cm" style:auto-text-indent="false" style:page-number="auto" fo:keep-with-next="auto"/>
      <style:text-properties fo:font-weight="bold" style:font-weight-asian="bold" style:font-size-complex="14pt"/>
    </style:style>
    <style:style style:name="P29" style:family="paragraph" style:parent-style-name="Standard">
      <style:paragraph-properties fo:margin-left="0cm" fo:margin-right="0cm" fo:margin-top="0cm" fo:margin-bottom="0.635cm" fo:text-align="center" style:justify-single-word="false" fo:orphans="4" fo:widows="4" fo:text-indent="0cm" style:auto-text-indent="false" fo:keep-with-next="auto"/>
      <style:text-properties fo:font-weight="bold" style:font-weight-asian="bold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orphans="4" fo:widows="4" fo:text-indent="0cm" style:auto-text-indent="false" fo:keep-with-next="always"/>
      <style:text-properties style:font-name="Copperplate Gothic Ligh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orphans="4" fo:widows="4" fo:text-indent="0cm" style:auto-text-indent="false" fo:keep-with-next="always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orphans="4" fo:widows="4" fo:text-indent="0cm" style:auto-text-indent="false" fo:keep-with-next="always"/>
      <style:text-properties style:font-size-complex="14pt"/>
    </style:style>
    <style:style style:name="P33" style:family="paragraph" style:parent-style-name="LL_3a__20_info">
      <style:paragraph-properties fo:margin-left="0cm" fo:margin-right="0cm" fo:orphans="4" fo:widows="4" fo:text-indent="0cm" style:auto-text-indent="false" fo:keep-with-next="always"/>
      <style:text-properties fo:font-size="10pt" style:font-size-asian="10pt" style:font-size-complex="10pt"/>
    </style:style>
    <style:style style:name="P34" style:family="paragraph" style:parent-style-name="LL_3a__20_sponsor_20_link">
      <style:paragraph-properties fo:margin-left="0cm" fo:margin-right="0cm" fo:orphans="4" fo:widows="4" fo:text-indent="0cm" style:auto-text-indent="false" fo:keep-with-next="always"/>
      <style:text-properties fo:color="#0000ff" fo:language="zxx" fo:country="none" style:text-underline-style="solid" style:text-underline-width="auto" style:text-underline-color="font-color"/>
    </style:style>
    <style:style style:name="P35" style:family="paragraph" style:parent-style-name="LL_3a__20_sponsor_20_slogan">
      <style:paragraph-properties fo:margin-left="0cm" fo:margin-right="0cm" fo:orphans="4" fo:widows="4" fo:text-indent="0cm" style:auto-text-indent="false" fo:keep-with-next="always"/>
    </style:style>
    <style:style style:name="P36" style:family="paragraph" style:parent-style-name="LL_3a__20_sponsor_20_nome">
      <style:paragraph-properties fo:margin-left="0cm" fo:margin-right="0cm" fo:orphans="4" fo:widows="4" fo:text-indent="0cm" style:auto-text-indent="false" fo:keep-with-next="always"/>
    </style:style>
    <style:style style:name="P37" style:family="paragraph" style:parent-style-name="LL_3a__20_sponsor_20_logo">
      <style:paragraph-properties fo:margin-left="0cm" fo:margin-right="0cm" fo:orphans="4" fo:widows="4" fo:text-indent="0cm" style:auto-text-indent="false" fo:keep-with-next="always"/>
      <style:text-properties style:font-name-complex="Times New Roman"/>
    </style:style>
    <style:style style:name="P38" style:family="paragraph" style:parent-style-name="Standard">
      <style:paragraph-properties fo:margin-left="0cm" fo:margin-right="0cm" fo:text-align="start" style:justify-single-word="false" fo:orphans="4" fo:widows="4" fo:text-indent="0cm" style:auto-text-indent="false" fo:keep-with-next="auto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end" style:justify-single-word="false" fo:orphans="4" fo:widows="4" fo:text-indent="0cm" style:auto-text-indent="false" fo:keep-with-next="auto"/>
      <style:text-properties fo:font-size="12pt" fo:font-style="italic" style:font-size-asian="12pt" style:font-style-asian="italic"/>
    </style:style>
    <style:style style:name="P40" style:family="paragraph" style:parent-style-name="Standard" style:master-page-name="">
      <style:paragraph-properties fo:margin-left="3cm" fo:margin-right="0cm" fo:margin-top="0.212cm" fo:margin-bottom="0.212cm" fo:text-align="start" style:justify-single-word="false" fo:orphans="4" fo:widows="4" fo:text-indent="0cm" style:auto-text-indent="false" style:page-number="auto" fo:keep-with-next="auto"/>
      <style:text-properties style:font-size-complex="14pt"/>
    </style:style>
    <style:style style:name="P41" style:family="paragraph" style:parent-style-name="Standard" style:master-page-name="">
      <style:paragraph-properties fo:margin-left="3cm" fo:margin-right="0cm" fo:margin-top="0.212cm" fo:margin-bottom="0.212cm" fo:text-align="start" style:justify-single-word="false" fo:orphans="4" fo:widows="4" fo:text-indent="0cm" style:auto-text-indent="false" style:page-number="auto" fo:keep-with-next="auto"/>
    </style:style>
    <style:style style:name="P42" style:family="paragraph" style:parent-style-name="Standard">
      <style:paragraph-properties fo:margin-left="3cm" fo:margin-right="0cm" fo:margin-top="0.212cm" fo:margin-bottom="0.212cm" fo:text-align="start" style:justify-single-word="false" fo:orphans="4" fo:widows="4" fo:text-indent="0cm" style:auto-text-indent="false" fo:keep-with-next="auto"/>
      <style:text-properties style:font-size-complex="14pt"/>
    </style:style>
    <style:style style:name="P43" style:family="paragraph" style:parent-style-name="Standard">
      <style:paragraph-properties fo:margin-left="3cm" fo:margin-right="0cm" fo:margin-top="0.212cm" fo:margin-bottom="0.212cm" fo:text-align="start" style:justify-single-word="false" fo:orphans="4" fo:widows="4" fo:text-indent="0cm" style:auto-text-indent="false" fo:keep-with-next="auto"/>
    </style:style>
    <style:style style:name="P44" style:family="paragraph" style:parent-style-name="Standard">
      <style:paragraph-properties fo:margin-left="3cm" fo:margin-right="0cm" fo:margin-top="0.21cm" fo:margin-bottom="0.409cm" fo:text-align="start" style:justify-single-word="false" fo:orphans="4" fo:widows="4" fo:text-indent="0cm" style:auto-text-indent="false" fo:keep-with-next="auto"/>
      <style:text-properties style:font-size-complex="14pt"/>
    </style:style>
    <style:style style:name="P45" style:family="paragraph" style:parent-style-name="Standard">
      <style:paragraph-properties fo:margin-left="2cm" fo:margin-right="0cm" fo:margin-top="0.212cm" fo:margin-bottom="0cm" fo:text-align="start" style:justify-single-word="false" fo:orphans="4" fo:widows="4" fo:text-indent="0cm" style:auto-text-indent="false" fo:keep-with-next="auto"/>
    </style:style>
    <style:style style:name="P46" style:family="paragraph" style:parent-style-name="Standard">
      <style:paragraph-properties fo:margin-left="2cm" fo:margin-right="0cm" fo:margin-top="0.212cm" fo:margin-bottom="0cm" fo:text-align="start" style:justify-single-word="false" fo:orphans="4" fo:widows="4" fo:text-indent="0cm" style:auto-text-indent="false" fo:keep-with-next="auto"/>
      <style:text-properties style:font-size-complex="14pt"/>
    </style:style>
    <style:style style:name="P47" style:family="paragraph" style:parent-style-name="Standard" style:master-page-name="">
      <style:paragraph-properties fo:margin-left="2cm" fo:margin-right="0cm" fo:margin-top="0.212cm" fo:margin-bottom="0cm" fo:text-align="start" style:justify-single-word="false" fo:orphans="4" fo:widows="4" fo:text-indent="0cm" style:auto-text-indent="false" style:page-number="auto" fo:keep-with-next="auto"/>
      <style:text-properties style:font-size-complex="14pt"/>
    </style:style>
    <style:style style:name="P48" style:family="paragraph" style:parent-style-name="Standard" style:master-page-name="">
      <style:paragraph-properties fo:margin-left="2cm" fo:margin-right="0cm" fo:margin-top="0.212cm" fo:margin-bottom="0cm" fo:text-align="start" style:justify-single-word="false" fo:orphans="4" fo:widows="4" fo:text-indent="0cm" style:auto-text-indent="false" style:page-number="auto" fo:keep-with-next="auto"/>
    </style:style>
    <style:style style:name="P49" style:family="paragraph" style:parent-style-name="Standard" style:master-page-name="">
      <style:paragraph-properties fo:margin-left="2cm" fo:margin-right="0cm" fo:margin-top="0.212cm" fo:margin-bottom="0.212cm" fo:text-align="start" style:justify-single-word="false" fo:orphans="4" fo:widows="4" fo:text-indent="0cm" style:auto-text-indent="false" style:page-number="auto" fo:keep-with-next="auto"/>
      <style:text-properties style:font-size-complex="14pt"/>
    </style:style>
    <style:style style:name="P50" style:family="paragraph" style:parent-style-name="Standard" style:master-page-name="">
      <style:paragraph-properties fo:margin-left="2cm" fo:margin-right="0cm" fo:margin-top="0.212cm" fo:margin-bottom="0.212cm" fo:text-align="start" style:justify-single-word="false" fo:orphans="4" fo:widows="4" fo:text-indent="0cm" style:auto-text-indent="false" style:page-number="auto" fo:keep-with-next="auto"/>
    </style:style>
    <style:style style:name="P51" style:family="paragraph" style:parent-style-name="Standard">
      <style:paragraph-properties fo:margin-left="2cm" fo:margin-right="0cm" fo:margin-top="0.212cm" fo:margin-bottom="0.212cm" fo:text-align="start" style:justify-single-word="false" fo:orphans="4" fo:widows="4" fo:text-indent="0cm" style:auto-text-indent="false" fo:keep-with-next="auto"/>
      <style:text-properties style:font-size-complex="14pt"/>
    </style:style>
    <style:style style:name="P52" style:family="paragraph" style:parent-style-name="Standard">
      <style:paragraph-properties fo:margin-left="2cm" fo:margin-right="0cm" fo:margin-top="0.212cm" fo:margin-bottom="0.212cm" fo:text-align="start" style:justify-single-word="false" fo:orphans="4" fo:widows="4" fo:text-indent="0cm" style:auto-text-indent="false" fo:keep-with-next="auto"/>
    </style:style>
    <style:style style:name="P53" style:family="paragraph" style:parent-style-name="Standard">
      <style:paragraph-properties fo:margin-left="2cm" fo:margin-right="0cm" fo:margin-top="0cm" fo:margin-bottom="0.21cm" fo:text-align="start" style:justify-single-word="false" fo:orphans="4" fo:widows="4" fo:text-indent="0cm" style:auto-text-indent="false" fo:keep-with-next="auto"/>
      <style:text-properties style:font-size-complex="14pt"/>
    </style:style>
    <style:style style:name="P54" style:family="paragraph" style:parent-style-name="Standard">
      <style:paragraph-properties fo:margin-left="2cm" fo:margin-right="0cm" fo:text-align="start" style:justify-single-word="false" fo:orphans="4" fo:widows="4" fo:text-indent="0cm" style:auto-text-indent="false"/>
      <style:text-properties style:font-size-complex="14pt"/>
    </style:style>
    <style:style style:name="P55" style:family="paragraph" style:parent-style-name="Standard" style:master-page-name="">
      <style:paragraph-properties fo:margin-left="2cm" fo:margin-right="0cm" fo:margin-top="0cm" fo:margin-bottom="0.212cm" fo:text-align="start" style:justify-single-word="false" fo:orphans="4" fo:widows="4" fo:text-indent="3.251cm" style:auto-text-indent="false" style:page-number="auto" fo:keep-with-next="auto"/>
      <style:text-properties style:font-size-complex="14pt"/>
    </style:style>
    <style:style style:name="P56" style:family="paragraph" style:parent-style-name="Standard">
      <style:paragraph-properties fo:margin-left="1.501cm" fo:margin-right="0cm" fo:margin-top="0.212cm" fo:margin-bottom="0.212cm" fo:text-align="start" style:justify-single-word="false" fo:orphans="4" fo:widows="4" fo:text-indent="0cm" style:auto-text-indent="false" fo:keep-with-next="always"/>
      <style:text-properties style:font-size-complex="14pt"/>
    </style:style>
    <style:style style:name="P57" style:family="paragraph" style:parent-style-name="Standard">
      <style:paragraph-properties fo:margin-left="1.501cm" fo:margin-right="0cm" fo:margin-top="0.212cm" fo:margin-bottom="0.212cm" fo:text-align="start" style:justify-single-word="false" fo:orphans="4" fo:widows="4" fo:text-indent="0cm" style:auto-text-indent="false" fo:keep-with-next="auto"/>
      <style:text-properties style:font-size-complex="14pt"/>
    </style:style>
    <style:style style:name="P58" style:family="paragraph" style:parent-style-name="Standard">
      <style:paragraph-properties fo:margin-left="1.501cm" fo:margin-right="0cm" fo:margin-top="0.212cm" fo:margin-bottom="0.212cm" fo:text-align="start" style:justify-single-word="false" fo:orphans="4" fo:widows="4" fo:text-indent="0cm" style:auto-text-indent="false" fo:keep-with-next="auto"/>
    </style:style>
    <style:style style:name="P59" style:family="paragraph" style:parent-style-name="Standard">
      <style:paragraph-properties fo:margin-left="1.501cm" fo:margin-right="0cm" fo:text-align="start" style:justify-single-word="false" fo:orphans="4" fo:widows="4" fo:text-indent="0cm" style:auto-text-indent="false" fo:keep-with-next="auto"/>
    </style:style>
    <style:style style:name="P60" style:family="paragraph" style:parent-style-name="Standard">
      <style:paragraph-properties fo:margin-left="1.501cm" fo:margin-right="0cm" fo:text-align="start" style:justify-single-word="false" fo:orphans="4" fo:widows="4" fo:text-indent="0cm" style:auto-text-indent="false" fo:keep-with-next="auto"/>
      <style:text-properties style:font-size-complex="14pt"/>
    </style:style>
    <style:style style:name="P61" style:family="paragraph" style:parent-style-name="Standard">
      <style:paragraph-properties fo:margin-left="1.501cm" fo:margin-right="0cm" fo:margin-top="0.635cm" fo:margin-bottom="0.212cm" fo:text-align="start" style:justify-single-word="false" fo:orphans="4" fo:widows="4" fo:text-indent="0cm" style:auto-text-indent="false" fo:keep-with-next="auto"/>
      <style:text-properties style:font-size-complex="14pt"/>
    </style:style>
    <style:style style:name="P62" style:family="paragraph" style:parent-style-name="Standard">
      <style:paragraph-properties fo:margin-left="2.501cm" fo:margin-right="0cm" fo:margin-top="0.212cm" fo:margin-bottom="0.212cm" fo:text-align="start" style:justify-single-word="false" fo:orphans="4" fo:widows="4" fo:text-indent="0cm" style:auto-text-indent="false" fo:keep-with-next="always"/>
      <style:text-properties style:font-size-complex="14pt"/>
    </style:style>
    <style:style style:name="P63" style:family="paragraph" style:parent-style-name="Standard">
      <style:paragraph-properties fo:margin-left="2.501cm" fo:margin-right="0cm" fo:margin-top="0.212cm" fo:margin-bottom="0.212cm" fo:text-align="start" style:justify-single-word="false" fo:orphans="4" fo:widows="4" fo:text-indent="0cm" style:auto-text-indent="false" fo:keep-with-next="auto"/>
      <style:text-properties style:font-size-complex="14pt"/>
    </style:style>
    <style:style style:name="P64" style:family="paragraph" style:parent-style-name="Standard">
      <style:paragraph-properties fo:margin-left="2.501cm" fo:margin-right="0cm" fo:margin-top="0.212cm" fo:margin-bottom="0.212cm" fo:text-align="start" style:justify-single-word="false" fo:orphans="4" fo:widows="4" fo:text-indent="0cm" style:auto-text-indent="false" fo:keep-with-next="auto"/>
    </style:style>
    <style:style style:name="P65" style:family="paragraph" style:parent-style-name="Standard" style:master-page-name="">
      <style:paragraph-properties fo:margin-left="2.501cm" fo:margin-right="0cm" fo:margin-top="0.212cm" fo:margin-bottom="0.212cm" fo:text-align="start" style:justify-single-word="false" fo:orphans="4" fo:widows="4" fo:text-indent="0cm" style:auto-text-indent="false" style:page-number="auto" fo:keep-with-next="auto"/>
      <style:text-properties style:font-size-complex="14pt"/>
    </style:style>
    <style:style style:name="P66" style:family="paragraph" style:parent-style-name="Standard" style:master-page-name="">
      <style:paragraph-properties fo:margin-left="2.501cm" fo:margin-right="0cm" fo:margin-top="0.212cm" fo:margin-bottom="0cm" fo:text-align="start" style:justify-single-word="false" fo:orphans="4" fo:widows="4" fo:text-indent="0cm" style:auto-text-indent="false" style:page-number="auto" fo:keep-with-next="always"/>
      <style:text-properties style:font-size-complex="14pt"/>
    </style:style>
    <style:style style:name="P67" style:family="paragraph" style:parent-style-name="Standard" style:master-page-name="">
      <style:paragraph-properties fo:margin-left="2.501cm" fo:margin-right="0cm" fo:margin-top="0.212cm" fo:margin-bottom="0cm" fo:text-align="start" style:justify-single-word="false" fo:orphans="4" fo:widows="4" fo:text-indent="0cm" style:auto-text-indent="false" style:page-number="auto" fo:keep-with-next="auto"/>
      <style:text-properties style:font-size-complex="14pt"/>
    </style:style>
    <style:style style:name="P68" style:family="paragraph" style:parent-style-name="Standard" style:master-page-name="">
      <style:paragraph-properties fo:margin-left="2.501cm" fo:margin-right="0cm" fo:margin-top="0.212cm" fo:margin-bottom="0cm" fo:text-align="start" style:justify-single-word="false" fo:orphans="4" fo:widows="4" fo:text-indent="0cm" style:auto-text-indent="false" style:page-number="auto" fo:keep-with-next="auto"/>
    </style:style>
    <style:style style:name="P69" style:family="paragraph" style:parent-style-name="Standard">
      <style:paragraph-properties fo:margin-left="2.501cm" fo:margin-right="0cm" fo:margin-top="0.212cm" fo:margin-bottom="0cm" fo:text-align="start" style:justify-single-word="false" fo:orphans="4" fo:widows="4" fo:text-indent="0cm" style:auto-text-indent="false" fo:keep-with-next="auto"/>
      <style:text-properties style:font-size-complex="14pt"/>
    </style:style>
    <style:style style:name="P70" style:family="paragraph" style:parent-style-name="Standard">
      <style:paragraph-properties fo:margin-left="2.501cm" fo:margin-right="0cm" fo:text-align="start" style:justify-single-word="false" fo:orphans="4" fo:widows="4" fo:text-indent="0cm" style:auto-text-indent="false" fo:keep-with-next="auto"/>
      <style:text-properties style:font-size-complex="14pt"/>
    </style:style>
    <style:style style:name="P71" style:family="paragraph" style:parent-style-name="Standard">
      <style:paragraph-properties fo:margin-left="0.501cm" fo:margin-right="0cm" fo:margin-top="0cm" fo:margin-bottom="0.21cm" fo:text-align="start" style:justify-single-word="false" fo:orphans="4" fo:widows="4" fo:text-indent="0cm" style:auto-text-indent="false" fo:keep-with-next="auto"/>
      <style:text-properties fo:font-size="13pt" style:font-size-asian="13pt" style:font-size-complex="13pt"/>
    </style:style>
    <style:style style:name="P72" style:family="paragraph" style:parent-style-name="Standard">
      <style:paragraph-properties fo:margin-left="0.501cm" fo:margin-right="0cm" fo:margin-top="0cm" fo:margin-bottom="0.21cm" fo:text-align="start" style:justify-single-word="false" fo:orphans="4" fo:widows="4" fo:text-indent="0cm" style:auto-text-indent="false"/>
      <style:text-properties fo:font-size="13pt" style:font-size-asian="13pt" style:font-size-complex="13pt"/>
    </style:style>
    <style:style style:name="P73" style:family="paragraph" style:parent-style-name="Standard">
      <style:paragraph-properties fo:margin-left="0.501cm" fo:margin-right="0cm" fo:margin-top="0.212cm" fo:margin-bottom="0.212cm" fo:text-align="start" style:justify-single-word="false" fo:orphans="4" fo:widows="4" fo:text-indent="0cm" style:auto-text-indent="false" fo:keep-with-next="auto"/>
      <style:text-properties style:font-size-complex="14pt"/>
    </style:style>
    <style:style style:name="P74" style:family="paragraph" style:parent-style-name="Standard">
      <style:paragraph-properties fo:margin-left="0.501cm" fo:margin-right="0cm" fo:text-align="start" style:justify-single-word="false" fo:orphans="4" fo:widows="4" fo:text-indent="0cm" style:auto-text-indent="false"/>
      <style:text-properties fo:font-size="13pt" style:font-size-asian="13pt" style:font-size-complex="13pt"/>
    </style:style>
    <style:style style:name="P75" style:family="paragraph" style:parent-style-name="Standard">
      <style:paragraph-properties fo:margin-left="3.75cm" fo:margin-right="0cm" fo:margin-top="0cm" fo:margin-bottom="0.212cm" fo:text-align="start" style:justify-single-word="false" fo:orphans="4" fo:widows="4" fo:text-indent="0cm" style:auto-text-indent="false" fo:keep-with-next="auto"/>
      <style:text-properties style:font-size-complex="14pt"/>
    </style:style>
    <style:style style:name="P76" style:family="paragraph" style:parent-style-name="Standard" style:master-page-name="">
      <style:paragraph-properties fo:margin-left="3.75cm" fo:margin-right="0cm" fo:margin-top="0cm" fo:margin-bottom="0.212cm" fo:text-align="start" style:justify-single-word="false" fo:orphans="4" fo:widows="4" fo:text-indent="0cm" style:auto-text-indent="false" style:page-number="auto" fo:keep-with-next="auto"/>
      <style:text-properties style:font-size-complex="14pt"/>
    </style:style>
    <style:style style:name="P77" style:family="paragraph" style:parent-style-name="Standard">
      <style:paragraph-properties fo:margin-left="0cm" fo:margin-right="-0.302cm" fo:margin-top="0.212cm" fo:margin-bottom="0.212cm" fo:text-align="start" style:justify-single-word="false" fo:orphans="4" fo:widows="4" fo:text-indent="0cm" style:auto-text-indent="false" fo:keep-with-next="auto"/>
      <style:text-properties style:font-size-complex="14pt"/>
    </style:style>
    <style:style style:name="P78" style:family="paragraph" style:parent-style-name="Standard">
      <style:paragraph-properties fo:margin-top="1.058cm" fo:margin-bottom="0cm" fo:orphans="4" fo:widows="4" fo:keep-with-next="auto"/>
    </style:style>
    <style:style style:name="P79" style:family="paragraph" style:parent-style-name="Standard">
      <style:paragraph-properties fo:margin-left="5.502cm" fo:margin-right="0cm" fo:orphans="4" fo:widows="4" fo:text-indent="0cm" style:auto-text-indent="false" fo:keep-with-next="auto"/>
    </style:style>
    <style:style style:name="P80" style:family="paragraph" style:parent-style-name="Standard">
      <style:paragraph-properties fo:margin-left="0cm" fo:margin-right="-0.801cm" fo:margin-top="0.212cm" fo:margin-bottom="0.212cm" fo:text-align="start" style:justify-single-word="false" fo:orphans="4" fo:widows="4" fo:text-indent="0cm" style:auto-text-indent="false" fo:keep-with-next="auto"/>
      <style:text-properties style:font-size-complex="14pt"/>
    </style:style>
    <style:style style:name="P81" style:family="paragraph" style:parent-style-name="Standard">
      <style:paragraph-properties fo:margin-left="0cm" fo:margin-right="-0.801cm" fo:margin-top="0.212cm" fo:margin-bottom="0.212cm" fo:text-align="start" style:justify-single-word="false" fo:orphans="4" fo:widows="4" fo:text-indent="0cm" style:auto-text-indent="false" fo:keep-with-next="auto"/>
    </style:style>
    <style:style style:name="P82" style:family="paragraph" style:parent-style-name="Standard">
      <style:paragraph-properties fo:margin-left="0cm" fo:margin-right="-0.55cm" fo:margin-top="0.212cm" fo:margin-bottom="0.212cm" fo:text-align="start" style:justify-single-word="false" fo:orphans="4" fo:widows="4" fo:text-indent="0cm" style:auto-text-indent="false" fo:keep-with-next="auto"/>
      <style:text-properties style:font-size-complex="14pt"/>
    </style:style>
    <style:style style:name="P83" style:family="paragraph" style:parent-style-name="Standard">
      <style:paragraph-properties fo:margin-left="0cm" fo:margin-right="-0.55cm" fo:margin-top="0.212cm" fo:margin-bottom="0.212cm" fo:text-align="start" style:justify-single-word="false" fo:orphans="4" fo:widows="4" fo:text-indent="0cm" style:auto-text-indent="false" fo:keep-with-next="auto"/>
    </style:style>
    <style:style style:name="P84" style:family="paragraph" style:parent-style-name="Standard">
      <style:paragraph-properties fo:margin-left="3.501cm" fo:margin-right="0cm" fo:margin-top="0.212cm" fo:margin-bottom="0.212cm" fo:text-align="start" style:justify-single-word="false" fo:orphans="4" fo:widows="4" fo:text-indent="0cm" style:auto-text-indent="false" fo:keep-with-next="auto"/>
      <style:text-properties style:font-size-complex="14pt"/>
    </style:style>
    <style:style style:name="P85" style:family="paragraph" style:parent-style-name="Standard">
      <style:paragraph-properties fo:margin-left="3.501cm" fo:margin-right="0cm" fo:margin-top="0.212cm" fo:margin-bottom="0.212cm" fo:text-align="start" style:justify-single-word="false" fo:orphans="4" fo:widows="4" fo:text-indent="0cm" style:auto-text-indent="false" fo:keep-with-next="auto"/>
    </style:style>
    <style:style style:name="P86" style:family="paragraph" style:parent-style-name="Footnote">
      <style:paragraph-properties fo:margin-left="0cm" fo:margin-right="0cm" fo:text-indent="2cm" style:auto-text-indent="false"/>
    </style:style>
    <style:style style:name="P87" style:family="paragraph" style:parent-style-name="Standard">
      <style:paragraph-properties fo:margin-left="0cm" fo:margin-right="0cm" fo:margin-top="0.212cm" fo:margin-bottom="0cm" fo:orphans="4" fo:widows="4" fo:text-indent="2cm" style:auto-text-indent="false" fo:keep-with-next="auto"/>
      <style:text-properties style:font-size-complex="14pt"/>
    </style:style>
    <style:style style:name="P88" style:family="paragraph" style:parent-style-name="Standard">
      <style:paragraph-properties fo:margin-left="0cm" fo:margin-right="0cm" fo:margin-top="0.423cm" fo:margin-bottom="0cm" fo:orphans="4" fo:widows="4" fo:text-indent="2cm" style:auto-text-indent="false" fo:keep-with-next="auto"/>
      <style:text-properties style:font-size-complex="14pt"/>
    </style:style>
    <style:style style:name="P89" style:family="paragraph" style:parent-style-name="Standard" style:master-page-name="">
      <style:paragraph-properties fo:margin-left="2.501cm" fo:margin-right="0cm" fo:margin-top="0cm" fo:margin-bottom="0.212cm" fo:text-align="start" style:justify-single-word="false" fo:orphans="4" fo:widows="4" fo:text-indent="1.501cm" style:auto-text-indent="false" style:page-number="auto" fo:keep-with-next="auto"/>
      <style:text-properties style:font-size-complex="14pt"/>
    </style:style>
    <style:style style:name="P90" style:family="paragraph" style:parent-style-name="Standard">
      <style:paragraph-properties fo:margin-left="2.501cm" fo:margin-right="0cm" fo:margin-top="0cm" fo:margin-bottom="0.212cm" fo:text-align="start" style:justify-single-word="false" fo:orphans="4" fo:widows="4" fo:text-indent="1.501cm" style:auto-text-indent="false" fo:keep-with-next="always"/>
      <style:text-properties style:font-size-complex="14pt"/>
    </style:style>
    <style:style style:name="P91" style:family="paragraph" style:parent-style-name="Standard">
      <style:paragraph-properties fo:margin-left="4.001cm" fo:margin-right="0cm" fo:margin-top="0.847cm" fo:margin-bottom="0cm" fo:text-align="start" style:justify-single-word="false" fo:orphans="4" fo:widows="4" fo:text-indent="0cm" style:auto-text-indent="false" fo:keep-with-next="always"/>
      <style:text-properties fo:font-size="12pt" style:font-size-asian="12pt"/>
    </style:style>
    <style:style style:name="P92" style:family="paragraph" style:parent-style-name="Standard">
      <style:paragraph-properties fo:margin-left="6.752cm" fo:margin-right="0cm" fo:text-align="start" style:justify-single-word="false" fo:orphans="4" fo:widows="4" fo:text-indent="0cm" style:auto-text-indent="false" fo:keep-with-next="always"/>
    </style:style>
    <style:style style:name="P93" style:family="paragraph" style:parent-style-name="Standard">
      <style:paragraph-properties fo:margin-left="0cm" fo:margin-right="0cm" fo:orphans="4" fo:widows="4" fo:text-indent="6.001cm" style:auto-text-indent="false" fo:keep-with-next="auto"/>
      <style:text-properties fo:font-size="12pt" style:font-size-asian="12pt"/>
    </style:style>
    <style:style style:name="P94" style:family="paragraph" style:parent-style-name="Standard">
      <style:paragraph-properties fo:margin-left="0cm" fo:margin-right="0cm" fo:margin-top="0cm" fo:margin-bottom="0.22cm" fo:orphans="4" fo:widows="4" fo:text-indent="6.001cm" style:auto-text-indent="false" fo:keep-with-next="auto"/>
      <style:text-properties fo:font-size="12pt" style:font-size-asian="12pt"/>
    </style:style>
    <style:style style:name="P95" style:family="paragraph" style:parent-style-name="Standard" style:master-page-name="">
      <style:paragraph-properties fo:margin-left="2cm" fo:margin-right="0cm" fo:margin-top="0cm" fo:margin-bottom="0.212cm" fo:text-align="start" style:justify-single-word="false" fo:orphans="4" fo:widows="4" fo:text-indent="3.501cm" style:auto-text-indent="false" style:page-number="auto" fo:keep-with-next="auto"/>
      <style:text-properties style:font-size-complex="14pt"/>
    </style:style>
    <style:style style:name="P96" style:family="paragraph" style:parent-style-name="Standard">
      <style:paragraph-properties fo:margin-left="2cm" fo:margin-right="0cm" fo:margin-top="0cm" fo:margin-bottom="0.212cm" fo:text-align="start" style:justify-single-word="false" fo:orphans="4" fo:widows="4" fo:text-indent="3.501cm" style:auto-text-indent="false" fo:keep-with-next="auto"/>
      <style:text-properties style:font-size-complex="14pt"/>
    </style:style>
    <style:style style:name="P97" style:family="paragraph" style:parent-style-name="Standard">
      <style:paragraph-properties fo:margin-left="0cm" fo:margin-right="0cm" fo:margin-top="0cm" fo:margin-bottom="0.423cm" fo:orphans="4" fo:widows="4" fo:text-indent="6.502cm" style:auto-text-indent="false" fo:keep-with-next="auto"/>
      <style:text-properties fo:font-size="12pt" style:font-size-asian="12pt"/>
    </style:style>
    <style:style style:name="P98" style:family="paragraph" style:parent-style-name="Standard">
      <style:paragraph-properties fo:margin-left="0cm" fo:margin-right="0cm" fo:margin-top="0.423cm" fo:margin-bottom="0.423cm" fo:orphans="4" fo:widows="4" fo:text-indent="6.502cm" style:auto-text-indent="false" fo:keep-with-next="auto"/>
    </style:style>
    <style:style style:name="P99" style:family="paragraph" style:parent-style-name="Standard" style:master-page-name="">
      <style:paragraph-properties fo:margin-left="0cm" fo:margin-right="0cm" fo:orphans="4" fo:widows="4" fo:text-indent="8.001cm" style:auto-text-indent="false" style:page-number="auto" fo:keep-with-next="auto"/>
      <style:text-properties fo:font-size="12pt" style:font-size-asian="12pt"/>
    </style:style>
    <style:style style:name="P100" style:family="paragraph" style:parent-style-name="Standard">
      <style:paragraph-properties fo:margin-left="0cm" fo:margin-right="0cm" fo:margin-top="0cm" fo:margin-bottom="0.847cm" fo:orphans="4" fo:widows="4" fo:text-indent="8.001cm" style:auto-text-indent="false" fo:keep-with-next="auto"/>
      <style:text-properties fo:font-size="12pt" style:font-size-asian="12pt"/>
    </style:style>
    <style:style style:name="P101" style:family="paragraph" style:parent-style-name="Standard">
      <style:paragraph-properties fo:margin-left="0cm" fo:margin-right="0cm" fo:orphans="4" fo:widows="4" fo:text-indent="8.001cm" style:auto-text-indent="false" fo:keep-with-next="auto"/>
      <style:text-properties fo:font-size="12pt" style:font-size-asian="12pt"/>
    </style:style>
    <style:style style:name="P102" style:family="paragraph" style:parent-style-name="LL_3a__20_info" style:master-page-name="">
      <style:paragraph-properties fo:text-align="justify" style:justify-single-word="false" fo:orphans="4" fo:widows="4" fo:hyphenation-ladder-count="no-limit" style:page-number="auto" fo:keep-with-next="always"/>
      <style:text-properties fo:font-size="10pt" style:font-size-asian="10pt" style:font-size-complex="10pt" fo:hyphenate="true" fo:hyphenation-remain-char-count="2" fo:hyphenation-push-char-count="2"/>
    </style:style>
    <style:style style:name="P103" style:family="paragraph" style:parent-style-name="Heading_20_3" style:master-page-name="">
      <style:paragraph-properties fo:orphans="4" fo:widows="4" style:page-number="auto" fo:keep-with-next="auto"/>
    </style:style>
    <style:style style:name="P104" style:family="paragraph" style:parent-style-name="Standard">
      <style:paragraph-properties fo:margin-left="8.251cm" fo:margin-right="0cm" fo:text-align="start" style:justify-single-word="false" fo:orphans="4" fo:widows="4" fo:text-indent="-2.251cm" style:auto-text-indent="false" fo:keep-with-next="auto"/>
    </style:style>
    <style:style style:name="P105" style:family="paragraph" style:parent-style-name="Standard">
      <style:paragraph-properties fo:margin-left="0cm" fo:margin-right="0cm" fo:margin-top="0cm" fo:margin-bottom="0.423cm" fo:orphans="4" fo:widows="4" fo:text-indent="7.502cm" style:auto-text-indent="false" fo:keep-with-next="auto"/>
      <style:text-properties fo:font-size="12pt" style:font-size-asian="12pt"/>
    </style:style>
    <style:style style:name="P106" style:family="paragraph" style:parent-style-name="Standard">
      <style:paragraph-properties fo:margin-left="4.501cm" fo:margin-right="0cm" fo:orphans="4" fo:widows="4" fo:text-indent="0.501cm" style:auto-text-indent="false" fo:keep-with-next="auto"/>
      <style:text-properties fo:font-size="12pt" style:font-size-asian="12pt"/>
    </style:style>
    <style:style style:name="P107" style:family="paragraph" style:parent-style-name="Standard">
      <style:paragraph-properties fo:margin-left="4.501cm" fo:margin-right="0cm" fo:margin-top="0cm" fo:margin-bottom="0.423cm" fo:text-align="end" style:justify-single-word="false" fo:orphans="4" fo:widows="4" fo:text-indent="0.501cm" style:auto-text-indent="false" fo:keep-with-next="auto"/>
      <style:text-properties fo:font-variant="small-caps" fo:font-size="12pt" style:font-size-asian="12pt"/>
    </style:style>
    <style:style style:name="P108" style:family="paragraph" style:parent-style-name="Standard">
      <style:paragraph-properties fo:text-align="end" style:justify-single-word="false" fo:orphans="4" fo:widows="4" fo:keep-with-next="auto"/>
      <style:text-properties fo:font-size="12pt" style:font-size-asian="12pt"/>
    </style:style>
    <style:style style:name="P109" style:family="paragraph" style:parent-style-name="Standard">
      <style:paragraph-properties fo:orphans="4" fo:widows="4" fo:keep-with-next="auto"/>
      <style:text-properties fo:font-style="italic" style:font-style-asian="italic" style:font-size-complex="14pt"/>
    </style:style>
    <style:style style:name="P110" style:family="paragraph" style:parent-style-name="Standard">
      <style:paragraph-properties fo:orphans="4" fo:widows="4" fo:keep-with-next="auto"/>
      <style:text-properties style:font-size-complex="14pt"/>
    </style:style>
    <style:style style:name="P111" style:family="paragraph" style:parent-style-name="Heading_20_3">
      <style:paragraph-properties fo:orphans="4" fo:widows="4" fo:keep-with-next="auto"/>
    </style:style>
    <style:style style:name="P112" style:family="paragraph" style:parent-style-name="Standard">
      <style:paragraph-properties fo:margin-left="2cm" fo:margin-right="0cm" fo:margin-top="0cm" fo:margin-bottom="0.212cm" fo:text-align="start" style:justify-single-word="false" fo:orphans="4" fo:widows="4" fo:text-indent="4.001cm" style:auto-text-indent="false" fo:keep-with-next="auto"/>
      <style:text-properties style:font-size-complex="14pt"/>
    </style:style>
    <style:style style:name="P113" style:family="paragraph" style:parent-style-name="Standard">
      <style:paragraph-properties fo:margin-left="2cm" fo:margin-right="0cm" fo:margin-top="0cm" fo:margin-bottom="0.212cm" fo:text-align="start" style:justify-single-word="false" fo:orphans="4" fo:widows="4" fo:text-indent="3.75cm" style:auto-text-indent="false" fo:keep-with-next="auto"/>
      <style:text-properties style:font-size-complex="14pt"/>
    </style:style>
    <style:style style:name="P114" style:family="paragraph" style:parent-style-name="Standard">
      <style:paragraph-properties fo:margin-left="2cm" fo:margin-right="0cm" fo:margin-top="0cm" fo:margin-bottom="0.212cm" fo:text-align="start" style:justify-single-word="false" fo:orphans="4" fo:widows="4" fo:text-indent="3cm" style:auto-text-indent="false" fo:keep-with-next="auto"/>
      <style:text-properties style:font-size-complex="14pt"/>
    </style:style>
    <style:style style:name="P115" style:family="paragraph" style:parent-style-name="Standard">
      <style:paragraph-properties fo:margin-left="7.001cm" fo:margin-right="0cm" fo:margin-top="0.212cm" fo:margin-bottom="0.423cm" fo:text-align="start" style:justify-single-word="false" fo:orphans="4" fo:widows="4" fo:text-indent="0.501cm" style:auto-text-indent="false" fo:keep-with-next="auto"/>
      <style:text-properties fo:font-size="12pt" style:font-size-asian="12pt"/>
    </style:style>
    <style:style style:name="P116" style:family="paragraph" style:parent-style-name="Standard">
      <style:paragraph-properties fo:margin-left="0cm" fo:margin-right="0cm" fo:margin-top="0.423cm" fo:margin-bottom="0cm" fo:orphans="4" fo:widows="4" fo:text-indent="2.251cm" style:auto-text-indent="false" fo:keep-with-next="auto"/>
      <style:text-properties style:font-size-complex="14pt"/>
    </style:style>
    <style:style style:name="P117" style:family="paragraph" style:parent-style-name="Standard">
      <style:paragraph-properties fo:margin-left="0cm" fo:margin-right="0cm" fo:margin-top="0.212cm" fo:margin-bottom="0cm" fo:orphans="4" fo:widows="4" fo:text-indent="2.251cm" style:auto-text-indent="false" fo:keep-with-next="auto"/>
      <style:text-properties style:font-size-complex="14pt"/>
    </style:style>
    <style:style style:name="P118" style:family="paragraph" style:parent-style-name="Standard">
      <style:paragraph-properties fo:margin-left="0cm" fo:margin-right="0cm" fo:margin-top="0.212cm" fo:margin-bottom="0.212cm" fo:text-align="start" style:justify-single-word="false" fo:orphans="4" fo:widows="4" fo:text-indent="2.251cm" style:auto-text-indent="false" fo:keep-with-next="auto"/>
      <style:text-properties fo:font-size="12pt" style:font-size-asian="12pt"/>
    </style:style>
    <style:style style:name="P119" style:family="paragraph" style:parent-style-name="Standard">
      <style:paragraph-properties fo:margin-top="0.635cm" fo:margin-bottom="0cm" fo:orphans="4" fo:widows="4" fo:keep-with-next="auto"/>
      <style:text-properties style:font-size-complex="14pt"/>
    </style:style>
    <style:style style:name="P120" style:family="paragraph" style:parent-style-name="Standard">
      <style:paragraph-properties fo:margin-left="2.501cm" fo:margin-right="0cm" fo:text-align="start" style:justify-single-word="false" fo:orphans="4" fo:widows="4" fo:text-indent="1.499cm" style:auto-text-indent="false" fo:keep-with-next="auto"/>
      <style:text-properties style:font-size-complex="14pt"/>
    </style:style>
    <style:style style:name="P121" style:family="paragraph" style:parent-style-name="Standard">
      <style:paragraph-properties fo:margin-left="0cm" fo:margin-right="0cm" fo:margin-top="0cm" fo:margin-bottom="0.212cm" fo:orphans="4" fo:widows="4" fo:text-indent="7.001cm" style:auto-text-indent="false" fo:keep-with-next="auto"/>
      <style:text-properties fo:font-size="12pt" style:font-size-asian="12pt"/>
    </style:style>
    <style:style style:name="P122" style:family="paragraph" style:parent-style-name="Standard">
      <style:paragraph-properties fo:margin-left="0cm" fo:margin-right="0cm" fo:orphans="4" fo:widows="4" fo:text-indent="7.001cm" style:auto-text-indent="false" fo:keep-with-next="auto"/>
      <style:text-properties fo:font-size="12pt" style:font-size-asian="12pt"/>
    </style:style>
    <style:style style:name="P123" style:family="paragraph" style:parent-style-name="Standard">
      <style:paragraph-properties fo:margin-left="3.752cm" fo:margin-right="0cm" fo:text-align="start" style:justify-single-word="false" fo:orphans="4" fo:widows="4" fo:text-indent="0cm" style:auto-text-indent="false" fo:keep-with-next="auto"/>
      <style:text-properties style:font-size-complex="14pt"/>
    </style:style>
    <style:style style:name="P124" style:family="paragraph" style:parent-style-name="Standard">
      <style:paragraph-properties fo:margin-left="0cm" fo:margin-right="0cm" fo:margin-top="0.212cm" fo:margin-bottom="0cm" fo:orphans="4" fo:widows="4" fo:text-indent="2.501cm" style:auto-text-indent="false" fo:keep-with-next="auto"/>
      <style:text-properties style:font-size-complex="14pt"/>
    </style:style>
    <style:style style:name="P125" style:family="paragraph" style:parent-style-name="Standard">
      <style:paragraph-properties fo:margin-left="7.502cm" fo:margin-right="0cm" fo:margin-top="0.212cm" fo:margin-bottom="0.212cm" fo:text-align="start" style:justify-single-word="false" fo:orphans="4" fo:widows="4" fo:text-indent="0cm" style:auto-text-indent="false" fo:keep-with-next="auto"/>
      <style:text-properties fo:font-size="12pt" style:font-size-asian="12pt"/>
    </style:style>
    <style:style style:name="P126" style:family="paragraph" style:parent-style-name="Standard">
      <style:paragraph-properties fo:margin-left="2.501cm" fo:margin-right="0cm" fo:margin-top="0cm" fo:margin-bottom="0.409cm" fo:text-align="start" style:justify-single-word="false" fo:orphans="4" fo:widows="4" fo:text-indent="3.75cm" style:auto-text-indent="false" fo:keep-with-next="auto"/>
      <style:text-properties style:font-size-complex="14pt"/>
    </style:style>
    <style:style style:name="P127" style:family="paragraph" style:parent-style-name="Standard" style:master-page-name="">
      <style:paragraph-properties fo:margin-left="2.501cm" fo:margin-right="0cm" fo:margin-top="0cm" fo:margin-bottom="0.409cm" fo:text-align="start" style:justify-single-word="false" fo:orphans="4" fo:widows="4" fo:text-indent="3.75cm" style:auto-text-indent="false" style:page-number="auto" fo:keep-with-next="auto"/>
      <style:text-properties style:font-size-complex="14pt"/>
    </style:style>
    <style:style style:name="P128" style:family="paragraph" style:parent-style-name="Standard">
      <style:paragraph-properties fo:margin-left="2.501cm" fo:margin-right="0cm" fo:text-align="start" style:justify-single-word="false" fo:orphans="4" fo:widows="4" fo:text-indent="3.75cm" style:auto-text-indent="false" fo:keep-with-next="auto"/>
      <style:text-properties style:font-size-complex="14pt"/>
    </style:style>
    <style:style style:name="P129" style:family="paragraph" style:parent-style-name="Standard">
      <style:paragraph-properties fo:margin-left="2.501cm" fo:margin-right="0cm" fo:margin-top="0cm" fo:margin-bottom="0.212cm" fo:text-align="start" style:justify-single-word="false" fo:orphans="4" fo:widows="4" fo:text-indent="3.75cm" style:auto-text-indent="false" fo:keep-with-next="auto"/>
      <style:text-properties style:font-size-complex="14pt"/>
    </style:style>
    <style:style style:name="P130" style:family="paragraph" style:parent-style-name="Standard">
      <style:paragraph-properties fo:margin-left="3cm" fo:margin-right="0cm" fo:margin-top="0.212cm" fo:margin-bottom="0.212cm" fo:text-align="start" style:justify-single-word="false" fo:orphans="4" fo:widows="4" fo:text-indent="-0.499cm" style:auto-text-indent="false" fo:keep-with-next="auto"/>
      <style:text-properties style:font-size-complex="14pt"/>
    </style:style>
    <style:style style:name="P131" style:family="paragraph" style:parent-style-name="Standard">
      <style:paragraph-properties fo:margin-left="5.001cm" fo:margin-right="0cm" fo:margin-top="0.212cm" fo:margin-bottom="0.423cm" fo:orphans="4" fo:widows="4" fo:text-indent="0.501cm" style:auto-text-indent="false" fo:keep-with-next="auto"/>
    </style:style>
    <style:style style:name="P132" style:family="paragraph" style:parent-style-name="Standard">
      <style:paragraph-properties fo:margin-left="5.001cm" fo:margin-right="0cm" fo:text-align="start" style:justify-single-word="false" fo:orphans="4" fo:widows="4" fo:text-indent="0.501cm" style:auto-text-indent="false" fo:keep-with-next="auto"/>
      <style:text-properties fo:font-size="12pt" style:font-size-asian="12pt"/>
    </style:style>
    <style:style style:name="P133" style:family="paragraph" style:parent-style-name="Standard">
      <style:paragraph-properties fo:margin-left="0.501cm" fo:margin-right="0cm" fo:text-align="start" style:justify-single-word="false" fo:orphans="4" fo:widows="4" fo:text-indent="6.75cm" style:auto-text-indent="false" fo:keep-with-next="auto"/>
      <style:text-properties fo:font-variant="small-caps" fo:font-size="14pt" style:font-size-asian="14pt" style:font-size-complex="14pt"/>
    </style:style>
    <style:style style:name="P134" style:family="paragraph" style:parent-style-name="Standard">
      <style:paragraph-properties fo:margin-left="0.501cm" fo:margin-right="0cm" fo:text-align="start" style:justify-single-word="false" fo:orphans="4" fo:widows="4" fo:text-indent="1.251cm" style:auto-text-indent="false" fo:keep-with-next="auto"/>
      <style:text-properties fo:font-size="14pt" style:font-size-asian="14pt" style:font-size-complex="14pt"/>
    </style:style>
    <style:style style:name="P135" style:family="paragraph" style:parent-style-name="Standard">
      <style:paragraph-properties fo:margin-left="1cm" fo:margin-right="0cm" fo:margin-top="0.212cm" fo:margin-bottom="0.212cm" fo:text-align="start" style:justify-single-word="false" fo:orphans="4" fo:widows="4" fo:text-indent="1cm" style:auto-text-indent="false" fo:keep-with-next="auto"/>
      <style:text-properties style:font-size-complex="14pt"/>
    </style:style>
    <style:style style:name="P136" style:family="paragraph" style:parent-style-name="Standard">
      <style:paragraph-properties fo:margin-left="2.501cm" fo:margin-right="0cm" fo:margin-top="0.212cm" fo:margin-bottom="0.212cm" fo:text-align="start" style:justify-single-word="false" fo:orphans="4" fo:widows="4" fo:text-indent="-0.75cm" style:auto-text-indent="false" fo:keep-with-next="auto"/>
      <style:text-properties style:font-size-complex="14pt"/>
    </style:style>
    <style:style style:name="P137" style:family="paragraph" style:parent-style-name="Standard">
      <style:paragraph-properties fo:margin-left="7.001cm" fo:margin-right="0cm" fo:margin-top="0cm" fo:margin-bottom="0.635cm" fo:text-align="start" style:justify-single-word="false" fo:orphans="4" fo:widows="4" fo:text-indent="0cm" style:auto-text-indent="false" fo:keep-with-next="auto"/>
      <style:text-properties fo:font-size="12pt" style:font-size-asian="12pt"/>
    </style:style>
    <style:style style:name="P138" style:family="paragraph" style:parent-style-name="Standard">
      <style:paragraph-properties fo:margin-left="6.001cm" fo:margin-right="0cm" fo:margin-top="1.058cm" fo:margin-bottom="0cm" fo:orphans="4" fo:widows="4" fo:text-indent="-2.75cm" style:auto-text-indent="false" fo:keep-with-next="auto"/>
    </style:style>
    <style:style style:name="P139" style:family="paragraph" style:parent-style-name="Standard">
      <style:paragraph-properties fo:margin-left="2.501cm" fo:margin-right="0cm" fo:margin-top="0cm" fo:margin-bottom="0.212cm" fo:text-align="start" style:justify-single-word="false" fo:orphans="4" fo:widows="4" fo:text-indent="3.251cm" style:auto-text-indent="false" fo:keep-with-next="auto"/>
      <style:text-properties style:font-size-complex="14pt"/>
    </style:style>
    <style:style style:name="P140" style:family="paragraph" style:parent-style-name="Standard">
      <style:paragraph-properties fo:margin-left="2.501cm" fo:margin-right="0cm" fo:margin-top="0cm" fo:margin-bottom="0.212cm" fo:text-align="start" style:justify-single-word="false" fo:orphans="4" fo:widows="4" fo:text-indent="3.501cm" style:auto-text-indent="false" fo:keep-with-next="auto"/>
      <style:text-properties style:font-size-complex="14pt"/>
    </style:style>
    <style:style style:name="P141" style:family="paragraph" style:parent-style-name="Standard">
      <style:paragraph-properties fo:margin-top="0.847cm" fo:margin-bottom="0cm" fo:orphans="4" fo:widows="4" fo:keep-with-next="auto"/>
      <style:text-properties fo:font-size="12pt" style:font-size-asian="12pt"/>
    </style:style>
    <style:style style:name="P142" style:family="paragraph" style:parent-style-name="Standard">
      <style:paragraph-properties fo:margin-left="6.001cm" fo:margin-right="0cm" fo:text-align="start" style:justify-single-word="false" fo:orphans="4" fo:widows="4" fo:text-indent="0.501cm" style:auto-text-indent="false" fo:keep-with-next="auto"/>
      <style:text-properties fo:font-size="12pt" style:font-size-asian="12pt"/>
    </style:style>
    <style:style style:name="P143" style:family="paragraph" style:parent-style-name="Standard">
      <style:paragraph-properties fo:margin-left="1.501cm" fo:margin-right="0cm" fo:margin-top="0.212cm" fo:margin-bottom="0.212cm" fo:text-align="start" style:justify-single-word="false" fo:orphans="4" fo:widows="4" fo:text-indent="0.499cm" style:auto-text-indent="false" fo:keep-with-next="auto"/>
      <style:text-properties style:font-size-complex="14pt"/>
    </style:style>
    <style:style style:name="P144" style:family="paragraph" style:parent-style-name="Standard">
      <style:paragraph-properties fo:margin-left="5.502cm" fo:margin-right="0cm" fo:orphans="4" fo:widows="4" fo:text-indent="1.251cm" style:auto-text-indent="false" fo:keep-with-next="auto"/>
      <style:text-properties fo:font-size="12pt" style:font-size-asian="12pt"/>
    </style:style>
    <style:style style:name="P145" style:family="paragraph" style:parent-style-name="Standard">
      <style:paragraph-properties fo:margin-left="0cm" fo:margin-right="0cm" fo:margin-top="0.212cm" fo:margin-bottom="0cm" fo:orphans="4" fo:widows="4" fo:text-indent="1cm" style:auto-text-indent="false" fo:keep-with-next="auto"/>
      <style:text-properties style:font-size-complex="14pt"/>
    </style:style>
    <style:style style:name="P146" style:family="paragraph" style:parent-style-name="Standard">
      <style:paragraph-properties fo:margin-top="0.635cm" fo:margin-bottom="0.212cm" fo:text-align="start" style:justify-single-word="false" fo:orphans="4" fo:widows="4" fo:keep-with-next="auto"/>
      <style:text-properties fo:font-size="12pt" style:font-size-asian="12pt"/>
    </style:style>
    <style:style style:name="P147" style:family="paragraph" style:parent-style-name="Standard">
      <style:paragraph-properties fo:margin-left="1cm" fo:margin-right="0cm" fo:margin-top="0.212cm" fo:margin-bottom="0.212cm" fo:text-align="start" style:justify-single-word="false" fo:orphans="4" fo:widows="4" fo:text-indent="0.501cm" style:auto-text-indent="false" fo:keep-with-next="auto"/>
      <style:text-properties style:font-size-complex="14pt"/>
    </style:style>
    <style:style style:name="P148" style:family="paragraph" style:parent-style-name="Standard">
      <style:paragraph-properties fo:margin-left="1.501cm" fo:margin-right="0cm" fo:margin-top="0.212cm" fo:margin-bottom="0.212cm" fo:text-align="start" style:justify-single-word="false" fo:orphans="4" fo:widows="4" fo:text-indent="1cm" style:auto-text-indent="false" fo:keep-with-next="auto"/>
      <style:text-properties style:font-size-complex="14pt"/>
    </style:style>
    <style:style style:name="P149" style:family="paragraph" style:parent-style-name="Standard">
      <style:paragraph-properties fo:margin-left="0cm" fo:margin-right="0cm" fo:orphans="4" fo:widows="4" fo:text-indent="8.502cm" style:auto-text-indent="false" fo:keep-with-next="auto"/>
      <style:text-properties fo:font-size="12pt" style:font-size-asian="12pt"/>
    </style:style>
    <style:style style:name="P150" style:family="paragraph" style:parent-style-name="Standard">
      <style:paragraph-properties fo:margin-left="0cm" fo:margin-right="0cm" fo:margin-top="0.635cm" fo:margin-bottom="0cm" fo:orphans="4" fo:widows="4" fo:text-indent="1.501cm" style:auto-text-indent="false" fo:keep-with-next="auto"/>
      <style:text-properties fo:font-size="12pt" style:font-size-asian="12pt"/>
    </style:style>
    <style:style style:name="P151" style:family="paragraph" style:parent-style-name="Standard">
      <style:paragraph-properties fo:margin-left="5.752cm" fo:margin-right="0cm" fo:text-align="start" style:justify-single-word="false" fo:orphans="4" fo:widows="4" fo:text-indent="1cm" style:auto-text-indent="false" fo:keep-with-next="auto"/>
      <style:text-properties fo:font-size="12pt" style:font-size-asian="12pt"/>
    </style:style>
    <style:style style:name="P152" style:family="paragraph" style:parent-style-name="Standard">
      <style:paragraph-properties fo:margin-left="0.499cm" fo:margin-right="0cm" fo:margin-top="0.212cm" fo:margin-bottom="0.212cm" fo:text-align="start" style:justify-single-word="false" fo:orphans="4" fo:widows="4" fo:text-indent="0cm" style:auto-text-indent="false" fo:keep-with-next="auto"/>
      <style:text-properties style:font-size-complex="14pt"/>
    </style:style>
    <style:style style:name="P153" style:family="paragraph" style:parent-style-name="Standard" style:master-page-name="">
      <style:paragraph-properties fo:margin-left="0.499cm" fo:margin-right="0cm" fo:margin-top="0.212cm" fo:margin-bottom="0.212cm" fo:text-align="start" style:justify-single-word="false" fo:orphans="4" fo:widows="4" fo:text-indent="0cm" style:auto-text-indent="false" style:page-number="auto" fo:keep-with-next="auto"/>
      <style:text-properties style:font-size-complex="14pt"/>
    </style:style>
    <style:style style:name="P154" style:family="paragraph" style:parent-style-name="Heading_20_3" style:master-page-name="">
      <style:paragraph-properties fo:margin-top="0.42cm" fo:margin-bottom="0.21cm" fo:orphans="4" fo:widows="4" style:page-number="auto" fo:keep-with-next="auto"/>
    </style:style>
    <style:style style:name="P155" style:family="paragraph" style:parent-style-name="Standard" style:master-page-name="prime_20_pag_20_1">
      <style:paragraph-properties fo:margin-left="0cm" fo:margin-right="0cm" fo:margin-top="0.212cm" fo:margin-bottom="0.212cm" fo:text-align="center" style:justify-single-word="false" fo:orphans="4" fo:widows="4" fo:text-indent="0cm" style:auto-text-indent="false" style:page-number="auto" fo:keep-with-next="always"/>
      <style:text-properties fo:font-size="24pt" style:font-size-asian="24pt" style:font-size-complex="24pt"/>
    </style:style>
    <style:style style:name="P156" style:family="paragraph" style:parent-style-name="LL_3a__20_nome_20_autore">
      <style:text-properties fo:color="#000000"/>
    </style:style>
    <style:style style:name="P157" style:family="paragraph" style:parent-style-name="Heading_20_1">
      <style:paragraph-properties fo:orphans="4" fo:widows="4" fo:keep-with-next="always"/>
    </style:style>
    <style:style style:name="P158" style:family="paragraph" style:parent-style-name="Heading_20_1" style:master-page-name="">
      <style:paragraph-properties fo:orphans="4" fo:widows="4" style:page-number="auto" fo:keep-with-next="auto"/>
    </style:style>
    <style:style style:name="P159" style:family="paragraph" style:parent-style-name="Heading_20_1" style:master-page-name="">
      <style:paragraph-properties fo:margin-top="0.319cm" fo:margin-bottom="0.54cm" fo:orphans="4" fo:widows="4" style:page-number="auto" fo:keep-with-next="auto"/>
    </style:style>
    <style:style style:name="P160" style:family="paragraph" style:parent-style-name="Heading_20_1">
      <style:paragraph-properties fo:orphans="4" fo:widows="4" fo:keep-with-next="auto"/>
    </style:style>
    <style:style style:name="P161" style:family="paragraph" style:parent-style-name="Heading_20_1" style:master-page-name="">
      <style:paragraph-properties fo:margin-top="0.42cm" fo:margin-bottom="0.64cm" fo:orphans="4" fo:widows="4" style:page-number="auto" fo:keep-with-next="auto"/>
    </style:style>
    <style:style style:name="P162" style:family="paragraph" style:parent-style-name="Heading_20_1" style:master-page-name="">
      <style:paragraph-properties fo:margin-top="0.621cm" fo:margin-bottom="0.741cm" fo:orphans="4" fo:widows="4" style:page-number="auto" fo:keep-with-next="auto"/>
    </style:style>
    <style:style style:name="P163" style:family="paragraph" style:parent-style-name="Heading_20_2" style:master-page-name="">
      <style:paragraph-properties fo:margin-top="0.42cm" fo:margin-bottom="0.21cm" fo:orphans="4" fo:widows="4" style:page-number="auto" fo:keep-with-next="auto"/>
    </style:style>
    <style:style style:name="P164" style:family="paragraph" style:parent-style-name="Heading_20_2">
      <style:paragraph-properties fo:orphans="4" fo:widows="4" fo:keep-with-next="auto"/>
    </style:style>
    <style:style style:name="P165" style:family="paragraph" style:parent-style-name="Heading_20_2" style:master-page-name="">
      <style:paragraph-properties fo:orphans="4" fo:widows="4" style:page-number="auto" fo:keep-with-next="auto"/>
    </style:style>
    <style:style style:name="P166" style:family="paragraph" style:parent-style-name="Heading_20_2" style:master-page-name="">
      <style:paragraph-properties fo:orphans="4" fo:widows="4" style:page-number="auto" fo:keep-with-next="always"/>
    </style:style>
    <style:style style:name="P167" style:family="paragraph" style:parent-style-name="LL_3a__20_info">
      <style:paragraph-properties fo:orphans="4" fo:widows="4" fo:keep-with-next="always"/>
      <style:text-properties fo:font-size="10pt" style:font-size-asian="10pt" style:font-size-complex="10pt"/>
    </style:style>
    <style:style style:name="P168" style:family="paragraph" style:parent-style-name="LL_3a__20_titolo_20_libro">
      <style:paragraph-properties fo:orphans="4" fo:widows="4" fo:keep-with-next="always"/>
      <style:text-properties fo:font-size="20pt" style:font-size-asian="20pt" style:font-size-complex="20pt"/>
    </style:style>
    <style:style style:name="P169" style:family="paragraph" style:parent-style-name="LL_3a__20_link">
      <style:text-properties style:use-window-font-color="true" fo:font-size="18pt" fo:language="zxx" fo:country="none" style:text-underline-style="none" style:language-complex="zxx" style:country-complex="none"/>
    </style:style>
    <style:style style:name="P170" style:family="paragraph" style:parent-style-name="LL_3a__20_sponsor_20_pre" style:master-page-name="Conversione_20_1">
      <style:paragraph-properties fo:margin-left="0cm" fo:margin-right="0cm" fo:orphans="4" fo:widows="4" fo:text-indent="0cm" style:auto-text-indent="false" style:page-number="auto" fo:break-before="page" fo:keep-with-next="always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style:font-size-complex="14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ize-complex="14pt"/>
    </style:style>
    <style:style style:name="T8" style:family="text">
      <style:text-properties fo:font-style="italic" style:font-style-asian="italic" style:font-size-complex="14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background-color="transparent"/>
    </style:style>
    <style:style style:name="T11" style:family="text">
      <style:text-properties fo:background-color="transparent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font-variant="small-caps" style:font-size-complex="14pt"/>
    </style:style>
    <style:style style:name="T15" style:family="text">
      <style:text-properties fo:font-variant="small-caps" fo:font-size="12pt" style:font-size-asian="12pt"/>
    </style:style>
    <style:style style:name="T16" style:family="text">
      <style:text-properties fo:font-variant="small-caps" fo:font-size="12pt" style:font-size-asian="12pt" style:font-size-complex="12pt"/>
    </style:style>
    <style:style style:name="T17" style:family="text">
      <style:text-properties fo:language="en" fo:country="GB"/>
    </style:style>
    <style:style style:name="T18" style:family="text">
      <style:text-properties fo:font-size="14pt" fo:font-weight="normal" style:font-size-asian="14pt" style:font-weight-asian="normal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text-position="super 58%" style:font-size-complex="14pt"/>
    </style:style>
    <style:style style:name="T21" style:family="text">
      <style:text-properties style:font-name="Times New Roman1" fo:font-style="italic" style:font-name-asian="Times New Roman" style:font-style-asian="italic" style:font-name-complex="Times New Roman" style:font-size-complex="14pt"/>
    </style:style>
    <style:style style:name="T22" style:family="text">
      <style:text-properties style:font-name="Times New Roman1" style:font-name-asian="Times New Roman" style:font-name-complex="Times New Roman"/>
    </style:style>
    <style:style style:name="T23" style:family="text">
      <style:text-properties style:font-name="Times New Roman1" style:font-name-asian="Times New Roman" style:font-name-complex="Times New Roman" style:font-size-complex="14pt"/>
    </style:style>
    <style:style style:name="T24" style:family="text">
      <style:text-properties style:font-name="Times New Roman1" fo:background-color="transparent" style:font-name-asian="Times New Roman" style:font-name-complex="Times New Roman"/>
    </style:style>
    <style:style style:name="T25" style:family="text">
      <style:text-properties style:use-window-font-color="true" style:font-name="Times New Roman" fo:font-size="14pt" fo:language="it" fo:country="IT" style:font-name-asian="Times New Roman" style:font-size-asian="14pt" style:font-name-complex="Times New Roman" style:font-size-complex="14pt" style:language-complex="ar" style:country-complex="SA"/>
    </style:style>
    <style:style style:name="T26" style:family="text">
      <style:text-properties style:use-window-font-color="true" style:font-name="Times New Roman" fo:font-size="14pt" fo:language="it" fo:country="IT" style:font-name-asian="Times New Roman" style:font-size-asian="14pt" style:font-name-complex="Times New Roman" style:language-complex="ar" style:country-complex="SA"/>
    </style:style>
    <style:style style:name="T27" style:family="text">
      <style:text-properties style:use-window-font-color="true" style:font-name="Times New Roman" fo:font-size="14pt" fo:language="it" fo:country="IT" style:font-name-asian="Times New Roman" style:font-size-asian="14pt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Times New Roman" fo:font-size="14pt" fo:language="it" fo:country="IT" fo:font-style="italic" style:font-name-asian="Times New Roman" style:font-size-asian="14pt" style:font-style-asian="italic" style:font-name-complex="Times New Roman" style:font-size-complex="14pt" style:language-complex="ar" style:country-complex="SA"/>
    </style:style>
    <style:style style:name="T29" style:family="text">
      <style:text-properties style:use-window-font-color="true" style:font-name="Times New Roman" fo:font-size="14pt" fo:language="it" fo:country="IT" fo:background-color="transparent" style:font-name-asian="Times New Roman" style:font-size-asian="14pt" style:font-name-complex="Times New Roman" style:language-complex="ar" style:country-complex="SA"/>
    </style:style>
    <style:style style:name="T30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" fo:font-size="16pt" fo:language="it" fo:country="IT" fo:font-weight="bold" style:letter-kerning="true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32" style:family="text">
      <style:text-properties style:use-window-font-color="true" style:font-name="Times New Roman" fo:language="it" fo:country="IT" style:font-name-asian="Times New Roman" style:font-name-complex="Times New Roman" style:language-complex="ar" style:country-complex="SA"/>
    </style:style>
    <style:style style:name="T33" style:family="text">
      <style:text-properties fo:letter-spacing="-0.007cm"/>
    </style:style>
    <style:style style:name="T34" style:family="text">
      <style:text-properties fo:letter-spacing="-0.011cm"/>
    </style:style>
    <style:style style:name="fr1" style:family="graphic" style:parent-style-name="Frame">
      <style:graphic-properties fo:margin-left="0.201cm" fo:margin-right="0.201cm" fo:margin-top="0.201cm" fo:margin-bottom="0.2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>
        <text:changed-region text:id="ct365608416">
          <text:format-change>
            <office:change-info>
              <dc:creator>E-text S.r.l. E-text S.r.l.</dc:creator>
              <dc:date>2011-04-01T10:58:00</dc:date>
            </office:change-info>
          </text:format-change>
        </text:changed-region>
        <text:changed-region text:id="ct238511584">
          <text:format-change>
            <office:change-info>
              <dc:creator>E-text S.r.l. E-text S.r.l.</dc:creator>
              <dc:date>2011-04-01T10:57:00</dc:date>
            </office:change-info>
          </text:format-change>
        </text:changed-region>
        <text:changed-region text:id="ct364710488">
          <text:format-change>
            <office:change-info>
              <dc:creator>E-text S.r.l. E-text S.r.l.</dc:creator>
              <dc:date>2011-04-01T10:58:00</dc:date>
            </office:change-info>
          </text:format-change>
        </text:changed-region>
        <text:changed-region text:id="ct366070472">
          <text:deletion>
            <office:change-info>
              <dc:creator>E-text S.r.l. E-text S.r.l.</dc:creator>
              <dc:date>2011-04-01T10:59:00</dc:date>
            </office:change-info>
            <text:p text:style-name="P1">marzo</text:p>
          </text:deletion>
        </text:changed-region>
        <text:changed-region text:id="ct366199480">
          <text:insertion>
            <office:change-info>
              <dc:creator>E-text S.r.l. E-text S.r.l.</dc:creator>
              <dc:date>2011-04-01T10:5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><text:change-start text:change-id="ct238511584"/>Carlo Malinverni<text:change-end text:change-id="ct238511584"/></text:p>
      <text:p text:style-name="P168"><text:change-start text:change-id="ct364710488"/>Bolle de savon<draw:frame draw:style-name="fr1" draw:name="Cornice1" text:anchor-type="char" svg:x="5.519cm" svg:y="18.3cm" svg:width="5.999cm" svg:height="0.799cm" draw:z-index="1"><draw:text-box><text:p text:style-name="P169"><text:change-start text:change-id="ct365608416"/>www.liberliber.it<text:change-end text:change-id="ct365608416"/></text:p></draw:text-box></draw:frame><text:change-end text:change-id="ct364710488"/></text:p>
      <text:p text:style-name="P170">Questo e–book è stato realizzato anche grazie al sostegno di:</text:p>
      <text:p text:style-name="P37"><draw:frame draw:style-name="fr2" draw:name="immagini2" text:anchor-type="as-char" svg:width="3.175cm" svg:height="1.27cm" draw:z-index="0"><draw:image xlink:href="Pictures/100002000000017700000096EA0B4C44.png" xlink:type="simple" xlink:show="embed" xlink:actuate="onLoad"/></draw:frame></text:p>
      <text:p text:style-name="P36">E–text</text:p>
      <text:p text:style-name="P35">Editoria, Web design, Multimedia</text:p>
      <text:p text:style-name="P34">http://www.e–text.it/</text:p>
      <text:p text:style-name="P33"/>
      <text:p text:style-name="P1">QUESTO E–BOOK:</text:p>
      <text:p text:style-name="P4"/>
      <text:p text:style-name="P1">TITOLO: Bolle de savon</text:p>
      <text:p text:style-name="P1">AUTORE: Malinverni, Carlo</text:p>
      <text:p text:style-name="P1">TRADUTTORE: </text:p>
      <text:p text:style-name="P1">CURATORE: </text:p>
      <text:p text:style-name="P1">NOTE: </text:p>
      <text:p text:style-name="P1"/>
      <text:p text:style-name="P1">DIRITTI D'AUTORE: no</text:p>
      <text:p text:style-name="P1"/>
      <text:p text:style-name="P1">LICENZA: questo testo è distribuito con la licenza specificata al seguente indirizzo Internet: http://www.liberliber.it/biblioteca/licenze/</text:p>
      <text:p text:style-name="P1"/>
      <text:p text:style-name="P5"><text:span text:style-name="T12">TRATTO DA: </text:span><text:span text:style-name="T13">Bolle de savon : rimme zeneixi, 1908-1920 / de Carlo Malinverni. - Genova : Libr. Ed. Moderna, 1921 (Castrocaro : Tip. Moderna). </text:span><text:span text:style-name="T12">– </text:span><text:span text:style-name="T13">210, 12 p. ; 16 cm</text:span></text:p>
      <text:p text:style-name="P1"/>
      <text:p text:style-name="P1">CODICE ISBN: non disponibile</text:p>
      <text:p text:style-name="P1"/>
      <text:p text:style-name="P1">1a EDIZIONE ELETTRONICA DEL: 1 <text:change text:change-id="ct366070472"/><text:change-start text:change-id="ct366199480"/>aprile<text:change-end text:change-id="ct366199480"/> 2011</text:p>
      <text:p text:style-name="P1"/>
      <text:p text:style-name="P1">INDICE DI AFFIDABILITA': 1</text:p>
      <text:p text:style-name="P1"><text:s text:c="2"/>0: affidabilità bassa</text:p>
      <text:p text:style-name="P1"><text:s text:c="2"/>1: affidabilità media</text:p>
      <text:p text:style-name="P1"><text:s text:c="2"/>2: affidabilità buona</text:p>
      <text:p text:style-name="P1"><text:s text:c="2"/>3: affidabilità ottima</text:p>
      <text:p text:style-name="P1"><text:soft-page-break/></text:p>
      <text:p text:style-name="P1">ALLA EDIZIONE ELETTRONICA HANNO CONTRIBUITO:</text:p>
      <text:p text:style-name="P1">Paolo Alberti, paoloalberti@iol.it</text:p>
      <text:p text:style-name="P1"/>
      <text:p text:style-name="P1">REVISIONE:</text:p>
      <text:p text:style-name="P1">Michele Antolini, Michantolini@libero.it</text:p>
      <text:p text:style-name="P1"/>
      <text:p text:style-name="P1">PUBBLICAZIONE:</text:p>
      <text:p text:style-name="P1">Catia Righi, catia_righi@tin.it</text:p>
      <text:p text:style-name="P7">Informazioni sul "progetto Manuzio"</text:p>
      <text:p text:style-name="P102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P6">http://www.liberliber.it/</text:p>
      <text:p text:style-name="P7">Aiuta anche tu il "progetto Manuzio"</text:p>
      <text:p text:style-name="P102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P6">http://www.liberliber.it/sostieni/</text:p>
      <text:p text:style-name="P155">BOLLE DE SAVON</text:p>
      <text:p text:style-name="P17">RIMME ZENEIXI</text:p>
      <text:p text:style-name="P18">DE</text:p>
      <text:p text:style-name="P19">CARLO MALINVERNI</text:p>
      <text:p text:style-name="P19">1908-1920</text:p>
      <text:p text:style-name="P91">Mi son zeneixe e Zena ho sempre amôu,<text:line-break/>Però parlo zeneixe........</text:p>
      <text:p text:style-name="P92"><text:span text:style-name="T5">P. </text:span><text:span text:style-name="T14">Foglietta</text:span></text:p>
      <text:p text:style-name="P25">GENOVA</text:p>
      <text:p text:style-name="P30">LIBRERIA EDITRICE MODERNA</text:p>
      <text:p text:style-name="P31">GALLERIA MAZZINI</text:p>
      <text:p text:style-name="P32">1921</text:p>
      <text:h text:style-name="P157" text:outline-level="1">PREFAZION</text:h>
      <text:p text:style-name="P8"><text:span text:style-name="T7">Ho visto di figgiêu f</text:span><text:span text:style-name="T21">â</text:span><text:span text:style-name="T7"> da ûn barcon<text:line-break/>c'ûnn-a cannetta e bolle de savon.</text:span></text:p>
      <text:p text:style-name="P9">Dixeivan: - che colori! che mävegge!...<text:line-break/>e no san manco lö comme a se segge.</text:p>
      <text:p text:style-name="P9">Ghe paivan chi sà cöse! - ë fan satâ<text:line-break/>ciancianìn cö mandillo e in sciö scösâ.</text:p>
      <text:p text:style-name="P9">Tûtt'assemme, in to bello da demöa,<text:line-break/>s'en rotte e bolle: - cö scingûlto ä göa,</text:p>
      <text:p text:style-name="P9">povei figgiêu! - con a faccinn-a rossa,<text:line-break/>ammagonae, no trêuvan che ûnn-a gossa</text:p>
      <text:p text:style-name="P9">d'aegua brûtta. - Coscì l'<text:span text:style-name="T26">é</text:span> de sti versci<text:line-break/>che ho o tûpê de mandâ pe-o mondo spersci.</text:p>
      <text:p text:style-name="P9">O lettô o l'<text:span text:style-name="T26">é</text:span> avvisôu: - ste rimme son<text:line-break/>cöse da ninte: - bolle de savon!</text:p>
      <text:h text:style-name="P158" text:outline-level="1">Dä bella Ninin</text:h>
      <text:p text:style-name="P16">(cronaca zeneíze)</text:p>
      <text:p text:style-name="P42">Primma de tûtto, tanto<text:line-break/>pe dâvene ûnn'idëa<text:line-break/>coscì all'incirca, ûn canto<text:line-break/>chì da nostra rivëa;<text:line-break/>ûnn-a brûtta giornâ<text:line-break/>d'ottobre, c'ûn baexìn<text:line-break/>chi mette futta; o mâ<text:line-break/>bollezzûmme, e di öchin</text:p>
      <text:p text:style-name="P40">che in sce quello remescio<text:line-break/>de aegue, van a sghêuo<text:line-break/>in gïo, pe beccâ o pescio:<text:line-break/>o paise mezo vêuo:<text:line-break/>di figgiêu lì pe-a spiaggia<text:line-break/>o in scï schêuggi pe zin,<text:line-break/>quarche donna chi sbraggia,<text:line-break/>ûn viandante.... in sciä, fin</text:p>
      <text:p text:style-name="P43"><text:span text:style-name="T5">Pria Ruggia: in sce ûnn-a rocca,<text:line-break/>proprio a picco do mâ,<text:line-break/>ûnn-a vëgia bicocca;<text:line-break/>vëgia, ma ben ciantâ:<text:line-break/></text:span><text:soft-page-break/><text:span text:style-name="T5">quande ciantâ? - In sciö schêuggio<text:line-break/></text:span><text:span text:style-name="T5">l'han missa i nostri poae<text:line-break/></text:span><text:span text:style-name="T5">forse pe tegnî d'êuggio<text:line-break/>Saracin e corsae.</text:span></text:p>
      <text:p text:style-name="P40">Ma do sciûsciantesette<text:line-break/>gh'ëa ûnn'östaia avvoxâ;<text:line-break/>gh'andava a fâ o treisette<text:line-break/>o pescôu, o majnâ;<text:line-break/>gh'andava o çittadin<text:line-break/>pe ûn piatto de taggiaen,<text:line-break/>pe-i êuggi de Ninin,<text:line-break/>e pe l'odô de maen.</text:p>
      <text:p text:style-name="P42"><text:span text:style-name="T10">A Ninin</text:span> - dixe - a l'ëa<text:line-break/>ûnn-a bellessa: - ûn tocco<text:line-break/>de zoena, c'ûnn-a cëa<text:line-break/>da spremmise, - ûn malocco<text:line-break/>de carne fresca e sann-a,<text:line-break/>ûnn-a grazia de Dio...<text:line-break/>e ciù d'ûnn-a casann-a<text:line-break/>ghe tiâva o barbacïo:</text:p>
      <text:p text:style-name="P40">e - dixe - bezêugnava<text:line-break/>veddia con l'amoa e i gotti,<text:line-break/>e con che gaibo a dava<text:line-break/>o balletto a-i zoenotti;<text:line-break/><text:soft-page-break/>comme a saiva stâ ä bûrla,<text:line-break/>comme tegnighe corda...<text:line-break/>lì pe Quarto e pe Stûrla<text:line-break/>gh'<text:span text:style-name="T26">é</text:span> chi se n'arregorda.</text:p>
      <text:p text:style-name="P21">*<text:line-break/>* <text:s text:c="2"/>*</text:p>
      <text:p text:style-name="P10"><text:span text:style-name="T26">Ûnn</text:span>-a carrossa;.... a l'arranca a-o galoppo...<text:line-break/>a se ferma dä bèttoa da Ninin:<text:line-break/>i duî, ch'en drento, chinn-an fïto, e doppo<text:line-break/>ûnn'êuggià lunga zù pe Quarto, fin</text:p>
      <text:p text:style-name="P12">dove s'arriva e se pêu vedde, dan<text:line-break/>ûn gran respïo comme de gran resciöu:<text:line-break/>gh'<text:span text:style-name="T26">é</text:span> ûnn-a terrassa, ûn ammiadô:... ghe van:<text:line-break/>sotta gh'<text:span text:style-name="T26">é</text:span> o mâ, là Fasce e monte Möu.</text:p>
      <text:p text:style-name="P10">A Ninin a desghêugge o rûmescello<text:line-break/>di «ben vegnûi... me fa tanto piaxei...<text:line-break/>ma, i mae belli scignori, in sciö fornello<text:line-break/>gh'<text:span text:style-name="T26">é</text:span> o gatto... sciâ san ben... giorno d'êuvei...»</text:p>
      <text:p text:style-name="P12">- Dunque ninte stûffoû?... ghe sä due fette<text:line-break/>de salamme!... - ma no... l'<text:span text:style-name="T26">é</text:span> ûnn'ôa brûxâ...<text:line-break/>gallette? - scì... - vin? - bon... - ben, due gallette<text:line-break/>e ûnn-a mëza de vin gianco nostrâ:</text:p>
      <text:p text:style-name="P10"><text:soft-page-break/>appenn-a in sciö straddon spunta a corrëa<text:line-break/>de Zena, n'avvisae, bella Ninin: -<text:line-break/>comme ûnn-a sciamma a se fa rossa in cëa,<text:line-break/>e a ghe dixe di scì, e a fà ûn squaccin.</text:p>
      <text:p text:style-name="P23">*<text:line-break/>* <text:s text:c="2"/>*</text:p>
      <text:p text:style-name="P10">Ma chi son ? - Ve ne fasso<text:line-break/>o ritraeto con quattro pennellae;<text:line-break/>e piggiaeme a bughae<text:line-break/>se invece d'ûn ritraeto o sä ûn spegasso.<text:line-break/>O primmo; (o l'<text:span text:style-name="T26">é</text:span> o ciû anzian)<text:line-break/>ûn tipo de garibaldin finïo:<text:line-break/>co-a carabinn-a in man<text:line-break/>o vä pe dexe in campo, a caccia, a-o tïo:<text:line-break/>doppo ësise allenôu là da-o Rubado,<text:line-break/>e pe-i monti in sce l'orma de pernixe,<text:line-break/>o cöre co-e camixe<text:line-break/>rosse, e o se bêutta dove fà ciù cädo:<text:line-break/>do sciûscianta co-i Mille o l'<text:span text:style-name="T26">é</text:span> partïo,<text:line-break/>co-i mille eroi (ma alloa mille battusi)<text:line-break/>e sargente de quelli mäveggiosi<text:line-break/>carabinê zeneixi, o l'<text:span text:style-name="T26">é</text:span> ferïo:<text:line-break/>pronto sempre a obbedî,<text:line-break/>energico a-o comando...<text:line-break/>V'ho faeto ä bell'ä, mëgio o sò profî...<text:line-break/>ve digghe o nomme: - o sciô Tognin Burlando.</text:p>
      <text:p text:style-name="P11"><text:soft-page-break/><text:span text:style-name="T5">L'atro: - l'atro o l'é ancon quaexi ûn pûlëo;<text:line-break/>o no pêu stâ in ta pelle:<text:line-break/>s'o po</text:span><text:span text:style-name="T5">ese, o l'acchêuggieiva tûtti a rëo<text:line-break/>i fiori, e tûtte e stelle<text:line-break/>e o ne fae ûnn-a coronn-a pë scignöe:<text:line-break/>pronto sempre a tûtt'öe,<text:line-break/>a dä l'ûrtima gossa<text:line-break/>do sò sangue in favô da libertae:<text:line-break/>in to bon dell'etae<text:line-break/>lê ascì, se sà, o l'</text:span><text:span text:style-name="T25">é</text:span><text:span text:style-name="T5"> ûnn-a camixa rossa:<text:line-break/>giornalista, scrittô, poeta, innamuôu<text:line-break/>de Zena, de sò donne, e do sò çè,<text:line-break/>romanziere avvoxôu,<text:line-break/>o l'</text:span><text:span text:style-name="T25">é</text:span><text:span text:style-name="T5"> l'autô de </text:span><text:span text:style-name="T7">Capitan Dodê</text:span><text:span text:style-name="T5">:<text:line-break/>ho faeto ä bell'ä mëgio o sò profî:<text:line-break/>devo dî o nomme: - Anton Giûlio Barrî. -</text:span><text:span text:style-name="Footnote_20_Symbol"><text:span text:style-name="T5"><text:note text:id="ftn1" text:note-class="footnote"><text:note-citation>1</text:note-citation><text:note-body><text:p text:style-name="Footnote"><text:s/><text:span text:style-name="T1">Al tempo di cui racconto, non c'erano più arnesi con cui rispondere alle ostilità d'</text:span><text:span text:style-name="T30">un</text:span><text:span text:style-name="T1"> naviglio nemico: c'era invece un'ostessa, la «bella Ninin» famosa per i suoi ottimi taglierini e per il suo stufatino al dente... -</text:span></text:p><text:p text:style-name="P86"><text:span text:style-name="T2">A. G. </text:span><text:span text:style-name="T16">Barrili</text:span><text:span text:style-name="T2"> - </text:span><text:span text:style-name="T4">Con Garibaldi alle porte di Roma.</text:span></text:p></text:note-body></text:note></text:span></text:span></text:p>
      <text:p text:style-name="P12">Dove van? - a sentî<text:line-break/>ûnn-a gran voxe ammagonâ chi crïa:<text:line-break/>«vegnî con mì, vegnî con mì, - a moî.»</text:p>
      <text:p text:style-name="P23">*<text:line-break/>* <text:s text:c="2"/>*</text:p>
      <text:p text:style-name="P12"><text:soft-page-break/>A Pria Ruggia gh'<text:span text:style-name="T26">é</text:span> ancon l'östaia stessa,<text:line-break/>ma no gh'<text:span text:style-name="T26">é</text:span> ciù a Ninin, a bella ostessa:</text:p>
      <text:p text:style-name="P12">ho bevûo in sciä terrassa, sorva o mâ,<text:line-break/>ûnn-a mëza mi ascì de vin nostrâ;</text:p>
      <text:p text:style-name="P12">ho visto lì i figgieû 'n çerchia de zin<text:line-break/>o assoîgg<text:span text:style-name="T22">î</text:span>ase desteisi in sce l'aenin;</text:p>
      <text:p text:style-name="P12">ma scibben föse ûnn-a giornâ de sô,<text:line-break/>o paisaggio o me paeiva senza cô:</text:p>
      <text:p text:style-name="P12">quande - o stravanio? - veddo da-e collinn-e<text:line-break/>e due belle figûe garibaldinn-e</text:p>
      <text:p text:style-name="P12">vegnî, drento a ûnn-a nûvia in mëzo a-o mâ,<text:line-break/>mostrâmese ûn momento - e poi scentâ....</text:p>
      <text:h text:style-name="P159" text:outline-level="1">Cronaca Zeneize</text:h>
      <text:p text:style-name="P27">(X Dexembre 1847)</text:p>
      <text:p text:style-name="P94">Meminisse juvabit</text:p>
      <text:p text:style-name="P47">Che grandiosa missa in scena!<text:line-break/>tûtto ûn popolo chi và<text:line-break/>sciù, cantando: tûtta Zena<text:line-break/>ch'a se mescia: - cöse a fà?...<text:line-break/>cöse a dixe?... cöse a veû?...<text:line-break/>Donne, vëgi, ommi, figgiêu,<text:line-break/>ûnn-a lunga procescion,<text:line-break/>con bandee, coccarde, mûxiche;<text:line-break/>mille voxe e ûnn-a canson....<text:line-break/>Che grandiosa missa in scena!</text:p>
      <text:p text:style-name="P95">Tûtto Zena!</text:p>
      <text:p text:style-name="P47">San Viçenso, o Mêu, a Madaenn-a,<text:line-break/>San Teodoro, Prè, Portoja;<text:line-break/>co-a Gioanetta e a Cicco e a Caenn-a<text:line-break/>a scignöa de casa Doja<text:line-break/>che a se scorda ûn pö o blason:<text:line-break/>o l'<text:span text:style-name="T26">é</text:span> ûn bello preboggion<text:line-break/>de marcheixi, de camalli,<text:line-break/>de giacchê, marscinn-e, meizai,<text:line-break/>de bordatti, ciûmme, scialli....<text:line-break/>Tûtti sotto a ûnn-a bandëa</text:p>
      <text:p text:style-name="P55">pe <text:span text:style-name="T22">û</text:span>nn' Idea!</text:p>
      <text:p text:style-name="P46"><text:soft-page-break/>A ciömava, comme a zimma<text:line-break/>sotto ä çenie do camin:<text:line-break/>ma ûnn-a nêutte a-i monti in çimma<text:line-break/>a l'<text:span text:style-name="T26">é</text:span> sciamma: - l'apennîn,<text:line-break/>ecco, o s'aççende do sò<text:line-break/>fêugo - o l'<text:span text:style-name="T26">é</text:span> tûtto ûn falò. -<text:line-break/>Chi l'ha aççeizo l'<text:span text:style-name="T26">é</text:span> lontan<text:line-break/>dä sò bella taera ligure,<text:line-break/>schivôu, solo comme ûn can....<text:line-break/>ma o remescio o vedde e o sente</text:p>
      <text:p text:style-name="P112">da sò gente. -</text:p>
      <text:p text:style-name="P47">Sciù e sciù, cantando: - çento<text:line-break/>anni primma, pe-a montâ<text:line-break/>i besavi l'ardimento<text:line-break/>celebravan da sasciâ....<text:line-break/>Coscì torna a-o peì Martin,<text:line-break/>coscì l'aegua a torna a-o moîn,<text:line-break/>coscì o cäo do rûmescello<text:line-break/>trêuva, doppo tanto, o popolo,<text:line-break/>perchè o ten l'êuggio a-o pennello,<text:line-break/>e o l' agguanta, a-o tempo bon</text:p>
      <text:p text:style-name="P113">l'öcaxion.</text:p>
      <text:p text:style-name="P48"><text:span text:style-name="T5">Sciù e sciù: - che righinaggia!<text:line-break/>ciù van, ciù monta a marëa:<text:line-break/>o no l'</text:span><text:span text:style-name="T25">é</text:span><text:span text:style-name="T5"> fêugo de paggia:<text:line-break/>gh'</text:span><text:span text:style-name="T25">é</text:span><text:span text:style-name="T5"> Mameli co-a bandëa<text:line-break/>dell'Italia, e in sciö ciassâ<text:line-break/></text:span><text:soft-page-break/><text:span text:style-name="T5">là d'Oeginn-a, in faccia a-o mâ,<text:line-break/>o l'a</text:span><text:span text:style-name="T23">çç</text:span><text:span text:style-name="T5">ende co a parolla<text:line-break/>ch'a l'ha d'ûn torrente l'impeto,<text:line-break/>sempre ciù quella gran folla...<text:line-break/>Sbraggian tûtti comme matti,</text:span></text:p>
      <text:p text:style-name="P114">scinn-a i fratti.</text:p>
      <text:p text:style-name="P46">Contan che a sentïlo a l'ëa<text:line-break/>ûnn-a cösa da no dî:<text:line-break/>con çerti eûggi... c'ûnn-a cëa!...<text:line-break/>i cavelli paivan fî<text:line-break/>de saea, - biondi comme o gran;<text:line-break/>e o parlava c'o chêu in man.<text:line-break/>Pä che cöre ûnn-a scintilla<text:line-break/>ch'a dà a tûtti a scossa elettrica<text:line-break/>quande o dixe de Balilla:<text:line-break/>o l'<text:span text:style-name="T26">é</text:span> ûn sciato, ûn caeto, ûn crïo</text:p>
      <text:p text:style-name="P112">tûtt'in gïo.</text:p>
      <text:p text:style-name="P46">. . . . . . . . . . . . . . . . . . . . . . . .</text:p>
      <text:p text:style-name="P46">Ma a tanti anni de distansa<text:line-break/>queste raccole fan rïe:<text:line-break/>ideale? - Stacca e pansa;<text:line-break/>lasciâ andâ çerte lûçie,<text:line-break/>no avei scrupoli, no temme<text:line-break/>ninte, o a tempo sciâ co-e remme;<text:line-break/><text:soft-page-break/>ëse giano, verde, rosso,<text:line-break/>comme torna mëgio, - a-o popolo<text:line-break/>mostrâ a lûnn-a drento a-o posso...<text:line-break/>Chi sà, ben fâ o ciarlattan</text:p>
      <text:p text:style-name="P96">va lontan. -</text:p>
      <text:p text:style-name="P14">1912.</text:p>
      <text:h text:style-name="P160" text:outline-level="1">Pe-o monumento a Mameli</text:h>
      <text:p text:style-name="P58"><text:span text:style-name="T5">Mëgio tardi che mai! - Trovae 'n scöpello<text:line-break/>che anima e vitta a-o marmo o sacce dâ;<text:line-break/>o ne fasse </text:span><text:span text:style-name="T7">Goffredo</text:span><text:span text:style-name="T5">, e o segge quello:<text:line-break/>rigido comme a lamma d'ûnn-a spâ.</text:span></text:p>
      <text:p text:style-name="P57">Da-o verso cûrto, asbriôu, cö ritornello,<text:line-break/>o scûltô o deve poeîne indovinâ<text:line-break/>tûtto o chêu, tûtto o fêugo do çervello....<text:line-break/>O marmo o deve quaexi palpitâ.</text:p>
      <text:p text:style-name="P58"><text:span text:style-name="T5">Zena a no vêu ûn </text:span><text:span text:style-name="T7">Mameli</text:span><text:span text:style-name="T5">, ûn monumento<text:line-break/>di soliti, ûnn-a cösa de manëa:<text:line-break/>prïa freida senza cô de sentimento.</text:span></text:p>
      <text:p text:style-name="P58"><text:span text:style-name="T5">A vêu c'o parle, - a vêu veddilo, insomma,<text:line-break/>illûminôu dä lûxe dell'</text:span><text:span text:style-name="T7">Idea<text:line-break/></text:span><text:span text:style-name="T5">pe-a quae o l'</text:span><text:span text:style-name="T25">é</text:span><text:span text:style-name="T5"> morto combattendo a Romma.</text:span></text:p>
      <text:h text:style-name="P160" text:outline-level="1">O quadretto do giorno</text:h>
      <text:p text:style-name="P57">Dipinzo zù d'asbrïo, dipinzo a sguasso<text:line-break/>comme ven ven, c'ûnn-a gran pennellâ,<text:line-break/>dipinzo insomma co-a spassoïa, spegasso...<text:line-break/>digghe chi vêu che no me l'ho pe-a mâ:</text:p>
      <text:p text:style-name="P57">ûn paisaggio d'inverno; freido e giasso:<text:line-break/>a gaverna, i candiôti; o sciûmme, o riâ<text:line-break/>mettan freido d'ammiâli; o çé o l'<text:span text:style-name="T26">é</text:span> basso,<text:line-break/>e l'<text:span text:style-name="T26">é</text:span> lì lì pe mettise a nevâ.</text:p>
      <text:p text:style-name="P57">Ghe vêu dell'ätro? - Angiëti co-e trombette,<text:line-break/>o pan de bosco, e pe compî a pittûa<text:line-break/>a cabanna, i remaggi, e paisanette;</text:p>
      <text:p text:style-name="P57">costiggiêu, bricchi, monti, e boschi e case,<text:line-break/>e in primma riga, a fâ bella figûa,<text:line-break/>comme sempre, due bestie: - o beû con l'aze....</text:p>
      <text:h text:style-name="P160" text:outline-level="1">Comensando l'anno</text:h>
      <text:p text:style-name="P51">Chi ben comensa - diva ûn giorno quello -<text:line-break/>o l'<text:span text:style-name="T26">é</text:span> quaexi ä meitae do sò cammin;<text:line-break/>chi o cavo sà trovâ do rûmescello<text:line-break/>desghêugge poi l'assetta scinn-a ä fin.</text:p>
      <text:p text:style-name="P51">Tûtto stà a no sbagliâ o primmo pomello;<text:line-break/>e o giorno o se conosce dä mattin:<text:line-break/>a vitta a l'<text:span text:style-name="T26">é</text:span> comme ûn indovinello:<text:line-break/>l'<text:span text:style-name="T26">é</text:span> bella a teja se l'<text:span text:style-name="T26">é</text:span> bello o lin.</text:p>
      <text:p text:style-name="P51">Da tûtto questo vegno ä conclûxion:<text:line-break/>comensando ben l'anno, i ätri trexento<text:line-break/>sciûcianteçinque giorni gh'<text:span text:style-name="T26">é</text:span> raxon</text:p>
      <text:p text:style-name="P51">da sperâ de tegnise sempre a vento,<text:line-break/>e che in sciö teito no ghe dagghe o tron:<text:line-break/>passe ûn sûnetto... ma de semm'in çento!</text:p>
      <text:h text:style-name="P158" text:outline-level="1">In memoja de Luigi Montaldo</text:h>
      <text:p text:style-name="P42"><text:span text:style-name="T26">Ûn</text:span> nomme; ma sto nomme<text:line-break/>o manda ûn bon odô<text:line-break/>chi no dà ä testa, comme<text:line-break/>l'<text:span text:style-name="T26">é</text:span> quello d'ûnn-a sciô<text:line-break/>de viovetta, - e mi o ligo,<text:line-break/>sto nomme, con de ramme<text:line-break/>de çipresso o mortin<text:line-break/>con vivo affetto antigo;<text:line-break/>e ti, amicizia, damme<text:line-break/>a mëgio de cansoin.</text:p>
      <text:p text:style-name="P42">Luigi Montaldo, vëa<text:line-break/>figûa zeneize! scrita<text:line-break/>t'aivi a bontae in sciä cëa:<text:line-break/>tò stradda, a stradda drita,<text:line-break/>larga, assoigiâ, battûa<text:line-break/>da-i pochi boin che a faccia<text:line-break/>a tûtti pêuan mostrâ....<text:line-break/>scimpatica figûa,<text:line-break/>zeneize sensa maccia,<text:line-break/>sccetto, averto - nostrâ!</text:p>
      <text:p text:style-name="P43"><text:soft-page-break/><text:span text:style-name="T5">Ti no fävi fracasso,<text:line-break/>e ti no fävi a rêua;<text:line-break/>ti andavi do to passo,<text:line-break/>ti no vegnivi fêua<text:line-break/>a fäte vedde in scena<text:line-break/>comme l'</text:span><text:span text:style-name="T25">é</text:span><text:span text:style-name="T5"> anchêu o costûmme<text:line-break/>de tanti burattin;<text:line-break/>ti voeivi ben a Zena,<text:line-break/>t'ei rosto sensa fûmme,<text:line-break/>modesto çittadin.</text:span></text:p>
      <text:p text:style-name="P42">Quanti che son sens'äe<text:line-break/>fan comme o strûsso anchêu!<text:line-break/>quanti che son çigäe<text:line-break/>passan pe roscignêu! -<text:line-break/>Dixe o proverbio: - o mondo<text:line-break/>o l' <text:span text:style-name="T26">é</text:span> de chi se-o piggia,<text:line-break/>de quelli che san fâ;<text:line-break/>sta a galla e no và a-o fondo,<text:line-break/>l'<text:span text:style-name="T26">é</text:span> o primmo da famiggia<text:line-break/>chi sà fäse avvoxâ. -</text:p>
      <text:p text:style-name="P42">Ti che t'aveivi drento<text:line-break/>all'anima e a-o çervello<text:line-break/>inzegno e sentimento,<text:line-break/>e in man o remescello;<text:line-break/>ti che ti poeîvi a teja<text:line-break/>tesce con fî de saea,<text:line-break/><text:soft-page-break/>e fâ o ciù bello lin;<text:line-break/>ti che t'aveivi a veja,<text:line-break/>ti no fävi bombaea,<text:line-break/>ti te fävi piccin.</text:p>
      <text:p text:style-name="P43"><text:span text:style-name="T5">Solo ûnn-a votta, quand</text:span><text:span text:style-name="T5">e<text:line-break/>s'</text:span><text:span text:style-name="T25">é</text:span><text:span text:style-name="T5"> faeto o çentanâ<text:line-break/>de quello nostro Grande<text:line-break/>chi n'ha daeto o scigoâ,<text:line-break/>da mëzo a-e feugge, comme<text:line-break/>ûn roscignêu innamuôu,<text:line-break/>solo per quello nomme<text:line-break/>ti t'ë despascionôu. -</text:span><text:span text:style-name="Footnote_20_Symbol"><text:span text:style-name="T5"><text:note text:id="ftn2" text:note-class="footnote"><text:note-citation>2</text:note-citation><text:note-body><text:p text:style-name="Footnote"><text:s/><text:span text:style-name="T5">Si vuole ricordare la bellissima musica della cantata «Mazzini» scritta, con intelletto d' amore, da Luigi Montaldo quando Genova commemorò degnamente il centenario mazziniano. -</text:span></text:p></text:note-body></text:note></text:span></text:span></text:p>
      <text:p text:style-name="P42">Canson faeta de lagrime,<text:line-break/>de memoje e d'amô,<text:line-break/>canson che t'ë dall'anima<text:line-break/>spuntâ comme ûnn-a sciô;<text:line-break/>magon, sospïo, lamento<text:line-break/>che a-o giorno se conven,<text:line-break/>vanni portâ da-o vento,<text:line-break/>pösite in sce Staggen!...</text:p>
      <text:h text:style-name="P160" text:outline-level="1">I nostri çinquant'anni</text:h>
      <text:p text:style-name="P115">a tûtti i amixi da mae<text:line-break/>maexima leva.</text:p>
      <text:p text:style-name="P63">Mëzo secolo! - e pä vëi<text:line-break/>ch'ëmo drento a ûnn-a fasciêua,<text:line-break/>che s'andava allegri ä schêua,<text:line-break/>che zûgavimo a-o scrollin. -</text:p>
      <text:p text:style-name="P63">Vëgi amixi! - en messe dite,<text:line-break/>a cûccagna a l'<text:span text:style-name="T26">é</text:span> finïa;<text:line-break/>se n'<text:span text:style-name="T26">é</text:span> andaeto quarche vïa,<text:line-break/><text:span text:style-name="T10">s'</text:span><text:span text:style-name="T29">é</text:span> streppôu quarche cantin.</text:p>
      <text:p text:style-name="P63">Cinquant'anni! - se camminn-a<text:line-break/>con prudensa, a mëzo trotto;<text:line-break/>se stà lì a confëze o gotto,<text:line-break/>ma, pe-o resto... addio vexin!</text:p>
      <text:p text:style-name="P63">Vëgi amixi, a çinquant'anni<text:line-break/>chi se mesccia co-e fadette,<text:line-break/>o l'<text:span text:style-name="T26">é</text:span> ûn aze c'o se-o mette<text:line-break/>da lê stesso in to stoppin</text:p>
      <text:p text:style-name="P63"><text:soft-page-break/>Ma se ven che cazze l'eûjo<text:line-break/>pe miracolo in sciä fava,<text:line-break/>- diva ûn giorno a madonnava -<text:line-break/>no mollala, Baciccin. -</text:p>
      <text:p text:style-name="P63">A morale a l'<text:span text:style-name="T26">é</text:span> che tempo<text:line-break/>no l'<text:span text:style-name="T26">é</text:span> ciù de fa o bordello,<text:line-break/>ma gödindo o bon e o bello,<text:line-break/>se pêu ancon fâ do cammin. -</text:p>
      <text:h text:style-name="P160" text:outline-level="1"><text:span text:style-name="T31">Ûn</text:span> baxo</text:h>
      <text:p text:style-name="P27">(per ûnn-a premiazion scolastica)</text:p>
      <text:p text:style-name="P63">Son <text:span text:style-name="T26">chì</text:span> mì cö fêugo addosso<text:line-break/>e c'ûn fùrgao pe cavello;<text:line-break/>e incomenso comme posso<text:line-break/>a desghêugge o rûmescello<text:line-break/>ma se fasso da caladda,<text:line-break/>ma se fasso do rûmô,<text:line-break/>ho ûnn-a puïa bûzzaradda<text:line-break/>d'ëse cheita in bocca a-o lô.</text:p>
      <text:p text:style-name="P65">Se mi devo parlâ sccetto<text:line-break/>m'<text:span text:style-name="T26">é</text:span> ciù cäo ëse in giardin<text:line-break/>a fä o pampano e o siassetto,<text:line-break/>a zûgâ con di baedin....<text:line-break/>«a l'<text:span text:style-name="T26">é</text:span> a rionda di coccolli,<text:line-break/>«a conchetta recammâ,<text:line-break/>«i çetroin sensa peigolli....»<text:line-break/>aspëtaeme, a vaddo a fâ.</text:p>
      <text:p text:style-name="P64"><text:span text:style-name="T5">Cöse ho dito? - No fae caxo<text:line-break/>de mae ciarle senza fî,<text:line-break/>e veddieì che adaxo adaxo<text:line-break/>finieì tûtti con capî<text:line-break/></text:span><text:soft-page-break/><text:span text:style-name="T5">che o voeì mettise in dozenn-a,<text:line-break/>comme dixe a madonnâ,<text:line-break/>a sei anni a malapenn-a,<text:line-break/>o l'</text:span><text:span text:style-name="T25">é</text:span><text:span text:style-name="T5"> ûn fäse coggionâ.</text:span></text:p>
      <text:p text:style-name="P63">Dunque? - scappo via, ma primma<text:line-break/>vêuggio fave... vêuggio dî...<text:line-break/>Piggio ûn baxo, ö metto in çimma<text:line-break/>da mae man: - ecco, coscì....<text:line-break/>poi ghe sciûscio:... baxo, vanni,<text:line-break/>parla tì invece de mì....<text:line-break/>Cäi scignori, a sei-sett'anni<text:line-break/>no se parla che coscì!....</text:p>
      <text:h text:style-name="P160" text:outline-level="1">Panem nostrum...</text:h>
      <text:p text:style-name="P26">(FRUGES)</text:p>
      <text:p text:style-name="P98"><text:span text:style-name="T5">a </text:span><text:span text:style-name="T15">Arnaldo Gatti</text:span></text:p>
      <text:p text:style-name="P57">Mi non sò comme dî; ma questo pan<text:line-break/>sò ch'o m'<text:span text:style-name="T26">é</text:span> andaeto in t'ûnn' ungia di pê:<text:line-break/>o l'<text:span text:style-name="T26">é</text:span> bon, o l'<text:span text:style-name="T26">é</text:span> sciocco e lègio e san....<text:line-break/>Con cöse o l'<text:span text:style-name="T26">é</text:span> impastôu?... con dell'amê?...</text:p>
      <text:p text:style-name="P57">Scin che ho bocca, ö portiö in parma de man,<text:line-break/>o portiö, scin che ho bocca, a-i sette çè:<text:line-break/>vêuggio sbraggiâ: segge beneito o gran,<text:line-break/>o moin, a meizoa, o forno e o panattê.</text:p>
      <text:p text:style-name="P57">Sto pan (e vêuggio dïlo in te ûn sûnetto,3°<text:line-break/>che l'<text:span text:style-name="T26">é</text:span> comme sûnnâ e campann-e a doggio)<text:line-break/>o l'<text:span text:style-name="T26">é</text:span> pan, companaego e cobeletto.</text:p>
      <text:p text:style-name="P57">Se mangia crosta e moula, e o n'ha de frazzo;<text:line-break/>ö sacce tûtto Zena e ciù ûn caroggio:<text:line-break/>ma pe avein<text:span text:style-name="T10">e ûnn'</text:span><text:span text:style-name="T10">idea,</text:span> faene l'assazzo.</text:p>
      <text:h text:style-name="P160" text:outline-level="1">I banchetti de Natale</text:h>
      <text:h text:style-name="P163" text:outline-level="2">I.</text:h>
      <text:p text:style-name="P152">V<text:span text:style-name="T22">ë</text:span>gio zeneize, mi veddo voentëa<text:line-break/>chi sotto a-e feste, sti dö-trei banchetti,<text:line-break/>quest'invexendo, questo pö de fëa,<text:line-break/>sto bordello che fan ommi e gardetti.</text:p>
      <text:p text:style-name="P152">No capiscio, ö confesso, a grande idea<text:line-break/>(cöse vêu dì no aveì çerti speggetti!)<text:line-break/>de quelli che con gran prosopopëa,<text:line-break/>co-a cresta rossa, van comme galletti</text:p>
      <text:p text:style-name="P152">sbraggiando seriamente che bezêugna<text:line-break/>finila con çerti ûsi do passôu;<text:line-break/>ch'o l'<text:span text:style-name="T26">é</text:span> ûn scandalo, ûn sgrêuxo, ûnn-a verghêugna:</text:p>
      <text:p text:style-name="P153">che no l'<text:span text:style-name="T26">é</text:span> i tempi de messê l'Abbôu,<text:line-break/>che Zena a no l'<text:span text:style-name="T26">é</text:span> Pentema o Tribêugna,<text:line-break/>che a çittae e l'<text:span text:style-name="T26">é</text:span> a çittae, e no ûn mercôu.</text:p>
      <text:h text:style-name="P154" text:outline-level="3">II.</text:h>
      <text:p text:style-name="P51">Ebben, amixi cäi, con vostra paxe,<text:line-break/>mì ogni anno aspëto questo ramaddan;<text:line-break/>o me pâ, - l'<text:span text:style-name="T26">é</text:span> per questo ch'o me piaxe -<text:line-break/>ûn diversivo a-o solito tran-tran.</text:p>
      <text:p text:style-name="P51">Tûtto l'anno a çittae a l'<text:span text:style-name="T26">é</text:span> ûnn-a fornaxe<text:line-break/>dove ognûn chêuxe o sò boccon de pan,<text:line-break/>dove ognûn çerca, gode e se compiaxe<text:line-break/>de fottive guägnandove de man.</text:p>
      <text:p text:style-name="P51">Invece, de sti giorni, fae ûn pö mente:<text:line-break/>se cangia naso e bocca, i gesti, a voxe;<text:line-break/>a gente a pâ - so mi? tûtt'atra gente:</text:p>
      <text:p text:style-name="P52"><text:span text:style-name="T5">a vedde a chinn-a, e l'</text:span><text:span text:style-name="T25">é</text:span><text:span text:style-name="T5"> ancon lunxi a croxe,<text:line-break/>e tûtt'intorno cantâ </text:span><text:span text:style-name="T7">paxe</text:span><text:span text:style-name="T5"> a sente,<text:line-break/>e a piggia e a dà voentëa o </text:span><text:span text:style-name="T7">dinâ da noxe</text:span><text:span text:style-name="T5">.</text:span></text:p>
      <text:h text:style-name="P111" text:outline-level="3">III.</text:h>
      <text:p text:style-name="P53">Ma fra tûtti i banchetti de Natale<text:line-break/>i ciù che ciamme gente, i ciù avvoxae<text:line-break/>son da Paxo e rimpetto ä cattedrale,<text:line-break/>dove se vende libbri vëgi e ûsae.</text:p>
      <text:p text:style-name="P54">Gh'<text:span text:style-name="T26">é</text:span> de tûtto: volûmmi de morale,<text:line-break/>vitte de santi, tomi scompagnae<text:line-break/>de romansi, de storia natûrale,<text:line-break/>vëgie droghe co-e pagine strassae:</text:p>
      <text:p text:style-name="P53">c'ûnn-a spûssa de muffa e de relento<text:line-break/>o Conchetta, Volter, a Filotea,<text:line-break/>ûn pappê, ûnn-a gazzetta, ûn documento,</text:p>
      <text:p text:style-name="P54">raccole, stampe, fêuggi, raffataggi....<text:line-break/>e a pescâ drento a questa gran cädea<text:line-break/>gh'ò visto scinn-a o depûtôu Macaggi. -</text:p>
      <text:h text:style-name="P160" text:outline-level="1">Primma de piggiâ seûnno</text:h>
      <text:p text:style-name="P29">(a Tripoli, vigilia de Natale)</text:p>
      <text:p text:style-name="P51">A st'öa a Zena che allegressa!<text:line-break/>che invexendo! ch<text:span text:style-name="T10">e sbraggi</text:span><text:span text:style-name="T24">â</text:span><text:span text:style-name="T10">!</text:span><text:line-break/>Mezanêutte: - chi va a messa,<text:line-break/>chi <text:span text:style-name="T22">î</text:span>n giandon, chi va a çenâ:<text:line-break/>«tante cöse... bonn-e feste!...»<text:line-break/>e ûnn-a gran streita de man:<text:line-break/>e mì invece, chì in te pèste,...<text:line-break/>anchêu vivo.... ma, doman?...</text:p>
      <text:p text:style-name="P51">A-o doman mi no ghe penso:<text:line-break/>sciô che spunta ven ch'a crêuva....<text:line-break/>Veddo a ciassa de San Loenso<text:line-break/>co-i banchetti, ciassa nêuva....<text:line-break/>sento i cori di zoenotti,<text:line-break/>ûn scigoelo, ûnn-a sirena,<text:line-break/>ûn toccâ d'amoe e de gotti....<text:line-break/>che invexendo a st'öa gh'<text:span text:style-name="T26">é</text:span> a Zena!</text:p>
      <text:p text:style-name="P52"><text:span text:style-name="T5">Veddo.... cöse?... perchè sento<text:line-break/>comme ûn gruppo </text:span><text:span text:style-name="T25">chì</text:span><text:span text:style-name="T5"> in ta gôa?..<text:line-break/>veddo ûn vëgio casamento,<text:line-break/>in sciä Chêuloa, dove a st'ôa<text:line-break/></text:span><text:soft-page-break/><text:span text:style-name="T5">çerto a mae quattr'osse a pensa<text:line-break/>a sò figgio chi </text:span><text:span text:style-name="T25">é</text:span><text:span text:style-name="T5"> lontan,<text:line-break/>e a-o sò crûzio dà da lensa<text:line-break/>o pensciëo de l'indoman.</text:span></text:p>
      <text:p text:style-name="P51">Povia moae! se me sovven<text:line-break/>quante frasche quanti baxi!...<text:line-break/>tûtte e frasche de tò moen<text:line-break/>ti m'hae daeto, tûtti i baxi<text:line-break/>da tò bocca.... «Ninn-a ninn-a<text:line-break/>- mi te sento ancon cantâ -<text:line-break/>ninn-a ninn-a corbellinn-a,<text:line-break/>no sta a cianze, fa a nanà.» -</text:p>
      <text:p text:style-name="P51">Cöse diggo? - son zeneize<text:line-break/>e me sento o fêugo addosso;<text:line-break/>son <text:span text:style-name="T26">chì</text:span> zà da ciù d'ûn meize,<text:line-break/>e no son cheito in to fosso:<text:line-break/>balle e bomboe scigoâ in gïo<text:line-break/>sento sensa parpellâ,<text:line-break/>e nisciûn m'ha ancon scöx<text:span text:style-name="T22">ï</text:span>o,<text:line-break/>nisciûn m'ha visto scappâ.</text:p>
      <text:p text:style-name="P51">O moae câ, quando ritorno<text:line-break/>quante cöse v<text:span text:style-name="T22">ê</text:span>uggio dïte!<text:line-break/>ghe n'ho pe ûnn-a nêutte e ûn giorno<text:line-break/>se me riesce vinse a lite....<text:line-break/><text:soft-page-break/>Ma l'Italia che zoenotti,<text:line-break/>che sordatti! che mainae!<text:line-break/>Ova!... beivine duî gotti...<text:line-break/>se veddiemo presto, moae!...</text:p>
      <text:h text:style-name="P160" text:outline-level="1">Passando da ûn anno all'atro</text:h>
      <text:p text:style-name="P71">O tempo o l'<text:span text:style-name="T32">é</text:span> ûn gran sciûmme sens'onda, sensa voxe;<text:line-break/>no se sà dove o nasce ni dove o l'agge a foxe:</text:p>
      <text:p text:style-name="P72">o cöre sempre, - sensa pösâse o fa cammin,<text:line-break/>e l' ommo o va cö tempo portôu da-o sò destin.</text:p>
      <text:p text:style-name="P72"><text:span text:style-name="T33">Comme ûnn-a fêuggia o ûn travo, co-a corrente o va in zù,</text:span><text:line-break/>poi, ven ch'o passa p'êuggio: - no se ne parla ciù:</text:p>
      <text:p text:style-name="P72">anchêu o fa a voxe grossa, o detta lezze a-o mondo,<text:line-break/>doman, fragile barca, tûtt'assemme o va a fondo;</text:p>
      <text:p text:style-name="P72">e t<text:span text:style-name="T22">û</text:span>tti, ûn doppo l'atro, - Cesare o Napolion -<text:line-break/>se fa sto capitombolo, e no gh'é remiscion.</text:p>
      <text:p text:style-name="P72">Ma però gh'<text:span text:style-name="T32">é</text:span> <text:span text:style-name="T6">quarcosa</text:span> chi sta de lungo a galla;<text:line-break/>quella che Dante o ciamma «l'angelica farfalla.»</text:p>
      <text:p text:style-name="P72">Fôu, lampo, torcia, lûxe, braxa, sciamma, scintilla,<text:line-break/>in çimma a-e aegue storbie continuamente a brilla.</text:p>
      <text:p text:style-name="P72">Anchêu a se ciamma Socrate, doman Cristo o Mazzin....<text:line-break/>Mêue l'ommo, fêugo fatuo, ma lê a no l'ha mai fin,</text:p>
      <text:p text:style-name="P74">lê, forsa onnipotente, lê, spirito chi crëa,<text:line-break/>angelica farfalla, sciamma, scintilla - Idëa. -</text:p>
      <text:h text:style-name="P158" text:outline-level="1">Da San Françesco de Paola</text:h>
      <text:p text:style-name="P99">a Antonio Pastore</text:p>
      <text:h text:style-name="P164" text:outline-level="2">I.</text:h>
      <text:p text:style-name="P12"><text:span text:style-name="T26">Ûnn</text:span>-a gexa, ûn convento, ûn gran ciassâ<text:line-break/>con quattro erboetti che no pêuan scricchî,<text:line-break/>e ûnn-a paxe da fratti; - o porto, o mâ<text:line-break/>(pôso de Zena) lì sotta e depuî.</text:p>
      <text:p text:style-name="P13"><text:span text:style-name="T5">Mi ghe vegno ogni tanto pe passâ<text:line-break/>a gnagnoa, pe no </text:span><text:span text:style-name="T7">vedde</text:span><text:span text:style-name="T5"> e no </text:span><text:span text:style-name="T7">sentî</text:span><text:span text:style-name="T5">,<text:line-break/>ëse solo, rescioâme e in sciö mae teâ<text:line-break/>tesce o mae verso cö mae poco fî, -</text:span></text:p>
      <text:p text:style-name="P12">Veddo (o stralabbio?) pe-i sentê de ville,<text:line-break/>pe-i viali di giardin, quande l'<text:span text:style-name="T26">é</text:span> l'ôa<text:line-break/>che o sô o tramonta e e crêuze son tranquille,</text:p>
      <text:p text:style-name="P10">ombre che van e vegnan: - ven sciú allôa<text:line-break/>da ûnn-a crêuza (e a conoscio in mëzo a mille)<text:line-break/>adaxo, comme stanca, ûnn-a scignôa.</text:p>
      <text:h text:style-name="P111" text:outline-level="3">II.</text:h>
      <text:p text:style-name="P12">Luisa! - e memoje, a grosse onde, ghe van<text:line-break/>a franze contra a-o chêu, contra a-o cervello,<text:line-break/>e sbatte, a-o sò arrivâ de man in man,<text:line-break/>comme ûnn-a veja, intorno ä testa o vello.</text:p>
      <text:p text:style-name="P12">Son memoje d'ûn tempo zà lontan,<text:line-break/>quando a l'aveiva ûn fùrgao pe cavello,<text:line-break/>quando poeti e pittoî, cö baxaman,<text:line-break/>metteivan a-i sò pê lira e pennello.</text:p>
      <text:p text:style-name="P12"><text:span text:style-name="T26">Ûn</text:span> diva: bocchin d'öu, l'atro: belli êuggi:<text:line-break/>lê a se cinciava e a se sciorbiva a lode....<text:line-break/>Ah! pulëo maledetto e infami schêuggi.</text:p>
      <text:p text:style-name="P12">No ciù canti, festin, cöse da matti:...<text:line-break/>ma a sente ancon tûtto l'amê d'ûnn'ode<text:line-break/>mentre a ven a pregâ, da-i povei fratti.</text:p>
      <text:h text:style-name="P103" text:outline-level="3">III.</text:h>
      <text:p text:style-name="P12">Quande a mente a rinven, doppo ûn pittin,<text:line-break/>dä compascion pe-a «bella Pravexinn-a»<text:line-break/>ecco ûnn'atra Ombra, fra i çipressi e i pin,<text:line-break/>ne-a paxe scioïa da «villa Giuseppin-a.»</text:p>
      <text:p text:style-name="P12">A pensa a-o sò Ideale?... a o sò cammin?...<text:line-break/>ä sò casa de stradda Lomellinn-a?...<text:line-break/>L'avesse vista o Poeta fiorentin<text:line-break/>o te-a pösava drento a ûnn-a tersinn-a.</text:p>
      <text:p text:style-name="P12">Mancando nervi, cheû, anima, mente<text:line-break/>chi l'ha posciûo zittâ tûtto d'<text:span text:style-name="T26">ûn</text:span> pesso<text:line-break/>comme ûnn-a statua michelangiolesca?</text:p>
      <text:p text:style-name="P12">Mettei futta co-a vostra aja insolente<text:line-break/>figûrinn-e ridicole de gesso<text:line-break/>ch'aoa sfrûttae questa figûa dantesca. -</text:p>
      <text:h text:style-name="P161" text:outline-level="1">Che l'inse?...</text:h>
      <text:p text:style-name="P40">Viva Balilla! o zoveno<text:line-break/>chêu popolan zeneize<text:line-break/>che, son tosto duî secoli,<text:line-break/>e giûsto de sto meize,<text:line-break/>seccôu de vedde a Zena<text:line-break/>çerte facce scassae<text:line-break/>o l'ha dito: piggemole,<text:line-break/>piggemole a sasciae;</text:p>
      <text:p text:style-name="P41"><text:span text:style-name="T7">che l'inse?</text:span><text:span text:style-name="T5">... e o ghe desbrassa<text:line-break/>ûn sascio, e o ciappa in pin<text:line-break/>ûn tedesco: - pe-a ciassa,<text:line-break/>da tutti i caroggin,<text:line-break/>da e bûtteghe, da-i fondeghi,<text:line-break/>da-i barcoîn, da-e terrasse,<text:line-break/>zù, tûtti, addosso!... daeghele...<text:line-break/>zù, tûtti, addosso!... strasse,</text:span></text:p>
      <text:p text:style-name="P41"><text:span text:style-name="T5">quello che a-e moen ve capita,<text:line-break/>a meizoa cö cannello,<text:line-break/>sasci, maghêu, diai, s</text:span><text:span text:style-name="T5">candole,<text:line-break/>o mortâ cö pestello...<text:line-break/></text:span><text:soft-page-break/><text:span text:style-name="T5">E doppo? - a cantilena<text:line-break/>do </text:span><text:span text:style-name="T7">Steva</text:span><text:span text:style-name="T5"> pe-a çittae:<text:line-break/>«viva ra nostra Zena,<text:line-break/>viva ra libertae!» -</text:span><text:span text:style-name="Footnote_20_Symbol"><text:span text:style-name="T5"><text:note text:id="ftn3" text:note-class="footnote"><text:note-citation>3</text:note-citation><text:note-body><text:p text:style-name="Footnote"><text:s/><text:span text:style-name="T14">Steva De Franchi</text:span><text:span text:style-name="T5">: Ra Libertae vendicâ l'anno 1746 a ri 10 Dexembre.</text:span></text:p></text:note-body></text:note></text:span></text:span></text:p>
      <text:p text:style-name="P42">Perchè, sacciaelo, o popolo<text:line-break/>ciù bon quande o s'addescia,<text:line-break/>addio vexin!... i austriaci<text:line-break/>scappan in quinta e sprescia....<text:line-break/>De faeti doppo, ûn secolo,<text:line-break/>con tûtti i sò Radeschi,<text:line-break/>a no ghe dà o viavattene<text:line-break/>l'Italia a sti tedeschi?</text:p>
      <text:p text:style-name="P43"><text:span text:style-name="T5">e dalli, </text:span><text:span text:style-name="T5">e picca, e arrosa<text:line-break/></text:span><text:span text:style-name="T11">i emmo des</text:span><text:span text:style-name="T5">enteghae;<text:line-break/>ma... ma gh' </text:span><text:span text:style-name="T25">é</text:span><text:span text:style-name="T5"> ancon quarcosa<text:line-break/>che aspëta a libertae:<text:line-break/>se dixe che in politica<text:line-break/>bezêugna dêuvià e pinse:<text:line-break/>mi sento intanto o popolo<text:line-break/>chi sbraggia ancon: che </text:span><text:span text:style-name="T7">l'inse</text:span><text:span text:style-name="T5">?...</text:span></text:p>
      <text:p text:style-name="P116">1914.</text:p>
      <text:h text:style-name="P158" text:outline-level="1">O Cappûççin</text:h>
      <text:p text:style-name="P28">(Da San Barnaba)</text:p>
      <text:p text:style-name="P40">Do mae bello San Barnaba<text:line-break/>no gh'<text:span text:style-name="T26">é</text:span> tosto ciù ninte;<text:line-break/>o quaddro o va sfasciandose,<text:line-break/>se van perdendo e tinte:<text:line-break/>dove l'<text:span text:style-name="T26">é</text:span> ciù o paisaggio?<text:line-break/>o l'<text:span text:style-name="T26">é</text:span> quaexi sparïo:<text:line-break/>Zena a se fà coraggio,<text:line-break/>e a monta sciù d'asbrïo.</text:p>
      <text:p text:style-name="P40">Pêu däse ch'agge torto:<text:line-break/>me piaxeiva ciù assae<text:line-break/>a villa, a fascia, l'orto;<text:line-break/>e veddila a çittae<text:line-break/>là in fondo; o sò rûmô<text:line-break/>sentîne e o ramaddan<text:line-break/>comme ûnn-a voxe, ûn fô<text:line-break/>ch'arrive da lontan.</text:p>
      <text:p text:style-name="P43"><text:span text:style-name="T5">Voeì mette quella paxe<text:line-break/>ch'a saiva de convento!<text:line-break/>e, mentre tûtto taxe,<text:line-break/>o lûo lungo do vento;<text:line-break/></text:span><text:soft-page-break/><text:span text:style-name="T5">chì e là quarche figûa<text:line-break/></text:span><text:span text:style-name="T5">da presepio, ûnn-a pegoa,<text:line-break/></text:span><text:span text:style-name="T5">ûn laico in gïo pe rûa,<text:line-break/>scixerboa e rattalegua.</text:span></text:p>
      <text:p text:style-name="P42">Andaeto tûtto; - o persego,<text:line-break/>l'amandoa, o figo, l'oiva:<text:line-break/>dove en ciù quelle rocche<text:line-break/>e o roggio d'aegua viva<text:line-break/>co-a sò fresca canson?<text:line-break/>dov'en quelli sentê?...<text:line-break/>Ciù ninte: - ûn gran straddon,<text:line-break/>cäse che pän quartê.</text:p>
      <text:p text:style-name="P43"><text:span text:style-name="T5">De votte zinzanandome<text:line-break/>pe-o ciassâ do convento,<text:line-break/>torno inderrae di secoli,<text:line-break/>vaddo a-o milleseiçento:<text:line-break/>me treûvo allöa ciù libero,<text:line-break/>ciù mi, ci</text:span><text:span text:style-name="T5">ù sensa gena;<text:line-break/>me pä de vedde o Strozzi<text:line-break/>onô e vanto de Zena.</text:span><text:span text:style-name="Footnote_20_Symbol"><text:span text:style-name="T5"><text:note text:id="ftn4" text:note-class="footnote"><text:note-citation>4</text:note-citation><text:note-body><text:p text:style-name="Footnote"><text:s/><text:span text:style-name="T7">Bernardus Strotius - pictorum splendor - Liguriae decus.</text:span><text:span text:style-name="T5"> - (Epigrafe sulla tomba dello Strozzi in Venezia).</text:span></text:p></text:note-body></text:note></text:span></text:span></text:p>
      <text:p text:style-name="P42">O l'ha, segondo a regola,<text:line-break/>razôu testa e coppûsso;<text:line-break/>ma quella testa zovena<text:line-break/>a stonn-a cö cappûsso:<text:line-break/><text:soft-page-break/>se capisce veddendolo<text:line-break/>a fadiga c'o fà<text:line-break/>con quelli êuggi che scappan<text:line-break/>sempre de sà e de là.</text:p>
      <text:p text:style-name="P42">O n'<text:span text:style-name="T26">é</text:span> ûn fratte di soliti<text:line-break/>sensa voentae e pensciëo:<text:line-break/>pin de vitta, pin d'anima<text:line-break/>o l'<text:span text:style-name="T26">é</text:span> comme <text:span text:style-name="T26">ûn</text:span> pulëo...<text:line-break/>e o fratte de san Barnaba<text:line-break/>derrê a ûnn'idea sò bella<text:line-break/>o cöre, che a-o perseguita<text:line-break/>in coro, in gexa, in cella.</text:p>
      <text:p text:style-name="P42">O scorda salmi e antifone<text:line-break/>pe ûn quaddro, pe ùn a fresco;<text:line-break/>e o l'<text:span text:style-name="T26">é</text:span> barba da fottise<text:line-break/>scinn-a de san Fran<text:span text:style-name="T22">ç</text:span>esco<text:line-break/>se o cô foise poscibile<text:line-break/>co-i pennelli arrobâ<text:line-break/>a-o cê quande o l'<text:span text:style-name="T26">é</text:span> limpido,<text:line-break/>quande o l'<text:span text:style-name="T26">é</text:span> carma a-o mâ.</text:p>
      <text:p text:style-name="P42">E all'albe e in ti tramonti,<text:line-break/>da-i strazzetti, da-e crêuze,<text:line-break/>zù pe-a schenn-a di monti,<text:line-break/>sciù da-i costi de rêuze,<text:line-break/><text:soft-page-break/>da-i fossoei, da-i recanti,<text:line-break/>dä lunxi e da vixin<text:line-break/>vegnan madonne e santi<text:line-break/>incontra a-o cappûççin.</text:p>
      <text:p text:style-name="P43"><text:span text:style-name="T25">Ûnn</text:span><text:span text:style-name="T5">-a vixion! - O genio<text:line-break/>do Strozzi o piggia fêugo;<text:line-break/>o vorriae fäse röso,<text:line-break/>fäse vaeì, däse lêugo;<text:line-break/>e o va apprêuvo a ûnn-a forma<text:line-break/>d'arte ch'o vêu acciappâ,<text:line-break/>comme o can chi </text:span><text:span text:style-name="T25">é</text:span><text:span text:style-name="T5"> in sce l'orma<text:line-break/>e o scöre l'animâ.</text:span></text:p>
      <text:p text:style-name="P42">O sente de poeì mettise<text:line-break/>in mëzo ä schêua zeneize<text:line-break/>e f<text:span text:style-name="T22">â</text:span>ghe onô: ma l'abito,<text:line-break/>comme ghe pâ c'o peize!<text:line-break/>Cöse serve a viviscima<text:line-break/>lûxe da tavolossa,<text:line-break/>se in ta cella gh'<text:span text:style-name="T26">é</text:span> o lûvego,<text:line-break/>gh'<text:span text:style-name="T26">é</text:span> o freido d'ûnn-a fossa?...</text:p>
      <text:p text:style-name="P42">Con sta idea che a-o bollitiga,<text:line-break/>a-o crûzia, a l'aççimenta<text:line-break/>ven che o dà ûn cäso a-i scrupoli,<text:line-break/>e ûn bello giorno o scenta;<text:line-break/><text:soft-page-break/>i fratti de San Barnaba<text:line-break/>en neigri da-o venin,<text:line-break/>e ûn pittô bûllo e celebre<text:line-break/>diventa.... «o cappuççin».</text:p>
      <text:h text:style-name="P158" text:outline-level="1">Quello che dixe o Balilla de Portoja</text:h>
      <text:h text:style-name="P165" text:outline-level="2">I.</text:h>
      <text:p text:style-name="P49">Che no ghe segge moddo ni manëa<text:line-break/>de poeì desentegâ questa gen<text:span text:style-name="T22">ï</text:span>a?<text:line-break/>A ven in casa nostra, a se gh'annîa,<text:line-break/>e tutti ghe fan röso e ghe fan cëa.</text:p>
      <text:p text:style-name="P49">A poco a poco a brûtta pipinëa<text:line-break/>a diventa de cà, comme a spassoia:<text:line-break/>cöse a fà?... cöse a tesce?... cöse a fia<text:line-break/>a Zena, in ti dintorni e pe-a rivëa?</text:p>
      <text:p text:style-name="P49">Parmo a parmo conoscian o terren;<text:line-break/>strazetti, scorsajêu, passi, sentê,<text:line-break/>e annastan dappertûtto comme i chen:</text:p>
      <text:p text:style-name="P49">affoinae, se fan d'öu; trêuvan moggê....<text:line-break/>ma son sempre i tedeschi:... o! no sae ben<text:line-break/>piggiâli torna a casci in to panê?....</text:p>
      <text:h text:style-name="P111" text:outline-level="3">II</text:h>
      <text:p text:style-name="P49">Comme gh'<text:span text:style-name="T26">é</text:span> l'erba gramma in m<text:span text:style-name="T22">ê</text:span>zo a-o gran<text:line-break/>e in te ûn costo de rêuze gh'<text:span text:style-name="T26">é</text:span> o scorpion,<text:line-break/>comme ven in sce ûn corpo bello e san<text:line-break/>o ciavello o vespâ, brigoa o bûgnon,</text:p>
      <text:p text:style-name="P50"><text:span text:style-name="T5">in mëzo a vo</text:span><text:span text:style-name="T23">î</text:span><text:span text:style-name="T5">, popolo forte e bon<text:line-break/>che con orgoglio o sà d'ëse italian,<text:line-break/>gh'</text:span><text:span text:style-name="T25">é</text:span><text:span text:style-name="T5"> a vipera, gh'</text:span><text:span text:style-name="T25">é</text:span><text:span text:style-name="T5"> o fuccao, gh'</text:span><text:span text:style-name="T25">é</text:span><text:span text:style-name="T5"> o birbon<text:line-break/>che co-i </text:span><text:span text:style-name="T7">marchi</text:span><text:span text:style-name="T5"> o scimiotta Vespasian.</text:span></text:p>
      <text:p text:style-name="P49">Vëgia Portoja, ti no hae ciù de sasci<text:line-break/>pe sto vile bastardo sensa onô? -<text:line-break/>a pensâghe me ven torna i fûmmasci!</text:p>
      <text:p text:style-name="P49">Ma invece de ciappâ sto traditô<text:line-break/>e impacchettoû mandâmelo a Marasci....<text:line-break/>voeì scommette che o fan commendatô?</text:p>
      <text:h text:style-name="P103" text:outline-level="3">III.</text:h>
      <text:p text:style-name="P51">A-i sò tempi «messê Poro Foggetta»<text:line-break/>c'o l'aiva, se pêu dî, e rimme in scë dïe,<text:line-break/>zeneixi! - o dïva - femmo de «garïe»<text:line-break/>se da-i corsae noî voemmo a casa netta. -</text:p>
      <text:p text:style-name="P51">Messê Poro, sta razza maledetta<text:line-break/>l'emmo sempre pe-a casa, e a se ne rïe,<text:line-break/>e no gh'<text:span text:style-name="T26">é</text:span> ciù ûn Balilla chi ghe tïe:<text:line-break/>sott'aegua, intanto lö ne fan gambetta.</text:p>
      <text:p text:style-name="P49">En dappertûtto; in mëzo ä nostra vitta,<text:line-break/>in ti negozï, a Banchi, in lögia, in porto....<text:line-break/>Che Zena a l'agge proprio a calamitta?</text:p>
      <text:p text:style-name="P51">che seggian tûtti nesci? o tûtti guèrsci?<text:line-break/>Ah, messê Poro, se no foisci morto!...<text:line-break/>daesci l'allarme voî, co-i vostri versci.</text:p>
      <text:h text:style-name="P111" text:outline-level="3">IV.</text:h>
      <text:p text:style-name="P51">Ho mugugnôu da bon zeneize, ho faeto,<text:line-break/>comme se dixe, fêugo de me legne;<text:line-break/>ho spûôu 'n pormon, l'anima o chêu<text:span text:style-name="T10">, </text:span><text:span text:style-name="T10">o fîga</text:span>eto<text:line-break/>pe bollâ a vivo çerte facce indegne. -</text:p>
      <text:p text:style-name="P51">No parlemmone ciù; quello ch'<text:span text:style-name="T26">é</text:span> staeto<text:line-break/>quarcosa, a-o manco a tûtti digghe e insegne;<text:line-break/>no parlemmone ciù do brûtto ciaeto<text:line-break/>pe no rompî o cavagno in te vendegne.</text:p>
      <text:p text:style-name="P51">Viva l'Italia! - o chêu de Zena o trilla<text:line-break/>e o fà o peligordin; e mi renascio<text:line-break/>e ûn pulëo me pä d'ëse sensa brilla.</text:p>
      <text:p text:style-name="P51">Ma se gh'<text:span text:style-name="T26">é</text:span> chi vêu fâ quarche sconquascio,<text:line-break/>se gh'<text:span text:style-name="T26">é</text:span> ancon.... m'intendei.... zûo da Balilla<text:line-break/>che saviö sempre allivellaghe ûn sascio.</text:p>
      <text:p text:style-name="P119">1916-1918.</text:p>
      <text:h text:style-name="P158" text:outline-level="1">O gïo di presep<text:span text:style-name="T22">ï</text:span></text:h>
      <text:p text:style-name="P20">Da vëgia Zena no gh'<text:span text:style-name="T26">é</text:span> anchêu tosto ciù ninte;<text:line-break/>o quaddro o l'<text:span text:style-name="T26">é</text:span> cangiôu, cangiôu disegno e tinte:</text:p>
      <text:p text:style-name="P20">dove gh'ëa di caroggi, lûveghi sporchi streiti,<text:line-break/>dove o sô o so veddeiva da-i lûxernae in scï teiti,</text:p>
      <text:p text:style-name="P20">aoa gh'<text:span text:style-name="T26">é</text:span> de gren stradde pinn-e de lûxe e d'aja<text:line-break/>d'ûn vanni e vegni che squaexi squaexi o l'inaja:</text:p>
      <text:p text:style-name="P22">di casoîn vëgi o posto piggian de man in man<text:line-break/>palassi neûvi, teatri, bar e cafè sciantan....</text:p>
      <text:p text:style-name="P22">(Me sovven d'ûn barcon - cae memoje! - streito, èrto,<text:line-break/>dove mi zoenottamme, ûn giorno aiva scovèrto</text:p>
      <text:p text:style-name="P22">tra ûn vaso de ganêuffani e ûnn-a pûgnatta rotta<text:line-break/>ûn faccin che o me fava stà de giornae lì sotta!)</text:p>
      <text:p text:style-name="P22"><text:span text:style-name="T33">Tûtte e artûe comme a-o magico colpo d'ûnn-a bacchetta</text:span><text:line-break/>han cangiôu naso e bocca: - l'<text:span text:style-name="T26">é</text:span> andaeto zù a casetta</text:p>
      <text:p text:style-name="P22">rûstega do manente; - con l'orto l'<text:span text:style-name="T26">é</text:span> scentôu<text:line-break/>l'oiva, a sexa, l'amàndoa, o rianello e o fossôu:</text:p>
      <text:p text:style-name="P22">no ciù cascinn-e, no ciù campi, nì strazetti;<text:line-break/>ma giardin, stradde larghe, castelli e castelletti;</text:p>
      <text:p text:style-name="P22"><text:soft-page-break/>no ciù l'odô de fen, no ciù a spûssa de bêuza....<text:line-break/>ne manda a sò fragransa o limonetto e a rêuza. -</text:p>
      <text:p text:style-name="P22">Dunque da vëgia Zena no gh'<text:span text:style-name="T26">é</text:span> tosto ciù ninte,<text:line-break/>o quaddro o l'<text:span text:style-name="T26">é</text:span> cangiôu, cangiôu disegno e tinte.</text:p>
      <text:p text:style-name="P22">Sento ûn mugugno: dixe: ti n'<text:span text:style-name="T26">é</text:span> promisso o gïo<text:line-break/>di presepï; ma dove t'êu finî con st'asbrio?</text:p>
      <text:p text:style-name="P22">Ghe vegno fito, subito; ghe vegno.... ma pe dive<text:line-break/>c'o no l'ha ciù sto gïo quelle antighe attrattive</text:p>
      <text:p text:style-name="P24"><text:span text:style-name="T5">da campagna, da villa, do sent</text:span><text:span text:style-name="T23">ê</text:span><text:span text:style-name="T5">, do </text:span><text:span text:style-name="T7">lontan</text:span><text:span text:style-name="T5">:<text:line-break/>i cappuççin? - ma allöa paivan zà fêua de man;</text:span></text:p>
      <text:p text:style-name="P22">Madonnetta, San Barnaba, Oeginn-a?... paivan äti:<text:line-break/>gh'andemmo anchêu cö tram, ghe semmo in quattro sati.</text:p>
      <text:p text:style-name="P22">Alloa se fava o gïo, coscì, pe passâ a gnàgnoa,<text:line-break/>pe levâse ûn pö a muffa da-o chêu, beivine ûnn'amoa,</text:p>
      <text:p text:style-name="P22">pe no sentî o fracasso, l'invexendo de Zena,<text:line-break/>pe vive almeno ûn giorno liberi, sensa gena,</text:p>
      <text:p text:style-name="P22">pe vedde do sarvaego, pe mesciâ e gambe e scin<text:line-break/>pe piggiâne ûnn-a preiza da-o fratte cappuççin.</text:p>
      <text:p text:style-name="P22">A scena a n'<text:span text:style-name="T26">é</text:span> ciù quella, - ma i zeneixi ghe van<text:line-break/>pe vedde e figurinn-e belle do Maragian,</text:p>
      <text:p text:style-name="P22"><text:soft-page-break/>o Gelindo, i Remaggi, a paisann-a co-a brocca,<text:line-break/>o povieto, o paesaggio faeto con l'erba cocca. -</text:p>
      <text:p text:style-name="P22">Pe mi, me piaxe quello, largo treì, äto ûn parmo,<text:line-break/>e che l'é chì in ti fraveghi, da-o Gaggin faeto in marmo.</text:p>
      <text:h text:style-name="P158" text:outline-level="1">O Parmê</text:h>
      <text:p text:style-name="P42">Sempre coscì! - a l'<text:span text:style-name="T26">é</text:span> storia<text:line-break/>vëgia... e storia do giorno:<text:line-break/>anchêu te cantan gloria,<text:line-break/>te fan a rionda intorno;<text:line-break/>t'ë misso in sce l'artâ,<text:line-break/>portôu in parma de man:<text:line-break/><text:span text:style-name="T10">all'occio! e dag</text:span>ghe a tâ....<text:line-break/>comme a l'andiâ doman?</text:p>
      <text:p text:style-name="P40">Scrolla a ogni vento a fêuggia,<text:line-break/>presto s'asmorta o fôu:<text:line-break/>o laete o vegne schêuggia,<text:line-break/>e piggia o vin l'axôu:<text:line-break/>se da che manche a diccia,<text:line-break/>porte e barcoîn se saere?<text:line-break/>e... te salûo, Baciccia,<text:line-break/>ben ch'a te vadde en gnaere. -</text:p>
      <text:p text:style-name="P42">O va a Gerusalemme<text:line-break/>a cavallin d'ûn äze:<text:line-break/>a gente, comme scemme,<text:line-break/>sciortan da tûtte e cäse<text:line-break/><text:soft-page-break/>con parme e ramme d'oiva:<text:line-break/><text:span text:style-name="T22">ö</text:span> vêuan vedde e toccâ<text:line-break/>sbraggiando: viva! viva!...<text:line-break/>diman, comme a l'andiâ?</text:p>
      <text:p text:style-name="P42">Avvoxaeme e sö dûxe!<text:line-break/>ma sempre in apprenscion,<text:line-break/>che doppo tanta lûxe<text:line-break/>ven spesso o lampo e o tron;<text:line-break/>doppo i sbraggi e l'osanna,<text:line-break/>doppo l'oiva e o parmê,<text:line-break/>e spinn-e, e gnaere, a canna<text:line-break/>e a croxe con l'arfê. -</text:p>
      <text:h text:style-name="P158" text:outline-level="1">Pasqua</text:h>
      <text:p text:style-name="P73">Cantemmo Pasqua, a vitta, a zoventù, l'amô,<text:line-break/>a taera ch'a se teccia sotto a-o baxo do sô,</text:p>
      <text:p text:style-name="P73">i brotti di erboi, i pampani da vigna, l'erba noëla....<text:line-break/>torna ûnn-a prinçipessa chi paeiva ûnn-a çeniela.</text:p>
      <text:p text:style-name="P73">L'<text:span text:style-name="T26">é</text:span> ûnn-a bellessa o prôu, l'é ûn incanto o giardin<text:line-break/>co-a viovetta, co-a rêuza, cö baico e o giäsemin;</text:p>
      <text:p text:style-name="P73">o costiggiêu o l'<text:span text:style-name="T26">é</text:span> verde, son verde a villa e l'orto....<text:line-break/>Alleluja! alleluja! – resuscita chi ëa morto.</text:p>
      <text:p text:style-name="P73">Gh'<text:span text:style-name="T26">é</text:span> dappertûtto ûnn'aja de festa; a-o monte, a-o cian<text:line-break/>scioîscian e ciante, cresce a vista d'êuggio o gran;</text:p>
      <text:p text:style-name="P73">canta da mëzo a-e rocche l'aegua viva do riâ,<text:line-break/>e, carmo sensa maoxi, se diae de laete o mâ:</text:p>
      <text:p text:style-name="P73">scinn-a in te mûage vëge, scinn-a tra quattro prïe<text:line-break/>gh'<text:span text:style-name="T26">é</text:span> quarcosa de bello, gh'<text:span text:style-name="T26">é</text:span> quarcosa chi rïe:</text:p>
      <text:p text:style-name="P73">ogni casa a l'ha ûn vaso de fiori in sciö barcon,<text:line-break/>ogni poeta, pe grammo ch'o segge, ûnn-a canson,</text:p>
      <text:p text:style-name="P73">ogni chêu ûnn-a speransa, ogni erbo o l'ha o sò nïo,<text:line-break/>e figge... e figge aspëtan chi ghe tïe o barbacïo.</text:p>
      <text:p text:style-name="P73"><text:soft-page-break/>Alleluja! alleluja! – sûnnae campann-e a doggio,<text:line-break/>mi davanti a-o miracolo da vitta m'inzenoggio.</text:p>
      <text:p text:style-name="P73">Cantemmo Pasqua, i pampani da vigna, l'erba noëla...<text:line-break/>torna ûnn-a prinçipessa chi paeiva ûnn-a çeniela!</text:p>
      <text:h text:style-name="P158" text:outline-level="1">Mascherínn-a, te conoscio!</text:h>
      <text:p text:style-name="P63">A no pä manco da credde<text:line-break/>comme, quande o sangue o bogge,<text:line-break/>paan e cöse che se vedde,<text:line-break/>dogge e sence, sence e dogge:<text:line-break/>gh'é in sce tûtto comme ûn vello<text:line-break/>cô de reuza o celestin...<text:line-break/>e alloa a testa a fà o moinello,<text:line-break/>balla o chêu o peligordin.</text:p>
      <text:p text:style-name="P67">Aoa veddo e scanso o lammo<text:line-break/>fasso o sordo a ogni reciammo:<text:line-break/>chì m'annojo, là m'angoscio....</text:p>
      <text:p text:style-name="P89">mascherinn-a, te conoscio!</text:p>
      <text:p text:style-name="P65">I ommi e e donne i veddo comme<text:line-break/>son de drento e son de fêua;<text:line-break/>ciammo e cöse cö sò nomme,<text:line-break/>e co-i anni ho faeto schêua:<text:line-break/>n'<text:span text:style-name="T26">é</text:span> tûtto öu quello chi lûxe,<text:line-break/>che se vedde dä lontan,<text:line-break/>e chi briga p'ëse dûxe<text:line-break/>o n'<text:span text:style-name="T26">é</text:span> poi che ûn ciarlattan:</text:p>
      <text:p text:style-name="P66"><text:soft-page-break/>dove vaddo, dappertûtto,<text:line-break/>gh'<text:span text:style-name="T26">é</text:span> do fäso, gh'<text:span text:style-name="T26">é</text:span> do brûtto:<text:line-break/>là m'imboso, <text:span text:style-name="T26">chì</text:span> me fruscio....</text:p>
      <text:p text:style-name="P90">mascherinn-a, te conoscio!</text:p>
      <text:p text:style-name="P62">Gh'<text:span text:style-name="T26">é</text:span> chi parla dä tribûnn-a?<text:line-break/>vaddo, sento, e... me ne rïo:<text:line-break/>ahimemi! a sti ciaei de lûnn-a<text:line-break/>gh'<text:span text:style-name="T26">é</text:span> da aveighe poco fïo:<text:line-break/>dä carassa lê o s'appaegia<text:line-break/>co-e sò ciarle o careghin,<text:line-break/>e mi sö coscì bonnaegia<text:line-break/>de tiâ sciû sto burattin?</text:p>
      <text:p text:style-name="P69">Monta chì e ti veddi Zena!<text:line-break/>canta, cäo, canta, sirena:<text:line-break/>piggio o liscio, fasso o moscio....</text:p>
      <text:p text:style-name="P120">mascherinn-a, te conoscio! -</text:p>
      <text:h text:style-name="P158" text:outline-level="1">Da-o monumento de Mazzín</text:h>
      <text:p text:style-name="P93">Facit indignatio versum</text:p>
      <text:h text:style-name="P164" text:outline-level="2">I.</text:h>
      <text:p text:style-name="P12">De ste neûtte passae, da-o monumento<text:line-break/>de Mazzin, passaggiando alluveghïo<text:line-break/>pe i tanti brûtti faeti - ch'ei capïo<text:line-break/>za tûtti sensa che ve-i digghe - sento</text:p>
      <text:p text:style-name="P12">(sento o me pâ?) co-e raffeghe do vento<text:line-break/>che investe e scrolla i èrboi che gh'<text:span text:style-name="T26">é</text:span> in gïo,<text:line-break/>comme ûnn-a voxe ammagonâ, sospïo<text:line-break/>d'ommo ch'ha ûn dô de chêu: - mi da-o spavento</text:p>
      <text:p text:style-name="P12">me fermo in sce duî pê: - tra e rovee e i pin<text:line-break/>veddo, (o straveddo?) a-o ciaeo da lûnn-a pinn-a,<text:line-break/>dä sò colonna vegnî zù Mazzin,</text:p>
      <text:p text:style-name="P12">vegn<text:span text:style-name="T22">î</text:span> in taera d'asbrio: - perdingolinn-a,<text:line-break/>(me pâ c'o sbragge) razza de Cain,<text:line-break/>dunque, m'ei misso chì, proprio ä berlinn-a?</text:p>
      <text:h text:style-name="P111" text:outline-level="3">II.</text:h>
      <text:p text:style-name="P11"><text:span text:style-name="T5">M'ei misso chì, m'ei misso chì, marmaggia,<text:line-break/>comme fà </text:span><text:span text:style-name="T11">d'ûnn'</text:span><text:span text:style-name="T11">insegna o bû</text:span><text:span text:style-name="T5">ttegâ,<text:line-break/>e i vostri voti en voti da majnâ,<text:line-break/>e i vostri </text:span><text:span text:style-name="T7">evviva</text:span><text:span text:style-name="T5">! son fêugo de paggia?</text:span></text:p>
      <text:p text:style-name="P12">Finimmola! ghe n'eì troppe in sciä taggia;<text:line-break/>ghe vêu pe-i drappi sporchi ûnn-a bûgâ....<text:line-break/>ma tûtta l'aegua no bastiae do mâ<text:line-break/>pe fâ netta e ingianchî questa canaggia.<text:line-break/>Sciù! finimmola; anchêu, presto: - doman<text:line-break/>sae troppo tardi: - o popolo o l'é bon,<text:line-break/>sto mae popolo forte, bello e san;</text:p>
      <text:p text:style-name="P12">ma o vêu che i Giudda seggian, - con raxon -<text:line-break/>brûxae c'ûnn-a camixa de catran,<text:line-break/>e sciacchae comme a vipera e o scorpion -</text:p>
      <text:p text:style-name="P87">1916.</text:p>
      <text:h text:style-name="P158" text:outline-level="1">Commento</text:h>
      <text:p text:style-name="P104"><text:span text:style-name="T1">Dagghe meno e ciù cíanin...<text:line-break/>A. </text:span><text:span text:style-name="T15">Tessada</text:span></text:p>
      <text:p text:style-name="P42">«Dagghe meno e ciù cianin...»<text:line-break/>ûn ammonimento giûsto;<text:line-break/>ma san tûtti che in sciö fin<text:line-break/>se ghe prêuva ancon ciù gûsto:<text:line-break/>no pâ mai che segge l'öa<text:line-break/>de dovei lasciâ a demöa.</text:p>
      <text:p text:style-name="P42">«Dagghe meno e ciù cianin...»<text:line-break/>son, Tessada, paole d'öu;<text:line-break/>ma però, sentî ûn pittin:<text:line-break/>o l'<text:span text:style-name="T26">é</text:span> l'ûnico resciöu<text:line-break/>e o se lascia mä voentëa:<text:line-break/>poi.... tegnîve e carte ä cëa.</text:p>
      <text:p text:style-name="P42">«Dagghe meno e ciù cianin...»<text:line-break/>ma se vegne a balla a-o botto,<text:line-break/>cäo collega, addio vexin!<text:line-break/>Voi pe-o primmo gh'andae sotto,<text:line-break/>e mi, no fasso pe dî,<text:line-break/>no me fae çerto scoxî.</text:p>
      <text:p text:style-name="P43"><text:soft-page-break/><text:span text:style-name="T5">Dûnque?... dunque, cäo cameadda,<text:line-break/>a l'andiâ comme a l'andiâ:<text:line-break/>a l'</text:span><text:span text:style-name="T25">é</text:span><text:span text:style-name="T5"> a vitta ûnn-a sciaradda<text:line-break/>che l'</text:span><text:span text:style-name="T25">é</text:span><text:span text:style-name="T5"> ûn brûtto indovinâ....<text:line-break/>ma no daeghe ciù cianin;<text:line-break/>daeghe drento scinn-a ä fin. -</text:span></text:p>
      <text:h text:style-name="P160" text:outline-level="1">Careghetta d'öu</text:h>
      <text:p text:style-name="P51">O l'é äto ûn parmo, ma o comanda lê;<text:line-break/>e o pä, a sentïlo, ûn oxellin chi pïa:<text:line-break/>biondo, e duî belli êuggioîn ch'en cô do çê,<text:line-break/>e se resta imbägiae quando o v'ammïa.</text:p>
      <text:p text:style-name="P51">A bocca a sà de fresco, a sà d'amê,<text:line-break/>a pä ûn merello, ûnn-a rêuza candïa,...<text:line-break/>ma o vêu quello ch'o vêu, o pesta di pê,<text:line-break/>o sata, o cöre, o balla, o cianze, o crïa.</text:p>
      <text:p text:style-name="P51">Resätando s'o piggia ûn strambaelon,<text:line-break/>lö, tûtti duî, papà e mamà, ghe van<text:line-break/>apprêuvo, sempre attenti, in apprenscion:</text:p>
      <text:p text:style-name="P51">o ciamman «cäo mae bae, angeo, tesöu!»<text:line-break/>poi se o portan, zunzendo man con man,<text:line-break/>in gïo pe-a stansa in careghetta d'öu. -</text:p>
      <text:h text:style-name="P158" text:outline-level="1"><text:span text:style-name="T17">In to st</text:span><text:span text:style-name="T17">ûdio do pittô</text:span></text:h>
      <text:p text:style-name="P93">a Giovanni Grifo</text:p>
      <text:p text:style-name="P42">Là in äto, e in t'ûnn-a cupola<text:line-break/>do palasso da Borsa<text:line-break/>(ah, poeighe andâ c'ûn xêuo<text:line-break/>a saeiva ûnn-a risorsa!)<text:line-break/>quande se gh'<text:span text:style-name="T26">é</text:span>, in t'ûn attimo<text:line-break/>ve s'arve ûnn-a gran scena:<text:line-break/>çê, monti, mâ, miracoli,<text:line-break/>gexe, palassi… - Zena!</text:p>
      <text:p text:style-name="P40">loggette, giardin pènsili,<text:line-break/>bersò, ville, terrasse;<text:line-break/>e due rivee c'han fascini<text:line-break/>comme due belle brasse;<text:line-break/>lunxi, da-o mâ, ûnn-a nûvia,<text:line-break/>ûn vello de vapori<text:line-break/>ûn insemme fantastico<text:line-break/><text:span text:style-name="T10">de lû</text:span><text:span text:style-name="T10">x</text:span><text:span text:style-name="T10">e e </text:span>de colori:</text:p>
      <text:p text:style-name="P40">colpo d'êuggio magnifico<text:line-break/>chi piaxe e chi demöa,<text:line-break/>se stà lì comme in estaxi<text:line-break/>a contemplâ pe ûnn'ôa<text:line-break/><text:soft-page-break/>quaexi pe l'incateximo….<text:line-break/>de chi?.. d'ûnn-a sirena?<text:line-break/>No! - sta potensa magica<text:line-break/>a n'ha che ûn nomme: - Zena!</text:p>
      <text:p text:style-name="P42">Pä faeta questa cupola,<text:line-break/>pä faeta sta gran vista<text:line-break/>pe dave o xêuo dell'aquila<text:line-break/>ä mente d'ûn artista:<text:line-break/>defaeti ûn giorno «o Griffo»<text:line-break/>ricco do sò pennello,<text:line-break/>o se pösôu da fuccao<text:line-break/>lasciù, comme ûn oxello,</text:p>
      <text:p text:style-name="P42">in m<text:span text:style-name="T22">ë</text:span>zo a ûnn-a faraggine<text:line-break/>d'anghaesi, ciù che missi<text:line-break/>cacciae chi e là sens'ordine,<text:line-break/>- cartoin, disegni, schissi,<text:line-break/>stöfe, tappeti, mobili,<text:line-break/>fottezzi, cavalletti,<text:line-break/>stampe de tûtti i secoli,<text:line-break/>stûdii, libbri, bozzetti -</text:p>
      <text:p text:style-name="P40">corrindo dietro ä ciòccioa,<text:line-break/>a-i recîammi dell'Arte;<text:line-break/>da-e cricche e da-e combriccole<text:line-break/>tegnindose in desparte;<text:line-break/><text:soft-page-break/>e ava e cocchetto o piggia<text:line-break/>da-o çê, da-o mâ, da-o sô<text:line-break/>o bello e o bon; - cioè l'anima<text:line-break/>do quaddro: - o lûmme e o cô:</text:p>
      <text:p text:style-name="P43"><text:span text:style-name="T5">Teje, acquarelli, tempere,<text:line-break/>che son capolavori<text:line-break/>pe l'esprescion, pe-a linea,<text:line-break/>l'impasto di colori:<text:line-break/></text:span><text:span text:style-name="T5">ed ecco intrando, sûbito<text:line-break/>o «cian de Sant'Andria:»<text:line-break/>vedûta nostra tipica;<text:line-break/>ciù a piaxe ciù a s'ammïa:</text:span></text:p>
      <text:p text:style-name="P42">demöa, fucciàra, stûdio,<text:line-break/>ûnn-a cösa da ninte...<text:line-break/>ma disegnâ con scrupolo,<text:line-break/>con vivessa de tinte:<text:line-break/>mi davanti a quest'angolo<text:line-break/>de Zena, a sto recanto,<text:line-break/>staggo, zeneize autentico,<text:line-break/>comme a biscia all'incanto.</text:p>
      <text:p text:style-name="P40">In sà e in là quaddri storici,<text:line-break/>e sae quaexi pe dive<text:line-break/>che <text:span text:style-name="T26">chì</text:span> e figûe, no esagero,<text:line-break/>parlan, mescian, son vive:<text:line-break/><text:soft-page-break/>colore cädo a-o solito,<text:line-break/>cernûo sempre o concetto;<text:line-break/><text:span text:style-name="T26">chì</text:span>, dieiva Michelangelo,<text:line-break/>gh'<text:span text:style-name="T26">é</text:span> a man e l'intelletto.</text:p>
      <text:p text:style-name="P42">Han da l'artista e pagine<text:line-break/>da Storia nêuva luxe:<text:line-break/>sto <text:span text:style-name="T26">chì</text:span> o l'<text:span text:style-name="T26">é</text:span> ûn nostro console,<text:line-break/>quello là ûn nostro duxe:<text:line-break/>de regni e de repubbliche<text:line-break/>ommi staeti a-o timon<text:line-break/>(ûn Assereto, ûn Caffaro<text:line-break/>ûn Doja, ûn Napolion)</text:p>
      <text:p text:style-name="P42">vegnan in palcoscenico<text:line-break/>e da ribalta a-i lummi<text:line-break/>a fà torna ûnn-a reçita<text:line-break/>co-i sò antighi costûmmi:<text:line-break/>gh'<text:span text:style-name="T26">é</text:span> ambiente, scena e storica<text:line-break/>veitae, gh'e vitta e cô...<text:line-break/>e ciocca e moen o pubblico<text:line-break/>e o ciamma fêua l'autô.</text:p>
      <text:p text:style-name="P42">Ma mi tescio de scillabe<text:line-break/>e fïo di brûtti versci:<text:line-break/>e me parolle en lûveghe,<text:line-break/>e i mae colori en spersci:<text:line-break/><text:soft-page-break/>no vêuggio fà ûn catalogo<text:line-break/>freido chi se descûxe,<text:line-break/>manco avvoxa mi vêuggio<text:line-break/>ûn chi <text:span text:style-name="T26">é</text:span> za faeto dûxe.</text:p>
      <text:p text:style-name="P42">Se ven che pe ûn miracolo<text:line-break/>goagne in sciö semenajo,<text:line-break/>vêuggio ëse ûn ommo pratico,<text:line-break/>no o solito lûnajo;<text:line-break/>vêuggio dî a-o Griffo: ciappime<text:line-break/>carton, pappê de strassa,<text:line-break/>teja, aççidenti e bêuttime<text:line-break/>zù do gran cô, spegassa,</text:p>
      <text:p text:style-name="P42">cö tò pennello magico<text:line-break/>dipinzime sta scena,<text:line-break/>e duî cäi nommi scrivighe<text:line-break/>poi sotto: «Griffo - Zena.» -</text:p>
      <text:h text:style-name="P158" text:outline-level="1">Menû<text:line-break/><text:span text:style-name="T18">d'ûn disnâ a Bûsalla in ta villa DAVIDSON</text:span></text:h>
      <text:p text:style-name="P43"><text:span text:style-name="T5">Pe addesciâve l'appetitto<text:line-break/>(ma so zà ch'o l'</text:span><text:span text:style-name="T25">é</text:span><text:span text:style-name="T5"> ûn de ciù)<text:line-break/>comme prologo a sto pitto<text:line-break/>ve presento </text:span><text:span text:style-name="T25">chì</text:span><text:span text:style-name="T5"> o </text:span><text:span text:style-name="T7">menû</text:span><text:span text:style-name="T5">.</text:span></text:p>
      <text:p text:style-name="P42">E se o prologo o finisce<text:line-break/>con a vostra approvazion,<text:line-break/>e ätre scene passian lisce<text:line-break/>fin che vegne zù o telon. -</text:p>
      <text:p text:style-name="P42">Pe menestra ûn pö de broddo<text:line-break/>bon, con quattro tortellin...<text:line-break/>o me pâ l'unico moddo<text:line-break/>pe poeì mettise in cammin.</text:p>
      <text:p text:style-name="P42">Ven apprêuvo ûn pollastrotto<text:line-break/>vegnûo grosso in capponëa,<text:line-break/>gianco comme o livio; - ûn motto<text:line-break/>tûtto grascia: - faeghe cëa!</text:p>
      <text:p text:style-name="P42">Pescio poi co-a majoneize<text:line-break/>fresco ancon comme l'argento:<text:line-break/>ûn pittâ tûtto zeneize...<text:line-break/>faeghe röso, daeghe drento!</text:p>
      <text:p text:style-name="P43"><text:soft-page-break/><text:span text:style-name="T5">Manzo, all'ûrtimo, piggiôu<text:line-break/>fêua de Zena, in t'ûnn-a stalla....<text:line-break/></text:span><text:span text:style-name="T5">(no dî ninte, l'ho sfrôuxiôu)<text:line-break/>faeghe scialla!... scialla!... scialla!...</text:span></text:p>
      <text:p text:style-name="P43"><text:span text:style-name="T5">Cöse diesci se ghe föse,<text:line-break/>pe poeì dî: </text:span><text:span text:style-name="T7">dulcis in fundo</text:span><text:span text:style-name="T5">,<text:line-break/>dö-trae fette de pan doçe?...<text:line-break/>Sae o menû completo e riondo.</text:span></text:p>
      <text:p text:style-name="P42">Ben, ghe son: gh'<text:span text:style-name="T26">é</text:span> ascì (no vêuggio<text:line-break/><text:span text:style-name="T26">chì</text:span> fâ a rêua comme ûn bibbin<text:line-break/>con dî che o me costa ûn êuggio)<text:line-break/>ma gh'<text:span text:style-name="T26">é</text:span> ascì do piaxentin,</text:p>
      <text:p text:style-name="P42">con contorno d'ananasse,<text:line-break/>noxe, amandoe, peì martin,<text:line-break/>ûghe fresche ed ûghe passe:<text:line-break/>pe ascädâ gh'<text:span text:style-name="T26">é</text:span> do bon vìn,</text:p>
      <text:p text:style-name="P42">gianco, neigro, amäo, cö lecco,<text:line-break/>pernixôu, döçe, nostrâ....<text:line-break/>sciù appussaeghe tûtti o becco,<text:line-break/>e a l'andiâ comme a l'andìâ.</text:p>
      <text:p text:style-name="P42">Pe finî poi se destappa<text:line-break/>quello tale chi ha l'asbrïo...<text:line-break/>se fà o brindixi... se lappa...<text:line-break/>se và all'orsa... L'<text:span text:style-name="T26">é</text:span> finïo. -</text:p>
      <text:h text:style-name="P158" text:outline-level="1">Quadretto zeneize</text:h>
      <text:p text:style-name="P43"><text:span text:style-name="T5">Co-a parolla no l'</text:span><text:span text:style-name="T25">é</text:span><text:span text:style-name="T5"> façile<text:line-break/>dâ o colore da giornâ,<text:line-break/>l'invexendo da </text:span><text:span text:style-name="T7">vigilia</text:span><text:span text:style-name="T5">,<text:line-break/>rende a carma de dënâ,<text:line-break/>a poexia de nostre case<text:line-break/>co-ûn savô tûtto zeneize,<text:line-break/>segge a casa do marcheize,<text:line-break/>segge a cà do popolan.</text:span></text:p>
      <text:p text:style-name="P40">O l'<text:span text:style-name="T26">é</text:span> quaexi tempo perso<text:line-break/>voeine fâ ûn pö de pittûa;<text:line-break/>no s'otten co-a rimma e o verso<text:line-break/>che ûnn-a cösa freida e scûa:<text:line-break/>a parolla, a rimma, a strofa<text:line-break/>no ne fan vedde l'ambiente,<text:line-break/>no ne pêuan dipinze a gente,<text:line-break/>o vëo quaddro no ne dan.</text:p>
      <text:p text:style-name="P42">Mi sto quaddro, ä mae manëa,<text:line-break/>tio zù con due pennellae:<text:line-break/>a vigilia a l'<text:span text:style-name="T26">é</text:span> ûnn-a fëa;<text:line-break/>gran sûssûro pe-a çittae:<text:line-break/><text:soft-page-break/>ogni bocca a l'ha ûn augûrio<text:line-break/>ûn salûto, ûnn-a parolla...<text:line-break/>ma se pensa ä cassarolla,<text:line-break/>a-o confeze do bibbin.</text:p>
      <text:p text:style-name="P40">Dappertûtto ûn gran borboggio,<text:line-break/>dappertûtto ûn gran da fâ;<text:line-break/>ogni stradda, ogni caroggio<text:line-break/>pin de ciaei comme ûnn'artâ:<text:line-break/><text:span text:style-name="T26">chì</text:span> se canta, là se sbraggia,<text:line-break/><text:span text:style-name="T26">chì</text:span> se çenn-a, là se beive...<text:line-break/>a finî o mae quaddro a neive<text:line-break/>ghe vorriae doman mattin.</text:p>
      <text:p text:style-name="P42">Doman, carma sensa ûn schêuggio,<text:line-break/>doman, festa da famiggia;<text:line-break/>o pan doçe con l'öfêuggio<text:line-break/>e pe-o brindixi a bottiggia<text:line-break/>ch'a l'ha ciù de mëzo secolo;<text:line-break/>e ûn remescio de figgiêue,<text:line-break/>de masccetti, zenei, nêue<text:line-break/>in gïo a chi l'<text:span text:style-name="T26">é</text:span> o bordonâ.</text:p>
      <text:p text:style-name="P42">Bordonae de case, santi<text:line-break/>vëgi avansi do passôu,<text:line-break/>operai stanchi, viandanti<text:line-break/>ch'hei zà tanto camminôu,<text:line-break/><text:soft-page-break/>no scentae! - de nostre case<text:line-break/>seì l'öfêuggio e a ramma d'oîva,<text:line-break/><text:span text:style-name="T10">seì l'amò, seì</text:span> sempre a viva<text:line-break/>sciamma do nostro fogoâ!....</text:p>
      <text:h text:style-name="P160" text:outline-level="1">O Grande Ortoan<text:line-break/><text:span text:style-name="T18">(X Marso)</text:span></text:h>
      <text:p text:style-name="P108">L'uno semina, l'altro miete.<text:line-break/>Io vi ho mandati a mieter ciò intorno<text:line-break/>a che non avete faticato; altri hanno fati-<text:line-break/>cato e voi siete entrati nella loro fatica.</text:p>
      <text:p text:style-name="P121">S. Giovanni - Cap. IV.</text:p>
      <text:p text:style-name="P57">Chi sappa a taera, e chi poi taggia o gran,<text:line-break/>chi cianta a vigna, e chi poi beive o vin;<text:line-break/>tûtto se fà pe ûn giorno ancon lontan,<text:line-break/>pe-a gente che n'<text:span text:style-name="T26">é</text:span> ancon manco in cammin.</text:p>
      <text:p text:style-name="P58"><text:span text:style-name="T5">L'</text:span><text:span text:style-name="T25">é</text:span><text:span text:style-name="T5"> anchêu a vigilia, e o santo l'</text:span><text:span text:style-name="T25">é</text:span><text:span text:style-name="T5"> doman;<text:line-break/>va l'</text:span><text:span text:style-name="T7">Idea</text:span><text:span text:style-name="T5"> sensa pösa e sensa fin...<text:line-break/>L'</text:span><text:span text:style-name="T7">Idea</text:span><text:span text:style-name="T5"> a no mêue in sciä forca d'Oberdan,<text:line-break/>L'</text:span><text:span text:style-name="T7">Idea</text:span><text:span text:style-name="T5"> a no mêue in sciö letto de Mazzin:</text:span></text:p>
      <text:p text:style-name="P57">Mazzin, ch'ha faeto o sorco e o l'ha bûttoû<text:line-break/>pe tanti anni a semensa! - O bon terren<text:line-break/>presto o ne dä o bon frûto dexidiôu.</text:p>
      <text:p text:style-name="P57">Ma a-o tempo da vendegna, a-o tempo sën<text:line-break/>o Manente o no gh'<text:span text:style-name="T26">é</text:span> sotto l'angiôu....<text:line-break/>Andemmo noî da Lê tûtti a Staggen!...</text:p>
      <text:h text:style-name="P160" text:outline-level="1">A tersinn-a de Dante</text:h>
      <text:p text:style-name="P51">In ti campi ghe torne a cresce o gran,<text:line-break/>a vigna a torne a rïe sciù pë collina-e,<text:line-break/>e cesse finalmente st'oragan:<text:line-break/>no ciù sangue, per dio! - no ciù rovinn-e,</text:p>
      <text:p text:style-name="P51">spaximi e battichêu de moae, - meschinn-e!<text:line-break/>Vegne a paxe co-a ramma d' oîva in man;<text:line-break/>de sta guaera n'ha o mondo e stacche pinn-e...<text:line-break/>Ma però, senza puïa do manamman,</text:p>
      <text:p text:style-name="P51">l'Italia a deve dî: - fin <text:span text:style-name="T26">chì</text:span> l'<text:span text:style-name="T26">é</text:span> mae:<text:line-break/>ö dixe che l'<text:span text:style-name="T26">é</text:span> mae maddre natûa<text:line-break/>con sta mûagia de monti e st'aegue sae.</text:p>
      <text:p text:style-name="P51">Questi i confin (te piaxe o no, vexinn-a)<text:line-break/>che Dante o m'ha segnôu con man segûa<text:line-break/>in te quella granitica tersinn-a.</text:p>
      <text:p text:style-name="P117">1916</text:p>
      <text:h text:style-name="P158" text:outline-level="1">Punto e a cappo</text:h>
      <text:p text:style-name="P46">Punto e a cappo; incomensemmo<text:line-break/>torna l'ätro fêuggio a scrive:<text:line-break/>scin che a penna in man ghe l'emmo,<text:line-break/>ben o mâ, cäi mae, se vive:<text:line-break/>se n'<text:span text:style-name="T26">é</text:span> visto d'ogni menn-a,<text:line-break/>se n'<text:span text:style-name="T26">é</text:span> avûo de tutte e chêutte....<text:line-break/>segge, amixi, pronta a çenn-a<text:line-break/>a-o sûnnâ da mëzanêutte:</text:p>
      <text:p text:style-name="P75">a-e bottiggie sâte o tappo,<text:line-break/>e bevemmo:… punto e a cappo.</text:p>
      <text:p text:style-name="P45"><text:span text:style-name="T5">Contâ cöse l'</text:span><text:span text:style-name="T25">é</text:span><text:span text:style-name="T5"> successo?...<text:line-break/>ghe vorriae o </text:span><text:span text:style-name="T7">Successo</text:span><text:span text:style-name="T5"> intrego:<text:line-break/>no me-a sento, ve-o confesso,<text:line-break/>de doggiâme a questo impiego.<text:line-break/>Diggo solo: doppo a saeta,<text:line-break/>doppo o lampo, dopo o tron,<text:line-break/>pe i tedeschi a gran desfaeta,<text:line-break/>pe l'Italia o tempo bon.</text:span></text:p>
      <text:p text:style-name="P76"><text:span text:style-name="T26">chì</text:span> a bottiggia! - säte o tappo<text:line-break/>e bevemmo:.... punto e a cappo.</text:p>
      <text:p text:style-name="P45"><text:soft-page-break/><text:span text:style-name="T5">Pe-o nêuv'anno, mi n'intendo<text:line-break/>imbottive de luçïe:<text:line-break/>nì n'accatto, nì ne vendo,<text:line-break/>pe no rïe, p</text:span><text:span text:style-name="T5">e no fâ rïe...<text:line-break/>Ghe sä scin che o mondo </text:span><text:span text:style-name="T25">é</text:span><text:span text:style-name="T5"> mondo<text:line-break/>i mä visti da-e palanche;<text:line-break/>chi gallezza e chi và a-o fondo,<text:line-break/>pëgoe neigre e pëgoe gianche....</text:span></text:p>
      <text:p text:style-name="P75"><text:span text:style-name="T26">chì</text:span> a bottiggia! säte o tappo,<text:line-break/>e bevemmo:.... punto e a cappo.</text:p>
      <text:p text:style-name="P46">Punto e a cappo; e a poco a poco,<text:line-break/>quaccia quaccia, arriva l'öa:<text:line-break/>ne tocchiâ giâ l'êuggio a sciöco,<text:line-break/>e piggiâlo sotto ä cöa:<text:line-break/>doppo tanto sciato e tanto<text:line-break/>credde d'ëse chi sa cöse,<text:line-break/>patatrac! ne daemo ûn cianto,<text:line-break/>ne sûnnian i eredi e pöse....</text:p>
      <text:p text:style-name="P123">Ciù n'aviemo e moen in pasta,<text:line-break/>faemo punto; - punto e... basta,</text:p>
      <text:h text:style-name="P160" text:outline-level="1">A Marino Merello</text:h>
      <text:p text:style-name="P51">Pe ti, Merello, e mûze no han segretti,<text:line-break/>e han sempre a porta avèrta e spalancâ;<text:line-break/>te trattan a pignêu e a fenoggetti,<text:line-break/>e te dan o sò laete da tettâ.</text:p>
      <text:p text:style-name="P51">Con lö ti fii a tûtt'öe comme i cocchetti,<text:line-break/>con lö ti tesci a teja recammâ:<text:line-break/>versci, strofe, cansoîn, odi, sûnetti....<text:line-break/>Comme ti rimme, no ha tant'aegua o mâ.</text:p>
      <text:p text:style-name="P51">E mûze a tì ne dan sempre, e a bezeffe;<text:line-break/>se a limoxina a mi fan d'ûnn a rimma,<text:line-break/>son a segno de temme o danno e e beffe.</text:p>
      <text:p text:style-name="P51">Segge comme a se segge, - anchêu mi metto,<text:line-break/>pe date prêuva d'amicizia e stimma,<text:line-break/>o to nomme in sce questo mae sûnetto.</text:p>
      <text:h text:style-name="P158" text:outline-level="1">A canson dell'Orbo</text:h>
      <text:p text:style-name="P26">(Pe l'istituto di ciechi)</text:p>
      <text:p text:style-name="P105">A Michele Bruzzone</text:p>
      <text:p text:style-name="P57">No avei lûxe de vitta in te parpelle;<text:line-break/>sempre scûo, sempre nêutte, sensa sô,<text:line-break/>no vedde i fiori e o mâ, no vedde e stelle;<text:line-break/>de tûtto questo avei solo ûn sentô<text:line-break/>pe bocca di ätri, e andâ <text:span text:style-name="T26">chì</text:span> e là a taston<text:line-break/>con l'aggiûtto o do can o do baston;</text:p>
      <text:p text:style-name="P57">ëse a-o mondo ûn intoppo, ûn terren zaerbo<text:line-break/>chi no frûta e da-o quae nisciûn racchêugge,<text:line-break/>od ëse comme, in mëzo a ûn bosco, ûn aerbo<text:line-break/>brûxôu da-o tron, chi no ha fiori nì fêugge,<text:line-break/>e tiâ là sensa scopo, scinn-a ä fin...<text:line-break/>questo dell'orbo o sae staeto o destin.</text:p>
      <text:p text:style-name="P57">Ma ûn ommo cö chêu grande comme o mà,<text:line-break/>a-i orbi da sò Zena o stende a man:<text:line-break/>o ne fà ûnn-a famiggia, e cö fogoâ,<text:line-break/>ecco, truêvan l'amô, trêuvan o pan;<text:line-break/>son a-o cado, a redosso, en a-o segûo...<text:line-break/>no l'<text:span text:style-name="T26">é</text:span> ciù coscì nêutte e coscì scûo.</text:p>
      <text:p text:style-name="P58"><text:soft-page-break/><text:span text:style-name="T5">No l'</text:span><text:span text:style-name="T25">é</text:span><text:span text:style-name="T5"> ciù coscì nêutte: - o sciô </text:span><text:span text:style-name="T7">Ciösson<text:line-break/></text:span><text:span text:style-name="T5">(Zena a ricorde sempre questo nomme)<text:line-break/>in noî o l'ha averto e spalancôu 'n barcon,<text:line-break/>e ûn torrente de lûxe o l'intra, comme<text:line-break/>quande co-a paola magica o Segnô<text:line-break/>contan che ûn giorno o l'aççendesse o sô.</text:span></text:p>
      <text:p text:style-name="P57">Lûxe da mente, lûxe benedetta!<text:line-break/>chi ne l'ha daeta benedetto segge;<text:line-break/>l'<text:span text:style-name="T26">é</text:span> staeto comme ûn colpo de bacchetta,<text:line-break/>che, meno se ghe pensa, a fà mävegge;<text:line-break/>a nostra vitta, a n'<text:span text:style-name="T26">é</text:span> ciù coscì vêua,<text:line-break/>semmo do mondo noî atri ascì ûnn-a rêua.</text:p>
      <text:p text:style-name="P57">In ta casa de Davide Ciösson<text:line-break/>se stûdia e no se sta co-e moen in man;<text:line-break/><text:span text:style-name="T26">chì</text:span> nisciûn vêu mangiâ pan a petton,<text:line-break/>ma tûtti vêuan mejtâselo o sò pan;<text:line-break/>chi sêunna, chi travaggia o leze o scrive....<text:line-break/>insomma tûtti semmo forze vive.</text:p>
      <text:p text:style-name="P57"><text:span text:style-name="T26">Ûn</text:span> miracolo vëo: - ma tûtto questo<text:line-break/>edifizio tiôu sciû con tanta fede,<text:line-break/>se no l'appuntellae, se no fae presto<text:line-break/>a méttighe ûnn-a ciave, o scrolla o cede,<text:line-break/>o l'<text:span text:style-name="T26">é</text:span> zà pin de creppe: - sciû! no manche,<text:line-break/>zeneixi, o vostro aggiûtto: - fêua palanche!</text:p>
      <text:p text:style-name="P57"><text:soft-page-break/>Zeneixi, che no segge mai ciù dïto<text:line-break/>che Zena a no risponde a-o nostro appello:<text:line-break/>rispondeì tûtti a rëo; rispondeì fïto<text:line-break/>a-o canto ammagonôu de sto fringuello<text:line-break/>che ûn anno fà in sciö Grappa o l'ëa inorbïo...<text:line-break/>ah, persci i êuggi, reste a-o manco o nïo! -</text:p>
      <text:h text:style-name="P158" text:outline-level="1">E bonn-e feste a-o Fronte</text:h>
      <text:p text:style-name="P57">Versci zeneixi bûttae zù d'asbrïo,<text:line-break/>saeivo quaexi pe dî de strangoggion,<text:line-break/>sciammo de pàssoe, se ve mando in gïo,<text:line-break/>se ve spalanco, perchè andae, o barcon,<text:line-break/>l'<text:span text:style-name="T26">é</text:span> pe däve ûn incarego e ûn comando:<text:line-break/>versci zeneixi andae dove ve mando.</text:p>
      <text:p text:style-name="P57">Gh'<text:span text:style-name="T26">é</text:span> ûnn-a taera de là da questi monti<text:line-break/>dove anchêu sciûscia a tramontann-a scûa:<text:line-break/>foîse ûn zoenotto, mi gh'andiae a pê zunti,<text:line-break/>ma son vëgio e me tocca fâ procûa;<text:line-break/>foîse ûn zoenotto mi gh'andiae a pê nûi<text:line-break/>pe portâghe i mae augûri e i mae salûi.</text:p>
      <text:p text:style-name="P58"><text:span text:style-name="T5">Versci zeneixi, andae sorva Trieste,<text:line-break/>sciammo d</text:span><text:span text:style-name="T5">e pàssoe, andaevene in sce Trento,<text:line-break/>poi daeghe </text:span><text:span text:style-name="T7">o bon Natale</text:span><text:span text:style-name="T5"> e </text:span><text:span text:style-name="T7">e bonn-e feste<text:line-break/></text:span><text:span text:style-name="T5">e faeghe di frexetti a çento a çento,<text:line-break/>e dîghe: scialla! perchè all'anno nêuvo<text:line-break/>se spera che a gallinn-a a fasse l'êuvo.</text:span></text:p>
      <text:p text:style-name="P57"><text:soft-page-break/>E dî a-i figgiêu de Zena che a famiggia<text:line-break/>a l'<text:span text:style-name="T26">é</text:span> orgogliosa de saveili là;<text:line-break/>che a l'ha misso dä parte ûnn-a bottiggia<text:line-break/>co-a pûa ammûggiâ da çinquant'anni in sà,<text:line-break/>pe beivila con lö in t'ûn batti d'êuggio<text:line-break/>quando tornian co-a ramma dell'öfêuggio.</text:p>
      <text:p text:style-name="P57">Che,... se se desse mai... pe 'nn-a desdiccia....<text:line-break/>ma no pensammo a de malinconie:<text:line-break/>tornian tûtti: Tognin, Giêumo, Baciccia…<text:line-break/>vêuggio veddile e moae cianze da-o rïe!<text:line-break/>ho dito tûtto: andae che mi ho finïo,<text:line-break/>versci zeneixi bûttae zù d'asbrio. -</text:p>
      <text:p text:style-name="P117">1915.</text:p>
      <text:h text:style-name="P158" text:outline-level="1">In morte do roscignêu</text:h>
      <text:p text:style-name="P51">Se sentiva d'ogni tanto<text:line-break/>ûnn-a voxe doçe, ûn son,<text:line-break/>ûn gorghezzo, ûn trillo, ûn canto<text:line-break/>pin d'amô, pin de pascion;<text:line-break/>se beveiva quella mûxica<text:line-break/>ch'a l'andava drita a-o chêu,<text:line-break/>e se diva, comme in estaxi;<text:line-break/>canta... canta... roscignêu!</text:p>
      <text:p text:style-name="P49">Lazzú, a Barga, in ta campagna<text:line-break/>o s'ëa faeto ûn pö de nïo,<text:line-break/>- nïo da poeta. - Che cuccagna!<text:line-break/>paxe e verde t<text:span text:style-name="T22">û</text:span>tt'in gïo;<text:line-break/>e da quella solitûdine,<text:line-break/>e da mezo a quelle scioî,<text:line-break/>e sò verso malinconico<text:line-break/>o ne fava poi sentî.</text:p>
      <text:p text:style-name="P51">O sò verso o l'<text:span text:style-name="T26">é</text:span> ûn insemme<text:line-break/>d'öu, de perle ben montae;<text:line-break/>a sò voxe pä ch'a tremme,<text:line-break/>pä ch'a cianze e a ciamme a moae;<text:line-break/><text:soft-page-break/>o cantava, poveo Pascoli,<text:line-break/>comme chi ha ûnn-a spinn-a a-o chêu:<text:line-break/>tûtti se diva sentindolo:<text:line-break/>cianzi, canta.... roscignêu!</text:p>
      <text:p text:style-name="P51">Canta ancon... sempre!... i tò canti<text:line-break/>son pe noî stelle do çê,<text:line-break/>e son goççe de diamanti,<text:line-break/>e son fiori in sciö sentê;<text:line-break/>i tò canti san de lagrime<text:line-break/>ma fan tanto ben a-o chêu....<text:line-break/>Cöse importa e nostre làstime?<text:line-break/>cianzi... canta... roscignêu!</text:p>
      <text:p text:style-name="P51">D'ogni tanto se sentiva<text:line-break/>ûnn-a voxe doçe, ûn son....<text:line-break/>Tûtt'assemme a voxe a moîva<text:line-break/>sensa terminâ a canson:<text:line-break/>ven l'annunzio comme ûn fûlmine<text:line-break/>e o fà strenze a tûtti o chêu...<text:line-break/>- Canta ancon!... - ma sghêua in te nûvie,<text:line-break/>sghêua lontan o roscignêu....</text:p>
      <text:h text:style-name="P160" text:outline-level="1">O Prestito Nazionale<text:line-break/><text:span text:style-name="T19">e o raxonamento da revendajêua</text:span></text:h>
      <text:p text:style-name="P52"><text:span text:style-name="T5">Sti tedeschi son proprio ûn osso dûo?...<text:line-break/>ma chi fà a guaera - dixe - o l'</text:span><text:span text:style-name="T25">é</text:span><text:span text:style-name="T5"> l'</text:span><text:span text:style-name="T7">argent</text:span><text:span text:style-name="T5">:<text:line-break/>e allöa, chi ha lí de costa quarche scûo,<text:line-break/>o-i dagghe anchêu sansa aspëtâ doman.</text:span></text:p>
      <text:p text:style-name="P51">A son de giamminâ, de stento e sûo,<text:line-break/>pe guadagnâ quello boccon de pan,<text:line-break/>m'ho ancon misso du<text:span text:style-name="T22">î</text:span> södi <text:span text:style-name="T26">chì</text:span> a-o segûo,<text:line-break/>pe aveili sempre, a-o caxo, sotteman.</text:p>
      <text:p text:style-name="P52"><text:span text:style-name="T5">E o momento l'</text:span><text:span text:style-name="T25">é</text:span><text:span text:style-name="T5"> anchêu de tiâli fêua,<text:line-break/>de desfâ o mûggio e desgroppâ a cäsetta,<text:line-break/>e andâ ä</text:span><text:span text:style-name="T5"> </text:span><text:span text:style-name="T7">Cascia</text:span><text:span text:style-name="T5"> d'asbrio, vëgia Manena:</text:span></text:p>
      <text:p text:style-name="P51">fä vedde, che scibben revendajêua,<text:line-break/>ti sae fâ o tò doveì, povea donnetta,<text:line-break/>pe-o ben d'Italia e pe l'önô de Zena.</text:p>
      <text:h text:style-name="P160" text:outline-level="1">Goffredo Palazzi a Carlo Malinverni</text:h>
      <text:p text:style-name="P59"><text:span text:style-name="T5">Cäo Malinverni, a vëgia portoliann-a<text:line-break/>che a son de mëze mutte e de franchetti,<text:line-break/>a l'ha posciûo ammûggiâ questi biggetti<text:line-break/>che a ve pösa in sciö banco lì ä </text:span><text:span text:style-name="T7">Casann-a</text:span><text:span text:style-name="T5">,</text:span></text:p>
      <text:p text:style-name="P60"/>
      <text:p text:style-name="P60">a me remescia tûtto, e perdiesanna-a!<text:line-break/>sento che me s' appannan i speggetti:<text:line-break/>oh, ne vegnisse de sti giorni sccetti,<text:line-break/>lûxenti comme o çê de tramontann-a!</text:p>
      <text:p text:style-name="P60"/>
      <text:p text:style-name="P60">Comme scangian i tempi! - O sciö Reginn-a<text:line-break/>o l'ha perso o scigoâ co-a Cattainin;<text:line-break/>chi foise a Bödissonn-a o se sà ben...</text:p>
      <text:p text:style-name="P60"/>
      <text:p text:style-name="P60">Viva a vostra Manena, sciö Carlin,<text:line-break/>fëa portoliann-a e vëa conçittadinn-a<text:line-break/>de quello Grande chi <text:span text:style-name="T26">é</text:span> lazzù a Staggen!</text:p>
      <text:h text:style-name="P160" text:outline-level="1">Carlo Malinverni a Goffredo Palazzi</text:h>
      <text:p text:style-name="P13"><text:span text:style-name="T5">Quande se dixe nasce fortûnae!...<text:line-break/>quelli quattorze versci rûzzenenti<text:line-break/>che ho scrïto in quinta e sprescia e tiôu co-i denti,<text:line-break/>han faeto </text:span><text:span text:style-name="T7">celo</text:span><text:span text:style-name="T5">: - s'ho da dî a veitae</text:span></text:p>
      <text:p text:style-name="P12">me tocco se ghe son: - ma, serv'assae<text:line-break/>sent<text:span text:style-name="T22">î</text:span>se poco e ninte! a di momenti<text:line-break/>l'ommo o se scorda i boîn proponimenti,<text:line-break/>e o no dà <text:span text:style-name="T22">ç</text:span>erte cöse pe dinae.</text:p>
      <text:p text:style-name="P12">Sciâ m'ha bollitigôu con quello s<text:span text:style-name="T22">ò</text:span><text:line-break/>sûnetto c'o me porta a i sette çê,<text:line-break/>e mì, comme <text:span text:style-name="T22">û</text:span>n bibbin, fasso glò glò.</text:p>
      <text:p text:style-name="P12">A-e mosche, tûtti ö san, piaxe l'amê,<text:line-break/>a-i vëi zeneixi piaxe o baxaicó,<text:line-break/>a-o poeta o vanto da chi sà o mestê. -</text:p>
      <text:h text:style-name="P158" text:outline-level="1">Fanfaronata</text:h>
      <text:p text:style-name="P12">Trentûn dexembre: - baccere!<text:line-break/>ch<text:span text:style-name="T22">í</text:span> se deslengua comme a giassa a-o sô:<text:line-break/>andemmo, - e se<text:span text:style-name="T10">nsa accor</text:span><text:span text:style-name="T10">zis</text:span>e,<text:line-break/>dove finimmo?... tûtti in bocca a-o lô.</text:p>
      <text:p text:style-name="P13">Passan che pä imposcibile<text:line-break/>ûn anno cöse o l'<text:span text:style-name="T27">é</text:span>? ûn bägio de gallo:<text:line-break/>mi n'ho zà visto.<text:span text:style-name="T10">... </text:span><text:span text:style-name="T11">A-o</text:span><text:span text:style-name="T10"> pi</text:span>ppero!<text:line-break/>no vêuggio d<text:span text:style-name="T22">î</text:span>ve quanti ne camallo.</text:p>
      <text:p text:style-name="P12">Sci.... bonaegie! - pe mettime<text:line-break/>a-i loi: - no vêuggio che m'andae a scöxî...<text:line-break/>e poi, me piaxe illûdime,<text:line-break/>däme da intende che l'<text:span text:style-name="T26">é</text:span> ancon d'arvì;</text:p>
      <text:p text:style-name="P12">däme da intende, e creddilo,<text:line-break/>che ancon me baste ûn chêu c'ûnna cabanna:<text:line-break/>ma zà, pe vostra regola,<text:line-break/>o poeta o l'ha sempre a çigaa in sciä canna;</text:p>
      <text:p text:style-name="P12">o poeta d'ëse zoveno,<text:line-break/>tegnîlo a mente, o no l'ha mai finïo,<text:line-break/>o poeta scinn-a a l'ûrtimo<text:line-break/>o sghêua in te nûvie e o tïa o sò barbacïo.</text:p>
      <text:p text:style-name="P13"><text:soft-page-break/><text:span text:style-name="T5">Dixe: - t'ë do milleximo<text:line-break/>tale, dunque son tanti, amigo: - ö sò....<text:line-break/></text:span><text:span text:style-name="T5">ma a madonnâ bonanima<text:line-break/>a m' ha insegnôu: - vëgio chi mêue allò. -</text:span></text:p>
      <text:p text:style-name="P12">Scinn-a che gh'<text:span text:style-name="T26">é</text:span> da lelloa,<text:line-break/>da lelloa verde ch'a s'abbrassa all'ormo,<text:line-break/>e a vigna a l'ha de lagrime,<text:line-break/>e posso aveìne ûn gotto pin cö cormo,</text:p>
      <text:p text:style-name="P12">me sento, perdiesantena!<text:line-break/>zoeno comm'aegua e tûtto pin d'axillo,<text:line-break/>e no gh'<text:span text:style-name="T26">é</text:span> barba d'ommo<text:line-break/>che posse d<text:span text:style-name="T22">î</text:span>me: ti t'hae faeto pillo!</text:p>
      <text:p text:style-name="P12">Trentûn dexembre: l'ûrtimo<text:line-break/>dell'anno! - Tempo, mi no sento a camoa:<text:line-break/>mi te ghe daggo o vattene<text:line-break/>co-a bottiggia e o pirron, cö gotto e l'amoa.</text:p>
      <text:p text:style-name="P12">Sciù! spalanchemmo o portego<text:line-break/>e i barcoin a questi atri dozze meixi:<text:line-break/>de cöse bonn-e careghi<text:line-break/>vegnî pe mi, pe tûtti i mae zeneixi.</text:p>
      <text:p text:style-name="P12">Ma doppo tanta ciacciara,<text:line-break/>a sto derrûo do tempo arrûffo e naixe....<text:line-break/>vegniâ che<text:span text:style-name="T10"> di</text:span><text:span text:style-name="T24">à</text:span><text:span text:style-name="T10">n: finiscil</text:span>a!<text:line-break/>e andiö a sentî cantâ mi ascì e bûgaixe. -</text:p>
      <text:h text:style-name="P158" text:outline-level="1">A gran voxe de Zena</text:h>
      <text:p text:style-name="P12">Avieì visto e notôu che all'öcaxion<text:line-break/>se dà che Zena a säte sciú d'asbrïo:<text:line-break/>Mameli, ûn giorno, o dixe ûnn-a canson,<text:line-break/>Balilla, ûn ätro giorno, o bêutta ûn crïo:<text:line-break/>ûnn-a zimma; ma cheita a tempo e lêugo:<text:line-break/>e Zena, comme a povie, a piggia fêugo.</text:p>
      <text:p text:style-name="P12">Son duî anni... pä vëi! - fra o tira e molla,<text:line-break/>gh'ëa o rischio de poeì fâ ûnn-a brûtta fin:<text:line-break/>ma l'ûrlo chi <text:span text:style-name="T26">é</text:span> sciortio da quella folla,<text:line-break/>da quella folla, a Quarto, ûnn-a mattin<text:line-break/>de mazzo, là, in sce quello nostro schêuggio,<text:line-break/>e cöse o l'ha cangiôu 'n t'ûn batti d'êuggio.</text:p>
      <text:p text:style-name="P12">O zeneize o no vive de luçie:<text:line-break/>mercante scinn-a ä punta di stivae,<text:line-break/>o parla de caratti e de stallïe,<text:line-break/>e o l'ammûggia de coffe de dinae:<text:line-break/>a vitta a l'<text:span text:style-name="T26">é</text:span>, <text:span text:style-name="T26">chì</text:span> in riva do Bezagno,<text:line-break/>fondego e magazzin, traffego e scagno.</text:p>
      <text:p text:style-name="P12"><text:soft-page-break/>Ma se ven giorno che ghe segge in ballo<text:line-break/>l'onô d'Italia.... oh! allöa no se mincionn-a:<text:line-break/>sensâ da nöezi, granattin, camallo,<text:line-break/>bambaxâ, caravana, regattonn-a,<text:line-break/>barcajêu, repessin, conte, marcheize,<text:line-break/>sente o sangue boggî: - sangue zeneize!</text:p>
      <text:p text:style-name="P12">S'<text:span text:style-name="T26">é</text:span> visto sta domenega passâ<text:line-break/>ûnn-a cösa che a dîla a no pä vëa!<text:line-break/>ûnn-a pinn-a, ûn torrente, ûn sciûmme, ûn mâ...<text:line-break/>se pêu dî: - di zeneixi chi no gh'ëa? -<text:line-break/>bocche che crian, êuggi c'han coae decianze,<text:line-break/>e ûn fô de maoxo quando a-i schêuggi o franze.</text:p>
      <text:p text:style-name="P12">L'<text:span text:style-name="T26">é</text:span> bello vedde o çê quande o l'<text:span text:style-name="T26">é</text:span> sën,<text:line-break/>l'<text:span text:style-name="T26">é</text:span> bello vedde ûn prôu quande o l'é scioîo,<text:line-break/>l'<text:span text:style-name="T26">é</text:span> bello vedde duî che se vêuan ben<text:line-break/>fä stradda insemme e preparâse o nïo:<text:line-break/>ma l'<text:span text:style-name="T26">é</text:span> ciù bello ûn popolo chi crïe:<text:line-break/>no voemmo ciù tedeschi in casa e spïe.</text:p>
      <text:p text:style-name="P12">Poi, da Mazzin, a-i pê do monumento,<text:line-break/>c'o saeiva, comme dî l'artâ maggiô,<text:line-break/>o popolo o l' ha faeto o sò zûamento,<text:line-break/>pe-a guaera, pe-a vittoria, pe l'onô:<text:line-break/>e s'é sentïo; da mezo a quella scena,<text:line-break/>äta levâse a gran voxe de Zena.</text:p>
      <text:p text:style-name="P124">1918</text:p>
      <text:h text:style-name="P160" text:outline-level="1">Zimme</text:h>
      <text:p text:style-name="P125">a Pippo Macaggi<text:line-break/>ne-o sò onomastico</text:p>
      <text:p text:style-name="P51">Foîse rêuza de maccia o de giardin<text:line-break/>ve mandiae i mae profûmmi stamattin;</text:p>
      <text:p text:style-name="P51">ava, o sûccao sûssando a tûtte e scioî,<text:line-break/>vorrieiva fâ l'amê, Pippo, pe voî;</text:p>
      <text:p text:style-name="P51">cocchetto, fiâ pe voî a ciù bella saea<text:line-break/>tanto che poesci anchêu fäne bombaea,</text:p>
      <text:p text:style-name="P51">e roscignêu pösâme in sciö barcon<text:line-break/>pe addesciâve co-a mae bella canson...</text:p>
      <text:p text:style-name="P51">Ma poeta!... No sò fâ che poche zimme<text:line-break/>- fêugo de paggia - che se ciamman rimme.</text:p>
      <text:p text:style-name="P51">Oh, sae ben mëgio se mi föse anchêu<text:line-break/>ava rêuza cocchetto e roscignêu!....</text:p>
      <text:h text:style-name="P158" text:outline-level="1">Mazzo</text:h>
      <text:p text:style-name="P57">Chi dixe mazzo, dixe primmaveja,<text:line-break/>chi dixe mazzo, dixe zoventù:<text:line-break/>ïsae, zoenotti, a-o vostro gosso a veja,<text:line-break/>presto o sangue o ven laete cö prezù,<text:line-break/>presto s'ammorta o lûmme e... bonn-a seja,<text:line-break/>passa o bon tempo e o no ritorna ciù:<text:line-break/>o no ritorna ciù, se perde a lite,<text:line-break/><text:span text:style-name="T10">p</text:span><text:span text:style-name="T10">oe</text:span><text:span text:style-name="T24">ì</text:span><text:span text:style-name="T10"> fâ e br</text:span>egâ, son tûtte messe dite.</text:p>
      <text:p text:style-name="P58"><text:span text:style-name="T5">Mazzo o l'</text:span><text:span text:style-name="T25">é</text:span><text:span text:style-name="T5"> tûtto ûnn-a canson d'amô;<text:line-break/>canta o mâ, canta l' </text:span><text:span text:style-name="T5">aegua do rianello:<text:line-break/>pe tûtte e </text:span><text:span text:style-name="T7">belle</text:span><text:span text:style-name="T5">, mazzo o l'ha ûnn-a sciô,<text:line-break/>pe tûtte e </text:span><text:span text:style-name="T7">belle</text:span><text:span text:style-name="T5">, mazzo o l'ha ûn strûnello,<text:line-break/>pe tûtte e case o l'ha ûn raggio de sô;<text:line-break/>ramme e fêugge pe-o nïo che fa ogni oxello:<text:line-break/>mazzo o l'asciamma o sangue: - a-o roscignêu<text:line-break/>pä che de mazzo se desle</text:span><text:span text:style-name="T5">ngue o chêu.</text:span></text:p>
      <text:p text:style-name="P57">Zoenotti, no lasciae che passe l'öa,<text:line-break/>no lasciae, figge cäe, passâ a stagion:<text:line-break/>se o no s'acchêugge, o frûto o va in malöa;<text:line-break/>secca a rêuza, no resta che o spinon:<text:line-break/><text:soft-page-break/>mazzo o l'<text:span text:style-name="T26">é</text:span> o meize, figge, da demöa,<text:line-break/>e o mette addosso quella smangiaxon<text:line-break/>- me spiego? - ch'a finisce co i majezzi....<text:line-break/>Beneito segge mazzo e i so strionezzi!</text:p>
      <text:h text:style-name="P158" text:outline-level="1">Incognita e indovinello</text:h>
      <text:p text:style-name="P42"><text:span text:style-name="T26">Ûn</text:span> ätro anno in sciö zembo!<text:line-break/>Ma l'ommo stando a töa,<text:line-break/>l'anima o se resciöa<text:line-break/>sensa pensâ a-o doman.</text:p>
      <text:p text:style-name="P42">Doman, o l'<text:span text:style-name="T26">é</text:span> l'incognita,<text:line-break/>e o l'<text:span text:style-name="T26">é</text:span> l'indovinello:<text:line-break/>o in çè comme ûn öxello,<text:line-break/>o verme in to pätan.</text:p>
      <text:p text:style-name="P42">L'é sciollo chi se crûzia<text:line-break/>apprêuvo a sta sciaradda:<text:line-break/>l'<text:span text:style-name="T26">é</text:span> mëgio fa a so stradda<text:line-break/>senza affannâse o chêu.</text:p>
      <text:p text:style-name="P42"><text:span text:style-name="T26">Ûnn</text:span>-a bottiggia bonn-a,<text:line-break/>ûn bon sigàro e o gotto<text:line-break/>son comme ûn terno a-o lotto....<text:line-break/>gödimmosela anchêu!</text:p>
      <text:p text:style-name="P42">L'<text:span text:style-name="T26">é</text:span> vëo che sta bottiggia<text:line-break/>a costa çinque lïe...<text:line-break/>ma se a me fà ûn pö rïe,<text:line-break/>a no l'<text:span text:style-name="T26">é</text:span> troppo cä.</text:p>
      <text:p text:style-name="P43"><text:soft-page-break/><text:span text:style-name="T5">Ecco, a me dà l'aväo,<text:line-break/>ecco, a me dà l'asbrio;<text:line-break/></text:span><text:span text:style-name="T5">me torna o barbacïo....<text:line-break/>poi, sä quello che sä.</text:span></text:p>
      <text:p text:style-name="P42">Camê, pòrtine ûnn'ätra,<text:line-break/>e a segge comme a primma;<text:line-break/>se a me fà fâ ûnn-a rimma<text:line-break/>cö dïo mi tocco o çê.</text:p>
      <text:p text:style-name="P42">L'<text:span text:style-name="T26">é</text:span> tûtto cô de rêuza<text:line-break/>o mondo, e o me demöa:<text:line-break/>mi in te sto quarto d'öa<text:line-break/>ho in bocca dell'amê.</text:p>
      <text:p text:style-name="P42">Veuggio porze o mae gotto<text:line-break/>a-o ricco e a-o proletajo,<text:line-break/>e incomensâ o lûnajo<text:line-break/>strenzendo a tûtti a man.</text:p>
      <text:p text:style-name="P42">Mëzanêutte!... tocchemmo!<text:line-break/>mandando ûn bello evviva!...<text:line-break/>....ma zà vaddo ä deriva<text:line-break/>e pe ûn sentê straman....</text:p>
      <text:p text:style-name="P42">Zà veddo storbio e doggio....<text:line-break/>comme l'<text:span text:style-name="T26">é</text:span> neigro o mondo!...<text:line-break/>andemmo tûtti a fondo<text:line-break/>do... do... do.... ma.... doman!...</text:p>
      <text:h text:style-name="P160" text:outline-level="1">Lontanansa</text:h>
      <text:p text:style-name="P57">Me sovven: - quella seja<text:line-break/>a sûnnava ûn adaxo:<text:line-break/>l'ëa là de primmaveja....<text:line-break/>Mi aveivo ûnn-a gran coae de dâghe ûn baxo.</text:p>
      <text:p text:style-name="P57">In çê, a lûnn-a pinn-a;<text:line-break/>e o bello ciaeo da lûnn-a<text:line-break/>indoâva a sò testinn-a:<text:line-break/>Mi beveiva l'amô co-a cantabrûnn-a.</text:p>
      <text:p text:style-name="P58"><text:span text:style-name="T5">Comme a fava co-e moen<text:line-break/>cantâ, cianze a tastëa!<text:line-break/>In ti cavelli e in sen<text:line-break/>a l'aveiva ûnn-a bella rêuza </text:span><text:span text:style-name="T7">thea</text:span><text:span text:style-name="T5">.</text:span></text:p>
      <text:p text:style-name="P57">M'avvixinavo a lê<text:line-break/>quaexi a tocca e no tocca:<text:line-break/>me paeiva d'ëse in çê....<text:line-break/>Che vêuggia aveivo de baxâghe a bocca!</text:p>
      <text:p text:style-name="P57">Cosci fresca! - che sae<text:line-break/>a metteiva d'ammiâla!<text:line-break/>Mi aveivo ûnn-a gran coae,<text:line-break/>mi aveivo ûnn-a gran coae d'ammalloccâla. -</text:p>
      <text:p text:style-name="P58"><text:soft-page-break/><text:span text:style-name="T5">Comme a l'</text:span><text:span text:style-name="T25">é</text:span><text:span text:style-name="T5"> andaeta? - So<text:line-break/>che chinandome adaxo<text:line-break/>çercando a bocca sò,<text:line-break/>quella seja gh'ò daeto o primmo baxo.</text:span></text:p>
      <text:h text:style-name="P162" text:outline-level="1">Ninna-nanna</text:h>
      <text:p text:style-name="P69">Oxellin, ti ë sensa ciûmme,<text:line-break/>agnellin, ti n'hae de lann-a;<text:line-break/>l'<text:span text:style-name="T26">é</text:span> giassôu l'aegua do sciûmme,<text:line-break/>sciûscia freida a tramontann-a;<text:line-break/>ma in ta grêuppia, in mëzo a-o fen,<text:line-break/>cäo bambin, ti ghe stae ben,<text:line-break/>in ta grêuppia da cabanna</text:p>
      <text:p text:style-name="P126">ti fae a nanna.</text:p>
      <text:p text:style-name="P67">Ti fae a nanna savio: - arriva<text:line-break/>tanti angieti poi da-o çe,<text:line-break/>e i pastoî vegnan co-a piva;<text:line-break/>sà i zeneixi e sà i foestê<text:line-break/>che o mae bae, che o mae figgiêu<text:line-break/>o l'<text:span text:style-name="T26">é</text:span> <text:span text:style-name="T26">chì</text:span> tra l'aze e o bêu,<text:line-break/>o l'<text:span text:style-name="T26">é</text:span> <text:span text:style-name="T26">chì</text:span> in te ûnn-a cabanna</text:p>
      <text:p text:style-name="P126">c'o fa a nanna.</text:p>
      <text:p text:style-name="P67"><text:soft-page-break/>Con staffê, servitoî, paggi,<text:line-break/>con tambûi, trombe, cavalli,<text:line-break/>vegniâ scinn-a i trei remaggi<text:line-break/>de dä lunxi: - che regalli!<text:line-break/>che bomboîn! e quanti boâ!<text:line-break/>e ûnn-a stella a se pösiâ<text:line-break/>proprio <text:span text:style-name="T26">chì</text:span>, sorva a cabanna...</text:p>
      <text:p text:style-name="P127">cäo, fa a nanna.</text:p>
      <text:p text:style-name="P68"><text:span text:style-name="T5">Che in to sê</text:span><text:span text:style-name="T5">unno ti no posci<text:line-break/>vedde che o </text:span><text:span text:style-name="T7">dinâ da noxe</text:span><text:span text:style-name="T5">!<text:line-break/>poi,... l'</text:span><text:span text:style-name="T25">é</text:span><text:span text:style-name="T5"> tûtto bricchi e fosci...<text:line-break/>voi... gh'</text:span><text:span text:style-name="T25">é</text:span><text:span text:style-name="T5"> Giûdda, poi... gh'</text:span><text:span text:style-name="T25">é</text:span><text:span text:style-name="T5"> a croxe…<text:line-break/>ma vortandose inderrê<text:line-break/>arrivae in fondo a-o sentê,<text:line-break/>resta ancon questa cabanna...</text:span></text:p>
      <text:p text:style-name="P128">cäo, fa a nanna.</text:p>
      <text:h text:style-name="P160" text:outline-level="1">Stemmo all'occi</text:h>
      <text:p text:style-name="P42">Anchêu, no l'<text:span text:style-name="T26">é</text:span> o momento<text:line-break/>de sciati e de demöa:<text:line-break/>scin che no molla o vento<text:line-break/>e no se carma o mâ,<text:line-break/>no canta e no scigöa,<text:line-break/>ma vigila o majnâ.</text:p>
      <text:p text:style-name="P42">Anchêu, no se tïa fêua<text:line-break/>pe-o brindixi a bottiggia;<text:line-break/>scin che ghe dà a gragnêua<text:line-break/>e picca a saeta e o tron,<text:line-break/>l'ortoan o se beziggia<text:line-break/>e o spëta o tempo bon.</text:p>
      <text:p text:style-name="P42">Manco se fa a farfalla<text:line-break/>chi treppa in mëzo ä lûxe:<text:line-break/>scin che con l'êuggio ä stalla<text:line-break/>gïa pin de famme o lô<text:line-break/>no stà a scrollase e prûxe<text:line-break/>nì o can e nì o pastô.</text:p>
      <text:p text:style-name="P42"><text:soft-page-break/>L'anima a segge teiza<text:line-break/>comme ûnn-a corda, e segge<text:line-break/>a lampa sempre aççeiza<text:line-break/>da Patria in sce l'artâ,<text:line-break/>e con amô se vegge<text:line-break/>a-o monte, a-o cian, a-o mâ.</text:p>
      <text:p text:style-name="P42">Poi... faemo Pasqua vëa:<text:line-break/>saan furgai, saan lûmetti,<text:line-break/>terrasse co-a bandëa,<text:line-break/>saa Fasce tûtto ûn fôu;<text:line-break/>spariemo i mortaletti,<text:line-break/>balliemo in mëzo a o prôu:</text:p>
      <text:p text:style-name="P43"><text:span text:style-name="T5">portando ramme d'oiva<text:line-break/>cantiemo </text:span><text:span text:style-name="T7">gloria e osanna</text:span><text:span text:style-name="T5">;<text:line-break/>tornian e feste e i </text:span><text:span text:style-name="T7">Viva</text:span><text:span text:style-name="T5">!<text:line-break/>andiemo a Cianderlin,<text:line-break/>torniâ a çigaa in sciä canna,<text:line-break/>e a-o peì torniâ Martin. -</text:span></text:p>
      <text:p text:style-name="P130">1916.</text:p>
      <text:h text:style-name="P160" text:outline-level="1">Nêutte de San Giambattista</text:h>
      <text:p text:style-name="P43"><text:span text:style-name="T5">Nêutte bella, nêutte pinn-a<text:line-break/>de fragranse di giardin,<text:line-break/>de fragranse da collina-a,<text:line-break/>de terrasse e di barcoîn!<text:line-break/>nêutte de zûgno schillente<text:line-break/>ch'a l'invita a stâ de fêua,<text:line-break/>e in ti viali all'Accassêua<text:line-break/>andâ in gïo, soli, con </text:span><text:span text:style-name="T7">lê</text:span><text:span text:style-name="T5">,</text:span></text:p>
      <text:p text:style-name="P43"><text:span text:style-name="T5">con </text:span><text:span text:style-name="T7">lê</text:span><text:span text:style-name="T5">, soli, in gïo, a braççetto,<text:line-break/>e sentî de sotto a-e ciante,<text:line-break/>con l'odô do limonetto,<text:line-break/>a peschëa che pâ ch'a cante,<text:line-break/>con </text:span><text:span text:style-name="T7">lê</text:span><text:span text:style-name="T5"> soli, in mëzo â gente<text:line-break/>comme spersci in t'ûn deserto,<text:line-break/>e lì a-o fresco, e lì all'averto<text:line-break/>contâ e stelle che l'</text:span><text:span text:style-name="T25">é</text:span><text:span text:style-name="T5"> in çê.</text:span></text:p>
      <text:p text:style-name="P42">Nêutte bella! - in sce l'artûa<text:line-break/>lûxan case e palassinn-e,<text:line-break/>lûxan in te l'äja scûa<text:line-break/>e ciaebelle bordellinn-e:<text:line-break/><text:soft-page-break/>dove gh'<text:span text:style-name="T26">é</text:span> lampa o candeja<text:line-break/>gh'<text:span text:style-name="T26">é</text:span> o Battista in te ûnn-a niccia;<text:line-break/>no se sbaglia, gh'<text:span text:style-name="T26">é</text:span> ûn Baciccia<text:line-break/>dove l'<text:span text:style-name="T26">é</text:span> aççeizo ûn falô,</text:p>
      <text:p text:style-name="P42">dove fischia o fûrgao, biscia<text:line-break/>luminosa chi va sciù,<text:line-break/>fêugo, sciamma, lûxe, striscia<text:line-break/>che poi cazze morta zù,<text:line-break/>dove <text:span text:style-name="T10">romp</text:span><text:span text:style-name="T10">e </text:span>o scûo da seja<text:line-break/>ûnn-a riga de lumetti,<text:line-break/>ciarle, canti, sorrisetti<text:line-break/>da-i barcoîn, sotto a-i bersò.</text:p>
      <text:p text:style-name="P42">Nêutte bella! - dixe a nonna<text:line-break/>che se sente pe-a cittae,<text:line-break/>in sciö tardi ûn lûo de donna<text:line-break/>che terrô mette e pietae...<text:line-break/>che se sente - dixe a nonna -<text:line-break/>passâ in äto, a sghêuo, a Miodinn-a,<text:line-break/>e ûnn-a voxe dî: - camminn-a...<text:line-break/>... camminn-a....</text:p>
      <text:h text:style-name="P160" text:outline-level="1">Natale in tempo di guaera</text:h>
      <text:p text:style-name="P51"><text:span text:style-name="T26">Ûnn</text:span>-a votta Natale e poexia,<text:line-break/><text:span text:style-name="T22">ö</text:span> san tûtti, vegnivan a taggio;<text:line-break/>comme saeiva campann-a e battaggio,<text:line-break/>fûzo e rocca, pestello e mortâ.</text:p>
      <text:p text:style-name="P51">O portava sto giorno ûnn-a notta<text:line-break/>tûtta sò, - casalinga, de paxe;<text:line-break/>de raoxie no restava che e braxe...<text:line-break/>ma scentavan do tûtto a disnâ.</text:p>
      <text:p text:style-name="P51">E in famiggia, co-i pê sotta ä töa,<text:line-break/>ûn campava, in te ûn giorno, çent'anni,<text:line-break/>e o dixeiva: - no gh'é tûtti i danni<text:line-break/>se no manca ûn bon gotto de vin,</text:p>
      <text:p text:style-name="P51">se i figgiêu vegnan sciû a vista d'êuggio,<text:line-break/>e - che miäcoo! - a moggê a no tarocca,<text:line-break/>e se intanto che ciêuve e che fiocca<text:line-break/>gh'<text:span text:style-name="T26">é</text:span> de legne e m'âscado a-o camin. -</text:p>
      <text:p text:style-name="P52"><text:span text:style-name="T5">Za pe tempi, se fava </text:span><text:span text:style-name="T25">chì</text:span><text:span text:style-name="T5"> a Zena,<text:line-break/>ûnn-a festa ciù grossa, ûn ravaxo;<text:line-break/>se portava o </text:span><text:span text:style-name="T7">confêugo</text:span><text:span text:style-name="T5"> a «Paraxo»<text:line-break/>e «a ro Dûxe» parlava l'«Abbôu».</text:span></text:p>
      <text:p text:style-name="P52"><text:soft-page-break/><text:span text:style-name="T5">Cöse vëgie do mille trexento...<text:line-break/>e a cont</text:span><text:span text:style-name="T23">â</text:span><text:span text:style-name="T5">vele manco me metto:<text:line-break/>pe m</text:span><text:span text:style-name="T5">enûo ve ne parla </text:span><text:span text:style-name="T7">Çervetto<text:line-break/></text:span><text:span text:style-name="T5">in te ûn libbro da ûn pesso stampôu.</text:span></text:p>
      <text:p text:style-name="P51">Ma a poexia de natale pe st'anno<text:line-break/>a l'ha perso a fragransa de primma:<text:line-break/>a l'ëa sciamma: a no l'<text:span text:style-name="T26">é</text:span> che ûnn-a zimma<text:line-break/>in ta çenie do nostro fogoâ:</text:p>
      <text:p text:style-name="P51">a s'asconde, a se strenze, a zemisce,<text:line-break/>affreidoîa, mucca, nescia, zenziggia;<text:line-break/>a n'ha ciù posto in casa: - in famiggia<text:line-break/>gh'<text:span text:style-name="T26">é</text:span> ben ätro da dî e da pensâ.</text:p>
      <text:p text:style-name="P51">Gh'<text:span text:style-name="T26">é</text:span> da leze giornali e dispacci,<text:line-break/>aspëtando ûnn-a bonn-a notizia:<text:line-break/>- s'<text:span text:style-name="T26">é</text:span> piggiôu l'ätro giorno Gorizia?...<text:line-break/>Trento e Trieste ë piggiemo doman.</text:p>
      <text:p text:style-name="P51">Aegua, neive, aççidenti, malanni,<text:line-break/>non han preiza in sce-o nostro sordatto:<text:line-break/>pä c'o l'agge cö diao faeto ûn patto;<text:line-break/>e n<text:span text:style-name="T22">î</text:span>sciûn pêu guägnâghe de man.</text:p>
      <text:p text:style-name="P51">Vëo! - bezêugna però arregordase<text:line-break/>che no manche l'aggiûtto civile:<text:line-break/>chi no dà e sò palanche l'<text:span text:style-name="T26">é</text:span> ûn vile,<text:line-break/>e o meitjae de Balilla a sasciâ.</text:p>
      <text:p text:style-name="P51"><text:soft-page-break/>Bêussai! bêussai! zeneixi, e poi torna<text:line-break/>bêussai! bêussai! pë scarpe, pe-a lann-a;<text:line-break/>giorno e nêutte se sêunne campann-a<text:line-break/>a martello pe acchêugge dinâ.</text:p>
      <text:p text:style-name="P51">Tutto quello che andava in leccaja<text:line-break/>in pandosci, candii, gobelletti,<text:line-break/>vadde in mûande, cäsette, corpetti,<text:line-break/>in... no sò, ma sò ben che capî:</text:p>
      <text:p text:style-name="P51">e i figgiêu diggan tûtti a-e sò gente<text:line-break/>pe quest'anno no voemmo demôe;<text:line-break/>diggan: no voemmo modde, e scignôe,<text:line-break/>pe no fäse da-o mondo scöxî.</text:p>
      <text:p text:style-name="P51">Vegniâ giorno... mi o spero, mi o sento,<text:line-break/>che aviâ faeto l'Italia promëa,<text:line-break/>che in sce Trento e Trieste a bandëa<text:line-break/>se portiâ da-o sordatto italian.</text:p>
      <text:p text:style-name="P51">Che natale, zeneixi, quell'anno!<text:line-break/>ritorniemo a-e ûsanse de primma...<text:line-break/>Aoa intanto co a povia mae rimma<text:line-break/>fasso ûn brindisi a-o nostro doman!..</text:p>
      <text:p text:style-name="P51">1916.</text:p>
      <text:h text:style-name="P160" text:outline-level="1">A mosca gianca</text:h>
      <text:p text:style-name="P131"><text:span text:style-name="T1">Dopo aver letto </text:span><text:span text:style-name="T3">La mosca bianca</text:span><text:span text:style-name="T1"> ne «Le Avventure» di A. Varaldo.</text:span></text:p>
      <text:p text:style-name="P43"><text:span text:style-name="T5">L'ommo chi se fa scrupolo<text:line-break/>do citto e da palanca,<text:line-break/>se dixe... in mëzo a-e birbe,<text:line-break/>ch'o l'</text:span><text:span text:style-name="T25">é</text:span><text:span text:style-name="T5"> ûnn-a </text:span><text:span text:style-name="T7">mosca gianca</text:span><text:span text:style-name="T5">;<text:line-break/>e in zù, dove se traffega,<text:line-break/>s'o no l'</text:span><text:span text:style-name="T25">é</text:span><text:span text:style-name="T5"> riverïo,<text:line-break/>o ven, comme </text:span><text:span text:style-name="T23">û</text:span><text:span text:style-name="T5">n fenomeno,<text:line-break/>segnou da tûtti a dïo.</text:span></text:p>
      <text:p text:style-name="P42">Coscì, ûnn-a bella zovena<text:line-break/>che a societae a frequente,<text:line-break/>dove tra i fiori e e fêugge<text:line-break/>all'occio stà o serpente,<text:line-break/>se a resta pûra e vergine,<text:line-break/>se all'onestae a no manca,<text:line-break/>dixan, no poendo punzila,<text:line-break/>ch'a l'<text:span text:style-name="T26">é</text:span> ûnn-a <text:span text:style-name="T9">mosca gianca</text:span>.</text:p>
      <text:p text:style-name="P43"><text:span text:style-name="T5">Fra i maoxi da politica,<text:line-break/>e in mëzo a-i </text:span><text:span text:style-name="T8">çinqueçento</text:span><text:span text:style-name="T5">,<text:line-break/>chi no se doggia e ceiga<text:line-break/>a ogni bava de vento,<text:line-break/></text:span><text:soft-page-break/><text:span text:style-name="T5">chi a sò tempo i prinçipii<text:line-break/>no passa sotto banca<text:line-break/>e no ha a conscensa elastica,<text:line-break/>o l'</text:span><text:span text:style-name="T25">é</text:span><text:span text:style-name="T5"> ûnn-a </text:span><text:span text:style-name="T7">mosca gianca</text:span><text:span text:style-name="T5">,</text:span></text:p>
      <text:p text:style-name="P43"><text:span text:style-name="T5">che in compagnia di fùccai<text:line-break/>a fa vegnî da rïe...<text:line-break/>ma e </text:span><text:span text:style-name="T7">mosche gianche</text:span><text:span text:style-name="T5">, diamine!<text:line-break/>se contan in scë dïe:<text:line-break/>son l'eccezion ä regola,<text:line-break/>e son l'avvenimento...<text:line-break/>Scialla! s</text:span><text:span text:style-name="T5">e ne ne capita<text:line-break/>ûnn-a de semm'in çento.</text:span></text:p>
      <text:p text:style-name="P42">De sti tempi creddeivimo<text:line-break/><text:span text:style-name="T10">de veddil</text:span><text:span text:style-name="T10">a xoâ,</text:span><text:line-break/>vegnûa dä taera libera,<text:line-break/>vegnûa de là do mâ:<text:line-break/>ma aveivimo e traveggole<text:line-break/>e a testa in to ballon,<text:line-break/>perché, tûtti, beveivimo<text:line-break/>a-o maeximo pirron.</text:p>
      <text:p text:style-name="P43"><text:span text:style-name="T5">A-o sò arriva in Portoja<text:line-break/>o chêu o ne se spalanca<text:line-break/>comme ûn portâ: - l'America<text:line-break/>a manda a </text:span><text:span text:style-name="T7">mosca gianca</text:span><text:span text:style-name="T5">! -<text:line-break/></text:span><text:soft-page-break/><text:span text:style-name="T5">Fà ûn manifesto o scindaco,<text:line-break/>i conseggê son cädi;<text:line-break/></text:span><text:span text:style-name="T5">guanti, marscinn-e, brindixi,<text:line-break/>gran sciäto in ti meicädi.</text:span></text:p>
      <text:p text:style-name="P42">Che imbriaegatûa! - ma in cimbali,<text:line-break/>se sa, no se raxonn-a;<text:line-break/>se vedde doggio e storbio,<text:line-break/>pä tûtto monaea bonn-a;<text:line-break/>manco se vedde a vorpe<text:line-break/>tegnûa sotto l'ascella,<text:line-break/>pä fêugo ûn pö de fosforo<text:line-break/>a-o cû d'ûnn-a ciaeabella.</text:p>
      <text:p text:style-name="P42">E lì, con quattro ciaccere,<text:line-break/>l'ommo o l'ha faeto celo;<text:line-break/>e i sò quattorze articoli<text:line-break/>ne son parsi o Vangelo.<text:line-break/>Dà in to sorchetto o merlo<text:line-break/>a-o canto do reciammo,<text:line-break/>e in mëzo a-e aegue storbie<text:line-break/>o pescio o resta a-o lammo.</text:p>
      <text:p text:style-name="P42">Vangelo?! - e no pensavimo<text:line-break/>che ciù eterno do bronzo<text:line-break/>in casa no<text:span text:style-name="T22">î</text:span> l'aveivimo,<text:line-break/>che l'âtro o n'ëa che ûn fonzo,<text:line-break/><text:soft-page-break/>loffa de lô, crittogama<text:line-break/>che quande a taera a sbogge<text:line-break/>a spunta.... e pâ imposcibile,<text:line-break/>tûtti emmo daeto in c...e. -</text:p>
      <text:p text:style-name="P43"><text:span text:style-name="T5">Ma a </text:span><text:span text:style-name="T7">mosca gianca</text:span><text:span text:style-name="T5"> a capita<text:line-break/>solo de semm'in çento;<text:line-break/>a l'</text:span><text:span text:style-name="T25">é</text:span><text:span text:style-name="T5"> eccezion ä regola,<text:line-break/>a l'</text:span><text:span text:style-name="T25">é</text:span><text:span text:style-name="T5"> l'avvenimento;<text:line-break/>s'</text:span><text:span text:style-name="T25">é</text:span><text:span text:style-name="T5"> visto sto miracolo<text:line-break/>e o s'</text:span><text:span text:style-name="T25">é</text:span><text:span text:style-name="T5"> ciammôu </text:span><text:span text:style-name="T7">Mazzin</text:span><text:span text:style-name="T5">....<text:line-break/>Ma o miacoo o no so replica:<text:line-break/>o dîva Paganin.</text:span></text:p>
      <text:p text:style-name="P43"><text:span text:style-name="T5">Lezzendo e belle pagine,<text:line-break/>Sandro, do tò volûmme,<text:line-break/>me scordo tutto: - nûvie,<text:line-break/>troîn, lampi, bolezûmme,<text:line-break/>vesce e veschighe, - e l'anima<text:line-break/>avvegiornïa e stanca,<text:line-break/>a sente sempre o fascino<text:line-break/>da </text:span><text:span text:style-name="T7">nostra mosca gianca</text:span><text:span text:style-name="T5">. -</text:span></text:p>
      <text:p text:style-name="P130">1917.</text:p>
      <text:h text:style-name="P158" text:outline-level="1">"Baciccia" a-i sò de casa</text:h>
      <text:p text:style-name="P38"><text:span text:style-name="T6">I mae cäi vëgi!</text:span> Bêutto zù quattro paole in croxe,<text:line-break/>che sän pe voî, pe tûtti, comme o dinâ da noxe:<text:line-break/>lezeìle queste paole do vostro caga in nïo,<text:line-break/>e poi, tûtti, all'Italia, fae ûn brindixi granïo. -<text:line-break/>Me sento intorno, mentre scrivo, ûn gran sbatte d'äe:<text:line-break/>seì voî, memoje belle?... seì voî, memoje cäe?...<text:line-break/>Portae ûn odô, chi scampa, de pan doçe e d'öfêuggio....<text:line-break/>Vegnî a sciammi! - savesci o ben che mi ve vêuggio!<text:line-break/>vegnî! savesci o vostro ciccioâ comme o fà ben!<text:line-break/>comme me godo a quello: - Baciccia, te sovven?!...<text:line-break/>Strenzo i êuggi e me lascio trasportâ dä corrente<text:line-break/>de memoje: e ve veddo tûtti, tûtte e mae gente,<text:line-break/>a mae Zena, a mae casa là in çimma de in-o-Prion,<text:line-break/>e in faccia ûnn-a figûa de zovena a-o barcon...<text:line-break/>Ma poi me sveggio e diggo: - Baciccia, no bezêugna<text:line-break/>che ti te lasci vinse dä commoscion: - verghêugna! -<text:line-break/>T'ë ûn sordatto d'Italia, Baciccia: - ûn <text:span text:style-name="T6">grixo-verde</text:span><text:line-break/>no segge mai che d'animo comme ûn figgiêu o se perde:<text:line-break/>a tò casa a l'<text:span text:style-name="T32">é</text:span> bella, ma a sä ciù bella quande<text:line-break/>sä libera l'Italia, - a nostra casa grande:<text:line-break/>i to paenti... a galante... ti ghe vêu ben segûo...<text:line-break/>da-e ciöte di nemixi mettili ti a-o segûo.<text:line-break/>Fin che o tedesco, con êuggio de porco, o mïa<text:line-break/>l'Italia, - sciù, Balilla! drito in pê co-a tó prïa.<text:line-break/>Ah! pellegramme, dunque l'Italia a ve fà göa?...<text:line-break/><text:soft-page-break/>Vegnî, sentieì che mûxica, e veddieì che demöa,<text:line-break/>Comme pensae a n'<text:span text:style-name="T32">é</text:span> cösa tanto façile e liscia:<text:line-break/>möri de scimmia, in casa nostra no se ghe p....<text:line-break/>En belle ste valladde.... l'<text:span text:style-name="T32">é</text:span> fertile sta taera....<text:line-break/>guaera a-i tedeschi quande vêuan röbânele, guaera!<text:line-break/>Questa a parolla d'ordine: - indietro; no se passa!<text:line-break/>daeghe a-i barbari e a-i laddri! - indietro; no se passa!<text:line-break/>Se ancon in zù vegnissan queste facce proibie,<text:line-break/>sae mëgio mille votte, ve-o zûo, moî <text:span text:style-name="T32">chì</text:span>, per die!<text:line-break/>comme o mae povio Steva c'o l'ha sentïo 'nn-a fïta<text:line-break/><text:span text:style-name="T34">a-o chêu, e o m'ha dito: baxime, Ciccia,... addio! viva l'Ita...</text:span><text:line-break/>e o me morto in te braççe: - bravo zoenotto! l'ho<text:line-break/>poi misso sottotaera... Paxe all'anima, sò. -<text:line-break/>Ma, mae cäi vëgi, staeme allegri: - ho ûnn'idea fissa:<text:line-break/>vêuggio portâla a casa mae questa mae pellissa,<text:line-break/>doppo però aveì visto scappâ questa canaggia,<text:line-break/>e vêuggio in sciö cappotto grixo-verde a medaggia. -<text:line-break/>Gh'<text:span text:style-name="T32">é</text:span> ancon, se dixe, a Zena di tedeschi e de spïe,<text:line-break/>ma spero che in Portoja ghe segge ancon de prïe. -<text:line-break/>Lezeìle ste parolle do vostro caga in nio,<text:line-break/>e poi, paenti, all'Italia fae ûn brindixi granïo,<text:line-break/><text:span text:style-name="T33">ch'a l'agge o vento in poppa, che no ghe manche a diccia;</text:span><text:line-break/>e a veise presto: allegri! bonn-e feste.</text:p>
      <text:p text:style-name="P133">Baciccia</text:p>
      <text:p text:style-name="P134">1917</text:p>
      <text:h text:style-name="P158" text:outline-level="1">Sangue bon....</text:h>
      <text:p text:style-name="P106">Il primo sangue versato per l'ultimo atto del risorgimento italiano è ancora sangue ligure.</text:p>
      <text:p text:style-name="P107">Ricciotti Garibaldi</text:p>
      <text:p text:style-name="P52"><text:span text:style-name="T14">Garibaldi</text:span><text:span text:style-name="T5">! - nomme ligure,<text:line-break/>vanto eterno e orgoglio vivo<text:line-break/>da mae taera, - c'ö chêu in lagrime<text:line-break/>mi te penso, mi te scrivo;<text:line-break/>e scandindo e quattro sillabe<text:line-break/>pe güstâne o son divin,<text:line-break/>fasso a tì cornixe fûnebre<text:line-break/>de çipresso rove e pin. -</text:span></text:p>
      <text:p text:style-name="P52"><text:span text:style-name="T14">Bruno</text:span><text:span text:style-name="T5">, bello e forte zoveno!<text:line-break/>rammo verde da gran cianta;<text:line-break/>ecco, o l'</text:span><text:span text:style-name="T25">é</text:span><text:span text:style-name="T5"> bruxôu da-o fulmine:<text:line-break/>tûtti i morti do </text:span><text:span text:style-name="T7">settanta<text:line-break/></text:span><text:span text:style-name="T5">che son là da mëzo secolo<text:line-break/>consûmmae, ridûti in pûa,<text:line-break/>comme a-o son de notte magiche<text:line-break/>sätan sciù da seportûa.</text:span></text:p>
      <text:p text:style-name="P52"><text:soft-page-break/><text:span text:style-name="T5">Passa in mëzo a quelli scheletri<text:line-break/>comme ûnn'onda de spavento:<text:line-break/>Cavallotti e Imbriani dîxan:<text:line-break/>- o l'é nostro st'ardimento!<text:line-break/>Vegni, Bruno, in taera libera<text:line-break/>ti veddiae, fà bon dormî:<text:line-break/>vegniâ o giorno chi ne vendica…<text:line-break/>vegni, Bruno, </text:span><text:span text:style-name="T25">chì</text:span><text:span text:style-name="T5"> con noî. -</text:span></text:p>
      <text:p text:style-name="P52"><text:span text:style-name="T5">Lazzù, lunxi, in mâ, în te l'ïsoa<text:line-break/>de Caprera a nêutte a sente<text:line-break/></text:span><text:span text:style-name="T7">a gran voxe</text:span><text:span text:style-name="T5"> in mëzo a-e raffeghe....<text:line-break/>Dixe: bravo, o mae tenente!<text:line-break/>Quell'assâto... quella càrega<text:line-break/>ä trincëa… a vaeiva ûn mïon...<text:line-break/>zà, o l'</text:span><text:span text:style-name="T25">é</text:span><text:span text:style-name="T5"> sempre sangue ligure....<text:line-break/>sangue nostro… sangue bon!...</text:span></text:p>
      <text:h text:style-name="P160" text:outline-level="1">O Cavagnetto</text:h>
      <text:p text:style-name="P52"><text:span text:style-name="T5">L'Italia senza tanti </text:span><text:span text:style-name="T7">amannaman</text:span><text:span text:style-name="T5"><text:line-break/>a vadde anchêu cö cavagnetto in man;</text:span></text:p>
      <text:p text:style-name="P51">a vadde incontro a-e sò due belle figge<text:line-break/>che l'aspëtan da tanti anni, e a së pigge;</text:p>
      <text:p text:style-name="P52"><text:span text:style-name="T5">a vadde, e a porte o nostro </text:span><text:span text:style-name="T7">Tricolöre<text:line-break/></text:span><text:span text:style-name="T5">da mette in çimma a quella çerta töre…</text:span></text:p>
      <text:p text:style-name="P51">Ma se a lascia passâ questo momento,<text:line-break/>ve veddo scì e no, Trieste e Trento;</text:p>
      <text:p text:style-name="P51">ma se a lascia passâ sto quarto d'öa,<text:line-break/>a torta pasqualinn-a a va in malöa,</text:p>
      <text:p text:style-name="P52"><text:span text:style-name="T5">a va in malöa, a resta in bocca a-o can,<text:line-break/>e no ha de paxe l'</text:span><text:span text:style-name="T7">Ombra</text:span><text:span text:style-name="T5"> d'Oberdan. -</text:span></text:p>
      <text:p text:style-name="P87">1915</text:p>
      <text:h text:style-name="P158" text:outline-level="1">IX Frevâ</text:h>
      <text:p text:style-name="P97">a Felice Oddone</text:p>
      <text:p text:style-name="P57">Mae cäo Feliçe: - Zena, êutto do meize<text:line-break/>de frevâ: - vêuggio finalmente scrive<text:line-break/>ûnn a lettera lunga in bon zeneize,<text:line-break/>pe dïte che o tò vëgio amigo o vive,<text:line-break/>o mangia, o beìve, o fûmma, o va in giandon,<text:line-break/>e o no l'ha perso o vizio da canson.</text:p>
      <text:p text:style-name="P57">Ti sae che a penna a peiza in te mae moen,<text:line-break/>comme pezieìva a sappa a ûn zerbinotto,<text:line-break/>a ûn vëgio montâ e scae de dozze cien,<text:line-break/>o travaggio a ûn fenean, a ûn aze o trotto;<text:line-break/>me fan vegnï penna camâ, e pappê<text:line-break/>giano comme ûn limon, comme ûn garbê.</text:p>
      <text:p text:style-name="P57">Dunque seggi contento e fanni scialla<text:line-break/>se ti riçeivi anchêu questo mae scrïto,<text:line-break/>sti duî versci che a stento stan a galla,<text:line-break/>bûttae zú sensa limma pe fâ fïto;<text:line-break/>seggi contento e mettite a sbraggiâ:<text:line-break/>anchêu de çerto a no me pêu andâ mâ.</text:p>
      <text:p text:style-name="P58"><text:soft-page-break/><text:span text:style-name="T5">Che semmo amixi e che se voemmo ben<text:line-break/>a n'é cösa da dîse e tûtti ö san;<text:line-break/>che semmo tûtti duî repûbblichen<text:line-break/>sae ûn dî: l'</text:span><text:span text:style-name="T25">é</text:span><text:span text:style-name="T5"> vin o vin, l'</text:span><text:span text:style-name="T25">é</text:span><text:span text:style-name="T5"> pan o pan;<text:line-break/>dunque se no te scrivo de sovente<text:line-break/>no vêu dî miga che no t'agge in mente.</text:span></text:p>
      <text:p text:style-name="P57">Ah! no se scordan, no, tante demöe,<text:line-break/>faete insemme in ta bella zoventù;<text:line-break/>quande se deslenguava pë scignöe,<text:line-break/>(cäi tempi che ahimemi! no tornan ciù)<text:line-break/>e quande in mëzo ä nostra compagnïa<text:line-break/>no s'arrivava in quattro a fâ ûnn-a lïa.</text:p>
      <text:p text:style-name="P57">Feliçe, te sovven? - ëmo imburae,<text:line-break/>eppû ne paeiva d'ëse milionäi:<text:line-break/>o mae o l'ëa sempre tò, sempre o tò mae,<text:line-break/>sempre in miseja e sempre vixionäi;<text:line-break/>e donnette incontrae pe-i marciapê<text:line-break/>ne paivan angei cheiti zù da-o çê.</text:p>
      <text:p text:style-name="P57">E poi quelle sciampradde dä Beddin,<text:line-break/>in Pontexello, chi se-e pêu scordâ?<text:line-break/>che ciarle intorno a quelli tavolin<text:line-break/>co-ûn panetto e duî pessi de fainâ,<text:line-break/>ûn tascello de torta o de fûgassa,<text:line-break/>pe toägia ûn tocco de pappê de strassa.</text:p>
      <text:p text:style-name="P58"><text:soft-page-break/><text:span text:style-name="T5">Do stessiscimo cô, da stessa pasta,<text:line-break/>mä visti da-e palanche (cösa ciaea)<text:line-break/>gh'ëa con noî duî o nostro poveo </text:span><text:span text:style-name="T7">Guasta<text:line-break/></text:span><text:span text:style-name="T5">e quello matto cäo d'Angeo Fras</text:span><text:span text:style-name="T5">chaea,<text:line-break/>veaxi amixi scomparsi comme ûn lampo…<text:line-break/></text:span><text:span text:style-name="T25">Ûn</text:span><text:span text:style-name="T5"> a Staggen, sotterôu l'ätro a </text:span><text:span text:style-name="T7">Campo</text:span><text:span text:style-name="T5">.</text:span></text:p>
      <text:p text:style-name="P57">Se discûtteiva ûn pö de tûtto a brasse;<text:line-break/>de poexia, de politica, d'amô;<text:line-break/>e co-a nostra bolletta e e nostre strasse,<text:line-break/>ëmo sempre do maeximo savô:<text:line-break/>tûtta a nêutte in giandon a fâ lûnai,<text:line-break/>e o bon ûmô o no ne lasciava mai.</text:p>
      <text:p text:style-name="P57">Aegua passâ; - ma pûre fà piaxe<text:span text:style-name="T22">ì</text:span>,<text:line-break/>nevveo, Feliçe? quarche votta ancon<text:line-break/>comme Martin tornâ a-o cäso do peì,<text:line-break/>tornâghe cö pensciëo sensa magon<text:line-break/>se pe noî no gh'<text:span text:style-name="T26">é</text:span> ciù che dö-trae fêugge<text:line-break/>e o frûto mêujo ûnn'âtra man se-o chêugge.</text:p>
      <text:p text:style-name="P57">Solo ûnn-a cösa in mëzo a sto derrûo<text:line-break/>resta ancon tale e quale e a l'ha o sò cô:<text:line-break/>tûtto l'ätro s'<text:span text:style-name="T26">é</text:span> faeto storbio e scûo,<text:line-break/>ma lì gh'<text:span text:style-name="T26">é</text:span> sempre o maeximo splendô,<text:line-break/>splendô chi scada o chêu, che ne fa ben<text:line-break/>e che ûnn-a fede aççeizo ne manten, -</text:p>
      <text:p text:style-name="P58"><text:soft-page-break/><text:span text:style-name="T5">Nêuve frevâ: - beneita questa daeta,<text:line-break/>beneito e fortunôu l'ommo chi gh'ëa....<text:line-break/>Noî speremmo, Feliçe, se ûnn-a saeta<text:line-break/>a no ne sciorbe, veddine a bandëa<text:line-break/></text:span><text:span text:style-name="T5">ciantâ in sce-o Campidoglio e o Vatican....<text:line-break/>fede viva e speransa do Baccan.</text:span><text:span text:style-name="Footnote_20_Symbol"><text:span text:style-name="T5"><text:note text:id="ftn5" text:note-class="footnote"><text:note-citation>5</text:note-citation><text:note-body><text:p text:style-name="Footnote"><text:s/><text:span text:style-name="T5">Io non vedrò più Roma, ma la ricorderò morendo, e parmi che le mie ossa trasaliranno il giorno in cui una bandiera di repubblica s'incalzerà sul Campidoglio e sul Vaticano. – (</text:span><text:span text:style-name="T7">G. Mazzini</text:span><text:span text:style-name="T5">).</text:span></text:p></text:note-body></text:note></text:span></text:span></text:p>
      <text:h text:style-name="P158" text:outline-level="1">Zêuggia grassa</text:h>
      <text:p text:style-name="P97">a Felice Oddone</text:p>
      <text:p text:style-name="P58"><text:span text:style-name="T5">Cäo Felice! - dä maexima carassa<text:line-break/>te canto ûnn'atra lûvega canson;<text:line-break/>e scibben che anchêu segge zêuggia grassa,<text:line-break/>sento che a ste lûçie no gh'ò ciù bon;<text:line-break/></text:span><text:span text:style-name="T7">spontaneamente</text:span><text:span text:style-name="T5"> tïo a mae barca in taera<text:line-break/>pe no sent</text:span><text:span text:style-name="T23">î</text:span><text:span text:style-name="T5">me arrigoelâ ûnn-a gnaera.</text:span></text:p>
      <text:p text:style-name="P57">Spontaneamente, scì, ma cö chêu streito<text:line-break/>e co-e lagrime a-i êuggi e ûn groppo ä göa:<text:line-break/>che brûtto rûbatton, Segnô beneito!<text:line-break/>comme tûtto a sto mondo và in malöa!<text:line-break/>ah, pe poeî piggiâ torna ûn pö d'aväo,<text:line-break/>comme Fausto dajae l'anima a-o diäo!</text:p>
      <text:p text:style-name="P57">Te me veddo passâ d'ärente, a tïo,<text:line-break/>çerte passoete, çerte parissêue<text:line-break/>cö bûsto.... Ma no gh'<text:span text:style-name="T26">é</text:span> ciù quell'asbrïo...<text:line-break/>e o l'<text:span text:style-name="T26">é</text:span> questo o ghignon, questo chi dêue!<text:line-break/>Te veddo di figgioîn che ödoan de manna....<text:line-break/>Messe d<text:span text:style-name="T22">ï</text:span>te ! - n'ho ciù a çigaa in sciä canna. -</text:p>
      <text:p text:style-name="P58"><text:soft-page-break/><text:span text:style-name="T5">No poeì dall'aerbo o frûto destaccâ,<text:line-break/>no aveì de denti pe sciaccâ a niççêua,<text:line-break/>aveì lammo e çimello e no pescâ,<text:line-break/></text:span><text:span text:style-name="T5">andâ a caccia e tornâ co-a sacca vêua,<text:line-break/></text:span><text:span text:style-name="T5">en tûtte cöse, cäo Feliçe, o zûo<text:line-break/>che dan piaxei comme a sûssâ ûn agûo.</text:span></text:p>
      <text:p text:style-name="P57">Coscì quello c'ha faeto o gïo do mondo,<text:line-break/>c' o l'<text:span text:style-name="T26">é</text:span> staeto patron d'ûnn-a tartann-a,<text:line-break/>o torniae, vëgio, a rischio d'andâ a fondo,<text:line-break/>pe-o mâ sorva ûnn-a scorsa de bazann-a;<text:line-break/>e s'o vedde ûn sciabecco o solo ûn gosso<text:line-break/>sospiando o dixe: ah! poëse tornâ mosso.</text:p>
      <text:p text:style-name="P57">Trovâme in mêzo a tanta zoventù<text:line-break/>che pä ch'a digghe: - vitta! son <text:span text:style-name="T26">chì</text:span> mì....<text:line-break/>de votte gh'<text:span text:style-name="T26">é</text:span> che no ne posso ciù:<text:line-break/>m'assimenta o sò fâ, o sò presûmì;<text:line-break/>m'angoscia ëse tegnûo comme ûn imbrûmme,<text:line-break/>comme ûn oxello chi n'ha ciù de ciûmme.</text:p>
      <text:p text:style-name="P57">Ciù neigro d'ûnn-a nûvia abburrascâ,<text:line-break/>ciù lûvego d'ûn caroggin do mêu,<text:line-break/>scorossôu comme chi se l'ha pe-a mâ<text:line-break/>ch'o tacchiae lite scinn-a co-i rissêu,<text:line-break/>scappo via mugognandome in ti denti<text:line-break/>çerte paole che paan tanti aççidenti.</text:p>
      <text:p text:style-name="P57"><text:soft-page-break/>Solo tra e quattro mûage do mae nïo,<text:line-break/>me sento a posto e me s'allarga o chêu:<text:line-break/>de me nevo me gödo o barbacïo,<text:line-break/>me gödo o vanni e vegni de mae sêu;<text:line-break/>lezo o Cavalli, o Tocca, o sciô Reginn-a,<text:line-break/>e quando ho sae, vaddo a finî in cantina-a.</text:p>
      <text:p text:style-name="P57">Coscì l'amô da casa e da famiggia,<text:line-break/>e a pascion da chitära portoliann-a,<text:line-break/>con l'aggiûtto do gotto e da bottiggia<text:line-break/>spassan e nûvie comme a tramontann-a:<text:line-break/>adaxo adaxo o malûmô o me passa;<text:line-break/>se fà sën... spunta o sô... torna a bonassa. -</text:p>
      <text:h text:style-name="P158" text:outline-level="1">In te feste de Pasqua</text:h>
      <text:p text:style-name="P15">(ai sordatti zeneixi)</text:p>
      <text:p text:style-name="P12">Mûza zeneize, vestite dä festa,<text:line-break/>ciappa a chitära e mèttite a sûnnâ:<text:line-break/>se quarchedûn ven fêua co-a mëza sesta<text:line-break/>dagghe dell'äja e màndilo a spigoâ;<text:line-break/>e sensa temme fanni o to cammin,<text:line-break/>mûza zeneize do pescôu Ballin.</text:p>
      <text:p text:style-name="P12">Gh'<text:span text:style-name="T26">é</text:span> pë stradde ûn odô de primmaveja<text:line-break/>ch'o recuvea, o fa ben, o l'impe o chêu;<text:line-break/>gh'<text:span text:style-name="T26">é</text:span> ûn sciammo de scignöe zù pe Sozeja,<text:line-break/>ûn sciammo de gardette e de figgiêu;<text:line-break/>ma tûtti pensan: s'avvixinn-a l'öa,<text:line-break/>e o sà Cadorna dove o diao o l'ha a cöa.</text:p>
      <text:p text:style-name="P12">Mûza zeneize, porta o cavagnetto<text:line-break/>a-i sordatti che son lazzù in trincëa,<text:line-break/>dagghe di baxi, piggili a braççetto,<text:line-break/>fagghe chêu, fagghe festa e fagghe cëa:<text:line-break/>ti veddiao che a-o toccâ çerti cantin<text:line-break/>ballan tûtti con ti o perigordin.</text:p>
      <text:p text:style-name="P13"><text:soft-page-break/><text:span text:style-name="T5">E digghe: - se no porto a çimma pinn-a,<text:line-break/>porto i salûi da nostra bella Zena:<text:line-break/></text:span><text:span text:style-name="T5">finiâ, zoenotti, (semmo zà in sciä zinn-a)<text:line-break/>questo balla </text:span><text:span text:style-name="T7">ghidon ghidon ghidena</text:span><text:span text:style-name="T5">:<text:line-break/></text:span><text:span text:style-name="T5">a man pe tûtti intanto mi ve porzo:<text:line-break/>sbraggiae tûtti con mi: viva san Zorzo!</text:span></text:p>
      <text:p text:style-name="P12">St'ätr'anno, a Pasqua, quande in sce San Giûsto<text:line-break/>ghe sä a nostra bandëa.... Scialla, figgiêu!...<text:line-break/>sä bello andâ pe-i monti, e sä ûn gran gûsto<text:line-break/>o çercà abbaje, mòrtani e praelêu,<text:line-break/>assoîggiâse in scë prïe comme fa e grigoe,<text:line-break/>e andâ, cantando, in Cianderlin pe scigoe.</text:p>
      <text:p text:style-name="P135">1917</text:p>
      <text:h text:style-name="P158" text:outline-level="1">Da Portoia a Trento e Trieste</text:h>
      <text:p text:style-name="P63">Quello gìorno, che gran caeto!<text:line-break/>Son zà squaexi duxent'anni<text:line-break/>che, chì a Zena, se gh'<text:span text:style-name="T26">é</text:span> daeto<text:line-break/>a sti çeotti d'Alemanni,<text:line-break/>comme dî? - o riso co-a natta:<text:line-break/>Voeivan, dentro ä nostra xatta<text:line-break/>mangiâ o nostro menestron:</text:p>
      <text:p text:style-name="P63">se pensavan, sti bonaegia,<text:line-break/>de fâ i conti senza l'oste<text:line-break/>ma gh'ëa scrito: - quaexi paegia!...<text:line-break/>Zena e brûtte facce toste<text:line-break/>a sà mèttile a cadello<text:line-break/>con ûn sascio, cö cannello,<text:line-break/>e servîle in to rognon.</text:p>
      <text:p text:style-name="P63">Segge mille e mille votte<text:line-break/>quello sascio benedetto:<text:line-break/>ne creddeivan chen da botte,<text:line-break/>ne creddeivan mû da zetto;<text:line-break/>ma ûn bardascia tûtto feugo<text:line-break/>gh'allivella a tempo e lêugo<text:line-break/>ûnn-a paola e ûnn-a sasciâ.</text:p>
      <text:p text:style-name="P64"><text:soft-page-break/><text:span text:style-name="T5">Sti bardascia gh'en a Zena<text:line-break/>sempre: - anchêu comme in allöa:<text:line-break/></text:span><text:span text:style-name="T5">cangia orchestra, cangia scena,<text:line-break/></text:span><text:span text:style-name="T5">ma se ven o quarto d'öa<text:line-break/>scciancan tûtto, fren e brille:<text:line-break/>do sciûscianta son co-i «Mille»,<text:line-break/>son co -i «Mille» in mëzo a-o mâ.</text:span></text:p>
      <text:p text:style-name="P63">Anchêu poi son sciù pe-i monti,<text:line-break/>sciù pe-i bricchi in mëzo a-o zëo:<text:line-break/>sempre bûlli, allegri, pronti;<text:line-break/>nervi doggi e animo fëo,<text:line-break/>noxe becche con de scorse<text:line-break/>dûe che dan do fî da torse<text:line-break/>a-i tedeschi inveninae.</text:p>
      <text:p text:style-name="P63">Sti Balilla n'en mai stanchi:<text:line-break/>han piggiôu l'impreiza a scarso?<text:line-break/>Comme fo<text:span text:style-name="T22">î</text:span>ssan <text:span text:style-name="T26">chì</text:span> pe Banchi<text:line-break/>stan lasciù, in ta neive, a-o Carso,<text:line-break/>perchè san che i-a accompagna<text:line-break/>Zena, e che pe lö a s'allagna<text:line-break/>con l'orgoglio d'ûnn-a moae. -</text:p>
      <text:p text:style-name="P136">1915</text:p>
      <text:h text:style-name="P158" text:outline-level="1">O sò ritraeto...</text:h>
      <text:p text:style-name="P15">(vëgia memöja)</text:p>
      <text:p text:style-name="P63"><text:span text:style-name="T26">Ûn</text:span> faccin bello, da spremme,<text:line-break/>ûnn-a bocca da baxâ;<text:line-break/>rêuze e laete mescciae insemme,<text:line-break/>faete apposta pe innamoâ.</text:p>
      <text:p text:style-name="P63">Eûggi neigri comme e muïe,<text:line-break/>pin de feûgo, pin de vitta:<text:line-break/>basta solo ch'a m'ammïe…<text:line-break/>a l'<text:span text:style-name="T26">é</text:span> comme a calamitta.</text:p>
      <text:p text:style-name="P63">Son due belle meje carle<text:line-break/>e sò masche vellûtae;<text:line-break/>basta solo ch'a me parle<text:line-break/>perchè perde a libertae.</text:p>
      <text:p text:style-name="P63">Matta, a no pêu stâ in ta pelle,<text:line-break/>a l'<text:span text:style-name="T26">é</text:span> ûn pestûmmin savoïo;<text:line-break/>basta solo ch'a parpelle<text:line-break/>e... son chêutto e preboggïo.</text:p>
      <text:p text:style-name="P64"><text:soft-page-break/><text:span text:style-name="T5">Ma ste rimme descûxïe<text:line-break/>n'han de lûxe, n'han de cô...<text:line-break/></text:span><text:span text:style-name="T7">Lê </text:span><text:span text:style-name="T5">s'a parla, </text:span><text:span text:style-name="T7">lê</text:span><text:span text:style-name="T5"> s'a rïe<text:line-break/>a l'</text:span><text:span text:style-name="T25">é</text:span><text:span text:style-name="T5"> bella comme o sô. -</text:span></text:p>
      <text:h text:style-name="P160" text:outline-level="1">A taera promissa</text:h>
      <text:p text:style-name="P137">a Goffredo Palazzi<text:line-break/>6 d'arvi do 1919</text:p>
      <text:p text:style-name="P12">L'ëa do quarantenêuve; de sto meize:<text:line-break/>l'anno de bombe: - gh'ëa a rivolûzion:<text:line-break/>fëo comme sempre, o popolo zeneize<text:line-break/>nêutte e giorno o sûnnava o campanon:<text:line-break/>pe-a libertae De Stefani e Rattazzi<text:line-break/>moîvan; - nasceiva ä libertae Palazzi.</text:p>
      <text:p text:style-name="P12">Palazzi, l'esemplare çittadin,<text:line-break/>da-i zeneixi portôu 'n parma de man,<text:line-break/>se pêu dî c'o sûssava cö tettin<text:line-break/>i sentimenti do repûbblican;<text:line-break/>e avendo dä repûbblica o battaeximo<text:line-break/>a settànt'anni o l'<text:span text:style-name="T26">é</text:span> <text:span text:style-name="T26">chì</text:span> sempre o maeximo.</text:p>
      <text:p text:style-name="P12">E anchêu, c'ûn pensciëo solo, vëgi amixi,<text:line-break/>in gïo a-o nostro Palazzi se strenzemmo:<text:line-break/>emmo i ciú tanti, scì, i cavelli grixi,<text:line-break/>ma lê sempre a-o timon, noî sempre a-o remmo;<text:line-break/>noî pronti ad eseguî; lê a comandâ,<text:line-break/>e a nostra barca a filla in mëzo a-o mâ.</text:p>
      <text:p text:style-name="P13"><text:soft-page-break/><text:span text:style-name="T5">A filla in mëzo a-o mâ: - l'é dä vixin,<text:line-break/>l'</text:span><text:span text:style-name="T25">é</text:span><text:span text:style-name="T5"> in vista, poemmo dî l'</text:span><text:span text:style-name="T25">é</text:span><text:span text:style-name="T5"> squaexi a tïo,<text:line-break/>quella </text:span><text:span text:style-name="T7">taera promissa</text:span><text:span text:style-name="T5"> de Mazzin...<text:line-break/>e ne pä zà de toccâ o çê cö dïo;<text:line-break/>a speransa a se fà sempre ciù viva....<text:line-break/>Taera! - i majnae sbraggian montando a riva.</text:span><text:span text:style-name="Footnote_20_Symbol"><text:span text:style-name="T5"><text:note text:id="ftn6" text:note-class="footnote"><text:note-citation>6</text:note-citation><text:note-body><text:p text:style-name="Footnote"><text:s/><text:span text:style-name="T5">Versi scritti sulla pergamena miniata dalla Sig</text:span><text:span text:style-name="T20">a</text:span><text:span text:style-name="T5"> Adelina Zandrino e offerta dagli amici e dai soci dell'Associazione Mazzini all'avv. Goffredo Palazzi nel suo 70 anno, la sera del 6 aprile 1919 in un banchetto al Monte Rosa. -</text:span></text:p></text:note-body></text:note></text:span></text:span></text:p>
      <text:h text:style-name="P160" text:outline-level="1">A bûgatta de Ninì</text:h>
      <text:p text:style-name="P63">Vorriae dîghe, sciâ Marinn-a,<text:line-break/>tûtto quello che ho in to chêu...<text:line-break/>ma sciâ sà che son piccinn-a,<text:line-break/>che son proprio ûn vëo pettêu.</text:p>
      <text:p text:style-name="P63">Quande ho visto a mae bûgatta<text:line-break/>coscì bella e ben montâ,<text:line-break/>sciâ se credde? - paeivo matta,<text:line-break/>no saveivo dove stâ. -</text:p>
      <text:p text:style-name="P63">A pâ proprio ûnn-a scignöa,<text:line-break/>no ghe manca che a parolla...<text:line-break/>ciù l'ammio, ciù a m'innamöa,<text:line-break/>parlo e rïo comme ûnn-a sciolla.</text:p>
      <text:p text:style-name="P63">Tûtto o giorno ä piggio, ä pöso,<text:line-break/>no sò cöse mi me fasse;<text:line-break/>l'ammallocco, ä tegno in scöso<text:line-break/>e l'ingiarmo con de gasse:</text:p>
      <text:p text:style-name="P63">e ghe diggo: - pupponinn-a<text:line-break/>ti ë caezonn-a da mamà -<text:line-break/>poi, l'accoêgo <text:span text:style-name="T22">î</text:span>n ta sò chinn-a<text:line-break/>e ghe fasso fà a nanà. -</text:p>
      <text:p text:style-name="P64"><text:soft-page-break/><text:span text:style-name="T5">Sò che devo ringraziala,<text:line-break/>sciâ Marinn-a,... eh! çerto... scì…<text:line-break/></text:span><text:span text:style-name="T5">ma tanti êuggi... ma sta sala...<text:line-break/>tanti ciaei... povia Ninì!</text:span></text:p>
      <text:p text:style-name="P63">Oh! sciâ sà mi cöse fasso<text:line-break/>pe sciortîne a moddo? - Taxo:<text:line-break/>ma ghe daggo ûn bell'abbrasso<text:line-break/>e ghe ciocco ûn bello baxo. -</text:p>
      <text:h text:style-name="P160" text:outline-level="1"><text:span text:style-name="T31">Ûn</text:span> zeneize do secolo passôu</text:h>
      <text:p text:style-name="P15">O sciô Giacomo Falcon</text:p>
      <text:p text:style-name="P100">a Umberto Villa</text:p>
      <text:p text:style-name="P22">Berto, me pâ de veddilo: ûn vëgio vëo zeneize<text:line-break/>taggiôu ä bonn-a: sensa fûmme, sensa preteize:</text:p>
      <text:p text:style-name="P22">o stà a só posto, (cösa che pochi anchêu san f<text:span text:style-name="T22">â</text:span>)<text:line-break/>e a sò bûttega a l'<text:span text:style-name="T26">é</text:span> comme ûn porto de mâ.</text:p>
      <text:p text:style-name="P22">Là, derrê a-o banco, o peiza faenn-a, fidê, trenette,<text:line-break/>e a tempo e lêugo o sà dî quattro barzelette.</text:p>
      <text:p text:style-name="P22">De votte gh'<text:span text:style-name="T26">é</text:span>, che o-e dixe finn-a ûn pittin granïe,<text:line-break/>provocando in te donne certi sccioppoîn de rïe....</text:p>
      <text:p text:style-name="P22">A mattin, de bonn'öa, o l'arve o sò negozio,<text:line-break/>e a-o telonio: o no l'ha da dâ conto dell'ozio;</text:p>
      <text:p text:style-name="P22">ma da ûnn-a lûxe all'ätra lê o doggia o fi da schenn-a,<text:line-break/>e o no se mette, comme i êuve marse, in dozzenn-a:</text:p>
      <text:p text:style-name="P22">ûn brav'ommo, ûnn-a perla d'ommo, ûn galantommasso<text:line-break/>pe dila in t'ûnn-a paola, proprio çernûo in to masso.</text:p>
      <text:p text:style-name="P22"><text:soft-page-break/>O vive in te sò strasse, co-i figgiêu, co-a Manena,<text:line-break/>ninte ghe pâ che segge ciù bello da sò Zena.</text:p>
      <text:p text:style-name="P22">O veddo ä festa in gïo c<text:span text:style-name="T22">ö</text:span> sò domenegâ,<text:line-break/>pë mûage, pe-i caroggi zù pe-o Bezagno e Arbâ:</text:p>
      <text:p text:style-name="P22">o l'ammia tûtto, o notta, o critica, o l'appr<text:span text:style-name="T22">ê</text:span>uva,<text:line-break/>o barchî, o giardin, o teatro, a ciassa nêuva:</text:p>
      <text:p text:style-name="P22">gioso da sò çittae ciû che de sò moggê,<text:line-break/>o ne fà o panegirico con zeneixi e foestê. -</text:p>
      <text:p text:style-name="P22"><text:span text:style-name="T26">Ûn</text:span> giorno, do dixiêutto, mentre o se göde a scena,<text:line-break/>dä punta do mêu vëgio, do porto e da sò Zena,</text:p>
      <text:p text:style-name="P22">(barcajêu co-e berretto de lann-a, gossi, veje,<text:line-break/>e lunxi Portofin, ciû lunxi o cäo de Meje,</text:p>
      <text:p text:style-name="P22">sconn-e, ciatte, tartann-e, mainae, mossi che van<text:line-break/>sciù pë corde, e l'odô de maen e de catran)</text:p>
      <text:p text:style-name="P22">ben, quello giorno, o vedde all'amâ, tûtt'assemme,<text:line-break/>ûn barco chi camminn-a sensa veje nì remme.</text:p>
      <text:p text:style-name="P22">O no sà manco lê cöse pensâ, e o n'ha torto:<text:line-break/>intanto o bastimento trionfante o l'intra in porto.</text:p>
      <text:p text:style-name="P77">Da-i barcoîn, da e terrassa, da-i lûxernae, da-e tôre,<text:line-break/>ûn invexendo, ûn sciato: - boâ!... bello!... o l'<text:span text:style-name="T26">é</text:span> o vapore!..</text:p>
      <text:p text:style-name="P22"><text:soft-page-break/>A vedde chì o sciô Giacomo, in mëzo a-o ramaddan<text:line-break/>salûtâ cö capello, cö mandillo, co-a man!</text:p>
      <text:p text:style-name="P22">a veddilo, a sentîlo, co-a sò famiggia ä seja<text:line-break/>dî da nave miracolo chi cöre sensa veja!</text:p>
      <text:p text:style-name="P22">E doppo çenn-a, quande no gh'<text:span text:style-name="T26">é</text:span> nisciûn ciù a mêzo,<text:line-break/>perchè moggê e figgiêu son tûtti andaeti a vëzo,</text:p>
      <text:p text:style-name="P22">cö taccuin de memoie, a-o ciaeo d'ûnn-a lûmëa,<text:line-break/>co-a penna, e cädo ancon do giorno, aççeizo in cëa,</text:p>
      <text:p text:style-name="P22">a veddilo o sciô Giacomo scrive d'asbrïo o commento,<text:line-break/>o pe dï mëgio, a cronaca do nêuvo avvenimento!</text:p>
      <text:p text:style-name="P22">Quella votta, de çerto, che Giacomo Falcon,<text:line-break/>se ninte ninte o l'ëa co-e mûze in relazion,</text:p>
      <text:p text:style-name="P22">co-a fantaxia chi bugge, chi säta, chi camminn-a<text:line-break/>i dava scacco matto, ghe zêugo, a-o sciô Reginn-a. -</text:p>
      <text:p text:style-name="P22">Lezzendo in to tò libbro, Villa, de sto zeneize,<text:line-break/>taggiôu ä bonn-a, sensa fûmme, sensa preteize,</text:p>
      <text:p text:style-name="P22">pensando a-i tempi quande fävan i nostri poae,<text:line-break/>travaggiando in sciö serio, de coffe de dinae,</text:p>
      <text:p text:style-name="P24"><text:span text:style-name="T5">e ghe paeìva - bonaegie! - de toccâ o çê cö dïo<text:line-break/>vantando di </text:span><text:span text:style-name="T7">diritti</text:span><text:span text:style-name="T5"> doppo o </text:span><text:span text:style-name="T7">dovei</text:span><text:span text:style-name="T5"> compïo,</text:span></text:p>
      <text:p text:style-name="P22"><text:soft-page-break/>ho vosciûo fäne, forse con troppo presûmî,<text:line-break/>e pe de ciù mandâtelo, sto schisso, e sto profî....</text:p>
      <text:p text:style-name="P22">Sciollo! che me scordavo quello che san e prïe:<text:line-break/>- nasce, apportoîndo o monte, ûn rattin chi fà rïe. -</text:p>
      <text:p text:style-name="P78"><text:span text:style-name="T1">Ho nella mia modesta libreria un curioso manoscritto: </text:span><text:span text:style-name="T3">Le Memorie</text:span><text:span text:style-name="T1"> di Giacomo Falcone, che visse nella prima metà dello scorso secolo, ascritto all'arte dei vermicellai. Il buon artigiano annotò in forma semplice gli avvenimenti che dal 1800 al 18</text:span><text:span text:style-name="T1">40 maggiormente colpirono il suo spirito d'osservazione. - Fermò la mia attenzione una nota che porta il titolo: Arrivo della prima nave a vapore. - Trascrivo la nota: nel mese di ottobre di quest'anno (1818) giunse nel nostro porto una nave a vapore, appartenente alla marina reale di Napoli. Tutti andavano a vedere una così straordinaria invenzione e ne rimasero meravigliati. -</text:span></text:p>
      <text:p text:style-name="P138"><text:span text:style-name="T15">Umberto Villa</text:span><text:span text:style-name="T1"> - </text:span><text:span text:style-name="T3">La Celebrazione del primo piroscafo nel Mediterraneo</text:span><text:span text:style-name="T1">. -</text:span></text:p>
      <text:h text:style-name="P159" text:outline-level="1">Ata o bassa d'arvi l'<text:span text:style-name="T31">é</text:span> Pasqua</text:h>
      <text:p text:style-name="P69">Sô d'arvî, sô che ti sciorti<text:line-break/>fêua, da-o mâ de Portofin,<text:line-break/>sô d'arvî, cöse ti porti<text:line-break/>a-i zeneixi stamattin?<text:line-break/>Ti n'alleiti co-e promisse?<text:line-break/>de speransa ti dae ûn fî?<text:line-break/>No saan miga peje nisse,</text:p>
      <text:p text:style-name="P129">sô d'arvî?</text:p>
      <text:p text:style-name="P69">Ata o bassa, con ti arriva<text:line-break/>Pasqua, bella festa scioïa,<text:line-break/>che a ne porze a ramma d'oiva<text:line-break/>e a ne canta l'allelûïa:<text:line-break/>giardin, boschi, monti, ciann-e<text:line-break/>pe ingiarmâse a gara van;<text:line-break/>e battaggian e campann-e...</text:p>
      <text:p text:style-name="P139">din, don, dan.</text:p>
      <text:p text:style-name="P69">Spunta a rêuza in sciä sò spinn-a<text:line-break/>e a fà o sûccao pe l'amê,<text:line-break/>ha ûn odô de viovettinn-a<text:line-break/>ogni passo, ogni sentê;<text:line-break/>han i oxelli ûnn-a romansa<text:line-break/>e ûnn-a scigoa han i figgiêu;<text:line-break/>ommi e donne ûnn-a speransa</text:p>
      <text:p text:style-name="P140">in to chêu.</text:p>
      <text:p text:style-name="P69"><text:soft-page-break/>Pasqua, parline de paxe,<text:line-break/>Pasqua, insegnine l'amô,<text:line-break/>fà che l'odio o scente, o taxe,<text:line-break/>e o deslengue, - giassa a-o sô.<text:line-break/>Moîmmo tûtti anchêu o doman,<text:line-break/>tanto ricchi che imburae....<text:line-break/>Paxe e amô; damme a tò man:</text:p>
      <text:p text:style-name="P70"><text:span text:style-name="T26">chì</text:span> gh'<text:span text:style-name="T26">é</text:span> a mae. -</text:p>
      <text:h text:style-name="P160" text:outline-level="1">Pippo Macaggi</text:h>
      <text:p text:style-name="P42">Macaggi! - questo nomme<text:line-break/>no ha bezêugno de ramma;<text:line-break/>o l'<text:span text:style-name="T26">é</text:span> tûtto ûn programma,<text:line-break/>o l'<text:span text:style-name="T26">é</text:span> spiga de gran,</text:p>
      <text:p text:style-name="P42">spiga de gran cô d'öu<text:line-break/>matûra a-o sô de lûggio;<text:line-break/>çernemmola in to mûggio<text:line-break/>e femmone do pan.</text:p>
      <text:p text:style-name="P42">L'<text:span text:style-name="T26">é</text:span> bon o pan de casa<text:line-break/>de pasta soda o liscio:<text:line-break/>pe-o ricco e pe chi <text:span text:style-name="T26">é</text:span> miscio<text:line-break/>o l'<text:span text:style-name="T26">é</text:span> o mëgio boccon. -</text:p>
      <text:p text:style-name="P42">O vello de ste rimme<text:line-break/>o lascia vedde o vëo,<text:line-break/>stralûxe o mae pensciëo<text:line-break/>s'hei lûmme de raxon.</text:p>
      <text:p text:style-name="P42">Zeneixi, attenti!... pronti!...<text:line-break/>che ve se bêutta a çimma:<text:line-break/>no ve scordae che a zimma<text:line-break/>a pêu cangiâse in fôu.</text:p>
      <text:p text:style-name="P43"><text:soft-page-break/><text:span text:style-name="T5">Doman, zeneixi, a-o </text:span><text:span text:style-name="T7">Pippo<text:line-break/></text:span><text:span text:style-name="T5">dae o voto tûtti a rëo,<text:line-break/></text:span><text:span text:style-name="T5">che saeiva ûn sgrêuxo vëo<text:line-break/>lasciâlo in sciö ballôu. -</text:span></text:p>
      <text:p text:style-name="P141">Per le elezioni politiche 16 Novembre 1919</text:p>
      <text:h text:style-name="P160" text:outline-level="1">Chitarata</text:h>
      <text:p text:style-name="P51">No gh'<text:span text:style-name="T26">é</text:span> ciù quello sciäto d'ûnn-a votta,<text:line-break/>e a çittae a no l'<text:span text:style-name="T26">é</text:span> ciù coscì affestâ:<text:line-break/>o poeta o l'<text:span text:style-name="T26">é</text:span> ûn bricchetto sensa botta;<text:line-break/>ghe dixe a mûza: ti pêu andâ a spigoâ. -</text:p>
      <text:p text:style-name="P52"><text:span text:style-name="T5">E o poeta o gïa pë stradde alluveghïo,<text:line-break/>o va de </text:span><text:span text:style-name="T25">chì</text:span><text:span text:style-name="T5"> e de là, de sciú e de zù...<text:line-break/>ste </text:span><text:span text:style-name="T7">feste</text:span><text:span text:style-name="T5"> no ghe dan ciù quell'asbrïo,<text:line-break/>e e rimme d'öu che vaeivan ûn Perù:</text:span></text:p>
      <text:p text:style-name="P51">a gente a l'ha pe-a testa de lûçïe,<text:line-break/>e co-a testa son tûtti in to ballon;<text:line-break/>ben che a vadde, lê o fà vegnî da rïe:<text:line-break/>cöran tûtti a-o reciammo do milion.</text:p>
      <text:p text:style-name="P51">Veddeili! - pà che vaddan in scï sgampi,<text:line-break/>e se creddan toccâ co-a testa o çê....<text:line-break/>vitta!... röso!... che passe sti falampi,<text:line-break/>ste ciaebelle cö fêugo in to panê.</text:p>
      <text:p text:style-name="P51">Sti pighêuggi infainae, queste vescighe,<text:line-break/>lascemmoli ballâ o pelligordin;<text:line-break/>e noî fedeli a-e costumanse antighe<text:line-break/>stemmo a-o cäso do peì comme Martin.</text:p>
      <text:p text:style-name="P52"><text:soft-page-break/><text:span text:style-name="T5">Portemmo a casa e ramme dell'öfêuggio,<text:line-break/>comme l'han portôu sempre i nostri poae:<text:line-break/></text:span><text:span text:style-name="T5">ma i bomboîn, ma e demöe costan ûn eûggio;<text:line-break/>bezêugna, cäi bambin, fäla co-a coae.</text:span></text:p>
      <text:p text:style-name="P51">O l'<text:span text:style-name="T26">é</text:span> ùn desgûsto grosso, e l'<text:span text:style-name="T26">é</text:span> ûnn-a croxe<text:line-break/>o veddive fissâne, comma a dî:<text:line-break/>- o ven scí o no questo dinâ da noxe? -<text:line-break/>e da-i nostri figgiêu fäse scoxî.</text:p>
      <text:p text:style-name="P51">Scinn-a o pandoçe che se fäva a Zena<text:line-break/>coscì bon cö zebibbo e co-i pignêu,<text:line-break/>o l'<text:span text:style-name="T26">é</text:span> scentôu dä natalizia scena:<text:line-break/>scialla! se gh'<text:span text:style-name="T26">é</text:span> do pan de revezzêu....</text:p>
      <text:p text:style-name="P51">Ma lascemmo che o tempo o tesce e o fïe;<text:line-break/>doppo a boriann-a lûxe torna o sô,<text:line-break/>doppo zenâ ven a stagion de muïe,<text:line-break/>e doppo e spinn-e l'<text:span text:style-name="T26">é</text:span> ciú bella a sciô!....</text:p>
      <text:h text:style-name="P160" text:outline-level="1">E Terrasse de Zena</text:h>
      <text:p text:style-name="P142">a Amedeo Pescio<text:line-break/>che volle da me acquerellato questo quadretto genovese.</text:p>
      <text:p text:style-name="P63">«Pe ri teiti dre ville hemo<text:line-break/>«senza insì de Zena fuò.<text:line-break/>«Quando in sciä terrassa semo<text:line-break/>«d'ëse in villa dì se po’<text:line-break/>«e in te l'horto e a Zena e in chà.<text:line-break/>Dixe ancon Poro Foggetta:<text:line-break/>«in te questa mae villetta<text:line-break/>«a mae reixe chiantà stà.»</text:p>
      <text:p text:style-name="P63">Pe-o zeneize l'<text:span text:style-name="T26">é</text:span> a terrassa<text:line-break/>dunque, villa orto giardin:<text:line-break/>in sciö teito lê o se passa<text:line-break/>e ciù belle öe da mattin,<text:line-break/>quando a fresca aja do m<text:span text:style-name="T22">â</text:span><text:line-break/>a recùvea e o chêu a recilla,<text:line-break/>quando tûtto intorno brilla,<text:line-break/>fiori e fêugge, de rozâ.</text:p>
      <text:p text:style-name="P64"><text:span text:style-name="T5">Fà piaxeí quello stâ appr</text:span><text:span text:style-name="T23">ê</text:span><text:span text:style-name="T5">uvo<text:line-break/>a ûnn-a sciô, all'insalattinn-a;<text:line-break/>in to nïo trovâghe l'êuvo,<text:line-break/>e sentì cantâ a gallinn-a;<text:line-break/></text:span><text:soft-page-break/><text:span text:style-name="T5">andâ intorno cö stagnon,<text:line-break/>dâ da be</text:span><text:span text:style-name="T5">ive all'ortiggiêu,<text:line-break/>dove gh'</text:span><text:span text:style-name="T25">é</text:span><text:span text:style-name="T5"> pe-o menestron<text:line-break/>quattro puisci e sei faxêu:</text:span></text:p>
      <text:p text:style-name="P63">vedde o livio co-a giamella,<text:line-break/>cö porsemmo o baxaicò;<text:line-break/>vedde o baico, e a campanella<text:line-break/>sciù p<text:span text:style-name="T22">ë</text:span> canne fâ bersò:<text:line-break/>ecco a rêuza che tremâ<text:line-break/>fà d'amô a farfalla e l'ava…<text:line-break/>Lûmasson no fâghe a bava,<text:line-break/>no lasciâghe, agno, a tägnâ.</text:p>
      <text:p text:style-name="P63">A terrassa a l'<text:span text:style-name="T26">é</text:span> a demôa<text:line-break/>e o recuveo do baccan,<text:line-break/>passatempo pe-a scignôa,<text:line-break/>pe-i figgiêu pe-o gatto e o can:<text:line-break/>bello vedde o sô spuntâ,<text:line-break/>bello vedde a primma stella<text:line-break/>chi s'aççende in çê e a parpella<text:line-break/>mentre o sô o se caccia in mâ.</text:p>
      <text:p text:style-name="P63">A l'<text:span text:style-name="T26">é</text:span> l'öa che in sciä terrassa<text:line-break/>a piggiâ o fresco ghe và<text:line-break/>a famiggia tûtta in massa…..<text:line-break/>i figgiêu o papà o mamà;<text:line-break/><text:soft-page-break/>che se ciarla co-i vexìn<text:line-break/>de terrasse che l'<text:span text:style-name="T26">é</text:span> in gïo...<text:line-break/>e pupponn-e da marïo<text:line-break/>co-i zoenotti fan l'êuggin;</text:p>
      <text:p text:style-name="P63">perchè san che pe l'arsella<text:line-break/>o se bolla l'ommo in mâ,<text:line-break/>che s'o vedde l'axinella<text:line-break/>o a vorrieiva pelûccâ...<text:line-break/>Zà, l'ingordo, o stende a man,<text:line-break/>zà, o goloso, o-a mette in bocca....<text:line-break/>- O moae caa, Togno me tocca... -<text:line-break/>ma se cincian e ghe stan.</text:p>
      <text:p text:style-name="P63">Passa o tempo chi n'<text:span text:style-name="T26">é</text:span> soppo,<text:line-break/>son e stelle in deschinâ;<text:line-break/>doppo tante ciarle, doppo<text:line-break/>tanto rïe, tanto axillâ<text:line-break/>e scorrîse e fâ l'amô,<text:line-break/>che peccoû finî o cicioezo!<text:line-break/>lasciâ tûtto pe andâ a vezo,<text:line-break/>pe andâ a nanna, che brûxô!</text:p>
      <text:p text:style-name="P63">Bonn-a seja!.... bonn-a seja!...<text:line-break/>Se risponde dä lontan:<text:line-break/>bonn-a seja!... seja!... seja!...<text:line-break/>a doman!... doman!... doman!...<text:line-break/><text:soft-page-break/>Paan voxin vegnûi da-o çè,<text:line-break/>ghe pä comme ûn sbatto d'äe....<text:line-break/>Sitto! han zà e pupponn-e cäe<text:line-break/>a testinn-a in sce l'oëgê... -</text:p>
      <text:h text:style-name="P160" text:outline-level="1">Ova!</text:h>
      <text:p text:style-name="P57">Mûze, daeme a chitära e daeme o sciôu,<text:line-break/>e veje, o vento in poppa, a bûscioa, e remme;<text:line-break/>perchè no reste lí fûto, arrenôu<text:line-break/>porzeìme e vostre moen, e tûtte insemme<text:line-break/>vegnî zù testa e cû, de rûbatton<text:line-break/>e sciûsciaeme in te l'oegia ûnn-a canson.</text:p>
      <text:p text:style-name="P57">Sta votta (sensa aveì troppe preteize)<text:line-break/>vorriae, se l'<text:span text:style-name="T26">é</text:span> poscibile, fâ celo:<text:line-break/>o l'<text:span text:style-name="T26">é</text:span> tûtto de marca vëa zeneize<text:line-break/>(o no ven da Berlin) o mae scigoelo:<text:line-break/>l'ho taggiôu, pe dî tûtto, in sciä montagna<text:line-break/>de Cianderlin, da ûn aerbo de castagna.</text:p>
      <text:p text:style-name="P57">Ma no sò da che parte imprinçipiâ,<text:line-break/>e me domando: - se poi fasso pillo?...<text:line-break/>O chêu o me säta, ho a testa invexendâ,<text:line-break/>no staggo fermo, schitto comme <text:span text:style-name="T26">ûn</text:span> grillo,<text:line-break/>cianzo e rïo in ta stess'öa, conto de vesce,<text:line-break/>e no sò manco mi cöse me tesce.</text:p>
      <text:p text:style-name="P58"><text:soft-page-break/><text:span text:style-name="T5">O pä ûn seunno: - in t'ûn anno quanta stradda!<text:line-break/>l'Italia a va, d'ogni öa, sempre ciù ben:<text:line-break/>l'</text:span><text:span text:style-name="T25">é</text:span><text:span text:style-name="T5"> finalmente o giorno da </text:span><text:span text:style-name="T7">cormadda</text:span><text:span text:style-name="T5">,<text:line-break/>pe dîla comme dixe i mass</text:span><text:span text:style-name="T5">achen:<text:line-break/>Ova! - sto giorno o porta gotti e feste;<text:line-break/>Ova! - che semmo a Trento e semmo a Trieste.</text:span></text:p>
      <text:p text:style-name="P57">L'<text:span text:style-name="T26">é</text:span> <text:span text:style-name="T26">chì</text:span> sei giorni che tra carne e pelle<text:line-break/>ûn senso de piaxeì me sento andâ:<text:line-break/>sbraggi che van a-o çê, che van a-e stelle,<text:line-break/>dappertûtto, pe Zena, in taera, in mâ:<text:line-break/>mûäge, case, caroggi, o porto, e prïe...<text:line-break/>comme a mae testa pä che o mondo o gïe.</text:p>
      <text:p text:style-name="P57">E terrasse son tûtte pavesae;<text:line-break/>de chì, de là, se vedde o tricolore:<text:line-break/>da i barcoin, da-e fessûe, da-i lûxernae<text:line-break/>in scë gexe, a-e botteghe, in çimma a e töre....<text:line-break/>Bandëa d'Italia che ti sae a vittoria,<text:line-break/>sempre te baxe o sô, te baxe a gloria!</text:p>
      <text:p text:style-name="P57">De cöse belle a-o mondo ghe n'<text:span text:style-name="T26">é</text:span> tante:<text:line-break/>bello o sô chi ven sciù da Portofin,<text:line-break/>en belle in primmaveja tûtte e ciante,<text:line-break/>a sciô sarvaega e a rêuza do giardin,<text:line-break/>bella ûnn-a bocca chi ve ciocca ûn baxo,<text:line-break/>ma l'<text:span text:style-name="T26">é</text:span> ciù bello assae questo ravaxo! -</text:p>
      <text:p text:style-name="P143">1918</text:p>
      <text:h text:style-name="P160" text:outline-level="1">Canson de Natale</text:h>
      <text:p text:style-name="P51">No sò s'o segge ûn gûsto ûu pö borgheize;<text:line-break/>ma o faeto o l'<text:span text:style-name="T26">é</text:span> che quande o calendajo<text:line-break/>o dixe: - l'<text:span text:style-name="T26">é</text:span> natale - o bon zeneize<text:line-break/>o se cincia e o se gode in te l'inäjo<text:line-break/>de stradde, dell'öfêuggio, di banchetti,<text:line-break/>e ommi, donne, figgiêu, vëgi, boenetti,</text:p>
      <text:p text:style-name="P51">tûtti, sensa eccezion, scordan pe ûnn'öa<text:line-break/>o brûtto che in te l'anima s'annïa.<text:line-break/>Sto giorno, chi nö fà ûn peccôu de göa?<text:line-break/>Eh!... chi <text:span text:style-name="T26">é</text:span> sensa peccôu ch'o cacce a prïa.<text:line-break/>Ma scì! da st'oegia, in mëzo a tanta gente,<text:line-break/>(tegnimmo e carte ä cëa) nisciûn ghe sente.</text:p>
      <text:p text:style-name="P51">E dunque, comme ho dito, pe sta festa,<text:line-break/>che in fondo, a l'<text:span text:style-name="T26">é</text:span> ûnn-a festa da famiggia,<text:line-break/>doppo tanto gûmmâ, cöse ne resta<text:line-break/>de mëgio che attaccâse a ûnn-a bottiggia,<text:line-break/>a ûn pandoçe, e treppando co-i figgiêu<text:line-break/>levàse quella muffa che s'ha a-o chêu?...</text:p>
      <text:p text:style-name="P51"><text:soft-page-break/>Coscì o viandante stanco da-o cammin,<text:line-break/>se pe fortûnn-a, o trêuva ûn aerbo, ûn riâ,<text:line-break/>o s'assetta, o se pösa ûn pittinin,<text:line-break/>pensando ä stradda ch'o l'ha ancon da fâ,<text:line-break/>o beive ûn sorso, o manda zù ûn boccon,<text:line-break/>e via! pe arrivâ all'ûrtima stazion.</text:p>
      <text:p text:style-name="P51">Sto giorno, o serve pe piggiâ respïo,<text:line-break/>e preparâse a-e lotte de doman:<text:line-break/>trampolin da-o quae ognûn se dà l'asbrïo<text:line-break/>pe fä a volata e pe arrivâ lontan,<text:line-break/>che in fondo poi vêu dì, futte e prefutte,<text:line-break/>buzzarâ tûtti e arrammassâ de mutte.</text:p>
      <text:p text:style-name="P51">Natale, seggi sempre o benvegnûo<text:line-break/>se ti dae pe ûn momento l'illûxion<text:line-break/>che o mondo o vadde avanti in sciö vellûo,<text:line-break/>che l'ommo, doppo tûtto, o segge bon,<text:line-break/>se ti fae o miacoo che se strenze e moen<text:line-break/>comme tra gente che san voeìse ben;</text:p>
      <text:p text:style-name="P51">se pe ti in casa, in mëzo a-i nostri cäi<text:line-break/>arvimmo e spalanchemmo i nostri chêu,<text:line-break/>e cantan i figgiêu comme canäj,<text:line-break/>e i pövei vëgi paan tornae figgiêu,<text:line-break/>e se all'anima stanca e allûveghia<text:line-break/>ti mandi ûn lampo ancon da tò poexìa.</text:p>
      <text:h text:style-name="P160" text:outline-level="1">I sensa teito</text:h>
      <text:p text:style-name="P122">al poeta Giulio Tanini</text:p>
      <text:p text:style-name="P42">Cäo Tanini, a tò canson<text:line-break/>pe chi n'ha casa nì teito,<text:line-break/>mi l'ho lètta con pascion,<text:line-break/>mi l'ho lètta cö chéu streito.</text:p>
      <text:p text:style-name="P42">Ma chi pensa a-i pövei Cristi<text:line-break/>che s'incontra in sciö cammin?<text:line-break/>ma chi pensa a sti mävisti<text:line-break/>dä fortunn-a e da-o destin,</text:p>
      <text:p text:style-name="P44">bûttae là - mûggi de strasse -<text:line-break/>accoeghae pe-i marciapê,<text:line-break/>in scï porteghi, pë ciasse,<text:line-break/>sensa letto e sensa oëgê? </text:p>
      <text:p text:style-name="P44">Sô de lûggio, sô d'agosto,<text:line-break/>ti ti ë o poae di mävestii;<text:line-break/>sotto a ûn èrbo, sotto a ûn costo,<text:line-break/>fan o cuccio, fan i nii:</text:p>
      <text:p text:style-name="P42">ma poi ghe capita addosso<text:line-break/>visto e no visto Zenâ<text:line-break/>con ûn freido spartilosso,<text:line-break/>e no san dove allogiâ.</text:p>
      <text:p text:style-name="P43"><text:soft-page-break/><text:span text:style-name="T5">I veddei ch</text:span><text:span text:style-name="T5">ì e là che gïan;<text:line-break/>no han de sò manco ûn abbaen;<text:line-break/>cianzan, bägian e sospïan...<text:line-break/>poi s'allungan in sce ûn schaen.</text:span></text:p>
      <text:p text:style-name="P42">Tramontann-a, aegua e gämisto<text:line-break/>i pê giassan, faccia e moen,...<text:line-break/>e doman gh'<text:span text:style-name="T26">é</text:span> ûn povio Cristo<text:line-break/>da portâ a marçî a Staggen.</text:p>
      <text:p text:style-name="P42">A chi a-o cädo in ta so camia<text:line-break/>se ne sta ben riparôu,<text:line-break/>quande o pensa a quest'infamia<text:line-break/>o chêu o cianze ammagonôu.</text:p>
      <text:p text:style-name="P42">Ma a mae Zena ch'a l'ha o vanto<text:line-break/>do commercio e di dinae,<text:line-break/>a l'ha ascì o ciù bello manto,<text:line-break/>a l'ha o manto da pietae:</text:p>
      <text:p text:style-name="P42">a mae Zena a l'ha o chêu grande,<text:line-break/>o chèu grande comme o mâ;<text:line-break/>a sò tempo a spende e a spande<text:line-break/>sensa fäse coggionâ.</text:p>
      <text:p text:style-name="P42">Cäo Tanini, a to canson<text:line-break/>pe chi n'ha casa nì teito<text:line-break/>mi l'ho lètta con pascion,<text:line-break/>mi l'ho lètta cö chêu streito.</text:p>
      <text:p text:style-name="P42"><text:soft-page-break/>Comme tì mi caccio ûn crïo<text:line-break/>che de Zena o tocchiâ o chêu;<text:line-break/>e avian tûtti ûn teito, ûn nïo,<text:line-break/>de coverte e di lensêu. -</text:p>
      <text:h text:style-name="P160" text:outline-level="1">I nostri Santi e i nostri Morti</text:h>
      <text:p text:style-name="P132">a Alessandro Tornaghi<text:line-break/>dall'Isoa do Canton, Ottobre 1919</text:p>
      <text:p text:style-name="P22">Sandro, in mëzo a sti monti, e ä calma de sto meize<text:line-break/>chinn-o spesso a-o reciammo da mae mûza zeneize;<text:line-break/>mûza tûtta nostrâ, che a no se dà de ton,<text:line-break/>e mi voentëa ne sento a casaenga canson:<text:line-break/>çerto o sò canto o n'<text:span text:style-name="T26">é</text:span> quello do roscignêu....<text:line-break/>a canta. a se spascionn-a - meschinn-a! - comme a pêu:<text:line-break/>a no l'ha nì ciambrette, nì perle, nì diamanti;<text:line-break/>a no l'ha de pissetti, manco a no porta i guanti:<text:line-break/>a l'<text:span text:style-name="T26">é</text:span> ûnn-a mûza ä bonn-a, mûza repûbblicann-a,<text:line-break/>onesta scinn-a a-o scrupolo, fresca, robûsta e sann-a;<text:line-break/>a no l'ha insomma e aje, ni o fä da gran scignöa....<text:line-break/>e pe questo a me piaxe, pe questo a me demöa. -</text:p>
      <text:p text:style-name="P24"><text:span text:style-name="T5">Stamattin, passeggiando </text:span><text:span text:style-name="T25">chì</text:span><text:span text:style-name="T5"> pe questi sentê<text:line-break/>pin d</text:span><text:span text:style-name="T5">e fêugge e de risse, me l'ho trovâ in ti pê.<text:line-break/>Vegniva zù, da-e göe di monti, secca, finn-a<text:line-break/>a tramontann-a: gianco dappertûtto de brinn-a;<text:line-break/>abbrensoïo, me sciûsciava, pe ascadäme, in te dïe,<text:line-break/>lê a chêuggeiva in to bosco e castagne tardïe:<text:line-break/>lûvega, mucca, scûa comme ûn barcon serrôu,<text:line-break/>a no mostra de veddime, a no me dixe bôu:<text:line-break/>ä veddeiva, ä sentiva trem</text:span><text:span text:style-name="T11">m</text:span><text:span text:style-name="T11">à </text:span><text:span text:style-name="T5">sotto a-o gon</text:span><text:span text:style-name="T5">nello,<text:line-break/>e a me se presentava comme ûn indovinello.<text:line-break/></text:span><text:soft-page-break/><text:span text:style-name="T5">Tûtt'assemme a me sbraggia: tra duî giorni l'</text:span><text:span text:style-name="T25">é</text:span><text:span text:style-name="T5"> i Santi,<text:line-break/>fra treì giornì l'</text:span><text:span text:style-name="T25">é</text:span><text:span text:style-name="T5"> i Morti.... i nostri Morti!... quanti!...<text:line-break/>i morti pe l'Italia… Che debito pe-i vivi!<text:line-break/>aççendemmo i mo</text:span><text:span text:style-name="T5">cchetti: - sciù che mi canto: - scrivi. -</text:span></text:p>
      <text:p text:style-name="P24"><text:span text:style-name="T10">I emmo vi</text:span>sti partî pin de vitta e zoentù…<text:line-break/>ëan bûlli... e no-i veddiemo.... no-i veddiemo mai ciù!...<text:line-break/>Che bello sangue! o nostro bello sangue italian;<text:line-break/>no sangue blêu, ma sangue rosso, chi bogge: - san.<text:line-break/>Han lasciôu tûtto; han daeto l'addio - l'ûrtimo addio!<text:line-break/>ä sò casa, a-i parenti, ä famiggia, a-o sò nïo.<text:line-break/><text:span text:style-name="T11">I emmo</text:span><text:span text:style-name="T10"> vist</text:span>i partî pin de vitta e zoentù...<text:line-break/>ëan bûlli... e no-i veddiemo, - no-i veddiemo mai ciù!</text:p>
      <text:p text:style-name="P24">Ah, i nostri eroi! - se almeno v'avescimo a Staggen<text:line-break/>pe poeive dî cianzendo: - ne sovven!... ne sovven!...<text:line-break/>ah, i nostri morti eroi! - se almeno tûtte e scioî<text:line-break/>de Zena, da rivëa, poescimo däle a Vo<text:span text:style-name="T22">î</text:span>!...<text:line-break/>ah, i nostri santi vëi! - che grosso dô de chêu<text:line-break/>no poeì vegnî a trovâve portando l'öffisiêu!...<text:line-break/><text:span text:style-name="T11">I emmo</text:span><text:span text:style-name="T10"> visti </text:span>partî pin de vitta e zoentû...<text:line-break/>ëan bûlli... e no-i veddiemo.. no-i veddiemo mai ciù!</text:p>
      <text:p text:style-name="P22">Ma finchè l'ava a-e scioî l'amê a domandiâ,<text:line-break/>finchè e çigae vivian de lûxe e de rozâ,<text:line-break/>ma finchè a-o sô de lûggio se fajâ d'öu o gran,<text:line-break/>e saa chi mêue pe-a patria portôu in parma de man,<text:line-break/><text:soft-page-break/>saeì mensonae cantando comme in te litanïe,<text:line-break/>e saan i Vostri nommi scriti in sce tûtte e prïe:<text:line-break/>tûtti, in te tûtte e case, diëmo de <text:span text:style-name="T26">chì</text:span> in avanti:<text:line-break/>Gloria a-i Morti d'Italia, gloria d'Italia a-i Santi! -</text:p>
      <text:h text:style-name="P160" text:outline-level="1">Dove va barca va Baciccia</text:h>
      <text:p text:style-name="P42">Nè lûmmetti, nè fùrgai,<text:line-break/>nè sciäti e spari e feste:<text:line-break/>ûn fêugo a-o monte: Trento;<text:line-break/>ûn féugo a-o mâ: Trieste.</text:p>
      <text:p text:style-name="P43"><text:span text:style-name="T5">L'</text:span><text:span text:style-name="T25">é</text:span><text:span text:style-name="T5"> incontro a questa lûxe<text:line-break/>che anchêu i </text:span><text:span text:style-name="T7">Baciccia</text:span><text:span text:style-name="T5"> van,<text:line-break/>mentre o destin o cûxe<text:line-break/>a teja pe-o doman.</text:span></text:p>
      <text:p text:style-name="P42">Coscì, de nêutte, in mëzo<text:line-break/>a-o bosco, fà cammin<text:line-break/>o viandante ch'o vedde<text:line-break/>lunxi brillâ ûn lûmmin.</text:p>
      <text:p text:style-name="P42">Bravi, zoenotti! - a rovë<text:line-break/>co-i venti a n'ha desdiccia;<text:line-break/>bravi, zeneixi! - dove<text:line-break/>va barca, va Baciccia.</text:p>
      <text:p text:style-name="P42">Giûstamente sûpèrba<text:line-break/>Zena a ve ciocca e moen:<text:line-break/>remescian sotto l'èrba<text:line-break/>i morti de Steggen.</text:p>
      <text:p text:style-name="P43"><text:soft-page-break/><text:span text:style-name="T5">L'</text:span><text:span text:style-name="T25">é</text:span><text:span text:style-name="T5"> o chêu de tûtte e donne<text:line-break/>comme ûnn-a bella niccia;<text:line-break/>moae, sê</text:span><text:span text:style-name="T5">u, moggê, galante<text:line-break/>gh'àn drento o so Baciccia.</text:span></text:p>
      <text:p text:style-name="P42">E a lampa, comme in gexa,<text:line-break/>ognûnn-a aççeìza a ten….<text:line-break/>Mominn-a, Caenn-a, Texa,<text:line-break/>scialla! o l'<text:span text:style-name="T26">é</text:span> <text:span text:style-name="T26">chì</text:span> c'o ven.</text:p>
      <text:p text:style-name="P42">Che furgai!... che lûmmetti!..<text:line-break/>che baxi!... che sospii!...<text:line-break/>Fïan torna i mae cocchetti,<text:line-break/>e cantan torna i nii. -</text:p>
      <text:p text:style-name="P87">1916</text:p>
      <text:h text:style-name="P160" text:outline-level="1">O Caffè Romma</text:h>
      <text:p text:style-name="P144">a F. E. Morando</text:p>
      <text:p text:style-name="P79"><text:span text:style-name="T1">che co-i veddri da sò </text:span><text:span text:style-name="T3">Lanterna Magica</text:span><text:span text:style-name="T1"> o me fa vedde tûtti i vëgi ami</text:span><text:span text:style-name="T1">xi (ahi, quanti son i morti) do vëgio </text:span><text:span text:style-name="T3">Caffè Romma</text:span><text:span text:style-name="T1">.</text:span></text:p>
      <text:p text:style-name="P43"><text:span text:style-name="T5">Cäo Morando, quell'</text:span><text:span text:style-name="T7">articolo<text:line-break/></text:span><text:span text:style-name="T5">o m'ha misso o fêugo addosso:<text:line-break/>con ste rimme te ringrazio:<text:line-break/>malamente: comme posso.</text:span></text:p>
      <text:p text:style-name="P43"><text:span text:style-name="T5">Cäo Morando, quell'</text:span><text:span text:style-name="T7">articolo<text:line-break/></text:span><text:span text:style-name="T5">o m'ha faeto proprio ben;<text:line-break/>o m'ha faeto in mëzo a-e nûvie<text:line-break/>intravedde ûn pö de sën.</text:span></text:p>
      <text:p text:style-name="P42">Me son visto torna zoveno<text:line-break/>corrî dietro a ûnn-a lûçia,<text:line-break/>lûmme, fêugo de ciaebella<text:line-break/>che ciammavimo poexia.</text:p>
      <text:p text:style-name="P42">Cöri e cöri, vanni e vanni<text:line-break/>no l'ho mai posciûa acciappâ:<text:line-break/>passa i meixi... passa i anni...<text:line-break/>ahimemì! ch'a l'<text:span text:style-name="T26">é</text:span> scentâ.</text:p>
      <text:p text:style-name="P43"><text:soft-page-break/><text:span text:style-name="T5">Cöse importa? se a m'ha daeto<text:line-break/></text:span><text:span text:style-name="T11">ûn moment</text:span><text:span text:style-name="T11">o de illûxion:</text:span><text:span text:style-name="T5"><text:line-break/>cöse importa? se pensando<text:line-break/>quelli tempi vivo ancon;</text:span></text:p>
      <text:p text:style-name="P43"><text:span text:style-name="T5">e se veddo ancon quell'angolo<text:line-break/>do </text:span><text:span text:style-name="T7">Caffè</text:span><text:span text:style-name="T5"> do sciô Dagnin?<text:line-break/>e se sento ancon e ciarle<text:line-break/>faete a quelli tavolin?</text:span></text:p>
      <text:p text:style-name="P42">Veddo e sento, e sto miracolo<text:line-break/>ti o fae ti, Morando cäo,<text:line-break/>ti o fae ti con quella penna<text:line-break/>che a-e memoje a dà l'aväo.</text:p>
      <text:p text:style-name="P42">Quanti amixi che fïavan<text:line-break/>e tesceivan a sò teja!<text:line-break/>quanti amixi che metteivan<text:line-break/>a-o sò gosso remmi e veja!</text:p>
      <text:p text:style-name="P42">remmo e veja e o vento in poppa<text:line-break/>e a speransa pe polena...<text:line-break/>ven a saeta chi n'accoppa<text:line-break/>tûtt'assemme e... addio, Manena!</text:p>
      <text:p text:style-name="P43"><text:span text:style-name="T5">Ah, de quello </text:span><text:span text:style-name="T7">Caffè Romma</text:span><text:span text:style-name="T5"><text:line-break/>che o n'</text:span><text:span text:style-name="T25">é</text:span><text:span text:style-name="T5"> poi tanto lontan,<text:line-break/>quante semmo ancon? - Contemmose<text:line-break/>in scë çinque dïe da man.</text:span></text:p>
      <text:p text:style-name="P42"><text:soft-page-break/>semmo pochi: - i ciù ûnn-a raffega<text:line-break/>a-i ha zà mandae a Staggen....<text:line-break/>....Ti co-a tò <text:span text:style-name="T9">Lanterna magica</text:span><text:line-break/>ti ne dixi; - ve sovven?....</text:p>
      <text:h text:style-name="P160" text:outline-level="1">Sûnetto elettorale</text:h>
      <text:p text:style-name="P57">Zeneixolli, l'<text:span text:style-name="T26">é</text:span> tempo d'ëse adesci;<text:line-break/>no stà a grattäse e cu..., beneitossae!<text:line-break/>e, se no voeì passâ pe tanti nesci,<text:line-break/>andâ tûtti a votâ driti asbriae.</text:p>
      <text:p text:style-name="P57">Gh'<text:span text:style-name="T26">é</text:span> i reciammi che cantan a stramesci?<text:line-break/>gh'<text:span text:style-name="T26">é</text:span> o cacciôu con pellêua, sorchetto e rae?<text:line-break/>Fae o moscio: - dove andaetu? - porto pesci;<text:line-break/>e ammiae a lanterna, comme fà i majnae.</text:p>
      <text:p text:style-name="P57"><text:span text:style-name="T10">Ma o dî</text:span><text:span text:style-name="T10">: mi staggo a vedde e me bäsigo,</text:span><text:line-break/>a questi ciaei de lûnn-a o l'<text:span text:style-name="T26">é</text:span> ûn nonsenso:<text:line-break/>se voeì vegnîne a cäo de sto rebigo,</text:p>
      <text:p text:style-name="P57">stae a sentî: mi ve-a dìggo comme a penso:<text:line-break/>dae o voto, senza ammiâ in faccia all'amigo,<text:line-break/>a quelli c'han quattr'onçe de bon senso.</text:p>
      <text:p text:style-name="P145">1920</text:p>
      <text:h text:style-name="P160" text:outline-level="1">Pe-o "Cavagnetto" a-i sordatti zeneixi</text:h>
      <text:p text:style-name="P51">Chi me dà pe ûn momento, pe ûnn'öa,<text:line-break/>quella rimma che tocca e và a-o chêu?<text:line-break/>chi m'insegna e me mette in ta göa<text:line-break/>a tò bella canson, roscignêu?</text:p>
      <text:p text:style-name="P51">A sti versci cacciae zù de sprescia<text:line-break/>chi dajâ grazia e mûxica e o cô?...<text:line-break/>A mae Mûza a va in gïo comme nescìa<text:line-break/>pe sciortîne, s'a pêu, con onô.</text:p>
      <text:p text:style-name="P51">Sci! le a çerne e parolle ciù cäe,<text:line-break/>c'han o lecco, ch'en pinn-e d'amê....<text:line-break/>Ah! e çigae säjan sempre çigae,<text:line-break/>e ciaebelle n'en stelle do çê.</text:p>
      <text:p text:style-name="P51">Ma voî tûtti, scignori e scignöe,<text:line-break/>o sò fâ coscì ä bonn-a capî:<text:line-break/>dixe dunque che a cösa a l'<text:span text:style-name="T26">é</text:span> in döe:<text:line-break/>o dâ l'obolo, o fäse scoxî.</text:p>
      <text:p text:style-name="P51">Che scoxî!... mai ciù segge! - Scometto,<text:line-break/>cäi scignorì e scignöe, che ne dae<text:line-break/>(perchè <text:span text:style-name="T26">seì</text:span> che se fà o «Cavagnetto»<text:line-break/>pe-i sordatti) lïe... södi... dinae.</text:p>
      <text:p text:style-name="P52"><text:soft-page-break/><text:span text:style-name="T25">Ûn</text:span><text:span text:style-name="T5"> odô sta fucciàra a ghe porte<text:line-break/>de famiggia, de Zena, de mâ,<text:line-break/>a sti eroi che difendan e porte<text:line-break/>da sò casa con brasse d'äsâ....</text:span></text:p>
      <text:p text:style-name="P146">Strofe scritte a richiesta del Comitato Borgo Pila-Foce.</text:p>
      <text:p text:style-name="P118">1918.</text:p>
      <text:h text:style-name="P160" text:outline-level="1">Pe-o X Marso, tûtti da Mazzin!...</text:h>
      <text:p text:style-name="P122">a Francesco Ottone.</text:p>
      <text:p text:style-name="P57">Che mette ogni terrassa a sò bandëa,<text:line-break/>che in porto scinn-a o gosso agge o paveize;<text:line-break/>a-i barcoîn di palassi ûnn-a portëa,<text:line-break/>cö sò domenegâ chi <text:span text:style-name="T26">é</text:span> vëo zeneize;<text:line-break/>e nisciûn manche a sta dimostrazion...<text:line-break/>Sciù! tûtti in riga, tûtti in procescion.</text:p>
      <text:p text:style-name="P57">Papè, portaeghe ascì i figgiêu pe man,<text:line-break/>e i ciù piccin, mamè, portaeli in brasso,<text:line-break/>e dîghe e faeghe intende, se nö san,<text:line-break/>cösè l'<text:span text:style-name="T26">é</text:span> anchêu tûtto sto gran fracasso,<text:line-break/>e insegnae a tûtti quelli cäi bocchin<text:line-break/>che ödöan de laete, o nomme de Mazzin.</text:p>
      <text:p text:style-name="P57">D<text:span text:style-name="T22">î</text:span>ghe chi o l'ëa; - c'o l'ha visciûo d'amô,<text:line-break/>e fando o ben; - che a solita genïa<text:line-break/>a criâva: - daeghe tûtti c'o l'<text:span text:style-name="T26">é</text:span>, o 1ô! -<text:line-break/>comme, pe tempi, a criâva pe-o Mescïa,<text:line-break/>perchè a l'aeiva o spaghetto da sò voxe,<text:line-break/>e comme l'ätro, a l'aviae misso in croxe;</text:p>
      <text:p text:style-name="P57"><text:soft-page-break/>e c'o l'aveiva ûna mamà Mazzin,<text:line-break/>ûnn-a mamà c'a l'ëa ûnn-a santa donna:<text:line-break/>che se lë da figgiêu o paeiva ûn bambin<text:line-break/>do presepio, lê a paeiva ûnn-a madonna,<text:line-break/>e do figgio ne-a vitta abburascâ<text:line-break/>sempre a l'<text:span text:style-name="T26">é</text:span> staeta a vëa stella do mâ.</text:p>
      <text:p text:style-name="P57">Dîghe: - a parolla de Mazzini, viva<text:line-break/>comme ûnn-a sciamma, a l'ascädava a gente,<text:line-break/>e quello che o-a lezeiva o c'o-a sentiva<text:line-break/>o-a fäva sò, o se-a tegniva a mente;<text:line-break/>e a l'ëa comme a semensa do villan<text:line-break/>che ûn giorno a diventiâ spiga de gran....</text:p>
      <text:p text:style-name="P57">Spiga de gran! in mëzo a-i campi anchêu<text:line-break/>te veddemmo matûra e cö dell'öu:<text:line-break/>ti piaxi a tûtti, scinn-a a sti figgiêu,<text:line-break/>ti ë a speransa di popoli e o resciöu,...<text:line-break/>Ma chi con stento ha preparôu o terren<text:line-break/>o no te vedde; - o l'<text:span text:style-name="T26">é</text:span> lazzù a Staggen.</text:p>
      <text:p text:style-name="P57">Pe-o dexe marso, tûtti da Mazzin!<text:line-break/>Segge Staggen artâ, gexa, santuajo;<text:line-break/>e vadde là, sensa segondi fin,<text:line-break/>o nobile, o borgheize, o proletajo,<text:line-break/>ma cö zûamento de vegnî inderrê<text:line-break/>comme da ûnn-a bûgâ: - degni de Lê.</text:p>
      <text:p text:style-name="P88">1919</text:p>
      <text:h text:style-name="P160" text:outline-level="1">Sûnetto per nosse.<text:line-break/><text:span text:style-name="T19">(a-o sposôu)</text:span></text:h>
      <text:p text:style-name="P57">Ti te-a sciorbi co-i êuggi, e t'hae raxon;<text:line-break/>no s'<text:span text:style-name="T26">é</text:span> mai visto ûnn-a ciù bella figgia:<text:line-break/>a l'é ûn gotto de laete, ûn bon boccon,<text:line-break/>(collo a saliva) e fortûnôu chi a piggia.</text:p>
      <text:p text:style-name="P57">Lê «a pâ ûn sô dro levante a ro barcon»,<text:line-break/>ti quello che s'ascada e che s'assoiggia:<text:line-break/>va là! che t'ë nasciûo cö tempo bon,<text:line-break/>e ti no t'ë bûttôu zù da ûnn-a liggia.</text:p>
      <text:p text:style-name="P57">Za che a l'é a tò - sto bello pestûmmin<text:line-break/>che do Cavalli a se meitiae ûn sûnetto,<text:line-break/>degna d'ëse adorâ seja e mattin,</text:p>
      <text:p text:style-name="P57">mettila in ta custodia, in te ûn scrignetto,<text:line-break/>comme ûnn-a cösa caa, comme ûn rûbin,<text:line-break/>dagghe di baxi e... portitela in letto.</text:p>
      <text:h text:style-name="P160" text:outline-level="1">Baciccia</text:h>
      <text:p text:style-name="P12">Quante son i Baciccia?... Poeì contâ...<text:line-break/>ghe n'<text:span text:style-name="T26">é</text:span> d'ogni fasson, d'ogni mestê:<text:line-break/>quant'en e gosse d'aegua che l'<text:span text:style-name="T26">é</text:span> in mâ?...<text:line-break/>o i granin d'aenn-a?... o e stelle che l'<text:span text:style-name="T26">é</text:span> in çê?...<text:line-break/>Ogni famiggia, se pêu dî, zeneize<text:line-break/>a-o sò Baciccia a l'ha e candeje aççeize.</text:p>
      <text:p text:style-name="P13"><text:span text:style-name="T5">Sto nomme a Zena o l'</text:span><text:span text:style-name="T25">é</text:span><text:span text:style-name="T5"> ûn istituzion:<text:line-break/>e chi dixe </text:span><text:span text:style-name="T7">Baciccia</text:span><text:span text:style-name="T5"> dixe Zena:<text:line-break/>comme torta, Lanterna, menestron,<text:line-break/>comme Togno, Cattaen, Steva, Manena:<text:line-break/>e in mëzo a-i boschi e in mëzo a-i xilidöi<text:line-break/>scinn-a o merlo o scigöa: </text:span><text:span text:style-name="T8">Ciccia di cöi!</text:span><text:span text:style-name="T5">...</text:span></text:p>
      <text:p text:style-name="P12">Pe questo, a-i belli tempi da bonassa,<text:line-break/>aveiva i sò lûmmetti ogni barcon,<text:line-break/>aveiva a sò bandëa ogni terrassa,<text:line-break/>se trincava con l'àmoa e cö piron;<text:line-break/>furgai, spari, tric-trac, sciati, allegrie,<text:line-break/>disnae, çenn-e, sciampradde e ätre lûçie.</text:p>
      <text:p text:style-name="P12"><text:soft-page-break/>Ninte per anchêu de tûtto questo: - semmo<text:line-break/><text:span text:style-name="T26">chì</text:span> cö chêu streito e cö respïo piccin;<text:line-break/>e i Baciccia o scignor comme o malemmo,<text:line-break/>o ponçeviasco comme o çittadin,<text:line-break/>o farchetto do monte e o zindoschêuggio<text:line-break/>son tûtti là in trincëa cö scciêuppo all'êuggio.</text:p>
      <text:p text:style-name="P12">Son tûtti là in trincëa cö scciêuppo all'êuggio;<text:line-break/>e aspëtan che o tedesco o vegne a tïo<text:line-break/>co-i nervi teizi, fermi comme ûn schêuggio,<text:line-break/>pronti a-o comando a satâ sciù d'asbrïo;<text:line-break/>se o diao sta votta o no ghe mette a cöa,<text:line-break/>porchi tedeschi, a ve restiâ in ta göa.</text:p>
      <text:p text:style-name="P12">A ve restiâ in te göa: - non l'<text:span text:style-name="T26">é</text:span> pe voî<text:line-break/>che in ti campi matûra o nostro gran,<text:line-break/>che in ti nostri giardin gh'<text:span text:style-name="T26">é</text:span> tante scioî,<text:line-break/>che e collinn-e e a cianûa tant'ûga fan:<text:line-break/>e nostre donne, belle comme o sô,<text:line-break/>no l'<text:span text:style-name="T26">é</text:span> con voî che devan fâ l'amô.</text:p>
      <text:p text:style-name="P12">Basta! se sente zà ûnn-a scinfonia<text:line-break/>chi fà sperâ che sciûscie o vento in poppa:<text:line-break/>sotta!... ûn côrpo de man... spassaeli via...<text:line-break/>sciù! coraggio, Baciccia…. Aggoanta.... accoppa…<text:line-break/>e pe dâve do chêu tegnî a memoia<text:line-break/>o sascio do Balilla de Portoja.</text:p>
      <text:p text:style-name="P12"><text:soft-page-break/>E poi tornieì... Ve veddo zà a-o ritorno<text:line-break/>piggiâ o baxo da tûtte e belle figge:<text:line-break/>che mûxiche, che canti quello giorno!<text:line-break/>Spari, furgai, lûmmetti, àmoe, bottigge,<text:line-break/>brindixi, abbrassi, canti... Fêugo ä miccia:<text:line-break/>Viva l'Italia e Zena e i sò Baciccia!</text:p>
      <text:p text:style-name="P147">1917</text:p>
      <text:h text:style-name="P160" text:outline-level="1">Cocchetto e çigaa</text:h>
      <text:p text:style-name="P101">a Felice Oddone.</text:p>
      <text:h text:style-name="P164" text:outline-level="2">I</text:h>
      <text:p text:style-name="P58"><text:span text:style-name="T5">Son solo in casa, drento ä mae stansetta,<text:line-break/>con ûn mëzo </text:span><text:span text:style-name="T7">toscano</text:span><text:span text:style-name="T5"> chi no tïa;<text:line-break/>cocchetto che pazientemente o fïa,<text:line-break/>travaggio o verso, fabbrico a strofetta.</text:span></text:p>
      <text:p text:style-name="P57">Ma me pä d'ëse ûn lûmme quande o spïa<text:line-break/>perchè ghe manca l'êujo in ta lampetta;<text:line-break/>o spettisce, o fà ancon ûnn-a sciammetta,<text:line-break/>o s'oscuìsce, o fà o mocco... a l'<text:span text:style-name="T26">é</text:span> finïa.</text:p>
      <text:p text:style-name="P57">No trêuvo ciù o cantin, no trêuvo o ton:<text:line-break/>diggo a-e mûze co-a ciòccioa? - e cöse cäe<text:line-break/>(donne! donne!) me mettan a-o landon.</text:p>
      <text:p text:style-name="P57">A l'<text:span text:style-name="T26">é</text:span> finïa, Feliçe: n'ho ciù d'äe,<text:line-break/>ho perso tûtto, - sghêuo, voxe, canson...<text:line-break/>Coscì scciêuppan, passôu lûggio, e çigae! -</text:p>
      <text:h text:style-name="P166" text:outline-level="2"><text:soft-page-break/>II</text:h>
      <text:p text:style-name="P56">A-o sô a çigaa in sce ûn rammo de castagna,<text:line-break/>o in çimma a ûnn-a carassa, a tûtt'andâ,<text:line-break/>imbriaega d'ûnn-a gossa de rozâ,<text:line-break/>a l'impe co-a canson tûtta a campagna.</text:p>
      <text:p text:style-name="P58"><text:span text:style-name="T5">M</text:span><text:span text:style-name="T5">ì, che me paeiva d'ëse ûnn-a vivagna<text:line-break/>de canti, no sò ciù manco scigoâ,<text:line-break/>tûtti dixan: ma c'o vadde a spigoâ,<text:line-break/>co-a finisce con sto </text:span><text:span text:style-name="T7">bêuga-bugagna</text:span><text:span text:style-name="T5">.</text:span></text:p>
      <text:p text:style-name="P57">Lê quande a neive a crêuve a valle e o monte<text:line-break/>a l'ha, comme se dixe, in to stoppin....<text:line-break/>ma ghe fà ûnn'ode o poeta: - Anacreonte.</text:p>
      <text:p text:style-name="P57">Invece mì, quando scentiö dä scena,<text:line-break/>no ghe sä, ghe zûghiae o mae chitarin,<text:line-break/>ûn can che me mensunn-e in tutta Zena.</text:p>
      <text:h text:style-name="P160" text:outline-level="1">O giorno di morti</text:h>
      <text:p text:style-name="P39">mortuis moriturus.</text:p>
      <text:p text:style-name="P58"><text:span text:style-name="T5">Mûza zeneize, mèttite o desmûo,<text:line-break/>e dèttime due rimme appascionae;<text:line-break/>damme o ton con o son do tò tambûo;<text:line-break/>mi co-i euggi de lagrime assûppae,<text:line-break/>scriviô, mûza, a tò neûva cantilena<text:line-break/>che leziâ in sciö </text:span><text:span text:style-name="T7">Successo </text:span><text:span text:style-name="T5">tûtto Zena. -</text:span></text:p>
      <text:p text:style-name="P57">Là, pe-i sentê di boschi gh'<text:span text:style-name="T26">é</text:span> o feûggiasso<text:line-break/>de castagna c'o scrosce sotta i pê;<text:line-break/>a vigna e i erboi en giani, - zù da basso,<text:line-break/>in mëzo a-e prïe, l' aegoa a scingûlta, - o çê<text:line-break/>grixo, raozo, nebbioso, sensa sô....<text:line-break/>pä scentôu dappertûtto o bon ûmô.</text:p>
      <text:p text:style-name="P57">Fûta, mucca, pensosa passa a gente;<text:line-break/>chi va in to çimitëjo e chi ne sciorte:<text:line-break/>tra carne e pelle ûn brivido se sente:<text:line-break/>se dà ûn scrollon: - o l'<text:span text:style-name="T26">é</text:span> o scrollon da morte?...<text:line-break/>fra e croxe, e torce e i lampionetti passa<text:line-break/>a gente ammagonâ co-a testa bassa.</text:p>
      <text:p text:style-name="P58"><text:soft-page-break/><text:span text:style-name="T5">A voxe de campann-e a pâ ûn lamento:<text:line-break/>dan, don, dan… don!... e questi ciocchi fan<text:line-break/>strenze o chêu, mettan freido: - o-i porta o vento<text:line-break/></text:span><text:span text:style-name="T5">in gïo pe l'äja storbia: - dan... don… dan!<text:line-break/></text:span><text:span text:style-name="T5">e pä che tûtto cianze; ma i figgiêu<text:line-break/>mangian balletti e brûxan l'öffiziêu.</text:span></text:p>
      <text:p text:style-name="P57">Memoje do passôu, memoje cäe<text:line-break/>tornan a galla, e dixan: te sovven?...<text:line-break/>ëmo de lûggio, o tempo de çigäe:<text:line-break/>novembre o l'ëa lontan, - lontan Staggen...<text:line-break/>ma o tempo o cöre, o passa comme ûn lampo:<text:line-break/>e aoa semmo a dormî in te questo campo.</text:p>
      <text:p text:style-name="P57">Quante voxe me ven da sottotaera,<text:line-break/>de paenti e amixi, che fan cianze o chêu!<text:line-break/>quante voxe me ven da-i morti in guaera<text:line-break/>ch'àn duî parmi de neive pe lensêu!<text:line-break/>vegnan cö vento, vegnan dä lontan,<text:line-break/>e poi, torna cö vento, se ne van.</text:p>
      <text:p text:style-name="P57">I mae cäi morti! - i mae belli sordatti<text:line-break/>che pe l'Italia hei savûo fâ mävegge,<text:line-break/>eroi modesti, vëi castigamatti!<text:line-break/>In te famigge, in mëzo a-e nostre vegge<text:line-break/>ve ricordiemo sempre con pascion,<text:line-break/>ve ricordian i nostri nevi ancon!</text:p>
      <text:p text:style-name="P57"><text:soft-page-break/>I mae cäi morti! - in çimma ä vostra prïa<text:line-break/>aççendo questo pövio sexendê<text:line-break/>e pöso questo sciô-sciô de poexia,<text:line-break/>sciô sarvaega trovâ lungo o sentê<text:line-break/>lando cammin,.. sciô de poexia zeneize,<text:line-break/>fûmmin da nêutte chi non ha preteize.</text:p>
      <text:p text:style-name="P148">1918</text:p>
      <text:h text:style-name="P160" text:outline-level="1">O Prestito da Paxe</text:h>
      <text:p text:style-name="P57">Zeneixi! ghe vêu torna de palanche....<text:line-break/>Fêua dunque o portafêuggio: - zà, son çerto<text:line-break/>che quelli che no dan, en mosche gianche:<text:line-break/>a Zena, no se predica a-o deserto. -</text:p>
      <text:p text:style-name="P57">A nazion a l'<text:span text:style-name="T26">é</text:span> comme ûn bastimento<text:line-break/>attressôu: - gh'ê o nostrommo, gh'<text:span text:style-name="T26">é</text:span> i majnae;<text:line-break/>ma o capitanio, se ghe manca o vento,<text:line-break/>o lappa in mëzo a-o mâ pe de giornae.</text:p>
      <text:p text:style-name="P57">A-o capitanio.... Voeivo dî a-o governo<text:line-break/>che da barca do stato o l'<text:span text:style-name="T26">é</text:span> a-o timon,<text:line-break/>ghe vêu a monaea; base, puntello e perno,<text:line-break/>sangue, pöso e risorsa da Nazion.</text:p>
      <text:p text:style-name="P58"><text:span text:style-name="T5">V'aspëto ä </text:span><text:span text:style-name="T7">Cascia</text:span><text:span text:style-name="T5">: e no me dî: - ciù tardi!...<text:line-break/>Ma a chi parlo?... nisciûn se fä stiagnâ:<text:line-break/>co-i södi e i franchi e i scûi se fà i miliardi:<text:line-break/>ommi de Banchi, a voî l'ho da insegnâ?</text:span></text:p>
      <text:p text:style-name="P57">Pe-o coraggio, o valore e l'ardimento,<text:line-break/>pe-o gran chêu do sordatto e do majnà,<text:line-break/>a Trieste ghe semmo e semmo a Trento,<text:line-break/>son nostre e nostre taere e o nostro mâ.</text:p>
      <text:p text:style-name="P58"><text:soft-page-break/><text:span text:style-name="T5">E ûn çê chi pä che rïe dintorno o spande<text:line-break/>fasci de lûxe: - a l'</text:span><text:span text:style-name="T25">é</text:span><text:span text:style-name="T5"> lûxe de gloria:<text:line-break/>l'Italia a l'</text:span><text:span text:style-name="T25">é</text:span><text:span text:style-name="T5"> ciù bella, a l'</text:span><text:span text:style-name="T25">é</text:span><text:span text:style-name="T5"> ciù grande<text:line-break/>e in man a l'ha a coronn-a da Vittoria.</text:span></text:p>
      <text:p text:style-name="P57">Ma chi a so tempo vêu sciaccâ e nissêue<text:line-break/>o no deve sta lì co-e moen in man:<text:line-break/>îsa!... sotto!... ûnn-a man demmo in te rêue<text:line-break/>perchè l'Italia a posse andâ lontan:</text:p>
      <text:p text:style-name="P58"><text:span text:style-name="T5">perchè l'Italia a torne cöse a l'ëa:<text:line-break/>a </text:span><text:span text:style-name="T7">parens frugum</text:span><text:span text:style-name="T5">, saeiva a dî o granâ,<text:line-break/>e segge in tûtto o mondo a sò bandëa,<text:line-break/>gloriosa in guaera, in paxe rispettâ.</text:span></text:p>
      <text:h text:style-name="P160" text:outline-level="1">A l'<text:span text:style-name="T31">é</text:span> ûnn'ätra madonna!...</text:h>
      <text:p text:style-name="P149">a Ninetto.</text:p>
      <text:p text:style-name="P80">Cäo Ninetto: - chì all'Isoa no gh'<text:span text:style-name="T26">é</text:span> ninte de nêuvo:<text:line-break/>se spera che a gallinn-a presto a ne fasse l'êuvo;<text:line-break/>e se spera che l'êuvo o segge de duî rosci<text:line-break/>e de poeì dî a-o tedesco: pe <text:span text:style-name="T26">ûn</text:span> pö ti no n'angosci!<text:line-break/>Che festa allöa, che sciato con quello co-co-dê!...<text:line-break/>comme sä bella a taera! comme sä bello o çê!<text:line-break/>Tûtti a casa i figgiêu, in te brasse ä mamà<text:line-break/>chi torna - finalmente! - a fâghe fâ a nanà. -</text:p>
      <text:p text:style-name="P80">Povie moae sante! vivan in continua apprenscion,<text:line-break/>e ghe và pe traverso quello grammo boccon:<text:line-break/>meschinette! o l'<text:span text:style-name="T26">é</text:span> ûn spaximo d'ogni öa, o l'<text:span text:style-name="T26">é</text:span> ûn battichêu,<text:line-break/>e sospian che paan mantexi: - ciamman i sò figgiêu,<text:line-break/>gïando pe-a casa lûvega, comme anime dannae...<text:line-break/>Ah, se i figgiêu savessan comme son adorae!..</text:p>
      <text:p text:style-name="P80">Ma perdiâ presto a vipera o dente do veleno,<text:line-break/>scentiâ e nûvie e veddiemo presto l'arcobaleno. -<text:line-break/>Cöse a l'<text:span text:style-name="T26">é</text:span> questa lûxe chi n'intra da-o barcon?<text:line-break/>Chi a porta?... ûnn-a madonna?... dunque, e madonne ancon<text:line-break/>passeggian comme a i tempi do nostro Barabin<text:line-break/>c'o fava coscì belli co-e madonne i bambin?...</text:p>
      <text:p text:style-name="P81"><text:soft-page-break/><text:span text:style-name="T5">A l'é ûnn'atra madonna: - sciù! gente, faeghe röso:<text:line-break/>a no l'ha e dozze stelle, manco o bambin in scöso:<text:line-break/>a l'</text:span><text:span text:style-name="T25">é</text:span><text:span text:style-name="T5"> ûnn'atra madonna: - sò lûxe a civiltae,<text:line-break/>i sò nommi son: paxe, giûstizia, libertae.<text:line-break/>Pe questi nommi quanti combattendo son cheiti!<text:line-break/>santi martiri! seggian mille votte beneiti;<text:line-break/>e seggian mille votte beneiti anchêu e doman<text:line-break/>e mensunae da tûtti ne-o tempo ciù lontan.</text:span></text:p>
      <text:p text:style-name="P150">Dall'Isoa do Canton 1918</text:p>
      <text:h text:style-name="P160" text:outline-level="1">A-o Poeta Zeneize<text:line-break/><text:span text:style-name="T19">(Pe l'inaugûrazion do bûsto a Nicolla Baçigalô)</text:span></text:h>
      <text:p text:style-name="P57">A mûza portoliann-a,<text:line-break/>vestïa dä festa, missa in punto d'ôa,<text:line-break/>d'in çimma a ûnn-a fontana-a<text:line-break/>a me ciamma, a m'invita, a me scigôa;<text:line-break/>a me dixe: ti ascì porta ûnn-a sciô<text:line-break/>a questo marmo do Baçigalô:</text:p>
      <text:p text:style-name="P57">che o continuava a bella tradizion<text:line-break/>zeneize do Foggetta,<text:line-break/>do Çighaea, do Cavalli, do d'Arton,<text:line-break/>de Todaro Conchetta,<text:line-break/>do Spinoa, do De Franchi, de Martin;<text:line-break/>pe-i quae se pêu ben dî: - pochi ma boîn. -</text:p>
      <text:p text:style-name="P57">O cäo sciô Niccolin,<text:line-break/>no l'<text:span text:style-name="T26">é</text:span> a mì che portâ ûnn-a sciô me tocca,<text:line-break/>ma a-i tò conçittadin<text:line-break/>tûtti quanti, che ûn giorno dä tò bocca<text:line-break/>han sentïo quelle tò rimme savoïe<text:line-break/>che i favan quaexi desgösciâ da-o rïe.</text:p>
      <text:p text:style-name="P58"><text:soft-page-break/><text:span text:style-name="T5">In te solennitae<text:line-break/>quande se stava a töa cö gotto in man,<text:line-break/>o sciortindo da-e porte da çittae<text:line-break/>s'andava a-o Garbo, a-o Monte, a san Çeprian,<text:line-break/></text:span><text:span text:style-name="T5">o vëo zeneize o voeìva a to poexia<text:line-break/>pe poi lëzila in mëzo ä compagnia.</text:span></text:p>
      <text:p text:style-name="P57">T'ei l'amigo, o cameadda<text:line-break/>ch'o bollitiga, o schersa, o ne demôa:<text:line-break/>t'aivi o brindixi quande ëmo in sciampradda,<text:line-break/>e t'aivi o complimento pe-a scignôa;<text:line-break/>pe-o carlevâ zeneize<text:line-break/>a sosta cö fä grande do marcheize.</text:p>
      <text:p text:style-name="P57">Sempre, in ogni öcaxion,<text:line-break/>t'aivi façile o verso e pronta a rimma;<text:line-break/>pe tì, tûtto l'ëa bon,<text:line-break/>te bastava, pe fâ fêugo, ûnn-a zimma;<text:line-break/>dä rûmenta ammûggiâ da ûnn-a spassoïa<text:line-break/>ti piggiavi l'aväo co-a fantaxia.</text:p>
      <text:p text:style-name="P57">Pe fâ ûnn'ode, ûn sûnetto,<text:line-break/>ti no aveivi da fâ che arvî o bronzin,<text:line-break/>e o verso o sccioïva zù limpido e scetto<text:line-break/>comme l'aegua de questo fontanin,<text:line-break/>de questo fontanin dove doman<text:line-break/>i zeneixì ûnn-a sciô, tûtti, portian!</text:p>
      <text:p text:style-name="P61">1920</text:p>
      <text:h text:style-name="P160" text:outline-level="1">Co-i pê sotta ä töa</text:h>
      <text:p text:style-name="P63">Sciô <text:span text:style-name="T9">Leonardo</text:span> gentiliscimo,<text:line-break/>a quest'ôa, che se comensa<text:line-break/>a stâ mëgio, con sto brindixi<text:line-break/>noi ghe femmo riverensa;<text:line-break/>e paghemmo o nostro debito<text:line-break/>verso a sò gran cortexia,<text:line-break/>cäo Leonardo, reçitandoghe,<text:line-break/>sciâ ne scuse, ûnn-a poexia.</text:p>
      <text:p text:style-name="P64"><text:span text:style-name="T5">Noi, pe dïghe a gratitûdine<text:line-break/>sccetta e vëa da pansa pinn-a,<text:line-break/>n'emmo çerto a venn-a façile<text:line-break/>ch'aiva ûn giorno o Sciô Reginn-a:<text:line-break/>ma vosciâ sciâ n'ha de scrupoli,<text:line-break/>ni preteize a sto riguardo:<text:line-break/>tûtt'a-o ciù sciâ diâ: </text:span><text:span text:style-name="T7">a me transeat<text:line-break/>calix iste</text:span><text:span text:style-name="T5">... sciô Leonardo.</text:span></text:p>
      <text:p text:style-name="P63">A l'é staeta, o dimmo sûbito,<text:line-break/>ûnn a gran bella pensata,<text:line-break/>pe-o sò fausto genetliaco<text:line-break/>invitâne a sta disnata:<text:line-break/><text:soft-page-break/>o l'<text:span text:style-name="T26">é</text:span> o moddo preferibile<text:line-break/>pe stä allegri,... e a fin da föa,<text:line-break/>dove l'<text:span text:style-name="T26">é</text:span> che no s'invëgia?...<text:line-break/><text:span text:style-name="T26">chì</text:span>, co-i pê sotto a ûnn-a töa.</text:p>
      <text:p text:style-name="P64"><text:span text:style-name="T5">Sciâ l'ha visto che mandibole?<text:line-break/>ätro che agente de tasce!<text:line-break/>A l'ëa famme, perdiesantena!<text:line-break/>s'</text:span><text:span text:style-name="T25">é</text:span><text:span text:style-name="T5"> giasciôu a quattro ganasce:<text:line-break/>con l'assäto formidabile<text:line-break/>se gh'</text:span><text:span text:style-name="T25">é</text:span><text:span text:style-name="T5"> faeto </text:span><text:span text:style-name="T7">repulisti</text:span><text:span text:style-name="T5">...<text:line-break/>denti paegi da cannibali<text:line-break/>çerto, no se son mai visti.</text:span></text:p>
      <text:p text:style-name="P63">E che spunzie! - o vin boniscimo<text:line-break/>o l'andava zù pe-a gôa<text:line-break/>de manëa, chè l'<text:span text:style-name="T26">é</text:span> ûn miracolo<text:line-break/>se non gh'<text:span text:style-name="T26">é</text:span> chì quarche côa:<text:line-break/>solamente, che co-i caliçi<text:line-break/>che se và vêuando vïa vïa,<text:line-break/>se desliga o scilinguagnolo,<text:line-break/>ed aumenta a ciarlaxïa.</text:p>
      <text:p text:style-name="P63">Tûtto questo no significa<text:line-break/>che ûnn-a cösa in conclûxìon:<text:line-break/>noî s'<text:span text:style-name="T26">é</text:span> faeto o nostro debito;<text:line-break/>vosciâ poi, comme anfitrion,<text:line-break/><text:soft-page-break/>sciâ l'ha faeto, gentiliscimo<text:line-break/>sciô Leonardo, e cöse in grande,<text:line-break/>preparandone a boccolica,<text:line-break/>da scignor chi spende e spande.</text:p>
      <text:p text:style-name="P64"><text:span text:style-name="T5">Dunque, se pe-o o settante</text:span><text:span text:style-name="T5">ximo<text:line-break/>sciâ ne fà pittâ de badda,<text:line-break/>quande saemo all'ottanteximo<text:line-break/>sciâ ne repliche a sciampradda;<text:line-break/>sciô Leonardo, sciâ ne-a repliche<text:line-break/>tûtte e votte che ghe pâ,<text:line-break/>e Dio vêugge che se celebre,<text:line-break/>tûtt'insemme o çentanâ.</text:span></text:p>
      <text:h text:style-name="P160" text:outline-level="1">A rogna a l'<text:span text:style-name="T31">é</text:span> in te crave</text:h>
      <text:p text:style-name="P82">«A rogna a l'<text:span text:style-name="T26">é</text:span> in te crave»... moddo de dî zeneize;<text:line-break/>c'o segge giûsto ö semmo ben spesso a nostre speize:</text:p>
      <text:p text:style-name="P82">ma se ghe dà do naso d'ogni giorno, d'ogni öa,<text:line-break/>pe piggiâlo poi sempre (scusaeme) sotto a cöa.</text:p>
      <text:p text:style-name="P82">Quande o momento o capita, e ven a balla a-o botto,<text:line-break/>invece de st<text:span text:style-name="T22">â</text:span> all'occi, d'andâghe a tempo sotto,</text:p>
      <text:p text:style-name="P82">e f<text:span text:style-name="T22">â</text:span> ûnn a gran volata,... ûn sbraggia, l'ätro o crïa<text:line-break/>i torti se ballezzan, - e se perde a partìa.</text:p>
      <text:p text:style-name="P82">Ognûn stando a sò posto, lì attento cö brassallo,<text:line-break/>se sae posciûo fâ celo... ninte, s'<text:span text:style-name="T26">é</text:span> faeto fallo.</text:p>
      <text:p text:style-name="P82">Quante votte (e <text:span text:style-name="T26">chì</text:span> tûtti poemmo dî: - me sovven...)<text:line-break/>l'<text:span text:style-name="T26">é</text:span> finïo mâ ûnn'impreisa c'a poeiva finî ben,</text:p>
      <text:p text:style-name="P83"><text:span text:style-name="T5">perchè i äti papavei - pe no dî e grosse rave,<text:line-break/>non ëan d'accordo, e insomma </text:span><text:span text:style-name="T7">a rogna a l'ëa in te crave!</text:span><text:span text:style-name="T5"> -</text:span></text:p>
      <text:p text:style-name="P82">In politica poi.... no ne ciarlemmo manco:<text:line-break/>se Togno o dixe neigro, Baciccia o dixe gianco;</text:p>
      <text:p text:style-name="P82">e son Togno e Baciccia da maexima gexetta<text:line-break/>e a-o stesso santo aççendan a maexima lampetta.</text:p>
      <text:p text:style-name="P82"><text:soft-page-break/>Cöse vêu dî che quande l'<text:span text:style-name="T26">é</text:span> o tempo bon, - pe l'ordio -<text:line-break/>- criboli! no gh'ê moddo de mettili d' accordio?</text:p>
      <text:p text:style-name="P82">e nisciûn ha o bon senso de dî: - noî ticcossemmo,<text:line-break/>e i ätri intanto, fùcai, ne vêugan in sciö remmo?</text:p>
      <text:p text:style-name="P83"><text:span text:style-name="T5">e dî: no seì, bonaegie, che andando de sto passo,<text:line-break/></text:span><text:span text:style-name="T7">se a rogna a l'</text:span><text:span text:style-name="T28">é</text:span><text:span text:style-name="T7"> in te crave</text:span><text:span text:style-name="T5"> no se conclûdde ûn c....?</text:span></text:p>
      <text:h text:style-name="P160" text:outline-level="1">Campan-e de Pasqua</text:h>
      <text:p text:style-name="P84"><text:span text:style-name="T26">Ûn</text:span> son de campann-e<text:line-break/>vixinn-e, lontann-e,<text:line-break/>da tûtte e collin-e,<text:line-break/>da tûttì i sestê...</text:p>
      <text:p text:style-name="P84">e spunta l'erbetta<text:line-break/><text:span text:style-name="T26">chì</text:span> e là, pe-i sentê;<text:line-break/>ghe sà de viovetta,<text:line-break/>do rêuze - pë crêuze,<text:line-break/>pë ville e i giardin:</text:p>
      <text:p text:style-name="P84">in scï terrapin<text:line-break/>se balla, se cöre,<text:line-break/>se rïe, se discöre<text:line-break/>co a bionda, co-a brunn-a,<text:line-break/>se çerca o trifêuggio<text:line-break/>chi porta fortûnn-a,<text:line-break/>se sciacca dell'êuggio,<text:line-break/>s'allunga ûn pö a man:</text:p>
      <text:p text:style-name="P85"><text:span text:style-name="T5">o tempo o l'</text:span><text:span text:style-name="T25">é</text:span><text:span text:style-name="T5"> san,<text:line-break/>o fà vegnî famme;<text:line-break/>se çerca ûnn-a bèttoa<text:line-break/>coverta de ramme;<text:line-break/>a pàssoa ciarlèttoa<text:line-break/>a dà o ben</text:span><text:span text:style-name="T5">vegnûo:<text:line-break/></text:span><text:soft-page-break/><text:span text:style-name="T5">se mangia a derrûo<text:line-break/>o pan e salamme,<text:line-break/>a torta, a frïtâ,<text:line-break/>e l'ûrtimo o pä<text:line-break/>o mëgio boccon.</text:span></text:p>
      <text:p text:style-name="P84">O tempo o l'é bon,<text:line-break/>l'ajetta sottî<text:line-break/>e limpido o çê:<text:line-break/>zà in vista gh'<text:span text:style-name="T26">é</text:span> arvî:<text:line-break/>ti vegni con lê,<text:line-break/>co-a mæxima vèja<text:line-break/>ti ascì primmaveja.</text:p>
      <text:p text:style-name="P84">E o son de campann-e<text:line-break/>vixinn-e, lontann-e,<text:line-break/>intanto che scrivo<text:line-break/>me dixe o tò arrivo....</text:p>
      <text:h text:style-name="P160" text:outline-level="1"><text:span text:style-name="T31">Ûn</text:span> figgiêu o l'<text:span text:style-name="T31">é</text:span> comme ûnn-a sciô</text:h>
      <text:p text:style-name="P151">a Egidio Sanguineti<text:line-break/>Prescidente dell'Asilo infantile<text:line-break/>de Borgo Pilla.</text:p>
      <text:p text:style-name="P22">Cöse gh'<text:span text:style-name="T26">é</text:span> de ciù bello, de ciù cäo d'ûnn-a sciò?<text:line-break/>L'impe a rozâ de gosse ch'en perle, ä baxa o sô.<text:line-break/>O giglio, cosci gianco! - da mette in sce l'artâ,<text:line-break/>sciô de çettron da fäne coronn-a pe-a sposâ,<text:line-break/>o ganêuffano rosso pin de lê, pin de sciamme,<text:line-break/>e çento e mille scioette che spuntan in scë ramme;<text:line-break/>a viovetta modesta, qeæxi ascosa in te l'erba,<text:line-break/>e in sciö sò costo a rêuza comme in trono - sûperba.<text:line-break/>Chi ghe passa vixin, ommo o donna, l'ödôa;<text:line-break/>o zovenotto o-a piggia pe porzila ä scignôa:<text:line-break/>ghe parpella in scë fêugge a farfalletta; l'ava<text:line-break/>a vêu l'amê; - l'Ariosto ghe dedica ûnn'ottava. -<text:line-break/>Cöse gh'<text:span text:style-name="T26">é</text:span> de ciù bello sotto ä cappa do çê?<text:line-break/>Ma ghe stà giorno e nêutte d'attorno o giardinê.<text:line-break/>Anchêu o-a mette a redosso se sciûscia a tramontann-a,<text:line-break/>o-a mette, se gh'<text:span text:style-name="T26">é</text:span> o zêo, doman sotto ä campann-a:<text:line-break/>gh'<text:span text:style-name="T26">é</text:span> a gatta chi ä roziggia? - fïto fïto o l'ammassa,<text:line-break/>e o ghe leva d'adosso pighêuggio agno e lûmassa.<text:line-break/>Lê a cresce a vista d'êuggio bella che a l'innamôa,...<text:line-break/>ma sensa o giardinê presto a l'andiæ in malôa.</text:p>
      <text:p text:style-name="P24"><text:soft-page-break/><text:span text:style-name="T5">E ûn figgiêu cöse o l'</text:span><text:span text:style-name="T25">é</text:span><text:span text:style-name="T5">? - O n'é forse ûnn-a sciô,<text:line-break/>sciô da casa, ch'o vive de cûe de frasche e amô?<text:line-break/>Guai, se o se lascia solo, se o giardinê amoroso<text:line-break/>no ghe stà apprêuvo! O fiore o diventa... ûn battoso.<text:line-break/>Attenti! se se lascia ch'o piggie e stradde storte,<text:line-break/>che a lûxe de quelli êuggi coscì belli a s'ammorte,<text:line-break/>che quelle bocche fæte pe-i baxi, quelle g</text:span><text:span text:style-name="T5">emme,<text:line-break/>diggan de paole brûtte, diggan de gren giastemme,<text:line-break/>a sciô a perde o profúmmo... no basta, se gh'azzunze<text:line-break/>che a secca, a crêuva e resta solo o spinon chi punze. -</text:span></text:p>
      <text:p text:style-name="P24"><text:span text:style-name="T25">Ûn</text:span><text:span text:style-name="T5"> figgiêu! - Gh'</text:span><text:span text:style-name="T25">é</text:span><text:span text:style-name="T5"> quarcosa de ciù prezioso a-o mondo<text:line-break/>d'ûn pûtto, d'ûn bamboccio, d'ûn bello risso biondo?<text:line-break/></text:span><text:span text:style-name="T7">Presente</text:span><text:span text:style-name="T5"> che innamôa, promissa pe o </text:span><text:span text:style-name="T7">futûro</text:span><text:span text:style-name="T5">,<text:line-break/>anchêu cianta chi scioîsce, doman frûto matûro;<text:line-break/>anchêu nostro demoelo, sciô do nostro giardin,<text:line-break/>lavoratô doman; onesto çittadin,<text:line-break/>che cö stûdio e l'inzegno, co-i muscoli d'äsâ,<text:line-break/>cö martello, co a sappa, in porto, in tæra, in mâ<text:line-break/>o fä sci che l'Italia, doppo sto gran scrollon,<text:line-break/>a segge veramente forte e grande nazion. -</text:span></text:p>
      <text:p text:style-name="P22">Vasta mente, êuggio d'aquila, chêu grande d'italian,<text:line-break/>Mazzin, esule a Londra, o piggiava pe man<text:line-break/>i figgiêu dell'Italia despèrsci pe-a çittæ,<text:line-break/>e o ghe dîva: sö o vostro meistro, sö o vostro poæ:<text:line-break/><text:soft-page-break/>e a lö in te ûnn-a stanziëta streita lûvega vêua<text:line-break/>con quanto amô, con quanta pascion o fava schêua!<text:line-break/>e o veddeiva in sciä spinn-a, a poco a poco a sciô<text:line-break/>(pe lê che premio!) arvise sotto ä lûxe do sô.</text:p>
      <text:p text:style-name="P24"><text:span text:style-name="T5">Scignôe, scignori! in queste nostre sale ghe ven<text:line-break/>tûtti i figgiêu da Pilla, tûtti i figgiêu foxen:<text:line-break/>son i figgi do popolo, tutta roba nostrâ,<text:line-break/>fiori da nostra tæra, fiori do nostro mâ.<text:line-break/>In questo Asilo imparan da vitta o scopo e o fin,<text:line-break/>veddan a stradda meistra pe-a quæ fäjan cammin,<text:line-break/>conoscian che se son zeneìxolli e foxen,<text:line-break/>son sorvatûtto - anchêu, doman, sempre - italien.<text:line-break/>Chì son a sosto comme i fiori in te ûnn-a særa;<text:line-break/>vermi, gatte, lûmasse no pêuan ch</text:span><text:span text:style-name="T5">ì fâghe guæra…..<text:line-break/>Ma se ûnn-a man no demmo tûtti a ste primme schêue,<text:line-break/>povei nostri figgiêu, povie nostre figgiêue!...</text:span></text:p>
      <text:h text:style-name="P160" text:outline-level="1">San Silvestro</text:h>
      <text:p text:style-name="P51">San Silvestro! - In pê ghe semmo<text:line-break/>ancon pronti a fâ cammin:<text:line-break/>dunque: scialla! fin che gh'emmo<text:line-break/>in sciä rocca ûn pö de lin,<text:line-break/>fin che a Parca a torse o fûzo<text:line-break/>pe fiâ o fî da nostra vitta,<text:line-break/>fin che a morte a no ne pitta,<text:line-break/>e a no ne manda a Staggen.</text:p>
      <text:p text:style-name="P51">Ahimemi! n'en tûtte rêuze<text:line-break/>che s'acchêugge pe-o sentê:<text:line-break/>çerti bricchi, çerte crêuze<text:line-break/>fan piggiâ di schincapê:<text:line-break/>in ta vitta gh'<text:span text:style-name="T26">é</text:span> o refûso<text:line-break/>comme in te prêuve de stampa....<text:line-break/>ma scì! l'ommo fin ch'o scampa<text:line-break/>sempre o spera ûn pö de ben.</text:p>
      <text:p text:style-name="P51">A speransa a lè a ciaebella<text:line-break/>chi se vedde in mëzo a-o gran<text:line-break/>e che a-i piscari a pä bella:<text:line-break/>quande ä tegnan streita in man,<text:line-break/><text:soft-page-break/>perchè - dixan - fä bombaea<text:line-break/>se l'<text:span text:style-name="T26">é</text:span> ninte o tò lûmmetto?<text:line-break/>se, ciaebella, ti ë ûn vermetto<text:line-break/>neigro e ti metti ghignon? -</text:p>
      <text:p text:style-name="P51">A-o finî dell'anno vëgio,<text:line-break/>e cö primmo de zenâ,<text:line-break/>dixe l'ommo: - a l'andiâ mëgio!<text:line-break/>ch'agge sempre da gûmmâ? -<text:line-break/>Con fî d'öu, d'argento e saea<text:line-break/>e ciù belle cöse o tesce...<text:line-break/>ma o s'accorze poi ch'en vesce,<text:line-break/>e ch'en... bolle de savon!</text:p>
      <text:h text:style-name="P160" text:outline-level="1">INDICE</text:h>
      <text:p text:style-name="P109">Prefazion</text:p>
      <text:p text:style-name="P110">Dä bella Ninin</text:p>
      <text:p text:style-name="P110">Cronaca Zeneize</text:p>
      <text:p text:style-name="P110">Pe-o monumento a Mameli</text:p>
      <text:p text:style-name="P110">O quadretto do giorno</text:p>
      <text:p text:style-name="P110">Comensando l'anno</text:p>
      <text:p text:style-name="P110">In memoja de Luigi Montaldo</text:p>
      <text:p text:style-name="P110">I nostri çinquant'anni</text:p>
      <text:p text:style-name="P110"><text:span text:style-name="T26">Ûn</text:span> baxo</text:p>
      <text:p text:style-name="P110">Panem nostrum...</text:p>
      <text:p text:style-name="P110">I banchetti de Natale</text:p>
      <text:p text:style-name="P110">Primma de piggiâ seûnno</text:p>
      <text:p text:style-name="P110">Passando da ûn anno all'atro</text:p>
      <text:p text:style-name="P110">Da San Françesco de Paola</text:p>
      <text:p text:style-name="P110">Che l'inse?</text:p>
      <text:p text:style-name="P110">O Cappûççin</text:p>
      <text:p text:style-name="P110">Quello che dixe o Balilla de Portoja</text:p>
      <text:p text:style-name="P110">O gïo di presepï</text:p>
      <text:p text:style-name="P110">O Parmê</text:p>
      <text:p text:style-name="P110">Pasqua</text:p>
      <text:p text:style-name="P110">Mascherinn-a, te conoscio!</text:p>
      <text:p text:style-name="P110">Da-o monumento de Mazzin</text:p>
      <text:p text:style-name="P110">Commento</text:p>
      <text:p text:style-name="P110">Careghetta d'öu</text:p>
      <text:p text:style-name="P110">In to stûdio do pittô</text:p>
      <text:p text:style-name="P110"><text:soft-page-break/>Menû</text:p>
      <text:p text:style-name="P110">Quadretto zeneize</text:p>
      <text:p text:style-name="P110">O Grande Ortoan</text:p>
      <text:p text:style-name="P110">A tersinn-a de Dante</text:p>
      <text:p text:style-name="P110">Punto e a cappo</text:p>
      <text:p text:style-name="P110">A Marino Merello</text:p>
      <text:p text:style-name="P110">A canson dell'Orbo</text:p>
      <text:p text:style-name="P110">E bonn-e feste a-o Fronte</text:p>
      <text:p text:style-name="P110">In morte do roscignêu</text:p>
      <text:p text:style-name="P110">O Prestito Nazionale</text:p>
      <text:p text:style-name="P110">Goffredo Palazzi a Carlo Malinverni</text:p>
      <text:p text:style-name="P110">Carlo Malinverni a Goffredo Palazzi</text:p>
      <text:p text:style-name="P110">Fanfaronata</text:p>
      <text:p text:style-name="P110">A gran voxe de Zena</text:p>
      <text:p text:style-name="P110">Zimme</text:p>
      <text:p text:style-name="P110">Mazzo</text:p>
      <text:p text:style-name="P110">Incognita e indovinello</text:p>
      <text:p text:style-name="P110">Lontanansa</text:p>
      <text:p text:style-name="P110">Ninna-nanna</text:p>
      <text:p text:style-name="P110">Stemmo all'occi</text:p>
      <text:p text:style-name="P110">Nêutte de San Giambattista</text:p>
      <text:p text:style-name="P110">Natale in tempo de guaera</text:p>
      <text:p text:style-name="P110">A mosca gianca</text:p>
      <text:p text:style-name="P110">«Baciccia» a-i sò de casa</text:p>
      <text:p text:style-name="P110">Sangue bon</text:p>
      <text:p text:style-name="P110">O Cavagnetto</text:p>
      <text:p text:style-name="P110">IX Frevâ</text:p>
      <text:p text:style-name="P110">Zêuggia grassa</text:p>
      <text:p text:style-name="P110"><text:soft-page-break/>In te feste de Pasqua</text:p>
      <text:p text:style-name="P110">Da Portoia a Trento e Trieste</text:p>
      <text:p text:style-name="P110">O sò ritraeto</text:p>
      <text:p text:style-name="P110">A taera promissa</text:p>
      <text:p text:style-name="P110">A bûgatta de Ninì</text:p>
      <text:p text:style-name="P110"><text:span text:style-name="T26">Ûn</text:span> zeneize do secolo passôu</text:p>
      <text:p text:style-name="P110">Ata o bassa d'arvî l'<text:span text:style-name="T26">é</text:span> Pasqua</text:p>
      <text:p text:style-name="P110">Pippo Macaggi</text:p>
      <text:p text:style-name="P110">Chitarata</text:p>
      <text:p text:style-name="P110">E Terrasse de Zena</text:p>
      <text:p text:style-name="P110">Ova!</text:p>
      <text:p text:style-name="P110">Canson de Natale</text:p>
      <text:p text:style-name="P110">I sensa teito</text:p>
      <text:p text:style-name="P110">I nostri Santi e i nostri Morti</text:p>
      <text:p text:style-name="P110">Dove va barca va Baciccia</text:p>
      <text:p text:style-name="P110">O Caffè Romma</text:p>
      <text:p text:style-name="P110">Sûnetto elettorale</text:p>
      <text:p text:style-name="P110">Pe-o «Cavagnetto» a-i sordatti zeneixi</text:p>
      <text:p text:style-name="P110">Pe-o X Marso, tûtti da Mazzin</text:p>
      <text:p text:style-name="P110">Sûnetto per nosse</text:p>
      <text:p text:style-name="P110">Baciccia</text:p>
      <text:p text:style-name="P110">Cocchetto e çigaa</text:p>
      <text:p text:style-name="P110">O giorno di morti</text:p>
      <text:p text:style-name="P110">O Prestito da Paxe</text:p>
      <text:p text:style-name="P110">A l'<text:span text:style-name="T26">é</text:span> <text:span text:style-name="T26">ûnn</text:span>'ätra madonna!...</text:p>
      <text:p text:style-name="P110">A-o Poeta Zeneize</text:p>
      <text:p text:style-name="P110">Co-i pê sotto ä töa</text:p>
      <text:p text:style-name="P110">A rogna a l'<text:span text:style-name="T26">é</text:span> in te crave</text:p>
      <text:p text:style-name="P110"><text:soft-page-break/>Campann-e de Pasqua</text:p>
      <text:p text:style-name="P110"><text:span text:style-name="T26">Ûn</text:span> figgiêu o l'<text:span text:style-name="T26">é</text:span> comme ûnn-a sciô</text:p>
      <text:p text:style-name="P110">San Silves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pperplate Gothic Light" svg:font-family="'Copperplate Gothic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0" fo:widows="0" fo:hyphenation-ladder-count="no-limit" fo:text-indent="0.501cm" style:auto-text-indent="false" style:page-number="auto" style:writing-mode="lr-tb"/>
      <style:text-properties style:use-window-font-color="true" style:font-name="Times New Roman" fo:font-size="14pt" fo:language="it" fo:country="IT" style:font-name-asian="Times New Roman" style:font-size-asian="14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635cm" fo:text-align="center" style:justify-single-word="false" fo:text-indent="0cm" style:auto-text-indent="false" fo:break-before="pag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212cm" fo:text-align="center" style:justify-single-word="false" fo:text-indent="0cm" style:auto-text-indent="false" fo:keep-with-next="always"/>
      <style:text-properties style:font-size-complex="16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list-style-name="" style:class="text" style:master-page-name="">
      <style:paragraph-properties fo:margin-top="0.423cm" fo:margin-bottom="0.212cm" fo:text-align="center" style:justify-single-word="false" style:page-number="auto" fo:break-before="page" fo:keep-with-next="always">
        <style:tab-stops/>
      </style:paragraph-properties>
      <style:text-properties fo:font-size="14pt" style:font-size-asian="14pt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3.81cm" fo:margin-bottom="0cm" fo:text-align="center" style:justify-single-word="false" fo:text-indent="0cm" style:auto-text-indent="false" fo:break-before="page"/>
      <style:text-properties fo:font-size="20pt" style:font-size-asian="2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L_3a__20_nome_20_autore" style:display-name="LL: nome autore" style:family="paragraph" style:next-style-name="LL_3a__20_titolo_20_libro" style:master-page-name="">
      <style:paragraph-properties fo:margin-top="7.699cm" fo:margin-bottom="0cm" fo:text-align="center" style:justify-single-word="false" fo:orphans="2" fo:widows="2" style:page-number="auto" fo:keep-with-next="always"/>
      <style:text-properties style:use-window-font-color="true" style:font-name="Arial" fo:font-size="18pt" fo:language="it" fo:country="IT" fo:font-weight="normal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LL_3a__20_info" style:display-name="LL: info" style:family="paragraph">
      <style:paragraph-properties fo:orphans="2" fo:widows="2"/>
      <style:text-properties style:use-window-font-color="true" style:font-name="Courier New" fo:font-size="12pt" fo:language="it" fo:country="IT" style:font-name-asian="Arial" style:font-size-asian="12pt" style:font-name-complex="Courier New" style:font-size-complex="12pt" style:language-complex="ar" style:country-complex="SA"/>
    </style:style>
    <style:style style:name="LL_3a__20_titolo_20_libro" style:display-name="LL: titolo libro" style:family="paragraph">
      <style:paragraph-properties fo:margin-top="0.423cm" fo:margin-bottom="0cm" fo:text-align="center" style:justify-single-word="false" fo:orphans="2" fo:widows="2"/>
      <style:text-properties fo:color="#ff6600" style:font-name="Arial" fo:font-size="22pt" fo:language="it" fo:country="IT" fo:font-weight="bold" style:font-name-asian="Arial" style:font-size-asian="22pt" style:font-weight-asian="bold" style:font-name-complex="Arial" style:font-size-complex="22pt" style:language-complex="ar" style:country-complex="SA" style:font-weight-complex="bold"/>
    </style:style>
    <style:style style:name="LL_3a__20_link" style:display-name="LL: link" style:family="paragraph">
      <style:paragraph-properties fo:text-align="center" style:justify-single-word="false" fo:orphans="2" fo:widows="2"/>
      <style:text-properties style:use-window-font-color="true" style:font-name="Arial" fo:font-size="24pt" fo:language="it" fo:country="IT" style:font-name-asian="Arial" style:font-size-asian="24pt" style:font-name-complex="Arial" style:font-size-complex="24pt" style:language-complex="ar" style:country-complex="SA"/>
    </style:style>
    <style:style style:name="LL_3a__20_sponsor_20_-_20_link" style:display-name="LL: sponsor - link" style:family="paragraph" style:next-style-name="LL_3a__20_info">
      <style:paragraph-properties fo:text-align="center" style:justify-single-word="false" fo:orphans="2" fo:widows="2"/>
      <style:text-properties fo:color="#0000ff" style:font-name="Arial" fo:font-size="12pt" fo:language="it" fo:country="IT" style:text-underline-style="solid" style:text-underline-width="auto" style:text-underline-color="font-color" style:font-name-asian="Arial" style:font-size-asian="12pt" style:font-name-complex="Arial" style:font-size-complex="12pt" style:language-complex="ar" style:country-complex="SA"/>
    </style:style>
    <style:style style:name="LL_3a__20_sponsor_20_-_20_presentazione" style:display-name="LL: sponsor - presentazione" style:family="paragraph" style:next-style-name="LL_3a__20_sponsor_20_-_20_nome">
      <style:paragraph-properties fo:text-align="center" style:justify-single-word="false" fo:orphans="2" fo:widows="2"/>
      <style:text-properties style:use-window-font-color="true" style:font-name="Courier New" fo:font-size="10pt" fo:language="it" fo:country="IT" style:font-name-asian="Arial" style:font-size-asian="10pt" style:font-name-complex="Courier New" style:font-size-complex="10pt" style:language-complex="ar" style:country-complex="SA"/>
    </style:style>
    <style:style style:name="LL_3a__20_sponsor_20_-_20_nome" style:display-name="LL: sponsor - nome" style:family="paragraph" style:next-style-name="LL_3a__20_sponsor_20_-_20_slogan">
      <style:paragraph-properties fo:text-align="center" style:justify-single-word="false" fo:orphans="2" fo:widows="2"/>
      <style:text-properties fo:color="#cc3300" style:font-name="Arial" fo:font-size="18pt" fo:language="it" fo:country="IT" fo:font-weight="bold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LL_3a__20_sponsor_20_-_20_slogan" style:display-name="LL: sponsor - slogan" style:family="paragraph" style:next-style-name="LL_3a__20_sponsor_20_-_20_link">
      <style:paragraph-properties fo:text-align="center" style:justify-single-word="false" fo:orphans="2" fo:widows="2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LL_3a__20_info_20_-_20_titolo" style:display-name="LL: info - titolo" style:family="paragraph" style:next-style-name="LL_3a__20_info">
      <style:paragraph-properties fo:text-align="center" style:justify-single-word="false" fo:orphans="2" fo:widows="2"/>
      <style:text-properties style:use-window-font-color="true" style:font-name="Courier New" fo:font-size="10pt" fo:language="it" fo:country="IT" style:font-name-asian="Arial" style:font-size-asian="10pt" style:font-name-complex="Courier New" style:font-size-complex="10pt" style:language-complex="ar" style:country-complex="SA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style:font-name-complex="Courier New" style:font-size-complex="10pt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 fo:orphans="0" fo:widows="0" fo:hyphenation-ladder-count="no-limit"/>
      <style:text-properties fo:color="#dc2300" style:font-name="Arial" fo:font-size="16pt" fo:font-weight="bold" style:letter-kerning="true" style:font-name-asian="Arial Unicode MS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Arial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Arial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 fo:orphans="0" fo:widows="0" fo:hyphenation-ladder-count="no-limit"/>
      <style:text-properties fo:font-size="10pt" fo:font-weight="bold" style:letter-kerning="true" style:font-name-asian="Arial Unicode MS" style:font-size-asian="10pt" style:font-weight-asian="bold" style:font-size-complex="10pt" style:font-weight-complex="bold" fo:hyphenate="false" fo:hyphenation-remain-char-count="2" fo:hyphenation-push-char-count="2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 fo:orphans="0" fo:widows="0" fo:hyphenation-ladder-count="no-limit"/>
      <style:text-properties style:font-name="Arial" style:letter-kerning="true" style:font-name-asian="Arial Unicode MS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Stile1" style:family="paragraph" style:parent-style-name="Standard">
      <style:paragraph-properties fo:margin-left="0cm" fo:margin-right="0cm" fo:text-indent="0.501cm" style:auto-text-indent="false"/>
    </style:style>
    <style:style style:name="corpo_20_testo" style:display-name="corpo testo" style:family="paragraph" style:parent-style-name="Standard">
      <style:paragraph-properties fo:margin-left="0cm" fo:margin-right="0cm" fo:text-indent="0.501cm" style:auto-text-indent="false"/>
      <style:text-properties fo:font-size="14pt" style:font-size-asian="14pt"/>
    </style:style>
    <style:style style:name="Footnote" style:family="paragraph" style:parent-style-name="Standard" style:class="extra" style:master-page-name="">
      <style:paragraph-properties style:page-number="auto"/>
      <style:text-properties fo:font-size="12pt" style:font-size-asian="10pt" style:font-size-complex="10pt"/>
    </style:style>
    <style:style style:name="Stile_20_Titolo_20_1_20__2b__20_Non_20_Grassetto_20_Centrato" style:display-name="Stile Titolo 1 + Non Grassetto Centrato" style:family="paragraph" style:parent-style-name="Heading_20_1" style:default-outline-level="" style:list-style-name="">
      <style:paragraph-properties fo:margin-top="0.423cm" fo:margin-bottom="1.058cm" fo:text-align="center" style:justify-single-word="false"/>
      <style:text-properties fo:font-weight="normal" style:font-weight-asian="normal" style:font-size-complex="10pt" style:font-weight-complex="normal"/>
    </style:style>
    <style:style style:name="Stile_20_Titolo_20_1_20__2b__20_Centrato" style:display-name="Stile Titolo 1 + Centrato" style:family="paragraph" style:parent-style-name="Heading_20_1" style:default-outline-level="" style:list-style-name="">
      <style:paragraph-properties fo:margin-top="0.423cm" fo:margin-bottom="1.058cm" fo:text-align="center" style:justify-single-word="false"/>
      <style:text-properties style:font-size-complex="10pt"/>
    </style:style>
    <style:style style:name="Stile2" style:family="paragraph" style:parent-style-name="corpo_20_testo">
      <style:paragraph-properties fo:margin-left="0cm" fo:margin-right="0cm" fo:margin-top="0.176cm" fo:margin-bottom="0.176cm" fo:text-align="center" style:justify-single-word="false" fo:text-indent="0cm" style:auto-text-indent="false"/>
    </style:style>
    <style:style style:name="formula_20_centrata" style:display-name="formula centrata" style:family="paragraph" style:parent-style-name="corpo_20_testo">
      <style:paragraph-properties fo:margin-left="0cm" fo:margin-right="0cm" fo:margin-top="0.176cm" fo:margin-bottom="0.176cm" fo:text-align="center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5.752cm" fo:margin-right="0cm" fo:text-align="start" style:justify-single-word="false" fo:text-indent="-3.251cm" style:auto-text-indent="false"/>
      <style:text-properties fo:font-size="12pt" style:font-size-asian="12pt"/>
    </style:style>
    <style:style style:name="Title" style:family="paragraph" style:parent-style-name="Standard" style:next-style-name="Standard" style:class="chapter">
      <style:paragraph-properties fo:margin-top="3.175cm" fo:margin-bottom="0.106cm" fo:text-align="center" style:justify-single-word="false" fo:break-before="page"/>
      <style:text-properties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5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1.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6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LL_3a__20_info_20_Carattere_20_Carattere" style:display-name="LL: info Carattere Carattere" style:family="text" style:parent-style-name="Car._20_predefinito_20_paragrafo">
      <style:text-properties style:font-name="Courier New" fo:font-size="12pt" fo:language="it" fo:country="IT" style:font-size-asian="12pt" style:font-name-complex="Courier New" style:font-size-complex="12pt"/>
    </style:style>
    <style:style style:name="LL_3a__20_sponsor_20_-_20_slogan_20_Carattere" style:display-name="LL: sponsor - slogan Carattere" style:family="text" style:parent-style-name="LL_3a__20_info_20_Carattere_20_Carattere">
      <style:text-properties style:font-name="Arial" style:font-name-complex="Arial"/>
    </style:style>
    <style:style style:name="LL_3a__20_sponsor_20_-_20_link_20_Carattere_20_Carattere" style:display-name="LL: sponsor - link Carattere Carattere" style:family="text" style:parent-style-name="LL_3a__20_sponsor_20_-_20_slogan_20_Caratter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_20_1_20_Carattere1" style:display-name="Titolo 1 Carattere1" style:family="text" style:parent-style-name="Car._20_predefinito_20_paragrafo">
      <style:text-properties fo:font-size="16pt" fo:language="it" fo:country="IT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Stile_20_Titolo_20_1_20__2b__20_Non_20_Grassetto_20_Centrato_20_Carattere" style:display-name="Stile Titolo 1 + Non Grassetto Centrato Carattere" style:family="text" style:parent-style-name="Titolo_20_1_20_Carattere1"/>
    <style:style style:name="Titolo_20_2_20_Carattere1" style:display-name="Titolo 2 Carattere1" style:family="text" style:parent-style-name="Car._20_predefinito_20_paragrafo">
      <style:text-properties fo:font-size="16pt" fo:language="it" fo:country="IT" fo:font-weight="bold" style:font-size-asian="16pt" style:font-weight-asian="bold" style:font-size-complex="16pt" style:language-complex="ar" style:country-complex="SA" style:font-style-complex="italic" style:font-weight-complex="bold"/>
    </style:style>
    <style:style style:name="Stile_20_Stile_20_Titolo_20_1_20__2b__20_Non_20_Grassetto_20_Centrato_20_Carattere_20__2b__20_14_20_pt_20_No..." style:display-name="Stile Stile Titolo 1 + Non Grassetto Centrato Carattere + 14 pt No..." style:family="text" style:parent-style-name="Stile_20_Titolo_20_1_20__2b__20_Non_20_Grassetto_20_Centrato_20_Carattere">
      <style:text-properties style:font-style-complex="italic"/>
    </style:style>
    <style:style style:name="_20_Carattere_20_Carattere" style:display-name=" Carattere Carattere" style:family="text" style:parent-style-name="Car._20_predefinito_20_paragrafo">
      <style:text-properties fo:font-size="16pt" fo:font-weight="bold" style:letter-kerning="true" style:font-size-asian="16pt" style:font-weight-asian="bold" style:font-size-complex="16pt" style:font-weight-complex="bold"/>
    </style:style>
    <style:style style:name="_20_Carattere_20_Carattere8" style:display-name=" Carattere Carattere8" style:family="text" style:parent-style-name="Car._20_predefinito_20_paragrafo">
      <style:text-properties fo:font-size="20pt" style:font-size-asian="20pt" style:font-size-complex="12pt"/>
    </style:style>
    <style:style style:name="_20_Carattere_20_Carattere7" style:display-name=" Carattere Carattere7" style:family="text" style:parent-style-name="Car._20_predefinito_20_paragrafo">
      <style:text-properties fo:font-size="14pt" fo:font-weight="bold" style:font-size-asian="14pt" style:font-weight-asian="bold" style:font-size-complex="12pt" style:font-weight-complex="bold"/>
    </style:style>
    <style:style style:name="_20_Carattere_20_Carattere6" style:display-name=" Carattere Carattere6" style:family="text" style:parent-style-name="Car._20_predefinito_20_paragrafo">
      <style:text-properties fo:font-size="14pt" style:font-size-asian="14pt" style:font-size-complex="12pt"/>
    </style:style>
    <style:style style:name="_20_Carattere_20_Carattere5" style:display-name=" Carattere Carattere5" style:family="text" style:parent-style-name="Car._20_predefinito_20_paragrafo">
      <style:text-properties fo:font-size="14pt" style:font-size-asian="14pt" style:font-size-complex="12pt"/>
    </style:style>
    <style:style style:name="_20_Carattere_20_Carattere4" style:display-name=" Carattere Carattere4" style:family="text" style:parent-style-name="Car._20_predefinito_20_paragrafo"/>
    <style:style style:name="_20_Carattere_20_Carattere3" style:display-name=" Carattere Carattere3" style:family="text" style:parent-style-name="Car._20_predefinito_20_paragrafo">
      <style:text-properties fo:font-size="12pt" style:font-size-asian="12pt" style:font-size-complex="12pt"/>
    </style:style>
    <style:style style:name="_20_Carattere_20_Carattere2" style:display-name=" Carattere Carattere2" style:family="text" style:parent-style-name="Car._20_predefinito_20_paragrafo">
      <style:text-properties fo:font-size="12pt" style:font-size-asian="12pt" style:font-size-complex="12pt"/>
    </style:style>
    <style:style style:name="_20_Carattere_20_Carattere1" style:display-name=" Carattere Carattere1" style:family="text" style:parent-style-name="Car._20_predefinito_20_paragrafo">
      <style:text-properties fo:font-size="14pt" style:font-size-asian="14pt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Titolo_20_4_20_Carattere" style:display-name="Titolo 4 Carattere" style:family="text" style:parent-style-name="Car._20_predefinito_20_paragrafo">
      <style:text-properties fo:font-size="20pt" fo:language="it" fo:country="IT" style:font-size-asian="20pt" style:font-size-complex="12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_34_16563531z0" style:display-name="416563531z0" style:family="text">
      <style:text-properties style:font-name="Times New Roman" style:font-name-asian="Times New Roman" style:font-name-complex="Times New Roman"/>
    </style:style>
    <style:style style:name="_34_16563531z1" style:display-name="416563531z1" style:family="text">
      <style:text-properties style:font-name="Courier New"/>
    </style:style>
    <style:style style:name="_34_16563531z2" style:display-name="416563531z2" style:family="text">
      <style:text-properties style:font-name="Wingdings"/>
    </style:style>
    <style:style style:name="_34_16563531z3" style:display-name="416563531z3" style:family="text">
      <style:text-properties style:font-name="Symbol"/>
    </style:style>
    <style:style style:name="_34_16563532z0" style:display-name="416563532z0" style:family="text">
      <style:text-properties style:font-name="Symbol" style:font-name-asian="Times New Roman" style:font-name-complex="Times New Roman"/>
    </style:style>
    <style:style style:name="_34_16563532z1" style:display-name="416563532z1" style:family="text">
      <style:text-properties style:font-name="Courier New"/>
    </style:style>
    <style:style style:name="_34_16563532z2" style:display-name="416563532z2" style:family="text">
      <style:text-properties style:font-name="Wingdings"/>
    </style:style>
    <style:style style:name="_34_16563532z3" style:display-name="416563532z3" style:family="text">
      <style:text-properties style:font-name="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427cm" fo:text-indent="-0.926cm" fo:margin-left="1.4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6563531" style:display-name="416563531" text:consecutive-numbering="true">
      <text:list-level-style-bullet text:level="1" text:style-name="_34_16563531z0" style:num-suffix="." text:bullet-char="–">
        <style:list-level-properties text:list-level-position-and-space-mode="label-alignment">
          <style:list-level-label-alignment text:label-followed-by="listtab" text:list-tab-stop-position="1.427cm" fo:text-indent="-0.926cm" fo:margin-left="1.427cm"/>
        </style:list-level-properties>
        <style:text-properties style:font-name="Times New Roman"/>
      </text:list-level-style-bullet>
      <text:list-level-style-bullet text:level="2" text:style-name="_34_16563531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_34_16563531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_34_16563531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_34_16563531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_34_16563531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_34_16563531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_34_16563531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_34_16563531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6563532" style:display-name="416563532" text:consecutive-numbering="true">
      <text:list-level-style-bullet text:level="1" text:style-name="_34_16563532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_34_16563532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_34_16563532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_34_16563532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_34_16563532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_34_16563532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_34_16563532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_34_16563532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_34_16563532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14.801cm" fo:page-height="21.001cm" style:num-format="1" style:print-orientation="portrait" fo:margin-top="1.499cm" fo:margin-bottom="1.499cm" fo:margin-left="1.6cm" fo:margin-right="1.6cm" fo:background-color="transparent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000000002AC000004269F0AFD9C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799cm" fo:page-height="20.999cm" style:num-format="1" style:print-orientation="portrait" fo:margin-top="1.499cm" fo:margin-bottom="1.499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799cm" fo:page-height="20.999cm" style:num-format="1" style:print-orientation="portrait" fo:margin-top="1.801cm" fo:margin-bottom="1.80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14.799cm" fo:page-height="20.999cm" style:num-format="1" style:print-orientation="portrait" fo:margin-top="1.801cm" fo:margin-bottom="1.27cm" fo:margin-left="1.801cm" fo:margin-right="1.8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799cm" fo:page-height="20.9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sione_20_1" style:display-name="Conversione 1" style:page-layout-name="Mpm3" style:next-style-name="Conversione_20_seguente_20_1">
      <style:header>
        <text:p text:style-name="Header"/>
      </style:header>
      <style:footer>
        <text:p text:style-name="Footer"/>
      </style:footer>
    </style:master-page>
    <style:master-page style:name="Conversione_20_seguente_20_1" style:display-name="Conversione seguente 1" style:page-layout-name="Mpm4"/>
    <style:master-page style:name="Conversione_20_2" style:display-name="Conversione 2" style:page-layout-name="Mpm3">
      <style:header>
        <text:p text:style-name="Header"/>
      </style:header>
      <style:footer>
        <text:p text:style-name="MP1"><text:page-number text:select-page="current">14</text:page-number></text:p>
      </style:footer>
    </style:master-page>
    <style:master-page style:name="Conversione_20_0" style:display-name="Conversione 0" style:page-layout-name="Mpm2"/>
    <style:master-page style:name="Endnote" style:page-layout-name="Mpm5"/>
    <style:master-page style:name="prime_20_pag_20_3" style:display-name="prime pag 3" style:page-layout-name="Mpm6" style:next-style-name="Conversione_20_2"/>
    <style:master-page style:name="prime_20_pag_20_2" style:display-name="prime pag 2" style:page-layout-name="Mpm6" style:next-style-name="prime_20_pag_20_3"/>
    <style:master-page style:name="prime_20_pag_20_1" style:display-name="prime pag 1" style:page-layout-name="Mpm6" style:next-style-name="prime_20_pag_20_2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itolo dell’opera (stile “Titolo 1”)</dc:title>
    <meta:initial-creator>Marco Calvo</meta:initial-creator>
    <meta:creation-date>2009-12-08T13:58:00</meta:creation-date>
    <dc:creator>E-text S.r.l. E-text S.r.l.</dc:creator>
    <dc:date>2011-04-01T10:59:41.69</dc:date>
    <meta:print-date>2009-06-28T23:29:00</meta:print-date>
    <meta:editing-cycles>190</meta:editing-cycles>
    <meta:editing-duration>PT79H23M50S</meta:editing-duration>
    <meta:generator>OpenOffice.org/3.2$Win32 OpenOffice.org_project/320m18$Build-9502</meta:generator>
    <meta:document-statistic meta:table-count="0" meta:image-count="1" meta:object-count="0" meta:page-count="198" meta:paragraph-count="954" meta:word-count="21778" meta:character-count="115182"/>
  </office:meta>
</office:document-meta>
</file>