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Standard">
      <style:paragraph-properties fo:text-align="center" style:justify-single-word="false"/>
      <style:text-properties fo:font-size="18pt" style:font-size-asian="18pt"/>
    </style:style>
    <style:style style:name="P4" style:family="paragraph" style:parent-style-name="Standard">
      <style:paragraph-properties fo:text-align="center" style:justify-single-word="false" fo:orphans="0" fo:widows="0">
        <style:tab-stops>
          <style:tab-stop style:position="4.373cm"/>
        </style:tab-stops>
      </style:paragraph-properties>
      <style:text-properties fo:font-size="18pt" style:font-size-asian="18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tyle="italic" style:font-style-asian="italic"/>
    </style:style>
    <style:style style:name="P8" style:family="paragraph" style:parent-style-name="Standard">
      <style:paragraph-properties fo:text-align="end" style:justify-single-word="false"/>
      <style:text-properties fo:font-style="italic" style:font-style-asian="italic"/>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P12" style:family="paragraph" style:parent-style-name="Normale_20__28_Web_29_">
      <style:paragraph-properties fo:margin-left="0cm" fo:margin-right="0cm" fo:margin-top="0cm" fo:margin-bottom="0cm" fo:text-align="justify" style:justify-single-word="false" fo:text-indent="1.251cm" style:auto-text-indent="false"/>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text-align="justify" style:justify-single-word="false" fo:break-before="page"/>
      <style:text-properties fo:font-style="italic" style:font-style-asian="italic"/>
    </style:style>
    <style:style style:name="P15" style:family="paragraph" style:parent-style-name="Standard">
      <style:paragraph-properties fo:margin-left="2.858cm" fo:margin-right="0cm" fo:text-align="justify" style:justify-single-word="false" fo:text-indent="0cm" style:auto-text-indent="false"/>
    </style:style>
    <style:style style:name="P16" style:family="paragraph" style:parent-style-name="Standard">
      <style:paragraph-properties fo:margin-left="1cm" fo:margin-right="0cm" fo:text-align="justify" style:justify-single-word="false" fo:text-indent="-1cm" style:auto-text-indent="false"/>
    </style:style>
    <style:style style:name="P17" style:family="paragraph" style:parent-style-name="Standard">
      <style:paragraph-properties fo:margin-left="1cm" fo:margin-right="0cm" fo:text-align="justify" style:justify-single-word="false" fo:text-indent="-1cm" style:auto-text-indent="false" fo:background-color="#ffffff">
        <style:background-image/>
      </style:paragraph-properties>
    </style:style>
    <style:style style:name="P18" style:family="paragraph" style:parent-style-name="Standard">
      <style:paragraph-properties fo:margin-left="1cm" fo:margin-right="0cm" fo:text-align="justify" style:justify-single-word="false" fo:text-indent="-1cm" style:auto-text-indent="false" fo:background-color="#ffffff" style:text-autospace="none">
        <style:background-image/>
      </style:paragraph-properties>
    </style:style>
    <style:style style:name="P19" style:family="paragraph" style:parent-style-name="Standard">
      <style:paragraph-properties fo:margin-left="1cm" fo:margin-right="0cm" fo:text-align="justify" style:justify-single-word="false" fo:text-indent="-1cm" style:auto-text-indent="false" fo:background-color="#ffffff">
        <style:tab-stops>
          <style:tab-stop style:position="7.459cm"/>
        </style:tab-stops>
        <style:background-image/>
      </style:paragraph-properties>
    </style:style>
    <style:style style:name="P20" style:family="paragraph" style:parent-style-name="Standard">
      <style:paragraph-properties fo:margin-left="1cm" fo:margin-right="0cm" fo:text-align="justify" style:justify-single-word="false" fo:text-indent="-1cm" style:auto-text-indent="false" fo:background-color="#ffffff">
        <style:tab-stops>
          <style:tab-stop style:position="2.32cm"/>
          <style:tab-stop style:position="5.563cm"/>
        </style:tab-stops>
        <style:background-image/>
      </style:paragraph-properties>
    </style:style>
    <style:style style:name="P21" style:family="paragraph" style:parent-style-name="Standard">
      <style:paragraph-properties fo:margin-left="1cm" fo:margin-right="0cm" fo:text-align="justify" style:justify-single-word="false" fo:text-indent="-1cm" style:auto-text-indent="false" fo:background-color="#ffffff">
        <style:tab-stops>
          <style:tab-stop style:position="5.47cm"/>
        </style:tab-stops>
        <style:background-image/>
      </style:paragraph-properties>
    </style:style>
    <style:style style:name="P22" style:family="paragraph" style:parent-style-name="Standard">
      <style:paragraph-properties fo:margin-left="1cm" fo:margin-right="0cm" fo:text-align="justify" style:justify-single-word="false" fo:text-indent="-1cm" style:auto-text-indent="false" fo:background-color="#ffffff">
        <style:tab-stops>
          <style:tab-stop style:position="7.357cm"/>
        </style:tab-stops>
        <style:background-image/>
      </style:paragraph-properties>
    </style:style>
    <style:style style:name="P23" style:family="paragraph" style:parent-style-name="Standard">
      <style:paragraph-properties fo:margin-left="1cm" fo:margin-right="0cm" fo:text-align="justify" style:justify-single-word="false" fo:text-indent="-1cm" style:auto-text-indent="false" fo:background-color="#ffffff">
        <style:tab-stops>
          <style:tab-stop style:position="5.283cm"/>
        </style:tab-stops>
        <style:background-image/>
      </style:paragraph-properties>
    </style:style>
    <style:style style:name="P24" style:family="paragraph" style:parent-style-name="Standard">
      <style:paragraph-properties fo:margin-left="1cm" fo:margin-right="0cm" fo:text-align="justify" style:justify-single-word="false" fo:text-indent="-1cm" style:auto-text-indent="false" fo:background-color="#ffffff">
        <style:tab-stops>
          <style:tab-stop style:position="2.05cm"/>
        </style:tab-stops>
        <style:background-image/>
      </style:paragraph-properties>
    </style:style>
    <style:style style:name="P25" style:family="paragraph" style:parent-style-name="Standard">
      <style:paragraph-properties fo:margin-left="1cm" fo:margin-right="0cm" fo:text-align="justify" style:justify-single-word="false" fo:text-indent="-1cm" style:auto-text-indent="false" fo:background-color="#ffffff">
        <style:tab-stops>
          <style:tab-stop style:position="7.306cm"/>
        </style:tab-stops>
        <style:background-image/>
      </style:paragraph-properties>
    </style:style>
    <style:style style:name="P26" style:family="paragraph" style:parent-style-name="Standard">
      <style:paragraph-properties fo:margin-left="1cm" fo:margin-right="0cm" fo:text-align="justify" style:justify-single-word="false" fo:text-indent="-1cm" style:auto-text-indent="false" fo:background-color="#ffffff">
        <style:tab-stops>
          <style:tab-stop style:position="2.032cm"/>
        </style:tab-stops>
        <style:background-image/>
      </style:paragraph-properties>
    </style:style>
    <style:style style:name="P27" style:family="paragraph" style:parent-style-name="Standard">
      <style:paragraph-properties fo:margin-left="1cm" fo:margin-right="0cm" fo:text-align="justify" style:justify-single-word="false" fo:text-indent="-1cm" style:auto-text-indent="false" fo:background-color="#ffffff">
        <style:tab-stops>
          <style:tab-stop style:position="7.468cm"/>
        </style:tab-stops>
        <style:background-image/>
      </style:paragraph-properties>
    </style:style>
    <style:style style:name="P28" style:family="paragraph" style:parent-style-name="Standard">
      <style:paragraph-properties fo:margin-left="1cm" fo:margin-right="0cm" fo:text-align="justify" style:justify-single-word="false" fo:text-indent="-1cm" style:auto-text-indent="false" fo:background-color="#ffffff">
        <style:tab-stops>
          <style:tab-stop style:position="1.947cm"/>
        </style:tab-stops>
        <style:background-image/>
      </style:paragraph-properties>
    </style:style>
    <style:style style:name="P29" style:family="paragraph" style:parent-style-name="Standard">
      <style:paragraph-properties fo:margin-left="1cm" fo:margin-right="0cm" fo:text-align="justify" style:justify-single-word="false" fo:text-indent="-1cm" style:auto-text-indent="false" fo:background-color="#ffffff">
        <style:tab-stops>
          <style:tab-stop style:position="7.442cm"/>
        </style:tab-stops>
        <style:background-image/>
      </style:paragraph-properties>
    </style:style>
    <style:style style:name="P30" style:family="paragraph" style:parent-style-name="Standard">
      <style:paragraph-properties fo:margin-left="1cm" fo:margin-right="0cm" fo:text-align="justify" style:justify-single-word="false" fo:text-indent="-1cm" style:auto-text-indent="false" fo:background-color="#ffffff">
        <style:tab-stops>
          <style:tab-stop style:position="2.159cm"/>
        </style:tab-stops>
        <style:background-image/>
      </style:paragraph-properties>
    </style:style>
    <style:style style:name="P31" style:family="paragraph" style:parent-style-name="Standard">
      <style:paragraph-properties fo:margin-left="1cm" fo:margin-right="0cm" fo:text-align="justify" style:justify-single-word="false" fo:text-indent="-1cm" style:auto-text-indent="false" fo:background-color="#ffffff">
        <style:tab-stops>
          <style:tab-stop style:position="7.671cm"/>
        </style:tab-stops>
        <style:background-image/>
      </style:paragraph-properties>
    </style:style>
    <style:style style:name="P32" style:family="paragraph" style:parent-style-name="Standard">
      <style:paragraph-properties fo:margin-left="1cm" fo:margin-right="0cm" fo:text-align="justify" style:justify-single-word="false" fo:text-indent="-1cm" style:auto-text-indent="false" fo:background-color="#ffffff">
        <style:tab-stops>
          <style:tab-stop style:position="2.041cm"/>
        </style:tab-stops>
        <style:background-image/>
      </style:paragraph-properties>
    </style:style>
    <style:style style:name="P33" style:family="paragraph" style:parent-style-name="Standard">
      <style:paragraph-properties fo:margin-left="1cm" fo:margin-right="0cm" fo:text-align="justify" style:justify-single-word="false" fo:text-indent="-1cm" style:auto-text-indent="false" fo:background-color="#ffffff">
        <style:tab-stops>
          <style:tab-stop style:position="7.384cm"/>
        </style:tab-stops>
        <style:background-image/>
      </style:paragraph-properties>
    </style:style>
    <style:style style:name="P34" style:family="paragraph" style:parent-style-name="Standard">
      <style:paragraph-properties fo:margin-left="1cm" fo:margin-right="0cm" fo:text-align="justify" style:justify-single-word="false" fo:text-indent="-1cm" style:auto-text-indent="false" fo:background-color="#ffffff">
        <style:tab-stops>
          <style:tab-stop style:position="7.264cm"/>
        </style:tab-stops>
        <style:background-image/>
      </style:paragraph-properties>
    </style:style>
    <style:style style:name="P35" style:family="paragraph" style:parent-style-name="Standard">
      <style:paragraph-properties fo:margin-left="1cm" fo:margin-right="0cm" fo:text-align="justify" style:justify-single-word="false" fo:text-indent="-1cm" style:auto-text-indent="false" fo:background-color="#ffffff">
        <style:tab-stops>
          <style:tab-stop style:position="4.343cm"/>
        </style:tab-stops>
        <style:background-image/>
      </style:paragraph-properties>
    </style:style>
    <style:style style:name="P36" style:family="paragraph" style:parent-style-name="Standard">
      <style:paragraph-properties fo:margin-left="1cm" fo:margin-right="0cm" fo:text-align="justify" style:justify-single-word="false" fo:text-indent="-1cm" style:auto-text-indent="false" fo:background-color="#ffffff">
        <style:tab-stops>
          <style:tab-stop style:position="6.443cm" style:type="center"/>
        </style:tab-stops>
        <style:background-image/>
      </style:paragraph-properties>
    </style:style>
    <style:style style:name="P37" style:family="paragraph" style:parent-style-name="Standard">
      <style:paragraph-properties fo:margin-left="1cm" fo:margin-right="0cm" fo:text-align="justify" style:justify-single-word="false" fo:text-indent="-1cm" style:auto-text-indent="false" fo:background-color="#ffffff">
        <style:tab-stops>
          <style:tab-stop style:position="4.42cm"/>
        </style:tab-stops>
        <style:background-image/>
      </style:paragraph-properties>
    </style:style>
    <style:style style:name="P38" style:family="paragraph" style:parent-style-name="Standard">
      <style:paragraph-properties fo:margin-left="1cm" fo:margin-right="0cm" fo:text-align="justify" style:justify-single-word="false" fo:text-indent="-1cm" style:auto-text-indent="false" fo:background-color="#ffffff">
        <style:tab-stops>
          <style:tab-stop style:position="4.851cm"/>
        </style:tab-stops>
        <style:background-image/>
      </style:paragraph-properties>
    </style:style>
    <style:style style:name="P39" style:family="paragraph" style:parent-style-name="Standard">
      <style:paragraph-properties fo:margin-left="1cm" fo:margin-right="0cm" fo:text-align="justify" style:justify-single-word="false" fo:text-indent="-1cm" style:auto-text-indent="false" fo:background-color="#ffffff">
        <style:tab-stops>
          <style:tab-stop style:position="4.817cm"/>
        </style:tab-stops>
        <style:background-image/>
      </style:paragraph-properties>
    </style:style>
    <style:style style:name="P40" style:family="paragraph" style:parent-style-name="Standard">
      <style:paragraph-properties fo:margin-left="1cm" fo:margin-right="0cm" fo:text-align="justify" style:justify-single-word="false" fo:text-indent="-1cm" style:auto-text-indent="false" fo:background-color="#ffffff">
        <style:tab-stops>
          <style:tab-stop style:position="4.817cm"/>
          <style:tab-stop style:position="4.868cm"/>
        </style:tab-stops>
        <style:background-image/>
      </style:paragraph-properties>
    </style:style>
    <style:style style:name="P41" style:family="paragraph" style:parent-style-name="Standard">
      <style:paragraph-properties fo:margin-left="1cm" fo:margin-right="0cm" fo:text-align="justify" style:justify-single-word="false" fo:text-indent="-1cm" style:auto-text-indent="false" fo:background-color="#ffffff">
        <style:tab-stops>
          <style:tab-stop style:position="4.817cm"/>
          <style:tab-stop style:position="4.902cm"/>
        </style:tab-stops>
        <style:background-image/>
      </style:paragraph-properties>
    </style:style>
    <style:style style:name="P42" style:family="paragraph" style:parent-style-name="Standard">
      <style:paragraph-properties fo:margin-left="1cm" fo:margin-right="0cm" fo:text-align="justify" style:justify-single-word="false" fo:text-indent="-1cm" style:auto-text-indent="false" fo:background-color="#ffffff">
        <style:tab-stops>
          <style:tab-stop style:position="4.512cm"/>
        </style:tab-stops>
        <style:background-image/>
      </style:paragraph-properties>
    </style:style>
    <style:style style:name="P43" style:family="paragraph" style:parent-style-name="Standard">
      <style:paragraph-properties fo:margin-left="1cm" fo:margin-right="0cm" fo:text-align="justify" style:justify-single-word="false" fo:text-indent="-1cm" style:auto-text-indent="false" fo:background-color="#ffffff">
        <style:tab-stops>
          <style:tab-stop style:position="4.496cm"/>
        </style:tab-stops>
        <style:background-image/>
      </style:paragraph-properties>
    </style:style>
    <style:style style:name="P44" style:family="paragraph" style:parent-style-name="Standard">
      <style:paragraph-properties fo:margin-left="1cm" fo:margin-right="0cm" fo:text-align="justify" style:justify-single-word="false" fo:text-indent="-1cm" style:auto-text-indent="false" fo:background-color="#ffffff">
        <style:tab-stops>
          <style:tab-stop style:position="4.53cm"/>
        </style:tab-stops>
        <style:background-image/>
      </style:paragraph-properties>
    </style:style>
    <style:style style:name="P45" style:family="paragraph" style:parent-style-name="Standard">
      <style:paragraph-properties fo:margin-left="1cm" fo:margin-right="0cm" fo:text-align="justify" style:justify-single-word="false" fo:text-indent="-1cm" style:auto-text-indent="false" fo:background-color="#ffffff">
        <style:tab-stops>
          <style:tab-stop style:position="5.944cm"/>
        </style:tab-stops>
        <style:background-image/>
      </style:paragraph-properties>
    </style:style>
    <style:style style:name="P46" style:family="paragraph" style:parent-style-name="Standard">
      <style:paragraph-properties fo:margin-left="1cm" fo:margin-right="0cm" fo:text-align="justify" style:justify-single-word="false" fo:text-indent="-1cm" style:auto-text-indent="false" fo:background-color="#ffffff">
        <style:tab-stops>
          <style:tab-stop style:position="3.057cm"/>
          <style:tab-stop style:position="5.147cm"/>
          <style:tab-stop style:position="7.967cm"/>
        </style:tab-stops>
        <style:background-image/>
      </style:paragraph-properties>
    </style:style>
    <style:style style:name="P47" style:family="paragraph" style:parent-style-name="Standard">
      <style:paragraph-properties fo:margin-left="1cm" fo:margin-right="0cm" fo:text-align="justify" style:justify-single-word="false" fo:text-indent="-1cm" style:auto-text-indent="false" fo:background-color="#ffffff">
        <style:tab-stops>
          <style:tab-stop style:position="4.149cm"/>
        </style:tab-stops>
        <style:background-image/>
      </style:paragraph-properties>
    </style:style>
    <style:style style:name="P48" style:family="paragraph" style:parent-style-name="Standard">
      <style:paragraph-properties fo:margin-left="1cm" fo:margin-right="0cm" fo:text-align="justify" style:justify-single-word="false" fo:text-indent="-1cm" style:auto-text-indent="false" fo:background-color="#ffffff">
        <style:tab-stops>
          <style:tab-stop style:position="7.705cm"/>
        </style:tab-stops>
        <style:background-image/>
      </style:paragraph-properties>
    </style:style>
    <style:style style:name="P49" style:family="paragraph" style:parent-style-name="Standard">
      <style:paragraph-properties fo:margin-left="1cm" fo:margin-right="0cm" fo:text-align="justify" style:justify-single-word="false" fo:text-indent="-1cm" style:auto-text-indent="false" fo:background-color="#ffffff">
        <style:tab-stops>
          <style:tab-stop style:position="8.01cm"/>
        </style:tab-stops>
        <style:background-image/>
      </style:paragraph-properties>
    </style:style>
    <style:style style:name="P50" style:family="paragraph" style:parent-style-name="Standard">
      <style:paragraph-properties fo:margin-left="1cm" fo:margin-right="0cm" fo:text-align="justify" style:justify-single-word="false" fo:text-indent="-1cm" style:auto-text-indent="false" fo:background-color="#ffffff">
        <style:tab-stops>
          <style:tab-stop style:position="4.902cm" style:leader-style="dotted" style:leader-text="."/>
        </style:tab-stops>
        <style:background-image/>
      </style:paragraph-properties>
    </style:style>
    <style:style style:name="P51" style:family="paragraph" style:parent-style-name="Standard">
      <style:paragraph-properties fo:margin-left="1cm" fo:margin-right="0cm" fo:text-align="justify" style:justify-single-word="false" fo:text-indent="-1cm" style:auto-text-indent="false" fo:background-color="#ffffff">
        <style:tab-stops>
          <style:tab-stop style:position="10.16cm"/>
        </style:tab-stops>
        <style:background-image/>
      </style:paragraph-properties>
    </style:style>
    <style:style style:name="P52" style:family="paragraph" style:parent-style-name="Standard">
      <style:paragraph-properties fo:margin-left="1cm" fo:margin-right="0cm" fo:text-align="justify" style:justify-single-word="false" fo:text-indent="-1cm" style:auto-text-indent="false" fo:background-color="#ffffff">
        <style:tab-stops>
          <style:tab-stop style:position="0.499cm"/>
        </style:tab-stops>
        <style:background-image/>
      </style:paragraph-properties>
    </style:style>
    <style:style style:name="P53" style:family="paragraph" style:parent-style-name="Standard">
      <style:paragraph-properties fo:margin-left="1cm" fo:margin-right="0cm" fo:text-align="justify" style:justify-single-word="false" fo:text-indent="-1cm" style:auto-text-indent="false" fo:background-color="#ffffff">
        <style:tab-stops>
          <style:tab-stop style:position="6.392cm"/>
        </style:tab-stops>
        <style:background-image/>
      </style:paragraph-properties>
    </style:style>
    <style:style style:name="P54" style:family="paragraph" style:parent-style-name="Standard">
      <style:paragraph-properties fo:margin-left="1cm" fo:margin-right="0cm" fo:text-align="justify" style:justify-single-word="false" fo:text-indent="-1cm" style:auto-text-indent="false" fo:background-color="#ffffff">
        <style:tab-stops>
          <style:tab-stop style:position="6.045cm"/>
        </style:tab-stops>
        <style:background-image/>
      </style:paragraph-properties>
    </style:style>
    <style:style style:name="P55" style:family="paragraph" style:parent-style-name="Standard">
      <style:paragraph-properties fo:margin-left="1cm" fo:margin-right="0cm" fo:text-align="justify" style:justify-single-word="false" fo:text-indent="-1cm" style:auto-text-indent="false" fo:background-color="#ffffff">
        <style:tab-stops>
          <style:tab-stop style:position="4.623cm"/>
        </style:tab-stops>
        <style:background-image/>
      </style:paragraph-properties>
    </style:style>
    <style:style style:name="P56" style:family="paragraph" style:parent-style-name="Standard">
      <style:paragraph-properties fo:margin-left="1cm" fo:margin-right="0cm" fo:text-align="justify" style:justify-single-word="false" fo:text-indent="-1cm" style:auto-text-indent="false" fo:background-color="#ffffff">
        <style:tab-stops>
          <style:tab-stop style:position="6.689cm"/>
        </style:tab-stops>
        <style:background-image/>
      </style:paragraph-properties>
    </style:style>
    <style:style style:name="P57" style:family="paragraph" style:parent-style-name="Standard">
      <style:paragraph-properties fo:margin-left="1cm" fo:margin-right="0cm" fo:text-align="justify" style:justify-single-word="false" fo:text-indent="-1cm" style:auto-text-indent="false" fo:background-color="#ffffff">
        <style:tab-stops>
          <style:tab-stop style:position="7.137cm"/>
        </style:tab-stops>
        <style:background-image/>
      </style:paragraph-properties>
    </style:style>
    <style:style style:name="P58" style:family="paragraph" style:parent-style-name="Standard">
      <style:paragraph-properties fo:margin-left="1cm" fo:margin-right="0cm" fo:text-align="justify" style:justify-single-word="false" fo:text-indent="-1cm" style:auto-text-indent="false" fo:background-color="#ffffff">
        <style:tab-stops>
          <style:tab-stop style:position="5.368cm"/>
        </style:tab-stops>
        <style:background-image/>
      </style:paragraph-properties>
    </style:style>
    <style:style style:name="P59" style:family="paragraph" style:parent-style-name="Standard">
      <style:paragraph-properties fo:margin-left="1cm" fo:margin-right="0cm" fo:text-align="justify" style:justify-single-word="false" fo:text-indent="-1cm" style:auto-text-indent="false" fo:background-color="#ffffff">
        <style:tab-stops>
          <style:tab-stop style:position="6.967cm"/>
        </style:tab-stops>
        <style:background-image/>
      </style:paragraph-properties>
    </style:style>
    <style:style style:name="P60" style:family="paragraph" style:parent-style-name="Standard">
      <style:paragraph-properties fo:margin-left="1cm" fo:margin-right="0cm" fo:text-align="justify" style:justify-single-word="false" fo:text-indent="-1cm" style:auto-text-indent="false" fo:background-color="#ffffff">
        <style:tab-stops>
          <style:tab-stop style:position="8.763cm"/>
        </style:tab-stops>
        <style:background-image/>
      </style:paragraph-properties>
    </style:style>
    <style:style style:name="P61" style:family="paragraph" style:parent-style-name="Standard">
      <style:paragraph-properties fo:margin-left="1cm" fo:margin-right="0cm" fo:text-align="justify" style:justify-single-word="false" fo:text-indent="-1cm" style:auto-text-indent="false" fo:background-color="#ffffff">
        <style:tab-stops>
          <style:tab-stop style:position="7.544cm"/>
          <style:tab-stop style:position="8.729cm"/>
        </style:tab-stops>
        <style:background-image/>
      </style:paragraph-properties>
    </style:style>
    <style:style style:name="P62" style:family="paragraph" style:parent-style-name="Standard">
      <style:paragraph-properties fo:margin-left="1cm" fo:margin-right="0cm" fo:text-align="justify" style:justify-single-word="false" fo:text-indent="-1cm" style:auto-text-indent="false" fo:background-color="#ffffff">
        <style:tab-stops>
          <style:tab-stop style:position="8.712cm"/>
        </style:tab-stops>
        <style:background-image/>
      </style:paragraph-properties>
    </style:style>
    <style:style style:name="P63" style:family="paragraph" style:parent-style-name="Standard">
      <style:paragraph-properties fo:margin-left="1cm" fo:margin-right="0cm" fo:text-align="justify" style:justify-single-word="false" fo:text-indent="-1cm" style:auto-text-indent="false" fo:background-color="#ffffff">
        <style:tab-stops>
          <style:tab-stop style:position="6.375cm"/>
        </style:tab-stops>
        <style:background-image/>
      </style:paragraph-properties>
    </style:style>
    <style:style style:name="P64" style:family="paragraph" style:parent-style-name="Standard">
      <style:paragraph-properties fo:margin-left="1cm" fo:margin-right="0cm" fo:text-align="justify" style:justify-single-word="false" fo:text-indent="-1cm" style:auto-text-indent="false" fo:background-color="#ffffff">
        <style:tab-stops>
          <style:tab-stop style:position="6.638cm"/>
        </style:tab-stops>
        <style:background-image/>
      </style:paragraph-properties>
    </style:style>
    <style:style style:name="P65" style:family="paragraph" style:parent-style-name="Standard">
      <style:paragraph-properties fo:margin-left="1cm" fo:margin-right="0cm" fo:text-align="justify" style:justify-single-word="false" fo:text-indent="-1cm" style:auto-text-indent="false" fo:background-color="#ffffff">
        <style:tab-stops>
          <style:tab-stop style:position="8.068cm"/>
        </style:tab-stops>
        <style:background-image/>
      </style:paragraph-properties>
    </style:style>
    <style:style style:name="P66" style:family="paragraph" style:parent-style-name="Standard">
      <style:paragraph-properties fo:margin-left="1cm" fo:margin-right="0cm" fo:text-align="justify" style:justify-single-word="false" fo:text-indent="-1cm" style:auto-text-indent="false" fo:background-color="#ffffff">
        <style:tab-stops>
          <style:tab-stop style:position="5.004cm"/>
          <style:tab-stop style:position="6.816cm"/>
        </style:tab-stops>
        <style:background-image/>
      </style:paragraph-properties>
    </style:style>
    <style:style style:name="P67" style:family="paragraph" style:parent-style-name="Standard">
      <style:paragraph-properties fo:margin-left="1cm" fo:margin-right="0cm" fo:text-align="justify" style:justify-single-word="false" fo:text-indent="-1cm" style:auto-text-indent="false" fo:background-color="#ffffff">
        <style:tab-stops>
          <style:tab-stop style:position="6.816cm"/>
        </style:tab-stops>
        <style:background-image/>
      </style:paragraph-properties>
    </style:style>
    <style:style style:name="P68" style:family="paragraph" style:parent-style-name="Standard">
      <style:paragraph-properties fo:margin-left="1cm" fo:margin-right="0cm" fo:text-align="justify" style:justify-single-word="false" fo:text-indent="-1cm" style:auto-text-indent="false" fo:background-color="#ffffff">
        <style:tab-stops>
          <style:tab-stop style:position="6.138cm"/>
        </style:tab-stops>
        <style:background-image/>
      </style:paragraph-properties>
    </style:style>
    <style:style style:name="P69" style:family="paragraph" style:parent-style-name="Standard">
      <style:paragraph-properties fo:margin-left="1cm" fo:margin-right="0cm" fo:text-align="justify" style:justify-single-word="false" fo:text-indent="-1cm" style:auto-text-indent="false" fo:background-color="#ffffff">
        <style:tab-stops>
          <style:tab-stop style:position="6.655cm"/>
        </style:tab-stops>
        <style:background-image/>
      </style:paragraph-properties>
    </style:style>
    <style:style style:name="P70" style:family="paragraph" style:parent-style-name="Standard">
      <style:paragraph-properties fo:margin-left="1cm" fo:margin-right="0cm" fo:text-align="justify" style:justify-single-word="false" fo:text-indent="-1cm" style:auto-text-indent="false" fo:background-color="#ffffff">
        <style:tab-stops>
          <style:tab-stop style:position="6.934cm"/>
        </style:tab-stops>
        <style:background-image/>
      </style:paragraph-properties>
    </style:style>
    <style:style style:name="P71" style:family="paragraph" style:parent-style-name="Standard">
      <style:paragraph-properties fo:margin-left="1cm" fo:margin-right="0cm" fo:text-align="justify" style:justify-single-word="false" fo:text-indent="-1cm" style:auto-text-indent="false" fo:background-color="#ffffff">
        <style:tab-stops>
          <style:tab-stop style:position="4.944cm"/>
        </style:tab-stops>
        <style:background-image/>
      </style:paragraph-properties>
    </style:style>
    <style:style style:name="P72" style:family="paragraph" style:parent-style-name="Standard">
      <style:paragraph-properties fo:margin-left="1cm" fo:margin-right="0cm" fo:text-align="justify" style:justify-single-word="false" fo:text-indent="-1cm" style:auto-text-indent="false" fo:background-color="#ffffff">
        <style:tab-stops>
          <style:tab-stop style:position="0.406cm"/>
        </style:tab-stops>
        <style:background-image/>
      </style:paragraph-properties>
    </style:style>
    <style:style style:name="P73" style:family="paragraph" style:parent-style-name="Standard">
      <style:paragraph-properties fo:margin-left="1cm" fo:margin-right="0cm" fo:text-align="justify" style:justify-single-word="false" fo:text-indent="-1cm" style:auto-text-indent="false" fo:background-color="#ffffff">
        <style:tab-stops>
          <style:tab-stop style:position="3.369cm"/>
        </style:tab-stops>
        <style:background-image/>
      </style:paragraph-properties>
    </style:style>
    <style:style style:name="P74" style:family="paragraph" style:parent-style-name="Standard">
      <style:paragraph-properties fo:margin-left="1cm" fo:margin-right="0cm" fo:text-align="justify" style:justify-single-word="false" fo:text-indent="-1cm" style:auto-text-indent="false" fo:background-color="#ffffff">
        <style:tab-stops>
          <style:tab-stop style:position="7.518cm"/>
        </style:tab-stops>
        <style:background-image/>
      </style:paragraph-properties>
    </style:style>
    <style:style style:name="P75" style:family="paragraph" style:parent-style-name="Standard">
      <style:paragraph-properties fo:margin-left="1cm" fo:margin-right="0cm" fo:text-align="justify" style:justify-single-word="false" fo:text-indent="-1cm" style:auto-text-indent="false" fo:background-color="#ffffff">
        <style:tab-stops>
          <style:tab-stop style:position="0.448cm"/>
        </style:tab-stops>
        <style:background-image/>
      </style:paragraph-properties>
    </style:style>
    <style:style style:name="P76" style:family="paragraph" style:parent-style-name="Standard">
      <style:paragraph-properties fo:margin-left="1cm" fo:margin-right="0cm" fo:text-align="justify" style:justify-single-word="false" fo:text-indent="-1cm" style:auto-text-indent="false" fo:background-color="#ffffff">
        <style:tab-stops>
          <style:tab-stop style:position="0.441cm"/>
        </style:tab-stops>
        <style:background-image/>
      </style:paragraph-properties>
    </style:style>
    <style:style style:name="P77" style:family="paragraph" style:parent-style-name="Standard">
      <style:paragraph-properties fo:margin-left="1cm" fo:margin-right="0cm" fo:text-align="justify" style:justify-single-word="false" fo:text-indent="-1cm" style:auto-text-indent="false" fo:background-color="#ffffff">
        <style:tab-stops>
          <style:tab-stop style:position="7.299cm"/>
        </style:tab-stops>
        <style:background-image/>
      </style:paragraph-properties>
    </style:style>
    <style:style style:name="P78" style:family="paragraph" style:parent-style-name="Standard">
      <style:paragraph-properties fo:margin-left="1cm" fo:margin-right="0cm" fo:text-align="justify" style:justify-single-word="false" fo:text-indent="-1cm" style:auto-text-indent="false" fo:background-color="#ffffff">
        <style:tab-stops>
          <style:tab-stop style:position="0.423cm"/>
        </style:tab-stops>
        <style:background-image/>
      </style:paragraph-properties>
    </style:style>
    <style:style style:name="P79" style:family="paragraph" style:parent-style-name="Standard">
      <style:paragraph-properties fo:margin-left="1cm" fo:margin-right="0cm" fo:text-align="justify" style:justify-single-word="false" fo:text-indent="-1cm" style:auto-text-indent="false" fo:background-color="#ffffff">
        <style:tab-stops>
          <style:tab-stop style:position="0.356cm"/>
        </style:tab-stops>
        <style:background-image/>
      </style:paragraph-properties>
    </style:style>
    <style:style style:name="P80" style:family="paragraph" style:parent-style-name="Standard">
      <style:paragraph-properties fo:margin-left="1cm" fo:margin-right="0cm" fo:text-align="justify" style:justify-single-word="false" fo:text-indent="-1cm" style:auto-text-indent="false" fo:background-color="#ffffff">
        <style:background-image/>
      </style:paragraph-properties>
      <style:text-properties fo:font-style="italic" style:font-style-asian="italic" style:font-style-complex="italic"/>
    </style:style>
    <style:style style:name="P81" style:family="paragraph" style:parent-style-name="Standard">
      <style:paragraph-properties fo:margin-left="1cm" fo:margin-right="0cm" fo:text-align="justify" style:justify-single-word="false" fo:text-indent="-1cm" style:auto-text-indent="false" fo:background-color="#ffffff">
        <style:tab-stops>
          <style:tab-stop style:position="6.392cm"/>
        </style:tab-stops>
        <style:background-image/>
      </style:paragraph-properties>
      <style:text-properties fo:font-style="italic" style:font-style-asian="italic" style:font-style-complex="italic"/>
    </style:style>
    <style:style style:name="P82" style:family="paragraph" style:parent-style-name="Standard">
      <style:paragraph-properties fo:margin-left="1cm" fo:margin-right="0cm" fo:text-align="justify" style:justify-single-word="false" fo:text-indent="-1cm" style:auto-text-indent="false" fo:background-color="#ffffff">
        <style:tab-stops>
          <style:tab-stop style:position="7.257cm"/>
        </style:tab-stops>
        <style:background-image/>
      </style:paragraph-properties>
      <style:text-properties fo:font-style="italic" style:font-style-asian="italic" style:font-style-complex="italic"/>
    </style:style>
    <style:style style:name="P83" style:family="paragraph" style:parent-style-name="Standard">
      <style:paragraph-properties fo:margin-left="1cm" fo:margin-right="0cm" fo:text-align="justify" style:justify-single-word="false" fo:text-indent="-1cm" style:auto-text-indent="false" fo:background-color="#ffffff">
        <style:background-image/>
      </style:paragraph-properties>
      <style:text-properties fo:font-style="italic" style:font-style-asian="italic" style:font-size-complex="11pt" style:font-style-complex="italic"/>
    </style:style>
    <style:style style:name="P84" style:family="paragraph" style:parent-style-name="Standard">
      <style:paragraph-properties fo:margin-left="1cm" fo:margin-right="0cm" fo:text-align="justify" style:justify-single-word="false" fo:text-indent="-1cm" style:auto-text-indent="false" fo:background-color="#ffffff">
        <style:background-image/>
      </style:paragraph-properties>
      <style:text-properties style:font-size-complex="11pt"/>
    </style:style>
    <style:style style:name="P85" style:family="paragraph" style:parent-style-name="Standard">
      <style:paragraph-properties fo:margin-left="1cm" fo:margin-right="0cm" fo:text-align="justify" style:justify-single-word="false" fo:text-indent="-1cm" style:auto-text-indent="false" fo:background-color="#ffffff">
        <style:tab-stops>
          <style:tab-stop style:position="4.343cm"/>
        </style:tab-stops>
        <style:background-image/>
      </style:paragraph-properties>
      <style:text-properties style:font-size-complex="11pt"/>
    </style:style>
    <style:style style:name="P86" style:family="paragraph" style:parent-style-name="Standard">
      <style:paragraph-properties fo:margin-left="1cm" fo:margin-right="0cm" fo:text-align="justify" style:justify-single-word="false" fo:text-indent="-1cm" style:auto-text-indent="false" fo:background-color="#ffffff">
        <style:tab-stops>
          <style:tab-stop style:position="4.741cm"/>
        </style:tab-stops>
        <style:background-image/>
      </style:paragraph-properties>
      <style:text-properties style:font-size-complex="11pt"/>
    </style:style>
    <style:style style:name="P87" style:family="paragraph" style:parent-style-name="Standard">
      <style:paragraph-properties fo:margin-left="1cm" fo:margin-right="0cm" fo:text-align="justify" style:justify-single-word="false" fo:text-indent="-1cm" style:auto-text-indent="false" fo:background-color="#ffffff">
        <style:tab-stops>
          <style:tab-stop style:position="4.394cm"/>
        </style:tab-stops>
        <style:background-image/>
      </style:paragraph-properties>
      <style:text-properties style:font-size-complex="11pt"/>
    </style:style>
    <style:style style:name="P88" style:family="paragraph" style:parent-style-name="Standard">
      <style:paragraph-properties fo:margin-left="1cm" fo:margin-right="0cm" fo:text-align="justify" style:justify-single-word="false" fo:text-indent="-1cm" style:auto-text-indent="false" fo:background-color="#ffffff">
        <style:tab-stops>
          <style:tab-stop style:position="6.443cm" style:type="center"/>
        </style:tab-stops>
        <style:background-image/>
      </style:paragraph-properties>
      <style:text-properties style:font-size-complex="11pt"/>
    </style:style>
    <style:style style:name="P89" style:family="paragraph" style:parent-style-name="Standard">
      <style:paragraph-properties fo:margin-left="1cm" fo:margin-right="0cm" fo:text-align="justify" style:justify-single-word="false" fo:text-indent="-1cm" style:auto-text-indent="false" fo:background-color="#ffffff">
        <style:tab-stops>
          <style:tab-stop style:position="6.392cm"/>
        </style:tab-stops>
        <style:background-image/>
      </style:paragraph-properties>
      <style:text-properties style:font-size-complex="11pt"/>
    </style:style>
    <style:style style:name="P90" style:family="paragraph" style:parent-style-name="Standard">
      <style:paragraph-properties fo:margin-left="1cm" fo:margin-right="0cm" fo:text-align="justify" style:justify-single-word="false" fo:text-indent="-1cm" style:auto-text-indent="false" fo:background-color="#ffffff">
        <style:tab-stops>
          <style:tab-stop style:position="2.304cm"/>
        </style:tab-stops>
        <style:background-image/>
      </style:paragraph-properties>
      <style:text-properties style:font-size-complex="11pt"/>
    </style:style>
    <style:style style:name="P91" style:family="paragraph" style:parent-style-name="Standard">
      <style:paragraph-properties fo:margin-left="1cm" fo:margin-right="0cm" fo:text-align="justify" style:justify-single-word="false" fo:text-indent="-1cm" style:auto-text-indent="false" fo:background-color="#ffffff">
        <style:background-image/>
      </style:paragraph-properties>
      <style:text-properties style:font-size-complex="11pt" style:font-style-complex="italic"/>
    </style:style>
    <style:style style:name="P92" style:family="paragraph" style:parent-style-name="Standard">
      <style:paragraph-properties fo:margin-left="1cm" fo:margin-right="0cm" fo:text-align="justify" style:justify-single-word="false" fo:text-indent="-1cm" style:auto-text-indent="false" fo:background-color="#ffffff">
        <style:background-image/>
      </style:paragraph-properties>
      <style:text-properties style:font-size-complex="29pt"/>
    </style:style>
    <style:style style:name="P93" style:family="paragraph" style:parent-style-name="Standard">
      <style:paragraph-properties fo:margin-left="1cm" fo:margin-right="0cm" fo:text-align="justify" style:justify-single-word="false" fo:text-indent="-1cm" style:auto-text-indent="false" fo:background-color="#ffffff">
        <style:background-image/>
      </style:paragraph-properties>
      <style:text-properties fo:language="es" fo:country="ES" fo:font-style="italic" style:font-style-asian="italic" style:font-style-complex="italic"/>
    </style:style>
    <style:style style:name="P94" style:family="paragraph" style:parent-style-name="Standard">
      <style:paragraph-properties fo:margin-left="1cm" fo:margin-right="0cm" fo:text-align="justify" style:justify-single-word="false" fo:text-indent="-1cm" style:auto-text-indent="false" fo:background-color="#ffffff">
        <style:background-image/>
      </style:paragraph-properties>
      <style:text-properties fo:language="es" fo:country="ES" fo:font-style="italic" style:font-style-asian="italic" style:font-size-complex="11pt" style:font-style-complex="italic"/>
    </style:style>
    <style:style style:name="P95" style:family="paragraph" style:parent-style-name="Standard">
      <style:paragraph-properties fo:margin-left="1cm" fo:margin-right="0cm" fo:text-align="justify" style:justify-single-word="false" fo:text-indent="-1cm" style:auto-text-indent="false" fo:background-color="#ffffff">
        <style:tab-stops>
          <style:tab-stop style:position="4.343cm"/>
        </style:tab-stops>
        <style:background-image/>
      </style:paragraph-properties>
      <style:text-properties fo:language="fr" fo:country="FR" style:font-size-complex="11pt"/>
    </style:style>
    <style:style style:name="P96" style:family="paragraph" style:parent-style-name="Standard">
      <style:paragraph-properties fo:margin-left="1cm" fo:margin-right="0cm" fo:text-align="justify" style:justify-single-word="false" fo:text-indent="-1cm" style:auto-text-indent="false" fo:background-color="#ffffff">
        <style:background-image/>
      </style:paragraph-properties>
      <style:text-properties fo:language="pt" fo:country="PT"/>
    </style:style>
    <style:style style:name="P97" style:family="paragraph" style:parent-style-name="Standard">
      <style:paragraph-properties fo:margin-left="1cm" fo:margin-right="0cm" fo:text-align="justify" style:justify-single-word="false" fo:text-indent="-1cm" style:auto-text-indent="false" fo:background-color="#ffffff">
        <style:background-image/>
      </style:paragraph-properties>
      <style:text-properties style:font-size-complex="4pt"/>
    </style:style>
    <style:style style:name="P98" style:family="paragraph" style:parent-style-name="Standard">
      <style:paragraph-properties fo:margin-left="1cm" fo:margin-right="0cm" fo:text-align="justify" style:justify-single-word="false" fo:text-indent="-1cm" style:auto-text-indent="false" fo:background-color="#ffffff">
        <style:background-image/>
      </style:paragraph-properties>
      <style:text-properties style:font-name-complex="Arial" style:font-size-complex="8pt" style:font-weight-complex="bold"/>
    </style:style>
    <style:style style:name="P99" style:family="paragraph" style:parent-style-name="Standard">
      <style:paragraph-properties fo:margin-left="1cm" fo:margin-right="0cm" fo:text-align="justify" style:justify-single-word="false" fo:text-indent="0cm" style:auto-text-indent="false" fo:background-color="#ffffff">
        <style:background-image/>
      </style:paragraph-properties>
    </style:style>
    <style:style style:name="P100" style:family="paragraph" style:parent-style-name="Standard">
      <style:paragraph-properties fo:margin-left="1cm" fo:margin-right="0cm" fo:text-align="justify" style:justify-single-word="false" fo:text-indent="0cm" style:auto-text-indent="false" fo:background-color="#ffffff">
        <style:tab-stops>
          <style:tab-stop style:position="6.655cm"/>
        </style:tab-stops>
        <style:background-image/>
      </style:paragraph-properties>
    </style:style>
    <style:style style:name="P101" style:family="paragraph" style:parent-style-name="Standard">
      <style:paragraph-properties fo:text-align="center" style:justify-single-word="false" fo:background-color="#ffffff">
        <style:background-image/>
      </style:paragraph-properties>
    </style:style>
    <style:style style:name="P102" style:family="paragraph" style:parent-style-name="Standard">
      <style:paragraph-properties fo:text-align="center" style:justify-single-word="false" fo:background-color="#ffffff">
        <style:tab-stops>
          <style:tab-stop style:position="7.306cm"/>
        </style:tab-stops>
        <style:background-image/>
      </style:paragraph-properties>
    </style:style>
    <style:style style:name="P103" style:family="paragraph" style:parent-style-name="Standard">
      <style:paragraph-properties fo:text-align="center" style:justify-single-word="false" fo:orphans="0" fo:widows="0" fo:background-color="#ffffff">
        <style:background-image/>
      </style:paragraph-properties>
    </style:style>
    <style:style style:name="P104" style:family="paragraph" style:parent-style-name="Standard">
      <style:paragraph-properties fo:text-align="center" style:justify-single-word="false" fo:orphans="0" fo:widows="0" fo:background-color="#ffffff">
        <style:tab-stops>
          <style:tab-stop style:position="7.257cm"/>
          <style:tab-stop style:position="8.569cm"/>
        </style:tab-stops>
        <style:background-image/>
      </style:paragraph-properties>
    </style:style>
    <style:style style:name="P105" style:family="paragraph" style:parent-style-name="Standard">
      <style:paragraph-properties fo:text-align="center" style:justify-single-word="false" fo:background-color="#ffffff">
        <style:background-image/>
      </style:paragraph-properties>
      <style:text-properties fo:font-style="italic" style:font-style-asian="italic" style:font-style-complex="italic"/>
    </style:style>
    <style:style style:name="P106" style:family="paragraph" style:parent-style-name="Standard">
      <style:paragraph-properties fo:text-align="center" style:justify-single-word="false" fo:orphans="0" fo:widows="0" fo:background-color="#ffffff">
        <style:background-image/>
      </style:paragraph-properties>
      <style:text-properties fo:font-style="italic" style:font-style-asian="italic" style:font-style-complex="italic"/>
    </style:style>
    <style:style style:name="P107" style:family="paragraph" style:parent-style-name="Standard">
      <style:paragraph-properties fo:text-align="center" style:justify-single-word="false" fo:orphans="0" fo:widows="0" fo:background-color="#ffffff">
        <style:background-image/>
      </style:paragraph-properties>
      <style:text-properties fo:font-style="italic" style:font-style-asian="italic" style:font-size-complex="11pt" style:font-style-complex="italic"/>
    </style:style>
    <style:style style:name="P108" style:family="paragraph" style:parent-style-name="Standard">
      <style:paragraph-properties fo:text-align="center" style:justify-single-word="false" fo:orphans="0" fo:widows="0" fo:background-color="#ffffff">
        <style:tab-stops>
          <style:tab-stop style:position="7.257cm"/>
          <style:tab-stop style:position="8.569cm"/>
        </style:tab-stops>
        <style:background-image/>
      </style:paragraph-properties>
      <style:text-properties fo:font-style="italic" style:font-style-asian="italic" style:font-size-complex="11pt" style:font-style-complex="italic"/>
    </style:style>
    <style:style style:name="P109" style:family="paragraph" style:parent-style-name="Standard">
      <style:paragraph-properties fo:text-align="justify" style:justify-single-word="false" fo:orphans="0" fo:widows="0" fo:background-color="#ffffff">
        <style:background-image/>
      </style:paragraph-properties>
      <style:text-properties fo:font-style="italic" style:font-style-asian="italic" style:font-size-complex="11pt" style:font-style-complex="italic"/>
    </style:style>
    <style:style style:name="P110" style:family="paragraph" style:parent-style-name="Standard">
      <style:paragraph-properties fo:text-align="center" style:justify-single-word="false" fo:background-color="#ffffff">
        <style:background-image/>
      </style:paragraph-properties>
      <style:text-properties style:font-size-complex="11pt"/>
    </style:style>
    <style:style style:name="P111" style:family="paragraph" style:parent-style-name="Standard">
      <style:paragraph-properties fo:text-align="center" style:justify-single-word="false" fo:orphans="0" fo:widows="0" fo:background-color="#ffffff">
        <style:background-image/>
      </style:paragraph-properties>
      <style:text-properties style:font-size-complex="11pt"/>
    </style:style>
    <style:style style:name="P112" style:family="paragraph" style:parent-style-name="Standard">
      <style:paragraph-properties fo:text-align="center" style:justify-single-word="false" fo:orphans="0" fo:widows="0" fo:background-color="#ffffff">
        <style:background-image/>
      </style:paragraph-properties>
      <style:text-properties style:font-size-complex="9pt" style:font-weight-complex="bold"/>
    </style:style>
    <style:style style:name="P113" style:family="paragraph" style:parent-style-name="Standard">
      <style:paragraph-properties fo:text-align="center" style:justify-single-word="false" fo:orphans="0" fo:widows="0" fo:background-color="#ffffff">
        <style:background-image/>
      </style:paragraph-properties>
      <style:text-properties style:font-name-complex="Arial" style:font-size-complex="8pt" style:font-weight-complex="bold"/>
    </style:style>
    <style:style style:name="P114" style:family="paragraph" style:parent-style-name="Standard">
      <style:paragraph-properties fo:margin-left="2.501cm" fo:margin-right="0cm" fo:text-align="justify" style:justify-single-word="false" fo:text-indent="-1cm" style:auto-text-indent="false" fo:background-color="#ffffff">
        <style:background-image/>
      </style:paragraph-properties>
    </style:style>
    <style:style style:name="P115" style:family="paragraph" style:parent-style-name="Standard">
      <style:paragraph-properties fo:margin-left="2.501cm" fo:margin-right="0cm" fo:text-align="justify" style:justify-single-word="false" fo:text-indent="-1cm" style:auto-text-indent="false" fo:background-color="#ffffff">
        <style:background-image/>
      </style:paragraph-properties>
      <style:text-properties fo:font-style="italic" style:font-style-asian="italic" style:font-size-complex="11pt" style:font-style-complex="italic"/>
    </style:style>
    <style:style style:name="P116" style:family="paragraph" style:parent-style-name="Standard">
      <style:paragraph-properties fo:margin-left="2.501cm" fo:margin-right="0cm" fo:text-align="justify" style:justify-single-word="false" fo:text-indent="-1cm" style:auto-text-indent="false" fo:background-color="#ffffff">
        <style:background-image/>
      </style:paragraph-properties>
      <style:text-properties fo:language="pt" fo:country="PT" fo:font-style="italic" style:font-style-asian="italic" style:font-size-complex="11pt" style:font-style-complex="italic"/>
    </style:style>
    <style:style style:name="P117" style:family="paragraph" style:parent-style-name="Standard">
      <style:paragraph-properties fo:margin-left="6.033cm" fo:margin-right="0cm" fo:text-align="justify" style:justify-single-word="false" fo:text-indent="-1cm" style:auto-text-indent="false" fo:background-color="#ffffff">
        <style:background-image/>
      </style:paragraph-properties>
      <style:text-properties fo:font-style="italic" style:font-style-asian="italic" style:font-size-complex="11pt" style:font-style-complex="italic"/>
    </style:style>
    <style:style style:name="P118" style:family="paragraph" style:parent-style-name="Standard">
      <style:paragraph-properties fo:margin-left="1.588cm" fo:margin-right="0cm" fo:text-align="justify" style:justify-single-word="false" fo:text-indent="-1cm" style:auto-text-indent="false" fo:background-color="#ffffff">
        <style:background-image/>
      </style:paragraph-properties>
    </style:style>
    <style:style style:name="P119" style:family="paragraph" style:parent-style-name="Standard">
      <style:paragraph-properties fo:margin-left="1.588cm" fo:margin-right="0cm" fo:text-align="justify" style:justify-single-word="false" fo:text-indent="-1cm" style:auto-text-indent="false" fo:background-color="#ffffff">
        <style:background-image/>
      </style:paragraph-properties>
      <style:text-properties style:font-size-complex="11pt"/>
    </style:style>
    <style:style style:name="P120" style:family="paragraph" style:parent-style-name="Standard">
      <style:paragraph-properties fo:margin-left="1cm" fo:margin-right="0cm" fo:text-align="justify" style:justify-single-word="false" fo:text-indent="-0.048cm" style:auto-text-indent="false" fo:background-color="#ffffff">
        <style:background-image/>
      </style:paragraph-properties>
    </style:style>
    <style:style style:name="P121" style:family="paragraph" style:parent-style-name="Standard">
      <style:paragraph-properties fo:margin-left="2.54cm" fo:margin-right="0cm" fo:text-align="justify" style:justify-single-word="false" fo:text-indent="-1cm" style:auto-text-indent="false" fo:background-color="#ffffff">
        <style:tab-stops>
          <style:tab-stop style:position="5.368cm"/>
        </style:tab-stops>
        <style:background-image/>
      </style:paragraph-properties>
      <style:text-properties style:font-size-complex="11pt"/>
    </style:style>
    <style:style style:name="P122" style:family="paragraph" style:parent-style-name="Standard">
      <style:paragraph-properties fo:margin-left="2.54cm" fo:margin-right="0cm" fo:text-align="justify" style:justify-single-word="false" fo:text-indent="-0.318cm" style:auto-text-indent="false" fo:background-color="#ffffff">
        <style:tab-stops>
          <style:tab-stop style:position="5.368cm"/>
        </style:tab-stops>
        <style:background-image/>
      </style:paragraph-properties>
      <style:text-properties style:font-size-complex="11pt"/>
    </style:style>
    <style:style style:name="P123" style:family="paragraph" style:parent-style-name="Standard">
      <style:paragraph-properties fo:margin-left="1cm" fo:margin-right="0cm" fo:text-align="justify" style:justify-single-word="false" fo:text-indent="-0.365cm" style:auto-text-indent="false" fo:background-color="#ffffff">
        <style:background-image/>
      </style:paragraph-properties>
    </style:style>
    <style:style style:name="P124" style:family="paragraph" style:parent-style-name="Standard">
      <style:paragraph-properties fo:margin-left="1.905cm" fo:margin-right="0cm" fo:text-align="justify" style:justify-single-word="false" fo:orphans="0" fo:widows="0" fo:text-indent="0cm" style:auto-text-indent="false" fo:background-color="#ffffff">
        <style:background-image/>
      </style:paragraph-properties>
    </style:style>
    <style:style style:name="P125"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26" style:family="paragraph" style:parent-style-name="LL_3a__20_info">
      <style:paragraph-properties>
        <style:tab-stops>
          <style:tab-stop style:position="4.18cm"/>
        </style:tab-stops>
      </style:paragraph-properties>
    </style:style>
    <style:style style:name="P127" style:family="paragraph" style:parent-style-name="LL_3a__20_info">
      <style:text-properties style:letter-kerning="true" style:font-name-asian="MS Mincho" style:language-asian="it" style:country-asian="IT" style:font-name-complex="Courier New" style:font-size-complex="10pt"/>
    </style:style>
    <style:style style:name="P12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29" style:family="paragraph" style:parent-style-name="LL_3a__20_info">
      <style:text-properties style:letter-kerning="true" style:font-name-asian="MS Mincho" style:language-asian="it" style:country-asian="IT" style:font-name-complex="Courier New" style:font-size-complex="10pt"/>
    </style:style>
    <style:style style:name="P130" style:family="paragraph" style:parent-style-name="LL_3a__20_info" style:master-page-name="Converti_20_2">
      <style:paragraph-properties style:page-number="auto"/>
      <style:text-properties fo:font-size="16pt" style:font-size-asian="16pt"/>
    </style:style>
    <style:style style:name="P131" style:family="paragraph" style:parent-style-name="LL_3a__20_sponsor_20_pre" style:master-page-name="Converti_20_1">
      <style:paragraph-properties style:page-number="auto" fo:break-before="page"/>
    </style:style>
    <style:style style:name="P132" style:family="paragraph" style:parent-style-name="LL_3a__20_nome_20_autore" style:master-page-name="Standard">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weight-complex="bold"/>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font-size-complex="10pt"/>
    </style:style>
    <style:style style:name="T6" style:family="text">
      <style:text-properties style:font-size-complex="10pt"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font-weight-complex="bold"/>
    </style:style>
    <style:style style:name="T10" style:family="text">
      <style:text-properties fo:font-style="italic" style:font-style-asian="italic" style:font-size-complex="10pt" style:font-style-complex="italic" style:font-weight-complex="bold"/>
    </style:style>
    <style:style style:name="T11" style:family="text">
      <style:text-properties fo:font-style="italic" style:font-style-asian="italic" style:font-size-complex="11pt"/>
    </style:style>
    <style:style style:name="T12" style:family="text">
      <style:text-properties fo:font-style="italic" style:font-style-asian="italic" style:font-size-complex="11pt" style:font-style-complex="italic"/>
    </style:style>
    <style:style style:name="T13" style:family="text">
      <style:text-properties fo:font-style="italic" style:font-style-asian="italic" style:font-size-complex="13pt" style:font-style-complex="italic"/>
    </style:style>
    <style:style style:name="T14" style:family="text">
      <style:text-properties style:font-size-complex="11pt"/>
    </style:style>
    <style:style style:name="T15" style:family="text">
      <style:text-properties style:font-size-complex="11pt" style:font-weight-complex="bold"/>
    </style:style>
    <style:style style:name="T16" style:family="text">
      <style:text-properties style:font-size-complex="11pt" style:font-style-complex="italic"/>
    </style:style>
    <style:style style:name="T17" style:family="text">
      <style:text-properties style:font-size-complex="9pt" style:font-weight-complex="bold"/>
    </style:style>
    <style:style style:name="T18" style:family="text">
      <style:text-properties style:font-style-complex="italic"/>
    </style:style>
    <style:style style:name="T19" style:family="text">
      <style:text-properties style:font-style-complex="italic" style:font-weight-complex="bold"/>
    </style:style>
    <style:style style:name="T20" style:family="text">
      <style:text-properties style:font-size-complex="4pt"/>
    </style:style>
    <style:style style:name="T21" style:family="text">
      <style:text-properties style:font-size-complex="5pt"/>
    </style:style>
    <style:style style:name="T22" style:family="text">
      <style:text-properties style:font-size-complex="8pt" style:font-style-complex="italic" style:font-weight-complex="bold"/>
    </style:style>
    <style:style style:name="T23" style:family="text">
      <style:text-properties style:font-size-complex="14pt"/>
    </style:style>
    <style:style style:name="T24" style:family="text">
      <style:text-properties fo:language="es" fo:country="ES"/>
    </style:style>
    <style:style style:name="T25" style:family="text">
      <style:text-properties fo:language="es" fo:country="ES" fo:font-style="italic" style:font-style-asian="italic" style:font-style-complex="italic"/>
    </style:style>
    <style:style style:name="T26" style:family="text">
      <style:text-properties fo:language="es" fo:country="ES" fo:font-style="italic" style:font-style-asian="italic" style:font-size-complex="11pt" style:font-style-complex="italic"/>
    </style:style>
    <style:style style:name="T27" style:family="text">
      <style:text-properties style:font-name-complex="Arial"/>
    </style:style>
    <style:style style:name="T28" style:family="text">
      <style:text-properties style:font-size-complex="1pt" style:font-weight-complex="bold"/>
    </style:style>
    <style:style style:name="T29" style:family="text">
      <style:text-properties fo:language="de" fo:country="DE" fo:font-style="italic" style:font-style-asian="italic" style:font-size-complex="11pt" style:font-style-complex="italic"/>
    </style:style>
    <style:style style:name="T30" style:family="text">
      <style:text-properties fo:language="de" fo:country="DE" fo:font-style="italic" style:font-style-asian="italic" style:font-style-complex="italic"/>
    </style:style>
    <style:style style:name="T31" style:family="text">
      <style:text-properties fo:language="de" fo:country="DE" style:font-size-complex="11pt"/>
    </style:style>
    <style:style style:name="T32" style:family="text">
      <style:text-properties fo:language="en" fo:country="US"/>
    </style:style>
    <style:style style:name="T33" style:family="text">
      <style:text-properties fo:language="en" fo:country="US" fo:font-style="italic" style:font-style-asian="italic" style:font-style-complex="italic"/>
    </style:style>
    <style:style style:name="T34" style:family="text">
      <style:text-properties fo:font-variant="small-caps"/>
    </style:style>
    <style:style style:name="T35" style:family="text">
      <style:text-properties fo:font-variant="small-caps" style:font-size-complex="11pt"/>
    </style:style>
    <style:style style:name="T36" style:family="text">
      <style:text-properties fo:font-variant="small-caps" fo:font-style="italic" style:font-style-asian="italic" style:font-style-complex="italic"/>
    </style:style>
    <style:style style:name="T37" style:family="text">
      <style:text-properties fo:font-variant="small-caps" fo:font-style="italic" style:font-style-asian="italic" style:font-size-complex="11pt" style:font-style-complex="italic"/>
    </style:style>
    <style:style style:name="T38" style:family="text">
      <style:text-properties fo:language="pt" fo:country="PT"/>
    </style:style>
    <style:style style:name="T39" style:family="text">
      <style:text-properties fo:language="pt" fo:country="PT" fo:font-style="italic" style:font-style-asian="italic" style:font-style-complex="italic"/>
    </style:style>
    <style:style style:name="T40" style:family="text">
      <style:text-properties fo:language="pt" fo:country="PT" fo:font-style="italic" style:font-style-asian="italic" style:font-size-complex="11pt" style:font-style-complex="italic"/>
    </style:style>
    <style:style style:name="T41" style:family="text">
      <style:text-properties fo:language="pt" fo:country="PT" style:font-size-complex="11pt"/>
    </style:style>
    <style:style style:name="T42" style:family="text">
      <style:text-properties style:font-size-complex="24.5pt"/>
    </style:style>
    <style:style style:name="T43" style:family="text">
      <style:text-properties style:font-size-complex="23.5pt"/>
    </style:style>
    <style:style style:name="T44" style:family="text">
      <style:text-properties style:font-size-complex="29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2">Benedetto Marcello</text:p>
      <text:p text:style-name="LL_3a__20_titolo_20_libro">Il Toscanismo e la Crusca,<text:line-break/>o sia il Cruscante impazzito</text:p>
      <text:p text:style-name="P131">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125">http://www.e-text.it/</text:p>
      <text:p text:style-name="LL_3a__20_info"/>
      <text:p text:style-name="LL_3a__20_info">QUESTO E-BOOK:</text:p>
      <text:p text:style-name="LL_3a__20_info"/>
      <text:p text:style-name="LL_3a__20_info">TITOLO: Il Toscanismo e la Crusca, o sia Il Cruscante impazzito</text:p>
      <text:p text:style-name="LL_3a__20_info">AUTORE: Marcello, Benedetto</text:p>
      <text:p text:style-name="LL_3a__20_info">TRADUTTORE: </text:p>
      <text:p text:style-name="P126">CURATORE: </text:p>
      <text:p text:style-name="LL_3a__20_info">NOTE: da Opac: Opera attribuita a Benedetto Marcello o a p. Francesco Arizzi barnabita, cfr. G. Melzi, Anonime e pseudonime, vol. 3 p. 156, e G. Mazzuchelli, Gli scrittori d'Italia, v. 1, pt. 2, p. 109</text:p>
      <text:p text:style-name="P127"/>
      <text:p text:style-name="LL_3a__20_info">CODICE ISBN E-BOOK: n. d.</text:p>
      <text:p text:style-name="P127"/>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LL_3a__20_info"/>
      <text:p text:style-name="LL_3a__20_info">TRATTO DA: Il Toscanismo e la Crusca, o sia Il Cruscante impazzito: tragicommedia giocosa, e novissima - In Venezia : appresso Gio. Battista Recurti, 1740 - XVI, 5-151, [1] p. ; 8</text:p>
      <text:p text:style-name="LL_3a__20_info"/>
      <text:p text:style-name="LL_3a__20_info">CODICE ISBN: n. d.</text:p>
      <text:p text:style-name="LL_3a__20_info"/>
      <text:p text:style-name="LL_3a__20_info">1a EDIZIONE ELETTRONICA DEL: 15 settembre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laudio Paganelli, paganelli@mclink.it</text:p>
      <text:p text:style-name="LL_3a__20_info"/>
      <text:p text:style-name="LL_3a__20_info">REVISIONE:</text:p>
      <text:p text:style-name="P127">Vittorio Bertolini, vittoriobertolini@inwind.it</text:p>
      <text:p text:style-name="P127"/>
      <text:p text:style-name="LL_3a__20_info">IMPAGINAZIONE:</text:p>
      <text:p text:style-name="LL_3a__20_info">Claudio Paganelli, paganelli@mclink.i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130"/>
      <text:p text:style-name="P2"/>
      <text:p text:style-name="P2"/>
      <text:p text:style-name="P1"/>
      <text:p text:style-name="P3">IL TOSCANISMO E LA CRUSCA</text:p>
      <text:p text:style-name="P3">O SIA</text:p>
      <text:p text:style-name="P3">IL CRUSCANTE IMPAZZITO</text:p>
      <text:p text:style-name="P1">Tragicommedia giocosa, e novissima.</text:p>
      <text:p text:style-name="P3"/>
      <text:p text:style-name="P3"/>
      <text:p text:style-name="P3"/>
      <text:p text:style-name="P3"/>
      <text:p text:style-name="P3"/>
      <text:p text:style-name="P3"/>
      <text:p text:style-name="P3"/>
      <text:p text:style-name="P3"/>
      <text:p text:style-name="P4"/>
      <text:p text:style-name="P3"/>
      <text:p text:style-name="P3"/>
      <text:p text:style-name="P3"/>
      <text:p text:style-name="P5"/>
      <text:p text:style-name="P5">IN VENEZIA, MDCCXXXIX</text:p>
      <text:p text:style-name="P5">Appresso Gio: Battista Recurti</text:p>
      <text:p text:style-name="P5">CON LICENZA DE' SUPERIORI, e PRIVIL.</text:p>
      <text:p text:style-name="P1"/>
      <text:p text:style-name="Standard"/>
      <text:p text:style-name="Standard"><text:soft-page-break/></text:p>
      <text:p text:style-name="Standard"/>
      <text:p text:style-name="Standard"/>
      <text:p text:style-name="P1">PREFAZIONE AL TOSCANISMO</text:p>
      <text:p text:style-name="P1">LO STAMPATORE<text:span text:style-name="Footnote_20_Symbol"><text:note text:id="ftn1" text:note-class="footnote"><text:note-citation>1</text:note-citation><text:note-body><text:p text:style-name="Footnote"><text:s/>La prefazione è tratta dalla edizione 1740, ed è assente nella edizione 1739 usata come testo di riferimento. [Nota per l'edizione elettronica Manuzio]</text:p></text:note-body></text:note></text:span></text:p>
      <text:p text:style-name="P1">A chi Legge.</text:p>
      <text:p text:style-name="Standard"/>
      <text:p text:style-name="P10">Un bel Fatto, quantunque antico, e ricantato di molto è stato mai sempre il Fatto di chi si fosse quel chiarissimo, e di apri avveduto Dipintor dell'antichità, il qual dato, ch'avea compimento a un Quadro sponealo su la pubblica via, ed ei trattanto dietro al Quadro in disparte traevasi, tutto in ascolta del più, o del men lodarnelo, oppur biasmarnelo, che farebbono i Passaggeri; ond'egli poscia argomento prendea, o di emendar, se manchevole, o di migliorar, se imperfetto, o di passar sopra eziandio, e non far punto caso de' lor Giudicj, se indebito, e irragionevol pareagli il condannarnelo, che in alcun che avesser fatto. Hor un tal Fatto appunto di prima giunta io qui reco in mezzo in esplicazion del contegno, in che pur l'Autor della presente Operetta fin'or si stette per rapporto ad essa sua Operetta medesima, la qual nata la prima volta così di Furto, e con incerto il Padre, or trovatolo, rinasce in questa sua terza Estrazione, a così dire, legittimata, e dal proprio Padre riconosciuta, ed accettata in sua. Egli pur sì, egli pure appunto come quell'accorto Pittor sopraccennato si stette fin'ora in aguato, e come dietro a un Sipario, o ad una Gelosia, tutto in attenta ascolta di ciò, che il Mondo su di questa sua piccol Figlia sentenzierebbe, ed ha esposto al pubblico nel piccol fascio di poche carte un Fantoccio a così dire, e uno straccio Acefalo d'Autor Anonimo, ed isconosciuto, affinchè tutta sopra di esso la rabbia, e'l mal talento de' Critici si scaricasse, se ve ne aveva, e salva, ed a coperto trattanto sen' rimanesse la riputazion del vero, e vivo suo Nome. Hor che n'è avvenuto? N'è avvenuto, che il Libro è andato vergine da censure, e se n'è detto, laddiomercè, <text:soft-page-break/>assai di bene, e nulla di male. Esce egli hora pertanto d'aguato, e di nascondiglio dopo una tale scoperta, e dopo tolto di tal sua Figlia un cotale sperimento, dopo alzatole l'Oroscopo, e visto, che la sua stella forse a non infelice vita la chiama (che senza ciò l'avria certo strozzata in fasce) l'espone alla pubblica Luce, e nominatamente se n'inscrive Autore, perchè hora nondimeno a lui quello avvenir potrebbe, che tal'ora avviene alla Serpe, che dopo tenuto il Capo lungamente ascoso, alfin s'ella alcun poco il dissotterra, l'attento Villan tantosto d'un colpo d'Acetta glie lo dispicca; perchè, dissi, avvenir forse portia lo stesso a lui, e potria darsi, che tutti gli stati fin'hor alieni dal saettare, per non aver certo bersaglio, a cui dirizzar lor saette, e per non menar colpi all'Aria inutilmente contro un Capo incerto, ed ascoso; Hor però, che il Capo è scoperto, potria darsi, replico, che contro gli si avventassero: convien qui però preventivamente porre quest'Opera ben ben'in Armi, per garentirla da colpi in avvenir possibili, giacch'ella ha scansati sì venturosamente i passati, di sode risposte armandola, affinch'ella possa da quelle opposizion schermirsi, che in avvenir le si potrebbono rilevar incontro.</text:p>
      <text:p text:style-name="P10">Le prime Fabbriche, che in appressando ad alcuna Città feriscon lo sguardo a' passaggeri, son sempre le più alte, e le più sublimi, e così con proporzione la prima opposizion, che qui dà nell'occhio ella è la più vistosa, e la più obvia in tutto il Libro; cioè: il Libro pecca di troppo Critico. Egl'urta di filo l'onor d'un'Accademia, che è per la Nobiltà del suo instituto e per assennatezza de' Savj, e grand'Uomini, che la compongono, e per lo riguardo de’ Principi, che la proteggono, e per l'onor de' Santi eziandio, a' quali essa è in tutela, ed in cura, per tutti i capi rispettar si vuole: Opposizion'è questa; vaglia il vero, avente faccia di non poco grave; convien però qui farsi un passo addietro, e riandar la cosa un pò d'alto colla maggior brevità possibile. Assaissime volte avviene, che non già da Gente inetta, ed incapace, ma da assennati, e gravi Uomini biasmar si senta quell'Innovazion di stili, e di componimenti, che da qualch'anno in quà si pretende essersi fatta, o non si sapendo da essi intendere <text:soft-page-break/>il merito di codesto preteso novel de Boccacismo, di codesto preteso risuscitamento del buon Secolo, massime perciò, che spetta a cagion d'esempio o a riforma di Traslati, o a raffinamento d'Ortografia, e spesse fiate odonsi riderne come d'un bel Capriccio, e d'una bella Chimera; e certo è da stupire, com'Uomini peraltro di prudenza, e senno dotati tanto incapaci rendansi di concepire il sommo giovar, che han fatto alle Lettere, e loro accrescer lustro, e decoro i moderni ritrovamenti: Pur non leggera esser dovendo la cagione d'un tanto loro alienamento da ciò, conchiudesi, ben ben studiandola, principalissima almeno, se non tutta, essere il non venir loro in tal professione uditi, se non se per lo più i più imperiti, e i men'abili, e quelli de' quali, o Leggitor benevolo, sì di frequente per entro all'opera raggionato udrai, e de' quali per tutte oggimai le Città d'Italia un così grande abondar si vede; vò dir que' Cruscanti puerili, ed inetti, che con un Capital di venti, di trenta parole al più della corrente moda, e con mai sempre il Vocabolario della Crusca a cintola, s'allacciano di soli essi posseder tutto'l Magistero della moderna Letteratura; e perciocchè questi, anzichè accreditar, svergognano la professione, quindi è il deriderla, che fanno i saggi, i quali certo sovra Esemplari così sgraziati, e spurj, concetto non ne pon formare altro, che svantaggioso. Hor quinci appunto è, che trae la sorgente sua radical questo Libro: Questo Libro hà per mira di porre appunto in ridicolo codesti affettati, codesti mal'esperti, codesti, a così dir, Guasta mistieri: Hà per mira d'individuarne a minuto il Carattere, di additarne altrui le viziose qualità, ed hà per mira altresì di por loro a rincontro l'Original, e 'l Prototipo de' legittimi, e buon Cruscanti, di pur individuare a minuto il Caratter loro, stabilendo la vera pratica Idea d'un buon Scrittor, parlator, e componitore; affinchè chiunque e gl'uni, e gl'altri a studiar si pone, discerna, e vegga a qual delle due Classi attener si debba, e da qual discostarsi, in quale arrolarsi, e quale repudiare... Hor questo io domando è egli un'urtar di filo l'onor dell'Accademia della Crusca, o non è anzi un farne valer i diritti, un farne trionfare l'Autorità, ed è questo un contrariarla, o non anzi un <text:soft-page-break/>militare per lei? A ciò è tosto risposto, sempre che fra falso, e vero, fra buono, e mal Cruscante distinguasi, e si voglia riflettere, che non perchè tutti Cruscanti appellansi, però son tutti Cruscanti, avendovi i falsi, e i veri, i buoni, e i rei; come appunto, dirò colla natural similitudine, non perchè tutto l'oro, oro si chiami, però è tutt'oro effettivamente, avendovi il falso, e’l fino: Legittimo, e buon Cruscante è quel, che guarda le Leggi dell'Accademia, e s'attiene ad esse; falso, e mal Cruscante è quello, che le maltratta, e che le prevarica: Se dunque l'autor collauda i buon Cruscanti, e gli propone in Imitazione, e se i falsi Cruscanti all'incontro condanna, e biasma, dunque egli non biasma, o non lauda, se non se i biasmati, o i laudati dall'Accademia stessa, dunque non suo Andagonista, ma è suo Fautor piuttosto, e non pur urtato, nè leso, ma vantaggiato anzi, e giovato, parmi, che l'Onor di lei per lui piuttosto rimangasi.</text:p>
      <text:p text:style-name="P10">Ma quello arrogarsi (sento qui dire) quello arrogarsi di voler proporre la vera Idea, e'l vero metodo del comporre, quel pretendere, che la da lui posta in bocca di quel suo Neutralio sia l'impareggiabil, l'eminentissima delle Diciture, che passar debba in Esemplare, non è egli un'impegno soverchio ardito, non è egli un voler farla egli da Mastro, e da Giudice in faccia d'un Tribunale, che solo hà egli a ciò l'autorità delegata?</text:p>
      <text:p text:style-name="P10">Come questo? (Rispondesi) quando la maniera del suo Neutralio, se ben si mira, altra non è nelle più cose, se non se la dettata da essa l'Accademia stessa?</text:p>
      <text:p text:style-name="P10">Sì (sento soggiugnere) ma quel riservarsi, ch'egli fà, d'in parte voler seguir sue Leggi, in parte difformarsene, quel riservar, ch'egli fà, una sì grande disposizione all'Arbitrio fino a poter tirare a piacere vaghezze, e frasi da ogni indifferentemente Linguaggio, che non sia il sol Toscano, quell'in somma non tutto, e totalmente consecrarsi alla sequela dell'Accademia stessa, ma in parte assolversene, e disobbligarsene, quel partirsi, quel dimezzarsi, non è egli un non so che di simile a quel sacro <text:span text:style-name="T7">Qui non est mecum, contra mè est</text:span>?</text:p>
      <text:p text:style-name="P10"><text:soft-page-break/>Oh in quanto poi, rispondesi, ad un tal sentimento, siccome quello, che troppo alla dritta ragion si conforma, cioè, che l'Arbitrio abbia a goder libertà, non crede egli certamente poter venir redarguito da verun saggio, anzi nè l'Accademia stessa, cred'io, pretenda tutti talmente tenere alla sua Catena, che la menoma a verun non resti facoltà d'arbitrare: L'Accademia della Crusca ella dee servir di guida agl'Ignoranti della Profession del dire, agl'Incipienti, agl'Inesperti, ed a' mal veggenti, non a coloro, che e per lungo esercizio, e studio, e per carattere, e per età sono in debito d'esservi consumati: Siccome nel comporre, e nello scrivere poteasi in mille guise traviar dal retto, però s'è fatto un'Assembranmento di periti Uomini, che a toglier la confusion delle mille maniere, che vi son di scrivere, ne concreti una per la migliore, e serva in ciò, come di prima Regola, che additi il buon cammino, cui debbon seguire, e ad esso scrupolosamente tenersi tutti coloro, che per inesperienza, od imperizia temer possono ragionevolmente d'abbaglio, ma non già quelli, che obligati a maggior lume con più fondamento affidar si possono di sapere, e poter reggersi di per sè; e se in senso Ortodosso, e in fatto di Cattolici dogmi, lo spirito privato è stato mai sempre un vivo Fonte di Scismi, certo non lo è in fatto di Dicitura, e d'Eloquenza, quand'egli per uno Spirito sodo si manifesti… Ma dirassi, e chi l'avrà a qualificar per tale, arà egli à presumerselo di per sè, ò ne verrà da altrui fatta la dichiarazione?... Ella verrà fatta, rispondesi, dalla Verità, e dalla ragione, che spiccherà dalle sue Opere… Mà questa Verità (sento insistere) questa verità, e ragion delle sue Opere chi avrà a conoscerla?... Tutto il Mondo Letterato, conchiudesi, il qual è una troppo più gran Congrega, che non la della Crusca, a cui essa pur medesima soggiace, e che per esser più Universale, però è ancor meno fallibile. Come si sia, fatto stà, che l'Arbitrio, anche per consentimento dell'Accademia stessa, esser de' libero a chiunque forte si sente per ben' usarne, e dov'egli ben ne usi, non Nemico, non Emolo, non Rivale, o competitore, ma Coadjutor, piuttosto si costituisce, e rende dell'Accademia stessa, suo Vicario, a così dir, suo Viceregente a <text:soft-page-break/>purgarla da' suoi Corruttori, e Abusatori, da Figli suoi illegittimi, e degeneranti, e i legittimi confermargli in buona Disciplina; In quella guisa appunto, che un'Ufficial talvolta, un Generale, un Condottier d'eserciti, oppur un <text:span text:style-name="T14">Ministro di Stato eziandio </text:span><text:span text:style-name="T17">co' </text:span><text:span text:style-name="T14">suoi Militari, oppur co' suoi Politici servigi assaissimo tal'or coopera ai vantaggi o </text:span><text:span text:style-name="T19">d'</text:span><text:span text:style-name="T14">un gran Monarca o d'una grande Republica,</text:span><text:span text:style-name="T20"> </text:span><text:span text:style-name="T14">ancorchè sia egli uno stranier per altro non suddito di quella Repubblica</text:span><text:span text:style-name="T20">, </text:span><text:span text:style-name="T14">o di quel Monarca medesimo</text:span><text:span text:style-name="T20">, </text:span><text:span text:style-name="T14">niente sottoposto alle sue Leggi, </text:span><text:span text:style-name="T19">anzi</text:span><text:span text:style-name="T9"> </text:span><text:span text:style-name="T14">contrario tal'ora di Costume</text:span><text:span text:style-name="T20">, </text:span><text:span text:style-name="T14">di Genio, di Massime, e di e Religione! </text:span><text:span text:style-name="T19">E</text:span><text:span text:style-name="T9"> </text:span><text:span text:style-name="T14">con ciò sia soddisfatto, che basti ad un'obiezione, cui per invalidare, più tempo fors'anco s'è speso</text:span><text:span text:style-name="T21">, </text:span><text:span text:style-name="T14">che non </text:span><text:span text:style-name="T15">conveniva.</text:span></text:p>
      <text:p text:style-name="P10"><text:span text:style-name="T14">Appresso potrebbe dirsi: Questa Tragicommedia è tutta un continuato Anacronismo, mentre introducendosi quivi per Interlocutori in </text:span><text:span text:style-name="T19">fig</text:span><text:span text:style-name="T14">ura di </text:span><text:span text:style-name="T6">quattro </text:span><text:span text:style-name="T14">differenti </text:span><text:span text:style-name="T19">Secoli</text:span><text:span text:style-name="T9">,</text:span><text:span text:style-name="T20"> </text:span><text:span text:style-name="T6">del </text:span><text:span text:style-name="T15">Quattro</text:span><text:span text:style-name="T14">cento</text:span><text:span text:style-name="T20">, </text:span><text:span text:style-name="T14">cioè</text:span><text:span text:style-name="T20">, </text:span><text:span text:style-name="T6">del </text:span><text:span text:style-name="T14">Cinquecento</text:span><text:span text:style-name="T20">, </text:span><text:span text:style-name="T14">del Secento</text:span><text:span text:style-name="T20">, </text:span><text:span text:style-name="T14">e del Settecento</text:span><text:span text:style-name="T20">, </text:span><text:span text:style-name="T15">Quattro differenti Personaggi</text:span><text:span text:style-name="T20">, </text:span><text:span text:style-name="T14">si combina però, e si accoppia insieme in </text:span><text:span text:style-name="T5">iden</text:span><text:span text:style-name="T14">tità di Tempo Tempi assaissimo frà di loro disparati, il che è fallo in Cronologia insopportabile</text:span><text:span text:style-name="T20">, </text:span><text:span text:style-name="T14">non si sapendo comprendere, </text:span><text:span text:style-name="T22">come possan</text:span><text:span text:style-name="T14">o aver frà lo</text:span><text:span text:style-name="T5">r </text:span><text:span text:style-name="T14">ragionato assieme il Quattrocento</text:span><text:span text:style-name="T20">, </text:span><text:span text:style-name="T14">il Cinquecento il Secento</text:span><text:span text:style-name="T20">, </text:span><text:span text:style-name="T14">e 'l Settecento, quand'essi l'un dall'altro si furono d'un'intero Secolo lontani.</text:span></text:p>
      <text:p text:style-name="P12"><text:span text:style-name="T14">A ciò rispondesi, che quando ad un tal Componimento</text:span><text:span text:style-name="T20">, </text:span><text:span text:style-name="T14">qual sebben s</text:span><text:span text:style-name="T15">critto </text:span><text:span text:style-name="T14">in prosa</text:span><text:span text:style-name="T20">, </text:span><text:span text:style-name="T14">colle Leggi non pertanto della Poetica si regge</text:span><text:span text:style-name="T20">, quan</text:span><text:span text:style-name="T14">do</text:span><text:span text:style-name="T20">, </text:span><text:span text:style-name="T14">dissi,</text:span><text:span text:style-name="T20"> </text:span><text:span text:style-name="T5">ad un</text:span><text:span text:style-name="T15"> </text:span><text:span text:style-name="T14">tal componimento una tal Poetica Finzione comportare non s</text:span><text:span text:style-name="T19">i voglia</text:span><text:span text:style-name="T20">, </text:span><text:span text:style-name="T14">a giustificar un tal disconcio</text:span><text:span text:style-name="T20">, </text:span><text:span text:style-name="T14">ad abbondanza basterà il riflettere</text:span><text:span text:style-name="T20">, </text:span><text:span text:style-name="T14">che non Persone Rappresentanti</text:span><text:span text:style-name="T10"> </text:span><text:span text:style-name="T14">Quattro </text:span><text:span text:style-name="T5">differenti</text:span><text:span text:style-name="T20">, </text:span><text:span text:style-name="T14">successivi Secoli, quì pretendesi d'introdurre</text:span><text:span text:style-name="T20">, </text:span><text:span text:style-name="T14">ma bensì Persone Contemporanee, Viventi nel medesimo Secolo, ed età; ma le quali nondimeno</text:span><text:span text:style-name="T20">, </text:span><text:span text:style-name="T14">perchè il loro Umore, o la lor massima così porta</text:span><text:span text:style-name="T20">, </text:span><text:span text:style-name="T14">fan profession di </text:span><text:span text:style-name="T15">ritener </text:span><text:span text:style-name="T14">tuttavia quella foggia di parlare, </text:span><text:span text:style-name="T15">che </text:span><text:span text:style-name="T14">negl'a loro precedenti Secoli </text:span><text:span text:style-name="T20">s'ad</text:span><text:span text:style-name="T14">oprava,</text:span><text:span text:style-name="T20"> </text:span><text:span text:style-name="T14">come il Quattrocentuccio a cagion d'esempio si suppone un tal </text:span><text:span text:style-name="T15">vivuto </text:span><text:span text:style-name="T14">nel Settecento bensì,</text:span><text:span text:style-name="T20"> </text:span><text:span text:style-name="T14">ma che quell'uso pur tuttavia di parlar serbava,</text:span><text:span text:style-name="T20"> </text:span><text:span text:style-name="T14">che nel </text:span><text:span text:style-name="T14">Quattrocento era </text:span><text:soft-page-break/><text:span text:style-name="T14">in Costumanza: </text:span><text:span text:style-name="T3">in </text:span><text:span text:style-name="T14">quella guisa, che</text:span><text:span text:style-name="T20"> </text:span><text:span text:style-name="T14">non è cosa insolita, nè rara a vedersi</text:span><text:span text:style-name="T20">, c</text:span><text:span text:style-name="T14">he in alcuna Città,</text:span><text:span text:style-name="T20"> </text:span><text:span text:style-name="T14">dove oggidì regna una tal moda di vestire, tal'un vi sia nondimeno, che o perchè il suo talento così dà</text:span><text:span text:style-name="T20">, </text:span><text:span text:style-name="T14">o qualunqu'altra ne sia la cagione</text:span><text:span text:style-name="T20">, </text:span><text:span text:style-name="T14">veste pur tuttavia alla moda</text:span><text:span text:style-name="T20">, </text:span><text:span text:style-name="T14">che più anni fà nella stessa</text:span><text:span text:style-name="T3"> </text:span><text:span text:style-name="T14">Città regnava</text:span><text:span text:style-name="T20">: </text:span><text:span text:style-name="T14">Potrebbe aggiungersì: </text:span><text:span text:style-name="T15">Questa Tragicommedia non </text:span><text:span text:style-name="T14">è Recitabile:</text:span><text:span text:style-name="T17"> E nè </text:span><text:span text:style-name="T14">tampoco</text:span><text:span text:style-name="T20">, </text:span><text:span text:style-name="T14">rispondesi, halla l'Autor composta, per</text:span><text:span text:style-name="T15">chè si reciti</text:span><text:span text:style-name="T20">, </text:span><text:span text:style-name="T14">halla bensì composta di primario intento, perchè si legga. Quantunque dove accorciar volessersi alcune parlate</text:span><text:span text:style-name="T20">, che a Teatral’uso soverchio prolisse riescirebbono, e togliere altresì alcuna parte d’intreccio, che per ventura </text:span><text:span text:style-name="T14">non sia rappresentabile, nel </text:span><text:span text:style-name="T15">resto </text:span><text:span text:style-name="T14">anche recitar </text:span><text:span text:style-name="T20">s</text:span><text:span text:style-name="T14">i potrebbe</text:span><text:span text:style-name="T20">, </text:span><text:span text:style-name="T15">e </text:span><text:span text:style-name="T14">più che in pubblico di Professori</text:span><text:span text:style-name="T20">, </text:span><text:span text:style-name="T14">meglio in privato Teatro di Dilettanti, che ben </text:span><text:span text:style-name="T18">vestir</text:span><text:span text:style-name="T8"> </text:span><text:span text:style-name="T14">sapessero il vario Carattere de' Personaggi, e sopratutto in ciò</text:span><text:span text:style-name="T20">, </text:span><text:span text:style-name="T14">che e' Toscana pronuncia esperti fossero</text:span><text:span text:style-name="T20">, e </text:span><text:span text:style-name="T14">vorrei lusingarmi</text:span><text:span text:style-name="T20">, </text:span><text:span text:style-name="T14">che una tal Rappresentazione per ventura meglio, e pìù a dilettar venisse,</text:span><text:span text:style-name="T20"> </text:span><text:span text:style-name="T3">che </text:span><text:span text:style-name="T14">non le mille sciocche oscenità, che bene spesso sù delle pubbliche Scene si odono.</text:span></text:p>
      <text:p text:style-name="P12"><text:span text:style-name="T14">E questi stimansi tutti que' maggiori,</text:span><text:span text:style-name="T20"> </text:span><text:span text:style-name="T3">e </text:span><text:span text:style-name="T14">più rimarcabili rilevi,</text:span><text:span text:style-name="T20"> </text:span><text:span text:style-name="T14">che incontro ad un tal Libro con più apparenza di ragion farsì possano: </text:span><text:span text:style-name="T3">Nel </text:span><text:span text:style-name="T14">resto</text:span><text:span text:style-name="T21">, s</text:span><text:span text:style-name="T14">e come </text:span><text:span text:style-name="T17">di </text:span><text:span text:style-name="T14">proddur fin'or ragioni in difesa dell'Autore; Giustizia, mi permise così </text:span><text:span text:style-name="T6">di </text:span><text:span text:style-name="T14">parlar anco in di lui lode, la di lui modestia mi comportasse, direi, che se vera è, com'è verissina la nota Sentenza dalla Latina in nostra Lingua portata da quel famoso moderno, cioè,</text:span></text:p>
      <text:p text:style-name="P12"/>
      <text:p text:style-name="P11">Che colui tutto hà riportato il punto</text:p>
      <text:p text:style-name="P11">Che l'util col diletto hà insiem congiunto:</text:p>
      <text:p text:style-name="P10"/>
      <text:p text:style-name="P9">Portia egli lusingarsi d'aver ciò conseguito con un Libro, qual versante tutto per altro sopra materia Instruttiva, Precettiva e Magistrale, direi, ad ogni modo, che non abbia quel fastidioso, e tedioso, che seco portan per altro i nudi precetti, ed Instruzioni, perchè condito col dolce dell'intreccio, e della Favola, la qual agevola agli svogliati, ed impazienti di assaporarne l'utile misto <text:soft-page-break/>col dilettevole, come gl'Orli del Vaso aspersi del liquor soave agevolano al Fanciullo infermo l'inghiottire i succhi amari della medicina. Potria dirsi dippiù, che se lo sposar ad una buona Teorica una buona pratica è di un maggior pregio, che non il mero, e nudo instruire, ed è anco altrui d'un maggior profitto, direi, che di ciò il pubblico una singolar obbligazione aver ne dovesse a lui, per averlo egli appunto in ciò, a quanto parmi, singolarmente servito. Altri mille, in simil proposito, mille dottrine, e dogmi han dettati, e lasciati scritti, non hann'essi però posto in pratica quel, che insegnarono, almen nel tempo, e nell'atto stesso, che l'insegnarono; egli solo hà mirato ad effettuar ciò; mentre non v'hà quasi precetto inchiuso in questo Libro, che nell'atto stesso del porgerlo egli non l'abbia in atto pratico posto in Opera. E così: Altri mille eziandio in proposito del moderno, novel Sistema di ben comporre, di ben scrivere, di ben parlare, mille e Dottrine, e Dogmi han dettati, e lasciati scritti, ma di qualificar poi, di concretarne sì metodicamente, e specificatamente le circostanze, di introdur differenti Secoli fra loro a parlamento, di far, che favellino tutti secondo il loro differente, specifico gusto, e carattere, d'animar la Crusca, ed il Toscanismo, e di un'Arte, e di un Linguaggio, ch'essi sono, trasfigurarli in due vivi personaggi, di apportar infine notizie tante, di segregar il falso dal vero, e tutta insomma evacuare, e sviscerar la materia d'un modo categorico, metodico, preciso; Questo, che sappiasi, non è caduto in mente ad altri, che a lui…. Potria dire finalmente... Mà che?… A tè, non a mè s'aspetta dire, o Leggitor cortese. Leggi pertanto, e se ti compiaci di codesta breve sì, ma non legger fatica, raddoppierassi il piacer dell'Autore per aver egli anco piacciuto a tè; se nò s'appagherà soltanto d'aver compiacciuto se medesimo, mentre però appunto principalmente egli a comporre una tal'Opera si recò, per isvagar la mente, cioè, vessata pur troppo dalla riflessione dell'altre mille sue disavventure; siccome pur'anco avvenir potrà, ch'egli segua facendo con altri parti, che gli <text:s/>stan pur'hor sotto la penna. E con ciò, reputando io soverchio, ad un'illuminato, qual ti suppongo, e <text:soft-page-break/>troppo più che abbastanza già prevenuto dai tanti avvisi, che in tant'altri componimenti della Natura di questo, n'avrai già letti; reputando, dissi, soverchio lo avvisarti, Le Voci di Fato, di Nume, di Deità, e d'altrettali mere formole essere, e meri poetici scherzi e vezzi, non mai sensi veri del cuore di chi scrive, che se a mero Cattolico sconverrebbono, sconverrebbono poi immensamente più ad Uomo e Cattolico, e Claustrale, quale l'Autor si è, reputando, replico, soverchio il di ciò avvisarti. Quì faccio fine, invitandoti di bel nuovo a scorrer per tuo solazzo codeste Carte, quali scorse, chi sà, ch'esse non' altro per ventura maggior difetto aver ti sembrino, se non se quel dilettevole, che un gran Suggetto in una eccellente Opera rimarcò, cioè, che nè sì brieve ella fosse, che tutta a mente imparar potessela, nè così lunga, che avesse sempre, che leggere: Stà sano, e vivi felice ec.</text:p>
      <text:p text:style-name="P9"/>
      <text:p text:style-name="P13"/>
      <text:p text:style-name="P9"/>
      <text:p text:style-name="P1">NOI RIFORMATORI</text:p>
      <text:p text:style-name="P1">dello Studio di Padova</text:p>
      <text:p text:style-name="P9"/>
      <text:p text:style-name="P9">Avendo veduto per la Fede di Revisione, ed Approvazione del P. Fr. Paolo Tommaso Manuelli Inquisitore nel Libro Intitolato <text:span text:style-name="T7">Il Toscanismo, e la Crusca, o sia il Cruscante impazzito, Tragicommedia giocosa, e novissima, con l'aggiunta della Prefazione</text:span>; non vi esser cos'alcuna contro la Santa Fede Cattolica, e parimente per Attestato del Secretario Nostro, niente contro Principi, e buoni costumi, concediamo Licenza a <text:span text:style-name="T7">Gio: Battista Recurti Stampatore</text:span>, che possa esser stampato, osservando gli ordini in materia di Stampe, e presentando le solite Copie alle Pubbliche Librerie di Venezia, e di Padova.</text:p>
      <text:p text:style-name="P9"/>
      <text:p text:style-name="P9">Dat. 16. Novembrere 1739</text:p>
      <text:p text:style-name="P9"/>
      <text:p text:style-name="P7">Z. Pietro Pasqualigo Rif.</text:p>
      <text:p text:style-name="P7">Lorenzo Tiepolo Cav. Prov. Rif.</text:p>
      <text:p text:style-name="P7"/>
      <text:p text:style-name="P8">Agostino Gadaldini Secr.</text:p>
      <text:p text:style-name="P8"/>
      <text:p text:style-name="P9">1739. 15. Decembre</text:p>
      <text:p text:style-name="P9"/>
      <text:p text:style-name="P9">Registrato nel Magistrato Eccellentissimo contro la Bestemmia.</text:p>
      <text:p text:style-name="P9"/>
      <text:p text:style-name="P8">Vettor Gradenigo Secr.</text:p>
      <text:p text:style-name="P7"/>
      <text:p text:style-name="P14"/>
      <text:p text:style-name="P7"/>
      <text:p text:style-name="P15">ATTORI</text:p>
      <text:p text:style-name="P9"/>
      <text:p text:style-name="P9">Ser Toscanismo Padre della Crusca.</text:p>
      <text:p text:style-name="P9"/>
      <text:p text:style-name="P9">Monna Crusca Figlia di Messer Toscanismo.</text:p>
      <text:p text:style-name="P9"/>
      <text:p text:style-name="P9">Il Signor Anticrusco.</text:p>
      <text:p text:style-name="P9"/>
      <text:p text:style-name="P9">Messer Quattrocentuccio Padre di Ser Toscanismo, e Avolo della Crusca.</text:p>
      <text:p text:style-name="P9"/>
      <text:p text:style-name="P9">Il Signor Neutralio.</text:p>
      <text:p text:style-name="P9"/>
      <text:p text:style-name="P9">Il Signor Cruscanzio,</text:p>
      <text:p text:style-name="P9"/>
      <text:p text:style-name="P9">Il Seicentuccio</text:p>
      <text:p text:style-name="P9"/>
      <text:p text:style-name="P13"/>
      <text:p text:style-name="P9"/>
      <text:p text:style-name="P9"/>
      <text:p text:style-name="P6">ATTO PRIMO</text:p>
      <text:p text:style-name="P1"/>
      <text:p text:style-name="P1">SCENA PRIMA</text:p>
      <text:p text:style-name="P9"/>
      <text:p text:style-name="P9"><text:span text:style-name="T7">Ser Toscanismo Sedente </text:span>pro Tribunali<text:span text:style-name="T7"> con a fianco la Cruschetta sua Figlia: Quinci, e quindi gli siedono allato Cinquecentuccio, e Quattrocentuccio, con più altra Turba di Quattrocentisti, e Cinquecentisti: in disparte poi siedono il Signor Cruscante, il Signor Neutralio, e 'l Signor Anticrusco.</text:span></text:p>
      <text:p text:style-name="P7"/>
      <text:p text:style-name="P16"><text:span text:style-name="T7">Ser Toscan. </text:span>Avegnachè parecchie (Onorandissimi Messieri, e Colleghi miei, e voi Estranei, e Forensi tutti osservandissimi, che da tutte le parti del Cruschevole nostro Impero sottoposte, siccom'io mandai pregandovi, quà recati vi siete) Avvegnachè, dissi, parecchie, e tutte di gravissimo momento, e peso sian state le cagioni, che a quì raunarvi annomi confortato; Principalissima non pertanto ella si fù per appunto la Cruschetta mia, che assisa quivi alla presenza vostra scorgete. Dessa, così, come vi è noto, non d'altro mai salvochè d'abiti colle Carte, e pagine de' vecchi Volumi, e Libri de' miglior nostri Scrittor Toscani; a dire Bocacci, Passavanti, Cescenzi, Gian-Villani, e quant'altri v'ebber mai Autor famosi in nostra Lingua; non d'altro mai, dissi, salvochè d'abiti colle Carte di tai Libri insieme accozzate, e ricucite, ella fin'ora costumò abbigliarsi, nè d'altro mai, salvochè delle Carte, e Fogli dei di costor Volumi ella ebbe in uso fin quì d'intrecciarne, e intesserne hor sia il suo Sottanino, hor sia la sua Gonnella, o 'l Manto, o la Cuffia, o 'l Guardinfante, o l'Andrienne, o chechè altro sìasi, che alla moderna foggia del vestir si appartenga, di ch'essa è stata mai sempre scrupolosissima Coltivatrice. Hor in oggi (sapientissimi Padri) per gran disastro è <text:soft-page-break/>avvenuto, che pel grande avvalersi, ch'ella appunto di cotai Libri ad un tal'uopo hà fatto, dessa ne hà logori di tanti, e se n'è fatto però nelle Librerie, Stamperie, e Botteghe dappertutto di essi un così grandissimo diradamento, ch'ella non sà più oggimai donde accattarne, ed, o se alcuna nuova Edizione non se ne fa, il chè pegl'antichissimi, ch'essi sono in' oggi da sperar non è, oppur (che, è più riuscibile) se da altre Opere, se non di pregio uguale, di gusto somigliante per lo meno, e di simil Taglio, essi non vengono, a così dir, rimpiazzati; la gramma della Cruschetta è per ridursi in Farsetto, ed è già presso a rimanersene tutta in Cenci, sdruscita, lacera, e mezzo ignuda. Hor trà per andar con opportuno provedimento incontro, quanto per noi si può, ad un tanto disconcio primamente, e trà dippiù perciocchè, siccome Onorandissimi Messieri miei saper dovete, v'ha grand'uopo, a dirlavi con'ischiettezza, di restaurar l'Erario nostro, già per somma inopia o sia di voci scelte dal buon Secolo, o sia d'altre voci di novello trovato, già, dissi, stenuato di molto, e impoverito stremamente; perciò trà per l'una, e trà per l'altra cagione, Ottimo Consiglio, Sapientissimi Padri, ho reputato, di far quì di voi quest'oggi un pubblico, sollenne, univesal Raguno, siccome per pubblico messo in tutte Terre, e Luoghi al Cruschevol nostro Dominio appartenenti, hò mandato bandendo; E ciò ad oggetto unicamente di tutti confortarvi a volere una cotal ragionevol summa di voci, d'espressioni, di Dizioni, e Vocaboli Toscani, hor sia d'altre novelle, leggiadre guise, frasi, e formole di bei parlari, e detti all'Erario nostro fornire, e presentare, e quella più larga Sovvenzione, e Tributo farne, che per voi si possa; onde altre novelle Opere possan compilarsi, che a quelle antiche surroghinsi, e con ciò alla Cruschetta nostra provveduto rimanga un nuovo dicevole arredo di feminili arnesi, tutti così alla Cartaginese costrutti, come vi dissi esser suo uso, e con buon avanzo di rare voci, e formole eziandio l'Erario nostro nello stesso <text:soft-page-break/>tempo restaurato rimanga, e vantaggiato, nel che, come sapete, il maggior nerbo di nostra possanza, tutte le dovizie nostre, ed i miglior nostri provventi consistono. Nè vi faceste a credere una spesa per voi buttata esser codesta, perocchè sentite a compenso, e ristoro di tal vostra soccombenza, sentite, dissi, qual'io in cambio vi dinuncio vantaggio. La Cruschetta mia, come veder potete, ella non è più, vaglia il vero, la piccina d'una volta, ella è fatta di già grandicella, e tempata non poco, e però ella è di già in età di marito. Hor sentite la buona ventura, ch'i' v'arreco. In una Sessione, che appuntarem frà brieve; Di tutte quelle Dizioni, e voci Toscane, che, siccome v'hò proposto, offerte verranno, e presentate, quivi se ne farà publicamente una sottil disamina, e un diligentissimo squittinio: Già sapete questo esser propriamente l'Ufficio nostro, e che di quinci appunto alla Cruschetta mia il nome di Crusca ne dirriva, ch'io poi Cruschetta per un cotal vezzo giuchevolmente appello, così detta per il scernere, ch'essa fa dalla Crusca delle Scritture la Farina delle Frasi, il più bel fior <text:span text:style-name="T14">cogliendone, e la Crusca ributtandone; ond'è, che noi, come sapete, alziam per impresa il Frullone, quello stromento, di Legno a guisa di Cassone, dove per mezzo d'un Burattel di Stamigna scosso dal girare d'una Ruota, si scerne la Farina dalla Crusca, Impresa poi, che noi, come pur sapete, animiam col motto. </text:span><text:span text:style-name="T12">Il più bel Fior ne coglie.</text:span><text:span text:style-name="T14"> Farassi adunque, io riddico, un diligente squittinio di tutte le voci offerte, e contribuite, e quel d'infra voi, cui (la più parte del Consesso così conoscente, e giudicante) sarà trovato aver migliori, e più forbite voci presentato, e vocaboli, e formole di più fin carratto, e valore, quegli della vezzosa, e aggratiatissima Cruschetta mia, da me sarà fatto possessore, ed io a lui darolla Moglie; nè ciò soltanto, ma oltre à quelle voci tutte, ch'egli per suo conto offerte avrà, il doppio tante di vantaggio, dal numero delle dagl'altri eziandio contribuite, le di miglior condizione a suo piacer trascelte, </text:span><text:soft-page-break/><text:span text:style-name="T14">io per giunta delle contribuite da lui, darogli Dote, si ed intanto, che ben in suo risguardo vero il Proverbio torni, la giunta esser, dappiù della Derrata: Ed oltre a tutto ciò (udite partito sopra ogni credere venturoso) oltre a tuttociò, quello tale arà la bella sorte d'esser aggregato all'ordin nostro, e d'esser trà noi scritto, ed accontato. Ed eccovi, Sapientissimi Padri, quanto quest'oggi avevo in animo d'esporvi, e per cui farvi palese hovvi quell'oggi spressamente convocate. Fate voi adesso frà voi stessi ragione, se l'accontarsi frà noi, e 'l divenir un di nostra Schiera, e se in oltre una così vaga Fanciulla, qual'è</text:span><text:span text:style-name="T12"> </text:span><text:span text:style-name="T14">la leggiadrissima Cruschetta aversi per Mogliera, sia un così picciol bene, che non debba chi che sia, non che accommodarsi ad una leggier Contribuzione, mà impiegar dippiù ogni sua possa per acchiapparsi una tal Ventura. Fate, ch'io sappia sopra tutti i propositi fin'or tenuti il più vero pensamento vostro; Inanzi a tutto però. La Cruschetta medesima, siccome quella, del cui fatto si tratta massimamente, facciami a sapere il suo.</text:span></text:p>
      <text:p text:style-name="P16"/>
      <text:p text:style-name="P18"><text:span text:style-name="T12">La Cruschetta si rizza in piè,</text:span><text:span text:style-name="T14"> </text:span><text:span text:style-name="T12">dipoi fatto un bell'inchino a Ser Toscanismo in prima, indi a tutta la Brigata, dice.</text:span></text:p>
      <text:p text:style-name="P18"/>
      <text:p text:style-name="P18"><text:span text:style-name="T12">La Crusch. </text:span><text:span text:style-name="T14">In otto, o diece periodi tutt'al più, ed in consideramenti non più, che quattro, o cinqua a un di presso, ed in quel torno, Messer Padre mio, e Sig. Venerevole sopra modo, e Recolendo, io tutti li mìei Raggionari espedirò. Nella prima periodo pertanto dicendo verrò, come a quanto voi, Messer Padre mio, fin quì avete posto a campo, io di buonissimo animo mi sottoscrivo, siccome quella, a cui ogni vostra volontate, piacimento, proviggione, e disponimento accettissimo sempre mai sarà. Nel secondo periodo poi...</text:span></text:p>
      <text:p text:style-name="P18"><text:span text:style-name="T12">Ser</text:span><text:span text:style-name="T14"> </text:span><text:span text:style-name="T12">Tosc. </text:span><text:span text:style-name="T14">Nel secondo periodo?</text:span></text:p>
      <text:p text:style-name="P18"><text:soft-page-break/><text:span text:style-name="T12">La Crusch. </text:span><text:span text:style-name="T14">Ahimè! i' m'era dimentica, esser la Periodo di gener feminino, e però coll'Articol feminino volersi accompagnare... </text:span><text:span text:style-name="T11">(</text:span><text:span text:style-name="T12">a parte..).</text:span></text:p>
      <text:p text:style-name="P16"><text:span text:style-name="T12">Ser Tosc. </text:span><text:span text:style-name="T14">Nel secondo periodo? E che di' tù</text:span><text:span text:style-name="T12"> </text:span><text:span text:style-name="T14">Fraschetta? E ti par egli, che alla Periodo l'Articol mascolino a buon diritto gli s'appicchi? Hai tù</text:span><text:span text:style-name="T12"> </text:span><text:span text:style-name="T14">dimentico, come la Periodo, la Metodo, ed altrettali son tutti di feminino genere e però a tutti gli così fatti l'Articol femmino gl'è dovuto? Cattivella, cattivella, s'a un'altra fiatta c'incappi, t'el giuro, i' ti vò dar'un </text:span><text:span text:style-name="T23">sorgozzone.</text:span></text:p>
      <text:p text:style-name="P19"><text:span text:style-name="T12">La Crusc. </text:span><text:span text:style-name="T14">Signor Padre, confesso </text:span><text:span text:style-name="T16">il</text:span><text:span text:style-name="T12"> </text:span><text:span text:style-name="T14">mio errore; sè non m'inganno però, questa mia commessa mancanza non è in tutto senza misterio, mentre mi fa strada a passare alla mia seconda riflessione, la qual è questa. Trà tutti quelli, che mi ascoltano, io sò, che vi son persone di più paesi differenti, e sò, che non son tutti Toscani, benchè sian tutti Italiani per altro; può esser però, come ben m'imagino, che questa sorte di parlar nostro Toscano, e quella profession, che noi faccìam di Crusca, può esser, dissi, a tutti forse, non gli gradisca: Io però, che devo proccurar d'ingraziarmi con tutti loro indifferentemente, mentre ogn'un di loro può esser lo Sposo, che voi Sig. Padre, m'avete destinato, però per gratificar tutti indifferentemente, io stimerei bene, se così stimate ancor Voi, stimerei, dissi, fosse mio dovere di praticar, <text:s/>e tenere una certa maniera di parlar, dirò così, cangiante, che includa tutti li modi, accenti, e frasi di buona parte degl'Idiomi Italiani, e s'uniformi respettivamente al gusto, ed al stile de' secoli ultimamente passati, in forma tale, che al fin de' miei discorsi ogn'un venisse a ricevere la sua soddisfazione. In effetto in questa Nobile Corona, io veggio qui primieramente il Sig. Anticrusco, il quale è un Lombardo scorporato, nemico Capital di tutti i Toscanismi, e di tutte </text:span><text:span text:style-name="T14">le Crusche, il qual sostenta a spada tratta, che il parlar Toscano non è alla fine il più giustificato parlar del Mondo, mentre anch'egli può patir le sue opposizioni, e che </text:span><text:soft-page-break/><text:span text:style-name="T14">all'incontro anche il parlar Lombardo hà il suo bello, ed è ripieno anche lui di espressioni, e frasi molto affettate; e ben m'imagino, che quando si verrà all'offerta delle Voci, che voi, Sig. Padre, avete insinuato, io dal Sig. Anticrusco sarò regalata sul scialo di voci tutte sfarzose, mentr'egli ne fa professione, e di tal opinione intestato stima il suo Linguaggio il più garbato linguaggio di tutti, a segno tal, che stimerebbe suo disdoro, non solo esser Cruscante per la Vita, mà per fin esser di tal Crusca sol superficialmente infarinato. Quivi poscia medesimo il fioritissimo, e gajo nostro Sig, Cruscanzio veduto mi viene, Favellator di nostra lingua sì terso, lindo, polito,</text:span><text:span text:style-name="T12"> </text:span><text:span text:style-name="T14">forbito, dilicato, e adorno, che ben degno è, che Imperadore dell'alta, e bassa Grammatica s' incoroni. </text:span><text:span text:style-name="T11">(</text:span><text:span text:style-name="T12">a parte..).</text:span><text:span text:style-name="T14"> E affè, affè, che co' suoi be' modi egli sì addentro mi hà tocca, ch'io' non poco di lui son calda, e sè al mio inclinar si guarda, io lui piuttosto, anzichè tutt'altri sortir vorrei in' Isposo</text:span><text:span text:style-name="T16">)</text:span><text:span text:style-name="T14">. Che di qual menda, vaglia il vero, puossi egli incaggionare? ch'egli forse, per affettar del Cruschevole, di certe voci Toscane sparse quà, e là come con la frombola i suoi parlari riempia, e tuttochè non vegnenti da sè, à tempo, e à contrattempo, cotali voci egli vi cacci per’ entro, e ve le intruda? Forse, ch'egli in'un colloquio di confidenza, e familiarità egualmente, che in'un di Soggezione, e di Contegno, in collora ugualmente siccome in pace sul quinci sempre, e sul quindi stia, ed affettattamente sempre Cruscheggi, Danteggi, e Boccacceggi? Forse, ch'egli infine, per non’ esser nato in Toscana, dove le api solamente, come già a Platone, portano in fasce, e in Culla il mele in bocca a Bambini, e per aver sù Libri soltanto la Toscana favella apparato, però il buon dal reo mal sappia discernere? e a ogni quattro periodi il Vocabolario della Crusca aprire gli sia mestieri,</text:span><text:span text:style-name="T12"> </text:span><text:span text:style-name="T14">come que' giovani appunto, che in nostra lingua appena cominciano a cinguettare? Eh che in lui il tutto hà garbo, vaglia il vero, e gli sta bene</text:span>... Nè per isdrucciolar, che tal'or facciagli dalla <text:soft-page-break/>Lingua, siccome non di rado con suo immenso cordoglio gl'avviene, senza egli punto avvisarsene, Un nondimeno, a caggion d'esempio, in' iscambio d'un non pertanto, un fa a proposito, <text:span text:style-name="T18">in</text:span><text:span text:style-name="T8"> </text:span>luogo d'un<text:span text:style-name="T8"> </text:span>un cade in acconcio, un dimani in vece d'un domane, questo per cotesto, disputa per disputa, <text:span text:style-name="T3">parso per </text:span>paruto, conciosiachè in vece di conciosiamassimamentecosachè, siccom'egli per altro hà Sacramento di sempre dire: nè percioch'egli tal'or dimentichi a ogni periodo finita il Verbo di ultimare: nè per usar infin, ch'egli faccia continuo alcun Cruschevol termine con ripetizione avente alquanto del vizioso; non'egli perciò à buon diritto rampognar si vuole, perocchè questo egli nol volendo, e per ismemoratezza più, che per inscitia gli avviene. Nè men, che nel Discorso egli è valente in' iscrittura, ed'è Ortograffevole nulla meno, che Cruschevole, e sà per modo le Lettere notomizare che il loro sesso persino ad iscoprire è giunto, e nell'Abici' i Maschi dalle Femine discernere: attalchè però, siccome quando scrive, egli stampa nel margin d'ogni pagina una Manina avente il dito teso verso quelle Cruschevoli parole, che con'isquisitissimo studio egli và incassando nelle sue Scritture; così le sillabe tutte con'una così gran nuvola di accenti marca, punteggia, e verga, ch'ogni sua parola un'Istrice, ogni sua Scrittura uno Stormo d'Allodole, o di Upupe con pennacchio, e cresta in capo rassembrano. E sè poi alcuna novella formola di dire per sua gran ventura gli vien trovata egli tutto si ringalluzza, e ne gongola, e in una sì grande Galloria si lieva, che mena salti, e carole dappertutto, e sè non ha come Pittagora cento Bovi da sagrificare, egli fa per lo meno un'Ecatombe di cento Grilli: siccome per contrario, sè perfin dal più lontanissimo da lungi un solo, indivisibil' et'fiutato gli viene, che alle dodici Tavole della Lingua non si conformi, e al conio de' Danti, de' Boccacci, e de' Petrarchi non sia marcato, egli se ne sconcia, come i Cetruoli al romoreggiar de' Tuoni, fa il viso <text:soft-page-break/>dell'Arme, glie ne dolgono gl'intestini fino ad isvenirne, e per alto tramortimento trambasciare. In somma egl'è un Toscano scorporato, e più Toscano egli, ch'el più Toscano Toscanissimo, che v'abbia dalle Fonti fino alle Foci dell'Arno, nè pur un zitto, guarda, il men, che Boccaccevole di fiatare egl'ardirebbe; ed infine di tutti noi, e di tutti gl'Instituti nostri, e Cruschevoli nostre cose Favoreggiator egl'è sì saldo, e sì caparbio, che s'altri gli dicesse: pronuncia non scorticarmi in vece di non'iscorticarmi, anzi che dirlo, egli in prima scorticare si lascierebbe. Quivi poi parimente io mi specchio nel metaforicamente concettoso, e concettosamente metaforico, amenissimo nostro Seicentuccio, Collonna, Achille, e Gonfalone di tutti i Seicentisti, Corifeo, Banderajo, e Caffeggiajo di tutti i Concetteggianti, Metaforeggianti, ed Allegorici, Lume anzi Nume del Romanesco Cielo, e di tutti i Contrappostisti, Bisticcieri, e Paranomastici. Archimandrita il maggior di quanti co'suoi lucenti buchi quaggiù ne vagheggi il Celeste Crivello: quel Seicentuccio, il qual di emfatiche parole cogl'ampollosi Mantici ingravida la bocca, della Fama a figliar panegirici al proprio merito, e sopra un Piedestallo arabescato tutto di traslati, di Allegorie, di Metafore, di bisticci, di concetti, e di contrapposti, d'allusioni, e paranomasie Archi di Gloria inalza a quel Secol del Seicento, in cui quelle Caricature all'or <text:span text:style-name="T14">gradite</text:span>, hora<text:span text:style-name="T8"> </text:span><text:span text:style-name="T18">s</text:span>gridate, allora ammesse, hora dimesse, al<text:span text:style-name="T14">lor stimate, hora stomacate trionfanti regnavano, e fiorivano verdeggianti. Che farneticante delirio era mai quello degli Scrittori di quell'Età! Creder con un'Inferno di mostri quali appunto erano que' loro esorbitanti Traslati, che un sopra l'altro accavvallavano, creder, dissi, d'imparadisare gl'orecchi! Creder, che il sol sublime, e 'l concettoso quasi Collonne Herculee</text:span><text:span text:style-name="T12"> </text:span><text:span text:style-name="T14">segnassero il non plus’ultra ai voli dell'Eloquenza, e per far d'ingegno pavoneggiante pompa sputar'in faccia a tutte del buon Giudicio le pragmatiche! Io mi fò </text:span><text:span text:style-name="T16">a</text:span><text:span text:style-name="T12"> </text:span><text:span text:style-name="T14">credere, </text:span><text:soft-page-break/><text:span text:style-name="T14">che il Giudicio, il quale nella Genealogia, e Famiglia delle umane potenze, e facoltà per raggion di maturità, e Anzianità è Reggitore, e Capo; a cald'occhi in quell'età lagrimasse,</text:span><text:span text:style-name="T12"> </text:span><text:span text:style-name="T14">per vedersi tolte di mano del Governo le redini da un cadetto precipitoso, e discolo qual è l'Ingegno, nè credo, che in altra età giammai tanto si ridesse</text:span><text:span text:style-name="T12"> s</text:span><text:span text:style-name="T14">ull'Oca menata a bere dal Pappero. Povera Eloquenza quanto eri mai </text:span><text:span text:style-name="T16">in</text:span><text:span text:style-name="T12"> </text:span><text:span text:style-name="T14">quell'Età imbastardita, e da mille fuchi, e rossetti meretriciamente imbellettata! Certo oggidì a gravi pene condannar dovrebbonsi di que' Scrittori le penne, sè non </text:span><text:span text:style-name="T16">fosse</text:span><text:span text:style-name="T14">, che oggidì buffonescamente per appunto quel lor dir guasto dà gusto, e riesce dilettevolmente goffo, e goffamente dilettevole. </text:span><text:span text:style-name="T16">Vi è</text:span><text:span text:style-name="T12"> </text:span><text:span text:style-name="T14">poi quivi ancora, </text:span><text:span text:style-name="T16">ch</text:span><text:span text:style-name="T14">'io nol perdo di vista, il mio buon'Avolo, e Toscano Veglio, Messer Quattrocentuccio, il quale parla lo parlare, che dal quattrocento in suso era in costumanza, e la quale, se tutte le Luoghora del Mondo fossono cerche, altri non si troverebbe, che più mantenesse l'uso di quelle parole più rancide, e barbogie, che allotta s'ausavano, e che noi oggidì non auseressimo, </text:span><text:span text:style-name="T16">sè</text:span><text:span text:style-name="T12"> </text:span><text:span text:style-name="T14">non sè avessimo a parlare in Iscena col Re Enzo, o </text:span><text:span text:style-name="T16">nell'</text:span><text:span text:style-name="T14">Inferno </text:span><text:span text:style-name="T16">col</text:span><text:span text:style-name="T12"> </text:span><text:span text:style-name="T14">Teghiajo, o col Farinata. </text:span><text:span text:style-name="T16">Ed </text:span><text:span text:style-name="T14">è talmente fitto coi chiovi in tal Sentenzia, che non v'hà </text:span><text:span text:style-name="T14">chi gli dea l'animo di rimuovernelo, e s'altri in contradio dire gli volessono, farebbe imbottar nebbia, mentre quanto egli dicessono, tutto estimerebbe abominebole calogna, giacchè tutti li Scrittori, e parlatori, che non son del quattrocento, o del trecento appo lui non vagliono una man di noccioli: non abbiendo egli per buoni, e per autentici sè non que' soli suoi, a' quali porta venerazione, e reverenzia, e gli dà quella pienissima fede, che i buon Certaldesi davano alla Geografica Diceria del Cicolia, e stima, che quello, ch'essi dicono sia quanto maggior finezza abbia saputo recar il Cipolla, quando andò pellegrinando in Buffia, e in Truffia, e fino in India pastinaca, dove volano i Pennati. Finalmente io veggio poi quì il savissimo Sig. Neutralio, vera Idea de' </text:span><text:soft-page-break/><text:span text:style-name="T14">Parlatori, e degli Scrittori assennati, giudiciosi, e raggionevoli, il quale nè accetta in tutto la Crusca, nè in tutto la ributta; l'accetta in quella parte, in cui pargli, che i di lei statuti, e Terminazioni abbian raggione, e se ne dispensa in ciò, in cui pargli, ch’essa di troppo s'arroghi di incatenarli l'arbitrio, professandosi suo Divoto sibben, mà</text:span><text:span text:style-name="T12"> </text:span><text:span text:style-name="T14">non suo Schiavo. Conviene egli bensì, che dall'Eloquenza riseccar si voglia ogn'eccesso di pensieri, ogni smoderatezza di sentimenti, ogni affettato ingrandimento, ogni giuoco di parole, che in vece d'ornarla infelicemente la corrompono: reputa bensì provvedimento necessario, che certe forme alterate di dire abbian del tutto a proscriversi; mà l'intimar poscia un'assoluto divieto a' traslati, o il non ammetterli, che a condizioni assai rigide, il negar ogni campo alle antitesi, ed a qualche scherzo, che, per così dire, sia serio, e non istudiosamente cercato, pargli, che s'accosti al rigor degli Stoici, i quali ad oggetto d'emendar l'umana Natura, non regolavano, ma sradicavan gl'affetti; oppur sia un rinovar la fiera austerità di Licurgo, che per tor dagli Spartani l'ubbriachezza, in vece d'insinuar la tempra de' vini, comandò lo sterpamento delle Viti: Egli non l'uso de' Traslati, ma ne condanna l'abuso; e ciò tanto più, dic'egli, quantochè una simile alterazion di dire, non è poi, come vien da noi supposto, tanto universalmente diffusa, che lo sviamento d'una parte debba pigliarli per disordine, e corruttela universale. Siccome in ogni età si hà o poco, o troppo prevaricato nel dire, e siccome, qual la Morale appunto così </text:span><text:span text:style-name="T16">l'</text:span><text:span text:style-name="T14">arte degli stili altresì è stata in ogni tempo infetta da licenze, e da Scismi; così in ogni età vi è stata sempre, e vi è tuttavia </text:span><text:span text:style-name="T14">una setta più cauta, che non hà mai trasgredito le regole emanate da buoni Secoli, e dalla stessa più pura Eloquenza Latina. Non si rilasci dunque sopra di tutti un'indifferente censura, si condanni lo sregolato, in che alcuni peccano, non si tolga il moderato, in che altri contengonsi, si raffreni l'impeto, in che è trascorso il </text:span><text:soft-page-break/><text:span text:style-name="T14">parlare, mà non si disanimi intanto, nè si ridduca in angustie; e soprattutto non si costringa nessuno a star sì servilmente attaccato alla maniera Boccaccevole, che seguir non possa tal'ora il proprio talento. Che non v'hà egli ad essere così ben nelle Lettere, come negli stati i suoi Principi assoluti, che possan batter moneta, e farla correr sul suo? Vale a dir, che possan dare il corso a parole, e dove acconcio gli sembri, anco il primo essere</text:span><text:span text:style-name="T12"> </text:span><text:span text:style-name="T14">a forme di dire da altri per ventura in prima non adoperate, e mettere in più libertà alcune voci, e modi traendoli dalle angustie, dove il rigor di certi, che s'anno assunta la podestà di far Decreti, e regole, gl'han posti? Eh che in ciò in gran parte all'Arbitrio deferir si vuole, nè gli si lascia in ciò, vaglia il vero, legger impresa a compiere, richiedendovisi un buon gusto, proveniente da un buon gìudicio; e quei, che l'anno trà per dono di natura, e trà per acquisto di studio nella Lingua, i Critici nolli dovrebbon nojare, avvegnachè lor paja, che in alcuna cosa trascorrano, anzi esser loro cortesi, come a Catone colui che disse, che s'egli s'inebbriasse, l'Ebbriacchezza diventerebbe innocente in Catone, anzi che Caton colpevole nell'Ebbriacchezza. Essendo adunque, Messer Padre mio, la cosa, siccome venni fin'or significandovi, ed essendo questo Consesso composto di Soggetti di così differente profession di dire, io non istimo sè non prudente cosa essere, che il mio parlar sia a così dire, un Mosaico misto di varj, e differenti parlari, in guisa che col Signor Anticrusco per esempio io venga a parlar un Toscan Lombardo, e Romanesco, col Signor Neutralio io venga a raggionar neutrale, col Seicentuccio dalle Cattaratte della bocca io spanda metafore a Torrenti, con Messer Quattrocentuccio io parli alla barbogia, e col Signor Cruscanzio finalmente io favelli Cruschevole, sicchè per tal modo il parlar mio a piacer venga a tutti universalmente.</text:span></text:p>
      <text:p text:style-name="P20"><text:span text:style-name="T12">Ser. Tosc. </text:span><text:span text:style-name="T14">Cruschetta mia, vaglia il vero, in ciò tù parli a modo, ancorchè poscia da biasmar tù</text:span><text:span text:style-name="T12"> </text:span><text:span text:style-name="T14">sia per aver detto, che in </text:span><text:soft-page-break/><text:span text:style-name="T14">otto, o diece periodi ogni tuo raggionar espediresti, laddove poi sei giù venuta tessendo </text:span><text:span text:style-name="T14">un'istucchevol diceria. Del resto in ciò, replico tù parli a modo, e favelli diritto, ed è questo tuo un laudevol pensamento, e facciasi pur come tù di': Odasi però inanzi intorno alle proposte cose il parer di </text:span>tutti, ed in prima il Signor Cruscanzio facciasi palesi i suoi sensi: Signor Cruscanzio...</text:p>
      <text:p text:style-name="P17"><text:span text:style-name="T8">La Crusc</text:span>. Mà... Ei non da retta, o che è fisso in gran pensieri, o che è un gran Sordacchione. Signor Cruscanzio <text:span text:style-name="T7">(</text:span><text:span text:style-name="T8">con voce più alta).</text:span></text:p>
      <text:p text:style-name="P17"><text:span text:style-name="T8">Signor Crusc. </text:span>Elà, e di donde codesto chiamamento?<text:span text:style-name="T8"> </text:span>Siete voi, o Signora la Chiamatrice?</text:p>
      <text:p text:style-name="P17"><text:span text:style-name="T8">La Crusc</text:span>. I' son quella, per appunto.</text:p>
      <text:p text:style-name="P21"><text:span text:style-name="T8">Signor Crusc. </text:span>Deh Signora, mi vogliate condonare, che s'io non v'ho dato retta, i' son scusevole, conciosiamassimamentecosachè avete a sapere, ch'io amenduni gl'orecchi turati a cera mi tengo, e se non me gli sturo, non posso udire.</text:p>
      <text:p text:style-name="P17"><text:span text:style-name="T8">La Crusc</text:span>.<text:span text:style-name="T8"> </text:span>Ma e perchè adoprate voi così?</text:p>
      <text:p text:style-name="P22"><text:span text:style-name="T25">Signor Crusc. </text:span><text:span text:style-name="T24">Oh Dio! </text:span>Signora mia, e chi mai, senza le interiora voltarglisi, le stomachevoli parolaccie di codesti Babuassi scimuniti, che quì stan d'intorno, udir potrebbe: E' si vuol ben gl'orecchi turarsi, per di cotal sorta sconcezze non udire: A vero dir, quando voi, o Signora a parlar toglieste, io me gli sturai, ma uditavi poscia in parlando un certo non sò qual proposito tenere, megli riturai ben in fretta. Non è però, che di quanto fin'hor s'è fatta disputa, io non abbia al sostanzievole badato, e ben hò io così a un di presso franteso, che voi in Isposa proposta siete, e che quegli, che all'Erario vostro maggior, e più pingue copia di voci ellette offerirà,<text:span text:style-name="T8"> </text:span>quegli vostro Sposo esser debbe... Ed oh s'io fossi lo trascelto a sì gran ventura, quanto letizioso ne sarei, io credo, che la soverchia allegrezza uscir de gangheri mi farebbe, e mi farebbe, come i Catellini appunto, dimenar la <text:soft-page-break/>coda; imperciò non v'è cosa, ch'i' non sia per imprendere per giungere a tanta sorte.</text:p>
      <text:p text:style-name="P17"><text:span text:style-name="T8">La Crusc</text:span>. Ahi lassa!</text:p>
      <text:p text:style-name="P23"><text:span text:style-name="T8">Signor Crusc. </text:span>Deh Signora mia, e perchè sì sospirevole</text:p>
      <text:p text:style-name="P17"><text:span text:style-name="T8">La Crusc</text:span>. Orsù Signor Cruscanzio a miglior agio, ci parleremo.</text:p>
      <text:p text:style-name="P17"><text:span text:style-name="T8">Signor Crusc. </text:span>Io agogno a questa fortuna di tutto cuore: Intanto perchè alcuna sgangherata maniera di dire di cotestoro, gl'orecchi ad appestarmi non giunga, fatta un'umil sberrettata a voi, ed a Messer vostro Padre, io di quinci mi tolgo <text:span text:style-name="T7">(</text:span><text:span text:style-name="T8">parte)</text:span></text:p>
      <text:p text:style-name="P17"><text:span text:style-name="T8">Ser Tosc. </text:span>Hor che dite voi Signor Anticrusco?</text:p>
      <text:p text:style-name="P17"><text:span text:style-name="T8">Signor Antic. </text:span>Benchè io sia benissimo notizioso, come qualmente le voci, che vi saranno da me tributate, <text:span text:style-name="T18">s</text:span>ian per servirvi più presto d'Infado, che di proffitto, e che però <text:span text:style-name="T18">ne</text:span><text:span text:style-name="T8"> </text:span>farete poco capitale; nintedimanco io non mancherò dal Canto mio di sovvenzionar l'Erario vostro colla mia Tangente porzione, e già con l'aggiunta di qualch'altra voce al numero di quelle, tengo di già ammanite, e che son tutte posso dire tanti Lacchietti di parole Italian Lombarde regalatissime, io spero, che ne metterò insieme una competente quantità, E quando in ciò non venissi a fare altro civanzo, che quello della vostra prottezione, del vostro Amparo, e della vostra buona grazia, la mi sarà sempre di tutta stima, e sempre attenta, e premurosamente acudirò per guadagnarla.</text:p>
      <text:p text:style-name="P17"><text:span text:style-name="T8">Ser Tosc. </text:span>E Messer Quattrocentuccio mio Padre, <text:span text:style-name="T18">e </text:span>che dic'egli?</text:p>
      <text:p text:style-name="P24"><text:span text:style-name="T8">Messer Quatt. </text:span>Avvegnadiochè io non chera d'aver la Cruschetta per mogliera, perciocchè i' son sù Avolo; I' non mi fo a rieto nondimanco di far anch'io la mia proferta, che anzi io per la molta propinquità ne tengo maggior obrigaggione: e se i Bocalobi, e le boci veglie aver si vorranno<text:span text:style-name="T14"> in quel orrevole estimaggione, che aver si debbiono, Io non hò temanza, che le mie non s'abbiano a scerre per le migliori, e che la mia proferta non abbia ad essere molto utole a nui, e non abbia a produrre un grand'agumento de nostri redditi.</text:span></text:p>
      <text:p text:style-name="P24"><text:span text:style-name="T12">Ser Toscan. </text:span><text:span text:style-name="T14">Ma,</text:span><text:span text:style-name="T12"> </text:span><text:span text:style-name="T14">o Seicentuccio nostro, e che di' tu?</text:span></text:p>
      <text:p text:style-name="P17"><text:soft-page-break/><text:span text:style-name="T12">Seic. </text:span><text:span text:style-name="T14">Io dico, che con l'oro della mia Eloquenza, coll'argento delle mie terse parole, co' diamanti de' miei concetti, co' brilli delle metafora, e delle Allegorie, con i coralli, e con i rubini de' miei spiritosi bisticci farò entrare nel vostro Erario un Perù di ricchissime elocuzioni, e di eloquentissime ricchezze, mentre quel, che da me si parla è tutto una perla di prezzo sì esorbitante, che quella, che diede a mangiar Cleopatra a Marcantonio non gli tien punto il Bacile alla barba, anzi non è degna nè men di allacciargli le Scarpe.</text:span></text:p>
      <text:p text:style-name="P17"><text:span text:style-name="T14">Ah! Ah! Ah! </text:span><text:span text:style-name="T11">(</text:span><text:span text:style-name="T12">ridono tutti).</text:span></text:p>
      <text:p text:style-name="P17"><text:span text:style-name="T8">Messer Quatt. </text:span><text:span text:style-name="T14">Domin' le sbardellate castronerie, che son codeste!</text:span></text:p>
      <text:p text:style-name="P17"><text:span text:style-name="T12">Ser Toscan. </text:span><text:span text:style-name="T14">Ma udiam, come la senta il savissimo Signor Neutralio.</text:span></text:p>
      <text:p text:style-name="P17"><text:span text:style-name="T12">Signort Neutr. </text:span><text:span text:style-name="T14">Dirò primieramente non esser stato se non un saggio avvedimento, e consiglio il vostro, e prudentissimo Messer Toscanismo, a vantaggi della Cruschetta vostra, il divisar di farla Sposa, e darla Moglie a chi d'un sussidio di voci più limitate, e colte </text:span><text:span text:style-name="T14">al vostro Erario farà oblazione, conchè e all'uopo vostro (alle vostre bisogne direbbe il vostro Messer Quatt). resta convenevolmente provveduto, ed il Benefattore collo stesso beneficio suo ampiamente a ricambiar si viene. Resta hora sol, che nella scelta, e giustificazion, che per voi de' farsi delle voci più legittime, e più canoniche, non vogliate sì strettamente reggervi coi canoni, o a meglio dir cogli scrupoli di vostra Scuola, alquanto in ciò, per usar vostro termine, schizzinosa, sicchè alle voci di tutt'altro linguaggio, che non sia sagrosantamente il vostro, veniate a dare un'espulsione, e rilegazion totale; ma vogliate piuttosto con </text:span><text:span text:style-name="T16">esso</text:span><text:span text:style-name="T12"> </text:span><text:span text:style-name="T14">meco convenire esser da saggio accattar vaghezze anche dagl'altrui linguaggi, e lo sfiorarli, dirò così, delle lor grazie, delle quali alcun non ven'hà, che sia in tutto, ed assolutamente senza. Siasi però, come si voglia, io di voci proprie, raggionevoli, e d'ogni eccezion maggiori, quali andrò con accuratissima diligenza raccogliendo, tal </text:span><text:soft-page-break/><text:span text:style-name="T14">prometto farvi un sì aggradevol presente, che i Cruscanti vostri più superstiziosi, dilicatissima Gente per altro, non vi avranno ad aver che riddire, e poichè non in mere voci, ma consisterà dippiù il mio tributo in modi di dire, in trasposizioni, in frasi le più leggiadre, dirrivate dalla più pura Dialetto Latina, però egli farà una sì sostanziosa cosa, che a confessar verrete, anziche Crusca avervi io data Farina. E venga poi allora quel Cruscante affettato, qual sembra abbia di già cominciato a divenir l'Idolo della vostra Cruchetta, ch'io vi giuro, che per rapporto al parlar mio ei vi parrà un Bambolo scilinguato, ed anzi che i vostri favori egli piuttosto s'attirerà i vostri scherni. </text:span></text:p>
      <text:p text:style-name="P17"><text:span text:style-name="T12">Ser Tosc. </text:span><text:span text:style-name="T14">Oh il bravo Signor Neutralio! odi sensatezza di pensieri! </text:span><text:span text:style-name="T16">non si</text:span><text:span text:style-name="T14"> può favellar più a dovere: Certo se tù vuoi far a mio senno, Cruschetta mia, lasciate gire le affetterie di quel tuo Cruscanzio, con cui, a me pur sembra, che tù cominci hormai più, che troppo, a bazzicare, se tù se' saggia tù t'atterrai al Signor Neutralio, e sarà egli, come noi sogliam dire, il Cucco della Mamma. Che vuoi tu di vantaggio? Chi hà buon' in man non rimescoli; Ma andiamo pure assieme con Messer Quattrocentuccio mio Padre, e tuo Avolo ad apprestar quanto fa mestieri per la futura Sessione.</text:span></text:p>
      <text:p text:style-name="P17"/>
      <text:p text:style-name="P17"/>
      <text:p text:style-name="P17"/>
      <text:p text:style-name="P101">SCENA II</text:p>
      <text:p text:style-name="P80"/>
      <text:p text:style-name="P105">Signor Anticrusco, Signor Neutralio, e Seicentuccio.</text:p>
      <text:p text:style-name="P101"/>
      <text:p text:style-name="P17"><text:span text:style-name="T8">Signor Anticrusco. </text:span><text:span text:style-name="T18">In s</text:span>omma, o Signor Neutralio, io non trovo fra tutti costoro il più garbato, e 'l più affettato di voi, e certo se voi volete, che uniamo gl'interessi, io caldeggerò le vostre parti con tutto impegno, e se disegnate sopra la Cruschetta, e volete, ch'io vi serva <text:span text:style-name="T3">nella </text:span>pretensione, suppongo abbiate <text:soft-page-break/>di lei, io coopererò con tutto il calore a farvi spuntar l'intento;<text:span text:style-name="T8"> </text:span>e certamente s'io son andato al Congresso, che poco fa si è tenuto, io non v'andiedi se non per due fini, uno per procurar le vostre soddisfazioni, l'altro per attraversare, e impedire, che a quello sguajato di Cruscanzio non gli sortisca di diventar egli lo Sposo della Cruschetta, lo che se succedesse sarebbe un'inconveniente grandissimo, mentre in tal forma verrebbe ad ammorbarsi, e infettarsi il Mondo di Cruscanti, la cui razza è più spediente, che si estermini, anzi che si lasci moltiplicare. E con tanto maggior premura a ciò bisogna acudire, quanto che io non sò se abbiate notato, come qualmente la Cruschetta, e 'l Cruscanzio sono restati d'accordo d'abboccarsi insieme, e però in tutti i modi bisogna con qualche garbuglio procurar d'interromper quest'abboccamento, e far tutti li sforzi per imbrogliar la facenda.</text:p>
      <text:p text:style-name="P17"><text:span text:style-name="T8">Sig. Neutr. </text:span>La cosa è agevolissima, ed io ve ne porgo tantosto il mezzo termine, qual, se non erro rìuscirà a meraviglia. Voi sapete, che il Signor Cruscanzio è insofferente per maniera di tutti li Traslati, <text:span text:style-name="T3">e </text:span>di tutte le metafore, che se alcuna per gran sinistro glie ne vien fiutata, o prorompe in ismanie da farnetico, e da forsennato, sicchè par propriamente, che impazzisca, o cade in isfinimento, ed in ambascia, o si volge a rompiccollo a precipitosa fuga. Hor fa di mestieri, ch' e 'l Seicentuccio nostro, invigili, e stia in ascolta di quando essi sono per abboccarsi, e quando sono assieme, bisogna, ch'egli con bel garbo procuri d'introddursi <text:span text:style-name="T3">colà,</text:span> dov'essi sono, ed o solo, o accompagnato, o in faccia al Cruscanzio, o in disparte, o dietro le spalle, in maniera però, ch'egli possa udirlo, bisogna, ch'egli si lasci sentir a sparar un metaforon de' più majuscoli, e sperticati: Il Cruscanzio non avrà gl'orecchi turati allora, giacchè <text:span text:style-name="T18">qu</text:span>and'egli favella colla Cruschetta; siccom'essa s'è dichiarata, che con lui non favellerà se non cruschevole, però non teme di doverne udire alcun disaggradevol <text:soft-page-break/>Vocabolo. Non è dubio alcuno adunque, che al primo scoppio della metafora il Cruscanzio, o infurierà, o tramortirà, o fuggirà, e in qualunque maniera la cosa avvenga, ecco, che il Colloquio rimarrà frastornato.</text:p>
      <text:p text:style-name="P17"><text:span text:style-name="T8">Signor Antic.</text:span><text:span text:style-name="T18"> Da</text:span><text:span text:style-name="T8"> </text:span>dovvero, che un tal Ritrovato è un parto degno, o Signor Neutralìo, del vostro bel spirito, e bisogna indilatamente metterlo in esecuzione, e tua, o Seicentuccio, hà da esserne l'incombenza.</text:p>
      <text:p text:style-name="P17"><text:span text:style-name="T8">Seic. </text:span>Ma eh? voi parlate da Tullj, e da Catoni, ma io nuoto in un Oceano di difficoltà.</text:p>
      <text:p text:style-name="P17"><text:span text:style-name="T8">Signor Antic.</text:span><text:span text:style-name="T18"> </text:span>E quali difficoltà? dille sù, che noi te le evacueremo tutte.</text:p>
      <text:p text:style-name="P17"><text:span text:style-name="T8">Seic. </text:span>E se mentr'io intuono quello motteto metaforico a questo Signor Cruscanzio, egli mi facesse un Contrappunto, e un Ritornello di Basto<text:span text:style-name="T14">nate? E se mentre io gli parlo in metafora, e in figura, egli in stil naturale mi facesse sulla schiena, e su le natiche, di pugna, e di calci una litteralissima Scrittura?</text:span></text:p>
      <text:p text:style-name="P17"><text:span text:style-name="T12">Signor Antic. </text:span><text:span text:style-name="T14">Non vi è pericolo, mentre il suo consueto, come disse il Signor Neutralio, è in simili casi o di fuggire, o di tramortire, o di imbestialire.</text:span></text:p>
      <text:p text:style-name="P17"><text:span text:style-name="T8">Seic. </text:span><text:span text:style-name="T14">Appunto a proposito dell'imbestialire, e se il Bestione adoperasse il Bastone?</text:span></text:p>
      <text:p text:style-name="P25"><text:span text:style-name="T12">Signor Antic. </text:span><text:span text:style-name="T14">Non dubitare, che noi in tutti </text:span><text:span text:style-name="T16">i</text:span><text:span text:style-name="T12"> </text:span><text:span text:style-name="T14">casi ti saremo a fianchi, e ti spalleggeremo, e se ti avremo imbarcato, sapremo anco condurti a riva. Andiamo pure ad approntare il necessario per tal Impresa.</text:span></text:p>
      <text:p text:style-name="P25"/>
      <text:p text:style-name="P25"/>
      <text:p text:style-name="P25"/>
      <text:p text:style-name="P102">SCENA III</text:p>
      <text:p text:style-name="P102"/>
      <text:p text:style-name="P102"><text:span text:style-name="T12">Cruscanzio solo</text:span><text:span text:style-name="T14">.</text:span></text:p>
      <text:p text:style-name="P102"/>
      <text:p text:style-name="P17"><text:soft-page-break/><text:span text:style-name="T14">Affè, che di codesta Cruschetta io di far lamentanza non hò cagion veruna, anzi assai hò di lodarmene, conciosiamassimamentecosachè ella assaissimo inchinevole mi si dimostri, ond'è, che di sue nozze, non che dubitoso, ma hò anzi cagion di starne oltre modo speranzevole. Gl'</text:span><text:span text:style-name="T16">è</text:span><text:span text:style-name="T12"> </text:span><text:span text:style-name="T14">vero, che nanti, ch'io posseditore ne divenga, incontro alla turba de' mille suoi pretenditori, i quali per acchiapparlasi a tutto poter si </text:span><text:span text:style-name="T14">dilomberanno, mi fa di mestieri piatirla, disputarla, e tenzonarla; poco mi cal di loro non pertanto, che ben saprò io disfarmene, e far, che sgombrino: quel che più mi noja gl' è quel Neutralio, Rival per verità punto non ispreggevole; sol però, che la Cruschetta per me tengasi lealmente, del Neutralio stesso nè tam poco io temo; che se fortuna mi amerà di tanto, e di tanto mi sarà cortese, che con affìbiarli una qualche impostura, io giunga a porlo alla Cruschetta in disistima, il che potrò fare affermando a cagion d'esempio lui essere un mal parlator di nostra Lingua, aver in essa spesse fiate prevaricato, e vocaboli, e voci men, che cruschevoli adoperate; e se però in un di que' Giuramenti, che appo noi Cruscanti son sacrosantissimi, com'a dir pel Corpo di Messer Dante, per l'Anima del gran Boccaccio, ed altrettali; se, dico, in un di tai giuramenti, i quali una volta, che sollennevolmente proferiti si sieno, sono irrevochevoli, e si convien fino a morte inviolevolmente guardarli, d'impegnarla mi vien fatto, sicch'ella con così fatto giuramento, a cagion di sua prevaricazione nella Lingua non più volerlo in isposo si protesti, ella è spacciata per lui, ed io vengo con tale agabbo a far le fiche al Neutralio stesso,</text:span><text:span text:style-name="T12"> </text:span><text:span text:style-name="T14">e a darli, scacommatto: E appunto un simil proposito per tenerle io della Cruschetta stessa stò quì in aspettanza, la qual di quì recarsi fra un ora, e mezzo, od in quel torno, mi ha data fede, e di già dua, dacchè mel disse, ne son trascorse, e pero gran fatto non può indugiare a venire... Ma eccola perappunto, che qua s'appressa.</text:span></text:p>
      <text:p text:style-name="P84"><text:soft-page-break/></text:p>
      <text:p text:style-name="P84"/>
      <text:p text:style-name="P17"/>
      <text:p text:style-name="P110">SCENA IV.</text:p>
      <text:p text:style-name="P110"/>
      <text:p text:style-name="P101"><text:span text:style-name="T8">La Crusc</text:span><text:span text:style-name="T7">he</text:span><text:span text:style-name="T12">tta ed il sudetto.</text:span></text:p>
      <text:p text:style-name="P83"/>
      <text:p text:style-name="P17"><text:span text:style-name="T8">La Crusc</text:span>. <text:span text:style-name="T14">Eccomi, o Signor Cruscanzio leal mantenitrice di mia parola: E certo, che voi alla Fortuna saperne buon grado ne dovete, mentre il non mai per me dinanzi fattosi, pur a far mi reco, per compiacervi.</text:span></text:p>
      <text:p text:style-name="P26"><text:span text:style-name="T12">Il Cruscanzio si pone un fuscello a modo come di stuzzic</text:span><text:span text:style-name="T8">adenti in bocca, col quale si va ripolendo la dentatura.</text:span></text:p>
      <text:p text:style-name="P17"><text:span text:style-name="T8">La Crusc</text:span>. <text:span text:style-name="T14">Che vi rimenate voi per bocca, Signor Cruscanzio?</text:span></text:p>
      <text:p text:style-name="P17"><text:span text:style-name="T8">Sig. Crusc.</text:span><text:span text:style-name="T14"> Io, Signora, le Gengive col dentellier mi diruggino, le labbra mi stroppiccio, la lingua m'aguzzo, e mi strofino, per, alla presenza vostra, un motto solo non proferire, che nitidissimo, e d'ogni mondiglia scevro non sia, e poscia mi fò a dire: come ogni favor vostro, dolce Signora mia è tutto vostra mercè: E certo co' vostri aggraziati parlari voi mi beate così, che non che </text:span><text:span text:style-name="T16">i</text:span><text:span text:style-name="T12"> </text:span><text:span text:style-name="T14">consueti auricolari miei Turraccioli adoperare io voglia (quali non </text:span><text:span text:style-name="T16">hò</text:span><text:span text:style-name="T12"> </text:span><text:span text:style-name="T14">tampoco recati meco, sapendo di dover con voi favellare) ma amenduni anzi gl'orrecchi io apro, ed ispalanco, per più a mio agio delle sì melate, e acconcie parole vostre poter fruire. E certamente voi ben dite, o dolce Signora, ch'io venturoso son sopra modo pel posseder, che fò la grazia vostra, e ben giusto è, che per me di ciò vi si faccia un alto ringraziarvene. Voi però comportate il vi dica, a tutti di vostre grazie sì larga siete, che da maravigliar non è, ch'anche al meschinel di Cruscanzio toccato in sorte ne sia un qualche bricciolo.</text:span></text:p>
      <text:p text:style-name="P17"><text:span text:style-name="T8">La Crusc</text:span>. <text:span text:style-name="T14">Com’a dirte; voi per da me in modo specievolissimo distinto non vi tenete.</text:span></text:p>
      <text:p text:style-name="P17"><text:soft-page-break/><text:span text:style-name="T12">Crusc. </text:span><text:span text:style-name="T14">Sì il sono, o Signora, e più d'ogni mio meritare; pur parmi avervi così in confuso frantesa a colmar di tante laudi quel Signor Neutralio, che ben per voi s'</text:span><text:span text:style-name="T16">è</text:span><text:span text:style-name="T12"> </text:span><text:span text:style-name="T14">fatto chiaramente palese, non esser io tanto, e sì tutto solo posseditor di vostra grazia, e benivolenza,</text:span><text:span text:style-name="T12"> </text:span><text:span text:style-name="T14">ch'altri eziandio a tanta ventura non partecipi.</text:span></text:p>
      <text:p text:style-name="P27"><text:span text:style-name="T12">La Crusch. </text:span><text:span text:style-name="T14">Avete il torto a raffacciarmi codesto: Il Signor Neutralio, s'io ne l'hò commendato per alcuna sua prerogativa, gl’era dovuto, conciosiamassimamentecosache, pel valent' Uom, ch'egl'è, egl'è effettivamente laudevole.</text:span></text:p>
      <text:p text:style-name="P17"><text:span text:style-name="T12">Il Crusc. </text:span><text:span text:style-name="T14">Eh Signora mia, voi di tutto contezza non avete, e mal, compatitemi, i nimici vostri, da vostri veri, e zelanti Servidori discernere sapete...</text:span></text:p>
      <text:p text:style-name="P17"><text:span text:style-name="T12">La Crusch. </text:span><text:span text:style-name="T16">Com’a</text:span><text:span text:style-name="T12">. </text:span><text:span text:style-name="T14">dire? Nimico nostro il Neutralio?</text:span></text:p>
      <text:p text:style-name="P17"><text:span text:style-name="T12">Cruscan. </text:span><text:span text:style-name="T14">Sì Signora, Nimico: E forse, che non è egli un de' più tracotanti spregiatori di vostre pragmatiche? E forse, che non si licenzia egli (siccom'io l'hò parecchie delle volte con mio grave scandalo udito, e siccome per più Testimonj per me vi si può far chiaro, ed evidente) non si licenzia egli, dissi, a usar <text:s/>un nondimeno in <text:s/>iscambio d'un non pertanto, un imperocchè in vece d'un conciosiamassimamente-cosache: e persino non si scapestra egli (oh sceleratezza)</text:span><text:span text:style-name="T12"> </text:span><text:span text:style-name="T14">non si </text:span><text:span text:style-name="T14">scapestra egli sì persino il verbo a ogni periodo sacrosantamente a non ultimare? </text:span><text:span text:style-name="T16">Hor</text:span><text:span text:style-name="T12"> </text:span><text:span text:style-name="T14">vi pajono elle codeste così leggere mancanze, ch'egli, per rapporto a me, v'abbia ad essere in parità di stima, per rapporto, dissi, a me, che anzichè preterire un &amp; de' vostri dogmi, mi lascerei far in fette come un Salciccione?</text:span></text:p>
      <text:p text:style-name="P17"><text:span text:style-name="T12">La Crusch. </text:span><text:span text:style-name="T14">Dunque il Neutralio di tanto è licenzioso, e cotanto s'arroga, che persin s'azarda il verbo a non ultimare?</text:span></text:p>
      <text:p text:style-name="P17"><text:span text:style-name="T12">Crusc. </text:span><text:span text:style-name="T16">Sì</text:span><text:span text:style-name="T14">, e ciò non per iscordanza soltanto, come a me pur anco talvolta avviene, ma scientemente, e con pieno accorgimento egli adopera, e di vantaggio io l’</text:span>hò udito più fiate a dir sfarzo eziandio, in vece di pompa, e gala, e scialare, ed altre cotali gagliofferie, ch’egli appara da quel <text:soft-page-break/>Signor Anticrusco, di cui, per il sovvente costumar, ch’egli fa con esso, impossibil è, ch’alcun de’ suoi modi non gli s’appicchi.</text:p>
      <text:p text:style-name="P17"><text:span text:style-name="T12">La Crusch. </text:span><text:span text:style-name="T14">Sì! oh com'è così, io lo riniego adunque assolutamente, e non sia, che in Moglie egli m'abbia giammai.</text:span></text:p>
      <text:p text:style-name="P28"><text:span text:style-name="T12">Il Crusc. </text:span><text:span text:style-name="T14">Deh Signora mia, non basta sol </text:span><text:span text:style-name="T16">ciò, anche </text:span>più avanti voi contro lui inasprir dovete, se del torto, ch'egli vi fa, voi volete a pien ricattarvi, e se col supremo de' favori beato, rendere voi volete il vostro fedel Cruscanzio, ond'abbia poi egli un'eterno obligo a professarvene.</text:p>
      <text:p text:style-name="P17"><text:span text:style-name="T8">La Crusc. </text:span>E cos'<text:span text:style-name="T18">è </text:span>dippiù il per me da farsi?</text:p>
      <text:p text:style-name="P17"><text:span text:style-name="T12">Il Cruscanz. </text:span>Con un di que' Giuramenti eziandio, che tra noi Cruscanti sagrosanti sono, ed inviolevoli, come sapete, voi dippiù, ingaggiare vi dovete a non esser mai più sua Sposa.</text:p>
      <text:p text:style-name="P17"><text:span text:style-name="T8">La Crusch. </text:span>Deh Signor Cruscanzio, voi di troppo mi strignete; e se il Padre mio di assoluta autorità mi volesse sposa del Neutralio, come potrei io, legata da un Giuramento tale, renderli ubbidienza, di che gli son debitrice?</text:p>
      <text:p text:style-name="P17"><text:span text:style-name="T8">Il Crusc. </text:span>Deh Signora mia, vi chiamereste voi disavventurata per aver un legittimo pretesto di non esser d'altri, e vi dorrebbe egli d'esser costituita in necessità d'esser mia.</text:p>
      <text:p text:style-name="P17"><text:span text:style-name="T8">La Crusch. pensa un poco, poi dice, </text:span>Horsù Cruscanzio mio Amorosuccio, Coruccio mio,<text:span text:style-name="T8"> </text:span>io tutta a tè mi abbandono, e nelle formi più sollenni pronuncio, e giuro per l’anima del gran Boccaccio, ch’io non sarò giammai Sposa del Neutralio, e se ad un tal Giuramento io vengo meno giammai, mi colmi il gran Boccaccio di tutte le disavventure, colle quali i spergiuri suoi, ed i suoi ribelli gastigare ei suole. Vuoi tu dippiù?</text:p>
      <text:p text:style-name="P17"><text:span text:style-name="T8">Il Crusc. </text:span><text:span text:style-name="T18">Nulla dippiù, dolce Signora mia: (hor l’è fatto il becco all’Oca,) venga hora il Neu</text:span>tralio, e mi dia di naso, ch’io l’hò, dove la Balia, quand'ero Bambolo, mi sputava; ella è spacciata per lui; ed ha già fatto ambassi in fondo (<text:span text:style-name="T8">a parte</text:span>).</text:p>
      <text:p text:style-name="P17"/>
      <text:p text:style-name="P17"><text:soft-page-break/></text:p>
      <text:p text:style-name="P17"/>
      <text:p text:style-name="P101">SCENA V.</text:p>
      <text:p text:style-name="P101"/>
      <text:p text:style-name="P105">Seicentuccio, e i suddetti.</text:p>
      <text:p text:style-name="P101"/>
      <text:p text:style-name="P17"><text:span text:style-name="T8">Da un canto della Scena, senza vederlo nè la Cruschetta,</text:span> <text:span text:style-name="T8">nè il Cruscanzio, esce Seicentuccio con un Libro di poesie ìn mano</text:span>, <text:span text:style-name="T8">e in alto tuono pronuncia.</text:span></text:p>
      <text:p text:style-name="P17"/>
      <text:p text:style-name="P17"><text:span text:style-name="T8">Seic. </text:span>SUDATE O FOCHI A PREPARAR METALLI,</text:p>
      <text:p text:style-name="P17"><text:span text:style-name="T8">Crusc. </text:span>Ahimè! Orrecchi miei, che avete voi udito mai? Questo colpo m'hà morto: Addio Signora Cruschetta, io men’ vado a Baboriveggoli… <text:span text:style-name="T7">fugge</text:span> <text:span text:style-name="T8">precipitosamente.</text:span></text:p>
      <text:p text:style-name="P17"><text:span text:style-name="T8">La Crusch. </text:span>Ahi tapina di me! egli si dilegua! Pezzo di Guidone, Schiuma di Manigoldo, e chi t'<text:span text:style-name="T18">hà</text:span><text:span text:style-name="T8"> </text:span>tratto quì in mal punto (che per la sovverchia collera non posso nè men servar il proposito di parlar teco all’Allegorica, di che pur preso avevo teco l’impegno). Chi t'hà tratto quì, replico, in mal punto quì a nojarci, ed istomacar per sì fatta guisa colle tue consuete schifosissime Castronerie il meschin di Cruscanzio, sicchè l'hai costretto a sgombrar di quinci a fiaccacollo?</text:p>
      <text:p text:style-name="P17"><text:span text:style-name="T8">Seic </text:span>Signora abbonacciate, vi priego, i cavalloni tempestosi delle vostre collere, ch'io sono il simbolo della più colombina Innocenza, e quel, che hò fatto è stato, non sò s'io mi dica un inavvertente ignoranza, o un ignorante inavvertenza, per altro io son più scheltro per la paura, che voi mi fate, che scaltro per la malizia, ch'io v'abbia usata; e se avessi mai potuto sognarmi, che nel bel Regno del cuor del Signor Cruscanzio per il parlar mio fosse per suscitarsi una sì universale sollevazione di nausee, e di repugnanze, <text:span text:style-name="T28">m'avrei formati gl'</text:span>Uscj delle Labbra coi catenacci, oppur per parlar più a modo vostro, coi Chiavistelli d'un perpetuo infrangibil silenzio.</text:p>
      <text:p text:style-name="P17"><text:soft-page-break/><text:span text:style-name="T12">La Crusch. </text:span><text:span text:style-name="T14">Eh Furfantaccio, e ribaldo, ch'io ti conosco, che se' un Furbo in Chermisì: tu se' quà venuto a disegno, ed a bella posta sei prorotto in quell'orribil metaforone. Giur'a me stessa, che s'avessi hora alla mano un bastone, i' ti vorrei governar di modo, e darti di così sudiscie mazzate, ch'i' ti vorrei stritolar l'ossa... Malnato Bricone, i' non sò, chi mi tenga, ch'i' non ti schianti dal gozzo quella linguaccia peccatrice...</text:span></text:p>
      <text:p text:style-name="P17"><text:span text:style-name="T12">Seic. </text:span><text:span text:style-name="T14">Signora, misericordia, ch'io sull'Altar della vostra Clemenza farò un sacrificio de' miei più reconditi pensieri. Gl'è stato il Signor Neutralio, e'l Signor Anticrusco, se nol sapete, che con l'urto delle loro importunità, e lunsighe m'hanno data la spinta a far al Signor Cruscanzio una sorpresa sì impertinente, e una impertinenza sì sorprendente, affine d'apportar disturbo ai vostri colloquj con esso lui...</text:span></text:p>
      <text:p text:style-name="P17"><text:span text:style-name="T12">La Crusch. </text:span><text:span text:style-name="T14">Sì? Hor bene, và tu, e rapporta loro, che io trà per questo, e trà perchè il Neutralio mi è stato testè dal Signor Cruscanzio denunciato per un prevaricator di nostra Lingua, contro cui ha in più guise, e spesse fiate peccato, termini, e voci usando disautorate dalla nostra Scuola, và, e digli, che trà per questo, e trà per aver subornato tè all'impertinenza di poc'anzi, io l'hò rinegato, e con un di que' giuri formidabili, ch'egli ben sà esser, trà noi Cruscanti irrevocabili insino a morte, mi sono indissolubilmente astretta a non esser sua sposa giammai. Và tu, e recali una tal nuova. (</text:span><text:span text:style-name="T12">parte).</text:span></text:p>
      <text:p text:style-name="P103"/>
      <text:p text:style-name="P111">SCENA VI.</text:p>
      <text:p text:style-name="P111"/>
      <text:p text:style-name="P107">Seicentuccio solo.</text:p>
      <text:p text:style-name="P92"/>
      <text:p text:style-name="P84">Stelle, stillate stille di pietà sul presente atrocissimo Caso, ed inspiratemi voi con qual orpello indorar io debba al Signor Neutralio, ed al Signor Anticrusco l'amara pillola di questa nuova, sicchè la traccannino colla minor nausea possibile... Mà eccoli perappunto.</text:p>
      <text:p text:style-name="P84"><text:soft-page-break/></text:p>
      <text:p text:style-name="P17"/>
      <text:p text:style-name="P17"/>
      <text:p text:style-name="P111">SCENA VII.</text:p>
      <text:p text:style-name="P111"/>
      <text:p text:style-name="P107">Il Neutralio, l’Anticrusco, e’l suddetto.</text:p>
      <text:p text:style-name="P92"/>
      <text:p text:style-name="P17"><text:span text:style-name="T12">Antic. </text:span><text:span text:style-name="T14">E Ben, Seicentuccio, e qual nuova? hai tu effettuate le nostre commissioni?</text:span></text:p>
      <text:p text:style-name="P17"><text:span text:style-name="T12">Seic. </text:span><text:span text:style-name="T14">Signori, veramente il poderoso soccorso da me portato alla piazza hà obligato l'inimico a decampare, ma che prò? quando la piazza stessa</text:span><text:span text:style-name="T12"> </text:span><text:span text:style-name="T14">già guadagnata in prima a Tradimento avea di già capitolata la resa a patti per voi svantaggiosi?</text:span></text:p>
      <text:p text:style-name="P17"><text:span text:style-name="T12">Neutr. </text:span><text:span text:style-name="T14">Com'a dire? favella puro, e positivo, e restati per hora dalle metafore, che il da sapersi da tè a noi troppo rileva.</text:span></text:p>
      <text:p text:style-name="P17"><text:span text:style-name="T12">Seic. </text:span><text:span text:style-name="T14">Io dico, o Signori, che la Bomba del mio metaforone avea già fatta la breccia, vale a dir avea fatto già fuggir il Cruscanzio, e sciolto il congresso di lui con la Cruschetta, ma la Cruschetta stessa sedotta in prima dallo stesso Cruscanzio, il qual gl'avea dato ad intendere, come qualmente voi eravate un peccator Scismatico, e sacrilego contro la Crusca e avevate commessi contra di lei mille adulterj: però era prorotta in un di que' Giuramentoni fra' Cruscanti più tremendi, che non que' de' Poeti per la Palude Stigia inanzi al Tribunal di Pluto, e Radamanto, da affiggersi a letteroni di Cupola sulla facciata del Cruscheggiante Liceo; ed il qual Giuramento io mi figuro esser stato o pel Cappuccio, o pel Sajo di metter Dante, o per le Bracche, o per le Chiappe di messer Boccaccio, o</text:span><text:span text:style-name="T12"> </text:span><text:span text:style-name="T14">per altro cotale; e colle catene d’un tanto Giuramento s'era inceppata, ed avea fatto un più, che ferreo, e marmoreo proponimento di non esser vostra Sposa giammai, e d’esser contro tutti i vostri attacchi uno scoglio, un macigno, una Rocca di costanza.</text:span></text:p>
      <text:p text:style-name="P17"><text:soft-page-break/><text:span text:style-name="T29">Neut. </text:span><text:span text:style-name="T31">Oh indegno! </text:span><text:span text:style-name="T14">Un sì nero, e turpe tradimento vò, ch'egli purghi col sangue. Và tu tosto, e a nome mio meco a singolar certame lo appella: digli, che colla spada alla mano intendo matenergli, ch'egli è un mal Uomo, ed un vil Giuntatore: digli, ch’egli hà enormemente mentito in accaggionando me presso la Crusca di Adulterator della sua Lingua: Io non hò, ch'io sappia, violate più, che tanto le sue Leggi giammai, nè d'aver usata voce, o proferito motto giammai men che Toscano genuino, e Vergine, punto mi rimorde coscienza; mà dove ben anco alcun d'irregolare dalla lingua me ne fosse scorso, </text:span><text:span text:style-name="T14">digli, ch'io mi pretendo in diritto di poterlo, e d'averlo potuto fare, siccome quello, il quale in tal materia alzo bandiera di libertà, nè sulla parola di verun precettore io giuro, ma vò poter a mio senno da tutta sorta di linguaggi, vale a dire, e da Greco, e da Francese, e da Toscano, e da Lombardo, e da Latino scerre a mio talento i più be’ fiori, e suggerne le Quintessenze, e sul più, o sul men di tal bisogna. Io da me stesso m'eriggo in arbitro, nè altro aver Giudice in ciò pretendo se non se il mio buon gusto, il mio discreto giudicio, il mio fino orrecchio. Và, replico, e recagli una tal Sfida, e perchè in seco abboccandoti, tu potresti per sinistro sortire in alcun de’ consueti tuoi traslati, ond'egli avesse ad isbigottirne, e coglier forse quinci pretesto di sottrarsi, và, e comunica di prima giunta l'affare a messer Quattrocentuccio, e lui poscia incarica, che al Cruscanzio, come a suo partiggiano, il rapporti: Che ne dite, Signor Anticrusco? sentite voi meco uniforme?</text:span></text:p>
      <text:p text:style-name="P17"><text:span text:style-name="T12">Antic. </text:span><text:span text:style-name="T14">Il mio sentimento non si diversifica punto dal vostro... Solo suggerirei, che si dovesse dilazionar di venir a quest'estremità, tanto sol, che si vegga il risultato di questa futura Sessione, qual, per quanto si vocifera, è già imminente: perchè se succede, che la vostra offerta di parole, e di frasi venga dal Consesso, com'è verisimile, canonizata per la più autentica, voi siete senz'altro, Sposo </text:span><text:soft-page-break/><text:span text:style-name="T14">giuridico della Cruschetta, e con ciò la vostra riputaton resta indemnizata, nè più per conto del Cruscanzio voi potete temer pregiudicj.</text:span></text:p>
      <text:p text:style-name="P17"><text:span text:style-name="T12">Neutr. </text:span><text:span text:style-name="T14">Nò, Signor Anticrusco, condonate; troppo</text:span><text:span text:style-name="T12"> </text:span><text:span text:style-name="T14">m'è noto, quanto i Giuramenti di codesti Cruscanti sieno appo loro sacrosanti, e irrettrattabili, e quanta essi abbiano tenacità, e inflessibilità in osservarli: che però dove ben anco le mie voci presso l’Assemblea riescissero le più accette, non io per tuttociò sarei l'assortito alle nozze della Cruschetta, mentre non perciò all'incorso Giuramento ella vorria far contro, e salda eziandio, con tale schermo, incontro agli stessi paterni comandamenti, dove pure in mio prò Ser Toscanismo interporre gli volesse, ella senz'altro si terrebbe. La più diritta pertanto ella è, che colui s'en vada dal mondo: Gl’è vero, che lui morto ancora, io non m'acquisto la Cruschetta, mentre il Giuramento suo per morte di lui non s'inferma, pur con ciò non ch'altro, la mia Gelosia farò sazia; che, s'io non possederò la Cruschetta; colui nè tampoco vantar potrà d'averlami con fraude </text:span><text:span text:style-name="T14">rapita. Và tu pertanto, ed eseguisci, e noi Signor Anticrusco, andiancene.</text:span></text:p>
      <text:p text:style-name="P17"><text:span text:style-name="T12">Antic. </text:span><text:span text:style-name="T14">Sieguo le vostre pedate, e mi sottoscrivo ciecamente alle vostre deliberazioni.</text:span></text:p>
      <text:p text:style-name="P17"/>
      <text:p text:style-name="P17"/>
      <text:p text:style-name="P17"/>
      <text:p text:style-name="P101">SCENA VIII</text:p>
      <text:p text:style-name="P101"/>
      <text:p text:style-name="P105">Seicent. poi Messer Quattr.</text:p>
      <text:p text:style-name="P101"/>
      <text:p text:style-name="P17"><text:span text:style-name="T12">Seic. </text:span><text:span text:style-name="T16">Cieli</text:span><text:span text:style-name="T14">! dove fia, ch'io mi celi, per non veder da una parte o la Cruscantil morte del Toscano marte, oppur dall'altra dell'eloquenza la Tromba ridotta nella Tomba, o per non vedere infine sul Toscan Teatro sceneggiata quella non sò se più sanguinosa, che cruscosa, o più cruscosa, che </text:span><text:soft-page-break/><text:span text:style-name="T14">sanguinosa Tragedia, qual da questo Duello, frà 'l Cruscanzio; e 'l Neutralio, da questo Duello, dissi, tutto gravido di ruine è per partorirsi? Ed io ho da esser il mantice di quest'Incendio? Cieli, replico, dove fia, ch'io mi celi!... </text:span><text:span text:style-name="T16">Mà</text:span><text:span text:style-name="T12"> </text:span><text:span text:style-name="T14">ecco un de' più affumicati medaglioni del Quattrocento... Viva Dio, che al sol veder questo Vegliardo grimo, e decrepito, che al sol sentirlo vomitar quelle sue parolaccie fradiccie, e rancidissime, io sento, che il sol della ragione dal terreno del mio stomaco attrae vaporacci biliosissimi, i quali poscia in neri nuvoloni li convertono, che tutto intorbidano il Ciel della mia mente... Ma pure sulle Anticamere del Cuore, convien tirare i cortinaggi della dissimilazione, e per servire agl'Amici bisogna fingere…</text:span></text:p>
      <text:p text:style-name="P17"><text:span text:style-name="T12">Messer Quatt. a parte. </text:span><text:span text:style-name="T14">Ecco il Bigherajo, ed il Giullar della Corte.</text:span></text:p>
      <text:p text:style-name="P17"><text:span text:style-name="T12">Seic. </text:span><text:span text:style-name="T14">Messer Quattrocentuccio, sull'Arco della mia cortesia io incocco il dardo d'un saluto, e lo vibro al bersaglio di Vostra Signoria.</text:span></text:p>
      <text:p text:style-name="P29"><text:span text:style-name="T12">Messer Quatt. </text:span><text:span text:style-name="T14">Domin' i' mi </text:span><text:span text:style-name="T16">fo</text:span><text:span text:style-name="T12"> </text:span><text:span text:style-name="T14">Croce delle braccia! Le sore cose, che codestui acciabbatta! Gramo a me! lo mio Agnolo m'aiti, ch'e' mi farecere; pure e' si convien renderli lo saluto. Il Ciel vi dea il buon anno, e le buone Calendi oggi, e tuttavia, disse Ferondo all'otta, ch'egli sbucò dall'Avello.</text:span></text:p>
      <text:p text:style-name="P17"><text:span text:style-name="T12">Seic. </text:span><text:span text:style-name="T14">(Che Animalaccio!) Ditemi per vostra fè, così il vostro messer Dante vi guardi da ogni mal di dente...</text:span></text:p>
      <text:p text:style-name="P17"><text:span text:style-name="T12">Messer Quatt. </text:span><text:span text:style-name="T16">Elà</text:span><text:span text:style-name="T12"> </text:span><text:span text:style-name="T14">non istate sur ciò a mottiggiare, sapete, e con rispetto, e con riverenzia favellate di messer lo Dante nostro, altrimenti romperemo il fuscellino, sapete; perciocchè e' mi par, come suol dirsi, che vo' aviate il mele in bocca, e 'l rasojo a cintola, ma andate coi Calzar del piombo in ciò; avvegnadioche messer lo Dante e' si fu un così valoroso Uomo, che ogn'Uomini lo </text:span><text:span text:style-name="T16">esti</text:span><text:span text:style-name="T14">mano, e persin, che memini starà per ricordarsi e' sarà lodebole, e sapete, egl'è stato perfin giuso nel Ninferno, e perfin lassuso in </text:span><text:soft-page-break/><text:span text:style-name="T14">Cielo, e vogliendo quivi pregar per nui, quand'e' fu in Cielo e' s'inginocchiò per terra, e disse...</text:span></text:p>
      <text:p text:style-name="P17"><text:span text:style-name="T29">Seic. </text:span><text:span text:style-name="T31">Ah ah ah!... </text:span><text:span text:style-name="T14">Oh che Barbaggiani! Quando, fu in Cielo s'inginocchiò per terra!... gl'è un gran fare questo! Mà e quanto di grazia gli si dovettero allungar le ginocchia, per far sì, che giugnessero dal Cielo in terra?...</text:span></text:p>
      <text:p text:style-name="P30"><text:span text:style-name="T12">Messer Quatt. </text:span><text:span text:style-name="T16">Buffalaccio</text:span><text:span text:style-name="T14">, Capocchio, Pecorone!... a che schignazzi tu di ciò sì, e tanto squacheratamente? E non sa' tu, che per terra e' si vuol intender il suolo, sur il quale l'uom poggia, siasi poi il Cielo, o altrottale; nè codesta gnaffè sconcia cosa è; avvegnadioche s'ausa veramente </text:span>lo trasferirsi<text:span text:style-name="T14"> il nome d'una materia a un'altra, da quale hassene lo medesmo effetto. Eccotel nel Boccacci in codesto nome di terra perappunto, colà, dove nella Novella Quadragesima prima discrive una Battaglia di mare: Il che vedendo i Rodiani (dic'egli) gittate l'armi in terra (e pur combatteano in mare) quasi ad una voce tutti si confessaron priggioni: </text:span>Hor quella terra che altro fue se non se lo Tavolato della Nave, sur lo quale l'Armi stesse, gittoro?</text:p>
      <text:p text:style-name="P17"><text:span text:style-name="T33">Seic. </text:span><text:span text:style-name="T32">Oh oh oh.'... </text:span>Gittoro! Oh che brutto preterito! Siccome tant'altri, che tu sei solito usare: cercoro, pensoro, amoro, tutte Terminazion da Barbassoro: E ben attendo io trappoco, che tu mi facci anco un'infilzata di quelle tue formolaccie di dire: cotesti disinari, cotesti mangiari, cotesti parlari, cotesti habitari, e simili altri Baccalari, in vece di dir questi pranzi, questi discorsi, queste habitazioni; oppur se vuoi anco, questi Habituri, che anco così <text:span text:style-name="T18">è</text:span><text:span text:style-name="T8"> </text:span>ben detto.</text:p>
      <text:p text:style-name="P17"><text:span text:style-name="T12">Messer Quatt. </text:span>Habituri? Taci, e sta chiotto, e se ma' codesta boce, Habituro, ti vien a lingua, o la t'inghiotti, o sputala, ch'ell'è sì nequittosa, e ria, che in niun degli buon Scrittori ve n'hà un esemplo imaginabile.</text:p>
      <text:p text:style-name="P31"><text:span text:style-name="T8">Seic. </text:span>Non ven hà esempio? No, que' tuoi Habitari, che se piovesse, tu non gli potresti in alcun buon Libro riparare; ma Habituri? Io te ne troverò tanti ne' Maestri della lingua, che a volerli spiantare di dove sono, e metterli tutti insieme, <text:soft-page-break/>se ne farebbe una mezza Costantinopoli: Nell'Introduzzione al Decamerone non si legge i Nobili abituri?<text:span text:style-name="T34"> </text:span>Nel Filocolo non si trova il Reale abituro, e i bellissimi abituri non <text:span text:style-name="T18">si</text:span><text:span text:style-name="T8"> </text:span>dice nella novella trigesima terza dello stesso<text:span text:style-name="T8"> </text:span>Decamerone? Intendi tu Babbione?... Mà che s'hà poi da dire di tutte quell'altre tue parole insatanassate, come quando in vece di dir abominevole, fievole, utile, voce, voto, fisso, giù, sù, volta, mai, chiodo, edificio, homicidio; tu dici abominebole, fiebole, utole, boce, boto, fiso, guiso, suso, otta, unquanco, chiovo, dificio, micidio, tutte Anticaglie marcie, stantite, e grime, e come tu diresti squarquoje, che han la Barba così lunga, che son già tre secoli, e più, che si sta dietro per fargliela, e sempre più cresce in mano?</text:p>
      <text:p text:style-name="P17"><text:span text:style-name="T8">Messer Quatt. </text:span>Oh oh! Tirat in là, dice la padella al Paiuolo, tirat in là, che tu mi tigni: Se' tu in materia di ben parlare sì netto di magagna, o mozzicon, lavaceci, e se' tu in ciò cotanto senza menda, già che tu fa' cotanto del burbanzoso? Ch'hò a dir io adunque di que' tuoi metaforoni così sbracati, squasimodeo, svenar le rose su le guancie, fabricar nelle ciglia archi di meraviglia al Trionfo della Virtù, correre i campi dell'Eternità coi passi del merito, traccannar ingiurie, come sorbetti, inorpellar, lumacar, giganteggiar, architettar, imparadisar, insatanassare, spada tempestata di Diamanti, Prato Tappezzato di fiori, Mare imboschito da una selva di Legni, e cento mille altrettali Castronerie, che s'i' tutte le noverar vogliessi, di quì al die Judicio i' non farei fine: Hor hà tu gl'orrecchi al capo? e se gl'hai, non odi il mal romorio, che menano, queste tue sbardellatissime trasportaggioni, che tu fai, de' significati, e delle proprietà delle cose, e non si vorrebb'egli però condennarti a portar a gl'orrecchi appicati per orrecchini dua di que'più gran Ciottoloni, che meni giù l'Arno dalle montagne di Falterona? Non vedi tu dunque, che s'i' sono in parlar mendoso, nè tu per vita mia, ha’ in ciò la camiscia netta, e la và, come suol dirsi, da Bajante a Ferrante, e trà 'l rotto, e lo stracciato? che anzi se <text:soft-page-break/>a dritto mirar si voglia, tu più di me dal retto parlar sbalestri, e sei più di me fuorviato.</text:p>
      <text:p text:style-name="P17"><text:span text:style-name="T8">Seic. </text:span>Mà dimmi, caro il mio dolce pecoron, pecoronaccio, pecoronissimo sopra quanti pecoroni furon mai in tutta la peccoroneria: chi ti par egli, che più si scosti dal buon parlare, voi altri Quattrocentisti sì goffi, e rozzi, o noi Sei<text:span text:style-name="T14">centisti tanto ingegnosi, voi sì grossolani, o noi così galanti, voi tanto insulsi, o noi tanto </text:span><text:span text:style-name="T15">spiritos</text:span><text:span text:style-name="T14">i? Voi bassi, pedestri, e vili andate come per terra serpendo, e noi sino alle stelle si sublimiamo sull'ali delle nostre metafore, il brio delle quali è come un guerriero Oricalco, che sveglia spiriti generosi, ed Eroici, e mette il cuor tutto in soprasalti di giubilo. Voi meschini, e affamati vi morite d'inedia per </text:span><text:span text:style-name="T15">troppa </text:span><text:span text:style-name="T14">penuria, e carestia di voci perfette, fino a non averne, che bastino a sufficientemente spiegarvi; noi nuotiam nell'abondanza in forma tale, che sdegnate le domestiche, e Casareccie, come, troppo usuali, triviali, e trite ai tanti Fondachi Allegorici, e metaforici ne provediam di straniere, e di peregrine; Voi siete Papagalli blesi, e scilinguati, noi Rossignuoli musici, e canori, voi parlate un</text:span><text:span text:style-name="T12"> </text:span><text:span text:style-name="T14">parlar affatto incolto, e negletto; noi l'abbigliamo coi vezzi di mille concetti; voi infine parlate un parlar fatuo, e sciapito, noi lo condiam col zucchero di mille grazie e vivezze.</text:span></text:p>
      <text:p text:style-name="P32"><text:span text:style-name="T8">Messer Quatt. </text:span><text:span text:style-name="T14">Al da sezzo, ch'i'</text:span><text:span text:style-name="T12"> </text:span><text:span text:style-name="T14">non so perchè mi rimanga, ch'i' non t'aggavigni per lo gozzo, e non so come i' mi sia sin quì stato cheto, ch'i' non t'aggia calpesto, e pigiato co' calci, e colle pugnora. Che parli tu, Pinconaccio, Cialtron, Manigoldone, che parli tu di vivezze, e di concetti? Son elleno altro le Cacherie, e leziosaggini: di quelle tue paranomasie, e bisticci fuorchè baje da dir a vegghia a solazzo delle brigate? Dimmi quanto più una tal una cosa al naturale appressa, non s'ha ella per la più megliore? tu nol mi porrai diniegare. Hor dimmi tuttavia, che de dua è al natural più dappresso, Un viso bello, avvegnadioche disadorno, e stracurato, o un brutto, e disavvenebole per </text:span><text:soft-page-break/><text:span text:style-name="T14">ben che infrascato di vezzi, fettucce, e nastri? Così, che avrai tu per lo più megliore? Un vestito di bel drappo, e di fino, tuttochè alcuna cosa vieto, e logoro, o un altro il quale,</text:span><text:span text:style-name="T12"> </text:span><text:span text:style-name="T14">oltre che di panno greggio, e di ruvido, e in oltre di falso ariento, &amp; auro sì malamente, e sì sovverchiamente cosparto, che n'hà, perfin su la parte derettana delle bracche, rasente le chiappe? E così alla perfine che estimi tu per lo più megliore, Un Bambolo, che scilingui, balbutisca, e mal parli, per non esserglisi pur anco per la poca età ben franto lo scilinguagnolo, o un, che, per mal vezzo, in anni non emendato, fino a vecchiaja in mal parlar incallisce? Hor il Bambolo, che scilingua per la poca età mal parlante egli si fu il secol nostro, per la sovverchia Bambineria della Toscana lingua, la quale allotta </text:span><text:span text:style-name="T14">tra le fasce vagia pur anco, mà il vegliardo incallito per mal vezzo in mal parlare, egli si fu il secol tuo, il qual non per la sua Bambineria sovverchia, mà sol strapparlò per lo suo mal gusto: E così il vestito, ancorchè vieto, e logoro, pur di bel drappo, e di fino, egl'è il parlar nostro, vieto alcuna cosa, e logoro per anticanza, ma di pur bel drappo, e di fino, cioè vegnente da pure fonti; e'l vestito al contradio, oltre che ruvido, di falso ariento, &amp; auro sprecatamente cosparto fino attorno al centro delle bracche, egl'è il parlar tuo, covverto da voi altri Seicentisti col falso ariento, ed auro di que' vostri Traslatacci tristi, e malnati; E così alla perfine, il Volto, avvegnadioche stracurato, e disadorno, pur vago, e bello, gl'è lo medesmo parlar nostro tuttochè schietto, e semplice, pur amabole in sua schiettezza; e 'l Visaggio infrascato di vezzi, e Nastri, mà pur fedo, e turpe nondimanco; gl'è'l parlar tuo impuro in se medesmo mai sempre, avvegnadioche da voi imbiancato, e lisciato colle Ceruse, e co' Fattibelli.</text:span></text:p>
      <text:p text:style-name="P17"><text:span text:style-name="T8">Seic. </text:span><text:span text:style-name="T14">Numi! dentro a qual tormentoso Crocciuolo volete voi coppellar l'oro della mia Costanza! Ma io non voglio quì più star ad altercar con questo Babuasso. Horsù, senti, io hò </text:span><text:soft-page-break/><text:span text:style-name="T14">un'Ambasciata da farti, ed è, che il Signor Neutralio mi hà imposto di sfidar a suo nome alla spada il Signor Cruscanzio, e ciò per motivo,</text:span><text:span text:style-name="T12"> </text:span><text:span text:style-name="T14">che il Signor Cruscanzio stesso hà rappresentato falsamente alla Cruschetta, qualmente il Signor Neutralio non osserva parlando le sue Leggi, e con tal artificio gl'hà strappato di bocca un Giuramento fra' Cruscanti spaventevole, di quei, che impegnano infino a morte, col qual s'è impegnata di non essere più sua Sposa; E però il Signor Neutralio per aver di ciò soddisfazione lo sfida a</text:span><text:span text:style-name="T12"> </text:span><text:span text:style-name="T14">singolar certame, e hà</text:span><text:span text:style-name="T12"> </text:span><text:span text:style-name="T14">data a me commissione di riferirtelo, affinchè tu al Cruscanzio, come a tuo parziale, ne porti l'avviso. Hor con questa occasione, io pure disfido te a battaglia mortale, non già in campo aperto con armi, o con aste, mà nella futura Sessione, qual già sò, che è</text:span><text:span text:style-name="T35"> </text:span><text:span text:style-name="T14">imminente, dove noi guerreggeremo d'opinione, e dove con formidabile esercito di più d'un million di raggioni, e d'argomenti, io spero di spiantar da' fondamenti la metropoli della tua albagia, tutte smantellar le mura del tuo orgoglio, e seminarle col sale de' miei disprezzi. Và pertanto, ch'io spero,</text:span></text:p>
      <text:p text:style-name="P115">A danni tuoi strigendo un dito solo</text:p>
      <text:p text:style-name="P114"><text:span text:style-name="T12">Trar fulmini dall'aria,</text:span><text:span text:style-name="T14"> </text:span><text:span text:style-name="T12">augei dal Cielo</text:span></text:p>
      <text:p text:style-name="P115">Far il piombo volar piombar il Volo.</text:p>
      <text:p text:style-name="P33"><text:span text:style-name="T8">Messer Quatt. </text:span><text:span text:style-name="T14">Monna Cruschetta adunque s'è con tremendo sacramento ligata a non aver più Sposo il Neutralio, e però questi manda sfidando il Cruscanzio mio a Certame singulare? Be 'i' n'el vado a far di ciò partefice in un bacchio baleno, e accetto in un medesmo la tua sfida, e trattanto io grido a bastalena:</text:span></text:p>
      <text:p text:style-name="P116">Ser Lugo, Ser Agresto, Ser Albagio</text:p>
      <text:p text:style-name="P115">Suso, ogn'un <text:s/>dia di piglio al suo Tizzone</text:p>
      <text:p text:style-name="P117">Vien via Cacamusone</text:p>
      <text:p text:style-name="P115">Grappa tu la paletta, ed io le molle</text:p>
      <text:p text:style-name="P114"><text:span text:style-name="T12">Diamci nelle stoviglie, e nelle ampolle. </text:span><text:span text:style-name="T16">(</text:span><text:span text:style-name="T12">Partono</text:span></text:p>
      <text:p text:style-name="P114"><text:span text:style-name="T12">un da una parte</text:span><text:span text:style-name="T14">, </text:span><text:span text:style-name="T12">un dall'altra</text:span><text:span text:style-name="T14">).</text:span></text:p>
      <text:p text:style-name="P84"><text:soft-page-break/></text:p>
      <text:p text:style-name="P84"/>
      <text:p text:style-name="P84"/>
      <text:p text:style-name="P101">SCENA IX</text:p>
      <text:p text:style-name="P101"/>
      <text:p text:style-name="P17"><text:span text:style-name="T8">Ser Toscanismo sedente in Tribunale con accanto la Cruschetta. A destra quinci Ser Quattrocent. e'l Signor Cruscanzio, e a sinistra quindi il Signor Anticrusco, il Signor Neutralio, e il Seicentucc. ogni uno ai loro posti, e intorno una Corona di Quattrocentisti, di Cinquecentisti, e di Secentisti e di Settecentisti. Dinanzi al Tribunale Ser Toscansmo tiene cinque Filze di Voci,</text:span> <text:span text:style-name="T8">e di Vocaboli presentate dagl'Assessori,</text:span> <text:span text:style-name="T8">e di quà, e di là ai canti del Tribunale s'inalza una Catasta di Libri, di Danti,</text:span> <text:span text:style-name="T8">di Villani, di Boccaci,</text:span> <text:span text:style-name="T8">di Petrarchi, di Crescenzi,</text:span> <text:span text:style-name="T8">di Passavanti, e</text:span> <text:span text:style-name="T8">non di questi moderni in Carta pecora, ma di que' più antichi legati in due Assi di Faggio e trappuntati con forti,</text:span> <text:span text:style-name="T8">e rilievate borchie di ferro.</text:span></text:p>
      <text:p text:style-name="P80"/>
      <text:p text:style-name="P17"><text:span text:style-name="T12">Ser Tosc. </text:span><text:span text:style-name="T14">Eccomi, o Consocj, ed Assessori miei, Honorandissimi, al fatal punto di sentenziare (siccome nella presente Sessione di voler fare io vi promisi) di sentenziar, dissi, sopra il maggior merito, e preggio delle voci, delle Toscane dizioni, e locuzioni, state già per cadaun di voi al Tribunal nostro presentate; ed eccomi quì a diliquidare, qual d'infra voi tutti però per lo più scelto, e miglior presentator aver si voglia. Già d'esse tutte voci, e locuzioni per me lo scandaglio </text:span><text:span text:style-name="T14">accuratissimo se n'è fatto</text:span>, e di già aguzzatesi da me ben ben le ciglia (come il vecchio Sartor fa nella Cruna, disse il nostro divin Messere)<text:span text:style-name="T8"> </text:span>il tutto a cosa, a cosa, posatamente, e pian piano (poichè pian pian, come canta il Vernacol nostro, si va più ratto) il tutto, dissi, da bilanciarsi, bilanciato, d'altro pens'io non istiate voi hora in aspettanza, salvoche io, in ciò al diffinimento ultimo, e finale io m'arrechi; al quale, che voi tutti siate per acquietare, e <text:soft-page-break/>starvene alla mia detta nè<text:span text:style-name="T8"> </text:span>a romor levarvi, nè alcuna far doglianza, e da ogni litigio, e da ogni tumulto, e da ogni piatto e riclamo, siccome tra di voi, così contra di me rattenervi, la ben nota a me vostra moderazion discretissima molta mi da sicuranza. Per torvi adunque senza più di sospensione, presupposta una cosa primamente, qual son certo, che dacchè l'arete appresa, non la mi disdirete, cioè delle cinque filze di voci, e di vocaboli state presentate per l'Anticrusco l'una, pel Neutralio l'altra, la terza pel Cruscanzio, la quarta, e la quinta pel Seicentuccio, e per Ser Quattrocentuccio mio Padre; alle tre di esse cioè alla di Seicentuccio, alla di Anticrusco, &amp; a quella di ser Quattrocentuccio medesimo, non esser in verun conto da attendersi, mà trasandarle, per la irregolare, all'uopo molto impertinente, e dal nostro intento in tutto aliena cosa, ch'elle sono, e che il più, che si possa, sia dar passo a quattro, o cinque voci, tutt'al più di quelle del Signor Anticrusco, siccome da' dogmi nostri le meno tralignanti, nel restante la Filza del Seicentuccio da altro non essere, che da recitarsi, e leggersi per ispasso dell'Assemblea, per la ridevolissima cosa, ch'ella è, e così la di Ser Quattrocentuccio, per le parole sue antiquate sovverchio, e di troppo ite in disuso, pur esser da trascurarsi (nel che i' priego Messer Quattrocentuccio mio Padre, a non si voler recar a onta, se in ciò i' nol ricevo a dire, e per il che gl'altri poi molto men gravar si debbono, mentre veggono, ch'io ad esso stesso il Padre mio punto in ciò nulla perdono). Presupposto ciò, dunque replico, primamente, Voi ben vedete, o Consocj, ed Assessori miei Honorandissimi, come la Quistion tutta alle sole due Filze, vale a dir, alla del Signor Neutralio, ed a quella del Signor Cruscanzio, la Quistion tutta, dissi, la Disputa, e l'Inspezzione concretasi; La quale per diffinitivamente risolvere, Io Ser Toscanismo pro Tribunali stante, sentenziando, e stanziando sollenemente pronuncio, La Filza di Voci dal Signor Neutralio presentate, alla <text:soft-page-break/>presentata dal Signor Cruscanzio, e per la copia, e per lo valore andar sì avanti, che se Giustizia per me serbar si vuole (come si pur vuole a ogni costo indubiamente) Io, senza allo stesso Signor Neutralio un evidentissimo torto fare, vinta la causa non posso non aggiudicarli, nò posso altri che lui della Cruschetta a Sposo elleggere. E quanto a buon diritto ciò per me sentenziando si diffinisca, vi si farà evidente per lo Leggimento, ch'io tantosto imprendo a fare, di tutte e cinque le presentate Liste, da quella dell'Anticrusco incominciando, nella quale leggo così...</text:p>
      <text:p text:style-name="P17"><text:span text:style-name="T12">La Crusch. a</text:span><text:span text:style-name="T8"> parte </text:span>Ahi tapina di me! Adunque il Cruscanzio mio più non m'avrà Sposa?<text:span text:style-name="T8"> </text:span>Padre crudele! (<text:span text:style-name="T8">sviene</text:span><text:span text:style-name="T18">)</text:span></text:p>
      <text:p text:style-name="P17"><text:span text:style-name="T39">Ser Tosc. </text:span><text:span text:style-name="T38">Ohimè! </text:span>Ell'è tramortita: toglietela quinci, e al Letto agiatamente recatela, e i più possenti rimedj adoperategli attorno, perchè ricovri gli Spiriti.</text:p>
      <text:p text:style-name="P34"><text:span text:style-name="T8">Signor Crusc. </text:span>Altri Nimichevoli! In così fiera bisogna chi mai aita mi porge?... Ma affè, ch'i' vò porre il Mondo a soquadro, anzi che la Cruschetta mi sia levata...</text:p>
      <text:p text:style-name="P17"><text:span text:style-name="T8">Ser Tosc. </text:span><text:span text:style-name="T14">Le voci adunque, io ritorno dal Signor Anticrusco presentate, sono codeste.</text:span></text:p>
      <text:p text:style-name="P84">Disdoro.</text:p>
      <text:p text:style-name="P84">Infado.</text:p>
      <text:p text:style-name="P84">Amparo.</text:p>
      <text:p text:style-name="P84">Sfarzo.</text:p>
      <text:p text:style-name="P84">Scialare.</text:p>
      <text:p text:style-name="P84">acertare.</text:p>
      <text:p text:style-name="P84">diffettare.</text:p>
      <text:p text:style-name="P84">impareggiabile.</text:p>
      <text:p text:style-name="P84">innappuntabile.</text:p>
      <text:p text:style-name="P84">assestato.</text:p>
      <text:p text:style-name="P84">sortire, cioè uscire.</text:p>
      <text:p text:style-name="P84">giornaliero.</text:p>
      <text:p text:style-name="P84">sappiate, come qualmente.</text:p>
      <text:p text:style-name="P84">sfollare.</text:p>
      <text:p text:style-name="P84">cappare.</text:p>
      <text:p text:style-name="P84"><text:soft-page-break/>Superiora.</text:p>
      <text:p text:style-name="P84">La mi disse.</text:p>
      <text:p text:style-name="P84">santa, e saviamente.</text:p>
      <text:p text:style-name="P84">Andiedi.</text:p>
      <text:p text:style-name="P84">interesse il più accostato.</text:p>
      <text:p text:style-name="P84">questo sfalza dagl'altri.</text:p>
      <text:p text:style-name="P84">impastato di bontà.</text:p>
      <text:p text:style-name="P84">quello è un gran smacco</text:p>
      <text:p text:style-name="P84">bisogna far quello indilatamente</text:p>
      <text:p text:style-name="P84">felicitar altrui per le sue fortune.</text:p>
      <text:p text:style-name="P84">evacuar le difficoltà.</text:p>
      <text:p text:style-name="P84">ingerirsi in qualche affare.</text:p>
      <text:p text:style-name="P84">installarsi in qualche posto.</text:p>
      <text:p text:style-name="P84">Spero, siate persuasi</text:p>
      <text:p text:style-name="P84">Noi semo, e vivemo in un'età, nella qual dovemo molto soffrire.</text:p>
      <text:p text:style-name="P84">sequestrare.</text:p>
      <text:p text:style-name="P84">dar il sfratto.</text:p>
      <text:p text:style-name="P84">a motivo che.</text:p>
      <text:p text:style-name="P84">questo non cammina.</text:p>
      <text:p text:style-name="P84">si vocifera.</text:p>
      <text:p text:style-name="P84">ratificare.</text:p>
      <text:p text:style-name="P84">indemnizare.</text:p>
      <text:p text:style-name="P84">pressare</text:p>
      <text:p text:style-name="P84">scialaquare.</text:p>
      <text:p text:style-name="P84">spassarsi.</text:p>
      <text:p text:style-name="P84">disferenziarsi.</text:p>
      <text:p text:style-name="P84">questa merce è venuta d'Ispagna.</text:p>
      <text:p text:style-name="P84">nasare.</text:p>
      <text:p text:style-name="P84">spoltrire.</text:p>
      <text:p text:style-name="P84">Capitana. </text:p>
      <text:p text:style-name="P17"><text:span text:style-name="T12">Ser Tosc</text:span><text:span text:style-name="T14">. Segue poi la Filza di Ser Quattrocentuccio, la quale è codesta.</text:span></text:p>
      <text:p text:style-name="P84">Avvegnadiochè.</text:p>
      <text:p text:style-name="P84">Mogliera.</text:p>
      <text:p text:style-name="P84">Sirocchia.</text:p>
      <text:p text:style-name="P84"><text:soft-page-break/>Veglio.</text:p>
      <text:p text:style-name="P84">farsi a rieto</text:p>
      <text:p text:style-name="P84">provvigione.</text:p>
      <text:p text:style-name="P84">tradigione,</text:p>
      <text:p text:style-name="P84">Patientia, &amp; Sapientia.</text:p>
      <text:p text:style-name="P84">Boce.</text:p>
      <text:p text:style-name="P84">Bocalobo.</text:p>
      <text:p text:style-name="P84">Boto.</text:p>
      <text:p text:style-name="P84">abominebole.</text:p>
      <text:p text:style-name="P84">utole.</text:p>
      <text:p text:style-name="P84">giuso.</text:p>
      <text:p text:style-name="P84">suso.</text:p>
      <text:p text:style-name="P84">otta.</text:p>
      <text:p text:style-name="P84">dottare, cioè.</text:p>
      <text:p text:style-name="P84">dubitare.</text:p>
      <text:p text:style-name="P84">Squasimodeo, cioè</text:p>
      <text:p text:style-name="P84">Verbi grazia.</text:p>
      <text:p text:style-name="P84">Ninferno.</text:p>
      <text:p text:style-name="P84">Nabisso.</text:p>
      <text:p text:style-name="P84">Dificio.</text:p>
      <text:p text:style-name="P84">micidio.</text:p>
      <text:p text:style-name="P84">Domin'.</text:p>
      <text:p text:style-name="P84">Agnolo.</text:p>
      <text:p text:style-name="P84">Ariento,</text:p>
      <text:p text:style-name="P84">Auro.</text:p>
      <text:p text:style-name="P84">Disinari.</text:p>
      <text:p text:style-name="P84">Mangiari.</text:p>
      <text:p text:style-name="P84">Parlari.</text:p>
      <text:p text:style-name="P84">Habitari.</text:p>
      <text:p text:style-name="P84">Araona.</text:p>
      <text:p text:style-name="P84">Colornio.</text:p>
      <text:p text:style-name="P84">Piamonte.</text:p>
      <text:p text:style-name="P84">Proenzali.</text:p>
      <text:p text:style-name="P84">Contra alla strada.</text:p>
      <text:p text:style-name="P84">Contra a nemici.</text:p>
      <text:p text:style-name="P84"><text:soft-page-break/>fiso.</text:p>
      <text:p text:style-name="P84">Chiovo.</text:p>
      <text:p text:style-name="P84">unquanco.</text:p>
      <text:p text:style-name="P84">Gherardo Spinoli.</text:p>
      <text:p text:style-name="P84">Rinier Frescobaldi,</text:p>
      <text:p text:style-name="P84">Amerigo Abbati.</text:p>
      <text:p text:style-name="P84">Paolo Traversari.</text:p>
      <text:p text:style-name="P84">Dimonio.</text:p>
      <text:p text:style-name="P84">Diposito.</text:p>
      <text:p text:style-name="P84">disolato.</text:p>
      <text:p text:style-name="P84">quistione</text:p>
      <text:p text:style-name="P84">greve.</text:p>
      <text:p text:style-name="P84">Munistero.</text:p>
      <text:p text:style-name="P84">Vertù.</text:p>
      <text:p text:style-name="P84">Sustanzia</text:p>
      <text:p text:style-name="P84">nieve.</text:p>
      <text:p text:style-name="P84">Scilocco.</text:p>
      <text:p text:style-name="P84">balsimo.</text:p>
      <text:p text:style-name="P84">sciloppo.</text:p>
      <text:p text:style-name="P84">spelunche.</text:p>
      <text:p text:style-name="P84">bogliente.</text:p>
      <text:p text:style-name="P84">Lamagna.</text:p>
      <text:p text:style-name="P84">Porto Venero.</text:p>
      <text:p text:style-name="P84">Tarteri,</text:p>
      <text:p text:style-name="P84">Noaresi.</text:p>
      <text:p text:style-name="P84">volontade.</text:p>
      <text:p text:style-name="P84">Etate.</text:p>
      <text:p text:style-name="P84">Potestate.</text:p>
      <text:p text:style-name="P84">progenia.</text:p>
      <text:p text:style-name="P84">froda.</text:p>
      <text:p text:style-name="P84">Interesso.</text:p>
      <text:p text:style-name="P84">Celesto.</text:p>
      <text:p text:style-name="P84">Tevero.</text:p>
      <text:p text:style-name="P84">Vermo.</text:p>
      <text:p text:style-name="P84">Firenze.</text:p>
      <text:p text:style-name="P84"><text:soft-page-break/>Plato.</text:p>
      <text:p text:style-name="P84">Cato.</text:p>
      <text:p text:style-name="P84">Scipio.</text:p>
      <text:p text:style-name="P84">Otto.</text:p>
      <text:p text:style-name="P84">Leo.</text:p>
      <text:p text:style-name="P84">Varo.</text:p>
      <text:p text:style-name="P84">Agurio.</text:p>
      <text:p text:style-name="P84">Agumento.</text:p>
      <text:p text:style-name="P84">Federigo.</text:p>
      <text:p text:style-name="P84">Melano.</text:p>
      <text:p text:style-name="P84">Melanesi.</text:p>
      <text:p text:style-name="P84">Rimino.</text:p>
      <text:p text:style-name="P84">Furlì.</text:p>
      <text:p text:style-name="P84">Vinegia;</text:p>
      <text:p text:style-name="P84">Vineziani.</text:p>
      <text:p text:style-name="P84">Modana.</text:p>
      <text:p text:style-name="P84">Benivento.</text:p>
      <text:p text:style-name="P84">Barberi.</text:p>
      <text:p text:style-name="P17"><text:span text:style-name="T12">Ser. Tosc. </text:span><text:span text:style-name="T14">Soggiungo quì poscia l'Eutrapelica Filza del Seicentuccio.</text:span></text:p>
      <text:p text:style-name="P17"><text:span text:style-name="T12">Signor Crusc. </text:span><text:span text:style-name="T14">Ahimè! Qui sì, che i mie' auricolari Turraccioli e' mi son bisognevoli, per non istomacare delle matte pinconate di codesto capocchio; ratto, ratto i' megl'appicco agl'orecchi, che troppo raccordami della sorpresa dell'altra fiata, </text:span><text:span text:style-name="T16">(</text:span><text:span text:style-name="T12">a parte</text:span><text:span text:style-name="T16">)</text:span></text:p>
      <text:p text:style-name="P93">Ser. Toscan. Legge.</text:p>
      <text:p text:style-name="P119">Opporre ai napelli del Vizio i contraveleni della Virtù.</text:p>
      <text:p text:style-name="P119">Operazioni registrate a caratteri di luce nei Cataloghi delle stelle.</text:p>
      <text:p text:style-name="P119">Infertilire il Campo infecondo dell'Ingegno colle marre delle Vigilie, e coll'inaffio de' sudori.</text:p>
      <text:p text:style-name="P119">Istorie da imprimersi in Annali di pianto a caratteri di Cipressi.</text:p>
      <text:p text:style-name="P119">Peripezie, che per stampa meritano il piombo de' sospiri più gravi.</text:p>
      <text:p text:style-name="P119"><text:soft-page-break/>Spettacoli, le cui pompe tengono stipendiato lo stupor, e la meraviglia.</text:p>
      <text:p text:style-name="P119">Vasi d'oro, che nella Luce sfiderebbero il Sole, se nella materia nol riconoscesser per Padre.</text:p>
      <text:p text:style-name="P119">Bellezza che non si serve di specchio, sdegnando la sua sodezza paragon di fragilità.</text:p>
      <text:p text:style-name="P119">Sembiante, per cui arricchire Natura impoverì tutti delle Grazie i patrimonj.</text:p>
      <text:p text:style-name="P118"><text:span text:style-name="T14">Gola, che da un Ciel di Latte fiocca </text:span><text:span text:style-name="T15">bianchissim</text:span><text:span text:style-name="T14">e nevi.</text:span></text:p>
      <text:p text:style-name="P119">Cuor, che si gloria d'esser fatto schiavo alle Catene d'una chioma, ove il Gange è corso con liberalità di Tesori a filare i più pretiosi splendori delle sue arene.</text:p>
      <text:p text:style-name="P119">Parto, a cui si augurano i colori dell'Iride per imporporarsi le fascie, e che gl'Aprili raccolgano i Tulipani, e gl'Anemoni per infiorarli le gote, e che Apollo con le sue Cetre venga nella Culla ad addormentarlo, e che Cupido dall'ingiurie dell'aria il difenda co' suoi dardi.</text:p>
      <text:p text:style-name="P119">Volto, i di cui attoniti pallori parlano con lingua di cenere.</text:p>
      <text:p text:style-name="P119">Sale, al cui ornamento han sudato i più pellegrini Aghi di Persia, e per abbellir le cui Anticamere con un'artificiosa primavera concorrono de' Broccati i più pretiosi Fiorami.</text:p>
      <text:p text:style-name="P119">Palme Trionfali inaffiate colla sanguigna ruggiada di marte.</text:p>
      <text:p text:style-name="P119">L'Huom nascendo incatenato schiavo nelle fascie presagisce col pianto i diluvj delle sue calamità.</text:p>
      <text:p text:style-name="P119">La Rosa, è il più fin'ostro delle guancie di Flora, il più bel Rubin del suo Anello, Imperadrice della fiorita Schiera, la porpora de' Campi, la gemma delle piante, lo specchio del Sole, il Sol della terra, il riso dell'Amore, l'Amor delle Grazie, la Grazia della Natura.</text:p>
      <text:p text:style-name="P118"><text:span text:style-name="T14">Le Stelle sono gemmati ricami del Padiglion del mondo, son'occhi del Celeste Argo, che ve</text:span><text:span text:style-name="T15">glian </text:span><text:span text:style-name="T14">la notte sopra i mortali, sono faci lugubri della Capella ardente nel Funeral del Sole; sono le Lanterne, colle quali gl'Iddj </text:span><text:soft-page-break/><text:span text:style-name="T14">vanno attorno di notte, sono i moccoli cadenti dal Candelliero del Sole.</text:span></text:p>
      <text:p text:style-name="P119">Elitroppio innamorato io mi volgo al Sol delle tue bellezze.</text:p>
      <text:p text:style-name="P119">Passeggiar col pensier sopra gl'altri.</text:p>
      <text:p text:style-name="P119">Il mio petto è un mongibello d'amorose fiamme.</text:p>
      <text:p text:style-name="P119">I liquidi Argenti di questo Fiume.</text:p>
      <text:p text:style-name="P119">I manigoldi più indracati, e imbasiliscati non mi spaventano, i Torrenti delle pene, i Diluvj de' tormenti, gl'Aquazzoni dell'ire non potranno mai smorzar gl'ardori immensi dell'amoroso mio foco.</text:p>
      <text:p text:style-name="P119">Dalla Vinolenza si passa alla Violenza.</text:p>
      <text:p text:style-name="P119">Marte dà morte</text:p>
      <text:p text:style-name="P119">Con gran ferità diedegli una ferita.</text:p>
      <text:p text:style-name="P119">Donna quant'è vezzosa è viziosa, benefica allettatrice, e traditrice venefica.</text:p>
      <text:p text:style-name="P119">La vela della Nave vola.</text:p>
      <text:p text:style-name="P17"><text:span text:style-name="T12">Ser Tosc. </text:span><text:span text:style-name="T14">Appresso poscia succede la Filza del Signor Cruscanzio.</text:span></text:p>
      <text:p text:style-name="P17"><text:span text:style-name="T12">Signor Crusc. </text:span><text:span text:style-name="T14">Eh che Filza! Tutta fior di frasi della sorta la più bellissima, e che se più abondevolmente voluto avessi, a tale empiuta l'arei, che da oggi fin all'indomane, e per più d'una giornata, e mezzo aria potuto occupar i Leggitori, fino ad istancarli. </text:span><text:span text:style-name="T12">a parte.</text:span></text:p>
      <text:p text:style-name="P17"><text:span text:style-name="T12">Mentre queste Liste si leggono</text:span><text:span text:style-name="T16">,</text:span><text:span text:style-name="T12"> gl'Ascoltanti fremono sotto voce, scuotono il capo, scalpitano co' piedi, si contorcono</text:span><text:span text:style-name="T14">, </text:span><text:span text:style-name="T12">e fanno mille atti disdegnosi</text:span><text:span text:style-name="T14">.</text:span></text:p>
      <text:p text:style-name="P94">Ser Toscan. legge,</text:p>
      <text:p text:style-name="P85">Conciosiamassimamentecosachè</text:p>
      <text:p text:style-name="P85">Domane, e indomane.</text:p>
      <text:p text:style-name="P85">A un dì presso.</text:p>
      <text:p text:style-name="P85">In quel torno.</text:p>
      <text:p text:style-name="P85">Di tal sorta.</text:p>
      <text:p text:style-name="P85">Perlocchè.</text:p>
      <text:p text:style-name="P85">Questo cade in acconcio.</text:p>
      <text:p text:style-name="P85">Questo è smodato.</text:p>
      <text:p text:style-name="P85"><text:soft-page-break/>Questo è doveroso.</text:p>
      <text:p text:style-name="P85">Nè tampoco.</text:p>
      <text:p text:style-name="P85">Pel mio mezzo l'ottenne.</text:p>
      <text:p text:style-name="P85">Con esso sè.</text:p>
      <text:p text:style-name="P85">Questa è cosa stata fatta da altri.</text:p>
      <text:p text:style-name="P85">Tener in bilico.</text:p>
      <text:p text:style-name="P85">Porre a soquadro.</text:p>
      <text:p text:style-name="P85">Mi vien talento.</text:p>
      <text:p text:style-name="P35"><text:span text:style-name="T14">Tu sei un</text:span><text:span text:style-name="T12"> </text:span><text:span text:style-name="T14">caparbio.</text:span></text:p>
      <text:p text:style-name="P85">Vattene ratto.</text:p>
      <text:p text:style-name="P85">Non dirado avviene.</text:p>
      <text:p text:style-name="P95">Tu se' un dappoco.</text:p>
      <text:p text:style-name="P85">Per avventura è così.</text:p>
      <text:p text:style-name="P85">Sendo massimamente.</text:p>
      <text:p text:style-name="P85">Ti sgannerò.</text:p>
      <text:p text:style-name="P35"><text:span text:style-name="T14">La metodo, la</text:span><text:span text:style-name="T12"> </text:span><text:span text:style-name="T14">periodo.</text:span></text:p>
      <text:p text:style-name="P85">Accadimento cioè successo</text:p>
      <text:p text:style-name="P85">L'incontro per istrada.</text:p>
      <text:p text:style-name="P86">Un'ora, e mezzo.</text:p>
      <text:p text:style-name="P86">Sparuto.</text:p>
      <text:p text:style-name="P86">Io bebbi.</text:p>
      <text:p text:style-name="P86">Già piobbe.</text:p>
      <text:p text:style-name="P86">In parlando.</text:p>
      <text:p text:style-name="P86">Leggitore.</text:p>
      <text:p text:style-name="P87">Tiepido.</text:p>
      <text:p text:style-name="P87">Brieve.</text:p>
      <text:p text:style-name="P87">Raccordare.</text:p>
      <text:p text:style-name="P87">Rapportare.</text:p>
      <text:p text:style-name="P84">Ramembrare.</text:p>
      <text:p text:style-name="P84">Ragguardevole.</text:p>
      <text:p text:style-name="P17">Miserevole.</text:p>
      <text:p text:style-name="P17">Compagnevole.</text:p>
      <text:p text:style-name="P17">Carezzevole.</text:p>
      <text:p text:style-name="P17">Caggionevole.</text:p>
      <text:p text:style-name="P17">Gastigo.</text:p>
      <text:p text:style-name="P17"><text:soft-page-break/>Gattivo.</text:p>
      <text:p text:style-name="P17">Servidore.</text:p>
      <text:p text:style-name="P17">Imperadore.</text:p>
      <text:p text:style-name="P17">Non pertanto.</text:p>
      <text:p text:style-name="P17">Disimaginare.</text:p>
      <text:p text:style-name="P17">Disascondere.</text:p>
      <text:p text:style-name="P17">Disappressare.</text:p>
      <text:p text:style-name="P17">Misdire.</text:p>
      <text:p text:style-name="P17">Misfare.</text:p>
      <text:p text:style-name="P17">Miscredere.</text:p>
      <text:p text:style-name="P17">Scoscendere.</text:p>
      <text:p text:style-name="P17">Scapestrarsi.</text:p>
      <text:p text:style-name="P17">Tutti e due, tutti e trè.</text:p>
      <text:p text:style-name="P17">Questa è forza di lei, che ad uomo non perdona, cioè la morte.</text:p>
      <text:p text:style-name="P17">Questo questissimo.</text:p>
      <text:p text:style-name="P17">Molto grandissima.</text:p>
      <text:p text:style-name="P17">Che che n'avvenga.</text:p>
      <text:p text:style-name="P17">Sdruscito, cioè scucito.</text:p>
      <text:p text:style-name="P17">Cronache.</text:p>
      <text:p text:style-name="P17">Covverto.</text:p>
      <text:p text:style-name="P17">Istinto.</text:p>
      <text:p text:style-name="P17">Istituto.</text:p>
      <text:p text:style-name="P17">Istigare.</text:p>
      <text:p text:style-name="P17">Maladizione.</text:p>
      <text:p text:style-name="P17">Legger cosa.</text:p>
      <text:p text:style-name="P84">Piccola parte.</text:p>
      <text:p text:style-name="P88">Una mal Femina.</text:p>
      <text:p text:style-name="P88">Un amar'erba.</text:p>
      <text:p text:style-name="P88">Una scur'ombra,</text:p>
      <text:p text:style-name="P88">Una sol parola.</text:p>
      <text:p text:style-name="P88">Una sol volta.</text:p>
      <text:p text:style-name="P88">Legger alto.</text:p>
      <text:p text:style-name="P88">Gentil'Uomini.</text:p>
      <text:p text:style-name="P88">Gl'immortal Trofei.</text:p>
      <text:p text:style-name="P88">I giovanil furori.</text:p>
      <text:p text:style-name="P36"><text:soft-page-break/><text:span text:style-name="T12">Ser Tosc</text:span><text:span text:style-name="T14">. Mà eccovi alla fin fine una Lista, che appellar si può la Lista Principe sopra l'altre tutte, ed è quella del Signor Neutralio; uditela, e fate ragione.</text:span></text:p>
      <text:p text:style-name="P88">Nave sdruscita,</text:p>
      <text:p text:style-name="P88">Nuova vegnente da buon luogo.</text:p>
      <text:p text:style-name="P88">Eriggersi in Giudice.</text:p>
      <text:p text:style-name="P88">Risponder dell'altrui Fede.</text:p>
      <text:p text:style-name="P88">Venir di parlare ad alcuno.</text:p>
      <text:p text:style-name="P88">Esser garante.</text:p>
      <text:p text:style-name="P88">Torre a fare, farsi a dire</text:p>
      <text:p text:style-name="P88">A grand'andare, cioè in fretta.</text:p>
      <text:p text:style-name="P88">Questa cosa, maestro l'uso, l'imparerai.</text:p>
      <text:p text:style-name="P88">Tu se' ben fornito a contanti.</text:p>
      <text:p text:style-name="P88">Tu se' vecchio in pel bianco.</text:p>
      <text:p text:style-name="P88">In oro, e in gemme tu molto possedi.</text:p>
      <text:p text:style-name="P88">I vivuti allora assicurano.</text:p>
      <text:p text:style-name="P88">Il da sapersi, il da farsi è questo.</text:p>
      <text:p text:style-name="P88">Dar mangiare, dar bere.</text:p>
      <text:p text:style-name="P88">Io non fui ricevuto a dire, cioè le mie ragioni non furono ammesse.</text:p>
      <text:p text:style-name="P88">Le più volte, cioè per lo più.</text:p>
      <text:p text:style-name="P88">Tutt'in questa, cioè in questo punto.</text:p>
      <text:p text:style-name="P88">A tanto a tanto, cioè di quando, in quando.</text:p>
      <text:p text:style-name="P88">I medici con grandissimi argomenti, e con presti lo aiutarono.</text:p>
      <text:p text:style-name="P88">Uomo di scelerata vita, e di corrotta.</text:p>
      <text:p text:style-name="P88">Per lamentanza, non si toglie sventura.</text:p>
      <text:p text:style-name="P88">Il perchè, non perlochè.</text:p>
      <text:p text:style-name="P88">Tutti affermarono, lui essere un mal Uomo.</text:p>
      <text:p text:style-name="P88">Conobbe se essere amato.</text:p>
      <text:p text:style-name="P88">Mi promise, che egli l'avrebbe abbandonata, e andatosene.</text:p>
      <text:p text:style-name="P88">Senza io volerlo, l'ebbi.</text:p>
      <text:p text:style-name="P88">A soffrir questo ci vuol l'ultima pazienza.</text:p>
      <text:p text:style-name="P88">A cosa, a cosa, cioè adagio.</text:p>
      <text:p text:style-name="P88">Per rapporto.</text:p>
      <text:p text:style-name="P88">Tu sei amabile, e pigliator d'animi.</text:p>
      <text:p text:style-name="P88"><text:soft-page-break/>Ad un bel principio soggiunse un brutto fine.</text:p>
      <text:p text:style-name="P88">Mover per alcun luogo.</text:p>
      <text:p text:style-name="P88">Il giorno è già adulto, e dichiarato.</text:p>
      <text:p text:style-name="P88">Mandar per alcuna cosa.</text:p>
      <text:p text:style-name="P88">L'uomo invilisce per contraria sorte.</text:p>
      <text:p text:style-name="P88">Io di ciò forte meraviglio.</text:p>
      <text:p text:style-name="P88">Il tempo appressa.</text:p>
      <text:p text:style-name="P88">Io imagino.</text:p>
      <text:p text:style-name="P88">Di ciò io non voglio lamentare.</text:p>
      <text:p text:style-name="P88">Dio non voglia, ch'io ammali per tal disordine.</text:p>
      <text:p text:style-name="P88">Tu più a loro accosti, che a noi trasse a vederlo.</text:p>
      <text:p text:style-name="P88">Facciam presto, che annotta.</text:p>
      <text:p text:style-name="P88">Era sì bella, ch'io tosto innamorai di lei.</text:p>
      <text:p text:style-name="P88">Il popol tutto ribello.</text:p>
      <text:p text:style-name="P88">Tante vittovaglie entrarono in Città, che la se ne reggea, e mantenea.</text:p>
      <text:p text:style-name="P88">Pure il nimico sì strettamente diliberò assediarla, sicchè la si vincesse.</text:p>
      <text:p text:style-name="P88">Io tel prometto, sì veramente, ch'egli v'acconsenta.</text:p>
      <text:p text:style-name="P37">Tutti affermarono del nò</text:p>
      <text:p text:style-name="P37">Verisimile parea del sì.</text:p>
      <text:p text:style-name="P37">Un oncia, e mezzo.</text:p>
      <text:p text:style-name="P37">Una Libra, e mezzo.</text:p>
      <text:p text:style-name="P37">Io ci pur sono.</text:p>
      <text:p text:style-name="P37">Ogni dura cosa in processo di tempo si pur matura.</text:p>
      <text:p text:style-name="P37">E s'ella gli pur piacesse</text:p>
      <text:p text:style-name="P37">S'el vuoi sapere tel pur dirò.</text:p>
      <text:p text:style-name="P38">Vedendo io, ch'ei si pur rammaricava.</text:p>
      <text:p text:style-name="P37">Mà da che vi pur piace.</text:p>
      <text:p text:style-name="P17">Siccome la sua fortuna il vi guidò.</text:p>
      <text:p text:style-name="P37">Bellezza estremamente amabile.</text:p>
      <text:p text:style-name="P37">Il vi dirò.</text:p>
      <text:p text:style-name="P37">Il vi vo' dire.</text:p>
      <text:p text:style-name="P37">Lo vi dirò</text:p>
      <text:p text:style-name="P37">Lo vi vo' dire.</text:p>
      <text:p text:style-name="P37"><text:soft-page-break/>Quivi medesimo</text:p>
      <text:p text:style-name="P37">In Firenze medesimo.</text:p>
      <text:p text:style-name="P37">Eletto a Sposo.</text:p>
      <text:p text:style-name="P39">Invidiare agl'altrui prosperi avvenimenti.</text:p>
      <text:p text:style-name="P40">Sospirare ad alcun posto.</text:p>
      <text:p text:style-name="P40">Non bisogna adulare a coloro, che mal fanno.</text:p>
      <text:p text:style-name="P40">Pretendo anch'io alla medesima fortuna.</text:p>
      <text:p text:style-name="P41">Certi Signori di nome li Cruscanti.</text:p>
      <text:p text:style-name="P38">Se n'andarono di Concordia a Casa i lor parenti, a Casa il Padre, cioè a Casa del Padre.</text:p>
      <text:p text:style-name="P42">Dubitavo, non tu m'amassi.</text:p>
      <text:p text:style-name="P43">Di tal necessità convien farsene un piacere.</text:p>
      <text:p text:style-name="P44">Non è di me il servirvi in cosa tale.</text:p>
      <text:p text:style-name="P17">Fino alla superstizion Bocaccevole.</text:p>
      <text:p text:style-name="P17"><text:span text:style-name="T8">Ser Tosc. </text:span>Ed eccovi tutte le cinque Filze presentate: Hor rifacendomi dalla prima, cioè quella del Signor Antricusco; Di tutte lo voci sue, e foggie di dire, che montano al numero di cinquant'otto, s'i' l'hò ben conte; di tutte, e cinquant'otto io non ne abilito all'onor di nostre se non se quattro, e ciò perchè d'esse, vaglia il vero, i' ne rinvengo esemplo ne' buon Scrittori: E primamente gli si vuol passar quel: la mi disse, se la mi chiamerà: e simili; i quai modi di raggionare, tuttochè sien d'Italia, in cui v'hà paese, dove massimamente questo <text:span text:style-name="T8">là</text:span> corre per altrettanto, che ella, pur, se non son <text:span text:style-name="T14">da usare, non son da condannarsi nè tampoco, senza tutt'insieme condannar Matteo Villani, il quale assai delle volte li adopera, come usati nel buon Secolo eziandio: così però nel Libro decimo, Capo cinquanta sette leggiamo: Tanto grano, &amp; olio, e biada, e carne andavano di continuo a Bologna, che la se ne reggea, e mantenea: &amp; il Boccaccio altresì hà nella Novella nonagesima terza: se la ti piace: e nella Novella nonagesima quarta: quelle grazie gli rendè, che la potè: Appresso può comportarglisi</text:span><text:span text:style-name="T12"> </text:span><text:span text:style-name="T14">quel santa, e saviamente, giacchè quantunque gl'avverbj spezzare non si debbiano, e volere, che la prima metà dell'antecedente </text:span><text:soft-page-break/><text:span text:style-name="T14">tronco, s'unisca all'ultima del susseguente intero, che questa è maniera d'innesto Grammatical, che non tiene, perciocchè quel Santa in nostra Lingua, o è nome, o non è nulla, e però se nel Filocolo Libro secondo, numero trecento trentaquattro si trova: forte, e vituperosamente, e nella Fiammetta Libro sesto, numero cinquanta due, e nel Passavanti si legge: prima, e principalmente: convien raccordarsi, che forte, e prima da lor medesimi son avverbj intieri, </text:span><text:span text:style-name="T14">che vagliono altrettanto, che fortemente, e primamente; pure perchè nel Novelliere antico si trovano: Umile, e villana; Come nella Novella terza: lo Cavaliere fece la domanda sua ad Alessandro umile, e dolcemente: e nella novella decima nona; il Padre rispose loro villana, ed aspramente: però, replico, gli si vuol dare appicco; benchè sieno esempli da non prenderne esemplo. Per terzo poi si vuol far grazia anche a quel suo: Questa merce è venuta d'Inspagna, già che quantunque di ciò ne' Scrittori nostri non v'abbia vestigio; pure ardirò di dire, che se una tal frase non è Toscana, merita d'esserlo; siccome anco: perfin d'in Casa l'udii nella publica strada gridare, e somiglianti. Perfine poi può dissimularglisi anco quella sua voce: cappare: la qual quantunque odori alquanto</text:span><text:span text:style-name="T12"> </text:span><text:span text:style-name="T14">di Romagna, pure gioverà per questa fiata d'infingersi, e non istar tanto a cercar i cinqua piedi al Montone. Nel restante son tutte voci, a così dire, cadette, e da' Dogmi nostri tralignanti.</text:span></text:p>
      <text:p text:style-name="P17"><text:span text:style-name="T12">Signor Anticrusc. </text:span><text:span text:style-name="T14">Come? O Ser Toscanismo? e dove lasciate voi quella mia voce semo, avemo, dovemo?</text:span></text:p>
      <text:p text:style-name="P17"><text:span text:style-name="T12">Ser Tosc. </text:span><text:span text:style-name="T14">Sono terminazioni Lombarde.</text:span></text:p>
      <text:p text:style-name="P17"><text:span text:style-name="T12">Signor Antic. </text:span><text:span text:style-name="T14">Sono terminazioni Lombarde?</text:span><text:span text:style-name="T12"> </text:span><text:span text:style-name="T14">potete aggiugnere, che sono terminazioni anco più</text:span><text:span text:style-name="T12"> </text:span><text:span text:style-name="T14">peregrine, mentre son originarie fin di Castiglia, dove dicono Nos otros semos, avemos, podemos: Mà se è lecito dire la sua ragione, io domando: perchè la tal maniera di parlare sia Toscana, che cosa gl'è necessario? deve ella forse passar per Senato, e diffinirsi per Diploma? Tutti i Maestri della lingua Toscana </text:span><text:soft-page-break/><text:span text:style-name="T14">l'usarono, infin da quando v'è memoria, che si parli Toscano. Dante nelle prose del Convivio, quale scrisse dopo la Comedia, continuamente dice: semo, avemo, vedemo, volemo, dovemo, ed anche vivemo, e conoscemo, che sono Verbi della terza maniera: I Villani ne sono pieni; Nel Crescenzi, nel Petrarca, nel Boccaccio vi è mille volte. Che gli manca dunque per esser di Toscana? Vi è forse chi possa dire, che la Terminazione in: abbiamo, siamo, dobbiamo: sia anziana di tempo, e d'uso all'altra di: semo, avemo, dovemo? Io credo, che questo, non vi sarà alcun, che gli basti l' animo di liquidarlo, se anche rivangasse le Croniche tutte della Division delle Lingue sotto Babel,</text:span><text:span text:style-name="T12"> </text:span><text:span text:style-name="T14">fino a' dì nostri. Non voglio già dir io, che per quella si lasci del tutto l'ordinaria Terminazion di: siamo, abbiamo, vogliamo, ma dove ci torni più a conto di scrivere; </text:span><text:span text:style-name="T14">avemo, semo, dovemo: (e vi può essere qualche caso, in cui quella desinenza riesca all'orrecchio di maggior soddisfazione) stiamo pur sicuri, che così si può dir ottimamente: e se una tal Terminazione ci venisse anche di Calecut, non che di Lombardia, ella sarà Toscana per privilegio almeno, se non per nascita, e per origine.</text:span></text:p>
      <text:p text:style-name="P17"><text:span text:style-name="T12">Ser Toscan. </text:span><text:span text:style-name="T14">Horsù via, vi si comporti anco questa...</text:span></text:p>
      <text:p text:style-name="P17"><text:span text:style-name="T12">Signor Antic. </text:span><text:span text:style-name="T14">Mà... e l'altra?...</text:span></text:p>
      <text:p text:style-name="P17"><text:span text:style-name="T12">Ser Toscan. </text:span><text:span text:style-name="T14">Horsù, Signor Anticrusco, voi abusate mia sofferenza...</text:span></text:p>
      <text:p text:style-name="P17"><text:span text:style-name="T8">Il Cruscanzio, dopo aver lunga pezza mormorato sotto voce, ed altercato col Signor Neutralio</text:span>, <text:span text:style-name="T8">così prorompe rizzandosi da sedere</text:span>.</text:p>
      <text:p text:style-name="P17"><text:span text:style-name="T12">Signor Crusc. </text:span><text:span text:style-name="T14">Nò, che quel tuo garante, quel tuo garantire, che pur' or s'è letto in tua Filza, nò, che non sol non ci vien da buon Secolo, mà non fu tampoco, e non sarà mai della Lingua: L'è un'espression Francesca codesta, l'è un Francesismo, che in Tosca Lingua non istà</text:span><text:span text:style-name="T12"> </text:span><text:span text:style-name="T14">punto a coppella: guarda, che il Petrarca, guarda, che il Boccacci n'avessero fatt'uso giammai,</text:span><text:span text:style-name="T12"> </text:span><text:span text:style-name="T14">hor pensa tu, se il purgato </text:span><text:soft-page-break/><text:span text:style-name="T14">orrecchio d'oggidì sia giammai, che la fossera,</text:span><text:span text:style-name="T12"> </text:span><text:span text:style-name="T14">quando per decreto di quanti sanno ella è affatto sbandita.</text:span></text:p>
      <text:p text:style-name="P17"><text:span text:style-name="T12">Signor Neutr. </text:span><text:span text:style-name="T14">E</text:span><text:span text:style-name="T12"> </text:span><text:span text:style-name="T14">che? Forse, che la Tosca lingua non s'hà adottate, e affigliate più voci attinte dal franco Idioma? mà e qual diritto compete a te, Cruscantello affettatissimo, di riconvenir me di mal modo in favellare?</text:span><text:span text:style-name="T12"> </text:span><text:span text:style-name="T14">è</text:span><text:span text:style-name="T12"> </text:span><text:span text:style-name="T14">buon modo per ventura quel tutto insofferìbil conciosiamassimamentecosache, che è un parolon sì smodato, che inghiottendolo, ti strozzerebbe? Sono buon modi per ventura quelle tue eterne desinenze in evole, bisognevole, stomachevole, miserevole, commendevole, e che sò io? per modo che, se qual avvenne a colui, tu pur così stato fossi condotto a veder quel palagio ripien da capo a fondo di Balconi, e di finestre, aresti detto, cred'io, questo palagio è molto balconevole, oppur per bestemmiar men turpe, questo Palagio è molto finestrevole? Più! è buon modo quel tuo por, che fai le falche al superlativo, dicendo molto bellissima, molto grandissima, tanto giustissima, e somiglianti, che son tutti sollecismi molto solennissimi?</text:span></text:p>
      <text:p text:style-name="P17"><text:span text:style-name="T12">Crusc. </text:span><text:span text:style-name="T14">Taci, che in ciò tu menti, e te ne arreco testo il Boccacci in prima nella novella decima nona: così grandissima Donna: appresso Gio: Villani, il qual nel Libro settimo, capo centesimo hà: Terra molto fortissima, e nel Capo trentesimo primo hà</text:span><text:span text:style-name="T12"> </text:span><text:span text:style-name="T14">montagne molto </text:span><text:span text:style-name="T14">altissime, e poi il mio saccente sputasenno, tu dei saper, sai, che di codesti modi, ed altri lor simili sembranti sconcordanze, ed assurdi, come quel di Dante; siccome veder si può, chi ben riguarda, e quell'altro del Brunetti: due persone si trammettono Lettere l'uno all'altro, e quell'altro di Gio: Villani: La grande facellina, e quell'altro del medesimo: visibilmente udì un fracasso: di codesti, replico, ne' buon Scrittori, ve n'hà moltitudine, ed il saper, e'l comprendere, come nella loro improprietà essi pur abbian vezzo, e garbo, non è cosa da diffinirsi nè da me, nè da te, ma da venerarsi per impenetrabile, e misteriosa.</text:span></text:p>
      <text:p text:style-name="P17"><text:soft-page-break/><text:span text:style-name="T12">Signor Neutr. </text:span><text:span text:style-name="T14">Si eh? perciò io gli sposo poco questi</text:span><text:span text:style-name="T12"> </text:span><text:span text:style-name="T14">tuoi Autori, nè mai sì fattamente, ch'io mi stringa mai sempre invariabilmente a seguirli, conciosiachè anch'essi purificar si vogliano dalle loro imperfezzioni. Mà</text:span><text:span text:style-name="T12"> </text:span><text:span text:style-name="T14">dimmi, o sufficientello, come giustificherassi egli per te quel tuo modo di parlar viziosamente tronco: un amar'erba, una fier'ira, una scur'ombra, una sol cosa, una sol volta: e non fa' tu, che quel </text:span><text:span text:style-name="T12">sol </text:span><text:span text:style-name="T14">troncato, non può star altro, che a maniera d'avverbio, e varrà quanto una solamente volta, una solamente cosa, che come chiaro si vede è mal detto: E così come giustificherassi egli per te quel: Giovanil furori, immortal Trofei, fatal colpi; orribil venti, Gentil'Uomini, partito in due voci? E non sai tu, che gl'antichi han sempre scritto più volontieri Gentili Uomini, che Gentil'Uomini, e non sai tu, che generalmente parlando essi han sempre usato di scrivere anzi disteso, che accorciato, e che se si ha da dare in alcun troppo, assai meglio è in questo, che nel contrario del smozzicar, come tu fai, quanto più puoi, il tuo parlare, sicchè sembra un lavoro a mosaico di più pezzetti di parole commesse insieme in un discorso, come fa nelle Croste de' marmi del nero Oriental, del giallo antico, del mischio affricano, del porfido, ed altri simili? Và và, o Ragazzone, và a scuola di Gramatica, nè mi frusciar la cappa, nè volerti por meco al paraggio, se non vuoi, che collo scudiscio io ti vergheggi ben ben le chiappe...</text:span></text:p>
      <text:p text:style-name="P45"><text:span text:style-name="T40">Signor Crusc. </text:span><text:span text:style-name="T41">Oh tracotante! </text:span><text:span text:style-name="T14">Vien quà, e dimmi, dove hà tu apparata quella tua foggia di dire un Vascello sdruscito? Se tu (come quando Cerere cercava Proserpina) accendi per facelle due pini, e te ne vai in traccia per tutte, e quattro le parti del mondo Gramaticale, troverai tu il Verbo sdruscire adoperato giammai in altro significato eternalmente, </text:span><text:span text:style-name="T14">che di scucire? Hor i Vascelli in tuo paese, son eglino cuciti da' Calzolai, sicchè s'abbian poscia per tempesta a scucire?</text:span></text:p>
      <text:p text:style-name="P17"><text:span text:style-name="T12">Signor Neutr. </text:span><text:span text:style-name="T14">E sì strano ti sembra, che un Vascel, che nella forma (se ben l'hai considerato) tanto somiglia una scarpa, </text:span><text:soft-page-break/><text:span text:style-name="T14">sia cucito? Altro maggior miracolo vedrai in Firenze, dove vedrai cucirsi perfin le Torri, e non creder già invenzion moderna esser codesta: ella era cosa di ducent cinquant'anni fa, e</text:span><text:span text:style-name="T37"> </text:span><text:span text:style-name="T14">ancor più addietro, se tu presti punto di Fede all'ultimo de' Villani, che del suo tempo scrisse, che cadde una saetta, e percosse in una Torre</text:span><text:span text:style-name="T35">,</text:span><text:span text:style-name="T14"> e quella in più parti sdruscì.</text:span></text:p>
      <text:p text:style-name="P17"><text:span text:style-name="T12">Crusc. </text:span><text:span text:style-name="T14">Quest'è Impossibile!</text:span></text:p>
      <text:p text:style-name="P17"><text:span text:style-name="T12">Neut. </text:span><text:span text:style-name="T14">È Impossibile? Eccotel quì bello, e tondo; (</text:span><text:span text:style-name="T12">Il Neutralio da di piglio ad un de' Libri esistenti sul Tribunale</text:span><text:span text:style-name="T14">, </text:span><text:span text:style-name="T12">l'apre,</text:span><text:span text:style-name="T14"> </text:span><text:span text:style-name="T12">e gli mostra il Testo</text:span><text:span text:style-name="T14">)</text:span></text:p>
      <text:p text:style-name="P17"><text:span text:style-name="T12">Crusc.</text:span><text:span text:style-name="T14"> Pò far la vita mia! I' mi</text:span><text:span text:style-name="T12"> </text:span><text:span text:style-name="T14">rimango interdetto! Per un de' Villani cotal cosa essersi scritta? per crederlo e' mi convien far più forza all'intelletto, che non a torcere colle braccia una quercia.</text:span></text:p>
      <text:p text:style-name="P17"><text:span text:style-name="T12">Neut. </text:span><text:span text:style-name="T14">Tant'è: hor vattene tu adesso con al Naso appiccato lo Spago di que' tuoi Calzolai...</text:span></text:p>
      <text:p text:style-name="P17"><text:span text:style-name="T12">Messer Quatt. </text:span><text:span text:style-name="T14">Sì, Messer Neutralio, ma come và ella la bisogna, di quel vostro bocalobo Vascello? Credete voi, che quei' nostri buoni Vegli, i quali sempiternalmente dissono, e</text:span><text:span text:style-name="T12"> </text:span><text:span text:style-name="T14">scrissono Navilio, o Navile, lo vi comporteriano? I'</text:span><text:span text:style-name="T12"> </text:span><text:span text:style-name="T14">son fermo del nò, anzi ad amendua le pie orecchie loro si porrieno, credo gli stoppaccioli, acciò non glie le scandalezzassevo con cotal profana boce.</text:span></text:p>
      <text:p text:style-name="P83">Seic. Oh oh oh! Odi il pudico</text:p>
      <text:p text:style-name="P120"><text:span text:style-name="T12">Xenocrate d'Amor, come raggiona! </text:span><text:span text:style-name="T14">E come c'entri tu a volerti pigliar gl'impacci del Rosso, Vecchiaccio Braghierajo (per parlar anch'io alla Tosca, e alla Cruscosca). Stia, stia sepolta quella tua lingua nel più cupo fondo d'un necessario silenzio, e non ti dar briga del Vascello del Signor Neutralio, ch'egli non è sì poco saldo, che tu gli possa mover fortuna contro per metterlo a fondo, siccome anco Vassello con due ss che credo, che sull'uno, e sull'altro bene, e sicuramente si navighi. Scopa dinanzi a Casa tua, che farai meglio, e rendimi conto un poco, non dico già di quel tuo contra a me, contra alla Città, già che quantunque </text:span><text:soft-page-break/><text:span text:style-name="T14">meglio dicano i moderni contro a me, contro alla Città, pur quello io l'hò per peccato più contro alla Musica, che contro alla Gramatica: mà d'altro tu mi hai a sodisfare... </text:span><text:span text:style-name="T14">In qual Golfo, in qual Pelago, in qual Oceano troverai tu tant'acqua, che basti a far netta la</text:span><text:span text:style-name="T12"> </text:span><text:span text:style-name="T14">fuligine affumicata di quelle tante Anticaglie, con che hai imbrattato il Foglio da te presentato? Vien qua, che frà lo stormo di quelle cornacchie, e di que' Cucchi (ch'io così chiamo quelle tante tue ruvide parolaccie) io piglio di mira que' tuoi modi di dire: Gherardo Spinoli, Beritola Carraccioli, Amerigo Abbati, Paolo Traversari, e contro questi sparo l'Arcobugio de' miei Argomenti; e non vedi tu, che dicendo Gherardo Spinoli, volendo dir degli Spinoli, e così degl'altri, tu ti poni a rischio di far pericolar più Famiglie, stroppiandole, e che almeno tu ne devi eccettuare alcune, come Pietra, Rosa, Borsa, che se tu dicessi de' Pietri, de Rosi, de' Borsi, che offende a sentirlo, tu malamente le stroppieresti? Mà stà, o Vecchio menteccatto, e scimunito, che frà l'esercito di que' tuoi vecchi spropositi, che hai accavallati nella tua Filza, come a dir, per esempio, Dimonio, diposito, disolato, disio, munistero, balsimo ec. io sfido meco a singolar duello il Capitan di tutti, vo' dire, quel tuo Firenze, e vò seco battermi a corpo a corpo.</text:span></text:p>
      <text:p text:style-name="P46"><text:span text:style-name="T12">Messer Quattr. </text:span><text:span text:style-name="T14">Oh Mascalzon! Paltonier mecanico, e forse, che Firenze non è ditto attamente?</text:span></text:p>
      <text:p text:style-name="P17"><text:span text:style-name="T12">Seic. </text:span><text:span text:style-name="T14">Se tu vuoi dir Firenze, bisogna dunque, che tu cominci a spianar fin da' Fondamenti Fiorenza piantata nella prima Carta dal Decamerone, in Gio; Villani, e nel Boccaccio altrove.</text:span></text:p>
      <text:p text:style-name="P47"><text:span text:style-name="T12">Messer Quatt. </text:span><text:span text:style-name="T14">Oh</text:span><text:span text:style-name="T12"> </text:span><text:span text:style-name="T14">misericordia! Fiorenza in Gio: Villani, e nel Boccaccio? Tu se' briaco zuppo, ed hai le travvegole, nè ciò unqua per te mi sia dimostro.</text:span></text:p>
      <text:p text:style-name="P80">Seicentuccio dà di piglio sul Tribunale a Gio: Villani, e al Boccaccio, e gli mostra il testo.</text:p>
      <text:p text:style-name="P17"><text:soft-page-break/><text:span text:style-name="T12">Seic. </text:span><text:span text:style-name="T14">Eccolo spicchio, spicchio, come in uno specchio in Gio: Villani al Libro primo, Capo trigesimo ottavo, per lung'uso del Volgare di Floria fu nominata Fiorenza;</text:span><text:span text:style-name="T12"> </text:span><text:span text:style-name="T14">e 'l Boccaccio nell'Ameto, Foglio ottanta nove: Io per eterno nome le dono Fìorenza, questo le sia immutabile, e perpetuo fino a gl'ultimi secoli. Hor che dici, o vecchio rimbambito?</text:span></text:p>
      <text:p text:style-name="P17"><text:span text:style-name="T12">Ser. Toscan. </text:span><text:span text:style-name="T14">E là, Seicentuccio;</text:span><text:span text:style-name="T12"> </text:span><text:span text:style-name="T14">abbi più di veneranza per mio Padre, sai, e nol soprasar, e nol soverchiar cotanto, e risovvienti, che alla fin fine tu non se' cencio da entrar in</text:span><text:span text:style-name="T12"> </text:span><text:span text:style-name="T14">codesto bucato.</text:span></text:p>
      <text:p text:style-name="P17"><text:span text:style-name="T12">Signor Cruscanz. </text:span><text:span text:style-name="T14">Viva dio, che questi Granchi vogliono mordere le Balene; Questi Secentisti, o Settecentisti voglion porsi in bilico con noi Cinquecentisti, e Toscani vecchi consumati...</text:span></text:p>
      <text:p text:style-name="P17"><text:span text:style-name="T12">Signor Neutr. </text:span><text:span text:style-name="T14">Per mia fè, che la và</text:span><text:span text:style-name="T12"> </text:span><text:span text:style-name="T14">detta così! Oh il bravo Toscan Vecchio consumato! Vien quà Vanarello stomachevole, e giacchè ti spacci in Crusca pel così gran scienziato, sappiami un pò dire qual è quella parola, la quale è a guisa delle Biscie appunto, oppur di quegli, che Dante chiamò alla Grecosca Entemata, cioè, infetti, che a tagliarne dall'uno, o dall'altro capo un pezzo, pur nondimeno han vita, e moto?... Vedi, che tu non sai, dove tu t'abbia il capo?... Questa parola è l'Avverbio contuttochè, perciochè troncata la prima, o l'ultima particella, anzi ancor l'una, e l'altra quel di mezzo riman vivo, e ha senso. Del contutto, senza il che, eccotene esempio in Gio: Villani: contutto, fosse di basso lignaggio: ed altrove: contutto, fosse Amico; Del tutto che, senza il con, eccotene il caso nel Boccaccio: tuttochè elli confessavano bene: e in Gio: Villani: Tuttochè parte de' Figli fossero Gibellini: Del tutto finalmente, senza nè il che, nè il con, eccotene Testimonio Gio: Villani suddetto: Tutto fossero pochi: ed altrove: Tutto fossero di piccola potenza.</text:span></text:p>
      <text:p text:style-name="P48"><text:span text:style-name="T12">Signor Antic. </text:span><text:span text:style-name="T14">Aggiugnete,</text:span><text:span text:style-name="T12"> </text:span><text:span text:style-name="T14">Signor Neutralio, che ancor in Dante...</text:span></text:p>
      <text:p text:style-name="P48"><text:soft-page-break/><text:span text:style-name="T12">Ser Tosc. </text:span><text:span text:style-name="T14">Eh tacete voi, Signor Anticrusco; Non fan di mestieri al Signor Neutralio i vostri sug</text:span><text:span text:style-name="T42">g</text:span><text:span text:style-name="T14">erimenti, che al buon Vino non gli bisogna Frasca.</text:span></text:p>
      <text:p text:style-name="P17"><text:span text:style-name="T12">Signor Ant. </text:span><text:span text:style-name="T14">Ch'io taccia? E non sapete voi, il mio Messere, ch'io hò motivo di far di voi mille indolenze, mentre non volete abbonarmi altro, che quattro, o cinque delle mie voci, scartandomi tutte l'altre, le quali pur meriterebbero, che si avesse per loro qualche considerazione? In effetto non è forse</text:span><text:span text:style-name="T12"> </text:span><text:span text:style-name="T14">Quintessenza di Toscanismo</text:span><text:span text:style-name="T12"> </text:span><text:span text:style-name="T14">quella mia voce: Superiora, Sorella appunto di quella di Matteo Villani: Capitana di soldati: e poi no l'avete voi autenticata una simil maniera di parlare, mentre poco fa avete detto una Lista principe?</text:span></text:p>
      <text:p text:style-name="P17"><text:span text:style-name="T12">Ser Tosc. </text:span><text:span text:style-name="T14">Eh quel Principe è comune a' mascolini, ed a' feminini promiscuamente; per altro in questi casi noi Toscani usiamo il mascolino anco colle Femine: Governatore del Papa: disse della Contessa di Torrena il succitato Matteo Villani:</text:span><text:span text:style-name="T12"> </text:span><text:span text:style-name="T14">E lo Spirito, che parlò al Boccacci nel Labirinto, numero cent'ottanta sette, della già sua malvagia, e rissosa Moglie, disse: non mai in tal battaglia, se non </text:span><text:span text:style-name="T14">vincitore, pose giù l'arme; e lo stesso</text:span><text:span text:style-name="T12"> </text:span><text:span text:style-name="T14">Matteo Villani, che della valente Madonna Cia disse il da te addotto: Capitana di soldati: immediatamente dianzi avea detto: Ella sola rimase Guidatore della guerra; e quel, Capitana, può esser sbaglio delli Stampatori.</text:span></text:p>
      <text:p text:style-name="P17"><text:span text:style-name="T12">Signor Antic. </text:span><text:span text:style-name="T14">Che sbaglio degli Stampatori? Voi siete gl'Ignorantacci, che la sgarrate, per fino nell'appropriarvi il Nome di Accademici della Crusca... Come Accademici della Crusca? Se anzi fate professione di purificar la farina delle buone voci dalla Crusca delle illigitime, come mostra quel vostro Frullon, che alzate per impresa, e di cui è proprio appunto il separar la Crusca dalla Farina? Dunque Accademici, della Farina piuttosto, e contro la Crusca, non della Crusca intitolar vi dovete...</text:span></text:p>
      <text:p text:style-name="P17"><text:soft-page-break/><text:span text:style-name="T12">Ser Tosc. </text:span><text:span text:style-name="T14">Io ti lascio garrire a tuo senno perchè,</text:span><text:span text:style-name="T43"> </text:span><text:span text:style-name="T14">perchè fai... Per altro, e non devi tu saper, Lombardaccio Pincone, che talor la Denominazione si desume acconciamente appunto dal suo contrario, come Scipio per l'appunto, il qual Romano, che era, pur Affricano intitolossi dalla nimica Affrica soggiogata? Eh viva Dio, ch'i'a poco mi tengo, ch'i' non ti dia una matta pista di buffe, e non ti sfracelli il Cranio con quelli Libri...</text:span></text:p>
      <text:p text:style-name="P17"><text:span text:style-name="T12">Messer Quatt. </text:span><text:span text:style-name="T14">Elà, il mio Messer Anticruschio, aviate nosco più di crianza, savete; che siam noi alla fine i Dami, e i Donni della Lingua...</text:span></text:p>
      <text:p text:style-name="P17"><text:span text:style-name="T29">Seic. </text:span><text:span text:style-name="T31">Oh oh oh?... </text:span><text:span text:style-name="T14">Che Vecchiardo Cornacchione! I Dami, e i Donni della Lingua!</text:span></text:p>
      <text:p text:style-name="P17"><text:span text:style-name="T12">Messer Quatt. </text:span><text:span text:style-name="T14">Che sghignazzi tu, Bietolon, Mestolon, Capassone? E che sì, che con quetti Libri i' ti tambusso, ti strimpello, ti sciorino, ti scamato, e ti scardasso, come si fa de' panni, e della lana?</text:span></text:p>
      <text:p text:style-name="P17"><text:span text:style-name="T12">Sig. Neutr. </text:span><text:span text:style-name="T14">Horsù, Signor Anticrusco, che prò starsene più quì con costoro, menando il can per l'aja? Le parole son femine, e i fatti maschi. Ser Toscanismo, voi m'avete testè per Decreto aggiudicata la Cruschetta, ed io ben la mi saprò mantenere contro chiunque ardito sia di refragare a' miei dritti. Tu trattanto, o Cacatello, sappi, che messer Quattrocentuccio hà</text:span><text:span text:style-name="T12"> </text:span><text:span text:style-name="T14">un non so che segreto da conferirti, qual il Seicentuccio di mio ordine vien d'averli partecipato; egli s'è incaricato di dirloti; mà perchè temo, non egli forse tel taccia, sappi però, che alla sua parola egli venendo meno, tu mi farai responsabil della sua Fede: ovvero, che se tu, da lui sapendolo, pur t'infingerai non saperlo; in ogni modo me ne renderai ragione. Andiancene noi </text:span><text:span text:style-name="T14">trattanto, o Signor Anticrusco, che non si vuol più quì brigar in parole...</text:span></text:p>
      <text:p text:style-name="P17"><text:span text:style-name="T12">Crusc. </text:span><text:span text:style-name="T14">Eh giur'a me stesso, ch'i' non posso più stare a modo... Che bravate sono codeste, o Mi-lantator temerario? Hor hora io verrò a' fatti, e ti fiaccherò le Corna con una grandine di Librate...</text:span></text:p>
      <text:p text:style-name="P17"><text:soft-page-break/><text:span text:style-name="T12">Il Cruscanzio</text:span><text:span text:style-name="T14">, </text:span><text:span text:style-name="T12">e'l</text:span><text:span text:style-name="T14"> </text:span><text:span text:style-name="T12">Neutralio fanno alle Librate.</text:span></text:p>
      <text:p text:style-name="P17"><text:span text:style-name="T12">Ser Tosc. </text:span><text:span text:style-name="T14">Elà rimanetevi...</text:span></text:p>
      <text:p text:style-name="P17"><text:span text:style-name="T12">Signor Antic. </text:span><text:span text:style-name="T14">Elà, sospendete, dilazionate...</text:span></text:p>
      <text:p text:style-name="P17"><text:span text:style-name="T12">Messer Quatt. </text:span><text:span text:style-name="T14">Elà sostate, ristate...</text:span></text:p>
      <text:p text:style-name="P17"><text:span text:style-name="T12">Seicentuc. </text:span><text:span text:style-name="T14">Elà ponete gl'argini alle vostre Iracondie...</text:span></text:p>
      <text:p text:style-name="P17"><text:span text:style-name="T12">Il Cruscanzio</text:span><text:span text:style-name="T14">, </text:span><text:span text:style-name="T12">e'l</text:span><text:span text:style-name="T14"> </text:span><text:span text:style-name="T12">Neutralio seguono a percuotersi,</text:span><text:span text:style-name="T14"> </text:span><text:span text:style-name="T12">e all'ora tutti sfornito di Libri il Tribunale</text:span><text:span text:style-name="T14">, </text:span><text:span text:style-name="T12">e schierandosi dalla parte del Cruscanzio Messser Quattrocentuccio, e Ser Toscanismo, e dalla parte del Neutralio il Signor Anticrusco, e'l Seicentuccio, si menano in sul capo a due mani i Danti, i Villani, i Boccacci, i Petrarchi, i Crescenzi, e i Passavanti</text:span><text:span text:style-name="T14">, </text:span><text:span text:style-name="T12">e il Signor Cruscanzio sempre dibattendosi grida.</text:span></text:p>
      <text:p text:style-name="P84">Si metta Parnaso in Fortezza, Apollo in Armi, le Muse in Campo, voltinsi le penne in Saette, i Sacri Plettri in Fulmini, ch'io benchè nato alla pace, e al Sant'ozio delle muse, gittata di dosso la Toga, di man la Cetera, in arnese di puro Gramatico entrerò in isteccato, per quivi sugl'occhi di tutto il mondo mantenere a punta d'armi in Duello l'onor delle mie Frasi, anzi eziandio d'una invisibil sillaba contro chiunque presuma di svergognarla, e se non basterò, armerò un esercito di Gramatici, tutti terribili Uomini, che dato di piglio a que' lor Vocabolari squadernati, come fossero lo Scongiuratore di Michel Scotto, in solamente aprirli, ne faran saltar fuori a guisa di spiriti presti a ogni loro comando, tanti, non dico nomi, e Verbi, ma soprannomi, e Proverbj, che men periglioso fia trovarsi in mezzo uno Sciame di Calabroni attizzati, che frà di loro, e tal seguirà un'orribil mischia, che la Battaglia de' Lapiti, e Centauri non sarà stata più fiera, e tali si meneran colpi intorno, che triste l'ossa, ove giungano. Su vada Asia tutta, e vada Europa in guerra...</text:p>
      <text:p text:style-name="P17"><text:span text:style-name="T12">E</text:span><text:span text:style-name="T14"> </text:span><text:span text:style-name="T12">così dicendo, e menando le mani, sgombrano tutti la Scena sempre percotendosi confusamente.</text:span></text:p>
      <text:p text:style-name="P17"/>
      <text:p text:style-name="P107">Fine del Primo Atto.</text:p>
      <text:p text:style-name="P9"><text:soft-page-break/></text:p>
      <text:p text:style-name="P9"/>
      <text:p text:style-name="P9"/>
      <text:p text:style-name="P6">ATTO SECONDO</text:p>
      <text:p text:style-name="P1"/>
      <text:p text:style-name="P1">SCENA PRIMA</text:p>
      <text:p text:style-name="P17"/>
      <text:p text:style-name="P107">Cruscanzio solo. Poi Neutralio.</text:p>
      <text:p text:style-name="P84"/>
      <text:p text:style-name="P84">Ribaldaccio di Neutralio! tanta aver tracotanza, e arrischiamento, e presumimento di tal sorta di volerla per ispada con un par mio, e farmene appello, e disfida? Be ben, tragga egli pur oltre, e vedrem da lui a me chi meglio vaglia in ischerma... Mà eccol per appunto...</text:p>
      <text:p text:style-name="P17"><text:span text:style-name="T12">Neutr. </text:span><text:span text:style-name="T14">Bagascione, hor quì sì, ch'io son con teco al punto di soddisfarmi; ti documenterò ben io quì hora, e farrotti, o Delator falso, e Impostor menzognere, pagar le pene dell'indegno denunciarmi, che hai fatto appo la Cruschetta per Violator della sua</text:span><text:span text:style-name="T35"> </text:span><text:span text:style-name="T14">Lingua: pon' mano al ferro, ch'io la vo' teco hor hora in fin all'ultimo sangue.</text:span></text:p>
      <text:p text:style-name="P49"><text:span text:style-name="T12">Crusc </text:span><text:span text:style-name="T14">Molto petulantissimo, hor hora te n' avvedrai...</text:span></text:p>
      <text:p text:style-name="P83">Traggono ambedue la spada, e dopo poche passate il Neutralio guadagna la spada al Cruscanzio, e glie la strappa di pugno, indi appuntatagli al gozzo la sua, dice,</text:p>
      <text:p text:style-name="P50"><text:span text:style-name="T12">Sig. Neutr. </text:span><text:span text:style-name="T14">Tu. È morto...</text:span></text:p>
      <text:p text:style-name="P17"><text:span text:style-name="T12">Crusc. </text:span><text:span text:style-name="T14">Infortunevole accadimento! Signor per pietà fammi mercè della Vita...</text:span></text:p>
      <text:p text:style-name="P17"><text:span text:style-name="T12">Neutr. </text:span><text:span text:style-name="T14">La Vita? S'io t'hò</text:span><text:span text:style-name="T12"> </text:span><text:span text:style-name="T14">a far dono della Vita, tu dei giurar quivi medesimo, pria, che tu sorga, e giurar dei con un de' Giuramenti a voi Cruscanti più tremendi, e formidabili, e con un di que' Giuramenti in somma, con che presso</text:span><text:span text:style-name="T12"> </text:span><text:span text:style-name="T14">alla Cruschetta tu mi hai rovinato; dei giurar, dissi, che quì in questo luogo fedelissimamente m'attenderai, in fin attanto, ch'io ritorno quivi con essa meco la Cruschetta medesima, e dei giurar dippiù, che poscia in seco lei parlando tu non </text:span><text:soft-page-break/><text:span text:style-name="T14">proferirai, pur una sillaba, che punto odori di Toscanismo, o di Crusca, ma userai anzi a bello studio, e voci, e termini in Toscanismo, e in Crusca affatto riprovati, ed erronei...</text:span></text:p>
      <text:p text:style-name="P17"><text:span text:style-name="T12">Crusc. </text:span><text:span text:style-name="T14">Ahimè! Questo non è un assolvermi da morte, egl'è un cangiarlami; sendo altrettanto il tormi la Vita, e'l lasciarlami a condizioni sì insopportevoli, ed inumane...</text:span></text:p>
      <text:p text:style-name="P17"><text:span text:style-name="T12">Neut. </text:span><text:span text:style-name="T14">Tant'è: delle due l'una, e tu di quì non iscappi: o Giura quanto vengo pur hor di suggerirti, o ch'en questo stesso stante col colpo ultimo ti finisco...</text:span></text:p>
      <text:p text:style-name="P17"><text:span text:style-name="T12">Crusc. </text:span><text:span text:style-name="T14">Ahi Costellazioni su di questo meschino troppo grandi ruine versanti! E qual risolvimento sarà egli per me il da prendersi in una stremità sì calamitevole?</text:span></text:p>
      <text:p text:style-name="P17"><text:span text:style-name="T12">Neutr. </text:span><text:span text:style-name="T14">A noi, giura, o mori...</text:span></text:p>
      <text:p text:style-name="P17"><text:span text:style-name="T12">Crusc. </text:span><text:span text:style-name="T14">Horsù giuro (mà nel senso però da me in cuor mio sott'inteso) Giuro sì, e Giuro pel Corpo di Messer Dante (oh Jusjurando formidevole!) giuro, che in esso questo, questissimo loco io mi terrò, nè moverò di quinci, fin che tu</text:span><text:span text:style-name="T12"> </text:span><text:span text:style-name="T14">con la Cruschetta non sia di ritorno; e dippiù giuro, che lei venuta, pur un zitto in sua prefenza di Crusca, o di Toscanismo punto odorante non fiatterò, anzi appost</text:span>atamente di Vocaboli Incruschevoli farò, uso: Vuoi tu dippiù?</text:p>
      <text:p text:style-name="P17"><text:span text:style-name="T8">Neutr. </text:span>Hor stà, ch'io vado per essa la <text:span text:style-name="T14">Cruschetta</text:span>, e rammentati del giurato, e se punto vi contrafai, rammentati a che orribil destino il prevaricator sottostia. <text:span text:style-name="T38">(</text:span><text:span text:style-name="T39">parte).</text:span></text:p>
      <text:p text:style-name="P96"/>
      <text:p text:style-name="P96"/>
      <text:p text:style-name="P96"/>
      <text:p text:style-name="P1">SCENA II</text:p>
      <text:p text:style-name="P17"/>
      <text:p text:style-name="P108">Cruscanzio solo.</text:p>
      <text:p text:style-name="P104"/>
      <text:p text:style-name="P51"><text:span text:style-name="T14">Scene Greche, Latine, e Toscane, Rappresentamento, o spettacolo compiagneste voi, mai tragico, e miserando a par del mio? Il Toscanismo de' Toscani in frangente di doversi </text:span><text:soft-page-break/><text:span text:style-name="T14">distoscanare, il Cruscanzio in procinto di dover discruscarsi, il Boccacista per eccellenza da disastrose stelle ingaggiato a si dover sboccacciare! Persecutrice Fortuna!... Mà cheto... quì</text:span><text:span text:style-name="T12"> </text:span><text:span text:style-name="T14">v'ha mestier di scaltrezza,</text:span><text:span text:style-name="T12"> </text:span><text:span text:style-name="T14">quì si vuol giucar d'arte, e reggersi per istratagemma: Già n'ho concetta l'Idea: Come la Cruschetta quivi sorgiunga frà brieve, il da farsi è un tacere ostinato, e fino alla Caparbietà costante, e dove pure a favellare coll'ultime sollicitazioni pressato io venga, spicciarsi </text:span><text:span text:style-name="T14">laconico, laconico, e non far risposta, che con voci tronche al possibile, tutte equivoche, e di tal suono, che la stessa identica parola in diverso senso intesa inchiuda un doppio, ed ambiguo significato Cruschevol cioè, ed incruschevole tutt'insieme, in guisa che in Crusca, ed in non Crusca di pari salvar ella si possa, nè possa per di Crusca, o di non Crusca qualificarsi, se non per rapporto all'intenzion del pronunciante, qual poscia esser stata in me di non pronunciarla se non se in senso sacrosantamente cruschevole, io alla Cruschetta protestando, d'error <text:s/>trarolla, e la sgannerò. È risicoso il confesso, ed oltremodo malagevole lo spediente, ma è l'unico in tanto azardo. Mà eccogli per appunto... Ahi vista! Ahi conoscenza!</text:span></text:p>
      <text:p text:style-name="P96"/>
      <text:p text:style-name="P96"/>
      <text:p text:style-name="P96"/>
      <text:p text:style-name="P1">SCENA III</text:p>
      <text:p text:style-name="P1"/>
      <text:p text:style-name="P103"><text:span text:style-name="T12">Neutralio, Cruschetta,</text:span><text:span text:style-name="T14"> </text:span><text:span text:style-name="T12">e 'l sudetto.</text:span></text:p>
      <text:p text:style-name="P17"/>
      <text:p text:style-name="P17"><text:span text:style-name="T12">La Crusch. </text:span><text:span text:style-name="T14">E fia vero adunque il testè dal Signor Neutralio banditosi dappertutto, e pubblicatosi, cioè aver il Signor Cruscanzio ribellato contro alla Crusca, ed averne di già dal core ogni impegno, e Genio sbandito?</text:span></text:p>
      <text:p text:style-name="P17"><text:span text:style-name="T12">Crusc</text:span><text:span text:style-name="T14">. Egli l'hà bandito...</text:span></text:p>
      <text:p text:style-name="P17"><text:span text:style-name="T12">La Crusch. </text:span><text:span text:style-name="T14">Ahimè! Questa sola voce di </text:span><text:span text:style-name="T12">bandito</text:span><text:span text:style-name="T14">,</text:span><text:span text:style-name="T12"> </text:span><text:span text:style-name="T14">mi convince aver tu la Crusca effettivamente da te sbandita, mentre se </text:span><text:soft-page-break/><text:span text:style-name="T14">fossi tuttavia il fedele d'una volta, tu diresti sbandito, e non bandito, nè useresti il Verbo bandire in altro senso giammai, che di pubblicare, ma non giammai d'esiliare.</text:span></text:p>
      <text:p text:style-name="P17"><text:span text:style-name="T40">Crusc. a parte da se. </text:span><text:span text:style-name="T14">E in cotal senso appunto i' hò usato, intendendo dire: egli l'hà bandito, cioè egli il Signor Neutralio hà bandito, cioè hà pubblicato, ch'io abbia ribellato contro alla Crusca.</text:span></text:p>
      <text:p text:style-name="P17"><text:span text:style-name="T12">La Crusch. </text:span><text:span text:style-name="T14">Adunque tu </text:span><text:span text:style-name="T15">ribellasti?</text:span><text:span text:style-name="T14"> E 'l pentimento non t' hà ancor potuto mordere? così dunque ogni tuo affetto è per me già morto?</text:span></text:p>
      <text:p text:style-name="P17"><text:span text:style-name="T12">Crusc. </text:span><text:span text:style-name="T14">Non morse...</text:span></text:p>
      <text:p text:style-name="P17"><text:span text:style-name="T12">Cruschet. </text:span><text:span text:style-name="T14">Come Fellon, non morse? Io tocco con man, ch'egli è morto, mentre in buona Crusca, tu non dovresti dire: non morse: dovresti dir non morì...</text:span></text:p>
      <text:p text:style-name="P17"><text:span text:style-name="T12">Crusc. a parte: </text:span><text:span text:style-name="T14">Per quel morse intendo il preterito di mordere, non di morire, che ben so, che in Crusca si vuol dir morì, e non morse; mà io intendo non morse, cioè il pentimento non morse punto il mio cuore, mentr'io pentir non posso, quando contro alla Crusca non hò peccato giammai, almen d'intenzione.</text:span></text:p>
      <text:p text:style-name="P17"><text:span text:style-name="T12">La Crusch. </text:span><text:span text:style-name="T14">Sicchè tu hai voluto adunque così abbandonarmi?</text:span></text:p>
      <text:p text:style-name="P17"><text:span text:style-name="T12">Crusc. </text:span><text:span text:style-name="T14">Volsi... (</text:span><text:span text:style-name="T12">e in così dicendo volge il capo in ver la Cruschetta).</text:span></text:p>
      <text:p text:style-name="P17"><text:span text:style-name="T12">Cruschet. </text:span><text:span text:style-name="T14">Disertor disleale, e tu anche dippiù lo confessi?</text:span></text:p>
      <text:p text:style-name="P17"><text:span text:style-name="T12">Crusc. </text:span><text:span text:style-name="T14">Per quel volsi intendo il preterito di volgere, non già di volere, inquanto cioè pronunciando: </text:span><text:span text:style-name="T12">volsi</text:span><text:span text:style-name="T14">: io</text:span><text:span text:style-name="T12"> </text:span><text:span text:style-name="T14">volsi il capo in ver la Cruschetta, che ben so per altro doversi in Crusca dir: volli: e non volsi, parlando di volere.</text:span></text:p>
      <text:p text:style-name="P17"><text:span text:style-name="T12">La Crusch. </text:span><text:span text:style-name="T14">Io non arei imaginato giammai, che tu un così fiero dispiacere mi cagionassi...</text:span></text:p>
      <text:p text:style-name="P17"><text:span text:style-name="T12">Crusc. </text:span><text:span text:style-name="T14">Voi non siete informata della Causa... (</text:span><text:span text:style-name="T12">a parte</text:span><text:span text:style-name="T14">). Per causa intendo Quistione, disputa, litigio, non giammai motivo, o cagione, che ben so, che il principio efficiente d'alcuna cosa, non si dice causa giammai cruschevolmente, mà si</text:span><text:span text:style-name="T12"> </text:span><text:soft-page-break/><text:span text:style-name="T14">dice cagione, e non si dice causare in questo senso, mà cagionare...</text:span></text:p>
      <text:p text:style-name="P17"><text:span text:style-name="T12">La Crusch. </text:span><text:span text:style-name="T14">Senza tu di vantaggio informarmi; in sol questa tua voce, Causa, che adoperi in vece di dir cagione, qual pur unicamente usar dovresti in questo senso; volendo favellar corretto, io leggo sempre più, chiaro il tuo tradimento: Mà è possibile, che tu abbia l'espettazion comune, sì bruttamente tradita? Tu che per la Crusca mostravi disposizioni sì belle?</text:span></text:p>
      <text:p text:style-name="P17"><text:span text:style-name="T12">Crusc. </text:span><text:span text:style-name="T14">Io son di mal talento per essa...</text:span></text:p>
      <text:p text:style-name="P17"><text:span text:style-name="T12">Crusch. </text:span><text:span text:style-name="T14">Come di mal talento? quando tu ti vanti vi per un sì forbito, ed abil Cruscante? giacchè per quel </text:span><text:span text:style-name="T12">mal talento </text:span><text:span text:style-name="T14">io ben intendo, che tu (ancorchè così parlando sempre più bestemmj contro la nostra Scuola), intendo, dissi, che tu vuoi dir, che sei di mala abilità...</text:span></text:p>
      <text:p text:style-name="P52"><text:span text:style-name="T12">Crusc. a parte </text:span><text:span text:style-name="T14">Nò, ch'io non intendo dire</text:span><text:span text:style-name="T12"> di mala abilità</text:span><text:span text:style-name="T14">, mà </text:span><text:span text:style-name="T12">di mala voglia;</text:span><text:span text:style-name="T14"> in quanto cioè, per esser la Cruschetta dalle apparenze costretta a credere, ch'io gli sia infedele, perciò son di mal talento, cioè di mala voglia; che ben mi è noto la voce </text:span><text:span text:style-name="T12">talento </text:span><text:span text:style-name="T14">non volersi mai adoperare in significato di abilità contro l'uso di tutti i buon Scrittori, ma solo in significato, di voglia, e d'appetito.</text:span></text:p>
      <text:p text:style-name="P17"><text:span text:style-name="T12">Crusch. </text:span><text:span text:style-name="T14">Deh Cruscanzìo, muta sentenza, se m'ami...</text:span></text:p>
      <text:p text:style-name="P17"><text:span text:style-name="T12">Crusc. </text:span><text:span text:style-name="T14">State ad attendere ciò, che succederà... e quando dico ciò, che succederà, non intendo già di dir ciò, che accaderà, che questa in via Cruscante saria voce spuria, e disadatta, mà dico ciò, che succederà, cioè quegl'avvenimenti, che alle presenti cose verranno appreso; che in questo sol senso il verbo succedere è in Crusca legitimo.</text:span></text:p>
      <text:p text:style-name="P17"><text:span text:style-name="T12">Crusch. </text:span><text:span text:style-name="T14">Eh viva il</text:span><text:span text:style-name="T12"> </text:span><text:span text:style-name="T14">Cielo! Quel che Succede (giacchè trascorro anch'io per la soverchia collera, che m'accieca, a usar un tuo mal termine) mà</text:span><text:span text:style-name="T12"> </text:span><text:span text:style-name="T14">per meglio dir, quel, che accade egl'è, che tu sei un Traditore...</text:span></text:p>
      <text:p text:style-name="P17"><text:span text:style-name="T12">Crusc. </text:span><text:span text:style-name="T14">Horsù, Signor Neutralio, siete voi con ciò sodisfatto?</text:span></text:p>
      <text:p text:style-name="P17"><text:span text:style-name="T12">Neutr. </text:span><text:span text:style-name="T14">Sodisfattissimo, non esiggo dippiù: sorti tu però tantosto di quinci, che anch'io men vado... (</text:span><text:span text:style-name="T12">parte).</text:span></text:p>
      <text:p text:style-name="P17"><text:soft-page-break/><text:span text:style-name="T12">Crusc. </text:span><text:span text:style-name="T14">Andate, andate</text:span><text:span text:style-name="T12"> </text:span><text:span text:style-name="T14">pure, e non dubitate, che anch'io tantosto sortirò...</text:span></text:p>
      <text:p text:style-name="P17"/>
      <text:p text:style-name="P17"/>
      <text:p text:style-name="P17"/>
      <text:p text:style-name="P1">SCENA IV.</text:p>
      <text:p text:style-name="P1"/>
      <text:p text:style-name="P103"><text:span text:style-name="T12">Cruschetta</text:span><text:span text:style-name="T16">,</text:span><text:span text:style-name="T12"> e Cruscanzio</text:span></text:p>
      <text:p text:style-name="P17"/>
      <text:p text:style-name="P17"/>
      <text:p text:style-name="P17"><text:span text:style-name="T12">Crusc. </text:span><text:span text:style-name="T14">Sortirò cioè la sospirata fortuna (che in questo soltanto ben so,</text:span><text:span text:style-name="T12"> </text:span><text:span text:style-name="T14">che camina in Crusca il mio sortirò, non già in senso di sortire, cioè di uscire da un luogo, che secondo tal suono saria voce Lombarda più che Toscana) Sortirò dunque, io ridico, (di già partito il Neutralio) la sospirata fortuna di scaggionarmi con essa la mia Signora Cruschetta delle recenti mie pretese, apparenti mancanze, sicurandola gli miei di fin ora tutti essere stati equivoci, e che se la mia però può dirsi Infedeltà, è stata un' Infedeltà meramente materiale, senza pregiudicio dell'Intenzione, che sacra è stata </text:span><text:span text:style-name="T16">in mè s</text:span><text:span text:style-name="T14">empre mai, di non violar in che che sia le sue Leggi... Signora…</text:span></text:p>
      <text:p text:style-name="P17"><text:span text:style-name="T12">La Crusch. </text:span><text:span text:style-name="T14">Traditor disleale, taci, nè aprir bocca a discolpe, che dopo un tradimento sì brutto, tu non sarai più in eterno da me ricevuto a dire: togliti quinci, ch'io ti riniego, e vattene a grand'andare, nè ardir più mai presentarmiti; </text:span><text:span text:style-name="T11">(</text:span><text:span text:style-name="T12">gli volge, il tergo, e parte).</text:span></text:p>
      <text:p text:style-name="P91"/>
      <text:p text:style-name="P91"/>
      <text:p text:style-name="P1">SCENA V.</text:p>
      <text:p text:style-name="P1"/>
      <text:p text:style-name="P107">Cruscanzio solo.</text:p>
      <text:p text:style-name="P81"/>
      <text:p text:style-name="P53"><text:span text:style-name="T18">Fu</text:span><text:span text:style-name="T14">rie spaventevolissime Furie, delle sgraziate, rubelle Anime infatigabili, spietatissime Dilaniatrici, di già vi veggio, che </text:span><text:soft-page-break/><text:span text:style-name="T14">dal cieco, caliginoso Abisso sbucando, le sulfuree faci agitando, e gl'Angui scuotendo dell'orribil chioma, co' Visaggi, e co' ceffi mostruosissimamente sparuti, e scontrafatti, attorno a questo ammartellato cuor v'acerchiate,</text:span><text:span text:style-name="T12"> </text:span><text:span text:style-name="T14">per iscatenarvi colle accannite, voraginose bocche ad isbranarlo, e di già risento (ahi crucio!) risento sì i vostri Infernali accessi. Disavventuratissimo Cruscanzio! Udisti la tremenda fatal sentenza? </text:span><text:span text:style-name="T12">Vattene a grand'andare</text:span><text:span text:style-name="T14">, </text:span><text:span text:style-name="T12">nè ardir più mai presentarmisi...</text:span><text:span text:style-name="T14"> Hor eccoti giucato per te per sempre con la Donna l'onore. Inumana! Così inascoltato fulminarmi?...</text:span><text:span text:style-name="T12"> </text:span><text:span text:style-name="T14">Ahi, che dall'acuta spada del cordoglio io mi sento da parte a parte trasverberato il cuore!... Ma che? Io traslati?</text:span><text:span text:style-name="T12"> </text:span><text:span text:style-name="T14">Io metafore? Ah che già il fiero affanno, e l'eccessiva ambascia mi trahe di senno… Già trafelo, dilimo, e mi sento sdilinquire... Mà che Catastrofe è quella, che in me si fa di tutte l'interne potenze, e de' sentimenti?</text:span></text:p>
      <text:p text:style-name="P89"/>
      <text:p text:style-name="P1">SCENA VI.</text:p>
      <text:p text:style-name="P1"/>
      <text:p text:style-name="P17"><text:span text:style-name="T12">Neutralio, ed Anticrusco uscendo sul punto dell'impazzir del Cruscanzio</text:span><text:span text:style-name="T14">, </text:span><text:span text:style-name="T12">uditol delirare ristanno, trattisi in disparte, ad ascoltarlo.</text:span></text:p>
      <text:p text:style-name="P17"/>
      <text:p text:style-name="P17"><text:span text:style-name="T12">Crusc. </text:span><text:span text:style-name="T14">Ahimè! Che il mondo mi si capovolge inanzi da monte a valle, mi si capovolge perfino in corpo l'anima, ed anco il corpo stesso mi si capovolge da capo a fondo, ed ecco, ch'io col capo penzolone all'ingiù, e le braccia e i piè ritti in aria, io divengo un'Antipoda di me medesimo... Mà oh che gran bujo! oh che travveggole! oh che capogiroli! Io non ci veggo più nulla, presto, presto aprite le finestre, alzate alle porte il saliscendolo, sicchè una stanza sì scombujata s'illumini; deh chi mi porge per uscir di tanto tetro labirinto il gomitolo? Ah che d'ogni Lucerna è già spento il lucignolo; Mà oh che arsura di gargattolo!</text:span><text:span text:style-name="T12"> </text:span><text:span text:style-name="T14">presto, presto quì d'acque un rigagnolo, a sciaquarmi lo scilinguagnolo... Se </text:span><text:soft-page-break/><text:span text:style-name="T14">non che ahime, ch'i' son dubbievole d'esser diventato vaneggevole, e che per quanto altri mi </text:span><text:span text:style-name="T14">sia soccorrevole, ogni soccorso hormai mi sia frustrevole; o stato miserevole! Solo di mali abondevole!... Mà di grazia non sia troppo durevole un parlar sì sdrucciolevole, perch'io già sento, ch'in questo lubrico, il cervel mi và in vertigine, di già in testa hò gli occhi baglioli, e già vado a capitombolo... Su dunque qui vi vuol uno strettojo, che mi fermi a par d'un cuojo, o vi vuole un cappio scorsojo, che nol possa recider nè men un rasojo, nè strappar nè anche un vento sferatojo... Mà oh Allegrezza, Allegrezza! Ecco, che il gran bujo, che già </text:span><text:span text:style-name="T16">mi</text:span><text:span text:style-name="T12"> </text:span><text:span text:style-name="T14">acciecava a poco a poco diradasi, e si rarefà, e già ogn'ombra si chiarifica; e rasserenasi... </text:span><text:span text:style-name="T41">Mà oh miracol de' Numi! </text:span><text:span text:style-name="T14">Eccomi strapportato in affatto ignoto paese! Oh che vasta Città! Ed oh, che sconfinato Fiume vi scorre per entro! E com'è egli dappertutto folto di Mulini! Oh che rumore: oh che frombo di Frulloni risentesi quivi per tutt'intorno! I' n'hò gl'orrecchi intronati!... Mà come và, che quivi ogni cosa è bianco coperta, ogni cosa albeggia, e biancheggia! Oh trasecolamento! Mura, Tetti, Torri, Alberi, frondi, campagne, quivi ogni cosa è bianco! Un eccessivo fioccar convien abbia fatto quivi!... Mà s'io ben miro, ella non è neve quella, è Farina... Oh sommi Dei! Ogni cosa quivi è Farina!... Sarebbe egli mai quello il Regno della gran Cruscagna tanto da me desiderato vedersi? Sarebbe ella mai questa la Città di Cruschia sua gran Capitale? e sarebbe egli mai quello il gran Fiume Cruscheo sì riputato, e chiaro in tutto l'orbe non sol Toscocrusco, mà Terraqueo?... Se non che... Ah ch'io mi diviso piuttosto, questi essere gl'Elisj Campi... Mà e le beate, e bianche Anime quivi, com'è fama, stanzianti, ove son'elleno? se una nè tampoco vivente Anima mi si para quivi dinanzi da verun lato?... Elà, Elà, chi per costà mi risponde?... io non odo un zitto, e sol lento l'incessante romoreggiar de' Frulloni, che mi stordisce, e m'assorda... </text:span><text:span text:style-name="T16">Horsù </text:span><text:span text:style-name="T14">aggiriamci </text:span><text:soft-page-break/><text:span text:style-name="T14">da tutti i lati a rintracciar, e esplorar, se è possibile, dal primiero, che ci s'affaccia, sotto che Ciel quivi stiasi, e di che stelle Clima, e di che Gente paese si sia codesto, Andiancene ratto, andiamo….</text:span></text:p>
      <text:p text:style-name="P1"/>
      <text:p text:style-name="P1"/>
      <text:p text:style-name="P1">SCENA VII.</text:p>
      <text:p text:style-name="P1"/>
      <text:p text:style-name="P103"><text:span text:style-name="T12">Neutralio</text:span><text:span text:style-name="T16">,</text:span><text:span text:style-name="T12"> e Anticrusco.</text:span></text:p>
      <text:p text:style-name="P83"/>
      <text:p text:style-name="P17"><text:span text:style-name="T12">Neutr. </text:span><text:span text:style-name="T14">Il poverello è impazzato! Hor quivi,</text:span><text:span text:style-name="T12"> </text:span><text:span text:style-name="T14">Signor Anticrusco Amico, già ch'egli suona, al di lui suono fa di mestieri ballare: vò dir, che poichè gl'è sorta in capo la specie, questo essere il Regno della gran Cruscagna, convien fomentargli una tal specie, e carezzarglila, anzi attizzar sotto legna al foco, e dar pasto, e corpo a questa sua Idea, affinchè di pazzo nascente, ch'egli hora è, cresca fino a finito, e ad incurabile: nè miglior via v'ha di questa per affrancar a me la Cruschetta, la cui conquista (lui sano, e abile a procurarlasi) parmi, che già vacilli, nulla ostante l'averlami il Toscanismo di già aggiudicata in Isposa; laddove (lui folle, e per follia incapace pretendervi) la di lei conquista è per me con più fondamento sperabile. È vero, che un grand'ostacolo avremo dalla Cruschetta stessa, la qual quantunque sconciata sia di presente, e corrucciata forte con il Cruscanzio, per lo parlar incruschevole, ch'egli (lei presente) hà fatto, forzato, e fattagline Legge così da me suo Vincitor nello scorso singular conflitto; pur perciò ch'ella è vaga di lui fino alla cecità, però sarà, m'imagino, penetrata tutta dal dolore per questo suo ammattimento, che forse tutto dall'incorsa di lei disgrazia origina; e però cercherà tutti i mezzi di rifarlo savio piuttosto, anzi che cooperare a più farlo ammattire, com'è nostro interesse: mà questo nulla monta, quando siam certi, che Ser Toscanismo, siccome quello, che aggiudicommi in isposa la Cruschetta </text:span><text:soft-page-break/><text:span text:style-name="T14">in virtù delle mie frasi stimate da lui sopra quelle di tutti gl'altri, però siam certi, dissi, ch'egli si farà un'impegno di star per noi, e vorrà sostener il suo giudicato; e però darà mano agevolmente, e terrà corda alle nostre machine. Si vuol dunque supporre al Cruscanzio giusta l'imaginar suo per appunto, questo realmente essere il Regno della gran Cruscagna, mà che mancato ne sia di recente il Re, e che da i divini nostri Messeri, il Boccaccio, il Dante, e tutti gl'altri ci sia per oracolo stato espresso, dover a queste nostre Contrade di lungi giugnere un Forestiere, qual lui solo è il degno, che in nostro Principe l'elleggiamo, per lo valente, e bravo scioglitor, che sarà de' quesiti, e dubbj, quali d'uopo è, che sciolga in prima, giusta il nostro costume, chiunque vuol essere nostro Re. E perchè, come udiste, egli hà il Fantasma in capo di parergli quivi ogni cosa bianco; hassi a sceglier però appostatamente un Luogo, ove ogni cosa biancheggi; hassi però </text:span><text:span text:style-name="T14">ad aspergere, e seminar tutto a Farina il lui Lastrico, Farina a' Tetti, Farina alle mura, Farina dappertutto. Dippiù in Lontananza vuolsi stendere una come apparenza di Fiume, di Mulini a migliaja dappertutto cosparto, ed affoltato, qual suole scena appunto a Teatral uso istruirsi, e dippiù di quinci, e di quindi, per tutte quinci intorno le vicinanze gli s'hà a far sentir un perpetuo romorio di Frulloni. Hor al primo porr' il piede, ch'egli farà in cotal luogo, noi gl'usciremo incontro tutto bianco vestiti, e in arnese recati, come di Mugnaj, della qual Gente, diremogli, esser quì pieno il Paese, e siccome dal suddetto Oracolo ammoniti, volonterosissimi si dimostreremo d'averlo a Re. Il resto poi della danza </text:span>tolgo io a mio carico di guidarlo, e vestir la finzione di tutti i suoi finimenti, ed in somma in seguito a tenor dell'incidenze si reggeremo.</text:p>
      <text:p text:style-name="P17"><text:span text:style-name="T8">Antic. </text:span>Mà e se diminuendosi in lui questa specie, di raffigurarsi cioè, che questo sia il Regno della gran Cruscagna, e risuscitandosi, e ravvivandosi in lui la memoria di Firenze, <text:soft-page-break/>di Ser Toscanismo, della Cruschetta, di voi, di me, del Seicentuccio, e di Messer Quattrocentuccio, e massime se squadrando egli a poco a poco ben ben le nostre faccie, egli belbello venga capacitandosi,<text:span text:style-name="T8"> </text:span>e cominci a titubare, questa non sia altrimenti la gran Cruscagna, noi non siamo altrimenti Mugnaj, quali protestiam d'essere; mà siamo<text:span text:style-name="T8"> </text:span>voi il Signor Neutralio, io l'Anticrusco, e questo Luogo sia effettiva, e<text:span text:style-name="T8"> </text:span>realmente la vera Firenze, come di fatto è, come camminerebbe ella all'or la faccenda?</text:p>
      <text:p text:style-name="P17"><text:span text:style-name="T8">Neut. </text:span>Oh in tal caso, converrebbe con l'ultima saldezza sostentargli la finzione, e mantenerglila fino alla temerità, perfinchè un tal per noi svantaggioso lucido in lui dileguassesi; e in ogni caso potrebbe dirglisi, questo essere realmente il vero gran mondo crustantile, questa della gran Cruscagna la Sede, questa la sua grande Metropoli, mà Firenze. Ser Toscanismo, la Cruschetta, e tutti gl'altri, esser solo una piccol Colonnia di Cruscanti, allo stesso Ser Toscanismo data in Sovranità, ed avendo rapporto a questa grande Metropoli, come a suo capo...</text:p>
      <text:p text:style-name="P17"><text:span text:style-name="T8">Antic.</text:span> Mà e qual beneficio vi prefiggete voi, sia per risultarci da tal'Invenzione.</text:p>
      <text:p text:style-name="P17"><text:span text:style-name="T8">Neut.</text:span> Grandissimo! Già vi dissi, come noi sul fondamento dell'Oracolo, s'abbiamo a mostrar vogliosissimi d'averlo in Principe: s'abbiam però nello stesso tempo a protestare, non volerlo noi a verun patto aver in tale, s'egli in prima non s'indossa il carico di far la Guerra a tutti gl'Anticruschi nostri ribelli, e mortali nimici di questo Paese. Imperciocchè gl'abbiamo a supporre esservi una razza, oriunda bensì di costì, ma spuria, e tralignante, siccome quella, che discende da quella Crusca, quale da' nostri Frulloni si disgrega, e si discerne dalla Farina, come parte di lei la più impura, e la più fecciosa, e questa Crusca, gl'abbiamo a dire, siccome è vero, essere la progenitrice di tutti questi, che appellar si dovrebbono li propriamente Cruscanti, perocchè, (e questo sia mia cura il dizifrarglielo) <text:soft-page-break/>gl'abbiamo a dire, il nome di Cruscagna non esser il nome di questo Paese proprio, e naturale, ma assunto, ed avventiccio, dopo cioè debbellatasi da noi la Cruscagna stessa, che è per noi Paese di Conquista, in quella guisa appunto, come fu altra volta saggiamente riflettuto, che Scipio dalla nimica Affrica soggiogata, dinominossi Affricano: Hor così appunto questa nostra, che un tempo la grand'Isola Farinaria <text:s/>appellavasi, vinta, e sottommessa la gran Cruscagna, ne assunse il nome, e dappoi mai sempre la gran Cruscagna apellossi; e gli Cruscanti, dopo la perdita della lor Patria, di cui noi succedemmo al Dominio, ed al nome, sdegnando aver un nome con noi accommunato, d'Anticruscanti, o sia Anticruschi il Nome s'apposero: mà perchè nè la memoria, nè il dolor delle loro perdite in loro mai per volger d'età scemossi, però insofferenti sempre del nostro giogo, pur tuttavia mai sempre rivoltosamente tumultuano; Onde impegno de' nostri Re è stato mai sempre, di star con esso loro coll'armi in mano, e mantenergli una guerra viva mai sempre, ed immortale; e a tanto, se vuol esser nostro Re<text:span text:style-name="T8"> </text:span><text:span text:style-name="T14">gli diremo, dover lui pure impegnarsi.</text:span></text:p>
      <text:p text:style-name="P17"><text:span text:style-name="T12">Antic. </text:span><text:span text:style-name="T14">Mà, e in che hà una tal guerra a proffitare al nostro intento?</text:span></text:p>
      <text:p text:style-name="P17"><text:span text:style-name="T12">Ntutt. </text:span><text:span text:style-name="T14">Eccolo. Siccome a lui, che Capo sarà di tutti gl'appellati a contrario senso Cruscanti, così a voi, che Capo v'avete ad infingere, se così vi piace, di tutti gl'Anticruscanti, ed Anticruscone vi avete a chiamare: A lui, dissi, ed a voi, io provvederò Arme, e Soldatesca, e quanto a guerra è</text:span><text:span text:style-name="T12"> </text:span><text:span text:style-name="T14">mestieri: sì, ed intanto però, che tanto i suoi, quanto i vostri Soldati sian tutti a mia divozione, e meco d'intelligenza: in guisa che, a commettere, che si venga, come si verrà, un fatto d'arme, i di lui Soldati abbiano a cedere, e lasciarsi soprafar in maniera, che il loro Re cada nelle nostre mani priggione; E priggion poscia, che l'avremo, </text:span><text:span text:style-name="T14">fia nostra cura, di funi, e Canapi ben bene attraversato, per matto spacciato lasciarlo finir all'Hospitale...</text:span></text:p>
      <text:p text:style-name="P17"><text:soft-page-break/><text:span text:style-name="T12">Antic. </text:span><text:span text:style-name="T14">Mà e dove troverete voi poi i Soldati per il bisogno di questa guerra?</text:span></text:p>
      <text:p text:style-name="P17"><text:span text:style-name="T12">Neutr. </text:span><text:span text:style-name="T14">Non dubitate: non che di Soldati, ma vi prometto di fornirvi, e voi, e lui d'uno stuol d'Amazoni, e di Giganti eziandio; lascia la cura a me, disse Gradasso. Già fin dal primo folleggiar, che udii del Cruscanzio, sortami tantosto in Capo l'Idea, volai a dar gl'ordini opportuni per la sopramentovata, universal Imbiancazione, siccome anco per l'apprestamento del Fiume, de' Mulin, de' Frulloni, e di tutto il restante, che sarà a quest'ora, siccome immagino, presso ad ultimato. Andiam pertanto, ma ecco Ser Toscanismo: fa di mestieri preoccupar, il di lui favore...</text:span></text:p>
      <text:p text:style-name="P1"/>
      <text:p text:style-name="P1"/>
      <text:p text:style-name="P1">SCENA VIII.</text:p>
      <text:p text:style-name="P1"/>
      <text:p text:style-name="P103"><text:span text:style-name="T12">Ser Toscanismo</text:span><text:span text:style-name="T16">,</text:span><text:span text:style-name="T12"> e detti.</text:span></text:p>
      <text:p text:style-name="P83"/>
      <text:p text:style-name="P17"><text:span text:style-name="T12">Ser Tosc. </text:span><text:span text:style-name="T14">Io m'allegro forte con esso voi, Signor Neutralio, che v'abbia la Fortuna da se, senza voi aspettarlovi, tolto di mezzo il Rivale, e posto l'abbia in istato di non vi poter più nojare, con che spianata resta per voi la via all'acquisto della Crusehetta, il cui possesso con ciò rimane in risguardo vostro immancabilmente assicurato: me ne rallegro, dissi, fortemente, e certo l'accidente, ch'io intesi poc'anzi dell'ammatimento del Cruscanzio non potea esser più acconcio al vostro intento.</text:span></text:p>
      <text:p text:style-name="P17"><text:span text:style-name="T12">Neut. </text:span><text:span text:style-name="T14">Di poco posso giovarmene.</text:span></text:p>
      <text:p text:style-name="P17"><text:span text:style-name="T12">Ser Tosc. </text:span><text:span text:style-name="T14">Com'a dire?</text:span><text:span text:style-name="T12"> </text:span><text:span text:style-name="T14">Non è ella la Cruschetta per formal sentenza stata da me fatta vostra?</text:span></text:p>
      <text:p text:style-name="P17"><text:span text:style-name="T12">Neut. </text:span><text:span text:style-name="T14">Poco suffragami.</text:span></text:p>
      <text:p text:style-name="P17"><text:span text:style-name="T12">Messer Tosc. </text:span><text:span text:style-name="T14">E</text:span><text:span text:style-name="T12"> </text:span><text:span text:style-name="T14">perchè?</text:span></text:p>
      <text:p text:style-name="P17"><text:span text:style-name="T12">Neut. </text:span><text:span text:style-name="T14">Di troppo ella è prevenuta dall'inclinazion pel Cruscanzio.</text:span></text:p>
      <text:p text:style-name="P17"><text:span text:style-name="T12">Ser Tosc. </text:span><text:span text:style-name="T14">Mà, lui impazzito di già, non vien ella una tal inclinazione a mancar d'oggetto?</text:span></text:p>
      <text:p text:style-name="P17"><text:soft-page-break/><text:span text:style-name="T12">Neutr. </text:span><text:span text:style-name="T14">Non perchè il Cruscanzio a possederla sia fatto inabile, sarà ella d'umor però di surrogar me al posto, ch'egli in suo cuore teneva...</text:span></text:p>
      <text:p text:style-name="P17"><text:span text:style-name="T12">Ser Tosc. </text:span><text:span text:style-name="T14">E che potrà più ritrarnela?</text:span></text:p>
      <text:p text:style-name="P17"><text:span text:style-name="T12">Neutr. </text:span><text:span text:style-name="T14">Un formidabil Giuramento...</text:span></text:p>
      <text:p text:style-name="P17"><text:span text:style-name="T12">Ser Tosc. </text:span><text:span text:style-name="T14">Un Giuramento? e come?</text:span></text:p>
      <text:p text:style-name="P17"><text:span text:style-name="T12">Neut. </text:span><text:span text:style-name="T14">Sì sì, sappiate, che il Traditor del Cruscanzio con supporgli bugiardamente me essere un mal osservator di sua Lingua, e di sue Leggi gl'ha di bocca strappato un di que' più tremendi Giuramenti, che frà Cruscanti, come sapete, stringono infino a morte, col qual s'è indissolubilmente legata a non esser più in perpetuo mia Sposa...</text:span></text:p>
      <text:p text:style-name="P17"><text:span text:style-name="T26">Ser Tosc. </text:span><text:span text:style-name="T14">Ah Trista! Voi mi stordite con tale annuncio!... Mà state, che se Autorità paterna potrà aver luogo, io d'essa tutta a vostro pro efficacemente varrommi, e ben fia, che spediente anco si trovi di far, che il Giuramento, sia quanto si voglia formidabile, pure non osti punto: Non temete, io l'hò per sentenza fatta vostra, e ben saprò far sì che il Decreto malgrado a tutti gl'ostacoli, il suo adempimento consegua...</text:span></text:p>
      <text:p text:style-name="P17"><text:span text:style-name="T12">Antic. </text:span><text:span text:style-name="T14">Ed appunto, o Messer Toscanismo, questo è ciò, di cui siam necessitosi, cioè, che voi vogliate sposare, ed accollarvi i nostri interessi, operando con noi di concerto, e concorrendo massime in un'opinione, nella qual poco fa siamo tutti e due convenuti, e la qual andavimo appunto ad effettuare, all'or che voi quì capitaste.</text:span></text:p>
      <text:p text:style-name="P17"><text:span text:style-name="T12">Ser Tosc. </text:span><text:span text:style-name="T14">E quale?</text:span></text:p>
      <text:p text:style-name="P54"><text:span text:style-name="T12">Antic. </text:span><text:span text:style-name="T14">L'opinione è, che giovi molto a noi, e ci sia molto proficuo, che poichè per nostra buona fortuna il Cruscanzio è caduto in Pazzia; molto ci giovi, dissi, e molto ci sia proficuo di fortificarlo in essa, talmente, ch'egli non se ne possa più liberare, con che cautati noi restiamo in perpetuo da tutti que' pregiudicj che da lui provenire ci possano.</text:span></text:p>
      <text:p text:style-name="P55"><text:span text:style-name="T12">Neutr. </text:span><text:span text:style-name="T14">Sopratutto coll'ultima vigilanza si vuol vietare, che la Cruschetta, e 'l Cruscanzio fra di lor non si veggano, e non s'abbocchino, perciocchè divisandosi ella al presente la </text:span><text:soft-page-break/><text:span text:style-name="T14">Cruschetta, come son certo, l'ammattimento del Cruscanzio non da altro derivar, che dall'esserglisi essa ultimamente mostrata un pò troppo sdegnosa, non v'hà dubbio però, che sua presente maggior premura sarà, di seco, se è possibile, rivedersi, per veder se seco rappacificandosi, e ritornandolo seco in grazia, rihaver il potesse sano, e per far prova, se poichè il suo rigor soverchio, com'ella divisa, hà fatto nascer il suo delirio, ne cessasse però l'effetto toltane la cagione: il che se le venisse fatto, nocerebbe, come vedete, estremamente a' miei fini.</text:span></text:p>
      <text:p text:style-name="P17"><text:span text:style-name="T12">Ser Toscan. </text:span><text:span text:style-name="T14">E dubitate voi, ch'io non sia per accostare a voi nel presente affare, e ch'io non sia per isposare, e appoggiar gl'interessi vostri col maggior impegno? Non che vietar, che la Cruschetta vegga il Cruscanzio, ma astringerolla eziandio assolutamente a disamarlo, e dichiararsi tutta per voi. Ite pure a travagliare per l'intento di ribadir il Cruscanzio nella sua follia, e di guadagnar la Cruschetta lasciate l'impegno a me, ch'io a tal effetto appunto in questo stesso stante quivi addimmanderolla.</text:span></text:p>
      <text:p text:style-name="P17"><text:span text:style-name="T12">Antic. </text:span><text:span text:style-name="T14">Sì riposiamo in tutto sopra di voi.</text:span></text:p>
      <text:p text:style-name="P17"><text:span text:style-name="T12">Ser Toscan. </text:span><text:span text:style-name="T14">Non dubitate.</text:span></text:p>
      <text:p text:style-name="P1"/>
      <text:p text:style-name="P1"/>
      <text:p text:style-name="P1">SCENA IX.</text:p>
      <text:p text:style-name="P1"/>
      <text:p text:style-name="P103"><text:span text:style-name="T12">Ser Toscanismo</text:span><text:span text:style-name="T16"> </text:span><text:span text:style-name="T11">poi la Cruschetta</text:span><text:span text:style-name="T12">.</text:span></text:p>
      <text:p text:style-name="P107"/>
      <text:p text:style-name="P17"><text:span text:style-name="T12">Ser Tosc. </text:span><text:span text:style-name="T14">E Là Cruschetta.</text:span></text:p>
      <text:p text:style-name="P17"><text:span text:style-name="T12">La Crusch. </text:span><text:span text:style-name="T14">Eccomi a vostri cenni... (</text:span><text:span text:style-name="T12">uscendo</text:span><text:span text:style-name="T16">)</text:span></text:p>
      <text:p text:style-name="P17"><text:span text:style-name="T12">Ser Tosc. </text:span><text:span text:style-name="T14">Horsù, Cruschetta, il mio Giudicato in favor del Signor Neutralio, di già ti è noto, e ben egli lo si hà meritato col valor impreziabile delle presentate, incomparabili sue frasi: Hor </text:span>tempo è oramai, ch'el Giudicato s'adempia;<text:span text:style-name="T8"> </text:span>disponti pertanto, fra brieve a offrirli la man di Sposa, già per queste nozze non credo aver a temer punto di ritrosia in te, che <text:soft-page-break/>ossequente,<text:span text:style-name="T8"> </text:span>ed al paterno voler rassegnata ho conosciuta sempre, ma se alcuna n'avessi, vincila, e falla cedere, ch'io fin d'ora espresso te ne fò il<text:span text:style-name="T8"> </text:span>comando.</text:p>
      <text:p text:style-name="P17"><text:span text:style-name="T8">Crusch. </text:span>Signore...</text:p>
      <text:p text:style-name="P17"><text:span text:style-name="T8">Ser Tosc. </text:span>E<text:span text:style-name="T8"> </text:span>che vorra' tu dire?...</text:p>
      <text:p text:style-name="P17"><text:span text:style-name="T8">Crusch. </text:span>Fia dunque vero, che vogliate così ad un nimico vostro indiscretamente abbandonarmi, e con esso lui congiugnere il vostro sangue? nessun risguardo avuto, e nessuna considerazion fatta d'un sì svisceratissimo vostro, ed a voi tutto dedito qual è il Signor Cruscanzio?</text:p>
      <text:p text:style-name="P56"><text:span text:style-name="T8">Ser Tosc. </text:span>Che nimico? Appo me più, che un sciocco Amico, incomparabilmente più vale un inimico abile; oltre di che pel suo accidente di pazzia, già sai, che'l Cruscanzio è doppiamente inetto per te.</text:p>
      <text:p text:style-name="P57"><text:span text:style-name="T8">Crusch. </text:span>Quanto alla pazzia egli potria rinsanire: mà e qual maggior pregio avevan mai le frasi presentate dal Neutralio sopra le presentate dal Signor Cruscanzio?</text:p>
      <text:p text:style-name="P17"><text:span text:style-name="T8">Ser Tosc. </text:span>Arditella; oserai tu accaggionar in ciò il Padre tuo di mal conoscimento, ed abbaglio? E t'arrogherai tu in ciò saperne di me più in fondo? E non sa' tu, ch'io in tai materie ho imbianchito il pelo; e non sa' tu Fraschetta, che in tal proposito, quando il tuo Diavol nacque, il mio stava ritto alle panche? Ma lasciam le benemerenze con noi del Signor Neutralio, lasciam, ch'egli t'abbia con sì be' modi di dire, e così copiosi presentata, e vantaggiato l'Erario nostro; potresti tu, fuor di lui, assortir uno Sposo di più forbite maniere, e di più gentili?</text:p>
      <text:p text:style-name="P17"><text:span text:style-name="T8">La Crusch. </text:span>Sì, ma egli alla fine non è Cruscante, nè Toscan vero...</text:p>
      <text:p text:style-name="P17"><text:span text:style-name="T8">Ser Tosc. </text:span>Dì piuttosto, ch'egli non è Cruscante, né Toscan falso, ed affettato... Mà so ben io dove il Diavol si tien la coda, so ben io di donde originan tue resistenze... Ella è la passion sovverchia pel Cruscanzio, che ti pon le travveggole, e del Signor Neutralio ti svoglia: E so ben io sì pur troppo l'abisso, in che il seddutor di Cruscanzio t'ha sprofondata <text:soft-page-break/>con un de' nostri Giuramenti fatali; ma quanto al Genio saprò ben io spegner il fuoco, che pel Cruscanzio in mal punto ti riscalda, e saprò ben io sviziarti di codesto tuo genio malnato; e quanto al giuramento egli non è un impedimento sì inamovibile, che togliere non si possa; e ben n'abondan sperienze, e ben mio pensier sia consultar le Storie, e i Seniori del paese fino ad alcun spediente trovato, che in casi simili sia di pratica, e che a proscioglierti sia valevole. Frattanto disponti pur tu, replico, alle nozze col Signor Neutralio.</text:p>
      <text:p text:style-name="P17"><text:span text:style-name="T8">Crusch. </text:span>Mà, e non accorderete voi pur un termine, nè darete proroga ad un sì duro passo per me?</text:p>
      <text:p text:style-name="P17"><text:span text:style-name="T8">Ser Tosc. </text:span>Per tutto termine abbiti non più, che tutto il resto del giorno andante, collo spirar di cui, anche ogni proroga vò, che spiri, nè più in là dell'Indomane fia, che il tuo sposarti col Signor Neutralio pur un momento protraggasi: pensa, e risolvi, (<text:span text:style-name="T8">parte</text:span><text:span text:style-name="T18">)</text:span></text:p>
      <text:p text:style-name="P1"/>
      <text:p text:style-name="P1"/>
      <text:p text:style-name="P1"/>
      <text:p text:style-name="P1">SCENA X.</text:p>
      <text:p text:style-name="P1"/>
      <text:p text:style-name="P103"><text:span text:style-name="T11">La Cruschetta sola</text:span><text:span text:style-name="T12">.</text:span></text:p>
      <text:p text:style-name="P109"/>
      <text:p text:style-name="P17"><text:span text:style-name="T14">Mal avventurata Cruschetta! non ti bastava per tuo eterno rimorso d'aver colle tue asprezze sovverchie portato il caro tuo ad impazzare, che dal canto del Padre eziandio questa dippiù giunta d'affanni ad oppressarti s'accresce? Povero Cruscanzio! Quanto son io contro te strabiliando, e 'nfuriando trascorsa; e ben io vedevo, che anelavi a scolparti, ma fiera io non diedi adito a pur un tuo acccento. Mà che? Il da procurarsi hora a tutta possa si è di pur una volta con teco riabboccarmi, e chi sa, che se pel sovverchio mio infierir impazzasti, per mostrarmiti all'incontro tutta amorosa, e dolce, chi sa, dissi, non tu forse riabbia il senno?</text:span><text:span text:style-name="T12"> </text:span><text:soft-page-break/><text:span text:style-name="T14">In ogni caso si tenti; l'evento poscia abbiasi in cura la fortuna, e consiglio in seguito, si pigli dal tempo, e dagl'accidenti. (</text:span><text:span text:style-name="T12">parte).</text:span> </text:p>
      <text:p text:style-name="P1"/>
      <text:p text:style-name="P1"/>
      <text:p text:style-name="P1"/>
      <text:p text:style-name="P1">SCENA XI.</text:p>
      <text:p text:style-name="P1"/>
      <text:p text:style-name="P17"><text:span text:style-name="T12">Messa tutta a bianco,</text:span><text:span text:style-name="T14"> </text:span><text:span text:style-name="T12">con un Fiume in Lontananza tutto folto di Mulini</text:span><text:span text:style-name="T14">, </text:span><text:span text:style-name="T12">e con moltitudine di Frulloni per tutto intorno: Ser Toscanismo, Signor Neutralio,</text:span><text:span text:style-name="T14"> </text:span><text:span text:style-name="T12">Messer Quattrocentuccio,</text:span><text:span text:style-name="T14"> </text:span><text:span text:style-name="T12">e Seicentuccio,</text:span><text:span text:style-name="T14"> </text:span><text:span text:style-name="T12">tutti in abito di Mugnaj, con più altra Turba di Mugnaj di lor seguito,</text:span><text:span text:style-name="T14"> </text:span><text:span text:style-name="T12">tutti con le faccie Infarinate</text:span><text:span text:style-name="T14">. </text:span><text:span text:style-name="T12">Al primo comparir del pazzo Cruscanzio in questo Luogo cantano tutti in Coro.</text:span></text:p>
      <text:p text:style-name="P17"/>
      <text:p text:style-name="P84">Ben grato giugni in queste Chiostre amene</text:p>
      <text:p text:style-name="P84">O della Donna nostra, Amore, e Spene...</text:p>
      <text:p text:style-name="P17"/>
      <text:p text:style-name="P17"><text:span text:style-name="T12">Signor Neut. </text:span><text:span text:style-name="T14">Ecco, o Consocj, ecco il da tutti di nostra Gente desiderato, e sospirato tanto, ecco il dal nostro divin Messere profetato per nostro Re; Ecco lo strenuo, il prode Scioglitor de' dubbj più inesplicabili, il Risponditor più accetto a' quesiti più irresolubili; Ecco in fine colui, sotto la cui reggenza, ed Impero, giorni, ed anni abbiamo a menar felici, e vivere un'età d'oro: Venite, inchiniamolo, giuriamogli tutti </text:span><text:span text:style-name="T14">insieme un Vassallaggio perpetuo, e tutte offriamogli le cose nostre, le persone, e le Vite.</text:span></text:p>
      <text:p text:style-name="P17"><text:span text:style-name="T12">Crusc. </text:span><text:span text:style-name="T14">L'ho dett'io, questi davvero essere gl'Elisj Campi!... Ecco qua le bianch'Anime...</text:span></text:p>
      <text:p text:style-name="P17"><text:span text:style-name="T12">Signor Neut. </text:span><text:span text:style-name="T14">Non, nò, Signore, gl'Elisj Campi non son già codesti, nè noi le bianch'Anime al-trimente...</text:span></text:p>
      <text:p text:style-name="P17"><text:span text:style-name="T12">Crusc. </text:span><text:span text:style-name="T14">E in qual parte del Mondo adunque siamo noi quivi, miei buoni Amici?</text:span></text:p>
      <text:p text:style-name="P17"><text:soft-page-break/><text:span text:style-name="T12">Neut. </text:span><text:span text:style-name="T14">E non ravvisate voi il Grande, l'Amplissimo, il Magnificentissimo, l'Opulentissimo, e per mille capi molto Illustrissimo, </text:span><text:span text:style-name="T12">atque Excellentissimo </text:span><text:span text:style-name="T14">Regno della gran Cruscagna?</text:span></text:p>
      <text:p text:style-name="P17"><text:span text:style-name="T12">Crusc. </text:span><text:span text:style-name="T14">Gl'è codesto adunque il Regno della gran Cruscagna? Oh me per tre, e per quattro volte Beato!</text:span></text:p>
      <text:p text:style-name="P17"><text:span text:style-name="T12">Neut. </text:span><text:span text:style-name="T14">Sì, il Regno della gran Cruscagna egl'è codesto, e noi quel sì famoso, spettabile, magnifico, Clarissimo, molto Illustre, </text:span><text:span text:style-name="T12">atque </text:span><text:span text:style-name="T14">Colendissimo Popolo di Mugnaj, che a queste nostre Contrade sì da gran tempo v'aspettiamo per darvene lo Scettro, siccome quelli, che a più segni vi riconosciamo apertamente per l'additatoci dalle nostre Deità, e destinatoci in Re: Mirate, mirate l'onorata Gente, che ha ad esser da voi comandata, mirate per tutto intorno i be' luoghi di vostra futura Giurisdizione.</text:span></text:p>
      <text:p text:style-name="P58"><text:span text:style-name="T12">Mentre il Cruscanzio rimira il tutto attentamente, scoppia all'improviso un fiero romorio di Frulloni, i quali poco a poco restando</text:span><text:span text:style-name="T14">, </text:span><text:span text:style-name="T12">finiscono in un solo, e si sente dentro una voce</text:span><text:span text:style-name="T14">, </text:span><text:span text:style-name="T12">che in aggirando il Frullone canta così.</text:span></text:p>
      <text:p text:style-name="P121">O Giovinetti, a quai degl'Anni il Maggio</text:p>
      <text:p text:style-name="P122">Della vera virtute il lume toglie,</text:p>
      <text:p text:style-name="P122">De' Cruscantili vezzi il falso raggio</text:p>
      <text:p text:style-name="P122">La tenerella mente ah non v'invoglie;</text:p>
      <text:p text:style-name="P122">Solo chi segue la Farina è Saggio,</text:p>
      <text:p text:style-name="P122">E di Farina il più bel fior raccoglie:</text:p>
      <text:p text:style-name="P122">Così il Tosco Frullon grida girando,</text:p>
      <text:p text:style-name="P122">Contento è ogn'uno la Farina amando.</text:p>
      <text:p text:style-name="P121">Rimirate spuntar matura, e bella</text:p>
      <text:p text:style-name="P122">Quella spiga del gran, che poi si miete,</text:p>
      <text:p text:style-name="P122">Poi si sgrana, si pista, e si crivella,</text:p>
      <text:p text:style-name="P122">Poi si frange al Mulin, come sapete,</text:p>
      <text:p text:style-name="P122">Si fa poscia, e si cuoce il pan di quella</text:p>
      <text:p text:style-name="P122">Già del Frullon scruscata entro la rete;</text:p>
      <text:p text:style-name="P122">Quel Pan, che spirto dà fino agl'Amanti,</text:p>
      <text:p text:style-name="P122">Che senza pan son freddi tutti quanti.</text:p>
      <text:p text:style-name="P121"><text:soft-page-break/>Gira appunto, come il Frullone,</text:p>
      <text:p text:style-name="P122">D'ogni cosa mortale anco la Ruota;</text:p>
      <text:p text:style-name="P122">Sol il Pane non perde mai stagione,</text:p>
      <text:p text:style-name="P122">Nell'Uom del Pan la voglia è sempre immota:</text:p>
      <text:p text:style-name="P122">Mangiam pure del Pan, che in avversione,</text:p>
      <text:p text:style-name="P122">Non vien, nè voglia tal sia, che si scuota:</text:p>
      <text:p text:style-name="P122">Mangiam pure del Pan, sicuri stando,</text:p>
      <text:p text:style-name="P122">Che ne vorremo rimangiar, mangiando.</text:p>
      <text:p text:style-name="P17"><text:span text:style-name="T12">Crusc. tutto pensieroso</text:span><text:span text:style-name="T14">, </text:span><text:span text:style-name="T12">dice.</text:span><text:span text:style-name="T14"> Amici, mi s'aggira per mente in questo punto gravissimo pensamento... Come può ella questa essere la gran Cruscagna,</text:span><text:span text:style-name="T12"> </text:span><text:span text:style-name="T14">se quivi biasmasi la Crusca?</text:span><text:span text:style-name="T12"> </text:span><text:span text:style-name="T14">E la Farina, e 'l Pan di Farina s'hà in pregio, e si commenda, come per questi Canti mi si fa noto?</text:span></text:p>
      <text:p text:style-name="P17"><text:span text:style-name="T12">Neut. </text:span><text:span text:style-name="T14">Oh agevol cosa, o Signore sia intorno a ciò a soddisfarvi: Sappiate adunque, come dal doppio stipite di due Ascendenti nostre Anziane, e Vetuste, La Farina, vale a dire, e la Crusca; Sorelle, l'una d'esse legittima, cioè la Farina, l'altra, cioè la Crusca, a così dire, cadetta, e spuria; da tal doppio stipite, dissi, una doppia discendenza diramasi di due popolazioni, una delle quali trahe origine dalla Crusca stessa, e da essa per più continuate Generazioni discende, e questo è quel popolo di Cruscanti veramente, e propriamente tali, che la gran Cruscagna anticamente abitarono; l'altra popolazion poi propagata, e trahente origine dalla Farina, e che abitò mai sempre, ed abita questa, che un Tempo l'Isola Farinaria addimandossi, siamo noi tutti, che quì vedete, e che pur noi un tempo Popoli Farinarj fummo addimandati, o sia Farinieri, o Farinanti, che tutti, e tre questi Nomi da' nostri Storici prommiscuamente ci troviam dati: Hor arsero mai sempre fra quelli due Popoli nimici fra di loro </text:span>implacabili continue guerre, ed assai sanguinose fazzioni in varj Tempi (come ne' nostri Annali è marcato) fra di lor commisersi con vicendevol fortuna, in una delle quali alla fine tal de' Cruscanti per noi si fece macello, e noi sì intieramente gli <text:soft-page-break/>distrussimo, che cacciati dal lor Paese, di cui noi tantosto s'insignorimmo, i pochi sopravivuti a rintanarsi, e ricovrare ad altre Terre, e Luoghi costrinsimo: E di una tanta Vittoria sì fattamente si compiacquimo, che il Nome del Paese conquistato, e di loro, al Paese nostro, ed a noi, di appropriare deliberammo; ond'è, che questa la gran Cruscagna, e noi li Cruscanti d'indi in poi mai sempre, per una come contraposizione, e locuzion, dirò così, d'Andiperistasi fummo appellati; e perciocchè li Cruscanti Naturali udiron noi con simil Nome, come in derisione, e in memoria delle<text:span text:style-name="T8"> </text:span>lor perdite, addimandarsi, mal sofferendo un'Appellazion con noi comune, cangiaronla, e 'l titolo, e'l Nome assunsero d'Anticruscanti, e le terre, e luoghi da loro al presente abitate Anticruscagna appellarono, ove da Anticruscone ultimo Re della lor razza oggidì Regnante son di presente governati, e retti.</text:p>
      <text:p text:style-name="P17"><text:span text:style-name="T12">Crusc.</text:span><text:span text:style-name="T14"> Mà</text:span> e come và, Amici, che per costà ogni cosa è Mulini, ogni cosa è Frulloni, ogni cosa è Farina, ogni cosa è Mugnaj sì, e per tal modo, ch'io non ho mai in mia vita veduto paese, né più Mulinevole, né più Frullonevole, né più Farinevole, né più mugnajevole di codesto?</text:p>
      <text:p text:style-name="P17"><text:span text:style-name="T8">Signor </text:span><text:span text:style-name="T12">Neut.</text:span><text:span text:style-name="T14"> Se voi quivi non iscorgete altro, che Mugnaj, questo è, perché in effetto noi siam tutti Mugnaj, conciosiachè questo</text:span> è quivi, a così dire, il<text:span text:style-name="T8"> </text:span>mestier Dominante, in guisa che siccome appo gl'antichi Romani l'Agricultura un tempo fu in sommo pregio tenuta, e in alta riputazion si ebbe, attalche assaissimi frà di loro si contano i passati dal Campo immediatamente alle Dittatture, e molti numeransi di que' lor Pretori, e Consoli tolti immediatamente dalle marre, e dall'Aratro, a cui poscia dopo le Preffetture degl'Eserciti ripassavano, Bifolchi, a così dir, Laureati, e collo stesso Serto Trionfale tuttor cinti le chiome; Così quivi la del Mugnajo è Arte Liberal, nobilissima, ed è il nostro un Ordin qualificato, riputatissimo, da cui gli stessi scelgonsi nostri Re, ove dalle nostre Deità d'altronde non <text:soft-page-break/>venganci provveduti. Che se poi voi non vedete quivi, a così dire, altro, che Cielo, e<text:span text:style-name="T8"> </text:span>Mulini, Cielo, e Frulloni, Cielo, e Farina, Questo è perchè nè con minor apparato di stromenti, nè da minor numero d'Opera; degno è, che travaglisi per aver in copia, e abondevolmente ed a dovizia apprestar quel sì raro, sì famoso, sì ricantato, incomparabil pan di Crusca, così detto a contrario senso, e per così dir, ironicamente, in quanto cioè egl'è anzi da ogni menomo atomo di Crusca purgatissimamente defecato, ed è anzi tutto una Quintessenza, un estratto, un Fior di sceltissima, e squisitissima Farina, di cui chi mangia una fiata divien scienziato in ogni cosa, addottrinato in tutto il scibile, e a così dire, omniscio, attalchè a far aquisto d'una Scienza Universale di tutte le mecaniche, e di tutte l'Arti Liberali, a voler saper di Matematica, di Geometria, di Geografia, d'Archittetura, di Medica, di Musica, di Nautica, di Bellica, di Pittura, di Poesia, di Politica, di Filosofia, anzi a voler divenire non che buon Filosofo, buon Politico, buon Rettorico, buon Poeta, buon Causidico, buon Giurisconsulto, buon Geografo, buon Matematico, buon Medico, ma buon Architteto eziandio, buon Sarto, buon Cuoco, buon Marinajo, buon Guerriere, d'altro non vi hà mestier, che d'esser buon Cruscante, o a meglio dir buon Farinante, ed aver una fiata assaggiato di questo pane; perciocchè chi sa di Crusca, sa tutto, e intende ogni cosa eminentemente: e<text:span text:style-name="T34"> </text:span>questa è la ragion, per cui, altro quivi non v'hà mestier, fuorchè di Mugnaj, di Fornai, di<text:span text:style-name="T8"> </text:span>Pastellieri, sendo quivi tutte l'altr'Arti sovverchie; perciocchè contenendo egli in se questo pan radicalmente, come vi dissi, i principj, i<text:span text:style-name="T8"> </text:span>semi, gl'abiti di tutte l'Arti, e facoltà, e discipline, egl'abilità chi lo mangia a saper procacciarsi da sè tutto il bisognevole, tutto l'Utile, ed eziandio tutto alla Vita il Dilettevole, al che ottenere, e conseguire tanta moltiplicità d'Arti, e d'Artefici altrove è necessaria. In <text:soft-page-break/>somma, io riddico, chi sa di Crusca sa tutto, e chi è tinto della Farina del nostro sacco è di tutto appieno Infarinato.</text:p>
      <text:p text:style-name="P17"><text:span text:style-name="T12">Crusc.</text:span><text:span text:style-name="T14"> </text:span>Oh Farina, onoratissima Farina! Vera essa materia prima, Universal delle cose, e degna sì, che agli quattr'altri Elementi dell'Aria cioè, dell'Aqua, del Fuoco, e della Terra, degna sì, replico, ch'essa la Farina loro per quinto s'aggiunga! Oh qui sì, che cammina in senso per tutti fortunato il noto proverbio, che chi và al mulin s'infarina, qui sì, che falla felicemente al contrario l'altro proverbio, che avvisa di non aver nè mulo, nè mulino, nè gran Signor vicino, e qui sì in fine, che di tirar l'Acqua al suo mulino a tutti è lecito plausibilmente. Oh Farina, io torno a dire, onoratissima Farina! ma e d'un paese sì Molinevolmente Frullonevole, e Farinevolmente Mugnajevole, hò io ad esser Capo, sopra tutti autorevole?</text:p>
      <text:p text:style-name="P106">Tutti in Coro tornano a cantare.</text:p>
      <text:p text:style-name="P17">Sì sì: Ben grato giugni in queste Chiostre amene,</text:p>
      <text:p text:style-name="P123">O, della Donna nostra, Amore, e Spene:</text:p>
      <text:p text:style-name="P17"><text:span text:style-name="T8">Crusc. </text:span>Mà, e per qual argomento vi avvisate voi, mè essere in realtà il vero Forastiere dalle Divinità vostre destinatovi in Re? Riscontrate voi in me per ventura alcun segnale, con che m'abbiano ì vostri Numi indiziato? e s'essi nullamente mi contrassegnarono, come non temete voi d'ingannarvi? I' son Forastiere, gl'è vero, e tale, ch'io venni quivi, cred'io, persin d'in Capo al Mondo; dissi, credo, mercechè pel lungo viaggio (Convien, ch'io dica così) mi s'è dileguata, e smarrita in mente ogni fantasia; ogni specie dell'antica patria mia, del mio Paese Natale, della Casa, de' Parenti d'ogni condizione, ed esser mio per modo, che di tutto ciò pur un pochissimo più non raccordami, e codesto vostro un nuovo Mondo rassembrami, e voi gl'Antipodi, a' quali io sia penetrato. Io son si dunque; replico, I' son Forastiere, mà e quanti Forastieri non saran qui giunti, e non giugneranno e prima, e dopo di me?</text:p>
      <text:p text:style-name="P17"><text:soft-page-break/><text:span text:style-name="T12">Neutr.</text:span><text:span text:style-name="T14"> </text:span>IL PRIMO FORASTIER QUI CAPITANTE: l'Oracol pronunciò, e dacch'egli pronunciò così, null'altro Forastiere nè prima di voi, nè dopo affacciossi quivi: Ma l'immancabil sicuranza, che abbiamo dell'esser voi quel desso, ella è, l'esser noi più, che certi, come i dubbi necessarj a sciogliersi da chi vuol essere nostro Rè, indubitatamente per voi si scioglieranno.</text:p>
      <text:p text:style-name="P59"><text:span text:style-name="T8">Crusc. </text:span>E s'io non gli scioglessi?</text:p>
      <text:p text:style-name="P17"><text:span text:style-name="T12">Neutr.</text:span><text:span text:style-name="T14"> </text:span>Gli scioglierete... Ed in prova, Rechinsi quà due Seggie, e voi Signor Farinante, a cui, siccome <text:span text:style-name="T14">a ministro, e Interpetre delle nostre Divinità un tal'Ufficio s'appartiene trahete oltre, e proponete il primo dei due Dubbj, quali da' nostri Dii commandato foste di proporre al Forestier qui capitato, dategli campo di far pompa del suo sapere, ed affrettateci il contento d'aver frà brieve il nostro Rè: (dico così, perchè o che sciolga i dubbj, o che non li sciolga, lo faremo Rè in ogni modo, </text:span><text:span text:style-name="T12">da parte a Ser Toscanismo).</text:span></text:p>
      <text:p text:style-name="P17"><text:span text:style-name="T40">Ser Tosc. </text:span><text:span text:style-name="T14">Eseguisco,</text:span></text:p>
      <text:p text:style-name="P107">Ser Tosc. e Crusc. siedono ammendue.</text:p>
      <text:p text:style-name="P17"><text:span text:style-name="T12">Ser Tosc. </text:span><text:span text:style-name="T14">Leggerissima difficoltà, e dalla somma perspicacia vostra agevolmente solubile o sapientissimo Forastiere, io vi presento in questa breve interrogazione, qual dovervisi per me far in prima gli Dii</text:span><text:span text:style-name="T12"> </text:span><text:span text:style-name="T14">mi prescrissero: per qual cagione cioè l'</text:span><text:span text:style-name="T12">A</text:span><text:span text:style-name="T14"> sia la prima Lettera dell'Alfabetto?</text:span></text:p>
      <text:p text:style-name="P17"><text:span text:style-name="T8">Crusc. </text:span><text:span text:style-name="T14">Almo Boccaccio, Magno Dante, Divo Petrarca aitatemi voi in tanto azardo... Per qual caggione l'</text:span><text:span text:style-name="T12">A</text:span><text:span text:style-name="T14"> sia la prima Lettera dell'Alfabetto? Questo è un mistero più oscuro, della notte, in cui Hercole fu generato!</text:span></text:p>
      <text:p text:style-name="P17"><text:span text:style-name="T12">Neut. </text:span><text:span text:style-name="T14">Come?</text:span><text:span text:style-name="T12"> </text:span><text:span text:style-name="T14">voi penate?...</text:span></text:p>
      <text:p text:style-name="P60"><text:span text:style-name="T12">Il Cruscanzio pensa</text:span><text:span text:style-name="T14">, </text:span><text:span text:style-name="T12">e ripensa, si morde le labbra, si sugge le dita, si strofina la barba, alla fin dice:</text:span></text:p>
      <text:p text:style-name="P61"><text:span text:style-name="T8">Crusc</text:span><text:span text:style-name="T12">. </text:span><text:span text:style-name="T14">Horsù state, ch'al fin ci hò</text:span><text:span text:style-name="T12"> </text:span><text:span text:style-name="T14">colto. La ragion precisa, genuina, fondamental, vital, categorica, per cui l'</text:span><text:span text:style-name="T12">A</text:span><text:span text:style-name="T14"> è la prima Lettera dell'Alfabetto ella è la stessa stessissima, ipsissima, indivisibile... capite?</text:span></text:p>
      <text:p text:style-name="P62"><text:soft-page-break/><text:span text:style-name="T12">Neut. </text:span><text:span text:style-name="T14">Se finirete di dir, capiremo...</text:span></text:p>
      <text:p text:style-name="P62"><text:span text:style-name="T8">Crusc</text:span><text:span text:style-name="T12">. </text:span><text:span text:style-name="T14">Mà perchè non vorrei, che credeste, che vi fosse un neo, un puntino, un pelo, un respiro, un atomo menomo di differenza.</text:span></text:p>
      <text:p text:style-name="P17"><text:span text:style-name="T29">Neut. </text:span><text:span text:style-name="T31">Benissimo.</text:span></text:p>
      <text:p text:style-name="P17"><text:span text:style-name="T8">Crusc</text:span><text:span text:style-name="T12">. </text:span><text:span text:style-name="T14">La raggion dunque intrinseca, fondamentale, Categorica per cui l'</text:span><text:span text:style-name="T12">A</text:span><text:span text:style-name="T14"> è</text:span><text:span text:style-name="T12"> </text:span><text:span text:style-name="T14">la prima Lettera dell'Alfabetto ella è la stessa, torno a dire, stessima, ipsissima, indivisibile, inseparabilissima... mi ricevete?...</text:span></text:p>
      <text:p text:style-name="P17"><text:span text:style-name="T12">Neut. </text:span><text:span text:style-name="T14">Oh se vi riceviamo!...</text:span></text:p>
      <text:p text:style-name="P17"><text:span text:style-name="T8">Crusc</text:span><text:span text:style-name="T12">. </text:span><text:span text:style-name="T14">Mà perchè vorrei, che frà queste due ragioni voi concepiste un'identità totalissima.</text:span></text:p>
      <text:p text:style-name="P17"><text:span text:style-name="T12">Neut. </text:span><text:span text:style-name="T14">La concepiamo, hor partorite voi alla fin quel, che avete a dire.</text:span></text:p>
      <text:p text:style-name="P17"><text:span text:style-name="T8">Crusc</text:span><text:span text:style-name="T12">. </text:span><text:span text:style-name="T14">La ragion dunque, io ripiglio per la terza volta, la ragion precisa, intrinseca, fondamental, Categorica, vital, e principalissima, per cui l'</text:span><text:span text:style-name="T12">A </text:span><text:span text:style-name="T14">è la prima Lettera dell'Alfabetto ella è la stessa, stessima, ipsissima, indivisibile, inseparabilissima ragion per appunto, per cui la Lettera ultima dell'Alfabetto stesso è il Zitta... Sì, torno a ripetere, per quella stessa ragione per cui il Zitta è la Lettera ultima dell'Alfabetto, per la stessa ragion per appunto anche l'</text:span><text:span text:style-name="T12">A </text:span><text:span text:style-name="T14">è la Lettera prima dell'Alfabetto stesso... Questa è la ragion: questa, questissima, questississima, identifica, incarnata, nè altra ve n'hà per imaginazione.</text:span></text:p>
      <text:p text:style-name="P17"><text:span text:style-name="T12">Tutti ridono sclamando. </text:span><text:span text:style-name="T14">Oh bravissimo, bravissimo!</text:span></text:p>
      <text:p text:style-name="P17"><text:span text:style-name="T12">Neut. </text:span><text:span text:style-name="T14">Oh all'altro dubio adesso...</text:span></text:p>
      <text:p text:style-name="P17"><text:span text:style-name="T12">Ser Tosc. </text:span><text:span text:style-name="T14">Eccomi presto... L'altro dubio, che avete a sciogliere, e l'altra difficoltà è questa: Che voi cioè ci dovete assegnare qual sia propriamente il vero preterito del Verbo cuocere, massimamente </text:span><text:span text:style-name="T14">nella prima persona del numero singolare; perchè il dir io cossi, Io coqui, Io cocci son voci dure cotanto, aspre, ed impratticabili, che ben si può dir, che quello Verbo non abbia buon preterito.</text:span></text:p>
      <text:p text:style-name="P17"><text:soft-page-break/><text:span text:style-name="T8">Crusc</text:span><text:span text:style-name="T12">. </text:span><text:span text:style-name="T14">Oh a questo, risponderò, come da me si suole liberi sensi in semplici parole. Rispondo dunque circa questo, e vi dico liberamente, che la ragione</text:span> unica, di cui io sono informatissimo (ed è questa una storia autentica,<text:span text:style-name="T8"> </text:span>e costantissima, validata dal Testimonio di migliaja e migliaja di Scrittori Storico-Grammatici, onde non lice averne la minima dubitazione) la ragion, dunque replico, per cui il verbo cuocere non hà, e non avrà mai preteterito, ella è perchè monna Grammatica, per certo non so qual accidente occorsole, gl'el confiscò, e il fatto andò così. Stando un giorno monna Grammatica verso l'ora del pranzo, cuocendo per suo uso certa tal vivanda, perciocchè l'ora era tarda, ed essa affamata oltre modo, però si brigava grandemente di spedir la cottura al più corto, che gli fosse possibile, e qua e là per Cucina sollecitamente aggiravasi per apprestar gl'Ingredienti alla Vivanda necessarj: Hor avvenne, che mentre dal Focolar, e dalla pentola, essa hor ad un luogo, hor ad un'altro della cucina, secondo la bisogna trasferivasi, e di quinci alla pentola, ed al Focolare in fretta in fretta facea ritorno, in quel suo incessante, ed affrettato andirivieni, un de' piedi non sò come le fallì, e tal d'una matta botta supina sdrucciolando, essa sul terren colle natiche percosse, che glie ne rimase il preterito contuso tutto, ammaccato, e indolentrato malamente: ond'è, che trà per dolor, trà per dispetto, essa in quel primo impeto dalla rabbia trasportata, maladisse, e condannò il miserabil Verbo cuocere, cagion infausta del doloroso suo disastro, condannollo, dissi, a starsene senza preterito, o a non averlo almeno dolce, morbido, pastoso, mà ruvido, e magagnato com'ella appunto teneva il suo, della cui ammaccatura s'ebbe poi per più anni a risentire...</text:p>
      <text:p text:style-name="P17"><text:span text:style-name="T8">Tutti</text:span> Oh oh oh...</text:p>
      <text:p text:style-name="P17"><text:span text:style-name="T8">Neut. </text:span>Signor Farinante e non ce l'avvisarono essi i nostri Numi, che il Forastiero i nostri dubbj avria risolti, non già con raggioni intrinseche, ed a priori, come suol dirsi, questo per <text:soft-page-break/>l'alta ostrusità loro non si potendo, ma bensì con lepidissime Eutrapelie... Eccolo a puntino verificato, Horsù Signore voi siete nostro Re: Una corta Informazion comportate, ch'io vi premetta in prima all'instruzion vostra, e al buon governo del vostro Regno impreteribilmente bisognevole, appresso un altro piccol saggio soffrite pur, che noi tiriam di vostra capacità in un altro particolare, in cui non ho dubbio, non siate voi col consueto valor per diportarvi, e con ciò soltanto, senza da voi più altro esiggere, vi porrem sul Trono. L'instruzion dunque, ch'io vi debbo ella versa circa le forze militari, e 'l militar governo, di questo Regno, intorno a cui sappiate; Costume inveterato degl'antichi nostri Re essere stato mai sempre di tempo in tempo di nodrire in propria Corte, ed a regie Spese un tanto numero di forti, fiere, gagliarde e bellicose persone, quante appunto nell'Alfabetto si contan Lettere, che son ventiquattro frà del feminil genere, e del maschile, e di questo drappello tra d'uomini, e di donne, che pur le donne altresì ricevonsi in questo ruolo (non più di cinque però) sì per la generazione, sì perchè per esser scelte delle pià armigere, più marziali, son atte all'armi, nel cui esercizio di continuo agguerrendosi, vagliono in guerra al par degl'uomini, di quello drappello, dissi, ne hanno gl'antichi nostri Re instituito un come illustre ordine militar di Cavalieri, impegno de' quali è di guerreggiar a difesa del Regno, e propagar per la terra tutta i confini, e la Giuridizion del Cruscante Impero; e portano questi per divisa, e marcati son, come con <text:span text:style-name="T14">marca regia, trà noi d'altissimo onor riputata, e riverita da tutto il Regno, siccome quella, che inspira un coraggio eccelso, e invincibili come, ed immortali gli rende: son essi marcati dissi, Le cinque Femine con altrettante Lettere d'Alfabetto di feminil genere, che però qual d'esse porta per divisa l'</text:span><text:span text:style-name="T12">A,</text:span><text:span text:style-name="T14"> qual l'</text:span><text:span text:style-name="T12">E,</text:span><text:span text:style-name="T14"> qual l'</text:span><text:span text:style-name="T12">H</text:span><text:span text:style-name="T14">, quale il </text:span><text:span text:style-name="T12">K </text:span><text:span text:style-name="T14">qual la Zitta, intessute nel loro abito militare, e i deicinove restanti maschi fregiati sono </text:span><text:soft-page-break/><text:span text:style-name="T14">con altrettante Lettere d' Alfabetto di genere maschile, e però chi ha per marca il </text:span><text:span text:style-name="T12">B,</text:span><text:span text:style-name="T14"> chi il </text:span><text:span text:style-name="T12">C,</text:span><text:span text:style-name="T14"> e così fino all'intiero numero di diecinove, e quando vengon questi per morte a mancare, altri se ne rimpiazzano in pari numero, sicchè il determinato stuolo de' venti quattro sussiste sempre, e stà sempre in piedi. Hor di queste razze, e de' lor congiugnimenti, e connubj, ne son poi discese di tempo in tempo popolosissime, ed estremamente guerresche Filiazioni, e Generazioni; onde se n'è estratto talvolta a vantaggio di tutto il Regno un numero d'armati innumerevole, e se ne son formati, e posti in Campagna spaventosi eserciti, e questi han per marca ciascheduno una parola Cruscante formata dalle Lettere </text:span><text:span text:style-name="T14">portate per divisa da' padri loro, nè con altro nome appellansi, che della parola, onde son marcati, e qual portano su gli schienali della militar veste ricucita, e improntata, e però chi d'essi, se è Femina, addimandasi di tal sorta, chi per istrada chi che che sia, chi disputa; se è maschio chi sparuto, chi doveroso,</text:span> chi caparbio, chi acconcio, chi tampoco, chi perlochè, chi <text:span text:style-name="T14">a un di presso, chi in quel torno, chi non pertanto, chi miserevole, e chi domane. È poi avvenuto anche talvolta, che di que' lor congiungimenti alcuni Ermafroditi ne son sortiti, nè maschi, nè femine cioè, ma di dubio, e non ben esternato sesso, nè questi pertanto, a cagion del continuo esercizio d'armi, in che vivono punto, men degl'altri son buoni a guerra, mà perchè per non esser essi nè ben maschi, nè ben femine mal si potea lor dar per marca una parola o positivamente maschile, o feminil positivamente, s'è trovato lo spediente di applicar loro per divisa altrettante di quelle parole, le quali per esser di genere comune, e promiscuo godono il mascolino, e'l feminino articolo indifferentemente, e possono appunto appellarsi gl'Ermafroditi delle parole, come a dire, Fine, Carcere, Oste, Aere, ed altrettali. È poi avvenuto ancor dippiù, che alcuni parti di tai Congiungimenti, creduti femine sul loro </text:span><text:soft-page-break/><text:span text:style-name="T14">nascere, per non essersi dapprincipio ben scoperti per Ermafroditi; in progresso d'età, non sol per esser in lor prevalso il viril sesso, son divenuti maschi, mà per una cotal strana vegetazione son cresciuti per modo, che fino a Gigantesca statura si sono alzati, ed a questi son state accommodate per marca quelle parole, le quali di lor natura positiva son femine, ma quando crescono al superlativo grado diventan maschi Giganti, come quella parola Lettera, che nel suo superlativo ci dà Letterone, non Letterona, e così Lanterna, Forca, Unghia, Volpe, Finestra, Barca, Rosa, Macchia, Stanga, il cui superlativo è Lanternone, Forcone, Unghone, Volpone, Finestrone, Barcone, Rosone, Macchione, Stangone, e non Lanternona, Forcona con tutto il resto: E di questo Battaglion di Giganti è Condottiere, e Capo il famoso Fulmine di guerra, il Gran Gigante Conciosiamassimamentecosachè, a cui tutti gl'altri ubbidiscono, come al più sublime e fin dagl'omeri in suso a tutti gl'altri sovrastante. E tale, o Signore, è lo stato della milizia, e delle forze di questo Regno. Nè crediate, che a caso, e vanamente io vi abbia fin or tenuto un tal proposito, mà a bel disegno, e con positivo </text:span><text:span text:style-name="T14">accorgimento, perciocchè siccome qual poco dianzi vi accennai, Nimicizia mortale arse mai sempre fra gl'Anticruscanti, e frà noi; però per freschi avvisi ci si rapporta, esser di già in Campo il loro Re Anticruscone con formidabile, e potente armata a danni del noltro Regno, e a dritto cammino marchiar contro alla Capitale, ond'è, che se le novelle recate non fallano, l'avrem frà brieve alle mura; e sappiate, che una milizia egli hà d'ugual Genealogia, e d'Instituto eguale alla nostra, governata, e mantenuta con pragmatiche, ed osservanze in tutto eguali a quelle, che v'hò di noi fin quì divisate; se non in quanto le parole applicate per marca alla sua Gente son parole dalla buona Crusca affatto tralignanti, e degeneri, e qual è appunto il presente nome della lor Nazione, Anticruscanti. Mà ad un tal svantaggio egli supplisce con </text:span><text:soft-page-break/><text:span text:style-name="T14">un squadron di traslati, che sono il terror delle nostre schiere, che però in Trono, che voi siete, sia vostro immediato impegno di raunar le Genti, riunirle sotto i lor Stendardi, farne rassegna, provveder loro munizioni, ed armi, fornir loro in somma tutto il necessario a guerra, e sopra tutto con alfabetico ordine schierarle, conforme porta la loro marca, e mettervi voi medesimo alla lor testa, e voi stesso guidarle, com'è stato mai sempre costume dei nostri Re, che han fatta sempre la guerra personalmente. Ed eccovi l'instruzione, di cui sopra mi vi costituii debitore: rimane hora un certo che, in cui se ci rendete paghi, senza l'imaginabile indugio, tantosto v'incoroniamo. Udite. Cura principalissima di tutti i nostri Re, e Genio innato in tutti questi Popoli fin</text:span><text:span text:style-name="T12"> </text:span><text:span text:style-name="T14">dal materno ventre portato è stato mai sempre, è, ed in decorso sarà, come esser deve, di disseminar la Crusca per tutto il Mondo, di render, se far si può, l'Universo tutto Cruscante, e far, che la Giurisdizion nostra, se è possibile, fino alle parti ultime della Terra s'allarghi; e ciò non coll'armi solamente, ma con più, e più industriose maniere eziandio, di tempo in tempo, praticate da' nostri Monarchi; Utilissima tra le quali è stata mai sempre il dar amico, cortese, hospitalissimo ricetto a tutti i Forastieri, de' quai però sempre v'ebbe quì affluenza copiosissima, sicchè questa Reggia n'è d'ogni tempo affollata, perciocchè non l'Italia solamente da tutte le sue Provincie vi manda e Napolitani, e Romani, e Lombardi, e Piemontesi, e Veneti, e perfin Genovesi, e Bergamaschi, e Furlani, ma perfin l'Alemagna, la Francia, e la Spagna, e l'Olanda, e l'Inghilterra, e Turchi, e Tartari, e </text:span><text:span text:style-name="T14">Chinesi, e Indiani qui confluiscono ad apparare la Cruscantil scienza, e Facoltà:</text:span><text:span text:style-name="T12"> </text:span><text:span text:style-name="T14">E perchè i più di tai Forastieri sono sì idioti, e rozzi, e de' Dogmi noltri sì ignari, e digiuni, che penano tal or più anni, a cagion massimamente dell'Idioma loro, dal nostro affatto discordante, ed eterogeneo, ad apprender, e proferir quella sol parola Crusca; però impegno </text:span><text:soft-page-break/><text:span text:style-name="T14">premurosissimo, e</text:span><text:span text:style-name="T12"> </text:span><text:span text:style-name="T14">Cura capitalissima de' Sovrani nostri è stata sempre di tempo in tempo di far spiccar la lor vivacità, e sagacità massimamente in inventare alcun spiritoso stratagemma, con cui più facilmente s'imprima in questi zotici, se non altro questa parola Crusca, loro in più modi più, e più volte ripetuta, per più in capo stampargliela, sicchè per così dir, vi s'inchiodi, onde poi d'essa memori, in tornando alle lor patrie i primi rudimenti spargano di nostra disciplina ne' lor Compatriotti, sicchè invogliandoli, e curiosità in lor destando dippiù saperne, quì traggano in folla da tutte parti, e con ciò sull'ali della Fama portato il nome nostro voli per le bocche degl'Uomini, e per la terra tutta propaghisi. E per assicurarci della buona riuscita de' nostri Re in tal particolare, quindi è, che nostro Costume s'è, pria d'alzarli al Trono di torne una piccol prova, che serva come di saggio della lor futura attenzione, e capacità in tal'importantissimo impegno. E questo appunto è quanto si desidera, che voi pur quivi, così sù due piedi, adoperiate, doppodichè immediatissimamente vi incoroniamo.</text:span></text:p>
      <text:p text:style-name="P17"><text:span text:style-name="T8">Crusc</text:span><text:span text:style-name="T12">. </text:span><text:span text:style-name="T14">V'hà qui di presente alcun di tai Forastieri?</text:span></text:p>
      <text:p text:style-name="P17"><text:span text:style-name="T12">Neut. </text:span><text:span text:style-name="T14">Ve n'ha una gran parte.</text:span></text:p>
      <text:p text:style-name="P17"><text:span text:style-name="T8">Crusc</text:span><text:span text:style-name="T12">. </text:span><text:span text:style-name="T14">Hor traggano inanzi, e mi si schierin d'intorno, che sortami in questo punto in capo un'Idea, immantinenti la compisco, e corrispondo forse con essa all'espettazione.</text:span></text:p>
      <text:p text:style-name="P17"><text:span text:style-name="T12">Il Cruscanzio si mette a sedere</text:span><text:span text:style-name="T14">, </text:span><text:span text:style-name="T12">e tutta la Turba de' Mugnaj gli si schiera d'intorno ordinatamente.</text:span></text:p>
      <text:p text:style-name="P17"><text:span text:style-name="T12">Crusc. </text:span><text:span text:style-name="T14">Hor dite, Amico, (</text:span><text:span text:style-name="T12">al Neutralio</text:span><text:span text:style-name="T16">)</text:span><text:span text:style-name="T12"> </text:span><text:span text:style-name="T14">non m'avete voi significato fin'ora, costume de' vostri Re esser stato di nodrire a uso di guerra una razza d'uomini, e di Donne corrispondenti in numero al numero delle Lettere dell'Alfabetto, e marcati ciascheduno gl'abiti, e la militar Veste coll'impronta d'una Lettera particolare? Hor ben chi vieta, ch'io d'esso stesso quello medesimo stratagemma non faccia uso quì, per addottrinar nella Crusca que' Forastieri? </text:span><text:soft-page-break/><text:span text:style-name="T14">Attendetene l'effetto: Dimmi, e chi sei tù? </text:span><text:span text:style-name="T16">(</text:span><text:span text:style-name="T12">interroga il primo della schiera).</text:span></text:p>
      <text:p text:style-name="P17"><text:span text:style-name="T13">Risp.</text:span><text:span text:style-name="T12"> </text:span><text:span text:style-name="T14">Mi son Venezian, Patron, e son vegnuo fin da Venezia in sto paese, per esser ammaestrao in te la Crusca...</text:span></text:p>
      <text:p text:style-name="P17"><text:span text:style-name="T12">Crusc. </text:span><text:span text:style-name="T14">E voi chi siete? </text:span><text:span text:style-name="T16">(</text:span><text:span text:style-name="T12">al secondo).</text:span></text:p>
      <text:p text:style-name="P17"><text:span text:style-name="T13">Risp.</text:span><text:span text:style-name="T12"> </text:span><text:span text:style-name="T14">Mi sojo Zenese, Signoe, e vegno fin da Zena pe' impaae la Cusca...</text:span></text:p>
      <text:p text:style-name="P17"><text:span text:style-name="T12">Crusc. </text:span><text:span text:style-name="T14">E voi.? (</text:span><text:span text:style-name="T12">al terzo).</text:span></text:p>
      <text:p text:style-name="P17"><text:span text:style-name="T12">Risp. </text:span><text:span text:style-name="T14">Iò soi Furlanch' Siors', e fin dal Friulis viennis, pier' impararis li biellis paraulis della Cruschie...</text:span></text:p>
      <text:p text:style-name="P17"><text:span text:style-name="T12">Crusc. </text:span><text:span text:style-name="T14">E voi? (</text:span><text:span text:style-name="T12">al quarto).</text:span></text:p>
      <text:p text:style-name="P17"><text:span text:style-name="T12">Risp. </text:span><text:span text:style-name="T14">Mi a fo Bergamasch Siur, e so vegnit perfin da Bergem, per imparà de Crusch.</text:span></text:p>
      <text:p text:style-name="P17"><text:span text:style-name="T12">Crusc. </text:span><text:span text:style-name="T14">E voi? </text:span><text:span text:style-name="T41">(</text:span><text:span text:style-name="T40">al quinto).</text:span></text:p>
      <text:p text:style-name="P17"><text:span text:style-name="T12">Risp. </text:span><text:span text:style-name="T14">Ie</text:span><text:span text:style-name="T12"> </text:span><text:span text:style-name="T14">sui Francè, Monsieur, e ie vien zusche de Franz., pur'apprandre la Crusche...</text:span></text:p>
      <text:p text:style-name="P17"><text:span text:style-name="T12">Crusc. </text:span><text:span text:style-name="T14">E voi? (</text:span><text:span text:style-name="T12">al sesto</text:span><text:span text:style-name="T16">)</text:span></text:p>
      <text:p text:style-name="P17"><text:span text:style-name="T29">Risp. </text:span><text:span text:style-name="T31">Ich bin' Teusche, mein' Hert', und ich Komm' von' Teusche lands' zù lehrnen die Crusche…</text:span></text:p>
      <text:p text:style-name="P63"><text:span text:style-name="T12">Crusc. </text:span><text:span text:style-name="T14">Hor ben, senza moltiplicar ulteriori interrogazioni, Udite. Tù (</text:span><text:span text:style-name="T12">dice al primo della schiera).</text:span></text:p>
      <text:p text:style-name="P63"><text:span text:style-name="T14">Tù farai la Lettera </text:span><text:span text:style-name="T12">A. </text:span><text:span text:style-name="T14">Tù (</text:span><text:span text:style-name="T12">al secondo).</text:span></text:p>
      <text:p text:style-name="P63"><text:span text:style-name="T14">Tù farai la Lettera </text:span><text:span text:style-name="T12">B.</text:span></text:p>
      <text:p text:style-name="P63"><text:span text:style-name="T14">Tù </text:span><text:span text:style-name="T16">(</text:span><text:span text:style-name="T12">al terzo</text:span><text:span text:style-name="T16">)</text:span><text:span text:style-name="T12"> </text:span><text:span text:style-name="T14">tù farai il </text:span><text:span text:style-name="T12">C</text:span><text:span text:style-name="T14">.</text:span></text:p>
      <text:p text:style-name="P63"><text:span text:style-name="T14">Tù (</text:span><text:span text:style-name="T12">al quarto</text:span><text:span text:style-name="T16">)</text:span><text:span text:style-name="T14"> tù farai il </text:span><text:span text:style-name="T12">D</text:span><text:span text:style-name="T14">.</text:span></text:p>
      <text:p text:style-name="P64"><text:span text:style-name="T14">Tu (</text:span><text:span text:style-name="T12">al quinto</text:span><text:span text:style-name="T16">)</text:span><text:span text:style-name="T14"> tù farai l'</text:span><text:span text:style-name="T12">E</text:span><text:span text:style-name="T14">, (</text:span><text:span text:style-name="T12">e così successivamente fino al zitta).</text:span></text:p>
      <text:p text:style-name="P17"><text:span text:style-name="T12">Crusc. </text:span><text:span text:style-name="T14">Hor tenga ciascheduno a memoria la sua Lettera personale, e attendete il resto. Venga qui la Lettera </text:span><text:span text:style-name="T12">V: </text:span><text:span text:style-name="T14">(</text:span><text:span text:style-name="T12">Il Cruscanzio piglia per mano la lettera V e la colloca m mezzo della Scena).</text:span></text:p>
      <text:p text:style-name="P65"><text:span text:style-name="T12">Crusc. </text:span><text:span text:style-name="T14">Venga la Lettera </text:span><text:span text:style-name="T12">I </text:span><text:span text:style-name="T16">(</text:span><text:span text:style-name="T12">piglia per mano, la lettera I</text:span><text:span text:style-name="T14">, </text:span><text:span text:style-name="T12">e la colloca appresso l'V</text:span><text:span text:style-name="T16">).</text:span></text:p>
      <text:p text:style-name="P66"><text:span text:style-name="T12">Crusc </text:span><text:span text:style-name="T14">Venga un'altr'</text:span><text:span text:style-name="T12">V, </text:span><text:span text:style-name="T14">e tù sarai quello</text:span><text:span text:style-name="T12"> </text:span><text:span text:style-name="T14">(</text:span><text:span text:style-name="T12">dice ad un altro della turbai e lo piglia per mano</text:span><text:span text:style-name="T14">, </text:span><text:span text:style-name="T12">e lo colloca appresso l'1).</text:span></text:p>
      <text:p text:style-name="P17"><text:soft-page-break/><text:span text:style-name="T12">Crusc </text:span><text:span text:style-name="T14">Venga la Lettera </text:span><text:span text:style-name="T12">A </text:span><text:span text:style-name="T14">(</text:span><text:span text:style-name="T12">piglia per mano la lettera A,</text:span><text:span text:style-name="T14"> </text:span><text:span text:style-name="T12">e la colloca appresso il secondo V).</text:span></text:p>
      <text:p text:style-name="P67"><text:span text:style-name="T12">Crusc </text:span><text:span text:style-name="T14">Venga hora l'</text:span><text:span text:style-name="T12">L</text:span><text:span text:style-name="T14"> (</text:span><text:span text:style-name="T12">piglia per mano la Lettera L, e la colloca dietro l'A).</text:span></text:p>
      <text:p text:style-name="P17"><text:span text:style-name="T12">Crusc. </text:span><text:span text:style-name="T14">Venga un'altra </text:span><text:span text:style-name="T12">A</text:span><text:span text:style-name="T14">, e tu sarai quella (</text:span><text:span text:style-name="T12">dice ad un altro della Turba, e la colloca appreffo l'L</text:span><text:span text:style-name="T16">)</text:span></text:p>
      <text:p text:style-name="P17"><text:span text:style-name="T12">Crusc. </text:span><text:span text:style-name="T14">Vegna hora la Lettera </text:span><text:span text:style-name="T12">C, </text:span><text:span text:style-name="T14">(</text:span><text:span text:style-name="T12">piglia per mano la lettera C, e la colloca dopo la seconda A</text:span><text:span text:style-name="T16">)</text:span></text:p>
      <text:p text:style-name="P17"><text:span text:style-name="T12">Crusc. </text:span><text:span text:style-name="T14">Venga l'</text:span><text:span text:style-name="T12">R </text:span><text:span text:style-name="T16">(</text:span><text:span text:style-name="T11">p</text:span><text:span text:style-name="T12">iglia per mano la lettera R, e la colloca dopo il C</text:span><text:span text:style-name="T16">)</text:span></text:p>
      <text:p text:style-name="P17"><text:span text:style-name="T12">Crusc. </text:span><text:span text:style-name="T14">Venga la Lettera </text:span><text:span text:style-name="T12">V </text:span><text:span text:style-name="T14">un' altra volta, e tu sarai il terzo </text:span><text:span text:style-name="T12">V </text:span><text:span text:style-name="T14">(</text:span><text:span text:style-name="T12">dice ad un'altro della Turba,</text:span><text:span text:style-name="T14"> </text:span><text:span text:style-name="T12">di quelli, che non entrarono nel numero delle </text:span><text:span text:style-name="T14">24. </text:span><text:span text:style-name="T12">Lettere). </text:span><text:span text:style-name="T14">(</text:span><text:span text:style-name="T12">poi il Cruscanzio piglia per mano il terzo V, e lo colloca presso la lettera R</text:span><text:span text:style-name="T16">)</text:span></text:p>
      <text:p text:style-name="P17"><text:span text:style-name="T12">Crusc. </text:span><text:span text:style-name="T14">Venga hora la Lettera </text:span><text:span text:style-name="T12">S </text:span><text:span text:style-name="T14">(</text:span><text:span text:style-name="T12">piglia per mano la lettera S e la colloca dopo il terzo, V</text:span><text:span text:style-name="T16">)</text:span></text:p>
      <text:p text:style-name="P17"><text:span text:style-name="T12">Crusc. </text:span><text:span text:style-name="T14">Venga un'altro </text:span><text:span text:style-name="T12">C, </text:span><text:span text:style-name="T14">e tu sarai quello (</text:span><text:span text:style-name="T12">dice ad un altro della Turba, e lo colloca dietro l'S</text:span><text:span text:style-name="T16">)</text:span></text:p>
      <text:p text:style-name="P68"><text:span text:style-name="T12">Crusc. </text:span><text:span text:style-name="T14">Venga hora finalmente la terza </text:span><text:span text:style-name="T12">A, </text:span><text:span text:style-name="T14">e tu sarai quella (</text:span><text:span text:style-name="T12">dice ad un nuovo della Turba, e la colloca dopo il secondo C</text:span><text:span text:style-name="T16">)</text:span></text:p>
      <text:p text:style-name="P69"><text:span text:style-name="T12">Crusc. </text:span><text:span text:style-name="T14">Hor leggete; che parole formano quelle Lettere? Formano queste parole. VIVA LA CRUSCA: Su dunque gridate tutti ad alta voce; VIVA LA CRUSCA.</text:span></text:p>
      <text:p text:style-name="P100"><text:span text:style-name="T12">Il Venez. </text:span><text:span text:style-name="T14">Viva la Semola</text:span></text:p>
      <text:p text:style-name="P100"><text:span text:style-name="T12">Il Genov. </text:span><text:span text:style-name="T14">Viva la Crusca</text:span></text:p>
      <text:p text:style-name="P99"><text:span text:style-name="T12">Il Furl. </text:span><text:span text:style-name="T14">Viva la Cruschie</text:span></text:p>
      <text:p text:style-name="P99"><text:span text:style-name="T12">Il Bergam. </text:span><text:span text:style-name="T14">Viva la Crusch</text:span></text:p>
      <text:p text:style-name="P99"><text:span text:style-name="T12">Il</text:span><text:span text:style-name="T14"> </text:span><text:span text:style-name="T12">Franc. </text:span><text:span text:style-name="T14">Vive la Crusche</text:span></text:p>
      <text:p text:style-name="P99"><text:span text:style-name="T12">Il</text:span><text:span text:style-name="T14"> </text:span><text:span text:style-name="T12">Tedesc. </text:span><text:span text:style-name="T14">Vivatz die Crusch</text:span></text:p>
      <text:p text:style-name="P17"><text:span text:style-name="T12">Il Crusc </text:span><text:span text:style-name="T14">Oh che lingue di papagalli! Havete da pronunciar, come vedete, che le Lettere son</text:span> <text:span text:style-name="T14">compitate in nostra lingua, e non come porta il vostro linguaggio</text:span><text:span text:style-name="T12">...</text:span><text:span text:style-name="T14"> Su facciamo un'altra</text:span> prova...</text:p>
      <text:p text:style-name="P17"><text:span text:style-name="T12">Il Cruscanzio sceglie dalla Turba le lettere necessarie, per formar questa. parola</text:span><text:span text:style-name="T14">: Viva la Cruschetta: </text:span><text:span text:style-name="T12">poi le disfà, e </text:span><text:soft-page-break/><text:span text:style-name="T12">forma quest'altre</text:span><text:span text:style-name="T14">: Viva la Cruschina: </text:span><text:span text:style-name="T12">poi le disfà,</text:span><text:span text:style-name="T14"> </text:span><text:span text:style-name="T12">e forma quest'altre: </text:span><text:span text:style-name="T14">Viva la Cruscarella: </text:span><text:span text:style-name="T12">poi le disfà, e forma quest'altre: </text:span><text:span text:style-name="T14">Viva la Cruschuzza: </text:span><text:span text:style-name="T12">poi le-disfà, e forma quest'altre</text:span><text:span text:style-name="T14">:</text:span><text:span text:style-name="T12"> </text:span><text:span text:style-name="T14">Viva la Cruschazza:</text:span><text:span text:style-name="T12"> poi le disfà, e forma quest'altre; </text:span><text:span text:style-name="T14">Viva la Cruschissima: </text:span><text:span text:style-name="T12">poi le disfà, e forma quest'altre: </text:span><text:span text:style-name="T14">Viva la Cruscona: </text:span><text:span text:style-name="T12">poi dice.</text:span></text:p>
      <text:p text:style-name="P84">Su gridate tutti ad alta voce: Viva la Cruscona…</text:p>
      <text:p text:style-name="P100"><text:span text:style-name="T12">Il Venez. </text:span><text:span text:style-name="T14">Viva la Semolona</text:span></text:p>
      <text:p text:style-name="P100"><text:span text:style-name="T12">Il Genov. </text:span><text:span text:style-name="T14">Viva la Cuscona.</text:span></text:p>
      <text:p text:style-name="P100"><text:span text:style-name="T12">Il Furl. </text:span><text:span text:style-name="T14">Viva la Crusconias</text:span></text:p>
      <text:p text:style-name="P100"><text:span text:style-name="T12">Il Bergam. </text:span><text:span text:style-name="T14">Viva o'l Cruschù</text:span></text:p>
      <text:p text:style-name="P100"><text:span text:style-name="T12">Il Franc. </text:span><text:span text:style-name="T14">Vive le Cruchon</text:span></text:p>
      <text:p text:style-name="P100"><text:span text:style-name="T12">Il Tedesc. </text:span><text:span text:style-name="T14">Vivatz de Cruschonne:</text:span></text:p>
      <text:p text:style-name="P17"><text:span text:style-name="T12">Il Crusc. </text:span><text:span text:style-name="T14">Oh me meschino! Che lingue scommunicate son mai codeste! e non vi sarà modo di poterle incruscare?... Su presto, presto incruscatevi...</text:span></text:p>
      <text:p text:style-name="P17"><text:span text:style-name="T12">Il Cruscanzio sceglie dalla Turba, e strascina con fretta, e con violenza, pigliandoli pel braccio, e spingendoli, quelli</text:span><text:span text:style-name="T14">, </text:span><text:span text:style-name="T12">che han le Lettere necessarie a formar questa parola:</text:span><text:span text:style-name="T14"> INCRUSCATEVI: </text:span><text:span text:style-name="T12">poi le disfà, e dice: </text:span><text:span text:style-name="T14">Su presto, presto disincruscatevi: </text:span><text:span text:style-name="T12">Sceglie, e strascina, e spinge in fretta, e con violenza altrettante lettere necessarie a formar quella parola </text:span><text:span text:style-name="T14">DISINCRUSCATEVI;</text:span><text:span text:style-name="T12"> poi</text:span><text:span text:style-name="T14"> </text:span><text:span text:style-name="T12">le disfà, e dice; </text:span><text:span text:style-name="T14">Su presto, presto, tornatevi ad incruscare, </text:span><text:span text:style-name="T12">e con sempre maggior fretta, e violenza spigne, e strascina le Lettere necessarie a formar quest'altre parole: </text:span><text:span text:style-name="T14">TORNATEVI AD INCRUSCARE: </text:span><text:span text:style-name="T12">poi le torna a disfare</text:span><text:span text:style-name="T14">, </text:span><text:span text:style-name="T12">e poi dice.</text:span></text:p>
      <text:p text:style-name="P17"><text:span text:style-name="T12">Crusc. </text:span><text:span text:style-name="T14">Horsù provatevi per la seconda volta a gridare: VIVA LA CRUSCA</text:span></text:p>
      <text:p text:style-name="P17"><text:span text:style-name="T12">I Forastieri tornano a gridar tutti </text:span><text:span text:style-name="T14">viva la Crusca, </text:span><text:span text:style-name="T12">ma nel loro linguaggio, come sopra,</text:span></text:p>
      <text:p text:style-name="P17"><text:span text:style-name="T12">Il Crusc. </text:span><text:span text:style-name="T14">Viva il Cielo, che questa è una cosa insopportevole; io non posso più aver pazienza.</text:span></text:p>
      <text:p text:style-name="P17"><text:span text:style-name="T12">Quì il Matto dà à tutti, e tutti danno al Matto</text:span><text:span text:style-name="T14">, </text:span><text:span text:style-name="T12">e così tutti confusamente</text:span><text:span text:style-name="T14">, </text:span><text:span text:style-name="T12">e tumultuariamente in Scena si ritirano</text:span></text:p>
      <text:p text:style-name="P83"><text:soft-page-break/></text:p>
      <text:p text:style-name="P107">Fine del Secondo Atto.</text:p>
      <text:p text:style-name="P9"/>
      <text:p text:style-name="P9"/>
      <text:p text:style-name="P9"/>
      <text:p text:style-name="P6">ATTO TERZO</text:p>
      <text:p text:style-name="P1"/>
      <text:p text:style-name="P1">SCENA PRIMA</text:p>
      <text:p text:style-name="P17"/>
      <text:p text:style-name="P17"><text:span text:style-name="T12">Il Signor Neutralio, e 'l</text:span><text:span text:style-name="T14"> </text:span><text:span text:style-name="T12">Signor Anticrusco con seguito di numerosi Soldati, portanti tutti nel sinistro braccio per Scudo un gran Libraccio</text:span><text:span text:style-name="T14">, </text:span><text:span text:style-name="T12">e nella destra mano un'hasta fatta a foggia di penna da scrivere, ed aventi ciaschedun sulle schiene marcata a lettere majuscole una parola Anticruscante</text:span><text:span text:style-name="T14">.</text:span></text:p>
      <text:p text:style-name="P84"/>
      <text:p text:style-name="P17"><text:span text:style-name="T12">Il Signor Neut. </text:span><text:span text:style-name="T14">Oh adesso sì, che potiam dir, che il Cruscanzio è un pazzo finito, ed intiero! Adesso sì, ch'egl'hà tutti i quarti, che bisognano alla più perfetta pazzia! E adesso sì, che siam fuor di tema, ch'egli per parte sua abbia più ad attraversare i nostri disegni. Nello stato di pazzia, ch'egl'è, noi potressimo; vaglia il vero, carico di funi consignarlo senz'altro all'Hospitale; pure, perchè, la Cruschetta, come sua parziale, potria perciò meco adirarsene, e imputarlomi a superchieria, però per salvar le apparenze e' si convien d'alcun verosimile pretesto colorire il fatto, sicch'ella non abbia meco a richiamarsene, e volermene male: Farem dunque così: Già io ho supposto al Cruscanzio (come siam tra voi, e me convenuti) che nimicizia mortal passi tra Popoli Cruscanti, e gl'Anticruscanti, e gl'hò supposto similmente, che voi Anticruscone lor Re, armate abbiate a danni della gran Cruscagna tutte le forze vostre, e veniate dritto sotto le mura di Cruschia per sorprenderla, e impadronirvene, e di già (son certo) giusta gl'avvisi per me datigli, il Cruscanzio in questo punto estrae le</text:span><text:span text:style-name="T12"> </text:span><text:span text:style-name="T14">Cruscanti </text:span><text:soft-page-break/><text:span text:style-name="T14">Milizie daì Quartieri, e sorte dalla Città per venirvi incontro: Hor pervenuti, che sian gl'eserciti l'uno a vista dell'altro, io stimo ben, se così a voi pare, che per araldo voi gli mandiate dicendo, vostro pensiero essere, s'egli v'acconsente, di comprommetter, per risparmiar il sangue de' popoli, tutte le differenze, e tutta la sorte dell'Armi in due soli campioni l'un per vostra, l'altro per sua parte, i quali con singolar certame terminar debbano la guerra; e circa poi l'elezion di tai Campioni, sappiate, come antichissima rissa, e implacabil gara passa frà il vostro Soldato </text:span><text:span text:style-name="T12">T</text:span><text:span text:style-name="T14">, e il loro Soldato </text:span><text:span text:style-name="T12">Z, </text:span><text:span text:style-name="T14">a cagion delle pretensioni, che hanno entrambi di entrar in certe parole come Azione, Orazione, Spazio, strazio, e somiglianti: Lite, che, Testimonio di veduta Luciano; a' dì sette d'Ottobre, imperante Aristarco Falereo, il </text:span><text:span text:style-name="T12">T </text:span><text:span text:style-name="T14">perdet</text:span>te in giudicio avanti il Senato delle vocali, dove accusato, e convinto de vì, e rapina fù condannato ad esser spiantato da un gran numero di parole, entrando il <text:span text:style-name="T8">Z</text:span> in luogo di lui. Hor faremo, che il <text:span text:style-name="T8">T</text:span>, e sarò io quello, di bel nuovo insorga, e ravvivata l'antica quistione, mova lite al <text:span text:style-name="T8">Z</text:span>, che sarà Ser Toscanismo, accusandolo d'usurpata possessione, e congiunti col suo privato interesse, in dossandosi anco i diritti della causa commune, sfidi il nemico <text:span text:style-name="T8">Z</text:span> a terminar la privata, e la pubblica contesa con un singolar Contraddittorio da tenersi inanzi le cin<text:span text:style-name="T14">que </text:span><text:span text:style-name="T14">Vocali nemiche, e le cinque nostre, elette, e costituite per Giudici della Controversia; principal delle quali, cioè l'</text:span><text:span text:style-name="T12">A </text:span><text:span text:style-name="T14">per parte nemica sarà Messer Quattrocentuccio, e per parte nostra Seicentuccio, e le quali passando per altro tutte d'intelligenza meco, saran da me instrutte a giudicar, e sentenziar in favor mio, effetto poi della qual sentenza debba essere, che il nemico Re si costituisca nostro priggione; Egli secondo tutte le apparenze refragherà al giudicato, e non istarà alla Sentenza, e tumultuerà, e riclamerà, e si</text:span><text:span text:style-name="T12"> </text:span><text:span text:style-name="T14">leverà a romore, ond'è che necessario sarà venire all'Armi, nel qual caso tutti i Soldati </text:span><text:soft-page-break/><text:span text:style-name="T14">sian per me, avvertiti nel calor della mischia a darsi a dirotta fuga, sicchè il Cruscanzio abbandonato, e solo, sarà costretto </text:span>rendersi a discrezione, e avuto poscia, che l'avremo in nostra balia, di funi ben attraversato il confineremo all'Hospitale, ed alla Cruschetta poscia rappresenteremo, che divenuto egli furioso, e da non lasciarsi più sciolto, e libero pratticar frà le Genti, siccome un pazzo pericoloso, e molesto, è stato forza ritirarlo, e rinchiuderlo nell'Hospitale. Che dite vi sembra ben ideato lo stratagemma?</text:p>
      <text:p text:style-name="P17"><text:span text:style-name="T8">Signor Antic</text:span>. A meraviglia, andiamo a porlo in esecuzione.</text:p>
      <text:p text:style-name="P70"><text:span text:style-name="T12">Signor Neut. </text:span><text:span text:style-name="T14">Andiamo.</text:span></text:p>
      <text:p text:style-name="P1"/>
      <text:p text:style-name="P1"/>
      <text:p text:style-name="P1"/>
      <text:p text:style-name="P1">SCENA II.</text:p>
      <text:p text:style-name="P1"/>
      <text:p text:style-name="P103"><text:span text:style-name="T11">La Cruschetta </text:span><text:span text:style-name="T12">tutta agitata.</text:span></text:p>
      <text:p text:style-name="P83"/>
      <text:p text:style-name="P17"><text:span text:style-name="T14">Gran raggiri ravvolgonsi per quella Corte, una qualche gran cosa si macchina! Io veggio questi Cortiggiani in un perpetuo andirivieni, quà, e là rivoltarsi, trasfigurati negl'abiti, e nelle faccie, sospesi, distratti, interrogati da me non rispondere, da me trattenuti fuggire, e sottrarmisi, non so che mistero sia questo! Alcun grande macchinamento certamente a danni del mio Cruscanzio si và di soppiatto tramando, ed ordendo, e certo gli s'aggira sopracapo un gran turbine! Ho fatto tutti i tentativi per penetrar fino a lui, ma me ne son d'ogni lato precluse le vie, nè per quanto m'adoperi m'è possibile accostargli. Intanto la fin del dì da' paterni cenni assegnato termine alle mie risoluzioni di già appressa, e il Sol già volge, ed </text:span><text:span text:style-name="T14">inclina all'occaso, ed io pur anco nessun ho preso consiglio! Angustiatissima Cruschetta priva d'amante per una parte per tua indiscretezza, e da un formidabil Giuramento legata dall'altra, e incatenata a non </text:span><text:soft-page-break/><text:span text:style-name="T14">poter esser d'altri! Che dura condizion, travagliosa!</text:span><text:span text:style-name="T12"> </text:span><text:span text:style-name="T14">Cielo inspirami in sì gran d'uopo... Horsù l'ho pensata, e vado ad eseguirla (</text:span><text:span text:style-name="T12">parte</text:span><text:span text:style-name="T14">).</text:span></text:p>
      <text:p text:style-name="P1"/>
      <text:p text:style-name="P1"/>
      <text:p text:style-name="P1"/>
      <text:p text:style-name="P1">SCENA III.</text:p>
      <text:p text:style-name="P1"/>
      <text:p text:style-name="P17"><text:span text:style-name="T12">Campagna aperta,</text:span><text:span text:style-name="T14"> </text:span><text:span text:style-name="T12">in mezzo alla quale è</text:span><text:span text:style-name="T14"> </text:span><text:span text:style-name="T12">eretto un gran Palco a maniera di Tribunale, nel cui mezzo siede il Rè Cruscanzio tutto bianco vestito, e incoronato il capo di spighe di frumento: Da un lato poi vicino al Rè siede Messer Quattrocentuccio</text:span><text:span text:style-name="T14">, </text:span><text:span text:style-name="T12">che fà figura dell'A prima Vocale</text:span><text:span text:style-name="T14">, </text:span><text:span text:style-name="T12">e appresso l'una dopo l'altra siedono l'altre quattro Vocali Cruscanti, e dall'altro lato vicino parimente al Rè siede il Seicentuccio, che fà figura anch'egli di A</text:span><text:span text:style-name="T14">, </text:span><text:span text:style-name="T12">e appresso una dopo l'altra siedono parimente le altre quattro Vocali Anticruscanti. Quinci, e quindi poi si distende lungo la Scena una doppia numerosa fila di Soldati,</text:span><text:span text:style-name="T14"> </text:span><text:span text:style-name="T12">Cruscanti da una parte,</text:span><text:span text:style-name="T14"> </text:span><text:span text:style-name="T12">e Anticruscanti dall'altra; i primi anch'essi tutti bianco vestiti</text:span><text:span text:style-name="T14">, </text:span><text:span text:style-name="T12">e coi Libracci imbracciati a maniera</text:span><text:span text:style-name="T14"> </text:span><text:span text:style-name="T12">di scudo,</text:span><text:span text:style-name="T14"> </text:span><text:span text:style-name="T12">come si è detto sopra degl'Anticruscanti,</text:span><text:span text:style-name="T14"> </text:span><text:span text:style-name="T12">e coll'Aste a foggia di penne da scrivere,</text:span><text:span text:style-name="T14"> </text:span><text:span text:style-name="T12">marcati le Schiene ciascun con una parola Cruscante</text:span><text:span text:style-name="T14">, </text:span><text:span text:style-name="T12">e schierati tutti per ordine dell'Alfabetto</text:span><text:span text:style-name="T14">.</text:span></text:p>
      <text:p text:style-name="P17"/>
      <text:p text:style-name="P17"><text:span text:style-name="T14">Nel mezzo poi di queste file si forma come una specie di Steccato, in cui se ne stanno avanti il Tribunale, posti l'uno a fronte dell'altro da una parte il Signor Neutralio, che fa le parti della Lettera </text:span><text:span text:style-name="T12">T</text:span><text:span text:style-name="T14">, dall'altra Ser Toscanismo, che fà le parti della Lettera </text:span><text:span text:style-name="T12">Z.</text:span></text:p>
      <text:p text:style-name="P17"/>
      <text:p text:style-name="P17"><text:span text:style-name="T12">Signor Neut. </text:span><text:span text:style-name="T14">Hor eccomi al cimento. Già i patti sono stabiliti: Se tutte e diece le Vocali ellette Arbitre sentenzìano in mio favore, il Re della gran Cruscagna dee rassegnarsi nostro </text:span><text:soft-page-break/><text:span text:style-name="T14">prigioniero; e se per sentenza delle medesime Arbitre, il nemico </text:span><text:span text:style-name="T12">Z </text:span><text:span text:style-name="T14">sopra di me</text:span> riporta <text:span text:style-name="T14">vantaggio, il nostro Re Anticruscone sarà vostro captivo. La Legge è fatta: Hor a noi. La mia pretensione è questa, che io in alcune parole, come </text:span><text:span text:style-name="T14">Attione, Oratione, Lettione, e simiglianti pretendo essere admesso, e d'aver luogo io a tua esclusione: Hor che cosa opponi tù a tal mia pretensione, e legitima ricerca?</text:span></text:p>
      <text:p text:style-name="P17"><text:span text:style-name="T12">Il Z </text:span><text:span text:style-name="T14">Che cosa oppongo? Io dico, che chi non iscrive, e non pronuncia Orazione, o Azione col </text:span><text:span text:style-name="T12">Z</text:span><text:span text:style-name="T14">, non hà in capo gl'orecchi, ed ecco il primo colpo, ch'io t'avvento, cioè l'Autorità de' Maestri, e Padri della Lingua, che nelle loro Scritture usarono il </text:span><text:span text:style-name="T12">Z</text:span><text:span text:style-name="T14"> mai sempre, e non il </text:span><text:span text:style-name="T12">T.</text:span></text:p>
      <text:p text:style-name="P71"><text:span text:style-name="T12">Il T.</text:span><text:span text:style-name="T14"> Usarono il </text:span><text:span text:style-name="T12">Z</text:span><text:span text:style-name="T14"> mai sempre, e non il </text:span><text:span text:style-name="T12">T</text:span><text:span text:style-name="T14">? Ciò si vuol dire a chi mai non ne hà veduto Carta, se non se forse di certi, che si son ristampati, e corretti da quegli, che usano il </text:span><text:span text:style-name="T12">Z</text:span><text:span text:style-name="T14">, e ne han tolto il </text:span><text:span text:style-name="T12">T</text:span><text:span text:style-name="T14"> scrittovi dall'Autore. Il Boccacci del Manelli, che è ricevuto per lo più fedel Testo di quanti ne vadano attorno, il Convivio di Dante, e così fatti altri Testi Vergini, e veri, hanno costantemente il </text:span><text:span text:style-name="T12">T</text:span><text:span text:style-name="T14">, e non il </text:span><text:span text:style-name="T12">Z</text:span><text:span text:style-name="T14">. Non dico già, che non si trovi in alcuni antichi, e buoni Autori indifferentemente posta hor l'una, hor l'altra Lettera per esprimere il medesimo suono, che in ciò v'è non poca varietà; dico sol quanto basta al bisogno, che l'Autorità degl'antichi non può adoperarsi, come tu pretendi, contro di me, come io sia turbator del possesso, che tu avessi nelle Scritture fin d'avanti al buon secolo. E lodato il Cielo, che perfino a oggidì si serba dal Signor Ventimiglia Cavalier Palermitano per Nobiltà, e per lettere egualmente illustre, una buona parte del Canzonier del Petrarca, Testo, come si crede, di man propria dell'Autore, Eredità de' suoi maggiori</text:span>, che<text:span text:style-name="T14"> l'ebbero dalla famosa Libreria d'Alfonso Re di Cicilia, ed in trascritti fedelissimamente ne ho avuti per saggio del rimanente, il primo, secondo, e terzo sonetto, e la Canzon Vergine bella ec. che è la quarantesimanona, ed in questi quanto al </text:span><text:span text:style-name="T12">Z</text:span><text:span text:style-name="T14">, e' non vi si trova per'ombra, ma ben vi sì legge </text:span><text:soft-page-break/><text:span text:style-name="T14">due volte Gratia, e spatio, stratio col </text:span><text:span text:style-name="T12">T</text:span><text:span text:style-name="T14">. Sicchè questa tua Arma riman spuntata: hai tu altro però da dire?...</text:span></text:p>
      <text:p text:style-name="P71"><text:span text:style-name="T12">Il Z.</text:span><text:span text:style-name="T14"> Si bene. Io t'oppongo in secondo luogo la tua natura stessa, conciosiachè tu sia una Lettera, quale noi pronunciamo tenera, e i Latini, cui par, che seguitiamo, la pronunciaron dura, perochè tale l'espressero, per esempio, in </text:span><text:span text:style-name="T12">Patientia</text:span><text:span text:style-name="T14">, quale noi l'esprimìamo in patire.</text:span></text:p>
      <text:p text:style-name="P71"><text:span text:style-name="T12">Il T.</text:span><text:span text:style-name="T14"> Di cotal scolpir, che i Latini facessero il </text:span><text:span text:style-name="T12">T</text:span><text:span text:style-name="T14"> duro, non si è fin'ora trovato chi per miracolo ce ne rechi esempio, o ombra di prova, </text:span><text:span text:style-name="T14">sicchè questo tuo colpo ferisce l'aria, e non mi vellica neppur a fior di pelle sicchè sfodera pur' altr'Arma, se l'hai…</text:span></text:p>
      <text:p text:style-name="P17"><text:span text:style-name="T12">Il Z.</text:span><text:span text:style-name="T14"> Se l'ho? senti, e ripara questo colpo, se puoi. Il </text:span><text:span text:style-name="T12">T</text:span><text:span text:style-name="T14"> avendo hor un suono, hor un altro è stranamente equivoco. E chi vuole altro, che indovinando sapere, dove si debba pronunciar tenero, e dove duro? perocchè sè diciamo, che tenero si pronuncia quando gli vengon dietro due vocali, dunque sentia, sentiamo, ostia, e simili si dovranno esprimere siccome se scrivessimo senzia, senziamo, oszia ec. Questo Argomento è un nodo indissolubile, e quì per rispondere o tù avrai a far come i poeti, i quali rinnovano l'invocazion alle muse, e di maggior memoria, e di più alto ingegno le priegano, quando stanno sul mettersi al racconto di qualche fatto, che abbia sorte del grande; oppur avrai a confessare, che tù sei una Lettera, che dà un gran che far a tutti i Letterati, e che convien loro studiare, e sudarvi intorno delle volte più di millanta prima, che sappiano dove t'abbiano a proferire in un suono, dove in un altro, talchè fia meglio però sterminarti affatto dalle scritture, e in tua vece ripor me, che tanto sol, ch'io sia veduto, son inteso, perocchè non ametto diversità di pronunzia. </text:span></text:p>
      <text:p text:style-name="P17"><text:span text:style-name="T12">Il T. </text:span><text:span text:style-name="T14">Tu dici, che i Letterati hanno a studiare, e sudare, mà ciò in verità essi non provano, perocchè l'uso non lascia lor bisogno di studio. Che se pur anche in grazia degli stranieri, io volessi qui ridurre a qualche buon Canone la mia </text:span><text:soft-page-break/><text:span text:style-name="T14">Anomalia, io potrei farlo facilmente. Ma in vece di regolar la diversa mia pronuntia, mi volgerò piuttosto a cercare, se veramente il tuo uso sia tanto semplice, e spedito, che in paragon del tuo, il mio debba dirsi imbrogliato, e perciò da lasciar non senza guadagno. E perciocchè chi scrive, e parla contro di mè, non si regge solo con l'uso, mà considera per così dir la mia essenza, e la mia natura, farò anch'io altrettanto della tua! Ed in prima eccoti trè maniere di Zitta, quanto al suono l'un dall'altro sì differenti, che per ben della Lingua confessano, che si dovrebbon scrivere con tre caratteri di figura; perciocchè v'hà un </text:span><text:span text:style-name="T12">Z</text:span><text:span text:style-name="T14"> che hà forza di </text:span><text:span text:style-name="T12">DS</text:span><text:span text:style-name="T14">, e due ve ne sono, che l'hanno di </text:span><text:span text:style-name="T12">TS</text:span><text:span text:style-name="T14">: quello si sente in Zefiro, ed è rozzo, questo in Zoppo, dov'è aspro, ed in Letizia, che è sottile, ed è quello, che hà da esprimere il nostro </text:span><text:span text:style-name="T12">T </text:span><text:span text:style-name="T14">dolce. Se in tanta varietà di suoni, noi pur sappiamo come, e dove scolpire si debba il </text:span><text:span text:style-name="T12">Z</text:span><text:span text:style-name="T14"> rozzo, e l'aspro, e 'l sottile, perciocchè l'uso ce n'è maestro, che perplessità si vorrà </text:span><text:span text:style-name="T14">fingere in pronuntiare il </text:span><text:span text:style-name="T12">T </text:span><text:span text:style-name="T14">che è men equivoco del </text:span><text:span text:style-name="T12">Z</text:span><text:span text:style-name="T14">? Poi se non ci spiantiamo dal capo questi orecchi, che v'abbiam fitti con le</text:span><text:span text:style-name="T12"> </text:span><text:span text:style-name="T14">radici fin dentro al cervello, non abbiam bisogno, che ci si provi, che diversamente si proferiscono Attione, e Oratione. Hor ad esprimere in Iscrittura Attione, e simiglianti altre voci, che si vogliono battere con due </text:span><text:span text:style-name="T12">T</text:span><text:span text:style-name="T14">, avrem noi a valersi d'un sol </text:span><text:span text:style-name="T12">Z</text:span><text:span text:style-name="T14">, o di due? Se d'uno, o egli hà forza, di due </text:span><text:span text:style-name="T12">TT, </text:span><text:span text:style-name="T14">o d'un solo; se di due, non si dovrà usare in Orazione, e simili parole d'un sol </text:span><text:span text:style-name="T12">T, </text:span><text:span text:style-name="T14">e converrà per quello fondere un quarto </text:span><text:span text:style-name="T12">Z</text:span><text:span text:style-name="T14"> sì</text:span><text:span text:style-name="T12"> </text:span><text:span text:style-name="T14">dilicato, che, sia sol la metà del sottile: se d'uno non avendo il </text:span><text:span text:style-name="T12">Z </text:span><text:span text:style-name="T14">suono sottile, se non d'avanti all'</text:span><text:span text:style-name="T12">I</text:span><text:span text:style-name="T14">, cui siegue l'altra vocale, che suono avrà il primo </text:span><text:span text:style-name="T12">Z, </text:span><text:span text:style-name="T14">a cui ne vien dietro un secondo? Se vorrem dire, ch'egli pur si rintuzza, avrem che fare assai a spiegar in che stia questo suo rintuzzarsi, o troncandone l'</text:span><text:span text:style-name="T12">S</text:span><text:span text:style-name="T14">, che alquanto più che virtualmente contiene, o proferendolo con altro suono, che non il </text:span><text:span text:style-name="T12">Z </text:span><text:span text:style-name="T14">seguente. Mà stà, ch'io ti porto un colpo, che ti hà da finire. Sappi, che i due </text:span><text:soft-page-break/><text:span text:style-name="T12">ZZ </text:span><text:span text:style-name="T14">vicini infallibilmente da tutte le voci Toscane cacciar si debbono, e ciò perchè questa è Lettera doppia, in se due se ne scrivono in pozzo, in bellezza, e piazza ec. il suono riesce inquartato con quattro consonanti insieme, ciò che la buona pronuntia non soffre. E sè v'è a</text:span><text:span text:style-name="T12"> </text:span><text:span text:style-name="T14">cui sembri, che pur vi sia una non sò qual forza maggiore in proferir Bellezza, che Belleza, avvezzo, che avvezo, sozzo, che sozo con un sol </text:span><text:span text:style-name="T12">Z</text:span><text:span text:style-name="T14">;</text:span><text:span text:style-name="T12"> </text:span><text:span text:style-name="T14">nò ch'ella non v'è, né per cercar, che si faccia, giammai sarà, che vi si trovi, s</text:span>e non immaginandola, con cattivar l'orecchio, e voler, ch'egli pur senta quel, ch'ei non sente, ond'è il condursi a scriverla, che fan certi semidotti, che per ortograffizar racograffizano; e ciò tanto più, quanto che se que' due <text:span text:style-name="T8">ZZ </text:span>s'avessero a battere per farli intendere, bisognerebbe leggendo Zazzera e Zizzania per esempio, metter fiato quadruplicato, e rompersi una vena nel petto, e scoppiare, ond'è però che Appio Claudio tanto fuggiva di pronuntiare questa, funesta Lettera <text:span text:style-name="T8">Z</text:span>, perciocchè, diceva egli, in pronunciandola si commettono, e si stringono i denti alla maniera dei morti.</text:p>
      <text:p text:style-name="P59"><text:span text:style-name="T8">Il Seicent... </text:span>Oh oh bravo, bravissimo! basta, basta così, egl'hà vinta senz'altro la causa, e noi<text:span text:style-name="T34"> </text:span>senz'altro l'ammettiamo, e gli diam salvocondotto per entrar e semplice, e raddoppiato in tutte queste parole Attione, Oratione, Lettione, descrittione, e simiglianti, e n'escludiamo il Zitta perpetuamente; Così col consenso di tutte le vocali Anticruscanti nostre compagne noi decretiamo: Che ne dite voi Madonna <text:span text:style-name="T8">A </text:span>primaria Cruscante Vocale?</text:p>
      <text:p text:style-name="P59"><text:span text:style-name="T8">Messer Q. </text:span>Noi pur Vocali tutte Cruscanti, e Consocie ci sottoscriviamo, e collaudiamo il vostro Decreto...</text:p>
      <text:p text:style-name="P17"><text:span text:style-name="T8">Il Re. </text:span>Come? Questa è una manifesta parzialità, ed ingiustizia; Io appello, da tal sentenza... Se hò accettata la sfida proposta dall'Araldo Anticruscante, se ho dato campo a' Competitori di poter qui quistionare, se hò patteggiato di rassegnarmi prigione in mano a' nimici, in caso, che il mio Campion resti perdente, questo è stato pel grande fondamento, ch'io <text:soft-page-break/>facea nella Giustizia della sua Causa, e ben n'avevo ogni ragione, giacchè se è vero, che in pronunciando il <text:span text:style-name="T8">Z</text:span> si commettono i denti alla maniera dei morti, è<text:span text:style-name="T8"> </text:span>vero altresì, che anche il <text:span text:style-name="T8">T</text:span> è una Lettera di mal augurio, siccome quella, che è<text:span text:style-name="T8"> </text:span>figura in forma di Croce, nata fatta a posta per tormentare; Mà giacchè al mio Campione, vien usata una tale superchiera, io appello, replico, da tal'impertinente sentenza, e faccio Giudice di tutte le differenze la Spada, alla cui sanguinosa decision mi rapporto; e là Soldati all'Armi...</text:p>
      <text:p text:style-name="P17"><text:span text:style-name="T8">Antic. </text:span>All'Armi...</text:p>
      <text:p text:style-name="P17"><text:span text:style-name="T8">Il Re Anticruscone spigne le sue truppe Anticruscanti adosso alle Cruscanti, le quali dopo qualche resistenza, cedono</text:span>, <text:span text:style-name="T8">e si ritirano cacciate sempre,</text:span> <text:span text:style-name="T8">e perseguitate da' nimici, i quali finalmente fanno priggione il Re.</text:span> </text:p>
      <text:p text:style-name="P1"/>
      <text:p text:style-name="P1"/>
      <text:p text:style-name="P1"/>
      <text:p text:style-name="P1">SCENA IV.</text:p>
      <text:p text:style-name="P1"/>
      <text:p text:style-name="P106">La Cruschetta tutta affannata.</text:p>
      <text:p text:style-name="P17"/>
      <text:p text:style-name="P17">Ahi grama di me! Questo ancora dippiù? Il miserevol Cruscanzio tutto legato dal capo ai pie è condotto all'Hospitale? Traditori! Giur'a me stessa, non son la Crusca, se non me ne vendico. I' vò tentar di rivederlo, se ci dovesse andar la vita; già n'ho pensato lo stratagemma, e s'io il riveggo anche una fiata, non dispero sortire un fortunato successo... (<text:span text:style-name="T8">si ritira in disparte).</text:span></text:p>
      <text:p text:style-name="P1"/>
      <text:p text:style-name="P1"/>
      <text:p text:style-name="P1"/>
      <text:p text:style-name="P1">SCENA V.</text:p>
      <text:p text:style-name="P1"/>
      <text:p text:style-name="P107">Il Signor Neutralio, e il Signor Anticrusco.</text:p>
      <text:p text:style-name="P103"><text:soft-page-break/></text:p>
      <text:p text:style-name="P17"><text:span text:style-name="T12">Neutr. </text:span><text:span text:style-name="T14">Hora Amico Anticrusco l'Uccello è in gabbia, ed è vestito di funi, e Canapi per maniera, che non cred'io, che dar potesse un crollo.</text:span></text:p>
      <text:p text:style-name="P1"/>
      <text:p text:style-name="P1"/>
      <text:p text:style-name="P1"/>
      <text:p text:style-name="P1">SCENA VI.</text:p>
      <text:p text:style-name="P1"/>
      <text:p text:style-name="P103"><text:span text:style-name="T12">La Cruschetta</text:span><text:span text:style-name="T14">, </text:span><text:span text:style-name="T12">e</text:span><text:span text:style-name="T14"> </text:span><text:span text:style-name="T12">detti.</text:span></text:p>
      <text:p text:style-name="P103"/>
      <text:p text:style-name="P17"><text:span text:style-name="T12">La Crusch. </text:span><text:span text:style-name="T14">Perfidi, a questa maniera trattar le persone a me care eh? Lalciarle finir all'Hospitale? Queste, o Signor Neutralio, son le prove del da voi professato Amor verso di me?</text:span></text:p>
      <text:p text:style-name="P17"><text:span text:style-name="T12">Neutr. </text:span><text:span text:style-name="T14">Voi ben diceste, o Signora, a dir le persone a voi care, perocchè appunto l'Amor soverchio delle persone a voi care e' gl'è, che v'offusca la ragione; del resto a giudicar diritto, di che avete voi, Signora mia, cagion di dolervi? Era ella doverosa cosa, un pazzo</text:span><text:span text:style-name="T12"> </text:span><text:span text:style-name="T14">sì insolente, sussurante, nocivo, e tumultuoso in libertà lasciare?</text:span></text:p>
      <text:p text:style-name="P17"><text:span text:style-name="T12">La Crusch. </text:span><text:span text:style-name="T14">Ben bene;</text:span><text:span text:style-name="T12"> </text:span><text:span text:style-name="T14">Horsù, Signor Neutralio,</text:span><text:span text:style-name="T12"> </text:span><text:span text:style-name="T14">io voglio abboccarmi con il Cruscanzio in tutti </text:span>i modi.</text:p>
      <text:p text:style-name="P17"><text:span text:style-name="T12">Signor Neut. </text:span><text:span text:style-name="T14">Questo non crederò già io, Signora, che almen di mio consenso, sia per riuscirvi...</text:span></text:p>
      <text:p text:style-name="P17"><text:span text:style-name="T12">La Crusch. </text:span><text:span text:style-name="T14">Uditemi. Consentite, ch'io gli favelli: Io non v'occulterò l'intenzion mia, che è di</text:span><text:span text:style-name="T12"> </text:span><text:span text:style-name="T14">riporli il senno in capo, se sia possibile, e far prova, se, poich'egli per mia asprezza è stato reso delirante, se, dissi, pel mio mostrarmegli tutta Amica, e lusinghevole, io il potessi ritornar saggio; se mi riesce, date pur bando al pensier d'esser mio Sposo, che voi (sano il Cruscanzio) infallibilmente non lo sarete giammai; ma, se non mi riesce, e ch'egli perseveri in sua pazzia, state certo, e vi dò pegno mia fede, che senz'altro m'arete vostra; e quanto al giuramento non fia possibile alcun spediente specolar per prosciormene. Che dite?...</text:span></text:p>
      <text:p text:style-name="P17"><text:soft-page-break/><text:span text:style-name="T12">Signor Neut. </text:span><text:span text:style-name="T14">Voi mi ponete, o Signora, a un gran cimento: (</text:span><text:span text:style-name="T12">pensa alquanto</text:span><text:span text:style-name="T14">, </text:span><text:span text:style-name="T12">poi soggiugne</text:span><text:span text:style-name="T16">)</text:span><text:span text:style-name="T14"> Horsù ditemi, ed a qual segnale volete voi accertarvi, che il Cruscanzio sia rinsanito?</text:span></text:p>
      <text:p text:style-name="P17"><text:span text:style-name="T12">La Crusch. </text:span><text:span text:style-name="T14">A due, quand'io in lui li ritrovi congiunti, ch'egli parli assennato cioè, ed insieme, insieme, ch'egli parli cruschevole...</text:span></text:p>
      <text:p text:style-name="P17"><text:span text:style-name="T12">Neut. </text:span><text:span text:style-name="T14">In guisa che, s'egli non parla cruschevole, per ben ch'egli favelli con senno, e con ragione, voi nol terrete per sano; ed in tal caso voi sarete mia sposa, non è così?</text:span></text:p>
      <text:p text:style-name="P17"><text:span text:style-name="T12">La Crusch. </text:span><text:span text:style-name="T14">Così è…</text:span></text:p>
      <text:p text:style-name="P17"><text:span text:style-name="T12">Il Neut. </text:span><text:span text:style-name="T14">Hor bene: Ite a visitarlo, ch'io v'acconsento, e per mè tantosto gl'ordini fian dati, perchè siate introdotta.</text:span></text:p>
      <text:p text:style-name="P17"><text:span text:style-name="T12">La Crusch.</text:span><text:span text:style-name="T14"> Speranza, o mio core, ch'io ti prommetto ventura (</text:span><text:span text:style-name="T12">parte).</text:span></text:p>
      <text:p text:style-name="P1"/>
      <text:p text:style-name="P1"/>
      <text:p text:style-name="P1"/>
      <text:p text:style-name="P1">SCENA VII.</text:p>
      <text:p text:style-name="P1"/>
      <text:p text:style-name="P107">Anticrusco, e Neutralio.</text:p>
      <text:p text:style-name="P17"/>
      <text:p text:style-name="P17"><text:span text:style-name="T12">Neut. </text:span><text:span text:style-name="T14">Io l'hò per un pazzo sì consumato, marcito, e ben ben rotondo, che in vano essa sia per adoprarsi di risanarlo; mà quando pur per impossibile avvenisse questo prodigio, ch'ella il rifacesse saggio, non è stato senza malizia, ch'io son condisceso ad accordargli l'instanza, imperciocchè io la discorro così. Se per impossibile egli risana, e rihà il suo buon senno, infallibilmente, a ragion ricuperata, egli si risovverrà tantosto del giuramento Sagrosanto, con cui s'astrinse a non favellar mai più Cruschile in presenza della Cruschetta; che però s' ella, come promise, nol vuol aver in conto di sano, se non in caso, ch'egli favelli ragionevole, e che insieme favelli Cruschile, questo caso non sarà mai, perch'egli favellerà con senno bensì, ma non mai con </text:span><text:soft-page-break/><text:span text:style-name="T14">Crusca, memore del giuramento, con cui si legò, e però suo malgrado ella sarà costretta ad esser mia in ogni caso.</text:span></text:p>
      <text:p text:style-name="P17"><text:span text:style-name="T12">Antic. </text:span><text:span text:style-name="T14">Aggiugnete, che quand'anco per impossibile, impossibilissimo egli, e diventasse savio, e s'esprimesse anco in termini Cruscanti, in ogni caso poi si troverà maniera di tornarlo a far impazzire.</text:span></text:p>
      <text:p text:style-name="P17"><text:span text:style-name="T12">Neutr. </text:span><text:span text:style-name="T14">In somma andiamo a veder l'esito di questa visita.</text:span></text:p>
      <text:p text:style-name="P1"/>
      <text:p text:style-name="P1"/>
      <text:p text:style-name="P1"/>
      <text:p text:style-name="P1">SCENA VIII.</text:p>
      <text:p text:style-name="P1"/>
      <text:p text:style-name="P107">Rappresentante un Hospitale.</text:p>
      <text:p text:style-name="P97"/>
      <text:p text:style-name="P17"><text:span text:style-name="T12">Il Cruscanzio a sedere in un Letto tutto attraversato di funi, e Canapi:</text:span><text:span text:style-name="T14"> </text:span><text:span text:style-name="T12">E di quà, e di là una Lunga Fila di Letti ripieni di Pazzi incatenati</text:span><text:span text:style-name="T14">, </text:span><text:span text:style-name="T12">de' quali chi fa una Pazzia</text:span><text:span text:style-name="T14">, </text:span><text:span text:style-name="T12">chi un'altra.</text:span></text:p>
      <text:p text:style-name="P92"/>
      <text:p text:style-name="P17"><text:span text:style-name="T44">Cr</text:span><text:span text:style-name="T14">usca, Regno, Mulini, Frulloni, Farina, Mugnai, Popoli, Guerre, Amici, Nimici, Forastieri: Ahimè, ahimè! qual vasto Caos di pensieri, e di Fantasmi confusi, ed indigesti và ruotando, e spaziando per'entro a quella Testa?... Mà, e di quali tenaci amplessi, e dinanzi, e di dietro, mi sent'io con istrettezza pochissimo dilicata, e creanzosa accarrezzare?</text:span><text:span text:style-name="T12"> </text:span><text:span text:style-name="T14">ohimè, ch'io mi sento adosso un'Attribuzion di Traslati, che non mì è punto naturale; Ed ahi qual continuata Allegoria di Canapi, e di Cordaggi è stata in senso troppo sporporzionato traslatata su queste misere membra, che prima, litteralmente parlando, non l'avevano?… mà è legata, o sciolta questa Orazion, che è scritta sopra il mio Corpo? Ah ch'ella è pur troppo concatenata? e molto periodica! (</text:span><text:span text:style-name="T12">Il Cruscanzio tasta il primo giro della Funi,</text:span><text:span text:style-name="T14"> </text:span><text:span text:style-name="T12">che lo circondano,</text:span><text:span text:style-name="T14"> </text:span><text:span text:style-name="T12">e dice</text:span><text:span text:style-name="T16">)</text:span><text:span text:style-name="T14"> Oh quanto è lunga, e tortuosa questa prima periodo! Ella è veramente Boccaccesca, e mi s'attortiglia intorno, intorno, come una biscia! In somma io son legato! </text:span><text:span text:style-name="T16">(</text:span><text:span text:style-name="T12">tasta il secondo </text:span><text:soft-page-break/><text:span text:style-name="T12">giro della fune, poi dice</text:span><text:span text:style-name="T16">)</text:span><text:span text:style-name="T12"> </text:span><text:span text:style-name="T14">Oh quanto è lunga, e tortuosa anco questa seconda periodo! Ella mi s'avvolge, e mi cinge tutte le membra da parte a parte! Insomma io son legato! (</text:span><text:span text:style-name="T12">tasta il terzo giro della fune, poi dice</text:span><text:span text:style-name="T16">) </text:span><text:span text:style-name="T14">O quanto è</text:span><text:span text:style-name="T12"> </text:span><text:span text:style-name="T14">tortuosa, e voluminosa anco questa terza perido! Ella m'attraversa da un Capo all'altro tutta la persona! In somma io son legato! In somma ogni cosa finisce in dir, ch'io son legato! Oh che doloroso Verbo in ultima è codesto! Ed oh qual Crusca è mai questa corporalmente, e cordialmente afflittiva!... </text:span><text:span text:style-name="T41">Mà e qual Nume?...</text:span></text:p>
      <text:p text:style-name="P1"/>
      <text:p text:style-name="P1"/>
      <text:p text:style-name="P1"/>
      <text:p text:style-name="P1">SCENA IX.</text:p>
      <text:p text:style-name="P1"/>
      <text:p text:style-name="P107">La Cruschetta con una Carta in mano, e detto.</text:p>
      <text:p text:style-name="P103"/>
      <text:p text:style-name="P17"><text:span text:style-name="T12">La Crusch.</text:span><text:span text:style-name="T14"> Hor sì, ch'io entro in isperanza d'uscir d'affanni. Lo sciocco del Neutralio e' si crede, ch'io altro, che parole adoperar non voglia, e che carezze per rihaver sano il Cruscanzio; e di queste bensì voglio io far uso per prima, per veder se con sole esse io sortissi l'intento, ma dov'esse falliscano, e riescano insufficienti, e inefficaci, hò quì recato meco in sussidio un Beveraggio, vò dir una Lista di parole, tutte Quintessenza di Crusca, quali, vengo costantemente assicurata esser un Farmaco, un Recipe, un'Elissirre, un'Ellebero onnipotente, e tutto specifico a guarir tal sorta di Pazzi: Io glie le darò leggere sì tosto, ch'io vegga il caso disperato in altra forma, e non dubito punto, ch'esse non operino il loro effetto immancabilmente... Oh Cruscanzio mio (</text:span><text:span text:style-name="T12">s'appressa al Letto del pazzo).</text:span><text:span text:style-name="T14"> E qual cosa è mai questa, ch'io veggio?</text:span><text:span text:style-name="T12"> </text:span><text:span text:style-name="T14">E come vestito tu così di funi, e Canapi dal capo fino alle piante?</text:span><text:span text:style-name="T12"> </text:span><text:span text:style-name="T14">Son questi, o mio caro, gl'amorosi lacci, che dovean stringere i nostri cuori? Son questi i dolci vincoli, che in conjugal nodo dovean </text:span><text:soft-page-break/><text:span text:style-name="T14">congiugner le nostre</text:span><text:span text:style-name="T12"> </text:span><text:span text:style-name="T14">persone? Ah e chi t'ha mai recato a queste estremità?</text:span><text:span text:style-name="T12"> </text:span><text:span text:style-name="T14">Dov'è il sì bel lucido di quella tua mente sì perspicace, per cui tu favellavi sì accorto, e saggio, e concetti sì sensati</text:span><text:span text:style-name="T12"> </text:span><text:span text:style-name="T14">tu pronunciavi, e sì spiritosi? E chi t'ha così turbata la mente? Ah, ch'io fui la rea, io la crudele, che colle mie Furie ho intorbidata la Chiarezza del tuo intelletto, e offuscata la tua ragione... Ma eccomi, eccomi qua hora tutta amorosa, tutta placida, tutta tua a dar compenso alle passate durezze. Su fatti Animo, o mio Caro, richiama la tua primiera saviezza, risveglia dal più cupo del cuore gl'antichi spiriti; Io ti perdono di già, e t'assolvo di tutte le tue mancanze, me le scordo, me le dimentico, e tutto, tutto intiero ti restituisco il mio Amore, anzi a mille doppj dippiù: Su dunque rimira quì la tua Amica, la tua Sposa, la tua Cruschetta, mi riconosci tu?...</text:span></text:p>
      <text:p text:style-name="P17"><text:span text:style-name="T12">Crusc. </text:span><text:span text:style-name="T14">Oh Cintia, mia Tosca Dea! Certo presentemente i' son in Pindo, in Parnaso, in Elicona... Ma dov'è Talia, dov'è Clio, la saggia Urania dov'è? e tutte l'altre Donzelle Aferee?</text:span><text:span text:style-name="T12"> </text:span><text:span text:style-name="T14">Dov'è il Fiume Hippocrene? dov'è il Fonte Aganippe? dov'è il Caval Pegaseo, che d'un calcio </text:span><text:span text:style-name="T14">battuto in fuga, il fe nascere, e zampillare? Mà sopra tutto il mio Tosco Apollo dov'è?...</text:span></text:p>
      <text:p text:style-name="P17"><text:span text:style-name="T12">Crusch. </text:span><text:span text:style-name="T14">Deh, che vaneggi tu, mio Caro, e non vedi tu, che quì non v'è altri, che la tua Cruschetta venuta quì espressamente per risanarti, e per giurarti perpetua Fede?</text:span></text:p>
      <text:p text:style-name="P17"><text:span text:style-name="T12">Cmsc. </text:span><text:span text:style-name="T14">Mia Dea!...</text:span></text:p>
      <text:p text:style-name="P72"><text:span text:style-name="T12">Crusch. a parte</text:span><text:span text:style-name="T14">. Deh, ch'io qui butto fiato, e parole... Horsù qui non si vogliono frappor indugj:</text:span> mano alla Filza tantosto, che ogn' altro sforzo è già inutile... Horsù Cruscanzio mio; poich'io al tuo dire son la tua Dea, fa dunque il mio comando in questo punto, ch'io te l'impongo; leggi, e ben attentamente rumina quella Carta Contenitrice di fior di frasi vegnenti pur ora, e recate testè dal Toscano Pindo; La leggi, dissi, e la pondera a tuo bell'agio, ch'io quivi restituirommi frà brieve a ri<text:span text:style-name="T14">visitarti.</text:span></text:p>
      <text:p text:style-name="P73"><text:soft-page-break/><text:span text:style-name="T8">Crusc. </text:span>Voi partite, mia Dea?...</text:p>
      <text:p text:style-name="P73"><text:span text:style-name="T12">Crusch. </text:span>Frà brieve, replico, sarò di ritorno. (<text:span text:style-name="T8">parte).</text:span></text:p>
      <text:p text:style-name="P1"/>
      <text:p text:style-name="P1"/>
      <text:p text:style-name="P1"/>
      <text:p text:style-name="P1">SCENA X.</text:p>
      <text:p text:style-name="P1"/>
      <text:p text:style-name="P107">Il Pazzo legge.</text:p>
      <text:p text:style-name="P107"/>
      <text:p text:style-name="P74"><text:span text:style-name="T8">Prima frase. </text:span>RAGGUARDEVOLE: Oh bella voce, in vece di riguardevole, e<text:span text:style-name="T8"> </text:span>molto meno risguardevole, che è mal detto <text:span text:style-name="T18">(</text:span><text:span text:style-name="T8">segue a leggere</text:span><text:span text:style-name="T18">)</text:span> RACCORDARSI RAFFORZARE: Ah, ch'io mi sento appunto rafforzare, e riconfortar tutto; da queste belle voci rafforzare, raccordarsi! (<text:span text:style-name="T8">siegue a leggere).</text:span> SERVIDORE; Bene! e non Servitore (<text:span text:style-name="T8">siegue a leggere). </text:span>ISTITUTO, ISTINTO; Bene! e non instituto, instinto, come dicono alcuni... Ma oh pò far il Mondo. Oh questa sì, che è superba! Qual sia il vero, e rigoroso participio del Verbo, parere! Oh questa sì, che è cosa di curiosissima intelligenza, mentre io ci hò specolato mille volte frà me stesso, e non l'hò mai saputo rintracciare!... Che dirà mai? forse, che il participio del Verbo parere è parente?<text:span text:style-name="T8"> </text:span>come a dir per esempio, Io vidi uno tutto parente voi, cioè, che pareva voi? Questo certo nol dirà, perchè oltre, che quel parente è di duro suono, è equivoco in oltre colla voce parente, che significa consanguineo: sicchè qual sarà mai questo participio? Io son impaziente di risaperlo... Leggiamo.</text:p>
      <text:p text:style-name="P1"/>
      <text:p text:style-name="P1"/>
      <text:p text:style-name="P1"/>
      <text:p text:style-name="P1">SCENA XI.</text:p>
      <text:p text:style-name="P1"/>
      <text:p text:style-name="P103"><text:span text:style-name="T8">Sopraggiungono Anticrusco,</text:span> <text:span text:style-name="T8">e Neutralio,</text:span> <text:span text:style-name="T8">e trovano il Pazzo colla carta in mano.</text:span></text:p>
      <text:p text:style-name="P103"/>
      <text:p text:style-name="P17"><text:soft-page-break/><text:span text:style-name="T8">Neutr. </text:span>Che legge egli?... State cheto, che affè io temo, non la Cruschetta, giucato ci abbia alcun brutto gabbo...</text:p>
      <text:p text:style-name="P17"><text:span text:style-name="T8">Antic. </text:span>Che sarà mai?...</text:p>
      <text:p text:style-name="P80">Neutralio s'appressa al letto del Pazzo, gli toglie la carta di mano, e legge:</text:p>
      <text:p text:style-name="P17">REGISTRO DI PAROLE CRUSCANTI:</text:p>
      <text:p text:style-name="P17"><text:span text:style-name="T8">Neut. </text:span>L'hò dett'io, che la Tristarella ce l'hà affibbiata; presto, presto, che se colla Lettura di tai parole gli si risveglian le specie antiche, infallibilmente egli rientra in se, e divien saggio; presto chiamisi il Seicentuccio...</text:p>
      <text:p text:style-name="P17"><text:span text:style-name="T8">Antic. </text:span>Elà Seicentuzzo...</text:p>
      <text:p text:style-name="P1"/>
      <text:p text:style-name="P1"/>
      <text:p text:style-name="P1"/>
      <text:p text:style-name="P1">SCENA XII.</text:p>
      <text:p text:style-name="P1"/>
      <text:p text:style-name="P106">Seicentuccio, e detti.</text:p>
      <text:p text:style-name="P106"/>
      <text:p text:style-name="P17"><text:span text:style-name="T8">Seic. </text:span>Dall'Arco di qual bocca mi vien scoccato lo strale d'una chiamata?<text:span text:style-name="T8"> </text:span>Siete voi, Signori, che mi domandate?...</text:p>
      <text:p text:style-name="P17"><text:span text:style-name="T8">Neut. </text:span>Presto, presto, o Seicentuccio, recita in presenza del Cruscanzio la Filza de' Traslati, da te poco fa al Tribunal presentati,</text:p>
      <text:p text:style-name="P17"><text:span text:style-name="T8">Seic. </text:span>M'indosso tantosto la forma del commando, e sottopongo gl'omeri all'Incombenza.</text:p>
      <text:p text:style-name="P82">Il Seicentuccio legge ad alta voce vicino al pazzo i suoi Traslati, e 'l pazzo si torce, e si contorce, poi sclama.</text:p>
      <text:p text:style-name="P17"><text:span text:style-name="T8">Crusc. </text:span>E qual mortal, sanguinosa guerra si fa mai al presente nel Campo del mio cervello? Oh che spaventoso Esercito di Combattenti, Cruscanti da una parte, e Anticruscanti dall'altra! Vengono alle mani, e s'azzuffano! Oh Dei! Corrono Fiumi di sangue, il Cielo è tutto ingombro da nuvoli di Saette! Oh che Fendenti, oh che rovesci, oh che colpi! Sangue, strage, morti! Cavalli, Pedoni, Fanti <text:soft-page-break/>s'arrovesciano gl'uni sopra degl'altri, il tutto s'en va sossopra.</text:p>
      <text:p text:style-name="P17"><text:span text:style-name="T8">Neut. </text:span>Il nostro Contrabeveraggio comincia ad operare... Mà ecco sopravien la Cruschetta... State zitto, e non dite nulla nè della Carta, che gl'abbiam trovata, nè della datagli da noi, e lasciamo operare alla Natura.</text:p>
      <text:p text:style-name="P1"/>
      <text:p text:style-name="P1"/>
      <text:p text:style-name="P1"/>
      <text:p text:style-name="P1">SCENA XIII.</text:p>
      <text:p text:style-name="P1"/>
      <text:p text:style-name="P106">La Cruschetta, e detti.</text:p>
      <text:p text:style-name="P80"/>
      <text:p text:style-name="P17"><text:span text:style-name="T8">Neutr. </text:span>Signora, con la visita da voi resa a Cruscanzio l'avete fatto impazzir più che mai...</text:p>
      <text:p text:style-name="P17"><text:span text:style-name="T8">La Crusch. </text:span>Possibil ciò?</text:p>
      <text:p text:style-name="P17"><text:span text:style-name="T8">Neutr. </text:span>Accostatevi...</text:p>
      <text:p text:style-name="P80">Il Cruscanzio dopo un lungo sopimento spalanca gl'occhi, se li strofina, guarda di quà, e di là, fa mille atti di attonito stupore, poi sclama.</text:p>
      <text:p text:style-name="P75">E quai squamme, e qual Caligine, e qual nebbia mi cade dagl'occhi? già sento, che la mia vista rischiarasi, la mia mente si rasserena, tutti i miei sensi ravvivansi... Mà che stravaganze son queste? e che vedo io mai? come son' io quì disteso in un letto così circondato di corde per tutta la vita?<text:span text:style-name="T8"> </text:span>Qual Luogo è mai questo?<text:span text:style-name="T8"> </text:span>e perchè mi stanno intorno tutte queste persone? Come quì la mia Signora Cruschetta? Che fate voi quì Signor Neutralio, che fate voi quì Signor Anticrusco, e tu perchè quì, o Seicentuccio?</text:p>
      <text:p text:style-name="P76"><text:span text:style-name="T8">Crusch. </text:span>Lieta, o Cruschetta, questi sono i primi salutari effetti della mia medicina, egli comincia a rinsanire. (<text:span text:style-name="T8">a parte</text:span><text:span text:style-name="T18">)</text:span></text:p>
      <text:p text:style-name="P17"><text:span text:style-name="T8">Neutr. </text:span>E che dite voi mai, o Sire, di Cruschetta, di Neutralio, di Anticrusco, di Seicentuccio? e non vi sovvien egli, che voi siete il Re della gran Cruscagna, e che noi siamo i Mugnaj vostri fedelissimi Vassalli, quà venuti a posta per liberarvi, <text:soft-page-break/>e trarvi dalla schiavitù, in che il vostro Nimico Anticruscone vi tiene?</text:p>
      <text:p text:style-name="P30"><text:span text:style-name="T8">Crusch. </text:span>Parmi appunto di risvegliarmi da un lungo sonno, e tutto ciò, che mi dite si somiglia appunto ad un certo sogno, che mi par d'aver fatto fin'ora: Mà la sostanza è, ch'io riconosco benissimo voi, o Signor Neutralio, voi o Signor Anticrusco, conosco, che questo è il Seicentuccio, e che questa è la mia Signora Cruschetta, la qual non so qual mia buona fortuna abbia condotta qui a farmi un onore, e un favore di questa sorte, dopo ch'ella m'esiliò, e mi bandì dalla sua presenza per sempre; mi rincresce bene, ch'io non potrò godere di questo favore, per lungo tempo, imperocchè sappiate. Amiei tutti, o Nimici, che voi mi siate, ch'io mi sento molto male, e già mi sento all'estremo della vita, e son, certo, che non arriverò a dimani...</text:p>
      <text:p text:style-name="P17"><text:span text:style-name="T8">Crusch. </text:span>Ahimè! e perchè dite voi mai dimani, in vece di domane, perchè dite di questa sorte, in vece di dire di questa sorta, perchè dite bandito, in vece di dire sbandito? Ah che quanto mi consola il sentirvi favellar in buon senno, altrettanto m'affligge l'udirvi favellar incruschevole.</text:p>
      <text:p text:style-name="P103"><text:span text:style-name="T8">L'Anticrusco tira in disparte il Neutralio,</text:span><text:span text:style-name="T36"> </text:span><text:span text:style-name="T8">e dice.</text:span></text:p>
      <text:p text:style-name="P77"><text:span text:style-name="T8">Antic. </text:span>Amico Questo è uno dei soliti lucidi intervalli, che quasi tutti i Pazzi hanno in vicinanza della morte, e però in vece, che questo debba conturbarvi, vi deve anzi rallegrar colla sicurezza, che presto presto infallantemente egli morirà; bisogna assolutamente, che i due beveraggi, ch'egli ha presi, abbiano nel suo stomaco eccitato un combattimento di qualità contrarie, il qual in forza dirò così dell'andiperistasi indubitatamente gli leverà la vita, e voi sarete libero di rivale; E in ogni caso poi, quand'anco egli non morisse<text:span text:style-name="T8">, </text:span>voi potrete sempre sostentare alla Cruschetta, che s'egli parla hora da savio, non parla però Cruscante, e però non si verifica il caso necessario a verificarsi, affinchè secondo il pattuito egli divenga suo Sposo a vostra esclusione.</text:p>
      <text:p text:style-name="P77"><text:soft-page-break/><text:span text:style-name="T8">Crusc. </text:span>Signora, s'io non parlo Cruscante, incolpatene uno de' Giuramenti per ogni Cruscante terribili, il qual mi obbliga a parlar diversamente.</text:p>
      <text:p text:style-name="P17"><text:span text:style-name="T30">Crusch. </text:span>Un Giuramento?</text:p>
      <text:p text:style-name="P17"><text:span text:style-name="T8">Cmsc. </text:span>Sì Signora, sappiate, che il Signor Neutralio in vendetta del Giuramento, ch'io vi feci fare di non più volerlo in Isposo per i motivi, che sapete, mi sfidò a, duello, e superatomi m'obbligò a giurare, ch'io non avrei mai più usati termini di Crusca in vostra presenza; questa dura necessità m'indusse a ricorrere al mezzo termine di servirmi con voi parlando di parole sì equivoche, che potettero correre tanto in Crusca, come fuor di Crusca, e tanto praticai, mentre durò l'abboccamento, ch'io ebbi con voi, presente il Signor Neutralio. Quand'egli poi fu partito, io volevo giustificarmi, e spiegarvi la mia intenzione, ma voi non mi permetteste di dir parola, cacciandomi perpetuamente da voi, ond'è poi che la disperazion mi levò la ragione, per il che mi trovo io ora ridotto a morte...</text:p>
      <text:p text:style-name="P17"><text:span text:style-name="T8">La Crusch. </text:span>Adunque o Signor Neutralio, voi m'avete tradita?</text:p>
      <text:p text:style-name="P17"><text:span text:style-name="T8">Neutr. </text:span>Io v'ho tradita? ma e voi?...</text:p>
      <text:p text:style-name="P17"><text:span text:style-name="T8">Il Crusc. </text:span>Ahimè! Ahimè! e con qual nuova sorpresa i miei nimici un'altra fiata mi soprafanno? La mia Vista ahimè; un'altra fiata s'intorbida!</text:p>
      <text:p text:style-name="P17"><text:span text:style-name="T8">Antic. </text:span>Questa è nuova, e forse l'ultima convulsione.</text:p>
      <text:p text:style-name="P17"><text:span text:style-name="T8">Crusc. </text:span>Io hò di nuovo agl'occhi le travveggole, i miei sensi, le forze mie tutte di già affatto s'<text:span text:style-name="T14">affievoliscono!. Oh adesso sì, ch'io veggio d'appresso gli Elisj Campi!... Eccolà, eccolà i seggi a tutti i Cruscanti Heroi preparati; eccolà il destinato altresì per me, il qual vuoto m'affretta di gire ratto, ratto a riempierlo! Oh i forbiti, e bei parlari, co' quali io odo colà, che le Cruscanti Anime si trattengono! i' vengo, i' vengo, Amici, a fruir la vostra Cruschil Conversazione, i' vengo, i' vengo.</text:span></text:p>
      <text:p text:style-name="P17"><text:span text:style-name="T12">La Crusch. </text:span><text:span text:style-name="T14">Oh Dio! egli adesso favella Cruschevole...</text:span></text:p>
      <text:p text:style-name="P17"><text:span text:style-name="T12">Neutr. </text:span><text:span text:style-name="T14">Sì, ma non parla in buon senno...</text:span></text:p>
      <text:p text:style-name="P17"><text:soft-page-break/><text:span text:style-name="T12">Crusc. </text:span><text:span text:style-name="T14">Eh che importa questo? piacesse pur al Ciel, ch'egli vivesse, e ch'io non avessi la fiera disavventura di perderlo dirò così, mentre il ricupero... Ma ahimè disgraziata, ah ch'egli spira di già... Aitatelo, soccorretelo per pietà...</text:span></text:p>
      <text:p text:style-name="P17"><text:span text:style-name="T12">Il Crusc. </text:span><text:span text:style-name="T14">Io moro, io moro. Addio Cruscagna, Addio Mulini, Addio Frulloni, Addio Mugnaj Addio Farina, Io vado ad assaggiar la Crusca dell'altro mondo, e vi ragguaglierò per Lettera del suo sapore. Io moro, Io moro, e moro conciosiamassimamentacosache io nacqui morevole, e conciosiamassimamentacosache io sempre Cruscevole son vivuto, però anche moro CRUSCHEVOLE... </text:span><text:span text:style-name="T12">Egli spira l'ultimo fiato</text:span><text:span text:style-name="T14">.</text:span></text:p>
      <text:p text:style-name="P17"><text:span text:style-name="T12">Neut. </text:span><text:span text:style-name="T14">Horsù Signora egl'è morto, e voi siete mia </text:span>Sposa...</text:p>
      <text:p text:style-name="P17"><text:span text:style-name="T12">La Crusch. </text:span><text:span text:style-name="T14">Indiscreto... parvi egli questo il tempo dt tenermi cotai propositi, hor che non differentemente da lui appunto io mi trovo morta dal dolore?... Ma voi voi ardite proferirvi mio sposo, e potrei </text:span><text:span text:style-name="T14">io</text:span><text:span text:style-name="T12"> </text:span><text:span text:style-name="T14">aver core di sposar l'omicida del mio Cruscanzio?... Voi foste il suo Homicida sì, voi, e voi l'avete tratto a</text:span><text:span text:style-name="T37"> </text:span><text:span text:style-name="T14">morte, perocchè voi foste cagione di quel crudele errore, per cui io supponendolo falsamente prevaricator delle mie Leggi, l'hò da me sbandito, ond' è poi, ch'egli impazzò, e fece la miserabil fine, che qui veggiamo...</text:span></text:p>
      <text:p text:style-name="P17"><text:span text:style-name="T12">Neutr. </text:span><text:span text:style-name="T14">Mà, e dovevo io Signora lasciare invendicato il torto, ch'egli mi fece inimicandovi meco fino a farvi giurar di non voler essere più mia sposa?... Ma voi che mi raffacciate di Traditore dite un poco, era egli secondo il pattuito che voi oltre le parole, e le persuasive, delle quali meramente v'eravate protestata voler far uso, adoperaste in oltre alla guariggion del Cruscanzio quella Lista di frasi Cruschili, che recaste con essa voi alla sua visita senz'alcuna mia participazione? Hor non fu egli il vostro un mancar di fè assai più brutto del mio?</text:span><text:span text:style-name="T12"> </text:span><text:span text:style-name="T14">Se voi dite però, ch'io l'ho tratto a morte, io dico a voi con più raggione, che voi l'avete morto piuttosto, perocchè compresa io la vostra fraude dall'averli </text:span><text:soft-page-break/><text:span text:style-name="T14">trovata la vostra carta in mano, quello è stato cagion, che dal Seicentuccio subito gl'ho fatto legger in sua presenza la Filza de' suoi Traslati, onde che da quelli due contrarj beveraggi suscitatoglisi in corpo un fier contrasto di umori eterogenei, sotto alle sue violenze in fine la natura è stata costretta a</text:span><text:span text:style-name="T12"> </text:span><text:span text:style-name="T14">soccombere.</text:span></text:p>
      <text:p text:style-name="P17"><text:span text:style-name="T12">La Crusch. </text:span><text:span text:style-name="T14">Traditore! ancor quella dippiù m'avete fatta eh?</text:span><text:span text:style-name="T12">...</text:span></text:p>
      <text:p text:style-name="P17"><text:span text:style-name="T12">Neut.</text:span><text:span text:style-name="T14"> In sostanza, o Signora, sia, come si voglia egli è morto, e voi...</text:span></text:p>
      <text:p text:style-name="P17"><text:span text:style-name="T12">La Crusch. </text:span><text:span text:style-name="T14">Ed io, che?... per morte di lui non però contraggo io debito di sposarvi, perciocchè io non debbo per patto esser più vostra sposa in caso, ch'egli in buon senno favelli, ed egli pure hà favellato in buon senno...</text:span></text:p>
      <text:p text:style-name="P17"><text:span text:style-name="T12">Neut. </text:span><text:span text:style-name="T14">Sì, ma quando ei favellò in buon senno, non favellava cruschevole...</text:span></text:p>
      <text:p text:style-name="P17"><text:span text:style-name="T12">La Crusch. </text:span><text:span text:style-name="T14">E pur Cruschevole sull'ultimo ei favellò...</text:span></text:p>
      <text:p text:style-name="P17"><text:span text:style-name="T12">Neut. </text:span><text:span text:style-name="T14">Sì, ma quando Cruschevole ei favellò, egli non favellava in buon senno: ed i patti, voi li sapete, sono, che queste due cose in lui s'accoppino simultaneamente...</text:span></text:p>
      <text:p text:style-name="P17"><text:span text:style-name="T12">La Crusch. </text:span><text:span text:style-name="T14">V'ingannate: oltre che l'espresso pattuito non è, ch'egli, e parli in buon senno, e parli insieme Cruschevole nello stesso tempo, ma basti, ch'egli, ancorchè in diverse differenze di tempo faccia l'uno, e l'altro separatamente; in oltre, se quando egli favellava in buon senno, non favellava altresì Cruschevole, voi ne siete la cagione, che per giuramento a </text:span>così far l'astringeste, e questa è però la raggione, per cui voi fraudolentemente patteggiaste meco, ch'egli, se non favellava sensato insieme, e insieme <text:span text:style-name="T14">Cruschevole</text:span>, non dovesse reputarsi guarito, perché sapevate, che guarendo egli, memore del giuramento, in presenza mia non aria favellato <text:span text:style-name="T14">Cruschevole</text:span>; questo non toglie però, ch'egli effettivamente non sia guarito; tanto più che in vicinanza della morte tutti i pazzi, voi lo sapete, riaquistano il loro lucido...</text:p>
      <text:p text:style-name="P17"><text:span text:style-name="T8">Neut</text:span>. Sì, ma egli impazzì di bel nuovo...</text:p>
      <text:p text:style-name="P17"><text:soft-page-break/><text:span text:style-name="T12">Crusch</text:span> Eh quell'ultimo suo vaneggiamento non fu effetto in lui di pazzia tuttor in lui ritornata, che questa tutta dileguata erasi per mio collirio, fu effetto de' torbidi della morte, la qual in quegl'estremi, nonchè a convalescenti per fresca, e recente pazzia, mà leva la conoscenza, e 'l lume anco alle persone più saggie, e però quella non fu pazzia propriamente, fu mortal parosismo, che lo fece farneticare, e delirare.</text:p>
      <text:p text:style-name="P78"><text:span text:style-name="T8">Neut</text:span>. Insomma, la sostanza è, ch'egli è stato <text:span text:style-name="T14">pazzo per molto tempo, e per molto tempo hà favellato incruscante; per qualunque caggion poscia egli sia guarito, e quali si siano i patti passati fra di noi, la sostanza è, ch'egli è morto, e però io vi pretendo obbligata...</text:span></text:p>
      <text:p text:style-name="P17"><text:span text:style-name="T12">La Crusch. </text:span><text:span text:style-name="T14">La sostanza è, che in ogni caso io son potentemente difesa dal mio Giuramento...</text:span></text:p>
      <text:p text:style-name="P17"><text:span text:style-name="T12">Neut. </text:span><text:span text:style-name="T14">Il Giuramento, avete detto, che non osterebbe...</text:span></text:p>
      <text:p text:style-name="P84"/>
      <text:p text:style-name="P84"/>
      <text:p text:style-name="P84"/>
      <text:p text:style-name="P1">SCENA XIV.</text:p>
      <text:p text:style-name="P1"/>
      <text:p text:style-name="P103"><text:span text:style-name="T12">Ser Toscanismo</text:span><text:span text:style-name="T8">, e detti.</text:span></text:p>
      <text:p text:style-name="P84"/>
      <text:p text:style-name="P17"><text:span text:style-name="T12">Ser Tosc. </text:span><text:span text:style-name="T14">S'ella l'ha detto, io son quì a farglielo mantenere: Cruschetta il giorno cade, e di già spira ogni proroga: porgi in questo punto al Signor Neutralio la man di sposa, ch'io tel comando...</text:span></text:p>
      <text:p text:style-name="P17"><text:span text:style-name="T12">La Crusch. </text:span><text:span text:style-name="T14">Signore, e come potrò io indurmi a mancar della fè promessa a' Numi? dovrò io collo sprezzo del tremendo suo giurato Nome, irritarmi contro il nostro divin Messere?</text:span></text:p>
      <text:p text:style-name="P79"><text:span text:style-name="T12">Ser Tosc. </text:span><text:span text:style-name="T14">L'Autor del Giuramento è morto, e non v'essendo più la persona, con cui giurando tu t'obbligasti, nè più tampoco il giuramento tiene: aggiugni, che non essendosi il tuo giuramento appoggiato ad altra </text:span><text:span text:style-name="T14">causa, se non se alla falsa, ed erronea supposizione delle trasgressioni del Signor Neutralio contro la lingua, a te dal Cruscanzio falsamente </text:span><text:soft-page-break/><text:span text:style-name="T14">rappresentate, quindi è però, che essendo il Signor Neutralio stato per me dichiarato il miglior presentator di frasi di tutti gl'altri nella passata Sessione, io hò dichiarato altresì con ciò il Cruscanzio per un mentitore, e però l'appoggio del tuo Giuramento cade, e caduto l'appoggio cade altresì l'appoggiato, che è il Giuramento stesso...</text:span></text:p>
      <text:p text:style-name="P17"><text:span text:style-name="T12">La Crusch. </text:span><text:span text:style-name="T14">Signore, voi sapete, che da tai Giuramenti Cruscantili non v'hà eccezion veruna, che fino a morte ci assolva...</text:span></text:p>
      <text:p text:style-name="P17"><text:span text:style-name="T12">Ser Tosc. </text:span><text:span text:style-name="T14">Non v'ha eccezion veruna, che fino a morte ci assolva?... Hor bene, senti adunque</text:span><text:span text:style-name="T12">...</text:span><text:span text:style-name="T14"> Tu giurasti</text:span><text:span text:style-name="T12">, </text:span><text:span text:style-name="T14">che non farai sposa del Neutralio giammai, non è così?...</text:span></text:p>
      <text:p text:style-name="P17"><text:span text:style-name="T12">La Crusch. </text:span><text:span text:style-name="T14">Così è...</text:span></text:p>
      <text:p text:style-name="P17"><text:span text:style-name="T12">Ser Tosc. </text:span><text:span text:style-name="T14">Hor bene, ed io giuro per l'Anima del gran Boccaccio, che tù non sarai Sposa d'altri giammai, che del Neutralio... Il mio Giuramento è posteriore, e però deroga al tuo...</text:span></text:p>
      <text:p text:style-name="P17"><text:span text:style-name="T12">Crusch. </text:span><text:span text:style-name="T14">Eh Signore, appunto il mio, perch'è anteriore, prevale; io son legata prima di voi...</text:span></text:p>
      <text:p text:style-name="P17"><text:span text:style-name="T12">Ser Tosc. </text:span><text:span text:style-name="T14">E là Cruschetta non istancare la mia sofferenza, perchè, perchè fai...</text:span></text:p>
      <text:p text:style-name="P17"><text:span text:style-name="T12">Signor Neut. </text:span><text:span text:style-name="T14">Signore, voi potete fare così, poiché quì si tratta dell'onor del vostro divin Messere, e che voi non potete indurvi nè l'un nè l'altra a frangere i vostri respettivi Giuramenti, per non far'onta a lui, nel di cui nome giuraste; facciam dunque così, portiamci unitamente al Tempio ove il di lui simolacro s'onora, ed egli sia l'Arbitro del ligitio, ed egli da noi invocato risolva qual de' due vostri Giuramenti aver debba il</text:span><text:span text:style-name="T12"> </text:span><text:span text:style-name="T14">suo effetto...</text:span></text:p>
      <text:p text:style-name="P17"><text:span text:style-name="T12">Ser Tosc. </text:span><text:span text:style-name="T14">Saggiamente, e di fatto per quanto da persone savie, da me intorno a ciò consultate, hò</text:span><text:span text:style-name="T12"> </text:span><text:span text:style-name="T14">potuto ritrarre, lo stesso altra volta è avvenuto in casi simili, ed altra volta in casi simili il nostro Divin Messere ha proferito il suo Oracolo... Andiamo, Amici, ad apprestar al Tempio il bisognevole per tal fonzione. (</text:span><text:span text:style-name="T12">partono).</text:span></text:p>
      <text:p text:style-name="P90"/>
      <text:p text:style-name="P90"/>
      <text:p text:style-name="P1"><text:soft-page-break/>SCENA XV.</text:p>
      <text:p text:style-name="P1"/>
      <text:p text:style-name="P103"><text:span text:style-name="T12">La Cruschetta, sola</text:span><text:span text:style-name="T8">.</text:span></text:p>
      <text:p text:style-name="P84"/>
      <text:p text:style-name="P17"><text:span text:style-name="T14">Se il Cielo parla, io m'acheterò; non ch'io creda, che l'insensato simolacro rappresentante il nostro Divin Messere sia per articolar parole a viva voce, e proferir vivo, vocal Oracolo, che che siasi, che in contingenze simili, e per simil cagione, dicasi averlo egli fatto altra fiata, che non siam noi degni, cred'io, d'esser spettatori d'un tal prodigio: pure, replico, se 'l Ciel parla, io m'acheterò; ed o, che forse riprovando i Numi codesta union di me col Neutralio, come può avvenire, io mi rimarrò libera dalle importunità sue, e del Padre; ovvero, che se essi la collauderanno, e commanderannola, io, compreso, in tal particolare, il lor voler supremo, più agevolmente mi consolerò di quella pretiosa perdita, che per altro mi renderà per sempre inconsolabile, e dippiù buon grado disporrommi all'altro, benchè ingrato, e discaro aquisto: E tù fors'anco o bell'Anima del mio defonto Cruscanzio, la cui ombra, e 'l di cui Spirito fedele quivi forse pur'anco a me d'intorno s'aggira, tù che nell'eterne sue Fonti, e nelle più intime sue cagioni al presente ravvisi il vero, nè puoi non conformarti alle volontà di que' celesti, de' quali forse al presente tu accresci il numero; forse che hora, dissi (leggendone ne' fati il Decreto) più volentieri mi comporterai, che ad altri, che a tè io faccia dono di questa mano, che doveva essere tutta tua, contento per ora di serbarti il perpetuo diritto su questo cuore, il qual sposerà eternamente, se non la tua persona, la tua </text:span>memoria, obbligandosi a consumar il restante del viver suo in<text:span text:style-name="T8"> </text:span>pregarti pace all'anima co' suoi perpetui pianti, per poscia dopo morte, riunite in una stessa Tomba le nostre ceneri, volar in Cielo a goder quel congiugnimento de' nostri Spirti,<text:span text:style-name="T8"> </text:span>che a' nostri Corpi in terra fu dinie<text:span text:style-name="T14">gato.</text:span></text:p>
      <text:p text:style-name="P84"/>
      <text:p text:style-name="P84"><text:soft-page-break/></text:p>
      <text:p text:style-name="P1"/>
      <text:p text:style-name="P1">SCENA ULTIMA.</text:p>
      <text:p text:style-name="P1"/>
      <text:p text:style-name="P107">Rappresentante un Tempio, nel cui mezzo, sopra sublime Piedestallo sorge il Simolacro di Gio: Bocaccio.</text:p>
      <text:p text:style-name="P107"/>
      <text:p text:style-name="P112">Tutti.</text:p>
      <text:p text:style-name="P103"/>
      <text:p text:style-name="P33"><text:span text:style-name="T12">Ser Tosc. </text:span>Almo Boccaccio, vero, e gran Padre della Toscana Eloquenza, e Lettere: Eccoti avanti due fatalmente impegnati in due di que' Giuramenti spaventosi, e fino a morte stringenti, dalla cui osservanza infrangibile, Cruscante non v'hà, che possa licenziarli, senza sovrana, straordinaria dispensa:<text:span text:style-name="T8"> </text:span>Un di tai Giuramenti niega assolutamente, ed in perpetuo al Signor Neutralio la Figlia mia Cruschetta in isposa, l'altro assolutamente, ed in perpetuo gli la promette: Ambi essi Giuramenti, per la lor respettiva contraddizione, non è possibil, che adempiansi, che però forza essendo, che l'uno, o l'altro inadempiuto rimanga, per noi si corre rischio inevitabile di far onta al tuo gran Nome; in ambi essi giuramenti di pari speso, ed invocato; In tanta perplessita, ed in un'emergenza sì dilicata, e pericolosa, incerti noi, e fluttuanti a qual deliberazione appigliarsi a te davanti veniam per essa: Tu nostro sovrano Lume pertanto, tu nostra Polare stella, tu reggi i nostri consigli, tu scorgi, e guida le nostre provvidenze, tu le nostre menti rischiara, e 'l voler de' Cieli in tal particolar manifestandoci, Tu, siccome supplici l'imploriamo, tu additaci in sì gran frangente il da farsi...</text:p>
      <text:p text:style-name="P33"/>
      <text:p text:style-name="P106">La Statua Parla.</text:p>
      <text:p text:style-name="P17"/>
      <text:p text:style-name="P17">Non è stato senza disposizione de' Cieli...</text:p>
      <text:p text:style-name="P17"><text:span text:style-name="T12">La Crusch. </text:span>Oh prodigio: la Statua parla!</text:p>
      <text:p text:style-name="P17"><text:soft-page-break/>Non è stato senza disposizione de' Cieli, che il tristo caso d'un Cruscante, morto Pazzo finito all'Hospitale, abbia testè la compassion vostra esercitata; non è stato senza disposizione de' Cieli, che voi Messer Toscanismo, e la Cruschetta vostra Figlia, pel contraddittorio motivo pur or espostomi que' due tremendi giuramenti giurati abbiate, che v'han poscia portato al presente ricorso, e non è in fine senza disposizione, anzi con preciso ordine del Cielo, ch'io in questo punto mova, ed animi la lingua di questo mio insensato Simolacro, con quel sollenne portento, che state udendo, a favellarvi; nò non è stato, replico, senza particolar disposizione del Cielo: Conciosiachè intento del Cielo non è soltanto di significarvi in questo punto col mio mezzo le sue volontà circa lo Sposalizio della Cruschetta col Signor Neutralio, e additarvi intorno ad esso le più accertate, categoriche risoluzioni, come par, che solo ne 'l ricerchiate. Ma intento dello stesso Cielo egl'è dippiù di farvi accorti con tal congiuntura, affinchè opportunamente gli togliate, di farvi accorti, dissi, d'alcuni abusi erroneamente invalsi, e correnti frà di voi, forse pregiudiciali all'onor, e alla riputazion di vostra Scuola, e a quell'illustre Carattere di Cruscanti, che professate. Quanto al Matrimonio della Cruschetta col Signor Neutralio, tragga pur essa la Cruschetta innanzi, e porga pur, senza replica, al Signor Neutralio la man di Sposa, che una tale Unione, ed accoppiamento già è scritto, e predefinito in Cielo, ed è decretato dai Fati, nè dee la Cruschetta per un pochissimo ritrarserne, nè apportarvi la menoma resistenza, se non vuol pazzamente cozzar col suo destino. Nè di miglior massima Uomo, nè di più retti, e più giusti sensi, nè verso la Crusca, e le<text:span text:style-name="T8"> </text:span>Cruscanti cose meglio intenzionato, e miglior opinion portante del Signor Neutralio, se<text:span text:style-name="T8"> </text:span>per la terra tutta ito lo fosse la Cruschetta stessa colla Filosofica Lanterna cercando, trovato venire le potea: E certo è da spararsi, che l'innata vivacità, e vaghezza d'una tal Madre quale la <text:soft-page-break/>Cruschetta congiunta, mercè di tal Unione, col maturo giudicio d'un tal Padre, qual è il Signor Neutralio sia per fornire alle prossime, venture età una posterità di Parlatori valorosi, e squisitissimi, di nostra Lingua: Laddove il congiugnimento della Cruschetta col defonto, infelice Cruscanzio non aria servito, che a riempir il Mondo d'una sciagurata propagazion di Spurj, e falsi Cruscanti: Che però il<text:span text:style-name="T8"> </text:span>Cielo con util provvidenza l'ha tolto da' vivi, affinchè una sì perniciosa razza per commun danno al mondo non allignasse, anzi con tragico caso l'hà lasciato all'Hospital morir pazzo finito, perché specchiassersi in esso, e apprendesser quinci, dove sono in rischio d'andar finalmente a terminare, e qual possa essere la lor fine, certi Cruscantelli affettati, e sufficientelli saccenti, e prosontuosi di questa vostra età, i quali (Ed ahi Abuso, che scandalezza il Mondo tutto, e fa, che la Reverenda, e gravissima Cruscantil facoltà nostra presso i Savj tutti delle Nazion straniere passi in abjezione,<text:span text:style-name="T8"> </text:span>e in deriso, e sia non altro, che una pueril inezzia reputata, con alto scapito dell'inestimabil sua dignità, e con infinito discredito di tutti que' Valent'Uomini, e leggittimi, e buon Cruscanti, che in perfezzion l'esercitano, e che pur essi sceman di pregio per colpa appunto di codesti inetti Semicruscanti) i quali, dissi, col Capital, tutt' al più, d'una dozzina di Cruscanti parole, a cinguettar, che sian giunti, quattro voci Toscane, e col vocabolario della Crusca a canto, ad accozzar insieme quattro periodi, incassandovi per entro dove uno sparuto, dove un non pertanto, dove un di tal sorta, dove un Che che sia, si spacciano pegl'Oracoli della moderna Letteratura, e s'arrogano essi posseder soli tutto l'Estratto, e la Quint'essenza del bel parlare: E se alcun stuona dai lor principj, e se odono in bocca d'alcuno una proprietà di Verbo, o una forma di dir, che non sia la loro, che non sia secondo le regole di quel tal Grammatico, che solo han studiato, e non si confaccia con que' principi, ch'essi s'han <text:soft-page-break/>fitti in Capo, e co' quali tengono, che il Mondo tutto si debba reggere; il mirano come i grossi, e di gran fantasia fanno gl'Antipodi, i quali par loro, che stian travolti, e col capo, dov'essi tengono i piedi, e tantosto in faccia gli sparano Un: Questo non si deve dire: Questo non mi piace: non così scrivono, o parlano questi, o quelli Accademici, e cose simili. Deh Pazzarelli, non perciocchè non troviate nel Vocabolario della Crusca autorità di Scrittor antico, che usasse la tale, o la tal altra voce, dovete voi però subito farvi a sentenziare ella essere senza esempjo: I Vocabolarj non son come le cose animate, che hanno, come dicono i Maestri, <text:span text:style-name="T8">il maximum quod sic</text:span>, oltre al quale non passano; mà crescono <text:span text:style-name="T8">per juxtà positionem,</text:span> e appena mai sarà, ch'abbian fine;<text:span text:style-name="T8"> </text:span>imperciocchè razzolando per entro a buoni Autori si trovano tuttavia de' Vocaboli non avvisati da primi, nè da' secondi, e nè tempoco da' terzi, ancorchè diligentissimi raccoglitori. Anzi dov'altri pur' adoperi un qualunque Vocabolo eziandio sè per nazion straniera, o per nascimento novissimo, tanto sol, che chiaro a intendersi, proprio a significare, e di suono agl'orecchi nulla spiacevole; a mè par niun poterlo riprendere, che una troppo irraggionevol meschinità d'animo sarebbe voler la nostra favella quella povera di Vocaboli, che gl'antichi ce l'hanno tramandata, e di non molto accresciuta i moderni. Anzi non dirò solamente richiederlo la necessità de ben'isporre i suoi pensieri, mà altresì la ricchezza, e la copia, che è tanto preggevole in ogni lingua; e debito, non solamente bellezza, è il variar le voci, ove si convien più volte riddir la cosa stessa, o raggionarne a lungo: sì veramente, che vi s'intenda per tutto doversi adoperare il Giudicio, e presupporre lo studio che l'uno senza l'altro a far maestro non basta, e in chi si trovano amendue, voglionsi, se non seguitar, certamente non gittarsi a riprenderli per certe diversità, che non si affanno alle regolette, che gl'appena scolari in balbutire in nostra lingua, <text:soft-page-break/>hanno per avventura udite, o lette, e senza più credutele, come si fa de' principj di per se noti; e con esse in pugno la prenderebbono contro all'Oracolo della lingua Italiana. Eh i miei Toscani, ch'egl'è troppo un grand'esigere il vostro voler i vostri pensieri per regola di tutto il genere Umano in quanto è<text:span text:style-name="T8"> </text:span>sapere, e le vostre regole emendazion di tutti, eziandio i più riveriti, e ammirati Poeti Greci,<text:span text:style-name="T8"> </text:span>e Latini, o di qualunque altra maniera Scrittori dell'Antichità seguitati da tutti <text:s/>gl'altri Italiani altrettanto buon maestri in quel genere di componimenti, quanto lo possiate esser voi; quasi non fosser loro venute in mente quelle vostre (non tanto sottilissime osservazioni per altro) e con un giudicio superiore al vostro non l'avessero ributtate, come non convenevoli a osservarsi. Oltre che ditemi s'el Ciel vi salvi: Voi, che compilate il Vocabolario della Crusca, non è egli vero, che vi registrate oltre le voci de' buoni Autori, anche una dovizia di quelle dell'uso?<text:span text:style-name="T8"> </text:span>Ed ottimamente, che infine anch'egli, l'Uso, fu, che diede agl'Autori quelle, ch'or voi citate per via d'Allegazioni, e di Testi. È certo così elle, come i nuovi, e bei modi delle varie proprietà, e costruzzioni, che sempre si son iti aggiungendo non nacquero a uno stesso aprir di bocca in bocca di tutto un popolo, mà diffondendo vi s'andarono poco a poco, e alcun primo ne fu il trovatore, e'l poter farlo, privilegio non fu del tempo, ma del saper, che v'adoperò. Così trovati d'uno in altro si sparsero, e non tutti ugualmente, che certi in bocca del volgo si rimasero vivi sol dove si parlano; altri accettati, e messi in iscrittura da più valenti maestri, ch'abbia avuti quell'arte di favellare a tutto il mondo si pubblicarono. Mà quanto sia a' lor principj, ed alla loro Origine: aggiratevi pur quanto volete intorno cercandone, con intendimento di stabilirne alcuno, che o da sè medesimo per natura, o dall'uso per grazia abbia il poter dirsi Universale; non v'avverrà mai di trovarlo, e vi resterà fitto in capo, non avervene alcuno, che Universal dir si possa: Non le <text:soft-page-break/>decision de' Grammatici, non l'uso, o sia del popolo, e de' più eletti, non l'Autorità degli Scrittori, non la prerogativa del Tempo, non l'in tutto attenersi al Latino, non il quanto più si può discostarsene, non le derrivazioni delle voci primarie, non la Convenienza de' simili, e che sò io? ma hor l'uno, hor l'altro, hor due, e trè insieme aver forza, e più di tutti l'arbitrio; a cui una gran parte libera si rimane, che alla fin d'una gran parte de' termini altra raggion non trovasi, o principio da poterne far regola, che la libertà di chi così volle adoperarli; nè forse essi medesimi domandatine altra ne saprebbono allegar cagione, mentre quasi le voci tutte altra non han virtù che quella sola <text:span text:style-name="T8">ab extrinseco,</text:span> dell'essersi accordati gl'uomini a così volere, come per esempio, che <text:span text:style-name="T8">parlare </text:span>significhi quest'atto, ch'io hora fo, e <text:span text:style-name="T8">ascoltare</text:span> cotest'altro, che fate voi. Così è stato libero a' maestri quali presumonsi essere gli Scrittori, che più pensatamente usan la lingua, che chi soltanto la parla, il variare i nomi, e i verbi, e ciò che altro è Grammatica in tante, come han fatto, differenti maniere, e strane, senza doverne esser ripresi nè essi, che precedettero coll'esempio, nè chi loro vien dietro, e gl'imita. Che se pur ad alcuna Categoria riddur si vogliano i lor principj, dirovvi (per tutta evacuarvi per intiero una tal materia) dirovvi, replico, trè, e non altri esserne i radicali, Autorità cioè, ragione, ed uso; hor l'uno, hor l'altro però, hor soli, hor tutti insieme; anzi a dir vero non poche volte avviene, che discordano, e ripugnano frà di se, per lo richieder, che faranno v. g. l'Autorità, e la ragione una tal regolata forma di dire, e scrivere, che l'Uso la cassa, e 'n vece d'essa, un'altra sua ne ripone. E quest'Uso è di gran podestà, e quanto sia a voci, a modi, a forme di ragionar, e scrivere, se ne attribuisce nientemeno, di quanto ne abbia il corso delle monete, sicchè stampate, che sieno, e con qualunque carattere divisate, non contente, che si esamini per cimento quel, che buono o non buono, vuol, che passi per buono solamente perchè si usa; ma conciosiach'egli <text:soft-page-break/>talvolta in ciò si consiglia col prudente giudicio degli orechi, i quali tanto essi sono la misura delle parole, quanto ciò, che elle sono, il sono in grazia d'essi, tal'altra egli va tutto a cappriccio e nulla per senno, ne segue, che a chi vuol tener modo di scrivere ben regolato, e quanto il più far si può, in tanta disegguaglianza, eguale rimanga il suo Luogo al Giudicio, ed altresì all'Arbitrio il suo, Nè niun v'è, il qual per quantunque professi, e vanti di tenersi strettissimo alle osservanze dello scrivere regolato, di parecchie maniere, che userà, possa allegare altra più vera cagione, che il così parergli, e così aggradirgli; e chi più studierà in questa professione, ogni dì meglio intenderà, non esserne altrimente. Che però così stando, Toscani miei cari, gl'è un troppo pretendere, io ripeto, e un troppo esigere il vostro voler eriggervi in sopra mastri, e in Prototipi dell'Idea<text:span text:style-name="T27"> </text:span>del buon parlare, voler, che la terra tutta giuri su i vostri Canoni, e i dogmi vostri sieno a tutte le nazioni sì sagrosanti, che sacrilegio sia il punto, punto scostarsene: questo è un angustiare, questo è un coartare, questo è un porr'in ceppi quell'arbitrio dell'Uom, che è libero in questo massimamente: Tutti gl'idiomi hanno i lor vezzi, e le lor vaghezze, nè si vuol<text:span text:style-name="T34"> </text:span>agli stranieri interdirne l'uso, sicchè, repudiate le proprie, attaccati tenacemente stiano alle vostre maniere: tanto più, che se alla fine (siccome io hora altramente illuminato da quel, che vivendo fui, mantengovi costantemente) se, dissi alla fine, la perfettissima di tutte l'eloquenze, e di tutte le Diciture, ella vuol' essere, a mirar bene, una Dicitura, ed un'Eloquenza, la qual, dirò così, sociabil sia, ed omogenea alla Dialetto di tutti i Paesi, e la qual loro, per così dir, simpaticamente si mariti, in guisa che per un cotal suo, a così dir, valor intrinseco, independente da vicende, e da mutazion di tempi, di Luoghi, d'età, di gusti, di mode, e di pragmatiche, serbi il bello suo inalterabile, e possa in tutti i<text:span text:style-name="T8"> </text:span>paesi, in tutti i tempi, ed a tutti i gusti esser gradita; ne siegue adunque, che <text:soft-page-break/>pretendendo voi tutte le nazioni schiave del vostro metodo, con divieto espresso d'accettar nulla, che il loro patrio, nativo Idioma, ancorchè di buon fornir gli possa, voi venite con ciò ad essiccar, e struggere i Fonti veri di quella vera Eloquenza, qual di pur propagare voi avete per Istituto, onde sia poi, ch'altri non siate per aver seguaci, sè non sè quelli, che sopra io vi dicea Cruscantelli falliti, ed affettati, su le di cui Crusche di già hoggidì da' Saggi si ride, mà molto più dall'età venture si riderà altrettanto, e più di quel, che ridasi hoggidì da voi su gl'ingegnosi delirj del Seicento, e sulle Allegoriche, e metaforiche follie di quel secolo già tanto illuso. Che però Libertà, Libertà, Toscani miei Libertà, e Neutralità quale la vanta appunto nel Nome non meno, che ne' fatti il saggio Signor Neutralio, a cui appunto il motto del Frullon vostro Gentilizio, Segregator della Farina dalla Crusca,<text:span text:style-name="T8"> </text:span>accommunar potreste assaissimo acconciamente, cioè: il più bel Fior ne coglie: in quanto cioè egli s'attien al vostro buon, e lascia il vostro erroneo, vi s'impresta, non vi si vende, ed è de' vostri, quanto il buon senno, e la ragion lo concede, e nulla più. Anzi io medesimo, che più? Io medesimo, che pur presso voi passo per Classico, e che in fatto d'una pura, chiara, e natural Eloquenza, lode, e vanto, sopra tutti i riveriti da voi, da voi riscuoto, pur io medesimo, replico, già v'avvisate, se confessar volete il giusto, che Illustrato, ch'ora io sono da' lumi Superiori ai già avuti in vita, ancorchè le frasi, e trasposizioni mie (nelle quali per parlar col parlar della mia forma io sempre fui singolare) ancorchè, dissi, esse pur nel presente mio Discorso spirino la medesima vaghezza, pur, replico, v'accorgete. che non parlo io hora a ogni modo, come già scrìssi; nè di quel mio eterno, per esempio, stucchevol, Periodico Andamento, nè di quella eterna mia posticipazion di Verbi, nè di quell'accento mio nativo, puzzante non poco di Firentino Idiotismo, e Vernacolismo, nè di quella mia un pò troppo infine affettata, Boccaccesca <text:soft-page-break/>naturalezza, e simplicità; di nulla, dissi, di tuttociò, voi pur un'ombra nel presente mio Discorso scorgete, e comprendete però benissimo, cose tutte queste essere, ch'io di presente abjuro, e dalle quali volontariamente m'astengo, nè pretendo esser ne' miei scritti imitabile, se non in quanto purificato anch'io dalle imperfezzioni mie, delle quali non fui sì netto, che affatto lodevol sia l'in tutto, e per tutto seguitarmi. E questo è ciò, Toscani miei, di che, voler del Cielo era, che voi per me foste istrutti, e per cui principalmente da superiori potenze io fui permesso, anzi commandato parlarvi. Nel rimanente per rapporto al Matrimonio sudetto della Cruschetta col Signor Neutralio non hò, che riddirvi, se non, qual già vi dissi, positivo, Inevitabil prescritto de' Fati essere, ch'egli siegua: Che però vi s'accommodi pur la Cruschetta, torno a dir senza replica, ch'io a tal effetto con autorità d'alto communicatami ve l'abilito, e dal giuramento incorso la prosciolgo; siccome al contrario voi Messer Toscanismo all'inviolabil osservanza del Giuramento vostro astringo; con che, auguratavi contentezza, e pace, Ammutisco.</text:p>
      <text:p text:style-name="P17"><text:span text:style-name="T12">Ser Tosc.</text:span> Intendesti, o Cruschetta?</text:p>
      <text:p text:style-name="P17"><text:span text:style-name="T8">La Crusch.</text:span> Intesi, e m'arrendo, e cedo, che vano sia contrastar, e lottar contro il Destino: Poiché voi, o Signor Neutralio siete il da' Numi trascelto alle mie Nozze, eccomi Vostra (<text:span text:style-name="T8">gli porge la mano</text:span>) mi fo legge de' divini ordini, e mi rassegno al Superiore Decreto.</text:p>
      <text:p text:style-name="P17"><text:span text:style-name="T12">Ser Tosc.</text:span> E con rassegnato animo, e con contento, anzi, e con soddisfattissimo consentir tu devi, o Cruschetta, a quelle nozze apportatrici di gaudio al Mondo tutto. Le sole frasi, onde il Signor Neutralio t'hà fatta ricca colla presentata incomparabile sua Filza, la quale io adesso qual ti promisi, di non poche altre voci accresciuta, in maritandoti, ti darò Dote, ella è per te un sì inestimabil Tesoro, che compilati, che ne siano i Vocabolarj, tu avrai, onde formarti un preziosissimo, nuzzial arredo, e tale da poterne ben andar <text:soft-page-break/>fastosa fra la schiera delle Madri Toscane, fatta Donna d'un sì splendido, e così illustre Marito. Rallegrati, rallegrati, o Cruschetta d'una fortuna, che rallegra, replico, il Mondo tutto.</text:p>
      <text:p text:style-name="P17"><text:span text:style-name="T8">Messer Quatt. </text:span>Gnaffè, che anch'io ne provo tanto una gran letizia, massime che, per lo stretto Parente, ch'i' son della Cruschetta, mi dee aggradare tutto quanto di utole a lei provegna: che però replico, io ne provo tanto una gran letizia, che tutto ne gongolo, e mi ringalluzzo, e parme oggi renascere, e mi vo' tutto raffazzonare, e porme indosso gl'arnesi della Festa per contentezza; anzi udite, che dippiù vò facere a onore della moderna Crusca: I' vò perfin torme licenza di dir appunto <text:span text:style-name="T8">licenza, </text:span>com'oggidì costumasi, e non più licenzia, com'arei ditto, una otta.</text:p>
      <text:p text:style-name="P17"><text:span text:style-name="T8">Seic. </text:span>Ma e chi più di me ha ragione di far nella Sala del cuore un lieto Festino di contentezze, già che oggi rimiro sì fortunata una persona, la qual, posso dire, è debitrice a me di tutta quanta se stessa, mentr'ella non'avrebbe il nome, che ha, s'io non gl'avessi imprestata una delle mìe metafore, non si potendo negar finalmente, che il nome di Crusca non sia metaforico: Ella è splendida, e coruscante solo perchè è Cruscante, e non è Cruscante se non per virtù, e col beneficio d'uno de' miei traslati, dunque ella è Cruscante, e<text:span text:style-name="T8"> </text:span>Coruscante solo per me.</text:p>
      <text:p text:style-name="P17"><text:span text:style-name="T8">Signor Antic. </text:span>Per verità, che anch'io hò non poca occasione di partecipar delle communi allegrezze, imperocchè non è poco mio vantaggio, che il possesso della Signora Cruschetta sia toccato in sorte al Signor Neutralio, il qual finalmente non è alieno dalla mia Setta, anzi per sua bontà è molto di lei parziale: Che se una<text:span text:style-name="T8"> </text:span>tal fortuna fosse toccata al Cruscanzio, io sarei stato necessitato a separarmi da lui onninamente d'affetto, e d'interessi, essendo la di lui profession troppo antipatica, e contradditoria alla mia.</text:p>
      <text:p text:style-name="P17"><text:span text:style-name="T8">Signor Neutr. </text:span>Horsù stiasi dunque al decretato da' Numi. Anzi se qual'io verosimilmente imagino, il fonte unico <text:soft-page-break/>dell'alienazion finor professata dalla Signora Cruschetta contro di me, siccome anco della propensione da lei mostrata verso il Signor Cruscanzio, altro non fu s'io non erro, se non il non voler io star servilmente attaccato, e schiavo delle sue Leggi, come lo era il Signor Cruscanzio fino all'affettazione: Quindi è però, che essendosi testè per bocca del vostro stesso divin Messere, dichiarati i Numi contro una tale affettazione appunto, ed avendo per espresso collaudata la mia Neutralità, io ho però gran fondamento di sperare, che la Signora Cruschetta in conformità del voler de' Numi, cambiando massima, cambierà genio altresì, ed inclinazione, e vorrà insieme con la man di Sposa, onorarmi anco di quel posto stesso di grazia, che il Signor Cruscanzio altra volta tenne nel suo cuore. In ogni caso però, e comunque sia ella, sarà sempre libera a seguir le proprie Leggi, nè sia giammai, ch'ella da me venga astretta in contrario, sol che anch'ella a me lasci la mia libera indifferenza, la qual però tutta consisterà solo in riservarmi di non seguir i di lei Istituti dove la discrezion nol comporti, e sia con pregiudicio del dovuto buon gusto: che per altro io accetto con ambizione l'onor, qual su le prime dichiarò il Signor Toscanismo voler compartire a chiunque riescisse Sposo della Signora Cruschetta, cioè aggregarlo all'ordin suo, e farlo un della sua Schiera; l'accetto, dissi, con ambizione, mentre il carattere di Cruscante, se sia buon Cruscante, non è alla fin se non se glorioso, e la Crusca alla fin purificata dalle imperfezzion sue, ed ugualmente lontana sì per eccesso, che per diffetto da' suoi viziosi estremi non è se non una molto laudevole, molto estimabile, e molto preggevol cosa, e nessun se è saggio, e dritto estimatore delle cose, e se ombra di cieco errore</text:p>
      <text:p text:style-name="P124">La mente non gl'appanna, e non gl'offusca,</text:p>
      <text:p text:style-name="P124">Non può non isclamar: Viva la Crusca.</text:p>
      <text:p text:style-name="P124"/>
      <text:p text:style-name="P80"><text:soft-page-break/>La Crusch.</text:p>
      <text:p text:style-name="P17">Viva la Crusca sì, ma viva appresso</text:p>
      <text:p text:style-name="P124">Anco il Defonto mio, troppo infelice</text:p>
      <text:p text:style-name="P124">Povero Pazzarel: così (se lice</text:p>
      <text:p text:style-name="P124">Salva mia fè) sclamar mi sia concesso:</text:p>
      <text:p text:style-name="P124"/>
      <text:p text:style-name="P17">Viva, e<text:span text:style-name="T8"> </text:span>quantunque vivo al Mondo adesso</text:p>
      <text:p text:style-name="P124">Ei non sia più; non già, cred'io, disdice,</text:p>
      <text:p text:style-name="P124">Ch'io prieghi all'ossa sue quiete felice,</text:p>
      <text:p text:style-name="P124">E che in noi viva la memoria d'esso:</text:p>
      <text:p text:style-name="P124"/>
      <text:p text:style-name="P17">Viva, ed almeno, almeno il Forastiere</text:p>
      <text:p text:style-name="P124">Titolo gli si dia di Don Cruscotto,</text:p>
      <text:p text:style-name="P124">Se il Cruscantil non merta di Messere:</text:p>
      <text:p text:style-name="P124"/>
      <text:p text:style-name="P17">Viva, e sopra il suo Avel tutte in un motto</text:p>
      <text:p text:style-name="P124">Le sue Zifrando Qualità più vere</text:p>
      <text:p text:style-name="P124">Scriviam: Qui stà il Secondo Don Chisciotto.</text:p>
      <text:p text:style-name="P98"/>
      <text:p text:style-name="P98"/>
      <text:p text:style-name="P113">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cm" fo:margin-right="0cm" fo:text-align="justify" style:justify-single-word="false" fo:text-indent="-1cm" style:auto-text-indent="false" fo:background-color="#ffffff" fo:keep-with-next="always">
        <style:background-image/>
      </style:paragraph-properties>
      <style:text-properties fo:font-style="italic" style:font-style-asian="italic" style:font-style-complex="italic"/>
    </style:style>
    <style:style style:name="Normale_20__28_Web_29_" style:display-name="Normale (Web)"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WW8Num1z0" style:family="text"/>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St3z0" style:family="text">
      <style:text-properties style:font-name="Times New Roman" style:font-name-complex="Times New Roman"/>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TOSCANISMO E LA CRUSCA</dc:title>
    <meta:initial-creator>a</meta:initial-creator>
    <meta:creation-date>2015-01-10T13:51:00</meta:creation-date>
    <dc:date>2015-09-15T14:31:08</dc:date>
    <meta:editing-cycles>6</meta:editing-cycles>
    <meta:editing-duration>PT00H33M23S</meta:editing-duration>
    <meta:generator>NeoOffice/3.2014.13$Unix OpenOffice.org_project/</meta:generator>
    <meta:document-statistic meta:table-count="0" meta:image-count="1" meta:object-count="0" meta:page-count="141" meta:paragraph-count="982" meta:word-count="39359" meta:character-count="238971"/>
  </office:meta>
</office:document-meta>
</file>