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Pictures/100000000000000800000008DD0ADA29.png" manifest:media-type="image/png"/>
  <manifest:file-entry manifest:full-path="Pictures/10000000000001B3000002AC8620313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Primo_20_verso">
      <style:paragraph-properties fo:margin-top="0cm" fo:margin-bottom="0cm" loext:contextual-spacing="false"/>
    </style:style>
    <style:style style:name="P4" style:family="paragraph" style:parent-style-name="Verso_20_successivo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style:font-size-asian="12pt"/>
    </style:style>
    <style:style style:name="P7" style:family="paragraph" style:parent-style-name="Verso_20_successivo">
      <style:paragraph-properties fo:margin-left="0cm" fo:margin-right="0cm" fo:margin-top="0cm" fo:margin-bottom="0cm" loext:contextual-spacing="false" fo:text-indent="1cm" style:auto-text-indent="false"/>
    </style:style>
    <style:style style:name="P8" style:family="paragraph" style:parent-style-name="Verso_20_successivo">
      <style:paragraph-properties fo:margin-left="0cm" fo:margin-right="0cm" fo:margin-top="0cm" fo:margin-bottom="0cm" loext:contextual-spacing="false" fo:text-indent="1cm" style:auto-text-indent="false"/>
      <style:text-properties fo:font-style="italic" style:font-style-asian="italic" style:font-style-complex="italic"/>
    </style:style>
    <style:style style:name="P9" style:family="paragraph" style:parent-style-name="Primo_20_verso">
      <style:paragraph-properties fo:margin-left="0cm" fo:margin-right="0cm" fo:margin-top="0cm" fo:margin-bottom="0cm" loext:contextual-spacing="false" fo:text-indent="1cm" style:auto-text-indent="false"/>
    </style:style>
    <style:style style:name="P10" style:family="paragraph" style:parent-style-name="Ultimo_20_verso">
      <style:paragraph-properties fo:margin-top="0cm" fo:margin-bottom="0.199cm" loext:contextual-spacing="false"/>
    </style:style>
    <style:style style:name="P11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12" style:family="paragraph" style:parent-style-name="LL_3a__20_info">
      <style:text-properties style:font-name="Courier New" fo:font-size="10pt" style:font-size-asian="10pt" style:font-size-complex="10pt"/>
    </style:style>
    <style:style style:name="P13" style:family="paragraph" style:parent-style-name="Text_20_body" style:master-page-name="">
      <style:paragraph-properties fo:margin-top="2cm" fo:margin-bottom="0.21cm" loext:contextual-spacing="false" fo:text-align="center" style:justify-single-word="false" style:page-number="auto" fo:break-before="page"/>
    </style:style>
    <style:style style:name="P14" style:family="paragraph" style:parent-style-name="Text_20_body">
      <style:paragraph-properties fo:margin-top="7.001cm" fo:margin-bottom="0cm" loext:contextual-spacing="false" fo:text-align="center" style:justify-single-word="false"/>
    </style:style>
    <style:style style:name="P15" style:family="paragraph" style:parent-style-name="Text_20_body">
      <style:paragraph-properties fo:margin-top="0cm" fo:margin-bottom="0.499cm" loext:contextual-spacing="false" fo:text-align="center" style:justify-single-word="false"/>
      <style:text-properties fo:font-style="italic" style:font-style-asian="italic" style:font-style-complex="italic"/>
    </style:style>
    <style:style style:name="P16" style:family="paragraph" style:parent-style-name="Primo_20_verso">
      <style:paragraph-properties fo:margin-top="0cm" fo:margin-bottom="0.499cm" loext:contextual-spacing="false" fo:text-align="center" style:justify-single-word="false"/>
      <style:text-properties fo:font-style="italic" style:font-style-asian="italic" style:font-style-complex="italic"/>
    </style:style>
    <style:style style:name="P17" style:family="paragraph" style:parent-style-name="Primo_20_verso">
      <style:paragraph-properties fo:margin-top="0.499cm" fo:margin-bottom="0cm" loext:contextual-spacing="false"/>
    </style:style>
    <style:style style:name="P18" style:family="paragraph" style:parent-style-name="Primo_20_verso">
      <style:paragraph-properties fo:margin-top="1cm" fo:margin-bottom="0cm" loext:contextual-spacing="false" fo:text-align="center" style:justify-single-word="false"/>
      <style:text-properties fo:font-style="italic" style:font-style-asian="italic" style:font-style-complex="italic"/>
    </style:style>
    <style:style style:name="P19" style:family="paragraph" style:parent-style-name="Verso_20_successivo">
      <style:paragraph-properties fo:margin-top="1cm" fo:margin-bottom="0cm" loext:contextual-spacing="false" fo:text-align="center" style:justify-single-word="false"/>
      <style:text-properties fo:font-style="italic" style:font-style-asian="italic" style:font-style-complex="italic"/>
    </style:style>
    <style:style style:name="P20" style:family="paragraph" style:parent-style-name="Verso_20_successivo" style:master-page-name="">
      <style:paragraph-properties fo:margin-left="0.499cm" fo:margin-right="0cm" fo:margin-top="0cm" fo:margin-bottom="0cm" loext:contextual-spacing="false" fo:text-align="start" style:justify-single-word="false" fo:hyphenation-ladder-count="no-limit" fo:text-indent="1cm" style:auto-text-indent="false" style:page-number="auto"/>
      <style:text-properties fo:font-style="italic" style:font-style-asian="italic" style:font-style-complex="italic" fo:hyphenate="true"/>
    </style:style>
    <style:style style:name="P21" style:family="paragraph" style:parent-style-name="Verso_20_successivo">
      <style:paragraph-properties fo:margin-left="0.499cm" fo:margin-right="0cm" fo:margin-top="0cm" fo:margin-bottom="0cm" loext:contextual-spacing="false" fo:text-align="start" style:justify-single-word="false" fo:hyphenation-ladder-count="no-limit" fo:text-indent="1cm" style:auto-text-indent="false"/>
      <style:text-properties fo:font-style="italic" style:font-style-asian="italic" style:font-style-complex="italic" fo:hyphenate="true"/>
    </style:style>
    <style:style style:name="P22" style:family="paragraph" style:parent-style-name="Verso_20_successivo">
      <style:paragraph-properties fo:margin-left="0.499cm" fo:margin-right="0cm" fo:margin-top="0cm" fo:margin-bottom="0.499cm" loext:contextual-spacing="false" fo:text-align="start" style:justify-single-word="false" fo:hyphenation-ladder-count="no-limit" fo:text-indent="1cm" style:auto-text-indent="false"/>
      <style:text-properties fo:font-style="italic" style:font-style-asian="italic" style:font-style-complex="italic" fo:hyphenate="true"/>
    </style:style>
    <style:style style:name="P23" style:family="paragraph" style:parent-style-name="Normale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4" style:family="paragraph" style:parent-style-name="Heading_20_2" style:master-page-name="">
      <style:paragraph-properties style:page-number="auto" fo:break-before="auto" fo:break-after="auto"/>
    </style:style>
    <style:style style:name="P25" style:family="paragraph" style:parent-style-name="Heading_20_2" style:master-page-name="">
      <style:paragraph-properties fo:margin-top="1cm" fo:margin-bottom="0.6cm" loext:contextual-spacing="false" style:page-number="auto" fo:break-before="auto" fo:break-after="auto"/>
      <style:text-properties fo:font-style="italic" style:font-style-asian="italic"/>
    </style:style>
    <style:style style:name="P26" style:family="paragraph" style:parent-style-name="LL_3a__20_info">
      <style:text-properties officeooo:paragraph-rsid="000d8495"/>
    </style:style>
    <style:style style:name="P27" style:family="paragraph" style:parent-style-name="LL_3a__20_nome_20_autore" style:master-page-name="First_20_Page">
      <style:paragraph-properties style:page-number="auto" fo:break-before="page"/>
      <style:text-properties officeooo:paragraph-rsid="000d849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letter-kerning="false"/>
    </style:style>
    <style:style style:name="T5" style:family="text">
      <style:text-properties fo:background-color="#ffff00" loext:char-shading-value="0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8pt" fo:font-style="normal" style:font-size-asian="18pt" style:font-style-asian="normal" style:font-size-complex="18pt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Courier New" fo:font-weight="normal" style:font-weight-asian="normal" style:font-weight-complex="normal"/>
    </style:style>
    <style:style style:name="T11" style:family="text">
      <style:text-properties fo:color="#000000" style:text-underline-style="none"/>
    </style:style>
    <style:style style:name="T12" style:family="text">
      <style:text-properties officeooo:rsid="000b4257"/>
    </style:style>
    <style:style style:name="T13" style:family="text">
      <style:text-properties officeooo:rsid="000d8495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2">
        <draw:text-box fo:min-height="0.801cm" fo:min-width="6.001cm">
          <text:p text:style-name="LL_3a__20_link"><text:a xlink:type="simple" xlink:href="http://www.liberliber.it/" text:style-name="Internet_20_link" text:visited-style-name="Visited_20_Internet_20_Link"><text:span text:style-name="T11">www.liberliber.it</text:span></text:a></text:p>
        </draw:text-box>
      </draw:frame>
      <text:p text:style-name="P27"><text:span text:style-name="T13">Giovambattista</text:span> Marino</text:p>
      <text:p text:style-name="LL_3a__20_titolo_20_libro">La strage degl’innocenti</text:p>
      <text:p text:style-name="P1">Questo e-book è stato realizzato anche grazie al sostegno di:</text:p>
      <text:p text:style-name="LL_3a__20_sponsor_20_logo"><draw:frame draw:style-name="fr2" draw:name="E-text" text:anchor-type="as-char" svg:y="0cm" svg:width="3.175cm" style:rel-width="scale" svg:height="1.27cm" style:rel-height="scale" draw:z-index="0"><draw:image xlink:href="Pictures/100002000000017700000096D6288114.png" xlink:type="simple" xlink:show="embed" xlink:actuate="onLoad"/><svg:title>E-text</svg:title></draw:frame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office:target-frame-name="_top" xlink:show="replace" text:style-name="Internet_20_link" text:visited-style-name="Visited_20_Internet_20_Link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1">La strage degl</text:span></text:span><text:span text:style-name="Strong_20_Emphasis"><text:span text:style-name="T10">'</text:span></text:span><text:span text:style-name="Strong_20_Emphasis"><text:span text:style-name="T1">innocenti del cav. Marino</text:span></text:span></text:p>
      <text:p text:style-name="P26">AUTORE: Marino, <text:span text:style-name="T13">Giovambattista</text:span></text:p>
      <text:p text:style-name="LL_3a__20_info">TRADUTTORE:</text:p>
      <text:p text:style-name="LL_3a__20_info">CURATORE:</text:p>
      <text:p text:style-name="LL_3a__20_info">NOTE: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 office:target-frame-name="_top" xlink:show="replace" text:style-name="Internet_20_link" text:visited-style-name="Visited_20_Internet_20_Link">http://www.liberliber.it/online/opere/libri/licenze/</text:a></text:p>
      <text:p text:style-name="LL_3a__20_info"/>
      <text:p text:style-name="LL_3a__20_info">TRATTO DA: <text:span text:style-name="Strong_20_Emphasis"><text:span text:style-name="T1">La strage degl</text:span></text:span><text:span text:style-name="Strong_20_Emphasis"><text:span text:style-name="T10">'</text:span></text:span><text:span text:style-name="Strong_20_Emphasis"><text:span text:style-name="T1">innocenti del cav. Marino</text:span></text:span>. - Firenze: nella stamperia di Gius. Formigli, 1823. - 112 p.; 12º.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12">1</text:span>6 ottobre 2018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oft-page-break/><text:s text:c="2"/>3: affidabilità ottima</text:p>
      <text:p text:style-name="LL_3a__20_info"/>
      <text:p text:style-name="LL_3a__20_info">SOGGETTO:</text:p>
      <text:p text:style-name="LL_3a__20_info">POE000000 POESIA / Generale</text:p>
      <text:p text:style-name="LL_3a__20_info"/>
      <text:p text:style-name="LL_3a__20_info">DIGITALIZZAZIONE:</text:p>
      <text:p text:style-name="LL_3a__20_info">Ferdinando Chiodo, f. chiodo@tiscali.it</text:p>
      <text:p text:style-name="LL_3a__20_info"/>
      <text:p text:style-name="LL_3a__20_info">REVISIONE:</text:p>
      <text:p text:style-name="LL_3a__20_info">Roberto Del Grosso, delgrosso.roberto@yahoo.it</text:p>
      <text:p text:style-name="LL_3a__20_info"/>
      <text:p text:style-name="LL_3a__20_info">IMPAGINAZIONE:</text:p>
      <text:p text:style-name="P12">Ferdinando Chiodo, f. chiodo@tiscali.it</text:p>
      <text:p text:style-name="P12">Roberto Del Grosso, delgrosso.roberto@yahoo.it</text:p>
      <text:p text:style-name="LL_3a__20_info"/>
      <text:p text:style-name="LL_3a__20_info">PUBBLICAZIONE:</text:p>
      <text:p text:style-name="LL_3a__20_info">Catia Righi, catia_righi@tin.it</text:p>
      <text:h text:style-name="Heading_20_1" text:outline-level="1">Liber Liber</text:h>
      <text:p text:style-name="P11"><draw:a xlink:type="simple" xlink:href="https://www.liberliber.it/online/aiuta/"><draw:frame draw:style-name="fr3" draw:name="HTTP://WWW.LIBERLIBER.IT/ONLINE/AIUTA/" text:anchor-type="as-char" svg:width="5.001cm" svg:height="5.001cm" draw:z-index="1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table-of-content text:style-name="Sect1" text:name="_TOC12">
        <text:table-of-content-source text:outline-level="5">
          <text:index-title-template text:style-name="Contents_20_Heading">Indice generale</text:index-title-template>
          <text:table-of-content-entry-template text:outline-level="1" text:style-name="Normale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Normale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Normale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Normale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Normale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_TOC12_Head">
            <text:p text:style-name="Contents_20_Heading">Indice generale</text:p>
          </text:index-title>
          <text:p text:style-name="P23">Liber Liber<text:tab/>4</text:p>
          <text:p text:style-name="P23">IN LODE DELL’OPERA <text:line-break/>E DELL’AUTORE<text:tab/>7</text:p>
          <text:p text:style-name="P23">DEL SIGNOR <text:line-break/>CLAUDIO ACHILLIN.<text:tab/>7</text:p>
          <text:p text:style-name="P23">DEL MEDESIMO.<text:tab/>7</text:p>
          <text:p text:style-name="P23">DEL SIGNOR <text:line-break/>DECIO MAZZEI.<text:tab/>8</text:p>
          <text:p text:style-name="P23">DEL SIG. CAVALIER <text:line-break/>PIER FRANCESCO PAOLI.<text:tab/>9</text:p>
          <text:p text:style-name="P23">DEL SIGNOR<text:line-break/>GASPERO DE SIMEONIBUS <text:line-break/>AD ERODE.<text:tab/>10</text:p>
          <text:p text:style-name="P23">SOSPETTO DI ERODE <text:line-break/>LIBRO PRIMO<text:tab/>11</text:p>
          <text:p text:style-name="P23">CONSIGLIO DEI SATRAPI <text:line-break/>LIBRO SECONDO<text:tab/>32</text:p>
          <text:p text:style-name="P23">ESECUZIONE DELLA STRAGE <text:line-break/>LIBRO TERZO<text:tab/>76</text:p>
          <text:p text:style-name="P23">IL LIMBO<text:line-break/>LIBRO QUARTO<text:tab/>104</text:p>
        </text:index-body>
      </text:table-of-content>
      <text:p text:style-name="P13"><text:span text:style-name="Car._20_predefinito_20_paragrafo"><text:span text:style-name="T2">LA</text:span></text:span> <text:line-break/><text:span text:style-name="Car._20_predefinito_20_paragrafo"><text:span text:style-name="T3">STRAGE</text:span></text:span></text:p>
      <text:p text:style-name="P2"><text:span text:style-name="Car._20_predefinito_20_paragrafo"><text:span text:style-name="T2">DEGL’INNOCENTI</text:span></text:span><text:line-break/>DEL <text:line-break/>CAV. MARINO</text:p>
      <text:p text:style-name="P14">FIRENZE</text:p>
      <text:p text:style-name="P6">PRESSO GIUSEPPE FORMIGLI</text:p>
      <text:p text:style-name="P5">1843.</text:p>
      <text:h text:style-name="Heading_20_1" text:outline-level="1">IN LODE DELL’OPERA <text:line-break/><text:span text:style-name="T6">E DELL’AUTORE</text:span></text:h>
      <text:h text:style-name="P24" text:outline-level="2"><text:span text:style-name="T7">DEL SIGNOR </text:span><text:line-break/><text:span text:style-name="T8">CLAUDIO ACHILLIN.</text:span></text:h>
      <text:p text:style-name="P3">La MARINA Sirena,</text:p>
      <text:p text:style-name="P7">Benchè sotterra esangue,</text:p>
      <text:p text:style-name="P7">In questo Mar di sangue</text:p>
      <text:p text:style-name="P7">Rinnova il canto, e rende l’aure immote,</text:p>
      <text:p text:style-name="P7">E mentre sì riscote</text:p>
      <text:p text:style-name="P7">Dal gran sonno fatale,</text:p>
      <text:p text:style-name="P10">Rende la strage istessa a sè vitale.</text:p>
      <text:h text:style-name="P25" text:outline-level="2">DEL MEDESIMO.</text:h>
      <text:p text:style-name="P3">Quel dolcissimo Cigno</text:p>
      <text:p text:style-name="P7">Del Sebeto amoroso,</text:p>
      <text:p text:style-name="P7">Su ’l margine pietoso</text:p>
      <text:p text:style-name="P7">D’un Meandro sanguigno</text:p>
      <text:p text:style-name="P7">Oggi più che mai dolce, avviva il canto;</text:p>
      <text:p text:style-name="P7">E questo sangue intanto,</text:p>
      <text:p text:style-name="P7">Sangue, di cui feconda è la sua vena,</text:p>
      <text:p text:style-name="P7">Siccome avviva i lauri alle sue chiome,</text:p>
      <text:p text:style-name="P10">Darà spirto vitale al suo bel nome.</text:p>
      <text:h text:style-name="Heading_20_2" text:outline-level="2">DEL SIGNOR <text:line-break/><text:span text:style-name="T9">DECIO MAZZEI.</text:span></text:h>
      <text:p text:style-name="P3">Spezzan teneri infanti eccelse porte</text:p>
      <text:p text:style-name="P7">Là nel supremo Cielo alti Custodi:</text:p>
      <text:p text:style-name="P7">E quì d’ingiusto Re l’ire, e le frodi</text:p>
      <text:p text:style-name="P10">Fan rimaner da un rio di sangue absorte.</text:p>
      <text:p text:style-name="P3">Tu poi, cui le lor poppe offre la sorte,</text:p>
      <text:p text:style-name="P7">Nè di profana fonte il Pindo godi,</text:p>
      <text:p text:style-name="P7">Con le lor fasce il braccio al Tempo annodi;</text:p>
      <text:p text:style-name="P10">Fai nelle cune lor dormir la Morte;</text:p>
      <text:p text:style-name="P3">E quante escon da te linee potenti;</text:p>
      <text:p text:style-name="P7">Tu spargendo l’acciar di pianto e d’ostro;</text:p>
      <text:p text:style-name="P10">Scrivi del tuo valor note lucenti.</text:p>
      <text:p text:style-name="P3">Vivi, penna sublime, il cui bel rostro</text:p>
      <text:p text:style-name="P7">Seppe alla sete sua trovar torrenti</text:p>
      <text:p text:style-name="P10">Di latte, sangue, lacrime, ed inchiostro.</text:p>
      <text:h text:style-name="Heading_20_2" text:outline-level="2">DEL SIG. CAVALIER <text:line-break/><text:span text:style-name="T9">PIER FRANCESCO PAOLI.</text:span></text:h>
      <text:p text:style-name="P3">Col proprio sangue lubrica rendeste</text:p>
      <text:p text:style-name="P7">Voi la soglia vital, figli Innocenti,</text:p>
      <text:p text:style-name="P7">E per molli adagiar membra languenti,</text:p>
      <text:p text:style-name="P10">Le dure tombe, e non le cune aveste.</text:p>
      <text:p text:style-name="P3">Vi porse cruda man piaghe funeste,</text:p>
      <text:p text:style-name="P7">Pria, che labro materno i baci ardenti;</text:p>
      <text:p text:style-name="P7">E nelle vene, a sugger latte intenti,</text:p>
      <text:p text:style-name="P10">Co ’l latte istesso il ferro anco prendeste,</text:p>
      <text:p text:style-name="P3">Richiama a nova vita i pregi vostri,</text:p>
      <text:p text:style-name="P7">Per voi spargendo or su ’l paterno lido,</text:p>
      <text:p text:style-name="P10">Pelicano canoro, i propri inchiostri.</text:p>
      <text:p text:style-name="P3">Dica il Tebro, MARIN, dica la Senna,</text:p>
      <text:p text:style-name="P7">Se in dar morte, o in dar vita ha maggior grido</text:p>
      <text:p text:style-name="P10">O la spada d’Erode, o la tua penna.</text:p>
      <text:h text:style-name="Heading_20_2" text:outline-level="2"><text:span text:style-name="Car._20_predefinito_20_paragrafo"><text:span text:style-name="T4">DEL SIGNOR</text:span></text:span><text:span text:style-name="Car._20_predefinito_20_paragrafo"><text:span text:style-name="T5"><text:line-break/></text:span></text:span><text:span text:style-name="T9">GASPERO DE SIMEONIBUS <text:line-break/>AD ERODE.</text:span></text:h>
      <text:p text:style-name="P3">Se già, tra regii fasci, empio, temesti</text:p>
      <text:p text:style-name="P7">Imbelle stuol, tra molli fasce avvolto,</text:p>
      <text:p text:style-name="P7">Che di sangue, e di pianto indi spargesti</text:p>
      <text:p text:style-name="P10">Per ostro e perle a lui la cuna e ’l volto;</text:p>
      <text:p text:style-name="P3">Fu van timor, ma in dotte carte accolto</text:p>
      <text:p text:style-name="P7">Vero scempio al tuo nome avvien che appresti</text:p>
      <text:p text:style-name="P7">Saggio scrittor, che ’n conto a te rivolto,</text:p>
      <text:p text:style-name="P10">Del suo sacro furor gli strali ha desti.</text:p>
      <text:p text:style-name="P3">Ei sol la tua fierezza abbatte, e ’l regno,</text:p>
      <text:p text:style-name="P7">E volge in glorie altrui le stragi e i danni;</text:p>
      <text:p text:style-name="P10">Tragge frutto gentil da germe indegno.</text:p>
      <text:p text:style-name="P3">Or tu quì mira i già temuti affanni:</text:p>
      <text:p text:style-name="P7">E voi, penna immortal d’illustre ingegno,</text:p>
      <text:p text:style-name="P10">Imparate a temer quinci, o Tiranni.</text:p>
      <text:h text:style-name="Heading_20_1" text:outline-level="1">SOSPETTO DI ERODE <text:line-break/>LIBRO PRIMO</text:h>
      <text:p text:style-name="P15">ARGOMENTO</text:p>
      <text:p text:style-name="P8">L’iniquo Re delle Tartaree grotte</text:p>
      <text:p text:style-name="P20">Prevedendo ’l suo mal s’affligge, e rode:</text:p>
      <text:p text:style-name="P21">Quindi esce fuor dalla perpetua notte</text:p>
      <text:p text:style-name="P21">Furia crudele a insospettir Erode.</text:p>
      <text:p text:style-name="P21">Egli, che nel suo cuor stima interrotte</text:p>
      <text:p text:style-name="P21">Le quieti al regnar, di ciò non gode,</text:p>
      <text:p text:style-name="P21">Ma per opporsi alla crudel fortuna</text:p>
      <text:p text:style-name="P21">I Satrapi a consiglio alfin raduna.</text:p>
      <text:p text:style-name="P17">Musa non più d’amor, cantiam lo sdegno</text:p>
      <text:p text:style-name="P7">Del crudo Re, che mille Infanti afflitti</text:p>
      <text:p text:style-name="P7">(Ahi, che non pote avidità di Regno!)</text:p>
      <text:p text:style-name="P7">Fe, dal materno sen cader trafitti.</text:p>
      <text:p text:style-name="P7">E voi reggete, voi l’infermo ingegno,</text:p>
      <text:p text:style-name="P7">Nunzi di Cristo, e testimoni invitti,</text:p>
      <text:p text:style-name="P7">Che deste fuor delle squarciate gole</text:p>
      <text:p text:style-name="P10">Sangue in vece di voce, e di parole.</text:p>
      <text:p text:style-name="P3">ANTONIO, e tu del grande Ibero onore,</text:p>
      <text:p text:style-name="P7">Germoglio altier d’Imperadori e Regi,</text:p>
      <text:p text:style-name="P7">Chi non s’abbaglia al tuo sovran splendore,</text:p>
      <text:p text:style-name="P7">S’al Sole istesso l’ALBA tua pareggi?</text:p>
      <text:p text:style-name="P7"><text:soft-page-break/>O de’ più grandi Eroi specchio e valore</text:p>
      <text:p text:style-name="P7">Che d’invitta virtù ti glori, e pregi,</text:p>
      <text:p text:style-name="P7">Non dispregiar di sacre rime ordito,</text:p>
      <text:p text:style-name="P10">Questo picciol d’onor serto fiorito</text:p>
      <text:p text:style-name="P3">Nè fregiar di tai fior sì degna fronte,</text:p>
      <text:p text:style-name="P7">La mia Musa devota arrossir deve,</text:p>
      <text:p text:style-name="P7">Di que’ fior che nutrisce il chiaro fonte,</text:p>
      <text:p text:style-name="P7">In cui d’acqua vital vena si beve;</text:p>
      <text:p text:style-name="P7">Fior di cui mai non spoglia il Sacro monte,</text:p>
      <text:p text:style-name="P7">O di Sirio, o di Borea arsura, o neve;</text:p>
      <text:p text:style-name="P7">Da cui suggendo alte dolcezze ascose,</text:p>
      <text:p text:style-name="P10">Formano eterno miele Api ingegnose.</text:p>
      <text:p text:style-name="P3">Tu che con tanto pregio, e gloria tanta</text:p>
      <text:p text:style-name="P7">Di Partenope bella il fren reggesti;</text:p>
      <text:p text:style-name="P7">Ch’Atene, o Roma Eroe di te non vanta</text:p>
      <text:p text:style-name="P7">Più degno, onde memoria al mondo resti;</text:p>
      <text:p text:style-name="P7">Sì che lieta non pur celebra, e canta</text:p>
      <text:p text:style-name="P7">La mia Sirena i tuoi famosi gesti,</text:p>
      <text:p text:style-name="P7">Ma di tutto il Tirren l’onda sonora,</text:p>
      <text:p text:style-name="P10">Il tuo nome immortal mormora ancora.</text:p>
      <text:p text:style-name="P3">Sotto gli abissi, in mezzo al cor del mondo,</text:p>
      <text:p text:style-name="P7">Nel punto universal dell’universo,</text:p>
      <text:p text:style-name="P7">Dentro la bolgia del più cupo fondo</text:p>
      <text:p text:style-name="P7">Stassi l’antico spirito perverso;</text:p>
      <text:p text:style-name="P7">Con mordaci ritorte un gruppo immondo,</text:p>
      <text:p text:style-name="P7">Lo stringe di cento aspidi a traverso;</text:p>
      <text:p text:style-name="P7">Di tai legami in sempiterno il cinse</text:p>
      <text:p text:style-name="P9"><text:soft-page-break/>Il gran Campion, che ’n Paradiso il vinse.</text:p>
      <text:p text:style-name="P4">Giudice di tormento, e Re di pianto,</text:p>
      <text:p text:style-name="P7">D’inestinguibil foco ha trono, e vesta,</text:p>
      <text:p text:style-name="P7">Vesta, già ricco, e luminoso manto,</text:p>
      <text:p text:style-name="P7">Or di fiamme, e di tenebre contesta:</text:p>
      <text:p text:style-name="P7">Porta (e sol questo è del suo regno il vanto)</text:p>
      <text:p text:style-name="P7">Di sette corna alta corona in testa;</text:p>
      <text:p text:style-name="P7">Fan d’ogni intorno al suo diadema regio,</text:p>
      <text:p text:style-name="P10">Idre verdi, e Ceraste orribil fregio.</text:p>
      <text:p text:style-name="P3">Negli occhi, ove mestizia alberga, e morte,</text:p>
      <text:p text:style-name="P7">Luce fiammeggia torbida, e vermiglia,</text:p>
      <text:p text:style-name="P7">Gli sguardi obliqui, e le pupille torte,</text:p>
      <text:p text:style-name="P7">Sembran comete, e lampadi le ciglia,</text:p>
      <text:p text:style-name="P7">E dalle nari, e dalle labbra smorte</text:p>
      <text:p text:style-name="P7">Caligine, e fetor vomita, e figlia,</text:p>
      <text:p text:style-name="P7">Iracondi, superbi e disperati</text:p>
      <text:p text:style-name="P10">Tuoni i gemiti son folgori, i fiati.</text:p>
      <text:p text:style-name="P3">Che la vista pestifera, e sanguigna,</text:p>
      <text:p text:style-name="P7">Con l’alito crudel che avvampa, e fuma,</text:p>
      <text:p text:style-name="P7">La pira accende orribile, e maligna.</text:p>
      <text:p text:style-name="P7">Che inconsumabilmente altrui consuma.</text:p>
      <text:p text:style-name="P7">Con amaro stridor batte, e digrigna</text:p>
      <text:p text:style-name="P7">I denti aspri di rugine, e di schiuma;</text:p>
      <text:p text:style-name="P7">E de’ membri d’acciajo entro le fiamme</text:p>
      <text:p text:style-name="P10">Fa con l’estremo suo sonar le squamme.</text:p>
      <text:p text:style-name="P3">Tre rigorose Vergini vicine</text:p>
      <text:p text:style-name="P7">Sono assistenti all’Infernal Tiranno,</text:p>
      <text:p text:style-name="P7"><text:soft-page-break/>E con sferze di vipere, e di spine</text:p>
      <text:p text:style-name="P7">Intente sempre a stimular lo stanno;</text:p>
      <text:p text:style-name="P7">Crespi han di serpi inanellato il crine,</text:p>
      <text:p text:style-name="P7">Ch’orrida intorno al volto ombra lor fanno,</text:p>
      <text:p text:style-name="P7">Scettro ei sostien di ferro, e mentre regna</text:p>
      <text:p text:style-name="P10">Il suo Regno, e se stesso abborre, e sdegna.</text:p>
      <text:p text:style-name="P3">Misero! e come il tuo splendor primiero</text:p>
      <text:p text:style-name="P7">Perdesti, o già di luce Angel più bello;</text:p>
      <text:p text:style-name="P7">Eterno avrai dal punitor severo</text:p>
      <text:p text:style-name="P7">All’ingiusto fallir giusto flagello.</text:p>
      <text:p text:style-name="P7">De’ fregi tuoi vagheggiatore altero,</text:p>
      <text:p text:style-name="P7">Dell’altrui seggio usurpator rubello,</text:p>
      <text:p text:style-name="P7">Trasformato, e caduto in Flegetonte,</text:p>
      <text:p text:style-name="P10">Orgoglioso Narciso, empio Fetonte.</text:p>
      <text:p text:style-name="P3">Questi dall’ombre morte all’aria viva,</text:p>
      <text:p text:style-name="P7">Invido pur di nostro stato umano</text:p>
      <text:p text:style-name="P7">Le luci, ove per dritto in giù s’apriva</text:p>
      <text:p text:style-name="P7">Cavernoso spiraglio, alzò lontano:</text:p>
      <text:p text:style-name="P7">E proprio la nella famosa riva,</text:p>
      <text:p text:style-name="P7">Ove i cristalli suoi rompe i1 Giordano,</text:p>
      <text:p text:style-name="P7">Cose vide e comprese, onde nel petto</text:p>
      <text:p text:style-name="P10">Rinovando dolor, crebbe sospetto.</text:p>
      <text:p text:style-name="P3">Membra l’alta cagion de’ gran conflitti,</text:p>
      <text:p text:style-name="P7">Esca, che accese in Ciel tante faville;</text:p>
      <text:p text:style-name="P7">Volge fra sè gli oracoli e gli editti,</text:p>
      <text:p text:style-name="P7">E di sacri indovini, e di Sibille.</text:p>
      <text:p text:style-name="P7">Osserva poi vaticinati, e scritti</text:p>
      <text:p text:style-name="P7"><text:soft-page-break/>Mille prodigj inusitati, e mille,</text:p>
      <text:p text:style-name="P7">E mentre pensa, e teme, e si ricorda,</text:p>
      <text:p text:style-name="P10">L’andate cose alle presenti accorda.</text:p>
      <text:p text:style-name="P3">Vede da Dio mandato in Galilea</text:p>
      <text:p text:style-name="P7">Nunzio celeste a Verginella umile,</text:p>
      <text:p text:style-name="P7">Che la inchina; e saluta, e come a Dea</text:p>
      <text:p text:style-name="P7">Le reca i gigli dell’eterno Aprile.</text:p>
      <text:p text:style-name="P7">Vede nel ventre della Vecchia ebrea,</text:p>
      <text:p text:style-name="P7">Feconda in sua sterilità senile,</text:p>
      <text:p text:style-name="P7">Adorar palpitando il gran concetto</text:p>
      <text:p text:style-name="P10">Prima Santo, che nato, un pargoletto.</text:p>
      <text:p text:style-name="P3">Vede d’Atlante i ghiacci adamantini</text:p>
      <text:p text:style-name="P7">Sciorsi in rivi di nettare, e d’argento.</text:p>
      <text:p text:style-name="P7">E verdeggiar di Scizia i gioghi alpini,</text:p>
      <text:p text:style-name="P7">E i deserti di Libia in un momento</text:p>
      <text:p text:style-name="P7">Vede l’elci, e le querce, e gli olmi e i pini,</text:p>
      <text:p text:style-name="P7">Sudar di miele, e stillar manna il vento:</text:p>
      <text:p text:style-name="P7">Fiorir d’Engado a mezzo verno i dumi,</text:p>
      <text:p text:style-name="P10">Correr balsamo i fonti, e latte i fìumi.</text:p>
      <text:p text:style-name="P3">Vede della felice e santa notte</text:p>
      <text:p text:style-name="P7">Le tacit’ombre, e i tenebrosi orrori</text:p>
      <text:p text:style-name="P7">Dalle voci del Ciel percosse, e rotte,</text:p>
      <text:p text:style-name="P7">E vinti dagli Angelici splendori;</text:p>
      <text:p text:style-name="P7">Vede per selve, e per selvagge grotte</text:p>
      <text:p text:style-name="P7">Correr Bifolchi poi, correr pastori</text:p>
      <text:p text:style-name="P7">Portando lieti al gran Messia venuto</text:p>
      <text:p text:style-name="P10">De’ rozzi doni il semplice tributo.</text:p>
      <text:p text:style-name="P3"><text:soft-page-break/>Vede aprir l’uscio a triplicato sole</text:p>
      <text:p text:style-name="P7">La reggia oriental che si disserra:</text:p>
      <text:p text:style-name="P7">Scardinata cader vede la mole</text:p>
      <text:p text:style-name="P7">Sacra alla bella Dea, ch’odia la guerra,</text:p>
      <text:p text:style-name="P7">Gl’Idoli, e i simulacri, ove si cole</text:p>
      <text:p text:style-name="P7">Sua Deità, precipitati a terra,</text:p>
      <text:p text:style-name="P7">E la terra tremarne, e scoppiar quanti</text:p>
      <text:p text:style-name="P10">V’ha d’illecito amor nefandi amanti.</text:p>
      <text:p text:style-name="P3">Vede dal Ciel con peregrino raggio</text:p>
      <text:p text:style-name="P7">Spiccarsi ancor miracolosa stella,</text:p>
      <text:p text:style-name="P7">Che verso Betelem dritto il viaggio</text:p>
      <text:p text:style-name="P7">Segnando va folgoreggiante, e bella;</text:p>
      <text:p text:style-name="P7">E quasi precursor divin Messaggio,</text:p>
      <text:p text:style-name="P7">Fidata scorta, e luminosa ancella,</text:p>
      <text:p text:style-name="P7">Tragge di là dagli odorati Eoi,</text:p>
      <text:p text:style-name="P10">L’inclito stuol de’ tre presaghi Eroi.</text:p>
      <text:p text:style-name="P3">Ai nuovi mostri, ai non pensati mali,</text:p>
      <text:p text:style-name="P7">L’avversario del ben gli occhi converte,</text:p>
      <text:p text:style-name="P7">Nè men che a Morte, a se stesso mortali,</text:p>
      <text:p text:style-name="P7">Già le piaghe antivede, espresse, e certe;</text:p>
      <text:p text:style-name="P7">Scotesi, e per volar dibatte l’ali,</text:p>
      <text:p text:style-name="P7">Che in guisa ha pur di due gran vele aperte,</text:p>
      <text:p text:style-name="P7">Ma ’l duro fren, che l’incatena, e fascia</text:p>
      <text:p text:style-name="P10">Dall’eterna prigion partir no ’l lascia.</text:p>
      <text:p text:style-name="P3">Poiché de’ bassi effetti egli raccolse</text:p>
      <text:p text:style-name="P7">L’alto tenor delle cagion superne,</text:p>
      <text:p text:style-name="P7">Tinte di sangue, e di venen travolse</text:p>
      <text:p text:style-name="P7"><text:soft-page-break/>Quasi bragia infernal, l’empie lucerne.</text:p>
      <text:p text:style-name="P7">S’ascose il viso entro le branche, e sciolse</text:p>
      <text:p text:style-name="P7">Ruggito, che ’ntronò l’atre caverne,</text:p>
      <text:p text:style-name="P7">E della coda, onde se stesso attorse,</text:p>
      <text:p text:style-name="P10">La cima per furor tutta si morse.</text:p>
      <text:p text:style-name="P3">Così freme fra se. Ma d’altra parte</text:p>
      <text:p text:style-name="P7">Stassi intra due, non ben ancor sicuro,</text:p>
      <text:p text:style-name="P7">Studia il gran libro, e dell’antiche carte</text:p>
      <text:p text:style-name="P7">Interpretar s’ingegna il senso oscuro.</text:p>
      <text:p text:style-name="P7">Sa, nè sa però, come, o con qual arte,</text:p>
      <text:p text:style-name="P7">L’alto natal del gran parto futuro</text:p>
      <text:p text:style-name="P7">D’ogni vil macchia inviolato, e bianco</text:p>
      <text:p text:style-name="P10">Dover uscir di verginello fianco.</text:p>
      <text:p text:style-name="P3">Onde ceder non vuol del gran mistero</text:p>
      <text:p text:style-name="P7">La meraviglia ai chiari ingegni ascosa,</text:p>
      <text:p text:style-name="P7">Come possa il suo fiore avere intero</text:p>
      <text:p text:style-name="P7">Si che Vergine sia Donna, ch’è sposa:</text:p>
      <text:p text:style-name="P7">E poi che ’l vero Dio divenga uom vero,</text:p>
      <text:p text:style-name="P7">Strana gli sembra, e non possibil cosa,</text:p>
      <text:p text:style-name="P7">Che lo spirto s’incarni; e che vestita</text:p>
      <text:p text:style-name="P10">Gir di spoglia mortal deggia la vita.</text:p>
      <text:p text:style-name="P3">Che l’incompreso ed invisibil lume</text:p>
      <text:p text:style-name="P7">Si riveli a’ pastor mentre che nasce;</text:p>
      <text:p text:style-name="P7">Che l’infinito onnipotente Lume</text:p>
      <text:p text:style-name="P7">Fatto sia prigionier di poche fasce;</text:p>
      <text:p text:style-name="P7">Che latte bea con pueril costume,</text:p>
      <text:p text:style-name="P7">Chi di Celeste nettare si pasce;</text:p>
      <text:p text:style-name="P7"><text:soft-page-break/>Che rozza stalla, in vil capanna assiso</text:p>
      <text:p text:style-name="P10">Stia chi trono ha di stelle in Paradiso.</text:p>
      <text:p text:style-name="P3">Che ’l sommo Sol s’offuschi in piccol velo;</text:p>
      <text:p text:style-name="P7">E che ’l Verbo divin balbo vagisca,</text:p>
      <text:p text:style-name="P7">Che del foco il Fattor tremi di gelo,</text:p>
      <text:p text:style-name="P7">E che ’l riso degli Angeli languisca,</text:p>
      <text:p text:style-name="P7">Che serva sia la Maestà del Cielo,</text:p>
      <text:p text:style-name="P7">E che l’immensità s’impiccolisca;</text:p>
      <text:p text:style-name="P7">Che la gloria a soffrir venga gli affanni,</text:p>
      <text:p text:style-name="P10">E che l’eternità soggiaccia agli anni.</text:p>
      <text:p text:style-name="P3">Ed oltre e poi, ch’umiliato, e fatto</text:p>
      <text:p text:style-name="P7">Al taglio ubbidiente, ancor se stesso</text:p>
      <text:p text:style-name="P7">Del gran Legislator sopponga al patto,</text:p>
      <text:p text:style-name="P7">Dal marmoreo coltel piagato anch’esso;</text:p>
      <text:p text:style-name="P7">E ’l Redentor immaculato intatto</text:p>
      <text:p text:style-name="P7">Del marchio sia de’ peccatori impresso,</text:p>
      <text:p text:style-name="P7">Questo la mente ancor dubbia gl’involve,</text:p>
      <text:p text:style-name="P10">Ne ben pe’ suoi gran dubbi il nodo ei solve.</text:p>
      <text:p text:style-name="P3">Mentre a macchine nuove alza l’ingegno,</text:p>
      <text:p text:style-name="P7">L’ombra del fosco cor stampa nel viso.</text:p>
      <text:p text:style-name="P7">Del viso l’ombra in quell’oscuro regno,</text:p>
      <text:p text:style-name="P7">E d’interna mestizia espresso avviso:</text:p>
      <text:p text:style-name="P7">Come suol di letizia aperto segno</text:p>
      <text:p text:style-name="P7">Essere in Cielo il lampo, in terra il riso,</text:p>
      <text:p text:style-name="P7">Da queste cure stimulato, e stretto</text:p>
      <text:p text:style-name="P10">Un disperato ohimè svelle dal petto.</text:p>
      <text:p text:style-name="P3">Ohimè (mugghiando) ohimè (dicea) qual veggio</text:p>
      <text:p text:style-name="P7"><text:soft-page-break/>D’insoliti portenti alto concorso?</text:p>
      <text:p text:style-name="P7">Che fia questo? ah l’intendo, ah per mio peggio</text:p>
      <text:p text:style-name="P7">M’avanza ancor l’Angelico discorso!</text:p>
      <text:p text:style-name="P7">Che non poss’io, torre a natura il seggio,</text:p>
      <text:p text:style-name="P7">E mutar alle Stelle ordine, e corso,</text:p>
      <text:p text:style-name="P7">Perchè tanti del Ciel sinistri auspici</text:p>
      <text:p text:style-name="P10">Divenisser per me lieti, e felici.</text:p>
      <text:p text:style-name="P3">Che può più farmi omai chi la Celeste</text:p>
      <text:p text:style-name="P7">Reggia mi tolse, e i Regni miei lucenti?</text:p>
      <text:p text:style-name="P7">Bastar doveagli almen per sempre in queste</text:p>
      <text:p text:style-name="P7">Confinarmi d’orror case dolenti,</text:p>
      <text:p text:style-name="P7">Abitator d’ombre infelici, e meste,</text:p>
      <text:p text:style-name="P7">Tormentator delle perdute genti,</text:p>
      <text:p text:style-name="P7">Ove per fin di sì malvagia sorte</text:p>
      <text:p text:style-name="P10">Non m’è concessa pur speme di morte.</text:p>
      <text:p text:style-name="P3">Volse alle forme sue semplici, e prime</text:p>
      <text:p text:style-name="P7">Natura sovra alzar corporea, e bassa,</text:p>
      <text:p text:style-name="P7">E de’ membri del Ciel capo sublime</text:p>
      <text:p text:style-name="P7">Far di limo terrestre indegna massa,</text:p>
      <text:p text:style-name="P7">I’ no ’l soffersi e d’Aquilon le cime</text:p>
      <text:p text:style-name="P7">Salsi ove d’Angel mai volo non passa,</text:p>
      <text:p text:style-name="P7">E se quindi il mio stuol vinto cadeo,</text:p>
      <text:p text:style-name="P10">Il tentar l’alte imprese è pur trofeo.</text:p>
      <text:p text:style-name="P3">Ma che non sazio ancor voglia, e pretenda</text:p>
      <text:p text:style-name="P7">Gli antichi alberghi miei spopolar d’alme</text:p>
      <text:p text:style-name="P7">Che ’n sè con modo indissolubil prenda</text:p>
      <text:p text:style-name="P7">Per farmi ira maggior, l’umane salme?</text:p>
      <text:p text:style-name="P7"><text:soft-page-break/>Che poscia vincitor sotterra scenda</text:p>
      <text:p text:style-name="P7">Ricco di ricche, e gloriose palme,</text:p>
      <text:p text:style-name="P7">Che vibrando quaggiù le fulgid’armi</text:p>
      <text:p text:style-name="P10">Nelle miserie ancor venga a turbarmi?</text:p>
      <text:p text:style-name="P3">Ah non sei tu la creatura bella,</text:p>
      <text:p text:style-name="P7">Principe già de’ folgoranti Amori,</text:p>
      <text:p text:style-name="P7">Del Matutino Ciel la prima Stella,</text:p>
      <text:p text:style-name="P7">La prima luce degli alati Cori?</text:p>
      <text:p text:style-name="P7">Che come suol la Candida facella</text:p>
      <text:p text:style-name="P7">Scintillar fra le lampadi minori,</text:p>
      <text:p text:style-name="P7">Così ricco di lumi alti Celesti</text:p>
      <text:p text:style-name="P10">Fra la plebe degli Angeli splendesti.</text:p>
      <text:p text:style-name="P3">Lasso, ma che mi val fuor di speranza</text:p>
      <text:p text:style-name="P7">Allo stato primier volger la mente,</text:p>
      <text:p text:style-name="P7">Se con l’amara, e misera membranza</text:p>
      <text:p text:style-name="P7">Raddoppia il ben passato il mal presente?</text:p>
      <text:p text:style-name="P7">Tempo è d’opporsi al fato, e la possanza</text:p>
      <text:p text:style-name="P7">Del nemico fiaccar troppo insolente.</text:p>
      <text:p text:style-name="P7">Se l’Inferno si lagna, il Ciel non goda,</text:p>
      <text:p text:style-name="P10">Se la forza non val, vaglia la froda.</text:p>
      <text:p text:style-name="P3">Ma qual forza tem’io? già non perdei</text:p>
      <text:p text:style-name="P7">Con l’antico candor l’alta natura:</text:p>
      <text:p text:style-name="P7">Armisi il Mondo, e ’l Ciel: de’ cenni miei</text:p>
      <text:p text:style-name="P7">Gli Elementi, e le Stelle avran paura.</text:p>
      <text:p text:style-name="P7">Son qual fui, sia che può, come potrei,</text:p>
      <text:p text:style-name="P7">Se non curo Fattor, curar fattura?</text:p>
      <text:p text:style-name="P7">S’armi Dio, che farà? vo’ quella guerra,</text:p>
      <text:p text:style-name="P10"><text:soft-page-break/>Che non mi lice il Ciel, movergli in terra.</text:p>
      <text:p text:style-name="P3">Lodaro i detti, e sollevar la fronte</text:p>
      <text:p text:style-name="P7">Le tre feroci, e rigide sorelle,</text:p>
      <text:p text:style-name="P7">E tutte in lui di Stige, e d’Acheronte</text:p>
      <text:p text:style-name="P7">Rotar le serpi, e scosser le facelle;</text:p>
      <text:p text:style-name="P7">Eccoci (disser) preste, eccoci pronte</text:p>
      <text:p text:style-name="P7">D’ogni tua voglia esecutrici ancelle,</text:p>
      <text:p text:style-name="P7">Sommo Signor di questo orribil chiostro,</text:p>
      <text:p text:style-name="P10">Tuo sia l’imporre, e l’ubbidir sia nostro.</text:p>
      <text:p text:style-name="P3">Provasti in Ciel nella magnanim’opra</text:p>
      <text:p text:style-name="P7">Ciò che sa far con le compagne Aletto,</text:p>
      <text:p text:style-name="P7">Nè perch’oggi quaggiù t’accoglia, e copra</text:p>
      <text:p text:style-name="P7">Ombroso albergo, e ferrugineo tetto,</text:p>
      <text:p text:style-name="P7">Men superbir dei tu, che se là sopra</text:p>
      <text:p text:style-name="P7">Al Monarca tonante eri soggetto,</text:p>
      <text:p text:style-name="P7">Qui siedi Re, che libero ed intero</text:p>
      <text:p text:style-name="P10">Hai della Terra, e dell’Abisso impero.</text:p>
      <text:p text:style-name="P3">Se valer potrà nulla industria, o senno,</text:p>
      <text:p text:style-name="P7">Virtù d’erbe, e di pietre, o suon di carmi,</text:p>
      <text:p text:style-name="P7">Inganno, ira, ed amor, che spesso fenno</text:p>
      <text:p text:style-name="P7">Correr gli uomini al sangue, e trattar l’armi</text:p>
      <text:p text:style-name="P7">Tu ci vedrai (sol che ti piaccia) a un cenno</text:p>
      <text:p text:style-name="P7">Trar le Stelle dal Ciel, l’ombre dai marmi,</text:p>
      <text:p text:style-name="P7">Por sossopra la terra, e ’l mar profondo,</text:p>
      <text:p text:style-name="P10">Crollar, spiantar dalle radici il Mondo.</text:p>
      <text:p text:style-name="P3">Risponde il fiero: O miei sostegni, o fidi</text:p>
      <text:p text:style-name="P7">Della mia speme, e del mio regno appoggi,</text:p>
      <text:p text:style-name="P7"><text:soft-page-break/>Ben le vostr’arti, e ’l valor vostro io vidi</text:p>
      <text:p text:style-name="P7">Chiaro là su negli stellanti poggi;</text:p>
      <text:p text:style-name="P7">Ma perchè molto in tutte io mi confidi,</text:p>
      <text:p text:style-name="P7">Uopo d’una però mi sia sol oggi,</text:p>
      <text:p text:style-name="P7">Crudeltà chieggio sola, e sol costei</text:p>
      <text:p text:style-name="P10">Può trar di dubbio i gran sospetti miei.</text:p>
      <text:p text:style-name="P3">Era costei delle tre Dee del male</text:p>
      <text:p text:style-name="P7">Suora ben degna, e fera oltra le fere,</text:p>
      <text:p text:style-name="P7">E sen già d’or in or battendo l’ale</text:p>
      <text:p text:style-name="P7">A riveder quelle malnate schiere.</text:p>
      <text:p text:style-name="P7">Vaga di rinforzar l’esca immortale</text:p>
      <text:p text:style-name="P7">Al foco, onde bollian l’anime nere,</text:p>
      <text:p text:style-name="P7">Nel più secreto baratro profondo</text:p>
      <text:p text:style-name="P10">Dal sempre tristo, e lacrimoso Mondo.</text:p>
      <text:p text:style-name="P3">Ulularo tre volte i cavi spechi,</text:p>
      <text:p text:style-name="P7">Tre volte rimbombar l’ombre profonde,</text:p>
      <text:p text:style-name="P7">E fin ne’ gorghi più riposti, e ciechi</text:p>
      <text:p text:style-name="P7">Tonar del gran Cocito i sassi, e l’onde;</text:p>
      <text:p text:style-name="P7">Udì quel grido, e i suoi dritt’occhi in biechi</text:p>
      <text:p text:style-name="P7">Torse colei dalle tartaree sponde;</text:p>
      <text:p text:style-name="P7">E per risposta al formidabil nome</text:p>
      <text:p text:style-name="P10">Fe’ sibillar le serpentine chiome,</text:p>
      <text:p text:style-name="P3">Casa non ha la region di morte</text:p>
      <text:p text:style-name="P7">Più della sua terribile, ed oscura,</text:p>
      <text:p text:style-name="P7">Stan sempre ai gridi altrui chiuse le porte</text:p>
      <text:p text:style-name="P7">Scabre, e di selce adamantina, e dura.</text:p>
      <text:p text:style-name="P7">Son di ferro le basi, e son di forte</text:p>
      <text:p text:style-name="P7"><text:soft-page-break/>Diaspro impenetrabile le mura;</text:p>
      <text:p text:style-name="P7">E di sangue macchiate e tutte sozze</text:p>
      <text:p text:style-name="P10">Son di teste recise, o membra mozze.</text:p>
      <text:p text:style-name="P3">V’ha la Vendetta in su la soglia, e ’n mano</text:p>
      <text:p text:style-name="P7">Spada brandisce insanguinata, e ignuda;</text:p>
      <text:p text:style-name="P7">Havvi lo Sdegno, e co ’l Furor insano,</text:p>
      <text:p text:style-name="P7">E la Guerra, e la Strage anela, e suda.</text:p>
      <text:p text:style-name="P7">Con le minacce sue fremer lontano</text:p>
      <text:p text:style-name="P7">S’ode la Rabbia impetuosa, e cruda,</text:p>
      <text:p text:style-name="P7">E nel mezzo si vede in vista acerba</text:p>
      <text:p text:style-name="P10">La gran falce rotar Morte superba.</text:p>
      <text:p text:style-name="P3">Per le pareti abbominandi ordigni,</text:p>
      <text:p text:style-name="P7">Onde talor sono i mortali offesi</text:p>
      <text:p text:style-name="P7">Della fiera magion fregi sanguigni,</text:p>
      <text:p text:style-name="P7">In vece v’ha di cortinaggi appesi,</text:p>
      <text:p text:style-name="P7">Rote, ceppi, catene, aste, macigni,</text:p>
      <text:p text:style-name="P7">Chiodi, spade, scuri, ed altri arnesi</text:p>
      <text:p text:style-name="P7">Tutti nel sangue orribilmente intrisi</text:p>
      <text:p text:style-name="P10">Di Fratelli svenati, e Padri uccisi.</text:p>
      <text:p text:style-name="P3">In mensa detestabile, e funesta</text:p>
      <text:p text:style-name="P7">L’ingorde Arpìe con la vorace Fame,</text:p>
      <text:p text:style-name="P7">E l’inumano Erisitton di questa</text:p>
      <text:p text:style-name="P7">Cibano ad or ad or l’avide brame,</text:p>
      <text:p text:style-name="P7">E con Tantalo, e Progne i cibi appresta</text:p>
      <text:p text:style-name="P7">Atreo feroce, e Licaone infame.</text:p>
      <text:p text:style-name="P7">Medusa entro ’l suo teschio alla crudele</text:p>
      <text:p text:style-name="P10">Porta il sangue stemprato a bere il fele.</text:p>
      <text:p text:style-name="P3"><text:soft-page-break/>Le spaventose Eumenidi Sorelle</text:p>
      <text:p text:style-name="P7">Son sempre seco, e sempre in man le serve</text:p>
      <text:p text:style-name="P7">Furial face; intorno ha Jezabelle,</text:p>
      <text:p text:style-name="P7">Scilla, Circe, Medea ministre, e serve;</text:p>
      <text:p text:style-name="P7">Son dell’iniqua Corte empie donzelle</text:p>
      <text:p text:style-name="P7">Le Parche inesorabili, e proterve,</text:p>
      <text:p text:style-name="P7">Dalle cui man fur le sue vesti ordite</text:p>
      <text:p text:style-name="P10">Di negre fila di recise vite.</text:p>
      <text:p text:style-name="P3">Circonda il tetto intorno intorno un bosco</text:p>
      <text:p text:style-name="P7">Ch’ha sol d’infauste piante ombre nocenti;</text:p>
      <text:p text:style-name="P7">Ogn’erba è peste, ed ogni fiore è tosco.</text:p>
      <text:p text:style-name="P7">Sospir son l’aure, e lacrime i torrenti,</text:p>
      <text:p text:style-name="P7">Pascon quivi per centro, all’aer fosco</text:p>
      <text:p text:style-name="P7">Minotauri, e Ciclopi orridi armenti</text:p>
      <text:p text:style-name="P7">Di Draghi, e Tigri, e van per tutto a schiere</text:p>
      <text:p text:style-name="P10">Sfinge, Iene, Ceraste, Idre, e Chimere.</text:p>
      <text:p text:style-name="P3">Di Diomede i destrier, di Fereo i cani,</text:p>
      <text:p text:style-name="P7">E di Terodamante havvi i Leoni,</text:p>
      <text:p text:style-name="P7">Di Busiri gli altari empi, e profani,</text:p>
      <text:p text:style-name="P7">Di Silla le severe aspre prigioni,</text:p>
      <text:p text:style-name="P7">I letti di Procuste orrendi, e strani,</text:p>
      <text:p text:style-name="P7">Le mense immonde, e rie de’ Lestrigoni;</text:p>
      <text:p text:style-name="P7">E del crudo Sciron, del fiero Scini</text:p>
      <text:p text:style-name="P10">Gl’infami scogli, e i dispietati pini.</text:p>
      <text:p text:style-name="P3">Quanti mai seppe immaginar flagelli</text:p>
      <text:p text:style-name="P7">L’implacabil Mezenzio, o Gerione,</text:p>
      <text:p text:style-name="P7">Ocho, Ezzellino, Falari, e con quelli</text:p>
      <text:p text:style-name="P7"><text:soft-page-break/>Il sempre formidabile Nerone.</text:p>
      <text:p text:style-name="P7">V’han tutti: havvi le fiamme, havvi i coltelli</text:p>
      <text:p text:style-name="P7">Di Nabucco, ed Acabbo, e Faraone,</text:p>
      <text:p text:style-name="P7">Tal’è l’albergo, e quindi esce veloce</text:p>
      <text:p text:style-name="P10">La quarta Furia alla terribil voce.</text:p>
      <text:p text:style-name="P3">A costei la sua mente aperse appena</text:p>
      <text:p text:style-name="P7">L’Imperador della tremenda corte,</text:p>
      <text:p text:style-name="P7">Ch’ella di Dite in men che non balena</text:p>
      <text:p text:style-name="P7">Abbandonò le rugginose porte,</text:p>
      <text:p text:style-name="P7">E la faccia del Ciel, pura e serena</text:p>
      <text:p text:style-name="P7">Tutta macchiando di pallor di morte,</text:p>
      <text:p text:style-name="P7">Sol con la vista avvelenati al suolo</text:p>
      <text:p text:style-name="P10">Fe piombar gli augelletti a mezzo ’l volo.</text:p>
      <text:p text:style-name="P3">Tosto che fuor della vorago oscura</text:p>
      <text:p text:style-name="P7">Venne quel mostro a vomitar l’Inferno</text:p>
      <text:p text:style-name="P7">Parvero i fiori intorno, e la verdura</text:p>
      <text:p text:style-name="P7">Sentir forza di peste, ira di verno.</text:p>
      <text:p text:style-name="P7">Potria col ciglio instupidir Natura,</text:p>
      <text:p text:style-name="P7">Inorridire il bel pianeta eterno,</text:p>
      <text:p text:style-name="P7">Irrigidir le stelle, e gli Elementi,</text:p>
      <text:p text:style-name="P10">Se non gliel ricoprissero i serpenti.</text:p>
      <text:p text:style-name="P3">Già dall’ombrose sue riposte cave,</text:p>
      <text:p text:style-name="P7">Della notte compagno, aprendo l’ali</text:p>
      <text:p text:style-name="P7">Lente, e con grato furto il sonno grave</text:p>
      <text:p text:style-name="P7">Togliea la luce ai pigri occhi mortali,</text:p>
      <text:p text:style-name="P7">E con dolce tirannide, e soave</text:p>
      <text:p text:style-name="P7">Sparse le tempie altrui d’acque letali</text:p>
      <text:p text:style-name="P7"><text:soft-page-break/>I tranquilli riposi, e lusinghieri</text:p>
      <text:p text:style-name="P10">S’insignorian de’ sensi, e de’ pensieri.</text:p>
      <text:p text:style-name="P3">Quando le negre piume agili, e preste</text:p>
      <text:p text:style-name="P7">Spiegan l’Erinni, e ’n Betelem ne viene,</text:p>
      <text:p text:style-name="P7">Che in Betelem lo scettro alle moleste</text:p>
      <text:p text:style-name="P7">Cure inviolato, il Re crudel sostiene;</text:p>
      <text:p text:style-name="P7">E qual già con facelle ampie e funeste</text:p>
      <text:p text:style-name="P7">Di Tebe apparve alle sanguigne cene,</text:p>
      <text:p text:style-name="P7">Ricerca, e spia della magion Reale,</text:p>
      <text:p text:style-name="P10">Con sollecito piè camere, e sale.</text:p>
      <text:p text:style-name="P3">La Reggia allor del buon David reggea</text:p>
      <text:p text:style-name="P7">Ligio d’Augusto Erode, uom già canuto</text:p>
      <text:p text:style-name="P7">Non legittimo Re, ma d’Idumea</text:p>
      <text:p text:style-name="P7">Stirpe, e del Regno occupator temuto.</text:p>
      <text:p text:style-name="P7">Già ’l diadema real della Giudea</text:p>
      <text:p text:style-name="P7">La progenie di Giuda avea perduto,</text:p>
      <text:p text:style-name="P7">E del giogo servil gli aspri rigori</text:p>
      <text:p text:style-name="P10">Sostenendo piangean gli antichi onori.</text:p>
      <text:p text:style-name="P3">Scorso l’albergo tutto, alle secrete</text:p>
      <text:p text:style-name="P7">Ritirate sen va del gran palagio</text:p>
      <text:p text:style-name="P7">Là dove in placidissima quiete</text:p>
      <text:p text:style-name="P7">Tra molli piume il Re posa a grand’agio,</text:p>
      <text:p text:style-name="P7">Non vuole a lui, qual proprio usci di Lete,</text:p>
      <text:p text:style-name="P7">Mostrarsi il mostro perfido, e malvagio,</text:p>
      <text:p text:style-name="P7">Ma dispon cangiar faccia e girle avante.</text:p>
      <text:p text:style-name="P10">Fatta pallida imago, ombra vagante.</text:p>
      <text:p text:style-name="P3">|Ciò che di Furia avea, spoglia ad un tratto,</text:p>
      <text:p text:style-name="P7"><text:soft-page-break/>E di forma mortal si vela, e cinge.</text:p>
      <text:p text:style-name="P7">Giusippo all’aria, al volto, a ciasun’atto</text:p>
      <text:p text:style-name="P7">Quale, e quante, ei si fu, simula, e finge.</text:p>
      <text:p text:style-name="P7">Al Re del sonno oppresso, e sopraffatto</text:p>
      <text:p text:style-name="P7">S’accosta, e ’l cor con fredda man gli stringe,</text:p>
      <text:p text:style-name="P7">Poi la voce mentita, e mentitrice</text:p>
      <text:p text:style-name="P10">Scioglie tra ’l sonno, e la vigilia, e dice:</text:p>
      <text:p text:style-name="P3">Mal accorto tu dormi, e qual nocchiero,</text:p>
      <text:p text:style-name="P7">Che per l’Egeo, di nembi oscuri, e densi</text:p>
      <text:p text:style-name="P7">Cinto, a l’onda superba, al vento fiero</text:p>
      <text:p text:style-name="P7">Obliato il timon pigro non pensi,</text:p>
      <text:p text:style-name="P7">Tu ne stai neghittoso, e ’l cuor guerriero</text:p>
      <text:p text:style-name="P7">Nell’ozio immergi, e nel riposo i sensi;</text:p>
      <text:p text:style-name="P7">E non curi, e non sai ciò che vicino</text:p>
      <text:p text:style-name="P10">Ti minacci di reo forte destino.</text:p>
      <text:p text:style-name="P3">Sai, che de’ Regi Ebrei dal ceppo antico</text:p>
      <text:p text:style-name="P7">Quasi d’arido stel frutto insperato,</text:p>
      <text:p text:style-name="P7">Ammirabil fanciul, benchè mendico,</text:p>
      <text:p text:style-name="P7">Là tra le bestie, e ’l fien pur dianzi è nato.</text:p>
      <text:p text:style-name="P7">Del nuovo germe, a te fatal nemico,</text:p>
      <text:p text:style-name="P7">Troppo amico si mostra il vulgo ingrato,</text:p>
      <text:p text:style-name="P7">Gli applaude, il segue, e già con chiara fama,</text:p>
      <text:p text:style-name="P10">Tuo successor, suo regnatore il chiama.</text:p>
      <text:p text:style-name="P3">O quai macchine volge, o quai disegna</text:p>
      <text:p text:style-name="P7">Moti sediziosi! il foco ha in seno,</text:p>
      <text:p text:style-name="P7">Il ferro in man; già d’occultar s’ingegna</text:p>
      <text:p text:style-name="P7">Nelle regie vivande anco il veneno.</text:p>
      <text:p text:style-name="P7"><text:soft-page-break/>Nè v’ha pur un, che l’ire a fren ritegna</text:p>
      <text:p text:style-name="P7">Del rio trattato, o che te ’l scopra almeno,</text:p>
      <text:p text:style-name="P7">Or va poi tu con l’armi, e con le leggi,</text:p>
      <text:p text:style-name="P10">Popolo sì fellon difendi, e reggi.</text:p>
      <text:p text:style-name="P3">Quell’io, che già, per stabilirti in mano</text:p>
      <text:p text:style-name="P7">Della verga reale il nobil peso,</text:p>
      <text:p text:style-name="P7">Posi in non cale e vita e sangue, in vano</text:p>
      <text:p text:style-name="P7">Dunque il sangue, e la vita ho sparso, e speso,</text:p>
      <text:p text:style-name="P7">Per più lieve cagion contro il germano</text:p>
      <text:p text:style-name="P7">Proprio, e i propri tuoi figli hai l’armi preso;</text:p>
      <text:p text:style-name="P7">Or giaci, o frate, ad altre cure intento</text:p>
      <text:p text:style-name="P10">Nel maggior uopo irresoluto, e lento.</text:p>
      <text:p text:style-name="P3">Su su perchè ti stai? qual ti ritarda</text:p>
      <text:p text:style-name="P7">O viltade, o follia? su su ti desta,</text:p>
      <text:p text:style-name="P7">Sorgi misero omai, scuotiti, e guarda,</text:p>
      <text:p text:style-name="P7">Quale spada ti pende in su la testa:</text:p>
      <text:p text:style-name="P7">Sveglia il tuo spirto addormentato, ond’arda</text:p>
      <text:p text:style-name="P7">Di regio sdegno, e l’ire, e l’armi appresta,</text:p>
      <text:p text:style-name="P7">Teco di ferro, e sangue, ombra fraterna,</text:p>
      <text:p text:style-name="P10">Invisibil m’avrai ministra eterna.</text:p>
      <text:p text:style-name="P3">Così gli parla; e poi l’Anfesibene</text:p>
      <text:p text:style-name="P7">Delle schiume di Cerbero nodrita,</text:p>
      <text:p text:style-name="P7">Ch’al manco braccio avviluppata tiene,</text:p>
      <text:p text:style-name="P7">Venenosa, e fischiante al cor gl’irrita;</text:p>
      <text:p text:style-name="P7">Egli spira in un soffio entro le vene</text:p>
      <text:p text:style-name="P7">Fiamma ch’avviva ogni virtù sopita;</text:p>
      <text:p text:style-name="P7">Ciò fatto entra nel bujo, e si nasconde</text:p>
      <text:p text:style-name="P10"><text:soft-page-break/>Tra l’ombre più secrete, e più profonde.</text:p>
      <text:p text:style-name="P3">Rompesi il sonno, e di sudor le membra</text:p>
      <text:p text:style-name="P7">Sparso dal letto infausto il re si scaglia,</text:p>
      <text:p text:style-name="P7">Che, benchè ricco, e morbido, gli sembra</text:p>
      <text:p text:style-name="P7">Siepe di spine, e campo di battaglia.</text:p>
      <text:p text:style-name="P7">Ciò che d’aver veduto gli rimembra,</text:p>
      <text:p text:style-name="P7">E ciò ch’udì, nella memoria intaglia.</text:p>
      <text:p text:style-name="P7">Pien d’affanno, e d’angoscia a voto sfida,</text:p>
      <text:p text:style-name="P10">Imperversa, minaccia, ed armi grida.</text:p>
      <text:p text:style-name="P3">Come se larga man pascolo accresce</text:p>
      <text:p text:style-name="P7">D’esca alla fiamma, o mantice l’alluma,</text:p>
      <text:p text:style-name="P7">Ferve concavo rame, e mentre mesce</text:p>
      <text:p text:style-name="P7">Il bollor col vapor, mormora, e fuma:</text:p>
      <text:p text:style-name="P7">Gonfiasi l’onda insuperbita, ed esce</text:p>
      <text:p text:style-name="P7">Su ’l giro estremo, e si convolve, e spuma;</text:p>
      <text:p text:style-name="P7">Versasi al fine intorno, e nocer tenta</text:p>
      <text:p text:style-name="P10">A quel medesmo ardor, che la fomenta.</text:p>
      <text:p text:style-name="P3">Così confuso, e stupido quand’ode,</text:p>
      <text:p text:style-name="P7">Nuovo sollevator sorger nel Regno,</text:p>
      <text:p text:style-name="P7">Sentesi l’alma il dispietato Erode,</text:p>
      <text:p text:style-name="P7">Già di timor gelata, arder di sdegno.</text:p>
      <text:p text:style-name="P7">Tarlo d’ingiuria impaziente il rode,</text:p>
      <text:p text:style-name="P7">Nè trova loco a l’inquieto ingegno,</text:p>
      <text:p text:style-name="P7">E della notte, ov’altrui posa, e tace,</text:p>
      <text:p text:style-name="P10">Quasi guerra importuna, odia la pace.</text:p>
      <text:p text:style-name="P3">Già per mille profetici presagi</text:p>
      <text:p text:style-name="P7">Questo dubbio nel cor gli entrò da prima,</text:p>
      <text:p text:style-name="P7"><text:soft-page-break/>Poi da che vide i tributarj Magi</text:p>
      <text:p text:style-name="P7">Nel suo Regno passar da strano clima,</text:p>
      <text:p text:style-name="P7">A rodergli i pensier crudi, e malvagi</text:p>
      <text:p text:style-name="P7">Ritornò di timor tacita lima,</text:p>
      <text:p text:style-name="P7">Or, che i sospetti in lui detta, e rinnova</text:p>
      <text:p text:style-name="P10">Il fantasma infernal, posa non trova.</text:p>
      <text:p text:style-name="P3">Tosto, che spunti in Oriente il giorno</text:p>
      <text:p text:style-name="P7">(Che l’aria ancora è nubilosa, e nera)</text:p>
      <text:p text:style-name="P7">Vuol, che s’aduni entro ’l real soggiorno</text:p>
      <text:p text:style-name="P7">De’ consiglieri Principi la schiera.</text:p>
      <text:p text:style-name="P7">Va de’ sergenti, e degli Araldi intorno</text:p>
      <text:p text:style-name="P7">La sollecita turba messaggiera,</text:p>
      <text:p text:style-name="P7">Ed a’ capi, e Ministri in ogni banda</text:p>
      <text:p text:style-name="P10">Rapporta altrui, chi manda, e che comanda.</text:p>
      <text:p text:style-name="P3">Di che paventi Erode? e quale acceso</text:p>
      <text:p text:style-name="P7">Hai di sangue nel cor fero desire?</text:p>
      <text:p text:style-name="P7">Umana forma il re de’ regi ha preso</text:p>
      <text:p text:style-name="P7">Non per signoreggiar, ma per servire.</text:p>
      <text:p text:style-name="P7">Non a furarti il regno in terra è sceso,</text:p>
      <text:p text:style-name="P7">Ma te de’ regni suoi brama arricchire:</text:p>
      <text:p text:style-name="P7">Vano, e folle timor, ch’abbia colui,</text:p>
      <text:p text:style-name="P10">Che ’l suo ne dona, ad usurpar l’altrui.</text:p>
      <text:p text:style-name="P3">Già per regnar, per guerreggiar non nasce</text:p>
      <text:p text:style-name="P7">Fanciullo ignudo, e poverel negletto,</text:p>
      <text:p text:style-name="P7">Cui donna imbelle ancor di latte pasce,</text:p>
      <text:p text:style-name="P7">In breve culla, in pochi panni stretto.</text:p>
      <text:p text:style-name="P7">I guerrier son Pastor, l’armi son fasce,</text:p>
      <text:p text:style-name="P7"><text:soft-page-break/>Il palagio real rustico tetto,</text:p>
      <text:p text:style-name="P7">Pianti le trombe; i suoi destrier son due</text:p>
      <text:p text:style-name="P10">Pigri animali, un Asinello, e un Bue.</text:p>
      <text:p text:style-name="P18">Fine del Libro Primo.</text:p>
      <text:h text:style-name="Heading_20_1" text:outline-level="1">CONSIGLIO DEI SATRAPI <text:line-break/>LIBRO SECONDO</text:h>
      <text:p text:style-name="P16">ARGOMENTO</text:p>
      <text:p text:style-name="P8">Al Consiglio adunato il Re palesa</text:p>
      <text:p text:style-name="P20">Ciò, ch’a lui di temer porge sospetto.</text:p>
      <text:p text:style-name="P21">Urizeo, ch’a buon fin la mente ha intesa</text:p>
      <text:p text:style-name="P21">Tenta l’ira crudel trarli dal petto;</text:p>
      <text:p text:style-name="P21">Barucco, ch’alla strage ha l’alma accesa</text:p>
      <text:p text:style-name="P21">A contrario pensier scopre l’affetto;</text:p>
      <text:p text:style-name="P21">Giuseppe, che sognando il male intende,</text:p>
      <text:p text:style-name="P22">Da Giuda nell’Egitto il cammin prende.</text:p>
      <text:p text:style-name="P3">Aveano al carro d’or, ch’il dì n’apporta,</text:p>
      <text:p text:style-name="P7">Rimesso il fren le mattutine ancelle.</text:p>
      <text:p text:style-name="P7">E ’n su la soglia dell’aurata porta</text:p>
      <text:p text:style-name="P7">Giunto era il Sole, e fea sparir le Stelle,</text:p>
      <text:p text:style-name="P7">E la sua vaga messaggiera e scorta,</text:p>
      <text:p text:style-name="P7">Fugando i sogni, queste nubi, e quelle,</text:p>
      <text:p text:style-name="P7">Per le piagge spargea lucide ombrose</text:p>
      <text:p text:style-name="P10">Della Terra; e del Ciel rugiade, e rose.</text:p>
      <text:p text:style-name="P3">Ed ecco intanto i Senatori uniti</text:p>
      <text:p text:style-name="P7">Fur dalle guardie in ampia sala ammessi,</text:p>
      <text:p text:style-name="P7">Dove al vivo trapunti, e coloriti</text:p>
      <text:p text:style-name="P7">Serici simulacri erano espressi</text:p>
      <text:p text:style-name="P7"><text:soft-page-break/>Aveano in sè di Marianne orditi</text:p>
      <text:p text:style-name="P7">Gl’infausti amori, e i tragici successi,</text:p>
      <text:p text:style-name="P7">Spoglie di Babilonica testura:</text:p>
      <text:p text:style-name="P10">Fregi superbi alle superbe mura.</text:p>
      <text:p text:style-name="P3">Della sala pomposa il bel lavoro</text:p>
      <text:p text:style-name="P7">Poco curante i bei contesti panni,</text:p>
      <text:p text:style-name="P7">Al Re sen giro, ed ingombrar costoro</text:p>
      <text:p text:style-name="P7">Del Senato real gli aurati scanni;</text:p>
      <text:p text:style-name="P7">Di mano in man, secondo i gradi loro</text:p>
      <text:p text:style-name="P7">E del sangue, e de’ titoli, e degli anni,</text:p>
      <text:p text:style-name="P7">Quai più lontani a lui, quai più vicini,</text:p>
      <text:p text:style-name="P10">Satrapi, Farisei, Scribi, e Rabini.</text:p>
      <text:p text:style-name="P3">Su ’l trono principal del regio arnese</text:p>
      <text:p text:style-name="P7">Pompa maggiore, e maraviglia prima,</text:p>
      <text:p text:style-name="P7">La qual del Re pacifico, e cortese</text:p>
      <text:p text:style-name="P7">Edificio mirabile si stima, <text:tab/></text:p>
      <text:p text:style-name="P7">Immantinente il fier Tiranno ascese,</text:p>
      <text:p text:style-name="P7">Gli altri intorno sedenti, ed egli in cima:</text:p>
      <text:p text:style-name="P7">Il sedil ch’egli preme eletto, e fino,</text:p>
      <text:p text:style-name="P10">Forma ha di core, e ’l core è di rubino.</text:p>
      <text:p text:style-name="P3">Il pavimento, ov’ei posa le piante,</text:p>
      <text:p text:style-name="P7">Tutto di drappi d’or fulgido splende,</text:p>
      <text:p text:style-name="P7">Di varie gemme lucida, e stellante</text:p>
      <text:p text:style-name="P7">Ombrella Imperial sovra gli pende.</text:p>
      <text:p text:style-name="P7">Ha di ben terso, e candido Elefante</text:p>
      <text:p text:style-name="P7">Sei gradi intorno, onde s’ascende e scende</text:p>
      <text:p text:style-name="P7">Stanno due per ciascun de’ sei scaglioni</text:p>
      <text:p text:style-name="P10"><text:soft-page-break/>Quasi custodi a’ fianchi, aurei Leoni.</text:p>
      <text:p text:style-name="P3">Quivi s’asside, e ’l fosco ciglio, esangue</text:p>
      <text:p text:style-name="P7">Volge tre volte all’adunato stuolo,</text:p>
      <text:p text:style-name="P7">Pon gli occhi al Ciel solleva ebri di sangue,</text:p>
      <text:p text:style-name="P7">Indi gli affigge immobilmente al suolo,</text:p>
      <text:p text:style-name="P7">In atto tal che ’n un minaccia, e langue,</text:p>
      <text:p text:style-name="P7">E porla espresso entro lo sdegno il duolo.</text:p>
      <text:p text:style-name="P7">Non piange no, però che l’ira alquanto,</text:p>
      <text:p text:style-name="P10">Come il vento la pioggia affrena il pianto.</text:p>
      <text:p text:style-name="P3">Scuote lo scettro, e ’l seggio, ove dimora</text:p>
      <text:p text:style-name="P7">Tempastandol col piè, par ch’abbia in ira,</text:p>
      <text:p text:style-name="P7">L’auree diadema, onde le tempia onora</text:p>
      <text:p text:style-name="P7">Si trae di testa, e sospiroso il mira;</text:p>
      <text:p text:style-name="P7">La bianca barba, ed inspidia talora</text:p>
      <text:p text:style-name="P7">Dal folto mento a pel a pel si tira,</text:p>
      <text:p text:style-name="P7">Al fin tra’ lidi dell’enfiate labbia</text:p>
      <text:p text:style-name="P10">Rompe l’onde del duolo, e della rabbia.</text:p>
      <text:p text:style-name="P3">Principi, e qual novello alto spavento</text:p>
      <text:p text:style-name="P7">Turba i riposi alle mie notti oscure?</text:p>
      <text:p text:style-name="P7">Quai fantasmi, quai larve io veggio io sento?</text:p>
      <text:p text:style-name="P7">Quai mi rodono il cor pungenti cure?</text:p>
      <text:p text:style-name="P7">O nostro stato uman non mai contento,</text:p>
      <text:p text:style-name="P7">O regie Signorie non mai sicure,</text:p>
      <text:p text:style-name="P7">Dunque nemica insidiosa frode</text:p>
      <text:p text:style-name="P10">Può nella reggia sua tradir Erode?</text:p>
      <text:p text:style-name="P3">Versomi in gran pensier, ch’entro i confini</text:p>
      <text:p text:style-name="P7">Di Betelem l’usurpator temuto</text:p>
      <text:p text:style-name="P7"><text:soft-page-break/>Del nostro Regno, infra Giudei bambini</text:p>
      <text:p text:style-name="P7">Già tant’anni predetto or sia venuto.</text:p>
      <text:p text:style-name="P7">Vidi regi stranieri, e peregrini</text:p>
      <text:p text:style-name="P7">Ricco recargli Oriental tributo.</text:p>
      <text:p text:style-name="P7">Poi senza più tornar, rotta la fede</text:p>
      <text:p text:style-name="P10">Per altro calle acceleraro il piede.</text:p>
      <text:p text:style-name="P3">E vi giur’io per questo scettro e questo</text:p>
      <text:p text:style-name="P7">Capo real, ch’a me, non so, s’io fossi</text:p>
      <text:p text:style-name="P7">La presso l’Alba addormentato, o desto,</text:p>
      <text:p text:style-name="P7">Giusippo innanzi il mio fratel mostrossi;</text:p>
      <text:p text:style-name="P7">Con quest’occhi il vid’io languido, e mesto,</text:p>
      <text:p text:style-name="P7">I noti accenti, al cui tenor mi scossi,</text:p>
      <text:p text:style-name="P7">Quest’orecchie ascoltaro, e quei m’espose</text:p>
      <text:p text:style-name="P10">De miei rischi presenti oscure cose.</text:p>
      <text:p text:style-name="P3">Potei già dell’Arabia, e dell’Egitto</text:p>
      <text:p text:style-name="P7">Fiaccar l’orgoglio, e ’n disusati modi</text:p>
      <text:p text:style-name="P7">Del falso Atemion, d’Arbella invitto</text:p>
      <text:p text:style-name="P7">Rintuzzar l’armi, e superar le frodi.</text:p>
      <text:p text:style-name="P7">Antigono lasciar rotto, e sconfitto,</text:p>
      <text:p text:style-name="P7">Uccider Pappo, e ’l mar vincer di Rodi;</text:p>
      <text:p text:style-name="P7">Schernir Pacoro, e vendicar potei</text:p>
      <text:p text:style-name="P10">Contro il perfido Ircano i torti miei.</text:p>
      <text:p text:style-name="P3">Ed or popolo inerme, e con paterno</text:p>
      <text:p text:style-name="P7">Zelo amato da me sempre, e nodrito,</text:p>
      <text:p text:style-name="P7">Un fanciul non so quale al mio governo,</text:p>
      <text:p text:style-name="P7">Me vivo ancor, fin d’acclamare ardito?</text:p>
      <text:p text:style-name="P7">Ed io dormo? Ed io taccio? E ’l proprio scherno</text:p>
      <text:p text:style-name="P7"><text:soft-page-break/>Re sprezzato sostegno, e re tradito?</text:p>
      <text:p text:style-name="P7">E per vana pietà, ch’ad altrui porto</text:p>
      <text:p text:style-name="P10">Contro me stesso incrudelisco a torto?</text:p>
      <text:p text:style-name="P3">Strider per tutto intorno a queste mura</text:p>
      <text:p text:style-name="P7">I nimici vagiti udir già parmi,</text:p>
      <text:p text:style-name="P7">Ahi vagiti non son, nè m’assicura</text:p>
      <text:p text:style-name="P7">L’altrui tenera età: sento sfidarmi.</text:p>
      <text:p text:style-name="P7">Strepiti son di guerra, e di congiura.</text:p>
      <text:p text:style-name="P7">Son minacce di morte, accenti d’armi,</text:p>
      <text:p text:style-name="P7">Trombe guerriere, onde vil turba ardita</text:p>
      <text:p text:style-name="P10">La mia pace conturba, e la mia vita.</text:p>
      <text:p text:style-name="P3">Con silenzio però puro, e mortale</text:p>
      <text:p text:style-name="P7">Tante voci ammutir farò ben’io;</text:p>
      <text:p text:style-name="P7">Voglio in un mar di sangue universale</text:p>
      <text:p text:style-name="P7">L’ancora stabilir del Regno mio.</text:p>
      <text:p text:style-name="P7">Siasi innocente, o reo poco mi cale,</text:p>
      <text:p text:style-name="P7">Sia giustizia o rigor nulla cur’io,</text:p>
      <text:p text:style-name="P7">Purchè col sangue, e con le stragi, e l’onte</text:p>
      <text:p text:style-name="P10">La corona Real mi fermi in fronte.</text:p>
      <text:p text:style-name="P3">Sò, che la mia ruina ancor lattante</text:p>
      <text:p text:style-name="P7">Va già crescendo entro le fasce occulta,</text:p>
      <text:p text:style-name="P7">Già pargoleggia, e già vagisce infante,</text:p>
      <text:p text:style-name="P7">Ma farò sì, che non favelli adulta.</text:p>
      <text:p text:style-name="P7">Veggio l’insidia rea, che ribellante</text:p>
      <text:p text:style-name="P7">Già mi vien contro, e tacita m’insulta;</text:p>
      <text:p text:style-name="P7">Ma venga pur quanto si voglia in fretta,</text:p>
      <text:p text:style-name="P10">Che precorsa sarà dalla vendetta.</text:p>
      <text:p text:style-name="P3"><text:soft-page-break/>Ore non trarrò mai liete, e tranquille</text:p>
      <text:p text:style-name="P7">Tanto, che sparso in larga piazza ondeggi</text:p>
      <text:p text:style-name="P7">Lago di sangue, e di sanguigne stille</text:p>
      <text:p text:style-name="P7">Ritinta questa porpora rosseggi;</text:p>
      <text:p text:style-name="P7">E la salute mia, quasi per mille</text:p>
      <text:p text:style-name="P7">Occhi, per mille piaghe alfin vagheggi</text:p>
      <text:p text:style-name="P7">Scritta a vermiglio dentro il sangue asperso,</text:p>
      <text:p text:style-name="P10">L’altrui perfìdia, e ’l mio timor sommerso.</text:p>
      <text:p text:style-name="P3">Ditemi or voi che quì raccolti insieme</text:p>
      <text:p text:style-name="P7">O miei fedeli, al comun rischio invoco,</text:p>
      <text:p text:style-name="P7">Avrò fors’io le sovrastanti estreme</text:p>
      <text:p text:style-name="P7">Fiamme del Regno mio da curar poco;</text:p>
      <text:p text:style-name="P7">O deggio pur, pria che più cresca, il seme</text:p>
      <text:p text:style-name="P7">Primo, ammorzar del già serpente foco;</text:p>
      <text:p text:style-name="P7">E schivando il mio mal con gli altrui lutti</text:p>
      <text:p text:style-name="P10">Per ucciderne un solo, uccider tutti?</text:p>
      <text:p text:style-name="P3">Tace ciò detto: e dal suo dir succede</text:p>
      <text:p text:style-name="P7">Tra’ circostanti un fremito confuso,</text:p>
      <text:p text:style-name="P7">Qual fa talor il mar, se Borea il fiede,</text:p>
      <text:p text:style-name="P7">Tra cavi scogli imprigionato, e chiuso,</text:p>
      <text:p text:style-name="P7">O qual, se carche d’odorate prede</text:p>
      <text:p text:style-name="P7">Ronzando in cima al fior, com’han per uso,</text:p>
      <text:p text:style-name="P7">L’api mormoratrici in su ’l nov’anno</text:p>
      <text:p text:style-name="P10">Ai lor dolci covili in schiera vanno.</text:p>
      <text:p text:style-name="P3">Di quel parlar, fra gli altri suoi più cari</text:p>
      <text:p text:style-name="P7">Urizeo Sacerdote; il fine attese.</text:p>
      <text:p text:style-name="P7">Uom, che per varie terre, e varj mari</text:p>
      <text:p text:style-name="P7"><text:soft-page-break/>Molto errò; molto vide, e molto apprese,</text:p>
      <text:p text:style-name="P7">Poi già canuto in quei segreti affari</text:p>
      <text:p text:style-name="P7">Per fé, per senno, ai primi gradi ascese:</text:p>
      <text:p text:style-name="P7">E gran bosco di barba irsuto, e folto</text:p>
      <text:p text:style-name="P10">Gli adombra il petto, e gli avviluppa il volto.</text:p>
      <text:p text:style-name="P3">Porta egli il mel nella favella, ed ave</text:p>
      <text:p text:style-name="P7">In bocca gli ami, e nella linga i dardi,</text:p>
      <text:p text:style-name="P7">Volto composto in placid’atto: e grave,</text:p>
      <text:p text:style-name="P7">Fronte benigna, occhi modesti, e tardi:</text:p>
      <text:p text:style-name="P7">Sciolse in candido stil voce soave,</text:p>
      <text:p text:style-name="P7">Ed agli accenti accompagnando i guardi,</text:p>
      <text:p text:style-name="P7">Fuor delle labbra in bel sermon sonoro</text:p>
      <text:p text:style-name="P10">Versò fiume di latte, e vena d’oro.</text:p>
      <text:p text:style-name="P3">Troppo (diss’egli) o Sire, alto periglio</text:p>
      <text:p text:style-name="P7">In quel che chiedi, a consigliarti io veggio:</text:p>
      <text:p text:style-name="P7">Se da te fia discorde il mio consiglio</text:p>
      <text:p text:style-name="P7">Cadrotti in ira, e ciò né vo’, né deggi:</text:p>
      <text:p text:style-name="P7">Se al tuo fermo voler poscia m’appiglio</text:p>
      <text:p text:style-name="P7">Contro ’l dritto, e ’l dover, fia forse il peggio</text:p>
      <text:p text:style-name="P7">Sarò alla patria, a Dio nemico espresso,</text:p>
      <text:p text:style-name="P10">Traditore al mio re, crudo a me stesso.</text:p>
      <text:p text:style-name="P3">Pur non terrò ciò che sovviemmi, ascoso,</text:p>
      <text:p text:style-name="P7">Il provai già nell’età mia più fresca,</text:p>
      <text:p text:style-name="P7">Ch’immaturo capriccio, e frettoloso,</text:p>
      <text:p text:style-name="P7">Raro adivien, ch’a lieto fin riesca;</text:p>
      <text:p text:style-name="P7">Nè dee tratto dall’impeto cruccioso</text:p>
      <text:p text:style-name="P7">Altri cosa eseguir; che poi rincresca,</text:p>
      <text:p text:style-name="P7"><text:soft-page-break/>Perchè in uom saggio orror grave si stima</text:p>
      <text:p text:style-name="P10">Pentirai poscia, e non pensarlo in prima,</text:p>
      <text:p text:style-name="P3">Fia dunque il tuo miglior, di quel sì fero</text:p>
      <text:p text:style-name="P7">Desio, che lieve, e rapido trascorre</text:p>
      <text:p text:style-name="P7">Con ritegno soave, e dolce impero</text:p>
      <text:p text:style-name="P7">Di ragion consigliata il fren raccorre.</text:p>
      <text:p text:style-name="P7">Che s’a gioco di legge il collo altero,</text:p>
      <text:p text:style-name="P7">Non a libero Principe a sopporre,</text:p>
      <text:p text:style-name="P7">Dritto è però che chi la diè l’osservi,</text:p>
      <text:p text:style-name="P10">Ond’esempio dal Re prendano i servi.</text:p>
      <text:p text:style-name="P3">Che giova a gran Signor popoli, e regni</text:p>
      <text:p text:style-name="P7">Sotto scettro felice aver soggetti,</text:p>
      <text:p text:style-name="P7">Ed esser poi degli appetiti indegni</text:p>
      <text:p text:style-name="P7">Servo infelice, e de’ volgari affetti?</text:p>
      <text:p text:style-name="P7">Sfrenati amori, irregolati sdegni</text:p>
      <text:p text:style-name="P7">Son colpe sì ne’ generosi petti;</text:p>
      <text:p text:style-name="P7">Ma crudeltà dell’altrui sangue ardente</text:p>
      <text:p text:style-name="P10">Al Monarca del Ciel troppo è spiacente.</text:p>
      <text:p text:style-name="P3">E se in ogni alma ancor vile; e villana,</text:p>
      <text:p text:style-name="P7">Che l’obliquo sentier segna de’ sensi,</text:p>
      <text:p text:style-name="P7">Biasmo esser suol di questa rabbia insana</text:p>
      <text:p text:style-name="P7">Aver gli spirti oltre misura accensi:</text:p>
      <text:p text:style-name="P7">O quanto meno in anima sovrana</text:p>
      <text:p text:style-name="P7">Cotale affetto, e in regio cor conviensi:</text:p>
      <text:p text:style-name="P7">O quanto ei dee dell’empie voglie il freno</text:p>
      <text:p text:style-name="P10">A crudel precipizio allentar meno.</text:p>
      <text:p text:style-name="P3">Che siccome lassù lucida, e pura</text:p>
      <text:p text:style-name="P7"><text:soft-page-break/>Sempre è del Ciel la region sublime,</text:p>
      <text:p text:style-name="P7">Nè mai basso vapor, nè nebbia oscura</text:p>
      <text:p text:style-name="P7">Vela il suo chiaro, e il suo sereno imprime</text:p>
      <text:p text:style-name="P7">E come Olimpo in parte alta, e secura</text:p>
      <text:p text:style-name="P7">Sovra i folgori, e i nembi erge le cime,</text:p>
      <text:p text:style-name="P7">Così petto reale, e nobil mente</text:p>
      <text:p text:style-name="P10">Mai turbo, o tuon di vil furor non sente.</text:p>
      <text:p text:style-name="P3">Fu per spavento altrui, più d’una legge</text:p>
      <text:p text:style-name="P7">Con asprezza, e rigor dettata, e fatta,</text:p>
      <text:p text:style-name="P7">Che noi nell’eseguir da chi ben regge</text:p>
      <text:p text:style-name="P7">Con molle mano, e placida si tratta.</text:p>
      <text:p text:style-name="P7">Convien chi buon destrier frena e corregge,</text:p>
      <text:p text:style-name="P7">Oh’ accenni di ferir, più che non batta:</text:p>
      <text:p text:style-name="P7">E qualor Giove i fulmini disserra</text:p>
      <text:p text:style-name="P10">Molti atterrisce si; ma poche atterra,</text:p>
      <text:p text:style-name="P3">Tolga il Ciel, ch’al mio Re d’opra si brutta</text:p>
      <text:p text:style-name="P7">L’esecrabile eccesso io persuada:</text:p>
      <text:p text:style-name="P7">Che la dolce mia patria orfana tutta</text:p>
      <text:p text:style-name="P7">Del suo pregio maggior sfiorata cada;</text:p>
      <text:p text:style-name="P7">Che sì nobil Città vota, e distrutta</text:p>
      <text:p text:style-name="P7">Abbia a restar da Cittadina spada;</text:p>
      <text:p text:style-name="P7">Povera Signoria, vil scettro indegno,</text:p>
      <text:p text:style-name="P10">Duce senza guerrier, Re senza regno:</text:p>
      <text:p text:style-name="P3">Quel, che si vede è chiaramente aperto:</text:p>
      <text:p text:style-name="P7">Quel che si teme è dubiamente oscuro,</text:p>
      <text:p text:style-name="P7">Or vorrai tu, già in tante prove esperto,</text:p>
      <text:p text:style-name="P7">Trar di danno presente util futuro?</text:p>
      <text:p text:style-name="P7"><text:soft-page-break/>E per vano timor d’un rischio incerto,</text:p>
      <text:p text:style-name="P7">Procacciar poco cauto un mal sicuro?</text:p>
      <text:p text:style-name="P7">Un mal, ch’apportator d’affanni estremi,</text:p>
      <text:p text:style-name="P10">Sarà forse maggior del mal, che temi?</text:p>
      <text:p text:style-name="P3">Temi la guerra insospettito, e vuoi,</text:p>
      <text:p text:style-name="P7">Che tanta gioventù sterpata mora.</text:p>
      <text:p text:style-name="P7">Chi sa; se nato è già fra questi tuoi</text:p>
      <text:p text:style-name="P7">Come il nemico, il difensore ancora?</text:p>
      <text:p text:style-name="P7">Dimmi dimmi pe’l Dio, chi fia, che poi</text:p>
      <text:p text:style-name="P7">S’armi in tua guardia, e ti difendi all’ora,</text:p>
      <text:p text:style-name="P7">Se germogliante alla stagione acerba</text:p>
      <text:p text:style-name="P10">Un esercito intiero or mieti in erba?</text:p>
      <text:p text:style-name="P3">Che dirà poi la fama? Ohimè la fama,</text:p>
      <text:p text:style-name="P7">Che del falso, e del ver divulga il grido,</text:p>
      <text:p text:style-name="P7">Dirà, che per sanguigna avida brama</text:p>
      <text:p text:style-name="P7">Ti fingesti rubello un popol fido.</text:p>
      <text:p text:style-name="P7">Popolo, che te solo onora, ed ama,</text:p>
      <text:p text:style-name="P7">Ch’a te lontano ancor dal patrio nido,</text:p>
      <text:p text:style-name="P7">Infra i tumulti della Regia sede</text:p>
      <text:p text:style-name="P10">Serbò mai sempre ubbidienza; e fede.</text:p>
      <text:p text:style-name="P3">Ne quel (come tu fai) creder fraterno</text:p>
      <text:p text:style-name="P7">Simulacro vogl’io, ch’aver ti parve</text:p>
      <text:p text:style-name="P7">Notturno innanzi; o fur da gioco, e scherno</text:p>
      <text:p text:style-name="P7">Falsi sogni, ombre vane, e finte larve;</text:p>
      <text:p text:style-name="P7">O (quant’io credo) il tentator d’Averno</text:p>
      <text:p text:style-name="P7">Con così fatta illusion t’apparve;</text:p>
      <text:p text:style-name="P7">Però che ’l Re del Ciel, si come io lessi,</text:p>
      <text:p text:style-name="P10"><text:soft-page-break/>Angeli, e non fantasmi usa per messi.</text:p>
      <text:p text:style-name="P3">E poi, di questo Re, che temi tanto</text:p>
      <text:p text:style-name="P7">Scritto, che ’l Regno esser quaggiù terreno</text:p>
      <text:p text:style-name="P7">Non deve no, ma spiritale, e santo</text:p>
      <text:p text:style-name="P7">D’amor, di grazia, e di dolcezza pieno.</text:p>
      <text:p text:style-name="P7">Re, che vestito di mendico manto</text:p>
      <text:p text:style-name="P7">Di tesori immortali ha colmo il seno:</text:p>
      <text:p text:style-name="P7">Temer dunque non dei, che porti guerra,</text:p>
      <text:p text:style-name="P10">Se per dar pace al mondo è scese in terra.</text:p>
      <text:p text:style-name="P3">Mansueto, pacifico innocente</text:p>
      <text:p text:style-name="P7">Verrà, deposti i fulmini Celesti,</text:p>
      <text:p text:style-name="P7">S’armar volesse il suo braccio possente</text:p>
      <text:p text:style-name="P7">A’ danni tuoi, deh qual difesa avresti?</text:p>
      <text:p text:style-name="P7">O come dall’esercito lucente</text:p>
      <text:p text:style-name="P7">Degli alati guerrier campar potresti?</text:p>
      <text:p text:style-name="P7">Chi può fuggir, come celarsi, e dove,</text:p>
      <text:p text:style-name="P10">Da lui che tutto vede, e tutto move?</text:p>
      <text:p text:style-name="P3">O che falso è del tutto, o ch’è verace</text:p>
      <text:p text:style-name="P7">Quest’antico pronostico del regno.</text:p>
      <text:p text:style-name="P7">Se vano è, sia, perchè turbar la pace,</text:p>
      <text:p text:style-name="P7">E de’ tuoi suscitar l’odio, e lo sdegno;</text:p>
      <text:p text:style-name="P7">Ben per me stimar vo’, che sia fallace,</text:p>
      <text:p text:style-name="P7">Però che assai sovente astuto ingegno</text:p>
      <text:p text:style-name="P7">Sparge tai voci ad arte invido, e rio.</text:p>
      <text:p text:style-name="P10">Per irritar così gli uomini, e Dio.</text:p>
      <text:p text:style-name="P3">Se nelle stelle poi scolpito, e scritto,</text:p>
      <text:p text:style-name="P7">Se fermo è in Ciel, che ’l gran Bambin sia nato</text:p>
      <text:p text:style-name="P7"><text:soft-page-break/>Studio umano che vale? a che l’afflitto</text:p>
      <text:p text:style-name="P7">Popol affliggi? a che ti opponi al fato?</text:p>
      <text:p text:style-name="P7">Pubblichi indarno il dispietato editto,</text:p>
      <text:p text:style-name="P7">Premi, furia, se sai minaccia irato,</text:p>
      <text:p text:style-name="P7">Viverà, crescerà, sotto alcun velo</text:p>
      <text:p text:style-name="P10">Terrallo ascoso a tuo mal grado il Cielo.</text:p>
      <text:p text:style-name="P3">Fuggi, Signor, di Re crudele, e folle</text:p>
      <text:p text:style-name="P7">Titolo infame, e con real clemenza</text:p>
      <text:p text:style-name="P7">Quel fervido valor, ch’avvampa, e bolle</text:p>
      <text:p text:style-name="P7">Tempri maturo senno, alta prudenza,</text:p>
      <text:p text:style-name="P7">Sospendi l’ire, e mansueto e molle</text:p>
      <text:p text:style-name="P7">Usa giusto rigor, non violenza.</text:p>
      <text:p text:style-name="P7">Cerchisi il reo più posto, e di ciascuno</text:p>
      <text:p text:style-name="P10">La pena universal porti quell’uno.</text:p>
      <text:p text:style-name="P3">Più oltre assai di sue ragioni il corso</text:p>
      <text:p text:style-name="P7">Stendea forse in parlando il vecchio accorto</text:p>
      <text:p text:style-name="P7">Ma vide il Re, del suo fedel discorso</text:p>
      <text:p text:style-name="P7">Quasi sprezzante il dir facondo, e scorto,</text:p>
      <text:p text:style-name="P7">Crollare il capo, e più di tigre, e d’orso</text:p>
      <text:p text:style-name="P7">Volger lo sguardo dispettoso, e torto;</text:p>
      <text:p text:style-name="P7">E in fronte gli mirò scritto, e nel ciglio:</text:p>
      <text:p text:style-name="P10">Animo risoluto odia il consiglio.</text:p>
      <text:p text:style-name="P3">Barucco era un Baron; d’astio, e di sdegno</text:p>
      <text:p text:style-name="P7">Roco mormorator, nodrito in Corte,</text:p>
      <text:p text:style-name="P7">Scaltro, doppio fellon, che ’l Rege, e ’l Regno</text:p>
      <text:p text:style-name="P7">Per invidia, e per altro, odiava forte;</text:p>
      <text:p text:style-name="P7">Precipitoso, e fervido d’ingegno,</text:p>
      <text:p text:style-name="P7"><text:soft-page-break/>Vago di strage, e cupido di morte,</text:p>
      <text:p text:style-name="P7">Che pietà non conosce, e che non cura</text:p>
      <text:p text:style-name="P10">Tenerezza di sangue, o di natura.</text:p>
      <text:p text:style-name="P3">Questi calvo la testa, e raso il mento</text:p>
      <text:p text:style-name="P7">Era ancor di vigor fresco, e vivace.</text:p>
      <text:p text:style-name="P7">Ma ’l negro pel d’intempestivo argento</text:p>
      <text:p text:style-name="P7">Seminato gli avea l’età mendace;</text:p>
      <text:p text:style-name="P7">Poichè l’adulator gran pezza attento</text:p>
      <text:p text:style-name="P7">Stette a quel ragionar saggio, e verace,</text:p>
      <text:p text:style-name="P7">Nel superbo Tiranno i lumi affìsse,</text:p>
      <text:p text:style-name="P10">Sorse, inchinollo, indi s’assise, e disse:</text:p>
      <text:p text:style-name="P3">Signor sudasti, e guerreggiasti, e quante</text:p>
      <text:p text:style-name="P7">La destra tua vittoriosa, e forte</text:p>
      <text:p text:style-name="P7">Nel nemico feroce, e ribellante</text:p>
      <text:p text:style-name="P7">Sanguinose stampò piaghe di morte,</text:p>
      <text:p text:style-name="P7">Tante ella ha bocche lodatrici, e tante</text:p>
      <text:p text:style-name="P7">S’aperse a gloria eterna eterne porte:</text:p>
      <text:p text:style-name="P7">Onde poi dir, ch’hai con illustri affanni</text:p>
      <text:p text:style-name="P10">Vinti in un punto i tuoi nemici, e gli anni.</text:p>
      <text:p text:style-name="P3">Quinci (con pace altrui) creder mi giova,</text:p>
      <text:p text:style-name="P7">Che non senza cagion temi, e paventi.</text:p>
      <text:p text:style-name="P7">L’invidia, che in altrui spesso si cova</text:p>
      <text:p text:style-name="P7">Esser può, che gran cose ardisca, e tenti,</text:p>
      <text:p text:style-name="P7">E che tratti congiure e che sommova</text:p>
      <text:p text:style-name="P7">Ad armeggiar tumultuarie genti,</text:p>
      <text:p text:style-name="P7">Però che ’l Ciel nella reale altezza</text:p>
      <text:p text:style-name="P10">Duo nemici congiunse, odio, e grandezza.</text:p>
      <text:p text:style-name="P3"><text:soft-page-break/>Popolo terzo, indomito, e selvaggio,</text:p>
      <text:p text:style-name="P7">Gente vaga di risse, e di rivolte,</text:p>
      <text:p text:style-name="P7">Vulgo incostante, e presto ad ogni oltraggio</text:p>
      <text:p text:style-name="P7">Reggi, Signor, che calcitrò, più volte:</text:p>
      <text:p text:style-name="P7">Avviso fia di Re discreto, e saggio</text:p>
      <text:p text:style-name="P7">Frenar quest’ire impetuose, e stolte,</text:p>
      <text:p text:style-name="P7">I rischi riparar delle sciagure,</text:p>
      <text:p text:style-name="P10">E i danni antiveder delle future.</text:p>
      <text:p text:style-name="P3">Spegnesi di legger breve favilla</text:p>
      <text:p text:style-name="P7">Pria, che ’n fiamma maggior s’avanzi, ed erga,</text:p>
      <text:p text:style-name="P7">Facil’è riversar piccola stilla</text:p>
      <text:p text:style-name="P7">Anzi, che d’acque il legno empia, e sommerga;</text:p>
      <text:p text:style-name="P7">Fredda piaga saldar, quand’altri aprilla;</text:p>
      <text:p text:style-name="P7">Vidi, e vidi piegar tenera verga,</text:p>
      <text:p text:style-name="P7">Ch’al fin, se l’una invecchia, e l’altra indura,</text:p>
      <text:p text:style-name="P10">Vana la forza è poi, vana e la cura.</text:p>
      <text:p text:style-name="P3">Opra fia di te degna, e di quel senno,</text:p>
      <text:p text:style-name="P7">Che sotto l’elmo incanutì pugnando,</text:p>
      <text:p text:style-name="P7">E fatto formidabile col cenno,</text:p>
      <text:p text:style-name="P7">Seppe trattar pria che lo scettro, e il brando:</text:p>
      <text:p text:style-name="P7">Far contrasto ai principj, i quai si denno,</text:p>
      <text:p text:style-name="P7">Sempre curar; ma molto più regnando</text:p>
      <text:p text:style-name="P7">Convien, ch’attento vegghi, e che ben guardi</text:p>
      <text:p text:style-name="P10">A quel che puoi vietar non potrai tardi.</text:p>
      <text:p text:style-name="P3">Dice, chi più non sa, che in petto regio</text:p>
      <text:p text:style-name="P7">Somma lode è pietà; ciò non negh’io</text:p>
      <text:p text:style-name="P7">Al fido, al buon l’usar pietade e fregio;</text:p>
      <text:p text:style-name="P7"><text:soft-page-break/>Indegno, è di pietà l’infido, il rio.</text:p>
      <text:p text:style-name="P7">Oltre che poscia onor non ha, ne pregio,</text:p>
      <text:p text:style-name="P7">Quando ancor non sia giusto uom, che sia pio,</text:p>
      <text:p text:style-name="P7">Son Giustizia, e Pietà compagne, e quasi</text:p>
      <text:p text:style-name="P10">Della virtù Real sostegni, e basi.</text:p>
      <text:p text:style-name="P3">Più ti dirà: Sia ben che in sua radice</text:p>
      <text:p text:style-name="P7">Ancor non fermo in tutto è questo Impero</text:p>
      <text:p text:style-name="P7">Tenero, e fresco è il tuo dominio; e lice</text:p>
      <text:p text:style-name="P7">Sempre a Signor novello esser severo;</text:p>
      <text:p text:style-name="P7">Anzi a terror altrui non si disdice</text:p>
      <text:p text:style-name="P7">Farsi a torto talor crudele, e fiero,</text:p>
      <text:p text:style-name="P7">La ragion del dover cede allo sdegno,</text:p>
      <text:p text:style-name="P10">O cede almeno alla ragion del Regno.</text:p>
      <text:p text:style-name="P3">Qualor di Regno trattasi, e d’onore</text:p>
      <text:p text:style-name="P7">Ragionevol partito e l’insolenza;</text:p>
      <text:p text:style-name="P7">E ne’ casi importanti assai migliore</text:p>
      <text:p text:style-name="P7">E’ la temerità, che la prudenza.</text:p>
      <text:p text:style-name="P7">Ma prudenza par questa, ed è timore,</text:p>
      <text:p text:style-name="P7">Codardigia che volto ha di demenza,</text:p>
      <text:p text:style-name="P7">Non, se non dopo il fatto, alcun pensiero</text:p>
      <text:p text:style-name="P10">Aver dee loco, ove ne va l’impero.</text:p>
      <text:p text:style-name="P3">Quand’altro ben da così fatto scempio</text:p>
      <text:p text:style-name="P7">Non segua, ed altro effetto è non sortisca</text:p>
      <text:p text:style-name="P7">Per la memoria almen di quest’esempio,</text:p>
      <text:p text:style-name="P7">Non fia più mai che di tradirti ardisca;</text:p>
      <text:p text:style-name="P7">E se di tanti pur solo quell’empio</text:p>
      <text:p text:style-name="P7">Verrà che campi, e che sue trame ordisca,</text:p>
      <text:p text:style-name="P7"><text:soft-page-break/>Tutti da strage tal già sbigottiti,</text:p>
      <text:p text:style-name="P10">Non avrà chi ’l secondi, o chi l’aiti,</text:p>
      <text:p text:style-name="P3">Ma poniam pur, che alcun non fia giammai</text:p>
      <text:p text:style-name="P7">Che alla Corona tua macchini inganno;</text:p>
      <text:p text:style-name="P7">Dalla fama a temer però non hai</text:p>
      <text:p text:style-name="P7">Titolo di protervo, e di tiranno,</text:p>
      <text:p text:style-name="P7">Anzi di giusto, e d’incorrotto avrai</text:p>
      <text:p text:style-name="P7">Lodi immortal dagli uomini che sanno</text:p>
      <text:p text:style-name="P7">Che se severo; e formidabile sei,</text:p>
      <text:p text:style-name="P10">Con gl’innocenti, or che farai coi rei?</text:p>
      <text:p text:style-name="P3">Aggiungi poi, che ’l Re del Ciel custode</text:p>
      <text:p text:style-name="P7">Sempre è de’ regi, e protettor de’ grandi:</text:p>
      <text:p text:style-name="P7">Son carìssimi a Dio, però ch’ei gode</text:p>
      <text:p text:style-name="P7">In terra aver chi ’n vece sua comandi.</text:p>
      <text:p text:style-name="P7">Or se da lui favoreggiato Erode</text:p>
      <text:p text:style-name="P7">Con insoliti segni, e memorandi</text:p>
      <text:p text:style-name="P7">Più d’un avviso n’ebbe, e più d’un messo</text:p>
      <text:p text:style-name="P10">Questo mi tacerò, tel sai tu stesso.</text:p>
      <text:p text:style-name="P3">La nova in Ciel misteriosa Stella,</text:p>
      <text:p text:style-name="P7">Stella non fu, che quivi a caso ardesse.</text:p>
      <text:p text:style-name="P7">Ma fu lingua di Dio; che ’n sua favella</text:p>
      <text:p text:style-name="P7">Guardati, o Re Giudeo, parve dicesse,</text:p>
      <text:p text:style-name="P7">E gl’indovini Eroi scorti da quella,</text:p>
      <text:p text:style-name="P7">Che con voci tra noi chiare, ed espresse</text:p>
      <text:p text:style-name="P7">Cercando gìan del Re de’ Palestini,</text:p>
      <text:p text:style-name="P10">Che altro fur, che Messaggier divini?</text:p>
      <text:p text:style-name="P3">Ch’altri semplice plebe, e sempre vaga</text:p>
      <text:p text:style-name="P7"><text:soft-page-break/>Di novità volga a suo senno, e giri,</text:p>
      <text:p text:style-name="P7">Stranio non è, ma che sagace: e maga</text:p>
      <text:p text:style-name="P7">Gente, e gente real dietro si tiri,</text:p>
      <text:p text:style-name="P7">Sì ch’ella qual fatidica, e presaga</text:p>
      <text:p text:style-name="P7">China l’adori, e stupida l’ammiri,</text:p>
      <text:p text:style-name="P7">Altrui lasciando i propri regni in cura</text:p>
      <text:p text:style-name="P10">Per via sì lunga, e per stagion sì dura.</text:p>
      <text:p text:style-name="P3">Questa è ben da temer. Punir l’agnato</text:p>
      <text:p text:style-name="P7">Con supplicio comun, quand’altri il celi,</text:p>
      <text:p text:style-name="P7">Gl’interessi affidar del regio stato,</text:p>
      <text:p text:style-name="P7">Son giustissime leggi; e non crudeli;</text:p>
      <text:p text:style-name="P7">Se certo è pur, che ’l traditor sia nato,</text:p>
      <text:p text:style-name="P7">E non è chi l’accusi, o chi ’l riveli,</text:p>
      <text:p text:style-name="P7">Dunque tutti son rei, dunque dir poi</text:p>
      <text:p text:style-name="P10">Disleale, e ribel ciascun de’ tuoi.</text:p>
      <text:p text:style-name="P3">Altri, cui molce il cor molle lusinga,</text:p>
      <text:p text:style-name="P7">L’amor paterno, e la pietà de’ figli,</text:p>
      <text:p text:style-name="P7">Ch’ama gli ozj domestici, depinga</text:p>
      <text:p text:style-name="P7">Lievi d’ingiurie; e facili i perigli.</text:p>
      <text:p text:style-name="P7">Ciò, che non è, pur come sia s’infinga;</text:p>
      <text:p text:style-name="P7">A suo senno, e piacer parli, e consigli,</text:p>
      <text:p text:style-name="P7">O che molto timor de’ danni sui,</text:p>
      <text:p text:style-name="P10">O che poco pensiero ha degli altrui.</text:p>
      <text:p text:style-name="P3">Me, cui l’età non già, ma la fatica</text:p>
      <text:p text:style-name="P7">Fatto anzi tempo ha biancheggiar la chioma</text:p>
      <text:p text:style-name="P7">Che fra gente congiunta, e fra nemica</text:p>
      <text:p text:style-name="P7">Fui già teco, in Arabia, e teco in Roma,</text:p>
      <text:p text:style-name="P7"><text:soft-page-break/>Morso non riterrà, sì ch’io non dica,</text:p>
      <text:p text:style-name="P7">Ch’a gran Re gran sospetto è grave soma.</text:p>
      <text:p text:style-name="P7">Tanto mi detta il ver, non tesso inganno,</text:p>
      <text:p text:style-name="P10">Nè più miro al mio prò, ch’all’altrui danno.</text:p>
      <text:p text:style-name="P3">Io col Mondo, e col Ciel qui mi protesto,</text:p>
      <text:p text:style-name="P7">Giudici, e testimoni il rege e voi.</text:p>
      <text:p text:style-name="P7">Ch’ai ripari del mal vuolsi, esser presto</text:p>
      <text:p text:style-name="P7">Mozzar le lunghe, e non dolersi poi,</text:p>
      <text:p text:style-name="P7">Sire, star che ti val pensoso, e mesto,</text:p>
      <text:p text:style-name="P7">Se l’arbitrio hai del tutto? E che non puoi?</text:p>
      <text:p text:style-name="P7">La cosa a quel, ch’espresso omai si vede,</text:p>
      <text:p text:style-name="P10">Indugio non sostien, pietà non chiede:</text:p>
      <text:p text:style-name="P3">Talor fisico esperto in braccio esangue</text:p>
      <text:p text:style-name="P7">Fa volontaria, e picciola ferita,</text:p>
      <text:p text:style-name="P7">Nè poche risparmiar stille di sangue</text:p>
      <text:p text:style-name="P7">Suol perchè ’l corpo, e ’l cor si serbi in vita,</text:p>
      <text:p text:style-name="P7">Spesso accorto chirurgo ad uom, che langue</text:p>
      <text:p text:style-name="P7">Porge in atto crudel pietosa aita;</text:p>
      <text:p text:style-name="P7">Incide, incende, e nell’infermo loco</text:p>
      <text:p text:style-name="P10">Pon per maggior salute il ferro, e il foco:</text:p>
      <text:p text:style-name="P3">Sommergansi nel mar merci, e tesori,</text:p>
      <text:p text:style-name="P7">Purchè campi la nave, e giunga a riva;</text:p>
      <text:p text:style-name="P7">Tronchisi i membri ignobili, e minori</text:p>
      <text:p text:style-name="P7">Sol, che ’l capo Real si salvi, e viva;</text:p>
      <text:p text:style-name="P7">Resti la pianta Ebrea di frondi, e fiori,</text:p>
      <text:p text:style-name="P7">E d’inutili germi ignuda, e priva,</text:p>
      <text:p text:style-name="P7">Purchè il ceppo maggior del regio stelo</text:p>
      <text:p text:style-name="P10"><text:soft-page-break/>Dritto s’inalzi, e senza intoppi al Cielo.</text:p>
      <text:p text:style-name="P3">Pera pur l’innocente, e pera il reo,</text:p>
      <text:p text:style-name="P7">S’all’innocenza in grembo il mal s’annida;</text:p>
      <text:p text:style-name="P7">In sacrificio al regnator Ebreo</text:p>
      <text:p text:style-name="P7">Tra mille giusti, un malfattor s’uccida.</text:p>
      <text:p text:style-name="P7">Versi spada real sangue plebeo,</text:p>
      <text:p text:style-name="P7">Caggian nemici, e non nemici (ei grida),</text:p>
      <text:p text:style-name="P7">Vita servil con gran ragion si spregia</text:p>
      <text:p text:style-name="P10">Per sottrarre a gran rischio anima regia.</text:p>
      <text:p text:style-name="P3">Così dic’egli, e con vie men turbato</text:p>
      <text:p text:style-name="P7">Ciglio ai suoi detti il Re perverso applaude</text:p>
      <text:p text:style-name="P7">Fermo in fera sua voglia, e lusingato</text:p>
      <text:p text:style-name="P7">Da Dolce suon d’adulatrice laude.</text:p>
      <text:p text:style-name="P7">Sorge, e dà tosto ai Principi commiato</text:p>
      <text:p text:style-name="P7">Macchinator di scellerata fraude,</text:p>
      <text:p text:style-name="P7">E corre in guisa pur d’ rigid’angue,</text:p>
      <text:p text:style-name="P10">Inferocito, inviperito al sangue.</text:p>
      <text:p text:style-name="P3">Tace, e più ognor lo stimola, e tormenta</text:p>
      <text:p text:style-name="P7">Mordace cura, e fervido pensiero,</text:p>
      <text:p text:style-name="P7">E lo sferza la furia e lo spaventa</text:p>
      <text:p text:style-name="P7">Tema di morte, e gelosia d’Impero.</text:p>
      <text:p text:style-name="P7">Che non fa, che non osa, e che non tenta</text:p>
      <text:p text:style-name="P7">Un orgoglio tiranno, un cor severo?</text:p>
      <text:p text:style-name="P7">Presume sì, che temerario, e stolto</text:p>
      <text:p text:style-name="P10">Vorria poter ciò, che poter gli è tolto.</text:p>
      <text:p text:style-name="P3">Già di Sion la notte empia sorgea</text:p>
      <text:p text:style-name="P7">Gravida d’armi, e di mortali ecclissi:</text:p>
      <text:p text:style-name="P7"><text:soft-page-break/>Nè tanto orribil mai la terra Ebrea</text:p>
      <text:p text:style-name="P7">La vide uscir da’ tenebrosi abissi.</text:p>
      <text:p text:style-name="P7">Quanto si stende il Ciel della Giudea</text:p>
      <text:p text:style-name="P7">Di tartarea caligine coprissi,</text:p>
      <text:p text:style-name="P7">Sì fosco il Mondo appar, che par, che debbia</text:p>
      <text:p text:style-name="P10">Disfarsi in ombra, e convertirsi in nebbia.</text:p>
      <text:p text:style-name="P3">Intanto il Re d’indugio impaziente</text:p>
      <text:p text:style-name="P7">Dall’empia crudeltà spinto, e commosso,</text:p>
      <text:p text:style-name="P7">Menade sembra, allor ch’orribilmente</text:p>
      <text:p text:style-name="P7">Rota se stessa al suon del cavo bosso.</text:p>
      <text:p text:style-name="P7">Da’ timori solleciti si sente</text:p>
      <text:p text:style-name="P7">Tutto agitato il cor, tutto percosso;</text:p>
      <text:p text:style-name="P7">Ma in vista è tal, che da ciascun veduto,</text:p>
      <text:p text:style-name="P10">Dee vie più che temer, esser temuto.</text:p>
      <text:p text:style-name="P3">Chiama i ministri, e del furor suo stolto</text:p>
      <text:p text:style-name="P7">L’impeto è tal, che favellar mal pote;</text:p>
      <text:p text:style-name="P7">E quasi fiume in se medesmo avvolto,</text:p>
      <text:p text:style-name="P7">Ch’entro il rapido gorgo i sassi arrote,</text:p>
      <text:p text:style-name="P7">Soffoga i detti, e ’l suon non ben disciolto</text:p>
      <text:p text:style-name="P7">Rompe, e con quel fragor frange le note,</text:p>
      <text:p text:style-name="P7">Con cui dall’ime viscere disserra</text:p>
      <text:p text:style-name="P10">Prigioniero vapor concava terra.</text:p>
      <text:p text:style-name="P3">Vuol, che di quante madri il cerchio aduna</text:p>
      <text:p text:style-name="P7">Di Bettelemme entro la regia soglia,</text:p>
      <text:p text:style-name="P7">Con qualunque bambin gli accenti in cuna</text:p>
      <text:p text:style-name="P7">Oltra l’anno secondo ancor non scioglia,</text:p>
      <text:p text:style-name="P7">L’altro mattin, senza restarne alcuna,</text:p>
      <text:p text:style-name="P7"><text:soft-page-break/>Tutto il numero sparso in un s’accoglia,</text:p>
      <text:p text:style-name="P7">Così comanda: e ’l suo decreto esposto</text:p>
      <text:p text:style-name="P10">La buccina real divulga tosto.</text:p>
      <text:p text:style-name="P3">Tace il fellon l’orrida froda, e vieta,</text:p>
      <text:p text:style-name="P7">Che il trattato crudel si scopra altrui,</text:p>
      <text:p text:style-name="P7">E sotto altro color di cagion lieta</text:p>
      <text:p text:style-name="P7">Vela l’insidie, e i fieri inganni sui,</text:p>
      <text:p text:style-name="P7">Nulla le donne san della segreta</text:p>
      <text:p text:style-name="P7">Macchina, ch’apprestata è lor da lui,</text:p>
      <text:p text:style-name="P7">L’editto altre conforta, altre sgomenta,</text:p>
      <text:p text:style-name="P10">Parte pensa ubbidir, parte paventa.</text:p>
      <text:p text:style-name="P3">Santa Pietà, s’estinta in Ciel non sei,</text:p>
      <text:p text:style-name="P7">Poichè di terra in Ciel schiva fuggisti,</text:p>
      <text:p text:style-name="P7">Mira i fasti quaggiù, mira i trofei</text:p>
      <text:p text:style-name="P7">Della nemica tua flebili, e tristi.</text:p>
      <text:p text:style-name="P7">Perchè non scendi omai? gli oltraggi Ebrei</text:p>
      <text:p text:style-name="P7">Son da te non curati, o pur non visti?</text:p>
      <text:p text:style-name="P7">Vedi, che scherno, o scampo, onde non pera</text:p>
      <text:p text:style-name="P10">D’Israele il buon seme, altro non spera.</text:p>
      <text:p text:style-name="P3">Così vicina a rimaner Rachele</text:p>
      <text:p text:style-name="P7">Orba de’ figli, in suon dolente, e pio,</text:p>
      <text:p text:style-name="P7">Querelando sen giva, e le querele</text:p>
      <text:p text:style-name="P7">Giunte lassù, la Dea benigna udio.</text:p>
      <text:p text:style-name="P7">E vaga d’impedir l’opra crudele</text:p>
      <text:p text:style-name="P7">Si stese a piè del Tribunal di Dio,</text:p>
      <text:p text:style-name="P7">Tolse il freno alla voce, e sciolse intanto</text:p>
      <text:p text:style-name="P10">La vela al sospirar, la vena al pianto.</text:p>
      <text:p text:style-name="P3"><text:soft-page-break/>Occhi il tutto miranti, occhi divini,</text:p>
      <text:p text:style-name="P7">Siete forse (dicea) rivolti altrove?</text:p>
      <text:p text:style-name="P7">O degl’innocentissimi Bambini</text:p>
      <text:p text:style-name="P7">V’è presente lo strazio, e non vi muove?</text:p>
      <text:p text:style-name="P7">Vedete umani cori, anzi ferini</text:p>
      <text:p text:style-name="P7">A quali insanie inusitate, e nove</text:p>
      <text:p text:style-name="P7">Trae, mercè sol dell’empio infernal angue,</text:p>
      <text:p text:style-name="P10">Nata di fame d’or, sete di sangue.</text:p>
      <text:p text:style-name="P3">Padre già più non sei d’ira, e vendetta,</text:p>
      <text:p text:style-name="P7">Qual fosti un tempo, esecutor zelante,</text:p>
      <text:p text:style-name="P7">Dunque perchè voi pur la tua saetta</text:p>
      <text:p text:style-name="P7">Scoccar severo, fulminar tonante?</text:p>
      <text:p text:style-name="P7">Forse del puro Agnel l’ostia diletta</text:p>
      <text:p text:style-name="P7">Alla salute altrui non è bastante?</text:p>
      <text:p text:style-name="P7">Non è di vivo umor stilla, ch’ei versi</text:p>
      <text:p text:style-name="P10">Largo prezzo a comprar mille Universi.</text:p>
      <text:p text:style-name="P3">Sovvenir pur ti dee, con quanto affetto</text:p>
      <text:p text:style-name="P7">Già di Sion gli abitatori amasti;</text:p>
      <text:p text:style-name="P7">Sacerdozio real, popolo eletto,</text:p>
      <text:p text:style-name="P7">Città, ch’appellar tua spesso degnasti;</text:p>
      <text:p text:style-name="P7">Esser d’ogni sua porta, e d’ogni tetto</text:p>
      <text:p text:style-name="P7">Custode eterno, e difensor giurasti,</text:p>
      <text:p text:style-name="P7">Giuramenti d’Amor, patti di zelo,</text:p>
      <text:p text:style-name="P10">Or può le leggi sue rompere il Cielo?</text:p>
      <text:p text:style-name="P3">Così tosto ti sdegni? E’ ver, che sante</text:p>
      <text:p text:style-name="P7">Sono, e giuste quell’ire, onde sfavilli;</text:p>
      <text:p text:style-name="P7">Ma qual Angelo e pure a te davante?</text:p>
      <text:p text:style-name="P7"><text:soft-page-break/>O qual colonna in Ciel, che non vacilli?</text:p>
      <text:p text:style-name="P7">Già non m’oppongo al tuo voler costante,</text:p>
      <text:p text:style-name="P7">Benchè sì calde a te lacrime io stilli,</text:p>
      <text:p text:style-name="P7">Sai, che tanto m’è bel, quanto a te piace,</text:p>
      <text:p text:style-name="P10">E che sol di tua voglia io fo mia pace.</text:p>
      <text:p text:style-name="P3">Chieggoti sol, s’alcun giusto conforto</text:p>
      <text:p text:style-name="P7">Fia dover, ch’addolcisca i miei dolori,</text:p>
      <text:p text:style-name="P7">Che la spada ver me non vibri a torto</text:p>
      <text:p text:style-name="P7">La libratrice degli umani errori.</text:p>
      <text:p text:style-name="P7">Qual dritto vuol, che resti ucciso, e morto</text:p>
      <text:p text:style-name="P7">Il buon lignaggio Ebreo da’ suoi furori?</text:p>
      <text:p text:style-name="P7">E che pur come reo dannato vegna,</text:p>
      <text:p text:style-name="P10">Chi non sa che sia colpa, a pena indegna?</text:p>
      <text:p text:style-name="P3">Se piegar di costei non so pregando</text:p>
      <text:p text:style-name="P7">L’implacabile sdegno, e ’l fero orgoglio,</text:p>
      <text:p text:style-name="P7">Pieghino te, cui sol mercè dimando,</text:p>
      <text:p text:style-name="P7">Queste suppliche amare, ond’io mi doglio,</text:p>
      <text:p text:style-name="P7">Vaglianmi questi gemiti, ch’io spando,</text:p>
      <text:p text:style-name="P7">Giovinmi queste lacrime ch’io scioglio;</text:p>
      <text:p text:style-name="P7">Sovra l’incendio de’ vicini mali</text:p>
      <text:p text:style-name="P10">Piovano i fonti tuoi l’acque immortali.</text:p>
      <text:p text:style-name="P3">Deh’ se nulla in te può forza di prece,</text:p>
      <text:p text:style-name="P7">Che ’l tutto vince e l’impossibil pote,</text:p>
      <text:p text:style-name="P7">Che talor piover fiamme, e talor fece</text:p>
      <text:p text:style-name="P7">Fermar del Sol le fuggitive rote,</text:p>
      <text:p text:style-name="P7">E se ’l preso flagel depor ti lece</text:p>
      <text:p text:style-name="P7">Al tenor dell’altrui supplici note,</text:p>
      <text:p text:style-name="P7"><text:soft-page-break/>Volgiti a questi miei fervidi preghi,</text:p>
      <text:p text:style-name="P10">Nè voler, ch’a pietà pietà si neghi.</text:p>
      <text:p text:style-name="P3">Apri il grembo alle grazie, aprilo, e movi</text:p>
      <text:p text:style-name="P7">Quel braccio omai, che l’universo folce.</text:p>
      <text:p text:style-name="P7">Viva la donna del Giordano, e provi</text:p>
      <text:p text:style-name="P7">Fra tanti amari suoi stilla di dolce.</text:p>
      <text:p text:style-name="P7">Sull’incendio crudel diffondi, e piovi,</text:p>
      <text:p text:style-name="P7">Con la man, ch’ogni duol ristora, e molce</text:p>
      <text:p text:style-name="P7">Dalle non vote mai fonti superne</text:p>
      <text:p text:style-name="P10">L’acque immortali, e le rugiade eterne.</text:p>
      <text:p text:style-name="P3">Pietà così dicea. Gli alati Orfei</text:p>
      <text:p text:style-name="P7">Doppiaro il canto, e sulle lire aurate,</text:p>
      <text:p text:style-name="P7">Pietà, pietà dei pargoletti Ebrei,</text:p>
      <text:p text:style-name="P7">Pietà sonaro, e risonar pietate.</text:p>
      <text:p text:style-name="P7">Girò le luci il gran Motore in lei</text:p>
      <text:p text:style-name="P7">Dal seggio ove tra l’anime beate</text:p>
      <text:p text:style-name="P7">Siede Unità distinta, e Triade unita,</text:p>
      <text:p text:style-name="P10">Corda di tre cordon, man di tre dita.</text:p>
      <text:p text:style-name="P3">Nella sua fronte, agli Angeli si cara</text:p>
      <text:p text:style-name="P7">Vive la Vita, e ne trae cibo eterno.</text:p>
      <text:p text:style-name="P7">Questa sol è, ch’intorbida, e rischiara</text:p>
      <text:p text:style-name="P7">La tempesta, e ’l seren, la state, e ’l verno.</text:p>
      <text:p text:style-name="P7">Dal suo ciglio felice il Sole impara</text:p>
      <text:p text:style-name="P7">Della face immortal l’alto governo,</text:p>
      <text:p text:style-name="P7">Dal dolce de’ sant’occhi ardente giro</text:p>
      <text:p text:style-name="P10">Prendon le Stelle, e ’l Ciel, l’oro, e ’l zaffiro.</text:p>
      <text:p text:style-name="P3">Le file sue di non so che conteste</text:p>
      <text:p text:style-name="P7"><text:soft-page-break/>Ha quel ricco che ’l copre abito santo,</text:p>
      <text:p text:style-name="P7">Paion di Sol, se ’l Sol, che dal Celeste</text:p>
      <text:p text:style-name="P7">Sole ha solo splendor, splende cotanto.</text:p>
      <text:p text:style-name="P7">Luminosa una nebbia egli ha per veste,</text:p>
      <text:p text:style-name="P7">Nubilosa una luce egli ha per manto,</text:p>
      <text:p text:style-name="P7">Riluce sì, che la sua luce il vela,</text:p>
      <text:p text:style-name="P10">E ne’ suoi propri rai sè stesso cela.</text:p>
      <text:p text:style-name="P3">Da te solo compreso, in sè s’asconde,</text:p>
      <text:p text:style-name="P7">Tutto è parte a se stesso è centro, e sfera;</text:p>
      <text:p text:style-name="P7">Immortal sì, ma non ha vita altronde,</text:p>
      <text:p text:style-name="P7">Non ha morte o natal, sempr’è qual’era.</text:p>
      <text:p text:style-name="P7">E mentre si comunica, e diffonde,</text:p>
      <text:p text:style-name="P7">Tutto crea, tutto move, al tutto impera,</text:p>
      <text:p text:style-name="P7">Il tutto abbraccia, e pur se sol contiene</text:p>
      <text:p text:style-name="P10">Sommo bel, piacer sommo, e sommo bene.</text:p>
      <text:p text:style-name="P3">Nova pietà, ch’ogni rigor gli ha tolto.</text:p>
      <text:p text:style-name="P7">Par, che nel cor del Creator si stampi,</text:p>
      <text:p text:style-name="P7">Par, ch’i dolci occhi in lei fiso, e rivolto</text:p>
      <text:p text:style-name="P7">Di doppio amor più vivamente avvampi.</text:p>
      <text:p text:style-name="P7">Arse di zelo, ed inondò dal volto</text:p>
      <text:p text:style-name="P7">Un abisso di fiamme, un mar di lampi,</text:p>
      <text:p text:style-name="P7">Onde tutto rigato il sacro loco</text:p>
      <text:p text:style-name="P10">Torrenti di splendor, fiumi di foco.</text:p>
      <text:p text:style-name="P3">Tremaro i Poli alla sua voce, e l’asse,</text:p>
      <text:p text:style-name="P7">Che sostien la gran macchina, si torse,</text:p>
      <text:p text:style-name="P7">Delle Sfere Sovrane, e delle basse</text:p>
      <text:p text:style-name="P7">Tacque il vario concento, e ’l Ciel non corse;</text:p>
      <text:p text:style-name="P7"><text:soft-page-break/>Tigri con Gange indietro il piè ritrasse</text:p>
      <text:p text:style-name="P7">Curvossi Atlante, e vacillaron l’Orse;</text:p>
      <text:p text:style-name="P7">E dall’alta immortal bocca di Dio</text:p>
      <text:p text:style-name="P10">Irrevocabilmente il fato uscio.</text:p>
      <text:p text:style-name="P3">O benedetta, ei disse, o sola avvezza</text:p>
      <text:p text:style-name="P7">Torcere il corso al mio divin furore,</text:p>
      <text:p text:style-name="P7">Dell’eterne mie cure alta dolcezza,</text:p>
      <text:p text:style-name="P7">Sacro trastullo, e mio Celeste amore.</text:p>
      <text:p text:style-name="P7">Gloria mia, mio tesoro, e tenerezza</text:p>
      <text:p text:style-name="P7">Delle viscere mie, trafitto il core</text:p>
      <text:p text:style-name="P7">M’ha il tuo pregar, sono i tuoi prieghi ardenti</text:p>
      <text:p text:style-name="P10">Ferrati di pietà strali pungenti.</text:p>
      <text:p text:style-name="P3">Ma come tanta gloria intende, e spia</text:p>
      <text:p text:style-name="P7">(Non che lingua l’esprima) oscuro ingegno?</text:p>
      <text:p text:style-name="P7">Meglio quel, ch’ei non è, che quel ei sia</text:p>
      <text:p text:style-name="P7">Narrar può rozza penna, e stile indegno.</text:p>
      <text:p text:style-name="P7">O (diss’egli, e baciolla) o cara mia,</text:p>
      <text:p text:style-name="P7">O caro, o dolce, e prezioso pegno,</text:p>
      <text:p text:style-name="P7">Come rigido teco esser potrei,</text:p>
      <text:p text:style-name="P10">Se tu mio parto, anzi me stesso sei?</text:p>
      <text:p text:style-name="P3">Per te, figlia, dal nulla, il tutto io tolsi;</text:p>
      <text:p text:style-name="P7">L’aria distesi, il foco in alto affissi.</text:p>
      <text:p text:style-name="P7">Nel gran vaso del mar l’acque raccolsi;</text:p>
      <text:p text:style-name="P7">Ed al suo corso il termine prescrissi</text:p>
      <text:p text:style-name="P7">I fonti, e i laghi strinsi, i fiumi sciolsi.</text:p>
      <text:p text:style-name="P7">L’ampia terra fondai sovra gli abissi,</text:p>
      <text:p text:style-name="P7">E i fermissimi cardini del Mondo</text:p>
      <text:p text:style-name="P10"><text:soft-page-break/>Della volta del Ciel supposi al pondo.</text:p>
      <text:p text:style-name="P3">Per te la Luna, e ’l Sole, e per te solo</text:p>
      <text:p text:style-name="P7">Le Stelle ornai di luce, ornai di moto,</text:p>
      <text:p text:style-name="P7">Fei tra’ giri del Ciel stabile il Polo,</text:p>
      <text:p text:style-name="P7">Creai mobili, e lieti Africo, e Noto:</text:p>
      <text:p text:style-name="P7">Lo striscio agli angui, agli augelletti il volo</text:p>
      <text:p text:style-name="P7">Diedi alle fere il corso, ai pesci il nuoto:</text:p>
      <text:p text:style-name="P7">Di fior, d’erbe e di piante il suol dipinsi,</text:p>
      <text:p text:style-name="P10">E in quattro spazi il vago anno distinsi.</text:p>
      <text:p text:style-name="P3">Delle fatture mie fui poscia vago</text:p>
      <text:p text:style-name="P7">Formar la somma, e sì fu l’uomo espresso.</text:p>
      <text:p text:style-name="P7">Del teatro del Mondo illustre immago,</text:p>
      <text:p text:style-name="P7">Anzi del mondo è mio teatro ei stesso,</text:p>
      <text:p text:style-name="P7">Ch’in lui sol mi trastullo, in lui mi appago,</text:p>
      <text:p text:style-name="P7">E la sembianza mia vagheggio in esso.</text:p>
      <text:p text:style-name="P7">Nobil fabbrica, e bella, in cui si scerne,</text:p>
      <text:p text:style-name="P10">La cima; e ’l fior delle bellezze eterne.</text:p>
      <text:p text:style-name="P3">Ma dappoi, che ’l meschino a perder venne</text:p>
      <text:p text:style-name="P7">(Colpa sai ben di cui) grazia cotanta,</text:p>
      <text:p text:style-name="P7">Corsi tosto al riparo, onde convenne</text:p>
      <text:p text:style-name="P7">La mia mano allargar pietosa, e santa:</text:p>
      <text:p text:style-name="P7">Chi morir non potea, mortal divenne,</text:p>
      <text:p text:style-name="P7">E di spoglia terrestre ancor s’ammanta</text:p>
      <text:p text:style-name="P7">Fin ch’ei venga a fornir laggiù quell’opra,</text:p>
      <text:p text:style-name="P10">Che commessa da me gli fu qua sopra.</text:p>
      <text:p text:style-name="P3">Fermo è quassù, che ’l sangue egli versando</text:p>
      <text:p text:style-name="P7">Schiera ancor d’Innocenti, il sangue versi,</text:p>
      <text:p text:style-name="P7"><text:soft-page-break/>Pur, che la Chiesa mia, ch’ei va fondando,</text:p>
      <text:p text:style-name="P7">Di fregi abbondi, e di tesor diversi;</text:p>
      <text:p text:style-name="P7">Nè questa poi ch’ha la bilancia, e ’l brando,</text:p>
      <text:p text:style-name="P7">Meco mai d’alcun torto abbia a dolersi.</text:p>
      <text:p text:style-name="P7">Figlia, ciò non poss’io, nè voler voglio,</text:p>
      <text:p text:style-name="P10">Ben sedar deggio in parte il tuo cordoglio.</text:p>
      <text:p text:style-name="P3">Io vo, ch’a queste mie vittime prime</text:p>
      <text:p text:style-name="P7">Ad onta altrui, l’oltraggio in gloria torni,</text:p>
      <text:p text:style-name="P7">Il duolo in gioia, e di splendor sublime</text:p>
      <text:p text:style-name="P7">Ogni lor piaga al par del Sol s’adorni,</text:p>
      <text:p text:style-name="P7">Vo, che se cruda man tronca, ed opprime</text:p>
      <text:p text:style-name="P7">Lo stame in terra ai lor teneri giorni,</text:p>
      <text:p text:style-name="P7">In Ciel parea immortale alla lor vita</text:p>
      <text:p text:style-name="P10">Torca di biondo fil linea infinita.</text:p>
      <text:p text:style-name="P3">E farò si che il Re del mondo oscuro</text:p>
      <text:p text:style-name="P7">Resti, e seco il Tiranno empio schernito,</text:p>
      <text:p text:style-name="P7">Tanto che sia quel tempo a pien maturo,</text:p>
      <text:p text:style-name="P7">Ch’allo scampo comun fu stabilito.</text:p>
      <text:p text:style-name="P7">Cercheran del gran parto: egli securo</text:p>
      <text:p text:style-name="P7">Fuggirà ben difeso, e custodito,</text:p>
      <text:p text:style-name="P7">Fuga non di timor, ma ben di scherno,</text:p>
      <text:p text:style-name="P10">Per vincer morte, ed ingannar l’inferno.</text:p>
      <text:p text:style-name="P3">Disse, e fu fatto Una pennuta luce</text:p>
      <text:p text:style-name="P7">Della Beata Angelica famiglia</text:p>
      <text:p text:style-name="P7">Vede il pensier di Dio, che fuor traluce</text:p>
      <text:p text:style-name="P7">Dal cenno sol delle serene ciglia,</text:p>
      <text:p text:style-name="P7">E del Mondo ch’eterno arde, e riluce</text:p>
      <text:p text:style-name="P7"><text:soft-page-break/>Verso il fosco, e caduco il cammin piglia,</text:p>
      <text:p text:style-name="P7">E co’ remi dell’ali in un momento</text:p>
      <text:p text:style-name="P10">Naviga l’aria, e va solcando il vento.</text:p>
      <text:p text:style-name="P3">Leggiadra spoglia in breve spazio ammassa</text:p>
      <text:p text:style-name="P7">D’aure leggieri, e di color diversi,</text:p>
      <text:p text:style-name="P7">Poi dal colmo del Ciel volando lassa</text:p>
      <text:p text:style-name="P7">Precipitosamente in giù cadersi:</text:p>
      <text:p text:style-name="P7">Pria della sfera immobile trapassa</text:p>
      <text:p text:style-name="P7">I fuochi, e i lampi fiammeggianti, e tersi</text:p>
      <text:p text:style-name="P7">Indi de’ corpi lubrici, e correnti</text:p>
      <text:p text:style-name="P10">Gli obliqui calli, e i lievi giri, e lenti.</text:p>
      <text:p text:style-name="P3">Viensene la dove ’l più basso Cielo,</text:p>
      <text:p text:style-name="P7">Di bianca luce i suoi cristalli adorna,</text:p>
      <text:p text:style-name="P7">Nè dell’umido cerchio il freddo gelo</text:p>
      <text:p text:style-name="P7">Sente, e sen va fra l’argentate corna.</text:p>
      <text:p text:style-name="P7">Giunge ove ’l fuoco il rugiadoso velo</text:p>
      <text:p text:style-name="P7">Asciuga della Dea che l’ombre aggiorna</text:p>
      <text:p text:style-name="P7">Nè l’offendon però gli ardor vicini</text:p>
      <text:p text:style-name="P10">O le fulgide penne, o gli aurei crini.</text:p>
      <text:p text:style-name="P3">Porta gli omeri ignudi, agile vesta</text:p>
      <text:p text:style-name="P7">Gli scende in giù, sotto il sinistro fianco,</text:p>
      <text:p text:style-name="P7">D’un velo sottilissimo contesta</text:p>
      <text:p text:style-name="P7">D’azzurro, e d’oro, ha fra purpureo e bianco:</text:p>
      <text:p text:style-name="P7">Fendesi in due la lieve falda, e questa</text:p>
      <text:p text:style-name="P7">Succinta, e brieve in su ’l ginocchio manco,</text:p>
      <text:p text:style-name="P7">Mentre vola ondeggiando, e si dilata</text:p>
      <text:p text:style-name="P10">Morde con dente d’or fìbbia gemmata.</text:p>
      <text:p text:style-name="P3"><text:soft-page-break/>Spunta del vago tergo in su i confini</text:p>
      <text:p text:style-name="P7">Gemina piuma, e colorata e grande:</text:p>
      <text:p text:style-name="P7">Sazio d’amomo il crespo oro de’ crini</text:p>
      <text:p text:style-name="P7">Trecciatura leggiadra all’aura spande,</text:p>
      <text:p text:style-name="P7">Di piropi immortali, e di rubini</text:p>
      <text:p text:style-name="P7">Fascian l’eburnea fronte ampie ghirlande.</text:p>
      <text:p text:style-name="P7">Chiude il bel piè, che mena alte carole</text:p>
      <text:p text:style-name="P10">Tra gemme, che son Stelle, oro ch’è Sole.</text:p>
      <text:p text:style-name="P3">Già la notte sparia, benchè sepolta</text:p>
      <text:p text:style-name="P7">Stesse sotterra ancor la maggior lampa,</text:p>
      <text:p text:style-name="P7">Ma la fiamma Celeste a volo sciolta</text:p>
      <text:p text:style-name="P7">Fatta in Ciel vice Sole arde, ed avvampa.</text:p>
      <text:p text:style-name="P7">E ventilando i vanni in sè raccolta</text:p>
      <text:p text:style-name="P7">Lungo solco di luce in aria stampa;</text:p>
      <text:p text:style-name="P7">Ingannato il Pastor lascia le piume</text:p>
      <text:p text:style-name="P10">Al tremolar del mattutino lume.</text:p>
      <text:p text:style-name="P3">Valle colà nell’Etriopia nera,</text:p>
      <text:p text:style-name="P7">Cui corona di rupi alte circonda,</text:p>
      <text:p text:style-name="P7">Ove per entra in su ’l merigge asserra,</text:p>
      <text:p text:style-name="P7">Dilata i rami, e incontr’al Sol s’infronda;</text:p>
      <text:p text:style-name="P7">Qui con sua pigra, e neghittosa schiera</text:p>
      <text:p text:style-name="P7">Il Re de’ sogni ha la magion profonda,</text:p>
      <text:p text:style-name="P7">E qui fra cupe e solitarie grotte</text:p>
      <text:p text:style-name="P10">Suol ricovro tranquillo aver la notte.</text:p>
      <text:p text:style-name="P3">Stan su gli usci, un d’avorio, ed un di corno</text:p>
      <text:p text:style-name="P7">L’Oblio stordito, o l’Ozio agiato, e lento;</text:p>
      <text:p text:style-name="P7">Stavvi il silenzio, e fa l’ascolta intorno,</text:p>
      <text:p text:style-name="P7"><text:soft-page-break/>Cheto, e col dito su fra ’l naso e il mento,</text:p>
      <text:p text:style-name="P7">Quasi accennando al mutolo soggiorno,</text:p>
      <text:p text:style-name="P7">Che non scota le fronde o fera, o vento,</text:p>
      <text:p text:style-name="P7">Vedi non ch’altro, in quei riposti orrori</text:p>
      <text:p text:style-name="P10">Giacer languido l’erbe, e chini i fiori.</text:p>
      <text:p text:style-name="P3">Taccion per entro il bosco ombroso, e cieco</text:p>
      <text:p text:style-name="P7">L’aure, nè tuona il Ciel, nè canta augello;</text:p>
      <text:p text:style-name="P7">Nè garrisce Pastor, nè rispond’Eco,</text:p>
      <text:p text:style-name="P7">Nè can latra giammai, nè bela agnello;</text:p>
      <text:p text:style-name="P7">Se non ch’a piè del taciturno speco <text:tab/>^</text:p>
      <text:p text:style-name="P7">Tra sasso e sasso mormora un ruscello</text:p>
      <text:p text:style-name="P7">Lo cui rauco sussurro a chi là giace</text:p>
      <text:p text:style-name="P10">Rende il sonno più dolce, e più tenace.</text:p>
      <text:p text:style-name="P3">Dentro l’opaco sen dell’antro ombroso</text:p>
      <text:p text:style-name="P7">Romito abitator d’ombre segrete,</text:p>
      <text:p text:style-name="P7">Steso in un letto d’ebano frondoso</text:p>
      <text:p text:style-name="P7">Prende il placido Dio posa, e quiete.</text:p>
      <text:p text:style-name="P7">Di papaveri molli ha il capo ombroso,</text:p>
      <text:p text:style-name="P7">Nella sinistra un ramo intinto in Lete,</text:p>
      <text:p text:style-name="P7">Sull’altra appoggia la gravosa testa,</text:p>
      <text:p text:style-name="P10">E di pelli di tasso è la sua vesta.</text:p>
      <text:p text:style-name="P3">Appena il ciglio stupido, e pesante</text:p>
      <text:p text:style-name="P7">E la fronte sostien languida, e lassa,</text:p>
      <text:p text:style-name="P7">E traboccante accenna, e vacillante</text:p>
      <text:p text:style-name="P7">Le tempie alternamente alza, ed abbassa.</text:p>
      <text:p text:style-name="P7">Vicina al pigro Dio mensa fumante,</text:p>
      <text:p text:style-name="P7">Che nappi, e coppe in larga copia ammassa</text:p>
      <text:p text:style-name="P7"><text:soft-page-break/>Gl’invia di cibi, e vini eletti, e rari</text:p>
      <text:p text:style-name="P10">Nube d’odori a lusingar le nari.</text:p>
      <text:p text:style-name="P3">Là drizzò ratto dagli Empirei scanni</text:p>
      <text:p text:style-name="P7">L’Angelo il volo, e vide a schiere a schiere</text:p>
      <text:p text:style-name="P7">Mille intorno vagar con bruni vanni</text:p>
      <text:p text:style-name="P7">Simulacri fallaci, ombre leggere</text:p>
      <text:p text:style-name="P7">Non è però, ch’occhio Celeste inganni</text:p>
      <text:p text:style-name="P7">Illusion d’immagini non vere,</text:p>
      <text:p text:style-name="P7">Anzi tosto a quei rai che gli feriro,</text:p>
      <text:p text:style-name="P10">Morfeo, ltahatone, e Tantalo fuggiro.</text:p>
      <text:p text:style-name="P3">Tra ’l negro stuol di quelle larve alate</text:p>
      <text:p text:style-name="P7">Vola bianca, e lucente una donzella,</text:p>
      <text:p text:style-name="P7">Che di spoglia diafana velata</text:p>
      <text:p text:style-name="P7">Porta le membra a maraviglia bella</text:p>
      <text:p text:style-name="P7">Ali ha d’argento, e qual pavon fregiate</text:p>
      <text:p text:style-name="P7">D’occhi diversi, e Vision s’appella:</text:p>
      <text:p text:style-name="P7">Scorta del vero, e de’ Profeti amica,</text:p>
      <text:p text:style-name="P10">Del re Celeste ambasciadrice antica.</text:p>
      <text:p text:style-name="P3">Di Cristallo la fronte ha tersa, e pura,</text:p>
      <text:p text:style-name="P7">Dove scritte son tutte, e lineate,</text:p>
      <text:p text:style-name="P7">Quante produce, e può produr Natura</text:p>
      <text:p text:style-name="P7">Forme giammai creabili, o create;</text:p>
      <text:p text:style-name="P7">Dio di sua man le scrisse, e la scrittura,</text:p>
      <text:p text:style-name="P7">E d’inchiostro di luce a lettre aurate:</text:p>
      <text:p text:style-name="P7">Qui spesso ai cari suoi ciò ch’altrui cela</text:p>
      <text:p text:style-name="P10">Quasi in candido foglio apre, e rivela.</text:p>
      <text:p text:style-name="P3">Qui ’l Peregrin Ebreo l’alto mistero</text:p>
      <text:p text:style-name="P7"><text:soft-page-break/>Della scala del Ciel vide, e comprese.</text:p>
      <text:p text:style-name="P7">Qui dell’Egitto il santo prigioniero</text:p>
      <text:p text:style-name="P7">Delle spiche dorate il senso intese.</text:p>
      <text:p text:style-name="P7">Qui del popol diletto il gran guerriero</text:p>
      <text:p text:style-name="P7">Mira le fiamme in verde spina accese;</text:p>
      <text:p text:style-name="P7">E qui lesser del Ciel mille secreti</text:p>
      <text:p text:style-name="P10">I veraci di Dio sacri Poeti,</text:p>
      <text:p text:style-name="P3">Qui l’amato discepolo ripieno</text:p>
      <text:p text:style-name="P7">Di quel, che in carte espresse alto furore</text:p>
      <text:p text:style-name="P7">Esule in Patmo, e prima a Cristo in seno</text:p>
      <text:p text:style-name="P7">Gli occhi chiudendo aprì l’ingegno e ’l core;</text:p>
      <text:p text:style-name="P7">Qui rapito dal carcere terreno</text:p>
      <text:p text:style-name="P7">Il Dottor delle genti al Ciel d’amore</text:p>
      <text:p text:style-name="P7">Vide, ai sensi mortali tutto ascose</text:p>
      <text:p text:style-name="P10">Non mai vedute, e non sentite cose.</text:p>
      <text:p text:style-name="P3">Con questa il divin Nunzio in aria ascende,</text:p>
      <text:p text:style-name="P7">Ivi sopra la terra, e sopra il mare</text:p>
      <text:p text:style-name="P7">Dritto ver Betelem l’ali distende,</text:p>
      <text:p text:style-name="P7">Ed a Giuseppe addormentato appare.</text:p>
      <text:p text:style-name="P7">L’Alba, che sfavillante il Ciel risplende,</text:p>
      <text:p text:style-name="P7">Quell’auree impression mostra più chiare,</text:p>
      <text:p text:style-name="P7">Con tutto quel, che nel mirabil viso</text:p>
      <text:p text:style-name="P10">Scarpel celeste ha nuovamente inciso.</text:p>
      <text:p text:style-name="P3">Ama l’Alba costei, brama l’Aurora,</text:p>
      <text:p text:style-name="P7">E più ch’altra stagion, la mattutina</text:p>
      <text:p text:style-name="P7">Perche meno aggravata, e più in quell’ora</text:p>
      <text:p text:style-name="P7">L’anima dalla carne è peregrina.</text:p>
      <text:p text:style-name="P7"><text:soft-page-break/>Ella volgendo al santo Vecchio all’ora</text:p>
      <text:p text:style-name="P7">La sua lucida faccia, e cristallina</text:p>
      <text:p text:style-name="P7">D’ogni specie segnato, il bel diamante</text:p>
      <text:p text:style-name="P10">Del libro spirital gli offerse avante.</text:p>
      <text:p text:style-name="P3">Fermò Giuseppe entro le note impresse,</text:p>
      <text:p text:style-name="P7">Che l’Angel gli additò l’interno sguardo,</text:p>
      <text:p text:style-name="P7">E distinto di Dio l’ordin vi lesse,</text:p>
      <text:p text:style-name="P7">Dolente, ch’al suo scampo ei sia si tardo</text:p>
      <text:p text:style-name="P7">Ah fuggi, fuggi, (era scolpito in esse)</text:p>
      <text:p text:style-name="P7">Già non è sogno il tuo, sogno bugiardo:</text:p>
      <text:p text:style-name="P7">Oracolo è di Dio vero, e fedele,</text:p>
      <text:p text:style-name="P10">Fuggi la terra avara, e ’l Re crudele.</text:p>
      <text:p text:style-name="P3">Troppo pur tu fra tante insidie, e tante</text:p>
      <text:p text:style-name="P7">Giaci lento e securo, or sorgi o pria,</text:p>
      <text:p text:style-name="P7">Che del gran pegno la vestigie sante</text:p>
      <text:p text:style-name="P7">Rintracci Erode, o chi per lui ne spia.</text:p>
      <text:p text:style-name="P7">Tronca gl’indugi, e col Celeste infante</text:p>
      <text:p text:style-name="P7">Dritto verso Canopo or or t’invia.</text:p>
      <text:p text:style-name="P7">Là fin ch’abbi del Ciel nuovo messaggio,</text:p>
      <text:p text:style-name="P10">Porrai termine, e meta al tuo viaggiò,</text:p>
      <text:p text:style-name="P3">Ben del tuo grande allievo il gran cugino</text:p>
      <text:p text:style-name="P7">Nato d’Elisabetta anco in secura</text:p>
      <text:p text:style-name="P7">Parte condur lontano, e dal vicino</text:p>
      <text:p text:style-name="P7">Esterminio campar, del Ciel sia cura</text:p>
      <text:p text:style-name="P7">Ei chiuso in selva il Precursor divino,</text:p>
      <text:p text:style-name="P7">Benchè in tenera etate, e non matura,</text:p>
      <text:p text:style-name="P7">Guarderà dall’insidie; ivi converto</text:p>
      <text:p text:style-name="P10"><text:soft-page-break/>Gli fia l’antro città, casa il deserto.</text:p>
      <text:p text:style-name="P3">Va pur, nè d’avversari empi e felloni</text:p>
      <text:p text:style-name="P7">Timor t’affreni, o di Tiranno rio,</text:p>
      <text:p text:style-name="P7">Tra le fere, tra’ l’armi, e tra’ ladroni</text:p>
      <text:p text:style-name="P7">Salvo n’andrai per tutto, è teco Dio.</text:p>
      <text:p text:style-name="P7">Qui ’l sonno e ’l sogno a l’atre lor magioni</text:p>
      <text:p text:style-name="P7">Ratto valor, qui Vision svanio,</text:p>
      <text:p text:style-name="P7">E qui l’Angel lasciollo, e sparve, e sparse</text:p>
      <text:p text:style-name="P10">Luce, che l’abbagliò, fiamma che l’arse.</text:p>
      <text:p text:style-name="P3">Destasi, e sbigottito, e stupefatto</text:p>
      <text:p text:style-name="P7">Parla alla Vergin sua, sposa, e compagna,</text:p>
      <text:p text:style-name="P7">Che informata dal Ciel di tutto il fatto,</text:p>
      <text:p text:style-name="P7">Non si turba, non teme, non si lagna.</text:p>
      <text:p text:style-name="P7">Corre il vecchio alla culla e quindi tratto</text:p>
      <text:p text:style-name="P7">Lo Dio bambin, per tenerezza il bagna</text:p>
      <text:p text:style-name="P7">Tutto di pianto, e con paterno affetto</text:p>
      <text:p text:style-name="P10">Se reca in braccio, e se lo stringe al petto.</text:p>
      <text:p text:style-name="P3">E il bacia, e dice: E dove andremo o figlio</text:p>
      <text:p text:style-name="P7">O di padre in pietà, figlio in amore,</text:p>
      <text:p text:style-name="P7">Fuggir n’è forza il già vicin periglio,</text:p>
      <text:p text:style-name="P7">O di quest’alma afflitta anima e core.</text:p>
      <text:p text:style-name="P7">Deh come intempestivo è quest’esiglio,</text:p>
      <text:p text:style-name="P7">O del tronco di Jesse unico fiore.</text:p>
      <text:p text:style-name="P7">Co’ piedi in fasce, e con non salde piante</text:p>
      <text:p text:style-name="P10">Girti convien peregrinando errante.</text:p>
      <text:p text:style-name="P3">Fuggiam pur; verrò teco; al corpo infermo</text:p>
      <text:p text:style-name="P7">Darà spirto, e vigor celeste vita;</text:p>
      <text:p text:style-name="P7"><text:soft-page-break/>Promette il Ciel per calle alpestre, ed ermo</text:p>
      <text:p text:style-name="P7">Al nostro tapinar la via spedita.</text:p>
      <text:p text:style-name="P7">Padre, e Signor tu gli sia guida e schermo.</text:p>
      <text:p text:style-name="P7">Guarda tu mille vite in una vita,</text:p>
      <text:p text:style-name="P7">Fa tu, ch’a buon cammin drizzino il passo</text:p>
      <text:p text:style-name="P10">Fra ’l Bambin, debol Donna, e Vecchio lasso.</text:p>
      <text:p text:style-name="P3">Così mentre parlava il Balio Santo,</text:p>
      <text:p text:style-name="P7">Già tutto accinto a maturar la fuga,</text:p>
      <text:p text:style-name="P7">Già gli scorrea senza ritegno il pianto</text:p>
      <text:p text:style-name="P7">Per la guancia senil di ruga in ruga.</text:p>
      <text:p text:style-name="P7">Il pietoso fanciul l’abbraccia intanto,</text:p>
      <text:p text:style-name="P7">E di sua man le lacrime gli asciuga,</text:p>
      <text:p text:style-name="P7">E compiangendo alle miserie umane</text:p>
      <text:p text:style-name="P10">Lava del Vecchiarel le biance lane.</text:p>
      <text:p text:style-name="P3">Egli che l’aria ancor tra chiara, e bruna,</text:p>
      <text:p text:style-name="P7">Vede, e che tutti ingombra oblio profondo</text:p>
      <text:p text:style-name="P7">Degli arnesi migliori in fascio aduna</text:p>
      <text:p text:style-name="P7">E ne commette ad umil bestia il pondo:</text:p>
      <text:p text:style-name="P7">Dove in un cesto a guisa pur di cuna</text:p>
      <text:p text:style-name="P7">Pon la salute universal del Mondo,</text:p>
      <text:p text:style-name="P7">Deh perdona (dicea) se d’ostro, o d’oro</text:p>
      <text:p text:style-name="P10">Non t’accoglie, signor nobil lavoro,</text:p>
      <text:p text:style-name="P3">Prema pur rè superbo empio Tiranno</text:p>
      <text:p text:style-name="P7">Le ricche moli, e gli ornamenti illustri,</text:p>
      <text:p text:style-name="P7">Te defenda dal gel povero panno,</text:p>
      <text:p text:style-name="P7">Opera vil di rozze mani industri.</text:p>
      <text:p text:style-name="P7">Se mal agiata qui sede ti fanno</text:p>
      <text:p text:style-name="P7"><text:soft-page-break/>Aride paglie, e calami palustri,</text:p>
      <text:p text:style-name="P7">So che lassù trionfi, e che ti sono</text:p>
      <text:p text:style-name="P10">Regia il Ciel, manto il Sole, i Troni trono.</text:p>
      <text:p text:style-name="P3">So, che sprezzi ogni fasto, e che non hai</text:p>
      <text:p text:style-name="P7">Più pregiato tesor, ch’un puro affetto,</text:p>
      <text:p text:style-name="P7">E t’è sovr’ogni pompa in grado assai</text:p>
      <text:p text:style-name="P7">L’amor d’un core, e l’umiltà d’un petto:</text:p>
      <text:p text:style-name="P7">Così ragiona, e ben acconcio omai</text:p>
      <text:p text:style-name="P7">Tra le ruvide piume il pargoletto,</text:p>
      <text:p text:style-name="P7">La soma annoda, e con la diva a piedi</text:p>
      <text:p text:style-name="P10">Segue pian piano i poverelli arredi.</text:p>
      <text:p text:style-name="P3">Struggi la terra tua dolce natia,</text:p>
      <text:p text:style-name="P7">(Tiranno io non dirò) mostro d’averno.</text:p>
      <text:p text:style-name="P7">Pasci pur la tua rabbia iniqua, e ria</text:p>
      <text:p text:style-name="P7">Di civil sangue, e di dolor materno.</text:p>
      <text:p text:style-name="P7">Ecco intanto da te per destra via</text:p>
      <text:p text:style-name="P7">Sen va securo il Redentor eterno,</text:p>
      <text:p text:style-name="P7">E giunge la, dov’egli, mira e sente</text:p>
      <text:p text:style-name="P10">Dall’alte cateratte il Nil cadente.</text:p>
      <text:p text:style-name="P3">Il Nilo assordator de’ suoi vicini,</text:p>
      <text:p text:style-name="P7">Inondator delle feraci arene,</text:p>
      <text:p text:style-name="P7">Che porta quasi un mar, che ’n mar ruini;</text:p>
      <text:p text:style-name="P7">D’orgoglio, e di furor sett’urne piene</text:p>
      <text:p text:style-name="P7">Ch’a partir d’Asia, e d’Africa i confini</text:p>
      <text:p text:style-name="P7">Da sconosciuta origine sen viene;</text:p>
      <text:p text:style-name="P7">E mentre al mondo i termini prescrive</text:p>
      <text:p text:style-name="P10">Pon due nomi diversi alle sue rive.</text:p>
      <text:p text:style-name="P3"><text:soft-page-break/>Vede l’alte piramidi famose</text:p>
      <text:p text:style-name="P7">Quasi monti dell’arte, e quasi altere</text:p>
      <text:p text:style-name="P7">Per le Stelle assalir, scale sassose,</text:p>
      <text:p text:style-name="P7">Farsi colonne al Ciel; basi alle sfere,</text:p>
      <text:p text:style-name="P7">E ricoprir sotto le spalle ombrose</text:p>
      <text:p text:style-name="P7">Le piagge tutte, e le colline intere;</text:p>
      <text:p text:style-name="P7">Vietando ognor con la lor vasta mole</text:p>
      <text:p text:style-name="P10">Alle selve, la luce, e ’l passo al Sole.</text:p>
      <text:p text:style-name="P3">E vede il Faro per gran tratto intorno</text:p>
      <text:p text:style-name="P7">L’acque segnar di luminosa face;</text:p>
      <text:p text:style-name="P7">E della Sfinge il simulacro adorno</text:p>
      <text:p text:style-name="P7">Dello scarpel miracolo verace;</text:p>
      <text:p text:style-name="P7">E ’l Laberinto illustre, ampio soggiorno,</text:p>
      <text:p text:style-name="P7">Ch’ha di ben sette Regie il sen capace,</text:p>
      <text:p text:style-name="P7">E ’l gran muro fabril, che sì da lunge</text:p>
      <text:p text:style-name="P10">Pelusio ad Eliopoli congiunge.</text:p>
      <text:p text:style-name="P3">E quasi parto del superbo fiume,</text:p>
      <text:p text:style-name="P7">Meride il lago immenso indi discerne</text:p>
      <text:p text:style-name="P7">E le scuole, e i Musei del chiaro lume,</text:p>
      <text:p text:style-name="P7">Che la Grecia illustrò, memorie eterne;</text:p>
      <text:p text:style-name="P7">E di cedro, e di pece, e di bitume,</text:p>
      <text:p text:style-name="P7">E d’umani cadaveri caverne.</text:p>
      <text:p text:style-name="P7">Preziose conserve, onde vien poi</text:p>
      <text:p text:style-name="P10">Della Mummia salubre il dono a noi.</text:p>
      <text:p text:style-name="P3">Dell’eterna progenie il lume, e ’1 caldo,</text:p>
      <text:p text:style-name="P7">Ch’ovunque va soavemente irraggia,</text:p>
      <text:p text:style-name="P7">Quasi del verno Sol verace Araldo</text:p>
      <text:p text:style-name="P7"><text:soft-page-break/>Vide, e senti la Paretonia piaggia:</text:p>
      <text:p text:style-name="P7">Nacque zaffir; topazio, ostro, e smeraldo,</text:p>
      <text:p text:style-name="P7">Per la contrada inospita, e selvaggia</text:p>
      <text:p text:style-name="P7">L’Orso, il Tigre, il Leon conobber Dio,</text:p>
      <text:p text:style-name="P10">Ed a lambirlo il Cocodrillo uscio.</text:p>
      <text:p text:style-name="P3">Con stupor di natura, il manto vile</text:p>
      <text:p text:style-name="P7">Spogliossi il Verno, e la canizie antica.</text:p>
      <text:p text:style-name="P7">Sue pompe in lui la cortesia d’Aprile</text:p>
      <text:p text:style-name="P7">Tutte versò con larga mano amica,</text:p>
      <text:p text:style-name="P7">Ed arricchì d’un abito gentile</text:p>
      <text:p text:style-name="P7">La terra ignuda, e la stagion mendica:</text:p>
      <text:p text:style-name="P7">Le spine ornò d’intempestivi onori,</text:p>
      <text:p text:style-name="P10">E maritò con le pruine i fiori.</text:p>
      <text:p text:style-name="P3">Anime lievi di vezzose aurette,</text:p>
      <text:p text:style-name="P7">E non musici fiati allettatrici,</text:p>
      <text:p text:style-name="P7">Tra Laureti, e Palmeti amorosette</text:p>
      <text:p text:style-name="P7">Sussurando scotean l’ali felici.</text:p>
      <text:p text:style-name="P7">Con molli seggi d’odorate erbette</text:p>
      <text:p text:style-name="P7">Lusingaro il Fattor valli, e pendici.</text:p>
      <text:p text:style-name="P7">Piegaro il crin per riverenza i monti,</text:p>
      <text:p text:style-name="P10">E mormorando il salutaro i fonti.</text:p>
      <text:p text:style-name="P3">Fuor del chiuso la testa il Nilo trasse</text:p>
      <text:p text:style-name="P7">Per baciar l’orme virginali, e sante:</text:p>
      <text:p text:style-name="P7">S’inchinar l’onde, ed alle membra lasse</text:p>
      <text:p text:style-name="P7">Alimento, e ristoro offrir le piante:</text:p>
      <text:p text:style-name="P7">Ogni erba, e fiore ovunque il piè posasse,</text:p>
      <text:p text:style-name="P7">Con gli odori adorava il suo Levante:</text:p>
      <text:p text:style-name="P7"><text:soft-page-break/>Belle gare movean dagli arboscelli</text:p>
      <text:p text:style-name="P10">Per benedirlo, e gli Angeli, e gli Augelli.</text:p>
      <text:p text:style-name="P3">Mille, e di mille fiamme in tanto accesi,</text:p>
      <text:p text:style-name="P7">Sparse con varie danze in varie forme,</text:p>
      <text:p text:style-name="P7">Amoretti canori in aria stesi</text:p>
      <text:p text:style-name="P7">De’ santi peregrin secondan l’orme.</text:p>
      <text:p text:style-name="P7">Quai son del volto ad asciugar intesi</text:p>
      <text:p text:style-name="P7">L’umor notturno al fanciullin che dorme,</text:p>
      <text:p text:style-name="P7">Quai dal rigor delle gelate brume</text:p>
      <text:p text:style-name="P10">A schernirlo con manti, e con le piume.</text:p>
      <text:p text:style-name="P3">Spirto guerrier fra l’altre Eterne scorte</text:p>
      <text:p text:style-name="P7">Cura ha dal Ciel d’assicurar la strada;</text:p>
      <text:p text:style-name="P7">E di lucido usbergo il petto forte,</text:p>
      <text:p text:style-name="P7">Ed armato la man d’ardente spada.</text:p>
      <text:p text:style-name="P7">Quasi forier, per le vie dubbie, e torte</text:p>
      <text:p text:style-name="P7">L’umil coppia precorre ovunque vada,</text:p>
      <text:p text:style-name="P7">Simile a quello, al volto, ed alla vesta,</text:p>
      <text:p text:style-name="P10">Che l’un vide sognando, e l’altra desta.</text:p>
      <text:p text:style-name="P3">Qual di se stesso e genitore, e figlio</text:p>
      <text:p text:style-name="P7">Move l’augel, ch’al par del Sole è solo,</text:p>
      <text:p text:style-name="P7">Di foco il capo, e di piropo il ciglio,</text:p>
      <text:p text:style-name="P7">Con l’ali d’ostro, e di zaffiro a volo,</text:p>
      <text:p text:style-name="P7">Ammirando il diadema aureo, e vermiglio,</text:p>
      <text:p text:style-name="P7">Del pomposo suo Re l’alato stuolo</text:p>
      <text:p text:style-name="P7">Lieto il corteggia, e con canora laude</text:p>
      <text:p text:style-name="P10">Al miracol d’Arabia intorno applaude.</text:p>
      <text:p text:style-name="P3">Cotal sen va fra cori eterni, e santi</text:p>
      <text:p text:style-name="P7"><text:soft-page-break/>Il campione immortal tutto confuso.</text:p>
      <text:p text:style-name="P7">Mira Giuseppe i lumi, ascolta i canti,</text:p>
      <text:p text:style-name="P7">Stringe le ciglia, aguzza il guardo insuso;</text:p>
      <text:p text:style-name="P7">Ma vinto a folgorar di raggi tanti,</text:p>
      <text:p text:style-name="P7">E tali accenti a sostener non uso,</text:p>
      <text:p text:style-name="P7">Chiude cadendo attonito, e smarrito</text:p>
      <text:p text:style-name="P10">Della vista i meati, e dell’udito.</text:p>
      <text:p text:style-name="P3">Ma divina virtù l’egra pupilla</text:p>
      <text:p text:style-name="P7">Rinforza, e ’l debil senso al santo Vecchio,</text:p>
      <text:p text:style-name="P7">Ed all’occhio, che manca, e che vacilla,</text:p>
      <text:p text:style-name="P7">L’oggetto, affrena, e dall’infermo orecchio</text:p>
      <text:p text:style-name="P7">Sorge, e incontro al balcon ch’arde e sfavilla</text:p>
      <text:p text:style-name="P7">Con le tremule man si fe solecchio,</text:p>
      <text:p text:style-name="P7">E del corpo senil l’antico incarco</text:p>
      <text:p text:style-name="P10">Su ’l nodoso baston incurva in arco.</text:p>
      <text:p text:style-name="P3">Poichè il vigor ha racquistato in guisa,</text:p>
      <text:p text:style-name="P7">Che ’n sulle piante i gravi membri appoggia,</text:p>
      <text:p text:style-name="P7">Gli occhi leva pian piano, indi gli affisa</text:p>
      <text:p text:style-name="P7">Verso il balcon della stellata loggia,</text:p>
      <text:p text:style-name="P7">E da festive lacrime recisa</text:p>
      <text:p text:style-name="P7">Apre il varco alla voce in questa foggia:</text:p>
      <text:p text:style-name="P7">O del Celeste esercito pennuto</text:p>
      <text:p text:style-name="P10">Fulgentissime squadre, io vi saluto.</text:p>
      <text:p text:style-name="P3">Vi saluto, e v’inchino, e se le luci</text:p>
      <text:p text:style-name="P7">Stupide alzar presumo a sì gran raggi,</text:p>
      <text:p text:style-name="P7">Tutto e sol mercè vostra, Empirei Duci,</text:p>
      <text:p text:style-name="P7">Del gran Re delle Stelle alti messaggi.</text:p>
      <text:p text:style-name="P7"><text:soft-page-break/>Tu possente drappel reggi, e conduci</text:p>
      <text:p text:style-name="P7">Lo stanco piè per boschi ermi, e selvaggi:</text:p>
      <text:p text:style-name="P7">Tu per rigide vie d’aspre montagne,</text:p>
      <text:p text:style-name="P10">Ne guida, e guarda. E così parla, e piagne.</text:p>
      <text:p text:style-name="P3">Allor per quanto stende infra’ duo mari</text:p>
      <text:p text:style-name="P7">L’ampio confin, dal manco braccio al dritto,</text:p>
      <text:p text:style-name="P7">Le statue eccelse, i celebrati, e chiari</text:p>
      <text:p text:style-name="P7">Idoli suoi precipitò l’Egitto:</text:p>
      <text:p text:style-name="P7">Cadder di Tebe, e Memfi i sozzi altari:</text:p>
      <text:p text:style-name="P7">Di Faria, e d’Asna a quei del Greco invitto</text:p>
      <text:p text:style-name="P7">Giacquero Osiri, ed Isi, e tacque Anubi,</text:p>
      <text:p text:style-name="P10">Sfasciati in pezzi, e dileguati in nubi.</text:p>
      <text:p text:style-name="P3">Qual suol nella stagion tacita, e nera,</text:p>
      <text:p text:style-name="P7">Vigilante all’insidie, ed alle prede,</text:p>
      <text:p text:style-name="P7">Di ladroni fuggir turba leggera,</text:p>
      <text:p text:style-name="P7">S’improvviso splendor gli occhi le fiede,</text:p>
      <text:p text:style-name="P7">O qual d’augei notturni infame schiera,</text:p>
      <text:p text:style-name="P7">Se rosseggiar nell’Oriente vede</text:p>
      <text:p text:style-name="P7">I principj del dì, che fa ritorno,</text:p>
      <text:p text:style-name="P10">Teme il Sole, e la luce, e cede al giorno;</text:p>
      <text:p text:style-name="P3">Tal d’ogni nume perfido, e profano</text:p>
      <text:p text:style-name="P7">L’ombre di forza, e di baldanza vote</text:p>
      <text:p text:style-name="P7">Sparver dinanzi al vero, ond’altri in vano</text:p>
      <text:p text:style-name="P7">N’attese il suon delle bugiarde note.</text:p>
      <text:p text:style-name="P7">Pien di spavento, e di stupor dal piano</text:p>
      <text:p text:style-name="P7">Le reliquie raccolse il Sacerdote,</text:p>
      <text:p text:style-name="P7">E de’ suoi Dei, ch’alto tremoto infranse,</text:p>
      <text:p text:style-name="P10"><text:soft-page-break/>Le ruine, e i silenzi indarno pianse.</text:p>
      <text:p text:style-name="P3">Quindi de’ riti antichi a mancar venne</text:p>
      <text:p text:style-name="P7">La superstizion vana, e fallace,</text:p>
      <text:p text:style-name="P7">E ne’ petti credenti il seggio tenne</text:p>
      <text:p text:style-name="P7">Di ferma, e stabil fè, culto verace.</text:p>
      <text:p text:style-name="P7">Dietro il fragor delle Celesti penne</text:p>
      <text:p text:style-name="P7">Sen gìa la cara al Ciel Coppia seguace,</text:p>
      <text:p text:style-name="P7">E già dall’altrui froda empia, e villana</text:p>
      <text:p text:style-name="P10">Libera in tutto, in tutto era lontana.</text:p>
      <text:p text:style-name="P3">Non è però, per sì solinghe strade,</text:p>
      <text:p text:style-name="P7">Che ’l corpo non le scuota alta paura,</text:p>
      <text:p text:style-name="P7">Non Tebe la magnifica Cittade,</text:p>
      <text:p text:style-name="P7">Ricca di cento porte, e d’alte mura,</text:p>
      <text:p text:style-name="P7">Non Ermopoli ancor dall’altrui spade</text:p>
      <text:p text:style-name="P7">Stima ai sospetti suoi patria secura,</text:p>
      <text:p text:style-name="P7">Quindi Sionne aprica a dietro lassa,</text:p>
      <text:p text:style-name="P10">E nel centro d’Egitto a Memfì passa.</text:p>
      <text:p text:style-name="P3">Qui finchè il Ciel, ch’al patrio nido il tolse,</text:p>
      <text:p text:style-name="P7">Altro volgesse, il Vecchiarel mendico</text:p>
      <text:p text:style-name="P7">Trasse il Figlio, e la Sposa, e qui l’accolse</text:p>
      <text:p text:style-name="P7">Povero tetto di cortese amico.</text:p>
      <text:p text:style-name="P7">Qui poi sagace artefice rivolse</text:p>
      <text:p text:style-name="P7">La man rugosa all’esercizio antico,</text:p>
      <text:p text:style-name="P7">E qui lasciò del suo scalpello industre,</text:p>
      <text:p text:style-name="P10">Dotto scultor più d’un intaglio illustre.</text:p>
      <text:p text:style-name="P3">Fabro era esperto, e nel lavor fabrile</text:p>
      <text:p text:style-name="P7">Possedea nobil arte, alto disegno;</text:p>
      <text:p text:style-name="P7"><text:soft-page-break/>O prendesse a trattar con pronto stile</text:p>
      <text:p text:style-name="P7">L’argento, e l’oro, o pur l’avorio, e ’l legno.</text:p>
      <text:p text:style-name="P7">Oltre che poi dell’animo senile</text:p>
      <text:p text:style-name="P7">La miseria sferzava il pigro ingegno;</text:p>
      <text:p text:style-name="P7">Però ch’assai sovente altrui consiglia</text:p>
      <text:p text:style-name="P10">Necessità, di cui l’industria è figlia.</text:p>
      <text:p text:style-name="P3">D’ebano, e cedro, e d’altri legni egregi</text:p>
      <text:p text:style-name="P7">Ampie tavole scelse, e varie in esse</text:p>
      <text:p text:style-name="P7">Formando, e vaghe immaginette, e fregi</text:p>
      <text:p text:style-name="P7">De’ Tolomei la lunga serie espresse;</text:p>
      <text:p text:style-name="P7">La lampa de’ nocchier, l’Urne de’ Regi,</text:p>
      <text:p text:style-name="P7">E del gran Nilo la feconda messe,</text:p>
      <text:p text:style-name="P7">E per marcar con la fatica il vitto,</text:p>
      <text:p text:style-name="P10">Tutti gli onori v’effigiò d’Egitto.</text:p>
      <text:p text:style-name="P3">Da quest’opre talor famose, e conte,</text:p>
      <text:p text:style-name="P7">D’una in altra Città, vulgare, e sparte,</text:p>
      <text:p text:style-name="P7">Mercenario sudor della sua fronte,</text:p>
      <text:p text:style-name="P7">Solea d’oro ritrar non poca parte,</text:p>
      <text:p text:style-name="P7">Di fortuna a schernir gli scherni, e l’onte</text:p>
      <text:p text:style-name="P7">Questo studio gli valse, usò quest’arte,</text:p>
      <text:p text:style-name="P7">Procacciando a se stesso alcun sostegno,</text:p>
      <text:p text:style-name="P10">Alla dolce consorte, al caro pegno.</text:p>
      <text:p text:style-name="P19">Fine del Libro secondo.</text:p>
      <text:h text:style-name="Heading_20_1" text:outline-level="1">ESECUZIONE DELLA STRAGE <text:line-break/>LIBRO TERZO</text:h>
      <text:p text:style-name="P16">ARGOMENTO</text:p>
      <text:p text:style-name="P8">Dal sublime Palagio Erode mira</text:p>
      <text:p text:style-name="P20">Della Strage crudel l’orrida scena.</text:p>
      <text:p text:style-name="P21">Lo stuol, ch’infellonito il ferro gira,</text:p>
      <text:p text:style-name="P21">Altri sbrana, altri desta, ed altri svena.</text:p>
      <text:p text:style-name="P21">Trafitta nel figliuol piange e sospira,</text:p>
      <text:p text:style-name="P21">E dimostra ogni Madre amara pena.</text:p>
      <text:p text:style-name="P21">Lasciata il Re crudel l’eccelsa Reggia</text:p>
      <text:p text:style-name="P22">Su gl’Innocenti uccisi empio passeggia.</text:p>
      <text:p text:style-name="P3">Deh perchè la mia lingua, e lo mio stile</text:p>
      <text:p text:style-name="P7">Non punge al par delle crudeli spade,</text:p>
      <text:p text:style-name="P7">Perchè potesse in ogni cor gentile,</text:p>
      <text:p text:style-name="P7">Mille piaghe stampar d’alta pietade?</text:p>
      <text:p text:style-name="P7">O perchè la mia penna oscura, e vile,</text:p>
      <text:p text:style-name="P7">Ch’a ritrar tant’orror vien meno, e cade,</text:p>
      <text:p text:style-name="P7">Del gran martiro Ebreo l’istoria amara,</text:p>
      <text:p text:style-name="P10">ARPIN, dal tuo pennello or non impara?</text:p>
      <text:p text:style-name="P3">Quella tua nobil man, che senso e vita</text:p>
      <text:p text:style-name="P7">Dar seppe all’ombre, ed animar le tele,</text:p>
      <text:p text:style-name="P7">Onde la schiera lacera, e ferita</text:p>
      <text:p text:style-name="P7">Ancor sente dolor, sparge querele.</text:p>
      <text:p text:style-name="P7"><text:soft-page-break/>E quasi a nuova strage ancor irrita</text:p>
      <text:p text:style-name="P7">L’empio Tiranno, e ’l feritor crudele,</text:p>
      <text:p text:style-name="P7">Or a’ miei inchiostri i suoi color comparta</text:p>
      <text:p text:style-name="P10">Sì ch’emula al tuo lin, fia la mia carta.</text:p>
      <text:p text:style-name="P3">Sorse l’Aurora, e d’Isdraele i figli</text:p>
      <text:p text:style-name="P7">Volse onorar di lacrime pietose,</text:p>
      <text:p text:style-name="P7">Insanguinò le violette, e i gigli,</text:p>
      <text:p text:style-name="P7">Impallidì le porpore, e le rose:</text:p>
      <text:p text:style-name="P7">Cinto di lampi torbidi, e vermigli</text:p>
      <text:p text:style-name="P7">Sotto il vel della notte il dì s’ascose,</text:p>
      <text:p text:style-name="P7">Pareva il Sol con volto afflitto, e smorto</text:p>
      <text:p text:style-name="P10">Giunto all’Occaso, e pur sorgea dall’Orto.</text:p>
      <text:p text:style-name="P3">Fuggite, o Madri, i dolci pegni amati</text:p>
      <text:p text:style-name="P7">Portate in braccio a più sicuri nidi.</text:p>
      <text:p text:style-name="P7">Ecco a lor danno, e vostro, ecco ch’armati</text:p>
      <text:p text:style-name="P7">Mille ne vengon già fieri omicidi:</text:p>
      <text:p text:style-name="P7">Ecco i lor ferri in alto, ecco vibrati</text:p>
      <text:p text:style-name="P7">Fendon l’aure, odo i pianti, odo gli stridi,</text:p>
      <text:p text:style-name="P7">Veggio i vostri sembianti almi, e leggiadri,</text:p>
      <text:p text:style-name="P10">Volti in pianti, in orror, fuggite, o Madri.</text:p>
      <text:p text:style-name="P3">Fabbrica in Betelem, ch’alta s’appoggia</text:p>
      <text:p text:style-name="P7">Sopra cento colonne, in mezzo siede,</text:p>
      <text:p text:style-name="P7">Spaziosa, e capace, e quasi a foggia</text:p>
      <text:p text:style-name="P7">Fatta di tempio sferico si vede.</text:p>
      <text:p text:style-name="P7">Che sala fosse anticamente, o loggia</text:p>
      <text:p text:style-name="P7">Del Re de Cananei corte si crede,</text:p>
      <text:p text:style-name="P7">Di quel gran Re, che la Città Reina</text:p>
      <text:p text:style-name="P10"><text:soft-page-break/>Primiero edificò di Palestina.</text:p>
      <text:p text:style-name="P3">Non volse il fier Tiranno a Cielo aperto</text:p>
      <text:p text:style-name="P7">La tragedia mirar crudele e mesta,</text:p>
      <text:p text:style-name="P7">Ma quel portico scelse al Sol coverto</text:p>
      <text:p text:style-name="P7">Opportuno teatro all’empia festa.</text:p>
      <text:p text:style-name="P7">Quivi su d’un balcon sublime, ed erto</text:p>
      <text:p text:style-name="P7">A riguardar l’uccision funesta,</text:p>
      <text:p text:style-name="P7">E delle morti altrui le varie guise,</text:p>
      <text:p text:style-name="P10">Giudice, e spettator lieto s’assise.</text:p>
      <text:p text:style-name="P3">Pensò fors’egli in cotal modo ascose</text:p>
      <text:p text:style-name="P7">Tener sue frodi alla pietà Celeste,</text:p>
      <text:p text:style-name="P7">Ma non ascose a voi schiere pietose,</text:p>
      <text:p text:style-name="P7">Angeli, che ’l miraste, e ne piangeste;</text:p>
      <text:p text:style-name="P7">E le piaghe stillanti e sanguinose</text:p>
      <text:p text:style-name="P7">Di propria mano ad asciugar correste</text:p>
      <text:p text:style-name="P7">Intenti ad arricchir di sì begli ostri</text:p>
      <text:p text:style-name="P10">Il lucido candor de’ manti vostri.</text:p>
      <text:p text:style-name="P3">Quì, come prima il novo dì si aperse,</text:p>
      <text:p text:style-name="P7">Venner citate, e quasi in chiuso agone,</text:p>
      <text:p text:style-name="P7">Caterve innumerabili diverse</text:p>
      <text:p text:style-name="P7">Si raccolse di Madri, o di Matrone.</text:p>
      <text:p text:style-name="P7">Tosto ch’entraro, e ’n vista lor s’offerse</text:p>
      <text:p text:style-name="P7">Strano apparecchio d’armi, e di persone</text:p>
      <text:p text:style-name="P7">Tra pensiero, e stupor dubbie, e sospese,</text:p>
      <text:p text:style-name="P10">Repentino terror tutte sorprese.</text:p>
      <text:p text:style-name="P3">Aveano al bando ubbidienti in schiera</text:p>
      <text:p text:style-name="P7">Tratto di figli un numero infinito,</text:p>
      <text:p text:style-name="P7"><text:soft-page-break/>De quai ben atto ancora alcun non era</text:p>
      <text:p text:style-name="P7">A scior lingua perfetta, o piè spedito,</text:p>
      <text:p text:style-name="P7">Forma quei non intesa, e non intera</text:p>
      <text:p text:style-name="P7">La parola tra voce, e tra vagito,</text:p>
      <text:p text:style-name="P7">Questi con passo dubbio, e vacillante,</text:p>
      <text:p text:style-name="P10">Accennando cader, move le piante.</text:p>
      <text:p text:style-name="P3">Or come tra carnefici rinchiuse</text:p>
      <text:p text:style-name="P7">Le sventurate donne si trovaro,</text:p>
      <text:p text:style-name="P7">Tutte ammutiro, e ’n lor pensier deluse</text:p>
      <text:p text:style-name="P7">Quasi calcati fior si scoloraro.</text:p>
      <text:p text:style-name="P7">I fanciulli, che timide, e confuse</text:p>
      <text:p text:style-name="P7">Le videro languir, le strida alzaro,</text:p>
      <text:p text:style-name="P7">Qual fuggia tra le mamme, e qual nel grembo,</text:p>
      <text:p text:style-name="P10">Chi col vel si copriva, e chi col lembo.</text:p>
      <text:p text:style-name="P3">Stavasi in alto soglio Erode intanto</text:p>
      <text:p text:style-name="P7">Coronato di gemme e ’l petto, e ’l tergo</text:p>
      <text:p text:style-name="P7">Sotto ’l fin’ostro del Real ammanto</text:p>
      <text:p text:style-name="P7">Guernito avea di luminoso usbergo.</text:p>
      <text:p text:style-name="P7">Ma vago pur del fanciullesco pianto,</text:p>
      <text:p text:style-name="P7">Più si compiacque in quel funesto albergo,</text:p>
      <text:p text:style-name="P7">Ferro, e sangue il crudele aver d’intorno,</text:p>
      <text:p text:style-name="P10">Che di porpora, e d’or vedersi adorno.</text:p>
      <text:p text:style-name="P3">Come predace augel, che d’alto mira</text:p>
      <text:p text:style-name="P7">Stuol d’incaute colombe, i foschi cigli</text:p>
      <text:p text:style-name="P7">La drizza, arrota l’armi, aguzza l’ira</text:p>
      <text:p text:style-name="P7">Del curvo rostro, e de pungenti artigli;</text:p>
      <text:p text:style-name="P7">Così torvo, e traverso il guardo gira</text:p>
      <text:p text:style-name="P7"><text:soft-page-break/>Alle pallide Madri, ai mesti figli,</text:p>
      <text:p text:style-name="P7">Indi al suo banditor cenna dal palco,</text:p>
      <text:p text:style-name="P10">Che dia la voce al concavo oricalco.</text:p>
      <text:p text:style-name="P3">Quei dal tergo, onde pende, in mano il toglie,</text:p>
      <text:p text:style-name="P7">Pon su gli orli le labbra e mentre il tocca,</text:p>
      <text:p text:style-name="P7">Nel petto pria quant’ha di spirto accoglie;</text:p>
      <text:p text:style-name="P7">Quindi il manda alle fauci; indi alla bocca</text:p>
      <text:p text:style-name="P7">Gonfia, e sgonfia le gote, aduna, e scioglie</text:p>
      <text:p text:style-name="P7">L’aura del fiato, e ’l suon ne scoppia, e scocca.</text:p>
      <text:p text:style-name="P7">Squarcia l’aria il gran bombo, e ’l ciel percote</text:p>
      <text:p text:style-name="P10">E risponde tonando Eco alle note.</text:p>
      <text:p text:style-name="P3">Udito il segno della Regia tromba,</text:p>
      <text:p text:style-name="P7">Ecco alzar mille man, mill’armi orrende,</text:p>
      <text:p text:style-name="P7">Già sopra mille capi il ferro piomba,</text:p>
      <text:p text:style-name="P7">Già for di mille piaghe il sangue scende.</text:p>
      <text:p text:style-name="P7">Del pianto femminil l’atrio rimbomba,</text:p>
      <text:p text:style-name="P7">Al grido pueril l’aria si fende.</text:p>
      <text:p text:style-name="P7">Là tinti d’ira, e qui di morte i visi</text:p>
      <text:p text:style-name="P10">Fremono gli uccisor, gemon gli uccisi.</text:p>
      <text:p text:style-name="P3">Quanti l’ultimo spirito spiraro,</text:p>
      <text:p text:style-name="P7">Ch’ai primi sospiretti aprian l’uscita?</text:p>
      <text:p text:style-name="P7">Quanti morte acerbissima provaro,</text:p>
      <text:p text:style-name="P7">Che conosciuto appena avean la vita?</text:p>
      <text:p text:style-name="P7">Quanti del Limbo pria l’ombre miraro,</text:p>
      <text:p text:style-name="P7">Che del mondo la luce alma, e gradita.</text:p>
      <text:p text:style-name="P7">A quanti fu con disusato modo</text:p>
      <text:p text:style-name="P10">Tronco il filo vital sul far del nodo?</text:p>
      <text:p text:style-name="P3"><text:soft-page-break/>O qual era a veder fuggir tremanti</text:p>
      <text:p text:style-name="P7">Per la Reggia crudel fanciulli, e donne?</text:p>
      <text:p text:style-name="P7">Tali furo i lamenti, e i gridi tanti,</text:p>
      <text:p text:style-name="P7">Che non pur l’ampia cupola tremonne;</text:p>
      <text:p text:style-name="P7">Ma molli al sangue intenerisce ai pianti</text:p>
      <text:p text:style-name="P7">Contan, che statue intorno anco e colonne</text:p>
      <text:p text:style-name="P7">Pianger fur viste, e da pietà commosse</text:p>
      <text:p text:style-name="P10">Al suon delle durissime percosse.</text:p>
      <text:p text:style-name="P3">Miracoli dirò. Fama è, che molti</text:p>
      <text:p text:style-name="P7">Già di senso, e di vita, e d’alma privi</text:p>
      <text:p text:style-name="P7">Dal ferro micidial torsero i volti,</text:p>
      <text:p text:style-name="P7">Forse dal gran timor tornati vivi.</text:p>
      <text:p text:style-name="P7">Con le materne lacrime disciolti,</text:p>
      <text:p text:style-name="P7">Correan de’ figli sanguinosi rivi,</text:p>
      <text:p text:style-name="P7">Onde parea, che pallide, ed esangue</text:p>
      <text:p text:style-name="P10">Fuggisse anch’egli impaurito il sangue.</text:p>
      <text:p text:style-name="P3">Trema il gran tetto al suon di tante spade;</text:p>
      <text:p text:style-name="P7">Ahi tetto infame, ahi scellerata mole,</text:p>
      <text:p text:style-name="P7">Come il copre, e ’l sostien? forse non cade,</text:p>
      <text:p text:style-name="P7">Per non tinger di sangue i raggi il sole,</text:p>
      <text:p text:style-name="P7">Tu sol perchè non torci or per pietade</text:p>
      <text:p text:style-name="P7">L’usata via, se ciò veder ti dole?</text:p>
      <text:p text:style-name="P7">Perchè non celi almeno i chiari rai,</text:p>
      <text:p text:style-name="P10">Se sospirar, se lacrimar non sai?</text:p>
      <text:p text:style-name="P3">Le spade, che pur or terse, e lucenti</text:p>
      <text:p text:style-name="P7">Con lunghe biscie balenar fur viste,</text:p>
      <text:p text:style-name="P7">Or con orribil tratto il Ciel fendenti</text:p>
      <text:p text:style-name="P7"><text:soft-page-break/>Veggonsi rosseggiar di sangue miste.</text:p>
      <text:p text:style-name="P7">Ascolta Erode i queruli lamenti,</text:p>
      <text:p text:style-name="P7">Vede le morti spaventose, e triste,</text:p>
      <text:p text:style-name="P7">E quasi assiso a dilettosa scena</text:p>
      <text:p text:style-name="P10">Si fa gioco, e piacer dell’altrui pena.</text:p>
      <text:p text:style-name="P3">Non così suole allo splendor dell’oro,</text:p>
      <text:p text:style-name="P7">Talor riconfortarsi animo avaro,</text:p>
      <text:p text:style-name="P7">Come de’ ferri, onde perian coloro,</text:p>
      <text:p text:style-name="P7">L’infausto lampo alla sua vista è caro.</text:p>
      <text:p text:style-name="P7">Nè men gli apporta all’anima ristoro,</text:p>
      <text:p text:style-name="P7">Il rammarico acerbo, e ’l pianto amaro,</text:p>
      <text:p text:style-name="P7">Che soglia altrui tra fiori, e gli arboscelli</text:p>
      <text:p text:style-name="P10">Canto di Ninfa, e melodia d’augelli.</text:p>
      <text:p text:style-name="P3">Giovinetta gentil, prodigo in cui</text:p>
      <text:p text:style-name="P7">Pose ogni grazia Amor, s’ode in disparte</text:p>
      <text:p text:style-name="P7">Patteggiar con ministri, e pregar lui</text:p>
      <text:p text:style-name="P7">Con le man giunte, e con le treccie sparte</text:p>
      <text:p text:style-name="P7">Me me ferisci, e campami costui,</text:p>
      <text:p text:style-name="P7">Ch’è dell’anima mia la miglior parte,</text:p>
      <text:p text:style-name="P7">Promette il disleal, promette, e ride,</text:p>
      <text:p text:style-name="P10">Poi rompe il patto, e in vista sua l’uccide.</text:p>
      <text:p text:style-name="P3">Trionfa il feritor sovra il ferito,</text:p>
      <text:p text:style-name="P7">E poi che l’ha ferito anco il minaccia,</text:p>
      <text:p text:style-name="P7">Geme, o vagisce l’un l’altro il vagito</text:p>
      <text:p text:style-name="P7">Col ferro in bocca, e ’l gemito gli caccia.</text:p>
      <text:p text:style-name="P7">Quei svelto a forza, e con furor rapito</text:p>
      <text:p text:style-name="P7">Dalle braccia materne, apre le braccia,</text:p>
      <text:p text:style-name="P7"><text:soft-page-break/>E la semplice bocca a chi l’impiaga</text:p>
      <text:p text:style-name="P10">Sporge, e rende al crudel bacio per piaga.</text:p>
      <text:p text:style-name="P3">Qual giovenca talor se da pesante</text:p>
      <text:p text:style-name="P7">Maglio, o mazza percossa avvien che caggia,</text:p>
      <text:p text:style-name="P7">Il torel non spoppato a lei davante</text:p>
      <text:p text:style-name="P7">D’angosciosi muggiti empie la piaggia</text:p>
      <text:p text:style-name="P7">O come rusignuol tra verdi piante,</text:p>
      <text:p text:style-name="P7">Cui dell’amata sua stirpe selvaggia</text:p>
      <text:p text:style-name="P7">Abbia avaro villan votato ’l nido</text:p>
      <text:p text:style-name="P10">Ferisce il Ciel di doloroso strido.</text:p>
      <text:p text:style-name="P3">Tal divenne colei, così la punse</text:p>
      <text:p text:style-name="P7">Punta d’acuto duolo, e venne meno,</text:p>
      <text:p text:style-name="P7">Sul caduto figliuol cadde, e congiunse</text:p>
      <text:p text:style-name="P7">Mano a man, volto a volto e seno a seno.</text:p>
      <text:p text:style-name="P7">Stillò dal cor licor pietoso, ed unse</text:p>
      <text:p text:style-name="P7">Le piaghe acerbe ond’era sparso e pieno,</text:p>
      <text:p text:style-name="P7">Sciolse ella gli occhi, egli le vene, e quanto</text:p>
      <text:p text:style-name="P10">Egli di sangue, ella versò di pianto.</text:p>
      <text:p text:style-name="P3">In altro lato (ahi ferità) si mira</text:p>
      <text:p text:style-name="P7">Pugnar la Madre, e ’l manigoldo insieme,</text:p>
      <text:p text:style-name="P7">L’una tiene il fanciullo, e l’altro il tira,</text:p>
      <text:p text:style-name="P7">L’una nel piè, l’altro nel braccio il preme;</text:p>
      <text:p text:style-name="P7">Di pietà ferve quella, e questo d’ire</text:p>
      <text:p text:style-name="P7">Quei rugge, e latra, e questi langue, e geme</text:p>
      <text:p text:style-name="P7">Ed è la spoglia alfin di quel contrasto</text:p>
      <text:p text:style-name="P10">La spoglia di un bambin, lacero, e guasto.</text:p>
      <text:p text:style-name="P3">Perchè, perchè (dicea colei nel pianto)</text:p>
      <text:p text:style-name="P7"><text:soft-page-break/>Quel che nacque di me, da me dividi?</text:p>
      <text:p text:style-name="P7">Io l’ho con tanta cura, e studio tanto</text:p>
      <text:p text:style-name="P7">Allevato e nodrito, e tu l’uccidi?</text:p>
      <text:p text:style-name="P7">Parte della mia carne è questo manto,</text:p>
      <text:p text:style-name="P7">Da natura contesto, e tu ne ridi?</text:p>
      <text:p text:style-name="P7">Ch’io amo quel, che del mio ventre è nato,</text:p>
      <text:p text:style-name="P10">Lassa, è forse tua ingiuria, o mio peccato.</text:p>
      <text:p text:style-name="P3">Uccidi almen col caro suo germoglio</text:p>
      <text:p text:style-name="P7">(Sola non la lasciar) la genitrice:</text:p>
      <text:p text:style-name="P7">Sfoga pur nel mio sangue il fero orgoglio;</text:p>
      <text:p text:style-name="P7">Ch’assai n’ha più di lui questa infelice.</text:p>
      <text:p text:style-name="P7">Due morti almen a coppia, altro non voglio:</text:p>
      <text:p text:style-name="P7">Conceder tanto a crudo cor ben lice.</text:p>
      <text:p text:style-name="P7">S’egli ha colpa, è mia colpa; egli errò meco,</text:p>
      <text:p text:style-name="P10">Or mi vaglia a mercè ch’io mora seco.</text:p>
      <text:p text:style-name="P3">Crudel, che cerchi? e perchè pur cercando</text:p>
      <text:p text:style-name="P7">Nemico, o reo, chi non ti offese, offendi?</text:p>
      <text:p text:style-name="P7">Ma tu perchè più indugi, e infino a quando?</text:p>
      <text:p text:style-name="P7">Come il folgor temuto in man non prendi?</text:p>
      <text:p text:style-name="P7">Vienne, ma vien Signor l’asta vibrando</text:p>
      <text:p text:style-name="P7">Redentor già promesso, omai deh scendi.</text:p>
      <text:p text:style-name="P7">Veggiati e tema il dispietato mostro</text:p>
      <text:p text:style-name="P10">L’avido spargitor del sangue nostro.</text:p>
      <text:p text:style-name="P3">Così languia la sconsolata, e in questa</text:p>
      <text:p text:style-name="P7">Il mal difeso corpo, onde languia,</text:p>
      <text:p text:style-name="P7">Cade sbranato, e parte in man le resta,</text:p>
      <text:p text:style-name="P7">Sì fu troppo crudel, per esser pia.</text:p>
      <text:p text:style-name="P7"><text:soft-page-break/>Sul cadavere danza, e fa gran festa</text:p>
      <text:p text:style-name="P7">Colui, ch’ha forma umana, alma d’Arpia;</text:p>
      <text:p text:style-name="P7">Nè sente altro dolor, se non ch’egli abbia</text:p>
      <text:p text:style-name="P10">Troppo piccole membra a tanta rabbia.</text:p>
      <text:p text:style-name="P3">Al repentino inaspettato insulto</text:p>
      <text:p text:style-name="P7">Stupide l’altre, e sbigottite stanno.</text:p>
      <text:p text:style-name="P7">Già d’or in or del tradimento occulto</text:p>
      <text:p text:style-name="P7">Miran gli effetti, e la cagion non sanno.</text:p>
      <text:p text:style-name="P7">Nè meno a se, ch’ai figli in quel tumulto</text:p>
      <text:p text:style-name="P7">Temon la morte; anzi timor non hanno,</text:p>
      <text:p text:style-name="P7">Perchè ciascuna per minor martire</text:p>
      <text:p text:style-name="P10">Con la sua prole in braccio ama morire.</text:p>
      <text:p text:style-name="P3">Tanto in una di lor l’affanno acerbo,</text:p>
      <text:p text:style-name="P7">Pose d’ira, e d’ardir, che tra’ crudeli</text:p>
      <text:p text:style-name="P7">Ferri si spinse, e disse: O Re superbo,</text:p>
      <text:p text:style-name="P7">E perchè questo ai servi tuoi fedeli?</text:p>
      <text:p text:style-name="P7">Ma vendetta a vederne ancor mi serbo,</text:p>
      <text:p text:style-name="P7">Se gli altrui giusti pianti odono i Cieli,</text:p>
      <text:p text:style-name="P7">Se ’l gran Rettor de’ fulmini sovrani</text:p>
      <text:p text:style-name="P10">Mira con occhio dritto i torti umani.</text:p>
      <text:p text:style-name="P3">Giovane donna onestamente bella</text:p>
      <text:p text:style-name="P7">Pargoletto tremante in piè reggea,</text:p>
      <text:p text:style-name="P7">Quasi guida, e maestra, ad egli ed ella</text:p>
      <text:p text:style-name="P7">Somigliavano Amore, e Citerea</text:p>
      <text:p text:style-name="P7">Ma nè questi dappoi parve, nè quella,</text:p>
      <text:p text:style-name="P7">Nè il più bel Dio, nè la più bella Dea,</text:p>
      <text:p text:style-name="P7">Che non avria di Morte empio sergente</text:p>
      <text:p text:style-name="P10"><text:soft-page-break/>Lasciato ucciso l’un, l’altra dolente.</text:p>
      <text:p text:style-name="P3">Vestia quel masnadier giubba contesta</text:p>
      <text:p text:style-name="P7">Di sottil maglia a guisa di corazza:</text:p>
      <text:p text:style-name="P7">L’avanzo ignudo, avea di ferro in testa</text:p>
      <text:p text:style-name="P7">Rugginoso cappello, in mano un’azza.</text:p>
      <text:p text:style-name="P7">Fra quelle miserabili con questa</text:p>
      <text:p text:style-name="P7">Larga s’apriva, e spaziosa piazza;</text:p>
      <text:p text:style-name="P7">Quasi cinghial le sete aspre pungenti</text:p>
      <text:p text:style-name="P10">Sporge dal grugno, e fuor del grugno i denti.</text:p>
      <text:p text:style-name="P3">Pianse la sventurata: ei non udilla,</text:p>
      <text:p text:style-name="P7">E di man le rapì l’amato Amore.</text:p>
      <text:p text:style-name="P7">Orfanetto pupillo, anzi pupilla</text:p>
      <text:p text:style-name="P7">Degl’occhi, occhio dell’alma, alma del core,</text:p>
      <text:p text:style-name="P7">Mentre con piè non fermo egli vacilla,</text:p>
      <text:p text:style-name="P7">L’orme segnando con incerto orrore,</text:p>
      <text:p text:style-name="P7">E’ reciso al meschino in un istante</text:p>
      <text:p text:style-name="P10">Il cammin della vita, e delle piante.</text:p>
      <text:p text:style-name="P3">L’impiaga, e svena, e fa, che d’ogni vena</text:p>
      <text:p text:style-name="P7">Non ancor ben formata, il sangue piova,</text:p>
      <text:p text:style-name="P7">Snida dal dolce albergo, anzi scatena</text:p>
      <text:p text:style-name="P7">Dell’amata prigion l’anima nova;</text:p>
      <text:p text:style-name="P7">Ma ne’ membri minuti ancora a pena</text:p>
      <text:p text:style-name="P7">Loco alla piaga il piagator ritrova,</text:p>
      <text:p text:style-name="P7">Che maggior è il pugnal del picciol busto,</text:p>
      <text:p text:style-name="P10">E minore è del corpo il corpo augusto.</text:p>
      <text:p text:style-name="P3">La Madre il prende, e se l’accoglie al petto,</text:p>
      <text:p text:style-name="P7">Peso, che già le piacque, ed or l’aggrava,</text:p>
      <text:p text:style-name="P7"><text:soft-page-break/>E i freddi spirti, e il volto pallidetto</text:p>
      <text:p text:style-name="P7">Con le lacrime il cor riscalda, e lava:</text:p>
      <text:p text:style-name="P7">Ella sì nel sembiante, e nell’aspetto</text:p>
      <text:p text:style-name="P7">All’estinto fanciullo egual sembrava,</text:p>
      <text:p text:style-name="P7">Che distinguer da lui mal si potea</text:p>
      <text:p text:style-name="P10">Se non forse però, ch’ella piangea.</text:p>
      <text:p text:style-name="P3">Una ve n’ha che del bel fianco ignudo</text:p>
      <text:p text:style-name="P7">Misera, e del bel petto e del bel volto,</text:p>
      <text:p text:style-name="P7">Come può meglio, al caro suo fa scudo,</text:p>
      <text:p text:style-name="P7">Nè soffrir sa, che le sia morto, o tolto.</text:p>
      <text:p text:style-name="P7">Ma le sta sovra uom minaccioso e crudo,</text:p>
      <text:p text:style-name="P7">Che l’aureo crin s’ha intorno il braccio avvolto</text:p>
      <text:p text:style-name="P7">E del crespo, e fin or le bionde pompe</text:p>
      <text:p text:style-name="P10">A scossa a scossa le divelle, e rompe.</text:p>
      <text:p text:style-name="P3">Ella, sì come tronco edera cinge,</text:p>
      <text:p text:style-name="P7">Al dolce pegno abbracciata stassi,</text:p>
      <text:p text:style-name="P7">Ma lui nel piè, lei nella chioma stringe</text:p>
      <text:p text:style-name="P7">Sì forte il fier, che alfin convien, che lassi.</text:p>
      <text:p text:style-name="P7">Poi con robusta man lo scaglia, e spinge</text:p>
      <text:p text:style-name="P7">Contro il muro vicin fra duri sassi,</text:p>
      <text:p text:style-name="P7">Pria però che l’avventi, e che ’l percuota,</text:p>
      <text:p text:style-name="P10">Tre volte, e quattro intorno intorno il rota.</text:p>
      <text:p text:style-name="P3">A quell’orrenda, e dispietata scossa</text:p>
      <text:p text:style-name="P7">Nel fanciullo tremante, e sbigottito</text:p>
      <text:p text:style-name="P7">Precorsa dal timore è la percossa,</text:p>
      <text:p text:style-name="P7">Onde morto riman pria, che ferito.</text:p>
      <text:p text:style-name="P7">Al fin rotto le membra, infranto l’ossa,</text:p>
      <text:p text:style-name="P7"><text:soft-page-break/>Steso al suol tutto pesto, e tutto trito</text:p>
      <text:p text:style-name="P7">Per le labbra, e le nari in copia grande</text:p>
      <text:p text:style-name="P10">Con la bianca midolla il sangue spande.</text:p>
      <text:p text:style-name="P3">Nè di ciò pago ancor l’uom crudo, e rio,</text:p>
      <text:p text:style-name="P7">Con le piante calcandolo lo sprezza:</text:p>
      <text:p text:style-name="P7">Ella (ch’altro non sa) rivolta a Dio,</text:p>
      <text:p text:style-name="P7">E scoppiandole il cor di tenerezza,</text:p>
      <text:p text:style-name="P7">Gridò, maravigliare mi degg’io,</text:p>
      <text:p text:style-name="P7">Ch’alberghi in petto uman tanta fierezza,</text:p>
      <text:p text:style-name="P7">Nè men d’ingiurie tante, e tanti morti,</text:p>
      <text:p text:style-name="P10">Ma di te Re del Ciel, che lo sopporti.</text:p>
      <text:p text:style-name="P3">Non lunge era un villan di fier visaggio,</text:p>
      <text:p text:style-name="P7">Rozzo agli arnesi, e spaventoso agli atti.</text:p>
      <text:p text:style-name="P7">Non credo, che sì rigido, e selvaggio</text:p>
      <text:p text:style-name="P7">Là ne’ monti Lucani orso s’appiatti,</text:p>
      <text:p text:style-name="P7">Porta l’ira negl’occhi in man l’oltraggio,</text:p>
      <text:p text:style-name="P7">Fiero nelle fattezze, e più ne’ fatti,</text:p>
      <text:p text:style-name="P7">E grave tratta e boscareccia ronca,</text:p>
      <text:p text:style-name="P10">Ch’usa a potar già tralci, or membri tronca.</text:p>
      <text:p text:style-name="P3">Questi contr’un de’ miserelli Ebrei,</text:p>
      <text:p text:style-name="P7">Che dei labbri materni i vivi spirti</text:p>
      <text:p text:style-name="P7">Suggea, si volse e disse: Or a costei,</text:p>
      <text:p text:style-name="P7">Che t’ha sì caro io vo’ di sen rapirti.</text:p>
      <text:p text:style-name="P7">Vo’ sviscerarti e così poi di lei</text:p>
      <text:p text:style-name="P7">Sviscerato figliuol potrai ben dirti:</text:p>
      <text:p text:style-name="P7">Così dice, e l’assal; la donna ardita</text:p>
      <text:p text:style-name="P10">S’oppon allor, ma più quell’ira irrita.</text:p>
      <text:p text:style-name="P3"><text:soft-page-break/>Lassa, e che val contro furore armato</text:p>
      <text:p text:style-name="P7">Femminil debolezza a far contesa?</text:p>
      <text:p text:style-name="P7">Timor freddo le fe del proprio nato,</text:p>
      <text:p text:style-name="P7">Amor poscia l’arretra, e tien sospesa,</text:p>
      <text:p text:style-name="P7">Mentr’ella è in forse, e stassi in tale stato</text:p>
      <text:p text:style-name="P7">Fra la sua propria, e fra l’altrui difesa,</text:p>
      <text:p text:style-name="P7">Ecco l’irreparabile ferita,</text:p>
      <text:p text:style-name="P10">Che lei toglie di dubbio, e lui di vita.</text:p>
      <text:p text:style-name="P3">Impiaga (ahi crudo) il figlio e non ben anco</text:p>
      <text:p text:style-name="P7">Sazio sol d’una morte, allora, allora</text:p>
      <text:p text:style-name="P7">Trapassato alla Madre insieme il fianco,</text:p>
      <text:p text:style-name="P7">Fa, che colà di nova morte ei mora.</text:p>
      <text:p text:style-name="P7">Passa ove dentro il cor nel lato manco.</text:p>
      <text:p text:style-name="P7">L’amor materno il mantien vivo ancora,</text:p>
      <text:p text:style-name="P7">E due volte gli uccide il suo diletto,</text:p>
      <text:p text:style-name="P10">La prima in braccio, e la seconda in petto.</text:p>
      <text:p text:style-name="P3">Contr’una, che chiedea piangendo aita</text:p>
      <text:p text:style-name="P7">Soldato empio qual’Aspe, aspro qual’Orso,</text:p>
      <text:p text:style-name="P7">Per privar lei di figlio, lui di vita,</text:p>
      <text:p text:style-name="P7">Già levato avea ’l braccio, e steso il corso;</text:p>
      <text:p text:style-name="P7">Quando colei fatta dal duolo ardita</text:p>
      <text:p text:style-name="P7">L’unghia adoprando infuriata, e ’l morso</text:p>
      <text:p text:style-name="P7">Il brando allor, che in lui torcere il volse</text:p>
      <text:p text:style-name="P10">Con intrepida man di man gli tolse.</text:p>
      <text:p text:style-name="P3">Fra sè stessa dicendo: Ah non fia vero,</text:p>
      <text:p text:style-name="P7">Figlio di questo core unica doglia,</text:p>
      <text:p text:style-name="P7">Non fia, che man sì sozza, e cor sì fero</text:p>
      <text:p text:style-name="P7"><text:soft-page-break/>Trionfi mai di sì leggiadra spoglia.</text:p>
      <text:p text:style-name="P7">Pria vo’ con atto rigido, e severo,</text:p>
      <text:p text:style-name="P7">Che chi latte ti diè, sangue ti tolga,</text:p>
      <text:p text:style-name="P7">Vedranno or or queste malvagie squadre,</text:p>
      <text:p text:style-name="P10">S’io so meglio omicida esser, che Madre.</text:p>
      <text:p text:style-name="P3">Ciò detto, di sua man, nova Medea,</text:p>
      <text:p text:style-name="P7">Il trafigge, l’uccide, e in due lo spara,</text:p>
      <text:p text:style-name="P7">E in faccia al Malandrin, che ne ridea,</text:p>
      <text:p text:style-name="P7">Gitta in pezzi la carne amata, e cara;</text:p>
      <text:p text:style-name="P7">Saziati (disse) e dalla Madre Ebrea</text:p>
      <text:p text:style-name="P7">Incrudelir ne’ propri figli impara;</text:p>
      <text:p text:style-name="P7">Impara di ferir più fere guise</text:p>
      <text:p text:style-name="P10">Da questa destra: E qui se stessa uccise.</text:p>
      <text:p text:style-name="P3">Eran qui due, l’una d’un parto solo,</text:p>
      <text:p text:style-name="P7">L’altra ricca di due germane belle,</text:p>
      <text:p text:style-name="P7">Premean queste in silenzio il grave duolo,</text:p>
      <text:p text:style-name="P7">Torcendo al Ciel le lacrimose stelle.</text:p>
      <text:p text:style-name="P7">Verso colei, che l’unico figliuolo</text:p>
      <text:p text:style-name="P7">Timida si stringea fra le mammelle,</text:p>
      <text:p text:style-name="P7">Mosse il passo veloce, e ’l braccio crudo,</text:p>
      <text:p text:style-name="P10">Un giudeo tutto scalzo, e mezzo ignudo.</text:p>
      <text:p text:style-name="P3">Lacero avea, quasi farsetto indosso,</text:p>
      <text:p text:style-name="P7">Che a pena il ricopria fin su i ginocchi,</text:p>
      <text:p text:style-name="P7">Purpureo cencio; e di pel crespo, e rosso</text:p>
      <text:p text:style-name="P7">Dal mento gli pendean due lunghi fiocchi,</text:p>
      <text:p text:style-name="P7">Sgangherato la bocca, e i labbri grosso,</text:p>
      <text:p text:style-name="P7">Rabbuffato le ciglia, e bieco gli occhi:</text:p>
      <text:p text:style-name="P7"><text:soft-page-break/>Di sozzo ceffo, e di sparuta cera</text:p>
      <text:p text:style-name="P10">In forme tal, ch’era uomo, e parea fera.</text:p>
      <text:p text:style-name="P3">Tacque la bella donna, e non disciolse</text:p>
      <text:p text:style-name="P7">Voce, pianto, o sospir, tacque, e sofferse,</text:p>
      <text:p text:style-name="P7">Ma si pietosa in atto il figlio tolse,</text:p>
      <text:p text:style-name="P7">E volontaria al mascalzon l’offerse;</text:p>
      <text:p text:style-name="P7">Che, se non ch’egli altrove i lumi volse,</text:p>
      <text:p text:style-name="P7">Se non ch’ella d’un velo i suoi converse,</text:p>
      <text:p text:style-name="P7">Vincealo il dolce sguardo, e ’l ferro acuto</text:p>
      <text:p text:style-name="P10">Fora di mano al feritor caduto:</text:p>
      <text:p text:style-name="P3">Ma che? contro furor, che val bellezza?</text:p>
      <text:p text:style-name="P7">Strins’egli il ferro, e nel fanciul l’affisse.</text:p>
      <text:p text:style-name="P7">Quei come suole ad uom, che l’accarezza,</text:p>
      <text:p text:style-name="P7">Ridendo all’assassin, Babbo, gli disse;</text:p>
      <text:p text:style-name="P7">E spinto pur da pueril vaghezza,</text:p>
      <text:p text:style-name="P7">La man stese al coltel, che lo trafisse,</text:p>
      <text:p text:style-name="P7">Credendo dono, immaginando argento</text:p>
      <text:p text:style-name="P10">L’acciar, ch’era di morte empio strumento.</text:p>
      <text:p text:style-name="P3">Ei non mirollo, o non curollo, e dritto</text:p>
      <text:p text:style-name="P7">Là donde il riso usciva, il ferro mise.</text:p>
      <text:p text:style-name="P7">Ma come vide il poverel trafitto</text:p>
      <text:p text:style-name="P7">Languir morendo in sì dolenti guise,</text:p>
      <text:p text:style-name="P7">Fatto quasi pietoso angue d’Egitto,</text:p>
      <text:p text:style-name="P7">Si dolse, e lacrimonne ei, che l’uccise;</text:p>
      <text:p text:style-name="P7">Ma sedate le lacrime, e il cordoglio</text:p>
      <text:p text:style-name="P10">Tosto poi la pietà cesse all’orgoglio.</text:p>
      <text:p text:style-name="P3">Volgesi all’altra, e fra suo cor discorre</text:p>
      <text:p text:style-name="P7"><text:soft-page-break/>Qual de’ due figli, e di qual corpo ei fieda,</text:p>
      <text:p text:style-name="P7">Che dee far, lassa lei, chi la soccorre?</text:p>
      <text:p text:style-name="P7">Dove sarà, ch’aita in van non chieda?</text:p>
      <text:p text:style-name="P7">Fuggesi intorno, e quei la segue, e corre</text:p>
      <text:p text:style-name="P7">Quasi ingordo mastin dietro alla preda,</text:p>
      <text:p text:style-name="P7">Ella vagante in questa parte, e in quella,</text:p>
      <text:p text:style-name="P10">Sempre da lupo insidiata agnella,</text:p>
      <text:p text:style-name="P3">Con quell’affetto, che dal patrio regno</text:p>
      <text:p text:style-name="P7">L’alte fiamme fuggendo il buon Trojano</text:p>
      <text:p text:style-name="P7">Il vecchio genitore; e il picciol pegno</text:p>
      <text:p text:style-name="P7">Reggea col tergo a un punto, e con <text:s/>la mano</text:p>
      <text:p text:style-name="P7">Fatta de’ cari suoi schermo; e sostegno,</text:p>
      <text:p text:style-name="P7">Per involarli al predator villano,</text:p>
      <text:p text:style-name="P7">Quinci, e quindi traea (pietoso impaccio</text:p>
      <text:p text:style-name="P10">Soavissima soma) i figli in braccio.</text:p>
      <text:p text:style-name="P3">Misero me che pro? fugge il periglio;</text:p>
      <text:p text:style-name="P7">Non scampa già chi in novo mal trabocca;</text:p>
      <text:p text:style-name="P7">Tal augel del Falcon sente l’artiglio,</text:p>
      <text:p text:style-name="P7">Mentre sottrarsi al Can tenta di bocca.</text:p>
      <text:p text:style-name="P7">Ecco un altro crudel, ch’al primo figlio,</text:p>
      <text:p text:style-name="P7">Che il sen le sugge, un dardo avventa, e scocca</text:p>
      <text:p text:style-name="P7">E passa oltre le labra, onde la coppia</text:p>
      <text:p text:style-name="P10">Già di latte, or di sangue e fatto poppa.</text:p>
      <text:p text:style-name="P3">Giunge in tanto più presto, e la minaccia</text:p>
      <text:p text:style-name="P7">Con più forte arme il barbaro omicida.</text:p>
      <text:p text:style-name="P7">Vede l’altro bambin, che tra le braccia</text:p>
      <text:p text:style-name="P7">Stretto le giace, e la monteggia, e grida;</text:p>
      <text:p text:style-name="P7"><text:soft-page-break/>Poichè, con tanto amor teco s’allaccia</text:p>
      <text:p text:style-name="P7">Ragion non è, ch’io te da lui divida;</text:p>
      <text:p text:style-name="P7">Ma perchè non si scioglia il caro nodo,</text:p>
      <text:p text:style-name="P10">Fia gran pietà s’io nel tuo sen l’inchiodo.</text:p>
      <text:p text:style-name="P3">Quel meschinel, qual timidetta damma,</text:p>
      <text:p text:style-name="P7">La qual ricovri alle sue siepi ombrose,</text:p>
      <text:p text:style-name="P7">Dentro il solco di neve, in cui di fiamma,</text:p>
      <text:p text:style-name="P7">Vivacissimi semi Amor rispose,</text:p>
      <text:p text:style-name="P7">Smarrito allor fra l’una e l’altra mamma</text:p>
      <text:p text:style-name="P7">Dalla faccia del ferro il volto ascose,</text:p>
      <text:p text:style-name="P7">E tanto ebbe di senno acerbo ingegno,</text:p>
      <text:p text:style-name="P10">Che temer seppe morte, e fuggir sdegno.</text:p>
      <text:p text:style-name="P3">Quantunque in van, ch’in lui la punta orrenda</text:p>
      <text:p text:style-name="P7">Drizza il fellon, ma falla il colpo, ed erra</text:p>
      <text:p text:style-name="P7">Crudel error; ma più crudele emenda</text:p>
      <text:p text:style-name="P7">Che lui trafigge; e lei trafitta atterra</text:p>
      <text:p text:style-name="P7">Egli le braccia aperte avvien che stenda,</text:p>
      <text:p text:style-name="P7">Ella in giù cade, e nel cader l’afferra</text:p>
      <text:p text:style-name="P7">Onde immobile tronco, e senza voce</text:p>
      <text:p text:style-name="P10">Al figliuol crocifisso è fatta croce.</text:p>
      <text:p text:style-name="P3">ARPIN chi vide mai con dotto stile</text:p>
      <text:p text:style-name="P7">Dalla tua man la carità dipinta,</text:p>
      <text:p text:style-name="P7">Che di vaghi bambin schiera gentile</text:p>
      <text:p text:style-name="P7">Abbia nel seno, e nelle braccia avvinta,</text:p>
      <text:p text:style-name="P7">Cotal parea leggiadra Donna umile,</text:p>
      <text:p text:style-name="P7">Scompigliata il bel crin, scalza e discinta,</text:p>
      <text:p text:style-name="P7">E intorno le fiorian teneri, e molli</text:p>
      <text:p text:style-name="P10"><text:soft-page-break/>Della progenie sua cinque rampolli.</text:p>
      <text:p text:style-name="P3">Benchè del regio editto il fìer tenore</text:p>
      <text:p text:style-name="P7">Fuor ch’infanti da latte, altri non chieggia,</text:p>
      <text:p text:style-name="P7">N’avea costei di età poco maggiore</text:p>
      <text:p text:style-name="P7">Parte condotti alla spietata Reggia,</text:p>
      <text:p text:style-name="P7">Sì perchè stretti di fraterno amore</text:p>
      <text:p text:style-name="P7">L’un con l’altro trattiensi, e pargoleggia,</text:p>
      <text:p text:style-name="P7">Sì perchè ella ove mova, o fermi il piede,</text:p>
      <text:p text:style-name="P10">Disgiunti ancor mal volentier gli vede.</text:p>
      <text:p text:style-name="P3">Stavasi il primo in picciola tabella</text:p>
      <text:p text:style-name="P7">Le note ad imparar della prima arte,</text:p>
      <text:p text:style-name="P7">Discepol novo, e dell’Ebrea favella</text:p>
      <text:p text:style-name="P7">Leggea le righe in lei vergate, e sparte</text:p>
      <text:p text:style-name="P7">Quando la testa ecco gli è tronca, e quella</text:p>
      <text:p text:style-name="P7">Gli cade il sen sull’innocenti carte,</text:p>
      <text:p text:style-name="P7">E l’estremo suo fato a lettre vive</text:p>
      <text:p text:style-name="P10">Con vermigli caratteri vi scrive.</text:p>
      <text:p text:style-name="P3">Move colui ver l’altro il passo orrendo,</text:p>
      <text:p text:style-name="P7">Poichè il capo ha dell’un sciolto dal busto,</text:p>
      <text:p text:style-name="P7">Vedelo là, ch’un pomo e’ stà rotendo,</text:p>
      <text:p text:style-name="P7">Pomo mortale, ahi troppo amaro al gusto:</text:p>
      <text:p text:style-name="P7">Drizza alle fauci, ond’inghiottia ridendo</text:p>
      <text:p text:style-name="P7">L’esca dolce e matura, il ferro ingiusto:</text:p>
      <text:p text:style-name="P7">E gli fà con un colpo acerbo, e forte,</text:p>
      <text:p text:style-name="P10">Trangugiando il pugnal morder la morte.</text:p>
      <text:p text:style-name="P3">Iva il terzo trescando a salto, a salto</text:p>
      <text:p text:style-name="P7">Sovra un finto destrier di fragil canna;</text:p>
      <text:p text:style-name="P7"><text:soft-page-break/>Miser, nè sà qual repentino assalto,</text:p>
      <text:p text:style-name="P7">A morte crudelissima il condanna,</text:p>
      <text:p text:style-name="P7">Ecco quel cor d’adamantino smalto,</text:p>
      <text:p text:style-name="P7">Pria con man lo schermisce e poi lo scanna</text:p>
      <text:p text:style-name="P7">Nello spasso l’abbatte, e quivi il lassa</text:p>
      <text:p text:style-name="P10">A giostra con la morte, e ride, e passa.</text:p>
      <text:p text:style-name="P3">Del bel Drappel reliquie assai leggiadre</text:p>
      <text:p text:style-name="P7">Avanzavano ancora ’1 quinto, e ’l quarto,</text:p>
      <text:p text:style-name="P7">Coppia, che fu della dolente Madre,</text:p>
      <text:p text:style-name="P7">(Madre più non dirò) gemino parto.</text:p>
      <text:p text:style-name="P7">L’un rotando sen gìa fra quelle squadre</text:p>
      <text:p text:style-name="P7">Mobil Palco per entro il sangue sparto,</text:p>
      <text:p text:style-name="P7">E tutto intento al fanciullesco gioco,</text:p>
      <text:p text:style-name="P10">Al periglio vicin pensava poco.</text:p>
      <text:p text:style-name="P3">Contro costui la destra, e l’armi stese</text:p>
      <text:p text:style-name="P7">Rapidamente il feritor villano,</text:p>
      <text:p text:style-name="P7">Ma la piaga mortal colà non scese</text:p>
      <text:p text:style-name="P7">Dov’ei mirò, se ben non scese in vano;</text:p>
      <text:p text:style-name="P7">Che frappostosi a caso, in se la prese</text:p>
      <text:p text:style-name="P7">Non aspettata il suo vicin germano;</text:p>
      <text:p text:style-name="P7">Diss’egli allor la tua follia s’ìncolpi,</text:p>
      <text:p text:style-name="P10">Non la mia man, se vai furando i colpi.</text:p>
      <text:p text:style-name="P3">Sotto la gonna allor colei si cela</text:p>
      <text:p text:style-name="P7">L’ultimo che di cinque ancor le resta,</text:p>
      <text:p text:style-name="P7">Ma che? del proprio scampo ei si querela,</text:p>
      <text:p text:style-name="P7">E col proprio vagir si manifesta;</text:p>
      <text:p text:style-name="P7">E la froda pietosa altrui rivela,</text:p>
      <text:p text:style-name="P7"><text:soft-page-break/>Ch’ascoso il tien nella materna vesta:</text:p>
      <text:p text:style-name="P7">Semplicetto ch’egli è, non sa tacere,</text:p>
      <text:p text:style-name="P10">Perchè non ha imparato anco a temere.</text:p>
      <text:p text:style-name="P3">La mal avventurosa, e mal accorta,</text:p>
      <text:p text:style-name="P7">Cui dà senso l’amor, vita il dolore,</text:p>
      <text:p text:style-name="P7">Altro non sa che sbigottita, e smorta</text:p>
      <text:p text:style-name="P7">Piover per gli occhi amaramente il core,</text:p>
      <text:p text:style-name="P7">Ma l’avanza il vagito, e si fa scorta</text:p>
      <text:p text:style-name="P7">Del cieco ferro, dell’ostil furore;</text:p>
      <text:p text:style-name="P7">Segue la voce, e là donde deriva,</text:p>
      <text:p text:style-name="P10">Per la traccia del suon la spada arriva.</text:p>
      <text:p text:style-name="P3">Non cosi contro ’l nibbo empio, e maligno.</text:p>
      <text:p text:style-name="P7">La domestica augella i polli cova,</text:p>
      <text:p text:style-name="P7">Come colei dal Barbaro sanguigno,</text:p>
      <text:p text:style-name="P7">Il mal cauto schermisse, e non le giova</text:p>
      <text:p text:style-name="P7">Però ch’il fìer, che petto ha di macigno,</text:p>
      <text:p text:style-name="P7">Brandisce il brando, e nella strozza il trova;</text:p>
      <text:p text:style-name="P7">Giac’ei nel sangue orribilmente involto,</text:p>
      <text:p text:style-name="P10">Tra i fraterni cadaveri sepolto,</text:p>
      <text:p text:style-name="P3">Qual fu Niobe a veder, quando dal Cielo</text:p>
      <text:p text:style-name="P7">Vide scoccar le rapide saette,</text:p>
      <text:p text:style-name="P7">Onde in un giorno i duoi Signor di Delo,</text:p>
      <text:p text:style-name="P7">Orba la fer di sette vite, e sette;</text:p>
      <text:p text:style-name="P7">Che visto al fin cader l’ultimo telo,</text:p>
      <text:p text:style-name="P7">Al dolente spettacolo riflette,</text:p>
      <text:p text:style-name="P7">E il corpo per dolor stupido, e lasso,</text:p>
      <text:p text:style-name="P10">Venne gelida felce, immobil sasso.</text:p>
      <text:p text:style-name="P3"><text:soft-page-break/>Tal fra la stirpe sua mentre moriva,</text:p>
      <text:p text:style-name="P7">Restò la tapinella instupidita,</text:p>
      <text:p text:style-name="P7">Di color, di calor, di senso priva.</text:p>
      <text:p text:style-name="P7">Senza moto, senz’alma, e senza vita.</text:p>
      <text:p text:style-name="P7">Parea morta non già, ma men che viva</text:p>
      <text:p text:style-name="P7">Di bianco marmo immagine scolpita,</text:p>
      <text:p text:style-name="P7">Di bianco marmo, se non quanto i figli</text:p>
      <text:p text:style-name="P10">Fatto i candidi membri: avean vermigli.</text:p>
      <text:p text:style-name="P3">Pur (tanto di vigor le dà pietate)</text:p>
      <text:p text:style-name="P7">La mistura crudel volge sossopra,</text:p>
      <text:p text:style-name="P7">E va cercando le reliquie amate,</text:p>
      <text:p text:style-name="P7">Ove la varia uccision le copra;</text:p>
      <text:p text:style-name="P7">E le lacere membra insanguinate</text:p>
      <text:p text:style-name="P7">(Reggendo amor la mano a sì fier opra)</text:p>
      <text:p text:style-name="P7">Per onorarle dell’essequie estreme,</text:p>
      <text:p text:style-name="P10">Sparse raguna, e le commette insieme.</text:p>
      <text:p text:style-name="P3">E col pianto le lava, e dice: Ahi lassa,</text:p>
      <text:p text:style-name="P7">Lassa, che fia, che i miei soavi pegni,</text:p>
      <text:p text:style-name="P7">La cui vista infelice il cor mi passa,</text:p>
      <text:p text:style-name="P7">Di riunir, di risarcir m’insegni?</text:p>
      <text:p text:style-name="P7">Altro non veggio, ch’una orribil massa</text:p>
      <text:p text:style-name="P7">Di frammenti avanzati agli altrui sdegni</text:p>
      <text:p text:style-name="P7">Altro, che un mucchio di sanguigni e monchi</text:p>
      <text:p text:style-name="P10">Squarciati brani, e dissipati tronchi.</text:p>
      <text:p text:style-name="P3">Già solev’io, non è gran tempo avanti,</text:p>
      <text:p text:style-name="P7">Trattando di mia man serici stami,</text:p>
      <text:p text:style-name="P7">Nel lin, che vi copria poveri infanti,</text:p>
      <text:p text:style-name="P7"><text:soft-page-break/>Con sottil ago ordir fregi, e ricami.</text:p>
      <text:p text:style-name="P7">Or da ferro crudel ne’ vostri manti</text:p>
      <text:p text:style-name="P7">Quali, ahi quali vegg’io lavori infami?</text:p>
      <text:p text:style-name="P7">Fiera man vi trapunse, ed ecco in vui</text:p>
      <text:p text:style-name="P10">Ricucir mi convien gli squarci altrui.</text:p>
      <text:p text:style-name="P3">Son queste, ohimè, le forme altere, e vaghe,</text:p>
      <text:p text:style-name="P7">Che dalla genitrice in prima aveste?</text:p>
      <text:p text:style-name="P7">O Stelle del mio mal sempre presaghe</text:p>
      <text:p text:style-name="P7">Le mie misere carni, ohimè son queste?</text:p>
      <text:p text:style-name="P7">Queste son pur, tra ’l sangue, e tra le piaghe</text:p>
      <text:p text:style-name="P7">Riconosco pur io l’amate teste.</text:p>
      <text:p text:style-name="P7">Dunque così mi ritornate innanzi,</text:p>
      <text:p text:style-name="P10">Delle viscere mie miseri avanzi?</text:p>
      <text:p text:style-name="P3">O specchi del mio cor, volti amorosi,</text:p>
      <text:p text:style-name="P7">Ov’io me stessa vagheggiar solea:</text:p>
      <text:p text:style-name="P7">O soli di quest’occhi, occhi pietosi,</text:p>
      <text:p text:style-name="P7">In ch’io mille dolcezze ognor avea;</text:p>
      <text:p text:style-name="P7">O labbra, onde pur’or baci vezzosi,</text:p>
      <text:p text:style-name="P7">Misti fra dolci risi, Amor traea:</text:p>
      <text:p text:style-name="P7">Ahi qual selvaggio ahi qual Tartareo mostro</text:p>
      <text:p text:style-name="P10">Ha sparso il sangue mio nel sangue vostro.</text:p>
      <text:p text:style-name="P3">Dato mi fosse almen toccar distinti</text:p>
      <text:p text:style-name="P7">Que’ membri, ohimè che più toccando infrango</text:p>
      <text:p text:style-name="P7">Lassa, ch’io pur miseramente estinti</text:p>
      <text:p text:style-name="P7">Piango i miei figli e non so quale io piango,</text:p>
      <text:p text:style-name="P7">Perchè d’atro pallor siete sì tinti,</text:p>
      <text:p text:style-name="P7">Che dubbiosa, e confusa io ne rimango</text:p>
      <text:p text:style-name="P7"><text:soft-page-break/>E l’effìgie gentil del volto mio,</text:p>
      <text:p text:style-name="P10">Cancellata dal sangue in voi vegg’io?</text:p>
      <text:p text:style-name="P3">Sei tu colui, ch’io generai primiero?</text:p>
      <text:p text:style-name="P7">Già non è questo il capo tuo reciso;</text:p>
      <text:p text:style-name="P7">Chi fu che nel tuo busto (ahi scambio fiero)</text:p>
      <text:p text:style-name="P7">Trasportato e commesso ha l’altrui viso?</text:p>
      <text:p text:style-name="P7">Figli, miseri figli, or che più spero?</text:p>
      <text:p text:style-name="P7">Sepolt’è nè vostr’occhi ogni mio riso</text:p>
      <text:p text:style-name="P7">Qui le cresce la doglia, e manca il pianto</text:p>
      <text:p text:style-name="P10">Secca han gli occhi la vena al pianger tanto.</text:p>
      <text:p text:style-name="P3">E sviene, e ’l volto oscura e la favella</text:p>
      <text:p text:style-name="P7">Perde, e fiato non spira, occhio non move,</text:p>
      <text:p text:style-name="P7">Sanguigna in tanto e torbida procella,</text:p>
      <text:p text:style-name="P7">Da mille spade, in altra parte piove;</text:p>
      <text:p text:style-name="P7">Ben fu sotto re tale, e ’n tale Stella</text:p>
      <text:p text:style-name="P7">Felici chi non nacque, o nacque altrove;</text:p>
      <text:p text:style-name="P7">Felice chi non nacque, e nato poi</text:p>
      <text:p text:style-name="P10">Diè fine il primo giorno, ai giorni suoi.</text:p>
      <text:p text:style-name="P3">Di chi ti lagni poi? di che ti sdegni</text:p>
      <text:p text:style-name="P7">Mondo vil, secol rozzo, oscura etate,</text:p>
      <text:p text:style-name="P7">Ch’a te viva l’inganno e ’l vizio regni;</text:p>
      <text:p text:style-name="P7">Che sien lunge da te fede, e bontate,</text:p>
      <text:p text:style-name="P7">Che virtù pianga, e seco i chiari ingegni</text:p>
      <text:p text:style-name="P7">Languiscan tutti, e l’anime ben nate;</text:p>
      <text:p text:style-name="P7">Se la bella innocenza in cotal guisa</text:p>
      <text:p text:style-name="P10">Quaggiù fin da quel dì rimase uccisa?</text:p>
      <text:p text:style-name="P3">Già scorre in fiumi il sangue, altro non s’ode;</text:p>
      <text:p text:style-name="P7"><text:soft-page-break/>Che voci di dolor, strepiti d’ira.</text:p>
      <text:p text:style-name="P7">Tutt’orror, tutt’è morte, e solo Erode</text:p>
      <text:p text:style-name="P7">Lieto al tragico oggetto i lumi gira.</text:p>
      <text:p text:style-name="P7">La fiera strage, ond’ei festeggia, e gode</text:p>
      <text:p text:style-name="P7">Tra se lodando i colpi, intento mira,</text:p>
      <text:p text:style-name="P7">E vedesi con voglie ingorde, e vaghe</text:p>
      <text:p text:style-name="P10">Contar le morti, ed additar le piaghe.</text:p>
      <text:p text:style-name="P3">Mentre la plebe addolorata, e trista,</text:p>
      <text:p text:style-name="P7">Con pietosi rammarichi languisce,</text:p>
      <text:p text:style-name="P7">Terror della memoria, e della vista</text:p>
      <text:p text:style-name="P7">Ostinato in sua voglia il re gioisce</text:p>
      <text:p text:style-name="P7">Qual serpe, che dal Sol veneno acquista,</text:p>
      <text:p text:style-name="P7">Più la stessa pietà l’infellonisce,</text:p>
      <text:p text:style-name="P7">Ha spumante la bocca, e gli occhi ardenti</text:p>
      <text:p text:style-name="P10">E si morde le labra, e batte i denti.</text:p>
      <text:p text:style-name="P3">Sorto Erode dal loco, onde pur dianzi</text:p>
      <text:p text:style-name="P7">Fu spettator de’ suoi furor perversi,</text:p>
      <text:p text:style-name="P7">Più da presso si fece, e volse innanzi</text:p>
      <text:p text:style-name="P7">Il macello tirannico vedersi.</text:p>
      <text:p text:style-name="P7">Parean gli sparsi corpi, orridi avanzi</text:p>
      <text:p text:style-name="P7">Di naufragio mortal legni sommersi,</text:p>
      <text:p text:style-name="P7">I1 sangue pueril flutto crudele</text:p>
      <text:p text:style-name="P10">E le membra, e le fasce arbori, e vele.</text:p>
      <text:p text:style-name="P3">Su per gl’immondi, e sanguinosi monti</text:p>
      <text:p text:style-name="P7">(Spaventoso a pensar) spazia, e passeggia,</text:p>
      <text:p text:style-name="P7">Dai fianchi aperti, e dalle rotte fronti</text:p>
      <text:p text:style-name="P7">Vede, che ’l sangue in gran diluvio ondeggia,</text:p>
      <text:p text:style-name="P7"><text:soft-page-break/>Pur come in chiari fiumi, o in vivi fonti</text:p>
      <text:p text:style-name="P7">Là per entro si specchia, e si vagheggia,</text:p>
      <text:p text:style-name="P7">E vuol de’ miserabili infelici</text:p>
      <text:p text:style-name="P10">Misurar di sua man le cicatrici.</text:p>
      <text:p text:style-name="P3">Sembra appunto di tana uscito drago</text:p>
      <text:p text:style-name="P7">Con ale verdi, e con sanguigne creste,</text:p>
      <text:p text:style-name="P7">Che’ al novo sol presso il natìo suo lago</text:p>
      <text:p text:style-name="P7">Le fauci aprendo orribili, e funeste,</text:p>
      <text:p text:style-name="P7">Terga le scaglie in un feroce, e vago</text:p>
      <text:p text:style-name="P7">Di squallid’auro, e rigido conteste,</text:p>
      <text:p text:style-name="P7">Ed al dolce del Ciel lume sereno,</text:p>
      <text:p text:style-name="P10">Saetti da tre lingue ira, e veneno.</text:p>
      <text:p text:style-name="P3">Vede di brutte macchie altri converti,</text:p>
      <text:p text:style-name="P7">Languidi, moribondi, e palpitanti,</text:p>
      <text:p text:style-name="P7">Tra’ confin della morte, ancora incerti,</text:p>
      <text:p text:style-name="P7">Stringer le Madri, ed anelar spiranti:</text:p>
      <text:p text:style-name="P7">Altri già senza vita i cori aperti</text:p>
      <text:p text:style-name="P7">Mostrano ancora, e mostrano i sembianti,</text:p>
      <text:p text:style-name="P7">Effigiati di pietà, e d’amore,</text:p>
      <text:p text:style-name="P10">Atteggiati di pianto, e di dolore.</text:p>
      <text:p text:style-name="P3">Altri il vital umor, che largo abbonda</text:p>
      <text:p text:style-name="P7">E dal cor, non stagnato, ancor deriva,</text:p>
      <text:p text:style-name="P7">Vomita per la bocca in sulla sponda,</text:p>
      <text:p text:style-name="P7">Quasi nave sdrucita, e giunta a riva</text:p>
      <text:p text:style-name="P7">Vorrebbe a nuoto alcun su per quell’onda</text:p>
      <text:p text:style-name="P7">Morte fuggir, che ’1 segue, e che l’arriva,</text:p>
      <text:p text:style-name="P7">Ma debile, mal vivo, e semirotto</text:p>
      <text:p text:style-name="P10"><text:soft-page-break/>Cade nel sen materno, e more in porto.</text:p>
      <text:p text:style-name="P3">Delle Donne meschine altra le gote,</text:p>
      <text:p text:style-name="P7">Altra le man si batte, e ’l crin si frange,</text:p>
      <text:p text:style-name="P7">Questa, mentre che ’l sen squarcia, e percote</text:p>
      <text:p text:style-name="P7">Ulula, non sospira, urla, non piange;</text:p>
      <text:p text:style-name="P7">Quell’altra fa con dolorose note</text:p>
      <text:p text:style-name="P7">Del petto un Mongibel, degli occhi un Gange;</text:p>
      <text:p text:style-name="P7">Chi del Re, chi del Ciel si lagna, e stride,</text:p>
      <text:p text:style-name="P10">Chi si duol del suo duol, che non l’uccide.</text:p>
      <text:p text:style-name="P3">Altra ve n’ha, che taciturna, e sola</text:p>
      <text:p text:style-name="P7">All’estinto figliuol prostesa avanti</text:p>
      <text:p text:style-name="P7">Stupida in atto, e senza far parola</text:p>
      <text:p text:style-name="P7">Si distempra in sospir, si strugge in pianti.</text:p>
      <text:p text:style-name="P7">Altra al pianto pon freno, e si consola,</text:p>
      <text:p text:style-name="P7">In tor da terra i figli ancor tremanti,</text:p>
      <text:p text:style-name="P7">E le fredde cogliendo aure fugaci</text:p>
      <text:p text:style-name="P10">Stampa nei labbri lor gli ultimi baci.</text:p>
      <text:p text:style-name="P3">Altra del corpicel pallido, e brutto,</text:p>
      <text:p text:style-name="P7">Le squallidette, e lacerate spoglie,</text:p>
      <text:p text:style-name="P7">Dentro alcun vel, che sia di sangue asciutto,</text:p>
      <text:p text:style-name="P7">Pietosissimamente in braccio accoglie,</text:p>
      <text:p text:style-name="P7">E mentre in acque il cor distilla tutto,</text:p>
      <text:p text:style-name="P7">Mentre tutta in vapor l’anima scioglie,</text:p>
      <text:p text:style-name="P7">Gli fa del petto suo stringendol forte,</text:p>
      <text:p text:style-name="P10">Già cuna in vita, or sepoltura in morte.</text:p>
      <text:p text:style-name="P3">Stanchi già di mirar, ma non satolli</text:p>
      <text:p text:style-name="P7">Volgea cupido gli occhi Erode il Magno,</text:p>
      <text:p text:style-name="P7"><text:soft-page-break/>E in quei torrenti sanguinosi, e molli,</text:p>
      <text:p text:style-name="P7">Dolce al cor si facea tepido bagno</text:p>
      <text:p text:style-name="P7">Già de’ vermigli, e torbidi rampolli,</text:p>
      <text:p text:style-name="P7">Omai tutto tranquillo era lo stagno,</text:p>
      <text:p text:style-name="P7">Se non quanto il crespava in lievi giri,</text:p>
      <text:p text:style-name="P10">Auretta di mortiferi sospiri.</text:p>
      <text:p text:style-name="P19">Fine del Libro Terzo.</text:p>
      <text:h text:style-name="Heading_20_1" text:outline-level="1">IL LIMBO<text:line-break/>LIBRO QUARTO</text:h>
      <text:p text:style-name="P16">ARGOMENTO</text:p>
      <text:p text:style-name="P8">Spinto da Erode il fier Malecche toglie</text:p>
      <text:p text:style-name="P20">A vie più d’un bambin l’alma, e la vita</text:p>
      <text:p text:style-name="P21">Quegli intanto su ’l figlio, e su la moglie</text:p>
      <text:p text:style-name="P21">Piange e sente nel cor l’alma smarrita.</text:p>
      <text:p text:style-name="P21">Il grande Poeta Ebreo la lingua scioglie</text:p>
      <text:p text:style-name="P21">E i vecchi Padri a rallegrarsi invita,</text:p>
      <text:p text:style-name="P21">Mentre lo stuol degl’innocenti ei mira,</text:p>
      <text:p text:style-name="P22">Ch’unito verso il Limbo il volo gira.</text:p>
      <text:p text:style-name="P3">Carca di nembi, e sopra l’uso intanto</text:p>
      <text:p text:style-name="P7">Mesta la notte al mesto dì successe,</text:p>
      <text:p text:style-name="P7">Onde de’ pargoletti in bruno manto</text:p>
      <text:p text:style-name="P7">Parve l’esequie accompagnar volesse,</text:p>
      <text:p text:style-name="P7">Pioggia versando già, quasi di pianto</text:p>
      <text:p text:style-name="P7">Dall’ombre sue caliginose, e spesse,</text:p>
      <text:p text:style-name="P7">E da’ confusi suoi muti lamenti</text:p>
      <text:p text:style-name="P10">Eran gemiti i tuon, sospiri i venti.</text:p>
      <text:p text:style-name="P3">Contento sì, ma non a pien contento</text:p>
      <text:p text:style-name="P7">In Palagio a ritrarsi il re ne viene,</text:p>
      <text:p text:style-name="P7">E qual fucina, che del dianzi spento</text:p>
      <text:p text:style-name="P7">Foco il calor ancor vivo ritiene,</text:p>
      <text:p text:style-name="P7"><text:soft-page-break/>Contro i miseri pur l’empio talento</text:p>
      <text:p text:style-name="P7">Fresco nel cor nodrice, e nelle vene;</text:p>
      <text:p text:style-name="P7">Temendo non ne sien per l’altrui case</text:p>
      <text:p text:style-name="P10">Non piccole reliquie ancor rimase.</text:p>
      <text:p text:style-name="P3">Malecche a se chiamò. Tra’ più felloni,</text:p>
      <text:p text:style-name="P7">Uom più fellone il mondo unqua non ebbe,</text:p>
      <text:p text:style-name="P7">Ne, se gli Antropofagi, e i Lestrigoni</text:p>
      <text:p text:style-name="P7">Risorgessero ancor, forse l’avrebbe.</text:p>
      <text:p text:style-name="P7">Malecche, il Gebuseo, che tra’ ladroni</text:p>
      <text:p text:style-name="P7">Nacque, e tra fere visse, e fere crebbe.</text:p>
      <text:p text:style-name="P7">Difforme sì, che le sembianze istesse</text:p>
      <text:p text:style-name="P10">Avria (credo) il Terror, se corpo avesse.</text:p>
      <text:p text:style-name="P3">Oltre il mento pelato, e ’l capo raso,</text:p>
      <text:p text:style-name="P7">Oltre le tempie anguste, e ’l ciglio irsuto,</text:p>
      <text:p text:style-name="P7">Tre denti ha meno, ed ha schiacciato il naso,</text:p>
      <text:p text:style-name="P7">E negli occhi ineguali il guardo acuto;</text:p>
      <text:p text:style-name="P7">Benché ’l miglior de’ duo rigato a caso</text:p>
      <text:p text:style-name="P7">D’un gran fregio a traverso abbia perduto:</text:p>
      <text:p text:style-name="P7">Nella fronte, e nel volto ha per trofeo,</text:p>
      <text:p text:style-name="P10">Il carattere Greco, e ’l conio Ebreo.</text:p>
      <text:p text:style-name="P3">Va’ spia (dice) per tutto, e teco mena</text:p>
      <text:p text:style-name="P7">Squadron d’armati, e se nascosto, e chiuso</text:p>
      <text:p text:style-name="P7">Trovi alcun vivo infante, uccidi, e svena,</text:p>
      <text:p text:style-name="P7">Segui in ciò del tuo stile il solit’uso:</text:p>
      <text:p text:style-name="P7">Farò (risponde). Ho ben dispetto, e pena</text:p>
      <text:p text:style-name="P7">D’esser steril di figli e ’l Ciel n’accuso.</text:p>
      <text:p text:style-name="P7">Per altro no, se non perch’io vorrei</text:p>
      <text:p text:style-name="P7"><text:soft-page-break/>Sol per piacerti incominciar da’ miei.</text:p>
      <text:p text:style-name="P3">Mentre de’ suoi furori infra se stesso</text:p>
      <text:p text:style-name="P7">Lasciar dispone Erode eterno esempio,</text:p>
      <text:p text:style-name="P7">Malecche, a cui da perfido commesso</text:p>
      <text:p text:style-name="P7">L’ordine fu dello spietato scempio,</text:p>
      <text:p text:style-name="P7">I satelliti guida al fiero eccesso,</text:p>
      <text:p text:style-name="P7">Non di re crudo esecutore men’empio,</text:p>
      <text:p text:style-name="P7">Ma di Signor sì rigido, e protervo</text:p>
      <text:p text:style-name="P10">Non dovea più pietoso essere il servo.</text:p>
      <text:p text:style-name="P3">Siccome allor, che dopo i tempi adusti</text:p>
      <text:p text:style-name="P7">A librar l’anno, o bell’Astrea, ritorni,</text:p>
      <text:p text:style-name="P7">E ’l Sol con raggi temperati, e giusti,</text:p>
      <text:p text:style-name="P7">Matura i pomi, e intepidisce i giorni</text:p>
      <text:p text:style-name="P7">Vanno schierati a depredar gli arbusti</text:p>
      <text:p text:style-name="P7">A fila a fila turbini di Storni,</text:p>
      <text:p text:style-name="P7">Onde, mentre calar lunge gli mira,</text:p>
      <text:p text:style-name="P10">L’uve sperate il villanel sospira.</text:p>
      <text:p text:style-name="P3">Tal dopo sè lasciando ovunque avvisa</text:p>
      <text:p text:style-name="P7">Esser riposto alcun germoglio Ebreo,</text:p>
      <text:p text:style-name="P7">Traccia crudel di quella turba uccisa</text:p>
      <text:p text:style-name="P7">Lo stuol si sparge insidioso e reo.</text:p>
      <text:p text:style-name="P7">I palagi, e le rocche in quella guisa</text:p>
      <text:p text:style-name="P7">Che suol dagli Austri il combattuto Egeo,</text:p>
      <text:p text:style-name="P7">S’odon sonar gli fanciulleschi accenti,</text:p>
      <text:p text:style-name="P10">Di donneschi ululati, e di lamenti.</text:p>
      <text:p text:style-name="P3">Non altrimenti, che se prese, ed arse,</text:p>
      <text:p text:style-name="P7">L’alte mura vedesse, e l’alte porte,</text:p>
      <text:p text:style-name="P7"><text:soft-page-break/>E le schiere nemiche intorno sparse</text:p>
      <text:p text:style-name="P7">Scalare i tetti, e gridar sangue, e morte:</text:p>
      <text:p text:style-name="P7">Parea l’afflitta Bethelem lagnarse,</text:p>
      <text:p text:style-name="P7">E percuotersi il petto e pianger forte.</text:p>
      <text:p text:style-name="P7">E sì alte mandò le voci a Dio,</text:p>
      <text:p text:style-name="P10">Che da’ colli di Ramma il suon s’udio.</text:p>
      <text:p text:style-name="P3">Sotto la falce le tremanti biade,</text:p>
      <text:p text:style-name="P7">Sotto l’aratro i tenerelli gigli</text:p>
      <text:p text:style-name="P7">Cader soglion talor, sì come cade</text:p>
      <text:p text:style-name="P7">Presso la Madre il numero de’ figli,</text:p>
      <text:p text:style-name="P7">Spandendo van l’ingiuriose spade</text:p>
      <text:p text:style-name="P7">Di sangue Cittadin fiumi vermigli,</text:p>
      <text:p text:style-name="P7">E la misera plebe a mal sì grave,</text:p>
      <text:p text:style-name="P10">Altra, salvo il morir, scampo non ave.</text:p>
      <text:p text:style-name="P3">Fra gli altri alberghi in piccola casetta</text:p>
      <text:p text:style-name="P7">L’oltraggioso Malecche a forza entrando,</text:p>
      <text:p text:style-name="P7">Vede due figli a vaga giovinetta,</text:p>
      <text:p text:style-name="P7">L’uno a piè, l’altro in sen starsi posando.</text:p>
      <text:p text:style-name="P7">A l’un con liete nenie il sonno alletta,</text:p>
      <text:p text:style-name="P7">E col piè leggermente va cullando;</text:p>
      <text:p text:style-name="P7">L’altro di fonti candidi, e vivaci</text:p>
      <text:p text:style-name="P10">Le sugga latte, e più che ’l latte i baci.</text:p>
      <text:p text:style-name="P3">In cambio di saluto, ecco veloce</text:p>
      <text:p text:style-name="P7">A quel che dorme, il traditor s’avventa,</text:p>
      <text:p text:style-name="P7">Alza la fiera, e formidabil voce,</text:p>
      <text:p text:style-name="P7">E lo sveglia dal sonno, e lo spaventa.</text:p>
      <text:p text:style-name="P7">Cala la spada orribile, e feroce,</text:p>
      <text:p text:style-name="P7"><text:soft-page-break/>E ’n perpetuo letargo l’addormenta:</text:p>
      <text:p text:style-name="P7">E gl’insegna a saper, come vicini</text:p>
      <text:p text:style-name="P10">Hanno il sonno, e la morte i lor confini.</text:p>
      <text:p text:style-name="P3">Poichè nell’un le prime prove ha fatte,</text:p>
      <text:p text:style-name="P7">Nel poppator fanciullo il brando rota,</text:p>
      <text:p text:style-name="P7">E dalla nuca, ov’egli il fiede e batte,</text:p>
      <text:p text:style-name="P7">Glie ’l fa per bocca uscir tra gota, e gota.</text:p>
      <text:p text:style-name="P7">Quei sputa il cibo, e dentro il sangue e ’l latte</text:p>
      <text:p text:style-name="P7">L’Anima pargoletta ondeggia, e nuota,</text:p>
      <text:p text:style-name="P7">Corre la punta ingiuriosa, e fella,</text:p>
      <text:p text:style-name="P10">E conficca la lingua, alla mammella.</text:p>
      <text:p text:style-name="P3">Misera! avea colei di non perfetto</text:p>
      <text:p text:style-name="P7">Altro parto immaturo il ventre pieno.</text:p>
      <text:p text:style-name="P7">Passa il già nato, e giunge, ove al concetto</text:p>
      <text:p text:style-name="P7">Era vital sepolcro il cavo seno.</text:p>
      <text:p text:style-name="P7">L’un chiuso in grembo, e l’altro in braccio stretto</text:p>
      <text:p text:style-name="P7">More, ed ella in un punto anco vien meno.</text:p>
      <text:p text:style-name="P7">Chi mai caso sì strano intese e vide;</text:p>
      <text:p text:style-name="P10">Un colpo, un colpo sol tre vite uccide.</text:p>
      <text:p text:style-name="P3">Quindi in altra magion s’apre l’entrata,</text:p>
      <text:p text:style-name="P7">E incontro a nobil giovine si spinge,</text:p>
      <text:p text:style-name="P7">Che la fresca ferita, e non saldata</text:p>
      <text:p text:style-name="P7">D’un circonciso suo ristagna, e stringe,</text:p>
      <text:p text:style-name="P7">Ed ecco alzando allor la mano armata,</text:p>
      <text:p text:style-name="P7">Nel sangue, che ella asciuga ’l ferro tinge,</text:p>
      <text:p text:style-name="P7">Ed a piaga di legge il braccio forte</text:p>
      <text:p text:style-name="P10">Accoppia a quel meschin piaga di morte.</text:p>
      <text:p text:style-name="P3"><text:soft-page-break/>Allor colei per ravvivarlo alquanto</text:p>
      <text:p text:style-name="P7">Porge la poppa al miserel, che langue:</text:p>
      <text:p text:style-name="P7">Versa in grembo alla Madre il Figlio intanto</text:p>
      <text:p text:style-name="P7">Della Madre medesma il latte in sangue,</text:p>
      <text:p text:style-name="P7">Versa del figlio istesso il sangue in pianto</text:p>
      <text:p text:style-name="P7">Su ’l sanguigno figliuol la Madre esangue;</text:p>
      <text:p text:style-name="P7">Lava il candido umor, mentre il vermiglio</text:p>
      <text:p text:style-name="P10">Macchia il seno alla Madre, il volto al figlio.</text:p>
      <text:p text:style-name="P3">L’abbandona ciò fatto, e passa audace</text:p>
      <text:p text:style-name="P7">Di stanza in stanza a’ più secreti ostelli,</text:p>
      <text:p text:style-name="P7">Cerca i recessi, e collo stuol seguace</text:p>
      <text:p text:style-name="P7">Lini, e lane rivolge, e coltri, e pelli,</text:p>
      <text:p text:style-name="P7">In cavo letticiuol trova che giace</text:p>
      <text:p text:style-name="P7">Coppia di similissimi gemelli;</text:p>
      <text:p text:style-name="P7">E l’uno all’altro in guisa era congiunto,</text:p>
      <text:p text:style-name="P10">Che i gemelli del Ciel pareano appunto.</text:p>
      <text:p text:style-name="P3">Forma è pari, e differente il sesso</text:p>
      <text:p text:style-name="P7">Della mal nata, e mal guardata coppia;</text:p>
      <text:p text:style-name="P7">Vive in due corpi vari un spirto stesso,</text:p>
      <text:p text:style-name="P7">Una vita in due cor gemina, e doppia.</text:p>
      <text:p text:style-name="P7">Natura ha in loro egual sembiante espresso,</text:p>
      <text:p text:style-name="P7">E pueril semplicità gli scoppia:</text:p>
      <text:p text:style-name="P7">E qual Giano novello in due diviso</text:p>
      <text:p text:style-name="P10">Hanno il letto comun, com’hanno il viso.</text:p>
      <text:p text:style-name="P3">Quella cara union ruppe, e distinse</text:p>
      <text:p text:style-name="P7">Malecche e disse: O fortunata sorte,</text:p>
      <text:p text:style-name="P7">Ecco pur quell’amor ch’ambo vi strinse</text:p>
      <text:p text:style-name="P7"><text:soft-page-break/>Sì dolce in vita, ancor v’unisce in morte.</text:p>
      <text:p text:style-name="P7">Se somiglianti il Ciel sì vi dipinse,</text:p>
      <text:p text:style-name="P7">Non vo, che l’uno all’altro invidia porte.</text:p>
      <text:p text:style-name="P7">Ma questo, e quel, come di par v’entraro,</text:p>
      <text:p text:style-name="P10">Vo, che del mondo ancora escan di paro.</text:p>
      <text:p text:style-name="P3">Ciò dice, e nel primier prima si cala,</text:p>
      <text:p text:style-name="P7">E con la forte incontrastabil destra,</text:p>
      <text:p text:style-name="P7">L’arrandella colà, donde alla sala</text:p>
      <text:p text:style-name="P7">L’aria, e ’l lume introduce alta finestra:</text:p>
      <text:p text:style-name="P7">Precipita col piè giù per la scala</text:p>
      <text:p text:style-name="P7">L’altro, e la scala è d’una selce alpestra,</text:p>
      <text:p text:style-name="P7">Sì ch’ei viene a pagar torto, e battuto</text:p>
      <text:p text:style-name="P10">Di sangue a ciascun grado ampio tributo.</text:p>
      <text:p text:style-name="P3">Parea ciascun con gli ultimi singulti,</text:p>
      <text:p text:style-name="P7">Gemendo accompagnar l’essequie altrui;</text:p>
      <text:p text:style-name="P7">Quasi innesto reciso in duo virgulti,</text:p>
      <text:p text:style-name="P7">Egli per lei languiva, ella per lui.</text:p>
      <text:p text:style-name="P7">Così non rei sentiro, e non adulti</text:p>
      <text:p text:style-name="P7">La pena degli adulteri ambidui;</text:p>
      <text:p text:style-name="P7">Ebber nelle prime ore, e nell’estreme</text:p>
      <text:p text:style-name="P10">Un ventre, un letto, ed un sepolcro insieme.</text:p>
      <text:p text:style-name="P3">Viensi dove modesta umil fanciulla</text:p>
      <text:p text:style-name="P7">Custode a duo bambin siede, e compagna,</text:p>
      <text:p text:style-name="P7">L’un in conca dimora, e l’altro in culla,</text:p>
      <text:p text:style-name="P7">L’uno in lavacro tepido si bagna,</text:p>
      <text:p text:style-name="P7">L’altro fra bianchi lini si trastulla,</text:p>
      <text:p text:style-name="P7">Ride per vezzo l’un, l’altro si lagna,</text:p>
      <text:p text:style-name="P7"><text:soft-page-break/>Nati già di due ventri, e d’un sol Padre</text:p>
      <text:p text:style-name="P10">Ond’all’uno è Matrigna all’altro è Madre.</text:p>
      <text:p text:style-name="P3">Quando la miserella entrato scorge</text:p>
      <text:p text:style-name="P7">L’assalitor, che d’improvviso arriva</text:p>
      <text:p text:style-name="P7">Lascia il figliastro entro la cuna, e porge</text:p>
      <text:p text:style-name="P7">Soccorso al figlio, onde si salvi, e viva.</text:p>
      <text:p text:style-name="P7">Prenderlo in braccio incontanente, e sorge</text:p>
      <text:p text:style-name="P7">Stupefatta, smarrita, e fuggitiva;</text:p>
      <text:p text:style-name="P7">Pur ver l’altro fanciul ritienla a freno</text:p>
      <text:p text:style-name="P10">Pietà se non materna, umana almeno.</text:p>
      <text:p text:style-name="P3">Corre con quel, che partorì dall’alvo,</text:p>
      <text:p text:style-name="P7">Verso colui, che di campar desia</text:p>
      <text:p text:style-name="P7">Ahi folle, e le convien, che quel che salvo</text:p>
      <text:p text:style-name="P7">Tolse pur dianzi all’acque, al ferro dia.</text:p>
      <text:p text:style-name="P7">Malecche il fier con Barabasso il calvo</text:p>
      <text:p text:style-name="P7">Punì la pietosissima follìa,</text:p>
      <text:p text:style-name="P7">E fece ad ambo avante al suo cospetto</text:p>
      <text:p text:style-name="P10">Sepolcro il vaso, e cataletto il letto.</text:p>
      <text:p text:style-name="P3">Cinta colei dalla soverchia ambascia</text:p>
      <text:p text:style-name="P7">Gela, e trema nel cor, nel volto imbianca.</text:p>
      <text:p text:style-name="P7">Piombar nel suol si lascia, e già la lascia.</text:p>
      <text:p text:style-name="P7">A vista sì crudel l’anima stanca,</text:p>
      <text:p text:style-name="P7">Quei strangolato dalla propria fascia</text:p>
      <text:p text:style-name="P7">Si contorce, e dibatte, e more, e manca;</text:p>
      <text:p text:style-name="P7">Questi, tra ’l latte, e ’l pianto, e ’l sangue, e l’onda</text:p>
      <text:p text:style-name="P10">Svenato cade, e soffocato affonda.</text:p>
      <text:p text:style-name="P3">Giunse, ove poi di Cittadine inermi</text:p>
      <text:p text:style-name="P7"><text:soft-page-break/>Povera famigliuola era raccolta,</text:p>
      <text:p text:style-name="P7">Un fra lor negli anni suoi men fermi</text:p>
      <text:p text:style-name="P7">Imeneo stretta appena, avea disciolta:</text:p>
      <text:p text:style-name="P7">Ma di ben quattro assai leggiadri germi</text:p>
      <text:p text:style-name="P7">Fecondata la prima in una volta,</text:p>
      <text:p text:style-name="P7">Ora in un anno sol fatta si vede</text:p>
      <text:p text:style-name="P10">Sposa, Vedova, Madre, e senza erede.</text:p>
      <text:p text:style-name="P3">Duo di lor per il collo ha tosto preso</text:p>
      <text:p text:style-name="P7">Malecche un per le gambe, un per le braccia</text:p>
      <text:p text:style-name="P7">Un ne lancia col calcio al fuoco acceso,</text:p>
      <text:p text:style-name="P7">Un battuto nel suol co’ piè ne schiaccia,</text:p>
      <text:p text:style-name="P7">Un ne tracolla ad una trave appeso</text:p>
      <text:p text:style-name="P7">Un nel pozzo domestico ne caccia.</text:p>
      <text:p text:style-name="P7">Così con vario universal tormento</text:p>
      <text:p text:style-name="P10">Ebbe ciascuna morte un elemento.</text:p>
      <text:p text:style-name="P3">Chi contar potrìa mai le varie spoglie;</text:p>
      <text:p text:style-name="P7">Onde Morte sen gìa superba, e ricca?</text:p>
      <text:p text:style-name="P7">Qual dal tenero busto il capo scioglie,</text:p>
      <text:p text:style-name="P7">Qual dall’omero molle il braccio spicca.</text:p>
      <text:p text:style-name="P7">Quei del fiato alla gola il varco toglie,</text:p>
      <text:p text:style-name="P7">Quei nel fianco tremante il ferro ficca,</text:p>
      <text:p text:style-name="P7">E fra rabbia, e terror, fra doglia e lutto</text:p>
      <text:p text:style-name="P10">Il furor con le Furie era per tutto.</text:p>
      <text:p text:style-name="P3">Braccia da’ busti lor tronche, e recise,</text:p>
      <text:p text:style-name="P7">Seminate hanno il suol, gole strozzate,</text:p>
      <text:p text:style-name="P7">Teste, quai da scure aspra, divise,</text:p>
      <text:p text:style-name="P7">Quai con man rotte, e quai con piè calcate.</text:p>
      <text:p text:style-name="P7"><text:soft-page-break/>Trescar morte, veggendo in tante guise,</text:p>
      <text:p text:style-name="P7">Se medesma abborrì la Crudeltate,</text:p>
      <text:p text:style-name="P7">Nè lasciava però d’esser crudele,</text:p>
      <text:p text:style-name="P10">Ma il dispetto al suo tosco accrescea fele.</text:p>
      <text:p text:style-name="P3">Ed ecco già ch’omai si leva ed esce</text:p>
      <text:p text:style-name="P7">L’Alba dall’Indo, e ’l Sol non molto è lunge,</text:p>
      <text:p text:style-name="P7">E ’l Ciel l’ombre co’ rai confonde e mesce,</text:p>
      <text:p text:style-name="P7">E marito alla notte il dì congiunge.</text:p>
      <text:p text:style-name="P7">Si rode Erode, e l’aspettar l’incresce,</text:p>
      <text:p text:style-name="P7">Tale stimolo ardente il cor gli punge,</text:p>
      <text:p text:style-name="P7">Sorge, e riveste, i regi arnesi, e toglie</text:p>
      <text:p text:style-name="P10">L’aurata verga, e le purpuree spoglie.</text:p>
      <text:p text:style-name="P3">Intando il gran Palagio ode repente</text:p>
      <text:p text:style-name="P7">D’altri strepiti, e fiocchi ulular tutto,</text:p>
      <text:p text:style-name="P7">E di servi, e di ancelle intorno sente</text:p>
      <text:p text:style-name="P7">Suoni di Salme, e gemiti di lutto,</text:p>
      <text:p text:style-name="P7">Ed ecco arriva nn messaggier dolente,</text:p>
      <text:p text:style-name="P7">Pallido in vista, e d’atro sangue brutto,</text:p>
      <text:p text:style-name="P7">Ch’anelando, e sudando in apparire</text:p>
      <text:p text:style-name="P10">Al re s’inchina e poi comincia, o Sire.</text:p>
      <text:p text:style-name="P3">Un son’io di color ministro indegno,</text:p>
      <text:p text:style-name="P7">Cui della fiera nccision commesso</text:p>
      <text:p text:style-name="P7">Fu iersera l’incarco, ed or ne vegno</text:p>
      <text:p text:style-name="P7">Poco a te lieto, e fortunato messo,</text:p>
      <text:p text:style-name="P7">Lungo a narrar del tuo sublime sdegno</text:p>
      <text:p text:style-name="P7">Fora distintamente ogni successo,</text:p>
      <text:p text:style-name="P7">Istoria memorabile, di cui</text:p>
      <text:p text:style-name="P10"><text:soft-page-break/>(Vagliami teco il ver) gran parte io fui.</text:p>
      <text:p text:style-name="P3">Sotto il vessillo tuo (si come imposto</text:p>
      <text:p text:style-name="P7">Da te stesso ne fu) partimmo noi,</text:p>
      <text:p text:style-name="P7">Duce, a capo Malecche, e gimmo tosto</text:p>
      <text:p text:style-name="P7">Veloci ad eseguir gli ordini tuoi.</text:p>
      <text:p text:style-name="P7">V’era tal, ch’era Padre, e pur disposto</text:p>
      <text:p text:style-name="P7">Ne venia per gradirti ai danni suoi</text:p>
      <text:p text:style-name="P7">Piani dunque n’andammo, e taciturni,</text:p>
      <text:p text:style-name="P10">Chiusi dall’ombre, e dagli orror notturni.</text:p>
      <text:p text:style-name="P3">Presa fu la gran piazza, e tutti i lati,</text:p>
      <text:p text:style-name="P7">Quinci, e quindi sbarrando ambe le porte,</text:p>
      <text:p text:style-name="P7">Chiuse fur d’ogni intorno, e circondati,</text:p>
      <text:p text:style-name="P7">Da custodi fedeli, e guardie accorte,</text:p>
      <text:p text:style-name="P7">Acciò che altrui fra vigilanti armati</text:p>
      <text:p text:style-name="P7">Non potesse la fuga aprir la sorte,</text:p>
      <text:p text:style-name="P7">Fece per tutto il Capitano allora</text:p>
      <text:p text:style-name="P10">Squillar la tromba garrula, e canora.</text:p>
      <text:p text:style-name="P3">E in virtù comandò del regio editto,</text:p>
      <text:p text:style-name="P7">A ciascun che per uso armi vestisse,</text:p>
      <text:p text:style-name="P7">Che dell’albergo, e del confin profitto</text:p>
      <text:p text:style-name="P7">In guardia fuor della Cittade uscisse;</text:p>
      <text:p text:style-name="P7">Nè mentre un reo di capital delitto</text:p>
      <text:p text:style-name="P7">Cercando ei giva, altro impedirlo ardisse,</text:p>
      <text:p text:style-name="P7">Un reo, che quivi occulto in grande impresa</text:p>
      <text:p text:style-name="P10">Avea del re la Maestade offesa.</text:p>
      <text:p text:style-name="P3">Alcun non fù de’ Cittadin nè lento</text:p>
      <text:p text:style-name="P7">Ad eseguir, nè ad ubbidir ritroso;</text:p>
      <text:p text:style-name="P7"><text:soft-page-break/>Quindi di borgo in borgo in un momento</text:p>
      <text:p text:style-name="P7">Si spiò de’ bambin per l’aere ombroso;</text:p>
      <text:p text:style-name="P7">E, sappi, che del numero già spento</text:p>
      <text:p text:style-name="P7">Trovammo assai maggior l’avanzo ascoso;</text:p>
      <text:p text:style-name="P7">Onde fu con diverse aspre ferite</text:p>
      <text:p text:style-name="P10">Rotto il tenero stame a mille vite.</text:p>
      <text:p text:style-name="P3">Fuorché strida, e sospir; pianti, e singhiozzi</text:p>
      <text:p text:style-name="P7">Altro non si sentia per ogni parte;</text:p>
      <text:p text:style-name="P7">Vedeansi entro gli alberghi immondi, e sozzi</text:p>
      <text:p text:style-name="P7">Trionfar Morte orribilmente, e Marte.</text:p>
      <text:p text:style-name="P7">Colà fascie squarciate, e membri mozzi</text:p>
      <text:p text:style-name="P7">Qui nel sangue nuotar viscere sparte:</text:p>
      <text:p text:style-name="P7">Se ciò ch’allor fec’io silenzio or copre,</text:p>
      <text:p text:style-name="P10">Bello è il tacer, la dove parlan l’opre.</text:p>
      <text:p text:style-name="P3">Stamani poscia in su ’l ritorno, quando</text:p>
      <text:p text:style-name="P7">Gia l’eccidio notturno era fornito,</text:p>
      <text:p text:style-name="P7">Impensato accidente, e miserando</text:p>
      <text:p text:style-name="P7">Ne si fè incontro, e caso empio inaudito!</text:p>
      <text:p text:style-name="P7">Deh stato fosse il tuo real comando</text:p>
      <text:p text:style-name="P7">Da’ tuoi servi, Signor, meno ubbidito.</text:p>
      <text:p text:style-name="P7">Ma che sapea semplice turba, e quale</text:p>
      <text:p text:style-name="P10">Colpe aver può d’involontario male?</text:p>
      <text:p text:style-name="P3">Troppo la nostra man fu presta, e pronta,</text:p>
      <text:p text:style-name="P7">Troppo la voglia a soddisfarti intensa,</text:p>
      <text:p text:style-name="P7">Ebri di sangue i cori, e d’ira, e d’onta</text:p>
      <text:p text:style-name="P7">Ciechi eran gli occhi, e cieca l’aria, e densa.</text:p>
      <text:p text:style-name="P7">Fu sensibile error. Così racconta,</text:p>
      <text:p text:style-name="P7"><text:soft-page-break/>E quì lega la lingua, e tace, e pensa;</text:p>
      <text:p text:style-name="P7">Ma lo stimola Erode; e quei risciolta</text:p>
      <text:p text:style-name="P10">La voce, il parlar segue, e ’l Re l’ascolta.</text:p>
      <text:p text:style-name="P3">Mentre eseguito a pien l’alto statuto,</text:p>
      <text:p text:style-name="P7">(Sì come io dissi) il nostro stuol venìa,</text:p>
      <text:p text:style-name="P7">Ne venne ad incontrar guerriero astuto</text:p>
      <text:p text:style-name="P7">Secreta di Malecche, e fida spia:</text:p>
      <text:p text:style-name="P7">E ne corse colà dove veduto,</text:p>
      <text:p text:style-name="P7">Disse furtivamente aver tra via</text:p>
      <text:p text:style-name="P7">Con duo Bambini avvolti entro la gonna</text:p>
      <text:p text:style-name="P10">Fuggirsi in chiusa parte ignota Donna.</text:p>
      <text:p text:style-name="P3">Non lunge dunque da quest’alta Reggia</text:p>
      <text:p text:style-name="P7">Verso quel lato, onde il Real giardino,</text:p>
      <text:p text:style-name="P7">Di sovra ’l fiume Libano vagheggia</text:p>
      <text:p text:style-name="P7">Presso un uscio ne trasse empio destino.</text:p>
      <text:p text:style-name="P7">Vago pur di saper ciò, ch’esser deggia,</text:p>
      <text:p text:style-name="P7">Il nostro condottier si fe vicino</text:p>
      <text:p text:style-name="P7">Là ve tra legni perforati, e scissi,</text:p>
      <text:p text:style-name="P10">Luce per noi si vide, e voce udissi.</text:p>
      <text:p text:style-name="P3">Femmina v’era dentro, e parve in vista</text:p>
      <text:p text:style-name="P7">Lo spavento portar dipinto, e il dolo;</text:p>
      <text:p text:style-name="P7">E di due fanciullin timida, e trista,</text:p>
      <text:p text:style-name="P7">L’un si tenea nel sen, l’altro nel suolo:</text:p>
      <text:p text:style-name="P7">Voce tremante, e di sospir commista</text:p>
      <text:p text:style-name="P7">Dal cuor traendo, all’un dicea figliuolo,</text:p>
      <text:p text:style-name="P7">Figliuol, come ti scampo? ove t’ascondo?</text:p>
      <text:p text:style-name="P10">E chi m’apre l’abisso, o ’l mar profondo.</text:p>
      <text:p text:style-name="P3"><text:soft-page-break/>Donne un tempo Samaria ebbe si felle,</text:p>
      <text:p text:style-name="P7">(Fama è tra noi) che dalla fame astrette</text:p>
      <text:p text:style-name="P7">Riseppellir nelle materne celle</text:p>
      <text:p text:style-name="P7">Carni, ch’eran di lor nate, e concette.</text:p>
      <text:p text:style-name="P7">Lassa, e perchè ciò che per rabbia a quelle</text:p>
      <text:p text:style-name="P7">Or a me per pietà non si permette,</text:p>
      <text:p text:style-name="P7">E celar voi da queste ingorde Arpie</text:p>
      <text:p text:style-name="P10">Nelle viscere mie, viscere mie?</text:p>
      <text:p text:style-name="P3">Ma con l’esempio già di tanti eccessi,</text:p>
      <text:p text:style-name="P7">Figlio ben mi vedresti il seno aprire,</text:p>
      <text:p text:style-name="P7">Quando in tal guisa poi speranza avessi</text:p>
      <text:p text:style-name="P7">La tua vita campar col mio morire:</text:p>
      <text:p text:style-name="P7">Così l’anima aprirmi anco potessi,</text:p>
      <text:p text:style-name="P7">E il corpo tuo con l’anima coprire</text:p>
      <text:p text:style-name="P7">Ch’io non sarei di ricettarti avara</text:p>
      <text:p text:style-name="P10">Dentro l’anima stessa, anima cara.</text:p>
      <text:p text:style-name="P3">E così ragionando, il pargoletto,</text:p>
      <text:p text:style-name="P7">Ch’ha in braccio entr’una veggia ampia, e capace,</text:p>
      <text:p text:style-name="P7">che del licor di Bacco era ricetto,</text:p>
      <text:p text:style-name="P7">Non di tutto ancor vota asconde, e face,</text:p>
      <text:p text:style-name="P7">Por sospira e soggiunge: A te commetto</text:p>
      <text:p text:style-name="P7">Vaso fedele, ogni mia gioja, e pace.</text:p>
      <text:p text:style-name="P7">Tu ’l mio tesor fra tanti fieri orgogli,</text:p>
      <text:p text:style-name="P10">Cortese almen depositario accogli.</text:p>
      <text:p text:style-name="P3">Oltre seguir volea, ma si rivolse</text:p>
      <text:p text:style-name="P7">Del nostro Duca all’impeto, alla voce,</text:p>
      <text:p text:style-name="P7">Ch’urtò la porta, e poichè ruppe, e sciolse</text:p>
      <text:p text:style-name="P7"><text:soft-page-break/>I serrami, e le sbarre, entrò feroce.</text:p>
      <text:p text:style-name="P7">L’un nell’urna appiattò, l’altro s’accolse</text:p>
      <text:p text:style-name="P7">Colei nel grembo indi fuggì veloce,</text:p>
      <text:p text:style-name="P7">O ve di quell’albergo era nascosta</text:p>
      <text:p text:style-name="P10">La camera più interna, e più riposta.</text:p>
      <text:p text:style-name="P3">Quivi l’ascose; e ben sottrarlo allora</text:p>
      <text:p text:style-name="P7">Potea volendo al sovrastante male,</text:p>
      <text:p text:style-name="P7">S’aperto avesse altrui senza dimora,</text:p>
      <text:p text:style-name="P7">Di cui si fosse il fanciullino, e quale:</text:p>
      <text:p text:style-name="P7">Ma sperò forse il suo più caro ancora</text:p>
      <text:p text:style-name="P7">Prima salvar dal rischio aspro, e mortale,</text:p>
      <text:p text:style-name="P7">O con inganno almen spirato, e scaltro,</text:p>
      <text:p text:style-name="P10">Far l’uno alfin vendicator dell’altro.</text:p>
      <text:p text:style-name="P3">Maraviglia fu ben, ch’a noi non fosse</text:p>
      <text:p text:style-name="P7">Nota costei, ma tra per l’aere bruno,</text:p>
      <text:p text:style-name="P7">E per l’altra terror, che la percosse,</text:p>
      <text:p text:style-name="P7">Non valse allora a ravvisarlo alcuno.</text:p>
      <text:p text:style-name="P7">Oltre, che del furor, che ne commosse,</text:p>
      <text:p text:style-name="P7">Fatto cieco, e baccante era ciascuno.</text:p>
      <text:p text:style-name="P7">E ’l vederla poi fuor del regio tetto,</text:p>
      <text:p text:style-name="P10">Ne tolse dal gran caso ogni sospetto.</text:p>
      <text:p text:style-name="P3">Malecche dunque ancorchè espresso in tanto</text:p>
      <text:p text:style-name="P7">Sapesse il loco, ov’era il furto ascoso,</text:p>
      <text:p text:style-name="P7">Per riportar d’ogni fierezza il vanto,</text:p>
      <text:p text:style-name="P7">Si come aspro, che egli era, e dispettoso,</text:p>
      <text:p text:style-name="P7">Volle gioco di lei prendendo alquanto</text:p>
      <text:p text:style-name="P7">Spaventevole in atto, e minaccioso</text:p>
      <text:p text:style-name="P7"><text:soft-page-break/>Schernir pria che uccidesse i cari pegni,</text:p>
      <text:p text:style-name="P10">Con astuzia crudele i suoi disegni.</text:p>
      <text:p text:style-name="P3">Ed ecco il braccio, e ’1 piè contro le move,</text:p>
      <text:p text:style-name="P7">E le straccia le vesti, e straccia i crini,</text:p>
      <text:p text:style-name="P7">Dimmi (dice) malvagia, or dimmi, dove</text:p>
      <text:p text:style-name="P7">Dove dianzi celasti i duo bambini?</text:p>
      <text:p text:style-name="P7">E tu dalla cui destra il sangue piove,</text:p>
      <text:p text:style-name="P7">Di’ (dic’ella) ove son tanti meschini,</text:p>
      <text:p text:style-name="P7">Tanti di tante Madri occhi, e pupille?</text:p>
      <text:p text:style-name="P10">Tu cerchi di due soli, ed io di mille.</text:p>
      <text:p text:style-name="P3">Fusse in grado alle Stelle, o cari figli,</text:p>
      <text:p text:style-name="P7">Che a mio talento in mia balia vi avessi,</text:p>
      <text:p text:style-name="P7">O qual nido vi accoglie, e quali artigli</text:p>
      <text:p text:style-name="P7">Dal mio sen vi rapisce, almen sapessi,</text:p>
      <text:p text:style-name="P7">Che fra ceppi, e catene, armi, e perigli,</text:p>
      <text:p text:style-name="P7">Se flagellata in vive fiamme ardessi,</text:p>
      <text:p text:style-name="P7">Ma questo cor, che luce altra non vede,</text:p>
      <text:p text:style-name="P10">Non spoglierei della materna fede.</text:p>
      <text:p text:style-name="P3">Figli, deh? qual fortuna, o pur qual loco</text:p>
      <text:p text:style-name="P7">Vi possiede felici, e vi nasconde?</text:p>
      <text:p text:style-name="P7">Vi ha forse, lassa, inceneriti il foco!</text:p>
      <text:p text:style-name="P7">O sepolcro vi dier l’acque profonde?</text:p>
      <text:p text:style-name="P7">Cibo ai cani, agli augelli, o fatti gioco</text:p>
      <text:p text:style-name="P7">Siete dei venti instabili, e delle onde?</text:p>
      <text:p text:style-name="P7">O col sangue innocente estinto avete</text:p>
      <text:p text:style-name="P10">Delle spade barbariche la sete.</text:p>
      <text:p text:style-name="P3">Estinta? ahi no; del barbaro inumano</text:p>
      <text:p text:style-name="P7"><text:soft-page-break/>Son l’ire ancor, per quelch’io veggio, ardenti</text:p>
      <text:p text:style-name="P7">Qui l’incalza Malecche, e dice: Invano</text:p>
      <text:p text:style-name="P7">Ciò che negar non puoi, negar mi tenti;</text:p>
      <text:p text:style-name="P7">Stolta fè, pietà folle, amore insano</text:p>
      <text:p text:style-name="P7">Occulta quel, che palesar convienti;</text:p>
      <text:p text:style-name="P7">Violenza di ferro a viva forza</text:p>
      <text:p text:style-name="P10">Pietoso affetto in cor materno ammorza.</text:p>
      <text:p text:style-name="P3">Tu qual Madre magnanima, ed ardita,</text:p>
      <text:p text:style-name="P7">Quel che è pur noto, appalesar non vuoi,</text:p>
      <text:p text:style-name="P7">E sprezzar morte, e non curar la vita</text:p>
      <text:p text:style-name="P7">Ti fa forse lo amor dei figli tuoi.</text:p>
      <text:p text:style-name="P7">Ma questo stesso amor move, ed invita</text:p>
      <text:p text:style-name="P7">Erode ancora a provvedere ai suoi,</text:p>
      <text:p text:style-name="P7">Così le dice, e la minaccia, ed ella</text:p>
      <text:p text:style-name="P10">Con audacia viril freme, e favella.</text:p>
      <text:p text:style-name="P3">Pommi tra ’l foco, e ’l ferro; ardi, se sai,</text:p>
      <text:p text:style-name="P7">Uccidi pur, morir mi fia gran sorte,</text:p>
      <text:p text:style-name="P7">Se spaventarmi vuoi più che non fai</text:p>
      <text:p text:style-name="P7">Minacciami la vita e non la morte.</text:p>
      <text:p text:style-name="P7">Mentre parla così, vie più che mai</text:p>
      <text:p text:style-name="P7">Ostinata in suo cor, la donna forte;</text:p>
      <text:p text:style-name="P7">Ecco il primo fanciul dall’urna chiusa,</text:p>
      <text:p text:style-name="P10">Con voce pueril se stesso accusa.</text:p>
      <text:p text:style-name="P3">Rise Malecche e preso il doglio, il trasse,</text:p>
      <text:p text:style-name="P7">Per lo palco rotondo, e ne fe’ gioco;</text:p>
      <text:p text:style-name="P7">Ma però che di ferro ha i cerchi, e l’asse,</text:p>
      <text:p text:style-name="P7">Danneggiar non si può molto nè poco.</text:p>
      <text:p text:style-name="P7"><text:soft-page-break/>Vol egli alfin provar, s’almen bastasse</text:p>
      <text:p text:style-name="P7">Ciò che ’l braccio non valse, a fare il foco,</text:p>
      <text:p text:style-name="P7">Nel foco il caccia, e fa, che versi, e stilli</text:p>
      <text:p text:style-name="P10">Misto il sangue col vin pel cento spilli.</text:p>
      <text:p text:style-name="P3">Udito avrai del Tauro d’Agrigento.</text:p>
      <text:p text:style-name="P7">Quando dal rame suo concavo, e pregno,</text:p>
      <text:p text:style-name="P7">Ne’ muggiti non suoi sparse il lamento</text:p>
      <text:p text:style-name="P7">Del fiero suo fabbricator ingegno:</text:p>
      <text:p text:style-name="P7">Così nell’apprensibile elemento</text:p>
      <text:p text:style-name="P7">Alimento infondendo il cavo legno.</text:p>
      <text:p text:style-name="P7">Impinguava la fiamma, e fora intanto</text:p>
      <text:p text:style-name="P10">N’uscia fra’ duo liquor confuso il pianto.</text:p>
      <text:p text:style-name="P3">E presente a tal vista, e tanta rabbia</text:p>
      <text:p text:style-name="P7">Nel petto allor la genitrice aduna,</text:p>
      <text:p text:style-name="P7">Che sembra orrida Tigre, a cui tolt’abbia</text:p>
      <text:p text:style-name="P7">Il cacciator d’Armenia i parti in cuna.</text:p>
      <text:p text:style-name="P7">Quando con lieve piè l’ircana sabbia</text:p>
      <text:p text:style-name="P7">Trascorre in vista minacciosa, e bruna</text:p>
      <text:p text:style-name="P7">E fa, sospinta da crudel pietate,</text:p>
      <text:p text:style-name="P10">Tutto d’urli sonar l’alto Nifate.</text:p>
      <text:p text:style-name="P3">Tosto a tor l’altro infante il passo gira,</text:p>
      <text:p text:style-name="P7">E il conduce fra noi quella infelice,</text:p>
      <text:p text:style-name="P7">Che dall’orrenda, e dispietata pira,</text:p>
      <text:p text:style-name="P7">Onde ’l primo è fatt’esca è spettatrice;</text:p>
      <text:p text:style-name="P7">In pari incendio di pietate, e d’ira,</text:p>
      <text:p text:style-name="P7">Tra sdegnosa, e dolente avvampa, e dice:</text:p>
      <text:p text:style-name="P7">Per farlo, ah crudi, incenerito a pieno,</text:p>
      <text:p text:style-name="P10"><text:soft-page-break/>Vi bastava riporlo in questo seno.</text:p>
      <text:p text:style-name="P3">Là dove quasi in immortal fornace,</text:p>
      <text:p text:style-name="P7">Sue faville ognor vive Amor mantiene</text:p>
      <text:p text:style-name="P7">Ma se lo strazio altrui tanto vi piace,</text:p>
      <text:p text:style-name="P7">E perduta una parte del mio bene,</text:p>
      <text:p text:style-name="P7">Rifiuto l’altra a voi la dono in pace,</text:p>
      <text:p text:style-name="P7">Ben nell’avanzo incrudelir conviene,</text:p>
      <text:p text:style-name="P7">Prendetel dunque, ond’io d’entrambi priva</text:p>
      <text:p text:style-name="P10">Resti, e se morto è l’un l’altro non viva.</text:p>
      <text:p text:style-name="P3">Spada, a quel dir, di sangue ancor fumante</text:p>
      <text:p text:style-name="P7">Da cui non so, non men crudel, che forte</text:p>
      <text:p text:style-name="P7">Vibrare io vidi, e ’l rivelato infante</text:p>
      <text:p text:style-name="P7">Mandar con cento, e cento punte a morte,</text:p>
      <text:p text:style-name="P7">Onde dubbiosa l’anima fra tante</text:p>
      <text:p text:style-name="P7">Piaghe uscita sua fuga aprian le porle,</text:p>
      <text:p text:style-name="P7">Non sapendo per qual prender l’uscita</text:p>
      <text:p text:style-name="P10">Su ’l morir lungo spazio il tenne in vita.</text:p>
      <text:p text:style-name="P3">E la perfida allora: avrò pur io,</text:p>
      <text:p text:style-name="P7">E della patria mia dolce, e diletta</text:p>
      <text:p text:style-name="P7">Fatta in un punto sol (disse) e del mio</text:p>
      <text:p text:style-name="P7">Sventurato figliuol degna vendetta?</text:p>
      <text:p text:style-name="P7">O servi del Tiranno iniquo, e rio,</text:p>
      <text:p text:style-name="P7">Or a voi sol di vendicar s’aspetta,</text:p>
      <text:p text:style-name="P7">Nel sangue reo della fallace Albina</text:p>
      <text:p text:style-name="P10">Della casa Real l’altra ruina.</text:p>
      <text:p text:style-name="P3">M’uccideste il mio cor; ma non andrete</text:p>
      <text:p text:style-name="P7">Troppo lieti però di mia sventura,</text:p>
      <text:p text:style-name="P7"><text:soft-page-break/>L’ultimo, che nel sen morto m’avete</text:p>
      <text:p text:style-name="P7">Figlio m’era d’amor, non di natura.</text:p>
      <text:p text:style-name="P7">Riconoscere Albina omai dovete,</text:p>
      <text:p text:style-name="P7">Ch’ebbi Alessandro, il Regio pegno in cura,</text:p>
      <text:p text:style-name="P7">Quegli ch’or là nel suol palpita, e more,</text:p>
      <text:p text:style-name="P10">Quegli è del nostro re l’unico amore.</text:p>
      <text:p text:style-name="P3">Così diss’ella, e pien di mal talento</text:p>
      <text:p text:style-name="P7">Per oltraggiarla il Capitan si mosse</text:p>
      <text:p text:style-name="P7">Ma ’l pugnal (nè so donde in un momento</text:p>
      <text:p text:style-name="P7">Tratto o come da lei trattato fosse)</text:p>
      <text:p text:style-name="P7">Nella man feminil senza spavento</text:p>
      <text:p text:style-name="P7">Strinse con valor maschio, e lui percosse,</text:p>
      <text:p text:style-name="P7">Io lo vid’io del proprio sangue tinto</text:p>
      <text:p text:style-name="P10">(Ed appena il credei) cadere estinto.</text:p>
      <text:p text:style-name="P3">Se al gran caso restò di nostra schiera</text:p>
      <text:p text:style-name="P7">Attonita ogni mente, e sbigottita,</text:p>
      <text:p text:style-name="P7">Pensil ciascun, ch’aspra novella, e fiera</text:p>
      <text:p text:style-name="P7">Inaspettatamente abbia sentita.</text:p>
      <text:p text:style-name="P7">Presa è l’iniqua Balia, e prigioniera</text:p>
      <text:p text:style-name="P7">Già da’ nostri si guarda, e serba in vita,</text:p>
      <text:p text:style-name="P7">Però ch’una sol morte a tanto danno,</text:p>
      <text:p text:style-name="P10">Parve picciola pena, e breve affanno.</text:p>
      <text:p text:style-name="P3">Il fin non aspettò di questi accenti</text:p>
      <text:p text:style-name="P7">Il tiranno superbo, e furibondo,</text:p>
      <text:p text:style-name="P7">E parve in atto il regnator de venti,</text:p>
      <text:p text:style-name="P7">Quand’apre l’uscio al carcer suo profondo</text:p>
      <text:p text:style-name="P7">E sfida a battagliar fra gli elementi</text:p>
      <text:p text:style-name="P7"><text:soft-page-break/>I guerrieri del mar, furie del mondo,</text:p>
      <text:p text:style-name="P7">Corre egli in sala, ed ecco appena giunto</text:p>
      <text:p text:style-name="P10">Doride la reina arriva a punto.</text:p>
      <text:p text:style-name="P3">Appunto allor dalla secreta soglia</text:p>
      <text:p text:style-name="P7">Della camera uscia la sventurata,</text:p>
      <text:p text:style-name="P7">Da lacrimoso coro, e pien di doglia</text:p>
      <text:p text:style-name="P7">Di donzelle, e di donne accompagnata,</text:p>
      <text:p text:style-name="P7">Che del fanciul la sanguinosa spoglia</text:p>
      <text:p text:style-name="P7">Su le braccia pur dianzi avean portata,</text:p>
      <text:p text:style-name="P7">Singhiozzando, e gridando ella venia,</text:p>
      <text:p text:style-name="P10">Dove, dov’è il mio ben, la vita mia.</text:p>
      <text:p text:style-name="P3">Qual dappoi che Perduta aver s’accorse</text:p>
      <text:p text:style-name="P7">La bella figlia in sulla spiaggia Etnea,</text:p>
      <text:p text:style-name="P7">Accese i pini infuriata, e corse</text:p>
      <text:p text:style-name="P7">Già delle spiche l’inventrice Dea,</text:p>
      <text:p text:style-name="P7">E co’ rapidi Draghi il Ciel trascorse</text:p>
      <text:p text:style-name="P7">Stimolata dal duol, che la traea,</text:p>
      <text:p text:style-name="P7">Cercando pur la Vergine smarrita,</text:p>
      <text:p text:style-name="P10">Che fu in un punto sol vista, e rapita.</text:p>
      <text:p text:style-name="P3">Tal ne venia l’addolorata, e poscia</text:p>
      <text:p text:style-name="P7">Che vide il caro busto, al cor le nacque</text:p>
      <text:p text:style-name="P7">Tanta pietà, che da soverchia angoscia</text:p>
      <text:p text:style-name="P7">Impedita fermossi, afflitta tacque.</text:p>
      <text:p text:style-name="P7">Foralo il ventre, e l’una e l’altra coscia</text:p>
      <text:p text:style-name="P7">Sdruscito il piccol corpo a piè le giacque,</text:p>
      <text:p text:style-name="P7">Tempestato di piaghe, era a vedello</text:p>
      <text:p text:style-name="P10">Con cent’occhi sanguigni Argo novello.</text:p>
      <text:p text:style-name="P3"><text:soft-page-break/>Oh! come allor de’ duo vivi zaffiri</text:p>
      <text:p text:style-name="P7">Videsi oscuro il tremulo sereno,</text:p>
      <text:p text:style-name="P7">Come torcendo i languidetti giri</text:p>
      <text:p text:style-name="P7">Disciolse ai pianti, ai dolci accenti il freno,</text:p>
      <text:p text:style-name="P7">Oh Dio di che dolcissimi sospiri</text:p>
      <text:p text:style-name="P7">Ferì le Stelle, e si percosse il seno,</text:p>
      <text:p text:style-name="P7">E svelse l’oro e lacerò le rose,</text:p>
      <text:p text:style-name="P10">Onde i crini, e le guance Amor compose!</text:p>
      <text:p text:style-name="P3">Al contraffatto volto il volto appressa,</text:p>
      <text:p text:style-name="P7">Lo stringe, il bacia, e sovra lui si gitta,</text:p>
      <text:p text:style-name="P7">Chi t’ha (dicea) sì concia, e di me stessa</text:p>
      <text:p text:style-name="P7">Sembianza estinta, imagine trafitta?</text:p>
      <text:p text:style-name="P7">Qual si gran colpa ho contro ’l Ciel commessa</text:p>
      <text:p text:style-name="P7">Ch’io deggia in cotal guisa esserne afflitta,</text:p>
      <text:p text:style-name="P7">Così così si dà d’oro, e d’elettro</text:p>
      <text:p text:style-name="P10">Il tuo buon genitor corona, e scettro?</text:p>
      <text:p text:style-name="P3">O fera delle fere assai più fera,</text:p>
      <text:p text:style-name="P7">Amano i figli ancor le Tigri Ircane,</text:p>
      <text:p text:style-name="P7">E ’n quest’unico tuo qual ria Megera</text:p>
      <text:p text:style-name="P7">Ti mosse a incrudelir? qual rabbia immane?</text:p>
      <text:p text:style-name="P7">Sfogasti pur la ferità severa</text:p>
      <text:p text:style-name="P7">Delle rigide tue voglie inumane,</text:p>
      <text:p text:style-name="P7">Godi, e sieno il suo sangue, e i pianti miei,</text:p>
      <text:p text:style-name="P10">Vincitor trionfante, i tuoi trofei.</text:p>
      <text:p text:style-name="P3">Dimmi, spirto di serpe, anima d’orso,</text:p>
      <text:p text:style-name="P7">Dimmi, cor di diaspro, e di metallo,</text:p>
      <text:p text:style-name="P7">In che potè con pueril discorso</text:p>
      <text:p text:style-name="P7"><text:soft-page-break/>Fallir giammai, chi non conobbe il fallo?</text:p>
      <text:p text:style-name="P7">Com’esser può, che dell’età percorso</text:p>
      <text:p text:style-name="P7">Abbia l’arbitrio il debito intervallo,</text:p>
      <text:p text:style-name="P7">Sì che dovesse in sua stagion non piena</text:p>
      <text:p text:style-name="P10">L’error futuro anticipar la pena?</text:p>
      <text:p text:style-name="P3">Uom te non già, nè di uman seme nato</text:p>
      <text:p text:style-name="P7">Creder vogl’io, te la crudele, e sorda</text:p>
      <text:p text:style-name="P7">Sirte produsse, o l’Elesponto irato,</text:p>
      <text:p text:style-name="P7">O la sfinge di sangue immonda, e lorda,</text:p>
      <text:p text:style-name="P7">L’empia Chimera, o Cerbero spietato,</text:p>
      <text:p text:style-name="P7">O l’infame Cariddi, o Scilla ingorda,</text:p>
      <text:p text:style-name="P7">E ti nodrì là frà lo stuol verace</text:p>
      <text:p text:style-name="P10">De’ Dragon di Sirene, Arpìa rapace.</text:p>
      <text:p text:style-name="P3">E tu tel vedi, e tu tel soffri o Cielo?</text:p>
      <text:p text:style-name="P7">Figlio, ed io vivo? e con la destra ardita</text:p>
      <text:p text:style-name="P7">Pur indugio a squarciar di questa il velo,</text:p>
      <text:p text:style-name="P7">Che sol per te mi piacque afflitta vita?</text:p>
      <text:p text:style-name="P7">No no, che se di morte orrido gelo</text:p>
      <text:p text:style-name="P7">Preme la guancia tua fresca, e fiorita,</text:p>
      <text:p text:style-name="P7">Non convien, che la mia languida, e priva,</text:p>
      <text:p text:style-name="P10">D’ornamento, e splendor rimanga viva.</text:p>
      <text:p text:style-name="P3">E se teco troncando ogni mia speme</text:p>
      <text:p text:style-name="P7">Chi già l’esser ti diè, l’esser t’ha tolto,</text:p>
      <text:p text:style-name="P7">Non mi torrà ch’almen nell’ore estreme</text:p>
      <text:p text:style-name="P7">Con lo spirto io te segua errante, e sciolto.</text:p>
      <text:p text:style-name="P7">La spoglia mia col tuo feretro insieme</text:p>
      <text:p text:style-name="P7">N’andrà, ne senza il ramo il fior sia colto;</text:p>
      <text:p text:style-name="P7"><text:soft-page-break/>Così lo struggitor de’ miei conforti</text:p>
      <text:p text:style-name="P10">Autor sia di una strage, e di più morti.</text:p>
      <text:p text:style-name="P3">Deh quanto era il miglior, se ’l dì che apristi</text:p>
      <text:p text:style-name="P7">O pargoletta mia tenera prole,</text:p>
      <text:p text:style-name="P7">Al pianto i lumi dolorosi, e tristi,</text:p>
      <text:p text:style-name="P7">Chiusi gli avessi eternamente al Sole!</text:p>
      <text:p text:style-name="P7">Deh quanto era miglior, se quando uscisti</text:p>
      <text:p text:style-name="P7">A trar vagiti in cambio di parole,</text:p>
      <text:p text:style-name="P7">Dato pria che l’umor di questo seno,</text:p>
      <text:p text:style-name="P10">T’avessi di mia man mortale veneno!</text:p>
      <text:p text:style-name="P3">Ma questo sen di me medesma avaro</text:p>
      <text:p text:style-name="P7">Troppo a torto ti fu stolta, ch’io fui,</text:p>
      <text:p text:style-name="P7">Che darti non dovea, se già sì caro</text:p>
      <text:p text:style-name="P7">Gli era il tuo peso, ed allattar altrui.</text:p>
      <text:p text:style-name="P7">Ora al tuo vel, non men’ che amato amaro,</text:p>
      <text:p text:style-name="P7">Scarso non sia de’ ministeri sui,</text:p>
      <text:p text:style-name="P7">Vo’, che con larga usura al figlio esangue</text:p>
      <text:p text:style-name="P10">Quanto negò di latte, or dia di sangue.</text:p>
      <text:p text:style-name="P3">A queste note intenerissi alquanto</text:p>
      <text:p text:style-name="P7">Di quel rigido cor l’asprezza alpina.</text:p>
      <text:p text:style-name="P7">Pietate il punse, e se ne trasse il pianto,</text:p>
      <text:p text:style-name="P7">Affetto nuovo all’anima ferina:</text:p>
      <text:p text:style-name="P7">Snodato ella un coltel che sotto il manto</text:p>
      <text:p text:style-name="P7">Vestiva al cinto appesa aurea guaina,</text:p>
      <text:p text:style-name="P7">Ferì se stessa, e cadde in su la porta</text:p>
      <text:p text:style-name="P10">Smorta in un punto e tramortita, e morta.</text:p>
      <text:p text:style-name="P3">Non ebbe allor la feminil famiglia</text:p>
      <text:p text:style-name="P7"><text:soft-page-break/>Tempo da ritener l’irata mano,</text:p>
      <text:p text:style-name="P7">Erode stesso con bagnate ciglia</text:p>
      <text:p text:style-name="P7">Ratto vi corse, e la soccorse in vano.</text:p>
      <text:p text:style-name="P7">Di dolor, di stupor, di meraviglia</text:p>
      <text:p text:style-name="P7">Tremo, gelò, quasi insensato, insano,</text:p>
      <text:p text:style-name="P7">Al rigore, al pallor statua rassembra,</text:p>
      <text:p text:style-name="P10">Già di sasso ebbe il core, or n’ha le membra.</text:p>
      <text:p text:style-name="P3">Barbaro re, re folle, or che diresti,</text:p>
      <text:p text:style-name="P7">Vedi quanto e fallace uman consiglio,</text:p>
      <text:p text:style-name="P7">Trovi appunto colà dove credesti</text:p>
      <text:p text:style-name="P7">Trovar lo scampo, il tuo mortal periglio.</text:p>
      <text:p text:style-name="P7">Il figlio, e ’1 regno assicurar volesti,</text:p>
      <text:p text:style-name="P7">Ecco perdi in un punto il regno, e ’l figlio;</text:p>
      <text:p text:style-name="P7">Tua sentenza in te cade, e da te stesso</text:p>
      <text:p text:style-name="P10">Fu punito l’error, pria che commesso.</text:p>
      <text:p text:style-name="P3">Come membro talor tronco repente</text:p>
      <text:p text:style-name="P7">O da ferro crudel trafitto al vivo,</text:p>
      <text:p text:style-name="P7">Non già subito fuor manda corrente</text:p>
      <text:p text:style-name="P7">Il sangue ancor smarrito, e fuggitivo;</text:p>
      <text:p text:style-name="P7">Ma tosto poi che si risente, e sente</text:p>
      <text:p text:style-name="P7">L’offesa, e ’l duol versa vermiglio un rivo,</text:p>
      <text:p text:style-name="P7">E quasi onda da fonte, apre la vena</text:p>
      <text:p text:style-name="P10">For per la piaga alla sanguigna piena.</text:p>
      <text:p text:style-name="P3">Così tardi riscosso il rio Tiranno,</text:p>
      <text:p text:style-name="P7">Cui l’improvviso duol la lingua strinse</text:p>
      <text:p text:style-name="P7">Poichè diè loco al dilatato affanno,</text:p>
      <text:p text:style-name="P7">Ruppe i silenzi e i gemiti distinse,</text:p>
      <text:p text:style-name="P7"><text:soft-page-break/>E dagli occhi rivolti al proprio danno</text:p>
      <text:p text:style-name="P7">Quasi sangue dell’alma, il pianto spinse,</text:p>
      <text:p text:style-name="P7">E cadde la dove la moglie, e ’l figlio</text:p>
      <text:p text:style-name="P10">Parean scogli di marmo in mar vermiglio.</text:p>
      <text:p text:style-name="P3">Ecco a che fiera vista, occhi dolenti,</text:p>
      <text:p text:style-name="P7">(Che più state a serrarvi?) il Ciel vi serba,</text:p>
      <text:p text:style-name="P7">Per dar il varco ai tepidi torrenti,</text:p>
      <text:p text:style-name="P7">Forse aperti vi tien la doglia acerba,</text:p>
      <text:p text:style-name="P7">Alessandro, Alessandro, ahimè non senti?</text:p>
      <text:p text:style-name="P7">Fior dell’anima mia, reciso in erba,</text:p>
      <text:p text:style-name="P7">Dori, Dori, non odi, e non rispondi;</text:p>
      <text:p text:style-name="P10">Deh perchè de’ begli occhi, il Sol m’ascondi.</text:p>
      <text:p text:style-name="P3">Misero, quale in prima; o qual dappoi</text:p>
      <text:p text:style-name="P7">Pianger degg’io? te figlio, o te consorte?</text:p>
      <text:p text:style-name="P7">Te spenta in su ’l fervor degli anni tuoi?</text:p>
      <text:p text:style-name="P7">O te morto al natal, nato alla morte?</text:p>
      <text:p text:style-name="P7">Piangerò (lasso me!) me stesso in voi,</text:p>
      <text:p text:style-name="P7">Piangerò ’l proprio mal nell’altrui sorte,</text:p>
      <text:p text:style-name="P7">Dunque del mio diadema il lucid’ostro</text:p>
      <text:p text:style-name="P10">Sarà figlio, e consorte, il sangue vostro.</text:p>
      <text:p text:style-name="P3">O di quanto crudel, misero, e mesto</text:p>
      <text:p text:style-name="P7">Padre, mal nato figlio, e sotto avara</text:p>
      <text:p text:style-name="P7">Stella concetto, è questo il trono? e questo</text:p>
      <text:p text:style-name="P7">Lo scettro Imperial ch’ei ti prepara,</text:p>
      <text:p text:style-name="P7">Oh che apparecchio tragico e funesto,</text:p>
      <text:p text:style-name="P7">Il letto marital cangiato in bara,</text:p>
      <text:p text:style-name="P7">Le faci ond’onorar dopo qualch’anno</text:p>
      <text:p text:style-name="P10"><text:soft-page-break/>Le tue nozze sperai, l’esequie avranno.</text:p>
      <text:p text:style-name="P3">Forsennato mio senno, e qual ciò volse,</text:p>
      <text:p text:style-name="P7">O tuo fallo, o mio fatto; e come avvenne?</text:p>
      <text:p text:style-name="P7">Sconsigliato consiglio; e chi mi tolse</text:p>
      <text:p text:style-name="P7">La mente, e come cieca ella divenne.</text:p>
      <text:p text:style-name="P7">Sì che te sol quando l’editto sciolse</text:p>
      <text:p text:style-name="P7">Al gran rischio sottrar non li sovenne:</text:p>
      <text:p text:style-name="P7">Ma fu vostro tenor luci rubelle,</text:p>
      <text:p text:style-name="P10">Fiamme inique, del Ciel, perfide Stelle.</text:p>
      <text:p text:style-name="P3">Anzi fu per vostr’opra empie infernali</text:p>
      <text:p text:style-name="P7">Furie stimulatrici; anzi commisi</text:p>
      <text:p text:style-name="P7">Sol io l’alto, misfatto io de’ miei mali</text:p>
      <text:p text:style-name="P7">Fui sol fabbro nocente, ed io l’uccisi;</text:p>
      <text:p text:style-name="P7">Da me l’onor de’ fregi miei reali,</text:p>
      <text:p text:style-name="P7">La mia vita, di vita, ohimè, divisi,</text:p>
      <text:p text:style-name="P7">Che dovea meco, e dopo me del Regno,</text:p>
      <text:p text:style-name="P10">E della Regia stirpe esser sostegno.</text:p>
      <text:p text:style-name="P3">Or qual vendetta, e qual figlio infelice,</text:p>
      <text:p text:style-name="P7">Figlio infelice d’infelice Madre,</text:p>
      <text:p text:style-name="P7">Che basti ad appagar sua rabbia ultrice,</text:p>
      <text:p text:style-name="P7">Ti pagherà lo sventurato Padre?</text:p>
      <text:p text:style-name="P7">Non la maligna, e perfida nodrice,</text:p>
      <text:p text:style-name="P7">Non de’ miei danni le ministre squadre,</text:p>
      <text:p text:style-name="P7">Non s’anco all’ombra tua mi sia concesso</text:p>
      <text:p text:style-name="P10">Col regno mio sacrificar me stesso,</text:p>
      <text:p text:style-name="P3">Re più dirmi non vo’, Padre non deggio,</text:p>
      <text:p text:style-name="P7">Padre, e re (se non fui) m’appello a torto.</text:p>
      <text:p text:style-name="P7"><text:soft-page-break/>Fui mostro infame, infernal furia, e peggio</text:p>
      <text:p text:style-name="P7">Indegno er’io di te, poichè t’ho morto.</text:p>
      <text:p text:style-name="P7">Ahi quanto, or che del mal tardi m’avveggio</text:p>
      <text:p text:style-name="P7">A gli uccisi fanciulli invidia porto.</text:p>
      <text:p text:style-name="P7">E ben oggi dovrebbe in me fornita,</text:p>
      <text:p text:style-name="P10">Esser come la gioja anco la vita.</text:p>
      <text:p text:style-name="P3">Potessi almen quell’animette ignude,</text:p>
      <text:p text:style-name="P7">Ch’io spogliai dianzi, or rivestir di velo</text:p>
      <text:p text:style-name="P7">Per di nuovo spogliarle; ed alle crude</text:p>
      <text:p text:style-name="P7">Fere espor le lor membra, al vento, al gelo.</text:p>
      <text:p text:style-name="P7">E se pietoso il Ciel l’accoglie, e chiude,</text:p>
      <text:p text:style-name="P7">Per sempre esiliarle anco dal Cielo;</text:p>
      <text:p text:style-name="P7">Che poco fora al mio dolor profondo,</text:p>
      <text:p text:style-name="P10">E chiamassemi poi crudele il mondo.</text:p>
      <text:p text:style-name="P3">Ahi chi mi reca in man la fiera spada,</text:p>
      <text:p text:style-name="P7">Che troncò le mie gioie, acciocchè sotto</text:p>
      <text:p text:style-name="P7">L’arme, onde, cadde ’l figlio, il padre cada,</text:p>
      <text:p text:style-name="P7">Nè resti intero un fil, se l’altro è rotto?</text:p>
      <text:p text:style-name="P7">Così dolessi, e in tanto ogni contrada</text:p>
      <text:p text:style-name="P7">Piangea l’alto esterminio alfin condotto.</text:p>
      <text:p text:style-name="P7">Ma già i felici spiriti immortali,</text:p>
      <text:p text:style-name="P10">Ver l’Elisia magion spiegavan l’ali.</text:p>
      <text:p text:style-name="P3">Siccome là per entro i folti orrori</text:p>
      <text:p text:style-name="P7">De’ boschi ombrosi in su i sereni estivi</text:p>
      <text:p text:style-name="P7">Vacillando con tremoli splendori</text:p>
      <text:p text:style-name="P7">Volanti animaletti, e fuggitivi,</text:p>
      <text:p text:style-name="P7">Sembrano a’ peregrini, ed a’ pastori</text:p>
      <text:p text:style-name="P7"><text:soft-page-break/>Animate faville, aromi vivi,</text:p>
      <text:p text:style-name="P7">Onde dal lume mobile, e mentito</text:p>
      <text:p text:style-name="P10">Il seguace fanciul spesso schernito.</text:p>
      <text:p text:style-name="P3">O com’api sollecite, ed industri</text:p>
      <text:p text:style-name="P7">Per l’odorate d’Ibla acre novelle,</text:p>
      <text:p text:style-name="P7">Nel vago april fra rose e fra ligustri</text:p>
      <text:p text:style-name="P7">Vanno a libar queste dolcezze, e quelle,</text:p>
      <text:p text:style-name="P7">Onde fan poscia architettrici illustri</text:p>
      <text:p text:style-name="P7">Nobil lavor di ben composte celle</text:p>
      <text:p text:style-name="P7">Moli ingegnose, e fabbriche soavi</text:p>
      <text:p text:style-name="P10">Di bianche cere, e di odorati favi.</text:p>
      <text:p text:style-name="P3">Così da’ veli lor tutte contente</text:p>
      <text:p text:style-name="P7">Sen gian quelle beate anime sciolte,</text:p>
      <text:p text:style-name="P7">E fu chi le mirò visibilmente</text:p>
      <text:p text:style-name="P7">In un bel nembo di fiammelle avvolte</text:p>
      <text:p text:style-name="P7">Incoronate di diadema ardente</text:p>
      <text:p text:style-name="P7">In lieto gruppo, in vaga schiera accolte</text:p>
      <text:p text:style-name="P7">Fatto di se medesme un cerchio grande</text:p>
      <text:p text:style-name="P10">Agitar balli, ed intrecciar ghirlande.</text:p>
      <text:p text:style-name="P3">Sparver turbini, e nubi: il Ciel sereno</text:p>
      <text:p text:style-name="P7">Con chiare Stelle ai lor trionfi arrise.</text:p>
      <text:p text:style-name="P7">Austro, e seco Aquilon con l’ali a freno</text:p>
      <text:p text:style-name="P7">Si vaghe danze a vagheggiar s’assise.</text:p>
      <text:p text:style-name="P7">Con festevoli plausi all’aria in seno</text:p>
      <text:p text:style-name="P7">Scherzar l’aure, e gli augelli in mille guise</text:p>
      <text:p text:style-name="P7">Colse l’Aurora le sanguigne brine,</text:p>
      <text:p text:style-name="P10">E ne fe’ gemme al seno, e rose al crine.</text:p>
      <text:p text:style-name="P3"><text:soft-page-break/>Riser gli Abissi, e la prigion di Morte,</text:p>
      <text:p text:style-name="P7">Che degli antichi Eroi l’ombre chiudea,</text:p>
      <text:p text:style-name="P7">Le tenebrose sue ferrate porte</text:p>
      <text:p text:style-name="P7">Indorate a quei lampi intanto avea,</text:p>
      <text:p text:style-name="P7">Quivi il real Poeta, il pastor forte</text:p>
      <text:p text:style-name="P7">Che fanciul rintuzzò l’ira Getèa,</text:p>
      <text:p text:style-name="P7">Posata allor di Lete in sulla sponda</text:p>
      <text:p text:style-name="P10">Con la cetra e lo scettro avea la fionda.</text:p>
      <text:p text:style-name="P3">E i negri prati dell’opaca riva,</text:p>
      <text:p text:style-name="P7">Ne’ cui sterili rami i mesti augelli</text:p>
      <text:p text:style-name="P7">Ammutiscon mai sempre, impoveriva</text:p>
      <text:p text:style-name="P7">Per trecciarsene il crin, di fior novelli;</text:p>
      <text:p text:style-name="P7">Quando per l’aria d’ogni lume priva</text:p>
      <text:p text:style-name="P7">Gli ferir gli occhi lucidi drappelli.</text:p>
      <text:p text:style-name="P7">Prese il piletro, indi ’l furor concetto</text:p>
      <text:p text:style-name="P10">Con sì fatta canzon versò dal petto.</text:p>
      <text:p text:style-name="P3">Liete liete novelle, ecco i messaggi</text:p>
      <text:p text:style-name="P7">Della celeste a noi luce promessa</text:p>
      <text:p text:style-name="P7">Vedete i puri vermiglietti raggi</text:p>
      <text:p text:style-name="P7">Precursori del dì che a noi s’appressa.</text:p>
      <text:p text:style-name="P7">Tosto termine avran gli antichi oltraggi,</text:p>
      <text:p text:style-name="P7">Tosto ne fia la libertà concessa,</text:p>
      <text:p text:style-name="P7">Già spunta il Sol, che le nostr’ombre indora</text:p>
      <text:p text:style-name="P10">Chiniamci tutti a salutar l’aurora.</text:p>
      <text:p text:style-name="P3">Pace a voi, gloria a voi voi pur giungeste,</text:p>
      <text:p text:style-name="P7">Della sperata alfin cara salute,</text:p>
      <text:p text:style-name="P7">Sospirati corrier. Ma che son queste?</text:p>
      <text:p text:style-name="P7"><text:soft-page-break/>Queste che son sì strane aspre ferute?</text:p>
      <text:p text:style-name="P7">E chi segnò le gole, e chi le teste</text:p>
      <text:p text:style-name="P7">Ohimè trafisse di punture acute?</text:p>
      <text:p text:style-name="P7">Ahi qual petto, ahi qual cor fu duro al pianto</text:p>
      <text:p text:style-name="P10">Ahi qual mano, ahi qual ferro ardì cotanto.</text:p>
      <text:p text:style-name="P3">E voi, chi tenne voi, dentro voi stesse</text:p>
      <text:p text:style-name="P7">Rovinose procelle allor ristrette?</text:p>
      <text:p text:style-name="P7">Venti chi v’affrenò? chi vi represse</text:p>
      <text:p text:style-name="P7">Dall’usato rigor nembi, e saette?</text:p>
      <text:p text:style-name="P7">Sì che impunita l’opra ir ne dovesse</text:p>
      <text:p text:style-name="P7">Dal giustissimo Dio delle vendette?</text:p>
      <text:p text:style-name="P7">L’opra, da far tra l’ira, e l’odio eterno</text:p>
      <text:p text:style-name="P10">Stupir le Furie, e vergognar l’inferno.</text:p>
      <text:p text:style-name="P3">O sacri, o santi, o cari, o benedetti</text:p>
      <text:p text:style-name="P7">Martiri trionfanti, invitti Eroi,</text:p>
      <text:p text:style-name="P7">Invitti Eroi del sommo Duce eletti</text:p>
      <text:p text:style-name="P7">A morir pria per lui, ch’egli per voi,</text:p>
      <text:p text:style-name="P7">Colti da dura man pomi acerbetti,</text:p>
      <text:p text:style-name="P7">Intempestivi fior degli orti suoi,</text:p>
      <text:p text:style-name="P7">Del proprio sangue rugiadose, e nate</text:p>
      <text:p text:style-name="P10">Tra le spine del duol, rose odorate.</text:p>
      <text:p text:style-name="P3">Teneri gigli, e gelsomini, intatti,</text:p>
      <text:p text:style-name="P7">E di purpureo nettare conditi</text:p>
      <text:p text:style-name="P7">Ai giardini di Dio serbati, e fatti,</text:p>
      <text:p text:style-name="P7">Per arricchir gli eterni alti conviti.</text:p>
      <text:p text:style-name="P7">Rami a forza schiantati, a forza tratti</text:p>
      <text:p text:style-name="P7">Dal tronco genital, che v’ha nodriti,</text:p>
      <text:p text:style-name="P7"><text:soft-page-break/>Piccioli e rotti sassi, ove la Santa</text:p>
      <text:p text:style-name="P10">Chiesa novella i fondamenti pianta.</text:p>
      <text:p text:style-name="P3">Verginelli, che ’n fronte a noi dolenti</text:p>
      <text:p text:style-name="P7">Il nome Redentor scritto portate,</text:p>
      <text:p text:style-name="P7">Semplici pecorelle ed innocenti</text:p>
      <text:p text:style-name="P7">Candidette Colombe immaculate,</text:p>
      <text:p text:style-name="P7">Olocausti purgati, ostie lucenti,</text:p>
      <text:p text:style-name="P7">Nel proprio sangue, e dell’Agnel lavate</text:p>
      <text:p text:style-name="P7">Vittime prime, e da rio ferro aperte</text:p>
      <text:p text:style-name="P10">Al Re de’ Santi in sacrificio offerte.</text:p>
      <text:p text:style-name="P3">Venite illustri spirti, anime belle,</text:p>
      <text:p text:style-name="P7">Venite felicissimi bambini,</text:p>
      <text:p text:style-name="P7">Fresca a recarne omai certe novelle,</text:p>
      <text:p text:style-name="P7">Degli aspettati giubili vicini,</text:p>
      <text:p text:style-name="P7">O Stille, o sangue, o stille no, ma Stelle</text:p>
      <text:p text:style-name="P7">O sangue no, ma porpore, e rubini.</text:p>
      <text:p text:style-name="P7">Gemme degne di far ricca, e pomposa</text:p>
      <text:p text:style-name="P10">La Corona di Cristo, e della Sposa.</text:p>
      <text:p text:style-name="P3">Piaghe felici, anzi sugelli, e segni</text:p>
      <text:p text:style-name="P7">Del sofferto martir, vivi, e veraci,</text:p>
      <text:p text:style-name="P7">E di gloria, e d’onor securi pegni,</text:p>
      <text:p text:style-name="P7">E di grazia, e d’amor lingue loquaci.</text:p>
      <text:p text:style-name="P7">Or chi sarà, che voi ricusi e sdegni</text:p>
      <text:p text:style-name="P7">Lavar co’ pianti, ed asciugar co baci?</text:p>
      <text:p text:style-name="P7">E chi fia che non bea sì dolci umori</text:p>
      <text:p text:style-name="P10">In coppa di pietà smembrati Amori?</text:p>
      <text:p text:style-name="P3">Degli spruzzi desia del sangue vostro</text:p>
      <text:p text:style-name="P7"><text:soft-page-break/>In vece de’ suoi lumi, il Ciel fregiarsi</text:p>
      <text:p text:style-name="P7">Torrebbe volentier di sì fin ostro</text:p>
      <text:p text:style-name="P7">La Luna il volto candido macchiarsi;</text:p>
      <text:p text:style-name="P7">In sì chiaro ruscel nel sommo chiostro</text:p>
      <text:p text:style-name="P7">Braman le Stelle, e gli angeli specchiarsi,</text:p>
      <text:p text:style-name="P7">In sì bel mare ambizioso vole</text:p>
      <text:p text:style-name="P10">Imporporarsi, ed attuffarsi il sole.<text:tab/></text:p>
      <text:p text:style-name="P3">O carissimi gemiti, e sospiri,</text:p>
      <text:p text:style-name="P7">Lacrimette soavi e lusinghiere,</text:p>
      <text:p text:style-name="P7">Dal cui stridor de’ lor canori giri</text:p>
      <text:p text:style-name="P7">L’alto concento imparano le sfere,</text:p>
      <text:p text:style-name="P7">O dolcissimo duol, da cui i martiri</text:p>
      <text:p text:style-name="P7">Tutte le gioje sue tragge il piacere,</text:p>
      <text:p text:style-name="P7">O bellissima morte, e ben gradita,</text:p>
      <text:p text:style-name="P10">Cui di pregio, o d’onor cede la vita.</text:p>
      <text:p text:style-name="P3">Deh quanti in Ciel, v’ha preparati, e quali,</text:p>
      <text:p text:style-name="P7">Spiritelli amorosi, alme leggiadre,</text:p>
      <text:p text:style-name="P7">Nel Campidoglio Empireo archi immortali,</text:p>
      <text:p text:style-name="P7">Chiare palme, e corone il sommo Padre?</text:p>
      <text:p text:style-name="P7">E qual gloria maggior? fosse infernali</text:p>
      <text:p text:style-name="P7">Domar, vincer Re forte, e armate squadre,</text:p>
      <text:p text:style-name="P7">Disarmati campion, nudi guerrieri,</text:p>
      <text:p text:style-name="P10">Fatti del figlio in un scudi, e scudieri.</text:p>
      <text:p text:style-name="P3">Tosto colà nella stellata Corte,</text:p>
      <text:p text:style-name="P7">Dove chi vi mandò trionfa, e regna,</text:p>
      <text:p text:style-name="P7">Ciaschun di voi degli Angeli consorte</text:p>
      <text:p text:style-name="P7">Spoglia di sua vittoria avrà ben degna,</text:p>
      <text:p text:style-name="P7"><text:soft-page-break/>Quivi dell’innocenza, e della morte</text:p>
      <text:p text:style-name="P7">Spiegar la bianca e la purpurea insegna</text:p>
      <text:p text:style-name="P7">Vedremvi, e per trofeo fra quelle schiere</text:p>
      <text:p text:style-name="P10">Far delle rotte fascie alte bandiere.</text:p>
      <text:p text:style-name="P3">O ne’ tormenti ancor felice stuolo,</text:p>
      <text:p text:style-name="P7">Che più che sangue assai latte spargesti,</text:p>
      <text:p text:style-name="P7">Ti fu principio, e fine un giorno solo,</text:p>
      <text:p text:style-name="P7">Nel primo dì l’ultima notte avesti,</text:p>
      <text:p text:style-name="P7">Ti convenne provar la morte e ’l duolo,</text:p>
      <text:p text:style-name="P7">Quando la morte e ’l duol non conoscesti</text:p>
      <text:p text:style-name="P7">E con lacere vele il legno assorto</text:p>
      <text:p text:style-name="P10">Appena entrato in mar, portasti in porto.</text:p>
      <text:p text:style-name="P3">Noi noi (dir potrete) Atleti inermi</text:p>
      <text:p text:style-name="P7">Caduti in lutta, in grembo a Dio n’alzammo</text:p>
      <text:p text:style-name="P7">Noi dalla lattea via, lattanti germi,</text:p>
      <text:p text:style-name="P7">D’orme sanguigne il bel candor segnammo,</text:p>
      <text:p text:style-name="P7">Noi co’ piedi beati anzi che fermi</text:p>
      <text:p text:style-name="P7">Anzi le sfere che ’l terren calcammo,</text:p>
      <text:p text:style-name="P7">Noi dal tenero sciolto, e piccolo velo</text:p>
      <text:p text:style-name="P10">Abbiam prima, che ’l Sol veduto il Cielo.</text:p>
      <text:p text:style-name="P3">Così cantava, e dalle candide alme</text:p>
      <text:p text:style-name="P7">Fur le sue voci, e l’ombre a un punto rotte:</text:p>
      <text:p text:style-name="P7">Levaro i vecchi Padri al ciel le palme</text:p>
      <text:p text:style-name="P7">Sperando il fin di così lunga notte;</text:p>
      <text:p text:style-name="P7">E de’ cari Bambin le lievi salme</text:p>
      <text:p text:style-name="P7">Gian per l’orror di quell’ombrose grotte,</text:p>
      <text:p text:style-name="P7">Portando in braccio, e ne’ lor volti santi</text:p>
      <text:p text:style-name="P10"><text:soft-page-break/>Iteravano a prova i baci, e i pianti.</text:p>
      <text:p text:style-name="P19">Fine del Quarto, ed ultimo Lib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draw:fill-image draw:name="Bitmap_20_1" draw:display-name="Bitmap 1" xlink:href="Pictures/10000000000001B3000002AC86203134.jpg" xlink:type="simple" xlink:show="embed" xlink:actuate="onLoad"/>
    <draw:fill-image draw:name="Empty" xlink:href="Pictures/100000000000000800000008DD0ADA29.png" xlink:type="simple" xlink:show="embed" xlink:actuate="onLoad"/>
    <draw:fill-image draw:name="ODT_25_20-_25_20ebook_25_20campione_25_202014_25_2004_25_2001_25_20_28_sfondo_29__25_201400x2200" draw:display-name="ODT%20-%20ebook%20campione%202014%2004%2001%20(sfondo)%201400x2200" xlink:href="Pictures/1000000000000578000008986DE1D981.png" xlink:type="simple" xlink:show="embed" xlink:actuate="onLoad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font-size="14pt" style:font-size-asian="14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-asian="MS Mincho" style:font-family-asian="'MS Mincho'" style:font-family-generic-asian="roman" style:font-pitch-asian="fixed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6cm" loext:contextual-spacing="false" fo:text-align="center" style:justify-single-word="false" fo:hyphenation-ladder-count="no-limit" fo:break-before="page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fo:hyphenate="true"/>
    </style:style>
    <style:style style:name="LL_3a__20_nome_20_autore" style:display-name="LL: nome autore" style:family="paragraph" style:parent-style-name="Standard">
      <style:paragraph-properties fo:margin-top="7.699cm" fo:margin-bottom="0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8pt" style:font-size-asian="18pt" fo:hyphenate="true"/>
    </style:style>
    <style:style style:name="LL_3a__20_titolo_20_libro" style:display-name="LL: titolo libro" style:family="paragraph" style:parent-style-name="LL_3a__20_nome_20_autore">
      <style:paragraph-properties fo:margin-top="0.199cm" fo:margin-bottom="0cm" loext:contextual-spacing="false" fo:hyphenation-ladder-count="no-limit"/>
      <style:text-properties fo:color="#ff6633" fo:font-size="20pt" fo:font-weight="bold" style:font-size-asian="20pt" style:font-weight-asian="bold" fo:hyphenate="true"/>
    </style:style>
    <style:style style:name="LL_3a__20_link" style:display-name="LL: link" style:family="paragraph" style:parent-style-name="LL_3a__20_titolo_20_libro">
      <style:paragraph-properties fo:margin-top="0cm" fo:margin-bottom="0cm" loext:contextual-spacing="false" fo:hyphenation-ladder-count="no-limit"/>
      <style:text-properties fo:color="#000000" fo:font-size="18pt" fo:font-weight="normal" style:font-size-asian="18pt" style:font-weight-asian="normal" fo:hyphenate="true"/>
    </style:style>
    <style:style style:name="LL_3a__20_sponsor_20_pre" style:display-name="LL: sponsor pre" style:family="paragraph" style:parent-style-name="Standard">
      <style:paragraph-properties fo:text-align="center" style:justify-single-word="false" fo:hyphenation-ladder-count="no-limit"/>
      <style:text-properties style:font-name="Courier New" fo:font-family="'Courier New'" style:font-family-generic="modern" style:font-pitch="fixed" fo:font-size="10pt" style:font-size-asian="10pt" fo:hyphenate="true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 fo:hyphenation-ladder-count="no-limit"/>
      <style:text-properties fo:color="#dc2300" style:font-name="Arial" fo:font-family="Arial" style:font-family-generic="swiss" style:font-pitch="variable" fo:font-size="16pt" fo:font-weight="bold" style:font-size-asian="16pt" style:font-weight-asian="bold" fo:hyphenate="true"/>
    </style:style>
    <style:style style:name="LL_3a__20_sponsor_20_slogan" style:display-name="LL: sponsor slogan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hyphenate="true"/>
    </style:style>
    <style:style style:name="LL_3a__20_sponsor_20_link" style:display-name="LL: sponsor link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hyphenate="true"/>
    </style:style>
    <style:style style:name="LL_3a__20_info" style:display-name="LL: inf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true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 fo:hyphenation-ladder-count="no-limit"/>
      <style:text-properties fo:font-weight="bold" style:font-weight-asian="bold" fo:hyphenate="true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 fo:hyphenation-ladder-count="no-limit"/>
      <style:text-properties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Contents_20_Heading" style:display-name="Contents Heading" style:family="paragraph" style:parent-style-name="Heading" style:class="index">
      <style:paragraph-properties fo:margin-top="0cm" fo:margin-bottom="1.401cm" loext:contextual-spacing="false" fo:text-align="center" style:justify-single-word="false" fo:hyphenation-ladder-count="no-limit" fo:break-before="page" text:number-lines="false" text:line-number="0"/>
      <style:text-properties fo:font-size="16pt" fo:font-weight="bold" style:font-size-asian="16pt" style:font-weight-asian="bold" style:font-size-complex="16pt" style:font-weight-complex="bold" fo:hyphenate="tru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1.202cm" style:type="right" style:leader-style="dotted" style:leader-text="."/>
        </style:tab-stops>
      </style:paragraph-properties>
      <style:text-properties fo:hyphenate="tru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0.703cm" style:type="right" style:leader-style="dotted" style:leader-text="."/>
        </style:tab-stops>
      </style:paragraph-properties>
      <style:text-properties fo:hyphenate="tru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0.204cm" style:type="right" style:leader-style="dotted" style:leader-text="."/>
        </style:tab-stops>
      </style:paragraph-properties>
      <style:text-properties fo:hyphenate="tru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Primo_20_verso" style:display-name="Primo verso" style:family="paragraph" style:parent-style-name="Text_20_body">
      <style:paragraph-properties fo:hyphenation-ladder-count="no-limit"/>
      <style:text-properties fo:hyphenate="true"/>
    </style:style>
    <style:style style:name="Verso_20_successivo" style:display-name="Verso successivo" style:family="paragraph" style:parent-style-name="Text_20_body">
      <style:paragraph-properties fo:text-align="start" style:justify-single-word="false" fo:hyphenation-ladder-count="no-limit"/>
      <style:text-properties fo:hyphenate="true"/>
    </style:style>
    <style:style style:name="Ultimo_20_verso" style:display-name="Ultimo verso" style:family="paragraph" style:parent-style-name="Verso_20_successivo">
      <style:paragraph-properties fo:margin-left="0cm" fo:margin-right="0cm" fo:margin-top="0cm" fo:margin-bottom="0cm" loext:contextual-spacing="false" fo:hyphenation-ladder-count="no-limit" fo:text-indent="1cm" style:auto-text-indent="false"/>
      <style:text-properties fo:hyphenate="tru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27cm" fo:margin-bottom="1.27cm" fo:margin-left="1.6cm" fo:margin-right="1.6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229cm" fo:margin-left="0cm" fo:margin-right="0cm" fo:margin-top="0cm" style:dynamic-spacing="true"/>
      </style:footer-style>
    </style:page-layout>
    <style:page-layout style:name="Mpm3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1.499cm" fo:margin-bottom="1.499cm" fo:margin-left="1.6cm" fo:margin-right="1.6cm" style:writing-mode="lr-tb" draw:fill="bitmap" draw:fill-image-name="ODT_25_20-_25_20ebook_25_20campione_25_202014_25_2004_25_2001_25_20_28_sfondo_29__25_201400x2200" draw:fill-image-width="0cm" draw:fill-image-height="0cm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16</text:page-number></text:p>
      </style:footer>
    </style:master-page>
    <style:master-page style:name="MP0" style:page-layout-name="Mpm2">
      <style:footer>
        <text:p text:style-name="Footer"><text:page-number text:select-page="current">0</text:page-number></text:p>
      </style:footer>
    </style:master-page>
    <style:master-page style:name="MPF0" style:page-layout-name="Mpm3" style:next-style-name="MP0"/>
    <style:master-page style:name="prima_20_pagina" style:display-name="prima pagina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eoOffice/3.2017.13$MacOSX_X86_64 NeoOffice_project/0</meta:generator>
    <dc:title>E-book campione Liber Liber</dc:title>
    <meta:initial-creator>Marco Calvo</meta:initial-creator>
    <meta:creation-date>2009-04-23T11:48:00Z</meta:creation-date>
    <dc:date>2018-10-16T13:18:42.756700646</dc:date>
    <meta:editing-cycles>198</meta:editing-cycles>
    <meta:editing-duration>PT56M55S</meta:editing-duration>
    <meta:document-statistic meta:table-count="0" meta:image-count="2" meta:object-count="0" meta:page-count="138" meta:paragraph-count="3488" meta:word-count="23219" meta:character-count="129662" meta:non-whitespace-character-count="1098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-Marino_la_strage_degli_innocenti_revisionata.odt/Normal.dotm"/>
  </office:meta>
</office:document-meta>
</file>