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20000000552000008344CC17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2" fo:font-size="12pt" fo:language="it" fo:country="IT" style:font-size-asian="12pt" style:language-asian="it" style:country-asian="IT"/>
    </style:style>
    <style:style style:name="P3" style:family="paragraph" style:parent-style-name="versi">
      <style:text-properties style:font-name="Times New Roman" fo:font-size="14pt" fo:language="it" fo:country="IT" style:font-size-asian="14pt" style:language-asian="it" style:country-asian="IT" style:font-size-complex="14pt"/>
    </style:style>
    <style:style style:name="P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5" style:family="paragraph" style:parent-style-name="Heading_20_1" style:master-page-name="Standard">
      <style:paragraph-properties fo:line-height="200%" style:page-number="auto" fo:break-before="page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Courier New1" fo:font-size="10pt" fo:font-weight="normal" style:font-weight-asian="normal" style:font-weight-complex="normal"/>
    </style:style>
    <style:style style:name="T4" style:family="text">
      <style:text-properties fo:color="#000000" style:font-name="Courier New2" fo:font-size="10pt"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fo:font-size="14pt" fo:language="it" fo:country="IT" style:font-size-asian="14pt" style:language-asian="it" style:country-asian="IT" style:font-size-complex="14pt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style:font-name="Times New Roman2" fo:language="it" fo:country="IT" fo:font-weight="normal" style:language-asian="it" style:country-asian="IT" style:font-weight-asian="normal" style:font-weight-complex="normal"/>
    </style:style>
    <style:style style:name="T10" style:family="text">
      <style:text-properties fo:language="it" fo:country="IT" fo:font-weight="bold" style:language-asian="it" style:country-asian="IT" style:font-weight-asian="bold"/>
    </style:style>
    <style:style style:name="T11" style:family="text">
      <style:text-properties fo:language="it" fo:country="IT" style:language-asian="it" style:country-asian="IT"/>
    </style:style>
    <style:style style:name="T12" style:family="text">
      <style:text-properties fo:language="it" fo:country="IT" fo:font-style="normal" style:language-asian="it" style:country-asian="IT" style:font-style-asian="normal" style:font-style-complex="normal"/>
    </style:style>
    <style:style style:name="T13" style:family="text">
      <style:text-properties fo:language="it" fo:country="IT" fo:font-weight="normal" style:language-asian="it" style:country-asian="IT" style:font-weight-asian="normal" style:font-weight-complex="normal"/>
    </style:style>
    <style:style style:name="T14" style:family="text">
      <style:text-properties style:font-name="Times New Roman" fo:font-size="14pt" fo:language="it" fo:country="IT" style:font-size-asian="14pt" style:language-asian="it" style:country-asian="IT" style:font-size-complex="14pt"/>
    </style:style>
    <style:style style:name="T15" style:family="text">
      <style:text-properties style:font-name-asian="Arial Unicode MS" style:font-name-complex="Tahoma"/>
    </style:style>
    <style:style style:name="T16" style:family="text">
      <style:text-properties fo:font-size="16pt" fo:font-style="normal" fo:font-weight="normal" style:font-size-asian="16pt" style:font-style-asian="normal" style:font-weight-asian="normal" style:font-size-complex="16pt" style:font-style-complex="normal"/>
    </style:style>
    <style:style style:name="T17" style:family="text">
      <style:text-properties fo:font-size="16pt" fo:language="it" fo:country="IT" fo:font-style="normal" fo:font-weight="normal" style:font-size-asian="16pt" style:language-asian="it" style:country-asian="IT" style:font-style-asian="normal" style:font-weight-asian="normal" style:font-size-complex="16pt" style:font-style-complex="normal"/>
    </style:style>
    <style:style style:name="T18" style:family="text">
      <style:text-properties fo:font-size="11pt" fo:language="it" fo:country="IT" fo:font-style="normal" style:font-size-asian="11pt" style:language-asian="it" style:country-asian="IT" style:font-style-asian="normal" style:font-size-complex="11pt" style:font-style-complex="normal"/>
    </style:style>
    <style:style style:name="T19" style:family="text">
      <style:text-properties fo:font-size="11pt" fo:language="it" fo:country="IT" style:font-size-asian="11pt" style:language-asian="it" style:country-asian="IT" style:font-size-complex="11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7">Lorenzo de' Medici</text:p>
      <text:p text:style-name="LL_3a__20_titolo_20_libro">Canti carnascialeschi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–BOOK:</text:p>
      <text:p text:style-name="LL_3a__20_info"/>
      <text:p text:style-name="LL_3a__20_info">TITOLO: Canti carnascialeschi</text:p>
      <text:p text:style-name="LL_3a__20_info">AUTORE: Medici, Lorenzo: de (detto il Magnifico)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–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<text:span text:style-name="T5">TRATTO DA: </text:span><text:span text:style-name="T4">Opere / a cura di Attilio Simioni. Vol. 2.</text:span><text:span text:style-name="T3"> - </text:span><text:span text:style-name="T4">Bari : G. Laterza e Figli, 1914</text:span><text:span text:style-name="T3">. - </text:span><text:span text:style-name="T4">8. p. 383</text:span><text:span text:style-name="T3">. - (</text:span><text:span text:style-name="T4">Scrittori d'Italia ; 59</text:span><text:span text:style-name="T3">)</text:span></text:p>
      <text:p text:style-name="LL_3a__20_info"/>
      <text:p text:style-name="LL_3a__20_info">CODICE ISBN FONTE: non disponibile</text:p>
      <text:p text:style-name="LL_3a__20_info"/>
      <text:p text:style-name="LL_3a__20_info">1a EDIZIONE ELETTRONICA DEL: 4 giugno 2013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informazione non disponibile</text:p>
      <text:p text:style-name="LL_3a__20_info"/>
      <text:p text:style-name="LL_3a__20_info">REVISIONE:</text:p>
      <text:p text:style-name="LL_3a__20_info">Umberto Corradini, umberto.corradini@alice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h text:style-name="P5" text:outline-level="1"><text:bookmark-start text:name="__RefHeading__1391_1786859709"/>Lorenzo de’ Medici<text:line-break/>Canti carnascialeschi<text:bookmark-end text:name="__RefHeading__1391_1786859709"/></text:h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"><text:a xlink:type="simple" xlink:href="#__RefHeading__1391_1786859709" text:style-name="Index_20_Link" text:visited-style-name="Index_20_Link">Lorenzo de’ Medici<text:line-break/>Canti carnascialeschi<text:tab/>4</text:a></text:p>
          <text:p text:style-name="P4"><text:a xlink:type="simple" xlink:href="#__RefHeading__3310_2013157213" text:style-name="Index_20_Link" text:visited-style-name="Index_20_Link">I<text:line-break/>Canzona de' confortini<text:tab/>6</text:a></text:p>
          <text:p text:style-name="P4"><text:a xlink:type="simple" xlink:href="#__RefHeading__3312_2013157213" text:style-name="Index_20_Link" text:visited-style-name="Index_20_Link">II<text:line-break/>Canzona de' profumi<text:tab/>9</text:a></text:p>
          <text:p text:style-name="P4"><text:a xlink:type="simple" xlink:href="#__RefHeading__1393_1786859709" text:style-name="Index_20_Link" text:visited-style-name="Index_20_Link">III<text:line-break/>Canzona de’ cialdoni<text:tab/>12</text:a></text:p>
          <text:p text:style-name="P4"><text:a xlink:type="simple" xlink:href="#__RefHeading__1849_1548538951" text:style-name="Index_20_Link" text:visited-style-name="Index_20_Link">IV<text:line-break/>Canzona degli innestatori<text:tab/>15</text:a></text:p>
          <text:p text:style-name="P4"><text:a xlink:type="simple" xlink:href="#__RefHeading__1851_1548538951" text:style-name="Index_20_Link" text:visited-style-name="Index_20_Link">V<text:line-break/>Canzona dello zibetto<text:tab/>18</text:a></text:p>
          <text:p text:style-name="P4"><text:a xlink:type="simple" xlink:href="#__RefHeading__1853_1548538951" text:style-name="Index_20_Link" text:visited-style-name="Index_20_Link">VI<text:line-break/>Canzona delle forese<text:tab/>20</text:a></text:p>
          <text:p text:style-name="P4"><text:a xlink:type="simple" xlink:href="#__RefHeading__1395_1786859709" text:style-name="Index_20_Link" text:visited-style-name="Index_20_Link">VII<text:line-break/>Canzona di bacco<text:tab/>23</text:a></text:p>
          <text:p text:style-name="P4"><text:a xlink:type="simple" xlink:href="#__RefHeading__1262_86719165" text:style-name="Index_20_Link" text:visited-style-name="Index_20_Link">VIII<text:line-break/>Canzona de' sette pianeti<text:tab/>26</text:a></text:p>
          <text:p text:style-name="P4"><text:a xlink:type="simple" xlink:href="#__RefHeading__1264_86719165" text:style-name="Index_20_Link" text:visited-style-name="Index_20_Link">IX<text:line-break/>Canzona delle cicale<text:tab/>28</text:a></text:p>
          <text:p text:style-name="P4"><text:a xlink:type="simple" xlink:href="#__RefHeading__1266_86719165" text:style-name="Index_20_Link" text:visited-style-name="Index_20_Link">X<text:line-break/>Canzona de' visi addrieto<text:tab/>30</text:a></text:p>
          <text:p text:style-name="P4"><text:a xlink:type="simple" xlink:href="#__RefHeading__1855_1548538951" text:style-name="Index_20_Link" text:visited-style-name="Index_20_Link">XI<text:line-break/>Canzona de' fornai<text:tab/>32</text:a></text:p>
        </text:index-body>
      </text:table-of-content>
      <text:p text:style-name="P2"/>
      <text:h text:style-name="P6" text:outline-level="1"><text:bookmark-start text:name="__RefHeading__3310_2013157213"/>I<text:line-break/><text:span text:style-name="T16">Canzona de</text:span><text:span text:style-name="T16">'</text:span><text:span text:style-name="T16"> confortini</text:span><text:bookmark-end text:name="__RefHeading__3310_2013157213"/></text:h>
      <text:p text:style-name="versi">Berricuocoli, donne, e confortini!<text:line-break/>Se ne volete, i nostri son de' fini.</text:p>
      <text:p text:style-name="versi">Non bisogna insegnar come si fanno,<text:line-break/>ch'è tempo perso, e 'l tempo è pur gran danno;<text:line-break/>e chi lo perde, come molte fanno,<text:line-break/><text:span text:style-name="T14">convien che facci poi de' pentolini.</text:span></text:p>
      <text:p text:style-name="versi">Quando gli è 'l tempo vostro, fate fatti,<text:line-break/>e non pensate a impedimenti o imbratti:<text:line-break/><text:span text:style-name="T14">chi non ha il modo, dal vicin l’accatti;<text:line-break/>e' preston l’un all'altro i buon vicini.</text:span></text:p>
      <text:p text:style-name="P3">Il far quest'arte è cosa da garzoni:<text:line-break/>basta che i nostri confortin son buoni.<text:line-break/>Non aspettate ch'altri ve li doni:<text:line-break/>convien giucare e spender bei quattrini.</text:p>
      <text:p text:style-name="versi">Non abbiam carte, e fassi alla <text:span text:style-name="T6">«</text:span>bassetta<text:span text:style-name="T6">»</text:span>,<text:line-break/><text:span text:style-name="T14">e convien che l'un alzi e l'altro metta;<text:line-break/>e poi di qua e di l</text:span><text:span text:style-name="T7">á</text:span><text:span text:style-name="T14"> spesso si getta<text:line-break/>le carte; e tira a te, se tu indovini.</text:span></text:p>
      <text:p text:style-name="versi"><text:soft-page-break/>O a <text:span text:style-name="T6">«</text:span>sanz'uomo<text:span text:style-name="T6">»</text:span> o <text:span text:style-name="T6">«</text:span>sotto<text:span text:style-name="T6">»</text:span> o <text:span text:style-name="T6">«</text:span>sopra<text:span text:style-name="T6">»</text:span> chiedi,<text:line-break/>e ti struggi dal capo infino a' piedi,<text:line-break/><text:span text:style-name="T14">infin che viene; e, quando vien poi, vedi<text:line-break/>stran visi, e mugolar come mucini.</text:span></text:p>
      <text:p text:style-name="versi">Chi si truova al di sotto, allor si cruccia,<text:line-break/>scontorcesi e fa viso di bertuccia,<text:line-break/><text:span text:style-name="T14">ché 'l suo ne va; straluna gli occhi e succia,<text:line-break/>e piangon anche i miseri meschini.</text:span></text:p>
      <text:p text:style-name="versi">Chi vince, per dolcezza si gavazza,<text:line-break/>dileggia e ghigna, e tutto si diguazza;<text:line-break/>credere alla Fortuna è cosa pazza:<text:line-break/><text:span text:style-name="T14">aspetta pur che poi si pieghi e chini.</text:span></text:p>
      <text:p text:style-name="versi">Questa <text:span text:style-name="T6">«</text:span>bassetta<text:span text:style-name="T6">»</text:span> è spacciativo giuoco,<text:line-break/>e ritto ritto fassi, e in ogni loco;<text:line-break/><text:span text:style-name="T14">e solo ha questo mal, che dura poco;<text:line-break/>ma spesso bea chi ha bicchier piccini.</text:span></text:p>
      <text:p text:style-name="versi">Il <text:span text:style-name="T6">«</text:span>flusso<text:span text:style-name="T6">»</text:span> c'è, ch'è giuoco maladetto:<text:line-break/>ma chi volessi pure uscirne netto,<text:line-break/><text:span text:style-name="T14">metta pian piano, e inviti poco e stretto;<text:line-break/>ma lo fanno oggi infino a' contadini.</text:span></text:p>
      <text:p text:style-name="versi">Chi mette tutto il suo in un invito,<text:line-break/>se vien <text:span text:style-name="T6">«</text:span>flusso<text:span text:style-name="T6">»</text:span>, si truova a mal partito;<text:line-break/><text:span text:style-name="T14">se lo vedessi, e' pare un uom ferito:<text:line-break/>che maladetto sie Sforzo Bettini!</text:span></text:p>
      <text:p text:style-name="versi"><text:span text:style-name="T6">«</text:span>Trai<text:span text:style-name="T6">»</text:span> è mal giuoco, e 'l <text:span text:style-name="T6">«</text:span>pizzico<text:span text:style-name="T6">»</text:span> si suole<text:line-break/>usare, e la <text:span text:style-name="T6">«</text:span>dritta<text:span text:style-name="T6">»</text:span> a nessun duole:<text:line-break/><text:span text:style-name="T14">chi ha le carte in man, fa quel che vuole,<text:line-break/>s'è ben fornito di grossi e fiorini.</text:span></text:p>
      <text:p text:style-name="versi"><text:soft-page-break/>Se volete giucar, come abbiam mòstro,<text:line-break/>noi siam contenti metter tutto il nostro,<text:line-break/><text:span text:style-name="T14">in una posta: or qui per mezzo il vostro,<text:line-break/>sino alle casse, non che i confortini.</text:span></text:p>
      <text:h text:style-name="P6" text:outline-level="1"><text:bookmark-start text:name="__RefHeading__3312_2013157213"/>II<text:line-break/><text:span text:style-name="T16">Canzona de</text:span><text:span text:style-name="T16">'</text:span><text:span text:style-name="T16"> profumi</text:span><text:bookmark-end text:name="__RefHeading__3312_2013157213"/></text:h>
      <text:p text:style-name="versi">Siam galanti di Valenza<text:line-break/>qui per passo capitati,<text:line-break/><text:span text:style-name="T14">d</text:span><text:span text:style-name="T14">'</text:span><text:span text:style-name="T14">amor gi</text:span><text:span text:style-name="T7">á</text:span><text:span text:style-name="T14"> presi e legati<text:line-break/>delle donne di Fiorenza.</text:span></text:p>
      <text:p text:style-name="versi">Molto son gentili e belle<text:line-break/>donne nella terra nostra:<text:line-break/>voi vincete d'assai quelle,<text:line-break/>come il viso di fuor mostra;<text:line-break/>questa gran bellezza vostra<text:line-break/>con amore accompagnate.<text:line-break/>se non siete innamorate,<text:line-break/>e' saria meglio esser senza.</text:p>
      <text:p text:style-name="versi">Quanto è una buona spanna<text:line-break/>vaselletti lunghi abbiamo;<text:line-break/>se dicessi: <text:span text:style-name="T8">–</text:span><text:span text:style-name="T15"> </text:span>altri v’inganna, <text:span text:style-name="T8">–</text:span><text:line-break/>noi ve li porremo in mano:<text:line-break/>ritti al luogo li mettiamo;<text:line-break/>nella punta acceso è il foco,<text:line-break/><text:soft-page-break/>onde sparge a poco a poco<text:line-break/>dolce odor, che ha gran potenza.</text:p>
      <text:p text:style-name="versi">Or dell'olio vogliam dire:<text:line-break/>ha odore e virt<text:span text:style-name="T6">ú</text:span> tanta,<text:line-break/>che fa altri risentire<text:line-break/>dal capo insino alla pianta.<text:line-break/>L'olio è una cosa santa,<text:line-break/>s'è stillato in buona boccia:<text:line-break/>esce fuori goccia a goccia;<text:line-break/>se pi<text:span text:style-name="T6">ú</text:span> pena, ha pi<text:span text:style-name="T6">ú</text:span> potenza.</text:p>
      <text:p text:style-name="versi">L'olio sana ogni dolore<text:line-break/>e risolve ogni durezza;<text:line-break/>tira a sé tutto l'umore,<text:line-break/>trae dal membro la caldezza,<text:line-break/>penetrando la dolcezza<text:line-break/>quanto più forte stropicci:<text:line-break/>se hai triemiti o capricci,<text:line-break/>usa l'olio e sarai senza.</text:p>
      <text:p text:style-name="versi">Noi abbiamo un buon sapone,<text:line-break/>che fa saponata assai:<text:line-break/>frega un pezzo, ove si pone;<text:line-break/>se più meni, pi<text:span text:style-name="T6">ú</text:span> n'arai.<text:line-break/>Evv'egli accaduto mai,<text:line-break/>donne, aver l'anella strette?<text:line-break/>Col sapon, che cava e mette,<text:line-break/>cuoce un poco: pazienza!</text:p>
      <text:p text:style-name="versi">Donne, ciò che abbiamo è vostro.<text:line-break/>Se d’amor voi siate accese,<text:line-break/>metterem l'olio di nostro,<text:line-break/><text:soft-page-break/>ungeremo a nostre spese;<text:line-break/>abbiam olio del paese,<text:line-break/>gelsi, aranci e mongu<text:span text:style-name="T6">í</text:span>;<text:line-break/>se vi piace, proviam qui:<text:line-break/>fate questa esperienza.</text:p>
      <text:h text:style-name="P6" text:outline-level="1"><text:bookmark-start text:name="__RefHeading__1393_1786859709"/><text:span text:style-name="T10">I</text:span><text:span text:style-name="T10">II<text:line-break/></text:span><text:span text:style-name="T17">Canzona de’ cialdoni</text:span><text:bookmark-end text:name="__RefHeading__1393_1786859709"/></text:h>
      <text:p text:style-name="versi">Giovani siam, maestri molto buoni,<text:line-break/>donne, come udirete, a far cialdoni.</text:p>
      <text:p text:style-name="versi">In questo carnascial siamo sviati<text:line-break/>dalla bottega, anzi fummo cacciati:<text:line-break/>non eron prima fatti che mangiati<text:line-break/>da noi, che ghiotti siam, tutt'i cialdoni.</text:p>
      <text:p text:style-name="versi">Cerchiamo avviamento, donne, tale,<text:line-break/>che ci passiamo in questo carnasciale;<text:line-break/>ma sanza donne inver si può far male:<text:line-break/>e insegnerenvi come si fan buoni.</text:p>
      <text:p text:style-name="versi">Metti nel vaso acqua, e farina drento<text:line-break/>quanto ve n'entra, e mena a compimento;<text:line-break/>quand'hai menato, e' vien come un unguento,<text:line-break/>un’acqua quasi par di maccheroni.</text:p>
      <text:p text:style-name="versi">Chi non vuole al menar presto esser stanco,<text:line-break/>meni col dritto e non col braccio manco;<text:line-break/>poi vi si getta quel ch'è dolce e bianco<text:line-break/>zucchero; e fa' 'l menar non abbandoni.</text:p>
      <text:p text:style-name="versi"><text:soft-page-break/>Conviene, in quel menar, cura ben aggia,<text:line-break/>per menar forte, che di fuor non caggia;<text:line-break/>fatto l'intriso, poi col dito assaggia:<text:line-break/>se ti par buon, le forme a fuoco poni.</text:p>
      <text:p text:style-name="versi">Scaldale bene, e, se sia forma nuova,<text:line-break/>il fare adagio e ugner molto giova;<text:line-break/>e mettivene poco prima, e pruova<text:line-break/>come riesce, e se li getta buoni.</text:p>
      <text:p text:style-name="versi">Ma, se la forma fia usata e vecchia,<text:line-break/>quanto tu vuoi, per metterne, apparecchia,<text:line-break/>perché ne può ricevere una secchia;<text:line-break/>e da Bologna i romaiuol son buoni.</text:p>
      <text:p text:style-name="versi">Quando l'intriso nelle forme metti<text:line-break/>e senti frigger, tieni i ferri stretti,<text:line-break/>mena le forme, e scuoti acciò s'assetti,<text:line-break/>volgi sozzopra, e fien ben cotti e buoni.</text:p>
      <text:p text:style-name="versi">Il troppo intriso fuori spesso avanza,<text:line-break/>esce pe' fessi, ma questo è usanza:<text:line-break/>quando ti par che sien cotti abbastanza,<text:line-break/>apri le forme e cavane i cialdoni.</text:p>
      <text:p text:style-name="versi">Nello star troppo scema, non gi<text:span text:style-name="T6">á</text:span> cresce:<text:line-break/>se son ben unte, da sé quasi n'esce,<text:line-break/>e 'l ripiegarlo allor facil riesce<text:line-break/>caldo, e in un panno bianco lo riponi.</text:p>
      <text:p text:style-name="versi">Piglia le grattapugie o un pannuccio<text:line-break/>ruvido, e netta bene ogni cantuccio;<text:line-break/>la forma è quasi una bocca di luccio:<text:line-break/>tien' ne' fessi lo intriso che vi poni.</text:p>
      <text:p text:style-name="versi"><text:soft-page-break/>Esser vuole il cialdone un terzo o piue<text:line-break/>grosso, a ragione aver le parti sue:<text:line-break/>e a farli esser voglion almen due:<text:line-break/>l'un tenga, l'altro metta; e fansi buoni.</text:p>
      <text:p text:style-name="versi">Se son ben cotti, coloriti e rossi,<text:line-break/>son belli, e quanto un vuol mangiarne puossi;<text:line-break/>perché, se paion ben vegnenti e grossi,<text:line-break/>strignendo e' son pur piccioli bocconi.</text:p>
      <text:p text:style-name="versi">Donne, terrete voi e noi mettiamo;<text:line-break/>se noi mettessin troppo forte o piano,<text:line-break/>pigliate voi il romaiuolo in mano:<text:line-break/>mettete voi, purché facciam de' buoni.</text:p>
      <text:h text:style-name="P6" text:outline-level="1"><text:bookmark-start text:name="__RefHeading__1849_1548538951"/><text:span text:style-name="T10">I</text:span><text:span text:style-name="T10">V</text:span><text:span text:style-name="T10"><text:line-break/></text:span><text:span text:style-name="T17">Canzona degli innestatori</text:span><text:bookmark-end text:name="__RefHeading__1849_1548538951"/></text:h>
      <text:p text:style-name="versi">Donne, noi siam maestri d’innestare;<text:line-break/>in ogni modo lo sappiam ben fare.</text:p>
      <text:p text:style-name="versi">Se volete imparar questa nostr'arte,<text:line-break/>noi ve la mostreremo a parte a parte,<text:line-break/>e' non bisogna molti studi o carte:<text:line-break/>le cose naturali ognun sa fare.</text:p>
      <text:p text:style-name="versi">L'arbor che innesti fa' sia giovinetto,<text:line-break/>tenero, lungo, sanza nodi, schietto;<text:line-break/>dilicato di buccia, bello e netto,<text:line-break/>quando comincia a muovere e gittare.</text:p>
      <text:p text:style-name="versi">Segalo poi e fa' pel mezzo un fesso:<text:line-break/>la mazza in ordin sia un terzo o presso;<text:line-break/>stretto quanto tu pòi ve lo arai messo,<text:line-break/>purché la buccia non facci scoppiare.</text:p>
      <text:p text:style-name="versi">Così quanto si può drento si pigne,<text:line-break/>con un buon salcio poi si lega e cigne,<text:line-break/>e l’una buccia con l'altra si strigne,<text:line-break/>cos<text:span text:style-name="T6">í</text:span> gli umor si posson mescolare.</text:p>
      <text:p text:style-name="versi"><text:soft-page-break/>Sanza fendere ancor fassi e s'appicca:<text:line-break/>con man la buccia gentilmente spicca<text:line-break/>sanza intaccarla, e poi la marza ficca;<text:line-break/>tra buccia e buccia strigni e lascia fare.</text:p>
      <text:p text:style-name="versi">Per quando piove molto ben si fascia;<text:line-break/>cos<text:span text:style-name="T6">í</text:span> fasciato, qualche dì si lascia:<text:line-break/>chi lo sfasciassi allora e' non c'è grascia,<text:line-break/>che non facessi la marza sdegnare.</text:p>
      <text:p text:style-name="versi">Chi vuol buon olio ancor gli ulivi innesti;<text:line-break/>e mele e fichi fansi grossi e presti:<text:line-break/>veggo che 'l modo intender voi vorresti;<text:line-break/>ma voi il sapete, e fateci parlare.</text:p>
      <text:p text:style-name="versi">Di questo modo si fa grande stima:<text:line-break/>togli un tondo cotal forato in cima,<text:line-break/>un ferro da stampare, e spicca prima<text:line-break/>la buccia intorno dove l'occhio appare.</text:p>
      <text:p text:style-name="versi">Spicco quell'occhio e presto lo conduco,<text:line-break/>ov'io ho preparato prima un buco,<text:line-break/>che men d'un grosso un po' la buccia sdruco;<text:line-break/>mettivel drento: e' suol rammarginare.</text:p>
      <text:p text:style-name="versi">Convien con diligenzia ivi si metta:<text:line-break/>guasta ogni cosa spesso chi fa in fretta;<text:line-break/>riesce meglio chi 'l suo tempo aspetta;<text:line-break/>quando gli è in succhio e dolce è miglior fare.</text:p>
      <text:p text:style-name="versi">Noi crediamo oramai che voi sappiate<text:line-break/>l'innestare a bucciuolo e quel del frate,<text:line-break/>che ne fa tutto l'anno verno e state:<text:line-break/>puossi ogni pianta, e pèsche anche innestare.</text:p>
      <text:p text:style-name="versi"><text:soft-page-break/>L'arbor, ch'è prima salvatico e strano,<text:line-break/>innestandol si fa di mano in mano<text:line-break/>pi<text:span text:style-name="T6">ú</text:span> bello e pi<text:span text:style-name="T6">ú</text:span> gentil, né viene invano,<text:line-break/>ma vedete be' frutti che suol fare.</text:p>
      <text:p text:style-name="versi">Donne, noi v'invitiamo a innestar tutte,<text:line-break/>se non piove e se van le cose asciutte;<text:line-break/>e, se volete pèsche o altre frutte,<text:line-break/>noi siamo in punto e ve ne possiam dare.</text:p>
      <text:h text:style-name="P6" text:outline-level="1"><text:bookmark-start text:name="__RefHeading__1851_1548538951"/><text:span text:style-name="T10">V<text:line-break/></text:span><text:span text:style-name="T17">Canzona dello zibetto</text:span><text:bookmark-end text:name="__RefHeading__1851_1548538951"/></text:h>
      <text:p text:style-name="versi">Donne, quest'è un animal perfetto<text:line-break/>a molte cose, e chiamasi 'l zibetto.</text:p>
      <text:p text:style-name="versi">E' vien da lungi, d'un paese strano;<text:line-break/>sta dov'è gemizion over pantano,<text:line-break/>in luoghi bassi, e chi 'l tocca con mano,<text:line-break/>rade volte ne suole uscir poi netto.</text:p>
      <text:p text:style-name="versi">Carne sanz'osso sol gli paion buone,<text:line-break/>ma vuolne spesso e, se può, gran boccone;<text:line-break/>poi duo dita di sotto al codrione,<text:line-break/>come udirete, si cava il zibetto.</text:p>
      <text:p text:style-name="versi">Hassi una tenta, ch'è un terzo lunga,<text:line-break/>spuntata acciò che drento non lo punga.<text:line-break/>Caccisi drento, e convien tutta s'unga,<text:line-break/>o donne, e' vi parrà dolce diletto.</text:p>
      <text:p text:style-name="versi">Cos<text:span text:style-name="T6">í</text:span> si cava quel dolce licore;<text:line-break/>e ècci a chi non piace quell'odore:<text:line-break/>egli è pur buon, ma il troppo fa fetore<text:line-break/>di qualche tanfo a chi lo tien mal netto.</text:p>
      <text:p text:style-name="versi"><text:soft-page-break/>Bisogna al metter drento ben guardare;<text:line-break/>il luogo ov'è 'l zibetto non scambiare,<text:line-break/>ché si potria d'altra cosa imbrattare<text:line-break/>la tenta, e fassi male al poveretto.</text:p>
      <text:p text:style-name="versi">Chi non ha tenta pigli altro partito;<text:line-break/>truova stran modi, o almeno fa col dito,<text:line-break/>e poi lo d<text:span text:style-name="T6">á</text:span>nno a fiutare al marito,<text:line-break/>se non ha tenta o vien da lui il difetto.</text:p>
      <text:p text:style-name="versi">È certe volte a trar pericoloso,<text:line-break/>perch<text:span text:style-name="T6">é</text:span> gli ha il tempo suo, e vuol riposo<text:line-break/>tre giorni o quattro; pure un voglioloso<text:line-break/>non guarda a quello e trae un stran brodetto.</text:p>
      <text:p text:style-name="versi">La virt<text:span text:style-name="T6">ú</text:span> del zibetto, o donne, è questa:<text:line-break/>mettivi il naso, scarica la testa;<text:line-break/>della donna del corpo ogni mal resta,<text:line-break/>e non c'è meglio a chi ha tal difetto.</text:p>
      <text:p text:style-name="versi">Chi avessi durezza nelle rene,<text:line-break/>la punta della tenta ugnerai bene;<text:line-break/>metti ov'è il male, e subito ne viene<text:line-break/>fuor la caldezza, e hane gran diletto.</text:p>
      <text:p text:style-name="versi">Di fare ingravidare ha gran virtue;<text:line-break/>molte altre ancor, ma non ne direm piue;<text:line-break/>forse abbiam detto troppo; donne, or sue,<text:line-break/>provate se gli è ver quel che abbiam detto.</text:p>
      <text:p text:style-name="versi">Se ne volete, noi ne vogliam vendere;<text:line-break/>del più vivo che avete convien spendere;<text:line-break/>non state dure; e' vi bisogna arrendere,<text:line-break/>e menar a volerne un bossoletto.</text:p>
      <text:h text:style-name="P6" text:outline-level="1"><text:bookmark-start text:name="__RefHeading__1853_1548538951"/><text:span text:style-name="T10">VI<text:line-break/></text:span><text:span text:style-name="T17">Canzona delle forese</text:span><text:bookmark-end text:name="__RefHeading__1853_1548538951"/></text:h>
      <text:p text:style-name="versi">Lasse, in questo carnasciale<text:line-break/>noi abbiam, donne, smarriti<text:line-break/>tutt'a sei nostri mariti;<text:line-break/>e sanz'essi stiam pur male.</text:p>
      <text:p text:style-name="versi">Di Narcetri noi siam tutte,<text:line-break/>nostr'arte è l'esser forese;<text:line-break/>noi cogliemo certe frutte<text:line-break/>belle come d<text:span text:style-name="T6">á</text:span> il paese;<text:line-break/>se c'è alcuna s<text:span text:style-name="T6">í</text:span> cortese,<text:line-break/>c'insegni i mariti nostri;<text:line-break/>questi frutti saran vostri,<text:line-break/>che son dolci e non fan male.</text:p>
      <text:p text:style-name="versi">Cetriuoli abbiamo e grossi,<text:line-break/>di fuor pur ronchiosi e strani;<text:line-break/>paion quasi pien di cossi,<text:line-break/>poi sono apritivi e sani;<text:line-break/>e' si piglion con duo mani:<text:line-break/>di fuor lieva un po' di buccia,<text:line-break/><text:soft-page-break/>apri ben la bocca e succia;<text:line-break/>chi s'avezza, e' non fan male.</text:p>
      <text:p text:style-name="versi">Mellon c'è cogli altri insieme<text:line-break/>quanto è una zucca grossa;<text:line-break/>noi serbiam questi per seme,<text:line-break/>perché assai nascer ne possa.<text:line-break/>Fassi lor la lingua rossa,<text:line-break/>l'alie e' piè: e pare un drago<text:line-break/>a vederlo e fiero e vago;<text:line-break/>fa paura, non fa male.</text:p>
      <text:p text:style-name="versi">Noi abbiam con noi baccelli<text:line-break/>lunghi e teneri da ghiotti;<text:line-break/>ed abbiamo ancor di quelli<text:line-break/>duri e grossi, e son buon cotti<text:line-break/>e da far de' sermargotti,<text:line-break/>se la coda in man tu tieni;<text:line-break/>su e gi<text:span text:style-name="T6">ú</text:span> quel guscio meni;<text:line-break/>e' minaccia e non fa male.</text:p>
      <text:p text:style-name="versi">Queste frutte oggi è usanza<text:line-break/>che si mangin drieto a cena:<text:line-break/>a noi pare un'ignoranza;<text:line-break/>a smaltirle è poi la pena:<text:line-break/>quanto la natura è piena<text:line-break/>de' bastar: pur fate voi<text:line-break/>dell'usarle innanzi o poi;<text:line-break/>ma dinanzi non fan male.</text:p>
      <text:p text:style-name="versi">Queste frutte, come sono,<text:line-break/>se i mariti c'insegnate,<text:line-break/>noi ve ne faremo un dono:<text:line-break/><text:soft-page-break/>noi siam pur di verde etate;<text:line-break/>se lor fien persone ingrate,<text:line-break/>troverrem qualche altro modo,<text:line-break/>che 'l poder non resti sodo:<text:line-break/>noi vogliam far carnasciale.</text:p>
      <text:h text:style-name="P6" text:outline-level="1"><text:bookmark-start text:name="__RefHeading__1395_1786859709"/><text:span text:style-name="T10">VI</text:span><text:span text:style-name="T10">I<text:line-break/></text:span><text:span text:style-name="T17">Canzona di bacco</text:span><text:bookmark-end text:name="__RefHeading__1395_1786859709"/></text:h>
      <text:p text:style-name="versi">Quant'è bella giovinezza<text:line-break/>che si fugge tuttavia!<text:line-break/>chi vuol esser lieto, sia:<text:line-break/>di doman non c'è certezza.</text:p>
      <text:p text:style-name="versi">Quest'è Bacco e Arianna,<text:line-break/>belli, e l'un dell'altro ardenti:<text:line-break/>perché 'l tempo fugge e inganna,<text:line-break/>sempre insieme stan contenti.<text:line-break/>Queste ninfe e altre genti<text:line-break/>sono allegre tuttavia.<text:line-break/>Chi vuol esser lieto, sia:<text:line-break/>di doman non c'è certezza.</text:p>
      <text:p text:style-name="versi">Questi lieti satiretti,<text:line-break/>delle ninfe innamorati,<text:line-break/>per caverne e per boschetti<text:line-break/>han lor posto cento agguati;<text:line-break/>or da Bacco riscaldati,<text:line-break/>ballon, salton tuttavia.<text:line-break/><text:soft-page-break/>Chi vuol esser lieto, sia:<text:line-break/>di doman non c'è certezza.</text:p>
      <text:p text:style-name="versi">Queste ninfe anche hanno caro<text:line-break/>da lor essere ingannate:<text:line-break/>non può fare a Amor riparo,<text:line-break/>se non gente rozze e ingrate;<text:line-break/>ora insieme mescolate<text:line-break/>suonon, canton tuttavia.<text:line-break/>Chi vuol esser lieto, sia:<text:line-break/>di doman non c'è certezza.</text:p>
      <text:p text:style-name="versi">Questa soma, che vien drieto<text:line-break/>sopra l'asino, è Sileno:<text:line-break/>cos<text:span text:style-name="T6">í</text:span> vecchio è ebbro e lieto,<text:line-break/>gi<text:span text:style-name="T6">á</text:span> di carne e d'anni pieno;<text:line-break/>se non può star ritto, almeno<text:line-break/>ride e gode tuttavia.<text:line-break/>Chi vuol esser lieto, sia:<text:line-break/>di doman non c'è certezza.</text:p>
      <text:p text:style-name="versi">Mida vien drieto a costoro:<text:line-break/>ciò che tocca, oro diventa.<text:line-break/>E che giova aver tesoro,<text:line-break/>s'altri poi non si contenta?<text:line-break/>Che dolcezza vuoi che senta<text:line-break/>chi ha sete tuttavia?<text:line-break/>Chi vuol esser lieto, sia:<text:line-break/>di doman non c'è certezza.</text:p>
      <text:p text:style-name="versi">Ciascun apra ben gli orecchi,<text:line-break/>di doman nessun si paschi;<text:line-break/>oggi sian, giovani e vecchi,<text:line-break/><text:soft-page-break/>lieto ognun, femmine e maschi;<text:line-break/>ogni tristo pensier caschi:<text:line-break/>facciam festa tuttavia.<text:line-break/>Chi vuol esser lieto, sia:<text:line-break/>di doman non c'è certezza.</text:p>
      <text:p text:style-name="versi">Donne e giovinetti amanti,<text:line-break/>viva Bacco e viva Amore!<text:line-break/>Ciascun suoni, balli e canti!<text:line-break/>Arda di dolcezza il core!<text:line-break/>non fatica, non dolore!<text:line-break/>Ciò c'ha a esser, convien sia.<text:line-break/>Chi vuol esser lieto, sia:<text:line-break/>di doman non c'è certezza.</text:p>
      <text:h text:style-name="P6" text:outline-level="1"><text:bookmark-start text:name="__RefHeading__1262_86719165"/><text:span text:style-name="T10">VIII</text:span><text:span text:style-name="T10"><text:line-break/></text:span><text:span text:style-name="T17">Canzona de</text:span><text:span text:style-name="T17">'</text:span><text:span text:style-name="T17"> sette pianeti</text:span><text:bookmark-end text:name="__RefHeading__1262_86719165"/></text:h>
      <text:p text:style-name="versi">Sette pianeti siam, che l'alte sede<text:line-break/>lasciam per far del cielo in terra fede.</text:p>
      <text:p text:style-name="versi">Da noi son tutti i beni e tutti i mali,<text:line-break/>quel che v'affligge miseri, e vi giova;<text:line-break/>ciò ch'agli uomini avviene, agli animali<text:line-break/>e piante e pietre, convien da noi muova;<text:line-break/>sforziam chi tenta contro a noi far pruova;<text:line-break/>conduciam dolcemente chi ci crede.</text:p>
      <text:p text:style-name="versi">Maninconici, miseri e sottili;<text:line-break/>ricchi, onorati, buon prelati e gravi;<text:line-break/>s<text:span text:style-name="T6">ú</text:span>biti, impazienti, fèr, virili;<text:line-break/>pomposi re, musici illustri, e savi;<text:line-break/>astuti parlator, bugiardi e pravi;<text:line-break/>ogni vil opra alfin da noi procede.</text:p>
      <text:p text:style-name="versi">Venere graziosa, chiara e bella<text:line-break/>muove nel core amore e gentilezza:<text:line-break/>chi tocca il foco della dolce stella,<text:line-break/>convien sempre arda dell'altrui bellezza:<text:line-break/><text:soft-page-break/>fère, uccelli e pesci hanno dolcezza:<text:line-break/>per questa il mondo rinnovar si vede.</text:p>
      <text:p text:style-name="versi">Ors<text:span text:style-name="T6">ú</text:span>! seguiam questa stella benigna,<text:line-break/>o donne vaghe, o giovinetti adorni:<text:line-break/>tutti vi chiama la bella Ciprigna<text:line-break/>a spender lietamente i vostri giorni,<text:line-break/>sanz'aspettare che 'l dolce tempo torni,<text:line-break/>ché, come fugge un tratto, mai non riede.</text:p>
      <text:p text:style-name="versi">Il dolce tempo ancor tutti c'invita<text:line-break/>lasciare i pensier tristi e van dolori.<text:line-break/>Mentre che dura questa brieve vita,<text:line-break/>ciascun s'allegri, ciascun s'innamori;<text:line-break/>contentisi chi può: ricchezze e onori<text:line-break/>per chi non si contenta, invan si chiede.</text:p>
      <text:h text:style-name="P6" text:outline-level="1"><text:bookmark-start text:name="__RefHeading__1264_86719165"/><text:span text:style-name="T10">I</text:span><text:span text:style-name="T10">X</text:span><text:span text:style-name="T10"><text:line-break/></text:span><text:span text:style-name="T17">Canzona delle cicale</text:span><text:bookmark-end text:name="__RefHeading__1264_86719165"/></text:h>
      <text:p text:style-name="per"><text:span text:style-name="T18">Le FANCIULLE</text:span><text:span text:style-name="T19"> incominciano:</text:span></text:p>
      <text:p text:style-name="versi"><text:span text:style-name="T11">Donne, siam, come vedete,<text:line-break/></text:span>giovanette vaghe e liete.</text:p>
      <text:p text:style-name="versi">Noi ci andiam dando diletto,<text:line-break/>come s'usa il carnasciale:<text:line-break/>l'altrui bene hanno in dispetto<text:line-break/>gl'invidiosi e le cicale;<text:line-break/>poi si sfogon col dir male<text:line-break/>le cicale che vedete.</text:p>
      <text:p text:style-name="versi">Noi siam pure sventurate!<text:line-break/>Le cicale in preda ci hanno,<text:line-break/>che non canton sol la state,<text:line-break/>anzi duron tutto l’anno;<text:line-break/>a coloro che peggio fanno,<text:line-break/>sempre dir peggio udirete.</text:p>
      <text:p text:style-name="per"><text:soft-page-break/><text:span text:style-name="T11">Le </text:span><text:span text:style-name="T11">CICALE</text:span><text:span text:style-name="T11"> </text:span><text:span text:style-name="T11">rispondono:</text:span></text:p>
      <text:p text:style-name="versi"><text:span text:style-name="T11">Quel ch'è la natura nostra,<text:line-break/></text:span>donne belle, facciam noi;<text:line-break/>ma spesso è la colpa vostra,<text:line-break/>quando lo ridite voi;<text:line-break/>vuolsi far le cose, e poi<text:line-break/>saperle tener secrete.</text:p>
      <text:p text:style-name="versi">Chi fa presto, può fuggire<text:line-break/>il pericol del parlare.<text:line-break/>Che vi giova un far morire,<text:line-break/>sol per farlo assai stentare?<text:line-break/>Se v'offende il cicalare,<text:line-break/>fate, mentre che potete.</text:p>
      <text:p text:style-name="per"><text:span text:style-name="T12">Le FANCIULLE</text:span><text:span text:style-name="T11"> rispondono:</text:span></text:p>
      <text:p text:style-name="versi"><text:span text:style-name="T11">Or che val nostra bellezza,<text:line-break/></text:span>se si perde per parole?<text:line-break/>Viva amore e gentilezza!<text:line-break/>Muoia invidia e a chi ben duole!<text:line-break/>Dica pur chi mal dir vuole,<text:line-break/>noi faremo e voi direte.</text:p>
      <text:h text:style-name="P6" text:outline-level="1"><text:bookmark-start text:name="__RefHeading__1266_86719165"/><text:span text:style-name="T10">X<text:line-break/></text:span><text:span text:style-name="T17">Canzona de</text:span><text:span text:style-name="T17">'</text:span><text:span text:style-name="T17"> visi addrieto</text:span><text:bookmark-end text:name="__RefHeading__1266_86719165"/></text:h>
      <text:p text:style-name="versi">Le cose al contrario vanno<text:line-break/>tutte, pensa a ciò che vuoi:<text:line-break/>come il gambero andiam noi,<text:line-break/>per far come l'altre fanno.</text:p>
      <text:p text:style-name="versi">E' bisogna oggi portare<text:line-break/>gli occhi drieto e non davanti;<text:line-break/>né cos<text:span text:style-name="T6">í</text:span> possi un guardare:<text:line-break/>traditor siam tutti quanti;<text:line-break/>tristo a chi crede a' sembianti,<text:line-break/>ché riceve spesso inganno.</text:p>
      <text:p text:style-name="versi">Però noi facciamo scusa<text:line-break/>di questo nostro ire addrieto;<text:line-break/>e' s'intende, oggi ognun l'usa:<text:line-break/>questo è 'l modo consueto:<text:line-break/>chi lo fa, dunque, stia cheto;<text:line-break/>noi sentiam che tutti il fanno.</text:p>
      <text:p text:style-name="versi">Crediam questo me' riesca,<text:line-break/>poi ch'ognun d<text:span text:style-name="T6">á</text:span> di drieto oggi;<text:line-break/>se riceve qualche pèsca<text:line-break/><text:soft-page-break/>vede e pensa ove s'appoggi,<text:line-break/>con man tocca, pria ch'alloggi,<text:line-break/>poi non ha vergogna o danno.</text:p>
      <text:p text:style-name="versi">Chi non porta drieto gli occhi,<text:line-break/>per voltarsi indrieto incorda;<text:line-break/>di gran colpi convien tocchi,<text:line-break/>per vergogna fa la sorda;<text:line-break/>drieto al fatto si ricorda,<text:line-break/>quando sente il mal che fanno.</text:p>
      <text:p text:style-name="versi">Non pigliate maraviglia,<text:line-break/>se le donne ancor fan questo;<text:line-break/>ciascun oggi s'assotiglia,<text:line-break/>ogni mese è lor bisesto:<text:line-break/>l'un soccorre all'altro presto,<text:line-break/><text:span text:style-name="T13">e cos</text:span><text:span text:style-name="T9">í</text:span><text:span text:style-name="T13"> tutte vi vanno.</text:span></text:p>
      <text:h text:style-name="P6" text:outline-level="1"><text:bookmark-start text:name="__RefHeading__1855_1548538951"/><text:span text:style-name="T10">X</text:span><text:span text:style-name="T10">I<text:line-break/></text:span><text:span text:style-name="T17">Canzona de</text:span><text:span text:style-name="T17">'</text:span><text:span text:style-name="T17"> fornai</text:span><text:bookmark-end text:name="__RefHeading__1855_1548538951"/></text:h>
      <text:p text:style-name="versi">O donne, noi siam giovani fornai,<text:line-break/>dell'arte nostra buon maestri assai.</text:p>
      <text:p text:style-name="versi">Noi facciam berlingozzi e zuccherini,<text:line-break/>cociamo ancor certi caliconcini:<text:line-break/>abbiam de' grandi, e paionvi piccini,<text:line-break/>di fuor pastosi e drento dolci assai.</text:p>
      <text:p text:style-name="versi">Facciamo ancor bracciatelli ed i gnocchi,<text:line-break/>non grati agli occhi, anzi pien di bernocchi:<text:line-break/>paion duri di fuor, quando li tocchi;<text:line-break/>ma drento poi riescon meglio assai.</text:p>
      <text:p text:style-name="versi">Se ci è alcuna a chi la fava piaccia,<text:line-break/>la meglio infranta abbiam che ci si faccia,<text:line-break/>con un pestel che insino a' gusci schiaccia:<text:line-break/>ma a menar forte ell'esce de' mortai.</text:p>
      <text:p text:style-name="versi">Noi sappiamo ancor fare il pan buffetto,<text:line-break/>pi<text:span text:style-name="T6">ú</text:span> bianco che non è 'l vostro ciuffetto;<text:line-break/>direnvi il modo che n'abbiam diletto;<text:line-break/>pensar, dir, far non vorrem'altro mai.</text:p>
      <text:p text:style-name="versi"><text:soft-page-break/>Convien farina aver di gran calvello,<text:line-break/>poi menar tanto il staccio o burattello,<text:line-break/>che n'esca il fiore e l'acqua calda, e quello<text:line-break/>mescola insieme, e tutto intriderai.</text:p>
      <text:p text:style-name="versi">Or qui bisogna aver poi buona stiena:<text:line-break/>la pasta è fine quanto pi<text:span text:style-name="T6">ú</text:span> si mena;<text:line-break/>se sudi qualche goccia per la pena,<text:line-break/>rimena pur insin che fatto l’hai.</text:p>
      <text:p text:style-name="versi">Fatto il pan si vuol porre a lievitare;<text:line-break/>in qualche loco caldo vorria stare;<text:line-break/>sopra un lettuccio puossi assai ben fare;<text:line-break/>che in ordine sia bene aspetterai.</text:p>
      <text:p text:style-name="versi">Intanto 'l forno è caldo e tu lo spazzi,<text:line-break/>lo spazzatoio in qua e in l<text:span text:style-name="T6">á</text:span> diguazzi:<text:line-break/>se vi resta di cener certi sprazzi,<text:line-break/>non l'ha mai netto ben chi cuoce assai.</text:p>
      <text:p text:style-name="versi">Sente il pan drento quel calduccio e cresce,<text:line-break/>rigonfia, e l'acqua a poco a poco n'esce;<text:line-break/>entravi grave e soffice riesce;<text:line-break/>d'un pane allor quasi un boccon farai.</text:p>
      <text:p text:style-name="versi">Per cuocere un arrosto ed un pastello,<text:line-break/>allato al forno grande è un fornello,<text:line-break/>e tutt'a dua han quasi uno sportello,<text:line-break/>ma non lo sanno usar tutti i fornai.</text:p>
      <text:p text:style-name="versi">O belle donne, questa è l'arte nostra;<text:line-break/>se voi volessi per la bocca vostra<text:line-break/>qualche cosetta, questa sia la mostra:<text:line-break/>al paragon noi starem sempre ma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.499cm" fo:margin-bottom="1cm" fo:line-height="200%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cm" fo:text-align="center" style:justify-single-word="false" fo:text-indent="0cm" style:auto-text-indent="false" style:page-number="auto" fo:break-before="page" text:number-lines="false" text:line-number="0"/>
      <style:text-properties fo:font-size="13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5cm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6cm" fo:margin-bottom="0.6cm" fo:text-align="center" style:justify-single-word="false" fo:text-indent="0cm" style:auto-text-indent="false" style:page-number="auto" fo:break-before="page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fa" style:family="paragraph" style:parent-style-name="Text_20_body" style:class="text" style:master-page-name="">
      <style:paragraph-properties fo:margin-left="1cm" fo:margin-right="0cm" fo:margin-top="0.199cm" fo:margin-bottom="0.199cm" fo:text-align="start" style:justify-single-word="false" fo:keep-together="always" fo:orphans="0" fo:widows="0" fo:text-indent="0.499cm" style:auto-text-indent="false" style:page-number="auto"/>
    </style:style>
    <style:style style:name="Strofa_20_prima" style:display-name="Strofa prima" style:family="paragraph" style:parent-style-name="Strofa" style:class="text" style:master-page-name="">
      <style:paragraph-properties fo:margin-top="2.2cm" fo:margin-bottom="0.199cm" style:page-number="auto" fo:break-before="page"/>
    </style:style>
    <style:style style:name="Strofa_20_prima_20_1" style:display-name="Strofa prima 1" style:family="paragraph" style:parent-style-name="Strofa_20_prima" style:class="text">
      <style:paragraph-properties fo:margin-left="2.499cm" fo:margin-right="0cm" fo:margin-top="2.2cm" fo:margin-bottom="0cm" fo:text-indent="-2.499cm" style:auto-text-indent="false">
        <style:tab-stops/>
      </style:paragraph-properties>
    </style:style>
    <style:style style:name="Strofa_20_1" style:display-name="Strofa 1" style:family="paragraph" style:parent-style-name="Strofa_20_prima_20_1" style:class="text" style:master-page-name="">
      <style:paragraph-properties fo:margin-top="0cm" fo:margin-bottom="0cm" style:page-number="auto" fo:break-before="auto" fo:break-after="auto"/>
    </style:style>
    <style:style style:name="Strofa_20_2" style:display-name="Strofa 2" style:family="paragraph" style:parent-style-name="Strofa_20_1" style:class="text">
      <style:paragraph-properties fo:margin-top="0.3cm" fo:margin-bottom="0cm"/>
    </style:style>
    <style:style style:name="Strofa_20_prima_20_2" style:display-name="Strofa prima 2" style:family="paragraph" style:parent-style-name="Strofa_20_prima_20_1" style:class="text">
      <style:paragraph-properties fo:margin-left="1.499cm" fo:margin-right="0cm" fo:margin-top="0cm" fo:margin-bottom="0cm" fo:text-indent="-0.499cm" style:auto-text-indent="false">
        <style:tab-stops/>
      </style:paragraph-properties>
    </style:style>
    <style:style style:name="Strofa_20_3" style:display-name="Strofa 3" style:family="paragraph" style:parent-style-name="Strofa_20_prima_20_2" style:class="text" style:master-page-name="">
      <style:paragraph-properties fo:margin-top="0cm" fo:margin-bottom="0cm" style:page-number="auto" fo:break-before="auto" fo:break-after="auto"/>
    </style:style>
    <style:style style:name="Strofa_20_4" style:display-name="Strofa 4" style:family="paragraph" style:parent-style-name="Strofa_20_3" style:class="text">
      <style:paragraph-properties fo:margin-top="0.199cm" fo:margin-bottom="0cm"/>
    </style:style>
    <style:style style:name="strofa_20_prima_20_bis" style:display-name="strofa prima bis" style:family="paragraph" style:parent-style-name="Strofa_20_prima" style:class="text">
      <style:paragraph-properties fo:margin-top="2.2cm" fo:margin-bottom="0cm"/>
    </style:style>
    <style:style style:name="Strofa_20_5" style:display-name="Strofa 5" style:family="paragraph" style:parent-style-name="Strofa" style:class="text">
      <style:paragraph-properties fo:margin-left="3cm" fo:margin-right="0cm" fo:margin-top="0cm" fo:margin-bottom="0.199cm" fo:text-indent="0cm" style:auto-text-indent="false"/>
    </style:style>
    <style:style style:name="Strofa_20_bis" style:display-name="Strofa bis" style:family="paragraph" style:parent-style-name="Strofa" style:class="text">
      <style:paragraph-properties fo:margin-top="0.199cm" fo:margin-bottom="0cm"/>
    </style:style>
    <style:style style:name="strofa_20_2_20_bis" style:display-name="strofa 2 bis" style:family="paragraph" style:parent-style-name="Strofa_20_2" style:class="text">
      <style:paragraph-properties fo:margin-left="3cm" fo:margin-right="0cm" fo:margin-top="0cm" fo:margin-bottom="0.199cm" fo:text-indent="-2cm" style:auto-text-indent="false">
        <style:tab-stops/>
      </style:paragraph-properties>
    </style:style>
    <style:style style:name="Strofa_20_prima_20_senza_20_margine" style:display-name="Strofa prima senza margine" style:family="paragraph" style:parent-style-name="Strofa_20_prima" style:class="text">
      <style:paragraph-properties fo:margin-left="0cm" fo:margin-right="0cm" fo:margin-top="0cm" fo:margin-bottom="0cm" fo:text-indent="0.499cm" style:auto-text-indent="false"/>
    </style:style>
    <style:style style:name="strofa_20_senza_20_margine" style:display-name="strofa senza margine" style:family="paragraph" style:parent-style-name="Strofa" style:class="text">
      <style:paragraph-properties fo:margin-left="0cm" fo:margin-right="0cm" fo:margin-top="0cm" fo:margin-bottom="0cm" fo:text-indent="0.499cm" style:auto-text-indent="false"/>
    </style:style>
    <style:style style:name="ultimo_20_verso" style:display-name="ultimo verso" style:family="paragraph" style:parent-style-name="Strofa_20_5" style:class="text">
      <style:paragraph-properties fo:margin-left="5.5cm" fo:margin-right="0cm" fo:margin-top="0cm" fo:margin-bottom="0cm" fo:text-indent="0cm" style:auto-text-indent="false"/>
    </style:style>
    <style:style style:name="versi" style:family="paragraph" style:parent-style-name="Standard">
      <style:paragraph-properties fo:margin-left="1.499cm" fo:margin-right="0cm" fo:margin-top="0cm" fo:margin-bottom="0cm" fo:text-align="start" style:justify-single-word="false" fo:orphans="2" fo:widows="2" fo:text-indent="0.499cm" style:auto-text-indent="false" style:vertical-align="auto"/>
      <style:text-properties style:font-name="Times New Roman" fo:font-size="14pt" fo:language="it" fo:country="IT" style:font-size-asian="14pt" style:language-asian="it" style:country-asian="IT" style:font-size-complex="14pt"/>
    </style:style>
    <style:style style:name="per" style:family="paragraph" style:parent-style-name="versi" style:master-page-name="">
      <style:paragraph-properties fo:margin-left="1.499cm" fo:margin-right="0cm" fo:margin-top="0.499cm" fo:margin-bottom="0.499cm" fo:text-align="start" style:justify-single-word="false" fo:text-indent="0.499cm" style:auto-text-indent="false" style:page-number="auto" fo:keep-with-next="always"/>
      <style:text-properties fo:font-size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4CC1722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6-04T15:37:27</dc:date>
    <meta:editing-duration>PT190H46M43S</meta:editing-duration>
    <meta:editing-cycles>546</meta:editing-cycles>
    <meta:generator>NeoOffice/3.3$Unix OpenOffice.org_project/Patch 7</meta:generator>
    <meta:document-statistic meta:table-count="0" meta:image-count="1" meta:object-count="0" meta:page-count="33" meta:paragraph-count="175" meta:word-count="3442" meta:character-count="19602"/>
    <meta:user-defined meta:name="Info 1"/>
    <meta:user-defined meta:name="Info 2"/>
    <meta:user-defined meta:name="Info 3"/>
    <meta:user-defined meta:name="Info 4"/>
    <meta:user-defined meta:name="w2e_MetaAuthor">Lorenzo de&amp;apos; Medici</meta:user-defined>
    <meta:user-defined meta:name="w2e_MetaBackgroundColor">000000</meta:user-defined>
    <meta:user-defined meta:name="w2e_MetaCoverType">None</meta:user-defined>
    <meta:user-defined meta:name="w2e_MetaLanguage">ie</meta:user-defined>
    <meta:user-defined meta:name="w2e_MetaTitle">Canti Carnascialeschi</meta:user-defined>
    <meta:user-defined meta:name="w2e_PrefAddIndex">0</meta:user-defined>
    <meta:user-defined meta:name="w2e_PrefBaseFontDimension">100 %</meta:user-defined>
    <meta:user-defined meta:name="w2e_PrefBlackWhite">0</meta:user-defined>
    <meta:user-defined meta:name="w2e_PrefEmbedFont">0</meta:user-defined>
    <meta:user-defined meta:name="w2e_PrefImageQuality">80 %</meta:user-defined>
    <meta:user-defined meta:name="w2e_PrefIndexTitle">Index</meta:user-defined>
    <meta:user-defined meta:name="w2e_PrefOrphans">2</meta:user-defined>
    <meta:user-defined meta:name="w2e_PrefRetainOriginalImages">0</meta:user-defined>
    <meta:user-defined meta:name="w2e_PrefSplitFilesBeforeH1">1</meta:user-defined>
    <meta:user-defined meta:name="w2e_PrefSplitFilesBeforeH2">1</meta:user-defined>
    <meta:user-defined meta:name="w2e_PrefSplitFilesBeforeH3">0</meta:user-defined>
    <meta:user-defined meta:name="w2e_PrefSplitFilesEvery">150</meta:user-defined>
    <meta:user-defined meta:name="w2e_PrefWidows">2</meta:user-defined>
  </office:meta>
</office:document-meta>
</file>