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Garamond-Regular" svg:font-family="AGaramond-Regular" style:font-family-generic="roma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Standard">
      <style:paragraph-properties fo:margin-left="2cm" fo:margin-right="0cm" fo:text-indent="0cm" style:auto-text-indent="false" style:text-autospace="none" style:writing-mode="lr-tb"/>
      <style:text-properties style:font-name="Times New Roman" fo:font-size="14pt" style:font-name-asian="AGaramond-Regular" style:font-size-asian="14pt" style:font-name-complex="AGaramond-Regular" style:font-size-complex="14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22pt" style:font-size-asian="22pt" style:font-size-complex="22pt"/>
    </style:style>
    <style:style style:name="P5" style:family="paragraph" style:parent-style-name="strofe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rofe">
      <style:paragraph-properties fo:margin-left="0cm" fo:margin-right="0cm" fo:margin-top="0.3cm" fo:margin-bottom="0cm" loext:contextual-spacing="false" fo:text-align="center" style:justify-single-word="false" fo:text-indent="0cm" style:auto-text-indent="false"/>
    </style:style>
    <style:style style:name="P7" style:family="paragraph" style:parent-style-name="strofe">
      <style:paragraph-properties fo:margin-left="0cm" fo:margin-right="0cm" fo:margin-top="0.3cm" fo:margin-bottom="0cm" loext:contextual-spacing="false" fo:text-align="center" style:justify-single-word="false" fo:text-indent="0.101cm" style:auto-text-indent="false"/>
    </style:style>
    <style:style style:name="P8" style:family="paragraph" style:parent-style-name="strofe">
      <style:paragraph-properties fo:margin-left="0cm" fo:margin-right="0cm" fo:margin-top="0.3cm" fo:margin-bottom="0cm" loext:contextual-spacing="false" fo:text-align="center" style:justify-single-word="false" fo:text-indent="0.101cm" style:auto-text-indent="false" fo:break-before="page"/>
    </style:style>
    <style:style style:name="P9" style:family="paragraph" style:parent-style-name="strofe">
      <style:text-properties fo:font-style="normal" fo:font-weight="normal"/>
    </style:style>
    <style:style style:name="P10" style:family="paragraph" style:parent-style-name="strofe">
      <style:text-properties fo:font-style="normal" fo:font-weight="normal" style:font-weight-asian="bold" style:font-weight-complex="bold"/>
    </style:style>
    <style:style style:name="P11" style:family="paragraph" style:parent-style-name="strofe">
      <style:text-properties style:font-name="Times New Roman" fo:font-size="14pt" style:font-name-asian="AGaramond-Regular" style:font-size-asian="14pt" style:font-name-complex="AGaramond-Regular" style:font-size-complex="14pt"/>
    </style:style>
    <style:style style:name="P12" style:family="paragraph" style:parent-style-name="strofe">
      <style:paragraph-properties fo:margin-top="0.3cm" fo:margin-bottom="0cm" loext:contextual-spacing="false"/>
      <style:text-properties fo:font-style="normal" fo:font-weight="normal"/>
    </style:style>
    <style:style style:name="P13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4" style:family="paragraph" style:parent-style-name="Heading_20_1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P15" style:family="paragraph" style:parent-style-name="Heading_20_1" style:master-page-name="">
      <style:paragraph-properties style:page-number="auto" fo:break-before="page"/>
    </style:style>
    <style:style style:name="P16" style:family="paragraph" style:parent-style-name="LL_3a__20_nome_20_autore" style:master-page-name="First_20_Page">
      <style:paragraph-properties style:page-number="auto"/>
    </style:style>
    <style:style style:name="P17" style:family="paragraph" style:parent-style-name="Standard" style:master-page-name="Standard">
      <style:paragraph-properties fo:margin-top="2cm" fo:margin-bottom="2cm" loext:contextual-spacing="false" fo:text-align="center" style:justify-single-word="false" style:page-number="auto" fo:break-before="auto" fo:break-after="auto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Courier New1" fo:font-size="10pt" style:font-name-asian="Times New Roman3" style:font-size-asian="10pt" style:language-asian="it" style:country-asian="IT" style:font-name-complex="Courier New3" style:font-size-complex="10pt"/>
    </style:style>
    <style:style style:name="T3" style:family="text">
      <style:text-properties style:font-name="Times New Roman" fo:font-size="14pt" style:font-name-asian="AGaramond-Regular" style:font-size-asian="14pt" style:font-name-complex="AGaramond-Regular" style:font-size-complex="14pt"/>
    </style:style>
    <style:style style:name="T4" style:family="text">
      <style:text-properties style:font-name="Times New Roman" fo:font-size="14pt" fo:language="fr" fo:country="FR" style:font-name-asian="AGaramond-Regular" style:font-size-asian="14pt" style:font-name-complex="AGaramond-Regular" style:font-size-complex="14pt"/>
    </style:style>
    <style:style style:name="T5" style:family="text">
      <style:text-properties fo:font-variant="normal" fo:text-transform="none" fo:color="#222222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style:use-window-font-color="true" style:font-name="Courier New2" fo:font-size="10pt" fo:font-style="normal" fo:font-weight="normal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Courier New2" fo:font-size="10pt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9" style:family="text">
      <style:text-properties fo:font-style="normal" fo:font-weight="normal"/>
    </style:style>
    <style:style style:name="T10" style:family="text">
      <style:text-properties style:font-name="Times New Roman2"/>
    </style:style>
    <style:style style:name="T11" style:family="text">
      <style:text-properties style:font-name="Times New Roman2" fo:font-size="14pt" style:font-name-asian="AGaramond-Regular" style:font-size-asian="14pt" style:font-name-complex="AGaramond-Regular" style:font-size-complex="14pt"/>
    </style:style>
    <style:style style:name="T12" style:family="text">
      <style:text-properties style:font-name="Times New Roman2" style:font-name-asian="AGaramond-Regular" style:font-name-complex="AGaramond-Regular"/>
    </style:style>
    <style:style style:name="T13" style:family="text">
      <style:text-properties fo:background-color="transparent" loext:char-shading-value="0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officeooo:rsid="0009c224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16">Lorenzo de’ Medici</text:p>
      <text:p text:style-name="LL_3a__20_titolo_20_libro">Canzoni a ballo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Canzoni a ballo</text:p>
      <text:p text:style-name="LL_3a__20_info">AUTORE: <text:span text:style-name="T2">Medici, Lorenzo : de'</text:span>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TRATTO DA: <text:span text:style-name="Strong_20_Emphasis"><text:span text:style-name="T7">{Opere} 2 / Lorenzo de' Medici il Magnifico. - Bari : Laterza, 1914. - 383 p. ; 22 cm.</text:span></text:span></text:p>
      <text:p text:style-name="LL_3a__20_info"><text:span text:style-name="Strong_20_Emphasis"><text:span text:style-name="T7">Fa parte di: </text:span></text:span><text:span text:style-name="Strong_20_Emphasis"><text:span text:style-name="T8">Opere / Lorenzo de' Medici il Magnifico ; a cura di Attilio Simioni </text:span></text:span><text:span text:style-name="Strong_20_Emphasis"><text:span text:style-name="T7">| Medici, Lorenzo : de' &lt;1449-1492&gt;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15">27</text:span> <text:span text:style-name="T15">giugno</text:span> 2019</text:p>
      <text:p text:style-name="LL_3a__20_info"/>
      <text:p text:style-name="LL_3a__20_info"><text:soft-page-break/>INDICE DI AFFIDABILITÀ: 1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LL_3a__20_info">POE000000 POESIA / Generale</text:p>
      <text:p text:style-name="LL_3a__20_info"/>
      <text:p text:style-name="LL_3a__20_info">DIGITALIZZAZIONE:</text:p>
      <text:p text:style-name="LL_3a__20_info">informazione non disponibile</text:p>
      <text:p text:style-name="LL_3a__20_info"/>
      <text:p text:style-name="LL_3a__20_info">REVISIONE:</text:p>
      <text:p text:style-name="LL_3a__20_info">Marinella Lonoce, marinella.lonoce@libero.it</text:p>
      <text:p text:style-name="LL_3a__20_info"/>
      <text:p text:style-name="LL_3a__20_info">IMPAGINAZIONE:</text:p>
      <text:p text:style-name="LL_3a__20_info">Catia Righi, catia_righi@tin.it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Liber Liber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3">Liber Liber<text:tab/>4</text:p>
          <text:p text:style-name="P13">I<text:tab/>8</text:p>
          <text:p text:style-name="P13">II<text:tab/>9</text:p>
          <text:p text:style-name="P13">III<text:tab/>10</text:p>
          <text:p text:style-name="P13">IV<text:tab/>11</text:p>
          <text:p text:style-name="P13">V<text:tab/>13</text:p>
          <text:p text:style-name="P13">VI<text:tab/>15</text:p>
          <text:p text:style-name="P13">VII<text:tab/>17</text:p>
          <text:p text:style-name="P13">VIII<text:tab/>19</text:p>
          <text:p text:style-name="P13">IX<text:tab/>21</text:p>
          <text:p text:style-name="P13">X<text:tab/>23</text:p>
          <text:p text:style-name="P13">XI<text:tab/>24</text:p>
          <text:p text:style-name="P13">XII<text:tab/>26</text:p>
          <text:p text:style-name="P13">XIII<text:tab/>28</text:p>
          <text:p text:style-name="P13">XIV<text:tab/>29</text:p>
          <text:p text:style-name="P13">XV<text:tab/>31</text:p>
          <text:p text:style-name="P13">XVI<text:tab/>33</text:p>
          <text:p text:style-name="P13">XVII<text:tab/>35</text:p>
          <text:p text:style-name="P13">XVIII<text:tab/>37</text:p>
          <text:p text:style-name="P13">XIX<text:tab/>39</text:p>
          <text:p text:style-name="P13">XX<text:tab/>40</text:p>
          <text:p text:style-name="P13">XXI<text:tab/>41</text:p>
          <text:p text:style-name="P13">XXII<text:tab/>43</text:p>
          <text:p text:style-name="P13">XXIII<text:tab/>44</text:p>
          <text:p text:style-name="P13">XXIV<text:tab/>46</text:p>
          <text:p text:style-name="P13"><text:soft-page-break/>XXV<text:tab/>48</text:p>
          <text:p text:style-name="P13">XXVI<text:tab/>50</text:p>
          <text:p text:style-name="P13">XXVII<text:tab/>52</text:p>
          <text:p text:style-name="P13">XXVIII<text:tab/>54</text:p>
          <text:p text:style-name="P13">XXIX<text:tab/>57</text:p>
          <text:p text:style-name="P13">XXX<text:tab/>59</text:p>
          <text:p text:style-name="P13">XXXI<text:line-break/>[La confessione].<text:tab/>61</text:p>
          <text:p text:style-name="P13">XXXII<text:line-break/>Le sette allegrezze d’amore.<text:tab/>63</text:p>
        </text:index-body>
      </text:table-of-content>
      <text:p text:style-name="P17">LORENZO DE’ MEDICI</text:p>
      <text:p text:style-name="P4">CANZONI A BALLO</text:p>
      <text:h text:style-name="P15" text:outline-level="1"><text:bookmark-start text:name="_Toc87843029"/>I<text:bookmark-end text:name="_Toc87843029"/></text:h>
      <text:p text:style-name="strofe"><text:span text:style-name="T5">Amor, c’hai visto ciascun mio pensiero</text:span><text:line-break/><text:span text:style-name="T5">e conosciuto il mio fedel servire,</text:span><text:line-break/><text:span text:style-name="T5">fammi contento, o tu mi fa’ morire.</text:span></text:p>
      <text:p text:style-name="strofe"><text:span text:style-name="T5">Stare in vita sí aspra e in tal dolore,</text:span><text:line-break/><text:span text:style-name="T5">confortar l’alma di sospiri e pianti,</text:span><text:line-break/><text:span text:style-name="T5">certo, signor, sare’ il morir men rio.</text:span></text:p>
      <text:p text:style-name="strofe"><text:span text:style-name="T5">Se tu hai l’arco e la faretra, Amore,</text:span><text:line-break/><text:span text:style-name="T5">perché il ghiacciato cor non rompi e schianti?</text:span><text:line-break/><text:span text:style-name="T5">Non dé’ donna mortal ostare a Dio.</text:span></text:p>
      <text:p text:style-name="strofe"><text:span text:style-name="T5">Riguarda all’onor tuo e mio desio:</text:span><text:line-break/><text:span text:style-name="T5">pon’ fine omai al mio lungo martíre,</text:span><text:line-break/><text:span text:style-name="T5">perch’è vicin giá l’ultimo sospire.</text:span></text:p>
      <text:h text:style-name="P14" text:outline-level="1">II</text:h>
      <text:p text:style-name="P10">Donna, vano è il pensier che mai non crede<text:line-break/>che venga il tempo della sua vecchiezza,<text:line-break/>e che la giovinezza<text:line-break/>abbi sempre a star ferma in una tempre.</text:p>
      <text:p text:style-name="P10">Vola l’etate e fugge;<text:line-break/>presto di nostra vita manca il fiore:<text:line-break/>e però dé’ pensar il gentil core<text:line-break/>ch’ogni cosa ne porta il tempo e strugge.</text:p>
      <text:p text:style-name="P10">Dunque dé’ gentil donna aver merzede<text:line-break/>e non di sua bellezza essere altèra:<text:line-break/>perché folle è chi spera<text:line-break/>viver in giovinezza e bella sempre.</text:p>
      <text:h text:style-name="Heading_20_1" text:outline-level="1">III</text:h>
      <text:p text:style-name="strofe">Benché io rida, balli e canti,<text:line-break/>e sí lieto paia in vista,<text:line-break/>l’alma è pure afflitta e trista,<text:line-break/>e sta sempre in doglia e in pianti.</text:p>
      <text:p text:style-name="strofe">Tanto tempo io ho seguito<text:line-break/>un mio sol gentil signore;<text:line-break/>tanto li son drieto gito,<text:line-break/>sí come ha voluto Amore:<text:line-break/>hogli dato l’alma e il core,<text:line-break/>stato son fedel suggetto:<text:line-break/>or, non giá per mio difetto,<text:line-break/>son tra’ piú infelici amanti.</text:p>
      <text:p text:style-name="strofe">Io non ne do colpa alcuna<text:line-break/>a chi è tutto il mio bene;<text:line-break/>sol la mia aspra fortuna<text:line-break/>è cagion di tante pene;<text:line-break/>da lei ogni mio mal viene;<text:line-break/>ma facci quel che la vuole:<text:line-break/>non andrò drieto a parole,<text:line-break/>ma terrò nel cor diamanti.</text:p>
      <text:h text:style-name="Heading_20_1" text:outline-level="1"><text:bookmark-start text:name="_Toc87843030"/>I<text:bookmark-end text:name="_Toc87843030"/>V</text:h>
      <text:p text:style-name="strofe">Non mi dolgo di te, né di me stessi,<text:line-break/>ché so mi aiuteresti, stu potessi.</text:p>
      <text:p text:style-name="strofe">Dolgomi ben della fortuna mia,<text:line-break/>che impedisce la tua e la mia voglia:<text:line-break/>dolgomi dell’invidia e gelosia,<text:line-break/>che di dolcezza tal mi priva e spoglia,<text:line-break/>e della mia disgrazia, che par voglia<text:line-break/>che tanta pena e tanto male avessi.</text:p>
      <text:p text:style-name="strofe">Dolgomi e dorrò sempre del sospetto,<text:line-break/>quale interrompe i dolci pensier miei:<text:line-break/>dolgomi, perché veggo n’hai dispetto,<text:line-break/>ché so vorresti quel che anch’io vorrei.<text:line-break/>Questo giamai pensato non arei,<text:line-break/>che gelosia tanto mal mi facessi.</text:p>
      <text:p text:style-name="strofe">Sia maladetto chi mi to’ il mio bene<text:line-break/>e chi guerra mi fa sanza cagione;<text:line-break/>e la cagione onde tanto mal viene,<text:line-break/>e chi ha tanta poca discrezione:<text:line-break/>sia maladetto chi ci s’interpone,<text:line-break/>e chi vorre’ che ’l mio mal non avessi.</text:p>
      <text:p text:style-name="strofe">Ma s<text:span text:style-name="T10">í</text:span> costante e fermo è il mio amore<text:line-break/>(e cos<text:span text:style-name="T10">í</text:span> di te credo, o donna bella),<text:line-break/>che forza non ar<text:span text:style-name="T10">á</text:span> pena o dolore<text:line-break/><text:soft-page-break/>o gelosia, che dal mio cor divella<text:line-break/>il ben ch’io t’ho voluto, o chiara stella:<text:line-break/>ma tuo sarò, ché per signor t’elessi.</text:p>
      <text:p text:style-name="strofe">Donna, io ti priego che tu sia costante,<text:line-break/>e lascia fare e dire, e tempo aspetta:<text:line-break/>ché ancor sarai col tuo fedele amante,<text:line-break/>s<text:span text:style-name="T10">í</text:span> come Amor vorrá, lieta e soletta:<text:line-break/>di tanto strazio ancor vedrai vendetta,<text:line-break/>se giá Morte i disegni non rompessi.</text:p>
      <text:h text:style-name="Heading_20_1" text:outline-level="1">V<text:bookmark text:name="_Toc87843031"/></text:h>
      <text:p text:style-name="strofe">Vivo contento e stommi lieto in pace,<text:line-break/>perché cosí al mio caro signor piace.</text:p>
      <text:p text:style-name="strofe">Vuol ch’io sia lieto piú che alcuno amante<text:line-break/>la donna mia e ’l mio gentil signore,<text:line-break/>e cacciate ha le pene tutte quante,<text:line-break/>né vuol ch’io senta piú pianto o dolore:<text:line-break/>e di tanta dolcezza ha pieno il core,<text:line-break/>ch’è per morir in mezzo alla sua pace.</text:p>
      <text:p text:style-name="strofe">Non fece Amor alcun mai tanto lieto,<text:line-break/>quanto son io, e d’allegrezza pieno;<text:line-break/>e s’io il tenessi nel mio cor secreto,<text:line-break/>per la troppa dolcezza verre’ meno.<text:line-break/><text:span text:style-name="T3">Non fu giamai il ciel lieto e sereno,<text:line-break/>quanto il cor a cui troppo il suo ben piace.</text:span></text:p>
      <text:p text:style-name="strofe">Fuggan da me tutti i sospiri e’ pianti,<text:line-break/>fugga dal core ogni maninconia.<text:line-break/><text:span text:style-name="T3">Felice e lieto par fra li altri amanti,<text:line-break/>ché cosí vuol la bella donna mia:<text:line-break/>la qual, poich’è verso il mio cor sí pia,<text:line-break/>la vita per servirla sol mi piace.</text:span></text:p>
      <text:p text:style-name="strofe"><text:span text:style-name="T3">S’io non temessi che la ria fortuna,<text:line-break/>forse invidiosa a mia troppa dolcezza,<text:line-break/>color mutassi e diventassi bruna,<text:line-break/></text:span><text:soft-page-break/><text:span text:style-name="T3">sare’ certo la mia troppa allegrezza:<text:line-break/>poiché la fonte d’ogni gentilezza<text:line-break/>mi fa contento stare in tanta pace.</text:span></text:p>
      <text:h text:style-name="Heading_20_1" text:outline-level="1"><text:bookmark-start text:name="_Toc87843032"/>V<text:bookmark-end text:name="_Toc87843032"/>I</text:h>
      <text:p text:style-name="strofe">Con tuo promesse e tuo false parole,<text:line-break/><text:span text:style-name="T3">con falsi risi e con vago sembiante,<text:line-break/>donna, menato hai il tuo fedel amante,<text:line-break/>sanz’altro fare; onde m’incresce e duole.</text:span></text:p>
      <text:p text:style-name="P11">Io ho perduto drieto a tua bellezza<text:line-break/>giá tanti passi per quella speranza,<text:line-break/>la qual mi die’ la tua gran gentilezza<text:line-break/>e la beltá, che qualunque altra avanza:<text:line-break/>fida’mi in lei e nella mia costanza,<text:line-break/>ma insino a qui non ho se non parole.</text:p>
      <text:p text:style-name="P11">Di tempo in tempo giá tenuto m’hai<text:line-break/>tanto, ch’io posso annoverar molt’anni;<text:line-break/>ed aspettavo pur, di tanti guai<text:line-break/>ristorar mi volessi e tanti affanni;<text:line-break/>e conosco or che mi dileggi e inganni:<text:line-break/>la fede mia non vuol da te parole.</text:p>
      <text:p text:style-name="P11">Donna, stu m’ami, come giá m’hai detto,<text:line-break/>fa’ ch’io ne veggia qualche esperienzia:<text:line-break/>deh! non mi tener piú in cotanto aspetto,<text:line-break/>ché forse non arò poi pazienzia:<text:line-break/>se vuoi usare in verso me clemenzia,<text:line-break/>non indugiare e non mi dar parole.</text:p>
      <text:p text:style-name="strofe"><text:span text:style-name="T3">Questo tenermi come m’hai tenuto<text:line-break/></text:span><text:soft-page-break/><text:span text:style-name="T3">pensa, donna, che l’è la morte mia:<text:line-break/>il tuo indugiare è pur tempo perduto,<text:line-break/>poiché tu sai quel che ’l mio cor disia.<text:line-break/>Deh! fátti alquanto piú benigna e pia;<text:line-break/>tra’mi d’impaccio, e non mi dar parole.</text:span></text:p>
      <text:p text:style-name="P11">Va’, canzonetta, e priega il mio signore<text:line-break/>che non mi tenga piú in dubbio sospeso;<text:line-break/>di’ che mi mostri una volta il suo core,<text:line-break/>e s’è perduto il tempo ch’io ho speso:<text:line-break/>come io arò il suo pensiero inteso,<text:line-break/>prendo partito, e non vo’ piú parole.</text:p>
      <text:h text:style-name="Heading_20_1" text:outline-level="1"><text:bookmark-start text:name="_Toc87843033"/>V<text:bookmark-end text:name="_Toc87843033"/>II</text:h>
      <text:p text:style-name="strofe">Prenda pietá ciascun della mia doglia,<text:line-break/>giovane donne, e sia chiunche si voglia.</text:p>
      <text:p text:style-name="strofe"><text:span text:style-name="T3">Sempre servito io ho con pura fede<text:line-break/>una la qual credea fussi pietosa<text:line-break/>e che dovessi aver di me merzede,<text:line-break/>e non, com’è, alt</text:span><text:span text:style-name="T11">è</text:span><text:span text:style-name="T3">ra e disdegnosa:<text:line-break/>or m’ho perduto il tempo ed ogni cosa,<text:line-break/>ché s’è rivolta come al vento foglia.</text:span></text:p>
      <text:p text:style-name="P11">Oh, lasso a me! ch’io non credetti mai<text:line-break/>ch’e suoi occhi leggiadri e rilucenti<text:line-break/>fusser cagione a me di tanti guai,<text:line-break/>di tanti pianti e di tanti lamenti:<text:line-break/>ah! crudo Amore, or come gliel consenti?<text:line-break/>Di tanta crudeltà suo core spoglia.</text:p>
      <text:p text:style-name="P11">Oh, lasso a me! questo non è quel merto<text:line-break/>ch’io aspettava di mia fede intera;<text:line-break/>questo non è quel che mi fu offerto;<text:line-break/>questo ne’ patti nostri, Amor, non era:<text:line-break/>folle è colui che in tua promessa spera,<text:line-break/>e sotto quella vive in pianti e in doglia.</text:p>
      <text:p text:style-name="strofe"><text:span text:style-name="T3">Cantato in parte v’ho la doglia mia,<text:line-break/>che vi debba aver mosso aver pietate;<text:line-break/>e quanto afflitta la mia vita sia,<text:line-break/></text:span><text:soft-page-break/><text:span text:style-name="T3">perché di me compassione abbiate:<text:line-break/>e priego Amor che piú felici siate,<text:line-break/>e vi contenti d’ogni vostra voglia.</text:span></text:p>
      <text:h text:style-name="Heading_20_1" text:outline-level="1"><text:bookmark-start text:name="_Toc87843034"/>VI<text:bookmark-end text:name="_Toc87843034"/>II</text:h>
      <text:p text:style-name="strofe">So con altri ti diletti,<text:line-break/><text:span text:style-name="T3">né di me udir vuo’ nulla:<text:line-break/>tu hai il torto inver, fanciulla,<text:line-break/>se ’l mio amor tu non accetti.</text:span></text:p>
      <text:p text:style-name="P11">Certamente tu hai il torto<text:line-break/>non accettare il mio core;<text:line-break/>dammi almen qualche conforto,<text:line-break/>non sprezzar cosí il mio amore;<text:line-break/>perché m’è troppo dolore<text:line-break/>pensar ch’altri abbi diletto,<text:line-break/>io ti sia cosí in dispetto:<text:line-break/>per disutil tu mi metti.</text:p>
      <text:p text:style-name="P11">Forse ancor se mi provassi,<text:line-break/>donna, e’ ti verre’ disio<text:line-break/>di far ch’altri non mi passi:<text:line-break/>piaceréti l’amor mio,<text:line-break/>e sarei il buono e ’l bello io;<text:line-break/>donna, deh!, non mi spregiare,<text:line-break/>ch’io saprei cosí ben fare,<text:line-break/>come quel ch’è tra li eletti.</text:p>
      <text:p text:style-name="strofe"><text:span text:style-name="T3">Tu hai il torto a non mi udire,<text:line-break/>ché ascoltar si vuol ciascuno;<text:line-break/>tu non sai quel ch’io vo’ dire,<text:line-break/></text:span><text:soft-page-break/><text:span text:style-name="T3">e son pur me’ duo che uno.<text:line-break/>Scusami s’io t’importuno:<text:line-break/>ché, se tu ne farai pruova,<text:line-break/>io so quanto il servir giova;<text:line-break/>non vorrai che piú aspetti.</text:span></text:p>
      <text:p text:style-name="P11">Donna, il dico per tuo bene,<text:line-break/>se tu vuoi esser stimata,<text:line-break/>ch’altri stimi si conviene:<text:line-break/>chi non ama, non è amata.<text:line-break/>Chi non ode una imbasciata<text:line-break/>certo ell’è troppo crudele:<text:line-break/>io son pure un tuo fedele;<text:line-break/>il torto hai, se non m’accetti.</text:p>
      <text:h text:style-name="Heading_20_1" text:outline-level="1">IX<text:bookmark text:name="_Toc87843035"/></text:h>
      <text:p text:style-name="strofe">Chi tempo aspetta, assai tempo si strugge:<text:line-break/><text:span text:style-name="T3">e ’l tempo non aspetta, ma via fugge.</text:span></text:p>
      <text:p text:style-name="P11">La bella gioventú giamai non torna,<text:line-break/>né ’l tempo perso giamai riede indrieto;<text:line-break/>però chi ha ’l bel tempo e pur soggiorna,<text:line-break/>non ará mai al mondo tempo lieto;<text:line-break/>ma l’animo gentile e ben discreto<text:line-break/>dispensa il tempo, mentre che via fugge.</text:p>
      <text:p text:style-name="P11">Oh quante cose in gioventú si prezza!<text:line-break/>Quanto son belli i fiori in primavera!<text:line-break/>Ma, quando vien la disutil vecchiezza<text:line-break/>e che altro che mal piú non si spera,<text:line-break/>conosce il perso <text:span text:style-name="T13">dí quando è giá</text:span> sera<text:line-break/>quel che ’l tempo aspettando pur si strugge.</text:p>
      <text:p text:style-name="P11">Io credo che non sia maggior dolore<text:line-break/>che del tempo perduto a sua cagione:<text:line-break/>questo è quel mal che affligge e passa il core,<text:line-break/>questo è quel mal che si piange a ragione;<text:line-break/>questo a ciascun debbe essere uno sprone<text:line-break/>di usare il tempo ben, che vola e fugge.</text:p>
      <text:p text:style-name="P11">Però, donne gentil, giovani adorni,<text:line-break/>che vi state a cantare in questo loco,<text:line-break/>spendete lietamente i vostri giorni,<text:line-break/><text:soft-page-break/>ché giovinezza passa a poco a poco:<text:line-break/>io ve ne priego per quel dolce foco<text:line-break/>che ciascun cor gentile incende e strugge.</text:p>
      <text:h text:style-name="Heading_20_1" text:outline-level="1"><text:bookmark-start text:name="_Toc87843036"/>X<text:bookmark-end text:name="_Toc87843036"/></text:h>
      <text:p text:style-name="strofe">Io priego Iddio che tutti i ma’ parlanti<text:line-break/><text:span text:style-name="T3">facci star sempre in gran dolori e pianti.</text:span></text:p>
      <text:p text:style-name="P11">E priego voi, o gentil donne e belle,<text:line-break/>che non facciate stima di parole;<text:line-break/>però che chi tien conto di novelle,<text:line-break/>d’ogni piacer privare alfin si suole;<text:line-break/>onestamente e liete star si vuole,<text:line-break/>vivere in gioie ed in piaceri e in canti.</text:p>
      <text:p text:style-name="P11">Deh! lasciam dire a chi vorrá mal dire,<text:line-break/>e non guardiamo al lor tristo parlare:<text:line-break/>allegre si vuol vivere e morire,<text:line-break/>mentre che in giovinezza abbiamo a stare;<text:line-break/>e chi vorrá di noi mal favellare,<text:line-break/>il cor per troppa invidia se gli schianti.</text:p>
      <text:p text:style-name="P11">Canzona, truova ciascheduno amante<text:line-break/>e le donne leggiadre alte e gentile:<text:line-break/>ricorda lor che ciascun sia costante<text:line-break/>al suo amor coll’animo virile;<text:line-break/>perché il temer parole è cosa vile,<text:line-break/>né fu usanza mai de’ veri amanti.</text:p>
      <text:h text:style-name="Heading_20_1" text:outline-level="1"><text:bookmark-start text:name="_Toc87843037"/>X<text:bookmark-end text:name="_Toc87843037"/>I</text:h>
      <text:p text:style-name="strofe">Crudel Fortuna, a che condotto m’hai?<text:line-break/>Peggio non mi puo’ far che quel che fai.</text:p>
      <text:p text:style-name="P11">Tu ti mostrasti giá felice e bella,<text:line-break/>tu mi mostrasti il tuo volto sereno;<text:line-break/>dicesti a me che volevi esser quella,<text:line-break/>la qual facessi ogni mio disio pieno:<text:line-break/>poi ti mutasti in meno ch’un baleno,<text:line-break/>e mi facesti pien d’affanni e guai.</text:p>
      <text:p text:style-name="P11">Promettestimi giá che un bel Sole<text:line-break/>fare’ per sempre la mia vita lieta;<text:line-break/>e nel principio dolci atti e parole<text:line-break/>di speranza facean l’alma quieta:<text:line-break/>e m’hai dimostro alfin che un cor di prieta<text:line-break/>amato io ho, e dileggiato m’hai.</text:p>
      <text:p text:style-name="P11">Io non credevo al tuo falso sembiante,<text:line-break/>e ben ti conoscevo in altre cose:<text:line-break/>ma de’ begli occhi lo splendor prestante<text:line-break/>e le fattezze sí belle e vezzose,<text:line-break/>fecion che l’alma mia speranza pose<text:line-break/>in tue promesse; e morte n’acquistai.</text:p>
      <text:p text:style-name="strofe"><text:span text:style-name="T3">Tu m’accendesti al core una speranza,<text:line-break/>che mi facea veder quel che non era:<text:line-break/>lasso! io credetti che maggior leanza<text:line-break/></text:span><text:soft-page-break/><text:span text:style-name="T3">regnassi in te: dunque folle è chi spera;<text:line-break/>perché ho veduto poi in qual maniera<text:line-break/>schernito al tutto e dileggiato m’hai.</text:span></text:p>
      <text:p text:style-name="P11">Va’, canzonetta; e pregherai colei,<text:line-break/>la qual può farmi vivere e morire,<text:line-break/>che alfin vogli esaudire i prieghi miei;<text:line-break/>digli che m’apra un tratto il suo disire.<text:line-break/>E, s’ella vuol le mie ragioni udire,<text:line-break/>Fortuna piú crudel non fia giamai.</text:p>
      <text:h text:style-name="Heading_20_1" text:outline-level="1"><text:bookmark-start text:name="_Toc87843038"/>X<text:bookmark-end text:name="_Toc87843038"/>II</text:h>
      <text:p text:style-name="strofe">Amor, poich’io lasciai tuo gentil regno,<text:line-break/>la vita mia è sol dispetto e sdegno.</text:p>
      <text:p text:style-name="P11">Poiché la donna mia per sua durezza<text:line-break/>mostrò d’avere a sdegno il mio servire,<text:line-break/>la vita mia sanza la sua bellezza<text:line-break/>vita stata non è, ma un morire.<text:line-break/>Amor libero e sciolto lasciomm’ire:<text:line-break/>d’allora in qua ebbi la vita a sdegno.</text:p>
      <text:p text:style-name="strofe"><text:span text:style-name="T3">Amar non puossi chi non ama altrui;<text:line-break/>non ha amante chi non sente amore;<text:line-break/>e, se in un tempo innamorato fui,<text:line-break/>non conoscevo ancor il mio errore;<text:line-break/>ma, come se n’accorse poi il mio core,<text:line-break/>non v</text:span><text:span text:style-name="T11">ò</text:span><text:span text:style-name="T3">lse con Amor pigliare sdegno.</text:span></text:p>
      <text:p text:style-name="P11">A mal mio grado mi parti’ da quella<text:line-break/>ch’io piú amavo che la vita mia;<text:line-break/>e da poi in qua mia vita meschinella<text:line-break/>è stata sempre, e cosí sempre fia:<text:line-break/>d’Amor mi dolgo e di Fortuna ria,<text:line-break/>ché l’uno e l’altra mostra avermi a sdegno.</text:p>
      <text:p text:style-name="P11">Vorrebbe pure il mio cor ritornare<text:line-break/>al foco ardente, alla fiamma amorosa,<text:line-break/>ché in questo modo omai non può piú stare.<text:line-break/><text:soft-page-break/>Se qualche donna ci fussi pietosa,<text:line-break/>che accetti questa vita lacrimosa,<text:line-break/>a lei mi do: ogni altra cosa ho a sdegno.</text:p>
      <text:h text:style-name="Heading_20_1" text:outline-level="1"><text:bookmark-start text:name="_Toc87843039"/>XI<text:bookmark-end text:name="_Toc87843039"/>II</text:h>
      <text:p text:style-name="strofe">Ècci egli alcuna in questa compagnia,<text:line-break/><text:span text:style-name="T3">ch’abbi il mio core o sappi ove si sia?</text:span></text:p>
      <text:p text:style-name="strofe">E’ si partì da una donna bella,<text:line-break/><text:span text:style-name="T3">per suo durezza, quale amava molto,<text:line-break/>e nel tornare a me, nuova fiammella<text:line-break/>l’accese, e quasi in tutto me l’ha tolto:<text:line-break/>Amor me lo rendea libero e sciolto:<text:line-break/>ma, non so come, fu preso tra via.</text:span></text:p>
      <text:p text:style-name="strofe">Li occhi leggiadri e di pietate adorni<text:line-break/><text:span text:style-name="T3">d’una donna gentil me l’han furato;<text:line-break/>né credo che giamai a me ritorni,<text:line-break/>tanto le sue bellezze l’han legato:<text:line-break/>io l’ho giá mille volte richiamato,<text:line-break/>ma lui di star con lei brama e disia.</text:span></text:p>
      <text:p text:style-name="strofe">Donne gentili, chi di voi mel tiene,<text:line-break/><text:span text:style-name="T3">gli usi qualche pietá, qualche merzede;<text:line-break/>e, poi che a voi liberamente viene,<text:line-break/>con pietá sia pagata la sua fede:<text:line-break/>giamai si partirá da voi, se vede<text:line-break/>che li sie fatta buona compagnia.</text:span></text:p>
      <text:h text:style-name="Heading_20_1" text:outline-level="1"><text:bookmark-start text:name="_Toc87843040"/>XI<text:bookmark-end text:name="_Toc87843040"/>V</text:h>
      <text:p text:style-name="strofe"><text:bookmark text:name="_Toc87843041"/>Amore, se vuoi tornar drento al mio core,<text:line-break/><text:span text:style-name="T3">fa’ che torni pietá nel mio signore.</text:span></text:p>
      <text:p text:style-name="strofe">Tu sai perché da te mi son partito,<text:line-break/><text:span text:style-name="T3">ch’altra cagion non fu se non durezza,<text:line-break/>avendo io sempre una donna servito<text:line-break/>che il mio servire e la mia fé non prezza.<text:line-break/>Se vuoi ch’io torni amar la sua bellezza,<text:line-break/>fa’ ch’ella sappi quanto è il tuo valore.</text:span></text:p>
      <text:p text:style-name="strofe">Fa’ ch’ella ami il mio cor, che tanto l’ama;<text:line-break/><text:span text:style-name="T3">deh! fa’ ch’ella conosca la mia fede;<text:line-break/>un tratto sol risponda a chi la chiama:<text:line-break/>fa’ che drento al suo cor nasca merzede,<text:line-break/>e vengali pietá, quand’ella vede<text:line-break/>il fedel servo suo, che per lei more.</text:span></text:p>
      <text:p text:style-name="strofe">Se di pietá facessi un picciol segno,<text:line-break/><text:span text:style-name="T3">se si rompessi ancor questo adamante,<text:line-break/>bench’io non sia di tanta grazia degno,<text:line-break/>piú che mai sare’ io forte e costante:<text:line-break/>e’ non fu mai al mondo alcuno amante,<text:line-break/>il qual con tanta fé servissi Amore.</text:span></text:p>
      <text:p text:style-name="strofe">Priegoti bene, Amor: quel ch’esser deve<text:line-break/><text:span text:style-name="T3">sie sanza indugio, perché il tempo vola:<text:line-break/>tant’è il troppo aspettar molesto e grieve,<text:line-break/></text:span><text:soft-page-break/><text:span text:style-name="T3">e ’l tempo ogni pietá ne porta e invola:<text:line-break/>amato ho sempre ed amerò lei sola,<text:line-break/>se lei pietate ará del mio dolore.</text:span></text:p>
      <text:h text:style-name="Heading_20_1" text:outline-level="1"><text:bookmark-start text:name="_Toc87843042"/>XV<text:bookmark-end text:name="_Toc87843042"/></text:h>
      <text:p text:style-name="strofe">Non so che altro paradiso sia,<text:line-break/><text:span text:style-name="T3">quando amor fussi sanza gelosia.</text:span></text:p>
      <text:p text:style-name="strofe">Quando amor fussi sanza alcun sospetto,<text:line-break/><text:span text:style-name="T3">lieta saria la vita degli amanti,<text:line-break/>e ’l cor pien di dolcezza e di diletto<text:line-break/>da non aver invidia in cielo a’ santi.<text:line-break/>Ma, lasso a me, cagion di quanti pianti<text:line-break/>è questa maladetta gelosia!</text:span></text:p>
      <text:p text:style-name="strofe">Troppo sarebbe il cor contento e lieto,<text:line-break/><text:span text:style-name="T3">poi ch’Amor fa contenta ogni mia voglia;<text:line-break/>ma parmi tuttavia mi vegga drieto<text:line-break/>un che ’l mio ben mi furi, e per sé il toglia:<text:line-break/>questo pensiero il cor mi priva e spoglia<text:line-break/>d’ogni dolcezza: ah trista gelosia!</text:span></text:p>
      <text:p text:style-name="strofe">Ma io ho tanta fede, o signor mio,<text:line-break/><text:span text:style-name="T3">nella tua gentilezza o fedel core,<text:line-break/>che questo caccia ogni sospetto rio,<text:line-break/>e so che fia eterno il nostro amore:<text:line-break/>degno me ne facesti, o car signore,<text:line-break/>ond’io non ho sospetto o gelosia.</text:span></text:p>
      <text:p text:style-name="strofe">Tu non mi amasti per farmi morire;<text:line-break/><text:span text:style-name="T3">tu hai sí gentil cor, però non puoi<text:line-break/>il fedel servo tuo giamai tradire,<text:line-break/></text:span><text:soft-page-break/><text:span text:style-name="T3">e farlo disperar so che non vuoi.<text:line-break/>Il tuo bel viso par mi voglia dire<text:line-break/>ch’io viva lieto e sanza gelosia.</text:span></text:p>
      <text:h text:style-name="Heading_20_1" text:outline-level="1"><text:bookmark-start text:name="_Toc87843043"/>XV<text:bookmark-end text:name="_Toc87843043"/>I</text:h>
      <text:p text:style-name="strofe">Donne belle, io ho cercato<text:line-break/><text:span text:style-name="T3">lungo tempo del mio core.<text:line-break/>Ringraziato sie tu, Amore,<text:line-break/>ch’io l’ho pure alfin trovato.</text:span></text:p>
      <text:p text:style-name="strofe">Egli è forse in questo ballo<text:line-break/><text:span text:style-name="T3">chi il mio cor furato avía:<text:line-break/>hallo seco, e sempre arallo,<text:line-break/>mentre fia la vita mia:<text:line-break/>ella è sí benigna e pia,<text:line-break/>ch’ell’ará sempre il mio core.<text:line-break/>Ringraziato sie tu, Amore,<text:line-break/>ch’io l’ho pure alfin trovato.</text:span></text:p>
      <text:p text:style-name="strofe">Donne belle, io v’ho da dire<text:line-break/><text:span text:style-name="T3">come il mio cor ritrovai:<text:line-break/>quand’io me ’l senti’ fuggire,<text:line-break/>in piú luoghi ricercai:<text:line-break/>poi duo begli occhi guardai,<text:line-break/>dove ascoso era il mio core.<text:line-break/>Ringraziato sie tu, Amore,</text:span></text:p>
      <text:p text:style-name="P3">ch’io l’ho pure alfin trovato.</text:p>
      <text:p text:style-name="strofe">Che si viene a questa ladra,<text:line-break/><text:span text:style-name="T3">che il mio cor m’ha cosí tolto?<text:line-break/>Com’ell’è bella e leggiadra,<text:line-break/></text:span><text:soft-page-break/><text:span text:style-name="T3">come porta amor nel volto!<text:line-break/>Non sia mai il suo cor sciolto,<text:line-break/>ma sempre arda col mio core.<text:line-break/>Ringraziato sie tu, Amore,<text:line-break/>ch’io l’ho pure alfin trovato.</text:span></text:p>
      <text:p text:style-name="strofe">Questa ladra, o Amor, lega,<text:line-break/><text:span text:style-name="T3">o col furto insieme l’ardi:<text:line-break/>non udir s’ella ti priega;<text:line-break/>fa’ che gli occhi non li guardi:<text:line-break/>ma, se hai saette e dardi,<text:line-break/>fa’ vendetta del mio core.<text:line-break/>Ringraziato sie tu, Amore,<text:line-break/>ch’io l’ho pure alfin trovato.</text:span></text:p>
      <text:h text:style-name="Heading_20_1" text:outline-level="1">XVII</text:h>
      <text:p text:style-name="strofe">Io non so qual maggior dispetto sia,<text:line-break/>che aspettar quel che ’l cor brama e disia.</text:p>
      <text:p text:style-name="strofe">Ogni ora a chi aspetta pare un anno,<text:line-break/><text:span text:style-name="T3">e ogni brieve tempo è troppo lungo:<text:line-break/>color che ’l pruovon, molto ben lo sanno.<text:line-break/>Io son di quei che dicon: – Ora la giungo: –<text:line-break/>e, quando ben nascessi come il fungo,<text:line-break/>mi par che troppo al mio bisogno stia.</text:span></text:p>
      <text:p text:style-name="strofe">Quel ch’io aspetto, e’ me lo par vedere;<text:line-break/><text:span text:style-name="T3">quel ch’io vorrei, e’ me lo par sentire:<text:line-break/>s’i’ penso a quel ch’io spero presto avere,<text:line-break/>parmi vederti lieta a me venire;<text:line-break/>ma poi per doglia sono in sul morire,<text:line-break/>ch’io veggio vana ogni speranza mia.</text:span></text:p>
      <text:p text:style-name="strofe">E il core a oncia a oncia si distrugge:<text:line-break/><text:span text:style-name="T3">pure aspettando, io mi consumo ed ardo;<text:line-break/>e priego il tempo, che sí ratto fugge,<text:line-break/>che sia al passar via piú lento e tardo.<text:line-break/>E, mentre che il passato indrieto guardo,<text:line-break/>veggo il presente che se ne va via.</text:span></text:p>
      <text:p text:style-name="strofe">Donna, deh, pon’ rimedio a questo male!<text:line-break/><text:span text:style-name="T3">Tu non t’avvedi forse, poveretta,<text:line-break/>che tu se’ a te stessa micidiale,<text:line-break/></text:span><text:soft-page-break/><text:span text:style-name="T3">ch’è maggior danno, sendo giovinetta.<text:line-break/>Abbi compassion di chi aspetta,<text:line-break/>e della tua bellezza e leggiadria!</text:span></text:p>
      <text:h text:style-name="Heading_20_1" text:outline-level="1"><text:bookmark-start text:name="_Toc87843044"/>XVI<text:bookmark-end text:name="_Toc87843044"/>II</text:h>
      <text:p text:style-name="strofe">Chi non è innamorato<text:line-break/><text:span text:style-name="T3">esca di questo ballo,<text:line-break/>ché faria fallo a stare in sí bel lato.</text:span></text:p>
      <text:p text:style-name="strofe">Se alcuno è qui, che non conosca amore,<text:line-break/><text:span text:style-name="T3">parta di questo loco;<text:line-break/>perch’esser non potria mai gentil core<text:line-break/>chi non sente quel foco.<text:line-break/>Se alcun ne sente poco,<text:line-break/>sí le sue fiamme accenda,<text:line-break/>che ognun lo intenda; e non sará iscacciato.</text:span></text:p>
      <text:p text:style-name="strofe">Amor in mezzo a questo ballo stia,<text:line-break/><text:span text:style-name="T3">e chi gli è servo, intorno.<text:line-break/>E, se alcuno ha sospetto o gelosia,<text:line-break/>non facci qui soggiorno;<text:line-break/>se non, che arebbe scorno.<text:line-break/>Ognun ci s’innamori,<text:line-break/>o esca fuori del loco tanto ornato.</text:span></text:p>
      <text:p text:style-name="strofe">Se alcuna per vergogna si ritiene<text:line-break/><text:span text:style-name="T3">di non s’innamorare,<text:line-break/>vergognerassi, s’ella pensa bene,<text:line-break/>piú tosto a non lo fare:<text:line-break/>non è vergogna amare<text:line-break/>chi di servirti agogna;<text:line-break/></text:span><text:soft-page-break/><text:span text:style-name="T3">saria vergogna chi gli fussi ingrato.</text:span></text:p>
      <text:p text:style-name="strofe">Se alcuna ce ne fussi tanto vile,<text:line-break/><text:span text:style-name="T3">che lasci per paura,<text:line-break/>pensi bene che un core alto e gentile<text:line-break/>queste cose non cura.<text:line-break/>Non ha dato Natura<text:line-break/>tanta bellezza a voi,<text:line-break/>acciò che poi sia il tempo male usato.</text:span></text:p>
      <text:h text:style-name="Heading_20_1" text:outline-level="1"><text:bookmark-start text:name="_Toc87843045"/>XIX<text:bookmark-end text:name="_Toc87843045"/></text:h>
      <text:p text:style-name="strofe">Come poss’io cantar con lieto core,<text:line-break/><text:span text:style-name="T3">s’io non ho grazia piú col mio signore?</text:span></text:p>
      <text:p text:style-name="strofe">Io vo’ lasciare canti, balli e feste<text:line-break/><text:span text:style-name="T3">a questi piú felici e lieti amanti;<text:line-break/>perché il mio cor d’un tal dolor si veste,<text:line-break/>che a lui conviensi dolorosi pianti.<text:line-break/>Chi è contento si rallegri e canti,<text:line-break/>perch’io vo’ pianger sempre a tutte l’ore.</text:span></text:p>
      <text:p text:style-name="strofe">Anch’io fui giá contento, come vòlse<text:line-break/><text:span text:style-name="T3">Amor, ché ’l mio signor m’amava forte:<text:line-break/>ma la Fortuna invidiosa volse<text:line-break/>in tristi pianti ogni mia lieta sorte.<text:line-break/>Omè, che meglio sare’ suta morte,<text:line-break/>che aver sí poca grazia con Amore!</text:span></text:p>
      <text:p text:style-name="strofe">Un sol conforto il core sbigottito<text:line-break/><text:span text:style-name="T3">consola e l’alma in tanto suo dispetto;<text:line-break/>perch’io ho sempre il mio signor servito<text:line-break/>con pura fede e sanza alcun difetto:<text:line-break/>però, s’io muoio a torto, almeno aspetto<text:line-break/>che, morto ch’io sarò, n’ará dolore.</text:span></text:p>
      <text:h text:style-name="Heading_20_1" text:outline-level="1"><text:bookmark-start text:name="_Toc87843046"/>XX<text:bookmark-end text:name="_Toc87843046"/></text:h>
      <text:p text:style-name="strofe">Io ho d’amar dolcezza il mio cor pieno,<text:line-break/><text:span text:style-name="T3">come Amor vuole, e d’un dolce veneno.</text:span></text:p>
      <text:p text:style-name="strofe">Nessuno è piú di me lieto e contento,<text:line-break/><text:span text:style-name="T3">nessun merta maggior compassione;<text:line-break/>la dolcezza e ’l dolor, che insieme sento,<text:line-break/>di rider dammi e sospirar cagione:<text:line-break/>non può intender sí dolce passione<text:line-break/>chi non ha questo gentil foco in seno.</text:span></text:p>
      <text:p text:style-name="strofe">Quanto piú ha il mio cor quel che disia,<text:line-break/><text:span text:style-name="T3">quanto piú è benigno il mio signore,<text:line-break/>tanto s’accende piú la voglia mia,<text:line-break/>ché ’l mio ben piú mi piace a tutte l’ore;<text:line-break/>cresce la doglia mia, crescendo amore,<text:line-break/>né può giamai per tempo venir meno.</text:span></text:p>
      <text:p text:style-name="strofe">Io non provai giamai piacere alcuno<text:line-break/><text:span text:style-name="T3">sí dolce, com’è dolce la mia pena,<text:line-break/>né martír tanto acerbo ed importuno,<text:line-break/>come il piacer che alla morte mi mena;<text:line-break/>ma morte fia d’ogni dolcezza piena,<text:line-break/>poi che ’l martíre è sí dolce ed ameno.</text:span></text:p>
      <text:h text:style-name="Heading_20_1" text:outline-level="1"><text:bookmark-start text:name="_Toc87843047"/>XX<text:bookmark-end text:name="_Toc87843047"/>I</text:h>
      <text:p text:style-name="strofe">Io non mi vo’ scusar s’io seguo Amore,<text:line-break/><text:span text:style-name="T3">ché gli è usanza d’ogni gentil core.</text:span></text:p>
      <text:p text:style-name="strofe">Con chi sente quel foco, che sento io,<text:line-break/><text:span text:style-name="T3">non convien fare alcuna escusazione,<text:line-break/>ché ’l cor di questi è sí gentile e pio,<text:line-break/>ch’io so che ará di me compassione;<text:line-break/>con chi non ha sí dolce passione<text:line-break/>scusa non fo, ché non ha gentil core.</text:span></text:p>
      <text:p text:style-name="strofe">Amore ed onestá e gentilezza,<text:line-break/><text:span text:style-name="T3">a chi misura ben, sono una cosa:<text:line-break/>parmi perduta in tutto ogni bellezza<text:line-break/>ch’è posta in donna altèra e disdegnosa;<text:line-break/>chi riprender mi può s’io son pietosa,<text:line-break/>quanto onestá comporta e gentil core.</text:span></text:p>
      <text:p text:style-name="strofe">Riprenderammi chi ha sí dura mente,<text:line-break/><text:span text:style-name="T3">che non conosce gli amorosi rai:<text:line-break/>i’ prego Amor che chi amor non sente<text:line-break/>nol facci degno di sentirlo mai;<text:line-break/>ma chi lo serve fedelmente assai,<text:line-break/>ardali sempre col suo foco il core.</text:span></text:p>
      <text:p text:style-name="strofe">Sanza ragion riprendami chi vuole:<text:line-break/><text:span text:style-name="T3">se non ha cor gentil, non ho paura;<text:line-break/>il mio costante amor, vane parole,<text:line-break/></text:span><text:soft-page-break/><text:span text:style-name="T3">mosse da invidia, poco stima o cura;<text:line-break/>disposta son, mentre la vita dura,<text:line-break/>a seguir sempre sí gentile Amore.</text:span></text:p>
      <text:h text:style-name="Heading_20_1" text:outline-level="1"><text:bookmark-start text:name="_Toc87843048"/>XX<text:bookmark-end text:name="_Toc87843048"/>II</text:h>
      <text:p text:style-name="strofe">Tiemmi, Amor, sempre mai stretto e serrato,<text:line-break/><text:span text:style-name="T3">poiché sí dolcemente m’hai legato.</text:span></text:p>
      <text:p text:style-name="strofe">Intenda bene ogni amorosa donna<text:line-break/><text:span text:style-name="T3">ed ogni altro, che ha il cor costante e caldo:<text:line-break/>tiemmi legato a una sua colonna<text:line-break/>Amor, ch’è d’alabastro terso e saldo,<text:line-break/>nudo, misero a me! come un ribaldo<text:line-break/>e sanza compagnia sí m’ha lasciato.</text:span></text:p>
      <text:p text:style-name="strofe">Al collo stretta tiemmi una catena<text:line-break/><text:span text:style-name="T3">di madreperla questo mio signore,<text:line-break/>tanto ch’io posso sospirare a pena;<text:line-break/>si serra alla colonna il petto e ’l core;<text:line-break/>le man’ mi lego io stesso: oh che dolore<text:line-break/>è a star sempre cosí incatenato!</text:span></text:p>
      <text:p text:style-name="strofe">Tiemmi le gambe e ciascun piede avvolto<text:line-break/><text:span text:style-name="T3">di duo catene, e son piú grosse assai<text:line-break/>d’un netto avorio, ch’è candido molto;<text:line-break/>mi stringon sí, ch’io non mi scosto mai;<text:line-break/>quel che segue di questo, Amor, tu il sai,<text:line-break/>perché sei sempre alla presenzia stato.</text:span></text:p>
      <text:h text:style-name="Heading_20_1" text:outline-level="1"><text:bookmark-start text:name="_Toc87843049"/>XXI<text:bookmark-end text:name="_Toc87843049"/>II</text:h>
      <text:p text:style-name="strofe">In mezzo d’una valle è un boschetto<text:line-break/><text:span text:style-name="T3">con una fonte piena di diletto.</text:span></text:p>
      <text:p text:style-name="strofe">Di questa fonte surgon sí dolci acque,<text:line-break/><text:span text:style-name="T3">che chi ne gusta un tratto, altro non chiede:<text:line-break/>io fui degno gustarne, e sí mi piacque,<text:line-break/>ch’altro non penso poi, per la mia fede:<text:line-break/>questa dolcezza ogni altro dolce eccede,<text:line-break/>pur ch’altri sia a tanto bene eletto.</text:span></text:p>
      <text:p text:style-name="strofe">Giá non voglio insegnarvi ov’ella sia,<text:line-break/><text:span text:style-name="T3">ché qualche animal bruto non v’andassi;<text:line-break/>son ben contento di mostrar la via,<text:line-break/>onde chi vuole andarvi, drizzi i passi:<text:line-break/>per duo cammini a questa fonte vassi,<text:line-break/>chi non volessi far certo tragetto.</text:span></text:p>
      <text:p text:style-name="strofe">Vassi disopra per un gentil monte,<text:line-break/><text:span text:style-name="T3">che quasi par di bianca neve pieno;<text:line-break/>truovasi andando dritto verso il fonte<text:line-break/>da ogni parte un monticello ameno,<text:line-break/>e in mezzo d’essi un vago e dolce seno,<text:line-break/>che adombra l’uno e l’altro bel poggetto.</text:span></text:p>
      <text:p text:style-name="strofe">Seguitando il cammin di mano in mano,<text:line-break/><text:span text:style-name="T3">si passa per un vago monticello,<text:line-break/>un’erta ch’è sí dolce, che par piano,<text:line-break/></text:span><text:soft-page-break/><text:span text:style-name="T3">e ’l poggio è netto, rimunito e bello:<text:line-break/>nascon poi duo vallette a piè di quello<text:line-break/>e in mezzo a queste è il loco ch’io v’ho detto.</text:span></text:p>
      <text:h text:style-name="Heading_20_1" text:outline-level="1"><text:bookmark-start text:name="_Toc87843050"/>XXI<text:bookmark-end text:name="_Toc87843050"/>V</text:h>
      <text:p text:style-name="strofe">E’ convien ti dica il vero<text:line-break/><text:span text:style-name="T3">una volta, donna mia:<text:line-break/>benché forse egli è pazzia,<text:line-break/>pur saprai il mio pensiero.</text:span></text:p>
      <text:p text:style-name="strofe">Tu non sai pigliar partito:<text:line-break/><text:span text:style-name="T3">tu vorresti e poi non vuoi;<text:line-break/>poi ti torna l’appetito:<text:line-break/>servir vuo’mi e non sai poi.<text:line-break/>Questo giuoco giá fra noi,<text:line-break/>come sai, è stato un pezzo:<text:line-break/>egli è pur cattivo vezzo<text:line-break/>non fermare il suo pensiero.</text:span></text:p>
      <text:p text:style-name="strofe">Tu mi mandi una imbasciata<text:line-break/><text:span text:style-name="T3">che mi tiene un pezzo lieto;<text:line-break/>poi in un punto sei mutata:<text:line-break/>ond’io resto tristo e cheto.<text:line-break/>Tu non hai punto il discreto:<text:line-break/>sciogli un tratto questo laccio:<text:line-break/>trai e te e me d’impaccio,<text:line-break/>ché gli è tempo, a dire il vero.</text:span></text:p>
      <text:p text:style-name="strofe">Tu hai pur tanto indugiato,<text:line-break/><text:span text:style-name="T3">che se n’è avveduto ognuno;<text:line-break/>prima, avendomi spacciato,<text:line-break/></text:span><text:soft-page-break/><text:span text:style-name="T3">non se ne avvedeva alcuno.<text:line-break/>Non guardar s’io t’importuno,<text:line-break/>ch’io tel dico per tuo bene:<text:line-break/>questo nuoce e a te e a mene;<text:line-break/>non fermare il tuo pensiero.</text:span></text:p>
      <text:p text:style-name="strofe">Credo che tu sappi a punto<text:line-break/><text:span text:style-name="T3">che, chi quando può non vuole,<text:line-break/>quando passa poi quel punto,<text:line-break/>rade volte poter suole.<text:line-break/>Facciam fatti e non parole,<text:line-break/>come dee buona maestra.<text:line-break/>Deh! sta’ meno alla finestra,<text:line-break/>e conchiudi, a dire il vero.</text:span></text:p>
      <text:h text:style-name="Heading_20_1" text:outline-level="1"><text:bookmark-start text:name="_Toc87843051"/>XX<text:bookmark-end text:name="_Toc87843051"/>V</text:h>
      <text:p text:style-name="strofe">Una donna avea disire<text:line-break/><text:span text:style-name="T3">con un giovane parlare:<text:line-break/>tanto seppe alfin ben fare,<text:line-break/>che li die’ quelle tre lire.</text:span></text:p>
      <text:p text:style-name="strofe">Sun<text:span text:style-name="T3">’</text:span> un canto di cassone<text:line-break/><text:span text:style-name="T3">gliel contò la prima volta,<text:line-break/>ma vi fu tra lor quistione,<text:line-break/>onde ch’ella a dir s’affolta:<text:line-break/>– Una parte me n’hai tolta,<text:line-break/>ma infin nulla arai tu fatto;<text:line-break/>se non conti un altro tratto,<text:line-break/>non potrai di qui partire.</text:span></text:p>
      <text:p text:style-name="strofe">E, perché la donna è avara,<text:line-break/><text:span text:style-name="T3">non li satisfe’ ancor questo:<text:line-break/>la non fu scarica e chiara,<text:line-break/>finché il giovane assai presto<text:line-break/>non li dette ogni suo resto,<text:line-break/>e gliel misse tutto in tasca;<text:line-break/>allor sana come lasca<text:line-break/>lo volea lasciar fuggire.</text:span></text:p>
      <text:p text:style-name="strofe">Ricordossi a mano a mano<text:line-break/><text:span text:style-name="T3">che gli avea a dar l’usura:<text:line-break/>sciolse al giovan di sua mano<text:line-break/></text:span><text:soft-page-break/><text:span text:style-name="T3">la sua borsa assai sicura;<text:line-break/>disse: – Gli è trista natura.<text:line-break/>Non sta ritto, giusto e intero;<text:line-break/>e’ bisogna far pensiero<text:line-break/>l’erta di nuovo salire. –</text:span></text:p>
      <text:p text:style-name="strofe">Funne il giovane contento,<text:line-break/><text:span text:style-name="T3">perché gli era ben fornito;<text:line-break/>di danar vi dette drento<text:line-break/>e pagolla in sul pulito;<text:line-break/>poi volea pigliar partito,<text:line-break/>ma la donna disse: – Aspetta: –<text:line-break/>dodici uova con gran fretta<text:line-break/>li die’ ber, poi lasciollo ire.</text:span></text:p>
      <text:h text:style-name="Heading_20_1" text:outline-level="1"><text:bookmark-start text:name="_Toc87843052"/>XXV<text:bookmark-end text:name="_Toc87843052"/>I</text:h>
      <text:p text:style-name="strofe">Ragionavasi di sodo<text:line-break/><text:span text:style-name="T3">un marito con la moglie:<text:line-break/>– Stu non muti viso o voglie,<text:line-break/>io non muterò mai modo. –</text:span></text:p>
      <text:p text:style-name="strofe">La sua moglie si dolea<text:line-break/><text:span text:style-name="T3">che faceva un certo giuoco,<text:line-break/>che veder non lo potea;<text:line-break/>e dicea: – Pur muta loco. –<text:line-break/>Il marito disse poco:<text:line-break/>– Seguir vo’ l’usanza mia;<text:line-break/>nol vo’ far per altra via,<text:line-break/>se miglior ragion non odo. –</text:span></text:p>
      <text:p text:style-name="strofe">– Tu ti se’ male allevato;<text:line-break/><text:span text:style-name="T3">hai apparato cattiva arte:<text:line-break/>non è buono alcun mercato,<text:line-break/>che non fa per ogni parte. –<text:line-break/>Il marito a questa parte:<text:line-break/>– </text:span><text:span text:style-name="T4">Tu ne se’ cagion tu stessi,<text:line-break/></text:span><text:span text:style-name="T3">ché, se miglior viso avessi,<text:line-break/>non commetterei tal frodo. –</text:span></text:p>
      <text:p text:style-name="strofe">La si dolse co’ parenti;<text:line-break/><text:span text:style-name="T3">ma doluto prima gli era:<text:line-break/>co’ vicin fe’ gran lamenti,<text:line-break/></text:span><text:soft-page-break/><text:span text:style-name="T3">e dicea mattina e sera:<text:line-break/>– Fállo il tuo in tal maniera?<text:line-break/>Non par mai che vi s’assetti,<text:line-break/>che le lacrime non getti:<text:line-break/>pensi ognun com’io ne godo. –</text:span></text:p>
      <text:p text:style-name="strofe">Disse: – Porta in sofferenza<text:line-break/><text:span text:style-name="T3">il marito; e se t’avvezzi<text:line-break/>aver meco pazienzia,<text:line-break/>non vorrai che ’l modo sprezzi;<text:line-break/>e dirai ti faccia vezzi,<text:line-break/>se tu gusti il giuoco mio,<text:line-break/>tu dirai quel che dico io:<text:line-break/>che sia questo il proprio modo. –</text:span></text:p>
      <text:h text:style-name="Heading_20_1" text:outline-level="1"><text:bookmark-start text:name="_Toc87843053"/>XXV<text:bookmark-end text:name="_Toc87843053"/>II</text:h>
      <text:p text:style-name="strofe">– Figlia mia, per me non resta,<text:line-break/><text:span text:style-name="T3">che tu sia bene allevata,<text:line-break/>perché pai’ alla brigata<text:line-break/>gentil, savia e ben modesta.</text:span></text:p>
      <text:p text:style-name="strofe">Quando giugni ove sia gente,<text:line-break/><text:span text:style-name="T3">ove sia qualche ridotto,<text:line-break/>fa’ che stia allegramente,<text:line-break/>non che pai’ abbi corrotto;<text:line-break/>se ti vien qualche bel motto,<text:line-break/>per non dir parola scorta,<text:line-break/>fa’ che a dirlo sia accorta,<text:line-break/>da tua mente manifesta.</text:span></text:p>
      <text:p text:style-name="strofe">Se alcun ti guarda in viso,<text:line-break/><text:span text:style-name="T3">chi ti guarda, guarda bene:<text:line-break/>l’occhio attento, e qualche riso<text:line-break/>da cavare altrui di pene;<text:line-break/>se un ti tocca mano o piène,<text:line-break/>non mostrare averlo a male,<text:line-break/>ché saria cosa bestiale<text:line-break/>il voler guastar la festa.</text:span></text:p>
      <text:p text:style-name="strofe">Se alcun, che non sie avaro,<text:line-break/><text:span text:style-name="T3">qualche cosa dar ti vuole,<text:line-break/>mostra pure averlo caro<text:line-break/></text:span><text:soft-page-break/><text:span text:style-name="T3">ed in cenni ed in parole;<text:line-break/>ché villania parer suole<text:line-break/>chi gli altrui don non accetta;<text:line-break/>non negar, fa’ che prometta,<text:line-break/>se di nulla se’ richiesta.</text:span></text:p>
      <text:p text:style-name="strofe">Questo è il modo, o figlia mia,<text:line-break/><text:span text:style-name="T3">a volermi fare onore;<text:line-break/>fa’ che a mente ben ti stia,<text:line-break/>che tel metta ben nel core:<text:line-break/>sappi prender tempo e l’ore<text:line-break/>da far poi quel c’hai promesso;<text:line-break/>non si torna a festa spesso:<text:line-break/>passa il tempo e non s’arresta. –</text:span></text:p>
      <text:h text:style-name="Heading_20_1" text:outline-level="1"><text:bookmark-start text:name="_Toc87843054"/>XXVI<text:bookmark-end text:name="_Toc87843054"/>II</text:h>
      <text:p text:style-name="strofe">– Io son suta consigliata<text:line-break/><text:span text:style-name="T3">da te in modo, madre mia,<text:line-break/>ch’io non credo alcuna sia,<text:line-break/>piú di me, lieta o beata.</text:span></text:p>
      <text:p text:style-name="strofe">Ieri un giovane gentile<text:line-break/><text:span text:style-name="T3">mi si offerse innanzi al viso<text:line-break/>con un atto dolce e umíle.<text:line-break/>Cominciommi a guatar fiso;<text:line-break/>femmi un certo ghigno o riso,<text:line-break/>che dicea, sanza dir nulla:<text:line-break/>– Piú di me t’amo, fanciulla. –<text:line-break/>Presto m’ebbe innamorata.</text:span></text:p>
      <text:p text:style-name="strofe">Destramente per la mano<text:line-break/><text:span text:style-name="T3">poi mi prese accortamente,<text:line-break/>che nessun, presso o lontano,<text:line-break/>non se ne avvide niente;<text:line-break/>la mia man, che la sua sente,<text:line-break/>presto quella strinse e prese,<text:line-break/>fece in modo, che palese<text:line-break/>non fu alcun della brigata.</text:span></text:p>
      <text:p text:style-name="strofe">E’ mi messe un piè in sul mio,<text:line-break/><text:span text:style-name="T3">sí che impolverò la cotta;<text:line-break/>poi mi disse aver disio<text:line-break/></text:span><text:soft-page-break/><text:span text:style-name="T3">di parlar meco a cert’otta,<text:line-break/>soli al buio e non in frotta;<text:line-break/>io da prima non lo intesi,<text:line-break/>poi pe’ suoi cenni compresi,<text:line-break/>e rimbeccai la ballata.</text:span></text:p>
      <text:p text:style-name="strofe">Disse mi volea parlare<text:line-break/><text:span text:style-name="T3">di tal cose, ch’arei caro:<text:line-break/>com’io lo stetti ascoltare,<text:line-break/>non pote’ far piú riparo;<text:line-break/>e risposi tutto chiaro:<text:line-break/>– Trar ti vo’ di questa noia;<text:line-break/>io non vo’ che per me muoia:<text:line-break/>ecco io sono apparecchiata. –</text:span></text:p>
      <text:p text:style-name="strofe">Onde che stanotte venne<text:line-break/><text:span text:style-name="T3">per un luogo molto strano;<text:line-break/>s’egli avessi avuto penne,<text:line-break/>era troppo a venir sano;<text:line-break/>e ne venne a me pian piano,<text:line-break/>dove io ero in sul mio letto...<text:line-break/>S’io dicessi il gran diletto,<text:line-break/>so da te sare’ invidiata.</text:span></text:p>
      <text:p text:style-name="strofe">Tanto ci stemmo a quel modo,<text:line-break/><text:span text:style-name="T3">che alfin fu contento e sazio;<text:line-break/>mentre lo racconto, io godo:<text:line-break/>pur mi parve un brieve spazio.<text:line-break/>Madre mia, io ti ringrazio<text:line-break/>del ricordo che mi desti,<text:line-break/>perché mai cosa facesti,<text:line-break/>che a me fussi piú grata. –</text:span></text:p>
      <text:p text:style-name="strofe"><text:soft-page-break/>Donne mie, pigliate esemplo<text:line-break/><text:span text:style-name="T3">da costei, che seppe fare:<text:line-break/>ché, se ’l vero ben contemplo,<text:line-break/>chi può far non dé’ tardare;<text:line-break/>perché spesso l’indugiare<text:line-break/>fa scoprir cose secrete:<text:line-break/>fate, mentre che potete,<text:line-break/>ch’altri poi non è lasciata.</text:span></text:p>
      <text:h text:style-name="Heading_20_1" text:outline-level="1"><text:bookmark-start text:name="_Toc87843055"/>XXIX<text:bookmark-end text:name="_Toc87843055"/></text:h>
      <text:p text:style-name="strofe">E’ non c’è niun piú bel giuoco,<text:line-break/><text:span text:style-name="T3">né che piú piacci a ciascuno,<text:line-break/>ch’esser due e parer uno:<text:line-break/>chi nol crede il pruovi un poco.</text:span></text:p>
      <text:p text:style-name="strofe">Chi non lo sapessi fare,<text:line-break/><text:span text:style-name="T3">venga a me ch’io gliene insegni;<text:line-break/>non bisogna adoperare<text:line-break/>a impararlo molti ingegni,<text:line-break/>pur che da natura vegni,<text:line-break/>come avviene all’asinino,<text:line-break/>che non è mai sí piccino,<text:line-break/>che non sappi fare un poco.</text:span></text:p>
      <text:p text:style-name="strofe">Giá ne vidi una che n’era<text:line-break/><text:span text:style-name="T3">nel principio poco destra,<text:line-break/>e poi la seconda sera<text:line-break/>diventò buona maestra;<text:line-break/>a un gambo di ginestra<text:line-break/>l’insegnai la prima volta:<text:line-break/>non mi fu fatica molta<text:line-break/>a insegnarli sí bel giuoco.</text:span></text:p>
      <text:p text:style-name="strofe">E’ bisogna sofferire,<text:line-break/><text:span text:style-name="T3">lasciar far quel che t’è fatto,<text:line-break/>e l’ingegno bene aprire,<text:line-break/></text:span><text:soft-page-break/><text:span text:style-name="T3">chi imparar vuole ad un tratto;<text:line-break/>non è niun sí sciocco e matto,<text:line-break/>che, se ’l giuoco punto dura,<text:line-break/>non l’insegni la natura<text:line-break/>che s’impara a poco a poco.</text:span></text:p>
      <text:p text:style-name="strofe">Par da prima un po’ fatica<text:line-break/><text:span text:style-name="T3">fin che l’uomo siasi avvezzo;<text:line-break/>non è alcun che poi non dica<text:line-break/>contenta esserne da sezzo;<text:line-break/>chi la danza mena un pezzo,<text:line-break/>fin che vien quel ch’altri vuole,<text:line-break/>nulla prima o poi li duole,<text:line-break/>né vorre’ far altro giuoco.</text:span></text:p>
      <text:p text:style-name="strofe">Un maestro c’è di scuola,<text:line-break/><text:span text:style-name="T3">che bottega di ciò tiene:<text:line-break/>chi avessi una figliuola,<text:line-break/>che imparar volessi bene,<text:line-break/>s’ella è sana delle rene,<text:line-break/>saprà presto il giuoco bello;<text:line-break/>fia come uno arrigobello,<text:line-break/>come ará apparato un poco.</text:span></text:p>
      <text:p text:style-name="strofe">E’ ci è bene un altro modo,<text:line-break/><text:span text:style-name="T3">ma gli è piú pericoloso,<text:line-break/>e perciò io non lo lodo,<text:line-break/>perché è troppo faticoso;<text:line-break/>pur, se c’è niun voglioso,<text:line-break/>venga a me, che son maestro:<text:line-break/>far l’insegnerò sí destro,<text:line-break/>che non guasterá mai il giuoco.</text:span></text:p>
      <text:h text:style-name="Heading_20_1" text:outline-level="1"><text:bookmark-start text:name="_Toc87843056"/>XXX<text:bookmark-end text:name="_Toc87843056"/></text:h>
      <text:p text:style-name="strofe">Tra Empoli e Pontolmo in quelle grotte,<text:line-break/><text:span text:style-name="T3">andando a Pisa, mi giunse la notte.</text:span></text:p>
      <text:p text:style-name="strofe">Io mi credetti a Pontolmo fermare;<text:line-break/><text:span text:style-name="T3">perch’e’ pioveva, io nol potetti fare;<text:line-break/>egli era buio, ond’ebbi a sdrucciolare<text:line-break/>ad Empoli in iscambio quella notte.</text:span></text:p>
      <text:p text:style-name="strofe">Dello scambiar non me ne maraviglio:<text:line-break/><text:span text:style-name="T3">come sapete, è men d’un mezzo miglio;<text:line-break/>e spesse volte simile error piglio,<text:line-break/>come anche m’intervenne quella notte.</text:span></text:p>
      <text:p text:style-name="strofe">Ad Empoli il caval fermar si vòlse:<text:line-break/><text:span text:style-name="T3">or udirete come ben gli accolse;<text:line-break/>perdonatemi voi: il cul ci volse<text:line-break/>l’ostessa, ove alloggiammo quella notte.</text:span></text:p>
      <text:p text:style-name="strofe">La non ci dette la sera altro a cena<text:line-break/><text:span text:style-name="T3">ch’arista e lombi e di vitella schiena;<text:line-break/>tagliato il dito avea, e per la pena<text:line-break/>attese a succiar uova tutta notte.</text:span></text:p>
      <text:p text:style-name="strofe">Poi certe mele dinanzi ci misse,<text:line-break/><text:span text:style-name="T3">e vuolmi ricordar che l’arrostisse;<text:line-break/>per farci onore il tondo manomisse,<text:line-break/>ed altro non si bevve tutta notte.</text:span></text:p>
      <text:p text:style-name="strofe">Tal che, quando io farò questo viaggio,<text:line-break/><text:soft-page-break/><text:span text:style-name="T3">di stare altrove in error piú non caggio,<text:line-break/>da poi che questa ostessa fa vantaggio,<text:line-break/>ch’io non ebbi giamai la miglior notte.</text:span></text:p>
      <text:h text:style-name="Heading_20_1" text:outline-level="1"><text:bookmark-start text:name="_Toc87843057"/>XXX<text:bookmark-end text:name="_Toc87843057"/>I<text:line-break/><text:span text:style-name="T14">[La confessione].</text:span></text:h>
      <text:p text:style-name="P11">Donne e fanciulle, io mi fo coscienza<text:line-break/>d’ogni mio fallo, e vo’ far penitenza.</text:p>
      <text:p text:style-name="strofe">Io mi confesso a voi primieramente<text:line-break/><text:span text:style-name="T3">ch’io sono stato al piacer negligente,<text:line-break/>e molte cose ho lasciato pendente:<text:line-break/>di questo prima io mi fo coscienza.</text:span></text:p>
      <text:p text:style-name="strofe">Io avea lungo tempo disiato<text:line-break/><text:span text:style-name="T3">a una gentil donna aver parlato;<text:line-break/>poi in sua presenzia fui ammutolato:<text:line-break/>di questo ancora io mi fo coscienza.</text:span></text:p>
      <text:p text:style-name="strofe">Giá in un altro loco mi trovai,<text:line-break/><text:span text:style-name="T3">e un bel tratto per viltá lasciai;<text:line-break/>e non ritornò poi quel tratto mai:<text:line-break/>di questo ancora io mi fo coscienza.</text:span></text:p>
      <text:p text:style-name="strofe">Ah, quante volte me ne son pentito!<text:line-break/><text:span text:style-name="T3">Presi una volta un piú tristo partito,<text:line-break/>ch’io pagai innanzi e poi non fui servito:<text:line-break/>di questo ancora io mi fo coscienza.</text:span></text:p>
      <text:p text:style-name="strofe">Io mi ricordo ancor d’altri peccati,<text:line-break/><text:span text:style-name="T3">ché per ir drieto a parole di frati<text:line-break/>molti dolci piaceri ho giá lasciati:<text:line-break/>di questo ancora io mi fo coscienza.</text:span></text:p>
      <text:p text:style-name="strofe"><text:soft-page-break/>Dolgomi ancor ch’io non ho conosciuto<text:line-break/><text:span text:style-name="T3">la giovinezza e ’l buon tempo ch’i’ ho avuto,<text:line-break/>se non or, quando gli è in tutto perduto:<text:line-break/>di questo ancora io mi fo coscienza.</text:span></text:p>
      <text:p text:style-name="strofe">Dico <text:span text:style-name="T12">«mia colpa»</text:span>, e ho molto dolore<text:line-break/><text:span text:style-name="T3">di viltá, negligenzia e d’ogni errore;<text:line-break/>ricordi o non ricordi, innanzi Amore<text:line-break/>generalmente io mi fo coscienza.</text:span></text:p>
      <text:p text:style-name="strofe">E priego tutte voi che riguardiate<text:line-break/><text:span text:style-name="T3">che simili peccati non facciate,<text:line-break/>acciò che vecchie non ve ne pentiate,<text:line-break/>e invan poi ne facciate coscienza.</text:span></text:p>
      <text:h text:style-name="Heading_20_1" text:outline-level="1">XXXII<text:line-break/><text:span text:style-name="T6">Le sette allegrezze d’amore.</text:span></text:h>
      <text:p text:style-name="P5">1</text:p>
      <text:p text:style-name="P9">Deh! state a udire, giovane e donzelle,<text:line-break/>queste sette allegrezze ch’io vo’ dire,<text:line-break/>divotamente, ché son dolci e belle,<text:line-break/>che Amore a chi lo serve fa sentire;<text:line-break/>io dico a tutte quante, e prima a quelle<text:line-break/>che son vaghe e gentili e in sul fiorire:<text:line-break/>gustate ben queste allegrezze sante,<text:line-break/>che Amor ve ne contenti tutte quante!</text:p>
      <text:p text:style-name="P6">2</text:p>
      <text:p text:style-name="P9">Prima allegrezza, che conceda Amore,<text:line-break/>si è mirar duo pietosi occhi fiso<text:line-break/>(escene un vago, bel, dolce splendore),<text:line-break/>veder mover la bocca un dolce riso,<text:line-break/>le man, la gola e i modi pien d’onore,<text:line-break/>l’andar che uscito par di paradiso,<text:line-break/>ogni atto e movimento che si faccia;<text:line-break/>e cosí prima un cor gentil s’allaccia.</text:p>
      <text:p text:style-name="P8">3</text:p>
      <text:p text:style-name="strofe"><text:span text:style-name="T9">La seconda allegrezza, che Amor dona,<text:line-break/>è quando hai grazia di toccar la mano<text:line-break/>accortamente, ove si balla o suona,<text:line-break/>o in altro modo strignerla pian piano;<text:line-break/>e, mentre che si giuoca o si ragiona,<text:line-break/>gittar certe parole e non invano;<text:line-break/>toccare alquanto e strigner sopra i panni<text:line-break/>in modo che chi è intorno se ne inganni.</text:span></text:p>
      <text:p text:style-name="P7">4</text:p>
      <text:p text:style-name="P9">Terza allegrezza, quale Amor concede,<text:line-break/>è quando ella una tua lettera accetta,<text:line-break/>e degna di rispondere e far fede<text:line-break/>di propria man che ’l giogo al collo metta;<text:line-break/>ben è duro colui che, quando vede<text:line-break/>sí dolce pegno, lacrime non getta:<text:line-break/>leggela cento volte e non si sazia<text:line-break/>e con dolci sospiri Amor ringrazia.</text:p>
      <text:p text:style-name="P7">5</text:p>
      <text:p text:style-name="P9">Piú dolce assai quest’allegrezza quarta,<text:line-break/>se ti conduce a dir qualche parole<text:line-break/>a solo a solo, e far del tuo cor carta,<text:line-break/>e dire a bocca bene ove ti duole;<text:line-break/>se avvien che Amor le some ben comparta,<text:line-break/>senti dir cose da fermare il sole:<text:line-break/>dolci pianti e sospiri, e maladire<text:line-break/>uscio o finestra, che ti può impedire.</text:p>
      <text:p text:style-name="P7"><text:soft-page-break/>6</text:p>
      <text:p text:style-name="strofe"><text:span text:style-name="T9">Chi può gustar questa quinta allegrezza,<text:line-break/>può dir che Amore il suo servizio piaccia,<text:line-break/>se avvien che baci con gran tenerezza<text:line-break/>un’amorosa, vaga e gentil faccia,<text:line-break/>le labbra, e dentro ov’è tanta dolcezza,<text:line-break/>la gola e ’l petto e le candide braccia,<text:line-break/>e tutte l’altre membra dolci e vaghe,<text:line-break/>lasciando spesso i segni delle piaghe.</text:span></text:p>
      <text:p text:style-name="P7">7</text:p>
      <text:p text:style-name="P9">Questa sesta allegrezza, ch’io dico ora,<text:line-break/>è venir quasi alla conclusione,<text:line-break/>e a quel fin, per che ognuno s’innamora<text:line-break/>e si sopporta ogni aspra passione;<text:line-break/>chi l’ha provato e chi lo pruova ancora<text:line-break/>sa che dolcezza e che consolazione<text:line-break/>è quella di poter sanza sospetto<text:line-break/>tenere il suo signore in braccio stretto.</text:p>
      <text:p text:style-name="P7">8</text:p>
      <text:p text:style-name="P9">Vien drieto a questa l’ultima allegrezza,<text:line-break/>che Amor infin pur contentar ci vuole:<text:line-break/>non si può dir con quanta gentilezza,<text:line-break/>con che dolci sospir, con che parole<text:line-break/>si perviene a quest’ultima allegrezza,<text:line-break/>come si piange dolcemente e duole;<text:line-break/>fassi certi atti allor, chi non vuol fingere,<text:line-break/>che un dipintor non li potria dipingere.</text:p>
      <text:p text:style-name="P7"><text:soft-page-break/>9</text:p>
      <text:p text:style-name="strofe"><text:span text:style-name="T9">Queste so’ l’allegrezze che Amor dá,<text:line-break/>o donne, a chi lo serve fedelmente;<text:line-break/>però gustile e pruovile chi ha<text:line-break/>bellezza, gentilezza, etá florente,<text:line-break/>ché perder tempo duole a chi piú sa.<text:line-break/>Queste allegrezze, che detto ho al presente,<text:line-break/>chi dice e pruova con divozione,<text:line-break/>non può morir sanza l’estrema unzione.</text:span></text:p>
      <text:p text:style-name="P7">10</text:p>
      <text:p text:style-name="P9">Questo povero cieco, quale ha detto<text:line-break/>queste allegrezze, a voi si raccomanda;<text:line-break/>vorrebbe qualche caritá in effetto;<text:line-break/>almen la grazia vostra vi domanda;<text:line-break/>Amor l’ha cosí concio il poveretto,<text:line-break/>come vedete, e cieco attorno il manda.<text:line-break/>Fateli qualche ben, donne amorose,<text:line-break/>che gustar possi delle vostre cose.</text:p>
      <text:p text:style-name="P12">Il poveretto è giá condotto a tale,<text:line-break/>che non ha con chi fare il carnasci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Garamond-Regular" svg:font-family="AGaramond-Regular" style:font-family-generic="roma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1cm" fo:margin-bottom="1.401cm" loext:contextual-spacing="false" fo:text-align="center" style:justify-single-word="false" fo:text-indent="0cm" style:auto-text-indent="false" style:page-number="auto" fo:break-before="page" style:shadow="non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1.058cm" fo:margin-bottom="0.212cm" loext:contextual-spacing="false" fo:keep-with-next="always"/>
      <style:text-properties style:font-name="Arial2" fo:font-family="Arial" style:font-family-generic="swiss" style:font-pitch="variable" fo:font-size="13pt" fo:font-weight="bold" style:font-name-asian="Arial2" style:font-family-asian="Arial" style:font-family-generic-asian="swiss" style:font-pitch-asian="variable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strofe" style:family="paragraph" style:parent-style-name="Standard" style:list-style-name="">
      <style:paragraph-properties fo:margin-left="1.499cm" fo:margin-right="0cm" fo:text-align="start" style:justify-single-word="false" fo:text-indent="0.499cm" style:auto-text-indent="false" style:text-autospace="none" style:writing-mode="lr-tb">
        <style:tab-stops/>
      </style:paragraph-properties>
      <style:text-properties style:font-name="Times New Roman" fo:font-family="'Times New Roman'" style:font-family-generic="roman" style:font-pitch="variable" fo:font-size="14pt" style:font-name-asian="AGaramond-Regular" style:font-family-asian="AGaramond-Regular" style:font-family-generic-asian="roman" style:font-size-asian="14pt" style:font-name-complex="AGaramond-Regular" style:font-family-complex="AGaramond-Regular" style:font-family-generic-complex="roman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9-06-27T13:38:03.703723142</dc:date>
    <meta:editing-duration>PT18H13M41S</meta:editing-duration>
    <meta:editing-cycles>56</meta:editing-cycles>
    <meta:generator>NeoOffice/3.2017.17$MacOSX_X86_64 NeoOffice_project/0</meta:generator>
    <dc:title>E-book campione Liber Liber</dc:title>
    <meta:document-statistic meta:table-count="0" meta:image-count="2" meta:object-count="0" meta:page-count="66" meta:paragraph-count="292" meta:word-count="6460" meta:character-count="34756" meta:non-whitespace-character-count="28554"/>
    <meta:user-defined meta:name="Info 1"/>
    <meta:user-defined meta:name="Info 2"/>
    <meta:user-defined meta:name="Info 3"/>
    <meta:user-defined meta:name="Info 4"/>
  </office:meta>
</office:document-meta>
</file>