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HiddenHorzOCR" svg:font-family="HiddenHorzOCR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L_3a__20_sponsor_20_pre">
      <style:paragraph-properties fo:break-before="pag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Footnote">
      <style:text-properties fo:font-size="10pt" style:font-size-asian="8.75pt" style:font-size-complex="10pt"/>
    </style:style>
    <style:style style:name="P5" style:family="paragraph" style:parent-style-name="LL_3a__20_info">
      <style:text-properties style:font-name="Courier New1" fo:font-size="10pt" style:font-size-asian="10pt" style:font-size-complex="10pt"/>
    </style:style>
    <style:style style:name="P6" style:family="paragraph" style:parent-style-name="LL_3a__20_info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7" style:family="paragraph" style:parent-style-name="LL_3a__20_info_20_titolo">
      <style:text-properties style:font-name="Courier New1" fo:font-size="10pt" fo:font-weight="bold" style:font-size-asian="10pt" style:font-weight-asian="bold" style:font-size-complex="10pt" style:font-weight-complex="bold"/>
    </style:style>
    <style:style style:name="P8" style:family="paragraph" style:parent-style-name="Title" style:master-page-name="">
      <style:paragraph-properties fo:margin-top="1cm" fo:margin-bottom="0.9cm" fo:line-height="200%" style:page-number="auto" fo:break-before="page"/>
    </style:style>
    <style:style style:name="P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10" style:family="paragraph" style:parent-style-name="Heading_20_1">
      <style:paragraph-properties fo:text-align="center" style:justify-single-word="false" fo:break-before="page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Heading_20_1">
      <style:paragraph-properties fo:margin-left="0.101cm" fo:margin-right="0cm" fo:text-indent="0cm" style:auto-text-indent="false"/>
    </style:style>
    <style:style style:name="P13" style:family="paragraph" style:parent-style-name="LL_3a__20_nome_20_autore" style:master-page-name="First_20_Page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font-name="Courier New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2" fo:font-size="22pt" fo:font-style="italic" style:font-size-asian="22pt" style:font-style-asian="italic" style:font-size-complex="22pt" style:font-style-complex="italic"/>
    </style:style>
    <style:style style:name="T7" style:family="text">
      <style:text-properties style:font-name="Arial2" fo:font-size="22pt" style:font-size-asian="22pt" style:font-size-complex="22pt"/>
    </style:style>
    <style:style style:name="T8" style:family="text">
      <style:text-properties style:font-name-asian="Arial2" style:font-name-complex="Arial2"/>
    </style:style>
    <style:style style:name="T9" style:family="text">
      <style:text-properties style:font-name-asian="HiddenHorzOCR" style:font-name-complex="HiddenHorzOC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name-asian="Arial2" style:font-style-asian="italic" style:font-name-complex="Arial2" style:font-style-complex="italic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tyle="normal" style:font-name-asian="Arial2" style:font-style-asian="normal" style:font-name-complex="Arial2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Symbol"/>
    </style:style>
    <style:style style:name="T16" style:family="text">
      <style:text-properties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7" style:family="text">
      <style:text-properties style:font-name="Times New Roman2"/>
    </style:style>
    <style:style style:name="T18" style:family="text">
      <style:text-properties style:font-name="Times New Roman2" style:font-name-asian="Arial2" style:font-name-complex="Arial2"/>
    </style:style>
    <style:style style:name="T19" style:family="text">
      <style:text-properties style:font-name="Times New Roman2" style:font-name-asian="Times New Roman2" style:font-name-complex="Times New Roman2"/>
    </style:style>
    <style:style style:name="T20" style:family="text">
      <style:text-properties style:font-name="Times New Roman2" fo:font-size="11pt" fo:language="it" fo:country="IT" fo:font-style="normal" style:font-size-asian="11pt" style:font-style-asian="normal" style:font-size-complex="11pt" style:font-style-complex="normal"/>
    </style:style>
    <style:style style:name="T21" style:family="text">
      <style:text-properties style:font-name="Times New Roman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22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Symbol1"/>
    </style:style>
    <style:style style:name="T24" style:family="text">
      <style:text-properties style:font-name="Symbol1" fo:font-size="12pt" fo:font-weight="normal" style:font-name-asian="Symbol1" style:font-size-asian="12pt" style:font-weight-asian="normal" style:font-name-complex="Symbol1" style:font-size-complex="12pt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language="it" fo:country="IT" style:font-size-asian="11pt" style:font-size-complex="11pt"/>
    </style:style>
    <style:style style:name="T27" style:family="text">
      <style:text-properties fo:font-size="11pt" fo:language="it" fo:country="I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language="it" fo:country="IT" fo:font-style="normal" style:font-size-asian="11pt" style:font-style-asian="normal" style:font-size-complex="11pt" style:font-style-complex="normal"/>
    </style:style>
    <style:style style:name="T29" style:family="text">
      <style:text-properties style:font-name="Times New Roman1" fo:font-size="11pt" fo:language="it" fo:country="IT" fo:font-style="normal" style:font-size-asian="11pt" style:font-style-asian="normal" style:font-size-complex="11pt" style:font-style-complex="normal"/>
    </style:style>
    <style:style style:name="T30" style:family="text">
      <style:text-properties style:font-name="Courier New1" fo:font-size="10pt" style:font-size-asian="10pt" style:font-size-complex="10pt"/>
    </style:style>
    <style:style style:name="T31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34" style:family="text">
      <style:text-properties fo:font-size="12pt" fo:font-weight="normal" style:font-name-asian="HiddenHorzOCR" style:font-size-asian="12pt" style:font-weight-asian="normal" style:font-name-complex="HiddenHorzOCR" style:font-size-complex="12pt" style:font-weight-complex="normal"/>
    </style:style>
    <style:style style:name="T3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3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39" style:family="text">
      <style:text-properties style:font-name="Courier New2" fo:font-size="10pt"/>
    </style:style>
    <style:style style:name="T40" style:family="text">
      <style:text-properties fo:font-variant="normal" fo:text-transform="none" fo:color="#000000" style:font-name="Courier New1" fo:font-size="10pt" fo:letter-spacing="normal" fo:font-style="normal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0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13">Lorenzo de' Medici</text:p>
      <text:p text:style-name="LL_3a__20_titolo_20_libro">Rime</text:p>
      <text:p text:style-name="P2">Questo e–book è stato realizzato anche grazie al sostegno di:</text:p>
      <text:p text:style-name="LL_3a__20_sponsor_20_logo"><draw:frame draw:style-name="fr2" draw:name="E-text" text:anchor-type="as-char" svg:y="0cm" svg:width="3.175cm" style:rel-width="scale" svg:height="1.27cm" style:rel-height="scale" draw:z-index="1"><draw:image xlink:href="Pictures/100002000000017700000096D6288114.png" xlink:type="simple" xlink:show="embed" xlink:actuate="onLoad"/></draw:frame></text:p>
      <text:p text:style-name="LL_3a__20_sponsor_20_nome">E–text</text:p>
      <text:p text:style-name="LL_3a__20_sponsor_20_slogan">Web design, Editoria, Multimedia</text:p>
      <text:p text:style-name="LL_3a__20_sponsor_20_slogan">(pubblica il tuo libro, o crea il tuo sito con E–text!)</text:p>
      <text:p text:style-name="LL_3a__20_sponsor_20_link"><text:a xlink:type="simple" xlink:href="http://www.e-text.it/" office:target-frame-name="_top" xlink:show="replace">http://www.e–text.it/</text:a></text:p>
      <text:p text:style-name="LL_3a__20_info"/>
      <text:p text:style-name="LL_3a__20_info">QUESTO E–BOOK:</text:p>
      <text:p text:style-name="LL_3a__20_info"/>
      <text:p text:style-name="LL_3a__20_info">TITOLO: Rime</text:p>
      <text:p text:style-name="LL_3a__20_info">AUTORE: Medici, Lorenzo : de (detto il Magnifico)</text:p>
      <text:p text:style-name="LL_3a__20_info">TRADUTTORE:</text:p>
      <text:p text:style-name="LL_3a__20_info">CURATORE: Simioni, Attilio</text:p>
      <text:p text:style-name="LL_3a__20_info">NOTE:</text:p>
      <text:p text:style-name="LL_3a__20_info"/>
      <text:p text:style-name="LL_3a__20_info">CODICE ISBN E–BOOK: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 office:target-frame-name="_top" xlink:show="replace">http://www.liberliber.it/libri/licenze/</text:a></text:p>
      <text:p text:style-name="P6"/>
      <text:p text:style-name="LL_3a__20_info"><text:span text:style-name="T31">TRATTO DA: </text:span><text:span text:style-name="Strong_20_Emphasis"><text:span text:style-name="T40">Opere / Lorenzo de' Medici il Magnifico ; a cura di Attilio Simioni</text:span></text:span><text:span text:style-name="Car._20_predefinito_20_paragrafo"><text:span text:style-name="T4">.</text:span></text:span><text:span text:style-name="Car._20_predefinito_20_paragrafo"><text:span text:style-name="T2"> Vol. 1. - Bari : G. Laterza e Figli, 1913. - 8. - (Scrittori d'Italia ; 59).</text:span></text:span></text:p>
      <text:p text:style-name="LL_3a__20_info"/>
      <text:p text:style-name="LL_3a__20_info">CODICE ISBN FONTE: non disponibile</text:p>
      <text:p text:style-name="LL_3a__20_info"/>
      <text:p text:style-name="LL_3a__20_info">1a EDIZIONE ELETTRONICA DEL: <text:span text:style-name="T39">21 ottobre 2008</text:span></text:p>
      <text:p text:style-name="LL_3a__20_info">2a EDIZIONE ELETTRONICA DEL: 26 agosto 2014</text:p>
      <text:p text:style-name="LL_3a__20_info"/>
      <text:p text:style-name="LL_3a__20_info">INDICE DI AFFIDABILITA': 1</text:p>
      <text:p text:style-name="LL_3a__20_info"><text:soft-page-break/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Umberto Corradini, ucorradini@libero.it</text:p>
      <text:p text:style-name="LL_3a__20_info"/>
      <text:p text:style-name="LL_3a__20_info">REVISIONE:</text:p>
      <text:p text:style-name="LL_3a__20_info">Elena Macciocu, elena_672002@yahoo.com</text:p>
      <text:p text:style-name="LL_3a__20_info"/>
      <text:p text:style-name="LL_3a__20_info">IMPAGINAZIONE:</text:p>
      <text:p text:style-name="LL_3a__20_info">Umberto Corradini, ucorradini@libero.it</text:p>
      <text:p text:style-name="LL_3a__20_info"/>
      <text:p text:style-name="LL_3a__20_info">PUBBLICAZIONE:</text:p>
      <text:p text:style-name="LL_3a__20_info">Catia Righi, catia_righi@tin.it</text:p>
      <text:p text:style-name="P7">Informazioni sul "progetto Manuzio"</text:p>
      <text:p text:style-name="P5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 office:target-frame-name="_top" xlink:show="replace"><text:span text:style-name="T30">http://www.liberliber.it/</text:span></text:a></text:p>
      <text:p text:style-name="P7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 office:target-frame-name="_top" xlink:show="replace">http://www.liberliber.it/aiuta/</text:a></text:p>
      <text:table-of-content text:style-name="Sect1" text:name="Indice generale1">
        <text:table-of-content-source text:outline-level="3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9">I<text:line-break/>[Amore ispiri alla sua donna compassione di lui.]<text:tab/>16</text:p>
          <text:p text:style-name="P9">II<text:line-break/>[S'invaghí della sua donna in primavera.]<text:tab/>17</text:p>
          <text:p text:style-name="P9">III<text:line-break/>[«Ben guardi ogn'uom pria che sia mosso».]<text:tab/>18</text:p>
          <text:p text:style-name="P9">IV<text:line-break/>Sonetto fatto per una donna che era ita in villa.<text:tab/>19</text:p>
          <text:p text:style-name="P9">V<text:line-break/>[Privo della vista della sua donna, ha perduto ogni bene.]<text:tab/>20</text:p>
          <text:p text:style-name="P9">VI<text:line-break/>[Felice la terra ove dimora la sua donna.]<text:tab/>21</text:p>
          <text:p text:style-name="P9">VII<text:line-break/>[La sua donna agli altri dá pace, a lui guerra.]<text:tab/>22</text:p>
          <text:p text:style-name="P9">VIII<text:line-break/>[«Colui alfin vince, che la dura».]<text:tab/>23</text:p>
          <text:p text:style-name="P9">IX<text:line-break/>[Per una statua della sua donna.]<text:tab/>24</text:p>
          <text:p text:style-name="P9">X<text:line-break/>[Per un ritratto della sua donna.]<text:tab/>25</text:p>
          <text:p text:style-name="P9">XI<text:line-break/>Sonetto fatto a Reggio, tornando io da Milano, dove trovai novelle che una donna aveva male.<text:tab/>26</text:p>
          <text:p text:style-name="P9"><text:soft-page-break/>XII<text:line-break/>[«Spesso si perde ove s'acquista».]<text:tab/>27</text:p>
          <text:p text:style-name="P9">XIII<text:line-break/>[Privo della sua donna, non può vivere.]<text:tab/>28</text:p>
          <text:p text:style-name="P9">XIV<text:line-break/>[«Lieve cosa è mutar il lieto in orrido».]<text:tab/>29</text:p>
          <text:p text:style-name="P9">XV<text:line-break/>[Vive in perpetua contradizione con se medesimo.]<text:tab/>30</text:p>
          <text:p text:style-name="P9">XVI<text:line-break/>[Morrebbe per lei con gioia.]<text:tab/>31</text:p>
          <text:p text:style-name="P9">SESTINA I<text:line-break/>[Privo di speranze in Amore, aspetta la morte.]<text:tab/>32</text:p>
          <text:p text:style-name="P9">CANZONE I<text:line-break/>[Ben conosce che Amore lo ha fatto schiavo; ma non sa né vuole liberarsi dalle sue catene.]<text:tab/>35</text:p>
          <text:p text:style-name="P9">XVII<text:line-break/>[La sua vita, avanti lieta, Amore ha fatta simile alla morte.]<text:tab/>39</text:p>
          <text:p text:style-name="P9">XVIII<text:line-break/>[Combattono in lui Amore e Fortuna: né sa chi dalla lotta uscirá vincitore.]<text:tab/>40</text:p>
          <text:p text:style-name="P9">XIX<text:line-break/>[Anche il sole resta stupefatto nell'ammirare la bellezza della sua donna.]<text:tab/>41</text:p>
          <text:p text:style-name="P9">XX<text:line-break/>[Il sole splende piú fulgido, temendo non sia superato dal chiarore degli occhi della sua donna.]<text:tab/>42</text:p>
          <text:p text:style-name="P9"><text:soft-page-break/>XXI<text:line-break/>[Sua sola consolazione è che Amore, quanto gli ha fatto, ha fatto a torto.]<text:tab/>43</text:p>
          <text:p text:style-name="P9">XXII<text:line-break/>Sonetto fatto per un certo caso che ogni dí si mostrava in mille modi.<text:tab/>44</text:p>
          <text:p text:style-name="P9">XXIII<text:line-break/>[Mancando la speranza, cresce il dolore ed è desiderabile la morte.]<text:tab/>45</text:p>
          <text:p text:style-name="P9">XXIV<text:line-break/>[Seguirá il suo triste fato, tranne che la sua donna o morte non gli facciano volgere cammino.]<text:tab/>46</text:p>
          <text:p text:style-name="P9">XXV<text:line-break/>[Non sa, di Amore, Fortuna e Speranza, qual egli sia maggior nemico.]<text:tab/>47</text:p>
          <text:p text:style-name="P9">XXVI<text:line-break/>[È attratto dai vezzi della sua donna, come l'uccelletto dal visco.]<text:tab/>48</text:p>
          <text:p text:style-name="P9">XXVII<text:line-break/>[«Ah quanto poco al mondo ogni ben dura»!]<text:tab/>49</text:p>
          <text:p text:style-name="P9">CANZONE II<text:line-break/>[Meglio morte che star lontano da lei: pure è lieto sentendo che il suo esilio le dispiaccia.]<text:tab/>50</text:p>
          <text:p text:style-name="P9">XXVIII<text:line-break/>[Il ricordo del passato contento raddoppia il dolore.]<text:tab/>53</text:p>
          <text:p text:style-name="P9">SESTINA II<text:line-break/>[«Al tutto ho in odio e fuggo libertate».]<text:tab/>54</text:p>
          <text:p text:style-name="P9"><text:soft-page-break/>XXIX<text:line-break/>[Il solo aspetto del volto sereno della sua donna volge in dolcezza le antiche pene.]<text:tab/>57</text:p>
          <text:p text:style-name="P9">XXX<text:line-break/>[Perché l'anima trema e paventa quando si appressa il tempo di conseguir mercede?]<text:tab/>58</text:p>
          <text:p text:style-name="P9">XXXI<text:line-break/>[«Folle è tua speme».]<text:tab/>59</text:p>
          <text:p text:style-name="P9">XXXII<text:line-break/>Sonetto fatto per un amico.<text:tab/>60</text:p>
          <text:p text:style-name="P9">XXXIII<text:line-break/>[Meglio è non conoscere le dolcezze d'Amore, che esserne poi del tutto privato.]<text:tab/>61</text:p>
          <text:p text:style-name="P9">XXXIV<text:line-break/>[Lo abbandonano anche i dolci pensieri d'amore.]<text:tab/>62</text:p>
          <text:p text:style-name="P9">XXXV<text:line-break/>Sonetto fatto a piè d'una tavoletta dove era ritratta una donna.<text:tab/>63</text:p>
          <text:p text:style-name="P9">CANZONE III<text:line-break/>Canzona fatta sendo malata una donna.<text:tab/>64</text:p>
          <text:p text:style-name="P9">XXXVI<text:line-break/>Sonetto fatto andando in Maremma lungo la marina.<text:tab/>69</text:p>
          <text:p text:style-name="P9">XXXVII<text:line-break/>Sonetto fatto per un sogno.<text:tab/>70</text:p>
          <text:p text:style-name="P9">XXXVIII<text:line-break/>[Vana visione della pietá della sua donna.]<text:tab/>71</text:p>
          <text:p text:style-name="P9">XXXIX<text:line-break/>[«Vivo sol per brama di morire».]<text:tab/>72</text:p>
          <text:p text:style-name="P9"><text:soft-page-break/>XL<text:line-break/>[Si diparte suo malgrado dai dolci pensieri d'Amore.]<text:tab/>73</text:p>
          <text:p text:style-name="P9">XLI<text:line-break/>[«Vòlto è il dolce in amaro».]<text:tab/>74</text:p>
          <text:p text:style-name="P9">SESTINA III<text:line-break/>[Triste coscienza del suo stato amoroso.]<text:tab/>75</text:p>
          <text:p text:style-name="P9">XLII<text:line-break/>[Solo la Morte sta ferma nella caducità delle cose umane.]<text:tab/>78</text:p>
          <text:p text:style-name="P9">CANZONE IV<text:line-break/>[Le incertezze dell'amore e della vita.]<text:tab/>79</text:p>
          <text:p text:style-name="P9">XLIII<text:line-break/>[Il tempo fugge e vola.]<text:tab/>83</text:p>
          <text:p text:style-name="P9">XLIV<text:line-break/>[Vana speranza di fuggire ai tormenti d'Amore.]<text:tab/>84</text:p>
          <text:p text:style-name="P9">XLV<text:line-break/>[Si rinnovano nel petto a quando a quando le fiamme d'amore.]<text:tab/>85</text:p>
          <text:p text:style-name="P9">XLVI<text:line-break/>[«Al suo degno amore il Ciel mi tira».]<text:tab/>86</text:p>
          <text:p text:style-name="P9">XLVII<text:line-break/>Sonetto fatto in sul Rimaggio.<text:tab/>87</text:p>
          <text:p text:style-name="P9">XLVIII<text:line-break/>Sonetto fatto di Rimaggio a certi che vi s'erono trovati a far festa.<text:tab/>88</text:p>
          <text:p text:style-name="P9">CANZONE V<text:line-break/>[Il poeta lascia la via trista dell'amor e dá a miglior vento le sue vele.]<text:tab/>89</text:p>
          <text:p text:style-name="P9"><text:soft-page-break/>XLIX<text:line-break/>Sonetto fatto per uno amico innamorato di nuovo, che lo mandò alla dama.<text:tab/>93</text:p>
          <text:p text:style-name="P9">L<text:line-break/>Sonetto fatto al duca di Calavria in nome di una donna.<text:tab/>94</text:p>
          <text:p text:style-name="P9">LI<text:line-break/>Sonetto fatto per alcuni poeticuli che dicevano Bartolomeo Coglioni dovea fare gran cose che in fine si risolverono in fumo.<text:tab/>95</text:p>
          <text:p text:style-name="P9">LII<text:line-break/>Sonetto fatto per il duca di Calavria, quando la S. andò al Bagno.<text:tab/>96</text:p>
          <text:p text:style-name="P9">LIII<text:line-break/>[Le lusinghe dell'amore antico.]<text:tab/>97</text:p>
          <text:p text:style-name="P9">LIV<text:line-break/>A Feo Belcari.<text:tab/>98</text:p>
          <text:p text:style-name="P9">SESTINA IV<text:line-break/>[Invano cerca d'obliare tra le bellezze della Natura la fiamma antica.]<text:tab/>99</text:p>
          <text:p text:style-name="P9">SESTINA V<text:line-break/>[Amore e Fortuna saettano il poeta.]<text:tab/>102</text:p>
          <text:p text:style-name="P9">CANZONE VI<text:line-break/>Canzona fatta per Lauretta, donna di P. F.<text:tab/>105</text:p>
          <text:p text:style-name="P9">LV<text:line-break/>[Amore brilla negli occhi della sua donna.]<text:tab/>109</text:p>
          <text:p text:style-name="P9">LVI<text:line-break/>[«Deh! torna a riveder quel bel sembiante».]<text:tab/>110</text:p>
          <text:p text:style-name="P9"><text:soft-page-break/>LVII<text:line-break/>Sonetto fatto a Volterra.<text:tab/>111</text:p>
          <text:p text:style-name="P9">LVIII<text:line-break/>[Amore ritorna sovrano nell'afflitto cuore.]<text:tab/>112</text:p>
          <text:p text:style-name="P9">LIX.<text:line-break/>[«Amor, in quanti modi il cor ripigli!».]<text:tab/>113</text:p>
          <text:p text:style-name="P9">LX<text:line-break/>[Potenza infinita d'Amore.]<text:tab/>114</text:p>
          <text:p text:style-name="P9">LXI<text:line-break/>[Il pallore del volto che ama.]<text:tab/>115</text:p>
          <text:p text:style-name="P9">LXII<text:line-break/>[Vicino tormento, lontano desio.]<text:tab/>116</text:p>
          <text:p text:style-name="P9">LXIII<text:line-break/>Sonetto fatto a Napoli.<text:tab/>117</text:p>
          <text:p text:style-name="P9">LXIV<text:line-break/>[«Amor sol quei c'han gentilezza e fede fa forti a rimirar l'alta bellezza».]<text:tab/>118</text:p>
          <text:p text:style-name="P9">LXV<text:line-break/>[Convegno notturno.]<text:tab/>119</text:p>
          <text:p text:style-name="P9">LXVI<text:line-break/>Sonetto fatto ex tempore, ad saxum in lucu repertum.<text:tab/>120</text:p>
          <text:p text:style-name="P9">LXVII<text:line-break/>[Gl'inganni d'Amore.]<text:tab/>121</text:p>
          <text:p text:style-name="P9">LXVIII<text:line-break/>[Amore fuga il pensiero della morte.]<text:tab/>122</text:p>
          <text:p text:style-name="P9">LXIX<text:line-break/>[Dolce è il pianto, «poi che i belli occhi pianger vid'io sí largo e forte».]<text:tab/>123</text:p>
          <text:p text:style-name="P9"><text:soft-page-break/>LXX<text:line-break/>[Amore converte ogni pensiero nel pensiero di lei.]<text:tab/>124</text:p>
          <text:p text:style-name="P9">LXXI<text:line-break/>[«Rimembrando il primo tempo».]<text:tab/>125</text:p>
          <text:p text:style-name="P9">LXXII<text:line-break/>[A un fiore destinato alla sua donna.]<text:tab/>126</text:p>
          <text:p text:style-name="P9">LXXIII<text:line-break/>[La leggenda delle rose rosse.]<text:tab/>127</text:p>
          <text:p text:style-name="P9">LXXIV<text:line-break/>[Sogno lusingatore.]<text:tab/>128</text:p>
          <text:p text:style-name="P9">LXXV<text:line-break/>[«Levommi il mio pensiero...».]<text:tab/>129</text:p>
          <text:p text:style-name="P9">LXXVI<text:line-break/>[Il miracolo delle viole.]<text:tab/>130</text:p>
          <text:p text:style-name="P9">LXXVII<text:line-break/>[«L'impresa omai è tarda e l'opra vana».]<text:tab/>131</text:p>
          <text:p text:style-name="P9">LXXVIII<text:line-break/>[Il triste fato d'Amore.]<text:tab/>132</text:p>
          <text:p text:style-name="P9">LXXIX<text:line-break/>[Il suo cuore sospira nel bel petto della sua donna.]<text:tab/>133</text:p>
          <text:p text:style-name="P9">LXXX<text:line-break/>[Anche gli occhi vorrebbero seguire la via del cuore e girsene a lei.]<text:tab/>134</text:p>
          <text:p text:style-name="P9">LXXXI<text:line-break/>[«Sempre vive Amore».]<text:tab/>135</text:p>
          <text:p text:style-name="P9">LXXXII<text:line-break/>[Invano chiede al bel fiume notizie della sua donna lontana.]<text:tab/>136</text:p>
          <text:p text:style-name="P9"><text:soft-page-break/>LXXXIII<text:line-break/>[Alla violetta donatagli dalla sua donna.]<text:tab/>137</text:p>
          <text:p text:style-name="P9">LXXXIV<text:line-break/>[Effetti dello sguardo amoroso.]<text:tab/>138</text:p>
          <text:p text:style-name="P9">LXXXV<text:line-break/>[I sospiri d'Amore.]<text:tab/>139</text:p>
          <text:p text:style-name="P9">LXXXVI<text:line-break/><text:span text:style-name="T15"></text:span>La sua donna trionfa su Amore, sulle Grazie e sulle virtú.]<text:tab/>140</text:p>
          <text:p text:style-name="P9">LXXXVII<text:line-break/>[Nuovi ingegni d'Amore.]<text:tab/>141</text:p>
          <text:p text:style-name="P9">LXXXVIII<text:line-break/>[Dolci miracoli.]<text:tab/>142</text:p>
          <text:p text:style-name="P9">LXXXIX<text:line-break/>[«Sí bella è la mia donna».]<text:tab/>143</text:p>
          <text:p text:style-name="P9">XC<text:line-break/>[Il pianto della sua donna ha reso pietoso anche Amore.]<text:tab/>144</text:p>
          <text:p text:style-name="P9">XCI<text:line-break/>[Le lacrime.]<text:tab/>145</text:p>
          <text:p text:style-name="P9">XCII<text:line-break/>[Dolci inganni d'Amore.]<text:tab/>146</text:p>
          <text:p text:style-name="P9">XCIII<text:line-break/>[«Amor novi sospir dal mio cor move».]<text:tab/>147</text:p>
          <text:p text:style-name="P9">XCIV<text:line-break/>[I lunghi giorni degli affanni amorosi.]<text:tab/>148</text:p>
          <text:p text:style-name="P9">XCV<text:line-break/>[Fallaci speranze ed eterni tormenti.]<text:tab/>149</text:p>
          <text:p text:style-name="P9"><text:soft-page-break/>XCVI<text:line-break/><text:span text:style-name="T23"></text:span>Amore difenda i suoi occhi contro l'altèro sguardo della sua donna.]<text:tab/>150</text:p>
          <text:p text:style-name="P9">XCVII<text:line-break/>[Gli occhi.]<text:tab/>151</text:p>
          <text:p text:style-name="P9">XCVIII<text:line-break/>[Un dubbio d'Amore.]<text:tab/>152</text:p>
          <text:p text:style-name="P9">XCIX<text:line-break/>[Dura memoria degli affanni d'Amore.]<text:tab/>153</text:p>
          <text:p text:style-name="P9">C<text:line-break/>[A Paolo Cortese.]<text:tab/>154</text:p>
          <text:p text:style-name="P9">CI<text:line-break/>[Invoca la sua donna ne' luoghi giá da lei allietati con la sua presenza.]<text:tab/>155</text:p>
          <text:p text:style-name="P9">CII<text:line-break/>[Non sa vivere lontano dal suo bene.]<text:tab/>156</text:p>
          <text:p text:style-name="P9">CIII<text:line-break/>[Lontano dagli occhi di lei, ricorda tristamente il suo cammino amoroso.]<text:tab/>157</text:p>
          <text:p text:style-name="P9">CIV<text:line-break/>[Al poeta, contento de' suoi tormenti, piace la servitú d'Amore.]<text:tab/>158</text:p>
          <text:p text:style-name="P9">CV<text:line-break/>[Poca gloria ha Amore, se ha acceso l'ésca di tanto foco.]<text:tab/>159</text:p>
          <text:p text:style-name="P9">CANZONE VII<text:line-break/>[Il core, vinto dagli occhi della sua donna, attende morte o guiderdone alle sue pene.]<text:tab/>160</text:p>
          <text:p text:style-name="P9"><text:soft-page-break/>CANZONE VIII<text:line-break/>Canzona fatta trovandomi un dí dove erono certe donne, non senza mio pericolo.<text:tab/>165</text:p>
          <text:p text:style-name="P9">BALLATA<text:line-break/>[I pensieri d'Amore.]<text:tab/>169</text:p>
          <text:p text:style-name="P9">CVI<text:line-break/>[Nuova ferita d'Amore.]<text:tab/>173</text:p>
          <text:p text:style-name="P9">CVII<text:line-break/>[«Gran fiamma in un tratto non pegne».]<text:tab/>174</text:p>
          <text:p text:style-name="P9">CVIII<text:line-break/>[Potenza dello sguardo della sua donna.]<text:tab/>175</text:p>
        </text:index-body>
      </text:table-of-content>
      <text:p text:style-name="P8"><text:bookmark-start text:name="__RefHeading__7449_1006078193"/><text:span text:style-name="Car._20_predefinito_20_paragrafo"><text:span text:style-name="T6">Lorenzo de’ Medici<text:line-break/></text:span></text:span><text:span text:style-name="Car._20_predefinito_20_paragrafo"><text:span text:style-name="T7">Rime</text:span></text:span><text:bookmark-end text:name="__RefHeading__7449_1006078193"/></text:p>
      <text:h text:style-name="P10" text:outline-level="1">I<text:line-break/><text:span text:style-name="T32">[Amore ispir</text:span><text:span text:style-name="Car._20_predefinito_20_paragrafo"><text:span text:style-name="T33">i </text:span></text:span><text:span text:style-name="T32">alla sua donna compassione di lui.]</text:span></text:h>
      <text:p text:style-name="versi">Tanto crudel fu la prima feruta,<text:line-break/>sí fèro e sí veemente <text:span text:style-name="Car._20_predefinito_20_paragrafo"><text:span text:style-name="T8">il </text:span></text:span>primo strale,<text:line-break/>se non che speme il cor nutrisce ed ale,<text:line-break/>saremi morte giá dolce paruta.</text:p>
      <text:p text:style-name="versi">E la tenera etá giá non rifiuta<text:line-break/>seguire Amore, ma piú ognor ne cale;<text:line-break/>volentier segue <text:span text:style-name="Car._20_predefinito_20_paragrafo"><text:span text:style-name="T8">il </text:span></text:span>suo giocondo male,<text:line-break/>poi c'ha tal sorte per suo fato avuta.</text:p>
      <text:p text:style-name="versi">Ma tu, Amor, poi che sotto tua insegna<text:line-break/>mi vuoi sí presto, in tal modo farai,<text:line-break/>che col mio male ad altri io non insegna.</text:p>
      <text:p text:style-name="versi">Misericordia del tuo servo arai,<text:line-break/>e in quell'altera donna fa' che regna<text:line-break/>tal foco, onde conosca gli altrui guai.</text:p>
      <text:h text:style-name="Heading_20_1" text:outline-level="1">II<text:line-break/><text:span text:style-name="T32">[S'invaghí della sua donna in primavera.]</text:span></text:h>
      <text:p text:style-name="versi">Era nel tempo bel, quando Titano<text:line-break/>dell'annual fatica <text:span text:style-name="Car._20_predefinito_20_paragrafo"><text:span text:style-name="T8">il </text:span></text:span>terzo avea<text:line-break/><text:span text:style-name="Car._20_predefinito_20_paragrafo"><text:span text:style-name="T8">giá </text:span></text:span>fatto, e co' suoi raggi un po' pugnea<text:line-break/>d'un tal calor, ch'ancor non è villano;</text:p>
      <text:p text:style-name="versi">vedeasi verde ciascun monte e piano,<text:line-break/>e ogni prato pe' fiori rilucea,<text:line-break/>ogni arbuscel sue fronde ancor tenea,<text:line-break/>e piange Filomena e duolsi invano;</text:p>
      <text:p text:style-name="versi">quand'io, che pria temuto non avria,<text:line-break/>se Ercole tornato fussi in vita,<text:line-break/>fu' preso d'un leggiadro e bello sguardo.</text:p>
      <text:p text:style-name="versi">Facile e dolce all'entrar fu la via;<text:line-break/>or non ha questo laberinto uscita,<text:line-break/>e sono in loco dove sempre io ardo.</text:p>
      <text:h text:style-name="Heading_20_1" text:outline-level="1">III<text:line-break/><text:span text:style-name="Car._20_predefinito_20_paragrafo"><text:span text:style-name="T33">[«</text:span></text:span><text:span text:style-name="T32">Ben guardi ogn'uom pria che sia mosso».]</text:span></text:h>
      <text:p text:style-name="versi">Giá sette volte ha Titan circu<text:span text:style-name="T17">í</text:span>to<text:line-break/>nostro emispero e nostra grave mole:<text:line-break/>per me in terra non è stato sole,<text:line-break/>per me luce o splendor fuor non è uscito.</text:p>
      <text:p text:style-name="versi">Ond'è ch'ogni mio gaudio è convertito<text:line-break/>in pianto oscuro, e, quel che piú mi duole,<text:line-break/>veder Amor che ne' princípi suole<text:line-break/>parer placato, ognor piú incrudelito.</text:p>
      <text:p text:style-name="versi">Tristo principio è questo al nostro amore,<text:line-break/>e giá mi pento della prima impresa,<text:line-break/>ma or, quando aiutar non me ne posso;</text:p>
      <text:p text:style-name="versi">ch'io sento arder la face a mezzo <text:span text:style-name="Car._20_predefinito_20_paragrafo"><text:span text:style-name="T8">il </text:span></text:span>core,<text:line-break/>e oramai troppo è questa ésca accesa.<text:line-break/>Dunque, ben guardi ogn'uom pria che sia mosso.</text:p>
      <text:h text:style-name="Heading_20_1" text:outline-level="1">IV<text:line-break/><text:span text:style-name="T32">Sonetto fatto per una donna che era ita in villa.</text:span></text:h>
      <text:p text:style-name="versi">Felici ville, campi, e voi, silvestri<text:line-break/>boschi e fruttiferi arbori e gl'incolti,<text:line-break/>erbette, arbusti, e voi, dumi aspri e folti,<text:line-break/>e voi, ridenti prati al mio amor destri<text:span text:style-name="Car._20_predefinito_20_paragrafo"><text:span text:style-name="T8">;</text:span></text:span></text:p>
      <text:p text:style-name="versi">piagge, colli, alti monti ombrosi, alpestri,<text:line-break/>e fiumi ove <text:span text:style-name="Car._20_predefinito_20_paragrafo"><text:span text:style-name="T8">i </text:span></text:span>be' fonti son raccolti,<text:line-break/>voi, animal domestici, e voi, sciolti<text:line-break/>ninfe, satiri, fauni e dii terrestri;</text:p>
      <text:p text:style-name="versi">omai finite d'onorar Diana,<text:line-break/>perch'altra dea ne' vostri regni è giunta,<text:line-break/>ch'ancor ella ha suo arco e sua faretra.</text:p>
      <text:p text:style-name="versi">Piglia le fè<text:span text:style-name="Car._20_predefinito_20_paragrafo"><text:span text:style-name="T9">re </text:span></text:span>ove non regna Pana:<text:line-break/>e quella ch'una volta è da lei punta,<text:line-break/>come Medusa, la converte in pietra.</text:p>
      <text:h text:style-name="P11" text:outline-level="1">V<text:line-break/><text:span text:style-name="T32">[Privo della vista della sua donna, ha perduto ogni bene.]</text:span></text:h>
      <text:p text:style-name="versi">Occhi, poi che privati in sempiterno<text:line-break/>siate veder quel Sol che alluminava<text:line-break/>vostro oscuro cammino, e confortava<text:line-break/>la vista vostra, or piangete in eterno.</text:p>
      <text:p text:style-name="versi">La lieta primavera in crudo verno<text:line-break/>or s'è rivolta, e 'l tempo ch'io aspettava<text:line-break/>esser felice piú, e disiava,<text:line-break/>m'è piú molesto: or quel ch'è Amor, discerno.</text:p>
      <text:p text:style-name="versi">E se dolce mi parve il primo strale,<text:line-break/>e se soave la prima percossa,<text:line-break/>e se in prima milizia ebbi assai bene,</text:p>
      <text:p text:style-name="versi">ogni allegrezza or s'è rivolta in male,<text:line-break/>e per piacevol via in cieca fossa<text:line-break/>caduto sono, ove arder mi conviene.</text:p>
      <text:h text:style-name="Heading_20_1" text:outline-level="1">VI<text:line-break/><text:span text:style-name="T32">[Felice la terra ove dimora la sua donna.]</text:span></text:h>
      <text:p text:style-name="versi">Felice terra, ove colei dimora,<text:line-break/>la qual nelle sue mani <text:span text:style-name="Car._20_predefinito_20_paragrafo"><text:span text:style-name="T8">il </text:span></text:span>mio cor tiene,<text:line-break/>onde a suo arbitrio io sento e male e bene,<text:line-break/>e moro mille volte, e vivo, l'ora.</text:p>
      <text:p text:style-name="versi">Or affanni mi dá, or mi ristora:<text:line-break/>or letizia, or tristizia al<text:span text:style-name="Car._20_predefinito_20_paragrafo"><text:span text:style-name="T8">l'</text:span></text:span>alma viene;<text:line-break/>e cosí <text:span text:style-name="Car._20_predefinito_20_paragrafo"><text:span text:style-name="T8">il </text:span></text:span>mio dubbioso cor mantiene<text:line-break/>in gaudi, in pianti: or convien viva, or mora.</text:p>
      <text:p text:style-name="versi">Ben sopra l'altre terre se' felice,<text:line-break/>poi che duo Soli il dí vedi levare,<text:line-break/>ma l'un sí chiar, che invidia n'ha il pianeta.</text:p>
      <text:p text:style-name="versi">Io veduto ho sei lune ritornare<text:line-break/>senza veder la luce che m'acqueta,<text:line-break/>ma seguirò <text:span text:style-name="Car._20_predefinito_20_paragrafo"><text:span text:style-name="T8">il </text:span></text:span>mio Sol, come fenice.</text:p>
      <text:h text:style-name="Heading_20_1" text:outline-level="1">VII<text:line-break/><text:span text:style-name="T32">[La sua donna agli altri dá pace, a lui guerra.]</text:span></text:h>
      <text:p text:style-name="versi">Non potêr gli occhi miei giá<text:span text:style-name="Car._20_predefinito_20_paragrafo"><text:span text:style-name="T8"> </text:span></text:span>sofferire<text:line-break/><text:span text:style-name="Car._20_predefinito_20_paragrafo"><text:span text:style-name="T8">i </text:span></text:span>raggi del suo viso sí lucente;<text:line-break/>non poté la mia vista esser paziente<text:line-break/>a qual vedea de' duo begli occhi uscire.</text:p>
      <text:p text:style-name="versi">Ma par contra ragione s'io ne ammire,<text:line-break/>perch'è cosa divina e sí eccellente,<text:line-break/>che non patisce che l'umana mente<text:line-break/>possa la gran bellezza sua fruire.</text:p>
      <text:p text:style-name="versi">Costei cosa celeste, non terrena,<text:line-break/>data è agli uomini, superno e sol dono,<text:line-break/>ed è venuta ad abitare in terra.</text:p>
      <text:p text:style-name="versi">Ogni alma, che lei vede, si asserena;<text:line-break/>ed io per certo infelice pur sono,<text:line-break/>che agli altri pace dá, a me sol guerra.</text:p>
      <text:h text:style-name="Heading_20_1" text:outline-level="1">VIII<text:line-break/><text:span text:style-name="Car._20_predefinito_20_paragrafo"><text:span text:style-name="T33">[«</text:span></text:span><text:span text:style-name="T32">Colui alfin vince, che la dura».]</text:span></text:h>
      <text:p text:style-name="versi">La debil, piccioletta e fral mia barca<text:line-break/>oppressata è dalla marittim'onda,<text:line-break/>in modo che tant'acqua giá vi abbonda,<text:line-break/>che perirá, tant'è di pensier carca.</text:p>
      <text:p text:style-name="versi">Poi che invan tanto tempo si rammarca,<text:line-break/>e par Nettunno a' suoi prieghi s'asconda<text:line-break/>tra' scogli, e dove l'acqua è piú profonda;<text:line-break/>or pensi ognun con che sicurtá varca.</text:p>
      <text:p text:style-name="versi">Io veggio <text:span text:style-name="Car._20_predefinito_20_paragrafo"><text:span text:style-name="T8">i </text:span></text:span>venti ognor ver' me piú fèri,<text:line-break/>ma Fortuna ed Amor, che sta al temone,<text:line-break/>mi disson non giovar l'aver paura;</text:p>
      <text:p text:style-name="versi">ch'è meglio in ogni avversitate speri.<text:line-break/>E par che questo ancor vogli ragione,<text:line-break/>ché colui alfin vince, che la dura.</text:p>
      <text:h text:style-name="Heading_20_1" text:outline-level="1">IX<text:line-break/><text:span text:style-name="T32">[Per una statua della sua donna.]</text:span></text:h>
      <text:p text:style-name="versi">Poi che a Fortuna, a' miei prieghi inimica,<text:line-break/>non piacque, che po<text:span text:style-name="Car._20_predefinito_20_paragrafo"><text:span text:style-name="T8">te</text:span></text:span>a, felice farmi,<text:line-break/>né parve dell'umana schiera trarmi,<text:line-break/>perché beato alcun non vuol si dica;</text:p>
      <text:p text:style-name="versi">colei, natura in cui tanta fatica<text:line-break/>durò per chiaramente dimostrarmi<text:line-break/>quella, la qual mortale al veder parmi,<text:line-break/>nelle cose terrene non s'intrica.</text:p>
      <text:p text:style-name="versi">Qual piú propria ha potuto <text:span text:style-name="Car._20_predefinito_20_paragrafo"><text:span text:style-name="T8">il </text:span></text:span>magistero<text:line-break/>trar della viva e natural sua forma,<text:line-break/>tal ora è qui: sol manca ch'ella anele.</text:p>
      <text:p text:style-name="versi">Ma, se colui ch'espresse il volto vero,<text:line-break/>mostrassi la virtú che in lei s'informa,<text:line-break/>che Fidia, Policleto e Prassitèle?</text:p>
      <text:h text:style-name="Heading_20_1" text:outline-level="1">X<text:line-break/><text:span text:style-name="T32">[Per un ritratto della sua donna.]</text:span></text:h>
      <text:p text:style-name="versi">Nel picciol tempio, di te sola ornato,<text:line-break/>donna gentile e piú ch'altra eccellent<text:span text:style-name="Car._20_predefinito_20_paragrafo"><text:span text:style-name="T8">e,<text:line-break/></text:span></text:span>o de' moderni o dell'antica gente,<text:line-break/>pel tuo partir poi d'ogni ben privato,</text:p>
      <text:p text:style-name="versi">sendo da mia fortuna trasportato<text:line-break/>per confortar l'afflitta alma dolente,<text:line-break/>m'apparve agli occhi un raggio sí lucente<text:line-break/>ch'oscuro di poi parmi quel che guato.</text:p>
      <text:p text:style-name="versi">La cagion, non potendo mirar fiso,<text:line-break/>pensai lo splendor esser d'adamante<text:line-break/>o d'altra pietra piú lucente e bella,</text:p>
      <text:p text:style-name="versi">per ornar posta, ornata lei da quella;<text:line-break/>ma poi mutai pensiero, e il radiante<text:line-break/>raggio conobbi, ch'era <text:span text:style-name="Car._20_predefinito_20_paragrafo"><text:span text:style-name="T8">il </text:span></text:span>tuo bel viso.</text:p>
      <text:h text:style-name="Heading_20_1" text:outline-level="1">XI<text:line-break/><text:span text:style-name="Car._20_predefinito_20_paragrafo"><text:span text:style-name="T33">Sonetto </text:span></text:span><text:span text:style-name="T32">fatto a Reggio, tornando io da Milano, dove trovai </text:span><text:span text:style-name="Car._20_predefinito_20_paragrafo"><text:span text:style-name="T33">nov</text:span></text:span><text:span text:style-name="T32">elle che una donna aveva male.</text:span></text:h>
      <text:p text:style-name="versi">Temendo la sorella del Tonante,<text:line-break/>che a nuovo amor non s'infiammassi Giove;<text:line-break/>e Citerea che non amassi altrove<text:line-break/>il fèro Marte, antico e caro amante;</text:p>
      <text:p text:style-name="versi">la casta dea delle silvestre piante,<text:line-break/>invida alle bellezze oneste e nove,<text:line-break/>Pallade, che nel mondo si ritrove<text:line-break/>donna mortal piú casta e piú prestante,</text:p>
      <text:p text:style-name="versi">ferono indebilir le sante membra,<text:line-break/>ch'èn <text:span text:style-name="Car._20_predefinito_20_paragrafo"><text:span text:style-name="T8">di </text:span></text:span>celeste onor, non di mal degne.<text:line-break/>Ah invidia, insin nel ciel tien' tua radice!</text:p>
      <text:p text:style-name="versi">Tu, biondo Apollo, s'ancor <text:span text:style-name="Car._20_predefinito_20_paragrafo"><text:span text:style-name="T8">ti ri</text:span></text:span>membra<text:line-break/>del tuo primiero amore, e non si spegne<text:line-break/>pietade in te, fammi, ché puoi, felice.</text:p>
      <text:h text:style-name="Heading_20_1" text:outline-level="1">XII<text:line-break/><text:span text:style-name="T32">[«Spesso si perde ove s'acquista».]</text:span></text:h>
      <text:p text:style-name="versi">Spesso<text:span text:style-name="Car._20_predefinito_20_paragrafo"><text:span text:style-name="T8"> </text:span></text:span>ritorno al disiato loco,<text:line-break/>onde mai non si parte l'afflitt'alma,<text:line-break/>che ne solea giá dar riposo e calma,<text:line-break/>pria ésca, or nutrimento del mio foco.</text:p>
      <text:p text:style-name="versi">E questo fu cagion che a poco a poco<text:line-break/>missi le spalle all'amorosa salma,<text:line-break/>per acquistar la disiata palma,<text:line-break/>la qual chiedendo giá son fatto roco.</text:p>
      <text:p text:style-name="versi">Per refletter facieno <text:span text:style-name="Car._20_predefinito_20_paragrafo"><text:span text:style-name="T8">i s</text:span></text:span>anti rai,<text:line-break/>giá il vidi ornato e di plendor fulgente,<text:line-break/>tal che in esso mancava mortal vista.</text:p>
      <text:p text:style-name="versi">Se allor piacer mi dette, or mi dá guai,<text:line-break/>trovandol d'ogni ben privo e carente:<text:line-break/>cosí spesso si perde ove s'acquis<text:span text:style-name="Car._20_predefinito_20_paragrafo"><text:span text:style-name="T8">ta.</text:span></text:span></text:p>
      <text:h text:style-name="Heading_20_1" text:outline-level="1">XIII<text:line-break/><text:span text:style-name="Car._20_predefinito_20_paragrafo"><text:span text:style-name="T33">[</text:span></text:span><text:span text:style-name="T32">Privo della sua donna, non può vivere.]</text:span></text:h>
      <text:p text:style-name="versi">Ará, occhi, mai fine il vostro pianto?<text:line-break/>ristagnerá di lacrime mai il fiume?<text:line-break/>Non so<text:span text:style-name="Car._20_predefinito_20_paragrafo"><text:span text:style-name="T8">: </text:span></text:span>ma, per quanto ora <text:span text:style-name="Car._20_predefinito_20_paragrafo"><text:span text:style-name="T8">il </text:span></text:span>cor presume,<text:line-break/>temo di no; vòlto ha Fortuna ammanto.</text:p>
      <text:p text:style-name="versi">Solea giá per dolcezza in festa e in canto<text:line-break/>viver lieto, però che il santo lume<text:line-break/>del mio bel Sole e quel celeste nume<text:line-break/>propizio m'era, ond'ero lieto tanto.</text:p>
      <text:p text:style-name="versi">Or, poi che tolta m'è la santa luce,<text:line-break/>che ne mostrava la via nell'ambage,<text:line-break/>veggo restarmi in tenebre confuso.</text:p>
      <text:p text:style-name="versi">E se tal via a morte ne conduce,<text:line-break/>maraviglia non è, ché la mia strage<text:line-break/>veder non posso, perché il ver m'è chiuso.</text:p>
      <text:h text:style-name="Heading_20_1" text:outline-level="1">XIV<text:line-break/><text:span text:style-name="Car._20_predefinito_20_paragrafo"><text:span text:style-name="T33">[«</text:span></text:span><text:span text:style-name="T32">Lieve cosa </text:span><text:span text:style-name="Car._20_predefinito_20_paragrafo"><text:span text:style-name="T33">è </text:span></text:span><text:span text:style-name="T32">mutar </text:span><text:span text:style-name="Car._20_predefinito_20_paragrafo"><text:span text:style-name="T33">il </text:span></text:span><text:span text:style-name="T32">lieto in orrido</text:span><text:span text:style-name="Car._20_predefinito_20_paragrafo"><text:span text:style-name="T33">».]</text:span></text:span></text:h>
      <text:p text:style-name="versi">L'arbor che a Febo giá cotanto piacque,<text:line-break/>piú lieto o piú felice ch'altre piante<text:line-break/>e per se stesso e per suo caro amante,<text:line-break/>umbroso e verde un tempo in terra giacque.</text:p>
      <text:p text:style-name="versi">E poi non so per cui difetto nacque,<text:line-break/>che Febo torse le sue luci sante<text:line-break/>dalla felice pianta e 'l bel sembiante,<text:line-break/>ond'è cagion d'assai lacrimose acque.</text:p>
      <text:p text:style-name="versi">Cangiâr colór le liete e verdi fronde,<text:line-break/>e 'l lauro, ch'era prima ombroso e florido,<text:line-break/>si mutò al mutar de' febei raggi.</text:p>
      <text:p text:style-name="versi">Le pene sempre son pronte e feconde:<text:line-break/>lieve cosa è mutar il lieto in orrido,<text:line-break/>onde convien ch'ogni speranza caggi.</text:p>
      <text:h text:style-name="Heading_20_1" text:outline-level="1">XV<text:line-break/><text:span text:style-name="T32">[Vive in perpetua contradizione con se medesimo.]</text:span></text:h>
      <text:p text:style-name="versi">Io seguo con disio quel piú mi spiace,<text:line-break/>e per piú vita spesso <text:span text:style-name="Car._20_predefinito_20_paragrafo"><text:span text:style-name="T8">il </text:span></text:span>mio fin bramo,<text:line-break/>e per uscir di morte morte chiamo,<text:line-break/>cerco quiete ove non fu mai pace.</text:p>
      <text:p text:style-name="versi">Vo drieto a quel ch'io fuggo e che mi<text:span text:style-name="Car._20_predefinito_20_paragrafo"><text:span text:style-name="T8"> </text:span></text:span>sface,<text:line-break/>e 'l mio nimico assai piú di me amo,<text:line-break/>e d'uno amaro cibo non mi sfamo,<text:line-break/>libertá voglio e servitú mi piace.</text:p>
      <text:p text:style-name="versi">Tra 'l foco ghiaccio, e nel piacer dispetto,<text:line-break/>tra morte vita, e nella pace guerra<text:line-break/>cerco, e fuggire ond'io stesso mi lego.</text:p>
      <text:p text:style-name="versi">Cosí in turbido mar mio legno reggo:<text:line-break/>né sa tra l'onde star né gire a terra,<text:line-break/>e cacciato ha timor troppo sospetto.</text:p>
      <text:h text:style-name="Heading_20_1" text:outline-level="1">XVI<text:line-break/><text:span text:style-name="T32">[Morrebbe per lei con g</text:span><text:span text:style-name="Car._20_predefinito_20_paragrafo"><text:span text:style-name="T34">ioia.]</text:span></text:span></text:h>
      <text:p text:style-name="versi">Pien d'amari sospiri e di dolore,<text:line-break/>pien di vari pensier, afflitto e mesto,<text:line-break/>vo trapassando di mia vita il resto,<text:line-break/>come piace a colui ch'è mio signore.</text:p>
      <text:p text:style-name="versi">E, seguendo Fortuna il suo tenore,<text:line-break/>ho dubbio non venir a cosa presto,<text:line-break/>che ará pietá chi è cagion <text:span text:style-name="Car._20_predefinito_20_paragrafo"><text:span text:style-name="T8">di </text:span></text:span>questo,<text:line-break/>quand'io sarò di tante pene fòre.</text:p>
      <text:p text:style-name="versi">Cosí fra questi miei sospiri e pianti<text:line-break/>nutrirò la mia vita, infin che a Cloto<text:line-break/>e le suore parrá che 'l fil si schianti.</text:p>
      <text:p text:style-name="versi">Ma fa d'ogni dolore il mio cor voto,<text:line-break/>se per morte ubbidisco a' lumi santi,<text:line-break/>ché mi fia vita esser da lei rimoto.</text:p>
      <text:h text:style-name="Heading_20_1" text:outline-level="1"><text:span text:style-name="Car._20_predefinito_20_paragrafo"><text:span text:style-name="T9">SES</text:span></text:span>TINA I<text:line-break/><text:span text:style-name="T32">[Privo di speranze in Amore, aspetta la morte.]</text:span></text:h>
      <text:p text:style-name="Subtitle">1</text:p>
      <text:p text:style-name="versi">Quante volte per mia troppa speranza,<text:line-break/>da poi ch'io fui sotto il giogo d'Amore,<text:line-break/>bagnato ho il petto mio d'amari pianti!<text:line-break/>E quante volte, pur sperando pace<text:line-break/>da' santi lumi ho desiato vita,<text:line-break/>e per men mal di poi chiamato ho morte!</text:p>
      <text:p text:style-name="Subtitle">2</text:p>
      <text:p text:style-name="versi">Ed or ridotto son che, se giá morte<text:line-break/>non viene, non ho al mondo altra speranza,<text:line-break/>tanto è infelice e miser mia vita.<text:line-break/>Dunque son queste le promesse, Amore?<text:line-break/>dunque quest'è la desiata pace?<text:line-break/>se chiamar s<text:span text:style-name="Car._20_predefinito_20_paragrafo"><text:span text:style-name="T8">i </text:span></text:span>de' pace i tristi pianti.</text:p>
      <text:p text:style-name="Subtitle">3</text:p>
      <text:p text:style-name="versi">Chi spera sotto Amor altro che pianti<text:line-break/>o vita, la qual sia men ria che morte,<text:line-break/>o gustar mai un'ora sol di pace,<text:line-break/>quel vive invano e in fallace speranza;<text:line-break/><text:soft-page-break/>perché non pria altri è servo d'Amore<text:line-break/>che mille morti il giorno essere in vita.</text:p>
      <text:p text:style-name="Subtitle">4</text:p>
      <text:p text:style-name="versi">Fu un tempo tranquilla la mia vita;<text:line-break/>ma non si può saper che cosa è pianti,<text:line-break/>se pria altri non è servo d'Amore.<text:line-break/>Né si conosce il viver senza morte,<text:line-break/>o quanto è vana ogni umana speranza,<text:line-break/>né fia contento omai chi desia pace.</text:p>
      <text:p text:style-name="Subtitle">5</text:p>
      <text:p text:style-name="versi">Chi uman vivere disse, tolse pace<text:line-break/>in tutto della nostra mortal vita,<text:line-break/>e d'ogni mal cagion lasciò speranza.<text:line-break/>Questa fa sofferire i tristi pianti,<text:line-break/>ad altri comportar fa mille morte,<text:line-break/>e, quel ch'è peggio, <text:span text:style-name="Car._20_predefinito_20_paragrafo"><text:span text:style-name="T8">il </text:span></text:span>fa servo d'Amore.</text:p>
      <text:p text:style-name="Subtitle">6</text:p>
      <text:p text:style-name="versi">Non nasce prima i<text:span text:style-name="Car._20_predefinito_20_paragrafo"><text:span text:style-name="T8">n </text:span></text:span>gentil core Amore,<text:line-break/>che s'aggiugne al desio lo sperar pace,<text:line-break/><text:span text:style-name="Car._20_predefinito_20_paragrafo"><text:span text:style-name="T8">il </text:span></text:span>qual pria non diparte che con morte:<text:line-break/>non dico del morir che si fa in vita,<text:line-break/>ma di quel, di che fanno <text:span text:style-name="Car._20_predefinito_20_paragrafo"><text:span text:style-name="T8">i </text:span></text:span>mortal pianti,<text:line-break/>ch'è<text:span text:style-name="Car._20_predefinito_20_paragrafo"><text:span text:style-name="T10"> </text:span></text:span>di vita miglior <text:span text:style-name="Car._20_predefinito_20_paragrafo"><text:span text:style-name="T9">fe</text:span></text:span>rma speranza.</text:p>
      <text:p text:style-name="Subtitle"><text:soft-page-break/>7</text:p>
      <text:p text:style-name="versi">Io, che speranza aver propizio Amore<text:line-break/>non ho, ma stare in pianti e senza pace,<text:line-break/>aspetterò per miglior vita morte.</text:p>
      <text:h text:style-name="Heading_20_1" text:outline-level="1">CANZONE I<text:line-break/><text:span text:style-name="T32">[Ben conosce che Amore lo ha fatto schiavo; ma non sa né vuole liberarsi dalle sue catene.]</text:span></text:h>
      <text:p text:style-name="versi">Amor veggo che ancor non se' contento<text:line-break/>alle mie antiche pene,<text:line-break/>ch'altri lacci e catene<text:line-break/>vai fabbricando ognor piú aspre e forte<text:line-break/>delle tue usate; tal ch'ogni mia spene<text:line-break/>d'alcun prospero evento<text:line-break/>or se ne porta <text:span text:style-name="Car._20_predefinito_20_paragrafo"><text:span text:style-name="T8">il </text:span></text:span>vento,<text:line-break/>né spero libertá se non per morte.<text:line-break/>O cieche, o poco accorte<text:line-break/>mente dei tristi amanti!<text:line-break/>Chi ne' be' lumi santi<text:line-break/>avre' però stimato tanta asprezza?<text:line-break/>Né parea che durezza<text:line-break/>promettessino a noi i suoi sembianti.<text:line-break/>Cosí dato mi sono in forza altrui,<text:line-break/>né spero esser giamai quel che giá fui.</text:p>
      <text:p text:style-name="versi">Io conosco or la libertate antica,<text:line-break/>e 'l tempo onesto e lieto<text:line-break/>e mio stato quieto,<text:line-break/>che giá mi die' mia benigna fortuna.<text:line-break/>Ma poi, come ogni ben ritorna indrieto,<text:line-break/>mi diventò nimica,<text:line-break/><text:soft-page-break/>ed a darmi fatica<text:line-break/>Amore e lei se n'accordorno ad una;<text:line-break/>come assai non fuss<text:span text:style-name="Car._20_predefinito_20_paragrafo"><text:span text:style-name="T8">i </text:span></text:span>una<text:line-break/>parte <text:span text:style-name="Car._20_predefinito_20_paragrafo"><text:span text:style-name="T8">di </text:span></text:span>tanta forza<text:line-break/>a chi per sé s<text:span text:style-name="Car._20_predefinito_20_paragrafo"><text:span text:style-name="T8">i </text:span></text:span>sforza<text:line-break/>di rilegarsi ognor piú e piú stretto,<text:line-break/>e come semplicetto,<text:line-break/>o non mirando piú <text:span text:style-name="Car._20_predefinito_20_paragrafo"><text:span text:style-name="T8">olt</text:span></text:span>re che la scorza,<text:line-break/>con le mie man li aiutai fare i lacci,<text:line-break/>acciò che piú e piú servo mi facci.</text:p>
      <text:p text:style-name="versi">Uno augelletto o semplice animale,<text:line-break/>se <text:span text:style-name="Car._20_predefinito_20_paragrafo"><text:span text:style-name="T8">li </text:span></text:span>vien discoperto<text:line-break/>un inganno che certo<text:line-break/>s<text:span text:style-name="Car._20_predefinito_20_paragrafo"><text:span text:style-name="T8">i </text:span></text:span>mostri turbator della sua pace,<text:line-break/>tiene al secondo poi piú l'occhio aperto,<text:line-break/>ch<text:span text:style-name="Car._20_predefinito_20_paragrafo"><text:span text:style-name="T8">'</text:span></text:span>è ragion naturale<text:line-break/>che ognun fugga il suo male;<text:line-break/>ed io, che veggo che m<text:span text:style-name="Car._20_predefinito_20_paragrafo"><text:span text:style-name="T8">'</text:span></text:span>inganna e sface,<text:line-break/>di seguir pur mi piace<text:line-break/>la via nella qual veggio<text:line-break/>il mal passato e peggio,<text:line-break/>come s'io non avessi esempli cento.<text:line-break/>Ma in tal modo ha spento<text:line-break/>Amore in me d'ogni ragione il segno,<text:line-break/>ch'io non vorrei trovar rimedio o tempre,<text:line-break/>che mi togliessi <text:span text:style-name="Car._20_predefinito_20_paragrafo"><text:span text:style-name="T8">il </text:span></text:span>voler arder sempre.</text:p>
      <text:p text:style-name="versi">Tanto h<text:span text:style-name="Car._20_predefinito_20_paragrafo"><text:span text:style-name="T8">an </text:span></text:span>potuto gli amorosi inganni<text:line-break/>e 'l mio martirio antico,<text:line-break/>ch'io non ho piú nimico<text:line-break/><text:soft-page-break/>alcun d'ogni mia pace, che me stesso:<text:line-break/>né cerco altro, o per altro m'affatico,<text:line-break/>se non com'io m'inganni,<text:line-break/>ed arrogo a' mia danni,<text:line-break/>e chiamo mia salute male espresso.<text:line-break/>Godo se m'è concesso<text:line-break/>stare in sospiri e in doglia:<text:line-break/>ho in odio chi mi spoglia<text:line-break/>di servitu, e cerca liber farmi,<text:line-break/>e, vedendo legarmi,<text:line-break/>parmi, chi 'l fa, dar libertá mi voglia.<text:line-break/>Cosí del mio mal godo e del ben dolgo,<text:line-break/>e quel ch'io cerco io stesso poi mi tolgo.</text:p>
      <text:p text:style-name="versi">Cosí Fortuna e 'l mio nimico Amore,<text:line-break/>tra speme oscure e incerte,<text:line-break/>pene chiare ed aperte<text:line-break/>m'han tenuto e<text:span text:style-name="Car._20_predefinito_20_paragrafo"><text:span text:style-name="T8"> </text:span></text:span>passato un lustro intero;<text:line-break/>e sotto mille pelle e rie coverte<text:line-break/>della mia etate il fiore<text:line-break/>sotto un crudel signore<text:line-break/>ho consumato, e piú gioir non spero.<text:line-break/>Amor, sai pure il vero<text:line-break/>della mia intera fede,<text:line-break/>che dovre' di merzede<text:line-break/>aver dimostro almen pur qualche segno;<text:line-break/>or son sí presso al regno<text:line-break/>di quella, qual fuggir foll'è chi crede,<text:line-break/>che, essendo <text:span text:style-name="Car._20_predefinito_20_paragrafo"><text:span text:style-name="T8">il </text:span></text:span>resto di mia vita lieto,<text:span text:style-name="Car._20_predefinito_20_paragrafo"><text:span text:style-name="T8"><text:line-break/></text:span></text:span>quant'esser può, non pagherei l'addrieto.</text:p>
      <text:p text:style-name="versi"><text:soft-page-break/>Canzon mia, teco <text:span text:style-name="Car._20_predefinito_20_paragrafo"><text:span text:style-name="T8">i </text:span></text:span>tuoi lamenti serba,<text:line-break/>e nostra doglia acerba<text:line-break/>tu non dimosterrai in alcuna parte;<text:line-break/>ma tanto cela il tuo tormento amaro,<text:line-break/>ch'Amor, Morte o Fortuna dia riparo.</text:p>
      <text:h text:style-name="P11" text:outline-level="1">XVII<text:line-break/><text:span text:style-name="Car._20_predefinito_20_paragrafo"><text:span text:style-name="T33">[</text:span></text:span><text:span text:style-name="T32">La sua vita, avanti lieta, Amore ha fatta simile alla morte.]</text:span></text:h>
      <text:p text:style-name="versi">Non so qual crudel fato, o qual ria sorte,<text:line-break/>qual avverso destin, tristo pianeta,<text:line-break/>mia vita, che stata è, quanto dee, lieta,<text:line-break/>ha fatto tanto simile alla morte.</text:p>
      <text:p text:style-name="versi">Amor sa pur che sempre stetti forte<text:line-break/>piú ch'adamante, e s'è piú dura prieta:<text:line-break/>se falsa opinion mio ben mi vieta,<text:line-break/>par che senza mia colpa <text:span text:style-name="Car._20_predefinito_20_paragrafo"><text:span text:style-name="T8">il </text:span></text:span>danno porte.</text:p>
      <text:p text:style-name="versi">Ma non potrá crudel Fortuna tanto<text:line-break/>essermi avversa, che soverchio sdegno<text:line-break/>dal mio primo cammin mi torca un passo.</text:p>
      <text:p text:style-name="versi">Piú presto eleggo stare in doglia e in pianto<text:line-break/>sotto il signor antico e 'l primo segno,<text:line-break/>che sott'altri gioir, di pianger lasso.</text:p>
      <text:h text:style-name="Heading_20_1" text:outline-level="1">XVIII<text:line-break/><text:span text:style-name="T32">[Combattono in lui Amore e Fortuna: né sa chi dalla lotta uscirá vincitore.]</text:span></text:h>
      <text:p text:style-name="versi">Amor promette darmi pace un giorno<text:line-break/>e tenermi contento nel suo regno:<text:line-break/>rompe Fortuna poi ciascun disegno,<text:line-break/>e d'ogni mia speranza mi dá scorno.</text:p>
      <text:p text:style-name="versi">Un bel sembiante di pietate adorno,<text:line-break/>fa che contento alla mia morte vegno;<text:line-break/>Fortuna, che ha ogni mio bene a sdegno,<text:line-break/>pur gli usati sospir mi lascia intorno.</text:p>
      <text:p text:style-name="versi">Ond'io non so di questa lunga guerra<text:line-break/>qual sará il fine o di chi sarò preda,<text:line-break/>dopo tante speranze e tanti affanni.</text:p>
      <text:p text:style-name="versi">L'un so giá vinse il ciel, l'altra la terra<text:line-break/>solo ha in governo: onde convien ch'io creda<text:line-break/>essere un dí contento de' miei danni.</text:p>
      <text:h text:style-name="Heading_20_1" text:outline-level="1">XIX<text:line-break/><text:span text:style-name="T32">[Anche il sole resta stupefatto nell'ammirare la bellezza della sua donna.]</text:span></text:h>
      <text:p text:style-name="versi">Amor, da cui mai parte gelosia,<text:line-break/>ch'ogni mio pensier guida, il passo lento,<text:line-break/>m'avea condotto al loco ove contento<text:line-break/>un tempo fui, or non vuol piú ch'io sia.</text:p>
      <text:p text:style-name="versi">Mentre girava gli occhi stanchi mia,<text:line-break/>vidi <text:span text:style-name="Car._20_predefinito_20_paragrafo"><text:span text:style-name="T8">i </text:span></text:span>crin d'òr ch'erono sparti al vento,<text:line-break/>e <text:span text:style-name="Car._20_predefinito_20_paragrafo"><text:span text:style-name="T8">il </text:span></text:span>bel pianeta, a rimirar sí attento,<text:line-break/>che 'l corso raffrenò della sua via.</text:p>
      <text:p text:style-name="versi">Io, come amante, andando al maggior male,<text:line-break/>pensai pria che tornar volessi al foco:<text:line-break/>ma poco stette il suo disio nascoso.</text:p>
      <text:p text:style-name="versi">Sua vista mi mostrò chiar che rivale<text:line-break/>non m'era, ché passò via, stato un poco,<text:line-break/>non so se stupefatto o invidioso.</text:p>
      <text:h text:style-name="Heading_20_1" text:outline-level="1">XX<text:line-break/><text:span text:style-name="T32">[Il sole splende piú fulgido, temendo non sia superato dal chiarore </text:span><text:span text:style-name="Car._20_predefinito_20_paragrafo"><text:span text:style-name="T34">degli </text:span></text:span><text:span text:style-name="T32">occhi della sua donna.]</text:span></text:h>
      <text:p text:style-name="versi">Poi che tornato è il sole al corso antico,<text:line-break/>Febo l'usata sua luce riprende,<text:line-break/>e tanto or l'uno, or l'altro sol risplende,<text:line-break/>che giá il rigido verno è fatto aprico.</text:p>
      <text:p text:style-name="versi">Se propizio mi fia il primo e amico,<text:line-break/>come s<text:span text:style-name="Car._20_predefinito_20_paragrafo"><text:span text:style-name="T8">i </text:span></text:span>mostra quel che il mondo accende,<text:line-break/>l'alma quiete alle sue pene attende,<text:line-break/>al crudo v<text:span text:style-name="Car._20_predefinito_20_paragrafo"><text:span text:style-name="T8">iv</text:span></text:span>er río, aspro e nimico.</text:p>
      <text:p text:style-name="versi">Se Febo assai piú che l'usato chiaro<text:line-break/>s'è fatto, e splende or piú che far non suole,<text:line-break/>e se piú ha raccese sue fiammelle,</text:p>
      <text:p text:style-name="versi">l'ha fatto, ché temeva le duo stelle<text:line-break/>non superassin la fiamma del sole,<text:line-break/>e fussi al mondo un ben, quanto lui, raro.</text:p>
      <text:h text:style-name="Heading_20_1" text:outline-level="1">XXI<text:line-break/><text:span text:style-name="T32">[Sua sola consolazione è che Amore, quanto g</text:span><text:span text:style-name="Car._20_predefinito_20_paragrafo"><text:span text:style-name="T33">li </text:span></text:span><text:span text:style-name="T32">ha fatto, ha fatto a torto.]</text:span></text:h>
      <text:p text:style-name="versi">Lasso, giá cinque corsi ha vòlto il sole,<text:line-break/>da poi che Amor ne' suoi lacci mi tenne,<text:line-break/>e 'l pensiero amoroso all'alma venne,<text:line-break/>e fa Fortuna pur quel che far suole.</text:p>
      <text:p text:style-name="versi">Pianti, prieghi, sospir, versi e parole,<text:line-break/>che non si scriverien con mille penne,<text:line-break/>e la speranza che giá il cor sostenne<text:line-break/>veggo annullar, come mio destin vuole.</text:p>
      <text:p text:style-name="versi">Né mi resta se non un sol conforto,<text:line-break/>perché ogni altro m'induce a bramar morte,<text:line-break/>che quanto Amor m'ha fatto, ha fatto a torto.</text:p>
      <text:p text:style-name="versi">Non è al mondo piú felice sorte<text:line-break/>a gentil alma, se si vede scorto<text:line-break/>aver usate ben l'ore sí corte.</text:p>
      <text:h text:style-name="Heading_20_1" text:outline-level="1">XXII<text:line-break/><text:span text:style-name="T32">Sonetto fatto per un certo caso che ogni dí s</text:span><text:span text:style-name="Car._20_predefinito_20_paragrafo"><text:span text:style-name="T33">i </text:span></text:span><text:span text:style-name="T32">mostrava in mille modi.</text:span></text:h>
      <text:p text:style-name="versi">Fortuna, come suol, pur mi dileggia,<text:line-break/>e di vane speranze ognor m'ingombra:<text:line-break/>poi si muta in un punto, e mostra ch'ombra<text:line-break/>è quanto pe' mortal si pensa o veggia.</text:p>
      <text:p text:style-name="versi">Or benigna si fa ed ora aspreggia,<text:line-break/>or m'empie di pensier, ed or mi sgombra,<text:line-break/>e fa che l'alma spaventata aombra,<text:line-break/>né par che del suo male ancor s'avveggia.</text:p>
      <text:p text:style-name="versi">Teme, spera, rallegrasi e contrista<text:line-break/>ben mille volte il dí nostra natura:<text:line-break/>spesso il mal la fa lieta, il bene attrista.</text:p>
      <text:p text:style-name="versi">Spera il suo danno, e del bene ha paura:<text:line-break/>tanto ha il viver mortal corta la vista.<text:line-break/>Alfin vano è ogni pensiero e cura.</text:p>
      <text:h text:style-name="Heading_20_1" text:outline-level="1">XXIII<text:line-break/><text:span text:style-name="T32">[Mancando la speranza, cresce </text:span><text:span text:style-name="Car._20_predefinito_20_paragrafo"><text:span text:style-name="T33">il </text:span></text:span><text:span text:style-name="T32">dolore ed è desiderabile la morte.]</text:span></text:h>
      <text:p text:style-name="versi">Io sento crescer piú di giorno in giorno<text:line-break/>quell'ardente desir che il cor m'accese,<text:line-break/>e la speranza giá, che lo difese,<text:line-break/>mancare, e insieme ogni mio tempo adorno;</text:p>
      <text:p text:style-name="versi">la vita fuggir via senza soggiorno,<text:line-break/>Fortuna opporsi a tutte le mie imprese,<text:line-break/>onde a' giorni e le notte indarno spese<text:line-break/>non senza nuove lacrime ritorno.</text:p>
      <text:p text:style-name="versi">Però il dolor, che m'era dolce tanto,<text:line-break/>e <text:span text:style-name="Car._20_predefinito_20_paragrafo"><text:span text:style-name="T8">'l </text:span></text:span>lamentar suave, per la spene,<text:line-break/>che giá piacer mi fe' sospiri e pianto,</text:p>
      <text:p text:style-name="versi">mancando or la speranza, alfin conviene<text:line-break/>cresca, e 'l cor resti in tanta doglia affranto,<text:line-break/>tal che sia morte delle minor pene.</text:p>
      <text:h text:style-name="Heading_20_1" text:outline-level="1">XXIV<text:line-break/><text:span text:style-name="T32">[Seguirá </text:span><text:span text:style-name="Car._20_predefinito_20_paragrafo"><text:span text:style-name="T33">il s</text:span></text:span><text:span text:style-name="T32">uo triste fato, tranne che la sua donna o morte non gli facciano volgere cammino.]</text:span></text:h>
      <text:p text:style-name="versi">Que' begli occhi leggiadri, ch'Amor fanno<text:line-break/>poter e non poter, come a lor piace,<text:line-break/>m'han fatto e fanno odiar sí la mia pace,<text:line-break/>che la reputo pel mio primo affanno.</text:p>
      <text:p text:style-name="versi">Né, perch'io pensi al mio eterno danno<text:line-break/>ed al tempo volatile e fugace,<text:line-break/>alla speranza ria, vana e fallace,<text:line-break/>m'accorgo ancor del manifesto inganno.</text:p>
      <text:p text:style-name="versi">Ma vo seguendo il mio fatal destino;<text:line-break/>né resterò, se giá madonna o morte<text:line-break/>non mi facessin torcere il cammino.</text:p>
      <text:p text:style-name="versi">L'ore della mia vita o lunghe o corte<text:line-break/>a lei consecrate ho, perché 'l meschino<text:line-break/>cor non ha dove altrove si conforte.</text:p>
      <text:h text:style-name="Heading_20_1" text:outline-level="1">XXV<text:line-break/><text:span text:style-name="T32">[Non sa, di Amore, Fortuna e Speranza, qual egli sia maggior nemico.]</text:span></text:h>
      <text:p text:style-name="versi">lo non so ben chi m'è maggior nimico<text:line-break/>o ria Fortuna, o piú crudele Amore,<text:line-break/>o superchia speranza che nel core<text:line-break/>mantiene e cresce il dolce foco antico.</text:p>
      <text:p text:style-name="versi">Fortuna rompe ogni pensiero amico;<text:line-break/>Amor raddoppia ognor piú il fero ardore;<text:line-break/>Speranza aiuta l'alma che non more<text:line-break/>per la dolcezza onde il mio cor nutrico.</text:p>
      <text:p text:style-name="versi">Né mai asprezza tanto amara e ria<text:line-break/>fu quant'è tal dolcezza, o crudel morte<text:line-break/>quant'è mia vita per l'accesa speme.</text:p>
      <text:p text:style-name="versi">O Fortuna piú destra ver' me sia,<text:line-break/>o Amore o Speranza assai men forte,<text:line-break/>o pia morte me levi, e questi insieme.</text:p>
      <text:h text:style-name="P12" text:outline-level="1">XXVI<text:line-break/><text:span text:style-name="T32">[È attratto dai vezzi della sua donna, come l'uccelletto dal visco.]</text:span></text:h>
      <text:p text:style-name="versi">Non altrimenti un semplice augelletto,<text:line-break/>veggendo <text:span text:style-name="Car._20_predefinito_20_paragrafo"><text:span text:style-name="T8">i </text:span></text:span>lacci tesi pel suo danno,<text:line-break/>fugge pria, e poi torna al primo inganno,<text:line-break/>da' dolci versi d'altri augei costretto:</text:p>
      <text:p text:style-name="versi">cosí fuggo io dall'amoroso<text:span text:style-name="Car._20_predefinito_20_paragrafo"><text:span text:style-name="T8"> </text:span></text:span>aspetto,<text:line-break/>ove son tesi i lacci per mio affanno;<text:line-break/>poi <text:span text:style-name="Car._20_predefinito_20_paragrafo"><text:span text:style-name="T8">i </text:span></text:span>dolci sguardi e le parole fanno<text:line-break/>ch'io corro a' pianti miei come a diletto.</text:p>
      <text:p text:style-name="versi">E quel che suole in altri il tempo fare,<text:line-break/>per le diverse cose in me disface,<text:line-break/>ché men che pria conosco il mal ch'or pruovo.</text:p>
      <text:p text:style-name="versi">Cieco e senza ragion mi fo guidare<text:line-break/>al mio cieco inimico, e per fallace<text:line-break/>cammino in cieca fossa alfin mi truovo.</text:p>
      <text:h text:style-name="Heading_20_1" text:outline-level="1">XXVII<text:line-break/><text:span text:style-name="T32">[«Ah quanto poco al mondo ogni ben dura»!]</text:span></text:h>
      <text:p text:style-name="versi">Vidi madonna sopra un fresco rio<text:line-break/>fra verdi fronde e liete donne starsi,<text:line-break/>tal che dalla prima ora in qua ch'io arsi,<text:line-break/>mai vidi il viso suo piú bello e pio.</text:p>
      <text:p text:style-name="versi">Questo contentò in parte il mio disio,<text:line-break/>e all'alma die' cagion di consolarsi;<text:line-break/>ma poi partendo il cor vidi restarsi:<text:line-break/>crebbon vie piú <text:span text:style-name="Car._20_predefinito_20_paragrafo"><text:span text:style-name="T8">i </text:span></text:span>pensieri e 'l dolor mio.</text:p>
      <text:p text:style-name="versi">Ché giá il sole inclinava all'occidente,<text:line-break/>e lasciava la terra ombrasa e oscura,<text:line-break/>onde il mio Sol s'ascose in altra parte.</text:p>
      <text:p text:style-name="versi">Fe' il primo ben piú trista assai la mente.<text:line-break/>Ah quanto poco al mondo ogni ben dura!<text:line-break/>Ma il rimembrar sí tosto non s<text:span text:style-name="Car._20_predefinito_20_paragrafo"><text:span text:style-name="T8">i </text:span></text:span>parte.</text:p>
      <text:h text:style-name="Heading_20_1" text:outline-level="1">CANZONE <text:span text:style-name="Car._20_predefinito_20_paragrafo"><text:span text:style-name="T8">II<text:line-break/></text:span></text:span><text:span text:style-name="T32">[Meglio morte che star lontano da lei: pure è lieto sentendo che il suo esilio le dispiaccia.]</text:span></text:h>
      <text:p text:style-name="versi">Pensavo, Amor, che tempo fussi omai<text:line-break/>por fine al lungo, aspro, angoscioso pianto,<text:line-break/>ed alla doglia mia,<text:line-break/>non pur voler seguir nel mio mal tanto<text:line-break/>tu e Fortuna troppo iniqua e ria;<text:line-break/>ché poi, quando vorrai,<text:line-break/>come conviensi a tanta signoria,<text:line-break/>mantener quel che giá promesso m'hai<text:line-break/>(ah quante volte e quanto!),<text:line-break/>ti fia difficil, benché tutto possa.<text:line-break/>L'alma, li spirti e l'ossa<text:line-break/>state son tue sotto questa fidanza,<text:line-break/>quanto sai, Amor, ed io, che 'l pruovo, meglio,<text:line-break/>che con questa speranza<text:line-break/>fanciul tuo servo fui, e son giá veglio.</text:p>
      <text:p text:style-name="versi">Io mi vivea di tal sorte contento,<text:line-break/>e sol pascevo l'affannato core<text:line-break/>della sua amata vista;<text:line-break/>le belle luce e 'l divino splendore<text:line-break/>quetavon l'alma, benché afflitta e trista,<text:line-break/>e per questo ogni stento<text:line-break/>dolce parea, che per amar s'acquista.<text:line-break/><text:soft-page-break/>Fa la speranza di maggior contento<text:line-break/>ogni pena minore,<text:line-break/>ma ria Fortuna, al mio bene invidiosa,<text:line-break/>turbar volle ogni cosa,<text:line-break/>e 'l mio tranquillo stato e lieta sorte,<text:line-break/>e tolsemi la vista onde sempre ardo.<text:line-break/>Oimè! meglio era morte,<text:line-break/>che star lontan dal mio sereno sguardo.</text:p>
      <text:p text:style-name="versi">Onde or, non potendo altro, pasco l'alma<text:line-break/>della memoria di<text:span text:style-name="Car._20_predefinito_20_paragrafo"><text:span text:style-name="T8"> </text:span></text:span>quel viso adorno,<text:line-break/>ed a' divin costumi<text:line-break/>col pensier mille volte <text:span text:style-name="Car._20_predefinito_20_paragrafo"><text:span text:style-name="T8">il </text:span></text:span>dí ritorno.<text:line-break/>Se Fortuna mi toglie i vaghi lumi<text:line-break/>e turba ogni mia calma,<text:line-break/>non è però che in selve e 'n valli e 'n fiumi,<text:line-break/>ove lo spirto porta la sua salma,<text:line-break/>o notte oscura o giorno<text:line-break/>sempre gli occhi non vegghino il lor sole,<text:line-break/>e le dolci parole<text:line-break/>non risuonino ancor ne' nostri orecchi:<text:line-break/>ché 'l rimembrar le cose amate e degne,<text:line-break/>benché pur altri invecchi,<text:line-break/>in cor gentil per tempo non spegne.</text:p>
      <text:p text:style-name="versi">Io vo cercando <text:span text:style-name="Car._20_predefinito_20_paragrafo"><text:span text:style-name="T8">i </text:span></text:span>piú elati colli,<text:line-break/>e volgo gli occhi stanchi in quella parte,<text:line-break/>ov'io lasciai il mio bene,<text:line-break/>lá, onde il tristo cor mai non si parte;<text:line-break/>e di questo il nutrisco e d'una spene,<text:line-break/>che presto fien satolli,<text:line-break/><text:soft-page-break/>se non rompe <text:span text:style-name="Car._20_predefinito_20_paragrafo"><text:span text:style-name="T8">il </text:span></text:span>pensier morte che viene,<text:line-break/>gli occhi, che tanto tempo giá san molli;<text:line-break/>e con questo una parte<text:line-break/>del mio mal queto e l'alma riconforto,<text:line-break/>ed in pazienzia porto<text:line-break/>lo<text:span text:style-name="Car._20_predefinito_20_paragrafo"><text:span text:style-name="T8"> </text:span></text:span>ingiusto esilio e la sorte aspra e dura,<text:line-break/>tanto che piú <text:span text:style-name="Car._20_predefinito_20_paragrafo"><text:span text:style-name="T9">fe</text:span></text:span>lice tempo torni;<text:line-break/>e se pure il mal dura,<text:line-break/>può ristorar <text:span text:style-name="Car._20_predefinito_20_paragrafo"><text:span text:style-name="T8">u</text:span></text:span>n'ora <text:span text:style-name="Car._20_predefinito_20_paragrafo"><text:span text:style-name="T8">i </text:span></text:span>persi giorn<text:span text:style-name="Car._20_predefinito_20_paragrafo"><text:span text:style-name="T8">i.</text:span></text:span></text:p>
      <text:p text:style-name="versi">Canzon, lá dove è il core<text:line-break/>or te n'andrai, se giá non t'è impedita<text:line-break/>la via, sí come a me, segui la traccia:<text:line-break/>di' che lieta è mia vita,<text:line-break/>sentendo questo esilio a lei dispiaccia.</text:p>
      <text:h text:style-name="Heading_20_1" text:outline-level="1">XXVIII<text:line-break/><text:span text:style-name="T32">[Il ricordo del passato contento raddoppia </text:span><text:span text:style-name="Car._20_predefinito_20_paragrafo"><text:span text:style-name="T33">il </text:span></text:span><text:span text:style-name="T32">dolore.]</text:span></text:h>
      <text:p text:style-name="versi">Se avvien che Amor d'alcun brieve contento<text:line-break/>conforti l'alma al lungo male avvezza,<text:line-break/>quanto piú il disiato ben s'apprezza,<text:line-break/>tanto mi truovo piú lieto e contento.</text:p>
      <text:p text:style-name="versi">Cosí, se per alcun prospero evento<text:line-break/>monta la speme in colmo d'ogni altezza,<text:line-break/>perché cresca il disio, cresce l'asprezza<text:line-break/>e raddoppia <text:span text:style-name="Car._20_predefinito_20_paragrafo"><text:span text:style-name="T8">i </text:span></text:span>pensier per ognun cento.</text:p>
      <text:p text:style-name="versi">Però, se alcun conforto ebbi quel giorno,<text:line-break/>quando fra verdi fronde e gelid'acque<text:line-break/>e liete donne vidi i vaghi lumi,</text:p>
      <text:p text:style-name="versi">sendone a lunge e privo, or mi ritorno<text:line-break/>a' primi pianti, e quel che piú mi piacque<text:line-break/>par che piú <text:span text:style-name="Car._20_predefinito_20_paragrafo"><text:span text:style-name="T8">il </text:span></text:span>core afflitto arda e consumi.</text:p>
      <text:h text:style-name="Heading_20_1" text:outline-level="1">SESTINA II<text:line-break/><text:span text:style-name="Car._20_predefinito_20_paragrafo"><text:span text:style-name="T33">[«A</text:span></text:span><text:span text:style-name="T32">l tutto ho in odio e fuggo libertate».]</text:span></text:h>
      <text:p text:style-name="Subtitle">1</text:p>
      <text:p text:style-name="versi">Io sento ritornar quel dolce tempo,<text:line-break/>del qual non mi rimembra senza pianti,<text:line-break/>che fu principio alla mia aspra vita,<text:line-break/>né mai da poi conobbi libertate;<text:line-break/>e, perché si rinnuova nella mente,<text:line-break/>vuol ch'io ne faccia tal memoria Amore.</text:p>
      <text:p text:style-name="Subtitle">2</text:p>
      <text:p text:style-name="versi">Di sua vittoria s<text:span text:style-name="Car._20_predefinito_20_paragrafo"><text:span text:style-name="T8">i </text:span></text:span>ricorda Amore,<text:line-break/>e però vuol che la stagione e 'l tempo<text:line-break/>sia celebrato in versi e nella mente;<text:line-break/>né sta contento a' miei sospiri e pianti,<text:line-break/>ma, lieto della persa libertate,<text:line-break/>vuol pur che sia mia lacrimosa vita.</text:p>
      <text:p text:style-name="Subtitle">3</text:p>
      <text:p text:style-name="versi">S'egli è fatto signor della mia vita,<text:line-break/>forza m'è far quel che comanda Amore,<text:line-break/>senza usar piú l'antica libertate;<text:line-break/>la qual, se si lasciò vincer quel tempo<text:line-break/><text:soft-page-break/>che ancor non era sottoposta a' pianti,<text:line-break/>ben cederá or che serva è la mente.</text:p>
      <text:p text:style-name="Subtitle">4</text:p>
      <text:p text:style-name="versi">Se ad altri <text:span text:style-name="Car._20_predefinito_20_paragrafo"><text:span text:style-name="T8">il </text:span></text:span>corpo dato ho e la mente,<text:line-break/>e per questo è afflitta la mia vita,<text:line-break/>mi debbo sol doler di questi pianti<text:line-break/>di me, non accusar per questo Amore:<text:line-break/><text:span text:style-name="Car._20_predefinito_20_paragrafo"><text:span text:style-name="T8">il </text:span></text:span>qual se m'ha tenuto tanto tempo,<text:line-break/>è perch'io ne <text:span text:style-name="Car._20_predefinito_20_paragrafo"><text:span text:style-name="T8">li </text:span></text:span>detti libertate.</text:p>
      <text:p text:style-name="Subtitle"><text:line-break/>5</text:p>
      <text:p text:style-name="versi">Non è piú sua la persa libertate,<text:line-break/>perché il suo primo don dato ha la mente:<text:line-break/>dunque, se vuol ch'io celebri quel tempo<text:line-break/>e sia di ciò contenta la mia vita,<text:line-break/>se vinse sempre, ed io cedo ad Amore,<text:line-break/>e lieto, come vuol, son de' mie' pianti.</text:p>
      <text:p text:style-name="Subtitle">6</text:p>
      <text:p text:style-name="versi">Né sol contento son de' lunghi pianti,<text:line-break/>ma al tutto ho in odio e fuggo libertate,<text:line-break/>né vorrei non voler servire Amore;<text:line-break/>ed odio ogni pensier che nella mente<text:line-break/>mi surge di far libera mia vita,<text:line-break/>e chiamo perso qualunche altro tempo.</text:p>
      <text:p text:style-name="Subtitle"><text:soft-page-break/>7</text:p>
      <text:p text:style-name="versi">Lieto <text:span text:style-name="Car._20_predefinito_20_paragrafo"><text:span text:style-name="T8">il </text:span></text:span>tempo e felice, e dolci i pianti,<text:line-break/>nel qual la vita perse libertate,<text:line-break/>chiama la mente e cosí vuole Amore.</text:p>
      <text:h text:style-name="Heading_20_1" text:outline-level="1">XXIX<text:line-break/><text:span text:style-name="T32">[Il solo aspetto del volto sereno della sua donna volge in dolcezza le </text:span><text:span text:style-name="Car._20_predefinito_20_paragrafo"><text:span text:style-name="T33">a</text:span></text:span><text:span text:style-name="T32">ntiche pene.]</text:span></text:h>
      <text:p text:style-name="versi">O fortunata casa ch'eri avvezza<text:line-break/>sentir i grevi miei sospiri e pianti,<text:line-break/>serba l'effigie in te de' lumi santi,<text:line-break/>e l'altre cose come vili sprezza.</text:p>
      <text:p text:style-name="versi">O acque, o fonti chiar', pien' di dolcezza,<text:line-break/>che col mormorio vostro poco avanti<text:line-break/>meco piangevi, or si rivolga in canti<text:line-break/>la vostra insieme con la mia asprezza.</text:p>
      <text:p text:style-name="versi">O letto, delle mie lacrime antiche<text:line-break/>ver testimonio, e de' miei sospir pieno,<text:line-break/>o studiolo al mio dolor refugio;</text:p>
      <text:p text:style-name="versi">vòlto ha in dolcezza Amor nostre fatiche<text:line-break/>sol per l'aspetto del volto sereno,<text:line-break/>ed io non so, perché a morir piú indugio.</text:p>
      <text:h text:style-name="Heading_20_1" text:outline-level="1">XXX<text:line-break/><text:span text:style-name="T32">[Perché l'anima trema e paventa quando s</text:span><text:span text:style-name="Car._20_predefinito_20_paragrafo"><text:span text:style-name="T33">i </text:span></text:span><text:span text:style-name="T32">appressa il tempo di conseguir mercede?]</text:span></text:h>
      <text:p text:style-name="versi">Quando l'ora aspettata s'avvicina<text:line-break/>per dare il guidardone alla mia fede,<text:line-break/>quando s'appressa il conseguir merzede,<text:line-break/>triema e paventa piú l'alma meschina.</text:p>
      <text:p text:style-name="versi">E, quasi a sé medesma peregrina,<text:line-break/>smarrita resta, e forse ancor nol crede,<text:line-break/>spesso ingannata, e, se ben chiaro il vede,<text:line-break/>di pensier sempre incerta, ov'ella inclina.</text:p>
      <text:p text:style-name="versi">E questo avvien ché si riputa indegna<text:line-break/>di tanto bene, onde pallida triema,<text:line-break/>sé comparando a quel viso sereno.</text:p>
      <text:p text:style-name="versi">O forse, come Amor li mostra e insegna,<text:line-break/>dubbiosa sta, perché pur brami e téma<text:line-break/>per soverchia dolcezza venir meno.</text:p>
      <text:h text:style-name="Heading_20_1" text:outline-level="1"><text:span text:style-name="Car._20_predefinito_20_paragrafo"><text:span text:style-name="T8">XX</text:span></text:span>XI<text:line-break/><text:span text:style-name="Car._20_predefinito_20_paragrafo"><text:span text:style-name="T33">[«</text:span></text:span><text:span text:style-name="T32">Folle è tua speme».]</text:span></text:h>
      <text:p text:style-name="versi">Condotto Amor m'avea fino all'estremo<text:line-break/>di mia speranza e tempo oramai n'era:<text:line-break/>presso era quel che assai si brama e spera,<text:line-break/>ond'io tanto sospiro e tanto gemo.</text:p>
      <text:p text:style-name="versi">Quando una voce udi', ch'ancor ne tremo,<text:line-break/>rigida, aspra, crudele, iniqua e fera:<text:line-break/>- Folle è tua speme e la tua voglia altèra<text:line-break/>a ricercar quel che solo è supremo.</text:p>
      <text:p text:style-name="versi">Bastiti rimirar mie' vaghi lumi,<text:line-break/>ed udir l'armonia delle parole,<text:line-break/>e contemplar l'alte virtú divine.</text:p>
      <text:p text:style-name="versi">Quel che di me piú oltre aver presumi<text:line-break/>vano è il pensiero, e, se <text:span text:style-name="Car._20_predefinito_20_paragrafo"><text:span text:style-name="T8">il </text:span></text:span>tuo cor piú vuole,<text:line-break/>dolgas<text:span text:style-name="Car._20_predefinito_20_paragrafo"><text:span text:style-name="T8">i </text:span></text:span>non di me, ma del suo fine. -</text:p>
      <text:h text:style-name="Heading_20_1" text:outline-level="1">XXXII<text:line-break/><text:span text:style-name="T32">Sonetto fatto per un amico.</text:span></text:h>
      <text:p text:style-name="versi">Non vide cosa mai tanto eccellente<text:line-break/>quel che fu ratto insino al terzo cielo,<text:line-break/>e non udí giá sí suave melo<text:line-break/>Argo, che mal per lui tal suon si sente;</text:p>
      <text:p text:style-name="versi">e la fenice, s'è il suo fin presente,<text:line-break/>tanti odor non aduna al mortal telo;<text:line-break/>non fu sí dolce il cibo e 'l nostro velo,<text:line-break/>che mal per noi gustò il primo parente.</text:p>
      <text:p text:style-name="versi">Né mai tanta dolcezza ad alcun dette<text:line-break/>Amor, se contentare appien lo vòlse,<text:line-break/>quanta è la mia, né vuol che ad altro pensi.</text:p>
      <text:p text:style-name="versi">Io benedico l'arco e le saette<text:line-break/>e la cagion che libertá mi tolse,<text:line-break/>da poi che cosí ben mi ricompensi.</text:p>
      <text:h text:style-name="Heading_20_1" text:outline-level="1">XXXIII<text:line-break/><text:span text:style-name="T32">[Meglio è non conoscere le dolcezze d'Amore, che esserne poi del tutto privato.]</text:span></text:h>
      <text:p text:style-name="versi">Meglio era, Amor, che mai di tua dolcezza<text:line-break/>provassi alcuna cosa o del tuo bene:<text:line-break/>ch'è facil cosa a sopportar le pene<text:line-break/>all'alma lungo tempo al male avvezza.</text:p>
      <text:p text:style-name="versi">Cosí piú si disia e piú si prezza<text:line-break/>il ben ch'altri conosce, onde ne viene<text:line-break/>piú doglia al cor, se quel possiede e tiene<text:line-break/>Fortuna il vieta, lo interrompe e spezza.</text:p>
      <text:p text:style-name="versi">Quel che giá disiai nol conoscendo,<text:line-break/>m'avea condotto assai vicino a morte,<text:line-break/>cercando quel che m'era incerto e nuovo:</text:p>
      <text:p text:style-name="versi">or ch'io l'ho visto, lo conosco e intendo;<text:line-break/>pensa, Amor, quant'è dura la mia sorte,<text:line-break/>poi che privato di tal ben mi truovo.</text:p>
      <text:h text:style-name="Heading_20_1" text:outline-level="1">XXXIV<text:line-break/><text:span text:style-name="T32">[Lo abbandonano anche </text:span><text:span text:style-name="Car._20_predefinito_20_paragrafo"><text:span text:style-name="T33">i </text:span></text:span><text:span text:style-name="T32">dolci pensieri d'amore.]</text:span></text:h>
      <text:p text:style-name="versi">Dolci pensier, non vi partite ancora:<text:line-break/>dove, pensier miei dolci, mi lasciate?<text:line-break/>sí ben la scorta ai piè giá stanchi fate<text:line-break/>al dolce albergo, ove il mio ben dimora?</text:p>
      <text:p text:style-name="versi">Qui non Zeffiro, qui non balla Flora,<text:line-break/>né son le piagge d'erbe e fiori ornate:<text:line-break/>silenzi, ombre, terror, venti e brinate,<text:line-break/>boschi, sassi, acque il piè tardano ognora.</text:p>
      <text:p text:style-name="versi">Voi vi partite pur, e gite a quella,<text:line-break/>vostro antico ricetto e del mio core:<text:line-break/>io resto nelle oscure ombre soletto.</text:p>
      <text:p text:style-name="versi">Il cammin cieco a' piedi insegna Amore,<text:line-break/>che ho sempre in me, dell'una e l'altra stella,<text:line-break/>né gli occhi hanno altro lume che l'obietto.</text:p>
      <text:h text:style-name="P11" text:outline-level="1"><text:span text:style-name="Car._20_predefinito_20_paragrafo"><text:span text:style-name="T9">XXXV<text:line-break/></text:span></text:span><text:span text:style-name="T32">Sonetto fatto a piè d'una tavoletta dove era ritratta una donna.</text:span></text:h>
      <text:p text:style-name="versi">Tu se' di ciascun mio pensiero e cura,<text:line-break/>cara imagine mia, riposo e porto:<text:line-break/>con teco piango e teco mi conforto,<text:line-break/>s'avvien ch'abbi speranza over paura.</text:p>
      <text:p text:style-name="versi">Talor, come se fussi viva e pura,<text:line-break/>teco mi dolgo d 'ogni inganno e torto,<text:line-break/>e fammi il van pensier sí poco accorto,<text:line-break/>ch'altro non chiederei se l'error dura.</text:p>
      <text:p text:style-name="versi">Ma poi nuov<text:span text:style-name="Car._20_predefinito_20_paragrafo"><text:span text:style-name="T8">i </text:span></text:span>sospir dal cor risorg<text:span text:style-name="Car._20_predefinito_20_paragrafo"><text:span text:style-name="T8">e;<text:line-break/></text:span></text:span>fan gli occhi un lacrimoso fiume e largo,<text:line-break/>e si rinnovon tutti i miei martíri;</text:p>
      <text:p text:style-name="versi">quando la miser'alma alfin s'accorge<text:line-break/>che indarno i prieghi e le parole spargo:<text:line-break/>ond'io pur torno a' primi miei desiri.</text:p>
      <text:h text:style-name="Heading_20_1" text:outline-level="1">CANZONE III<text:line-break/><text:span text:style-name="Car._20_predefinito_20_paragrafo"><text:span text:style-name="T38">Canzona fatta sendo malata una donna.</text:span></text:span></text:h>
      <text:p text:style-name="versi">Per molte vie e mille vari modi<text:line-break/>provato ha Amor se mia costanzia è vera,<text:line-break/>come li parve e come spesso ho detto:<text:line-break/>e, benché m'abbia aggiunti mille nodi,<text:line-break/>ancor ben chiar della mia <text:span text:style-name="Car._20_predefinito_20_paragrafo"><text:span text:style-name="T8">fé </text:span></text:span>non era,<text:line-break/>volendomi legar molto piu stretto.<text:line-break/>E fece ne' primi anni un suo concetto,<text:line-break/>che, se il celeste viso ornato e puro<text:line-break/>mi si mostrassi duro,<text:line-break/>impaurito lascerei l'impresa:<text:line-break/>onde giá mai accesa<text:line-break/>face non fu della mia donna al core,<text:line-break/>ma del mio mal lieta era ne' sembianti:<text:line-break/>non è <text:span text:style-name="Car._20_predefinito_20_paragrafo"><text:span text:style-name="T9">maggior </text:span></text:span>dolore<text:line-break/>che veder ch'altri rida ne' suoi pianti.</text:p>
      <text:p text:style-name="versi">In questo modo un tempo Amor mi tenne,<text:line-break/>senza che mai provassi altra dolcezza<text:line-break/>che contemplar cosa celeste in terra.<text:line-break/>Questo mi prese, e questo mi mantenne:<text:line-break/>stavo contento sotto tal dolcezza<text:line-break/>e lieto in pace in mezzo a tanta guerra.<text:line-break/>Amor, che vede che 'l mio cor non erra,<text:line-break/>ma fermo, fece in sé nuovo pensiero,<text:line-break/><text:soft-page-break/>e l'indomito altèro<text:line-break/>cor della donna mia accese alquanto;<text:line-break/>non giá molto, ma tanto<text:line-break/>quanto aggiugnessi a me qualche speranza<text:line-break/>per mantenermi vivo in tanti affanni;<text:line-break/>e poi con piu baldanza<text:line-break/>raddoppia in me suo' tradimenti e inganni.</text:p>
      <text:p text:style-name="versi">Quanto fussino allora i miei mart<text:span text:style-name="T17">í</text:span>ri<text:line-break/>e quanto dura e cruda la mia sorte,<text:line-break/>difficilmente e si dice e si crede:<text:line-break/>era <text:span text:style-name="Car._20_predefinito_20_paragrafo"><text:span text:style-name="T8">i </text:span></text:span>conforti miei pianti e sospiri,<text:line-break/>e la speranza giá ridotta a morte,<text:line-break/>dove credevo sol trovar merzede.<text:line-break/>Ma la costanzia mia e intera fede<text:line-break/>non manca giá per pene e non si perde,<text:line-break/>ma rinasce piú verde<text:line-break/>quanto maggior era ogni mio tormento.<text:line-break/>In mezzo a tanto stento<text:line-break/>sempre la sua bellezza mi soccorse,<text:line-break/>e faceami ogni doglia stimar poco.<text:line-break/>Amor di ciò s'accorse,<text:line-break/>e fe' nuovo pensiero e nuovo gioco.</text:p>
      <text:p text:style-name="versi">E pregò dolcemente la Fortuna<text:line-break/>ch'ella cercassi d'ogni cosa nuova<text:line-break/>che alla donna mia fussi molesta.<text:line-break/>Ella, che volentier sempre importuna,<text:line-break/>deliberò di far l'ultima prova,<text:line-break/>e di vari dolor suo cor infesta.<text:line-break/>E di ciò molto addolorata e mesta<text:line-break/><text:soft-page-break/>era madonna, e piú sarebbe stata:<text:line-break/>ma ne fu liberata,<text:line-break/>come Amor volle e la Fortuna insieme,<text:line-break/>che le saluti estreme<text:line-break/>posono in man del suo fedele amante.<text:line-break/>Allor ne vide esperienzia certa,<text:line-break/>quanto egli era costante<text:line-break/>e quanto la sua fede da lei merta.</text:p>
      <text:p text:style-name="versi">Quand'ebbe fatto questo, il suo stral d'oro<text:line-break/>rimisse, e 'l plumbeo trasse che Amor caccia,<text:line-break/>e punse il cor della mia luce viva.<text:line-break/>Né mai poi da quel tempo al verde alloro<text:line-break/>mostrò piú il sol benigna la sua faccia,<text:line-break/>ma fu d'ogni speranza l'alma priva.<text:line-break/>Onde l'amor che dentro al cor bolliva,<text:line-break/>come l'animo fa gentil e degno,<text:line-break/>quasi vòlto in isdegno,<text:line-break/>difficilmente comportò tal torto:<text:line-break/>e fu tale sconforto<text:line-break/>che 'l cor di tanta ingratitudin prese,<text:line-break/>che lasciò quasi l'amorosa scuola;<text:line-break/>ma pur poi si raccese,<text:line-break/>pensando alla bellezza al mondo sola.</text:p>
      <text:p text:style-name="versi">Amor, che vede ogni sua pruova invano,<text:line-break/>pensò nuova malizia, e la cagione<text:line-break/>di tanta mia costanzia <text:span text:style-name="Car._20_predefinito_20_paragrafo"><text:span text:style-name="T8">levar v</text:span></text:span>òlse;<text:line-break/>perché, levato <text:span text:style-name="Car._20_predefinito_20_paragrafo"><text:span text:style-name="T8">il </text:span></text:span>bel sembiante umano,<text:line-break/>li par che sia levata ogni ragione<text:line-break/>di mia fede, ed a questo il pensier volse,<text:line-break/><text:soft-page-break/>e parte di beltá da quella tolse<text:line-break/>con fare scolorir quel dolce viso,<text:line-break/>fede del paradiso<text:line-break/>qui fra' mortali, albergo d'ogni bene.<text:line-break/>Questo accresce le pene,<text:line-break/>ma non giá scema la mia <text:span text:style-name="Car._20_predefinito_20_paragrafo"><text:span text:style-name="T9">fe</text:span></text:span>de antica;<text:line-break/>perché da questa mai mi potrá sciôrre<text:line-break/>dolor, pianti o fatica,<text:line-break/>né tu la sua bellezza <text:span text:style-name="Car._20_predefinito_20_paragrafo"><text:span text:style-name="T8">li </text:span></text:span>puoi tôrre.</text:p>
      <text:p text:style-name="versi">Perché, se pur di tue bellezze spogli<text:line-break/>questo gentile ed onorato fiore,<text:line-break/>e tôi le penne a sí bella fenice,<text:line-break/>a te tua prima preminenzia togli,<text:line-break/>te privi e spogli del sovran tuo onore,<text:line-break/>della cagion la qual ti fe' felice.<text:line-break/>Questa del regno tuo è la radice;<text:line-break/>questa è la tua baldanza e la tua <text:span text:style-name="Car._20_predefinito_20_paragrafo"><text:span text:style-name="T9">gloria;<text:line-break/></text:span></text:span>questa eterna memoria<text:line-break/>dará di te alla prole futura:<text:line-break/>mentre che questa dura,<text:line-break/>di questo mondo cieco guida e duce,<text:line-break/>durerá la tua forza <text:span text:style-name="Car._20_predefinito_20_paragrafo"><text:span text:style-name="T8">e 'l </text:span></text:span>tuo valore:<text:line-break/>ma, se la viva luce<text:line-break/>si spegne in terra, spegnerassi Amore.</text:p>
      <text:p text:style-name="versi">Non dar, Amore, in podestá d'altrui<text:line-break/>quel ch'è tuo sol, quel ch'è l'onor tuo vero:<text:line-break/>deh, mostra contr'a morte la tua forza!<text:line-break/>Amor, soccorri al mal d'ambo noi dui,<text:line-break/>soccorri alla ruina del tuo impero;<text:line-break/><text:soft-page-break/>a questa volta i duri fati sforza,<text:line-break/>sí che l'alma gentil e la sua scorza,<text:line-break/>la qual degno ti fa lieto e giocondo,<text:line-break/>si mantenga nel mondo,<text:line-break/>a me la vita che da lei dipende.<text:line-break/>Per te chiar si comprende<text:line-break/>che omai la mia costanzia è ferma e intera.<text:line-break/>Non far oramai meco, Amor, piú pruove,<text:line-break/>ché la mia fede è vera:<text:line-break/>riserba le tue forze e ingegni altrove.</text:p>
      <text:p text:style-name="versi">Va', canzona; Amor priega<text:line-break/>che piú non tardi il soccorso a se stesso,<text:line-break/>perché veggo il suo imperio in gran periglio;<text:line-break/>ed è il suo mal sí<text:span text:style-name="Car._20_predefinito_20_paragrafo"><text:span text:style-name="T8"> </text:span></text:span>presso,<text:line-break/>che poco stato non varre' consiglio.</text:p>
      <text:h text:style-name="Heading_20_1" text:outline-level="1">XXXVI<text:line-break/><text:span text:style-name="T32">Sonetto fatto andando in Maremma lungo la marina.</text:span></text:h>
      <text:p text:style-name="versi">Co' passi sparti e colla mente vaga<text:line-break/>cercando vo' per ogni aspro sentiere<text:line-break/>l'abitazion delle silvestre fiere,<text:line-break/>presso ove il mar Tirren bagna ed allaga;</text:p>
      <text:p text:style-name="versi">sol per provar se si quieta e appaga<text:line-break/>l'alma per cose nuove, qual vedere<text:line-break/>sempre <text:span text:style-name="Car._20_predefinito_20_paragrafo"><text:span text:style-name="T8">li </text:span></text:span>pare, e innanzi agli occhi avere<text:line-break/>quegli occhi che li fêr l'antica piaga.</text:p>
      <text:p text:style-name="versi">Se da sinistra in qualche oscuro speco<text:line-break/>guardo, la veggio <text:span text:style-name="Car._20_predefinito_20_paragrafo"><text:span text:style-name="T8">lí </text:span></text:span>tra fronde e fronde,<text:line-break/>nuova Diana che ogni oscuro allieti:</text:p>
      <text:p text:style-name="versi">a destra rimirando le salse onde,<text:line-break/>parmi che tolto abbi il suo imperio a Teti:<text:line-break/>cosí sempre è mia dolce pena meco.</text:p>
      <text:h text:style-name="Heading_20_1" text:outline-level="1">XXXVII<text:line-break/><text:span text:style-name="T37">Sonetto fatto per un sogno.</text:span></text:h>
      <text:p text:style-name="versi">Piú che mai bella e men che giá mai fèra<text:line-break/>mostrommi Amor la mia cara inimica,<text:line-break/>quando i pensier del giorno e la fatica<text:line-break/>tolto avea il pigro sonno della sera.</text:p>
      <text:p text:style-name="versi">Sembrava agli occhi miei propria com'era,<text:line-break/>deposta sol la sua durezza antica,<text:line-break/>e fatta agli amorosi raggi aprica:<text:line-break/>né mai mi parve <text:span text:style-name="Car._20_predefinito_20_paragrafo"><text:span text:style-name="T8">il </text:span></text:span>ver cosa sí vera.</text:p>
      <text:p text:style-name="versi">Prima, al parlar, e pauroso e lento<text:line-break/>stavo, come solea: poi la paura<text:line-break/>vinse il disio, e cominciai, dicendo:</text:p>
      <text:p text:style-name="versi"><text:span text:style-name="Car._20_predefinito_20_paragrafo"><text:span text:style-name="T12">‒</text:span></text:span> Madonna... <text:span text:style-name="Car._20_predefinito_20_paragrafo"><text:span text:style-name="T12">‒</text:span></text:span> E in quel partissi come un vento.<text:line-break/>Cosí in un tempo súbita mi fura<text:line-break/>il sonno e sé e mia merzé, fuggendo.</text:p>
      <text:h text:style-name="Heading_20_1" text:outline-level="1"><text:span text:style-name="Car._20_predefinito_20_paragrafo"><text:span text:style-name="T8">XXXVIII<text:line-break/></text:span></text:span><text:span text:style-name="T32">[Vana visione della pietá della sua donna.]</text:span></text:h>
      <text:p text:style-name="versi">L'altèro sguardo a' nostri occhi mortale,<text:line-break/>che spegne ogni bellezza che ha d'intorno,<text:line-break/>fuggito avea per prender d'alcun giorno<text:line-break/>con Amor triegua, e <text:span text:style-name="Car._20_predefinito_20_paragrafo"><text:span text:style-name="T9">tô</text:span></text:span>r forza al suo strale.</text:p>
      <text:p text:style-name="versi">Quando Amor o la sorte mia fatale,<text:line-break/>invida che al mio mal dessi soggiorno,<text:line-break/>mio basilisco di pietate adorno<text:line-break/>mostrommi: ah, contr'Amor null'arme vale!</text:p>
      <text:p text:style-name="versi">Nel tempo che da noi è piú distante<text:line-break/>il carro che mal giá guidò Fetonte,<text:line-break/>che 'l pensier vede piú quel che piú spera,</text:p>
      <text:p text:style-name="versi">deposto avea lo sdegno il bel sembiante,<text:line-break/>e quel bel, che mancava alla sua fronte,<text:line-break/>pietate aggiunse alla bellezza altèra.</text:p>
      <text:h text:style-name="Heading_20_1" text:outline-level="1">XXXIX<text:line-break/><text:span text:style-name="Car._20_predefinito_20_paragrafo"><text:span text:style-name="T33">[«V</text:span></text:span><text:span text:style-name="T32">ivo sol per brama di morire».]</text:span></text:h>
      <text:p text:style-name="versi">Io son sí certo, Amor, di tua incertezza,<text:line-break/>ch'io mi riposo in non posar giá mai;<text:line-break/>e veggo ch'io son cieco, e tu mi dái<text:line-break/>di tua mobilitá ogni fermezza.</text:p>
      <text:p text:style-name="versi">Di dubbi e di sospetti ho sol chiarezza;<text:line-break/>rido de' pianti miei, canto i miei lai;<text:line-break/>né pruovo altri piacer che affanni e guai,<text:line-break/>o amar piú dolce o piú soave asprezza.</text:p>
      <text:p text:style-name="versi">E sol di mia oscuritate ho lume.<text:line-break/>So ch'io non so voler quel ch'io pur voglio,<text:line-break/>e spesso temo per superchio ardire.</text:p>
      <text:p text:style-name="versi">Secche ha le luci un abbondante fiume:<text:line-break/>muto modi e desir pur com'io soglio,<text:line-break/>e vivo sol per brama di morire.</text:p>
      <text:h text:style-name="Heading_20_1" text:outline-level="1"><text:span text:style-name="Car._20_predefinito_20_paragrafo"><text:span text:style-name="T13">X</text:span></text:span><text:span text:style-name="Car._20_predefinito_20_paragrafo"><text:span text:style-name="T8">L<text:line-break/></text:span></text:span><text:span text:style-name="Car._20_predefinito_20_paragrafo"><text:span text:style-name="T33">[Si </text:span></text:span><text:span text:style-name="T32">diparte suo malgrado dai dolci pensieri d'Amore.]</text:span></text:h>
      <text:p text:style-name="versi">Io mi diparto, dolci pensier miei,<text:line-break/>da voi, e lascio ogni amorosa cura:<text:line-break/>ché mia fortuna troppo iniqua e dura<text:line-break/>mi sforza a far pur quel ch'io non vorrei.</text:p>
      <text:p text:style-name="versi">Pianti dolci e sospir suavi e rei,<text:line-break/>speranze vane ed incerta paura,<text:line-break/>che inquietav<text:span text:style-name="Car._20_predefinito_20_paragrafo"><text:span text:style-name="T8">i </text:span></text:span>mia fragil natura,<text:line-break/>andate ad altri cor, lasciate lei.</text:p>
      <text:p text:style-name="versi">O versi, o rime, ove ogni mio lamento<text:line-break/>dolce era e quietavo tanto affanno,<text:line-break/>mentre che in lieta servitú mi giacqui,</text:p>
      <text:p text:style-name="versi">lasciovi a mal mio grado, e pur consento,<text:line-break/>come sforzato, al preveduto inganno.<text:line-break/>Ma cosí<text:span text:style-name="Car._20_predefinito_20_paragrafo"><text:span text:style-name="T8"> </text:span></text:span>sia, poi che a tal sorte nacqui.</text:p>
      <text:h text:style-name="Heading_20_1" text:outline-level="1">XLI<text:line-break/><text:span text:style-name="T32">[«Vòlto è il dolce </text:span><text:span text:style-name="Car._20_predefinito_20_paragrafo"><text:span text:style-name="T33">in </text:span></text:span><text:span text:style-name="T32">amaro</text:span><text:span text:style-name="Car._20_predefinito_20_paragrafo"><text:span text:style-name="T33">».]</text:span></text:span></text:h>
      <text:p text:style-name="versi">Quel, ch'io amavo giá con piú disio,<text:line-break/>piú molesto m'è or, piú mi dispiace;<text:line-break/>quel, ch'era mia letizia e la mia pace,<text:line-break/>è la mia guerra al tutto e <text:span text:style-name="Car._20_predefinito_20_paragrafo"><text:span text:style-name="T8">il </text:span></text:span>dolor mio.</text:p>
      <text:p text:style-name="versi">Il tempo lieto è piú dolente e rio;<text:line-break/>quel disio, ch'era acceso, or spento giace;<text:line-break/>e la speranza mia, giá s<text:span text:style-name="T17">í</text:span> vivace,<text:line-break/>fatta è paura; e quel temea, disio.</text:p>
      <text:p text:style-name="versi">Quel tempo, che tardava a venir tanto,<text:line-break/>or fugge via veloce piú che pardo:<text:line-break/>cosí Fortuna ha vòlto ogni mia sorte.</text:p>
      <text:p text:style-name="versi">Vòlto è il dolce in amaro, il lieto in pianto;<text:line-break/>fatto son pigro al tutto e lento e tardo,<text:line-break/>veloce piú che mai verso la morte.</text:p>
      <text:h text:style-name="Heading_20_1" text:outline-level="1">SESTINA III<text:line-break/><text:span text:style-name="T32">[Tris</text:span><text:span text:style-name="Car._20_predefinito_20_paragrafo"><text:span text:style-name="T33">te </text:span></text:span><text:span text:style-name="T32">coscienza del suo stato amoroso.]</text:span></text:h>
      <text:p text:style-name="Subtitle">1</text:p>
      <text:p text:style-name="versi">Amor tenuto m'ha di tempo in tempo<text:line-break/>sotto false promesse lunghe e vane,<text:line-break/>tanto ch'io son dell'aspettar giá stanco<text:line-break/>e de' suoi falsi inganni oramai certo;<text:line-break/>ché della lunga mia aspra fatica<text:line-break/>dolor è il prezzo, e vergogna, ira e sdegno.</text:p>
      <text:p text:style-name="Subtitle">2</text:p>
      <text:p text:style-name="versi">E quel che piú accresce ogni mio sdegno<text:line-break/>è ch'io ho perso <text:span text:style-name="Car._20_predefinito_20_paragrafo"><text:span text:style-name="T8">il </text:span></text:span>mio giovenil tempo,<text:line-break/>né mel può racquistar prezzo o fatica.<text:line-break/>Or nostre voluntá quanto sien vane,<text:line-break/>se giá ne dubitai, or ne son certo,<text:line-break/>e per troppo provarle afflitto e stanco.</text:p>
      <text:p text:style-name="Subtitle">3</text:p>
      <text:p text:style-name="versi">Non che altro, del pensar io<text:span text:style-name="Car._20_predefinito_20_paragrafo"><text:span text:style-name="T8"> </text:span></text:span>son giá stanco,<text:line-break/>e son venuto a me medesmo a sdegno,<text:line-break/>stando del bene in dubbio e del mal certo;<text:line-break/>ma la vendetta di chi perde il tempo<text:line-break/><text:soft-page-break/>è il pentimento dell imprese vane:<text:line-break/>vergogna è il frutto poi d'ogni fatica.</text:p>
      <text:p text:style-name="Subtitle">4</text:p>
      <text:p text:style-name="versi">Vana è o<text:span text:style-name="Car._20_predefinito_20_paragrafo"><text:span text:style-name="T8">gni </text:span></text:span>mortal nostra fatica:<text:line-break/>ma chi in seguire Amor non è mai stanco,<text:line-break/>tirato da lusinghe false e vane,<text:line-break/>e come triste ha l'altre cose a sdegno,<text:line-break/>piú ch'alcun altro perde l'opra e il tempo,<text:line-break/>ed è in error piú manifesto e certo.</text:p>
      <text:p text:style-name="Subtitle">5</text:p>
      <text:p text:style-name="versi">S'io fussi stato, sí com'or son, certo<text:line-break/>quanto si spende invan ogni fatica<text:line-break/>seguendo Amore, e quant'è perso il tempo,<text:line-break/>forse alla impresa pria mi sarei stanco;<text:line-break/>ma io ho i lacci e le catene a sdegno<text:line-break/>or, quando a sciôrmi l'opere son vane.</text:p>
      <text:p text:style-name="Subtitle">6</text:p>
      <text:p text:style-name="versi">Le nostre passion quanto sien vane,<text:line-break/>quanto <text:span text:style-name="Car._20_predefinito_20_paragrafo"><text:span text:style-name="T8">il </text:span></text:span>pianto e 'l dolore è fermo e certo,<text:line-break/>e quanto è invano ogni mortale sdegno,<text:line-break/>quanto è perduta ogni umana fatica,<text:span text:style-name="Car._20_predefinito_20_paragrafo"><text:span text:style-name="T8"><text:line-break/></text:span></text:span>mostra quel che a fuggir mai non è stanco,<text:line-break/>che ogni cosa ne porta e fura, <text:span text:style-name="Car._20_predefinito_20_paragrafo"><text:span text:style-name="T8">il </text:span></text:span>tempo.</text:p>
      <text:p text:style-name="Subtitle"><text:soft-page-break/>7</text:p>
      <text:p text:style-name="versi">Passa via il tempo, e le mie opre vane<text:line-break/>conoscer fammi, e ch'io son chiaro e certo<text:line-break/>di mia fatica e me medesmo ho a sdegno.</text:p>
      <text:h text:style-name="P11" text:outline-level="1">XLII<text:line-break/><text:span text:style-name="T32">[Solo la Morte sta ferma nella caducità delle cose umane.]</text:span></text:h>
      <text:p text:style-name="versi">Quanto sia vana ogni speranza nostra<text:line-break/>quanto fallace ciaschedun disegno,<text:line-break/>quanto sia <text:span text:style-name="Car._20_predefinito_20_paragrafo"><text:span text:style-name="T8">il </text:span></text:span>mondo d'ignoranzia pregno,<text:line-break/>la maestra del tutto, Morte, il mostra.</text:p>
      <text:p text:style-name="versi">Altri si vive in canti e in balli e in giostra,<text:line-break/>altri a cosa gentil muove lo ingegno,<text:line-break/>altri il mondo ha, e le sue cose, a sdegno,<text:line-break/>altri quel che drento ha, fuor non dimostra.</text:p>
      <text:p text:style-name="versi">Vane cure e pensier, diverse sorte<text:line-break/>per la diversitá che dá Natura,<text:line-break/><text:span text:style-name="Car._20_predefinito_20_paragrafo"><text:span text:style-name="T9">si </text:span></text:span>vede ciascun tempo al mondo errante.</text:p>
      <text:p text:style-name="versi">Ogni cosa è fugace e poco dura,<text:line-break/>tanto Fortuna al mondo è mal costante;<text:line-break/>sola sta ferma e sempre dura Morte.</text:p>
      <text:h text:style-name="Heading_20_1" text:outline-level="1">CANZONE IV<text:line-break/><text:span text:style-name="T32">[Le incertezze dell'amore e della vita.]</text:span></text:h>
      <text:p text:style-name="versi">Il tempo fugge e vola;<text:line-break/>mia giovinezza passa e l'etá lieta,<text:line-break/>e la lunga speranza ognor piú manca;<text:line-break/>né però ancor s'acqueta<text:line-break/>in me quel fèr disio, che morte sola<text:line-break/>può spegner nell'afflitta anima stanca:<text:line-break/>ma tiemmi pur sotto l'antica branca<text:line-break/>Amor, e fa che per la lunga usanza<text:line-break/>bramo il mio mal per natural disio.<text:line-break/>Ah destín fèro e rio,<text:line-break/>ch'a me hai dato contr'a me baldanza,<text:line-break/>ond'io non posso aitarme!<text:line-break/>Almen mancassi in tutto la speranza,<text:line-break/>la qual ne' suoi begli occhi veder parme;<text:line-break/>però ch'Amor m'offende con quest'arme.</text:p>
      <text:p text:style-name="versi">Almen non si vedessi<text:line-break/>segno alcun di pietá nel suo bel viso,<text:line-break/>né fussin cosí dolci le parole,<text:line-break/>e quel suave riso<text:line-break/>dagli orecchi e dagli occhi s'ascondessi,<text:line-break/>ed a me si celass<text:span text:style-name="Car._20_predefinito_20_paragrafo"><text:span text:style-name="T8">i </text:span></text:span>il mio bel Sole;<text:line-break/>perché l'alma né sa, né può, né vuole<text:line-break/>fuggir da quel che in vita la mantiene,<text:line-break/><text:soft-page-break/>anzi l'induce a piú beata morte.<text:line-break/>Cosí mia dubbia sorte<text:line-break/>desperar non mi lascia o sperar bene;<text:line-break/>onde ch'io priego Amore<text:line-break/>che levi al tutto la fallace spene,<text:line-break/>over soccorra il mio afflitto core:<text:line-break/>questo il contenta, e l'altro il trae d'errore.</text:p>
      <text:p text:style-name="versi">Lasso! ch'io mi credeva<text:line-break/>che altra etá e le diverse cure<text:line-break/>mi <text:span text:style-name="Car._20_predefinito_20_paragrafo"><text:span text:style-name="T8">fac</text:span></text:span>essin cangiar disio e voglie:<text:line-break/>però ch'egli avvien pure<text:line-break/>che 'l tempo altri pensieri induce e leva,<text:line-break/>dando nuove impression, le vecchie toglie.<text:line-break/>Or questo piú dolor nel cor accoglie;<text:line-break/>ché tra mille pensier che in lui s'aduna,<text:line-break/>come la mente in varie cose scorre,<text:line-break/>subitamente corre,<text:line-break/>lasciando l'altre e se sola, a quest'una,<text:line-break/>ove stanco riposo<text:line-break/>truova, e cosí la mena sua fortuna;<text:line-break/>e in questo viver mio aspro e noioso<text:line-break/><text:span text:style-name="Car._20_predefinito_20_paragrafo"><text:span text:style-name="T8">i </text:span></text:span>pensier vaghi e l'alma afflitta poso.</text:p>
      <text:p text:style-name="versi">Vorrei saper, Amore,<text:line-break/>non mi mostrando tu alcun soccorso,<text:line-break/>per qual cagion pur l'alma stanca spera.<text:line-break/>Forse in natural corso<text:line-break/>vòlto è il costume giá per lungo errore,<text:line-break/>ed ha smarrita la via dritta e vera.<text:line-break/>Né credo esser le par quel che giá era:<text:line-break/><text:soft-page-break/>va seguendo <text:span text:style-name="Car._20_predefinito_20_paragrafo"><text:span text:style-name="T8">il </text:span></text:span>disio ove la mena.<text:line-break/>E, perché la speranza la mantiene,<text:line-break/>col disio cresce e viene.<text:line-break/>Dunque, se questo mai non si raffrena,<text:line-break/>questa giá mai si parte,<text:line-break/>benché non si vegga onde e da qual vena<text:line-break/>venga l'acqua che 'l fuoco spenga in parte;<text:line-break/>Amor ha poi nuove versuzie ed arte.</text:p>
      <text:p text:style-name="versi">Cosí me stesso inganno,<text:line-break/>ed indi prende l'alma il suo conforto,<text:line-break/>onde ha cagione il lungo mio martire.<text:line-break/>Tanta dolcezza han pòrto<text:line-break/>al cuor quegli occhi, che sperar lo fanno:<text:line-break/>questo <text:span text:style-name="Car._20_predefinito_20_paragrafo"><text:span text:style-name="T8">fa </text:span></text:span>che consente al suo morire;<text:line-break/>e come lo conduce il van d<text:span text:style-name="Car._20_predefinito_20_paragrafo"><text:span text:style-name="T8">e</text:span></text:span>sire,<text:line-break/>va drieto a quel che non discerne o vede;<text:line-break/><text:span text:style-name="Car._20_predefinito_20_paragrafo"><text:span text:style-name="T8">il </text:span></text:span>mal che pruova non conosce ancora,<text:line-break/>e quel, che al tutto è fòra<text:line-break/><text:span text:style-name="Car._20_predefinito_20_paragrafo"><text:span text:style-name="T8">di </text:span></text:span>sua salute, sol disia e chiede,<text:line-break/>e, come Amor l'invita,<text:line-break/>crede nel morir suo trovar merzede;<text:line-break/>né può piú da se stesso avere aita,<text:line-break/>che ad altri ha dato il fren della sua vita.</text:p>
      <text:p text:style-name="versi">Dunque di sé si dolga,<text:line-break/>anzi del vago lume che lo indusse<text:line-break/>al cieco errore, onde sua morte nacque;<text:line-break/>e, se questo il condusse,<text:line-break/>o non pensi che sí<text:span text:style-name="Car._20_predefinito_20_paragrafo"><text:span text:style-name="T8"> </text:span></text:span>presto lo disciolga,<text:line-break/>ché dispiacer non può quel che giá piacque:<text:line-break/><text:soft-page-break/>anzi da<text:span text:style-name="Car._20_predefinito_20_paragrafo"><text:span text:style-name="T8">l </text:span></text:span>primo dí che in esso giacque<text:line-break/>quel gran disio, cacciò fuor della mente<text:line-break/>qualunque altro pensiero, e lui la prese.<text:line-break/>Se allor non si difese,<text:line-break/>nol fará or, quando al suo mal consente.<text:line-break/>Or, s'è per mio destino<text:line-break/>che cosí esser debba, o presto o lente,<text:line-break/>come quel vuol, convien segua il cammino,<text:line-break/>fin ch'io sia giunto all'ultimo confino.</text:p>
      <text:p text:style-name="versi">Canzon, di mezza notte<text:line-break/>poi che se' nata, fuggi il sole e il giorno;<text:line-break/>piangi teco il tuo male;<text:line-break/>fuggi l'aspetto del bel viso adorno;<text:line-break/>lascia seguir la sorte tua fatale,<text:line-break/>poi che il far altro è indarno e poco vale.</text:p>
      <text:h text:style-name="Heading_20_1" text:outline-level="1">XLIII<text:line-break/><text:span text:style-name="T32">[Il tempo fugge e vola.]</text:span></text:h>
      <text:p text:style-name="versi">Io piansi un tempo, come volle Amore,<text:line-break/>la tarditá delle promesse sue,<text:line-break/>e quel che interveniva ambo noi due,<text:line-break/>a me del danno, a lui del suo onore.</text:p>
      <text:p text:style-name="versi">Or piango, come vuole il mio amore,<text:line-break/>ché 'l tempo fugge per non tornar piue,<text:line-break/>e veggio esser non può quel che giá fue:<text:line-break/>or questo è quel ch'ancide e strugge il core.</text:p>
      <text:p text:style-name="versi">Tanto è il nuovo dolor maggior che 'l primo,<text:line-break/>quanto quello avea pur qualche speranza:<text:line-break/>questo non ha se non pentersi invano.</text:p>
      <text:p text:style-name="versi">Cosí il <text:span text:style-name="Car._20_predefinito_20_paragrafo"><text:span text:style-name="T9">mio error </text:span></text:span>fra me misuro e stimo,<text:line-break/>e piango, e questo pianto ogni altro avanza<text:line-break/>la condizion del viver nostro umano.</text:p>
      <text:h text:style-name="Heading_20_1" text:outline-level="1">XLIV<text:line-break/><text:span text:style-name="T32">[Vana speranza di fuggire ai </text:span><text:span text:style-name="Car._20_predefinito_20_paragrafo"><text:span text:style-name="T33">to</text:span></text:span><text:span text:style-name="T32">rmenti d'Amore.]</text:span></text:h>
      <text:p text:style-name="versi">Que' dolci primi miei pensieri, ond'io<text:line-break/>nutriva il cor ne' suoi piú gravi danni,<text:line-break/>ritornar sento, e le prime arti e inganni,<text:line-break/>e 'l dolce aspro disio, suave e rio.</text:p>
      <text:p text:style-name="versi">Lasso! quant'era folle il creder mio,<text:line-break/>che per maggior pensieri e per piú anni<text:line-break/>credea fuggir dagli amorosi affanni,<text:line-break/>non conoscendo bene il mio disio!</text:p>
      <text:p text:style-name="versi">Ma, come fèra in qualche oscuro bosco<text:line-break/>crede fuggire e corre alla sua morte,<text:line-break/>sendo ferita dallo stral col tosco,</text:p>
      <text:p text:style-name="versi">cosí credea fuggir correndo forte<text:line-break/>all'incognito male: or s'io il conosco,<text:line-break/>lieto consento alla mia dura sorte.</text:p>
      <text:h text:style-name="P11" text:outline-level="1">XLV<text:line-break/><text:span text:style-name="T32">[Si rinnovano nel petto a quando a quando le fiamme d'amore.]</text:span></text:h>
      <text:p text:style-name="versi">Come di tempo in tempo verdi piante<text:line-break/>pel verno sole e pel terrestre umore<text:line-break/>producon altre fronde e nuovo fiore,<text:line-break/>quando la terra prende altro sembiante;</text:p>
      <text:p text:style-name="versi">cosí<text:span text:style-name="Car._20_predefinito_20_paragrafo"><text:span text:style-name="T8"> </text:span></text:span>il mio Sole e quelle luci sante,<text:line-break/>l'umor degli occhi miei, ch'esce dal core,<text:line-break/>fan che rimette nuove fronde Amore,<text:line-break/>quando il tempo rivien che ho sempre innante.</text:p>
      <text:p text:style-name="versi">Tornanmi a mente due fulgenti stelle,<text:line-break/>e i modi e le parole che mi <text:span text:style-name="Car._20_predefinito_20_paragrafo"><text:span text:style-name="T9">fê</text:span></text:span>ro<text:line-break/>contr'Amor vil, contra me stesso ardito.</text:p>
      <text:p text:style-name="versi">Questo l'antiche e le nuove fiammelle<text:line-break/>raddoppia, ed in un tempo temo e spero.<text:line-break/>Tarda pietá, ché <text:span text:style-name="Car._20_predefinito_20_paragrafo"><text:span text:style-name="T8">il </text:span></text:span>nono anno è fuggito.</text:p>
      <text:h text:style-name="Heading_20_1" text:outline-level="1">XLVI<text:line-break/><text:span text:style-name="T32">[«Al suo degno amore il Ciel mi tira</text:span><text:span text:style-name="Car._20_predefinito_20_paragrafo"><text:span text:style-name="T33">».]</text:span></text:span></text:h>
      <text:p text:style-name="versi">Come lucerna all'ora mattutina,<text:line-break/>quando manca l'umor che il foco tiene,<text:line-break/>estinta par, poi si raccende, e viene<text:line-break/>maggior la fiamma, quanto al fin piú inclina;</text:p>
      <text:p text:style-name="versi">cosí, in mia vaga mente e peregrina<text:line-break/>l'umor mancando d'ogni antica spene,<text:line-break/>se maggior foco ancor v<text:span text:style-name="Car._20_predefinito_20_paragrafo"><text:span text:style-name="T8">i </text:span></text:span>si mantiene,<text:line-break/>è che al fin del suo male è giá vicina.</text:p>
      <text:p text:style-name="versi">Ond'io non temo esto tuo nuovo insulto,<text:line-break/>né piú l'ardente face mi spaventa,<text:line-break/>giunto al fin de' disir, disdegni ed ira.</text:p>
      <text:p text:style-name="versi">Piú mia bella Medusa marmo sculto<text:line-break/>non mi fa, né Sirena m'addormenta,<text:line-break/>perché al suo degno amore il Ciel mi tira.</text:p>
      <text:h text:style-name="Heading_20_1" text:outline-level="1">XLVII<text:line-break/><text:span text:style-name="T32">Sonetto fatto in sul Rimaggio.</text:span></text:h>
      <text:p text:style-name="versi">Lascia l'isola tua tanto diletta,<text:line-break/>lascia il tuo regno delicato e bello,<text:line-break/>Ciprigna dea, e vien sopra il ruscello<text:line-break/>che bagna la minuta e verde erbetta.</text:p>
      <text:p text:style-name="versi">Vieni a quest'ombra, alla dolce auretta<text:line-break/>che fa mormoreggiare ogni arbuscello,<text:line-break/>a' canti dolci d'amoroso uccello;<text:line-break/>questa da <text:span text:style-name="Car._20_predefinito_20_paragrafo"><text:span text:style-name="T8">te </text:span></text:span>per patria sia eletta.</text:p>
      <text:p text:style-name="versi">E, se tu vien' tra queste chiare linfe,<text:line-break/>sia teco il tuo amato caro figlio,<text:line-break/>ché qui non si conosce il suo valore.</text:p>
      <text:p text:style-name="versi">Togli a Diana le sue caste ninfe,<text:line-break/>che sciolte or vanno e senza alcun periglio,<text:line-break/>poco prezzando la virtú d'Amore.</text:p>
      <text:h text:style-name="P11" text:outline-level="1">XLVIII<text:line-break/><text:span text:style-name="T32">Sonetto fatto di Rimaggio a certi che vi s'erono trovati a far festa.</text:span></text:h>
      <text:p text:style-name="versi">Una ninfa gentil, leggiadra e bella,<text:line-break/>piú che mai Febo amasse o altro dio,<text:line-break/>cresciuto ha co' suoi pianti il fresco rio,<text:line-break/>dove lasciata fu la meschinella.</text:p>
      <text:p text:style-name="versi">Lí duolsi e spesso accusa or questa or quella<text:line-break/>cagion del viver suo tanto aspro e rio:<text:line-break/>poi che lasciò Diana, il suo disio<text:line-break/>s'è vòlto ad ubbidir la terza stella.</text:p>
      <text:p text:style-name="versi">E nulla altro conforta il suo dolore,<text:line-break/>se non che quel che gli ha tanto ben tolto,<text:line-break/>gli renda <text:span text:style-name="Car._20_predefinito_20_paragrafo"><text:span text:style-name="T8">il </text:span></text:span>desiato e car tesoro.</text:p>
      <text:p text:style-name="versi">Sol nasce un dubbio, che quel tristo core<text:line-break/>che al pianger tanto s'è diritto e vòlto,<text:line-break/>pria non diventi un fonte o qualche alloro.</text:p>
      <text:h text:style-name="Heading_20_1" text:outline-level="1">CANZONE V<text:line-break/><text:span text:style-name="Car._20_predefinito_20_paragrafo"><text:span text:style-name="T33">[Il </text:span></text:span><text:span text:style-name="T32">poeta lascia la via trista dell'amor e </text:span><text:span text:style-name="Car._20_predefinito_20_paragrafo"><text:span text:style-name="T33">dá </text:span></text:span><text:span text:style-name="T32">a miglior vento le sue vele.]</text:span></text:h>
      <text:p text:style-name="versi">Amor, tu vuoi di me far tante pruove,<text:line-break/>e sí<text:span text:style-name="Car._20_predefinito_20_paragrafo"><text:span text:style-name="T8"> i </text:span></text:span>tuoi servi aspreggi,<text:line-break/>quanto piú fedel sono, antichi e interi;<text:line-break/>ché piú servire alle tue inique leggi<text:line-break/>non vo', ma per vie nuove<text:line-break/>andare e ricercar nuovi sentieri;<text:line-break/>perché non par ch'io speri<text:line-break/>nel vecchio altri <text:span text:style-name="Car._20_predefinito_20_paragrafo"><text:span text:style-name="T9">piace</text:span></text:span><text:span text:style-name="Car._20_predefinito_20_paragrafo"><text:span text:style-name="T8">r </text:span></text:span>che affanni e pianti,<text:line-break/>sospir, paura, vergogna, ira e disdegno.<text:line-break/>Cosí avess'io <text:span text:style-name="Car._20_predefinito_20_paragrafo"><text:span text:style-name="T8">il </text:span></text:span>tuo regno<text:line-break/>conosciuto e la vita degli amanti,<text:line-break/>quel dí che i casti e i santi<text:line-break/>pensier miei in tutto volsi<text:line-break/>a te, che dimostravi darmi pace,<text:line-break/>quando me a me tolsi,<text:line-break/>che quanto fu piú presto men mi piace!</text:p>
      <text:p text:style-name="versi">Io m'ero senza alcun riserbo dato,<text:line-break/>e per piú vero segno<text:line-break/>della mia intera, pura e vera fede,<text:line-break/>non prezzo alcun, ma il cor li die' per pegno;<text:line-break/>e 'l dominio e lo stato<text:line-break/>di me libero prese, ove ancor siede;<text:line-break/><text:soft-page-break/>sperando che merzede<text:line-break/>dovessi aver de' miei gravosi affanni,<text:line-break/>e di mille promesse che almen una<text:line-break/>fussi vera, e Fortuna<text:line-break/>qualche volta mutassi volto e panni.<text:line-break/>Or la fatica e gli anni<text:line-break/>mi veggio avere al tutto<text:line-break/>perduta, e l'etá mia florida e verde,<text:line-break/>senz'altri fiori o frutto,<text:line-break/>ché 'l tempo piú che un tratto non s<text:span text:style-name="Car._20_predefinito_20_paragrafo"><text:span text:style-name="T8">i </text:span></text:span>perde.</text:p>
      <text:p text:style-name="versi">Ma non è maraviglia s'io fui giunto,<text:line-break/>semplice e giovinetto:<text:line-break/>sotto tal ésca mi mettesti l'amo;<text:line-break/>perché non mortal cosa per oggetto<text:line-break/>mi des<text:span text:style-name="Car._20_predefinito_20_paragrafo"><text:span text:style-name="T8">ti </text:span></text:span>l'ora e <text:span text:style-name="Car._20_predefinito_20_paragrafo"><text:span text:style-name="T8">'l </text:span></text:span>punto<text:line-break/>che facesti che ancor servo mi chiamo,<text:line-break/>perché chi mi fe' gramo<text:line-break/>cosa divina parve agli occhi miei;<text:line-break/>né credo che ingannar potessi o voglia,<text:line-break/>onde <text:span text:style-name="Car._20_predefinito_20_paragrafo"><text:span text:style-name="T8">i </text:span></text:span>pianti e la doglia,<text:line-break/>ch'io ho sofferti per seguir costei,<text:line-break/>giá corsi solar sei,<text:line-break/>mi fûr piacer, ma ora,<text:line-break/>ch'io veggo esser fallace ogni mia spene,<text:line-break/>sendone al tutto fòra,<text:line-break/>Amor io lascio i lacci e le catene;</text:p>
      <text:p text:style-name="versi">e do le vele mie a miglior vento,<text:line-break/>che in sí crudel tempesta<text:line-break/>non era il navigar senza periglio.<text:line-break/><text:soft-page-break/>Lascio la vita lacrimosa e mesta<text:line-break/>e 'l faticoso stento;<text:line-break/>e nuova via, altro governo piglio,<text:line-break/>e con miglior consiglio<text:line-break/>reggo la barca mia fra le salse onde,<text:line-break/>ch'era giá sí<text:span text:style-name="Car._20_predefinito_20_paragrafo"><text:span text:style-name="T8"> </text:span></text:span>vicina ad uno scoglio.<text:line-break/>Per altro mare ir voglio:<text:line-break/>la stanca prora vo' drizzar d'altronde,<text:line-break/>ove <text:span text:style-name="Car._20_predefinito_20_paragrafo"><text:span text:style-name="T8">no</text:span></text:span>n si nasconde<text:line-break/>sicur riposo e porto,<text:line-break/>che poco innanzi m'era sí lontano.<text:line-break/>Fammi il passato accorto,<text:line-break/>e la fatica e <text:span text:style-name="Car._20_predefinito_20_paragrafo"><text:span text:style-name="T8">'l </text:span></text:span>tempo perso invano.</text:p>
      <text:p text:style-name="versi">E' mi s'agghiaccia nelle vene il sangue,<text:line-break/>quand'or meco ripenso<text:line-break/>la dura vita perigliosa e ria,<text:line-break/>e come quasi perde ciascun senso<text:line-break/>chi un venenoso angue<text:line-break/>passando calca in mezzo ad una via;<text:line-break/>che poi vie piú che pria<text:line-break/>teme, giá sendo del pericol fòre,<text:line-break/>non conoscendo il mal allor quand'era;<text:line-break/>e quella crudel fèra,<text:line-break/>la qual calcato avea con franco core,<text:line-break/>rimira con maggiore<text:line-break/>temenza giá sicuro;<text:line-break/>cosí riguardo <text:span text:style-name="Car._20_predefinito_20_paragrafo"><text:span text:style-name="T8">il </text:span></text:span>mio viver indrieto,<text:line-break/>rigido, impio, aspro e duro,<text:line-break/>né so ben qual son piú, pauroso o lieto.</text:p>
      <text:p text:style-name="versi"><text:soft-page-break/>Canzona, poi che abbiam mutato stile,<text:line-break/>non far l'usata via,<text:line-break/>conforta a libertá l'alma gentile.</text:p>
      <text:h text:style-name="Heading_20_1" text:outline-level="1">XLIX<text:line-break/><text:span text:style-name="T32">Sonetto fatto per uno amico innamorato di nuovo, che lo mandò alla dama.</text:span></text:h>
      <text:p text:style-name="versi"><text:span text:style-name="Car._20_predefinito_20_paragrafo"><text:span text:style-name="T8">Sí </text:span></text:span>presto <text:span text:style-name="Car._20_predefinito_20_paragrafo"><text:span text:style-name="T8">il </text:span></text:span>ciel mai vidi alluminarsi<text:span text:style-name="Car._20_predefinito_20_paragrafo"><text:span text:style-name="T8">,<text:line-break/></text:span></text:span>quando Giove dimostra le sue armi,<text:line-break/>né sí veloce un mutar d'occhio parmi,<text:line-break/>come, veggendo voi, di subito arsi;</text:p>
      <text:p text:style-name="versi">e, non sendo <text:span text:style-name="Car._20_predefinito_20_paragrafo"><text:span text:style-name="T8">i </text:span></text:span>be' lumi a me piú scarsi<text:line-break/>a darmi pace, che fussi a legarmi,<text:line-break/>volendo quel che dimostroron farmi,<text:line-break/>spero gli amari pianti dolci farsi.</text:p>
      <text:p text:style-name="versi">E, benché spesso sia Amor fallace,<text:line-break/>e vana la speranza, e pien d'inganni<text:line-break/>a' semplicetti amanti tal sentiero,</text:p>
      <text:p text:style-name="versi">pur gli occhi suoi che mi promisson pace,<text:line-break/>so non mi terran troppo in questi affanni,<text:line-break/>e manterran quel ch'io sol bramo e spero.</text:p>
      <text:h text:style-name="P11" text:outline-level="1">L<text:line-break/><text:span text:style-name="T32">Sonetto fatto al duca </text:span><text:span text:style-name="Car._20_predefinito_20_paragrafo"><text:span text:style-name="T33">di C</text:span></text:span><text:span text:style-name="T32">alavria in nome di una donna.</text:span></text:h>
      <text:p text:style-name="versi">Bastava avermi tolto libertate<text:line-break/>e dalla casta via disiunta e torta,<text:line-break/>senza voler ancor vedermi morta<text:line-break/>in tanto strazio e in sí tenera etate.</text:p>
      <text:p text:style-name="versi">Tu mi lasciasti senza aver pietate<text:line-break/>di me, che al tuo partir pallida e smorta,<text:line-break/>presagio ver della mia vita corta<text:line-break/>restai, piú non prezzando mia beltate.</text:p>
      <text:p text:style-name="versi">Né posso altro pensar, se non quell'ora<text:line-break/>che fu cagion de' miei suavi pianti,<text:line-break/>del mio dolce martír e tristo bene.</text:p>
      <text:p text:style-name="versi">E se non fussi il rimcembrare ancora<text:line-break/>consolator degli affannati amanti,<text:line-break/>Morte posto avre' fine a tante pene.</text:p>
      <text:h text:style-name="Heading_20_1" text:outline-level="1">LI<text:line-break/><text:span text:style-name="T32">Sonetto fatto per alcuni poeticuli che dicevano Bartolomeo Coglioni dovea fare gran cose che in fine si risolverono in fumo.</text:span></text:h>
      <text:p text:style-name="versi">L'impio Furor nel gran tempio <text:span text:style-name="Car._20_predefinito_20_paragrafo"><text:span text:style-name="T8">di </text:span></text:span>Giano<text:line-break/>orrido freme, sanguinoso e tinto:<text:line-break/>con mille nodi relegato e vinto,<text:line-break/>cerca disciôrsi l'una e l'altra mano.</text:p>
      <text:p text:style-name="versi"><text:span text:style-name="Car._20_predefinito_20_paragrafo"><text:span text:style-name="T8">E </text:span></text:span>certamente e' s'affatica invano,<text:line-break/>perché chi s'ha per lui la spada cinto,<text:line-break/>giá tante volte è superato e vinto,<text:line-break/>che s'egli è vil, parer non vorrá insano.</text:p>
      <text:p text:style-name="versi">Dunque resterá pur arido e secco,<text:line-break/>quanto per lui Parnaso e 'l sacro fonte,<text:line-break/>né per ciò vincerassi il verde alloro.</text:p>
      <text:p text:style-name="versi">Conoscesi oramai la voce d'Eco,<text:line-break/>né <text:span text:style-name="Car._20_predefinito_20_paragrafo"><text:span text:style-name="T8">il </text:span></text:span>curro piú domanderá Fetonte,<text:line-break/>ma fia quel della fata e del tesoro.</text:p>
      <text:h text:style-name="Heading_20_1" text:outline-level="1">LII<text:line-break/><text:span text:style-name="T32">Sonetto fatto per il duca di Calavria, quando la S. andò al Bagno.</text:span></text:h>
      <text:p text:style-name="versi"><text:span text:style-name="Car._20_predefinito_20_paragrafo"><text:span text:style-name="T12">–</text:span></text:span> Tu eri poco innanzi sí felice,<text:line-break/>or se' privata d'ogni tuo onore,<text:line-break/>o patria nominata dal bel fiore:<text:line-break/>qual fato tanto bene or ti disdice?</text:p>
      <text:p text:style-name="versi"><text:span text:style-name="Car._20_predefinito_20_paragrafo"><text:span text:style-name="T12">–</text:span></text:span> Lassa, che chi mi fa tanto infelice<text:line-break/>mantenne sempre nel mio cerchio Amore.<text:line-break/>Or s'è partita, e con lei fugge e muore<text:line-break/>ogni ben, né star lieta piú mi lice.</text:p>
      <text:p text:style-name="versi">Cosí sempre sarò, fin che Fortuna<text:line-break/>che tolto ha <text:span text:style-name="Car._20_predefinito_20_paragrafo"><text:span text:style-name="T8">il </text:span></text:span>mio tesor, non mel ritorni,<text:line-break/>e mi rimetta al mio stato primiero.</text:p>
      <text:p text:style-name="versi">Ogni bene, ogni onor posto ho in quest'una:<text:line-break/>lei può far lieti e tristi <text:span text:style-name="Car._20_predefinito_20_paragrafo"><text:span text:style-name="T8">i </text:span></text:span>nostri giorni,<text:line-break/>né noi senz'essa esser felici spero. <text:span text:style-name="Car._20_predefinito_20_paragrafo"><text:span text:style-name="T12">–</text:span></text:span></text:p>
      <text:h text:style-name="Heading_20_1" text:outline-level="1">LIII<text:line-break/><text:span text:style-name="Car._20_predefinito_20_paragrafo"><text:span text:style-name="T33">[Le </text:span></text:span><text:span text:style-name="T32">lusinghe dell'amore antico.]</text:span></text:h>
      <text:p text:style-name="versi">Se Amor agli occhi mostra il lor bel sole,<text:line-break/>o se 'l pensiero al cor lo rappresenta,<text:line-break/>s'avvien che vera o immaginata senta<text:line-break/>l'angelica armonia delle parole;</text:p>
      <text:p text:style-name="versi">l'alma che del passato ancor si duole,<text:line-break/>del suo futuro mal trema e paventa,<text:line-break/>perché una fiamma, ch'è di fresco spenta,<text:line-break/>raccender facilmente ancor si suole.</text:p>
      <text:p text:style-name="versi">E benché l'ésca delI'antica spene<text:line-break/>non sia nel cor, v'è quella che promette<text:line-break/>lo sguardo, le parole e 'l dolce riso.</text:p>
      <text:p text:style-name="versi">Ma poi pur rompe i lacci e le catene<text:line-break/>lo sdegno, e l'arco spezza e le saette,<text:line-break/>quando il passato mal rimiro fiso.</text:p>
      <text:h text:style-name="Heading_20_1" text:outline-level="1">LIV<text:line-break/><text:span text:style-name="Car._20_predefinito_20_paragrafo"><text:span text:style-name="T33">A </text:span></text:span><text:span text:style-name="T32">Feo Belcari.</text:span></text:h>
      <text:p text:style-name="versi">Lo spirito talora a sé redutto,<text:line-break/>e dal mar tempestoso e travagliato<text:line-break/>fuggito in porto tranquillo e pacato,<text:line-break/>pensando ha dubbio e vuolne trar costrutto.</text:p>
      <text:p text:style-name="versi">S'egli è ver che da Dio proceda tutto,<text:line-break/>e senza lui nulla è, cioè il peccato,<text:line-break/>per sua grazia se <text:span text:style-name="Car._20_predefinito_20_paragrafo"><text:span text:style-name="T8">ci </text:span></text:span>è concesso e dato<text:line-break/>seminar qui per côrre eterno frutto;</text:p>
      <text:p text:style-name="versi">tal grazia in quel sol fa operazione<text:line-break/>che a riceverla è vòlto e ben disposto.<text:line-break/>Dunque che cosa è quella ne dispone?</text:p>
      <text:p text:style-name="versi">Qual prima sia vorrei mi fussi esposto,<text:line-break/>o tal grazia o la buona inclinazione.<text:line-break/>Rispondi or tu al dubbio ch'è proposto.</text:p>
      <text:h text:style-name="Heading_20_1" text:outline-level="1">SESTINA IV<text:line-break/><text:span text:style-name="T32">[Invano cerca d'obliare tra l</text:span><text:span text:style-name="Car._20_predefinito_20_paragrafo"><text:span text:style-name="T33">e </text:span></text:span><text:span text:style-name="T32">bellezze della Natura la fiamma antica.]</text:span></text:h>
      <text:p text:style-name="Subtitle">1</text:p>
      <text:p text:style-name="versi">Fuggo <text:span text:style-name="Car._20_predefinito_20_paragrafo"><text:span text:style-name="T8">i </text:span></text:span>bei raggi del mio ardente sole,<text:line-break/>silvestra fèra all'ombra delle fronde,<text:line-break/>e vo cercando ruscelletti e fonti<text:line-break/>per piagge e valli e pe' piú alti poggi,<text:line-break/>ove le caste ninfe di Diana<text:line-break/>vanno seguendo li animai pe' boschi.</text:p>
      <text:p text:style-name="Subtitle">2</text:p>
      <text:p text:style-name="versi">Benché all'ombra de' faggi spesso imboschi,<text:line-break/>cercando di difendermi dal sole,<text:line-break/>non può far ciò che al mondo è di Diana,<text:line-break/>che mi ricuopra tra le verdi fronde<text:line-break/>dal foco che non teme ombra di poggi,<text:line-break/>né si spegne per l'acqua de' chiar fonti.</text:p>
      <text:p text:style-name="Subtitle">3</text:p>
      <text:p text:style-name="versi">Ma le lacrime mie fan nuovi fonti,<text:line-break/>che annacquando spesso <text:span text:style-name="Car._20_predefinito_20_paragrafo"><text:span text:style-name="T8">i </text:span></text:span>verdi boschi<text:line-break/>rigan per <text:span text:style-name="Car._20_predefinito_20_paragrafo"><text:span text:style-name="T8">li </text:span></text:span>alti e piú elati poggi;<text:line-break/>né però il foco del mio chiaro Sole<text:line-break/><text:soft-page-break/>scema, e piú verdi l'amorose fronde<text:line-break/>rinascon ne' be' luoghi di Diana.</text:p>
      <text:p text:style-name="Subtitle">4</text:p>
      <text:p text:style-name="versi">Io mi credea per l'arte di Diana<text:line-break/>passassi <text:span text:style-name="Car._20_predefinito_20_paragrafo"><text:span text:style-name="T8">il </text:span></text:span>mio dolore, e' vivi fonti<text:line-break/>spegnessi <text:span text:style-name="Car._20_predefinito_20_paragrafo"><text:span text:style-name="T8">il </text:span></text:span>foco, e l'ombra delle fronde,<text:line-break/>la qual cercando vo per tanti boschi,<text:line-break/>fussi ostaculo a' raggi del chiar sole,<text:line-break/>e che potessi meno in valle e poggi.</text:p>
      <text:p text:style-name="Subtitle">5</text:p>
      <text:p text:style-name="versi">Foco è l'aura che spira alli alti poggi;<text:line-break/>son piú <text:span text:style-name="Car._20_predefinito_20_paragrafo"><text:span text:style-name="T8">i </text:span></text:span>pensier per l'arte di Diana,<text:line-break/>e quanto è piú lontan, piú arde il sole;<text:line-break/>e foco è l'acqua de' piú freschi fonti,<text:line-break/>e foco è l'ombra delli oscuri boschi,<text:line-break/>e foco è l'onde e l'ombre, arbori e fronde.</text:p>
      <text:p text:style-name="Subtitle">6</text:p>
      <text:p text:style-name="versi">Che, benché sia in mezzo delle fronde<text:line-break/>questa carca mortale, e su pe' poggi,<text:line-break/>e seguendo le fier per campi e boschi<text:line-break/>vada ne' bei<text:span text:style-name="Car._20_predefinito_20_paragrafo"><text:span text:style-name="T10"> </text:span></text:span>paesi di Diana,<text:line-break/>e cerchi il suo rimedio all'ombra e fonti,<text:line-break/>pur non è mai lontano <text:span text:style-name="Car._20_predefinito_20_paragrafo"><text:span text:style-name="T8">il </text:span></text:span>cor dal sole.</text:p>
      <text:p text:style-name="Subtitle"><text:soft-page-break/>7</text:p>
      <text:p text:style-name="versi">Mentre che 'l sole allumerá le fronde,<text:line-break/>e' fonti righeran per <text:span text:style-name="Car._20_predefinito_20_paragrafo"><text:span text:style-name="T8">li </text:span></text:span>alti poggi,<text:line-break/>la mia Diana seguirò pe' boschi.</text:p>
      <text:h text:style-name="Heading_20_1" text:outline-level="1">SESTINA V<text:line-break/><text:span text:style-name="T32">[Amore e Fortuna saettano </text:span><text:span text:style-name="Car._20_predefinito_20_paragrafo"><text:span text:style-name="T33">il </text:span></text:span><text:span text:style-name="T32">poeta.]</text:span></text:h>
      <text:p text:style-name="Subtitle">1</text:p>
      <text:p text:style-name="versi">Da mille parti mi saetta Amore,<text:line-break/>accompagnato da crudel Fortuna,<text:line-break/>onde in un'ora sento mille morte,<text:line-break/>e mille volte surge l'afflitt'alma,<text:line-break/>la qual tirata da un vano disio<text:line-break/>vive e muor, come piace a chi la regge.</text:p>
      <text:p text:style-name="Subtitle">2</text:p>
      <text:p text:style-name="versi">Ma, s'egli avvien talor che chi la regge<text:line-break/>non si disdegni ad ubbidire Amore,<text:line-break/>e governar si lasci dal disio,<text:line-break/>allor con prosper vento vien Fortuna,<text:line-break/>e se s'allegra alquanto la trist'alma,<text:line-break/>è poi cagion d'assai piú dura morte.</text:p>
      <text:p text:style-name="Subtitle">3</text:p>
      <text:p text:style-name="versi">Cosí piú <text:span text:style-name="Car._20_predefinito_20_paragrafo"><text:span text:style-name="T8">il </text:span></text:span>viver piace, quando morte<text:line-break/>talor minaccia, pur speranza regge<text:line-break/>ne' duri casi sempre intera l'alma.<text:line-break/>Questa tenuto m'ha servo d'Amore,<text:line-break/><text:soft-page-break/>né mai, benché stil cangi ria Fortuna,<text:line-break/>cangiai per pene o cangerò disio.</text:p>
      <text:p text:style-name="Subtitle">4</text:p>
      <text:p text:style-name="versi">Pria che si muti il mio fermo disio,<text:line-break/>frigide lascerá mie membra morte;<text:line-break/>né potrá tanto far crudel Fortuna,<text:line-break/>che sempre non mi regga chi mi regge.<text:line-break/>Chi può però da quel che piace a Amore<text:line-break/>levare il suo pensiero o mutar l'alma?</text:p>
      <text:p text:style-name="Subtitle">5</text:p>
      <text:p text:style-name="versi">Dunque invan merto aspetta la trist'alma,<text:line-break/>forzata a far del suo altrui disio;<text:line-break/>ma, benché sciolto mi lasciassi Amore<text:line-break/>e 'l fragil corpo mancassi di morte,<text:line-break/>quella che 'l mondo onora e che me regge<text:line-break/>seguirò sempre o in buona o in ria fortuna.</text:p>
      <text:p text:style-name="Subtitle">6</text:p>
      <text:p text:style-name="versi">Né mai potrassi gloriar Fortuna,<text:line-break/>che possi far cangiar sua voglia all'alma:<text:line-break/>ché quel che 'l cielo, e 'l mondo e Pluto regge<text:line-break/>libero dienne, e sciolto ogni disio.<text:line-break/>Tu mi puoi ben qualch'anno affrettar morte,<text:line-break/>ma non disciôrmi onde mi legò Amore.</text:p>
      <text:p text:style-name="Subtitle"><text:soft-page-break/>7</text:p>
      <text:p text:style-name="versi">Non mi sciorrá da Amor giamai Fortuna,<text:line-break/>né mai per morte cangerassi l'alma,<text:line-break/>se dopo lei <text:span text:style-name="Car._20_predefinito_20_paragrafo"><text:span text:style-name="T8">il </text:span></text:span>disio per sé <text:span text:style-name="Car._20_predefinito_20_paragrafo"><text:span text:style-name="T8">si </text:span></text:span>regge.</text:p>
      <text:h text:style-name="Heading_20_1" text:outline-level="1">CANZONE VI<text:line-break/><text:span text:style-name="T32">Canzona fatta per Lauretta, donna di P. F.</text:span></text:h>
      <text:p text:style-name="versi">Quelle vaghe dolcezze, che Amor pose<text:line-break/>ne' duo begli occhi dove ancor lui siede,<text:line-break/>lasciando, per venirvi, il terzo cielo;<text:line-break/><text:span text:style-name="Car._20_predefinito_20_paragrafo"><text:span text:style-name="T8">i </text:span></text:span>gigli, le viole e fresche rose,<text:line-break/>l'onesto e bel sembiante che merzede<text:line-break/>ascosa tien sotto <text:span text:style-name="Car._20_predefinito_20_paragrafo"><text:span text:style-name="T8">il </text:span></text:span>leggiadro velo,<text:line-break/>quando costumi e pelo<text:line-break/>dovria mutar, or ritornar mi fanno<text:line-break/>in que' lacci amorosi, ave giá m'ebbe<text:line-break/>Amor, fin che l'increbbe<text:line-break/>di me, misero lasso, e forse or vuole<text:line-break/>ristorar quell'affanno,<text:line-break/>sí come a veritier signor conviensi;<text:line-break/>e però <text:span text:style-name="Car._20_predefinito_20_paragrafo"><text:span text:style-name="T8">il </text:span></text:span>chiaro Sole<text:line-break/>offerse al cor, né vuol che ad altri pensi.</text:p>
      <text:p text:style-name="versi">Quanta beltá giamai fu in donna bella<text:line-break/>posto ha in costei, ed in me quanto amore<text:line-break/>portar si puote a sí leggiadra cosa.<text:line-break/>Né fiamma arse giamai, sí come quella<text:line-break/>ch'arde e consuma il fortunato core,<text:line-break/>qual lieto al foco si quieta e posa.<text:line-break/>Quella vita amorosa,<text:line-break/>la qual mi fece un tempo odiar me stesso,<text:line-break/><text:soft-page-break/>ritornar sento, ma cangiato ha sorte;<text:line-break/>ché piú felice morte<text:line-break/>sí dolce mi parria, che vita, allora<text:line-break/>che stando al mio ben presso<text:line-break/>né pene sento, né dolore alcuno.<text:line-break/>Sol mi dolgo quell'ora<text:line-break/>che l'occhio è del suo ben privo e digiuno.</text:p>
      <text:p text:style-name="versi">Quanto appaga il mio cor quella valletta<text:line-break/>ove o per maraviglia spesso viene<text:line-break/><text:span text:style-name="Car._20_predefinito_20_paragrafo"><text:span text:style-name="T8">il </text:span></text:span>sole a starsi, o come Amor lo tira!<text:line-break/>Quanto contenta l'alma mia un'auretta,<text:line-break/>la qual empie <text:span text:style-name="Car._20_predefinito_20_paragrafo"><text:span text:style-name="T8">il </text:span></text:span>mio cor d'accesa spene<text:line-break/>sí dolcemente, e sí suave spira,<text:line-break/>che la tempesta e l'ira<text:line-break/>del mare acqueteria, qualor piú freme!<text:line-break/>L'onda, piú chiara che cristallo od ambra<text:line-break/>della felice Zambra,<text:line-break/>col dolce mormorio talor m'allieta,<text:line-break/>e talor dolce geme,<text:line-break/>e piange e ride, e come <text:span text:style-name="Car._20_predefinito_20_paragrafo"><text:span text:style-name="T8">il </text:span></text:span>mio cor face.<text:line-break/>L'ire e <text:span text:style-name="Car._20_predefinito_20_paragrafo"><text:span text:style-name="T8">li </text:span></text:span>sdegni acqueta<text:line-break/>per questo Amor, ond'io ho tanta pace.</text:p>
      <text:p text:style-name="versi">E ben credo sare', come giá fue,<text:line-break/>verso il mio cor, e la sua crudeltate<text:line-break/>dimosterrebbe per antica usanza;<text:line-break/>se non che lei con le parole sue<text:line-break/>lo muove aver di me maggior pietate,<text:line-break/>la cui bellezza le sue forze avanza;<text:line-break/>e giá tanta possanza<text:line-break/><text:soft-page-break/>Amor gli ha dato, che non sol me sforza,<text:line-break/>ma lui di tanta maraviglia ha cinto,<text:line-break/>che al fin se stesso ha vinto.<text:line-break/>Veggo or per pruova che ogni gran potenza<text:line-break/><text:span text:style-name="Car._20_predefinito_20_paragrafo"><text:span text:style-name="T8">è </text:span></text:span>sotto maggior forza:<text:line-break/>ella me vinse e lei vittrice Amore;<text:line-break/>né poi fe' resistenza<text:line-break/>Amore alla sua forza e al suo valore.</text:p>
      <text:p text:style-name="versi">Come in su be' crin d'òr verde ghirlanda<text:line-break/>fa l'òr parer piú chiaro e piú lucente,<text:line-break/>e l'auree chiome il verde assai piú snello,<text:line-break/>cosí quella pietá che al cor <text:span text:style-name="Car._20_predefinito_20_paragrafo"><text:span text:style-name="T8">li </text:span></text:span>manda<text:line-break/>Amor, fa sua beltá piú eccellente<text:line-break/>e piú grata pietá l'aspetto bello;<text:line-break/>ché l'un per l'altro è quello<text:line-break/>che fa ciascun per sé <text:span text:style-name="Car._20_predefinito_20_paragrafo"><text:span text:style-name="T8">piú </text:span></text:span>caro e degno:<text:line-break/>perché val poco alfin quella pietate<text:line-break/>dove non è beltate;<text:line-break/>beltá senza pietate è viva morte,<text:line-break/>e passa ogni altro sdegno<text:line-break/>quel ben ch'altri disia, se n'è disiunto.<text:line-break/>Pietá, beltá consorte<text:line-break/>Amor ha in lei e la Natura aggiunto.</text:p>
      <text:p text:style-name="versi">Questa congiunzione una armonia<text:line-break/>sí<text:span text:style-name="Car._20_predefinito_20_paragrafo"><text:span text:style-name="T8"> </text:span></text:span>dolce fa, ch'ogni altro dolce passa:<text:line-break/>né <text:span text:style-name="Car._20_predefinito_20_paragrafo"><text:span text:style-name="T8">il </text:span></text:span>dolor sol, ma il cor metto in oblio.<text:line-break/>Queste eccellenzie della donna mia<text:line-break/>fan lieta l'alma allor quand'è piú lassa,<text:line-break/>ché gran contento segue il gran disio.<text:line-break/><text:soft-page-break/>Amor, poi che sí pio<text:line-break/>sei verso me, per qual cagion avvenga,<text:line-break/>di sí felice sorte io ti ringrazio:<text:line-break/>temo sol che lo spazio<text:line-break/>del viver sia, piú ch'io non vorrei, brieve,<text:line-break/>e 'l troppo dolce spenga<text:line-break/>per morte in me del mio ben la radice;<text:line-break/>ma non mi parrá grieve<text:line-break/><text:span text:style-name="Car._20_predefinito_20_paragrafo"><text:span text:style-name="T8">il </text:span></text:span>fin però, morendo sí felice.</text:p>
      <text:p text:style-name="versi">Canzona, in quella valle<text:line-break/>andrai, dov'è il mio cor, ch'è sempre aprica,<text:line-break/>sopra <text:span text:style-name="Car._20_predefinito_20_paragrafo"><text:span text:style-name="T8">il </text:span></text:span>fresco ruscello:<text:line-break/><text:span text:style-name="Car._20_predefinito_20_paragrafo"><text:span text:style-name="T8">l</text:span></text:span><text:span text:style-name="Car._20_predefinito_20_paragrafo"><text:span text:style-name="T18">í</text:span></text:span><text:span text:style-name="Car._20_predefinito_20_paragrafo"><text:span text:style-name="T8"> </text:span></text:span>ti dimorerai lieta e soletta;<text:line-break/>fa' parola non dica:<text:line-break/>statti ove spira una gentil auretta.</text:p>
      <text:h text:style-name="Heading_20_1" text:outline-level="1">LV<text:line-break/><text:span text:style-name="T32">[Amore brilla negli occhi della sua donna.]</text:span></text:h>
      <text:p text:style-name="versi">Ch'<text:span text:style-name="Car._20_predefinito_20_paragrafo"><text:span text:style-name="T8">è </text:span></text:span>quel ch'io veggo dentro agli occhi belli<text:line-break/>della mia donna? Lasso!<text:span text:style-name="Car._20_predefinito_20_paragrafo"><text:span text:style-name="T8"> </text:span></text:span>egli è Amor forse.<text:line-break/>Pur l'accecata vista ve lo scòrse,<text:line-break/>benché la vinca lo splendor di quelli.</text:p>
      <text:p text:style-name="versi">‒ Amor, perché per me non <text:span text:style-name="Car._20_predefinito_20_paragrafo"><text:span text:style-name="T8">li </text:span></text:span>favelli? ‒<text:line-break/>Rispose lui, che dello error s'accorse:<text:line-break/>‒ Perché l'arco e <text:span text:style-name="Car._20_predefinito_20_paragrafo"><text:span text:style-name="T8">li </text:span></text:span>stral di man m'estorse,<text:line-break/>e mi legò co' suoi biondi capelli.</text:p>
      <text:p text:style-name="versi">Questa con voluntaria violenzia<text:line-break/>fatto ha che in me le mie saette ho vòlto;<text:line-break/>per lei ho in odio <text:span text:style-name="Car._20_predefinito_20_paragrafo"><text:span text:style-name="T8">la</text:span></text:span><text:span text:style-name="Car._20_predefinito_20_paragrafo"><text:span text:style-name="T11"> </text:span></text:span>mia antica stella.</text:p>
      <text:p text:style-name="versi">Due n'ho per una, ed è molto piú bella<text:line-break/>ciascuna d'esse; ed io triemo, ché tolto<text:line-break/>e secco è il fonte d'ogni sua clemenzia. ‒</text:p>
      <text:h text:style-name="Heading_20_1" text:outline-level="1">LVI<text:line-break/><text:span text:style-name="Car._20_predefinito_20_paragrafo"><text:span text:style-name="T33">[«</text:span></text:span><text:span text:style-name="T32">Deh! torna a riveder quel bel sembiante»</text:span><text:span text:style-name="Car._20_predefinito_20_paragrafo"><text:span text:style-name="T33">.]</text:span></text:span></text:h>
      <text:p text:style-name="versi">Talor mi priega dolcemente Amore,<text:line-break/>parlando all'affannato cor davante:<text:line-break/>‒ Deh! torna a riveder quel bel sembiante,<text:line-break/>lá dove un tempo accompagnai <text:span text:style-name="Car._20_predefinito_20_paragrafo"><text:span text:style-name="T8">il </text:span></text:span>tuo core.</text:p>
      <text:p text:style-name="versi">Lui si partí per superchio dolore:<text:line-break/>io mi restai in quelle luci sante,<text:line-break/>ove ancor son buon testimon di tante<text:line-break/>durezze pria, or di pietoso ardore.</text:p>
      <text:p text:style-name="versi">Torna alle antiche, chiar tue fide stelle:<text:line-break/>ché l'una in te per sua influenzia infonde<text:line-break/>Amore, e l'altra gentilezza insieme.</text:p>
      <text:p text:style-name="versi">Giusta pietá l'ha fatte assai piu belle. ‒<text:line-break/>Il tristo cor a questo non risponde,<text:line-break/>ma tace incerto e d'ogni cosa teme.</text:p>
      <text:h text:style-name="Heading_20_1" text:outline-level="1">LVII<text:line-break/><text:span text:style-name="T32">Sonetto fatto a Volterra.</text:span></text:h>
      <text:p text:style-name="versi">Se in qualche loco aprico, dolce e bello<text:line-break/>trasporta <text:span text:style-name="Car._20_predefinito_20_paragrafo"><text:span text:style-name="T8">il </text:span></text:span>fatigato corpo e lasso<text:line-break/>l'alma, sempre è Amor meco ad ogni passo,<text:line-break/>con cui sol del mio mal piango e favello.</text:p>
      <text:p text:style-name="versi">Se in bosco ombroso o in monte alpestro e fello,<text:line-break/>veggovi Amor che siede sopra un sasso;<text:line-break/>se in una valle o in Ioco oscuro e basso,<text:line-break/>nulla veggo, odo o penso, se non quello.</text:p>
      <text:p text:style-name="versi">Né sa piú il tristo core omai che farsi:<text:line-break/>o fuggir ne' begli occhi alla sua morte,<text:line-break/>o ver lontan da quei morir ognora.</text:p>
      <text:p text:style-name="versi">Dice fra sé: ‒ Se un tempo in quegli occhi arsi,<text:line-break/>dolce era il mio morir, lieta mia sorte,<text:line-break/>onde meglio è che ne' begli occhi mora. ‒</text:p>
      <text:h text:style-name="Heading_20_1" text:outline-level="1">LVIII<text:line-break/><text:span text:style-name="T32">[Amore ritorna sovrano nell'afflitto cuore.]</text:span></text:h>
      <text:p text:style-name="versi">‒ Come ritorni, Amor, entro all'afflitto<text:line-break/>cor, che pel tuo partir era tranquillo?<text:line-break/>‒ Io torno nello impresso mio sigillo<text:line-break/>fatto nel cor da' begli occhi trafitto.</text:p>
      <text:p text:style-name="versi">‒ Lasso, io credevo che fussi prescritto,<text:line-break/>tanto è che libertá per suo sortillo.<text:line-break/>‒ Non dir cosí, ché 'l primo stral che aprillo,<text:line-break/>gli occhi ché<text:span text:style-name="T25"><text:note text:id="ftn1" text:note-class="footnote"><text:note-citation>1</text:note-citation><text:note-body><text:p text:style-name="P4"><text:s/>Il testo di riferimento riporta “<text:span text:style-name="T26">gli occhi </text:span><text:span text:style-name="T27">ché</text:span><text:span text:style-name="T26"> 'l trasson v'han sempre relitto.” In altre edizioni (Rizzoli) il </text:span><text:span text:style-name="T27">ché </text:span><text:span text:style-name="T28">viene riportato più correttamente senza accento. </text:span><text:span text:style-name="T20">[</text:span><text:span text:style-name="T29">Nota per l'edizione elettronica Manuzio</text:span><text:span text:style-name="T20">]</text:span></text:p></text:note-body></text:note></text:span> 'l trasson v'han sempre relitto.</text:p>
      <text:p text:style-name="versi">‒ Ben sentivo io nel cener fatto il core<text:line-break/>pel fuoco che l'umor dagli occhi stilla,<text:line-break/>un picciol segno dell'antico amore. ‒</text:p>
      <text:p text:style-name="versi">‒ Vedrai che quella picciola favilla<text:line-break/>in te ecciterá eterno ardore,<text:line-break/>colpa e disgrazia della tua pupilla. ‒</text:p>
      <text:h text:style-name="Heading_20_1" text:outline-level="1"><text:span text:style-name="Car._20_predefinito_20_paragrafo"><text:span text:style-name="T8">LIX.<text:line-break/></text:span></text:span><text:span text:style-name="T32">[«Amor, in quanti modi </text:span><text:span text:style-name="Car._20_predefinito_20_paragrafo"><text:span text:style-name="T33">il co</text:span></text:span><text:span text:style-name="T32">r ripigli!</text:span><text:span text:style-name="Car._20_predefinito_20_paragrafo"><text:span text:style-name="T33">».]</text:span></text:span></text:h>
      <text:p text:style-name="versi">Se con dolce armonia due istrumenti<text:line-break/>nella medesma voce alcun concorda,<text:line-break/>pulsando l'una, rende l'altra corda<text:line-break/>per la conformitá medesmi accenti:</text:p>
      <text:p text:style-name="versi">cosí par dentro al mio cor si risenti<text:line-break/>l'imago impressa, a' nostri sospir sorda,<text:line-break/>se per similitudin si ricorda<text:line-break/>del viso, ch'è sopra l'umane menti.</text:p>
      <text:p text:style-name="versi">Amor, in quanti modi il cor ripigli!<text:line-break/>Ché fuggendo l'aspetto del bel viso,<text:line-break/>d'una vana pittura il cor pascendo,</text:p>
      <text:p text:style-name="versi">o che non vegghino altro <text:span text:style-name="Car._20_predefinito_20_paragrafo"><text:span text:style-name="T8">i </text:span></text:span>nostri cigli,<text:line-break/>o che il pittor giá fussi in paradiso,<text:line-break/>lei vidi propria: or va d'Amor fuggendo.</text:p>
      <text:h text:style-name="Heading_20_1" text:outline-level="1">LX<text:line-break/><text:span text:style-name="T32">[Potenza infinita d'Amore.]</text:span></text:h>
      <text:p text:style-name="versi">Solea giá dileggiar Endimione,<text:line-break/>la stultizia accusar del bel Narciso,<text:line-break/>prender ammirazion, che tanto fiso<text:line-break/>mirò l'immagin sua Pigmalione.</text:p>
      <text:p text:style-name="versi">Lasso! è il mio vaneggiar con men ragione,<text:line-break/>condotto ad amar tanto un pinto viso,<text:line-break/>che non può con parole o con un riso<text:line-break/>quetar quel gran disio che nel cor pone.</text:p>
      <text:p text:style-name="versi">Almen dar mi poteano qualche aita<text:line-break/>gli occhi ch'io fuggo e le leggiadre chiome:<text:line-break/>questo non può la vana simiglianza.</text:p>
      <text:p text:style-name="versi">Amor, la tua potenzia è infinita:<text:line-break/>folle è chi 'l niega: ché ho veduto or come<text:line-break/>amar può il tristo cor senza speranza.</text:p>
      <text:h text:style-name="Heading_20_1" text:outline-level="1">LXI<text:line-break/><text:span text:style-name="T32">[Il pallore del volto che ama.]</text:span></text:h>
      <text:p text:style-name="versi">Se quando io son piú presso al vago volto<text:line-break/><text:span text:style-name="Car._20_predefinito_20_paragrafo"><text:span text:style-name="T8">il </text:span></text:span>freddo sangue si ristrigne al core,<text:line-break/>e se mi assale un súbito pallore<text:line-break/>io so quel ch'è, ch'ogni virtú m'ha tolto.</text:p>
      <text:p text:style-name="versi">Quel viso, in cui è ogni ben raccolto<text:line-break/>pe' raggi del micante suo splendore,<text:line-break/>sparge e diffonde del suo bel valore<text:line-break/>nel cor che ad amar quello in tutto è vòlto.</text:p>
      <text:p text:style-name="versi">E tanto dentro al tristo cor soggiorna,<text:line-break/>che l'immagine finta al tutto strugge<text:line-break/>con la presenzia sua la forma vera.</text:p>
      <text:p text:style-name="versi">Allor quella virtú che da lei era,<text:line-break/>qual maraviglia è se da me si fugge,<text:line-break/>che a lei, sí come a suo principio, torna?</text:p>
      <text:h text:style-name="Heading_20_1" text:outline-level="1">LXII<text:line-break/><text:span text:style-name="T32">[Vicino tormento, lontano desio.]</text:span></text:h>
      <text:p text:style-name="versi">Come ti lascio, o come meco sei,<text:line-break/>o viso, onde ogni nostra sorte move?<text:line-break/>Come qui moro, o come vivo altrove?<text:line-break/>Amor, dimmelo tu, ch'io nol saprei.</text:p>
      <text:p text:style-name="versi">Chi mi sforza al partir, s'io nol vorrei?<text:line-break/>S'io fuggo un sol, come lo fuggo o dove?<text:line-break/>Lasso! qual ombra fa che non mi truove,<text:line-break/>se non è notte mai agli occhi miei?</text:p>
      <text:p text:style-name="versi">Questo è ben ver, che, se la forma vera<text:line-break/>veggio, mi par bellissima e superba,<text:line-break/>leggiadra oltra misura e disdegnosa;</text:p>
      <text:p text:style-name="versi">s'io son lontan, novella primavera<text:line-break/>riveste i prati di fioretti e d'erba:<text:line-break/>cosí bella la veggio e sí pietosa.</text:p>
      <text:h text:style-name="Heading_20_1" text:outline-level="1">LXIII<text:line-break/><text:span text:style-name="T32">Sonetto fatto a Napoli.</text:span></text:h>
      <text:p text:style-name="versi"><text:span text:style-name="Car._20_predefinito_20_paragrafo"><text:span text:style-name="T8">I </text:span></text:span>miei vaghi pensieri ad ora ad ora<text:line-break/>parlano insieme della donna mia<text:line-break/>sí dolcemente, che <text:span text:style-name="Car._20_predefinito_20_paragrafo"><text:span text:style-name="T8">il </text:span></text:span>mio <text:span text:style-name="Car._20_predefinito_20_paragrafo"><text:span text:style-name="T8">cor </text:span></text:span>si svia<text:line-break/>per girne a lei e di poi l'alma ancora.</text:p>
      <text:p text:style-name="versi">Amor, che nel mio cor sempre dimora,<text:line-break/>veggendo l'alma giá che sen va via,<text:line-break/>mosso a pietate, assai leggiadra e pia<text:line-break/><text:span text:style-name="Car._20_predefinito_20_paragrafo"><text:span text:style-name="T8">mi </text:span></text:span>mostra quella che 'l suo regno onora.</text:p>
      <text:p text:style-name="versi">Gli occhi, le man, la bocca e il bel sembiante<text:line-break/>della mia bella donna ha tolto Amore<text:line-break/>ed altra gentil donna n'ha vestita;</text:p>
      <text:p text:style-name="versi">tal che, veggendo lei, le luci sante<text:line-break/>mi par veder: cosí raffrena il core<text:line-break/>Amor, che non si fugge con la vita.</text:p>
      <text:h text:style-name="Heading_20_1" text:outline-level="1">LXIV<text:line-break/><text:span text:style-name="T32">[«Amor sol quei c'han gentilezza e fede fa forti a rimirar l'alta bellezza».]</text:span></text:h>
      <text:p text:style-name="versi">Chi ha la vista sua cosí potente,<text:line-break/>che la mia donna possi mirar fiso,<text:line-break/>vede tante bellezze nel suo viso,<text:line-break/>che farien tutte l'anime contente.</text:p>
      <text:p text:style-name="versi">Ma Amor v'ha posto uno splendor lucente,<text:line-break/>che niega a' mortal occhi <text:span text:style-name="Car._20_predefinito_20_paragrafo"><text:span text:style-name="T8">il </text:span></text:span>paradiso:<text:line-break/>onde a chi è da tanto ben diviso<text:line-break/>ne resta maraviglia solamente.</text:p>
      <text:p text:style-name="versi">Amor sol quei c'han gentilezza e fede<text:line-break/>fa forti a rimirar l'alta bellezza,<text:line-break/>levando parte de' lucenti rai.</text:p>
      <text:p text:style-name="versi">Quel, che una volta la bellezza vede<text:line-break/>e degno è di gustar <text:span text:style-name="Car._20_predefinito_20_paragrafo"><text:span text:style-name="T8">la </text:span></text:span>sua dolcezza,<text:line-break/>non può far che non l'ami sempre mai.</text:p>
      <text:h text:style-name="Heading_20_1" text:outline-level="1"><text:span text:style-name="Car._20_predefinito_20_paragrafo"><text:span text:style-name="T8">LXV<text:line-break/></text:span></text:span><text:span text:style-name="T32">[Convegno notturno.]</text:span></text:h>
      <text:p text:style-name="versi">O veramente felice e beata<text:line-break/>notte, che a tanto ben fusti presente;<text:line-break/>o passi ciechi, scorti dolcemente<text:line-break/>da quella man suave e delicata;</text:p>
      <text:p text:style-name="versi">voi, Amor e 'l mio cor e la mia amata<text:line-break/>donna sapete sol, non altra gente,<text:line-break/>quella dolcezza che ogni umana mente<text:line-break/>vince, da uom giamai non piú provata.</text:p>
      <text:p text:style-name="versi">Oh piú ch'altra armonia di suoni e canti<text:line-break/>dolce silenzio; oh cieche ombre, che avesti<text:line-break/><text:span text:style-name="Car._20_predefinito_20_paragrafo"><text:span text:style-name="T8">di </text:span></text:span>lacrimosa luce privilegio!</text:p>
      <text:p text:style-name="versi">Oh felici sospiri e degni pianti!<text:line-break/>oh superbo desio, che presumesti<text:line-break/>voler sperare aver sí alto pregio!</text:p>
      <text:h text:style-name="Heading_20_1" text:outline-level="1">LXVI<text:line-break/><text:span text:style-name="T32">Sonetto fatto </text:span><text:span text:style-name="Car._20_predefinito_20_paragrafo"><text:span text:style-name="T35">ex tempore, </text:span></text:span><text:span text:style-name="Car._20_predefinito_20_paragrafo"><text:span text:style-name="T36">ad </text:span></text:span><text:span text:style-name="Car._20_predefinito_20_paragrafo"><text:span text:style-name="T35">saxum in </text:span></text:span><text:span text:style-name="Car._20_predefinito_20_paragrafo"><text:span text:style-name="T36">lucu </text:span></text:span><text:span text:style-name="Car._20_predefinito_20_paragrafo"><text:span text:style-name="T35">repertum.</text:span></text:span></text:h>
      <text:p text:style-name="versi">Giá fui misero amante, or trasformato<text:line-break/>per la vaghezza di due occhi belli<text:line-break/>da una ninfa tra verdi arbuscelIi,<text:line-break/>di amante un duro sasso diventato.</text:p>
      <text:p text:style-name="versi">Se qualche gentil cor quinci è passato,<text:line-break/>per esemplo di me sia piú saggio elli;<text:line-break/>né faccia gli occhi alla ragion ribelli,<text:line-break/>perché son tesi i lacci in ogni lato.</text:p>
      <text:p text:style-name="versi">Benché rigida pietra, ancor mi resta<text:line-break/>tanta pietá, che ammonir posso altrui<text:line-break/>e farlo saggio col pericol mio.</text:p>
      <text:p text:style-name="versi">Cauto cogli occhi bassi e con la testa<text:line-break/>passi di qui chi è come giá fui,<text:line-break/>ché ancora in questi luoghi Amore è dio.</text:p>
      <text:h text:style-name="Heading_20_1" text:outline-level="1">LXVII<text:line-break/><text:span text:style-name="T32">[Gl'inganni d'Amore.]</text:span></text:h>
      <text:p text:style-name="versi">Occhi, <text:span text:style-name="Car._20_predefinito_20_paragrafo"><text:span text:style-name="T8">voi s</text:span></text:span>iate pur, come paresti,<text:line-break/><text:span text:style-name="Car._20_predefinito_20_paragrafo"><text:span text:style-name="T8">i </text:span></text:span>piú begli occhi ch'io vedessi mai:<text:line-break/>l'altre vaghe bellezze ch'io mirai<text:line-break/>e <text:span text:style-name="Car._20_predefinito_20_paragrafo"><text:span text:style-name="T8">i </text:span></text:span>modi son bellissimi ed onesti.</text:p>
      <text:p text:style-name="versi">Né mi posso doler, lasso! di questi,<text:line-break/>ma ringraziarli ed onorarli assai,<text:line-break/>ma sol di te, o falso Amor, che sai<text:line-break/>che 'l cor era adamante e nol dicesti.</text:p>
      <text:p text:style-name="versi">Giá ne domandai gli occhi ove tu eri:<text:line-break/>tu formasti parole in quella bocca<text:line-break/>da fare i monti gir, non che un cor preso.</text:p>
      <text:p text:style-name="versi">Giá pe' sospir gli amorosi pensieri<text:line-break/>suoi conobbi io, e che pietá il cor tocca,<text:line-break/>ma non sapea di che fuoco era acceso.</text:p>
      <text:h text:style-name="Heading_20_1" text:outline-level="1">LXVIII<text:line-break/><text:span text:style-name="T32">[Amore fuga </text:span><text:span text:style-name="Car._20_predefinito_20_paragrafo"><text:span text:style-name="T33">il </text:span></text:span><text:span text:style-name="T32">pensiero della morte.]</text:span></text:h>
      <text:p text:style-name="versi">Un acerbo pensier talor mi tiene<text:line-break/>e prende sopra gli altri signoria:<text:line-break/>se dura, io moro; e s'io lo<text:span text:style-name="Car._20_predefinito_20_paragrafo"><text:span text:style-name="T8"> </text:span></text:span>caccio via,<text:line-break/>un'altra volta con piú forza viene.</text:p>
      <text:p text:style-name="versi">Dicemi esser fallace ogni mia spene,<text:line-break/>l'amor, la fede della donna mia;<text:line-break/>narra i vari pensier, quali ebbe pria<text:line-break/>che Amor ponessi in lei tutto il mio bene.</text:p>
      <text:p text:style-name="versi">Pensando a questo, Morte per ristoro<text:line-break/>chiamo, e pietosa mi udirebbe allora:<text:line-break/>ma Amor, che sa quanto a torto io mi doglia,</text:p>
      <text:p text:style-name="versi">mi mostra que' begli occhi, e innanzi a loro<text:line-break/>fugge ogni rio pensiero, ogni mia doglia,<text:line-break/>come tenebre innanzi dell'aurora.</text:p>
      <text:h text:style-name="Heading_20_1" text:outline-level="1">LXIX<text:line-break/><text:span text:style-name="T32">[Dolce è </text:span><text:span text:style-name="Car._20_predefinito_20_paragrafo"><text:span text:style-name="T33">il </text:span></text:span><text:span text:style-name="T32">pianto, </text:span><text:span text:style-name="Car._20_predefinito_20_paragrafo"><text:span text:style-name="T33">«</text:span></text:span><text:span text:style-name="T32">poi che </text:span><text:span text:style-name="Car._20_predefinito_20_paragrafo"><text:span text:style-name="T33">i </text:span></text:span><text:span text:style-name="T32">belli occhi pianger vid'io sí</text:span><text:span text:style-name="Car._20_predefinito_20_paragrafo"><text:span text:style-name="T33"> </text:span></text:span><text:span text:style-name="T32">largo e forte».]</text:span></text:h>
      <text:p text:style-name="versi">Sí dolce esemplo a piangere hanno dato<text:line-break/>agli occhi miei que' lacrimosi lumi,<text:line-break/>che usciran sempre duo perenni fiumi<text:line-break/>da' miei: tal disio m'è di pianger nato.</text:p>
      <text:p text:style-name="versi">Lasso, quanto eran belli, e in quale stato<text:line-break/>misero gli lasciai! Or mi consumi,<text:line-break/>o tenace memoria, e ancor presumi<text:line-break/>prometter peggio: o troppo avverso fato!</text:p>
      <text:p text:style-name="versi"><text:span text:style-name="Car._20_predefinito_20_paragrafo"><text:span text:style-name="T8">A </text:span></text:span>sí gran colpa è poca pena un pianto<text:line-break/>sí dolce, e dolce è il pianto, poi che <text:span text:style-name="Car._20_predefinito_20_paragrafo"><text:span text:style-name="T8">i </text:span></text:span>belli<text:line-break/>occhi pianger vid'io sí largo e forte.</text:p>
      <text:p text:style-name="versi">Onde <text:span text:style-name="Car._20_predefinito_20_paragrafo"><text:span text:style-name="T8">i </text:span></text:span>miei occhi, che presunser tanto,<text:line-break/>voller piangendo allor simigliar quelli,<text:line-break/>e spero ed ardo, presto chiuda Morte.</text:p>
      <text:h text:style-name="Heading_20_1" text:outline-level="1">LXX<text:line-break/><text:span text:style-name="T32">[Amore converte ogni pensiero nel pensiero di lei.]</text:span></text:h>
      <text:p text:style-name="versi">Della mia donna, omè, gli ultimi sguardi<text:line-break/><text:span text:style-name="Car._20_predefinito_20_paragrafo"><text:span text:style-name="T8">il </text:span></text:span>pensier mio sol sempre e fiso mira:<text:line-break/>gli occhi miei prima n'hanno invidia ed ira,<text:line-break/>ché sono al giugner de' lor ben piú tardi.</text:p>
      <text:p text:style-name="versi">Ma poi, se ben diverse cose io guardi,<text:line-break/>il mio forte pensier, che a sé le tira,<text:line-break/>tutte in lei le converte, e quinci spira<text:line-break/>breve dolcezza agli occhi miei bugiardi.</text:p>
      <text:p text:style-name="versi">E come il sol, senza accidente o forma<text:line-break/>di caldo, prende poi nuova virtute<text:line-break/>per la reflession, e 'l mondo accende;</text:p>
      <text:p text:style-name="versi">cosí, poi che al pensier mio son venute<text:line-break/>varie cose per gli occhi, Amor le informa,<text:line-break/>e sol la donna mia agli occhi rende.</text:p>
      <text:h text:style-name="Heading_20_1" text:outline-level="1">LXXI<text:line-break/><text:span text:style-name="T32">[«Rimembrando il primo tempo».]</text:span></text:h>
      <text:p text:style-name="versi">Della mia donna, Amor, le sacre piante,<text:line-break/>come li piacque, in quel bel loco scòrse,<text:line-break/>ov'ella pria la bianca man mi porse<text:line-break/>per pegno del suo cor fido e costante.</text:p>
      <text:p text:style-name="versi">Giunta in quel loco, <text:span text:style-name="Car._20_predefinito_20_paragrafo"><text:span text:style-name="T8">le </text:span></text:span>sue luci sante<text:line-break/>girando, da poi ch'ivi non mi scòrse,<text:line-break/>di me tanta pietate al cor li corse,<text:line-break/>che fe' <text:span text:style-name="Car._20_predefinito_20_paragrafo"><text:span text:style-name="T8">di </text:span></text:span>pianto un dolce e bel sembiante.</text:p>
      <text:p text:style-name="versi">Poi, rimembrando il primo tempo e quello<text:line-break/>pegno amoroso, e guardando ove fosse,<text:line-break/>allor soletta trasse un gran sospire;</text:p>
      <text:p text:style-name="versi">col qual per uscir fuor l'alma si mosse;<text:line-break/>ma, lei chiamando il grato nome e bello,<text:line-break/>ritenne l'alma che volea fuggire.</text:p>
      <text:h text:style-name="Heading_20_1" text:outline-level="1">LXXII<text:line-break/><text:span text:style-name="T32">[A un fiore destinato alla sua donna.]</text:span></text:h>
      <text:p text:style-name="versi">Quella virtú che t'ha prodotto ed ale,<text:line-break/>silvestre e vago fiore, or non si dolga,<text:line-break/>né tema, s'io da lei ti spicchi o colga,<text:line-break/>che tu perda il vigor tuo naturale.</text:p>
      <text:p text:style-name="versi">Tu sarai dono alla mia donna, quale<text:line-break/>s'avvien che nella bianca man t'accolga<text:line-break/>e sopra te gli occhi amorosi volga,<text:line-break/>la lor virtú sopra d'ogni altra vale.</text:p>
      <text:p text:style-name="versi">Se, lei piangendo, l'amoroso rivo<text:line-break/>di pianti bagna tue languenti foglie,<text:line-break/>sarai de' fior del basso paradiso.</text:p>
      <text:p text:style-name="versi">Né di ciò prender maraviglia o doglie,<text:line-break/>ch'ancor io, sendo or qui da lei diviso,<text:line-break/><text:span text:style-name="Car._20_predefinito_20_paragrafo"><text:span text:style-name="T8">di </text:span></text:span>pianti, omè, sol mi nutrisco e vivo.</text:p>
      <text:h text:style-name="Heading_20_1" text:outline-level="1">LXXIII<text:line-break/><text:span text:style-name="T32">[La leggenda delle rose rosse.]</text:span></text:h>
      <text:p text:style-name="versi">Non de' verdi giardini ornati e cólti<text:line-break/>dello aprico e dolce aere Pestano,<text:line-break/>veniam, madonna, in la tua bianca mano,<text:line-break/>ma in aspre sel<text:span text:style-name="Car._20_predefinito_20_paragrafo"><text:span text:style-name="T8">ve</text:span></text:span><text:span text:style-name="Car._20_predefinito_20_paragrafo"><text:span text:style-name="T11"> </text:span></text:span>e valli ombrose còlti:</text:p>
      <text:p text:style-name="versi">ove Venere afflitta e in pensier molti<text:line-break/>pel periglio d'Adon correndo invano,<text:line-break/>un spino acuto al nudo piè villano<text:line-break/>sparse del <text:span text:style-name="Car._20_predefinito_20_paragrafo"><text:span text:style-name="T8">divin </text:span></text:span>sangue i boschi folti.</text:p>
      <text:p text:style-name="versi">Noi summettemmo allora il bianco fiore,<text:line-break/>tanto che 'l divin sangue non aggiunge<text:line-break/>a terra, onde il color purpureo nacque.</text:p>
      <text:p text:style-name="versi">Non aure estive o rivi tolti a lunge<text:line-break/>noi nutriti hanno, ma sospir d'Amore<text:line-break/>l'aure son sute, e lacrime fûr l'acque.</text:p>
      <text:h text:style-name="Heading_20_1" text:outline-level="1">LXXIV<text:line-break/><text:span text:style-name="T32">[Sogno lusingatore.]</text:span></text:h>
      <text:p text:style-name="versi">Poi che dal bel sembiante dipartisse<text:line-break/>pien di lamenti l'alma, come suole,<text:line-break/>Amore, a cui de' miei sospir pur duole,<text:line-break/>vedendo le mie luci a pianger fisse,</text:p>
      <text:p text:style-name="versi">con dolce e desiato oblio fin misse<text:line-break/>a' pianti, a' sospir tristi, alle parole;<text:line-break/>e, dormendo, allor fe' che 'l<text:span text:style-name="Car._20_predefinito_20_paragrafo"><text:span text:style-name="T5"> </text:span></text:span>mio bel Sole<text:line-break/>piú che mai lieto e bello a me venisse.</text:p>
      <text:p text:style-name="versi">La mi porgea la sua sinistra mano,<text:line-break/>dicendo: ‒ Or non conosci il loco? Questo<text:line-break/>è il loco, ove Amor pria dar mi ti volle. ‒</text:p>
      <text:p text:style-name="versi">Poscia, andando per gradi su pian piano<text:line-break/>in altra parte, per dolcezza desto,<text:line-break/>pien di desio restai col petto molle.</text:p>
      <text:h text:style-name="Heading_20_1" text:outline-level="1">LXXV<text:line-break/><text:span text:style-name="Car._20_predefinito_20_paragrafo"><text:span text:style-name="T33">[«</text:span></text:span><text:span text:style-name="T32">Levommi il mio pensiero...».]</text:span></text:h>
      <text:p text:style-name="versi">Per lunga, erta, aspra via, nell'ombre involto,<text:line-break/>scorgendo Amor lo mio cieco pensiero,<text:line-break/>mossi <text:span text:style-name="Car._20_predefinito_20_paragrafo"><text:span text:style-name="T8">i </text:span></text:span>piè per incognito sentiero,<text:line-break/>avendo il disio giá verso il ciel vòlto.</text:p>
      <text:p text:style-name="versi">Per mille errori alfin con sudor molto<text:line-break/>all'orizzonte del nostro emispero<text:line-break/>pervenni, indi in eccelso e piú altero<text:line-break/>loco, di terra giá levato e tolto.</text:p>
      <text:p text:style-name="versi">Della gran scala al terzo grado giunto,<text:line-break/>consegnommi alla madre il caro figlio,<text:line-break/>se ben confuso allor mostrossi a noi.</text:p>
      <text:p text:style-name="versi">Quindi in piú luminosa parte assunto<text:line-break/>potei mirare il sol con mortal ciglio,<text:line-break/>né mai cosa mortal mi piacque poi.</text:p>
      <text:h text:style-name="Heading_20_1" text:outline-level="1">LXXVI<text:line-break/><text:span text:style-name="T32">[Il miracolo delle viole.]</text:span></text:h>
      <text:p text:style-name="versi">Le frondi giovinette, <text:span text:style-name="Car._20_predefinito_20_paragrafo"><text:span text:style-name="T8">li </text:span></text:span>arbuscelli<text:line-break/>sogliono al tempo nuovo rivestire,<text:line-break/>e Flora il suo<text:span text:style-name="Car._20_predefinito_20_paragrafo"><text:span text:style-name="T8"> </text:span></text:span>bel seno a Febo aprire,<text:line-break/>e produr voi con gli altri fior novelli.</text:p>
      <text:p text:style-name="versi">Or la stagion matura ha fatto quelli<text:line-break/>in semi o in dolci pomi convertire:<text:line-break/>qual maraviglia or voi soli apparire<text:line-break/>face, amorosi fior, sí freschi e belli?</text:p>
      <text:p text:style-name="versi">Questa sol credo, o mammole viole,<text:line-break/>che da Natura destinate sète<text:line-break/>per riscaldarvi a' raggi del mio Sole.</text:p>
      <text:p text:style-name="versi">Cessi ogni maraviglia, se verrete<text:line-break/>in quella man, s'ella accettar vi vuole:<text:line-break/>sí nuovo e bel miracolo vedrete.</text:p>
      <text:h text:style-name="Heading_20_1" text:outline-level="1">LXXVII<text:line-break/><text:span text:style-name="T32">[«L'impresa omai è tarda e l'opra vana».]</text:span></text:h>
      <text:p text:style-name="versi">L'anima afflitta mia fatta è lontana<text:line-break/>da quelle luci belle e perigliose;<text:line-break/>però, benché assai timida, dispose<text:line-break/>libera farsi, e contr'Amor piú strana.</text:p>
      <text:p text:style-name="versi">Chiama <text:span text:style-name="Car._20_predefinito_20_paragrafo"><text:span text:style-name="T8">i </text:span></text:span>pensieri, e in voce sorda e piana,<text:line-break/>celando Amore, <text:span text:style-name="Car._20_predefinito_20_paragrafo"><text:span text:style-name="T8">il </text:span></text:span>suo disio propose.<text:line-break/>Di tanti omei per tutti un <text:span text:style-name="Car._20_predefinito_20_paragrafo"><text:span text:style-name="T8">li </text:span></text:span>rispose:<text:line-break/>‒ L'impresa omai è tarda, e l'opra è vana. ‒</text:p>
      <text:p text:style-name="versi">Cosí dicendo, quest'afflitta scorge<text:line-break/>nel loco abbandonato ov'era <text:span text:style-name="Car._20_predefinito_20_paragrafo"><text:span text:style-name="T8">il </text:span></text:span>core,<text:line-break/>che co' ribelli spirti è via fuggito.</text:p>
      <text:p text:style-name="versi">Allor la miser'alma, che s'accorge<text:line-break/>d'esser sola, ancor lei prende partito:<text:line-break/>ed io sol vivo per virtú d'Amore.</text:p>
      <text:h text:style-name="Heading_20_1" text:outline-level="1">LXXVIII<text:line-break/><text:span text:style-name="T32">[Il triste fato d'Amore.]</text:span></text:h>
      <text:p text:style-name="versi">Un pensier che d'Amor parla sovente<text:line-break/>sol vive in me, che volentier l'ascolto:<text:line-break/>e, se alcun altro surge nella mente,<text:line-break/>sí come peregrin non vi s<text:span text:style-name="Car._20_predefinito_20_paragrafo"><text:span text:style-name="T8">ta </text:span></text:span>molto.</text:p>
      <text:p text:style-name="versi">La misera mia anima, che sente<text:line-break/>oltra a' pensier ciascun mio spirto vòlto<text:line-break/>contra la vita, assai timidamente<text:line-break/>ristretta in sé, si duol di quel bel volto.</text:p>
      <text:p text:style-name="versi">E lui, di tal doglienza avendo indizio<text:line-break/>dagli spirti d'Amor, con vero e pio<text:line-break/>parlar si scusa alla trist'alma, e dice:</text:p>
      <text:p text:style-name="versi"><text:span text:style-name="Car._20_predefinito_20_paragrafo"><text:span text:style-name="T8">‒ È </text:span></text:span>di bellezza proprio e grato offizio<text:line-break/>piacer: anima, incolpa il tuo disio,<text:line-break/>se a ciascun piaccio e te sol fo infelice. ‒</text:p>
      <text:h text:style-name="Heading_20_1" text:outline-level="1">LXXIX<text:line-break/><text:span text:style-name="T32">[Il suo cuore sospira nel bel petto della sua donna.]</text:span></text:h>
      <text:p text:style-name="versi">Lasso, quanto desio Amore ha messo<text:line-break/>dentro al mio angoscioso e tristo petto!<text:line-break/>e, perché il loco a sí gran fascio è stretto,<text:line-break/><text:span text:style-name="Car._20_predefinito_20_paragrafo"><text:span text:style-name="T8">in </text:span></text:span>forma di sospir ne vien fuor spesso.</text:p>
      <text:p text:style-name="versi">Il mio cor saggio, che si sente oppresso,<text:line-break/>per dar loco ancor lui a tanto effetto,<text:line-break/>gito se n'è sopra quel bel poggetto,<text:line-break/>ov'è madonna, e stassi a lei appresso.</text:p>
      <text:p text:style-name="versi">E, benché manchi al gran desire <text:span text:style-name="Car._20_predefinito_20_paragrafo"><text:span text:style-name="T8">il </text:span></text:span>fonte,<text:line-break/>partendo <text:span text:style-name="Car._20_predefinito_20_paragrafo"><text:span text:style-name="T8">il </text:span></text:span>core, Amor, usanza han fatto,<text:line-break/>che ciò che vive in me sol lei desira.</text:p>
      <text:p text:style-name="versi">Il cor m'avvisa dal superbo monte<text:line-break/>per un messo d'Amor, che a me vien ratto,<text:line-break/>che in quel bel petto per pietá sospira.</text:p>
      <text:h text:style-name="Heading_20_1" text:outline-level="1">LXXX<text:line-break/><text:span text:style-name="T32">[Anche gli occhi vorrebbero seguire la via del cuore e girsene a lei.]</text:span></text:h>
      <text:p text:style-name="versi">Diconmi spesso gli occhi umidi e lassi:<text:line-break/><text:span text:style-name="Car._20_predefinito_20_paragrafo"><text:span text:style-name="T8">‒ </text:span></text:span>Noi vorremmo seguir la via del core<text:line-break/>e gire agli occhi, ove ogni vista more,<text:line-break/>e morendo piú chiara e bella fass<text:span text:style-name="Car._20_predefinito_20_paragrafo"><text:span text:style-name="T8">i.</text:span></text:span></text:p>
      <text:p text:style-name="versi">La via è assai nota ai lenti passi;<text:line-break/>ché come illustra un acceso vapore<text:line-break/>la notte, cosí spiriti d'Amore<text:line-break/><text:span text:style-name="Car._20_predefinito_20_paragrafo"><text:span text:style-name="T8">il </text:span></text:span>bel cammino, onde a madonna vassi. <text:span text:style-name="Car._20_predefinito_20_paragrafo"><text:span text:style-name="T8">‒</text:span></text:span></text:p>
      <text:p text:style-name="versi">Ed io, cui il contentarli e negar grava,<text:line-break/><text:span text:style-name="Car._20_predefinito_20_paragrafo"><text:span text:style-name="T8">li </text:span></text:span>meno in cima de' piú alti colli,<text:line-break/>e mostro lor, benché lontan, quel loco.</text:p>
      <text:p text:style-name="versi">Come assetato, se la bocca lava,<text:line-break/>cresce in desir, se sol le labbra immolli;<text:line-break/>cresce allor pianto agli occhi, al petto foco.</text:p>
      <text:h text:style-name="Heading_20_1" text:outline-level="1">LXXXI<text:line-break/><text:span text:style-name="Car._20_predefinito_20_paragrafo"><text:span text:style-name="T33">[«S</text:span></text:span><text:span text:style-name="T32">empre vive Amore».]</text:span></text:h>
      <text:p text:style-name="versi"><text:span text:style-name="Car._20_predefinito_20_paragrafo"><text:span text:style-name="T8">‒ </text:span></text:span>Quando morrá questa dolce inimica<text:line-break/>Speranza, che sostien la vita amara,<text:line-break/>che muor quando la dolce luce e chiara,<text:line-break/>tornando agli occhi, il cor lieto nutrica?</text:p>
      <text:p text:style-name="versi">La Fede data, sorella ed amica<text:line-break/>della Speranza lacrimosa e cara,<text:line-break/>Fede gentil, al mondo oggi sí rara,<text:line-break/>quando morrá? Amor, fa' che mel dica.</text:p>
      <text:p text:style-name="versi">Amor, tu taci, e sei cagion ch'io mora;<text:line-break/>queste, ch'io viva: allor morte desiro,<text:line-break/>la vita a te, o amoroso errore. ‒</text:p>
      <text:p text:style-name="versi">Risponde sorridendo Amore allora:<text:line-break/>‒ Dolce è la morte, e lor vita un mart<text:span text:style-name="T17">í</text:span>ro:<text:line-break/>lor morran presto, e sempre vive Amore. ‒</text:p>
      <text:h text:style-name="Heading_20_1" text:outline-level="1">LXXXII<text:line-break/><text:span text:style-name="T32">[Invano chiede al bel fiume notizie della sua donna lontana.</text:span><text:span text:style-name="Car._20_predefinito_20_paragrafo"><text:span text:style-name="T33">]</text:span></text:span></text:h>
      <text:p text:style-name="versi"><text:span text:style-name="Car._20_predefinito_20_paragrafo"><text:span text:style-name="T8">O </text:span></text:span>chiaro fiume, tu ne porti via<text:line-break/>nelle rapide tue volubil'onde<text:line-break/>di que' begli occhi, ch'or Fortuna asconde,<text:line-break/>lacrime triste della donna mia.</text:p>
      <text:p text:style-name="versi">Il flebil mormorio tuo, ch'io sentia,<text:line-break/>che a' miei lamenti miseri risponde,<text:line-break/>mel dice certo; alle tue verdi sponde<text:line-break/>conduce il pianto un rio che in te si svia.</text:p>
      <text:p text:style-name="versi">Deh! frena alquanto <text:span text:style-name="Car._20_predefinito_20_paragrafo"><text:span text:style-name="T8">il </text:span></text:span>tuo veloce corso:<text:line-break/>cosí del Sirio can giá mai t'offenda,<text:line-break/>rapido fiume, <text:span text:style-name="Car._20_predefinito_20_paragrafo"><text:span text:style-name="T8">il </text:span></text:span>venenoso morso.</text:p>
      <text:p text:style-name="versi">Con Frison, con Eufrate contenda:<text:line-break/>tu pur fuggi e mi nieghi il tuo soccorso,<text:line-break/>né vuoi del mio bel Sol<text:span text:style-name="Car._20_predefinito_20_paragrafo"><text:span text:style-name="T8"> </text:span></text:span>novelle intenda.</text:p>
      <text:h text:style-name="Heading_20_1" text:outline-level="1">LXXXIII<text:line-break/><text:span text:style-name="T32">[Alla violetta donatag</text:span><text:span text:style-name="Car._20_predefinito_20_paragrafo"><text:span text:style-name="T33">li </text:span></text:span><text:span text:style-name="T32">dalla sua donna.]</text:span></text:h>
      <text:p text:style-name="versi">O bella violetta, tu sei nata<text:line-break/>ove giá 'l primo mio bel disio nacque:<text:line-break/>lacrime triste e belle furon l'acque<text:line-break/>che t'han nutrita e piú volte bagnata.</text:p>
      <text:p text:style-name="versi">Pietate in quella terra fortunata<text:line-break/>nutrí il disio, ove il bel cesto giacque:<text:line-break/>la bella man ti colse, e poi <text:span text:style-name="Car._20_predefinito_20_paragrafo"><text:span text:style-name="T8">li </text:span></text:span>piacque<text:line-break/>di far la mia di sí bel don beata.</text:p>
      <text:p text:style-name="versi">E mi pare ad ognor fuggir ti voglia<text:line-break/>a quella bella mano; onde ti tegno<text:line-break/>al nudo petto dolcemente stretta;</text:p>
      <text:p text:style-name="versi">al nudo petto, ché desire e doglia<text:line-break/>tiene loco del cor, che 'l petto ha a sdegno,<text:line-break/>e stassi onde tu vieni, o violetta.</text:p>
      <text:h text:style-name="Heading_20_1" text:outline-level="1">LXXXIV<text:line-break/><text:span text:style-name="T32">[Effetti dello sguardo amoroso.]</text:span></text:h>
      <text:p text:style-name="versi">S'avvien che la mia vista tutta intenta<text:line-break/>la fiamma de' begli occhi fiso miri,<text:line-break/>sospira <text:span text:style-name="Car._20_predefinito_20_paragrafo"><text:span text:style-name="T8">il </text:span></text:span>petto acceso di desiri<text:line-break/>fumo del foco, che 'l mio cor tormenta.</text:p>
      <text:p text:style-name="versi">Cosí la via assai pronta diventa<text:line-break/>da foco a foco per <text:span text:style-name="Car._20_predefinito_20_paragrafo"><text:span text:style-name="T8">li </text:span></text:span>miei sospiri<text:span text:style-name="Car._20_predefinito_20_paragrafo"><text:span text:style-name="T8">;<text:line-break/></text:span></text:span>come par nova fiamma il fumo tiri<text:line-break/>d'una candela che pur ora è spenta.</text:p>
      <text:p text:style-name="versi">Visibilmente allor chi vuole scorge<text:line-break/>in quel bel fumo spiriti d'Amore,<text:line-break/>che l'uno all'altro il dolce foco porge.</text:p>
      <text:p text:style-name="versi">Vanno e vengon dall'uno all'altro core;<text:line-break/>né l'un né l'altro del suo mal s'accorge,<text:line-break/>sí dolcemente e sí volentier more.</text:p>
      <text:h text:style-name="Heading_20_1" text:outline-level="1">LXXXV<text:line-break/><text:span text:style-name="T32">[I sospiri d'Amore.]</text:span></text:h>
      <text:p text:style-name="versi">Gli alti sospir dell'amoroso petto<text:line-break/>portando a me dal mio signor novelle,<text:line-break/>come son fuor delle sue labra belle,<text:line-break/>caldi ancor nel mio cor hanno ricetto.</text:p>
      <text:p text:style-name="versi">Gli narran le parole, che ha lor detto<text:line-break/>Amore, in dolci e tacite favelle;<text:line-break/>tutti gli spirti allor per udir quelle<text:line-break/>correndo, resta <text:span text:style-name="Car._20_predefinito_20_paragrafo"><text:span text:style-name="T8">il </text:span></text:span>core oppresso e stretto.</text:p>
      <text:p text:style-name="versi">Contra sua voglia il cor per forza caccia<text:line-break/>gli spirti co' sospiri, e spinge altrove<text:line-break/>quest'amorosa schiera, ond'era uscita.</text:p>
      <text:p text:style-name="versi">La vita e morte, onde partí, par faccia:<text:line-break/>cosí un spirito in due alterna e move<text:line-break/>un dolce viver, ch'<text:span text:style-name="Car._20_predefinito_20_paragrafo"><text:span text:style-name="T8">è </text:span></text:span>fra morte e vita.</text:p>
      <text:h text:style-name="P11" text:outline-level="1">LXXXVI<text:line-break/><text:span text:style-name="Car._20_predefinito_20_paragrafo"><text:span text:style-name="T16"></text:span></text:span><text:span text:style-name="T32">La sua donna trionfa su Amore, sulle Grazie e sulle virtú.]</text:span></text:h>
      <text:p text:style-name="versi">Superbo colle, benché in vista umíle,<text:line-break/>piú degno e piú felice assai che quelli:<text:line-break/>Esquilie, Celio, Aventino e' fratelli,<text:line-break/>benché cantati da piú alto stile:</text:p>
      <text:p text:style-name="versi">questi giá vider trionfar piú vile<text:line-break/>d'Emilii, Scipioni e di Marcelli:<text:line-break/>tu vedi trionfar ag<text:span text:style-name="Car._20_predefinito_20_paragrafo"><text:span text:style-name="T8">li </text:span></text:span>occhi belli<text:line-break/>Amor legato e ciascun cor gentile.</text:p>
      <text:p text:style-name="versi">Vengon le Grazie catenate e scinte,<text:line-break/>Pietá, Beltate innanzi al carro, e quelle<text:line-break/>virtú che sono in gentil cor distinte.</text:p>
      <text:p text:style-name="versi">Liete sono, benché trionfate e vinte,<text:line-break/>tanto piú liete quanto son piú belle<text:line-break/>nel v<text:span text:style-name="Car._20_predefinito_20_paragrafo"><text:span text:style-name="T8">is</text:span></text:span>o della donna mia dipinte.</text:p>
      <text:h text:style-name="Heading_20_1" text:outline-level="1">LXXXVII<text:line-break/><text:span text:style-name="T32">[Nuovi ingegni d'Amore.]</text:span></text:h>
      <text:p text:style-name="versi">Amore in quel vittorioso giorno,<text:line-break/>che mi rimembra il primo dolce male,<text:line-break/>sopra al superbo monte lieto sale:<text:line-break/>le Grazie seco e <text:span text:style-name="Car._20_predefinito_20_paragrafo"><text:span text:style-name="T8">i </text:span></text:span>cari frati andôrno.</text:p>
      <text:p text:style-name="versi">Lo abito gentil, di ch'era adorno,<text:line-break/>deposto, dette a me la benda e l'ale:<text:line-break/>a lei l'arco in la destra, ed uno strale<text:line-break/>nella sinistra, e la faretra intorno.</text:p>
      <text:p text:style-name="versi">La candida, sottil, succinta vesta<text:line-break/>dell'amorosa mia Diana scuopre<text:line-break/>le nude membra, or sopra a' panni esprime.</text:p>
      <text:p text:style-name="versi">Febo de' raggi ornò gli occhi e la testa;<text:line-break/>cosí non arti umane o mortal opre<text:line-break/>fûr quelle benedette e dolci prime.</text:p>
      <text:h text:style-name="Heading_20_1" text:outline-level="1">LXXXVIII<text:line-break/><text:span text:style-name="T32">[Dolci miracoli.]</text:span></text:h>
      <text:p text:style-name="versi">Mille duri pensier par nel cor muova<text:line-break/>l'anima trista, nati da' martiri:<text:line-break/>se muoiono, e' convertonsi in sospiri,<text:line-break/>e 'l dolor immortal pur <text:span text:style-name="Car._20_predefinito_20_paragrafo"><text:span text:style-name="T8">li </text:span></text:span>rinnuova.</text:p>
      <text:p text:style-name="versi">Né so com'esser può, se non per pruova,<text:line-break/>che 'l cor accenda ognor nuovi desiri<text:line-break/>della sua morte, e nutrimento tiri<text:line-break/>da sí duri pensier, che al viver giova.</text:p>
      <text:p text:style-name="versi">Dimmelo, Amor, e come ognor morendo<text:line-break/>questi tristi pensier dolce, immortale<text:line-break/>l'immagin bella han fatto nel cor mio.</text:p>
      <text:p text:style-name="versi">Amor pur mi risponde sorridendo:<text:line-break/>‒ Non <text:span text:style-name="Car._20_predefinito_20_paragrafo"><text:span text:style-name="T8">è </text:span></text:span>dolce alcun ben quanto il mio male.<text:line-break/>Questi dolci miracoli fo io. ‒</text:p>
      <text:h text:style-name="Heading_20_1" text:outline-level="1">LXXXIX<text:line-break/><text:span text:style-name="Car._20_predefinito_20_paragrafo"><text:span text:style-name="T33">[«S</text:span></text:span><text:span text:style-name="Car._20_predefinito_20_paragrafo"><text:span text:style-name="T21">í</text:span></text:span><text:span text:style-name="Car._20_predefinito_20_paragrafo"><text:span text:style-name="T33"> </text:span></text:span><text:span text:style-name="T32">bella è la mia donna».]</text:span></text:h>
      <text:p text:style-name="versi">Sí bella è la mia donna, e in sé raccoglie<text:line-break/>tante dolci bellezze e non vedute,<text:line-break/>ch'è miglior stato non trovar salute<text:line-break/>in lei, che adempier tutte l'altre voglie.</text:p>
      <text:p text:style-name="versi">Però i pianti, disir, speranze e doglie,<text:line-break/>che da sí<text:span text:style-name="Car._20_predefinito_20_paragrafo"><text:span text:style-name="T8"> </text:span></text:span>bella cosa son venute,<text:line-break/>porton con loro una gentil salute<text:line-break/>che vive sempre, a cui la vita toglie.</text:p>
      <text:p text:style-name="versi">Oh bella morte ed oh dolor suavi!<text:line-break/>oh pensier, che portate ne' sospiri,<text:line-break/>ad altri ignota, al cor tanta dolcezza!</text:p>
      <text:p text:style-name="versi">Com'esser può che alcuna pena aggravi,<text:line-break/>benché afflitto, alcun cor che sempre miri<text:line-break/>cogli occhi o col pensier somma bellezza?</text:p>
      <text:h text:style-name="P11" text:outline-level="1">XC<text:line-break/><text:span text:style-name="T32">[Il pianto della sua donna ha reso pietoso anche Amore.]</text:span></text:h>
      <text:p text:style-name="versi">Tu non sarai mai piú crudele iddio,<text:line-break/>Amor, da poi che in quel bel guardo e santo<text:line-break/>bagnato t'ha della mia donna il pianto,<text:line-break/>pianto bel, pianto dolce e pianto pio.</text:p>
      <text:p text:style-name="versi">Quella pietá, che mosse il bel disio,<text:line-break/>credo fatto t'ará pietoso tanto,<text:line-break/>e le lacrime pie; ché lieto canto<text:line-break/>posson gli amanti far del dolor mio.</text:p>
      <text:p text:style-name="versi">Lieti e sicur vi rende <text:span text:style-name="Car._20_predefinito_20_paragrafo"><text:span text:style-name="T8">il </text:span></text:span>mio dolore:<text:line-break/>piú non temete, o pallidetti amanti,<text:line-break/>che per amor, piangendo, il cor si stempre.</text:p>
      <text:p text:style-name="versi">Se pur piangessi, il mio gentil signore<text:line-break/>fatto ha piangendo cosí dolci <text:span text:style-name="Car._20_predefinito_20_paragrafo"><text:span text:style-name="T8">i </text:span></text:span>pianti,<text:line-break/>che ciascun cor gentil vuol pianger sempre.</text:p>
      <text:h text:style-name="Heading_20_1" text:outline-level="1">XCI<text:line-break/><text:span text:style-name="T32">[Le lacrime.]</text:span></text:h>
      <text:p text:style-name="versi">Oimè, che belle lacrime fûr quelle<text:line-break/>che 'l nimbo di desio stillando mosse,<text:line-break/>quando il giusto dolor che il cor percosse<text:line-break/>salí poi su nelle amorose stelle!</text:p>
      <text:p text:style-name="versi">Rigavon per la dilicata pelle<text:line-break/>le bianche guance dolcemente rosse,<text:line-break/>come chiar rio faria che in prato fosse<text:line-break/>fior bianchi e rossi, le lacrime belle.</text:p>
      <text:p text:style-name="versi">Lieto Amor stava in l'amorosa pioggia,<text:line-break/>come uccel, dopo il sol, bramate tanto<text:line-break/>lieto riceve rugiadose stille.</text:p>
      <text:p text:style-name="versi">Poi, piangendo in quegli occhi ov'egli alloggia,<text:line-break/>facea del bello e doloroso pianto<text:line-break/>visibilmente uscir dolci faville.</text:p>
      <text:h text:style-name="Heading_20_1" text:outline-level="1">XCII<text:line-break/><text:span text:style-name="T32">[Dolci inganni d'Amore.]</text:span></text:h>
      <text:p text:style-name="versi">Bella e grata opra veggon gli occhi nostri,<text:line-break/>qual da voi in fuora alcun non mira o crede,<text:line-break/>fatta per man di chi senz'occhi vede,<text:line-break/>non pinta o sculta o scritta in atri inchiostri.</text:p>
      <text:p text:style-name="versi">Parmi Amor veder lieto, che mi mostri<text:line-break/>quel primo dolce tempo onde procede<text:line-break/>tanto amor, tanta gentilezza e fede,<text:line-break/>gli alti desiri e' dolci affanni nostri.</text:p>
      <text:p text:style-name="versi">Quel primo timor lieto scuote <text:span text:style-name="Car._20_predefinito_20_paragrafo"><text:span text:style-name="T8">il </text:span></text:span>core;<text:line-break/>ver' me movete i passi lieti e pronti,<text:line-break/>la man, la bocca e le pietose stelle.</text:p>
      <text:p text:style-name="versi">Se ben le mostra in ogni loco Amore,<text:line-break/><text:span text:style-name="Car._20_predefinito_20_paragrafo"><text:span text:style-name="T8">i </text:span></text:span>pianti vostri in quelli altèri monti,<text:line-break/>ove nacquon, le fan piú vere e belle.</text:p>
      <text:h text:style-name="Heading_20_1" text:outline-level="1">XCIII<text:line-break/><text:span text:style-name="Car._20_predefinito_20_paragrafo"><text:span text:style-name="T33">[«</text:span></text:span><text:span text:style-name="T32">Amor novi sospir dal mio cor move»</text:span><text:span text:style-name="Car._20_predefinito_20_paragrafo"><text:span text:style-name="T33">.]</text:span></text:span></text:h>
      <text:p text:style-name="versi">Madonna simulando una dolce ira,<text:line-break/>turbata alquanto con Amore ha detto:<text:line-break/>‒ Non piú foco oramai: troppo arde il petto<text:line-break/>per piet<text:span text:style-name="T17">á</text:span> del mio cor, che in lei sospira. ‒</text:p>
      <text:p text:style-name="versi">Amor ne ride, e 'l cor, ch'arder desira,<text:line-break/>nel maggior foco sente piú diletto,<text:line-break/>e, come oro in fornace giá perfetto,<text:line-break/>si fa piú bello, e 'l foco nol mart<text:span text:style-name="T17">í</text:span>ra.</text:p>
      <text:p text:style-name="versi">Amor novi sospir dal mio cor move:<text:line-break/>con questi dolci fòlli <text:span text:style-name="Car._20_predefinito_20_paragrafo"><text:span text:style-name="T8">il f</text:span></text:span>oco accende,<text:line-break/>quanto arder può nella fornace bella.</text:p>
      <text:p text:style-name="versi">Questo foco, che poi per gli occhi splende,<text:line-break/>e l'ardente parlar, quando favella,<text:line-break/>accende, ovunque arriva, fiamme nòve.</text:p>
      <text:h text:style-name="Heading_20_1" text:outline-level="1">XCIV<text:line-break/><text:span text:style-name="T22">[</text:span><text:span text:style-name="T32">I lunghi giorni degli affanni amoros</text:span><text:span text:style-name="Car._20_predefinito_20_paragrafo"><text:span text:style-name="T33">i.]</text:span></text:span></text:h>
      <text:p text:style-name="versi">Quando il cieco desir per maggior pena<text:line-break/>numera l'ore or lunghe e gi<text:span text:style-name="T17">á</text:span> s<text:span text:style-name="T17">í</text:span> corte,<text:line-break/>come serpe da rota oppressa a sorte<text:line-break/>muove e non segue la snodata schiena;</text:p>
      <text:p text:style-name="versi">cos<text:span text:style-name="T17">í</text:span> tardo <text:span text:style-name="Car._20_predefinito_20_paragrafo"><text:span text:style-name="T8">il </text:span></text:span>carro aureo Febo mena,<text:line-break/>nel qual par seco invidioso porte<text:line-break/>degli amari desir la dolce morte<text:line-break/>e 'l fin del mio sperar che tanto pena.</text:p>
      <text:p text:style-name="versi">Né nuovo pensier dolce <text:span text:style-name="Car._20_predefinito_20_paragrafo"><text:span text:style-name="T8">il </text:span></text:span>core ammette,<text:line-break/>né gli occhi molli alcun suave oblio,<text:line-break/>onde si spinga pi<text:span text:style-name="T17">ú</text:span> veloce il sole;</text:p>
      <text:p text:style-name="versi">e quel che pi<text:span text:style-name="T17">ú</text:span> nello aspettar mi duole,<text:line-break/>è che Febo, or s<text:span text:style-name="T17">í</text:span> tardo, mi promette<text:line-break/>rapido poi portarne ogni ben mio.</text:p>
      <text:h text:style-name="Heading_20_1" text:outline-level="1">XCV<text:line-break/><text:span text:style-name="T32">[Fallaci speranze ed eterni tormenti.]</text:span></text:h>
      <text:p text:style-name="versi">O brevi e chiare notti, o lunghi e negri<text:line-break/>giorni, o ombre lucenti, o luce oscura,<text:line-break/>luce che il lume agli occhi aperti fura,<text:line-break/>ombra che i chiusi di chiar lume allegri!</text:p>
      <text:p text:style-name="versi">O sonno oscur, che <text:span text:style-name="Car._20_predefinito_20_paragrafo"><text:span text:style-name="T8">i </text:span></text:span>pensier ciechi ed egri<text:line-break/>converti in v<text:span text:style-name="Car._20_predefinito_20_paragrafo"><text:span text:style-name="T8">i</text:span></text:span><text:span text:style-name="Car._20_predefinito_20_paragrafo"><text:span text:style-name="T8">s</text:span></text:span>ion di luce pura!<text:line-break/>o immagin del morir, qual mentre dura<text:line-break/>veggo, odo e sento, e' miei desiri ho integri!</text:p>
      <text:p text:style-name="versi">O mia troppa dolcezza, di te stessa<text:line-break/>mortal nimica, che al desio davanti<text:line-break/>mio ben poni e poi fuggi, ond'io mi doglio!</text:p>
      <text:p text:style-name="versi">O infelici sonni degli amanti!<text:line-break/>da poi che, quando ho pi<text:span text:style-name="T17">ú</text:span> quel che pi<text:span text:style-name="T17">ú</text:span> voglio,<text:line-break/>lo perdo, e fugge allor che pi<text:span text:style-name="T17">ú</text:span> s'appressa.</text:p>
      <text:h text:style-name="Heading_20_1" text:outline-level="1">XCVI<text:line-break/><text:span text:style-name="T24"></text:span><text:span text:style-name="T32">Amore difenda </text:span><text:span text:style-name="Car._20_predefinito_20_paragrafo"><text:span text:style-name="T33">i </text:span></text:span><text:span text:style-name="T32">suoi occhi contro l'altèro sguardo della sua donna.]</text:span></text:h>
      <text:p text:style-name="versi">Chi far<text:span text:style-name="T17">á</text:span> gli occhi miei costanti e forti<text:line-break/>contra 'l valor del novo, altèro e pio<text:line-break/>sguardo lucente, da cui han desio,<text:line-break/>miseri e lieti d'esser vinti e morti?</text:p>
      <text:p text:style-name="versi">Amor, poi che i folli occhi non conforti?<text:line-break/>Per essi entrasti pria nel petto mio;<text:line-break/>questi feron me tuo, e te mio dio:<text:line-break/>perché qualche soccorso a lor non porti?</text:p>
      <text:p text:style-name="versi">Lassa il petto angoscioso, ove tu sei,<text:line-break/>s<text:span text:style-name="T17">í</text:span> come in specchio chiar gentile impronta<text:line-break/>della belt<text:span text:style-name="T17">á</text:span> che teco vive in lei.</text:p>
      <text:p text:style-name="versi">Lassa il mio petto, e su negli occhi monta<text:line-break/>di te armati, e belli gli occhi miei<text:line-break/>securamente co' begli occhi affronta.</text:p>
      <text:h text:style-name="Heading_20_1" text:outline-level="1">XCVII<text:line-break/><text:span text:style-name="T32">[Gli occhi.</text:span><text:span text:style-name="T22">]</text:span></text:h>
      <text:p text:style-name="versi">Se talor gli occhi miei madonna mira,<text:line-break/>non loro, anzi vagheggia in lor se stessa,<text:line-break/>e s<text:span text:style-name="T17">í</text:span> bella si par, ch'ella <text:span text:style-name="Car._20_predefinito_20_paragrafo"><text:span text:style-name="T9">c</text:span></text:span><text:span text:style-name="Car._20_predefinito_20_paragrafo"><text:span text:style-name="T9">onf</text:span></text:span><text:span text:style-name="Car._20_predefinito_20_paragrafo"><text:span text:style-name="T9">es</text:span></text:span><text:span text:style-name="Car._20_predefinito_20_paragrafo"><text:span text:style-name="T9">s</text:span></text:span><text:span text:style-name="Car._20_predefinito_20_paragrafo"><text:span text:style-name="T9">a<text:line-break/></text:span></text:span>che 'l mio cor per gentil cosa sospira.</text:p>
      <text:p text:style-name="versi">Però sovente <text:span text:style-name="Car._20_predefinito_20_paragrafo"><text:span text:style-name="T8">i </text:span></text:span>suoi begli occhi gira<text:line-break/>verso <text:span text:style-name="Car._20_predefinito_20_paragrafo"><text:span text:style-name="T8">li </text:span></text:span>miei, ov'è s<text:span text:style-name="T17">í</text:span> vera espressa,<text:line-break/>che bella cosa o simigliante ad essa<text:line-break/><text:span text:style-name="Car._20_predefinito_20_paragrafo"><text:span text:style-name="T14">f</text:span></text:span><text:span text:style-name="Car._20_predefinito_20_paragrafo"><text:span text:style-name="T14">uor </text:span></text:span>di lor né veder può né desira.</text:p>
      <text:p text:style-name="versi">Quando se stessa a sé s<text:span text:style-name="T17">í</text:span> bella rende,<text:line-break/>va in compagnia dell'onorata faccia<text:line-break/>bello stuol d<text:span text:style-name="Car._20_predefinito_20_paragrafo"><text:span text:style-name="T8">'</text:span></text:span>amorosi spirti ardenti.</text:p>
      <text:p text:style-name="versi">Giunta al mio cor, che in lei via pi<text:span text:style-name="T17">ú</text:span> s'accende,<text:line-break/>la pigra speme e lunga piet<text:span text:style-name="T17">á</text:span> caccia:<text:line-break/>cos<text:span text:style-name="T17">í</text:span> vede <text:span text:style-name="Car._20_predefinito_20_paragrafo"><text:span text:style-name="T8">i </text:span></text:span>miei spirti allor contenti.</text:p>
      <text:h text:style-name="Heading_20_1" text:outline-level="1"><text:span text:style-name="T32">XCVIII<text:line-break/></text:span><text:span text:style-name="Car._20_predefinito_20_paragrafo"><text:span text:style-name="T34">[Un </text:span></text:span><text:span text:style-name="T32">dubbio d'Amore.]</text:span></text:h>
      <text:p text:style-name="versi">Quando a me il lume de' begli occhi arriva,<text:line-break/>fugge davanti alle amorose ciglia<text:line-break/>de' miei vari pensier la gran famiglia,<text:line-break/>la piet<text:span text:style-name="T17">á</text:span>, la speranza semiviva.</text:p>
      <text:p text:style-name="versi">Parte della memoria fuggitiva<text:line-break/>ciascuna impression che 'l ver simiglia,<text:line-break/>e resta sol dolcezza e maraviglia,<text:line-break/>ch'ogni altra cosa occide, ovunque è viva.</text:p>
      <text:p text:style-name="versi">Li spirti incontro a quel dolce splendore<text:line-break/>da me fuggendo, lieti vanno, in cui<text:line-break/>(e loro il sanno) Amor gli occide e strugge.</text:p>
      <text:p text:style-name="versi">Se la mia vista resta o se <text:span text:style-name="Car._20_predefinito_20_paragrafo"><text:span text:style-name="T9">p</text:span></text:span><text:span text:style-name="Car._20_predefinito_20_paragrafo"><text:span text:style-name="T9">u</text:span></text:span><text:span text:style-name="Car._20_predefinito_20_paragrafo"><text:span text:style-name="T9">r </text:span></text:span>fugge,<text:line-break/>che morta in me allor vive in altrui,<text:line-break/>dubbio amoroso solva il gentil core.</text:p>
      <text:h text:style-name="Heading_20_1" text:outline-level="1">XCIX<text:line-break/><text:span text:style-name="T32">[Dura memoria degli affanni d'Amore.]</text:span></text:h>
      <text:p text:style-name="versi">Dura memoria, perché non ti spegni,<text:line-break/>che accesa tanto il tristo cor tormenti?<text:line-break/>dura memoria, che mi rappresenti<text:line-break/>ne' pensier mesti, inganni, ire, odii e sdegni.</text:p>
      <text:p text:style-name="versi">Omè, giorno infelice che t'ingegni<text:line-break/>turbare <text:span text:style-name="Car._20_predefinito_20_paragrafo"><text:span text:style-name="T8">i </text:span></text:span>desir miei dolci e piacenti!<text:line-break/>e tu, Amor, a tanto mal consenti,<text:line-break/>perché al tuo bene intero alcun non sdegni.</text:p>
      <text:p text:style-name="versi">Mostrami il doloroso mio pensiero<text:line-break/>cosa che dir non oso; ma si fugge<text:line-break/>al cor ogni mio spirto che la vede:</text:p>
      <text:p text:style-name="versi">e, trovando nel cor pi<text:span text:style-name="T17">ú</text:span> forte e fero<text:line-break/>quel pensier tristo, ad uno ad uno strugge:<text:line-break/>triema il cor lasso e invan gli spirti chiede.</text:p>
      <text:h text:style-name="Heading_20_1" text:outline-level="1">C<text:line-break/><text:span text:style-name="T32">[A Paolo Cortese.]</text:span></text:h>
      <text:p text:style-name="versi">Qual maraviglia, o mio gentil Cortese,<text:line-break/>se del tacito, bianco, errante vello,<text:line-break/>freddo, ristretto, nuovo Mongibello<text:line-break/>Amor nel tuo gelato petto accese?</text:p>
      <text:p text:style-name="versi">Oppressa da veneno alcun difese<text:line-break/>la vita con venen mortale e fello;<text:line-break/>e cos<text:span text:style-name="T17">í</text:span> il ghiaccio della neve quello<text:line-break/>cacciò, ch'era nel core e 'l foco apprese.</text:p>
      <text:p text:style-name="versi">Questo foco talora in ogni vena<text:line-break/><text:span text:style-name="Car._20_predefinito_20_paragrafo"><text:span text:style-name="T8">il </text:span></text:span>sangue agghiaccia; altri ama, odia se stesso;<text:line-break/>alcun senza cor vive e morte chiede.</text:p>
      <text:p text:style-name="versi">Questa vita amorosa tutta <text:span text:style-name="Car._20_predefinito_20_paragrafo"><text:span text:style-name="T8">è </text:span></text:span>piena<text:line-break/>di gentil maraviglie, e pruova spesso<text:line-break/>l'amante in sé quel che in altrui non crede.</text:p>
      <text:h text:style-name="Heading_20_1" text:outline-level="1">CI<text:line-break/><text:span text:style-name="T32">[Invoca la sua donna ne' luoghi gi</text:span><text:span text:style-name="T22">á</text:span><text:span text:style-name="T32"> da lei allietati con la sua presenza.</text:span><text:span text:style-name="T22">]</text:span></text:h>
      <text:p text:style-name="versi">Perché non è co' miei pensieri insieme<text:line-break/>qui la mia vita e 'l caro signor mio<text:line-break/>alla dolce ombra e sopra questo rio,<text:line-break/>che co' miei pianti si lamenta e geme?</text:p>
      <text:p text:style-name="versi">Perché quest'erba il gentil piè non preme?<text:line-break/>Perché non ode <text:span text:style-name="Car._20_predefinito_20_paragrafo"><text:span text:style-name="T8">il </text:span></text:span>mio lamento rio,<text:line-break/>e i sospir che son mossi dal disio,<text:line-break/>che accese in noi la troppo acerba speme?</text:p>
      <text:p text:style-name="versi">Forse quella piet<text:span text:style-name="T17">á</text:span>, che mi promisse<text:line-break/>Amor gi<text:span text:style-name="T17">á</text:span> tanto e mi promette ancora<text:line-break/>(che col suo strale in mezzo il cor lo scrisse)</text:p>
      <text:p text:style-name="versi">verrebbe innanzi alla mia ultim'ora:<text:line-break/>se 'l dolce mio lamento ella sentisse,<text:line-break/>piet<text:span text:style-name="T17">á</text:span> bella faria chi m'innamora.</text:p>
      <text:h text:style-name="Heading_20_1" text:outline-level="1">CII<text:line-break/><text:span text:style-name="T32">[Non sa vivere lontano dal suo bene.]</text:span></text:h>
      <text:p text:style-name="versi">Lasso! ogni loco lieto al cor m'adduce<text:line-break/>mille amari sospir, duri pensieri:<text:line-break/>perché non pare io possa, sappi o speri<text:line-break/>viver lieto lontan dalla mia luce.</text:p>
      <text:p text:style-name="versi">Ma per pi<text:span text:style-name="T17">ú</text:span> quietarsi mi conduce<text:line-break/>l'alma in oscuri boschi, alpestri e féri,<text:line-break/>fuggendo l'orme e <text:span text:style-name="Car._20_predefinito_20_paragrafo"><text:span text:style-name="T8">i </text:span></text:span>calcati sentieri:<text:line-break/>questo talora a consolar la induce.</text:p>
      <text:p text:style-name="versi">Cos<text:span text:style-name="T17">í</text:span> tra gli arbuscei mi sto soletto,<text:line-break/>né mai men sol, ché ho meco in compagnia<text:line-break/>mille pensier d'amor soavi e degni.</text:p>
      <text:p text:style-name="versi">Quivi di dolci lacrime il mio petto<text:line-break/>bagno, e nutrisco il cor che non desia<text:line-break/>se non che morte o miglior tempo vegni.</text:p>
      <text:h text:style-name="Heading_20_1" text:outline-level="1">CIII<text:line-break/><text:span text:style-name="T32">[Lontano dagli occhi di lei, ricorda tristamente </text:span><text:span text:style-name="Car._20_predefinito_20_paragrafo"><text:span text:style-name="T33">il </text:span></text:span><text:span text:style-name="T32">suo cammino amoroso.]</text:span></text:h>
      <text:p text:style-name="versi">Io mi sto spesso sopra un duro sasso,<text:line-break/>e fo col braccio alla guancia sostegno,<text:line-break/>e meco penso e ricontando vegno<text:line-break/>mio cammino amoroso a passo a passo;</text:p>
      <text:p text:style-name="versi">e prima l'ora e 'l d<text:span text:style-name="T17">í</text:span> che mi fe' lasso<text:line-break/>Amor, quando mi volle nel suo regno;<text:line-break/>poi ciascun lieto evento ed ogni sdegno,<text:line-break/>infino al tempo che al presente passo.</text:p>
      <text:p text:style-name="versi">Cos<text:span text:style-name="T17">í</text:span> pensando al mio s<text:span text:style-name="T17">í</text:span> lungo affanno<text:line-break/>ed a' giorni e alle notti, come vuole<text:line-break/>Amor, ch'io ho gi<text:span text:style-name="T17">á</text:span> consumati in pianti,</text:p>
      <text:p text:style-name="versi">né veggendo ancor fine a tanto danno,<text:line-break/>mia sorte accuso: e quel che pi<text:span text:style-name="T17">ú</text:span> mi duole<text:line-break/>è trovarmi lontan da' lumi santi.</text:p>
      <text:h text:style-name="P11" text:outline-level="1">CIV<text:line-break/><text:span text:style-name="T32">[Al poeta, contento de' suoi tormenti, piace la servit</text:span><text:span text:style-name="T22">ú</text:span><text:span text:style-name="T32"> d'Amore.</text:span><text:span text:style-name="T22">]</text:span></text:h>
      <text:p text:style-name="versi">Io ti ringrazio, Amor, d'ogni tormento,<text:line-break/>e, se mai ti chiamai crudel signore,<text:line-break/>com'uom, che guidato ero dal furore,<text:line-break/>d'ogni antico fallir ho pentimento.</text:p>
      <text:p text:style-name="versi">Però che quella per cui arder sento<text:line-break/>in dolce foco il fortunato core,<text:line-break/>degna è di umano e di celeste onore,<text:line-break/>e se per lei languisco, io son contento.</text:p>
      <text:p text:style-name="versi">Oh avventurata e ben felice sorte,<text:line-break/>s'avvien che ad un gentil signore e degno<text:line-break/>altri serva e in lui cerchi la sua pace!</text:p>
      <text:p text:style-name="versi">Gi<text:span text:style-name="T17">á</text:span> mille volte ho desiato morte;<text:line-break/>pur poi resto contento a tanto sdegno,<text:line-break/>tanto l'esser suo servo alfin mi piace.</text:p>
      <text:h text:style-name="P11" text:outline-level="1">CV<text:line-break/><text:span text:style-name="T32">[Poca gloria ha Amore, se ha acceso l'ésca di tanto foco.]</text:span></text:h>
      <text:p text:style-name="versi">Non t'è onore, Amor, l'avermi preso<text:line-break/>ed ingannato ne' miei teneri anni,<text:line-break/>quando l'et<text:span text:style-name="T17">á</text:span> disposta era agl'inganni,<text:line-break/>e poca gloria è, se hai l'ésca acceso.</text:p>
      <text:p text:style-name="versi">E, s'io m'arresi, a torto m'hai offeso,<text:line-break/>. . . . . . . . . . . . . . . . . . . . . . . . . . . . . .<text:line-break/>contra dure arme e non venerei panni,<text:line-break/>riserba le saette e l'arco teso:</text:p>
      <text:p text:style-name="versi">ché resultar ne suol pi<text:span text:style-name="T17">ú</text:span> gloria al vinto,<text:line-break/>se è debole, e potente è il vincitore:<text:line-break/>cos<text:span text:style-name="T17">í</text:span> manca tua gloria a poco a poco.</text:p>
      <text:p text:style-name="versi">Gi<text:span text:style-name="T17">á</text:span> di divin prigion ti vidi cinto;<text:line-break/><text:span text:style-name="Car._20_predefinito_20_paragrafo"><text:span text:style-name="T8">il </text:span></text:span>cielo e' l mondo tenevi in tremore,<text:line-break/>e la Stige palude: ora ardi <text:span text:style-name="Car._20_predefinito_20_paragrafo"><text:span text:style-name="T8">il </text:span></text:span>foco.</text:p>
      <text:h text:style-name="Heading_20_1" text:outline-level="1">CANZONE VII<text:line-break/><text:span text:style-name="T32">[Il core, vinto dagli occhi della sua donna, attende morte o guiderdone alle sue pene.]</text:span></text:h>
      <text:p text:style-name="versi">Quando raggio di sole,<text:line-break/>per picciola fessura<text:line-break/>dell'ape entrando nella casa oscura,<text:line-break/>al dolce tempo le riscalda e desta,<text:line-break/>escono accese di novella cura<text:line-break/>per la vaga foresta,<text:line-break/>predando disiose or quella or questa<text:line-break/>spezie di fior, di che la terra è adorna:<text:line-break/>qual esce fuor, qual torna<text:line-break/>carca di bella ed odorata preda;<text:line-break/>qual sollecita e strigne,<text:line-break/>s'avvien che alcuna oziosa all'opra veda;<text:line-break/>altra <text:span text:style-name="Car._20_predefinito_20_paragrafo"><text:span text:style-name="T8">il </text:span></text:span><text:span text:style-name="Car._20_predefinito_20_paragrafo"><text:span text:style-name="T8">v</text:span></text:span>il fuco spigne,<text:line-break/>che invan l'altrui fatica goder vuole:<text:line-break/>cos<text:span text:style-name="T17">í</text:span> di vari fior, di fronde e d'erba,<text:line-break/>saggia e parca fa <text:span text:style-name="Car._20_predefinito_20_paragrafo"><text:span text:style-name="T8">il </text:span></text:span>mèl, qual <text:span text:style-name="Car._20_predefinito_20_paragrafo"><text:span text:style-name="T13">di </text:span></text:span>poi serba,<text:line-break/>quando il mondo non ha rose o viole.</text:p>
      <text:p text:style-name="versi">Venne per <text:span text:style-name="Car._20_predefinito_20_paragrafo"><text:span text:style-name="T8">li </text:span></text:span>occhi pria<text:line-break/>nel petto tenebroso<text:line-break/>degli occhi vaghi il bel raggio amoroso,<text:line-break/>E destò ciascun spirto che dormiva,<text:line-break/>sparti pel petto senza cure ozioso.<text:line-break/><text:soft-page-break/>Ma, tosto che sen giva<text:line-break/>in mezzo al cor la bella luce viva,<text:line-break/>gli spirti accesi del bel lume adorno<text:line-break/>corsono al core intorno.<text:line-break/>Questa vaghezza alquanto ivi gli tenne:<text:line-break/>poi, da nuovo diletto<text:line-break/>spinti a veder onde tal luce venne,<text:line-break/>dentro all'afflitto petto<text:line-break/>lasciando <text:span text:style-name="Car._20_predefinito_20_paragrafo"><text:span text:style-name="T8">il </text:span></text:span>cor, che in fiamme è tuttavia,<text:line-break/>salir negli occhi miei, ond'era entrata<text:line-break/>questa gentil novella fiamma e grata,<text:line-break/>vagheggiando di <text:span text:style-name="Car._20_predefinito_20_paragrafo"><text:span text:style-name="T8">l</text:span></text:span><text:span text:style-name="Car._20_predefinito_20_paragrafo"><text:span text:style-name="T18">í</text:span></text:span><text:span text:style-name="Car._20_predefinito_20_paragrafo"><text:span text:style-name="T8"> </text:span></text:span>la donna mia.</text:p>
      <text:p text:style-name="versi">Indi, mirando Amore,<text:line-break/>che in quella bella faccia<text:line-break/>armato, altèro <text:span text:style-name="Car._20_predefinito_20_paragrafo"><text:span text:style-name="T8">i </text:span></text:span>duri cor minaccia<text:line-break/>da quella luce, e prende la difesa<text:line-break/>che a cor gentil e non ad altri piaccia,<text:line-break/>lasci<text:span text:style-name="T17">â</text:span>r tristi l'impresa<text:line-break/>di gire al fonte ov'è la fiamma accesa,<text:line-break/>e stavansi negli occhi paurosi:<text:line-break/>quando spirti pietosi<text:line-break/>viddon venir dagli occhi, ove Amor era,<text:line-break/>dicendo a' miei: <text:span text:style-name="T19">–</text:span> Venite<text:line-break/>al dolce fonte della luce vera;<text:line-break/>con noi sicuri gite:<text:line-break/>se bene incende quel gentil signore,<text:line-break/>non arde o a ria morte non conduce,<text:line-break/>ma splende il core acceso di tal luce,<text:line-break/>e se non vive, assai pi<text:span text:style-name="T17">ú</text:span> lieto muore. <text:span text:style-name="T19">–</text:span></text:p>
      <text:p text:style-name="versi"><text:soft-page-break/>Questo parlar suave<text:line-break/>dette a' miei spirti lassi<text:line-break/>qualche ardire, e movendo i lenti passi,<text:line-break/>da quei pi<text:span text:style-name="T17">ú</text:span> belli accompagnati, al loco<text:line-break/><text:span text:style-name="Car._20_predefinito_20_paragrafo"><text:span text:style-name="T14">givan </text:span></text:span>dubbiosi, ove Amor lieto stassi:<text:line-break/>l<text:span text:style-name="T17">á</text:span> dove a poco a poco<text:line-break/>sicuri in cos<text:span text:style-name="T17">í</text:span> bello e dolce foco,<text:line-break/>gi<text:span text:style-name="T17">á</text:span> d'Amor spirti non paurosi o tristi,<text:line-break/>stavan confusi e misti<text:line-break/>con quei che mossi avea la pia virtue.<text:line-break/>Saria occhio <text:span text:style-name="Car._20_predefinito_20_paragrafo"><text:span text:style-name="T14">cervèro<text:line-break/></text:span></text:span>chi l'un dall'altro discernessi piue.<text:line-break/>Alcuno in quello altèro<text:line-break/>sguardo si pasce, bello, dolce e grave;<text:line-break/>altri dal volto nutrimento invola,<text:line-break/>altri dal petto e dalla bianca gola,<text:line-break/>altri in preda la man e i crin d'or have.</text:p>
      <text:p text:style-name="versi">Certo converria bene<text:line-break/>che chi narrar volessi<text:line-break/>tante bellezze, e' fior diversi e spessi<text:line-break/>che al <text:span text:style-name="Car._20_predefinito_20_paragrafo"><text:span text:style-name="T14">nuovo </text:span></text:span>tempo per le piagge Flora<text:line-break/>mostra, contare ad uno ad un potessi:<text:line-break/>né son del petto fòra<text:line-break/>tanti spirti d'Amor creati ancora,<text:line-break/>che non sien le belt<text:span text:style-name="T17">á</text:span> per ognun mille.<text:line-break/>Onde eterne faville<text:line-break/>manda al cor la bellezza sempre nova.<text:line-break/>Gli spirti or questa or quella<text:line-break/>porton per gli occhi al cor ciascuno a pruova.<text:line-break/><text:soft-page-break/>Oh dolce preda e bella,<text:line-break/>che ogni spirto amoroso agli òmer tiene!<text:line-break/>Cos<text:span text:style-name="T17">í</text:span>, acceso ognor di pi<text:span text:style-name="T17">ú</text:span> disio,<text:line-break/>da quei begli occhi al loco ov'è il cor mio,<text:line-break/>senza fermarsi mai, chi va, chi viene.</text:p>
      <text:p text:style-name="versi">Pi<text:span text:style-name="T17">ú</text:span> bellezze ognor vede,<text:line-break/>se ben ne porta assai<text:line-break/>ciascun spirto, onde tiensi sempre mai<text:line-break/>povero il cor da maggior disio preso:<text:line-break/>e se alcun spirto è pigro allor, ‒ Che fai?<text:line-break/>‒ dice di sdegno acceso ‒<text:line-break/>Tu sai pur quanto suave è questo peso; ‒<text:line-break/>e lo minaccia, vinto da' disiri<text:line-break/>ne' primi suoi sospiri,<text:line-break/>mandarlo fuora e darlo in preda al vento;<text:line-break/>e se alcun peregrino<text:line-break/>pensier venissi, il caccia in un momento;<text:line-break/>perché in quel bel cammino,<text:line-break/>ch'è tra' begli occhi e <text:span text:style-name="Car._20_predefinito_20_paragrafo"><text:span text:style-name="T8">'l </text:span></text:span>cor, chi non ha fede<text:line-break/>d'Amor d'esser de' suoi, s<text:span text:style-name="T17">í</text:span> come vile<text:line-break/>star non può tra la turba alta e gentile:<text:line-break/>cos<text:span text:style-name="T17">í</text:span> si pasce <text:span text:style-name="Car._20_predefinito_20_paragrafo"><text:span text:style-name="T8">il </text:span></text:span>cor, ch'altro non chiede.</text:p>
      <text:p text:style-name="versi">Onde trarrai la vita,<text:line-break/>o cor dolente e saggio?<text:line-break/>Da poi che l'amoroso e bel viaggio<text:line-break/>è interdetto agli spirti, ed è fuggito<text:line-break/><text:span text:style-name="Car._20_predefinito_20_paragrafo"><text:span text:style-name="T8">il </text:span></text:span>verde tempo gi<text:span text:style-name="T17">á</text:span> d'aprile e maggio,<text:line-break/>e scalda un altro sito<text:line-break/>quel gentil sole ond'è il tuo foco uscito,<text:line-break/><text:soft-page-break/>quegli amorosi spirti ch'ora stanno<text:line-break/>rinchiusi, converso hanno<text:line-break/>la dolce preda nell'afflitta mente<text:line-break/>in pensier, che tra loro<text:line-break/>mostrano al cor <text:span text:style-name="Car._20_predefinito_20_paragrafo"><text:span text:style-name="T8">i </text:span></text:span>vari fior sovente,<text:line-break/>de' qual f<text:span text:style-name="T17">ê</text:span>ron tesoro<text:line-break/><text:span text:style-name="Car._20_predefinito_20_paragrafo"><text:span text:style-name="T8">i </text:span></text:span>parchi spirti alla stagion fiorita.<text:line-break/>Di questi pensier dolci il mio cor pasce<text:line-break/><text:span text:style-name="Car._20_predefinito_20_paragrafo"><text:span text:style-name="T8">il </text:span></text:span>disio, che ad ognor nuovo rinasce,<text:line-break/>poi che la belIa luce s'è fuggita.</text:p>
      <text:p text:style-name="versi">Novella canzonetta,<text:line-break/>questi dolenti versi,<text:line-break/>che <text:span text:style-name="Car._20_predefinito_20_paragrafo"><text:span text:style-name="T8">i </text:span></text:span>pensier fanno in sospir gi<text:span text:style-name="T17">á</text:span> conversi<text:line-break/>e di sospiri in parole pietose,<text:line-break/>porta al bel prato di color diversi;<text:line-break/>in mezzo a' qual si pose<text:line-break/>Amor lieto, e tra l'erba si nascose.<text:line-break/>E, se non sai il cammin di gire a lei,<text:line-break/>l'orme de' pensier miei<text:line-break/>vedrai, di ch'è la via segnata e impressa.<text:line-break/>Prendi d'Amor la strada:<text:line-break/>troverrai forse <text:span text:style-name="Car._20_predefinito_20_paragrafo"><text:span text:style-name="T8">i </text:span></text:span>suoi pensieri in essa,<text:line-break/>ché ancora a loro aggrada<text:line-break/><text:span text:style-name="Car._20_predefinito_20_paragrafo"><text:span text:style-name="T8">il </text:span></text:span>bel cammin. Giunto ov'ella è soletta,<text:line-break/>di' che al core non resta onde pi<text:span text:style-name="T17">ú</text:span> speri,<text:line-break/>dolcezza per nutrirsi co' pensieri:<text:line-break/>onde o morte o la bella luce aspetta.</text:p>
      <text:h text:style-name="Heading_20_1" text:outline-level="1">CANZONE VIII<text:line-break/><text:span text:style-name="T32">Canzona fatta trovandomi un d</text:span><text:span text:style-name="T22">í</text:span><text:span text:style-name="T32"> dove erono certe donne, non senza mio pericolo.</text:span></text:h>
      <text:p text:style-name="versi">Per rinnovare Amor l'antiche piaghe,<text:line-break/>che avea nel cor rinchiuse<text:line-break/>o fredda voglia o suo poco valore,<text:line-break/>l'obietto antico e quelle luci vaghe<text:line-break/>di pieta circonfuse<text:line-break/>offerse agli occhi e per lor mezzo al core.<text:line-break/>Sembrava il pio sembiante che dolore<text:line-break/>non tanto avessi di mia dura sorte,<text:line-break/>ma con umili e accorte<text:line-break/>voci parea del mal chieder merzede,<text:line-break/>come conviensi a tanta ingiusta offesa;<text:line-break/>persuadendo al cor che troppo pesa<text:line-break/>negar perdono chi umilmente il chiede.<text:line-break/>Questo dicca, tacendo, <text:span text:style-name="Car._20_predefinito_20_paragrafo"><text:span text:style-name="T8">il </text:span></text:span>bel sembiante:<text:line-break/>nol potea altri udire che un amante.</text:p>
      <text:p text:style-name="versi">Io, come quel che non avea ben salde<text:line-break/>l'antiche cicatrice,<text:line-break/>di tal s<text:span text:style-name="T17">ú</text:span>bita forza, incauto, oppresso,<text:line-break/>non ben pensando ancor quanto è gran lalde<text:line-break/>svegliere alle radice<text:line-break/>quel ch'è difficil poi tagliare appresso,<text:line-break/>non pote' <text:span text:style-name="Car._20_predefinito_20_paragrafo"><text:span text:style-name="T8">f</text:span></text:span><text:span text:style-name="Car._20_predefinito_20_paragrafo"><text:span text:style-name="T8">a</text:span></text:span>r che a s<text:span text:style-name="T17">í</text:span> suave messo<text:line-break/><text:soft-page-break/>non inclinassi l'uno e l' altro orecchio;<text:line-break/>ché 'l rio costume vecchio<text:line-break/>t<text:span text:style-name="T17">ô</text:span>r non mi può dal core in tempo brieve.<text:line-break/>E, benché avessi ancor quasi presenti<text:line-break/>l'ira, gli sdegni e <text:span text:style-name="Car._20_predefinito_20_paragrafo"><text:span text:style-name="T8">i </text:span></text:span>tristi pentimenti,<text:line-break/>fu pi<text:span text:style-name="T17">ú</text:span> <text:span text:style-name="Car._20_predefinito_20_paragrafo"><text:span text:style-name="T8">il </text:span></text:span>disio su tal bilancia grieve:<text:line-break/>né altro fe' che far soglia colui<text:line-break/>che ha <text:span text:style-name="Car._20_predefinito_20_paragrafo"><text:span text:style-name="T8">i </text:span></text:span>primi moti in potest<text:span text:style-name="T17">á</text:span> d'altrui.</text:p>
      <text:p text:style-name="versi">Ma poi (com'uomo usato aver vittoria<text:line-break/>d'imprese assai dubbiose,<text:line-break/>sa qual sia del vittor la condizione),<text:line-break/>parte per racquistar la persa gloria,<text:line-break/>parte per non far cose<text:line-break/>che ad altri dien di me giuridizione,<text:line-break/>ripensando alla prima inclinazione,<text:line-break/>vergogna ebbe di sé l'animo degno;<text:line-break/>onde scudo di sdegno<text:line-break/>oppose al colpo s<text:span text:style-name="T17">ú</text:span>bito e mortale.<text:line-break/>Cos<text:span text:style-name="T17">í</text:span> feci a tal forza resistenza:<text:line-break/>e fu tanto maggior la mia potenza,<text:line-break/>che invan fe' <text:span text:style-name="Car._20_predefinito_20_paragrafo"><text:span text:style-name="T8">la </text:span></text:span>percossa dello strale;<text:line-break/>né però s<text:span text:style-name="T17">í</text:span> mi copersi e difesi,<text:line-break/>che ancor di tal difesa non mi pesi.</text:p>
      <text:p text:style-name="versi">Perché restò dentro al mio petto sculto,<text:line-break/>come in cera sigillo,<text:line-break/>quel benigno sembiante umile e pio.<text:line-break/>E fu tanto veemente il primo insulto,<text:line-break/>che poi punto tranquillo<text:line-break/>per tal pensier non ho avuto <text:span text:style-name="Car._20_predefinito_20_paragrafo"><text:span text:style-name="T8">il </text:span></text:span>cor mio,<text:line-break/><text:soft-page-break/>anzi sempre lo truovo ove son io.<text:line-break/>Veggo quegli occhi di pietate adorni:<text:line-break/>e par spesso mi torni<text:line-break/>innanzi quel che disiai gi<text:span text:style-name="T17">á</text:span> tanto.<text:line-break/>Queste parole suonon nella mente:<text:line-break/>‒ Offerto t'ha <text:span text:style-name="Car._20_predefinito_20_paragrafo"><text:span text:style-name="T8">il </text:span></text:span>tuo ben, anzi è presente,<text:line-break/>che tu cercasti gi<text:span text:style-name="T17">á</text:span> con grieve pianto. ‒<text:line-break/>Onde un pensier dentro dal cor si serra,<text:line-break/>che, s'è presente, assente mi fa guerra.</text:p>
      <text:p text:style-name="versi">Questo pensiero e il riguardare indrieto<text:line-break/>qual sia suta mia vita,<text:line-break/>mentre inimico fui a mia salute,<text:line-break/>mi f<text:span text:style-name="T17">ê</text:span>r veder che 'l dolce sguardo lieto,<text:line-break/>e 'l simulato aita<text:line-break/>era alfin per lungar mia servitute.<text:line-break/>E, perché poco val quella virtute<text:line-break/>che 'l mal vede venir, se non soccorre,<text:line-break/>pensai quel nodo sci<text:span text:style-name="T17">ô</text:span>rre,<text:line-break/>che all'alma avea <text:span text:style-name="Car._20_predefinito_20_paragrafo"><text:span text:style-name="T8">il </text:span></text:span><text:span text:style-name="Car._20_predefinito_20_paragrafo"><text:span text:style-name="T8">s</text:span></text:span>uo bel viver tolto,<text:line-break/>e renderli l'antica libertate:<text:line-break/>e pi<text:span text:style-name="T17">ú</text:span> forza ebbe in me la mia pietate,<text:line-break/>che quella che mostrava <text:span text:style-name="Car._20_predefinito_20_paragrafo"><text:span text:style-name="T8">il </text:span></text:span>vago volto.<text:line-break/>Cos<text:span text:style-name="T17">í</text:span> mi tolsi dall'error commesso,<text:line-break/>e libero rendei me a me stesso.</text:p>
      <text:p text:style-name="versi">Priega, canzon, <text:span text:style-name="Car._20_predefinito_20_paragrafo"><text:span text:style-name="T8">il </text:span></text:span>bel figlio di Venere,<text:line-break/>che omai l'ardente face<text:line-break/>per me rimetta e lo stral fiammeggiante:<text:line-break/>spento è <text:span text:style-name="Car._20_predefinito_20_paragrafo"><text:span text:style-name="T8">il </text:span></text:span>suo foco, e, se ancor caldo è <text:span text:style-name="Car._20_predefinito_20_paragrafo"><text:span text:style-name="T8">il </text:span></text:span>cenere,<text:line-break/>non prolunghi la pace<text:line-break/><text:soft-page-break/>per questo che fatto è il core adamante:<text:line-break/>né inquieti omai la mente errante<text:line-break/>con sue speranze, o pensi pi<text:span text:style-name="T17">ú</text:span> condurne<text:line-break/>per vision notturne<text:line-break/>al primo impio disio ove gi<text:span text:style-name="T17">á</text:span> m'ebbe:<text:line-break/>poiché, quando era avermi in sua possanza,<text:line-break/>non vòlse, di me perda ogni speranza,<text:line-break/>or che non può, quando forse vorrebbe.<text:line-break/>Di' che non facci indarno omai pi<text:span text:style-name="T17">ú</text:span> pruove,<text:line-break/>ma serbi l'arco e le saette altrove.</text:p>
      <text:h text:style-name="Heading_20_1" text:outline-level="1">BALLATA<text:line-break/><text:span text:style-name="T32">[I pensieri d'Amore.]</text:span></text:h>
      <text:p text:style-name="versi">Parton leggieri e pronti<text:line-break/>del petto i miei pensieri,<text:line-break/>che l'alma trista agli amorosi monti<text:line-break/>manda suoi messaggieri<text:line-break/>a quel petto gentil, ov'è il <text:span text:style-name="Car._20_predefinito_20_paragrafo"><text:span text:style-name="T14">mio </text:span></text:span><text:span text:style-name="Car._20_predefinito_20_paragrafo"><text:span text:style-name="T14">c</text:span></text:span>ore.</text:p>
      <text:p text:style-name="versi">Nel cammino amoroso<text:line-break/>ciascun <text:span text:style-name="Car._20_predefinito_20_paragrafo"><text:span text:style-name="T14">di </text:span></text:span>loro ad ogni passo truova<text:line-break/>qualche pensier pietoso,<text:line-break/>che par dal petto di mia donna muova<text:line-break/>in conforto dell'alma ad ora ad ora.<text:line-break/>Fermonsi insieme, e, domand<text:span text:style-name="T17">á</text:span>ti allora,<text:line-break/>dicon tutti una cosa sempre nuova<text:line-break/>della piet<text:span text:style-name="T17">á</text:span> che fuora<text:line-break/>gli manda del bel petto,<text:line-break/>dentro del quale il bel signor dimora,<text:line-break/>e si staria soletto<text:line-break/>in esso il cor, ma v'è Piet<text:span text:style-name="T17">á</text:span> ed Amore.</text:p>
      <text:p text:style-name="versi">Delle caverne antiche<text:line-break/>trae la fiamma del sol fervente e chiara<text:line-break/>le picciole formiche:<text:line-break/>sagace alcuna e sollecita impara<text:line-break/>e dice all'altre ov'ha il parco villano<text:line-break/>ascoso, astuto, un monticel di grano:<text:line-break/><text:soft-page-break/>ond'esce fuor la negra turba avara.<text:line-break/>Tutte di mano in mano<text:line-break/>vanno e vengon dal monte,<text:line-break/>porton la cara preda e in bocca e in mano:<text:line-break/>vanno leggieri e pronte,<text:line-break/>e grave e carche ritornon di fòre.</text:p>
      <text:p text:style-name="versi">Fermon la picciol'orma<text:line-break/>scontrandosi in cammino; e, mentre posa<text:line-break/>l'una, quell'altra informa<text:line-break/>dell'altra preda, onde pi<text:span text:style-name="T17">ú</text:span> disiosa<text:line-break/>alla dolce fatica ognor l'invita.<text:line-break/>Calcata e spessa è la via lunga e trita.<text:line-break/>E se riporton ben tutte una cosa,<text:line-break/>pi<text:span text:style-name="T17">ú</text:span> cara e pi<text:span text:style-name="T17">ú</text:span> gradita<text:line-break/>sempre è, quant'esser deve<text:line-break/>cosa, senza la qual manca la vita.<text:line-break/>Lo ingiusto fascio è lieve,<text:line-break/>se <text:span text:style-name="Car._20_predefinito_20_paragrafo"><text:span text:style-name="T8">il </text:span></text:span>picciolo animal senz'esso more.</text:p>
      <text:p text:style-name="versi">Cos<text:span text:style-name="T17">í</text:span><text:span text:style-name="Car._20_predefinito_20_paragrafo"><text:span text:style-name="T8"> li </text:span></text:span>pensier miei<text:line-break/>van pi<text:span text:style-name="T17">ú</text:span> leggieri alla mia donna bella:<text:line-break/>scontrando quei di lei<text:line-break/>fermonsi, e l'un con l'altro allor favella:<text:line-break/>dolce preda, se ben grave, con loro<text:line-break/>porton dal caro ed immortal tesoro:<text:line-break/>una sempre è, ed è sempre pi<text:span text:style-name="T17">ú</text:span> bella:<text:line-break/>che dal petto decoro<text:line-break/>ove Amor, Piet<text:span text:style-name="T17">á</text:span> regna,<text:line-break/>da' dolenti sospir cacciati f<text:span text:style-name="T17">ô</text:span>ro.<text:line-break/><text:soft-page-break/>Quinci s'allegra e sdegna<text:line-break/>l'alma ad un tempo, ed ha dolce dolore.</text:p>
      <text:p text:style-name="versi">Ha dolcezza, se sente<text:line-break/>Amor Piet<text:span text:style-name="T17">á</text:span> regnar nel bianco seno;<text:line-break/>duolsi l'afflitta mente,<text:line-break/>che da' duri pensier cacciati sièno<text:line-break/><text:span text:style-name="Car._20_predefinito_20_paragrafo"><text:span text:style-name="T8">i </text:span></text:span>pensier belli, e che dolente e trista<text:line-break/>sia per me la mia donna, e cos<text:span text:style-name="T17">í</text:span> mista<text:line-break/>doglia e disio fanno un dolce veneno:<text:line-break/>onde o ria vita acquista<text:line-break/>o dolce morte l'alma,<text:line-break/>che del mal gode e del suo ben s'attrista.<text:line-break/>Questa è la cara salma,<text:line-break/>di cui carchi <text:span text:style-name="Car._20_predefinito_20_paragrafo"><text:span text:style-name="T8">i </text:span></text:span>pensier mi dan vigore.</text:p>
      <text:p text:style-name="versi">Quando a quel monte bello<text:line-break/>giungon dov'è la gran bellezza adorna,<text:line-break/>prendon diletto in quello,<text:line-break/>tanto che alla trist'alma alcun non torna,<text:line-break/>per l'esemplo del cor crudele e saggio;<text:line-break/>qual truovon <text:span text:style-name="Car._20_predefinito_20_paragrafo"><text:span text:style-name="T14">lieto </text:span></text:span>al fin del bel viaggio,<text:line-break/>dell'alma oblito, e con Amor soggiorna.<text:line-break/>E se non che pure aggio<text:line-break/>soccorso in tanto affanno<text:line-break/>da quei che manda quel pietoso raggio,<text:line-break/>poi che tradito m'hanno<text:line-break/><text:span text:style-name="Car._20_predefinito_20_paragrafo"><text:span text:style-name="T8">i </text:span></text:span>miei, perderia <text:span text:style-name="Car._20_predefinito_20_paragrafo"><text:span text:style-name="T8">l'</text:span></text:span>alma ogni valore.</text:p>
      <text:p text:style-name="versi">Li miei pensieri scuso,<text:line-break/>se nell'abisso della gran bellezza<text:line-break/>ciascun resta confuso:<text:line-break/><text:soft-page-break/>però che chi si muove al fin sol prezza:<text:line-break/>muovonsi a questo, e, nol trovando poi,<text:line-break/>smarriti pi<text:span text:style-name="T17">ú</text:span> non san tornare a noi<text:line-break/>nell'infinito fin di tal dolcezza.<text:line-break/>Rendo ben grazie a voi,<text:line-break/>pensier pietosi e belli,<text:line-break/>che soccorrete al cor negli error <text:span text:style-name="Car._20_predefinito_20_paragrafo"><text:span text:style-name="T14">suoi:<text:line-break/></text:span></text:span>e, se non fusser quelli,<text:line-break/>nella tropp'alta impresa morria il core.</text:p>
      <text:h text:style-name="Heading_20_1" text:outline-level="1">CVI<text:line-break/><text:span text:style-name="T32">[Nuova ferita d'Amore.]</text:span></text:h>
      <text:p text:style-name="versi">Era gi<text:span text:style-name="T17">á</text:span> <text:span text:style-name="Car._20_predefinito_20_paragrafo"><text:span text:style-name="T8">il </text:span></text:span>verde d'ogni mia speranza,<text:line-break/>s<text:span text:style-name="T17">í</text:span> come Amor volea, ridotto al bianco:<text:line-break/>pareva il cor <text:span text:style-name="Car._20_predefinito_20_paragrafo"><text:span text:style-name="T13">di </text:span></text:span>sua virtute manco,<text:line-break/>onde perduto aveva ogni baldanza;</text:p>
      <text:p text:style-name="versi">quando quella virt<text:span text:style-name="T17">ú</text:span> ch'ogni altra avanza,<text:line-break/>Amor, si trasse uno stral d'òr dal fianco,<text:line-break/>e punse <text:span text:style-name="Car._20_predefinito_20_paragrafo"><text:span text:style-name="T8">il </text:span></text:span>core invitto, altèro e franco<text:line-break/>con forza da spezzare ogni costanza.</text:p>
      <text:p text:style-name="versi">. . . . . . . . . . . . . . . . . . . . . . . . . . . . . .<text:line-break/>. . . . . . . . . . . . . e pi<text:span text:style-name="T17">ú</text:span> preso ne avria<text:line-break/>se non che gli amorosi inganni teme.</text:p>
      <text:p text:style-name="versi">Fra l'erba ricoperto un laccio teso<text:line-break/>veder <text:span text:style-name="Car._20_predefinito_20_paragrafo"><text:span text:style-name="T8">li </text:span></text:span>parve; or non so qual pi<text:span text:style-name="T17">ú</text:span> sia<text:line-break/>cresciuto in me o il timore o la speme.</text:p>
      <text:h text:style-name="Heading_20_1" text:outline-level="1">CVII<text:line-break/><text:span text:style-name="Car._20_predefinito_20_paragrafo"><text:span text:style-name="T21">[«</text:span></text:span><text:span text:style-name="T32">Gran fiamma in un tratto non pegne</text:span><text:span text:style-name="T22">»</text:span><text:span text:style-name="T32">.]</text:span></text:h>
      <text:p text:style-name="versi">Non son contento ad un commiato <text:span text:style-name="Car._20_predefinito_20_paragrafo"><text:span text:style-name="T8">solo<text:line-break/></text:span></text:span>per dipartir dalle amorose insegne:<text:line-break/>ché gran fiamma in un tratto non si spegne,<text:line-break/>né in breve sanar puossi un lungo duolo.</text:p>
      <text:p text:style-name="versi">. . . . . . . . . . . . . . . . . . . . . . . . . . . . . . . . .<text:line-break/>. . . . . . . . . . . . . . . . . . . . . . . . . . . . . . . . .<text:line-break/>dolce disir, parole accorte e degne,<text:line-break/>or me a' primi miei pensier involo.</text:p>
      <text:p text:style-name="versi">Lacrime mie d'ogni dolcezza piene,<text:line-break/>sospir suavi e rimutate sorte,<text:line-break/>ch'altro dest<text:span text:style-name="T17">í</text:span>n, altri pensier m'induce;</text:p>
      <text:p text:style-name="versi">concesso pur mi sia questo sol bene,<text:line-break/>di ricordarmi almen fino alla morte<text:line-break/>l'angelica mia viva e chiara luce.</text:p>
      <text:h text:style-name="Heading_20_1" text:outline-level="1">CVIII<text:line-break/><text:span text:style-name="T32">[Potenza dello sguardo della sua donna.</text:span><text:span text:style-name="T22">]</text:span></text:h>
      <text:p text:style-name="versi">Qual maraviglia, se ognor pi<text:span text:style-name="T17">ú</text:span> s'accende<text:line-break/>quel gentil foco in cui dolcemente ardo?<text:line-break/>Se mille volte quel bel viso guardo,<text:line-break/>mille nuove dolcezze agli occhi rende.</text:p>
      <text:p text:style-name="versi">Il core, a cui questa bellezza scende,<text:line-break/>si maraviglia, e l'occhio ottuso e tardo<text:line-break/>a veder la virt<text:span text:style-name="T17">ú</text:span> del bello sguardo<text:line-break/>accusa di pigrizia, e lo riprende.</text:p>
      <text:p text:style-name="versi">Amor per gli occhi di madonna vede<text:line-break/>gli occhi miei lassi, ed al mio cor favella<text:line-break/>pe' dolci raggi della vista pia:</text:p>
      <text:p text:style-name="versi">‒ Infinito è <text:span text:style-name="Car._20_predefinito_20_paragrafo"><text:span text:style-name="T8">il </text:span></text:span>valore onde procede<text:line-break/>agli occhi tuoi dolcezza ognor novella:<text:line-break/>l'occhio è mortale; <text:span text:style-name="Car._20_predefinito_20_paragrafo"><text:span text:style-name="T8">il </text:span></text:span>foco eterno sia. 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HiddenHorzOCR" svg:font-family="HiddenHorzOCR" style:font-family-generic="system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 style:master-page-name="">
      <style:paragraph-properties fo:margin-left="0.499cm" fo:margin-right="0.499cm" fo:margin-top="0.6cm" fo:margin-bottom="0.6cm" fo:text-align="center" style:justify-single-word="false" fo:text-indent="0cm" style:auto-text-indent="false" style:page-number="auto"/>
      <style:text-properties style:font-name="Times New Roman1" fo:font-size="11pt" fo:font-weight="normal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cm" fo:margin-right="1cm" fo:margin-top="1cm" fo:margin-bottom="1cm" fo:line-height="100%" fo:text-align="center" style:justify-single-word="false" fo:hyphenation-ladder-count="no-limit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fo:text-align="start" style:justify-single-word="false" fo:keep-together="always" fo:text-indent="0cm" style:auto-text-indent="false" style:page-number="auto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cm" fo:margin-right="0cm" fo:margin-top="0cm" fo:margin-bottom="0cm" fo:hyphenation-ladder-count="no-limit" fo:text-indent="0.499cm" style:auto-text-indent="false" text:number-lines="false" text:line-number="0"/>
      <style:text-properties fo:font-size="12pt" style:font-size-asian="12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rofa" style:family="paragraph" style:parent-style-name="Text_20_body">
      <style:paragraph-properties fo:margin-left="1cm" fo:margin-right="0cm" fo:margin-top="0cm" fo:margin-bottom="0cm" fo:text-align="start" style:justify-single-word="false" fo:keep-together="always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prima" style:display-name="Strofa prima" style:family="paragraph" style:parent-style-name="Strofa">
      <style:paragraph-properties fo:margin-top="2.2cm" fo:margin-bottom="0.199cm" fo:hyphenation-ladder-count="no-limit" fo:break-before="page"/>
      <style:text-properties fo:hyphenate="true" fo:hyphenation-remain-char-count="2" fo:hyphenation-push-char-count="2"/>
    </style:style>
    <style:style style:name="Strofa_20_prima_20_1" style:display-name="Strofa prima 1" style:family="paragraph" style:parent-style-name="Strofa_20_prima">
      <style:paragraph-properties fo:margin-left="2.499cm" fo:margin-right="0cm" fo:margin-top="0cm" fo:margin-bottom="0cm" fo:hyphenation-ladder-count="no-limit" fo:text-indent="-2.499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1" style:display-name="Strofa 1" style:family="paragraph" style:parent-style-name="Strofa_20_prima_20_1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Strofa_20_2" style:display-name="Strofa 2" style:family="paragraph" style:parent-style-name="Strofa_20_1">
      <style:paragraph-properties fo:margin-top="0.3cm" fo:margin-bottom="0cm" fo:hyphenation-ladder-count="no-limit"/>
      <style:text-properties fo:hyphenate="true" fo:hyphenation-remain-char-count="2" fo:hyphenation-push-char-count="2"/>
    </style:style>
    <style:style style:name="Strofa_20_prima_20_2" style:display-name="Strofa prima 2" style:family="paragraph" style:parent-style-name="Strofa_20_prima_20_1">
      <style:paragraph-properties fo:margin-left="1.499cm" fo:margin-right="0cm" fo:margin-top="0cm" fo:margin-bottom="0cm" fo:hyphenation-ladder-count="no-limit" fo:text-indent="-0.499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3" style:display-name="Strofa 3" style:family="paragraph" style:parent-style-name="Strofa_20_prima_20_2">
      <style:paragraph-properties fo:margin-left="0cm" fo:margin-right="0cm" fo:margin-top="0cm" fo:margin-bottom="0cm" fo:hyphenation-ladder-count="no-limit" fo:text-indent="0.499cm" style:auto-text-indent="false"/>
      <style:text-properties fo:hyphenate="true" fo:hyphenation-remain-char-count="2" fo:hyphenation-push-char-count="2"/>
    </style:style>
    <style:style style:name="Strofa_20_4" style:display-name="Strofa 4" style:family="paragraph" style:parent-style-name="Strofa_20_3">
      <style:paragraph-properties fo:margin-top="0.199cm" fo:margin-bottom="0cm" fo:hyphenation-ladder-count="no-limit"/>
      <style:text-properties fo:hyphenate="true" fo:hyphenation-remain-char-count="2" fo:hyphenation-push-char-count="2"/>
    </style:style>
    <style:style style:name="strofa_20_prima_20_bis" style:display-name="strofa prima bis" style:family="paragraph" style:parent-style-name="Strofa_20_prima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Strofa_20_5" style:display-name="Strofa 5" style:family="paragraph" style:parent-style-name="Strofa">
      <style:paragraph-properties fo:margin-left="3cm" fo:margin-right="0cm" fo:margin-top="0cm" fo:margin-bottom="0.199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bis" style:display-name="Strofa bis" style:family="paragraph" style:parent-style-name="Strofa">
      <style:paragraph-properties fo:margin-top="0.199cm" fo:margin-bottom="0cm" fo:hyphenation-ladder-count="no-limit"/>
      <style:text-properties fo:hyphenate="true" fo:hyphenation-remain-char-count="2" fo:hyphenation-push-char-count="2"/>
    </style:style>
    <style:style style:name="strofa_20_2_20_bis" style:display-name="strofa 2 bis" style:family="paragraph" style:parent-style-name="Strofa_20_2">
      <style:paragraph-properties fo:margin-left="3cm" fo:margin-right="0cm" fo:margin-top="0cm" fo:margin-bottom="0.199cm" fo:hyphenation-ladder-count="no-limit" fo:text-indent="-2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prima_20_senza_20_margine" style:display-name="Strofa prima senza margine" style:family="paragraph" style:parent-style-name="Strofa_20_prima">
      <style:paragraph-properties fo:margin-left="0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strofa_20_senza_20_margine" style:display-name="strofa senza margine" style:family="paragraph" style:parent-style-name="Strofa">
      <style:paragraph-properties fo:margin-left="0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ultimo_20_verso" style:display-name="ultimo verso" style:family="paragraph" style:parent-style-name="Strofa_20_5">
      <style:paragraph-properties fo:margin-left="4.001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versi" style:family="paragraph" style:parent-style-name="Standard" style:master-page-name="">
      <style:paragraph-properties fo:margin-left="1cm" fo:margin-right="0cm" fo:margin-top="0cm" fo:margin-bottom="0cm" fo:text-align="start" style:justify-single-word="false" fo:orphans="2" fo:widows="2" fo:hyphenation-ladder-count="no-limit" fo:text-indent="0.499cm" style:auto-text-indent="false" style:page-number="auto" style:vertical-align="auto">
        <style:tab-stops/>
      </style:paragraph-properties>
      <style:text-properties style:font-size-complex="14p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tru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Formula_20_di_20_apertura" style:display-name="Formula di apertura" style:family="paragraph" style:parent-style-name="Standard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align="start" style:justify-single-word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8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dex_20_Link" style:display-name="Index Link" style:family="text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1.27cm" fo:margin-bottom="1.2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1.27cm" fo:margin-bottom="1.27cm" fo:margin-left="1.6cm" fo:margin-right="1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MP0" style:page-layout-name="Mpm4">
      <style:footer>
        <text:p text:style-name="MP1"><text:page-number text:select-page="current">43</text:page-number></text:p>
      </style:footer>
    </style:master-page>
    <style:master-page style:name="MPF0" style:page-layout-name="Mpm5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4-09-02T12:59:04</dc:date>
    <meta:editing-duration>PT30H17M17S</meta:editing-duration>
    <meta:editing-cycles>364</meta:editing-cycles>
    <meta:generator>NeoOffice/2014.2$Unix OpenOffice.org_project/</meta:generator>
    <dc:title>E-book campione Liber Liber</dc:title>
    <meta:document-statistic meta:table-count="0" meta:image-count="1" meta:object-count="0" meta:page-count="175" meta:paragraph-count="854" meta:word-count="20078" meta:character-count="108984"/>
    <meta:user-defined meta:name="Info 1"/>
    <meta:user-defined meta:name="Info 2"/>
    <meta:user-defined meta:name="Info 3"/>
    <meta:user-defined meta:name="Info 4"/>
    <meta:user-defined meta:name="w2e_MetaAuthor">Lorenzo de medici</meta:user-defined>
    <meta:user-defined meta:name="w2e_MetaBackgroundColor">000000</meta:user-defined>
    <meta:user-defined meta:name="w2e_MetaCoverType">First</meta:user-defined>
    <meta:user-defined meta:name="w2e_MetaLanguage">en</meta:user-defined>
    <meta:user-defined meta:name="w2e_MetaPublisher">!!br0ken!!</meta:user-defined>
    <meta:user-defined meta:name="w2e_MetaTitle">Lorenzo_de_medici_Rime</meta:user-defined>
    <meta:user-defined meta:name="w2e_PrefAddIndex">0</meta:user-defined>
    <meta:user-defined meta:name="w2e_PrefBaseFontDimension">100 %</meta:user-defined>
    <meta:user-defined meta:name="w2e_PrefBlackWhite">0</meta:user-defined>
    <meta:user-defined meta:name="w2e_PrefImageQuality">80 %</meta:user-defined>
    <meta:user-defined meta:name="w2e_PrefIndexTitle">Index</meta:user-defined>
    <meta:user-defined meta:name="w2e_PrefOrphans">2</meta:user-defined>
    <meta:user-defined meta:name="w2e_PrefRetainOriginalImages">0</meta:user-defined>
    <meta:user-defined meta:name="w2e_PrefSplitFilesBeforeH1">1</meta:user-defined>
    <meta:user-defined meta:name="w2e_PrefSplitFilesBeforeH2">1</meta:user-defined>
    <meta:user-defined meta:name="w2e_PrefSplitFilesBeforeH3">0</meta:user-defined>
    <meta:user-defined meta:name="w2e_PrefSplitFilesEvery">150</meta:user-defined>
    <meta:user-defined meta:name="w2e_PrefWidows">2</meta:user-defined>
  </office:meta>
</office:document-meta>
</file>