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LL_3a__20_info">
      <style:text-properties officeooo:paragraph-rsid="002551b3"/>
    </style:style>
    <style:style style:name="P4" style:family="paragraph" style:parent-style-name="LL_3a__20_info">
      <style:text-properties officeooo:rsid="002551b3" officeooo:paragraph-rsid="002551b3"/>
    </style:style>
    <style:style style:name="P5" style:family="paragraph" style:parent-style-name="LL_3a__20_info">
      <style:text-properties officeooo:paragraph-rsid="002aabff"/>
    </style:style>
    <style:style style:name="P6" style:family="paragraph" style:parent-style-name="_5b_Normal_5d_">
      <style:paragraph-properties fo:margin-top="2.201cm" fo:margin-bottom="0cm" loext:contextual-spacing="false" fo:text-align="center" style:justify-single-word="false" fo:orphans="2" fo:widows="2" style:writing-mode="lr-tb"/>
      <style:text-properties fo:font-size="18pt" fo:language="it" fo:country="IT" style:font-size-asian="18pt" style:language-asian="it" style:country-asian="IT" style:font-size-complex="18pt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4pt" officeooo:paragraph-rsid="00290817" style:font-size-asian="14pt" style:font-size-complex="14pt"/>
    </style:style>
    <style:style style:name="P8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5.398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5.08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6.668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2.858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4.763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5.502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5.001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4.501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5.715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4.001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6.502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3.81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5.652cm"/>
          <style:tab-stop style:position="5.715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3.175cm"/>
          <style:tab-stop style:position="5.715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5.652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4.75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4.128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6.033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2.54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4.445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2.501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29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3.175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30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3.493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3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7.62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32" style:family="paragraph" style:parent-style-name="Heading">
      <style:paragraph-properties fo:margin-top="2.625cm" fo:margin-bottom="0.215cm" loext:contextual-spacing="false" fo:text-align="center" style:justify-single-word="false" style:writing-mode="page"/>
      <style:text-properties fo:font-size="44pt" fo:language="it" fo:country="IT" fo:font-weight="normal" officeooo:rsid="00290817" officeooo:paragraph-rsid="00290817" style:font-size-asian="44pt" style:language-asian="it" style:country-asian="IT" style:font-weight-asian="normal" style:font-size-complex="44pt" style:font-weight-complex="normal"/>
    </style:style>
    <style:style style:name="P33" style:family="paragraph" style:parent-style-name="LL_3a__20_titolo_20_libro">
      <style:text-properties officeooo:rsid="002aabff" officeooo:paragraph-rsid="002aabff"/>
    </style:style>
    <style:style style:name="P34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5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6" style:family="paragraph" style:parent-style-name="_5b_Normal_5d_">
      <style:paragraph-properties fo:margin-left="1.249cm" fo:margin-right="0cm" fo:text-align="justify" style:justify-single-word="false" fo:text-indent="0cm" style:auto-text-indent="false"/>
      <style:text-properties style:font-name="Times New Roman" fo:font-size="14pt" officeooo:paragraph-rsid="00290817" style:font-size-asian="14pt" style:font-size-complex="14pt"/>
    </style:style>
    <style:style style:name="P37" style:family="paragraph" style:parent-style-name="_5b_Normal_5d_">
      <style:paragraph-properties fo:margin-left="1.249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38" style:family="paragraph" style:parent-style-name="_5b_Normal_5d_">
      <style:paragraph-properties fo:margin-left="1.249cm" fo:margin-right="0cm" fo:text-align="justify" style:justify-single-word="false" fo:text-indent="0cm" style:auto-text-indent="false">
        <style:tab-stops>
          <style:tab-stop style:position="5.75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39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Times New Roman" fo:font-size="14pt" officeooo:paragraph-rsid="00290817" style:font-size-asian="14pt" style:font-size-complex="14pt"/>
    </style:style>
    <style:style style:name="P40" style:family="paragraph" style:parent-style-name="_5b_Normal_5d_">
      <style:paragraph-properties fo:margin-left="2.54cm" fo:margin-right="0cm" fo:text-align="justify" style:justify-single-word="false" fo:orphans="2" fo:widows="2" fo:text-indent="0cm" style:auto-text-indent="false" style:writing-mode="lr-tb"/>
      <style:text-properties style:font-name="Times New Roman" fo:font-size="14pt" fo:language="it" fo:country="IT" officeooo:paragraph-rsid="00290817" style:font-name-asian="Times New Roman2" style:font-size-asian="14pt" style:language-asian="zxx" style:country-asian="none" style:font-size-complex="14pt"/>
    </style:style>
    <style:style style:name="P41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4pt" officeooo:paragraph-rsid="00290817" style:font-size-asian="14pt" style:font-size-complex="14pt"/>
    </style:style>
    <style:style style:name="P42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4pt" officeooo:paragraph-rsid="0029632a" style:font-size-asian="14pt" style:font-size-complex="14pt"/>
    </style:style>
    <style:style style:name="P43" style:family="paragraph" style:parent-style-name="_5b_Normal_5d_">
      <style:text-properties style:font-name="Times New Roman" fo:font-size="14pt" officeooo:paragraph-rsid="00290817" style:font-size-asian="14pt" style:font-size-complex="14pt"/>
    </style:style>
    <style:style style:name="P44" style:family="paragraph" style:parent-style-name="_5b_Normal_5d_">
      <style:paragraph-properties fo:text-align="justify" style:justify-single-word="false"/>
      <style:text-properties style:font-name="Times New Roman" fo:font-size="14pt" officeooo:paragraph-rsid="00290817" style:font-size-asian="14pt" style:font-size-complex="14pt"/>
    </style:style>
    <style:style style:name="P45" style:family="paragraph" style:parent-style-name="_5b_Normal_5d_">
      <style:paragraph-properties fo:margin-left="2.858cm" fo:margin-right="0cm" fo:text-align="justify" style:justify-single-word="false" fo:text-indent="0cm" style:auto-text-indent="false"/>
      <style:text-properties style:font-name="Times New Roman" fo:font-size="14pt" officeooo:paragraph-rsid="00290817" style:font-size-asian="14pt" style:font-size-complex="14pt"/>
    </style:style>
    <style:style style:name="P46" style:family="paragraph" style:parent-style-name="_5b_Normal_5d_">
      <style:paragraph-properties fo:margin-left="2.501cm" fo:margin-right="0cm" fo:text-align="justify" style:justify-single-word="false" fo:text-indent="0cm" style:auto-text-indent="false"/>
      <style:text-properties style:font-name="Times New Roman" fo:font-size="14pt" officeooo:paragraph-rsid="00290817" style:font-size-asian="14pt" style:font-size-complex="14pt"/>
    </style:style>
    <style:style style:name="P47" style:family="paragraph" style:parent-style-name="Text_20_body">
      <style:paragraph-properties fo:margin-top="0cm" fo:margin-bottom="0.104cm" loext:contextual-spacing="false" fo:text-align="start" style:justify-single-word="false" style:writing-mode="page"/>
      <style:text-properties officeooo:rsid="00290817" officeooo:paragraph-rsid="00290817"/>
    </style:style>
    <style:style style:name="P48" style:family="paragraph" style:parent-style-name="Text_20_body">
      <style:paragraph-properties fo:margin-top="1.101cm" fo:margin-bottom="0.215cm" loext:contextual-spacing="false" fo:text-align="center" style:justify-single-word="false" style:writing-mode="page"/>
      <style:text-properties officeooo:rsid="00290817" officeooo:paragraph-rsid="00290817"/>
    </style:style>
    <style:style style:name="P49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P50" style:family="paragraph" style:parent-style-name="Heading_20_1">
      <style:text-properties fo:language="it" fo:country="IT" fo:font-weight="normal" style:language-asian="it" style:country-asian="IT" style:font-weight-asian="normal" style:font-weight-complex="normal"/>
    </style:style>
    <style:style style:name="P51" style:family="paragraph" style:parent-style-name="Heading_20_1">
      <style:text-properties fo:font-weight="normal" style:font-weight-asian="normal" style:font-weight-complex="normal"/>
    </style:style>
    <style:style style:name="P52" style:family="paragraph" style:parent-style-name="Heading_20_2">
      <style:text-properties officeooo:paragraph-rsid="00290817"/>
    </style:style>
    <style:style style:name="P53" style:family="paragraph" style:parent-style-name="Heading_20_2">
      <style:text-properties fo:font-variant="small-caps"/>
    </style:style>
    <style:style style:name="P54" style:family="paragraph" style:parent-style-name="Heading_20_2">
      <style:text-properties fo:font-variant="small-caps" style:font-name="Times New Roman1" fo:font-size="16.7999992370605pt" fo:font-style="normal" fo:font-weight="normal" style:font-name-asian="MS Mincho" style:font-size-asian="14pt" style:font-style-asian="italic" style:font-weight-asian="bold" style:font-name-complex="Tahoma" style:font-size-complex="14pt" style:font-style-complex="italic" style:font-weight-complex="bold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font-variant="small-caps"/>
    </style:style>
    <style:style style:name="T4" style:family="text">
      <style:text-properties fo:font-variant="small-caps" style:font-name="Times New Roman1" fo:language="it" fo:country="IT" officeooo:rsid="00290817" style:font-name-asian="Times New Roman2" style:language-asian="zxx" style:country-asian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2551b3"/>
    </style:style>
    <style:style style:name="T7" style:family="text">
      <style:text-properties style:font-name="Times New Roman1" fo:language="it" fo:country="IT" style:font-name-asian="Times New Roman2" style:language-asian="zxx" style:country-asian="none"/>
    </style:style>
    <style:style style:name="T8" style:family="text">
      <style:text-properties style:font-name="Times New Roman1" fo:language="it" fo:country="IT" fo:font-style="italic" style:font-name-asian="Times New Roman2" style:language-asian="zxx" style:country-asian="none" style:font-style-asian="italic"/>
    </style:style>
    <style:style style:name="T9" style:family="text">
      <style:text-properties officeooo:rsid="0026cb93"/>
    </style:style>
    <style:style style:name="T10" style:family="text">
      <style:text-properties officeooo:rsid="00288485"/>
    </style:style>
    <style:style style:name="T11" style:family="text">
      <style:text-properties fo:font-size="20pt" style:font-size-asian="20pt" style:language-asian="none" style:country-asian="none" style:font-size-complex="20pt" style:font-weight-complex="bold"/>
    </style:style>
    <style:style style:name="T12" style:family="text">
      <style:text-properties officeooo:rsid="002aabff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49">Pietro Metastasio</text:p>
      <text:p text:style-name="P33">Angelica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5">TITOLO: <text:span text:style-name="T12">Angelica</text:span></text:p>
      <text:p text:style-name="P3">AUTORE: <text:span text:style-name="T6">Metastasio, Pietro</text:span></text:p>
      <text:p text:style-name="LL_3a__20_info">TRADUTTORE:</text:p>
      <text:p text:style-name="P3">CURATORE: <text:span text:style-name="T6">Brunelli, Bruno</text:span></text:p>
      <text:p text:style-name="LL_3a__20_info">NOTE: </text:p>
      <text:p text:style-name="LL_3a__20_info">CODICE ISBN E-BOOK: <text:span text:style-name="T6">n. d.</text:span></text:p>
      <text:p text:style-name="LL_3a__20_info"/>
      <text:p text:style-name="LL_3a__20_info">DIRITTI D'AUTORE: <text:span text:style-name="T6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6">n. d.</text:span></text:p>
      <text:p text:style-name="LL_3a__20_info"/>
      <text:p text:style-name="P3">TRATTO DA: {Tutte le opere di Pietro Metastasio} volume 2 - Milano : Mondadori, 1947. - 1381 p. ; 18 cm</text:p>
      <text:p text:style-name="LL_3a__20_info"/>
      <text:p text:style-name="LL_3a__20_info">CODICE ISBN FONTE: <text:span text:style-name="T6">n. d.</text:span></text:p>
      <text:p text:style-name="LL_3a__20_info"/>
      <text:p text:style-name="LL_3a__20_info">1a EDIZIONE ELETTRONICA DEL: <text:span text:style-name="T9">27 ottobre 2020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4">PER011030<text:tab/>ARTI RAPPRESENTATIVE / <text:span text:style-name="T10">Generale</text:span></text:p>
      <text:p text:style-name="LL_3a__20_info"/>
      <text:p text:style-name="LL_3a__20_info">DIGITALIZZAZIONE:</text:p>
      <text:p text:style-name="P4">Claudio Paganelli, paganelli@mclink.it</text:p>
      <text:p text:style-name="LL_3a__20_info"/>
      <text:p text:style-name="LL_3a__20_info">REVISIONE:</text:p>
      <text:p text:style-name="P4">Vittorio Bertolini, vittoriobertolini@inwind.it</text:p>
      <text:p text:style-name="LL_3a__20_info"/>
      <text:p text:style-name="LL_3a__20_info">IMPAGINAZIONE:</text:p>
      <text:p text:style-name="P4">Claudio Paganelli, paganelli@mclink.it</text:p>
      <text:p text:style-name="LL_3a__20_info"/>
      <text:p text:style-name="LL_3a__20_info">PUBBLICAZIONE:</text:p>
      <text:p text:style-name="P4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34"><text:a xlink:type="simple" xlink:href="#__RefHeading___Toc349_1637598191" text:style-name="Index_20_Link" text:visited-style-name="Index_20_Link">Liber Liber<text:tab/>4</text:a></text:p>
          <text:p text:style-name="P34"><text:a xlink:type="simple" xlink:href="#__RefHeading___Toc5334_1894403625" text:style-name="Index_20_Link" text:visited-style-name="Index_20_Link">INTERLOCUTORI<text:tab/>8</text:a></text:p>
          <text:p text:style-name="P34"><text:a xlink:type="simple" xlink:href="#__RefHeading___Toc5336_1894403625" text:style-name="Index_20_Link" text:visited-style-name="Index_20_Link">PARTE PRIMA<text:tab/>9</text:a></text:p>
          <text:p text:style-name="P35"><text:a xlink:type="simple" xlink:href="#__RefHeading___Toc13245_1224923678" text:style-name="Index_20_Link" text:visited-style-name="Index_20_Link">angelica, medoro </text:a><text:a xlink:type="simple" xlink:href="#__RefHeading___Toc13245_1224923678" text:style-name="Index_20_Link" text:visited-style-name="Index_20_Link">e</text:a><text:a xlink:type="simple" xlink:href="#__RefHeading___Toc13245_1224923678" text:style-name="Index_20_Link" text:visited-style-name="Index_20_Link"> titiro<text:tab/>9</text:a></text:p>
          <text:p text:style-name="P35"><text:a xlink:type="simple" xlink:href="#__RefHeading___Toc11131_1740199021" text:style-name="Index_20_Link" text:visited-style-name="Index_20_Link">titiro </text:a><text:a xlink:type="simple" xlink:href="#__RefHeading___Toc11131_1740199021" text:style-name="Index_20_Link" text:visited-style-name="Index_20_Link"><text:span text:style-name="T5">solo.</text:span></text:a><text:a xlink:type="simple" xlink:href="#__RefHeading___Toc11131_1740199021" text:style-name="Index_20_Link" text:visited-style-name="Index_20_Link"><text:tab/>12</text:a></text:p>
          <text:p text:style-name="P35"><text:a xlink:type="simple" xlink:href="#__RefHeading___Toc11133_1740199021" text:style-name="Index_20_Link" text:visited-style-name="Index_20_Link">licori </text:a><text:a xlink:type="simple" xlink:href="#__RefHeading___Toc11133_1740199021" text:style-name="Index_20_Link" text:visited-style-name="Index_20_Link"><text:span text:style-name="T5">e </text:span></text:a><text:a xlink:type="simple" xlink:href="#__RefHeading___Toc11133_1740199021" text:style-name="Index_20_Link" text:visited-style-name="Index_20_Link">tirsi<text:tab/>13</text:a></text:p>
          <text:p text:style-name="P35"><text:a xlink:type="simple" xlink:href="#__RefHeading___Toc11135_1740199021" text:style-name="Index_20_Link" text:visited-style-name="Index_20_Link">orlando </text:a><text:a xlink:type="simple" xlink:href="#__RefHeading___Toc11135_1740199021" text:style-name="Index_20_Link" text:visited-style-name="Index_20_Link"><text:span text:style-name="T5">e detti.</text:span></text:a><text:a xlink:type="simple" xlink:href="#__RefHeading___Toc11135_1740199021" text:style-name="Index_20_Link" text:visited-style-name="Index_20_Link"><text:tab/>16</text:a></text:p>
          <text:p text:style-name="P35"><text:a xlink:type="simple" xlink:href="#__RefHeading___Toc11137_1740199021" text:style-name="Index_20_Link" text:visited-style-name="Index_20_Link">medoro, </text:a><text:a xlink:type="simple" xlink:href="#__RefHeading___Toc11137_1740199021" text:style-name="Index_20_Link" text:visited-style-name="Index_20_Link"><text:span text:style-name="T5">poi </text:span></text:a><text:a xlink:type="simple" xlink:href="#__RefHeading___Toc11137_1740199021" text:style-name="Index_20_Link" text:visited-style-name="Index_20_Link">angelica<text:tab/>18</text:a></text:p>
          <text:p text:style-name="P35"><text:a xlink:type="simple" xlink:href="#__RefHeading___Toc11139_1740199021" text:style-name="Index_20_Link" text:visited-style-name="Index_20_Link">orlando, licori </text:a><text:a xlink:type="simple" xlink:href="#__RefHeading___Toc11139_1740199021" text:style-name="Index_20_Link" text:visited-style-name="Index_20_Link"><text:span text:style-name="T5">e detti.</text:span></text:a><text:a xlink:type="simple" xlink:href="#__RefHeading___Toc11139_1740199021" text:style-name="Index_20_Link" text:visited-style-name="Index_20_Link"><text:tab/>20</text:a></text:p>
          <text:p text:style-name="P35"><text:a xlink:type="simple" xlink:href="#__RefHeading___Toc11141_1740199021" text:style-name="Index_20_Link" text:visited-style-name="Index_20_Link">angelica </text:a><text:a xlink:type="simple" xlink:href="#__RefHeading___Toc11141_1740199021" text:style-name="Index_20_Link" text:visited-style-name="Index_20_Link"><text:span text:style-name="T5">e </text:span></text:a><text:a xlink:type="simple" xlink:href="#__RefHeading___Toc11141_1740199021" text:style-name="Index_20_Link" text:visited-style-name="Index_20_Link">medoro<text:tab/>23</text:a></text:p>
          <text:p text:style-name="P34"><text:a xlink:type="simple" xlink:href="#__RefHeading___Toc11143_1740199021" text:style-name="Index_20_Link" text:visited-style-name="Index_20_Link">PARTE SECONDA<text:tab/>25</text:a></text:p>
          <text:p text:style-name="P35"><text:a xlink:type="simple" xlink:href="#__RefHeading___Toc11145_1740199021" text:style-name="Index_20_Link" text:visited-style-name="Index_20_Link">licori </text:a><text:a xlink:type="simple" xlink:href="#__RefHeading___Toc11145_1740199021" text:style-name="Index_20_Link" text:visited-style-name="Index_20_Link"><text:span text:style-name="T5">e </text:span></text:a><text:a xlink:type="simple" xlink:href="#__RefHeading___Toc11145_1740199021" text:style-name="Index_20_Link" text:visited-style-name="Index_20_Link">medoro<text:tab/>25</text:a></text:p>
          <text:p text:style-name="P35"><text:a xlink:type="simple" xlink:href="#__RefHeading___Toc11147_1740199021" text:style-name="Index_20_Link" text:visited-style-name="Index_20_Link">orlando, licori, </text:a><text:a xlink:type="simple" xlink:href="#__RefHeading___Toc11147_1740199021" text:style-name="Index_20_Link" text:visited-style-name="Index_20_Link"><text:span text:style-name="T5">poi </text:span></text:a><text:a xlink:type="simple" xlink:href="#__RefHeading___Toc11147_1740199021" text:style-name="Index_20_Link" text:visited-style-name="Index_20_Link">tirsi<text:tab/>26</text:a></text:p>
          <text:p text:style-name="P35"><text:a xlink:type="simple" xlink:href="#__RefHeading___Toc11149_1740199021" text:style-name="Index_20_Link" text:visited-style-name="Index_20_Link">tirsi </text:a><text:a xlink:type="simple" xlink:href="#__RefHeading___Toc11149_1740199021" text:style-name="Index_20_Link" text:visited-style-name="Index_20_Link"><text:span text:style-name="T5">e </text:span></text:a><text:a xlink:type="simple" xlink:href="#__RefHeading___Toc11149_1740199021" text:style-name="Index_20_Link" text:visited-style-name="Index_20_Link">licori<text:tab/>28</text:a></text:p>
          <text:p text:style-name="P35"><text:a xlink:type="simple" xlink:href="#__RefHeading___Toc11151_1740199021" text:style-name="Index_20_Link" text:visited-style-name="Index_20_Link">angelica </text:a><text:a xlink:type="simple" xlink:href="#__RefHeading___Toc11151_1740199021" text:style-name="Index_20_Link" text:visited-style-name="Index_20_Link"><text:span text:style-name="T5">e </text:span></text:a><text:a xlink:type="simple" xlink:href="#__RefHeading___Toc11151_1740199021" text:style-name="Index_20_Link" text:visited-style-name="Index_20_Link">licori<text:tab/>30</text:a></text:p>
          <text:p text:style-name="P35"><text:a xlink:type="simple" xlink:href="#__RefHeading___Toc11153_1740199021" text:style-name="Index_20_Link" text:visited-style-name="Index_20_Link">licori </text:a><text:a xlink:type="simple" xlink:href="#__RefHeading___Toc11153_1740199021" text:style-name="Index_20_Link" text:visited-style-name="Index_20_Link"><text:span text:style-name="T5">scia.</text:span></text:a><text:a xlink:type="simple" xlink:href="#__RefHeading___Toc11153_1740199021" text:style-name="Index_20_Link" text:visited-style-name="Index_20_Link"><text:tab/>33</text:a></text:p>
          <text:p text:style-name="P35"><text:a xlink:type="simple" xlink:href="#__RefHeading___Toc11155_1740199021" text:style-name="Index_20_Link" text:visited-style-name="Index_20_Link">orlando </text:a><text:a xlink:type="simple" xlink:href="#__RefHeading___Toc11155_1740199021" text:style-name="Index_20_Link" text:visited-style-name="Index_20_Link"><text:span text:style-name="T5">e </text:span></text:a><text:a xlink:type="simple" xlink:href="#__RefHeading___Toc11155_1740199021" text:style-name="Index_20_Link" text:visited-style-name="Index_20_Link">titiro<text:tab/>34</text:a></text:p>
          <text:p text:style-name="P35"><text:a xlink:type="simple" xlink:href="#__RefHeading___Toc11157_1740199021" text:style-name="Index_20_Link" text:visited-style-name="Index_20_Link">titiro </text:a><text:a xlink:type="simple" xlink:href="#__RefHeading___Toc11157_1740199021" text:style-name="Index_20_Link" text:visited-style-name="Index_20_Link"><text:span text:style-name="T5">solo.</text:span></text:a><text:a xlink:type="simple" xlink:href="#__RefHeading___Toc11157_1740199021" text:style-name="Index_20_Link" text:visited-style-name="Index_20_Link"><text:tab/>37</text:a></text:p>
          <text:p text:style-name="P35"><text:a xlink:type="simple" xlink:href="#__RefHeading___Toc11159_1740199021" text:style-name="Index_20_Link" text:visited-style-name="Index_20_Link">licori </text:a><text:a xlink:type="simple" xlink:href="#__RefHeading___Toc11159_1740199021" text:style-name="Index_20_Link" text:visited-style-name="Index_20_Link"><text:span text:style-name="T5">e </text:span></text:a><text:a xlink:type="simple" xlink:href="#__RefHeading___Toc11159_1740199021" text:style-name="Index_20_Link" text:visited-style-name="Index_20_Link">tirsi<text:tab/>38</text:a></text:p>
          <text:p text:style-name="P35"><text:a xlink:type="simple" xlink:href="#__RefHeading___Toc11161_1740199021" text:style-name="Index_20_Link" text:visited-style-name="Index_20_Link">angelica </text:a><text:a xlink:type="simple" xlink:href="#__RefHeading___Toc11161_1740199021" text:style-name="Index_20_Link" text:visited-style-name="Index_20_Link"><text:span text:style-name="T5">e </text:span></text:a><text:a xlink:type="simple" xlink:href="#__RefHeading___Toc11161_1740199021" text:style-name="Index_20_Link" text:visited-style-name="Index_20_Link">medoro<text:tab/>39</text:a></text:p>
          <text:p text:style-name="P35"><text:a xlink:type="simple" xlink:href="#__RefHeading___Toc11163_1740199021" text:style-name="Index_20_Link" text:visited-style-name="Index_20_Link">orlando </text:a><text:a xlink:type="simple" xlink:href="#__RefHeading___Toc11163_1740199021" text:style-name="Index_20_Link" text:visited-style-name="Index_20_Link"><text:span text:style-name="T5">solo.</text:span></text:a><text:a xlink:type="simple" xlink:href="#__RefHeading___Toc11163_1740199021" text:style-name="Index_20_Link" text:visited-style-name="Index_20_Link"><text:tab/>42</text:a></text:p>
          <text:p text:style-name="P34"><text:a xlink:type="simple" xlink:href="#__RefHeading___Toc11165_1740199021" text:style-name="Index_20_Link" text:visited-style-name="Index_20_Link">LICENZA<text:tab/>45</text:a></text:p>
          <text:p text:style-name="P35"><text:a xlink:type="simple" xlink:href="#__RefHeading___Toc11167_1740199021" text:style-name="Index_20_Link" text:visited-style-name="Index_20_Link">coro primo<text:tab/>46</text:a></text:p>
          <text:p text:style-name="P35"><text:a xlink:type="simple" xlink:href="#__RefHeading___Toc11169_1740199021" text:style-name="Index_20_Link" text:visited-style-name="Index_20_Link">coro secondo<text:tab/>47</text:a></text:p>
          <text:p text:style-name="P35"><text:a xlink:type="simple" xlink:href="#__RefHeading___Toc11171_1740199021" text:style-name="Index_20_Link" text:visited-style-name="Index_20_Link">tutti<text:tab/>47</text:a></text:p>
        </text:index-body>
      </text:table-of-content>
      <text:h text:style-name="Heading_20_1" text:outline-level="1"/>
      <text:p text:style-name="P6">PIETRO TRAPASSI<text:line-break/>(METASTASIO)</text:p>
      <text:p text:style-name="P32">ANGELICA<text:line-break/><text:span text:style-name="T11">SERENATA</text:span></text:p>
      <text:h text:style-name="P50" text:outline-level="1"><text:bookmark-start text:name="__RefHeading___Toc5334_1894403625"/>INTERLOCUTORI<text:bookmark-end text:name="__RefHeading___Toc5334_1894403625"/></text:h>
      <text:p text:style-name="P47">ANGELICA</text:p>
      <text:p text:style-name="P47">MEDORO</text:p>
      <text:p text:style-name="P47">ORLANDO</text:p>
      <text:p text:style-name="P47">LICORI <text:span text:style-name="T5">pastorella, amante di Tirsi e figlia di</text:span></text:p>
      <text:p text:style-name="P47">TITIRO <text:span text:style-name="T5">vecchio</text:span>.</text:p>
      <text:p text:style-name="P47">TIRSI <text:span text:style-name="T5">pastorello, amante di Licori</text:span>.</text:p>
      <text:p text:style-name="P48">La Scena si finge in un giardino di una casa di delizie<text:line-break/>in campagna, nelle vicinanze di Parigi.</text:p>
      <text:h text:style-name="P50" text:outline-level="1"><text:bookmark-start text:name="__RefHeading___Toc5336_1894403625"/>PARTE PRIMA<text:bookmark-end text:name="__RefHeading___Toc5336_1894403625"/></text:h>
      <text:h text:style-name="P52" text:outline-level="2"><text:bookmark-start text:name="__RefHeading___Toc13245_1224923678"/><text:span text:style-name="T4">angelica, medoro </text:span><text:span text:style-name="T8">e</text:span><text:span text:style-name="T7"> </text:span><text:span text:style-name="T4">titiro</text:span><text:bookmark-end text:name="__RefHeading___Toc13245_1224923678"/></text:h>
      <text:p text:style-name="P7">ANG.<text:tab/>Esci dal chiuso tetto,</text:p>
      <text:p text:style-name="P36">Medoro, idolo mio; fra queste frondi,</text:p>
      <text:p text:style-name="P36">Fra quest'erbe novelle e questi fiori</text:p>
      <text:p text:style-name="P36">Odi come susurra,</text:p>
      <text:p text:style-name="P36">Dolce scherzando, una leggera auretta,</text:p>
      <text:p text:style-name="P36">Che all'odorate piante,</text:p>
      <text:p text:style-name="P36">Lieve fuggendo, i più bei spirti invola,</text:p>
      <text:p text:style-name="P36">E nel confuso errore</text:p>
      <text:p text:style-name="P36">Forma da mille odori un solo odore.</text:p>
      <text:p text:style-name="P36">Vieni, che in questo loco,</text:p>
      <text:p text:style-name="P36">Ove del dì splendon più chiari i rai,</text:p>
      <text:p text:style-name="P36">Men grave albergo e più felice avrai.</text:p>
      <text:p text:style-name="P43">MED.<text:tab/>Conduci ove ti piace,</text:p>
      <text:p text:style-name="P36">Angelica, mio nume, il tuo fedele;</text:p>
      <text:p text:style-name="P36">Portalo pur dove il diurno raggio</text:p>
      <text:p text:style-name="P36">Aduggia i vasti campi</text:p>
      <text:p text:style-name="P36">E al nudo abitator le membra imbruna;</text:p>
      <text:p text:style-name="P36">Portalo al freddo polo,</text:p>
      <text:p text:style-name="P36">Ove Aquilone in sempiterno ghiaccio</text:p>
      <text:p text:style-name="P36">I salsi flutti all'Oceàno indura;</text:p>
      <text:p text:style-name="P36">Ché, se con lui tu sei,</text:p>
      <text:p text:style-name="P36">Più non cerca Medoro, e più non cura.</text:p>
      <text:p text:style-name="P7"><text:soft-page-break/>TIT.<text:tab/>Reggi su questo braccio,</text:p>
      <text:p text:style-name="P36">Gentil garzone, i mal sicuri passi.</text:p>
      <text:p text:style-name="P7">MED<text:span text:style-name="T3">.<text:tab/></text:span>Serba, Titiro, serba</text:p>
      <text:p text:style-name="P36">A miglior uso il tuo cortese uffizio;</text:p>
      <text:p text:style-name="P36">Ben puote il fianco offeso</text:p>
      <text:p text:style-name="P36">Già sostener dell'altre membra il peso.</text:p>
      <text:p text:style-name="P7">ANG.<text:tab/>Fia però meglio in qualche ascosa parte</text:p>
      <text:p text:style-name="P36">Riposarti, ben mio.</text:p>
      <text:p text:style-name="P7">TIT.<text:tab/>Là, dove il chiaro fonte</text:p>
      <text:p text:style-name="P36">Copron d'ombra soave i verdi allori,</text:p>
      <text:p text:style-name="P36">Opportuno riposo un sasso appresta.</text:p>
      <text:p text:style-name="P7">ANG.<text:tab/>Qui t'assidi, o Medoro, e ti riposa.</text:p>
      <text:p text:style-name="P7">MED.<text:tab/>M'è legge il tuo volere.</text:p>
      <text:p text:style-name="P8">ANG.<text:tab/>Or dimmi intanto</text:p>
      <text:p text:style-name="P36">Ti è la piaga, cor mio, così molesta?</text:p>
      <text:p text:style-name="P7">MED.<text:tab/>No, mio bel sol; da che tu stessa il succo,</text:p>
      <text:p text:style-name="P36">Da quell'erbe possenti espresso prima,</text:p>
      <text:p text:style-name="P36">Applicasti pietosa</text:p>
      <text:p text:style-name="P36">All'acerba ferita, in un momento</text:p>
      <text:p text:style-name="P36">Disparve il suo tormento.</text:p>
      <text:p text:style-name="P36">Ma se del mio periglio</text:p>
      <text:p text:style-name="P36">Tu, mia cortese diva, il prezzo sei.</text:p>
      <text:p text:style-name="P36">Quella man che ferimmi io bacerei.</text:p>
      <text:p text:style-name="P7">ANG.<text:tab/>Oh Medoro, Medoro, oh come male</text:p>
      <text:p text:style-name="P36">Paghi la mia pietade! Io furo a morte</text:p>
      <text:p text:style-name="P36">Te, troppo bella ed immatura preda;</text:p>
      <text:p text:style-name="P36">Tu con quei cari soli,</text:p>
      <text:p text:style-name="P36">Mentre vita ti rendo, il cor m'involi.</text:p>
      <text:p text:style-name="P7"/>
      <text:p text:style-name="P39"><text:soft-page-break/>Mentre rendo a te la vita,</text:p>
      <text:p text:style-name="P41">Passa, oh Dio, la tua ferita</text:p>
      <text:p text:style-name="P41">Da quel fianco a questo cor.</text:p>
      <text:p text:style-name="P39">In quel labbro pallidetto,</text:p>
      <text:p text:style-name="P41">In quel guardo languidetto</text:p>
      <text:p text:style-name="P41">I suoi dardi e la sua face</text:p>
      <text:p text:style-name="P41">Per ferirmi ascose Amor.</text:p>
      <text:p text:style-name="P41"/>
      <text:p text:style-name="P7">TIT.<text:tab/>Oh dolce in simil guisa esser ferito!</text:p>
      <text:p text:style-name="P7">MED.<text:tab/>Non più; taci, cor mio:</text:p>
      <text:p text:style-name="P36">Taci, se pur non vuoi</text:p>
      <text:p text:style-name="P36">Che il soverchio piacer forse mi uccida. </text:p>
      <text:p text:style-name="P7">ANG.<text:tab/>Titiro, è tempo omai</text:p>
      <text:p text:style-name="P36">Che tu mi scorga al vicin colle: in vano</text:p>
      <text:p text:style-name="P36">Il dittamo si coglie</text:p>
      <text:p text:style-name="P36">Allor che ferve in mezzo al corso il sole.</text:p>
      <text:p text:style-name="P7">TIT.<text:tab/>Son presto al tuo voler.</text:p>
      <text:p text:style-name="P9">ANG.<text:tab/>Pastor gentile,</text:p>
      <text:p text:style-name="P36">Del grato accoglimento,</text:p>
      <text:p text:style-name="P36">Dell'ospizio cortese e di tua fede</text:p>
      <text:p text:style-name="P36">Avrai poscia da me degna mercede.</text:p>
      <text:p text:style-name="P7">TIT.<text:tab/>Il servirti è mercé. Le selve ancora</text:p>
      <text:p text:style-name="P36">Han chi comprenda il suo dover.</text:p>
      <text:p text:style-name="P10">MED.<text:tab/>Tu vai</text:p>
      <text:p text:style-name="P36">Dunque lungi da me, tu m'abbandoni?</text:p>
      <text:p text:style-name="P7">ANG.<text:tab/>Amore a te mi lega,</text:p>
      <text:p text:style-name="P36">Amor da te mi parte, o mio bel foco;</text:p>
      <text:p text:style-name="P36">Ma teco in ogni loco</text:p>
      <text:p text:style-name="P36">È sempre il mio pensiere; e, ancorché sia</text:p>
      <text:p text:style-name="P36"><text:soft-page-break/>Il mio sguardo talora</text:p>
      <text:p text:style-name="P36">Del volto tuo, delle tue luci privo,</text:p>
      <text:p text:style-name="P36">Di te parlo, a te penso, e per te vivo.</text:p>
      <text:p text:style-name="P36"/>
      <text:p text:style-name="P11">MED.<text:tab/>La tortora innocente,</text:p>
      <text:p text:style-name="P41">Se perde la compagna,</text:p>
      <text:p text:style-name="P41">Dolente ognor si lagna,</text:p>
      <text:p text:style-name="P41">E forse in sua favella</text:p>
      <text:p text:style-name="P41">Barbaro chiama il Ciel,</text:p>
      <text:p text:style-name="P41">Tiranno Amore.</text:p>
      <text:p text:style-name="P45">Piango pur io così,</text:p>
      <text:p text:style-name="P41">Se priva i guardi miei</text:p>
      <text:p text:style-name="P41">Colei, che m'invaghì,</text:p>
      <text:p text:style-name="P41">Del suo splendore.</text:p>
      <text:h text:style-name="Heading_20_2" text:outline-level="2"><text:bookmark-start text:name="__RefHeading___Toc11131_1740199021"/><text:span text:style-name="T3">titiro</text:span> <text:span text:style-name="T5">solo.</text:span><text:bookmark-end text:name="__RefHeading___Toc11131_1740199021"/></text:h>
      <text:p text:style-name="P36">Oh strani agli occhi nostri</text:p>
      <text:p text:style-name="P36">Segreti impenetrabili del fato!</text:p>
      <text:p text:style-name="P36">Medoro fortunato,</text:p>
      <text:p text:style-name="P36">A cui conduce il Cielo</text:p>
      <text:p text:style-name="P36">Per così ascose vie sì gran ventura!</text:p>
      <text:p text:style-name="P36">Per te cangian natura</text:p>
      <text:p text:style-name="P36">I più funesti eventi, e quello strale,</text:p>
      <text:p text:style-name="P36">Che recar mai non seppe altro che morte,</text:p>
      <text:p text:style-name="P36">È ministro per te di regia sorte.</text:p>
      <text:p text:style-name="P36"/>
      <text:p text:style-name="P45"><text:soft-page-break/>Folle chi sa sperar</text:p>
      <text:p text:style-name="P41">Che del Ciel possa un dì</text:p>
      <text:p text:style-name="P41">Gli arcani penetrar</text:p>
      <text:p text:style-name="P41">La mente umana.</text:p>
      <text:p text:style-name="P45">Allor che nel futuro</text:p>
      <text:p text:style-name="P41">Più crede ella veder,</text:p>
      <text:p text:style-name="P41">Allora è che dal ver</text:p>
      <text:p text:style-name="P41">Più s'allontana.</text:p>
      <text:h text:style-name="Heading_20_2" text:outline-level="2"><text:bookmark-start text:name="__RefHeading___Toc11133_1740199021"/><text:span text:style-name="T3">licori</text:span> <text:span text:style-name="T5">e </text:span><text:span text:style-name="T3">tirsi</text:span><text:bookmark-end text:name="__RefHeading___Toc11133_1740199021"/></text:h>
      <text:p text:style-name="P7">LIC.<text:tab/>Già quasi a mezzo il cielo</text:p>
      <text:p text:style-name="P36">Splendono più cocenti i rai del giorno;</text:p>
      <text:p text:style-name="P36">Già quasi al tronco intorno</text:p>
      <text:p text:style-name="P36">Cadon l'ombre de' faggi e degli allori,</text:p>
      <text:p text:style-name="P36">Ma non vien Tirsi a consolar Licori.</text:p>
      <text:p text:style-name="P36"/>
      <text:p text:style-name="P45">Ombre amene, amiche piante.</text:p>
      <text:p text:style-name="P41">Il mio bene, il caro amante,</text:p>
      <text:p text:style-name="P41">Chi mi dice ove n'andò?</text:p>
      <text:p text:style-name="P45">Zeffiretto lusinghiero,</text:p>
      <text:p text:style-name="P41">A lui vola messaggiero;</text:p>
      <text:p text:style-name="P41">Di' che torni, e che mi renda</text:p>
      <text:p text:style-name="P41">Quella pace che non ho.</text:p>
      <text:p text:style-name="P7"/>
      <text:p text:style-name="P11">TIR.<text:tab/>La mia bella pastorella,</text:p>
      <text:p text:style-name="P41">Chi mi dice ove n'andò ?</text:p>
      <text:p text:style-name="P41"><text:soft-page-break/></text:p>
      <text:p text:style-name="P7">LIC.<text:tab/>Tirsi, Tirsi, ove sei? dove ti ascondi?</text:p>
      <text:p text:style-name="P7">TIR.<text:tab/>Ovunque Tirsi sia,</text:p>
      <text:p text:style-name="P36">È teco, anima mia.</text:p>
      <text:p text:style-name="P7">LIC.<text:tab/>E perché così tardi</text:p>
      <text:p text:style-name="P36">Torna Tirsi a Licori?</text:p>
      <text:p text:style-name="P12">TIR.<text:tab/>Al primo albore</text:p>
      <text:p text:style-name="P36">Lasciai la mia capanna,</text:p>
      <text:p text:style-name="P36">E lasciai la mia greggia a Linco in cura;</text:p>
      <text:p text:style-name="P36">E, mentre a te venia</text:p>
      <text:p text:style-name="P36">Per la segreta via</text:p>
      <text:p text:style-name="P36">Che nel bosco vicino al dì si asconde,</text:p>
      <text:p text:style-name="P36">Tigrino, il fido cane</text:p>
      <text:p text:style-name="P36">Che mai dal fianco mio non si diparte</text:p>
      <text:p text:style-name="P36">O al colle o alla foresta,</text:p>
      <text:p text:style-name="P36">Improvviso si arresta,</text:p>
      <text:p text:style-name="P36">E, aggirandosi intorno</text:p>
      <text:p text:style-name="P36">A intricato cespuglio,</text:p>
      <text:p text:style-name="P36">D'improvvisi latrati il bosco assorda.</text:p>
      <text:p text:style-name="P36">Curioso desio colà mi spinge</text:p>
      <text:p text:style-name="P36">A veder ciò che sia; quando rimiro</text:p>
      <text:p text:style-name="P36">Un picciolo orsacchino</text:p>
      <text:p text:style-name="P36">Timoroso appiattarsi in quelle spine:</text:p>
      <text:p text:style-name="P36">E dopo essermi molto</text:p>
      <text:p text:style-name="P36">Per farne preda affaticato in vano,</text:p>
      <text:p text:style-name="P36">Il presi al fine, e mi graffiò la mano.</text:p>
      <text:p text:style-name="P36">'Deponi,' allor gli dissi,</text:p>
      <text:p text:style-name="P36">'Felice belva, il tuo natio furore;</text:p>
      <text:p text:style-name="P36">Della bella Licori esser tu déi,</text:p>
      <text:p text:style-name="P36"><text:soft-page-break/>Se non sprezza Licori i doni miei.'</text:p>
      <text:p text:style-name="P7">LIC.<text:tab/>Felice preda, e per me cara! Intanto</text:p>
      <text:p text:style-name="P36">Questo da me tu prendi</text:p>
      <text:p text:style-name="P36">Di bianchi gelsomini</text:p>
      <text:p text:style-name="P36">Artifizioso ramo; ad uno ad uno</text:p>
      <text:p text:style-name="P36">In ordinata filza</text:p>
      <text:p text:style-name="P36">Paziente io gli adattai sul finto stelo;</text:p>
      <text:p text:style-name="P36">Ed erano pur dianzi</text:p>
      <text:p text:style-name="P36">Bagnati ancor dal mattutino umore.</text:p>
      <text:p text:style-name="P36">Prendi; vinca tua fede il lor candore.</text:p>
      <text:p text:style-name="P7">TIR.<text:tab/>Caro dono e gentile,</text:p>
      <text:p text:style-name="P36">Alla mia fede, al volto tuo simile!</text:p>
      <text:p text:style-name="P7">LIC.<text:tab/>Ah Tirsi, io sempre temo</text:p>
      <text:p text:style-name="P36">Del tuo amor, di tua fede. Un sol momento</text:p>
      <text:p text:style-name="P36">Che son da te lontana,</text:p>
      <text:p text:style-name="P36">Dice un pensier crudele</text:p>
      <text:p text:style-name="P36">Che tu non m'ami e non mi sei fedele.</text:p>
      <text:p text:style-name="P36"/>
      <text:p text:style-name="P45">Quando ritorni al fonte</text:p>
      <text:p text:style-name="P41">Quel cristallino umor,</text:p>
      <text:p text:style-name="P41">Di' ch'io non t'amo allor,</text:p>
      <text:p text:style-name="P41">Ch'io sono infido.</text:p>
      <text:p text:style-name="P45">Pria che si scordi mai</text:p>
      <text:p text:style-name="P41">Tirsi la tua beltà,</text:p>
      <text:p text:style-name="P41">L'augel si scorderà</text:p>
      <text:p text:style-name="P41">L'antico nido.</text:p>
      <text:h text:style-name="Heading_20_2" text:outline-level="2"><text:bookmark-start text:name="__RefHeading___Toc11135_1740199021"/><text:soft-page-break/><text:span text:style-name="T3">orlando</text:span> <text:span text:style-name="T5">e detti.</text:span><text:bookmark-end text:name="__RefHeading___Toc11135_1740199021"/></text:h>
      <text:p text:style-name="P7">ORL<text:tab/>Pur ti raggiungerò, barbaro imbelle.</text:p>
      <text:p text:style-name="P7">LIC.<text:tab/>Fuggiam, caro mio Tirsi.</text:p>
      <text:p text:style-name="P13">TIR.<text:tab/>Aita, o stelle!</text:p>
      <text:p text:style-name="P7">ORL.<text:tab/>Fermate il piè, fermate,</text:p>
      <text:p text:style-name="P36">Pastorelli innocenti; il mio furore</text:p>
      <text:p text:style-name="P36">Non viene a disturbar la vostra pace.</text:p>
      <text:p text:style-name="P36">Ditemi se vedeste</text:p>
      <text:p text:style-name="P36">Fuggitivo guerriero</text:p>
      <text:p text:style-name="P36">Giunger poc'anzi in questo loco a sorte.</text:p>
      <text:p text:style-name="P36">Ad un bianco destriero,</text:p>
      <text:p text:style-name="P36">Senza fren che lo regga, il dorso preme:</text:p>
      <text:p text:style-name="P36">Va di lucente acciaro</text:p>
      <text:p text:style-name="P36">Grave le membra e le scomposte chiome,</text:p>
      <text:p text:style-name="P36">Senz'asta o brando, e Mandricardo ha nome.</text:p>
      <text:p text:style-name="P7">LIC.<text:tab/>Non s'offerse a' miei sguardi</text:p>
      <text:p text:style-name="P36">Mai sì strano guerrier.</text:p>
      <text:p text:style-name="P14">TIR.<text:tab/>Né mai tal nome</text:p>
      <text:p text:style-name="P36">L'orecchio mi ferì.</text:p>
      <text:p text:style-name="P15">ORL.<text:tab/>Non sempre il caso</text:p>
      <text:p text:style-name="P36">D'Orlando all'ira il toglierà. Ma voi</text:p>
      <text:p text:style-name="P36">Ditemi: come in queste</text:p>
      <text:p text:style-name="P36">Solitarie foreste</text:p>
      <text:p text:style-name="P36">Così nobile albergo e sì gentile?</text:p>
      <text:p text:style-name="P7">LIC.<text:tab/>Nell'altera cittade,</text:p>
      <text:p text:style-name="P36">Che quindi è men lontana,</text:p>
      <text:p text:style-name="P36">D'eccelsa stirpe alto signor dimora.</text:p>
      <text:p text:style-name="P36"><text:soft-page-break/>Ei, perché suol talora</text:p>
      <text:p text:style-name="P36">Quivi spogliar le sue noiose cure,</text:p>
      <text:p text:style-name="P36">Questo tetto vi eresse. Il padre mio</text:p>
      <text:p text:style-name="P36">Da giovanil desio</text:p>
      <text:p text:style-name="P36">Tratto ne' più verdi anni</text:p>
      <text:p text:style-name="P36">Visse seco colà; ma poi più saggio,</text:p>
      <text:p text:style-name="P36">Fuggendo que' ricetti</text:p>
      <text:p text:style-name="P36">D'insidie e di sospetti,</text:p>
      <text:p text:style-name="P36">Alla greggia natia fece ritorno,</text:p>
      <text:p text:style-name="P36">Ed è fido custode al bel soggiorno.</text:p>
      <text:p text:style-name="P7">ORL.<text:tab/>Leggiadra pastorella</text:p>
      <text:p text:style-name="P36">Cortese quanto bella, il vostro stato</text:p>
      <text:p text:style-name="P36">Quanto invidia il mio cor!</text:p>
      <text:p text:style-name="P16">LIC.<text:tab/>Signor, se vuoi</text:p>
      <text:p text:style-name="P36">Deporre in questo tetto</text:p>
      <text:p text:style-name="P36">La stanchezza e il sudore,</text:p>
      <text:p text:style-name="P36">Licori te ne fa povero invito.</text:p>
      <text:p text:style-name="P7">ORL.<text:tab/>Molto a me fia gradito. In ver richiede</text:p>
      <text:p text:style-name="P36">Qualche riposo il natural desio.</text:p>
      <text:p text:style-name="P7">LIC.<text:tab/>Addio, Tirsi, mio ben.</text:p>
      <text:p text:style-name="P14">TIR.<text:tab/>Licori, addio.</text:p>
      <text:p text:style-name="P11"/>
      <text:p text:style-name="P11"><text:s/>ORL.<text:tab/>Dal mio bel sol lontano</text:p>
      <text:p text:style-name="P41">Cerco riposo in vano,</text:p>
      <text:p text:style-name="P41">Se meco, oh Dio, ne viene</text:p>
      <text:p text:style-name="P41">Lo stral che mi ferì.</text:p>
      <text:p text:style-name="P45">Se Angelica il mio bene</text:p>
      <text:p text:style-name="P41">Non placa il suo rigor,</text:p>
      <text:p text:style-name="P41">Dovrà l'amante cor</text:p>
      <text:p text:style-name="P41"><text:soft-page-break/>Sempre penar così.</text:p>
      <text:h text:style-name="Heading_20_2" text:outline-level="2"><text:bookmark-start text:name="__RefHeading___Toc11137_1740199021"/><text:span text:style-name="T3">medoro</text:span>, <text:span text:style-name="T5">poi </text:span><text:span text:style-name="T3">angelica</text:span><text:bookmark-end text:name="__RefHeading___Toc11137_1740199021"/></text:h>
      <text:p text:style-name="P7">MED.<text:tab/>Oh gentili e bennate</text:p>
      <text:p text:style-name="P36">Anime innamorate,</text:p>
      <text:p text:style-name="P36">Se alcuna è fra di voi</text:p>
      <text:p text:style-name="P36">Che negli affetti suoi,</text:p>
      <text:p text:style-name="P36">Infelici talora,</text:p>
      <text:p text:style-name="P36">Dimorasse lontan dal suo bel foco,</text:p>
      <text:p text:style-name="P36">Deh per pietà mi dica</text:p>
      <text:p text:style-name="P36">Se v'è dolor più fiero ed inumano</text:p>
      <text:p text:style-name="P36">Che l'aspettarlo, ed aspettarlo in vano.</text:p>
      <text:p text:style-name="P36">Ma veggo a questa volta,</text:p>
      <text:p text:style-name="P36">Se il desio non m inganna,</text:p>
      <text:p text:style-name="P37">Angelica venir.</text:p>
      <text:p text:style-name="P17">ANG.<text:tab/>Mio bel Medoro,</text:p>
      <text:p text:style-name="P36">Eccomi, che ritorno</text:p>
      <text:p text:style-name="P36">Ne' tuoi sguardi a bear gli sguardi miei.</text:p>
      <text:p text:style-name="P7">MED.<text:tab/>Oh come vaga sei,</text:p>
      <text:p text:style-name="P36">Or che più dell'usato</text:p>
      <text:p text:style-name="P36">L'affanno ed il cammino</text:p>
      <text:p text:style-name="P36">Delle tue guance il bel rossore accresce!</text:p>
      <text:p text:style-name="P36">Oh come ben si mesce</text:p>
      <text:p text:style-name="P36">Colla neve del sen l'ostro del viso!</text:p>
      <text:p text:style-name="P36">Ma tu lasciami intanto</text:p>
      <text:p text:style-name="P36">Accorre in questo lino</text:p>
      <text:p text:style-name="P36"><text:soft-page-break/>Le tiepidette stille</text:p>
      <text:p text:style-name="P36">Del nascente sudore,</text:p>
      <text:p text:style-name="P36">Cari pegni d'amore.</text:p>
      <text:p text:style-name="P7">ANG.<text:tab/>Ciò che a te piace, è mio piacer. Ma come</text:p>
      <text:p text:style-name="P36">Ti affanna ancor la tua ferita?</text:p>
      <text:p text:style-name="P18">MED.<text:tab/>Allora</text:p>
      <text:p text:style-name="P36">Che da me t'involasti, idolo mio,</text:p>
      <text:p text:style-name="P36">Se incrudelì la piaga,</text:p>
      <text:p text:style-name="P36">Se crebbe la mia doglia, Amor tel dica:</text:p>
      <text:p text:style-name="P36">Ma cede, or che son presso al tuo splendore,</text:p>
      <text:p text:style-name="P36">Al piacer di mirarti il mio dolore.</text:p>
      <text:p text:style-name="P36"/>
      <text:p text:style-name="P45">Sopra il suo stelo</text:p>
      <text:p text:style-name="P41">Se langue il fiore,</text:p>
      <text:p text:style-name="P41">Amico cielo</text:p>
      <text:p text:style-name="P41">Col fresco umore</text:p>
      <text:p text:style-name="P41">Vita gli dà.</text:p>
      <text:p text:style-name="P45">Tal di Medoro</text:p>
      <text:p text:style-name="P41">L'affanno è lieve,</text:p>
      <text:p text:style-name="P41">Qualor riceve</text:p>
      <text:p text:style-name="P41">Dolce ristoro</text:p>
      <text:p text:style-name="P41">Da tua beltà.</text:p>
      <text:p text:style-name="P7"/>
      <text:p text:style-name="P7">ANG.<text:tab/>Sì, mio caro Medoro,</text:p>
      <text:p text:style-name="P36">Questo qualunque sia,</text:p>
      <text:p text:style-name="P36">Rozzo o gentil sembiante, a te si serba;</text:p>
      <text:p text:style-name="P36">E meco avrai comune,</text:p>
      <text:p text:style-name="P36">Se pur benigno il Cielo</text:p>
      <text:p text:style-name="P36">Salvi n'adduce al mio paterno tetto,</text:p>
      <text:p text:style-name="P36"><text:soft-page-break/>Il mio soglio, il mio letto. Eccoti in pegno</text:p>
      <text:p text:style-name="P36">La destra mia.</text:p>
      <text:p text:style-name="P19">MED.<text:tab/>Destra soave e cara,</text:p>
      <text:p text:style-name="P36">Che vie più della man mi stringi il core,</text:p>
      <text:p text:style-name="P36">Per te... Ma quale a noi</text:p>
      <text:p text:style-name="P36">Con Licori ne vien superbo e fiero,</text:p>
      <text:p text:style-name="P36">Incognito guerriero ?</text:p>
      <text:p text:style-name="P7">ANG.<text:tab/>Guerrier! Chi mai sarà? Cieli, che miro!</text:p>
      <text:p text:style-name="P36">All'armi ed all'insegne è questi Orlando.</text:p>
      <text:p text:style-name="P38">Oh che arrivo importuno!</text:p>
      <text:p text:style-name="P20">MED.<text:tab/>Orlando? Oh Dio!</text:p>
      <text:p text:style-name="P7">ANG.<text:tab/>Qui presso un sol momento</text:p>
      <text:p text:style-name="P36">Nasconditi, Medor: saprò ben io</text:p>
      <text:p text:style-name="P36">Con sguardi e vezzi teneri e fallaci</text:p>
      <text:p text:style-name="P36">Lusingarlo.</text:p>
      <text:p text:style-name="P21">MED.<text:tab/>Ah mio ben!...</text:p>
      <text:p text:style-name="P22">ANG.<text:tab/>T'ascondi e taci.</text:p>
      <text:h text:style-name="Heading_20_2" text:outline-level="2"><text:bookmark-start text:name="__RefHeading___Toc11139_1740199021"/><text:span text:style-name="T3">orlando, licori</text:span> <text:span text:style-name="T5">e detti.</text:span><text:bookmark-end text:name="__RefHeading___Toc11139_1740199021"/></text:h>
      <text:p text:style-name="P7">ANG.<text:tab/>Orlando, oh quanto, in vano</text:p>
      <text:p text:style-name="P36">Ricercato da me, giungi opportuno!</text:p>
      <text:p text:style-name="P7">ORL.<text:tab/>Come, o mia bella diva, in questo loco?</text:p>
      <text:p text:style-name="P36">Come in traccia di me, se poco prima</text:p>
      <text:p text:style-name="P36">Di me, di Sacripante e di mill'altri</text:p>
      <text:p text:style-name="P36">Generosi guerrieri</text:p>
      <text:p text:style-name="P36">Disprezzasti l'amor?</text:p>
      <text:p text:style-name="P12"><text:soft-page-break/>LIC.<text:tab/>(Ve' quanti amanti,</text:p>
      <text:p text:style-name="P36">Benché schive e ritrose,</text:p>
      <text:p text:style-name="P36">Sanno acquistar le cittadine ninfe!)</text:p>
      <text:p text:style-name="P7">ANG.<text:tab/>Oh come mal spiasti,</text:p>
      <text:p text:style-name="P36">Orlando, i miei pensieri! Allor non era</text:p>
      <text:p text:style-name="P36">Tempo di far palese il nostro amore.</text:p>
      <text:p text:style-name="P7">MED.<text:tab/>(Ancor che finto sia, pur mi dà pena</text:p>
      <text:p text:style-name="P36">Questo suo favellar).</text:p>
      <text:p text:style-name="P23">ORL.<text:tab/>Ma quando al fonte</text:p>
      <text:p text:style-name="P36">Ove soletta io ti trovai...</text:p>
      <text:p text:style-name="P13">ANG.<text:tab/>Deh serba,</text:p>
      <text:p text:style-name="P36">Serba a tempo miglior le tue querele,</text:p>
      <text:p text:style-name="P36">E alleggerisci intanto</text:p>
      <text:p text:style-name="P36">Del peso suo l'affaticata fronte,</text:p>
      <text:p text:style-name="P36">Se m'ami, o caro.</text:p>
      <text:p text:style-name="P24">MED.<text:tab/>(Aimè, troppo s'avanza!)</text:p>
      <text:p text:style-name="P7">ORL.<text:tab/>Poiché cosi ti piace,</text:p>
      <text:p text:style-name="P36">Ecco ubbidisco i cenni tuoi.</text:p>
      <text:p text:style-name="P25">LIC.<text:tab/>(Che cruda,</text:p>
      <text:p text:style-name="P36">Ma leggiadra fierezza!)</text:p>
      <text:p text:style-name="P7">ANG.<text:tab/>Oh cara illustre fronte</text:p>
      <text:p text:style-name="P36">Ov'è scritto il mio fato! Oh bionde chiome,</text:p>
      <text:p text:style-name="P36">Che siete a questo cor dolci ritorte!</text:p>
      <text:p text:style-name="P7">MED. (Angelica, mio nume,</text:p>
      <text:p text:style-name="P36">Sembran troppo veraci i detti tuoi).</text:p>
      <text:p text:style-name="P7">ANG.<text:tab/>(Taci).</text:p>
      <text:p text:style-name="P26">MED.<text:tab/>(Non parlo, ma...)</text:p>
      <text:p text:style-name="P16">ANG.<text:tab/>(Taci, se puoi).</text:p>
      <text:p text:style-name="P7">ORL.<text:tab/>Sol per te questo petto</text:p>
      <text:p text:style-name="P36"><text:soft-page-break/>Sotto l'usbergo ascondo,</text:p>
      <text:p text:style-name="P36">E s'arman sol per tua difesa, o cara,</text:p>
      <text:p text:style-name="P36">D'acciar la destra e d'ardimento il core.</text:p>
      <text:p text:style-name="P7">ANG.<text:tab/>Quanto lieta sarei se le nostr'alme</text:p>
      <text:p text:style-name="P36">Egual nodo stringesse, egual catena!</text:p>
      <text:p text:style-name="P7">MED.<text:tab/>(Meglio è partir che tollerar tal pena).</text:p>
      <text:p text:style-name="P7"/>
      <text:p text:style-name="P11">ANG.<text:tab/>Costante, fedele,</text:p>
      <text:p text:style-name="P41">Per fin ch'io non moro</text:p>
      <text:p text:style-name="P41">(Ma solo a Medoro)</text:p>
      <text:p text:style-name="P41">Quest'alma sarà.</text:p>
      <text:p text:style-name="P45">Come aquila suole</text:p>
      <text:p text:style-name="P41">Dai raggi del sole,</text:p>
      <text:p text:style-name="P41">Da te la mia brama</text:p>
      <text:p text:style-name="P41">Partirsi non sa.</text:p>
      <text:p text:style-name="P7"/>
      <text:p text:style-name="P7">ORL.<text:tab/>Non ebbi mai più fortunato giorno.</text:p>
      <text:p text:style-name="P7">LIC.<text:tab/>Quest'ameno soggiorno,</text:p>
      <text:p text:style-name="P36">Signor, ti attende, e al travagliato fianco</text:p>
      <text:p text:style-name="P36">Offre grato riposo.</text:p>
      <text:p text:style-name="P27">ORL.<text:tab/>Io più nol curo.</text:p>
      <text:p text:style-name="P7">ANG.<text:tab/>No, no; vanne, che intanto</text:p>
      <text:p text:style-name="P36">Colla bella Licori</text:p>
      <text:p text:style-name="P36">Andrò a bagnarmi al vicin rivo; e poi</text:p>
      <text:p text:style-name="P36">Farò che meglio intenda i sensi miei.</text:p>
      <text:p text:style-name="P7">ORL.<text:tab/>Quanto più volontier teco verrei!</text:p>
      <text:p text:style-name="P7"/>
      <text:p text:style-name="P45">Vanne, felice rio,</text:p>
      <text:p text:style-name="P41">Vanne superbo al mar:</text:p>
      <text:p text:style-name="P41"><text:soft-page-break/>Ah potess'io cangiar</text:p>
      <text:p text:style-name="P41">Teco mia sorte!</text:p>
      <text:p text:style-name="P45">Or or tu bagnerai</text:p>
      <text:p text:style-name="P41">Quei vezzosetti rai,</text:p>
      <text:p text:style-name="P41">Che volgon la mia vita</text:p>
      <text:p text:style-name="P41">E la mia morte.</text:p>
      <text:p text:style-name="P41"/>
      <text:p text:style-name="P7">LIC.<text:tab/>Così dunque s'impara</text:p>
      <text:p text:style-name="P36">Nelle cittadi ad ingannar gli amanti?</text:p>
      <text:p text:style-name="P7">ANG.<text:tab/>Semplicetta Licori,</text:p>
      <text:p text:style-name="P36">Ami, e l'arte d'amar sì poco intendi?</text:p>
      <text:p text:style-name="P36">Apprendi prima ad ingannare, apprendi.</text:p>
      <text:p text:style-name="P7"/>
      <text:p text:style-name="P11">LIC.<text:tab/>Non so come si possa</text:p>
      <text:p text:style-name="P41">Far vezzi e non amar,</text:p>
      <text:p text:style-name="P41">Piangere e sospirar</text:p>
      <text:p text:style-name="P41">Senza tormento.</text:p>
      <text:p text:style-name="P45">Come saprò fallace</text:p>
      <text:p text:style-name="P42">Narrar mentito amor,</text:p>
      <text:p text:style-name="P42">Se pria dentro il mio cor.<text:tab/></text:p>
      <text:p text:style-name="P42">Amor non sento?</text:p>
      <text:h text:style-name="Heading_20_2" text:outline-level="2"><text:bookmark-start text:name="__RefHeading___Toc11141_1740199021"/><text:span text:style-name="T3">angelica</text:span> <text:span text:style-name="T5">e </text:span><text:span text:style-name="T3">medoro</text:span><text:bookmark-end text:name="__RefHeading___Toc11141_1740199021"/></text:h>
      <text:p text:style-name="P7">ANG.<text:tab/>Torna, torna, Medoro. Ove ti ascondi?</text:p>
      <text:p text:style-name="P7">MED.<text:tab/>Mio tesoro, son teco,</text:p>
      <text:p text:style-name="P36">Se pur lice a Medoro</text:p>
      <text:p text:style-name="P36"><text:soft-page-break/>Chiamarti suo tesoro.</text:p>
      <text:p text:style-name="P9">ANG.<text:tab/>E donde mai</text:p>
      <text:p text:style-name="P36">Si avanza nel tuo core</text:p>
      <text:p text:style-name="P36">Così strano timore?</text:p>
      <text:p text:style-name="P7">MED.<text:tab/>Ah che d'Orlando a fronte</text:p>
      <text:p text:style-name="P36">Il tuo affetto vacilla!</text:p>
      <text:p text:style-name="P12">ANG.<text:tab/>Io non tel dissi</text:p>
      <text:p text:style-name="P36">Che seco fingerei?</text:p>
      <text:p text:style-name="P27">MED.<text:tab/>Ma, benché finto,</text:p>
      <text:p text:style-name="P36">Quel parlar lusinghiero</text:p>
      <text:p text:style-name="P36">Sembra troppo a Medor simile al vero.</text:p>
      <text:p text:style-name="P11"/>
      <text:p text:style-name="P11">ANG.<text:tab/>Se infida tu mi chiami,</text:p>
      <text:p text:style-name="P41">Se temi del mio amor,</text:p>
      <text:p text:style-name="P41">Offendi un fido cor,</text:p>
      <text:p text:style-name="P41">Ingrato sei.</text:p>
      <text:p text:style-name="P11">MED.<text:tab/>Se tu crudel non m'ami,</text:p>
      <text:p text:style-name="P41">Se meco fingi amor,</text:p>
      <text:p text:style-name="P41">Tradisci un fido cor,</text:p>
      <text:p text:style-name="P41">Ingrata sei.</text:p>
      <text:p text:style-name="P11">ANG.<text:tab/>Sprezzami ancor, se vuoi,</text:p>
      <text:p text:style-name="P46">Amante ognor sarò.</text:p>
      <text:p text:style-name="P28">MED.<text:tab/>E a te serbar saprò</text:p>
      <text:p text:style-name="P28">A DUE<text:tab/>Gli affetti miei.</text:p>
      <text:h text:style-name="P51" text:outline-level="1"><text:bookmark-start text:name="__RefHeading___Toc11143_1740199021"/>PARTE SECONDA<text:bookmark-end text:name="__RefHeading___Toc11143_1740199021"/></text:h>
      <text:h text:style-name="Heading_20_2" text:outline-level="2"><text:bookmark-start text:name="__RefHeading___Toc11145_1740199021"/><text:span text:style-name="T3">licori</text:span> <text:span text:style-name="T5">e </text:span><text:span text:style-name="T3">medoro</text:span><text:bookmark-end text:name="__RefHeading___Toc11145_1740199021"/></text:h>
      <text:p text:style-name="P7">LIC.<text:tab/>Dunque, perché a Medoro</text:p>
      <text:p text:style-name="P36">Non turbi Orlando i fortunati amori,</text:p>
      <text:p text:style-name="P36">Infida al suo pastor sarà Licori?</text:p>
      <text:p text:style-name="P44">MED.<text:tab/>E infedeltà tu chiami</text:p>
      <text:p text:style-name="P36">Finger per gioco un innocente affetto?</text:p>
      <text:p text:style-name="P44">LIC.<text:tab/>L'alma che in me si annida</text:p>
      <text:p text:style-name="P36">Non sa nemmen per gioco essere infida.</text:p>
      <text:p text:style-name="P7">MED.<text:tab/>Taci, Licori, e lascia</text:p>
      <text:p text:style-name="P36">Così rigidi sensi</text:p>
      <text:p text:style-name="P36">A ninfa men di te gentile e bella;</text:p>
      <text:p text:style-name="P36">Ché l'amare in tal guisa</text:p>
      <text:p text:style-name="P36">Rozzezza ormai, non fedeltà si appella.</text:p>
      <text:p text:style-name="P7">LIC.<text:tab/>Perdonami, Medoro; io non sapea</text:p>
      <text:p text:style-name="P36">Che per esser gentile</text:p>
      <text:p text:style-name="P36">Bisognasse talora esser fallace.</text:p>
      <text:p text:style-name="P36">Ma poiché a questo prezzo</text:p>
      <text:p text:style-name="P36">Gentilezza si merca,</text:p>
      <text:p text:style-name="P36">Dimmi che far io debba</text:p>
      <text:p text:style-name="P36">Perché Orlando il mio amor non prenda a vile;</text:p>
      <text:p text:style-name="P36">Ed anch'io cercherò farmi gentile.</text:p>
      <text:p text:style-name="P7">MED.<text:tab/>Angelica abbastanza</text:p>
      <text:p text:style-name="P36">A finger t'insegnò parole e sguardi.</text:p>
      <text:p text:style-name="P36"><text:soft-page-break/>Digli che avvampi ed ardi,</text:p>
      <text:p text:style-name="P36">Che lontana da lui pace non trovi:</text:p>
      <text:p text:style-name="P36">Di' che brami pietà; sospira, e mesci</text:p>
      <text:p text:style-name="P36">Di qualche lagrimetta</text:p>
      <text:p text:style-name="P36">Quelle amorose note.</text:p>
      <text:p text:style-name="P7">LIC.<text:tab/>Piangere!</text:p>
      <text:p text:style-name="P29">MED.<text:tab/>Ah tu non sai</text:p>
      <text:p text:style-name="P36">Quanto di bella donna il pianto puote.</text:p>
      <text:p text:style-name="P36"/>
      <text:p text:style-name="P45">Quell'umidetto ciglio</text:p>
      <text:p text:style-name="P41">Più bello in mezzo al duol,</text:p>
      <text:p text:style-name="P41">Come fra nubi il sol,</text:p>
      <text:p text:style-name="P41">Meglio risplende.</text:p>
      <text:p text:style-name="P45">In quel cadente umor</text:p>
      <text:p text:style-name="P41">Tempra i suoi strali Amor,</text:p>
      <text:p text:style-name="P41">E al dolce sfavillar</text:p>
      <text:p text:style-name="P41">Le faci accende.</text:p>
      <text:p text:style-name="P41"/>
      <text:p text:style-name="P7">LIC.<text:tab/>Ecco, Orlando a noi viene.</text:p>
      <text:p text:style-name="P16">MED.<text:tab/>Il tempo è questo</text:p>
      <text:p text:style-name="P36">Da porre appunto in opra il nostro avviso.</text:p>
      <text:p text:style-name="P7">LIC. <text:tab/>Sento già di rossor tingermi il viso.</text:p>
      <text:h text:style-name="Heading_20_2" text:outline-level="2"><text:bookmark-start text:name="__RefHeading___Toc11147_1740199021"/><text:span text:style-name="T3">orlando, licori</text:span>, <text:span text:style-name="T5">poi </text:span><text:span text:style-name="T3">tirsi</text:span><text:bookmark-end text:name="__RefHeading___Toc11147_1740199021"/></text:h>
      <text:p text:style-name="P7">ORL.<text:tab/>Vezzosetta Licori, e perché teco</text:p>
      <text:p text:style-name="P36">Angelica non è? Dove dimora?</text:p>
      <text:p text:style-name="P7"><text:soft-page-break/>LIC.<text:tab/>Io la lasciai pur ora</text:p>
      <text:p text:style-name="P36">Di quel limpido lago in su le sponde,</text:p>
      <text:p text:style-name="P36">Che le sue placid'onde</text:p>
      <text:p text:style-name="P36">Nella valle de' mirti aduna e stagna:</text:p>
      <text:p text:style-name="P36">Fillide a me compagna</text:p>
      <text:p text:style-name="P36">Le insegna i pesci ad ingannar coll'amo.</text:p>
      <text:p text:style-name="P7">ORL.<text:tab/>Se non ti spiace, a ritrovarla andiamo.</text:p>
      <text:p text:style-name="P7">TIR.<text:tab/>(Con Orlando Licori! Udiam che dice).</text:p>
      <text:p text:style-name="P7">LIC.<text:tab/>No, ché in partir da lei</text:p>
      <text:p text:style-name="P36">Disse che fra momenti a te venìa.</text:p>
      <text:p text:style-name="P36">Forse la doppia via</text:p>
      <text:p text:style-name="P36">C'impedirebbe il ritrovarla. Intanto</text:p>
      <text:p text:style-name="P36">Qui l'attendiam, ch'ella verrà. Ti è forse</text:p>
      <text:p text:style-name="P36">Sì noiosa Licori,</text:p>
      <text:p text:style-name="P36">Che non sai restar seco un sol momento?</text:p>
      <text:p text:style-name="P7">ORL. Anzi cara mi sei.</text:p>
      <text:p text:style-name="P19">TIR.<text:tab/>(Cieli, che sento!)</text:p>
      <text:p text:style-name="P7">LIC.<text:tab/>Si, ma... (Che mai dirò?) Tu, sempre avvezzo</text:p>
      <text:p text:style-name="P36">A cittadini affetti,</text:p>
      <text:p text:style-name="P36">Così basso mirar forse non vuoi.</text:p>
      <text:p text:style-name="P7">TIR. <text:tab/>(Infida!)</text:p>
      <text:p text:style-name="P11">ORL.<text:tab/>Io non intendo i detti tuoi.</text:p>
      <text:p text:style-name="P7">LIC.<text:tab/>T'intenderei ben io,</text:p>
      <text:p text:style-name="P36">Se di amor mi parlassi. Ah tu non curi,</text:p>
      <text:p text:style-name="P36">E non intender fingi</text:p>
      <text:p text:style-name="P36">Questi selvaggi e pastorali amori!</text:p>
      <text:p text:style-name="P7">ORL.<text:tab/>Forse meco scherzar piace a Licori.</text:p>
      <text:p text:style-name="P7">TIR.<text:tab/>(Che pena!)</text:p>
      <text:p text:style-name="P30">LIC<text:tab/>Io non ischerzo;</text:p>
      <text:p text:style-name="P36"><text:soft-page-break/>Tu scherzi ben col mio dolore, e poi,</text:p>
      <text:p text:style-name="P36">Benché il mio amor comprendi,</text:p>
      <text:p text:style-name="P36">O noi curi, o t'infingi, o non l'intendi.</text:p>
      <text:p text:style-name="P7">TIR.<text:tab/>(E l'ascolto, e non moro!)</text:p>
      <text:p text:style-name="P7">LIC.<text:tab/>Ma senti, Orlando, senti:</text:p>
      <text:p text:style-name="P36">Tu trovasti, nol niego,</text:p>
      <text:p text:style-name="P36">Ninfa di me più vaga e più gentile,</text:p>
      <text:p text:style-name="P36">Che meglio il crin si adorna,</text:p>
      <text:p text:style-name="P36">Che meglio parla, e che più dolce muove</text:p>
      <text:p text:style-name="P36">I suoi sguardi vivaci e lusinghieri;</text:p>
      <text:p text:style-name="P36">Ma di me più fedele in van la speri.</text:p>
      <text:p text:style-name="P36"/>
      <text:p text:style-name="P11">ORL.<text:tab/>La bella mia nemica</text:p>
      <text:p text:style-name="P41">Sia fiera e sia crudel:</text:p>
      <text:p text:style-name="P41">Ingrata ed infedel</text:p>
      <text:p text:style-name="P41">Mi piace ancora.</text:p>
      <text:p text:style-name="P45">Quando a quest'alma torni</text:p>
      <text:p text:style-name="P41">L'antica libertà,</text:p>
      <text:p text:style-name="P41">Della tua fedeltà</text:p>
      <text:p text:style-name="P41">Parlami allora.</text:p>
      <text:h text:style-name="Heading_20_2" text:outline-level="2"><text:bookmark-start text:name="__RefHeading___Toc11149_1740199021"/><text:span text:style-name="T3">tirsi</text:span> <text:span text:style-name="T5">e </text:span><text:span text:style-name="T3">licori</text:span><text:bookmark-end text:name="__RefHeading___Toc11149_1740199021"/></text:h>
      <text:p text:style-name="P7">TIR.<text:tab/>Alla bella Licori,</text:p>
      <text:p text:style-name="P36">Sprezzatrice de' boschi.</text:p>
      <text:p text:style-name="P36">Amante degli eroi,</text:p>
      <text:p text:style-name="P36">Tirsi oscuro e negletto,</text:p>
      <text:p text:style-name="P36"><text:soft-page-break/>Povero pastorello umìl s'inchina.</text:p>
      <text:p text:style-name="P7">LIC.<text:tab/>Tirsi ancor si compiace</text:p>
      <text:p text:style-name="P36">Di rinnovar così gli scherni miei?</text:p>
      <text:p text:style-name="P7">TIR.<text:tab/>Anzi cara mi sei.</text:p>
      <text:p text:style-name="P7">LIC.<text:tab/>Dunque cara ti sono,</text:p>
      <text:p text:style-name="P36">E ti piace vedermi</text:p>
      <text:p text:style-name="P36">Così schernita, e tollerare il puoi,</text:p>
      <text:p text:style-name="P36">Mio Tirsi?</text:p>
      <text:p text:style-name="P29">TIR.<text:tab/>Io non intendo i detti tuoi.</text:p>
      <text:p text:style-name="P7">LIC.<text:tab/>Come! Tu non m'intendi? Ah che il tuo petto</text:p>
      <text:p text:style-name="P36">È già fatto ricetto</text:p>
      <text:p text:style-name="P36">Di nuove fiamme e di novelli amori.</text:p>
      <text:p text:style-name="P7">TIR.<text:tab/>Forse meco scherzar piace a Licori.</text:p>
      <text:p text:style-name="P7">LIC.<text:tab/>Tirsi, ascolta: ove fuggi?</text:p>
      <text:p text:style-name="P36">Fermati un sol momento;</text:p>
      <text:p text:style-name="P36">Poi dimmi, se potrai, ch'io son fallace.</text:p>
      <text:p text:style-name="P7">TIR.<text:tab/>Vanne ad amar gli eroi, lasciami in pace.</text:p>
      <text:p text:style-name="P7"/>
      <text:p text:style-name="P45">Non giova il sospirar,</text:p>
      <text:p text:style-name="P41">Non lagrimar per me;</text:p>
      <text:p text:style-name="P41">Tirsi più tuo non è,</text:p>
      <text:p text:style-name="P41">Licori infida.</text:p>
      <text:p text:style-name="P45">Godi del nuovo amor;</text:p>
      <text:p text:style-name="P41">Troverà Tirsi ancor</text:p>
      <text:p text:style-name="P41">Ninfa, se non più bella,</text:p>
      <text:p text:style-name="P41">Almen più fida.</text:p>
      <text:h text:style-name="Heading_20_2" text:outline-level="2"><text:bookmark-start text:name="__RefHeading___Toc11151_1740199021"/><text:soft-page-break/><text:span text:style-name="T3">angelica</text:span> <text:span text:style-name="T5">e </text:span><text:span text:style-name="T3">licori</text:span><text:bookmark-end text:name="__RefHeading___Toc11151_1740199021"/></text:h>
      <text:p text:style-name="P7">ANG.<text:tab/>Perché, bella Licori,</text:p>
      <text:p text:style-name="P36">Così mesta ti miro e sì dolente?</text:p>
      <text:p text:style-name="P7">LIC.<text:tab/>Vanne, Angelica, vanne;</text:p>
      <text:p text:style-name="P36">Cerca con altra ninfa</text:p>
      <text:p text:style-name="P36">Meglio impiegar gl'insegnamenti tuoi.</text:p>
      <text:p text:style-name="P7">ANG.<text:tab/>Perché parli in tal guisa? Orlando forse</text:p>
      <text:p text:style-name="P36">L'amor tuo disprezzò?</text:p>
      <text:p text:style-name="P9">LIC.<text:tab/>Sarebbe poco,</text:p>
      <text:p text:style-name="P36">Perché poco mi cal; ma Tirsi, oh Dio!</text:p>
      <text:p text:style-name="P36">Intese, e l'amor mio credé verace;</text:p>
      <text:p text:style-name="P36">E sdegnato mi disse:</text:p>
      <text:p text:style-name="P36">'Vanne ad amar gli eroi, lasciami in pace.'</text:p>
      <text:p text:style-name="P7">ANG.<text:tab/>E per questo ti affanni,</text:p>
      <text:p text:style-name="P36">Semplicetta che sei?</text:p>
      <text:p text:style-name="P7">LIC.<text:tab/>Tu vai meco scherzando:</text:p>
      <text:p text:style-name="P36">Io perdo Tirsi, e non acquisto Orlando.</text:p>
      <text:p text:style-name="P7">ANG.<text:tab/>Se non acquisti Orlando,</text:p>
      <text:p text:style-name="P36">Tirsi non perderai. Credi tu forse</text:p>
      <text:p text:style-name="P36">Ch'uno sdegno improvviso</text:p>
      <text:p text:style-name="P36">Sveller possa dal cor l'antico affetto?</text:p>
      <text:p text:style-name="P36">T'inganni. Anzi talora</text:p>
      <text:p text:style-name="P36">Devi ad arte mostrar che tu non l'ami;</text:p>
      <text:p text:style-name="P36">Ché, se Tirsi ti crede</text:p>
      <text:p text:style-name="P36">Preda troppo sicura, in altra parte</text:p>
      <text:p text:style-name="P36">Il suo cor volgerà. Quel cacciatore</text:p>
      <text:p text:style-name="P36">Che ha la lepre nel laccio,</text:p>
      <text:p text:style-name="P36"><text:soft-page-break/>Più non la cura, e solo</text:p>
      <text:p text:style-name="P36">Presso a quella che fugge affretta il piede.</text:p>
      <text:p text:style-name="P44">LIC.<text:tab/>Intanto io piango, e il mio pastor non riede.</text:p>
      <text:p text:style-name="P44">ANG.<text:tab/>Ma quando a te placato</text:p>
      <text:p text:style-name="P36">Il caro Tirsi ritornar vedrai,</text:p>
      <text:p text:style-name="P36">Il passato dolor ti scorderai.</text:p>
      <text:p text:style-name="P7"/>
      <text:p text:style-name="P45">Quel cauto nocchiero</text:p>
      <text:p text:style-name="P41">Che vide raccolto</text:p>
      <text:p text:style-name="P41">Con pallido volto</text:p>
      <text:p text:style-name="P41">L'orror della morte</text:p>
      <text:p text:style-name="P41">Fra l'ire del mar,</text:p>
      <text:p text:style-name="P45">Se tocca la sponda</text:p>
      <text:p text:style-name="P41">Col ricco naviglio,</text:p>
      <text:p text:style-name="P41">Si scorda il periglio,</text:p>
      <text:p text:style-name="P41">E all'aura seconda</text:p>
      <text:p text:style-name="P41">Ardito ritorna</text:p>
      <text:p text:style-name="P41">Le vele a spiegar.</text:p>
      <text:p text:style-name="P7"/>
      <text:p text:style-name="P7">LIC.<text:tab/>Cotesti tuoi sì strani</text:p>
      <text:p text:style-name="P36">Dogmi d'amare a me seguir non giova.</text:p>
      <text:p text:style-name="P7">ANG.<text:tab/>Fa ciò che vuoi; te n'avvedrai per prova.</text:p>
      <text:p text:style-name="P36">Ma teco in van consumo</text:p>
      <text:p text:style-name="P36">L'ore del giorno, e veggo ornai che il sole</text:p>
      <text:p text:style-name="P36">Fa rosseggiar l'occidental marina:</text:p>
      <text:p text:style-name="P36">Nella notte vicina</text:p>
      <text:p text:style-name="P36">Vuo' col favor dell'ombre</text:p>
      <text:p text:style-name="P36">Ad Orlando involarmi. Intanto, o cara,</text:p>
      <text:p text:style-name="P36">Ciò che fia d'uopo ad apprestar n'andiamo.</text:p>
      <text:p text:style-name="P7"><text:soft-page-break/>LIC.<text:tab/>Sì: ma se Orlando a sorte</text:p>
      <text:p text:style-name="P36">Sa la tua fuga, e ti raggiunge, allora</text:p>
      <text:p text:style-name="P36">D'Angelica e Medoro</text:p>
      <text:p text:style-name="P36">Qual governo farà?</text:p>
      <text:p text:style-name="P27">ANG.<text:tab/>Vana è la tema.</text:p>
      <text:p text:style-name="P36">Medor non vide mai,</text:p>
      <text:p text:style-name="P36">E in pastorali spoglie</text:p>
      <text:p text:style-name="P36">Nemmen per segni ei ravvisare il puote.</text:p>
      <text:p text:style-name="P36">Io, mercé quest'anello</text:p>
      <text:p text:style-name="P36">Che invisibil mi rende agli occhi altrui,</text:p>
      <text:p text:style-name="P36">Fuggirò facilmente i guardi sui.</text:p>
      <text:p text:style-name="P7">LIC.<text:tab/>Dunque già n'abbandoni,</text:p>
      <text:p text:style-name="P36">Né più ti rivedrò?</text:p>
      <text:p text:style-name="P24">ANG.<text:tab/>Chi sa che un giorno</text:p>
      <text:p text:style-name="P36">Benigno il Ciel non ne congiunga? Intanto</text:p>
      <text:p text:style-name="P36">Da me ricevi in dono</text:p>
      <text:p text:style-name="P36">Questo, che il manco braccio</text:p>
      <text:p text:style-name="P36">M'adorna e cinge, aureo legame. In lui</text:p>
      <text:p text:style-name="P36">Il minor pregio è la ricchezza. Osserva</text:p>
      <text:p text:style-name="P36">Con qual maestra mano</text:p>
      <text:p text:style-name="P36">L'artefice prudente</text:p>
      <text:p text:style-name="P36">Le gemme all'oro attentamente unìo;</text:p>
      <text:p text:style-name="P36">Talché non ben distingui</text:p>
      <text:p text:style-name="P36">Se le congiunse o la natura o l'arte.</text:p>
      <text:p text:style-name="P36">Poi tutti a parte a parte</text:p>
      <text:p text:style-name="P36">Mira i minuti pezzi</text:p>
      <text:p text:style-name="P36">Di quel ricco metallo;</text:p>
      <text:p text:style-name="P36">Con quai piccioli nodi insieme avvinti</text:p>
      <text:p text:style-name="P36">Sono uniti e distinti;</text:p>
      <text:p text:style-name="P36"><text:soft-page-break/>Talché formano un cerchio,</text:p>
      <text:p text:style-name="P36">Quasi serico laccio,</text:p>
      <text:p text:style-name="P36">Pieghevole e tenace.</text:p>
      <text:p text:style-name="P12">LIC.<text:tab/>È un simil dono,</text:p>
      <text:p text:style-name="P36">Più che al mio merto, a tua grandezza eguale.</text:p>
      <text:p text:style-name="P7">ANG.<text:tab/>Se Angelica ritorna</text:p>
      <text:p text:style-name="P36">Il patrio soglio a ricalcar giammai,</text:p>
      <text:p text:style-name="P36">Premio maggior della tua fede avrai.</text:p>
      <text:p text:style-name="P36">Orsù, non è più tempo</text:p>
      <text:p text:style-name="P36">Di trattenerci a favellar; Medoro</text:p>
      <text:p text:style-name="P36">N'attende ascoso in quel riposto speco:</text:p>
      <text:p text:style-name="P36">Andiam.</text:p>
      <text:p text:style-name="P11">LIC.<text:tab/>Vanne, che or or Licori è teco.</text:p>
      <text:h text:style-name="Heading_20_2" text:outline-level="2"><text:bookmark-start text:name="__RefHeading___Toc11153_1740199021"/><text:span text:style-name="T3">licori</text:span> <text:span text:style-name="T5">scia.</text:span><text:bookmark-end text:name="__RefHeading___Toc11153_1740199021"/></text:h>
      <text:p text:style-name="P36">Questo è il metallo infame,</text:p>
      <text:p text:style-name="P36">Di cui parlando il genitor talvolta</text:p>
      <text:p text:style-name="P36">'Fuggi,' disse, 'o Licori,</text:p>
      <text:p text:style-name="P36">Quei fallaci splendori.</text:p>
      <text:p text:style-name="P36">Coll'insidie e le risse</text:p>
      <text:p text:style-name="P36">Ei nacque a un parto solo; egli si fece</text:p>
      <text:p text:style-name="P36">Indegno prezzo d'innocenti affetti;</text:p>
      <text:p text:style-name="P36">E i maritali letti</text:p>
      <text:p text:style-name="P36">Furon per lui talor tragiche scene.'</text:p>
      <text:p text:style-name="P36">Me beata e felice,</text:p>
      <text:p text:style-name="P36">Che di lui non mi curo</text:p>
      <text:p text:style-name="P36"><text:soft-page-break/>Ornar le membra o riempir la mano.</text:p>
      <text:p text:style-name="P36">Quei limpidetti umori,</text:p>
      <text:p text:style-name="P36">Quei semplicetti fiori</text:p>
      <text:p text:style-name="P36">Che m'offre il prato e 'l fiumicello in dono,</text:p>
      <text:p text:style-name="P36">I fregi miei, le mie ricchezze sono.</text:p>
      <text:p text:style-name="P36"/>
      <text:p text:style-name="P45">Se i rai del giorno</text:p>
      <text:p text:style-name="P41">L'ombra ci fura,</text:p>
      <text:p text:style-name="P41">La notte oscura</text:p>
      <text:p text:style-name="P41">Per me non è.</text:p>
      <text:p text:style-name="P45">Se fa ritorno</text:p>
      <text:p text:style-name="P41">L'alba novella,</text:p>
      <text:p text:style-name="P41">Sempre più bella</text:p>
      <text:p text:style-name="P41">Spunta per me.</text:p>
      <text:h text:style-name="Heading_20_2" text:outline-level="2"><text:bookmark-start text:name="__RefHeading___Toc11155_1740199021"/><text:span text:style-name="T3">orlando</text:span> <text:span text:style-name="T5">e </text:span><text:span text:style-name="T3">titiro</text:span><text:bookmark-end text:name="__RefHeading___Toc11155_1740199021"/></text:h>
      <text:p text:style-name="P7">ORL.<text:tab/>Dunque è Angelica amante?</text:p>
      <text:p text:style-name="P25">TIT.<text:tab/>Amante.</text:p>
      <text:p text:style-name="P31">ORL.<text:tab/>E questo</text:p>
      <text:p text:style-name="P36">Medor che tu mi narri,</text:p>
      <text:p text:style-name="P36">È oggetto del suo amor?</text:p>
      <text:p text:style-name="P8">TIT.<text:tab/>Questo.</text:p>
      <text:p text:style-name="P10">ORL.<text:tab/>Io nol credo.</text:p>
      <text:p text:style-name="P7">TIT.<text:tab/>Se nol credi al mio labbro,</text:p>
      <text:p text:style-name="P36">Credilo agli occhi tuoi. Quindi d'intorno</text:p>
      <text:p text:style-name="P36">Tronco non v'ha che di lor man non mostri</text:p>
      <text:p text:style-name="P36"><text:soft-page-break/>Impresse queste note:</text:p>
      <text:p text:style-name="P36">'Liete piante, verdi erbe e limpid'acque,</text:p>
      <text:p text:style-name="P36">A voi rendon mercé de' lor riposi</text:p>
      <text:p text:style-name="P36">Angelica e Medoro amanti e sposi.'</text:p>
      <text:p text:style-name="P7">ORL.<text:tab/>Ma come in un momento</text:p>
      <text:p text:style-name="P36">S'avanzò tanto un improvviso amore?</text:p>
      <text:p text:style-name="P7">TIT.<text:tab/>Non ha due volte ancora</text:p>
      <text:p text:style-name="P36">Cintia scemata la notturna luce,</text:p>
      <text:p text:style-name="P36">Ch'io cercando pel bosco</text:p>
      <text:p text:style-name="P36">Una giovenca mia, che fuor di mandra</text:p>
      <text:p text:style-name="P36">Già da due giorni e senza guardia giva,</text:p>
      <text:p text:style-name="P36">Sento che ad alta voce</text:p>
      <text:p text:style-name="P36">Regal donzella a sé mi chiama, e miro</text:p>
      <text:p text:style-name="P36">Medor che avea di sangue il terren tinto,</text:p>
      <text:p text:style-name="P36">Ed era presso a rimanerne estinto.</text:p>
      <text:p text:style-name="P36">Ella da incognit'erbe il succo espresse,</text:p>
      <text:p text:style-name="P36">Talché da quel liquore</text:p>
      <text:p text:style-name="P36">Ei racquistò vigore,</text:p>
      <text:p text:style-name="P36">E sopra il mio destriero</text:p>
      <text:p text:style-name="P36">Si ricondusse in questo albergo. Quivi</text:p>
      <text:p text:style-name="P36">La medica cortese</text:p>
      <text:p text:style-name="P36">Non volle ch'altra mano al fianco infermo</text:p>
      <text:p text:style-name="P36">S'accostasse giammai.</text:p>
      <text:p text:style-name="P36">Al fin, quando si vide</text:p>
      <text:p text:style-name="P36">Sul volto di Medoro</text:p>
      <text:p text:style-name="P36">Il vermiglio tornar dolce colore,</text:p>
      <text:p text:style-name="P36">Allor la sua pietà divenne amore.</text:p>
      <text:p text:style-name="P36">Onde il bramò consorte,</text:p>
      <text:p text:style-name="P36">E diè se stessa e la sua destra in pegno</text:p>
      <text:p text:style-name="P36"><text:soft-page-break/>Di sua fé, del suo scettro e del suo regno.</text:p>
      <text:p text:style-name="P7">ORL.<text:tab/>Ed il ver tu mi narri?</text:p>
      <text:p text:style-name="P12">TIT.<text:tab/>Un tale amore</text:p>
      <text:p text:style-name="P36">È noto in queste selve ai sassi ancora.</text:p>
      <text:p text:style-name="P7">ORL.<text:tab/>Perfidissima donna,</text:p>
      <text:p text:style-name="P36">Anima senza fede! Or questi sono</text:p>
      <text:p text:style-name="P36">Quelli teneri sensi</text:p>
      <text:p text:style-name="P36">Che testé mi giurasti? In questa guisa</text:p>
      <text:p text:style-name="P36">Il guiderdon mi rendi</text:p>
      <text:p text:style-name="P36">Degli eccelsi trofei</text:p>
      <text:p text:style-name="P36">Che ho sol per tua cagione</text:p>
      <text:p text:style-name="P36">In India, in Media e in Tartarìa lasciato?</text:p>
      <text:p text:style-name="P36">Va pur, fuggi ove vuoi;</text:p>
      <text:p text:style-name="P36">Cerca del vasto mare</text:p>
      <text:p text:style-name="P36">Le riposte caverne, o ti riduci</text:p>
      <text:p text:style-name="P36">Nel centro della terra; ovunque vai,</text:p>
      <text:p text:style-name="P36">No, che non troverai</text:p>
      <text:p text:style-name="P36">Parte così sublime o sì profonda</text:p>
      <text:p text:style-name="P36">Che all'ira mia, che al mio furor ti asconda.</text:p>
      <text:p text:style-name="P36">Ti giungerò, crudele;</text:p>
      <text:p text:style-name="P36">Ti sbranerò su gli occhi</text:p>
      <text:p text:style-name="P36">L'infame usurpator de' miei contenti;</text:p>
      <text:p text:style-name="P36">Il cadavere indegno</text:p>
      <text:p text:style-name="P36">Lascierò palpitante ai corvi in preda;</text:p>
      <text:p text:style-name="P36">E renderatti a lui,</text:p>
      <text:p text:style-name="P36">Se forse più veloce</text:p>
      <text:p text:style-name="P36">Verso il regno dell'ombre i passi affretta,</text:p>
      <text:p text:style-name="P36">Compagna nel morir la mia vendetta.</text:p>
      <text:p text:style-name="P36"/>
      <text:p text:style-name="P45"><text:soft-page-break/>Mi proverà spietato</text:p>
      <text:p text:style-name="P41">Chi mi sprezzò crudel;</text:p>
      <text:p text:style-name="P41">Né al braccio mio sdegnato</text:p>
      <text:p text:style-name="P41">Potrà rapirti il Ciel.</text:p>
      <text:h text:style-name="Heading_20_2" text:outline-level="2"><text:bookmark-start text:name="__RefHeading___Toc11157_1740199021"/><text:span text:style-name="T3">titiro</text:span> <text:span text:style-name="T5">solo.</text:span><text:bookmark-end text:name="__RefHeading___Toc11157_1740199021"/></text:h>
      <text:p text:style-name="P36">Sempre è il tacer miglior consiglio: or mira</text:p>
      <text:p text:style-name="P36">Come incauto parlai!</text:p>
      <text:p text:style-name="P36">Ma chi creduto avrebbe</text:p>
      <text:p text:style-name="P36">Che d'Angelica Orlando amante fosse?</text:p>
      <text:p text:style-name="P36">Ve' di che strani affetti Amore è padre!</text:p>
      <text:p text:style-name="P36">Giovanetti inesperti,</text:p>
      <text:p text:style-name="P36">Che trattate per gioco</text:p>
      <text:p text:style-name="P36">I suoi strali, il suo foco,</text:p>
      <text:p text:style-name="P36">Voi non sapete ancora</text:p>
      <text:p text:style-name="P36">Come i sudditi suoi governa Amore.</text:p>
      <text:p text:style-name="P36">Fuggite, ah sì, fuggite</text:p>
      <text:p text:style-name="P36">Quei lusinghieri sguardi,</text:p>
      <text:p text:style-name="P36">Quegli affetti bugiardi!</text:p>
      <text:p text:style-name="P36">Vi attendono in quel crine</text:p>
      <text:p text:style-name="P36">Le tenaci ritorte,</text:p>
      <text:p text:style-name="P36">Ed in quel ciglio o servitude o morte.</text:p>
      <text:p text:style-name="P7"/>
      <text:p text:style-name="P45">Non cerchi innamorarsi</text:p>
      <text:p text:style-name="P41">Chi lacci al cor non ha.</text:p>
      <text:p text:style-name="P45">In van voi piangerete</text:p>
      <text:p text:style-name="P41"><text:soft-page-break/>Allor che non potrete</text:p>
      <text:p text:style-name="P41">Tornare in libertà.</text:p>
      <text:h text:style-name="Heading_20_2" text:outline-level="2"><text:bookmark-start text:name="__RefHeading___Toc11159_1740199021"/><text:span text:style-name="T3">licori</text:span> <text:span text:style-name="T5">e </text:span><text:span text:style-name="T3">tirsi</text:span><text:bookmark-end text:name="__RefHeading___Toc11159_1740199021"/></text:h>
      <text:p text:style-name="P7">TIR.<text:tab/>Addio, Licori, addio; lascia ch'io vada</text:p>
      <text:p text:style-name="P36">Ove col suo Medoro</text:p>
      <text:p text:style-name="P36">Angelica mi attende.</text:p>
      <text:p text:style-name="P12">LIC.<text:tab/>Oh Dio, tu parti,</text:p>
      <text:p text:style-name="P36">Né t'incresce lasciarmi?</text:p>
      <text:p text:style-name="P8">TIR.<text:tab/>Ah se m'incresce,</text:p>
      <text:p text:style-name="P36">Cara, tu sola il sai; ma la dimora</text:p>
      <text:p text:style-name="P36">Molto brieve sarà: sol ch'io conduca</text:p>
      <text:p text:style-name="P36">Fuor della selva i fuggitivi amanti,</text:p>
      <text:p text:style-name="P36">Farò col nuovo giorno</text:p>
      <text:p text:style-name="P36">Alla bella Licori anch'io ritorno.</text:p>
      <text:p text:style-name="P7">LIC.<text:tab/>Deh non far più, ben mio,</text:p>
      <text:p text:style-name="P36">Oltraggio co' sospetti alla mia fede.</text:p>
      <text:p text:style-name="P7">TIR.<text:tab/>Io temer non vorrei;</text:p>
      <text:p text:style-name="P36">Ma tu sei troppo vaga, io troppo amante.</text:p>
      <text:p text:style-name="P7">LIC.<text:tab/>Almen, finché la sorte</text:p>
      <text:p text:style-name="P36">T'allontana da me, pensa ch'io t'amo.</text:p>
      <text:p text:style-name="P7">TIR.<text:tab/>Fuor che quel del tuo volto,</text:p>
      <text:p text:style-name="P36">Da lungi o da vicino</text:p>
      <text:p text:style-name="P36">Non sanno i miei pensieri altro cammino.</text:p>
      <text:p text:style-name="P36"/>
      <text:p text:style-name="P45">Il piè s'allontana</text:p>
      <text:p text:style-name="P41"><text:soft-page-break/>Dal caro sembiante,</text:p>
      <text:p text:style-name="P41">Ma l'alma costante</text:p>
      <text:p text:style-name="P41">Non parte da te.</text:p>
      <text:p text:style-name="P45">L'ufficio di quella</text:p>
      <text:p text:style-name="P41">Fan dentro al mio petto</text:p>
      <text:p text:style-name="P41">La speme, l'affetto,</text:p>
      <text:p text:style-name="P41">La bella mia fé.</text:p>
      <text:h text:style-name="Heading_20_2" text:outline-level="2"><text:bookmark-start text:name="__RefHeading___Toc11161_1740199021"/><text:span text:style-name="T3">angelica</text:span> <text:span text:style-name="T5">e </text:span><text:span text:style-name="T3">medoro</text:span><text:bookmark-end text:name="__RefHeading___Toc11161_1740199021"/></text:h>
      <text:p text:style-name="P7">ANG.<text:tab/>Fuggiam, bell'idol mio,</text:p>
      <text:p text:style-name="P36">Dallo sdegno di Orlando. In quest'orrore</text:p>
      <text:p text:style-name="P36">Amor ne cela, e ne fa scorta Amore.</text:p>
      <text:p text:style-name="P7">MED.<text:tab/>Fuggiam dove tu vuoi, mia bella luce;</text:p>
      <text:p text:style-name="P36">Ché la tacita notte</text:p>
      <text:p text:style-name="P36">E le opache foreste</text:p>
      <text:p text:style-name="P36">Non hanno orror per me, se teco io sono.</text:p>
      <text:p text:style-name="P7">ANG.<text:tab/>Questa ruvida spoglia, in cui risplende</text:p>
      <text:p text:style-name="P36">Più semplice e più vago il tuo sembiante,</text:p>
      <text:p text:style-name="P36">È forse al molle fianco ingrato peso;</text:p>
      <text:p text:style-name="P36">Ma soffrila, ben mio, soffrila, e dona</text:p>
      <text:p text:style-name="P36">Quest'impaccio noioso</text:p>
      <text:p text:style-name="P36">Alla tua sicurezza, al mio riposo.</text:p>
      <text:p text:style-name="P7">MED.<text:tab/>È troppo lieve, o cara,</text:p>
      <text:p text:style-name="P36">Prova dell'amor mio ciò che m'imponi.</text:p>
      <text:p text:style-name="P36">Dimmi che al ferro ignudo</text:p>
      <text:p text:style-name="P36">Offra intrepido il sen; di' che mi esponga</text:p>
      <text:p text:style-name="P36"><text:soft-page-break/>Vittima volontaria</text:p>
      <text:p text:style-name="P36">Delle belve al furor; dimmi ch'io mora;</text:p>
      <text:p text:style-name="P36">Che, se tu mel comandi,</text:p>
      <text:p text:style-name="P36">Mi fia dolce il morir.</text:p>
      <text:p text:style-name="P12">ANG.<text:tab/>Cessin gli dèi</text:p>
      <text:p text:style-name="P36">Augurio sì crudel: vuo' che tu viva,</text:p>
      <text:p text:style-name="P36">Ma che viva per me. Non vedi il cielo</text:p>
      <text:p text:style-name="P36">Come arride pietoso ai nostri amori?</text:p>
      <text:p text:style-name="P36">Ecco, dall'onde fuori</text:p>
      <text:p text:style-name="P36">Spunta la bianca luna e il ciel rischiara</text:p>
      <text:p text:style-name="P36">Col suo tremulo raggio, e, fin del bosco</text:p>
      <text:p text:style-name="P36">Fra gl'intricati rami</text:p>
      <text:p text:style-name="P36">Penetrando furtiva,</text:p>
      <text:p text:style-name="P36">A regolar gl'incerti passi arriva.</text:p>
      <text:p text:style-name="P7">MED.<text:tab/>Se al suo placido volto</text:p>
      <text:p text:style-name="P36">Importuno vapor non copre il lume,</text:p>
      <text:p text:style-name="P36">Coll'umido splendore</text:p>
      <text:p text:style-name="P36"><text:s/>Sarà dolce compagna al nostro errore.</text:p>
      <text:p text:style-name="P7"/>
      <text:p text:style-name="P45">Bella diva all'ombre amica,</text:p>
      <text:p text:style-name="P41">Scorgi almen con puro ciglio</text:p>
      <text:p text:style-name="P41">Nel periglio il nostro amor.</text:p>
      <text:p text:style-name="P45">Nuda splendi e chiara in cielo,</text:p>
      <text:p text:style-name="P41">Come allor che senza velo</text:p>
      <text:p text:style-name="P41">Fosti in braccio al tuo pastor.</text:p>
      <text:p text:style-name="P7"/>
      <text:p text:style-name="P7">ANG.<text:tab/>Andiam, Medoro, andiamo;</text:p>
      <text:p text:style-name="P36">Tu sai che son per noi</text:p>
      <text:p text:style-name="P36">Preziosi i momenti, e tu mi sei</text:p>
      <text:p text:style-name="P36"><text:soft-page-break/>Caro così, che di me stessa io temo.</text:p>
      <text:p text:style-name="P36">Ad ogni ombra che miro</text:p>
      <text:p text:style-name="P36">Parmi che orribil fera esca dal bosco,</text:p>
      <text:p text:style-name="P36">O che Orlando ti giunga</text:p>
      <text:p text:style-name="P36">E da me ti scompagni, anima mia.</text:p>
      <text:p text:style-name="P36">E quand'altro non temo,</text:p>
      <text:p text:style-name="P36">Temo che l'aura istessa, ed ogni fronda,</text:p>
      <text:p text:style-name="P36">L'insidiator dell'idol mio nasconda.</text:p>
      <text:p text:style-name="P7">MED.<text:tab/>Ma Tirsi ancor non veggo; e s'ei non viene,</text:p>
      <text:p text:style-name="P36">Chi mai ne additerà l'ignota via?</text:p>
      <text:p text:style-name="P7">ANG.<text:tab/>Andianne a lenti passi,</text:p>
      <text:p text:style-name="P36">Ch'ei ne raggiungerà. Forse che al fonte,</text:p>
      <text:p text:style-name="P36">Che dal colle de' lauri in giù discende,</text:p>
      <text:p text:style-name="P36">Or di noi più veloce egli n'attende.</text:p>
      <text:p text:style-name="P7">MED.<text:tab/>Dunque addio, care selve;</text:p>
      <text:p text:style-name="P36">Selve per me beate, or ch'io vi lascio,</text:p>
      <text:p text:style-name="P36">Qual interno dolor prova il cor mio!</text:p>
      <text:p text:style-name="P7">ANG.<text:tab/>Antri felici, addio; no, ch'io non posso</text:p>
      <text:p text:style-name="P36">Volgere in voi, partendo, asciutti i lumi.</text:p>
      <text:p text:style-name="P36">In voi vollero i numi.</text:p>
      <text:p text:style-name="P36">Che nascesse il mio amore: or voi serbate,</text:p>
      <text:p text:style-name="P36">Coll'amorose note</text:p>
      <text:p text:style-name="P36">Che la mia man ne' vostri sassi impresse</text:p>
      <text:p text:style-name="P36">Entro il concavo seno,</text:p>
      <text:p text:style-name="P36">Dell'amor mio le rimembranze almeno.</text:p>
      <text:p text:style-name="P7"/>
      <text:p text:style-name="P45">Io dico all'antro addio;</text:p>
      <text:p text:style-name="P41">Ma quello al pianto mio</text:p>
      <text:p text:style-name="P41">Sento che mormorando</text:p>
      <text:p text:style-name="P41"><text:soft-page-break/>Addio risponde.</text:p>
      <text:p text:style-name="P45">Sospiro, e i miei sospiri</text:p>
      <text:p text:style-name="P41">Ne' replicati giri</text:p>
      <text:p text:style-name="P41">Zeffiro rende a me</text:p>
      <text:p text:style-name="P41">Da quelle fronde.</text:p>
      <text:h text:style-name="Heading_20_2" text:outline-level="2"><text:bookmark-start text:name="__RefHeading___Toc11163_1740199021"/><text:span text:style-name="T3">orlando</text:span> <text:span text:style-name="T5">solo.</text:span><text:bookmark-end text:name="__RefHeading___Toc11163_1740199021"/></text:h>
      <text:p text:style-name="P36">Ove son? Chi mi guida?</text:p>
      <text:p text:style-name="P36">Queste, ch'io calco ardito,</text:p>
      <text:p text:style-name="P36">Son le fauci d'Averno, o son le stelle?</text:p>
      <text:p text:style-name="P36">Le sonanti procelle</text:p>
      <text:p text:style-name="P36">Che mi girano intorno,</text:p>
      <text:p text:style-name="P36">Non son dell'Oceàn figlie funeste?</text:p>
      <text:p text:style-name="P36">Sì, sì, dell'Oceàn l'onde son queste.</text:p>
      <text:p text:style-name="P36">Vedi l'Eufrate e 'l Tigri</text:p>
      <text:p text:style-name="P36">Come timidi e pigri</text:p>
      <text:p text:style-name="P36">S'arrestano dinanzi al furor mio!</text:p>
      <text:p text:style-name="P36">Oh Dio, qual voce, oh Dio,</text:p>
      <text:p text:style-name="P36">Quali accenti noiosi!</text:p>
      <text:p text:style-name="P36">«Angelica e Medoro amanti e sposi! »</text:p>
      <text:p text:style-name="P36">Numi, barbari numi,</text:p>
      <text:p text:style-name="P36">Angelica dov'è? perché s'asconde?</text:p>
      <text:p text:style-name="P36">Rendetela ad Orlando, o ch'io sdegnato</text:p>
      <text:p text:style-name="P36">Farò con una scossa</text:p>
      <text:p text:style-name="P36">Fin da' cardini suoi crollare il cielo;</text:p>
      <text:p text:style-name="P36">Confonderò le sfere,</text:p>
      <text:p text:style-name="P36"><text:soft-page-break/>Farò del mondo una scomposta mole,</text:p>
      <text:p text:style-name="P36">Toglierò il corso agli astri, i raggi al sole.</text:p>
      <text:p text:style-name="P36">Infelice, che dissi!</text:p>
      <text:p text:style-name="P36">Misero, che pensai!</text:p>
      <text:p text:style-name="P36">Io volger contro al Ciel la destra, il brando!</text:p>
      <text:p text:style-name="P36">Crudo Amor! Donna ingrata! e folle Orlando!</text:p>
      <text:p text:style-name="P36">Deh lasciatemi in pace:</text:p>
      <text:p text:style-name="P36">Che volete da me, maligne stelle?</text:p>
      <text:p text:style-name="P36">Ah sì, ben io v'intendo:</text:p>
      <text:p text:style-name="P36">Quei sanguinosi lampi,</text:p>
      <text:p text:style-name="P36">Quelle infauste comete</text:p>
      <text:p text:style-name="P36">Son dell'ira del Ciel nunzi crudeli.</text:p>
      <text:p text:style-name="P36">Partite; io del suo sdegno</text:p>
      <text:p text:style-name="P36">Il ministro sarò. Vuol ch'io mi svella</text:p>
      <text:p text:style-name="P36">Dalle fauci la lingua? o che col ferro</text:p>
      <text:p text:style-name="P36">A quest'alma dolente apra la via?</text:p>
      <text:p text:style-name="P36">Il farò volentier. Brama ch'io mora?</text:p>
      <text:p text:style-name="P36">Orlando morirà: vi basta ancora?</text:p>
      <text:p text:style-name="P36"/>
      <text:p text:style-name="P45">Da me che volete,</text:p>
      <text:p text:style-name="P41">Infauste comete?</text:p>
      <text:p text:style-name="P41">Non più, ch'io mi sento</text:p>
      <text:p text:style-name="P41">L'inferno nel sen.</text:p>
      <text:p text:style-name="P7"/>
      <text:p text:style-name="P36">Ma qual astro benigno</text:p>
      <text:p text:style-name="P36">Fra l'orror della notte a me risplende?</text:p>
      <text:p text:style-name="P36">Chi la pace mi rende? Ah sì, tu sei,</text:p>
      <text:p text:style-name="P36">Angelica, cor mio. Ma tu paventi?</text:p>
      <text:p text:style-name="P36">Vieni, vieni: ove fuggi?</text:p>
      <text:p text:style-name="P36"><text:soft-page-break/>Più sdegnato con te, cara, non sono:</text:p>
      <text:p text:style-name="P36">Torna, torna ad amarmi, e ti perdono.</text:p>
      <text:p text:style-name="P36"/>
      <text:p text:style-name="P45">Aurette leggiere</text:p>
      <text:p text:style-name="P41">Che intorno volate,</text:p>
      <text:p text:style-name="P41">Tacete, fermate,</text:p>
      <text:p text:style-name="P41">Ché torna il mio ben.</text:p>
      <text:h text:style-name="P51" text:outline-level="1"><text:bookmark-start text:name="__RefHeading___Toc11165_1740199021"/>LICENZA<text:bookmark-end text:name="__RefHeading___Toc11165_1740199021"/></text:h>
      <text:p text:style-name="P36">Questo è il dì fortunato, augusta Elisa,</text:p>
      <text:p text:style-name="P36">In cui la tua grand'alma</text:p>
      <text:p text:style-name="P36">Colla terra cambiò l'astro natio.</text:p>
      <text:p text:style-name="P36">Ah so ben ch'io dovrei</text:p>
      <text:p text:style-name="P36">Sol della gloria tua vergar le carte,</text:p>
      <text:p text:style-name="P36">Non d'Orlando e Medoro</text:p>
      <text:p text:style-name="P36">Rinnovar le follie, cantar gli amori.</text:p>
      <text:p text:style-name="P36">Ma chi ridir potrebbe</text:p>
      <text:p text:style-name="P36">Le lodi tue senza far onta al vero?</text:p>
      <text:p text:style-name="P36">Forse è minor delitto</text:p>
      <text:p text:style-name="P36">Tacere i pregi tuoi, che dirne poco.</text:p>
      <text:p text:style-name="P36">Io volentier mi taccio;</text:p>
      <text:p text:style-name="P36">Ché son de' miei pensieri</text:p>
      <text:p text:style-name="P36">Interpreti più fidi</text:p>
      <text:p text:style-name="P36">Il silenzio e 'l rossor, che le parole.</text:p>
      <text:p text:style-name="P36">Parli di tua grandezza</text:p>
      <text:p text:style-name="P36">Chi, aprendo i vanni a più felice volo,</text:p>
      <text:p text:style-name="P36">Serba vigore a sì gran peso uguale.</text:p>
      <text:p text:style-name="P36">Io, ripiegando l'ale,</text:p>
      <text:p text:style-name="P36">Da queste umili sponde</text:p>
      <text:p text:style-name="P36">Caldi voti alle stelle intanto invio.</text:p>
      <text:p text:style-name="P36">Scorga l'invida Parca,</text:p>
      <text:p text:style-name="P36">Mentre al temuto soglio</text:p>
      <text:p text:style-name="P36">Coll'invitto consorte il Ciel ti serba,</text:p>
      <text:p text:style-name="P36">Ben cento volte e cento</text:p>
      <text:p text:style-name="P36"><text:soft-page-break/>Su i gioghi di Pirene</text:p>
      <text:p text:style-name="P36">L'orride selve dagli antichi rami</text:p>
      <text:p text:style-name="P36">Scuoter le nevi e rinnovar le chiome:</text:p>
      <text:p text:style-name="P36">Dal tuo fecondo seno</text:p>
      <text:p text:style-name="P36">Germogli a nostro pro viril rampollo:</text:p>
      <text:p text:style-name="P36">E il genitor felice</text:p>
      <text:p text:style-name="P36">Vegga l'augusto infante</text:p>
      <text:p text:style-name="P36">Scherzar, fanciullo ancora,</text:p>
      <text:p text:style-name="P36">Col grave usbergo e col paterno alloro:</text:p>
      <text:p text:style-name="P36">Poi fatto adulto e grande,</text:p>
      <text:p text:style-name="P36">Non già quel che divide</text:p>
      <text:p text:style-name="P36">Dai Garamanti il favoloso Idaspe,</text:p>
      <text:p text:style-name="P36">Ma sia de' suoi trionfi</text:p>
      <text:p text:style-name="P36">Brieve sentier quel che misura il sole.</text:p>
      <text:p text:style-name="P36">E il mondo, allor che avrà per ogni loco</text:p>
      <text:p text:style-name="P36">L'austriaco nume il suo poter disteso,</text:p>
      <text:p text:style-name="P36">Ne soffra il giogo e non ne senta il peso.</text:p>
      <text:h text:style-name="P53" text:outline-level="2"><text:bookmark-start text:name="__RefHeading___Toc11167_1740199021"/>coro primo<text:bookmark-end text:name="__RefHeading___Toc11167_1740199021"/></text:h>
      <text:p text:style-name="P45">In così lieto dì</text:p>
      <text:p text:style-name="P41">Ride sereno il ciel,</text:p>
      <text:p text:style-name="P41">Né turba oscuro vel</text:p>
      <text:p text:style-name="P41">Del sol la face.</text:p>
      <text:h text:style-name="P54" text:outline-level="2"><text:bookmark-start text:name="__RefHeading___Toc11169_1740199021"/><text:soft-page-break/>coro secondo<text:bookmark-end text:name="__RefHeading___Toc11169_1740199021"/></text:h>
      <text:p text:style-name="P45">In così lieto di</text:p>
      <text:p text:style-name="P41">Più bello il mondo appar,</text:p>
      <text:p text:style-name="P41">E nel suo letto il mar</text:p>
      <text:p text:style-name="P41">Senz'onda giace.</text:p>
      <text:h text:style-name="P54" text:outline-level="2"><text:bookmark-start text:name="__RefHeading___Toc11171_1740199021"/>tutti<text:bookmark-end text:name="__RefHeading___Toc11171_1740199021"/></text:h>
      <text:p text:style-name="P45">Di Elisa al dolce nome</text:p>
      <text:p text:style-name="P41">L'erbetta il suol riveste,</text:p>
      <text:p text:style-name="P41">Tacciono le tempeste,</text:p>
      <text:p text:style-name="P40">E l'aura t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text-indent="0cm" style:auto-text-indent="false" style:page-number="auto" style:writing-mode="lr-tb">
        <style:tab-stops>
          <style:tab-stop style:position="10.703cm" style:type="right" style:leader-style="dotted" style:leader-text="."/>
        </style:tab-stops>
      </style:paragraph-properties>
      <style:text-properties fo:font-variant="small-caps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Testo_20_normale_20_Carattere" style:display-name="Testo normale Carattere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Font_20_Style162" style:display-name="Font Style162" style:family="text"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Font_20_Style164" style:display-name="Font Style164" style:family="text">
      <style:text-properties fo:color="#000000" style:font-name="Times New Roman" fo:font-family="'Times New Roman'" style:font-family-generic="roman" style:font-pitch="variable" fo:font-size="12pt" fo:letter-spacing="normal" fo:font-weight="bold" style:letter-kerning="true" style:font-name-asian="Times New Roman2" style:font-family-asian="'Times New Roman'" style:font-family-generic-asian="system" style:font-pitch-asian="variable" style:font-size-asian="12pt" style:font-weight-asian="bold" style:text-scale="100%"/>
    </style:style>
    <style:style style:name="Drop_20_Caps" style:display-name="Drop Cap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6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0-10-27T14:04:40.498835413</dc:date>
    <meta:editing-duration>PT6H35M36S</meta:editing-duration>
    <meta:editing-cycles>33</meta:editing-cycles>
    <meta:generator>NeoOffice/3.2017.19$MacOSX_X86_64 NeoOffice_project/0</meta:generator>
    <dc:title>E-book campione Liber Liber</dc:title>
    <meta:document-statistic meta:table-count="0" meta:image-count="2" meta:object-count="0" meta:page-count="46" meta:paragraph-count="1048" meta:word-count="5229" meta:character-count="28680" meta:non-whitespace-character-count="24490"/>
    <meta:user-defined meta:name="Info 1"/>
    <meta:user-defined meta:name="Info 2"/>
    <meta:user-defined meta:name="Info 3"/>
    <meta:user-defined meta:name="Info 4"/>
  </office:meta>
</office:document-meta>
</file>