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Standard">
      <loext:graphic-properties draw:fill="solid" draw:fill-color="#ffffff" draw:opacity="100%"/>
      <style:paragraph-properties fo:text-align="justify" style:justify-single-word="false" fo:background-color="#ffffff"/>
      <style:text-properties fo:font-size="14pt" officeooo:paragraph-rsid="0037609b" style:font-size-asian="14pt" style:font-size-complex="14pt"/>
    </style:style>
    <style:style style:name="P7" style:family="paragraph" style:parent-style-name="Standard">
      <loext:graphic-properties draw:fill="solid" draw:fill-color="#ffffff" draw:opacity="100%"/>
      <style:paragraph-properties fo:background-color="#ffffff">
        <style:tab-stops>
          <style:tab-stop style:position="2.858cm"/>
        </style:tab-stops>
      </style:paragraph-properties>
      <style:text-properties fo:font-size="14pt" officeooo:paragraph-rsid="0037609b" style:font-size-asian="14pt" style:font-size-complex="14pt"/>
    </style:style>
    <style:style style:name="P8"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officeooo:paragraph-rsid="0037609b"/>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officeooo:paragraph-rsid="0037609b"/>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officeooo:paragraph-rsid="0037609b"/>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officeooo:paragraph-rsid="0037609b"/>
    </style:style>
    <style:style style:name="P12"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officeooo:paragraph-rsid="0037609b"/>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5.6cm"/>
        </style:tab-stops>
      </style:paragraph-properties>
      <style:text-properties officeooo:paragraph-rsid="0037609b"/>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officeooo:paragraph-rsid="0037609b"/>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officeooo:paragraph-rsid="0037609b"/>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officeooo:paragraph-rsid="0037609b"/>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officeooo:paragraph-rsid="0037609b"/>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officeooo:paragraph-rsid="0037609b"/>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officeooo:paragraph-rsid="0037609b"/>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officeooo:paragraph-rsid="0037609b"/>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7.401cm"/>
        </style:tab-stops>
      </style:paragraph-properties>
      <style:text-properties officeooo:paragraph-rsid="0037609b"/>
    </style:style>
    <style:style style:name="P22" style:family="paragraph" style:parent-style-name="Standard">
      <loext:graphic-properties draw:fill="solid" draw:fill-color="#ffffff" draw:opacity="100%"/>
      <style:paragraph-properties fo:text-align="justify" style:justify-single-word="false" fo:background-color="#ffffff"/>
      <style:text-properties officeooo:paragraph-rsid="0037609b"/>
    </style:style>
    <style:style style:name="P23" style:family="paragraph" style:parent-style-name="Standard">
      <loext:graphic-properties draw:fill="solid" draw:fill-color="#ffffff" draw:opacity="100%"/>
      <style:paragraph-properties fo:text-align="justify" style:justify-single-word="false" fo:background-color="#ffffff"/>
      <style:text-properties fo:font-variant="small-caps" fo:font-size="14pt" officeooo:paragraph-rsid="0037609b" style:font-size-asian="14pt" style:font-size-complex="14pt"/>
    </style:style>
    <style:style style:name="P2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officeooo:paragraph-rsid="0037609b" style:font-size-asian="14pt" style:font-size-complex="14pt"/>
    </style:style>
    <style:style style:name="P2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37609b"/>
    </style:style>
    <style:style style:name="P26" style:family="paragraph" style:parent-style-name="Standard">
      <loext:graphic-properties draw:fill="solid" draw:fill-color="#ffffff" draw:opacity="100%"/>
      <style:paragraph-properties fo:margin-left="0.071cm" fo:margin-right="0cm" fo:text-indent="0cm" style:auto-text-indent="false" fo:background-color="#ffffff">
        <style:tab-stops>
          <style:tab-stop style:position="0.748cm"/>
          <style:tab-stop style:position="5.08cm"/>
        </style:tab-stops>
      </style:paragraph-properties>
      <style:text-properties officeooo:paragraph-rsid="0037609b"/>
    </style:style>
    <style:style style:name="P27" style:family="paragraph" style:parent-style-name="Standard">
      <loext:graphic-properties draw:fill="solid" draw:fill-color="#ffffff" draw:opacity="100%"/>
      <style:paragraph-properties fo:margin-left="0.071cm" fo:margin-right="0cm" fo:text-indent="0cm" style:auto-text-indent="false" fo:background-color="#ffffff">
        <style:tab-stops>
          <style:tab-stop style:position="0.748cm"/>
          <style:tab-stop style:position="4.763cm"/>
        </style:tab-stops>
      </style:paragraph-properties>
      <style:text-properties officeooo:paragraph-rsid="0037609b"/>
    </style:style>
    <style:style style:name="P28" style:family="paragraph" style:parent-style-name="Standard">
      <loext:graphic-properties draw:fill="solid" draw:fill-color="#ffffff" draw:opacity="100%"/>
      <style:paragraph-properties fo:margin-left="0.071cm" fo:margin-right="0cm" fo:text-indent="0cm" style:auto-text-indent="false" fo:background-color="#ffffff">
        <style:tab-stops>
          <style:tab-stop style:position="0.748cm"/>
          <style:tab-stop style:position="6.033cm"/>
        </style:tab-stops>
      </style:paragraph-properties>
      <style:text-properties officeooo:paragraph-rsid="0037609b"/>
    </style:style>
    <style:style style:name="P29" style:family="paragraph" style:parent-style-name="Text_20_body">
      <style:paragraph-properties fo:margin-top="1.101cm" fo:margin-bottom="0.215cm" loext:contextual-spacing="false" fo:text-align="center" style:justify-single-word="false" style:writing-mode="lr-tb"/>
      <style:text-properties fo:font-variant="normal" fo:text-transform="none" style:font-name="Times New Roman1" fo:language="it" fo:country="IT" officeooo:rsid="0037609b" officeooo:paragraph-rsid="0037609b" style:font-name-asian="Times New Roman2" style:language-asian="zxx" style:country-asian="none"/>
    </style:style>
    <style:style style:name="P30" style:family="paragraph" style:parent-style-name="Text_20_body">
      <style:paragraph-properties fo:margin-top="1.101cm" fo:margin-bottom="0.215cm" loext:contextual-spacing="false" fo:text-align="end" style:justify-single-word="false" style:writing-mode="lr-tb"/>
      <style:text-properties fo:font-variant="normal" fo:text-transform="none" style:font-name="Times New Roman1" fo:language="it" fo:country="IT" fo:font-style="italic" officeooo:rsid="0037609b" officeooo:paragraph-rsid="0037609b" style:font-name-asian="Times New Roman2" style:language-asian="zxx" style:country-asian="none" style:font-style-asian="italic" style:font-style-complex="italic"/>
    </style:style>
    <style:style style:name="P31" style:family="paragraph" style:parent-style-name="Text_20_body">
      <style:paragraph-properties fo:break-before="page"/>
      <style:text-properties fo:font-style="italic" officeooo:rsid="0037609b" officeooo:paragraph-rsid="0037609b" style:font-style-asian="italic" style:font-style-complex="italic"/>
    </style:style>
    <style:style style:name="P32" style:family="paragraph" style:parent-style-name="Text_20_body">
      <style:paragraph-properties fo:margin-top="0cm" fo:margin-bottom="0cm" loext:contextual-spacing="false" fo:text-align="start" style:justify-single-word="false" fo:hyphenation-ladder-count="no-limit" style:writing-mode="lr-tb"/>
      <style:text-properties fo:font-size="14pt" fo:font-style="normal" officeooo:rsid="0037609b" officeooo:paragraph-rsid="0037609b" style:font-size-asian="14pt" style:font-style-asian="normal" style:font-size-complex="14pt" style:font-style-complex="normal" fo:hyphenate="false" fo:hyphenation-remain-char-count="2" fo:hyphenation-push-char-count="2"/>
    </style:style>
    <style:style style:name="P33" style:family="paragraph" style:parent-style-name="Text_20_body" style:master-page-name="">
      <style:paragraph-properties fo:margin-top="0cm" fo:margin-bottom="0cm" loext:contextual-spacing="false" fo:text-align="start" style:justify-single-word="false" fo:hyphenation-ladder-count="no-limit" style:page-number="auto" style:writing-mode="lr-tb"/>
      <style:text-properties fo:font-size="14pt" fo:font-style="normal" officeooo:rsid="0037609b" officeooo:paragraph-rsid="0037609b" style:font-size-asian="14pt" style:font-style-asian="normal" style:font-size-complex="14pt" style:font-style-complex="normal" fo:hyphenate="false" fo:hyphenation-remain-char-count="2" fo:hyphenation-push-char-count="2"/>
    </style:style>
    <style:style style:name="P34" style:family="paragraph" style:parent-style-name="LL_3a__20_info">
      <style:text-properties officeooo:paragraph-rsid="0037609b"/>
    </style:style>
    <style:style style:name="P35" style:family="paragraph" style:parent-style-name="LL_3a__20_nome_20_autore" style:master-page-name="First_20_Page">
      <style:paragraph-properties style:page-number="auto"/>
      <style:text-properties officeooo:rsid="002551b3" officeooo:paragraph-rsid="002551b3"/>
    </style:style>
    <style:style style:name="P36" style:family="paragraph" style:parent-style-name="Heading" style:master-page-name="">
      <style:paragraph-properties fo:margin-top="2.625cm" fo:margin-bottom="0.215cm" loext:contextual-spacing="false" fo:text-align="center" style:justify-single-word="false" fo:hyphenation-ladder-count="no-limit" style:page-number="auto" style:writing-mode="page"/>
      <style:text-properties fo:font-size="40pt" fo:language="it" fo:country="IT" fo:font-weight="normal" officeooo:rsid="0037609b" officeooo:paragraph-rsid="0037609b" style:font-size-asian="40pt" style:language-asian="it" style:country-asian="IT" style:font-weight-asian="normal" style:font-size-complex="40pt" style:font-weight-complex="normal" fo:hyphenate="false" fo:hyphenation-remain-char-count="2" fo:hyphenation-push-char-count="2"/>
    </style:style>
    <style:style style:name="P37" style:family="paragraph" style:parent-style-name="Heading_20_1">
      <style:text-properties fo:language="it" fo:country="IT" fo:font-weight="normal" style:language-asian="it" style:country-asian="IT" style:font-weight-asian="normal" style:font-weight-complex="normal"/>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1.202cm" style:type="right" style:leader-style="dotted" style:leader-text="."/>
        </style:tab-stops>
      </style:paragraph-properties>
    </style:style>
    <style:style style:name="P40" style:family="paragraph" style:parent-style-name="Heading_20_2">
      <style:text-properties fo:font-variant="small-caps"/>
    </style:style>
    <style:style style:name="P41" style:family="paragraph" style:parent-style-name="Heading_20_2" style:list-style-name="">
      <style:paragraph-properties fo:text-align="center" style:justify-single-word="false" fo:hyphenation-ladder-count="no-limit">
        <style:tab-stops/>
      </style:paragraph-properties>
      <style:text-properties fo:font-variant="small-caps" style:font-name="Times New Roman1" fo:language="it" fo:country="IT" officeooo:rsid="002fd500" style:font-name-asian="Times New Roman2" style:language-asian="zxx" style:country-asian="none" fo:hyphenate="true" fo:hyphenation-remain-char-count="2" fo:hyphenation-push-char-count="2"/>
    </style:style>
    <style:style style:name="P42" style:family="paragraph" style:parent-style-name="Heading_20_2">
      <style:paragraph-properties fo:break-before="page"/>
      <style:text-properties officeooo:rsid="0037609b" officeooo:paragraph-rsid="0037609b"/>
    </style:style>
    <style:style style:name="P43" style:family="paragraph" style:parent-style-name="_5b_Normal_5d_">
      <style:paragraph-properties fo:margin-left="2.54cm" fo:margin-right="0cm" fo:text-align="justify" style:justify-single-word="false" fo:text-indent="0cm" style:auto-text-indent="false"/>
      <style:text-properties fo:font-size="14pt" officeooo:paragraph-rsid="0037609b" style:font-size-asian="14pt" style:font-size-complex="14pt"/>
    </style:style>
    <style:style style:name="P44" style:family="paragraph" style:parent-style-name="_5b_Normal_5d_">
      <style:paragraph-properties fo:margin-left="2.54cm" fo:margin-right="0cm" fo:text-align="justify" style:justify-single-word="false" fo:text-indent="0cm" style:auto-text-indent="false"/>
      <style:text-properties officeooo:paragraph-rsid="0037609b"/>
    </style:style>
    <style:style style:name="P45"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37609b" style:font-size-asian="14pt" style:font-size-complex="14pt"/>
    </style:style>
    <style:style style:name="P46" style:family="paragraph" style:parent-style-name="_5b_Normal_5d_">
      <style:paragraph-properties fo:margin-left="2.858cm" fo:margin-right="0cm" fo:text-align="justify" style:justify-single-word="false" fo:text-indent="0cm" style:auto-text-indent="false">
        <style:tab-stops>
          <style:tab-stop style:position="2.223cm"/>
        </style:tab-stops>
      </style:paragraph-properties>
      <style:text-properties fo:font-size="14pt" officeooo:paragraph-rsid="0037609b" style:font-size-asian="14pt" style:font-size-complex="14pt"/>
    </style:style>
    <style:style style:name="P47"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7609b" officeooo:paragraph-rsid="0037609b" style:font-size-asian="20pt" style:font-weight-asian="bold" style:font-name-complex="Arial2" style:font-size-complex="20pt" style:font-weight-complex="bold"/>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officeooo:rsid="002551b3"/>
    </style:style>
    <style:style style:name="T7" style:family="text">
      <style:text-properties officeooo:rsid="00288485"/>
    </style:style>
    <style:style style:name="T8" style:family="text">
      <style:text-properties officeooo:rsid="0033b635"/>
    </style:style>
    <style:style style:name="T9" style:family="text">
      <style:text-properties fo:language="en" fo:country="US"/>
    </style:style>
    <style:style style:name="T10" style:family="text">
      <style:text-properties fo:font-size="14pt" style:font-size-asian="14pt" style:font-size-complex="14pt"/>
    </style:style>
    <style:style style:name="T11" style:family="text">
      <style:text-properties officeooo:rsid="0037609b"/>
    </style:style>
    <style:style style:name="T12" style:family="text">
      <style:text-properties fo:font-variant="normal" fo:text-transform="none" fo:font-style="italic" style:font-style-asian="italic" style:font-style-complex="italic"/>
    </style:style>
    <style:style style:name="T13" style:family="text">
      <style:text-properties fo:text-transform="uppercase"/>
    </style:style>
    <style:style style:name="T14" style:family="text">
      <style:text-properties fo:text-transform="uppercase"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Pietro Metastasio</text:p>
      <text:p text:style-name="P47">Astrea placa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4">TITOLO: <text:span text:style-name="T11">Astrea placata</text:span></text:p>
      <text:p text:style-name="P3">AUTORE: <text:span text:style-name="T6">Metastasio, Pietro</text:span></text:p>
      <text:p text:style-name="LL_3a__20_info">TRADUTTORE:</text:p>
      <text:p text:style-name="P3">CURATORE: <text:span text:style-name="T6">Brunelli, Bruno</text:span></text:p>
      <text:p text:style-name="LL_3a__20_info">NOTE: </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3">TRATTO DA: {Tutte le opere di Pietro Metastasio} volume 2 - Milano : Mondadori, 1947. - 1381 p. ; 18 cm</text:p>
      <text:p text:style-name="LL_3a__20_info"/>
      <text:p text:style-name="LL_3a__20_info">CODICE ISBN FONTE: <text:span text:style-name="T6">n. d.</text:span></text:p>
      <text:p text:style-name="LL_3a__20_info"/>
      <text:p text:style-name="LL_3a__20_info">1a EDIZIONE ELETTRONICA DEL: <text:span text:style-name="T8">16 marz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7">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8"><text:a xlink:type="simple" xlink:href="#__RefHeading___Toc349_1637598191" text:style-name="Index_20_Link" text:visited-style-name="Index_20_Link">Liber Liber<text:tab/>4</text:a></text:p>
          <text:p text:style-name="P38"><text:a xlink:type="simple" xlink:href="#__RefHeading___Toc5334_1894403625" text:style-name="Index_20_Link" text:visited-style-name="Index_20_Link">INTERLOCUTORI<text:tab/>8</text:a></text:p>
          <text:p text:style-name="P39"><text:a xlink:type="simple" xlink:href="#__RefHeading___Toc3164_1177331394" text:style-name="Index_20_Link" text:visited-style-name="Index_20_Link"><text:span text:style-name="T13">giove, astrea, apollo, la clemenza, il rigore, coro di virtù </text:span></text:a><text:a xlink:type="simple" xlink:href="#__RefHeading___Toc3164_1177331394" text:style-name="Index_20_Link" text:visited-style-name="Index_20_Link"><text:span text:style-name="T14">e</text:span></text:a><text:a xlink:type="simple" xlink:href="#__RefHeading___Toc3164_1177331394" text:style-name="Index_20_Link" text:visited-style-name="Index_20_Link"><text:span text:style-name="T13"> coro di deità<text:tab/>9</text:span></text:a></text:p>
          <text:p text:style-name="P39"><text:a xlink:type="simple" xlink:href="#__RefHeading___Toc3166_1177331394" text:style-name="Index_20_Link" text:visited-style-name="Index_20_Link"><text:span text:style-name="T13">astrea </text:span></text:a><text:a xlink:type="simple" xlink:href="#__RefHeading___Toc3166_1177331394" text:style-name="Index_20_Link" text:visited-style-name="Index_20_Link"><text:span text:style-name="T14">e </text:span></text:a><text:a xlink:type="simple" xlink:href="#__RefHeading___Toc3166_1177331394" text:style-name="Index_20_Link" text:visited-style-name="Index_20_Link"><text:span text:style-name="T13">coro di virtù<text:tab/>10</text:span></text:a></text:p>
          <text:p text:style-name="P39"><text:a xlink:type="simple" xlink:href="#__RefHeading___Toc3168_1177331394" text:style-name="Index_20_Link" text:visited-style-name="Index_20_Link"><text:span text:style-name="T13">apollo </text:span></text:a><text:a xlink:type="simple" xlink:href="#__RefHeading___Toc3168_1177331394" text:style-name="Index_20_Link" text:visited-style-name="Index_20_Link"><text:span text:style-name="T14">e </text:span></text:a><text:a xlink:type="simple" xlink:href="#__RefHeading___Toc3168_1177331394" text:style-name="Index_20_Link" text:visited-style-name="Index_20_Link"><text:span text:style-name="T13">coro di deità<text:tab/>10</text:span></text:a></text:p>
          <text:p text:style-name="P39"><text:a xlink:type="simple" xlink:href="#__RefHeading___Toc3170_1177331394" text:style-name="Index_20_Link" text:visited-style-name="Index_20_Link"><text:span text:style-name="T13">astrea </text:span></text:a><text:a xlink:type="simple" xlink:href="#__RefHeading___Toc3170_1177331394" text:style-name="Index_20_Link" text:visited-style-name="Index_20_Link"><text:span text:style-name="T14">e </text:span></text:a><text:a xlink:type="simple" xlink:href="#__RefHeading___Toc3170_1177331394" text:style-name="Index_20_Link" text:visited-style-name="Index_20_Link"><text:span text:style-name="T13">coro di virtù<text:tab/>10</text:span></text:a></text:p>
          <text:p text:style-name="P39"><text:a xlink:type="simple" xlink:href="#__RefHeading___Toc3172_1177331394" text:style-name="Index_20_Link" text:visited-style-name="Index_20_Link"><text:span text:style-name="T13">apollo </text:span></text:a><text:a xlink:type="simple" xlink:href="#__RefHeading___Toc3172_1177331394" text:style-name="Index_20_Link" text:visited-style-name="Index_20_Link"><text:span text:style-name="T14">e </text:span></text:a><text:a xlink:type="simple" xlink:href="#__RefHeading___Toc3172_1177331394" text:style-name="Index_20_Link" text:visited-style-name="Index_20_Link"><text:span text:style-name="T13">coro di deità<text:tab/>11</text:span></text:a></text:p>
          <text:p text:style-name="P39"><text:a xlink:type="simple" xlink:href="#__RefHeading___Toc3174_1177331394" text:style-name="Index_20_Link" text:visited-style-name="Index_20_Link"><text:span text:style-name="T13">astrea </text:span></text:a><text:a xlink:type="simple" xlink:href="#__RefHeading___Toc3174_1177331394" text:style-name="Index_20_Link" text:visited-style-name="Index_20_Link"><text:span text:style-name="T14">e </text:span></text:a><text:a xlink:type="simple" xlink:href="#__RefHeading___Toc3174_1177331394" text:style-name="Index_20_Link" text:visited-style-name="Index_20_Link"><text:span text:style-name="T13">coro di virtù<text:tab/>22</text:span></text:a></text:p>
          <text:p text:style-name="P39"><text:a xlink:type="simple" xlink:href="#__RefHeading___Toc3176_1177331394" text:style-name="Index_20_Link" text:visited-style-name="Index_20_Link"><text:span text:style-name="T13">apollo </text:span></text:a><text:a xlink:type="simple" xlink:href="#__RefHeading___Toc3176_1177331394" text:style-name="Index_20_Link" text:visited-style-name="Index_20_Link"><text:span text:style-name="T14">e </text:span></text:a><text:a xlink:type="simple" xlink:href="#__RefHeading___Toc3176_1177331394" text:style-name="Index_20_Link" text:visited-style-name="Index_20_Link"><text:span text:style-name="T13">coro di deità<text:tab/>22</text:span></text:a></text:p>
          <text:p text:style-name="P39"><text:a xlink:type="simple" xlink:href="#__RefHeading___Toc3178_1177331394" text:style-name="Index_20_Link" text:visited-style-name="Index_20_Link"><text:span text:style-name="T13">astrea </text:span></text:a><text:a xlink:type="simple" xlink:href="#__RefHeading___Toc3178_1177331394" text:style-name="Index_20_Link" text:visited-style-name="Index_20_Link"><text:span text:style-name="T14">e </text:span></text:a><text:a xlink:type="simple" xlink:href="#__RefHeading___Toc3178_1177331394" text:style-name="Index_20_Link" text:visited-style-name="Index_20_Link"><text:span text:style-name="T13">coro di virtù<text:tab/>23</text:span></text:a></text:p>
          <text:p text:style-name="P39"><text:a xlink:type="simple" xlink:href="#__RefHeading___Toc3180_1177331394" text:style-name="Index_20_Link" text:visited-style-name="Index_20_Link"><text:span text:style-name="T13">apollo </text:span></text:a><text:a xlink:type="simple" xlink:href="#__RefHeading___Toc3180_1177331394" text:style-name="Index_20_Link" text:visited-style-name="Index_20_Link"><text:span text:style-name="T14">e </text:span></text:a><text:a xlink:type="simple" xlink:href="#__RefHeading___Toc3180_1177331394" text:style-name="Index_20_Link" text:visited-style-name="Index_20_Link"><text:span text:style-name="T13">coro di deità<text:tab/>23</text:span></text:a></text:p>
          <text:p text:style-name="P39"><text:a xlink:type="simple" xlink:href="#__RefHeading___Toc3182_1177331394" text:style-name="Index_20_Link" text:visited-style-name="Index_20_Link"><text:span text:style-name="T13">tutti</text:span></text:a><text:a xlink:type="simple" xlink:href="#__RefHeading___Toc3182_1177331394" text:style-name="Index_20_Link" text:visited-style-name="Index_20_Link"><text:tab/>28</text:a></text:p>
        </text:index-body>
      </text:table-of-content>
      <text:h text:style-name="Heading_20_1" text:outline-level="1"/>
      <text:p text:style-name="P5">PIETRO TRAPASSI<text:line-break/>(METASTASIO)</text:p>
      <text:p text:style-name="P36">ASTREA PLACATA</text:p>
      <text:p text:style-name="Text_20_body"/>
      <text:p text:style-name="P31">Componimento drammatico scritto l'anno 1739 d'ordine dell'imperator Carlo VI ed eseguito con musica del Predieri la prima volta nella galleria dell'imperial Favorita, alla presenza de' sovrani, per festeggiare il dì 28 d'agosto, giorno di nascita dell'augustissima imperatrice Elisabetta.</text:p>
      <text:h text:style-name="P37" text:outline-level="1"><text:bookmark-start text:name="__RefHeading___Toc5334_1894403625"/>INTERLOCUTORI<text:bookmark-end text:name="__RefHeading___Toc5334_1894403625"/></text:h>
      <text:p text:style-name="P33">GIOVE</text:p>
      <text:p text:style-name="P32">ASTREA</text:p>
      <text:p text:style-name="P32">APOLLO</text:p>
      <text:p text:style-name="P32">LA CLEMENZA</text:p>
      <text:p text:style-name="P32">IL RIGORE</text:p>
      <text:p text:style-name="P32">CORO DI VIRTÙ<text:span text:style-name="T5"> con Astrea.</text:span></text:p>
      <text:p text:style-name="P32">CORO DI DEITÀ <text:span text:style-name="T5">con Apollo.</text:span></text:p>
      <text:p text:style-name="P29">L'Azione si figura nella reggia di Giove.</text:p>
      <text:p text:style-name="P30">...Et virgo cade madentes<text:line-break/>Ultima caelestum terras Astrea reliquit.</text:p>
      <text:h text:style-name="P41" text:outline-level="2"/>
      <text:h text:style-name="P42" text:outline-level="2"><text:bookmark-start text:name="__RefHeading___Toc3164_1177331394"/><text:span text:style-name="T3">giove, astrea, apollo, la clemenza, il rigore, coro di virtù </text:span><text:span text:style-name="T12">e</text:span><text:span text:style-name="T3"> coro di deità</text:span><text:bookmark-end text:name="__RefHeading___Toc3164_1177331394"/></text:h>
      <text:p text:style-name="P22">AST<text:span text:style-name="T3">.<text:tab/></text:span>Vendetta, o re de' numi!</text:p>
      <text:p text:style-name="P22">APO<text:span text:style-name="T3">.<text:tab/></text:span>Re de' numi, pietà!</text:p>
      <text:p text:style-name="P8">AST.<text:tab/>Gli uomini ingrati,</text:p>
      <text:p text:style-name="P25">Peggiorando ogni dì, son giunti al fine</text:p>
      <text:p text:style-name="P25">Dalla terra a scacciarmi.</text:p>
      <text:p text:style-name="P9">APO.<text:tab/>Errano ignari;</text:p>
      <text:p text:style-name="P25">Sono infelici, e non malvagi.</text:p>
      <text:p text:style-name="P10">AST<text:span text:style-name="T3">.<text:tab/></text:span>Ah come</text:p>
      <text:p text:style-name="P25">Io, del giusto custode,</text:p>
      <text:p text:style-name="P25">Norma d'ogni virtù, soffrir potrei</text:p>
      <text:p text:style-name="P25">Che degli avi più rei dian vita i padri</text:p>
      <text:p text:style-name="P25">Sempre a figli peggiori, e che da tutti</text:p>
      <text:p text:style-name="P25">Sian così le mie leggi</text:p>
      <text:p text:style-name="P25">Rotte, derise e calpestate?</text:p>
      <text:p text:style-name="P11">APO.<text:tab/>Ah come</text:p>
      <text:p text:style-name="P25">Io, ministro maggior della natura,</text:p>
      <text:p text:style-name="P25">Io, che in eterna cura</text:p>
      <text:p text:style-name="P25">Veglio a pro de' mortali, in tal periglio</text:p>
      <text:p text:style-name="P25">Lasciar senza difesa</text:p>
      <text:p text:style-name="P25">I miseri potrei?</text:p>
      <text:p text:style-name="P12">AST<text:span text:style-name="T3">.<text:tab/></text:span>Rammenta, o padre,</text:p>
      <text:p text:style-name="P25">Che l'offesa son io.</text:p>
      <text:p text:style-name="P8">APO.<text:tab/>Padre, rammenta</text:p>
      <text:p text:style-name="P25"><text:soft-page-break/>Che il difensor io sono.</text:p>
      <text:p text:style-name="P22">AST<text:span text:style-name="T3">.<text:tab/></text:span>Che vendetta io dimando.</text:p>
      <text:p text:style-name="P13">APO<text:tab/>Ed io perdono</text:p>
      <text:h text:style-name="Heading_20_2" text:outline-level="2"><text:bookmark-start text:name="__RefHeading___Toc3166_1177331394"/><text:span text:style-name="T3">astrea </text:span><text:span text:style-name="T5">e</text:span><text:span text:style-name="T4"> </text:span><text:span text:style-name="T3">coro di virtù</text:span><text:bookmark-end text:name="__RefHeading___Toc3166_1177331394"/></text:h>
      <text:p text:style-name="P45">Del mondo che preme</text:p>
      <text:p text:style-name="P43">L'onor del tuo soglio,</text:p>
      <text:p text:style-name="P43">Punisci l'orgoglio, </text:p>
      <text:p text:style-name="P43">Punisci l'error.</text:p>
      <text:h text:style-name="Heading_20_2" text:outline-level="2"><text:bookmark-start text:name="__RefHeading___Toc3168_1177331394"/><text:span text:style-name="T3">apollo </text:span><text:span text:style-name="T5">e</text:span><text:span text:style-name="T4"> </text:span><text:span text:style-name="T3">coro di deità</text:span><text:bookmark-end text:name="__RefHeading___Toc3168_1177331394"/></text:h>
      <text:p text:style-name="P45">Del mondo che geme</text:p>
      <text:p text:style-name="P43">Fra tanti martìri,</text:p>
      <text:p text:style-name="P43">Perdona i deliri,</text:p>
      <text:p text:style-name="P44"><text:span text:style-name="T10">Perdona l'error.</text:span></text:p>
      <text:h text:style-name="Heading_20_2" text:outline-level="2"><text:bookmark-start text:name="__RefHeading___Toc3170_1177331394"/><text:span text:style-name="T3">astrea </text:span><text:span text:style-name="T5">e</text:span><text:span text:style-name="T4"> </text:span><text:span text:style-name="T3">coro di virtù</text:span><text:bookmark-end text:name="__RefHeading___Toc3170_1177331394"/></text:h>
      <text:p text:style-name="P45">Non sembra sì grande,</text:p>
      <text:p text:style-name="P43">Se Giove non tuona.</text:p>
      <text:h text:style-name="Heading_20_2" text:outline-level="2"><text:bookmark-start text:name="__RefHeading___Toc3172_1177331394"/><text:soft-page-break/><text:span text:style-name="T3">apollo </text:span><text:span text:style-name="T5">e</text:span><text:span text:style-name="T4"> </text:span><text:span text:style-name="T3">coro di deità</text:span><text:bookmark-end text:name="__RefHeading___Toc3172_1177331394"/></text:h>
      <text:p text:style-name="P45">Se Giove perdona</text:p>
      <text:p text:style-name="P43">È sempre maggior.</text:p>
      <text:p text:style-name="P22"/>
      <text:p text:style-name="P22">GIO.<text:tab/>Grande è in ver la cagione</text:p>
      <text:p text:style-name="P25">Che risveglia a tal segno</text:p>
      <text:p text:style-name="P25">D'Apollo la pietà, d'Astrea lo sdegno.</text:p>
      <text:p text:style-name="P25">Risolverò; ma prima</text:p>
      <text:p text:style-name="P25">La Clemenza s'ascolti,</text:p>
      <text:p text:style-name="P25">Parli il Rigor. Del trono mio son questi</text:p>
      <text:p text:style-name="P25">I più fidi sostegni; e senza loro</text:p>
      <text:p text:style-name="P25">Grazia dal ciel non piove,</text:p>
      <text:p text:style-name="P25">Fulmine non s'accende in man di Giove.</text:p>
      <text:p text:style-name="P22">RIG<text:span text:style-name="T3">.<text:tab/></text:span>Si distruggano i rei. Cresce sofferta</text:p>
      <text:p text:style-name="P25">L'altrui malvagità. Di fiamma ultrice</text:p>
      <text:p text:style-name="P25">Tutta avvampi la terra.</text:p>
      <text:p text:style-name="P14">CLE.<text:tab/>Ah no; di Giove</text:p>
      <text:p text:style-name="P25">Più degna è la pietà. Correggi e rendi</text:p>
      <text:p text:style-name="P25">I miseri felici. Il mio consiglio,</text:p>
      <text:p text:style-name="P25">Se in te, come ognor suole, oggi prevale,</text:p>
      <text:p text:style-name="P25">Via troverassi ad eseguirlo.</text:p>
      <text:p text:style-name="P10">RIG<text:span text:style-name="T3">.<text:tab/></text:span>E quale?</text:p>
      <text:p text:style-name="P25">Forse il castigo? Il fulminato orgoglio</text:p>
      <text:p text:style-name="P25">De' giganti flegrei, l'ondoso orrore</text:p>
      <text:p text:style-name="P25">Del secolo di Pirra</text:p>
      <text:p text:style-name="P25">Gli uomini non corresse.</text:p>
      <text:p text:style-name="P9">AST<text:span text:style-name="T3">.<text:tab/></text:span><text:span text:style-name="T9">I </text:span>benefìci</text:p>
      <text:p text:style-name="P25"><text:soft-page-break/>A renderli felici</text:p>
      <text:p text:style-name="P25">Speri forse bastanti? Ogni gran dono</text:p>
      <text:p text:style-name="P25">Contaminar sapranno,</text:p>
      <text:p text:style-name="P25">Sapran volger gli stolti in proprio danno.</text:p>
      <text:p text:style-name="P22">GIO.<text:tab/>Non più; della Clemenza</text:p>
      <text:p text:style-name="P25">Il consiglio mi piace. Ognun proponga</text:p>
      <text:p text:style-name="P25">D'eseguirlo una via. Tempo rimane</text:p>
      <text:p text:style-name="P25">Sempre a punir. Di mia ragion negletta</text:p>
      <text:p text:style-name="P25">Il più tardo ministro è la Vendetta.</text:p>
      <text:p text:style-name="P22"/>
      <text:p text:style-name="P45">Balenar su questa mano</text:p>
      <text:p text:style-name="P43">Spesso il folgore si mira;</text:p>
      <text:p text:style-name="P43">Ma depongo in mezzo all'ira</text:p>
      <text:p text:style-name="P43">Anche i folgori talor.</text:p>
      <text:p text:style-name="P45">Il Rigor non parla in vano;</text:p>
      <text:p text:style-name="P43">Ma più grata a me si rende</text:p>
      <text:p text:style-name="P43">La Clemenza, che sospende</text:p>
      <text:p text:style-name="P43">I consigli del Rigor.</text:p>
      <text:p text:style-name="P22"/>
      <text:p text:style-name="P22">APO.<text:tab/>Del benefico Giove</text:p>
      <text:p text:style-name="P25">Degno è il comando, e d'ogni nume è degna</text:p>
      <text:p text:style-name="P25">Sì nobil gara. Io nel proposto arringo</text:p>
      <text:p text:style-name="P25">Entro primiero, e ad ubbidir m'accingo.</text:p>
      <text:p text:style-name="P25">Padre, è ver, la tua mano,</text:p>
      <text:p text:style-name="P25">Larga a pro de' mortali, a lor concesse</text:p>
      <text:p text:style-name="P25">Tutto ciò che potesse</text:p>
      <text:p text:style-name="P25">Renderli mai felici: onor, ricchezza,</text:p>
      <text:p text:style-name="P25">Forza, ingegno, bellezza,</text:p>
      <text:p text:style-name="P25">Fama, senno, valore e quanti beni</text:p>
      <text:p text:style-name="P25"><text:soft-page-break/>L'uman desio d'immaginar s'avvisi;</text:p>
      <text:p text:style-name="P25">Ma, con pace d'Astrea, son mal divisi.</text:p>
      <text:p text:style-name="P25">Ella, che ne dovrebbe</text:p>
      <text:p text:style-name="P25">Con lance egual tutti arricchir, ne lascia</text:p>
      <text:p text:style-name="P25">L'arbitrio alla Fortuna: e questa poi</text:p>
      <text:p text:style-name="P25">Dispensa iniquamente i doni tuoi.</text:p>
      <text:p text:style-name="P25">In tanta ineguaglianza</text:p>
      <text:p text:style-name="P25">Chi contento esser può, se vede ognuno</text:p>
      <text:p text:style-name="P25">Altri abbondar superbo</text:p>
      <text:p text:style-name="P25">Di ciò ch'egli ha difetto? Invidia il forte</text:p>
      <text:p text:style-name="P25">Al debole l'ingegno, e questo a lui</text:p>
      <text:p text:style-name="P25">La potenza, il valor: guarda maligno</text:p>
      <text:p text:style-name="P25">De' figli della sorte</text:p>
      <text:p text:style-name="P25">Il povero i tesori, essi di questo</text:p>
      <text:p text:style-name="P25">O la fama o il saper. Quindi germoglia</text:p>
      <text:p text:style-name="P25">L'odio comun, quindi gl'insulti aperti,</text:p>
      <text:p text:style-name="P25">Quindi l'insidie ascose e tutti i mali</text:p>
      <text:p text:style-name="P25">Onde miseri e rei sono i mortali.</text:p>
      <text:p text:style-name="P25">Ah si tolga alla cieca</text:p>
      <text:p text:style-name="P25">De' doni tuoi dispensatrice dea</text:p>
      <text:p text:style-name="P25">Di dividerli il peso. Astrea ne prenda</text:p>
      <text:p text:style-name="P25">Sola la cura: e indifferente a tutti</text:p>
      <text:p text:style-name="P25">Egual parte ne faccia. Allor de' falli</text:p>
      <text:p text:style-name="P25">Cesserà la cagion; godrà ciascuno,</text:p>
      <text:p text:style-name="P25">Giove, i tuoi benefìci;</text:p>
      <text:p text:style-name="P25">E gli uomini saran giusti e felici.</text:p>
      <text:p text:style-name="P25"/>
      <text:p text:style-name="P45">Ah del mondo deponga l'impero</text:p>
      <text:p text:style-name="P43">Una volta la diva fallace;</text:p>
      <text:p text:style-name="P43"><text:soft-page-break/>Che fin ora del mondo la pace</text:p>
      <text:p text:style-name="P43">Abbastanza l'infida turbò.</text:p>
      <text:p text:style-name="P45">Per lei sola dal dritto sentiero</text:p>
      <text:p text:style-name="P43">L'alme incaute rivolsero il piede;</text:p>
      <text:p text:style-name="P43">L'innocenza, l'amore e la fede</text:p>
      <text:p text:style-name="P43">Per lei sola la terra lasciò.</text:p>
      <text:p text:style-name="P22"/>
      <text:p text:style-name="P22">AST<text:span text:style-name="T3">.<text:tab/></text:span>Inutile a' mortali, anzi funesto,</text:p>
      <text:p text:style-name="P25">Apollo, è il tuo consiglio. Appunto quella</text:p>
      <text:p text:style-name="P25">Provvida ineguaglianza, onde tu credi</text:p>
      <text:p text:style-name="P25">Che nascan fra' viventi</text:p>
      <text:p text:style-name="P25">Gli odii e le risse, è il vincolo più forte</text:p>
      <text:p text:style-name="P25">Che gli stringe fra lor. Senza di lei</text:p>
      <text:p text:style-name="P25">Niun cureria dell'altro: essa produce</text:p>
      <text:p text:style-name="P25">Lo scambievol bisogno, ed il bisogno</text:p>
      <text:p text:style-name="P25">Lo scambievole amore. Ha d'uopo il forte</text:p>
      <text:p text:style-name="P25">Del saggio che lo guidi; ha d'uopo il saggio</text:p>
      <text:p text:style-name="P25">Del forte che il difenda: entrambi han d'uopo</text:p>
      <text:p text:style-name="P25">D'altri che lor nutrisca. Indi la brama</text:p>
      <text:p text:style-name="P25">D'unirsi insieme; indi la fé, la pace,</text:p>
      <text:p text:style-name="P25">L'onestà, l'amicizia e l'altre tutte</text:p>
      <text:p text:style-name="P25">A conservarsi uniti</text:p>
      <text:p text:style-name="P25">Necessarie virtù. L'industre ordegno</text:p>
      <text:p text:style-name="P25">Con cui l'umano ingegno,</text:p>
      <text:p text:style-name="P25">Nume del giorno, i passi tuoi misura,</text:p>
      <text:p text:style-name="P25">Tal d'uffizio e figura</text:p>
      <text:p text:style-name="P25">Cento parti ineguali in sé raccoglie.</text:p>
      <text:p text:style-name="P25">Questa l'impeto imprime,</text:p>
      <text:p text:style-name="P25">Quella il trattiene: una il misura, un'altra</text:p>
      <text:p text:style-name="P25"><text:soft-page-break/>Il progresso ne accenna; e tutte a tutte,</text:p>
      <text:p text:style-name="P25">Saggiamente spartite,</text:p>
      <text:p text:style-name="P25">Nell'uffizio inegual servono unite.</text:p>
      <text:p text:style-name="P22">APO.<text:tab/>Ma in questa ineguaglianza,</text:p>
      <text:p text:style-name="P25">Sì giovevole a tutti, un infelice</text:p>
      <text:p text:style-name="P25">A cui l'avversa sorte</text:p>
      <text:p text:style-name="P25">Men che agli altri donò, non ha ragione</text:p>
      <text:p text:style-name="P25">Se si lagna di lei?</text:p>
      <text:p text:style-name="P15">AST<text:span text:style-name="T3">.<text:tab/></text:span>No, che infelice</text:p>
      <text:p text:style-name="P25">Più degli altri ei non è. Se meno intende</text:p>
      <text:p text:style-name="P25">È meno atto al dolor; se meno è forte,</text:p>
      <text:p text:style-name="P25">È cauto più; se men possiede, ha meno</text:p>
      <text:p text:style-name="P25">Desideri e bisogni. Il lor compenso</text:p>
      <text:p text:style-name="P25">Han sempre i beni e i mali;</text:p>
      <text:p text:style-name="P25">E la speme e il timor li rende uguali.</text:p>
      <text:p text:style-name="P25"/>
      <text:p text:style-name="P45">Lo sventurato adora</text:p>
      <text:p text:style-name="P43">La speme che l'alletta;</text:p>
      <text:p text:style-name="P43">E mentre il bene aspetta,</text:p>
      <text:p text:style-name="P43">Il mal crescendo va.</text:p>
      <text:p text:style-name="P45">Vive il felice ognora</text:p>
      <text:p text:style-name="P43">Co' suoi timori accanto;</text:p>
      <text:p text:style-name="P43">Ed avvelena intanto</text:p>
      <text:p text:style-name="P43">La sua felicità.</text:p>
      <text:p text:style-name="P43"/>
      <text:p text:style-name="P22">GIO<text:span text:style-name="T3">.<text:tab/></text:span>Altro riparo, o numi,</text:p>
      <text:p text:style-name="P25">Cercar conviene. Agli ordini del Tutto</text:p>
      <text:p text:style-name="P25">La proposta eguaglianza</text:p>
      <text:p text:style-name="P25">Troppo avversa sarebbe. Ancor discordi</text:p>
      <text:p text:style-name="P25"><text:soft-page-break/>Son fra lor gli elementi:</text:p>
      <text:p text:style-name="P25">Son fra lor differenti</text:p>
      <text:p text:style-name="P25">Ne' moti anche le sfere; e pur da questa</text:p>
      <text:p text:style-name="P25">Diversità deriva</text:p>
      <text:p text:style-name="P25">La concorde armonia, l'eterna legge</text:p>
      <text:p text:style-name="P25">Che la terra ed il ciel conserva e regge.</text:p>
      <text:p text:style-name="P22">CLE<text:span text:style-name="T3">.<text:tab/></text:span>Se pur vuoi d'ogni mal, Giove, la prima</text:p>
      <text:p text:style-name="P25">Sorgente inaridir, togli a' mortali</text:p>
      <text:p text:style-name="P25">Di se stessi l'amor. Stolti per lui,</text:p>
      <text:p text:style-name="P25">Per lui miseri son, per lui son rei:</text:p>
      <text:p text:style-name="P25">Stolti, perché non sanno,</text:p>
      <text:p text:style-name="P25">Acciecati così, scorgere il vero;</text:p>
      <text:p text:style-name="P25">Miseri, perché sempre</text:p>
      <text:p text:style-name="P25">Manca lor più di quello</text:p>
      <text:p text:style-name="P25">Che credon meritar; rei, perché ognuno</text:p>
      <text:p text:style-name="P25">Quanto agli altri concedi</text:p>
      <text:p text:style-name="P25">Stima usurpato a sé. Perciò delira</text:p>
      <text:p text:style-name="P25">Tumido là quel folle, e in sé non vede</text:p>
      <text:p text:style-name="P25">Ciò che in altri condanna; ama se stesso</text:p>
      <text:p text:style-name="P25">Senza rivale; a suo vantaggio ognora</text:p>
      <text:p text:style-name="P25">Del proprio merto e dell'altrui decide:</text:p>
      <text:p text:style-name="P25">E, degno egli di riso, ognun deride.</text:p>
      <text:p text:style-name="P25">Perciò querulo un altro,</text:p>
      <text:p text:style-name="P25">Credendo a sé tutto dovuto, accusa</text:p>
      <text:p text:style-name="P25">Il mondo e la natura,</text:p>
      <text:p text:style-name="P25">Che ingiustamente a danno suo congiura.</text:p>
      <text:p text:style-name="P25">Perciò v'è chi maligno</text:p>
      <text:p text:style-name="P25">Rode la fama altrui, chi tesse inganni,</text:p>
      <text:p text:style-name="P25">Chi violenze adopra, e purché giunga</text:p>
      <text:p text:style-name="P25"><text:soft-page-break/>Al proposto suo fine,</text:p>
      <text:p text:style-name="P25">Fabbriche innalza in su l'altrui ruine.</text:p>
      <text:p text:style-name="P25">Questa, o Giove, recidi</text:p>
      <text:p text:style-name="P25">D'ogni error produttrice</text:p>
      <text:p text:style-name="P25">Pestifera radice; o non lagnarti</text:p>
      <text:p text:style-name="P25">Se, qual fu fin ad ora,</text:p>
      <text:p text:style-name="P25">Malvagio è il mondo, e se ogni dì peggiora</text:p>
      <text:p text:style-name="P24"/>
      <text:p text:style-name="P45">Questa dell'alme è sola</text:p>
      <text:p text:style-name="P43">La cieca scorta infida,</text:p>
      <text:p text:style-name="P43">Che a naufragar le guida,</text:p>
      <text:p text:style-name="P43">Che delirar le fa.</text:p>
      <text:p text:style-name="P45">Questa il riposo invola,</text:p>
      <text:p text:style-name="P43">Questa i pensier confonde,</text:p>
      <text:p text:style-name="P43">Questa a' più saggi asconde</text:p>
      <text:p text:style-name="P43">L'oppressa verità.</text:p>
      <text:p text:style-name="P43"/>
      <text:p text:style-name="P22">GIO<text:span text:style-name="T3">.<text:tab/></text:span>L'amor, che tu detesti,</text:p>
      <text:p text:style-name="P25">Quando ragion lo guidi</text:p>
      <text:p text:style-name="P25">Il primo fonte è d'ogni onesta brama.</text:p>
      <text:p text:style-name="P25">Chi se stesso non ama,</text:p>
      <text:p text:style-name="P25">Altri amar non può mai. Dal proprio nasce</text:p>
      <text:p text:style-name="P25">L'amor d'altrui. Quell'inquieto affetto</text:p>
      <text:p text:style-name="P25">Ch'ei risveglia in un'alma,</text:p>
      <text:p text:style-name="P25">Non resta in lei, ma si propaga, e passa</text:p>
      <text:p text:style-name="P25">Alla prole, a' congiunti,</text:p>
      <text:p text:style-name="P25">Agli amici, alla patria; e i moti suoi</text:p>
      <text:p text:style-name="P25">Tanto allargar procaccia,</text:p>
      <text:p text:style-name="P25">Che tutta al fin l'umana specie abbraccia.</text:p>
      <text:p text:style-name="P25"><text:soft-page-break/>Tal, se in placido lago</text:p>
      <text:p text:style-name="P25">Cade un sasso talor, forma cadendo</text:p>
      <text:p text:style-name="P25">Un giro intorno a sé; ma da quel giro</text:p>
      <text:p text:style-name="P25">Nasce un secondo, altri da questo, e sempre</text:p>
      <text:p text:style-name="P25">È l'ultimo il maggiore: il moto impresso</text:p>
      <text:p text:style-name="P25">Ognor più si dilata, ognor si scosta</text:p>
      <text:p text:style-name="P25">Dal centro onde partì, fin che quell'onda</text:p>
      <text:p text:style-name="P25">Tutta co' giri suoi muove e circonda.</text:p>
      <text:p text:style-name="P25">Non v'è nobile amore,</text:p>
      <text:p text:style-name="P25">Qualunque sia, che una bell'alma adorni,</text:p>
      <text:p text:style-name="P25">Che dal proprio non parta e a lui non torni</text:p>
      <text:p text:style-name="P24"/>
      <text:p text:style-name="P45">Nella patria che difende</text:p>
      <text:p text:style-name="P43">Quel guerrier con suo periglio,</text:p>
      <text:p text:style-name="P43">Ama i lauri che n'attende</text:p>
      <text:p text:style-name="P43">Per mercé del suo valor.</text:p>
      <text:p text:style-name="P45">In quel padre ama quel figlio</text:p>
      <text:p text:style-name="P43">Il suo ben, che trova in esso;</text:p>
      <text:p text:style-name="P43">Ama parte di se stesso</text:p>
      <text:p text:style-name="P43">In quel figlio il genitor.</text:p>
      <text:p text:style-name="P43"/>
      <text:p text:style-name="P6">RIG.<text:tab/>Se gli uomini non vuoi, le loro, o Giove,</text:p>
      <text:p text:style-name="P24">Tiranne passioni</text:p>
      <text:p text:style-name="P25">Tutte distruggi almen; gli sdegni insani,</text:p>
      <text:p text:style-name="P25">La stolida superbia,</text:p>
      <text:p text:style-name="P25">L'odio, l'amor, la cupidigia, e mille</text:p>
      <text:p text:style-name="P25">Altri affetti diversi</text:p>
      <text:p text:style-name="P25">Per cui miseri sono e son perversi.</text:p>
      <text:p text:style-name="P25">I procellosi venti</text:p>
      <text:p text:style-name="P25"><text:soft-page-break/>Son questi, o dèi, che dell'umana vita</text:p>
      <text:p text:style-name="P25">Tutto infestano il mar: l'empie son queste</text:p>
      <text:p text:style-name="P25">Sediziose schiere, ond'è per tutto</text:p>
      <text:p text:style-name="P25">Disordine e tumulto. Un porto ormai,</text:p>
      <text:p text:style-name="P25">Un asilo sicuro</text:p>
      <text:p text:style-name="P25">Da lor non v'è, che il tribunal d'Astrea,</text:p>
      <text:p text:style-name="P25">Le scuole di Minerva,</text:p>
      <text:p text:style-name="P25">Le palestre di Marte, i tempii vostri</text:p>
      <text:p text:style-name="P25">Giungono a profanar. Queste la destra</text:p>
      <text:p text:style-name="P25">Armano a' parricidi</text:p>
      <text:p text:style-name="P25">Di scellerato acciaro; i succhi espressi</text:p>
      <text:p text:style-name="P25">Dalle infami cicute insegnan queste</text:p>
      <text:p text:style-name="P25">Ad apprestar: da queste furie invasi,</text:p>
      <text:p text:style-name="P25">Sempre intenti i mortali all'altrui danno,</text:p>
      <text:p text:style-name="P25">Mai sincera fra lor pace non hanno.</text:p>
      <text:p text:style-name="P25">Né solo un contro l'altro</text:p>
      <text:p text:style-name="P25">San quest'empie irritar: d'ogni alma sola</text:p>
      <text:p text:style-name="P25">Si contrastan l'impero, in cento parti</text:p>
      <text:p text:style-name="P25">Lacerandola a gara; onde per loro</text:p>
      <text:p text:style-name="P25">Ciascun che nasce in terra</text:p>
      <text:p text:style-name="P25">Con gli altri è sempre e con se stesso in guerra.</text:p>
      <text:p text:style-name="P24"/>
      <text:p text:style-name="P45">Fra l'ire più funeste</text:p>
      <text:p text:style-name="P43">Chi troverà mai pace?</text:p>
      <text:p text:style-name="P43">In seno alle tempeste</text:p>
      <text:p text:style-name="P43">Chi calma troverà?</text:p>
      <text:p text:style-name="P45">Se un'alma in sé non vede</text:p>
      <text:p text:style-name="P43">Tranquillità verace;</text:p>
      <text:p text:style-name="P43">Se in vano altrui la chiede,</text:p>
      <text:p text:style-name="P43"><text:soft-page-break/>Dove la cercherà?</text:p>
      <text:p text:style-name="P22"/>
      <text:p text:style-name="P22">APO.<text:tab/>Ma se gli affetti umani</text:p>
      <text:p text:style-name="P25">Tutti, o Giove, distruggi,</text:p>
      <text:p text:style-name="P25">Dov'è più l'uom? Dall'insensate piante</text:p>
      <text:p text:style-name="P25">Chi lo distinguerà? Venti inquieti</text:p>
      <text:p text:style-name="P25">Son nel mar della vita</text:p>
      <text:p text:style-name="P25">Gli affetti, anch'io lo so; ma senza venti</text:p>
      <text:p text:style-name="P25">Non si naviga in mar. Son schiere audaci</text:p>
      <text:p text:style-name="P25">Facili a ribellar; ma senza schiere</text:p>
      <text:p text:style-name="P25">Combatter non si può. Spingono quelli</text:p>
      <text:p text:style-name="P25">E in porto, e a naufragar: producon queste</text:p>
      <text:p text:style-name="P25">E tumulti e trofei: tutto dipende</text:p>
      <text:p text:style-name="P25">Dal nocchier che prudente,</text:p>
      <text:p text:style-name="P25">Dal capitan che saggio</text:p>
      <text:p text:style-name="P25">Usi l'impeto loro a suo vantaggio;</text:p>
      <text:p text:style-name="P25">Perché l'impeto istesso,</text:p>
      <text:p text:style-name="P25">Che sciolto è reo, se la ragion lo regge</text:p>
      <text:p text:style-name="P25">Virtuoso si rende; il genio avaro</text:p>
      <text:p text:style-name="P25">Provvidenza esser può, decoro il fasto,</text:p>
      <text:p text:style-name="P25">Modestia la viltà, zelo lo sdegno;</text:p>
      <text:p text:style-name="P25">Fin l'invido livore</text:p>
      <text:p text:style-name="P25">Bella può farsi emulazion d'onore.</text:p>
      <text:p text:style-name="P25">Della ragion vassalli</text:p>
      <text:p text:style-name="P25">A servir destinati</text:p>
      <text:p text:style-name="P25">Nascon gli affetti; e fin che servi sono,</text:p>
      <text:p text:style-name="P25">Non v'è chi lor condanni:</text:p>
      <text:p text:style-name="P25">Chi li lascia regnar, li fa tiranni.</text:p>
      <text:p text:style-name="P25"/>
      <text:p text:style-name="P45"><text:soft-page-break/>Se fra gli argini è ristretto,</text:p>
      <text:p text:style-name="P43">Fido serve il fiume ancora</text:p>
      <text:p text:style-name="P43">Al bisogno ed al diletto</text:p>
      <text:p text:style-name="P43">Della greggia e del pastor.</text:p>
      <text:p text:style-name="P45">Ma se poi non trova sponda,</text:p>
      <text:p text:style-name="P43">Licenzioso i campi inonda,</text:p>
      <text:p text:style-name="P43">E l'istesso opprime allora</text:p>
      <text:p text:style-name="P43">Negligente agricoltor.</text:p>
      <text:p text:style-name="P23"/>
      <text:p text:style-name="P22">RIG<text:span text:style-name="T3">.<text:tab/></text:span>Dunque via che i mortali</text:p>
      <text:p text:style-name="P25">Giusti renda e felici,</text:p>
      <text:p text:style-name="P25">Giove, non v'è. Vili il castigo, audaci</text:p>
      <text:p text:style-name="P25">Il perdono li fa. Soli non ponno,</text:p>
      <text:p text:style-name="P25">Non san vivere uniti.</text:p>
      <text:p text:style-name="P25">La copia li corrompe,</text:p>
      <text:p text:style-name="P25">La miseria gli opprime. In lor diviene</text:p>
      <text:p text:style-name="P25">Stolida l'ignoranza,</text:p>
      <text:p text:style-name="P25">Temerario il saper. Senza gli affetti</text:p>
      <text:p text:style-name="P25">Eguali a' tronchi, e con gli affetti sono</text:p>
      <text:p text:style-name="P25">Somiglianti alle fiere: ogni riparo</text:p>
      <text:p text:style-name="P25">Spinge gli stolti ad un eccesso opposto.</text:p>
      <text:p text:style-name="P25">Ah questo reo composto</text:p>
      <text:p text:style-name="P25">Di qualità si repugnanti al fine</text:p>
      <text:p text:style-name="P25">Distruggi, o re de' numi! Assai fin ora</text:p>
      <text:p text:style-name="P25">Costan gl'ingrati al tuo paterno affetto:</text:p>
      <text:p text:style-name="P25">Abbian le cure tue più degno oggetto.</text:p>
      <text:p text:style-name="P6"/>
      <text:p text:style-name="P45">Al fin ti provino</text:p>
      <text:p text:style-name="P43">Sdegnato e giudice</text:p>
      <text:p text:style-name="P43"><text:soft-page-break/>Quei che disprezzano</text:p>
      <text:p text:style-name="P43">La tua pietà.</text:p>
      <text:p text:style-name="P45">O gli empi in cenere</text:p>
      <text:p text:style-name="P43">Riduca il fulmine,</text:p>
      <text:p text:style-name="P43">O un vano strepito</text:p>
      <text:p text:style-name="P43">Si crederà.</text:p>
      <text:p text:style-name="P22"/>
      <text:p text:style-name="P22">AST.<text:tab/>Sì, Giove, odi il consiglio</text:p>
      <text:p text:style-name="P25">Del sever Rigor.</text:p>
      <text:p text:style-name="P16">APO<text:span text:style-name="T3">.<text:tab/></text:span>No, padre; ascolta</text:p>
      <text:p text:style-name="P25">La benigna Clemenza.</text:p>
      <text:p text:style-name="P17">AST.<text:tab/>Ah non rimanga</text:p>
      <text:p text:style-name="P25">Invendicata Astrea!</text:p>
      <text:p text:style-name="P18">APO.<text:tab/>Non sian deluse</text:p>
      <text:p text:style-name="P25">Le mie cure, i miei voti e la mia speme.</text:p>
      <text:h text:style-name="Heading_20_2" text:outline-level="2"><text:bookmark-start text:name="__RefHeading___Toc3174_1177331394"/><text:span text:style-name="T3">astrea </text:span><text:span text:style-name="T5">e</text:span><text:span text:style-name="T4"> </text:span><text:span text:style-name="T3">coro di virtù</text:span><text:bookmark-end text:name="__RefHeading___Toc3174_1177331394"/></text:h>
      <text:p text:style-name="P45">Del mondo che preme</text:p>
      <text:p text:style-name="P43">L'onor del tuo soglio,</text:p>
      <text:p text:style-name="P43">Punisci l'orgoglio,</text:p>
      <text:p text:style-name="P43">Punisci l'error.</text:p>
      <text:h text:style-name="Heading_20_2" text:outline-level="2"><text:bookmark-start text:name="__RefHeading___Toc3176_1177331394"/><text:span text:style-name="T3">apollo </text:span><text:span text:style-name="T5">e</text:span><text:span text:style-name="T4"> </text:span><text:span text:style-name="T3">coro di deità</text:span><text:bookmark-end text:name="__RefHeading___Toc3176_1177331394"/></text:h>
      <text:p text:style-name="P45">Del mondo che geme</text:p>
      <text:p text:style-name="P43"><text:soft-page-break/>Fra tanti martiri,</text:p>
      <text:p text:style-name="P43">Perdona i deliri,</text:p>
      <text:p text:style-name="P43">Perdona l'error.</text:p>
      <text:h text:style-name="Heading_20_2" text:outline-level="2"><text:bookmark-start text:name="__RefHeading___Toc3178_1177331394"/><text:span text:style-name="T3">astrea </text:span><text:span text:style-name="T5">e</text:span><text:span text:style-name="T4"> </text:span><text:span text:style-name="T3">coro di virtù</text:span><text:bookmark-end text:name="__RefHeading___Toc3178_1177331394"/></text:h>
      <text:p text:style-name="P45">Non sembra sì grande,</text:p>
      <text:p text:style-name="P43">Se Giove non tuona.</text:p>
      <text:h text:style-name="Heading_20_2" text:outline-level="2"><text:bookmark-start text:name="__RefHeading___Toc3180_1177331394"/><text:span text:style-name="T3">apollo </text:span><text:span text:style-name="T5">e</text:span><text:span text:style-name="T4"> </text:span><text:span text:style-name="T3">coro di deità</text:span><text:bookmark-end text:name="__RefHeading___Toc3180_1177331394"/></text:h>
      <text:p text:style-name="P45">Se Giove perdona</text:p>
      <text:p text:style-name="P43">È sempre maggior.</text:p>
      <text:p text:style-name="P23"/>
      <text:p text:style-name="P6">GIO<text:span text:style-name="T3">.<text:tab/></text:span>È ver: rassembra, o numi,</text:p>
      <text:p text:style-name="P25">Impossibile impresa</text:p>
      <text:p text:style-name="P25">Corregger l'uom, farlo contento; e pure</text:p>
      <text:p text:style-name="P25">Non è cosi. Tanta discordia e tanti</text:p>
      <text:p text:style-name="P25">Opposti eccessi è la Virtù capace,</text:p>
      <text:p text:style-name="P25">La Virtù sola, a ricomporre in pace.</text:p>
      <text:p text:style-name="P25">Ella sa che la Sorte</text:p>
      <text:p text:style-name="P25">Non è cieca, né dea, ma esecutrice</text:p>
      <text:p text:style-name="P25">Di maggior nume; e a tollerare insegna</text:p>
      <text:p text:style-name="P25">Le ineguaglianze sue, che ordini sono</text:p>
      <text:p text:style-name="P25">Onde il mondo si regge: ella dilata</text:p>
      <text:p text:style-name="P25">Il proprio amor, che altrui</text:p>
      <text:p text:style-name="P25"><text:soft-page-break/>La natura comparte</text:p>
      <text:p text:style-name="P25">Sino a quel Tutto onde ciascuno è parte;</text:p>
      <text:p text:style-name="P25">Ella rende gli affetti</text:p>
      <text:p text:style-name="P25">Servi e ministri alla ragion soggetti.</text:p>
      <text:p text:style-name="P22">RIG.<text:tab/>Avrà pochi seguaci</text:p>
      <text:p text:style-name="P25">La rigida Virtù. S'affolla il mondo</text:p>
      <text:p text:style-name="P25">Tutto appresso al piacer.</text:p>
      <text:p text:style-name="P9">CLE<text:span text:style-name="T3">.<text:tab/></text:span>Forse è nemica</text:p>
      <text:p text:style-name="P25">Del piacer la Virtù; ma fuor di lei</text:p>
      <text:p text:style-name="P25">Dove mai si ritrova</text:p>
      <text:p text:style-name="P25">Un sincero piacer che sia costante,</text:p>
      <text:p text:style-name="P25">Non passaggier, che non involi all'alma</text:p>
      <text:p text:style-name="P25">La sua tranquillità, che non produca</text:p>
      <text:p text:style-name="P25">Né rimorsi né affanni,</text:p>
      <text:p text:style-name="P25">Che dia quanto promette, e non inganni?</text:p>
      <text:p text:style-name="P25">Ah ciò che altronde viene</text:p>
      <text:p text:style-name="P25">È dolor mascherato; e chi si fida</text:p>
      <text:p text:style-name="P25">Alla mentita faccia,</text:p>
      <text:p text:style-name="P25">Corre al diletto e la miseria abbraccia.</text:p>
      <text:p text:style-name="P24"/>
      <text:p text:style-name="P45">Nella face che risplende</text:p>
      <text:p text:style-name="P43">Crede accolto ogni diletto,</text:p>
      <text:p text:style-name="P43">Ed anela il fanciulletto</text:p>
      <text:p text:style-name="P43">A quel tremulo splendor.</text:p>
      <text:p text:style-name="P45">Ma se poi la man vi stende,</text:p>
      <text:p text:style-name="P43">A ritrarla è pronto in vano;</text:p>
      <text:p text:style-name="P43">Che fuggendo allor la mano</text:p>
      <text:p text:style-name="P43">Porta seco il suo dolor.</text:p>
      <text:p text:style-name="P44"/>
      <text:p text:style-name="P22"><text:soft-page-break/>AST.<text:tab/>Sì, la Virtù potrebbe</text:p>
      <text:p text:style-name="P25">Corregger l'uom: l'unica fonte e pura</text:p>
      <text:p text:style-name="P25">E del piacer; ma che perciò? Nessuno,</text:p>
      <text:p text:style-name="P25">S'ella tornasse in terra,</text:p>
      <text:p text:style-name="P25">Distinguerla saprebbe.</text:p>
      <text:p text:style-name="P26">CLE.<text:tab/>E con chi mai</text:p>
      <text:p text:style-name="P25">Confonder si potria?</text:p>
      <text:p text:style-name="P27">AST.<text:tab/>Co' vizi istessi,</text:p>
      <text:p text:style-name="P25">Nemici suoi.</text:p>
      <text:p text:style-name="P19">APO.<text:tab/>Dubiti troppo.</text:p>
      <text:p text:style-name="P28">AST.<text:tab/>Udite</text:p>
      <text:p text:style-name="P25">Se dubito a ragion. Quando dal mondo</text:p>
      <text:p text:style-name="P25">Fur le virtù costrette</text:p>
      <text:p text:style-name="P25">Meco a tornar su le celesti soglie,</text:p>
      <text:p text:style-name="P25">Fuggir di terra e vi lasciar le spoglie.</text:p>
      <text:p text:style-name="P25">Subito i vizi rei</text:p>
      <text:p text:style-name="P25">Si coperser di quelle: atti e sembianti</text:p>
      <text:p text:style-name="P25">Appresero a mentir; né da quel giorno</text:p>
      <text:p text:style-name="P25">Vizio più si ritrova orrido tanto</text:p>
      <text:p text:style-name="P25">Che di qualche virtù non abbia il manto.</text:p>
      <text:p text:style-name="P25">Or da quel di la Frode,</text:p>
      <text:p text:style-name="P25">Che sincera amicizia in volto spira,</text:p>
      <text:p text:style-name="P25">Ferisce occulta, e poi la man ritira:</text:p>
      <text:p text:style-name="P25">Or l'Invidia maligna,</text:p>
      <text:p text:style-name="P25">Fin da quel dì con la Pietà confusa,</text:p>
      <text:p text:style-name="P25">Tutti compiange, e compiangendo accusa.</text:p>
      <text:p text:style-name="P25">D'allor fu che prudenza</text:p>
      <text:p text:style-name="P25">Il timor si chiamò; che la vendetta</text:p>
      <text:p text:style-name="P25">Parve zelo d'onor; che del coraggio</text:p>
      <text:p text:style-name="P25"><text:soft-page-break/>Il temerario ardir le lodi ottenne;</text:p>
      <text:p text:style-name="P25">E che valor la crudeltà divenne.</text:p>
      <text:p text:style-name="P25">E spererete ancora</text:p>
      <text:p text:style-name="P25">Che distinguer si possa</text:p>
      <text:p text:style-name="P25">Dal vizio la Virtù? Ma, numi, e come,</text:p>
      <text:p text:style-name="P25">Se comune è fra lor la veste e il nome?</text:p>
      <text:p text:style-name="P24"/>
      <text:p text:style-name="P45">Delude fallace</text:p>
      <text:p text:style-name="P43">L'incaute pupille</text:p>
      <text:p text:style-name="P43">Lo scoglio che giace</text:p>
      <text:p text:style-name="P43">Fra l'onde tranquille,</text:p>
      <text:p text:style-name="P43">La serpe che ascosa</text:p>
      <text:p text:style-name="P43">Tra' fiori si sta.</text:p>
      <text:p text:style-name="P45">Chi lento riposa,</text:p>
      <text:p text:style-name="P43">Né rischio comprende,</text:p>
      <text:p text:style-name="P43">Sì mal si difende</text:p>
      <text:p text:style-name="P43">Che vinto si dà.</text:p>
      <text:p text:style-name="P43"/>
      <text:p text:style-name="P22">GIO.<text:tab/>Ma se giungesse il mondo</text:p>
      <text:p text:style-name="P25">Quest'inganno a scoprir, se distinguesse</text:p>
      <text:p text:style-name="P25">La verace Virtù, giusto e felice</text:p>
      <text:p text:style-name="P25">Divenir non potrebbe? Astrea placata</text:p>
      <text:p text:style-name="P25">Non fora allor?</text:p>
      <text:p text:style-name="P12">AST<text:span text:style-name="T3">.<text:tab/></text:span>Sì; ma l'impresa è dura.</text:p>
      <text:p text:style-name="P22">GIO<text:span text:style-name="T3">.<text:tab/></text:span>Dunque plàcati, Astrea: questa è mia cura.</text:p>
      <text:p text:style-name="P25">Oggi dal sen degli astri un'alma grande</text:p>
      <text:p text:style-name="P25"><text:s/>Ad informar la più leggiadra spoglia</text:p>
      <text:p text:style-name="P25">Farò che scenda. Un luminoso esempio</text:p>
      <text:p text:style-name="P25">D'ogni virtù più bella</text:p>
      <text:p text:style-name="P25"><text:soft-page-break/>Questa sarà. Dal più sublime soglio</text:p>
      <text:p text:style-name="P25">Splenderà della terra</text:p>
      <text:p text:style-name="P25">Per norma de' mortali; e in faccia a lei</text:p>
      <text:p text:style-name="P25">Ogni virtù fallace</text:p>
      <text:p text:style-name="P25">Languirà, come suole</text:p>
      <text:p text:style-name="P25">Languir torbida face in faccia al sole.</text:p>
      <text:p text:style-name="P22">AST<text:span text:style-name="T3">.<text:tab/></text:span>L'onor della sua cuna</text:p>
      <text:p text:style-name="P25">Qual patria avrà?</text:p>
      <text:p text:style-name="P15">APO<text:span text:style-name="T3">.<text:tab/></text:span>Qual glorioso nome</text:p>
      <text:p text:style-name="P25">Ornerà sì gran giorno in nuova guisa?</text:p>
      <text:p text:style-name="P22">GIO.<text:tab/>La patria è il suol germano; il nome Elisa.</text:p>
      <text:p text:style-name="P22">CLE.<text:tab/>Oh patria!</text:p>
      <text:p text:style-name="P20">RIG.<text:tab/>Oh nome!</text:p>
      <text:p text:style-name="P18">AST<text:span text:style-name="T3">.<text:tab/></text:span>Oh lieto giorno!</text:p>
      <text:p text:style-name="P21">APO.<text:tab/>Irata,</text:p>
      <text:p text:style-name="P25">Astrea, più non mi sembri.</text:p>
      <text:p text:style-name="P11">AST<text:span text:style-name="T3">.<text:tab/></text:span>A tanta speme</text:p>
      <text:p text:style-name="P25">Qual ira è che resista? Eccomi in trono;</text:p>
      <text:p text:style-name="P25">Torna il mio regno. Ah perché mai sì lento</text:p>
      <text:p text:style-name="P25">Sos<text:span text:style-name="T10">pendi, o dio del giorno, il gran momento!</text:span></text:p>
      <text:p text:style-name="P24"/>
      <text:p text:style-name="P45">Ah che fa la pigra Aurora!</text:p>
      <text:p text:style-name="P43">Ah perché sul Gange ancora</text:p>
      <text:p text:style-name="P43">Non comincia a rosseggiar!</text:p>
      <text:p text:style-name="P7">APO.<text:tab/>Già spuntò la bella Aurora,</text:p>
      <text:p text:style-name="P43">Già del ciel le strade infiora,</text:p>
      <text:p text:style-name="P43">Già comincia a rosseggiar.</text:p>
      <text:p text:style-name="P43"/>
      <text:p text:style-name="P7">APO.<text:span text:style-name="T5">ed </text:span>AST<text:span text:style-name="T5">.<text:tab/></text:span>Tutto annunzia al dì che torna</text:p>
      <text:p text:style-name="P43"><text:soft-page-break/>Il momento fortunato.</text:p>
      <text:p text:style-name="P7">APO.<text:tab/>L'aria splende, il ciel s'adorna.</text:p>
      <text:p text:style-name="P7">AST<text:span text:style-name="T3">.<text:tab/></text:span>Cangia spoglie il colle, il prato.</text:p>
      <text:p text:style-name="P7">AST.<text:span text:style-name="T5">ed </text:span>APO<text:span text:style-name="T3">.<text:tab/></text:span>E lusinga un lieve fiato</text:p>
      <text:p text:style-name="P46">L'onde placide del mar.</text:p>
      <text:p text:style-name="P6"/>
      <text:p text:style-name="P6">GIO.<text:tab/>Non più: già s'avvicina</text:p>
      <text:p text:style-name="P24">L'atteso istante. Il mio voler secondi</text:p>
      <text:p text:style-name="P24">Concorde il Ciel. Da questo giorno un nuovo</text:p>
      <text:p text:style-name="P24">Fortunato incominci ordin di giorni;</text:p>
      <text:p text:style-name="P24">E ad abitar ritorni</text:p>
      <text:p text:style-name="P24">Da' numi accompagnata</text:p>
      <text:p text:style-name="P25"><text:span text:style-name="T10">Su la terra felice Astrea placata.</text:span></text:p>
      <text:h text:style-name="P40" text:outline-level="2"><text:bookmark-start text:name="__RefHeading___Toc3182_1177331394"/>tutti<text:bookmark-end text:name="__RefHeading___Toc3182_1177331394"/></text:h>
      <text:p text:style-name="P45">L'augusta Elisa al trono</text:p>
      <text:p text:style-name="P43">Dall'astro suo discenda,</text:p>
      <text:p text:style-name="P43">E luminosa renda</text:p>
      <text:p text:style-name="P43">Questa novella età.</text:p>
      <text:p text:style-name="P45">Gelosi un sì gran dono</text:p>
      <text:p text:style-name="P43">Conservino gli dèi,</text:p>
      <text:p text:style-name="P43">E adori il mondo in lei</text:p>
      <text:p text:style-name="P43">La sua 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16T11:48:55.641116762</dc:date>
    <meta:editing-duration>PT6H58M37S</meta:editing-duration>
    <meta:editing-cycles>43</meta:editing-cycles>
    <meta:generator>NeoOffice/3.2017.19$MacOSX_X86_64 NeoOffice_project/0</meta:generator>
    <dc:title>Astrea placata</dc:title>
    <meta:document-statistic meta:table-count="0" meta:image-count="2" meta:object-count="0" meta:page-count="28" meta:paragraph-count="582" meta:word-count="3029" meta:character-count="17099" meta:non-whitespace-character-count="14647"/>
    <meta:user-defined meta:name="Info 1"/>
    <meta:user-defined meta:name="Info 2"/>
    <meta:user-defined meta:name="Info 3"/>
    <meta:user-defined meta:name="Info 4"/>
  </office:meta>
</office:document-meta>
</file>