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df" manifest:media-type="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2C0000012C8EBF90B0.png" manifest:media-type="image/png"/>
  <manifest:file-entry manifest:full-path="Pictures/100002000000017700000096D6288114.png" manifest:media-type="image/png"/>
  <manifest:file-entry manifest:full-path="Pictures/1000000000000578000008986DE1D981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adornments="Normale" style:font-family-generic="modern" style:font-pitch="fixed"/>
    <style:font-face style:name="Arial Unicode MS" svg:font-family="'Arial Unicode MS'" style:font-adornments="Norm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LL_3a__20_sponsor_20_pre">
      <style:paragraph-properties fo:break-before="page"/>
    </style:style>
    <style:style style:name="P2" style:family="paragraph" style:parent-style-name="Standard">
      <style:paragraph-properties fo:break-before="page"/>
    </style:style>
    <style:style style:name="P3" style:family="paragraph" style:parent-style-name="Text_20_body">
      <style:paragraph-properties fo:margin-top="0cm" fo:margin-bottom="1cm" loext:contextual-spacing="false" fo:text-align="center" style:justify-single-word="false"/>
    </style:style>
    <style:style style:name="P4" style:family="paragraph" style:parent-style-name="LL_3a__20_info">
      <style:text-properties officeooo:paragraph-rsid="002551b3"/>
    </style:style>
    <style:style style:name="P5" style:family="paragraph" style:parent-style-name="LL_3a__20_info">
      <style:text-properties officeooo:rsid="002551b3" officeooo:paragraph-rsid="002551b3"/>
    </style:style>
    <style:style style:name="P6" style:family="paragraph" style:parent-style-name="LL_3a__20_info">
      <style:text-properties officeooo:paragraph-rsid="0029258c"/>
    </style:style>
    <style:style style:name="P7" style:family="paragraph" style:parent-style-name="Contents_20_2">
      <style:paragraph-properties>
        <style:tab-stops>
          <style:tab-stop style:position="11.202cm" style:type="right" style:leader-style="dotted" style:leader-text="."/>
        </style:tab-stops>
      </style:paragraph-properties>
    </style:style>
    <style:style style:name="P8" style:family="paragraph" style:parent-style-name="Contents_20_1">
      <style:paragraph-properties>
        <style:tab-stops>
          <style:tab-stop style:position="11.202cm" style:type="right" style:leader-style="dotted" style:leader-text="."/>
        </style:tab-stops>
      </style:paragraph-properties>
    </style:style>
    <style:style style:name="P9" style:family="paragraph" style:parent-style-name="_5b_Normal_5d_">
      <style:paragraph-properties fo:margin-left="2.752cm" fo:margin-right="0cm" fo:text-align="justify" style:justify-single-word="false" fo:text-indent="0cm" style:auto-text-indent="false">
        <style:tab-stops>
          <style:tab-stop style:position="2.117cm"/>
        </style:tab-stops>
      </style:paragraph-properties>
      <style:text-properties style:font-name="Times New Roman" fo:font-size="14pt" officeooo:paragraph-rsid="0029258c" style:font-size-asian="14pt" style:font-size-complex="14pt"/>
    </style:style>
    <style:style style:name="P10" style:family="paragraph" style:parent-style-name="_5b_Normal_5d_">
      <style:paragraph-properties fo:margin-left="2.54cm" fo:margin-right="0cm" fo:text-align="justify" style:justify-single-word="false" fo:orphans="2" fo:widows="2" fo:text-indent="0cm" style:auto-text-indent="false" style:writing-mode="lr-tb"/>
      <style:text-properties style:font-name="Times New Roman" fo:font-size="14pt" fo:language="it" fo:country="IT" officeooo:paragraph-rsid="0029258c" style:font-name-asian="Times New Roman2" style:font-size-asian="14pt" style:language-asian="zxx" style:country-asian="none" style:font-size-complex="14pt"/>
    </style:style>
    <style:style style:name="P11" style:family="paragraph" style:parent-style-name="_5b_Normal_5d_">
      <style:paragraph-properties fo:margin-left="2.54cm" fo:margin-right="0cm" fo:text-align="justify" style:justify-single-word="false" fo:text-indent="0cm" style:auto-text-indent="false"/>
      <style:text-properties style:font-name="Times New Roman" fo:font-size="14pt" officeooo:paragraph-rsid="0029258c" style:font-size-asian="14pt" style:font-size-complex="14pt"/>
    </style:style>
    <style:style style:name="P12" style:family="paragraph" style:parent-style-name="_5b_Normal_5d_">
      <style:paragraph-properties fo:margin-left="2.54cm" fo:margin-right="0cm" fo:text-align="justify" style:justify-single-word="false" fo:text-indent="0cm" style:auto-text-indent="false"/>
      <style:text-properties style:font-name="Times New Roman" fo:font-size="14pt" officeooo:paragraph-rsid="0029258c" style:font-name-asian="Arial2" style:font-size-asian="14pt" style:font-size-complex="14pt"/>
    </style:style>
    <style:style style:name="P13" style:family="paragraph" style:parent-style-name="_5b_Normal_5d_">
      <style:paragraph-properties fo:margin-top="1.101cm" fo:margin-bottom="0cm" loext:contextual-spacing="false" fo:text-align="center" style:justify-single-word="false" fo:orphans="2" fo:widows="2" style:writing-mode="lr-tb"/>
      <style:text-properties fo:font-size="18pt" fo:language="it" fo:country="IT" style:font-size-asian="18pt" style:language-asian="it" style:country-asian="IT" style:font-size-complex="18pt"/>
    </style:style>
    <style:style style:name="P14" style:family="paragraph" style:parent-style-name="Heading">
      <style:paragraph-properties fo:margin-top="2.625cm" fo:margin-bottom="0.215cm" loext:contextual-spacing="false" fo:text-align="center" style:justify-single-word="false" style:writing-mode="page"/>
      <style:text-properties fo:font-size="44pt" fo:language="it" fo:country="IT" fo:font-weight="normal" officeooo:rsid="0029258c" officeooo:paragraph-rsid="0029258c" style:font-size-asian="44pt" style:language-asian="it" style:country-asian="IT" style:font-weight-asian="normal" style:font-size-complex="44pt" style:font-weight-complex="normal"/>
    </style:style>
    <style:style style:name="P15" style:family="paragraph" style:parent-style-name="LL_3a__20_titolo_20_libro">
      <style:text-properties officeooo:rsid="0029258c" officeooo:paragraph-rsid="0029258c"/>
    </style:style>
    <style:style style:name="P16" style:family="paragraph" style:parent-style-name="Text_20_body">
      <style:paragraph-properties fo:margin-top="0.215cm" fo:margin-bottom="0.215cm" loext:contextual-spacing="false" fo:text-align="center" style:justify-single-word="false" style:writing-mode="page"/>
      <style:text-properties fo:font-size="28pt" fo:language="it" fo:country="IT" fo:font-weight="normal" officeooo:rsid="0029258c" officeooo:paragraph-rsid="0029258c" style:font-size-asian="28pt" style:language-asian="it" style:country-asian="IT" style:font-weight-asian="normal" style:font-size-complex="28pt" style:font-weight-complex="normal"/>
    </style:style>
    <style:style style:name="P17" style:family="paragraph" style:parent-style-name="Text_20_body">
      <style:paragraph-properties fo:margin-top="0.215cm" fo:margin-bottom="0.215cm" loext:contextual-spacing="false" fo:text-align="center" style:justify-single-word="false" style:writing-mode="page"/>
      <style:text-properties fo:font-size="20pt" fo:language="it" fo:country="IT" fo:font-weight="normal" officeooo:rsid="0029258c" officeooo:paragraph-rsid="0029258c" style:font-size-asian="20pt" style:language-asian="it" style:country-asian="IT" style:font-weight-asian="normal" style:font-size-complex="20pt" style:font-weight-complex="normal"/>
    </style:style>
    <style:style style:name="P18" style:family="paragraph" style:parent-style-name="Text_20_body">
      <style:paragraph-properties fo:margin-top="0.215cm" fo:margin-bottom="0.215cm" loext:contextual-spacing="false" fo:text-align="center" style:justify-single-word="false" fo:break-before="page" style:writing-mode="page"/>
      <style:text-properties fo:font-size="14pt" fo:language="it" fo:country="IT" fo:font-weight="normal" officeooo:rsid="0029258c" officeooo:paragraph-rsid="0029258c" style:font-size-asian="14pt" style:language-asian="it" style:country-asian="IT" style:font-weight-asian="normal" style:font-size-complex="14pt" style:font-weight-complex="normal"/>
    </style:style>
    <style:style style:name="P19" style:family="paragraph" style:parent-style-name="Text_20_body">
      <style:paragraph-properties fo:margin-top="1.101cm" fo:margin-bottom="0.215cm" loext:contextual-spacing="false" fo:text-align="justify" style:justify-single-word="false" style:writing-mode="page"/>
      <style:text-properties officeooo:rsid="0029258c" officeooo:paragraph-rsid="0029258c"/>
    </style:style>
    <style:style style:name="P20" style:family="paragraph" style:parent-style-name="Standard">
      <style:text-properties fo:font-size="14pt" fo:font-style="italic" officeooo:rsid="0029258c" officeooo:paragraph-rsid="0029258c" style:font-size-asian="14pt" style:font-style-asian="italic" style:font-size-complex="14pt" style:font-style-complex="italic"/>
    </style:style>
    <style:style style:name="P21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Times New Roman" fo:font-size="14pt" officeooo:paragraph-rsid="0029258c" style:font-size-asian="14pt" style:font-size-complex="14pt"/>
    </style:style>
    <style:style style:name="P2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4.501cm"/>
        </style:tab-stops>
      </style:paragraph-properties>
      <style:text-properties style:font-name="Times New Roman" fo:font-size="14pt" officeooo:paragraph-rsid="0029258c" style:font-size-asian="14pt" style:font-size-complex="14pt"/>
    </style:style>
    <style:style style:name="P2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6.75cm"/>
        </style:tab-stops>
      </style:paragraph-properties>
      <style:text-properties style:font-name="Times New Roman" fo:font-size="14pt" officeooo:paragraph-rsid="0029258c" style:font-size-asian="14pt" style:font-size-complex="14pt"/>
    </style:style>
    <style:style style:name="P2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5.701cm"/>
        </style:tab-stops>
      </style:paragraph-properties>
      <style:text-properties style:font-name="Times New Roman" fo:font-size="14pt" officeooo:paragraph-rsid="0029258c" style:font-size-asian="14pt" style:font-size-complex="14pt"/>
    </style:style>
    <style:style style:name="P2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6.502cm"/>
        </style:tab-stops>
      </style:paragraph-properties>
      <style:text-properties style:font-name="Times New Roman" fo:font-size="14pt" officeooo:paragraph-rsid="0029258c" style:font-size-asian="14pt" style:font-size-complex="14pt"/>
    </style:style>
    <style:style style:name="P2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8.251cm"/>
        </style:tab-stops>
      </style:paragraph-properties>
      <style:text-properties style:font-name="Times New Roman" fo:font-size="14pt" officeooo:paragraph-rsid="0029258c" style:font-size-asian="14pt" style:font-size-complex="14pt"/>
    </style:style>
    <style:style style:name="P2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3.251cm"/>
        </style:tab-stops>
      </style:paragraph-properties>
      <style:text-properties style:font-name="Times New Roman" fo:font-size="14pt" officeooo:paragraph-rsid="0029258c" style:font-size-asian="14pt" style:font-size-complex="14pt"/>
    </style:style>
    <style:style style:name="P28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5.101cm"/>
        </style:tab-stops>
      </style:paragraph-properties>
      <style:text-properties style:font-name="Times New Roman" fo:font-size="14pt" officeooo:paragraph-rsid="0029258c" style:font-size-asian="14pt" style:font-size-complex="14pt"/>
    </style:style>
    <style:style style:name="P2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2.401cm"/>
        </style:tab-stops>
      </style:paragraph-properties>
      <style:text-properties style:font-name="Times New Roman" fo:font-size="14pt" officeooo:paragraph-rsid="0029258c" style:font-size-asian="14pt" style:font-size-complex="14pt"/>
    </style:style>
    <style:style style:name="P30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6.001cm"/>
        </style:tab-stops>
      </style:paragraph-properties>
      <style:text-properties style:font-name="Times New Roman" fo:font-size="14pt" officeooo:paragraph-rsid="0029258c" style:font-size-asian="14pt" style:font-size-complex="14pt"/>
    </style:style>
    <style:style style:name="P31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5.001cm"/>
        </style:tab-stops>
      </style:paragraph-properties>
      <style:text-properties style:font-name="Times New Roman" fo:font-size="14pt" officeooo:paragraph-rsid="0029258c" style:font-size-asian="14pt" style:font-size-complex="14pt"/>
    </style:style>
    <style:style style:name="P3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7.251cm"/>
        </style:tab-stops>
      </style:paragraph-properties>
      <style:text-properties style:font-name="Times New Roman" fo:font-size="14pt" officeooo:paragraph-rsid="0029258c" style:font-size-asian="14pt" style:font-size-complex="14pt"/>
    </style:style>
    <style:style style:name="P3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4.75cm"/>
        </style:tab-stops>
      </style:paragraph-properties>
      <style:text-properties style:font-name="Times New Roman" fo:font-size="14pt" officeooo:paragraph-rsid="0029258c" style:font-size-asian="14pt" style:font-size-complex="14pt"/>
    </style:style>
    <style:style style:name="P3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5.251cm"/>
        </style:tab-stops>
      </style:paragraph-properties>
      <style:text-properties style:font-name="Times New Roman" fo:font-size="14pt" officeooo:paragraph-rsid="0029258c" style:font-size-asian="14pt" style:font-size-complex="14pt"/>
    </style:style>
    <style:style style:name="P3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4.001cm"/>
        </style:tab-stops>
      </style:paragraph-properties>
      <style:text-properties style:font-name="Times New Roman" fo:font-size="14pt" officeooo:paragraph-rsid="0029258c" style:font-size-asian="14pt" style:font-size-complex="14pt"/>
    </style:style>
    <style:style style:name="P3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6.701cm"/>
        </style:tab-stops>
      </style:paragraph-properties>
      <style:text-properties style:font-name="Times New Roman" fo:font-size="14pt" officeooo:paragraph-rsid="0029258c" style:font-size-asian="14pt" style:font-size-complex="14pt"/>
    </style:style>
    <style:style style:name="P3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3.75cm"/>
        </style:tab-stops>
      </style:paragraph-properties>
      <style:text-properties style:font-name="Times New Roman" fo:font-size="14pt" officeooo:paragraph-rsid="0029258c" style:font-size-asian="14pt" style:font-size-complex="14pt"/>
    </style:style>
    <style:style style:name="P38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5.2cm"/>
        </style:tab-stops>
      </style:paragraph-properties>
      <style:text-properties style:font-name="Times New Roman" fo:font-size="14pt" officeooo:paragraph-rsid="0029258c" style:font-size-asian="14pt" style:font-size-complex="14pt"/>
    </style:style>
    <style:style style:name="P3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5.75cm"/>
        </style:tab-stops>
      </style:paragraph-properties>
      <style:text-properties style:font-name="Times New Roman" fo:font-size="14pt" officeooo:paragraph-rsid="0029258c" style:font-size-asian="14pt" style:font-size-complex="14pt"/>
    </style:style>
    <style:style style:name="P40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7.001cm"/>
        </style:tab-stops>
      </style:paragraph-properties>
      <style:text-properties style:font-name="Times New Roman" fo:font-size="14pt" officeooo:paragraph-rsid="0029258c" style:font-size-asian="14pt" style:font-size-complex="14pt"/>
    </style:style>
    <style:style style:name="P41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3.401cm"/>
        </style:tab-stops>
      </style:paragraph-properties>
      <style:text-properties style:font-name="Times New Roman" fo:font-size="14pt" officeooo:paragraph-rsid="0029258c" style:font-size-asian="14pt" style:font-size-complex="14pt"/>
    </style:style>
    <style:style style:name="P4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4.251cm"/>
        </style:tab-stops>
      </style:paragraph-properties>
      <style:text-properties style:font-name="Times New Roman" fo:font-size="14pt" officeooo:paragraph-rsid="0029258c" style:font-size-asian="14pt" style:font-size-complex="14pt"/>
    </style:style>
    <style:style style:name="P4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5.502cm"/>
        </style:tab-stops>
      </style:paragraph-properties>
      <style:text-properties style:font-name="Times New Roman" fo:font-size="14pt" officeooo:paragraph-rsid="0029258c" style:font-size-asian="14pt" style:font-size-complex="14pt"/>
    </style:style>
    <style:style style:name="P4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3.501cm"/>
        </style:tab-stops>
      </style:paragraph-properties>
      <style:text-properties style:font-name="Times New Roman" fo:font-size="14pt" officeooo:paragraph-rsid="0029258c" style:font-size-asian="14pt" style:font-size-complex="14pt"/>
    </style:style>
    <style:style style:name="P4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2.9cm"/>
        </style:tab-stops>
      </style:paragraph-properties>
      <style:text-properties style:font-name="Times New Roman" fo:font-size="14pt" officeooo:paragraph-rsid="0029258c" style:font-size-asian="14pt" style:font-size-complex="14pt"/>
    </style:style>
    <style:style style:name="P4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4.801cm"/>
        </style:tab-stops>
      </style:paragraph-properties>
      <style:text-properties style:font-name="Times New Roman" fo:font-size="14pt" officeooo:paragraph-rsid="0029258c" style:font-size-asian="14pt" style:font-size-complex="14pt"/>
    </style:style>
    <style:style style:name="P4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4.101cm"/>
        </style:tab-stops>
      </style:paragraph-properties>
      <style:text-properties style:font-name="Times New Roman" fo:font-size="14pt" officeooo:paragraph-rsid="0029258c" style:font-size-asian="14pt" style:font-size-complex="14pt"/>
    </style:style>
    <style:style style:name="P48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3.2cm"/>
        </style:tab-stops>
      </style:paragraph-properties>
      <style:text-properties style:font-name="Times New Roman" fo:font-size="14pt" officeooo:paragraph-rsid="0029258c" style:font-size-asian="14pt" style:font-size-complex="14pt"/>
    </style:style>
    <style:style style:name="P4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1cm"/>
          <style:tab-stop style:position="5.75cm"/>
        </style:tab-stops>
      </style:paragraph-properties>
      <style:text-properties style:font-name="Times New Roman" fo:font-size="14pt" officeooo:paragraph-rsid="0029258c" style:font-size-asian="14pt" style:font-size-complex="14pt"/>
    </style:style>
    <style:style style:name="P50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3cm"/>
        </style:tab-stops>
      </style:paragraph-properties>
      <style:text-properties style:font-name="Times New Roman" fo:font-size="14pt" officeooo:paragraph-rsid="0029258c" style:font-size-asian="14pt" style:font-size-complex="14pt"/>
    </style:style>
    <style:style style:name="P51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1cm"/>
          <style:tab-stop style:position="5.502cm"/>
        </style:tab-stops>
      </style:paragraph-properties>
      <style:text-properties style:font-name="Times New Roman" fo:font-size="14pt" officeooo:paragraph-rsid="0029258c" style:font-size-asian="14pt" style:font-size-complex="14pt"/>
    </style:style>
    <style:style style:name="P5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5.401cm"/>
        </style:tab-stops>
      </style:paragraph-properties>
      <style:text-properties style:font-name="Times New Roman" fo:font-size="14pt" officeooo:paragraph-rsid="0029258c" style:font-size-asian="14pt" style:font-size-complex="14pt"/>
    </style:style>
    <style:style style:name="P5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7.301cm"/>
        </style:tab-stops>
      </style:paragraph-properties>
      <style:text-properties style:font-name="Times New Roman" fo:font-size="14pt" officeooo:paragraph-rsid="0029258c" style:font-size-asian="14pt" style:font-size-complex="14pt"/>
    </style:style>
    <style:style style:name="P5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4.2cm"/>
        </style:tab-stops>
      </style:paragraph-properties>
      <style:text-properties style:font-name="Times New Roman" fo:font-size="14pt" officeooo:paragraph-rsid="0029258c" style:font-size-asian="14pt" style:font-size-complex="14pt"/>
    </style:style>
    <style:style style:name="P5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1cm"/>
          <style:tab-stop style:position="8.001cm"/>
        </style:tab-stops>
      </style:paragraph-properties>
      <style:text-properties style:font-name="Times New Roman" fo:font-size="14pt" officeooo:paragraph-rsid="0029258c" style:font-size-asian="14pt" style:font-size-complex="14pt"/>
    </style:style>
    <style:style style:name="P5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1cm"/>
          <style:tab-stop style:position="5.251cm"/>
        </style:tab-stops>
      </style:paragraph-properties>
      <style:text-properties style:font-name="Times New Roman" fo:font-size="14pt" officeooo:paragraph-rsid="0029258c" style:font-size-asian="14pt" style:font-size-complex="14pt"/>
    </style:style>
    <style:style style:name="P5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3.9cm"/>
        </style:tab-stops>
      </style:paragraph-properties>
      <style:text-properties style:font-name="Times New Roman" fo:font-size="14pt" officeooo:paragraph-rsid="0029258c" style:font-size-asian="14pt" style:font-size-complex="14pt"/>
    </style:style>
    <style:style style:name="P58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5.151cm"/>
        </style:tab-stops>
      </style:paragraph-properties>
      <style:text-properties style:font-name="Times New Roman" fo:font-size="14pt" officeooo:paragraph-rsid="0029258c" style:font-size-asian="14pt" style:font-size-complex="14pt"/>
    </style:style>
    <style:style style:name="P5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3.45cm"/>
        </style:tab-stops>
      </style:paragraph-properties>
      <style:text-properties style:font-name="Times New Roman" fo:font-size="14pt" officeooo:paragraph-rsid="0029258c" style:font-size-asian="14pt" style:font-size-complex="14pt"/>
    </style:style>
    <style:style style:name="P60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5.801cm"/>
        </style:tab-stops>
      </style:paragraph-properties>
      <style:text-properties style:font-name="Times New Roman" fo:font-size="14pt" officeooo:paragraph-rsid="0029258c" style:font-size-asian="14pt" style:font-size-complex="14pt"/>
    </style:style>
    <style:style style:name="P61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7.101cm"/>
        </style:tab-stops>
      </style:paragraph-properties>
      <style:text-properties style:font-name="Times New Roman" fo:font-size="14pt" officeooo:paragraph-rsid="0029258c" style:font-size-asian="14pt" style:font-size-complex="14pt"/>
    </style:style>
    <style:style style:name="P6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4.6cm"/>
        </style:tab-stops>
      </style:paragraph-properties>
      <style:text-properties style:font-name="Times New Roman" fo:font-size="14pt" officeooo:paragraph-rsid="0029258c" style:font-size-asian="14pt" style:font-size-complex="14pt"/>
    </style:style>
    <style:style style:name="P6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3.651cm"/>
        </style:tab-stops>
      </style:paragraph-properties>
      <style:text-properties style:font-name="Times New Roman" fo:font-size="14pt" officeooo:paragraph-rsid="0029258c" style:font-size-asian="14pt" style:font-size-complex="14pt"/>
    </style:style>
    <style:style style:name="P6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4.401cm"/>
        </style:tab-stops>
      </style:paragraph-properties>
      <style:text-properties style:font-name="Times New Roman" fo:font-size="14pt" officeooo:paragraph-rsid="0029258c" style:font-size-asian="14pt" style:font-size-complex="14pt"/>
    </style:style>
    <style:style style:name="P6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6.2cm"/>
        </style:tab-stops>
      </style:paragraph-properties>
      <style:text-properties style:font-name="Times New Roman" fo:font-size="14pt" officeooo:paragraph-rsid="0029258c" style:font-size-asian="14pt" style:font-size-complex="14pt"/>
    </style:style>
    <style:style style:name="P6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2.801cm"/>
        </style:tab-stops>
      </style:paragraph-properties>
      <style:text-properties style:font-name="Times New Roman" fo:font-size="14pt" officeooo:paragraph-rsid="0029258c" style:font-size-asian="14pt" style:font-size-complex="14pt"/>
    </style:style>
    <style:style style:name="P6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6.6cm"/>
        </style:tab-stops>
      </style:paragraph-properties>
      <style:text-properties style:font-name="Times New Roman" fo:font-size="14pt" officeooo:paragraph-rsid="0029258c" style:font-size-asian="14pt" style:font-size-complex="14pt"/>
    </style:style>
    <style:style style:name="P68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5.3cm"/>
        </style:tab-stops>
      </style:paragraph-properties>
      <style:text-properties style:font-name="Times New Roman" fo:font-size="14pt" officeooo:paragraph-rsid="0029258c" style:font-size-asian="14pt" style:font-size-complex="14pt"/>
    </style:style>
    <style:style style:name="P6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3.701cm"/>
        </style:tab-stops>
      </style:paragraph-properties>
      <style:text-properties style:font-name="Times New Roman" fo:font-size="14pt" officeooo:paragraph-rsid="0029258c" style:font-size-asian="14pt" style:font-size-complex="14pt"/>
    </style:style>
    <style:style style:name="P70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4.9cm"/>
        </style:tab-stops>
      </style:paragraph-properties>
      <style:text-properties style:font-name="Times New Roman" fo:font-size="14pt" officeooo:paragraph-rsid="0029258c" style:font-size-asian="14pt" style:font-size-complex="14pt"/>
    </style:style>
    <style:style style:name="P71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2.6cm"/>
        </style:tab-stops>
      </style:paragraph-properties>
      <style:text-properties style:font-name="Times New Roman" fo:font-size="14pt" officeooo:paragraph-rsid="0029258c" style:font-size-asian="14pt" style:font-size-complex="14pt"/>
    </style:style>
    <style:style style:name="P7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6.151cm"/>
        </style:tab-stops>
      </style:paragraph-properties>
      <style:text-properties style:font-name="Times New Roman" fo:font-size="14pt" officeooo:paragraph-rsid="0029258c" style:font-size-asian="14pt" style:font-size-complex="14pt"/>
    </style:style>
    <style:style style:name="P7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3.6cm"/>
        </style:tab-stops>
      </style:paragraph-properties>
      <style:text-properties style:font-name="Times New Roman" fo:font-size="14pt" officeooo:paragraph-rsid="0029258c" style:font-size-asian="14pt" style:font-size-complex="14pt"/>
    </style:style>
    <style:style style:name="P7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8.401cm"/>
        </style:tab-stops>
      </style:paragraph-properties>
      <style:text-properties style:font-name="Times New Roman" fo:font-size="14pt" officeooo:paragraph-rsid="0029258c" style:font-size-asian="14pt" style:font-size-complex="14pt"/>
    </style:style>
    <style:style style:name="P75" style:family="paragraph" style:parent-style-name="Standard">
      <loext:graphic-properties draw:fill="solid" draw:fill-color="#ffffff" draw:opacity="100%"/>
      <style:paragraph-properties fo:orphans="2" fo:widows="2" fo:background-color="#ffffff" style:text-autospace="ideograph-alpha">
        <style:tab-stops>
          <style:tab-stop style:position="2.858cm"/>
        </style:tab-stops>
      </style:paragraph-properties>
      <style:text-properties style:font-name="Times New Roman" fo:font-size="14pt" officeooo:paragraph-rsid="0029258c" style:font-size-asian="14pt" style:font-size-complex="14pt"/>
    </style:style>
    <style:style style:name="P76" style:family="paragraph" style:parent-style-name="Standard">
      <loext:graphic-properties draw:fill="solid" draw:fill-color="#ffffff" draw:opacity="100%"/>
      <style:paragraph-properties fo:orphans="2" fo:widows="2" fo:background-color="#ffffff" style:text-autospace="ideograph-alpha">
        <style:tab-stops>
          <style:tab-stop style:position="2.54cm"/>
        </style:tab-stops>
      </style:paragraph-properties>
      <style:text-properties style:font-name="Times New Roman" fo:font-size="14pt" officeooo:paragraph-rsid="0029258c" style:font-size-asian="14pt" style:font-size-complex="14pt"/>
    </style:style>
    <style:style style:name="P77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style:font-name="Times New Roman" fo:font-size="14pt" officeooo:paragraph-rsid="0029258c" style:font-size-asian="14pt" style:font-size-complex="14pt"/>
    </style:style>
    <style:style style:name="P78" style:family="paragraph" style:parent-style-name="Standard" style:master-page-name="">
      <loext:graphic-properties draw:fill="solid" draw:fill-color="#ffffff" draw:opacity="100%"/>
      <style:paragraph-properties fo:margin-left="1cm" fo:margin-right="0.7cm" fo:text-align="justify" style:justify-single-word="false" fo:hyphenation-ladder-count="no-limit" fo:text-indent="-0.499cm" style:auto-text-indent="false" style:page-number="auto" fo:background-color="#ffffff" style:shadow="none">
        <style:tab-stops/>
      </style:paragraph-properties>
      <style:text-properties fo:font-size="14pt" officeooo:paragraph-rsid="0029258c" style:font-size-asian="14pt" style:font-size-complex="14pt" fo:hyphenate="false" fo:hyphenation-remain-char-count="2" fo:hyphenation-push-char-count="2"/>
    </style:style>
    <style:style style:name="P79" style:family="paragraph" style:parent-style-name="Standard">
      <loext:graphic-properties draw:fill="solid" draw:fill-color="#ffffff" draw:opacity="100%"/>
      <style:paragraph-properties fo:margin-left="1cm" fo:margin-right="0.7cm" fo:text-align="justify" style:justify-single-word="false" fo:hyphenation-ladder-count="no-limit" fo:text-indent="-0.499cm" style:auto-text-indent="false" fo:background-color="#ffffff" style:shadow="none">
        <style:tab-stops/>
      </style:paragraph-properties>
      <style:text-properties fo:font-size="14pt" officeooo:paragraph-rsid="0029258c" style:font-size-asian="14pt" style:font-size-complex="14pt" fo:hyphenate="false" fo:hyphenation-remain-char-count="2" fo:hyphenation-push-char-count="2"/>
    </style:style>
    <style:style style:name="P80" style:family="paragraph" style:parent-style-name="Standard">
      <loext:graphic-properties draw:fill="solid" draw:fill-color="#ffffff" draw:opacity="100%"/>
      <style:paragraph-properties fo:margin-left="1cm" fo:margin-right="0.7cm" fo:margin-top="0cm" fo:margin-bottom="0.104cm" loext:contextual-spacing="false" fo:text-align="justify" style:justify-single-word="false" fo:hyphenation-ladder-count="no-limit" fo:text-indent="-0.499cm" style:auto-text-indent="false" fo:background-color="#ffffff" style:shadow="none" style:writing-mode="page">
        <style:tab-stops/>
      </style:paragraph-properties>
      <style:text-properties fo:font-size="14pt" officeooo:rsid="0026cb93" officeooo:paragraph-rsid="0029258c" style:font-size-asian="14pt" style:font-size-complex="14pt" fo:hyphenate="false" fo:hyphenation-remain-char-count="2" fo:hyphenation-push-char-count="2"/>
    </style:style>
    <style:style style:name="P81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501cm" style:auto-text-indent="false" fo:background-color="#ffffff"/>
      <style:text-properties style:font-name="Times New Roman" fo:font-size="14pt" officeooo:paragraph-rsid="0029258c" style:font-size-asian="14pt" style:font-size-complex="14pt"/>
    </style:style>
    <style:style style:name="P82" style:family="paragraph" style:parent-style-name="Standard">
      <loext:graphic-properties draw:fill="solid" draw:fill-color="#ffffff" draw:opacity="100%"/>
      <style:paragraph-properties fo:margin-left="1.501cm" fo:margin-right="0cm" fo:text-align="justify" style:justify-single-word="false" fo:text-indent="-1.501cm" style:auto-text-indent="false" fo:background-color="#ffffff"/>
      <style:text-properties style:font-name="Times New Roman" fo:font-size="14pt" officeooo:paragraph-rsid="0029258c" style:font-size-asian="14pt" style:font-size-complex="14pt"/>
    </style:style>
    <style:style style:name="P83" style:family="paragraph" style:parent-style-name="Standard">
      <loext:graphic-properties draw:fill="solid" draw:fill-color="#ffffff" draw:opacity="100%"/>
      <style:paragraph-properties fo:margin-left="1.501cm" fo:margin-right="0cm" fo:text-align="justify" style:justify-single-word="false" fo:text-indent="0cm" style:auto-text-indent="false" fo:background-color="#ffffff"/>
      <style:text-properties style:font-name="Times New Roman" fo:font-size="14pt" officeooo:paragraph-rsid="0029258c" style:font-size-asian="14pt" style:font-size-complex="14pt"/>
    </style:style>
    <style:style style:name="P84" style:family="paragraph" style:parent-style-name="Standard">
      <loext:graphic-properties draw:fill="solid" draw:fill-color="#ffffff" draw:opacity="100%"/>
      <style:paragraph-properties fo:margin-left="0.071cm" fo:margin-right="0cm" fo:text-indent="0cm" style:auto-text-indent="false" fo:background-color="#ffffff">
        <style:tab-stops>
          <style:tab-stop style:position="3.9cm"/>
        </style:tab-stops>
      </style:paragraph-properties>
      <style:text-properties style:font-name="Times New Roman" fo:font-size="14pt" officeooo:paragraph-rsid="0029258c" style:font-size-asian="14pt" style:font-size-complex="14pt"/>
    </style:style>
    <style:style style:name="P85" style:family="paragraph" style:parent-style-name="Standard">
      <loext:graphic-properties draw:fill="solid" draw:fill-color="#ffffff" draw:opacity="100%"/>
      <style:paragraph-properties fo:margin-left="0.071cm" fo:margin-right="0cm" fo:text-indent="0cm" style:auto-text-indent="false" fo:background-color="#ffffff">
        <style:tab-stops>
          <style:tab-stop style:position="4.251cm"/>
        </style:tab-stops>
      </style:paragraph-properties>
      <style:text-properties style:font-name="Times New Roman" fo:font-size="14pt" officeooo:paragraph-rsid="0029258c" style:font-size-asian="14pt" style:font-size-complex="14pt"/>
    </style:style>
    <style:style style:name="P86" style:family="paragraph" style:parent-style-name="Standard" style:master-page-name="">
      <loext:graphic-properties draw:fill="none" draw:fill-color="#729fcf"/>
      <style:paragraph-properties fo:margin-left="5.5cm" fo:margin-right="0cm" fo:text-align="justify" style:justify-single-word="false" fo:hyphenation-ladder-count="no-limit" fo:text-indent="0cm" style:auto-text-indent="false" style:page-number="auto" fo:background-color="transparent" style:shadow="none">
        <style:tab-stops/>
      </style:paragraph-properties>
      <style:text-properties fo:hyphenate="true" fo:hyphenation-remain-char-count="2" fo:hyphenation-push-char-count="2"/>
    </style:style>
    <style:style style:name="P87" style:family="paragraph" style:parent-style-name="Corpo_20_del_20_testo_20_2">
      <style:text-properties style:font-name="Times New Roman" fo:font-size="14pt" officeooo:paragraph-rsid="0029258c" style:font-size-asian="14pt" style:font-size-complex="14pt"/>
    </style:style>
    <style:style style:name="P88" style:family="paragraph" style:parent-style-name="Corpo_20_del_20_testo_20_2">
      <style:text-properties fo:language="it" fo:country="IT" fo:font-weight="normal" officeooo:paragraph-rsid="0029258c" style:language-asian="it" style:country-asian="IT" style:font-weight-asian="normal" style:font-weight-complex="normal"/>
    </style:style>
    <style:style style:name="P89" style:family="paragraph" style:parent-style-name="Heading_20_2">
      <style:text-properties fo:font-style="italic" style:font-style-asian="italic" style:font-style-complex="italic"/>
    </style:style>
    <style:style style:name="P90" style:family="paragraph" style:parent-style-name="Heading_20_2">
      <style:text-properties fo:font-style="italic" fo:font-weight="normal" style:font-style-asian="italic" style:font-weight-asian="normal" style:font-style-complex="italic" style:font-weight-complex="normal"/>
    </style:style>
    <style:style style:name="P91" style:family="paragraph" style:parent-style-name="Heading_20_2">
      <style:text-properties officeooo:paragraph-rsid="0029258c"/>
    </style:style>
    <style:style style:name="P92" style:family="paragraph" style:parent-style-name="Heading_20_2">
      <style:text-properties fo:font-variant="small-caps" fo:background-color="transparent"/>
    </style:style>
    <style:style style:name="P93" style:family="paragraph" style:parent-style-name="Heading_20_2">
      <style:text-properties fo:font-variant="small-caps" fo:font-size="16.7999992370605pt"/>
    </style:style>
    <style:style style:name="P94" style:family="paragraph" style:parent-style-name="Heading_20_1">
      <style:text-properties fo:language="it" fo:country="IT" fo:font-weight="normal" style:language-asian="it" style:country-asian="IT" style:font-weight-asian="normal" style:font-weight-complex="normal"/>
    </style:style>
    <style:style style:name="P95" style:family="paragraph" style:parent-style-name="Heading_20_1">
      <style:text-properties fo:font-style="normal" fo:font-weight="normal" style:font-style-asian="normal" style:font-weight-asian="normal" style:font-style-complex="normal" style:font-weight-complex="normal"/>
    </style:style>
    <style:style style:name="P96" style:family="paragraph" style:parent-style-name="LL_3a__20_nome_20_autore" style:master-page-name="First_20_Page">
      <style:paragraph-properties style:page-number="auto"/>
      <style:text-properties officeooo:rsid="002551b3" officeooo:paragraph-rsid="002551b3"/>
    </style:style>
    <style:style style:name="T1" style:family="text">
      <style:text-properties fo:color="#000000" style:text-underline-style="none"/>
    </style:style>
    <style:style style:name="T2" style:family="text">
      <style:text-properties officeooo:rsid="0020a61c"/>
    </style:style>
    <style:style style:name="T3" style:family="text">
      <style:text-properties fo:font-variant="small-caps"/>
    </style:style>
    <style:style style:name="T4" style:family="text">
      <style:text-properties fo:font-variant="small-caps" style:font-name="Times New Roman1" fo:language="it" fo:country="IT" officeooo:rsid="0029258c" style:font-name-asian="Times New Roman2" style:language-asian="zxx" style:country-asian="none"/>
    </style:style>
    <style:style style:name="T5" style:family="text">
      <style:text-properties fo:font-variant="small-caps" fo:font-style="italic" style:font-style-asian="italic" style:font-style-complex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officeooo:rsid="002551b3"/>
    </style:style>
    <style:style style:name="T8" style:family="text">
      <style:text-properties style:font-name="Times New Roman1" fo:language="it" fo:country="IT" style:font-name-asian="Times New Roman2" style:language-asian="zxx" style:country-asian="none"/>
    </style:style>
    <style:style style:name="T9" style:family="text">
      <style:text-properties style:font-name="Times New Roman1" fo:language="it" fo:country="IT" fo:font-style="italic" style:font-name-asian="Times New Roman2" style:language-asian="zxx" style:country-asian="none" style:font-style-asian="italic"/>
    </style:style>
    <style:style style:name="T10" style:family="text">
      <style:text-properties officeooo:rsid="0026cb93"/>
    </style:style>
    <style:style style:name="T11" style:family="text">
      <style:text-properties officeooo:rsid="00288485"/>
    </style:style>
    <style:style style:name="T12" style:family="text">
      <style:text-properties officeooo:rsid="0029258c"/>
    </style:style>
    <style:style style:name="T13" style:family="text">
      <style:text-properties style:font-name-asian="Arial2"/>
    </style:style>
    <style:style style:name="T14" style:family="text">
      <style:text-properties fo:language="en" fo:country="US"/>
    </style:style>
    <style:style style:name="fr1" style:family="graphic" style:parent-style-name="Frame">
      <style:graphic-properties style:wrap="none" style:vertical-pos="from-top" style:vertical-rel="page" style:horizontal-pos="from-left" style:horizontal-rel="page" fo:padding="0cm" fo:border="none" style:shadow="none" draw:shadow-opacity="100%"/>
    </style:style>
    <style:style style:name="fr2" style:family="graphic" style:parent-style-name="Graphics">
      <style:graphic-properties style:wrap="none" style:vertical-pos="middle" style:vertical-rel="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ornice" text:anchor-type="page" text:anchor-page-number="1" svg:x="5.6cm" svg:y="18.3cm" draw:z-index="1">
        <draw:text-box fo:min-height="0.801cm" fo:min-width="6.001cm">
          <text:p text:style-name="LL_3a__20_link"><text:a xlink:type="simple" xlink:href="https://www.liberliber.it/" text:style-name="Internet_20_link" text:visited-style-name="Visited_20_Internet_20_Link"><text:span text:style-name="T1">www.liberliber.it</text:span></text:a></text:p>
        </draw:text-box>
      </draw:frame>
      <text:p text:style-name="P96">Pietro Metastasio</text:p>
      <text:p text:style-name="P15">Atenaide</text:p>
      <text:p text:style-name="P1">Questo e-book è stato realizzato anche grazie al sostegno di:</text:p>
      <text:p text:style-name="LL_3a__20_sponsor_20_logo"><draw:a xlink:type="simple" xlink:href="https://www.e-text.it/"><draw:frame draw:style-name="fr2" draw:name="E-text" text:anchor-type="as-char" svg:width="3.175cm" svg:height="1.27cm" draw:z-index="0"><draw:image xlink:href="Pictures/100002000000017700000096D6288114.png" xlink:type="simple" xlink:show="embed" xlink:actuate="onLoad"/><svg:title>E-text</svg:title></draw:frame></draw:a></text:p>
      <text:p text:style-name="LL_3a__20_sponsor_20_nome">E-text</text:p>
      <text:p text:style-name="LL_3a__20_sponsor_20_slogan">Web design, Editoria, Multimedia</text:p>
      <text:p text:style-name="LL_3a__20_sponsor_20_slogan">(pubblica il tuo libro, o crea il tuo sito con E-text!)</text:p>
      <text:p text:style-name="LL_3a__20_sponsor_20_link"><text:a xlink:type="simple" xlink:href="https://www.e-text.it/" text:style-name="Internet_20_link" text:visited-style-name="Visited_20_Internet_20_Link">www.e-text.it</text:a></text:p>
      <text:p text:style-name="LL_3a__20_info"/>
      <text:p text:style-name="LL_3a__20_info">QUESTO E-BOOK:</text:p>
      <text:p text:style-name="LL_3a__20_info"/>
      <text:p text:style-name="P6">TITOLO: <text:span text:style-name="T12">Atenaide</text:span></text:p>
      <text:p text:style-name="P4">AUTORE: <text:span text:style-name="T7">Metastasio, Pietro</text:span></text:p>
      <text:p text:style-name="LL_3a__20_info">TRADUTTORE:</text:p>
      <text:p text:style-name="P4">CURATORE: <text:span text:style-name="T7">Brunelli, Bruno</text:span></text:p>
      <text:p text:style-name="LL_3a__20_info">NOTE: </text:p>
      <text:p text:style-name="LL_3a__20_info">CODICE ISBN E-BOOK: <text:span text:style-name="T7">n. d.</text:span></text:p>
      <text:p text:style-name="LL_3a__20_info"/>
      <text:p text:style-name="LL_3a__20_info">DIRITTI D'AUTORE: <text:span text:style-name="T7">no</text:span></text:p>
      <text:p text:style-name="LL_3a__20_info"/>
      <text:p text:style-name="LL_3a__20_info">LICENZA: questo testo è distribuito con la licenza specificata al seguente indirizzo Internet: <text:a xlink:type="simple" xlink:href="https://www.liberliber.it/online/opere/libri/licenze" text:style-name="Internet_20_link" text:visited-style-name="Visited_20_Internet_20_Link">www.liberliber.it/online/opere/libri/licenze</text:a></text:p>
      <text:p text:style-name="LL_3a__20_info"/>
      <text:p text:style-name="LL_3a__20_info">COPERTINA: <text:span text:style-name="T7">n. d.</text:span></text:p>
      <text:p text:style-name="LL_3a__20_info"/>
      <text:p text:style-name="P4">TRATTO DA: {Tutte le opere di Pietro Metastasio} volume 2 - Milano : Mondadori, 1947. - 1381 p. ; 18 cm</text:p>
      <text:p text:style-name="LL_3a__20_info"/>
      <text:p text:style-name="LL_3a__20_info">CODICE ISBN FONTE: <text:span text:style-name="T7">n. d.</text:span></text:p>
      <text:p text:style-name="LL_3a__20_info"/>
      <text:p text:style-name="LL_3a__20_info">1a EDIZIONE ELETTRONICA DEL: <text:span text:style-name="T10">23 aprile 2021</text:span></text:p>
      <text:p text:style-name="LL_3a__20_info"/>
      <text:p text:style-name="LL_3a__20_info">INDICE DI AFFIDABILITÀ: 1</text:p>
      <text:p text:style-name="LL_3a__20_info">0: affidabilità bassa</text:p>
      <text:p text:style-name="LL_3a__20_info">1: affidabilità standard</text:p>
      <text:p text:style-name="LL_3a__20_info"><text:soft-page-break/>2: affidabilità buona</text:p>
      <text:p text:style-name="LL_3a__20_info">3: affidabilità ottima</text:p>
      <text:p text:style-name="LL_3a__20_info"/>
      <text:p text:style-name="LL_3a__20_info">SOGGETTO:</text:p>
      <text:p text:style-name="P5">PER011030<text:tab/>ARTI RAPPRESENTATIVE / <text:span text:style-name="T11">Generale</text:span></text:p>
      <text:p text:style-name="LL_3a__20_info"/>
      <text:p text:style-name="LL_3a__20_info">DIGITALIZZAZIONE:</text:p>
      <text:p text:style-name="P5">Claudio Paganelli, paganelli@mclink.it</text:p>
      <text:p text:style-name="LL_3a__20_info"/>
      <text:p text:style-name="LL_3a__20_info">REVISIONE:</text:p>
      <text:p text:style-name="P5">Vittorio Bertolini, vittoriobertolini@inwind.it</text:p>
      <text:p text:style-name="LL_3a__20_info"/>
      <text:p text:style-name="LL_3a__20_info">IMPAGINAZIONE:</text:p>
      <text:p text:style-name="P5">Claudio Paganelli, paganelli@mclink.it</text:p>
      <text:p text:style-name="LL_3a__20_info"/>
      <text:p text:style-name="LL_3a__20_info">PUBBLICAZIONE:</text:p>
      <text:p text:style-name="P5">Claudio Paganelli, paganelli@mclink.it</text:p>
      <text:h text:style-name="Heading_20_1" text:outline-level="1"><text:bookmark-start text:name="__RefHeading___Toc349_1637598191"/>Liber Liber<text:bookmark-end text:name="__RefHeading___Toc349_1637598191"/></text:h>
      <text:p text:style-name="P3"><draw:a xlink:type="simple" xlink:href="https://www.liberliber.it/online/aiuta/"><draw:frame draw:style-name="fr3" draw:name="HTTP://WWW.LIBERLIBER.IT/ONLINE/AIUTA/" text:anchor-type="as-char" svg:width="5.001cm" svg:height="5.001cm" draw:z-index="2"><draw:image xlink:href="Pictures/100002010000012C0000012C8EBF90B0.png" xlink:type="simple" xlink:show="embed" xlink:actuate="onLoad"/></draw:frame></draw:a></text:p>
      <text:p text:style-name="Text_20_body">Se questo libro ti è piaciuto, aiutaci a realizzarne altri. Fai una donazione: <text:a xlink:type="simple" xlink:href="https://www.liberliber.it/online/aiuta/" text:style-name="Internet_20_link" text:visited-style-name="Visited_20_Internet_20_Link"><text:span text:style-name="T2">www.liberliber.it/online/aiuta</text:span></text:a>.</text:p>
      <text:p text:style-name="Text_20_body">Scopri sul sito Internet di Liber Liber ciò che stiamo realizzando: migliaia di ebook gratuiti in edizione integrale, audiolibri, brani musicali con licenza libera, video e tanto altro: <text:a xlink:type="simple" xlink:href="https://www.liberliber.it/" text:style-name="Internet_20_link" text:visited-style-name="Visited_20_Internet_20_Link"><text:span text:style-name="T2">www.liberliber.it</text:span></text:a>.</text:p>
      <text:table-of-content text:style-name="Sect1" text:name="Indice generale1">
        <text:table-of-content-source text:outline-level="10">
          <text:index-title-template text:style-name="Contents_20_Heading">Indice general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Indice generale1_Head">
            <text:p text:style-name="Contents_20_Heading">Indice generale</text:p>
          </text:index-title>
          <text:p text:style-name="P8"><text:a xlink:type="simple" xlink:href="#__RefHeading___Toc349_1637598191" text:style-name="Index_20_Link" text:visited-style-name="Index_20_Link">Liber Liber<text:tab/>4</text:a></text:p>
          <text:p text:style-name="P8"><text:a xlink:type="simple" xlink:href="#__RefHeading___Toc5334_1894403625" text:style-name="Index_20_Link" text:visited-style-name="Index_20_Link">INTERLOCUTORI<text:tab/>9</text:a></text:p>
          <text:p text:style-name="P8"><text:a xlink:type="simple" xlink:href="#__RefHeading___Toc5336_1894403625" text:style-name="Index_20_Link" text:visited-style-name="Index_20_Link">PARTE PRIMA<text:tab/>10</text:a></text:p>
          <text:p text:style-name="P7"><text:a xlink:type="simple" xlink:href="#__RefHeading___Toc10233_1502301031" text:style-name="Index_20_Link" text:visited-style-name="Index_20_Link">SCENA PRIMA<text:tab/>10</text:a></text:p>
          <text:p text:style-name="P7"><text:a xlink:type="simple" xlink:href="#__RefHeading___Toc13245_1224923678" text:style-name="Index_20_Link" text:visited-style-name="Index_20_Link">TEODOSIO </text:a><text:a xlink:type="simple" xlink:href="#__RefHeading___Toc13245_1224923678" text:style-name="Index_20_Link" text:visited-style-name="Index_20_Link">E</text:a><text:a xlink:type="simple" xlink:href="#__RefHeading___Toc13245_1224923678" text:style-name="Index_20_Link" text:visited-style-name="Index_20_Link"> MARZIANO<text:tab/>10</text:a></text:p>
          <text:p text:style-name="P7"><text:a xlink:type="simple" xlink:href="#__RefHeading___Toc10235_1502301031" text:style-name="Index_20_Link" text:visited-style-name="Index_20_Link">SCENA SECONDA<text:tab/>12</text:a></text:p>
          <text:p text:style-name="P7"><text:a xlink:type="simple" xlink:href="#__RefHeading___Toc10237_1502301031" text:style-name="Index_20_Link" text:visited-style-name="Index_20_Link">TEODOSIO </text:a><text:a xlink:type="simple" xlink:href="#__RefHeading___Toc10237_1502301031" text:style-name="Index_20_Link" text:visited-style-name="Index_20_Link"><text:span text:style-name="T6">SOLO.</text:span></text:a><text:a xlink:type="simple" xlink:href="#__RefHeading___Toc10237_1502301031" text:style-name="Index_20_Link" text:visited-style-name="Index_20_Link"><text:tab/>12</text:a></text:p>
          <text:p text:style-name="P7"><text:a xlink:type="simple" xlink:href="#__RefHeading___Toc10239_1502301031" text:style-name="Index_20_Link" text:visited-style-name="Index_20_Link"><text:span text:style-name="T6">SCENA TERZA</text:span></text:a><text:a xlink:type="simple" xlink:href="#__RefHeading___Toc10239_1502301031" text:style-name="Index_20_Link" text:visited-style-name="Index_20_Link"><text:tab/>14</text:a></text:p>
          <text:p text:style-name="P7"><text:a xlink:type="simple" xlink:href="#__RefHeading___Toc10241_1502301031" text:style-name="Index_20_Link" text:visited-style-name="Index_20_Link">PULCHERIA </text:a><text:a xlink:type="simple" xlink:href="#__RefHeading___Toc10241_1502301031" text:style-name="Index_20_Link" text:visited-style-name="Index_20_Link"><text:span text:style-name="T6">E DETTO.</text:span></text:a><text:a xlink:type="simple" xlink:href="#__RefHeading___Toc10241_1502301031" text:style-name="Index_20_Link" text:visited-style-name="Index_20_Link"><text:tab/>14</text:a></text:p>
          <text:p text:style-name="P7"><text:a xlink:type="simple" xlink:href="#__RefHeading___Toc10243_1502301031" text:style-name="Index_20_Link" text:visited-style-name="Index_20_Link"><text:span text:style-name="T6">SCENA QUARTA</text:span></text:a><text:a xlink:type="simple" xlink:href="#__RefHeading___Toc10243_1502301031" text:style-name="Index_20_Link" text:visited-style-name="Index_20_Link"><text:tab/>16</text:a></text:p>
          <text:p text:style-name="P7"><text:a xlink:type="simple" xlink:href="#__RefHeading___Toc10245_1502301031" text:style-name="Index_20_Link" text:visited-style-name="Index_20_Link">PULCHERIA, </text:a><text:a xlink:type="simple" xlink:href="#__RefHeading___Toc10245_1502301031" text:style-name="Index_20_Link" text:visited-style-name="Index_20_Link"><text:span text:style-name="T6">INDI</text:span></text:a><text:a xlink:type="simple" xlink:href="#__RefHeading___Toc10245_1502301031" text:style-name="Index_20_Link" text:visited-style-name="Index_20_Link"><text:span text:style-name="T6"> </text:span></text:a><text:a xlink:type="simple" xlink:href="#__RefHeading___Toc10245_1502301031" text:style-name="Index_20_Link" text:visited-style-name="Index_20_Link">ATENAIDE<text:tab/>16</text:a></text:p>
          <text:p text:style-name="P7"><text:a xlink:type="simple" xlink:href="#__RefHeading___Toc10247_1502301031" text:style-name="Index_20_Link" text:visited-style-name="Index_20_Link"><text:span text:style-name="T6">SCENA QUINTA</text:span></text:a><text:a xlink:type="simple" xlink:href="#__RefHeading___Toc10247_1502301031" text:style-name="Index_20_Link" text:visited-style-name="Index_20_Link"><text:tab/>19</text:a></text:p>
          <text:p text:style-name="P7"><text:a xlink:type="simple" xlink:href="#__RefHeading___Toc10249_1502301031" text:style-name="Index_20_Link" text:visited-style-name="Index_20_Link">ATENAIDE </text:a><text:a xlink:type="simple" xlink:href="#__RefHeading___Toc10249_1502301031" text:style-name="Index_20_Link" text:visited-style-name="Index_20_Link"><text:span text:style-name="T6">SOLA.</text:span></text:a><text:a xlink:type="simple" xlink:href="#__RefHeading___Toc10249_1502301031" text:style-name="Index_20_Link" text:visited-style-name="Index_20_Link"><text:tab/>19</text:a></text:p>
          <text:p text:style-name="P7"><text:a xlink:type="simple" xlink:href="#__RefHeading___Toc10251_1502301031" text:style-name="Index_20_Link" text:visited-style-name="Index_20_Link"><text:span text:style-name="T6">SCENA SESTA</text:span></text:a><text:a xlink:type="simple" xlink:href="#__RefHeading___Toc10251_1502301031" text:style-name="Index_20_Link" text:visited-style-name="Index_20_Link"><text:tab/>20</text:a></text:p>
          <text:p text:style-name="P7"><text:a xlink:type="simple" xlink:href="#__RefHeading___Toc10253_1502301031" text:style-name="Index_20_Link" text:visited-style-name="Index_20_Link">ASTERIO </text:a><text:a xlink:type="simple" xlink:href="#__RefHeading___Toc10253_1502301031" text:style-name="Index_20_Link" text:visited-style-name="Index_20_Link"><text:span text:style-name="T6">E DETTA, POI </text:span></text:a><text:a xlink:type="simple" xlink:href="#__RefHeading___Toc10253_1502301031" text:style-name="Index_20_Link" text:visited-style-name="Index_20_Link">MARZIANO<text:tab/>20</text:a></text:p>
          <text:p text:style-name="P7"><text:a xlink:type="simple" xlink:href="#__RefHeading___Toc10255_1502301031" text:style-name="Index_20_Link" text:visited-style-name="Index_20_Link">SCENA SETTIMA<text:tab/>22</text:a></text:p>
          <text:p text:style-name="P7"><text:a xlink:type="simple" xlink:href="#__RefHeading___Toc10257_1502301031" text:style-name="Index_20_Link" text:visited-style-name="Index_20_Link">MARZIANO </text:a><text:a xlink:type="simple" xlink:href="#__RefHeading___Toc10257_1502301031" text:style-name="Index_20_Link" text:visited-style-name="Index_20_Link"><text:span text:style-name="T6">ED </text:span></text:a><text:a xlink:type="simple" xlink:href="#__RefHeading___Toc10257_1502301031" text:style-name="Index_20_Link" text:visited-style-name="Index_20_Link">ASTERIO<text:tab/>22</text:a></text:p>
          <text:p text:style-name="P7"><text:a xlink:type="simple" xlink:href="#__RefHeading___Toc10259_1502301031" text:style-name="Index_20_Link" text:visited-style-name="Index_20_Link">SCENA OTTAVA<text:tab/>23</text:a></text:p>
          <text:p text:style-name="P7"><text:a xlink:type="simple" xlink:href="#__RefHeading___Toc10261_1502301031" text:style-name="Index_20_Link" text:visited-style-name="Index_20_Link">ASTERIO, </text:a><text:a xlink:type="simple" xlink:href="#__RefHeading___Toc10261_1502301031" text:style-name="Index_20_Link" text:visited-style-name="Index_20_Link"><text:span text:style-name="T6">POI </text:span></text:a><text:a xlink:type="simple" xlink:href="#__RefHeading___Toc10261_1502301031" text:style-name="Index_20_Link" text:visited-style-name="Index_20_Link">TEODOSIO<text:tab/>23</text:a></text:p>
          <text:p text:style-name="P7"><text:a xlink:type="simple" xlink:href="#__RefHeading___Toc10263_1502301031" text:style-name="Index_20_Link" text:visited-style-name="Index_20_Link"><text:span text:style-name="T6">SCENA NONA</text:span></text:a><text:a xlink:type="simple" xlink:href="#__RefHeading___Toc10263_1502301031" text:style-name="Index_20_Link" text:visited-style-name="Index_20_Link"><text:tab/>25</text:a></text:p>
          <text:p text:style-name="P7"><text:a xlink:type="simple" xlink:href="#__RefHeading___Toc10265_1502301031" text:style-name="Index_20_Link" text:visited-style-name="Index_20_Link">TEODOSIO, </text:a><text:a xlink:type="simple" xlink:href="#__RefHeading___Toc10265_1502301031" text:style-name="Index_20_Link" text:visited-style-name="Index_20_Link"><text:span text:style-name="T6">ÌNDI </text:span></text:a><text:a xlink:type="simple" xlink:href="#__RefHeading___Toc10265_1502301031" text:style-name="Index_20_Link" text:visited-style-name="Index_20_Link">ATENAIDE<text:tab/>25</text:a></text:p>
          <text:p text:style-name="P8"><text:a xlink:type="simple" xlink:href="#__RefHeading___Toc10267_1502301031" text:style-name="Index_20_Link" text:visited-style-name="Index_20_Link">PARTE SECONDA<text:tab/>28</text:a></text:p>
          <text:p text:style-name="P7"><text:a xlink:type="simple" xlink:href="#__RefHeading___Toc10269_1502301031" text:style-name="Index_20_Link" text:visited-style-name="Index_20_Link"><text:span text:style-name="T6">SCENA PRIMA</text:span></text:a><text:a xlink:type="simple" xlink:href="#__RefHeading___Toc10269_1502301031" text:style-name="Index_20_Link" text:visited-style-name="Index_20_Link"><text:tab/>28</text:a></text:p>
          <text:p text:style-name="P7"><text:a xlink:type="simple" xlink:href="#__RefHeading___Toc10271_1502301031" text:style-name="Index_20_Link" text:visited-style-name="Index_20_Link">SCENA SECONDA<text:tab/>30</text:a></text:p>
          <text:p text:style-name="P7"><text:a xlink:type="simple" xlink:href="#__RefHeading___Toc10273_1502301031" text:style-name="Index_20_Link" text:visited-style-name="Index_20_Link">MARZIANO E </text:a><text:a xlink:type="simple" xlink:href="#__RefHeading___Toc10273_1502301031" text:style-name="Index_20_Link" text:visited-style-name="Index_20_Link"><text:span text:style-name="T6">DETTI.</text:span></text:a><text:a xlink:type="simple" xlink:href="#__RefHeading___Toc10273_1502301031" text:style-name="Index_20_Link" text:visited-style-name="Index_20_Link"><text:tab/>30</text:a></text:p>
          <text:p text:style-name="P7"><text:soft-page-break/><text:a xlink:type="simple" xlink:href="#__RefHeading___Toc10275_1502301031" text:style-name="Index_20_Link" text:visited-style-name="Index_20_Link"><text:span text:style-name="T6">SCENA TERZA</text:span></text:a><text:a xlink:type="simple" xlink:href="#__RefHeading___Toc10275_1502301031" text:style-name="Index_20_Link" text:visited-style-name="Index_20_Link"><text:tab/>31</text:a></text:p>
          <text:p text:style-name="P7"><text:a xlink:type="simple" xlink:href="#__RefHeading___Toc10277_1502301031" text:style-name="Index_20_Link" text:visited-style-name="Index_20_Link">ATENAIDE </text:a><text:a xlink:type="simple" xlink:href="#__RefHeading___Toc10277_1502301031" text:style-name="Index_20_Link" text:visited-style-name="Index_20_Link"><text:span text:style-name="T6">E </text:span></text:a><text:a xlink:type="simple" xlink:href="#__RefHeading___Toc10277_1502301031" text:style-name="Index_20_Link" text:visited-style-name="Index_20_Link">MARZIANO<text:tab/>31</text:a></text:p>
          <text:p text:style-name="P7"><text:a xlink:type="simple" xlink:href="#__RefHeading___Toc10279_1502301031" text:style-name="Index_20_Link" text:visited-style-name="Index_20_Link">SCENA QUARTA<text:tab/>35</text:a></text:p>
          <text:p text:style-name="P7"><text:a xlink:type="simple" xlink:href="#__RefHeading___Toc10281_1502301031" text:style-name="Index_20_Link" text:visited-style-name="Index_20_Link">MARZIANO, </text:a><text:a xlink:type="simple" xlink:href="#__RefHeading___Toc10281_1502301031" text:style-name="Index_20_Link" text:visited-style-name="Index_20_Link"><text:span text:style-name="T6">POI </text:span></text:a><text:a xlink:type="simple" xlink:href="#__RefHeading___Toc10281_1502301031" text:style-name="Index_20_Link" text:visited-style-name="Index_20_Link">PULCHERIA<text:tab/>35</text:a></text:p>
          <text:p text:style-name="P7"><text:a xlink:type="simple" xlink:href="#__RefHeading___Toc10283_1502301031" text:style-name="Index_20_Link" text:visited-style-name="Index_20_Link">SCENA QUINTA<text:tab/>38</text:a></text:p>
          <text:p text:style-name="P7"><text:a xlink:type="simple" xlink:href="#__RefHeading___Toc10285_1502301031" text:style-name="Index_20_Link" text:visited-style-name="Index_20_Link">PULCHERIA, </text:a><text:a xlink:type="simple" xlink:href="#__RefHeading___Toc10285_1502301031" text:style-name="Index_20_Link" text:visited-style-name="Index_20_Link"><text:span text:style-name="T6">POI </text:span></text:a><text:a xlink:type="simple" xlink:href="#__RefHeading___Toc10285_1502301031" text:style-name="Index_20_Link" text:visited-style-name="Index_20_Link">ASTERIO<text:tab/>38</text:a></text:p>
          <text:p text:style-name="P7"><text:a xlink:type="simple" xlink:href="#__RefHeading___Toc10287_1502301031" text:style-name="Index_20_Link" text:visited-style-name="Index_20_Link"><text:span text:style-name="T6">SCENA SESTA</text:span></text:a><text:a xlink:type="simple" xlink:href="#__RefHeading___Toc10287_1502301031" text:style-name="Index_20_Link" text:visited-style-name="Index_20_Link"><text:tab/>39</text:a></text:p>
          <text:p text:style-name="P7"><text:a xlink:type="simple" xlink:href="#__RefHeading___Toc10289_1502301031" text:style-name="Index_20_Link" text:visited-style-name="Index_20_Link">ASTERIO </text:a><text:a xlink:type="simple" xlink:href="#__RefHeading___Toc10289_1502301031" text:style-name="Index_20_Link" text:visited-style-name="Index_20_Link"><text:span text:style-name="T6">SOLO.</text:span></text:a><text:a xlink:type="simple" xlink:href="#__RefHeading___Toc10289_1502301031" text:style-name="Index_20_Link" text:visited-style-name="Index_20_Link"><text:tab/>39</text:a></text:p>
          <text:p text:style-name="P7"><text:a xlink:type="simple" xlink:href="#__RefHeading___Toc10291_1502301031" text:style-name="Index_20_Link" text:visited-style-name="Index_20_Link"><text:span text:style-name="T6">SCENA SETTIMA</text:span></text:a><text:a xlink:type="simple" xlink:href="#__RefHeading___Toc10291_1502301031" text:style-name="Index_20_Link" text:visited-style-name="Index_20_Link"><text:tab/>40</text:a></text:p>
          <text:p text:style-name="P7"><text:a xlink:type="simple" xlink:href="#__RefHeading___Toc10293_1502301031" text:style-name="Index_20_Link" text:visited-style-name="Index_20_Link">MARZIANO, </text:a><text:a xlink:type="simple" xlink:href="#__RefHeading___Toc10293_1502301031" text:style-name="Index_20_Link" text:visited-style-name="Index_20_Link"><text:span text:style-name="T6">INDI </text:span></text:a><text:a xlink:type="simple" xlink:href="#__RefHeading___Toc10293_1502301031" text:style-name="Index_20_Link" text:visited-style-name="Index_20_Link">ASTERIO<text:tab/>40</text:a></text:p>
          <text:p text:style-name="P7"><text:a xlink:type="simple" xlink:href="#__RefHeading___Toc10295_1502301031" text:style-name="Index_20_Link" text:visited-style-name="Index_20_Link"><text:span text:style-name="T6">SCENA OTTAVA</text:span></text:a><text:a xlink:type="simple" xlink:href="#__RefHeading___Toc10295_1502301031" text:style-name="Index_20_Link" text:visited-style-name="Index_20_Link"><text:tab/>42</text:a></text:p>
          <text:p text:style-name="P7"><text:a xlink:type="simple" xlink:href="#__RefHeading___Toc10297_1502301031" text:style-name="Index_20_Link" text:visited-style-name="Index_20_Link">TEODOSIO </text:a><text:a xlink:type="simple" xlink:href="#__RefHeading___Toc10297_1502301031" text:style-name="Index_20_Link" text:visited-style-name="Index_20_Link"><text:span text:style-name="T6">E DETTI.</text:span></text:a><text:a xlink:type="simple" xlink:href="#__RefHeading___Toc10297_1502301031" text:style-name="Index_20_Link" text:visited-style-name="Index_20_Link"><text:tab/>42</text:a></text:p>
          <text:p text:style-name="P7"><text:a xlink:type="simple" xlink:href="#__RefHeading___Toc10299_1502301031" text:style-name="Index_20_Link" text:visited-style-name="Index_20_Link"><text:span text:style-name="T6">SCENA ULTIMA</text:span></text:a><text:a xlink:type="simple" xlink:href="#__RefHeading___Toc10299_1502301031" text:style-name="Index_20_Link" text:visited-style-name="Index_20_Link"><text:tab/>43</text:a></text:p>
          <text:p text:style-name="P7"><text:a xlink:type="simple" xlink:href="#__RefHeading___Toc10301_1502301031" text:style-name="Index_20_Link" text:visited-style-name="Index_20_Link">TUTTI<text:tab/>43</text:a></text:p>
          <text:p text:style-name="P7"><text:a xlink:type="simple" xlink:href="#__RefHeading___Toc10303_1502301031" text:style-name="Index_20_Link" text:visited-style-name="Index_20_Link">CORO<text:tab/>45</text:a></text:p>
        </text:index-body>
      </text:table-of-content>
      <text:p text:style-name="Standard"/>
      <text:p text:style-name="P2"/>
      <text:p text:style-name="P13">PIETRO TRAPASSI<text:line-break/>(METASTASIO)</text:p>
      <text:p text:style-name="P14">ATENAIDE</text:p>
      <text:p text:style-name="P17">OVVERO</text:p>
      <text:p text:style-name="P16">GLI AFFETTI GENEROSI</text:p>
      <text:p text:style-name="P18"/>
      <text:p text:style-name="P20">Azione teatrale scrìtta in Vienna l'anno 1762 d'ordine degli augustissimi regnanti, e posta in musica dal Bonno per doversi rappresentare privatamente negl'interni appartamenti del palazzo cesareo delle Altezze Reali di cinque arciduchesse d'Austria; cioè le serenissime Maria Isabella di Borbone, prima consorte dell'arciduca Giuseppe (poi imperator de' Romani) Marianna, Maria Cristina (poi duchessa di Saxen-Teschen) Maria Elisabetta e Maria Amalia (poi duchessa di Parma). Ma non ne permise la già disposta esecuzione l'inaspettata ultima infermità della duchessa Isabella di Borbone.</text:p>
      <text:h text:style-name="P94" text:outline-level="1"><text:bookmark-start text:name="__RefHeading___Toc5334_1894403625"/>INTERLOCUTORI<text:bookmark-end text:name="__RefHeading___Toc5334_1894403625"/></text:h>
      <text:p text:style-name="P78">TEODOSIO IL GIOVANE <text:span text:style-name="T6">imperator d'Oriente amante occulto di Atenaide.</text:span></text:p>
      <text:p text:style-name="P79">MARZIANO <text:span text:style-name="T6">insigne e benemerito capitano degli eserciti imperiali, amante di</text:span></text:p>
      <text:p text:style-name="P79">ATENAIDE <text:span text:style-name="T6">donzella ateniese, poi imperatrice d'Oriente, illustre per virtù, per dottrina e per bellezza, amante occulta di Teodosio.</text:span></text:p>
      <text:p text:style-name="P79">PULCHERIA <text:span text:style-name="T6">maggior germana di Teodosio, reggente dell'impero greco ed amante occulta di Marziano.</text:span></text:p>
      <text:p text:style-name="P80">ASTERIO <text:span text:style-name="T6">principe giovanetto del sangue imperiale, amante di Atenaide.</text:span></text:p>
      <text:p text:style-name="P19">L'elevazione della illustre Atenaide al trono imperiale d'Oriente è l'azione del presente drammatico componimento, tratta dagli scritti della storia bizantina: e si rappresenta in un delizioso palazzo imperiale alle sponde del Bosforo tracio.</text:p>
      <text:h text:style-name="P94" text:outline-level="1"><text:bookmark-start text:name="__RefHeading___Toc5336_1894403625"/>PARTE PRIMA<text:bookmark-end text:name="__RefHeading___Toc5336_1894403625"/></text:h>
      <text:h text:style-name="P89" text:outline-level="2"><text:bookmark-start text:name="__RefHeading___Toc10233_1502301031"/>SCENA PRIMA<text:bookmark-end text:name="__RefHeading___Toc10233_1502301031"/></text:h>
      <text:p text:style-name="P88">Spazio ombroso de' giardini, circondato e coperto d'alte e frondose piante, e guarnito all'intorno di muscosi sedili. Corrispondono tre ineguali aperture di questo a tre diversi viali, ai laterali de' quali servono di termine due abbondanti cascate di limpidissime acque, ed a quello del mezzo l'eminente facciata del palazzo imperiale.</text:p>
      <text:h text:style-name="P91" text:outline-level="2"><text:bookmark-start text:name="__RefHeading___Toc13245_1224923678"/><text:span text:style-name="T4">teodosio</text:span><text:span text:style-name="T8"> </text:span><text:span text:style-name="T9">e</text:span><text:span text:style-name="T4"> marziano</text:span><text:bookmark-end text:name="__RefHeading___Toc13245_1224923678"/></text:h>
      <text:p text:style-name="P21">TEOD<text:span text:style-name="T3">.<text:tab/></text:span>Marziano amante! E il crederò? Di Marte</text:p>
      <text:p text:style-name="P81">Fra gli studi indurito, or per un volto</text:p>
      <text:p text:style-name="P81">Quel tuo gran cor sospira,</text:p>
      <text:p text:style-name="P81">E, nutrito agli allori, ai mirti aspira?</text:p>
      <text:p text:style-name="P21">MARZ.<text:tab/>Sì, Augusto, amo Atenaide, e son superbo</text:p>
      <text:p text:style-name="P81">De' miei nobili affetti. È ingrato al Cielo,</text:p>
      <text:p text:style-name="P81">Che di sì bella in lei</text:p>
      <text:p text:style-name="P81">Chiara parte di sé la terra onora,</text:p>
      <text:p text:style-name="P81">Chi conosce Atenaide e non l'adora.</text:p>
      <text:p text:style-name="P21">TEOD<text:span text:style-name="T3">.<text:tab/></text:span>(Pur troppo il so!)</text:p>
      <text:p text:style-name="P22">MARZ.<text:tab/>Dove fin or si vide</text:p>
      <text:p text:style-name="P81">In beltà sì divina</text:p>
      <text:p text:style-name="P81"><text:soft-page-break/>Più modesta dottrina,</text:p>
      <text:p text:style-name="P81">Più amabile virtù? Chi seppe mai</text:p>
      <text:p text:style-name="P81">Destar, com'ella desta in ogni petto,</text:p>
      <text:p text:style-name="P81">Con l'amore il rispetto: e al par di lei</text:p>
      <text:p text:style-name="P81">Sempre regger su l'orme</text:p>
      <text:p text:style-name="P81">Di ragion conduttrice</text:p>
      <text:p text:style-name="P81">Quanto fa, quanto pensa e quanto dice?</text:p>
      <text:p text:style-name="P21">TEOD<text:span text:style-name="T3">.<text:tab/></text:span>Basta per ogni lode il voto solo</text:p>
      <text:p text:style-name="P81">Della saggia Pulcheria. Ella scoperse</text:p>
      <text:p text:style-name="P81">Astro sì bello, e la nativa Atene</text:p>
      <text:p text:style-name="P81">Per noi ne impoverì. Degna la vide</text:p>
      <text:p text:style-name="P81">D'esserle sempre accanto, e de' materni</text:p>
      <text:p text:style-name="P81">Teneri affetti suoi. Voto sì grande</text:p>
      <text:p text:style-name="P81">Quanti e quai son decide</text:p>
      <text:p text:style-name="P81">I pregi in Atenaide, e in te le cure</text:p>
      <text:p text:style-name="P81">Giustifica d'amor. Ma la sua destra</text:p>
      <text:p text:style-name="P81">Mal chiedi a me: bisogna,</text:p>
      <text:p text:style-name="P81">Duce, l'assenso suo. Questo primiero</text:p>
      <text:p text:style-name="P81">Dimanda a lei. L'hai forse già?</text:p>
      <text:p text:style-name="P23">MARZ.<text:tab/>Lo spero.</text:p>
      <text:p text:style-name="P21">TEOD<text:span text:style-name="T3">.<text:tab/></text:span>T'ama dunque Atenaide?</text:p>
      <text:p text:style-name="P24">MARZ.<text:tab/>Amante io sono,</text:p>
      <text:p text:style-name="P81">Ella è gentile: e a lusingar se stesso</text:p>
      <text:p text:style-name="P81">Sempre trova un amante</text:p>
      <text:p text:style-name="P81">Qualche ragione in un gentil sembiante.</text:p>
      <text:p text:style-name="P21">TEOD<text:span text:style-name="T3">.<text:tab/></text:span>Chiaro spiegati seco: offriti sposo;</text:p>
      <text:p text:style-name="P81">Cerca da lei prima l'assenso, e poi...</text:p>
      <text:p text:style-name="P21">MARZ.<text:tab/>Dal tuo, signor, l'opra incominci. Incerto</text:p>
      <text:p text:style-name="P81">Di questo, io nulla ardisco. Alla mia speme</text:p>
      <text:p text:style-name="P81"><text:soft-page-break/>Manca il più grande influsso.</text:p>
      <text:p text:style-name="P25">TEOD<text:span text:style-name="T3">.<text:tab/></text:span>(Oh Dio!)</text:p>
      <text:p text:style-name="P26">MARZ.<text:tab/>Lo vedo,</text:p>
      <text:p text:style-name="P81">Ti sembra, e a gran ragion, troppo maggiore</text:p>
      <text:p text:style-name="P81">Del mio merito il dono.</text:p>
      <text:p text:style-name="P21">TEOD<text:span text:style-name="T3">.<text:tab/></text:span>Taci. Ingrato così, duce, io non sono.</text:p>
      <text:p text:style-name="P21">MARZ.<text:tab/>Dunque...</text:p>
      <text:p text:style-name="P27">TEOD<text:span text:style-name="T3">.<text:tab/></text:span>Non più: va; d'ottener procura</text:p>
      <text:p text:style-name="P81">D'Atenaide l'assenso. A tanto affetto</text:p>
      <text:p text:style-name="P81">S'ella il suo non ricusa, il mio prometto.</text:p>
      <text:p text:style-name="P81"/>
      <text:p text:style-name="P75">MARZ.<text:tab/>Son felice a tanto dono:</text:p>
      <text:p text:style-name="P11">E il mio sangue, i giorni miei</text:p>
      <text:p text:style-name="P11">All'autor dovuti sono</text:p>
      <text:p text:style-name="P11">Della mia felicità.</text:p>
      <text:p text:style-name="P9">Sempre armata in tua difesa,</text:p>
      <text:p text:style-name="P11">Pronta sempre ad ogni impresa,</text:p>
      <text:p text:style-name="P11">Nuove palme a piè del trono</text:p>
      <text:p text:style-name="P11">Questa man ti adunerà, (<text:span text:style-name="T6">parte</text:span>)</text:p>
      <text:h text:style-name="P89" text:outline-level="2"><text:bookmark-start text:name="__RefHeading___Toc10235_1502301031"/>SCENA SECONDA<text:bookmark-end text:name="__RefHeading___Toc10235_1502301031"/></text:h>
      <text:h text:style-name="Heading_20_2" text:outline-level="2"><text:bookmark-start text:name="__RefHeading___Toc10237_1502301031"/><text:span text:style-name="T3">teodosio</text:span> <text:span text:style-name="T6">solo.</text:span><text:bookmark-end text:name="__RefHeading___Toc10237_1502301031"/></text:h>
      <text:p text:style-name="P81">Così rende un impero</text:p>
      <text:p text:style-name="P81">Il possessor felice? Ah non è vero!</text:p>
      <text:p text:style-name="P81"><text:soft-page-break/>Servendo al bene altrui</text:p>
      <text:p text:style-name="P81">Io comincio a regnar. Vittima io sono</text:p>
      <text:p text:style-name="P81">Della comun felicità. Vorrebbe</text:p>
      <text:p text:style-name="P81">Alla bella Atenaide</text:p>
      <text:p text:style-name="P81">Offrirsi il core: e la ragion gl'impone</text:p>
      <text:p text:style-name="P81">D'offrirsi a chi non ama. Oh dura legge!</text:p>
      <text:p text:style-name="P81">Oh barbaro dover! Ma, sciolto ancora</text:p>
      <text:p text:style-name="P81">Da un tal dover, come soffrir potrei</text:p>
      <text:p text:style-name="P81">Di rendere infelice il gran sostegno</text:p>
      <text:p text:style-name="P81">Di quel soglio ch'io premo? Un generoso,</text:p>
      <text:p text:style-name="P81">Un invitto, un amico</text:p>
      <text:p text:style-name="P81">Eroe che tanti oprò, che tante diede</text:p>
      <text:p text:style-name="P81">Prodigi di valor, prove di fede?</text:p>
      <text:p text:style-name="P81">Ah no. De' propri affetti arbitro ormai,</text:p>
      <text:p text:style-name="P81">Teodosio, ti rendi.</text:p>
      <text:p text:style-name="P81">Con qual dritto pretendi</text:p>
      <text:p text:style-name="P81">L'ubbidienza altrui, finché non sai</text:p>
      <text:p text:style-name="P81">Esigerla da te? Vinci te stesso:</text:p>
      <text:p text:style-name="P81">Cedi al pubblico ben: dà premio al merto;</text:p>
      <text:p text:style-name="P81">E Atenaide in oblio...</text:p>
      <text:p text:style-name="P81">Atenaide obliar! Ma come? Oh Dio!</text:p>
      <text:p text:style-name="P81">Che difficile impresa! Ah troppo è questo</text:p>
      <text:p text:style-name="P81">Sacrifizio inumano:</text:p>
      <text:p text:style-name="P81">Troppo...</text:p>
      <text:h text:style-name="P90" text:outline-level="2"><text:bookmark-start text:name="__RefHeading___Toc10239_1502301031"/><text:soft-page-break/>SCENA TERZA<text:bookmark-end text:name="__RefHeading___Toc10239_1502301031"/></text:h>
      <text:h text:style-name="Heading_20_2" text:outline-level="2"><text:bookmark-start text:name="__RefHeading___Toc10241_1502301031"/><text:span text:style-name="T3">pulcheria </text:span><text:span text:style-name="T6">e detto.</text:span><text:bookmark-end text:name="__RefHeading___Toc10241_1502301031"/></text:h>
      <text:p text:style-name="P27">PUL<text:span text:style-name="T3">.<text:tab/></text:span>Augusto, germano,</text:p>
      <text:p text:style-name="P81">Che decidesti al fine</text:p>
      <text:p text:style-name="P81">De' proposti imenei?</text:p>
      <text:p text:style-name="P28">TEOD<text:span text:style-name="T3">.<text:tab/></text:span>Tutta dipende</text:p>
      <text:p text:style-name="P81">Dalla bella Atenaide</text:p>
      <text:p text:style-name="P81">Di Marziano la sorte.</text:p>
      <text:p text:style-name="P21">PUL<text:span text:style-name="T3">.<text:tab/></text:span>Che!</text:p>
      <text:p text:style-name="P29">TEOD<text:span text:style-name="T3">.<text:tab/></text:span>Sì. S'ella lo accetta, io non saprei</text:p>
      <text:p text:style-name="P81">Negarla a tanto merto.</text:p>
      <text:p text:style-name="P21">PUL<text:span text:style-name="T3">.<text:tab/></text:span>L'ama ei dunque?</text:p>
      <text:p text:style-name="P22">TEOD<text:span text:style-name="T3">.<text:tab/></text:span>E la chiede.</text:p>
      <text:p text:style-name="P25">PUL<text:span text:style-name="T3">.<text:tab/></text:span>Ah tal novella</text:p>
      <text:p text:style-name="P81">Mi sorprende, il confesso.</text:p>
      <text:p text:style-name="P30">TEOD<text:span text:style-name="T3">.<text:tab/></text:span>E tu lo ignori!</text:p>
      <text:p text:style-name="P81">Ma qual dunque imeneo</text:p>
      <text:p text:style-name="P81">Ad affrettar venisti?</text:p>
      <text:p text:style-name="P31">PUL.<text:tab/>Il tuo. Non sai</text:p>
      <text:p text:style-name="P81">Quanto a te ne parlai? Non ti rammenti</text:p>
      <text:p text:style-name="P81">Che fedele io t'esposi i nomi, i pregi</text:p>
      <text:p text:style-name="P81">Delle regie donzelle</text:p>
      <text:p text:style-name="P81">A cui lice aspirar? Dubbioso, incerto,</text:p>
      <text:p text:style-name="P81">Tempo a pensar non mi chiedesti?</text:p>
      <text:p text:style-name="P32">TEOD<text:span text:style-name="T3">.<text:tab/></text:span>È vero.</text:p>
      <text:p text:style-name="P81"><text:soft-page-break/>(Ah che solo Atenaide ho nel pensiero!)</text:p>
      <text:p text:style-name="P21">PUL.<text:tab/>(Ma perché in petto il core</text:p>
      <text:p text:style-name="P81">Mi palpita così?)</text:p>
      <text:p text:style-name="P22">TEOD<text:span text:style-name="T3">.<text:tab/></text:span>Germana amata,</text:p>
      <text:p text:style-name="P81">Ah differisci almeno</text:p>
      <text:p text:style-name="P81">I miei lacci, se puoi. Che giova un tanto</text:p>
      <text:p text:style-name="P81">Sollecito imeneo...</text:p>
      <text:p text:style-name="P33">PUL.<text:tab/>Già troppo è tardo</text:p>
      <text:p text:style-name="P81">Al bisogno comun.</text:p>
      <text:p text:style-name="P33">TEOD<text:span text:style-name="T3">.<text:tab/></text:span>Ma troppo ancora</text:p>
      <text:p text:style-name="P81">Barbara legge è quel donarsi altrui</text:p>
      <text:p text:style-name="P81">Senza il voto del cor.</text:p>
      <text:p text:style-name="P34">PUL.<text:tab/>Più grandi oggetti</text:p>
      <text:p text:style-name="P81">De' monarchi han gli affetti.</text:p>
      <text:p text:style-name="P81">È la pubblica, il sai,</text:p>
      <text:p text:style-name="P81">Felicità di chi risiede in trono</text:p>
      <text:p text:style-name="P81">Il più sacro dover. S'obbliga a questo</text:p>
      <text:p text:style-name="P81">Chi d'un serto real cinge le tempia.</text:p>
      <text:p text:style-name="P21">TEOD<text:span text:style-name="T3">.<text:tab/></text:span>Questo sacro dover dunque s'adempia.</text:p>
      <text:p text:style-name="P81">Ma non sperar, germana,</text:p>
      <text:p text:style-name="P81">Ch'io scelga i ceppi miei. Tu, che reggesti</text:p>
      <text:p text:style-name="P81">Fin ora ogni mio passo,</text:p>
      <text:p text:style-name="P81">Reggi amica ancor questo. Alla sicura</text:p>
      <text:p text:style-name="P81">Amorosa tua cura</text:p>
      <text:p text:style-name="P81">La mia pace io confido: il core, il trono,</text:p>
      <text:p text:style-name="P81">L'arbitrio di me stesso io t'abbandono.</text:p>
      <text:p text:style-name="P81"/>
      <text:p text:style-name="P9">Di vivere disciolto</text:p>
      <text:p text:style-name="P11">Già che pretendo in vano,</text:p>
      <text:p text:style-name="P11"><text:soft-page-break/>M'annodi quella mano</text:p>
      <text:p text:style-name="P11">Che mi guidò fin or.</text:p>
      <text:p text:style-name="P9">Dal soglio o dall'ovile,</text:p>
      <text:p text:style-name="P11">Sia rozzo o sia gentile,</text:p>
      <text:p text:style-name="P11">Sceglier tu déi quel volto</text:p>
      <text:p text:style-name="P11">Che ha da legarmi il cor. (<text:span text:style-name="T6">parte</text:span>)</text:p>
      <text:h text:style-name="P89" text:outline-level="2"><text:bookmark-start text:name="__RefHeading___Toc10243_1502301031"/>SCENA QUARTA<text:bookmark-end text:name="__RefHeading___Toc10243_1502301031"/></text:h>
      <text:h text:style-name="Heading_20_2" text:outline-level="2"><text:bookmark-start text:name="__RefHeading___Toc10245_1502301031"/><text:span text:style-name="T3">pulcheria, </text:span><text:span text:style-name="T6">indi</text:span><text:span text:style-name="T5"> </text:span><text:span text:style-name="T3">atenaide</text:span><text:bookmark-end text:name="__RefHeading___Toc10245_1502301031"/></text:h>
      <text:p text:style-name="P21">PUL.<text:tab/>Che t'avvenne, o Pulcheria? Onde quel fiero</text:p>
      <text:p text:style-name="P81">Insolito tumulto</text:p>
      <text:p text:style-name="P81">Che agitando ti va? Goder dovresti</text:p>
      <text:p text:style-name="P81">Che unisca un fausto nodo</text:p>
      <text:p text:style-name="P81">Atenaide a Marziano, e tu sospiri!</text:p>
      <text:p text:style-name="P81">Perché? Saresti amante? Ah no: ricetto</text:p>
      <text:p text:style-name="P81">A sì debole affetto</text:p>
      <text:p text:style-name="P81">Non concede Pulcheria. E chi la mia</text:p>
      <text:p text:style-name="P81">Tranquillità dunque or m'invola? Ah forse</text:p>
      <text:p text:style-name="P81">Insidioso Amore,</text:p>
      <text:p text:style-name="P81">Non osando palese,</text:p>
      <text:p text:style-name="P81">Mascherato di stima il cor sorprese.</text:p>
      <text:p text:style-name="P81">Se mai questo è l'affanno</text:p>
      <text:p text:style-name="P81">Da cui ti senti oppressa,</text:p>
      <text:p text:style-name="P81">Nascondilo, o Pulcheria, anche a te stessa.</text:p>
      <text:p text:style-name="P21"><text:soft-page-break/>ATEN.<text:tab/>Ah Pulcheria, ah mio solo</text:p>
      <text:p text:style-name="P81">Adorato sostegno,</text:p>
      <text:p text:style-name="P81">Consiglio, aita!</text:p>
      <text:p text:style-name="P35">PUL.<text:tab/>Onde l'affanno?</text:p>
      <text:p text:style-name="P36">ATEN.<text:tab/>Io tremo</text:p>
      <text:p text:style-name="P81">D'un imeneo che il cor non brama.</text:p>
      <text:p text:style-name="P32">PUL.<text:tab/>Ogni altra</text:p>
      <text:p text:style-name="P81">D'un Marziano consorte</text:p>
      <text:p text:style-name="P81">Saria lieta e superba.</text:p>
      <text:p text:style-name="P28">ATEN.<text:tab/>Io non ti parlo</text:p>
      <text:p text:style-name="P81">Di Marziano.</text:p>
      <text:p text:style-name="P37">PUL.<text:tab/>E di chi?</text:p>
      <text:p text:style-name="P21">ATEN.<text:tab/>D'Asterio. Ei meco</text:p>
      <text:p text:style-name="P81">Pur or scoprissi amante. Ei, lo conosci,</text:p>
      <text:p text:style-name="P81">Giovane ardente e pien degli avi augusti,</text:p>
      <text:p text:style-name="P81">Ad implorar verrà la tua fra poco</text:p>
      <text:p text:style-name="P81">E la cesarea autorità.</text:p>
      <text:p text:style-name="P38">PUL.<text:tab/>(Pur troppo</text:p>
      <text:p text:style-name="P81">Marziano è la sua fiamma. Oimè! Qual fuoco,</text:p>
      <text:p text:style-name="P81">Qual gelo ho in petto! Io mi confondo, e temo</text:p>
      <text:p text:style-name="P81">Che il volto mi tradisca).</text:p>
      <text:p text:style-name="P39">ATEN.<text:tab/>E ben?</text:p>
      <text:p text:style-name="P40">PUL.<text:tab/>Ti calma:</text:p>
      <text:p text:style-name="P81">Fu prevenuto Asterio: al sommo duce</text:p>
      <text:p text:style-name="P81">Ti concesse il german.</text:p>
      <text:p text:style-name="P34">ATEN.<text:tab/>Che! Mi concede</text:p>
      <text:p text:style-name="P81">Teodosio?</text:p>
      <text:p text:style-name="P41">PUL.<text:tab/>Appunto.</text:p>
      <text:p text:style-name="P31">ATEN.<text:tab/>Augusto</text:p>
      <text:p text:style-name="P81"><text:soft-page-break/>Mi dona a lui?</text:p>
      <text:p text:style-name="P35">PUL.<text:tab/>Sì.</text:p>
      <text:p text:style-name="P22">ATEN.<text:tab/>(Me infelice!) Ah dunque</text:p>
      <text:p text:style-name="P81">Deggio ubbidir?</text:p>
      <text:p text:style-name="P42">PUL.<text:tab/>Permette</text:p>
      <text:p text:style-name="P81">Cesare, e non comanda.</text:p>
      <text:p text:style-name="P43">ATEN.<text:tab/>E in questo stato</text:p>
      <text:p text:style-name="P81">Che risolver, Pulcheria?</text:p>
      <text:p text:style-name="P43">PUL.<text:tab/>A me lo chiedi?</text:p>
      <text:p text:style-name="P21">ATEN.<text:tab/>E a chi chiederlo io deggio? In tanta pena,</text:p>
      <text:p text:style-name="P81">In periglio si grande</text:p>
      <text:p text:style-name="P81">Deh non m'abbandonar! Come facesti</text:p>
      <text:p text:style-name="P81">Amorosa fin or, di me disponi,</text:p>
      <text:p text:style-name="P81">Regola il mio voler, consiglia, imponi.</text:p>
      <text:p text:style-name="P81"/>
      <text:p text:style-name="P75">PUL.<text:tab/>La tua pena io non intendo,</text:p>
      <text:p text:style-name="P11">Non comprendo il tuo periglio:</text:p>
      <text:p text:style-name="P11">Non impongo, non consiglio:</text:p>
      <text:p text:style-name="P11">Il tuo cor deciderà.</text:p>
      <text:p text:style-name="P9">A tua voglia in quella face</text:p>
      <text:p text:style-name="P11">Arder puoi che più ti piace:</text:p>
      <text:p text:style-name="P11">Agli affetti io non pretendo</text:p>
      <text:p text:style-name="P11">Limitar la libertà, (<text:span text:style-name="T6">parte</text:span>)</text:p>
      <text:h text:style-name="P89" text:outline-level="2"><text:bookmark-start text:name="__RefHeading___Toc10247_1502301031"/><text:soft-page-break/>SCENA QUINTA<text:bookmark-end text:name="__RefHeading___Toc10247_1502301031"/></text:h>
      <text:h text:style-name="Heading_20_2" text:outline-level="2"><text:bookmark-start text:name="__RefHeading___Toc10249_1502301031"/><text:span text:style-name="T3">atenaide</text:span> <text:span text:style-name="T6">Sola.</text:span><text:bookmark-end text:name="__RefHeading___Toc10249_1502301031"/></text:h>
      <text:p text:style-name="P81">Lusingarsi è follia. Cesare ad altri</text:p>
      <text:p text:style-name="P81">Mi concede così: dunque non m'ama.</text:p>
      <text:p text:style-name="P81">Oh crudel verità! Ma senza amore</text:p>
      <text:p text:style-name="P81">Sedurmi, oh Dio, perché? Perché involarmi</text:p>
      <text:p text:style-name="P81">Il riposo dell'alma, e poi sprezzarmi?</text:p>
      <text:p text:style-name="P81">Ma come mai capace</text:p>
      <text:p text:style-name="P81">Del vil piacer di tormentare altrui</text:p>
      <text:p text:style-name="P81">Teodosio saria?</text:p>
      <text:p text:style-name="P81">No, sua colpa non è: la colpa è mia.</text:p>
      <text:p text:style-name="P81">Io, de' meriti miei troppo sicura,</text:p>
      <text:p text:style-name="P81">Credei che amor sentisse:</text:p>
      <text:p text:style-name="P81">Sconsigliata io mel finsi: ei mai nol disse.</text:p>
      <text:p text:style-name="P81">Nol disse mai? La loro han pur gli amanti</text:p>
      <text:p text:style-name="P81">Muta favella! Ah mille volte e mille</text:p>
      <text:p text:style-name="P81">Le sue, le mie pupille</text:p>
      <text:p text:style-name="P81">Si promisero amor. L'anima accesa</text:p>
      <text:p text:style-name="P81">Mille volte nel volto io gli mirai;</text:p>
      <text:p text:style-name="P81">Pure ad altri or mi dona. Ah m'ingannai!</text:p>
      <text:p text:style-name="P81">T'ingannasti, Atenaide: or saggia impara</text:p>
      <text:p text:style-name="P81">A non creder sì presto</text:p>
      <text:p text:style-name="P81">Di tue speranze ai lusinghieri inviti.</text:p>
      <text:p text:style-name="P81">Raffrena i voli arditi</text:p>
      <text:p text:style-name="P81">D'un temerario amore;</text:p>
      <text:p text:style-name="P81"><text:soft-page-break/>E corregga i tuoi falli il tuo rossore.</text:p>
      <text:h text:style-name="P89" text:outline-level="2"><text:bookmark-start text:name="__RefHeading___Toc10251_1502301031"/>SCENA SESTA<text:bookmark-end text:name="__RefHeading___Toc10251_1502301031"/></text:h>
      <text:h text:style-name="Heading_20_2" text:outline-level="2"><text:bookmark-start text:name="__RefHeading___Toc10253_1502301031"/><text:span text:style-name="T3">asterio </text:span><text:span text:style-name="T6">e detta, poi </text:span><text:span text:style-name="T3">marziano</text:span><text:bookmark-end text:name="__RefHeading___Toc10253_1502301031"/></text:h>
      <text:p text:style-name="P21">AST<text:span text:style-name="T3">.<text:tab/></text:span>È pur vero, Atenaide: eguaglia Amore</text:p>
      <text:p text:style-name="P81">Ogni disuguaglianza. Il tuo bel volto</text:p>
      <text:p text:style-name="P81">A tal segno m'alletta,</text:p>
      <text:p text:style-name="P81">Che, nato appresso al trono,</text:p>
      <text:p text:style-name="P81">Mi scordo innanzi a te di quel ch'io sono.</text:p>
      <text:p text:style-name="P21">ATEN.<text:tab/>(Che fasto!)</text:p>
      <text:p text:style-name="P44">AST<text:span text:style-name="T3">.<text:tab/></text:span>Errò la sorte: ed è ragione</text:p>
      <text:p text:style-name="P81">Che corretta ella sia</text:p>
      <text:p text:style-name="P81">Da una man generosa: ecco la mia.</text:p>
      <text:p text:style-name="P21">ATEN.<text:tab/>Signor, nota a me stessa, io sento il pregio</text:p>
      <text:p text:style-name="P81">Del benefico dono; e, fin ch'io viva,</text:p>
      <text:p text:style-name="P81">Grata...</text:p>
      <text:p text:style-name="P45">MARZ<text:span text:style-name="T3">.<text:tab/></text:span>Illustre Atenaide, onor del sesso</text:p>
      <text:p text:style-name="P81">E della nostra età, deh non t'offenda</text:p>
      <text:p text:style-name="P81">L'omaggio del mio cor. Fra i merti miei</text:p>
      <text:p text:style-name="P81">Onde sperarti amante</text:p>
      <text:p text:style-name="P81">Se non trovo ragion, sperarti almeno</text:p>
      <text:p text:style-name="P81">Sensibile mi lice</text:p>
      <text:p text:style-name="P81">Al bel piacer di fare un uom felice.</text:p>
      <text:p text:style-name="P21">AST<text:span text:style-name="T3">.<text:tab/></text:span>Perdonagli, Atenaide,</text:p>
      <text:p text:style-name="P81"><text:soft-page-break/>La sconsigliata offerta: ignora il duce</text:p>
      <text:p text:style-name="P81">A qual alto imeneo</text:p>
      <text:p text:style-name="P81">Ti solleva la sorte. Ah nel tormento</text:p>
      <text:p text:style-name="P81">Non lo lasciar d'una speranza incerta.</text:p>
      <text:p text:style-name="P81">Disingannalo: ei merta</text:p>
      <text:p text:style-name="P81">Questo riguardo.</text:p>
      <text:p text:style-name="P42">ATEN.<text:tab/>Eccelso prence, invitto</text:p>
      <text:p text:style-name="P81">E generoso eroe, di me signora</text:p>
      <text:p text:style-name="P81">È Pulcheria, il sapete:</text:p>
      <text:p text:style-name="P81">Quanto io son, tutto è suo. Le altrui ragioni</text:p>
      <text:p text:style-name="P81">Ingiusta usurperei</text:p>
      <text:p text:style-name="P81">Disponendo di me. Voler non deggio</text:p>
      <text:p text:style-name="P81">Che a voglia sua. Chi degli affetti miei</text:p>
      <text:p text:style-name="P81">Il possesso desia, lo chieda a lei.</text:p>
      <text:p text:style-name="P81"/>
      <text:p text:style-name="P9">Ingiusta a voi non sono</text:p>
      <text:p text:style-name="P11">Nel mio dubbioso stato:</text:p>
      <text:p text:style-name="P11">Già questo core è grato,</text:p>
      <text:p text:style-name="P11">Se amante ancor non è.</text:p>
      <text:p text:style-name="P9">Merita il dubbio mio</text:p>
      <text:p text:style-name="P11">Pietà, non che perdono:</text:p>
      <text:p text:style-name="P11">Ma dir non posso, oh Dio,</text:p>
      <text:p text:style-name="P11">Quel ch'io risento in me. (<text:span text:style-name="T6">parte</text:span>)</text:p>
      <text:h text:style-name="Heading_20_2" text:outline-level="2"><text:bookmark-start text:name="__RefHeading___Toc10255_1502301031"/><text:soft-page-break/>SCENA SETTIMA<text:bookmark-end text:name="__RefHeading___Toc10255_1502301031"/></text:h>
      <text:h text:style-name="Heading_20_2" text:outline-level="2"><text:bookmark-start text:name="__RefHeading___Toc10257_1502301031"/><text:span text:style-name="T3">marziano</text:span> <text:span text:style-name="T6">ed </text:span><text:span text:style-name="T3">asterio</text:span><text:bookmark-end text:name="__RefHeading___Toc10257_1502301031"/></text:h>
      <text:p text:style-name="P21">AST<text:span text:style-name="T3">.<text:tab/></text:span>Dunque tu ancora, o duce, il mar d'Amore?</text:p>
      <text:p text:style-name="P81">T'impegnasti a varcar</text:p>
      <text:p text:style-name="P34">MARZ<text:span text:style-name="T3">.<text:tab/></text:span>Sì: e la mia stella</text:p>
      <text:p text:style-name="P81">È la vaga Atenaide.</text:p>
      <text:p text:style-name="P46">AST<text:span text:style-name="T3">.<text:tab/></text:span>In qualche scoglio</text:p>
      <text:p text:style-name="P81">Potresti urtar. Se vuoi</text:p>
      <text:p text:style-name="P81">Un avviso fedele,</text:p>
      <text:p text:style-name="P81">Io ti consiglio a ripiegar le vele.</text:p>
      <text:p text:style-name="P21">MARZ<text:span text:style-name="T3">.<text:tab/></text:span>Perché?</text:p>
      <text:p text:style-name="P45">AST<text:span text:style-name="T3">.<text:tab/></text:span>Perché son io</text:p>
      <text:p text:style-name="P81">Il tuo rival.</text:p>
      <text:p text:style-name="P44">MARZ<text:span text:style-name="T3">.<text:tab/></text:span>Tu!</text:p>
      <text:p text:style-name="P42">AST<text:span text:style-name="T3">.<text:tab/></text:span>Sì. Creder non posso</text:p>
      <text:p text:style-name="P81">Che a te quel che tu devi al sangue augusto</text:p>
      <text:p text:style-name="P81">Bisogni rammentar.</text:p>
      <text:p text:style-name="P31">MARZ<text:span text:style-name="T3">.<text:tab/></text:span>S'io l'obliai</text:p>
      <text:p text:style-name="P81">Lo sa l'Africa, il mondo, e tu lo sai.</text:p>
      <text:p text:style-name="P21">AST<text:span text:style-name="T3">.<text:tab/></text:span>Dunque rispetta...</text:p>
      <text:p text:style-name="P22">MARZ<text:span text:style-name="T3">.<text:tab/></text:span>Ah prence,</text:p>
      <text:p text:style-name="P81">Troppo mal si cimenta</text:p>
      <text:p text:style-name="P81">Con l'amore il rispetto. Un'alma amante</text:p>
      <text:p text:style-name="P81">S'infiamma ne' contrasti. In mezzo a questi</text:p>
      <text:p text:style-name="P81">Sa il Ciel che far potrei.</text:p>
      <text:p text:style-name="P43"><text:soft-page-break/>AST<text:span text:style-name="T3">.<text:tab/></text:span>Che far potresti?</text:p>
      <text:p text:style-name="P43"/>
      <text:p text:style-name="P75">MARZ<text:span text:style-name="T3">.<text:tab/></text:span>Quel ch'io farei non so:</text:p>
      <text:p text:style-name="P11">So che m'accende amor,</text:p>
      <text:p text:style-name="P11">E <text:span text:style-name="T13">che</text:span> non suole il cor</text:p>
      <text:p text:style-name="P11">Tremarmi in seno.</text:p>
      <text:p text:style-name="P9">E so che in ogni petto</text:p>
      <text:p text:style-name="P11">È amore un tale affetto,</text:p>
      <text:p text:style-name="P11">Che di prudenza ognor</text:p>
      <text:p text:style-name="P11">Non sente il freno, (<text:span text:style-name="T6">parte</text:span>)</text:p>
      <text:h text:style-name="Heading_20_2" text:outline-level="2"><text:bookmark-start text:name="__RefHeading___Toc10259_1502301031"/>SCENA OTTAVA<text:bookmark-end text:name="__RefHeading___Toc10259_1502301031"/></text:h>
      <text:h text:style-name="Heading_20_2" text:outline-level="2"><text:bookmark-start text:name="__RefHeading___Toc10261_1502301031"/><text:span text:style-name="T3">asterio</text:span>, <text:span text:style-name="T6">poi </text:span><text:span text:style-name="T3">teodosio</text:span><text:bookmark-end text:name="__RefHeading___Toc10261_1502301031"/></text:h>
      <text:p text:style-name="P21">AST<text:span text:style-name="T3">.<text:tab/></text:span>Eccede quell'ardir: ma in un amante</text:p>
      <text:p text:style-name="P81">Merta scusa ogni eccesso. Ei non ignora</text:p>
      <text:p text:style-name="P81">La distanza fra noi: sa che pospormi</text:p>
      <text:p text:style-name="P81">A lui non può Pulcheria: e di coraggio</text:p>
      <text:p text:style-name="P81">Mascherando il dolor... Ma viene Augusto.</text:p>
      <text:p text:style-name="P81">Cesare, il crederesti? Agl'imenei</text:p>
      <text:p text:style-name="P81">Della bella Atenaide il duce aspira;</text:p>
      <text:p text:style-name="P81">E meco a gara.</text:p>
      <text:p text:style-name="P47">TEOD.<text:tab/>Il so.</text:p>
      <text:p text:style-name="P31">AST<text:span text:style-name="T3">.<text:tab/></text:span>Folle sarebbe</text:p>
      <text:p text:style-name="P81">Chi un sì amabil tesoro</text:p>
      <text:p text:style-name="P81"><text:soft-page-break/>Cedesse ad altri.</text:p>
      <text:p text:style-name="P42">TEOD.<text:tab/>(Ah ricercando in seno</text:p>
      <text:p text:style-name="P81">Mi va le mie ferite</text:p>
      <text:p text:style-name="P81">L'inumano, e nol sa!)</text:p>
      <text:p text:style-name="P38">AST<text:span text:style-name="T3">.<text:tab/></text:span>Nulla mi dici?</text:p>
      <text:p text:style-name="P81">Condannar non mi puoi. Nel caso mio</text:p>
      <text:p text:style-name="P81">Tu non faresti ancor l'istesso?</text:p>
      <text:p text:style-name="P25">TEOD.<text:tab/>(Oh Dio!)</text:p>
      <text:p text:style-name="P81">Prence, per or, ti priego,</text:p>
      <text:p text:style-name="P81">Lasciami alle mie cure.</text:p>
      <text:p text:style-name="P43">AST<text:span text:style-name="T3">.<text:tab/></text:span>È ver; perdona:</text:p>
      <text:p text:style-name="P81">Pieno de' miei contenti</text:p>
      <text:p text:style-name="P81">Son così, ch'io vorrei</text:p>
      <text:p text:style-name="P81">Pascermi sol di questi,</text:p>
      <text:p text:style-name="P81">Parlarne a tutti.</text:p>
      <text:p text:style-name="P42">TEOD.<text:tab/>E pur tacer dovresti.</text:p>
      <text:p text:style-name="P21"/>
      <text:p text:style-name="P75">AST<text:span text:style-name="T3">.<text:tab/></text:span>Quando il petto la gioia c'inonda,</text:p>
      <text:p text:style-name="P11">Quale è il labbro che serva di sponda</text:p>
      <text:p text:style-name="P11">Al torrente d'un vivo piacer?</text:p>
      <text:p text:style-name="P9">Se si trova fra tutti gli amanti</text:p>
      <text:p text:style-name="P11">Tanto saggio chi d'esser si vanti,</text:p>
      <text:p text:style-name="P11">Con l'esempio m'insegni a tacer, (<text:span text:style-name="T6">parte</text:span>)</text:p>
      <text:h text:style-name="P89" text:outline-level="2"><text:bookmark-start text:name="__RefHeading___Toc10263_1502301031"/><text:soft-page-break/>SCENA NONA<text:bookmark-end text:name="__RefHeading___Toc10263_1502301031"/></text:h>
      <text:h text:style-name="Heading_20_2" text:outline-level="2"><text:bookmark-start text:name="__RefHeading___Toc10265_1502301031"/><text:span text:style-name="T3">teodosio</text:span>, <text:span text:style-name="T6">ìndi </text:span><text:span text:style-name="T3">atenaide</text:span><text:bookmark-end text:name="__RefHeading___Toc10265_1502301031"/></text:h>
      <text:p text:style-name="P21">TEOD.<text:tab/>Tutto il mondo ho rival: ma ben gli omaggi</text:p>
      <text:p text:style-name="P81">Merta di tutto il mondo</text:p>
      <text:p text:style-name="P81">La mia cara Atenaide. Ah mia la chiamo</text:p>
      <text:p text:style-name="P81">Quando ad altri la dono! E quando... Oh stelle!</text:p>
      <text:p text:style-name="P81">Ella vien: che farò? Fuggasi il troppo</text:p>
      <text:p text:style-name="P81">Tenero incontro... Oimè!</text:p>
      <text:p text:style-name="P81">Non mi seconda il piè. Lungi da questa</text:p>
      <text:p text:style-name="P81">La ragion mi sospinge, e il cor m'arresta.</text:p>
      <text:p text:style-name="P21">ATEN.<text:tab/>(Teodosio m'evita!</text:p>
      <text:p text:style-name="P81">Misera! E in che son rea? Mi sento, oh Dio,</text:p>
      <text:p text:style-name="P81">Stringere il cor! Vanne, Atenaide, altrove</text:p>
      <text:p text:style-name="P81">A nasconder la pena in cui ti struggi), (<text:span text:style-name="T6">in atto di partire</text:span>)</text:p>
      <text:p text:style-name="P21">TEOD.<text:tab/>Atenaide!</text:p>
      <text:p text:style-name="P48">ATEN.<text:tab/>Signor?</text:p>
      <text:p text:style-name="P22">TEOD.<text:tab/>Perché mi fuggi?</text:p>
      <text:p text:style-name="P21">ATEN.<text:tab/>Supposi... il dover mio... Augusto...</text:p>
      <text:p text:style-name="P81">(Ah mi confondo! Ove son io?)</text:p>
      <text:p text:style-name="P21">TEOD.<text:tab/>T'adora ognuno a gara: anela ognuno</text:p>
      <text:p text:style-name="P81">A sì amabile acquisto: e tu nel petto</text:p>
      <text:p text:style-name="P81">Non senti in tanta gloria il cor commosso?</text:p>
      <text:p text:style-name="P81">Perché mesta così? Parla.</text:p>
      <text:p text:style-name="P39">ATEN.<text:tab/>Non posso.</text:p>
      <text:p text:style-name="P21"><text:soft-page-break/>TEOD.<text:tab/>Forse Marzian non ami?</text:p>
      <text:p text:style-name="P43">ATEN.<text:tab/>In lui rispetto</text:p>
      <text:p text:style-name="P81">Del mio Cesare il cenno.</text:p>
      <text:p text:style-name="P24">TEOD.<text:tab/>È ver che tutto</text:p>
      <text:p text:style-name="P81">Per Atenaide è poco: astro sì chiaro</text:p>
      <text:p text:style-name="P81">Ornerebbe ogni soglio.</text:p>
      <text:p text:style-name="P43">ATEN.<text:tab/>A' voti miei</text:p>
      <text:p text:style-name="P81">Quai limiti ha prescritti</text:p>
      <text:p text:style-name="P81">Fin dalla cuna il mio destino avaro</text:p>
      <text:p text:style-name="P81">Conosco, Augusto, e a misurarmi imparo.</text:p>
      <text:p text:style-name="P21">TEOD.<text:tab/>(Quel rimprovero acerbo</text:p>
      <text:p text:style-name="P81">L'anima mi trafigge).</text:p>
      <text:p text:style-name="P34">ATEN.<text:tab/>(In quegli accenti</text:p>
      <text:p text:style-name="P81">Non par che Amor favelli? Ah non torniamo</text:p>
      <text:p text:style-name="P81">Di nuovo ad ingannarci).</text:p>
      <text:p text:style-name="P39">TEOD.<text:tab/>Un sol felice</text:p>
      <text:p text:style-name="P81">Atenaide, farai: ma quanti oh Dio,</text:p>
      <text:p text:style-name="P81">Saran gli sventurati; e quali i giorni</text:p>
      <text:p text:style-name="P81">Di chi t'ama e ti perde, oh Dio, saranno!</text:p>
      <text:p text:style-name="P82">ATEN.<text:tab/>(Ah sì, Cesare m'ama: io non m'inganno (<text:span text:style-name="T6">con gioia, tenerezza e vivacità</text:span>)</text:p>
      <text:p text:style-name="P81">Mi balza il core: a lagrimar mi sforza</text:p>
      <text:p text:style-name="P81">D'improvviso piacer l'alma ripiena).</text:p>
      <text:p text:style-name="P21">TEOD.<text:tab/>Come! Piange Atenaide?</text:p>
      <text:p text:style-name="P39">ATEN.<text:tab/>E non di pena.</text:p>
      <text:p text:style-name="P21">TEOD.<text:tab/>Dunque di che?</text:p>
      <text:p text:style-name="P42">ATEN.<text:tab/>Mio generoso Augusto,</text:p>
      <text:p text:style-name="P81">Io son... Tu sei... (Ah che me stessa oblio!)</text:p>
      <text:p text:style-name="P21">TEOD.<text:tab/>Siegui: chi son? Chi sei!</text:p>
      <text:p text:style-name="P49"><text:soft-page-break/>ATEN.<text:tab/>(<text:span text:style-name="T6">in atto di partire</text:span>)<text:span text:style-name="T6"><text:tab/></text:span>Cesare, addio.</text:p>
      <text:p text:style-name="P21"/>
      <text:p text:style-name="P75">TEOD.<text:tab/>Perché mai così lasciarmi</text:p>
      <text:p text:style-name="P11">E non dirmi almen perché?</text:p>
      <text:p text:style-name="P76">ATEN.<text:tab/>Come mai potrei spiegarmi</text:p>
      <text:p text:style-name="P11">Se confusa è l'alma in me;</text:p>
      <text:p text:style-name="P75">TEOD.<text:tab/>E mi nieghi un solo accento!</text:p>
      <text:p text:style-name="P76">ATEN.<text:tab/>Se non posso respirar?</text:p>
      <text:p text:style-name="P76">TEOD.<text:tab/>Dunque?</text:p>
      <text:p text:style-name="P35">ATEN.<text:tab/>Addio.</text:p>
      <text:p text:style-name="P34">A DUE<text:tab/>Morir mi sento:</text:p>
      <text:p text:style-name="P11">E non deggio, oh Dio, parlar.</text:p>
      <text:p text:style-name="P9">Ah di sasso ha il core in petto</text:p>
      <text:p text:style-name="P11">Chi a sì tenere vicende</text:p>
      <text:p text:style-name="P11">Per pietà non è costretto</text:p>
      <text:p text:style-name="P11">Qualche lacrima a versar.</text:p>
      <text:h text:style-name="P95" text:outline-level="1"><text:bookmark-start text:name="__RefHeading___Toc10267_1502301031"/>PARTE SECONDA<text:bookmark-end text:name="__RefHeading___Toc10267_1502301031"/></text:h>
      <text:h text:style-name="P89" text:outline-level="2"><text:bookmark-start text:name="__RefHeading___Toc10269_1502301031"/>SCENA PRIMA<text:bookmark-end text:name="__RefHeading___Toc10269_1502301031"/></text:h>
      <text:p text:style-name="P87">Gabinetto corrispondente a magnifica biblioteca. Molto innanzi alla destra sedia e tavolino con volumi chiusi ed aperti.</text:p>
      <text:p text:style-name="P21"/>
      <text:p text:style-name="P77"><text:span text:style-name="T3">atenaide </text:span><text:span text:style-name="T6">inquieta e pensosa, indi </text:span><text:span text:style-name="T3">teodosio</text:span></text:p>
      <text:p text:style-name="P21"/>
      <text:p text:style-name="P21">ATEN<text:span text:style-name="T3">.<text:tab/></text:span>Ah!... riposo io non ho. (<text:span text:style-name="T6">va a sedere e pensa</text:span>)</text:p>
      <text:p text:style-name="P86">Dovrei scordarmi</text:p>
      <text:p text:style-name="P81">Teodosio, e non posso. I miei pensieri,</text:p>
      <text:p text:style-name="P81">Ad onta dei severi</text:p>
      <text:p text:style-name="P83">Divieti di ragion, fuggono a lui. (<text:span text:style-name="T6">prende qualche libro, tenta di leggere, ma cade di nuovo nella sua astrazione</text:span>)</text:p>
      <text:p text:style-name="P81">Ricorro per aita</text:p>
      <text:p text:style-name="P81">Ai fonti del saper, che tante volte</text:p>
      <text:p text:style-name="P81">M'han rapita a me stessa: e mentre, oh Dio!</text:p>
      <text:p text:style-name="P81">Tra quei fogli involarmi</text:p>
      <text:p text:style-name="P81">A Teodosio io voglio,</text:p>
      <text:p text:style-name="P81">Incontro Teodosio in ogni foglio.</text:p>
      <text:p text:style-name="P81">A quai pene io son nata!</text:p>
      <text:p text:style-name="P81">Amar! Vedermi amata!</text:p>
      <text:p text:style-name="P81"><text:soft-page-break/>Donarmi ad altri! (<text:span text:style-name="T6">esce Teodosio</text:span>)<text:span text:style-name="T6"> </text:span>E di mia sorte intanto</text:p>
      <text:p text:style-name="P81">Incerta in questa guisa...</text:p>
      <text:p text:style-name="P21">TEOD.<text:tab/>La tua sorte, Atenaide, è già decisa.</text:p>
      <text:p text:style-name="P21">ATEN<text:span text:style-name="T3">.<text:tab/></text:span>È decisa? (<text:span text:style-name="T6">s'alza sorpresa</text:span>)</text:p>
      <text:p text:style-name="P48">TEOD.<text:tab/>A Marziano</text:p>
      <text:p text:style-name="P81">Ti vuol sposa Pulcheria.</text:p>
      <text:p text:style-name="P21">ATEN<text:span text:style-name="T3">.<text:tab/></text:span>Quando?</text:p>
      <text:p text:style-name="P50">TEOD.<text:tab/>A momenti. A lui ne' miei soggiorni</text:p>
      <text:p text:style-name="P81">La destra porgerai. Pronuba e scorta</text:p>
      <text:p text:style-name="P81">Ti sarà la germana.</text:p>
      <text:p text:style-name="P33">ATEN<text:span text:style-name="T3">.<text:tab/></text:span>(Oimè! son morta), (<text:span text:style-name="T6">s'abbandona a sedere</text:span>)</text:p>
      <text:p text:style-name="P21">TEOD.<text:tab/>Atenaide... Ah che avvenne?</text:p>
      <text:p text:style-name="P81">Parla: guardami almen.</text:p>
      <text:p text:style-name="P51">ATEN<text:span text:style-name="T3">.<text:tab/></text:span>(<text:span text:style-name="T6">con modesta ironia</text:span>)<text:span text:style-name="T6"><text:tab/></text:span>Serba la pace</text:p>
      <text:p text:style-name="P81">Del tranquillo tuo cor.</text:p>
      <text:p text:style-name="P52">TEOD.<text:tab/>Tranquillo!</text:p>
      <text:p text:style-name="P53">ATEN.<text:tab/><text:span text:style-name="T14">I </text:span>detti</text:p>
      <text:p text:style-name="P81">Spiegano assai qual sia. (<text:span text:style-name="T6">come sopra</text:span>)</text:p>
      <text:p text:style-name="P21">TEOD.<text:tab/>Ah tu il cor non mi vedi, anima mia! (<text:span text:style-name="T6">con trasporto</text:span>)</text:p>
      <text:p text:style-name="P81">Sappi...</text:p>
      <text:p text:style-name="P45">ATEN.<text:tab/>Signor... Che dici! (<text:span text:style-name="T6">si leva</text:span>)</text:p>
      <text:p text:style-name="P81">Tai nomi a me!</text:p>
      <text:p text:style-name="P54">TEOD.<text:tab/>Sì, l'idol mio tu sei,</text:p>
      <text:p text:style-name="P81">La mia vita, il mio ben; sola mi piaci,</text:p>
      <text:p text:style-name="P81">Sol tu...</text:p>
      <text:p text:style-name="P50">ATEN.<text:tab/>Cesare, ah taci,</text:p>
      <text:p text:style-name="P81"><text:soft-page-break/>Già che fin or tacesti: or noi divide</text:p>
      <text:p text:style-name="P81">Un rigido dover. Le mie ferite</text:p>
      <text:p text:style-name="P81">Con questi intempestivi</text:p>
      <text:p text:style-name="P81">Teneri nomi esacerbando in vano...</text:p>
      <text:h text:style-name="Heading_20_2" text:outline-level="2"><text:bookmark-start text:name="__RefHeading___Toc10271_1502301031"/>SCENA SECONDA<text:bookmark-end text:name="__RefHeading___Toc10271_1502301031"/></text:h>
      <text:h text:style-name="Heading_20_2" text:outline-level="2"><text:bookmark-start text:name="__RefHeading___Toc10273_1502301031"/><text:span text:style-name="T3">marziano </text:span>e <text:span text:style-name="T6">detti.</text:span><text:bookmark-end text:name="__RefHeading___Toc10273_1502301031"/></text:h>
      <text:p text:style-name="P21">MARZ<text:tab/>Deh su l'augusta mano (<text:span text:style-name="T6">a Teodosio</text:span>)</text:p>
      <text:p text:style-name="P81">Del suo benefattor soffri che venga</text:p>
      <text:p text:style-name="P81">L'alma di gratitudine ripiena</text:p>
      <text:p text:style-name="P81">In un bacio a spiegarsi...</text:p>
      <text:p text:style-name="P39">TEOD<text:span text:style-name="T3">.<text:tab/></text:span>(Oh istante!)</text:p>
      <text:p text:style-name="P55">ATEN.<text:tab/>(<text:span text:style-name="T6">si getta di nuovo a sedere</text:span>)<text:span text:style-name="T6"><text:tab/></text:span>(Oh pena!)</text:p>
      <text:p text:style-name="P21">MARZ.<text:tab/>Tu, signor, de' viventi</text:p>
      <text:p text:style-name="P81">Mi rendi il più felice.</text:p>
      <text:p text:style-name="P34">TEOD<text:span text:style-name="T3">.<text:tab/></text:span>(Oh Dio!)</text:p>
      <text:p text:style-name="P40">MARZ.<text:tab/>Di tanto</text:p>
      <text:p text:style-name="P81">Tesoro io possessor, gl'insulti e l'ire</text:p>
      <text:p text:style-name="P81">Disfido or del destin.</text:p>
      <text:p text:style-name="P31">TEOD<text:span text:style-name="T3">.<text:tab/></text:span>(Questo è morire).</text:p>
      <text:p text:style-name="P21">MARZ.<text:tab/>No, Cesare, non puoi saper qual sia</text:p>
      <text:p text:style-name="P81">La contentezza mia.</text:p>
      <text:p text:style-name="P81">Chi non sente per lei l'amor ch'io sento...</text:p>
      <text:p text:style-name="P21">TEOD<text:span text:style-name="T3">.<text:tab/></text:span>Lo so; basta: assai giusto è il tuo contento.</text:p>
      <text:p text:style-name="P21"><text:soft-page-break/></text:p>
      <text:p text:style-name="P9">Grato a ragion tu sei</text:p>
      <text:p text:style-name="P11">Alla benigna stella</text:p>
      <text:p text:style-name="P11">Che la formò sì bella,</text:p>
      <text:p text:style-name="P11">E la formò per te.</text:p>
      <text:p text:style-name="P9">E a gran ragion sospira</text:p>
      <text:p text:style-name="P11">Chi al par di te l'ammira,</text:p>
      <text:p text:style-name="P11">Chi sol vivea per lei,</text:p>
      <text:p text:style-name="P11">E tanto ben perdé, (<text:span text:style-name="T6">parte</text:span>)</text:p>
      <text:h text:style-name="P89" text:outline-level="2"><text:bookmark-start text:name="__RefHeading___Toc10275_1502301031"/>SCENA TERZA<text:bookmark-end text:name="__RefHeading___Toc10275_1502301031"/></text:h>
      <text:h text:style-name="Heading_20_2" text:outline-level="2"><text:bookmark-start text:name="__RefHeading___Toc10277_1502301031"/><text:span text:style-name="T3">atenaide</text:span> <text:span text:style-name="T6">e </text:span><text:span text:style-name="T3">marziano</text:span><text:bookmark-end text:name="__RefHeading___Toc10277_1502301031"/></text:h>
      <text:p text:style-name="P21">MARZ.<text:tab/>La mia felicità Cesare amico (<text:span text:style-name="T6">attonito da sé</text:span>)</text:p>
      <text:p text:style-name="P81">Fabbrica di sua mano, ed ora in essa</text:p>
      <text:p text:style-name="P81">Prende sì poca parte! Un lampo solo</text:p>
      <text:p text:style-name="P81">Nel suo turbato aspetto</text:p>
      <text:p text:style-name="P81">Di piacer non comparve: anzi più volte,</text:p>
      <text:p text:style-name="P81">Il giurerei, su le pupille il pianto</text:p>
      <text:p text:style-name="P81">Affacciarsi io gli vidi! (<text:span text:style-name="T6">pensoso</text:span></text:p>
      <text:p text:style-name="P56">ATEN.<text:tab/>(<text:span text:style-name="T6">risoluta</text:span>)<text:span text:style-name="T6"><text:tab/></text:span>(Ah sì, coraggio:</text:p>
      <text:p text:style-name="P81">È mio dover).</text:p>
      <text:p text:style-name="P57">MARZ.<text:tab/>(Confuso,</text:p>
      <text:p text:style-name="P81">Incerto il pensier mio...)</text:p>
      <text:p text:style-name="P21"><text:soft-page-break/>ATEN.<text:tab/>Marziano, una poss'io</text:p>
      <text:p text:style-name="P81">Grazia sperar da te?</text:p>
      <text:p text:style-name="P21">MARZ.<text:tab/>Parla, imponi: qual è?</text:p>
      <text:p text:style-name="P34">ATEN.<text:tab/>Per pochi istanti</text:p>
      <text:p text:style-name="P81">Che tacito m ascolti.</text:p>
      <text:p text:style-name="P58">MARZ.<text:tab/>Ubbidiente</text:p>
      <text:p text:style-name="P81">Eccomi, qual mi vuoi:</text:p>
      <text:p text:style-name="P81">Pende l'anima mia da' labbri tuoi.</text:p>
      <text:p text:style-name="P21">ATEN.<text:tab/>Atenaide tu scegli, invitto duce,</text:p>
      <text:p text:style-name="P81">All'alto onor della tua destra, e forse</text:p>
      <text:p text:style-name="P81">Non conosci Atenaide. In qualche inganno</text:p>
      <text:p text:style-name="P81">Il lasciarti sarebbe</text:p>
      <text:p text:style-name="P81">Macchia troppo deforme al mio candore:</text:p>
      <text:p text:style-name="P81">Senza alcun velo hai da vedermi il core.</text:p>
      <text:p text:style-name="P81">Signor, non è più mio</text:p>
      <text:p text:style-name="P81">Questo cor che tu chiedi.</text:p>
      <text:p text:style-name="P49">MARZ<text:span text:style-name="T3">.<text:tab/></text:span>(<text:span text:style-name="T6">con vivacità</text:span>)<text:span text:style-name="T6"><text:tab/></text:span>Ah me ne avvidi:</text:p>
      <text:p text:style-name="P81">Ne ha Cesare l'impero.</text:p>
      <text:p text:style-name="P21">ATEN.<text:tab/>Promettesti tacer, (<text:span text:style-name="T6">con dolcezza</text:span>)</text:p>
      <text:p text:style-name="P21">MARZ.<text:tab/>(<text:span text:style-name="T6">con sommissione</text:span>)<text:span text:style-name="T6"> </text:span>Perdona: è vero.</text:p>
      <text:p text:style-name="P21">ATEN.<text:tab/>Non creder già che allo splendor del trono</text:p>
      <text:p text:style-name="P81">Ambiziosa io m'abbagliassi. Avvezza</text:p>
      <text:p text:style-name="P81">Me stessa a misurar, so a quel ch'io deggio</text:p>
      <text:p text:style-name="P81">Sottopor quel ch'io voglio:</text:p>
      <text:p text:style-name="P81">E posso raffrenar l'innato orgoglio.</text:p>
      <text:p text:style-name="P81">Ma, signor, tu lo sai,</text:p>
      <text:p text:style-name="P81">Sul primo april degli anni Augusto ed io</text:p>
      <text:p text:style-name="P81">Fummo sempre vicini. A poco a poco</text:p>
      <text:p text:style-name="P81"><text:soft-page-break/>Si cambiò quel costume</text:p>
      <text:p text:style-name="P81">In tenera amistà; questa tranquilla</text:p>
      <text:p text:style-name="P81">Lungamente non fu: divenne in breve</text:p>
      <text:p text:style-name="P81">Un eccesso di gioia e di tormento</text:p>
      <text:p text:style-name="P81">Il separarsi, il rivedersi. Il petto</text:p>
      <text:p text:style-name="P81">Involontario a sospirar, lo sguardo</text:p>
      <text:p text:style-name="P81">A parlar lingua ignota, il core allora</text:p>
      <text:p text:style-name="P81">A palpitar soavemente apprese.</text:p>
      <text:p text:style-name="P81">E l'alme erano amanti</text:p>
      <text:p text:style-name="P81">Ignorando d'amar: l'alme che solo</text:p>
      <text:p text:style-name="P81">Conobber, nella pena</text:p>
      <text:p text:style-name="P81">Di doverla spezzar, la lor catena.</text:p>
      <text:p text:style-name="P81">In questa a te dovuta</text:p>
      <text:p text:style-name="P81">Sincerità...</text:p>
      <text:p text:style-name="P59">MARZ.<text:tab/>Sento qual freno imponga</text:p>
      <text:p text:style-name="P81">All'amor che mi sprona.</text:p>
      <text:p text:style-name="P21">ATEN.<text:tab/>Ah tacer promettesti, (<text:span text:style-name="T6">con modesta impazienza</text:span>)</text:p>
      <text:p text:style-name="P31">MARZ.<text:tab/>È ver: perdona.</text:p>
      <text:p text:style-name="P81">Trascorse a mio dispetto</text:p>
      <text:p text:style-name="P81">La lingua inavveduta.</text:p>
      <text:p text:style-name="P21">ATEN.<text:tab/>In questa a te dovuta</text:p>
      <text:p text:style-name="P81">Sincerità l'ubbidienza mia</text:p>
      <text:p text:style-name="P81">Scuse non cerca. Adoro</text:p>
      <text:p text:style-name="P81">L'oracolo d'Augusto,</text:p>
      <text:p text:style-name="P81">Il voler di Pulcheria, e non mi fugge</text:p>
      <text:p text:style-name="P81">Un sol de' pregi tuoi: pronta è la destra,</text:p>
      <text:p text:style-name="P81">Ed il cor lo sarà: ma qualche istante</text:p>
      <text:p text:style-name="P81">La vittoria a compir lasciami ancora:</text:p>
      <text:p text:style-name="P81"><text:soft-page-break/>Né ti sdegnar, se implora</text:p>
      <text:p text:style-name="P81">Un infelice amore</text:p>
      <text:p text:style-name="P81">Quest'ultimo respiro allor che muore.</text:p>
      <text:p text:style-name="P21">MARZ.<text:tab/>Posso, o bella Atenaide,</text:p>
      <text:p text:style-name="P81">Al fin parlar?</text:p>
      <text:p text:style-name="P37">ATEN.<text:tab/>No. Tutto io dissi, e nulla</text:p>
      <text:p text:style-name="P81">Da te bramo saper: né in questo stato</text:p>
      <text:p text:style-name="P81">Intenderti io potrei. La mia ragione</text:p>
      <text:p text:style-name="P81">Tutte a impiegar costrinsi</text:p>
      <text:p text:style-name="P81">Le forze sue nel duro passo audace:</text:p>
      <text:p text:style-name="P81">D'altro impiego per or non è capace.</text:p>
      <text:p text:style-name="P81"/>
      <text:p text:style-name="P9">Perdona se il duolo</text:p>
      <text:p text:style-name="P11">È in <text:span text:style-name="T13">me sì possente:</text:span></text:p>
      <text:p text:style-name="P12">Fu il primo, fu il solo</text:p>
      <text:p text:style-name="P12">Lo strale innocente</text:p>
      <text:p text:style-name="P12">Ch'io deggio, ch'io voglio</text:p>
      <text:p text:style-name="P11"><text:span text:style-name="T13">Strapparmi</text:span> dal sen.</text:p>
      <text:p text:style-name="P9">È molto che viva</text:p>
      <text:p text:style-name="P11">In tanto cordoglio</text:p>
      <text:p text:style-name="P11">Un cor che si priva</text:p>
      <text:p text:style-name="P11">Del caro suo ben. (<text:span text:style-name="T6">parte</text:span>)</text:p>
      <text:h text:style-name="Heading_20_2" text:outline-level="2"><text:bookmark-start text:name="__RefHeading___Toc10279_1502301031"/><text:soft-page-break/>SCENA QUARTA<text:bookmark-end text:name="__RefHeading___Toc10279_1502301031"/></text:h>
      <text:h text:style-name="Heading_20_2" text:outline-level="2"><text:bookmark-start text:name="__RefHeading___Toc10281_1502301031"/><text:span text:style-name="T3">marziano</text:span>, <text:span text:style-name="T6">poi </text:span><text:span text:style-name="T3">pulcheria</text:span><text:bookmark-end text:name="__RefHeading___Toc10281_1502301031"/></text:h>
      <text:p text:style-name="P21">MARZ.<text:tab/>Qual torrente d'affetti</text:p>
      <text:p text:style-name="P81">Tutto m'inonda il sen! Stupor, rispetto,</text:p>
      <text:p text:style-name="P81">Gratitudine, amor, quest'alma a gara</text:p>
      <text:p text:style-name="P81">Si rapiscon fra loro. Ah dunque Augusto</text:p>
      <text:p text:style-name="P81">Magnanimo pospone</text:p>
      <text:p text:style-name="P81">Il suo riposo al mio! Dunque è già pronta</text:p>
      <text:p text:style-name="P81">La candida Atenaide</text:p>
      <text:p text:style-name="P81">Un primo, un grande, un innocente amore</text:p>
      <text:p text:style-name="P81">Ad opprimer per me! Dunque io dovrei</text:p>
      <text:p text:style-name="P81">Su le miserie lor fondare ingrato</text:p>
      <text:p text:style-name="P81">La mia felicità! No: non sia vero:</text:p>
      <text:p text:style-name="P81">Me stesso aborrirei. Per me saria... (<text:span text:style-name="T6">esce Pulcheria</text:span>)</text:p>
      <text:p text:style-name="P81">Ah principessa, ah mia</text:p>
      <text:p text:style-name="P81">Benefattrice illustre, a te di nuovo</text:p>
      <text:p text:style-name="P81">Supplici i voti miei...</text:p>
      <text:p text:style-name="P56">PUL.<text:tab/>(<text:span text:style-name="T6">con serietà</text:span>)<text:span text:style-name="T6"><text:tab/></text:span>Tutti i tuoi voti</text:p>
      <text:p text:style-name="P81">Appagati già sono.</text:p>
      <text:p text:style-name="P21">MARZ.<text:tab/>No, Pulcheria: or pretendo un più gran dono</text:p>
      <text:p text:style-name="P21">PUL.<text:tab/>Più grande! A te concessa</text:p>
      <text:p text:style-name="P81">Atenaide già fu.</text:p>
      <text:p text:style-name="P42">MARZ.<text:tab/>Lo so: né mai</text:p>
      <text:p text:style-name="P81"><text:soft-page-break/>Mi scorderò tal beneficio.</text:p>
      <text:p text:style-name="P60">PUL.<text:tab/>Or dunque</text:p>
      <text:p text:style-name="P81">Che pretendi di più?</text:p>
      <text:p text:style-name="P31">MARZ.<text:tab/>Che a me la tolga</text:p>
      <text:p text:style-name="P81">La man che a me la diede, ora io pretendo.</text:p>
      <text:p text:style-name="P21">PUL.<text:tab/>Duce, spiegati meglio: io non t'intendo.</text:p>
      <text:p text:style-name="P21">MARZ.<text:tab/>Ah tu, che degnamente arbitra sei,</text:p>
      <text:p text:style-name="P81">Come del greco impero,</text:p>
      <text:p text:style-name="P81">Del cor d'Augusto e d'Atenaide, ah stringi</text:p>
      <text:p text:style-name="P81">Quei cori amanti in sacro nodo...</text:p>
      <text:p text:style-name="P61">PUL.<text:tab/>Amanti!</text:p>
      <text:p text:style-name="P21">MARZ.<text:tab/>E d'un sì vivo amor che, sol mirando</text:p>
      <text:p text:style-name="P81">Qual pena il superarlo</text:p>
      <text:p text:style-name="P81">Costi alla lor virtù, ne avrebbe un sasso</text:p>
      <text:p text:style-name="P81">Tenerezza e pietà.</text:p>
      <text:p text:style-name="P62">PUL.<text:tab/>Ben io tal volta,</text:p>
      <text:p text:style-name="P81">Del lor ritegno ad onta,</text:p>
      <text:p text:style-name="P81">Ne sospettai. Ma sì profondo arcano</text:p>
      <text:p text:style-name="P81">Chi ti svelò?</text:p>
      <text:p text:style-name="P63">MARZ.<text:tab/>L'istessa</text:p>
      <text:p text:style-name="P81">Atenaide mel disse: e pria di lei</text:p>
      <text:p text:style-name="P81">Me gli scoperse amanti</text:p>
      <text:p text:style-name="P81">Il loquace dolor de' lor sembianti.</text:p>
      <text:p text:style-name="P81">Il lor caso è crudel. Deh tu che puoi,</text:p>
      <text:p text:style-name="P81">Teodosio, Atenaide e me consola:</text:p>
      <text:p text:style-name="P81">Del tuo poter quest'imeneo felice</text:p>
      <text:p text:style-name="P81">Sarà l'opra più bella.</text:p>
      <text:p text:style-name="P31">PUL.<text:tab/>E tu non ami,</text:p>
      <text:p text:style-name="P81">Duce, Atenaide?</text:p>
      <text:p text:style-name="P64"><text:soft-page-break/>MARZ.<text:tab/>Sì, ma d'un amore</text:p>
      <text:p text:style-name="P81">Di lei degno e di me.</text:p>
      <text:p text:style-name="P28">PUL.<text:tab/>Ma se la cedi,</text:p>
      <text:p text:style-name="P81">Qual diventa il tuo stato?</text:p>
      <text:p text:style-name="P21">MARZ.<text:tab/>S'io non mi rendo ingrato,</text:p>
      <text:p text:style-name="P81">Se un premio al merto, un ornamento al trono</text:p>
      <text:p text:style-name="P81">Io giungo a procurar, s'altri infelici</text:p>
      <text:p text:style-name="P81">Per colpa mia non vedo,</text:p>
      <text:p text:style-name="P81">Il mio stato è miglior quando la cedo.</text:p>
      <text:p text:style-name="P21">PUL.<text:tab/>(Oh grande! Oh generoso! E tu d'amarlo,</text:p>
      <text:p text:style-name="P81">Pulcheria, arrossirai?)</text:p>
      <text:p text:style-name="P34">MARZ.<text:tab/>Deh, perché taci?</text:p>
      <text:p text:style-name="P81">Deh, perché non risolvi?</text:p>
      <text:p text:style-name="P24">PUL.<text:tab/>Il passo, o duce,</text:p>
      <text:p text:style-name="P81">Chiede pensier maturo: e i miei pensieri</text:p>
      <text:p text:style-name="P81">Tutti occupati ad ammirarti or sono.</text:p>
      <text:p text:style-name="P81">Va: penserò; ma lascia ch'io respiri</text:p>
      <text:p text:style-name="P81">Prima dal mio stupor.</text:p>
      <text:p text:style-name="P34">MARZ.<text:tab/>T'arresta forse</text:p>
      <text:p text:style-name="P81">Lo spazio che allontana</text:p>
      <text:p text:style-name="P81">Atenaide dal trono? <text:span text:style-name="T14">I </text:span>merti suoi</text:p>
      <text:p text:style-name="P81">L'han già trascorso. Hai d'eccitar ritegno</text:p>
      <text:p text:style-name="P81">L'armi delle reali</text:p>
      <text:p text:style-name="P81">Sue neglette rivali? <text:span text:style-name="T14">I </text:span>loro sdegni</text:p>
      <text:p text:style-name="P81">Offriranno conquiste. Il braccio mio</text:p>
      <text:p text:style-name="P81">Di pugnar non è stanco:</text:p>
      <text:p text:style-name="P81">E porto ancor l'antico acciaro al fianco.</text:p>
      <text:p text:style-name="P81"/>
      <text:p text:style-name="P9">Ogni cimento</text:p>
      <text:p text:style-name="P11"><text:soft-page-break/>Sprezzar conviene:</text:p>
      <text:p text:style-name="P11">V'è in queste vene,</text:p>
      <text:p text:style-name="P11">V'è sangue ancora:</text:p>
      <text:p text:style-name="P11">Tutto fin ora</text:p>
      <text:p text:style-name="P11">Non si versò.</text:p>
      <text:p text:style-name="P9">A cimentarne</text:p>
      <text:p text:style-name="P11">Se alcun s'appresta,</text:p>
      <text:p text:style-name="P11">Verserò tutto</text:p>
      <text:p text:style-name="P11">Quel che mi resta:</text:p>
      <text:p text:style-name="P11">E senza frutto</text:p>
      <text:p text:style-name="P11">Nol verserò, (<text:span text:style-name="T6">parte</text:span>)</text:p>
      <text:h text:style-name="Heading_20_2" text:outline-level="2"><text:bookmark-start text:name="__RefHeading___Toc10283_1502301031"/>SCENA QUINTA<text:bookmark-end text:name="__RefHeading___Toc10283_1502301031"/></text:h>
      <text:h text:style-name="Heading_20_2" text:outline-level="2"><text:bookmark-start text:name="__RefHeading___Toc10285_1502301031"/><text:span text:style-name="T3">pulcheria</text:span>, <text:span text:style-name="T6">poi </text:span><text:span text:style-name="T3">asterio</text:span><text:bookmark-end text:name="__RefHeading___Toc10285_1502301031"/></text:h>
      <text:p text:style-name="P21">PUL.<text:tab/>E chi, se un tal non s'ama</text:p>
      <text:p text:style-name="P81">Vincitor di se stesso eroe sublime,</text:p>
      <text:p text:style-name="P81">Chi mai dovrassi amar? No: debolezza</text:p>
      <text:p text:style-name="P81">Non è, Pulcheria, amar sì degno: è pregio,</text:p>
      <text:p text:style-name="P81">È giustizia, è ragion. Da un tale amore,</text:p>
      <text:p text:style-name="P81">Eccitator d'ogni virtù più rara,</text:p>
      <text:p text:style-name="P81">A rendersi più bella un'alma impara.</text:p>
      <text:p text:style-name="P81">No, mio cor, non sei reo: del tuo rigore </text:p>
      <text:p text:style-name="P81">Se per lui ti disarmi...</text:p>
      <text:p text:style-name="P21">AST.<text:tab/>Principessa, a lagnarmi</text:p>
      <text:p text:style-name="P81"><text:soft-page-break/>Vengo a ragion di te. Come! Sì poco</text:p>
      <text:p text:style-name="P81">Degno de' tuoi riguardi</text:p>
      <text:p text:style-name="P81">È dunque Asterio? A me preporre il duce!</text:p>
      <text:p text:style-name="P81">Marzian preporre a me! Scelta sì strana</text:p>
      <text:p text:style-name="P81">Condannerà ciascuno.</text:p>
      <text:p text:style-name="P21">PUL.<text:tab/>(Oh incontro inopportuno!)</text:p>
      <text:p text:style-name="P65">AST.<text:tab/>Almen rispondi:</text:p>
      <text:p text:style-name="P81">Qual error t'abbagliò spiegami almeno.</text:p>
      <text:p text:style-name="P21">PUL.<text:tab/>Non posso, Asterio: ora altre cure ho in seno</text:p>
      <text:p text:style-name="P21"/>
      <text:p text:style-name="P9">Sol dirò per tuo riposo:</text:p>
      <text:p text:style-name="P11">Volgi l'alma a nuovi amori;</text:p>
      <text:p text:style-name="P11"><text:span text:style-name="T13">Non</text:span> avrai colei che adori:</text:p>
      <text:p text:style-name="P11">La destina ad altri il Ciel.</text:p>
      <text:p text:style-name="P9">E sì torbido e sdegnoso</text:p>
      <text:p text:style-name="P11">Non girarmi in volto il ciglio:</text:p>
      <text:p text:style-name="P11">Che ben aspro è il mio consiglio,</text:p>
      <text:p text:style-name="P11">Ma è consiglio assai fedel. (<text:span text:style-name="T6">parte</text:span>)</text:p>
      <text:h text:style-name="P89" text:outline-level="2"><text:bookmark-start text:name="__RefHeading___Toc10287_1502301031"/>SCENA SESTA<text:bookmark-end text:name="__RefHeading___Toc10287_1502301031"/></text:h>
      <text:h text:style-name="Heading_20_2" text:outline-level="2"><text:bookmark-start text:name="__RefHeading___Toc10289_1502301031"/><text:span text:style-name="T3">asterio</text:span> <text:span text:style-name="T6">Solo.</text:span><text:bookmark-end text:name="__RefHeading___Toc10289_1502301031"/></text:h>
      <text:p text:style-name="P81">Ah questo è troppo! A' danni miei ritrovo</text:p>
      <text:p text:style-name="P81">Congiurato ciascun. Non v'è nel mondo</text:p>
      <text:p text:style-name="P81">Più giustizia per me. Trascura Augusto</text:p>
      <text:p text:style-name="P81"><text:soft-page-break/><text:span text:style-name="T14">I </text:span>voti miei; tace Atenaide; ad altri</text:p>
      <text:p text:style-name="P81">Pulcheria mi pospone. Ah no: non voglio</text:p>
      <text:p text:style-name="P81">Tollerar tanta ingiuria; e già che a tutti</text:p>
      <text:p text:style-name="P81">Ragione in van dimando,</text:p>
      <text:p text:style-name="P81">Sia della mia ragion vindice il brando.</text:p>
      <text:p text:style-name="P81"/>
      <text:p text:style-name="P9">L'onor mi chiama all'armi,</text:p>
      <text:p text:style-name="P11">Mi stimola lo sdegno,</text:p>
      <text:p text:style-name="P11">M'affretta al grande impegno</text:p>
      <text:p text:style-name="P11">E mi precede Amor.</text:p>
      <text:p text:style-name="P9">Amor che m'arde il petto,</text:p>
      <text:p text:style-name="P11">E, avvezzo ad infiammarmi,</text:p>
      <text:p text:style-name="P11">Quanto inspirommi affetto</text:p>
      <text:p text:style-name="P11">Tanto or mi dà valor, (<text:span text:style-name="T6">parte</text:span>)</text:p>
      <text:h text:style-name="P89" text:outline-level="2"><text:bookmark-start text:name="__RefHeading___Toc10291_1502301031"/>SCENA SETTIMA<text:bookmark-end text:name="__RefHeading___Toc10291_1502301031"/></text:h>
      <text:p text:style-name="P21">Magnifiche logge terrene ornate di statue, a vista del Bosforo tracio. Aspetto da un canto di nobili edifici e giardini lungo la costa europea; e delle città di Crisopoli e di Calcedonia in lontano su l'opposte sponde dell'Asia.</text:p>
      <text:h text:style-name="Heading_20_2" text:outline-level="2"><text:bookmark-start text:name="__RefHeading___Toc10293_1502301031"/><text:span text:style-name="T3">marziano</text:span>, <text:span text:style-name="T6">indi </text:span><text:span text:style-name="T3">asterio</text:span><text:bookmark-end text:name="__RefHeading___Toc10293_1502301031"/></text:h>
      <text:p text:style-name="P21">MARZ.<text:tab/>Non vi sarà nell'universo intero</text:p>
      <text:p text:style-name="P81">Mortal più fortunato e di se stesso</text:p>
      <text:p text:style-name="P81"><text:soft-page-break/>Pago com'ìo sarò, pur che secondi</text:p>
      <text:p text:style-name="P81">Pulcheria i miei consigli; e autor sarai</text:p>
      <text:p text:style-name="P81">Tu, Amor, della mia gloria. È così pura</text:p>
      <text:p text:style-name="P81">La fiamma onde m'accendi...</text:p>
      <text:p text:style-name="P82">AST<text:span text:style-name="T3">.<text:tab/></text:span>Duce, snuda quel ferro e ti difendi, (<text:span text:style-name="T6">uscendo con la spada nuda alla mano</text:span>)</text:p>
      <text:p text:style-name="P21">MARZ.<text:tab/>Da chi?</text:p>
      <text:p text:style-name="P66">AST.<text:tab/>Da me.</text:p>
      <text:p text:style-name="P35">MARZ.<text:tab/>Da te! Scherzi?</text:p>
      <text:p text:style-name="P67">AST.<text:tab/>S'io scherzo</text:p>
      <text:p text:style-name="P81">Dirà l'acciaro.</text:p>
      <text:p text:style-name="P84">MARZ.<text:tab/>Almeno</text:p>
      <text:p text:style-name="P81">Sappiasi qual cagion questi t'inspira</text:p>
      <text:p text:style-name="P81">Impeti bellicosi.</text:p>
      <text:p text:style-name="P85">AST.<text:tab/>Al vincitore</text:p>
      <text:p text:style-name="P81">Sarà premio Atenaide.</text:p>
      <text:p text:style-name="P68">MARZ.<text:tab/>Arbitri forse</text:p>
      <text:p text:style-name="P81">Siam noi del suo destin? Qual dritto abbiamo</text:p>
      <text:p text:style-name="P81">Di proporcela in premio?</text:p>
      <text:p text:style-name="P39">AST.<text:tab/>Arbitro io sono</text:p>
      <text:p text:style-name="P81">Di non soffrir rivali: e questo è il solo</text:p>
      <text:p text:style-name="P81">Dritto che intendo.</text:p>
      <text:p text:style-name="P33">MARZ.<text:tab/>E ti par questo, o prence,</text:p>
      <text:p text:style-name="P81">Il tempo, il loco...</text:p>
      <text:p text:style-name="P22">AST.<text:tab/>Ah tu pretendi in vano</text:p>
      <text:p text:style-name="P81">Co' tuoi detti arrestarmi:</text:p>
      <text:p text:style-name="P81">Si tronchino gl'indugi. All'armi, all'armi.</text:p>
      <text:h text:style-name="P89" text:outline-level="2"><text:bookmark-start text:name="__RefHeading___Toc10295_1502301031"/><text:soft-page-break/>SCENA OTTAVA<text:bookmark-end text:name="__RefHeading___Toc10295_1502301031"/></text:h>
      <text:h text:style-name="Heading_20_2" text:outline-level="2"><text:bookmark-start text:name="__RefHeading___Toc10297_1502301031"/><text:span text:style-name="T3">teodosio </text:span><text:span text:style-name="T6">e detti.</text:span><text:bookmark-end text:name="__RefHeading___Toc10297_1502301031"/></text:h>
      <text:p text:style-name="P21">TEOD<text:span text:style-name="T3">.<text:tab/></text:span>Olà, che fai?</text:p>
      <text:p text:style-name="P69">AST.<text:tab/>La mia ragion difendo</text:p>
      <text:p text:style-name="P81">Contro Marzian che la contrasta.</text:p>
      <text:p text:style-name="P40">TEOD<text:span text:style-name="T3">.<text:tab/></text:span>Ignori</text:p>
      <text:p text:style-name="P81">Che impugnar ne' miei tetti un nudo acciaro</text:p>
      <text:p text:style-name="P81">È ribelle attentato? e che impunito</text:p>
      <text:p text:style-name="P81">Lasciar non deggio...</text:p>
      <text:p text:style-name="P34">MARZ.<text:tab/>Ah Cesare, un disprezzo</text:p>
      <text:p text:style-name="P81">Quel trasporto non è. T'è fido il prence,</text:p>
      <text:p text:style-name="P81">Ti rispetta, t'adora,</text:p>
      <text:p text:style-name="P81">Né d'oltraggiar la maestà pretende.</text:p>
      <text:p text:style-name="P81">Atenaide l'accende. Ognuno è reo,</text:p>
      <text:p text:style-name="P81">Signor, se questa è colpa: e merta ogni alma</text:p>
      <text:p text:style-name="P81">Titolo di rubella,</text:p>
      <text:p text:style-name="P81">Se non trova perdon colpa sì bella.</text:p>
      <text:p text:style-name="P21">AST.<text:tab/>Eccola appunto. Il suo voler palesi</text:p>
      <text:p text:style-name="P81">Ella stessa una volta.</text:p>
      <text:h text:style-name="P89" text:outline-level="2"><text:bookmark-start text:name="__RefHeading___Toc10299_1502301031"/><text:soft-page-break/>SCENA ULTIMA<text:bookmark-end text:name="__RefHeading___Toc10299_1502301031"/></text:h>
      <text:h text:style-name="P92" text:outline-level="2"><text:bookmark-start text:name="__RefHeading___Toc10301_1502301031"/>tutti<text:bookmark-end text:name="__RefHeading___Toc10301_1502301031"/></text:h>
      <text:p text:style-name="P28">PUL.<text:tab/>A che sì lenta,</text:p>
      <text:p text:style-name="P81">Atenaide, mi siegui? Ad un ti guido</text:p>
      <text:p text:style-name="P81">Sposo degno di te. Quel fosco ciglio,</text:p>
      <text:p text:style-name="P81">Quel mesto volto e basso</text:p>
      <text:p text:style-name="P81">Rasserena e solleva.</text:p>
      <text:p text:style-name="P70">ATEN.<text:tab/>(Oh duro passo!)</text:p>
      <text:p text:style-name="P21">PUL.<text:tab/>L'oggetto de' tuoi voti, (<text:span text:style-name="T6">a Marziano</text:span>)</text:p>
      <text:p text:style-name="P81">De' merti tuoi la ricompensa, o duce,</text:p>
      <text:p text:style-name="P81">Eccoti in Atenaide: ecco il momento</text:p>
      <text:p text:style-name="P81">Che possessor ne sei.</text:p>
      <text:p text:style-name="P28">TEOD<text:span text:style-name="T3">.<text:tab/></text:span>(Questo è tormento!)</text:p>
      <text:p text:style-name="P21">MARZ.<text:tab/>Tanto i consigli miei,</text:p>
      <text:p text:style-name="P81">Principessa, disprezzi?</text:p>
      <text:p text:style-name="P52">PUL.<text:tab/><text:span text:style-name="T14">I </text:span>tuoi consigli</text:p>
      <text:p text:style-name="P81">Se son degni di lode, io defraudarne</text:p>
      <text:p text:style-name="P81">L'autor non deggio. Un meritato acquisto</text:p>
      <text:p text:style-name="P81">Atenaide è per te: l'arbitro or sei</text:p>
      <text:p text:style-name="P81">Tu degli acquisti tuoi.</text:p>
      <text:p text:style-name="P56">MARZ.<text:tab/>(<text:span text:style-name="T6">con premura</text:span>)<text:tab/>Come! E poss'io</text:p>
      <text:p text:style-name="P81">Dispor della sua destra?</text:p>
      <text:p text:style-name="P21">PUL.<text:tab/>Sì, duce: il limitar le tue ragioni</text:p>
      <text:p text:style-name="P81">Torto sarebbe e violenza ingiusta.</text:p>
      <text:p text:style-name="P21"><text:soft-page-break/>MARZ.<text:tab/>Adorabile Augusta, ah sia permesso (<text:span text:style-name="T6">ad Atenaide con trasporto</text:span>)</text:p>
      <text:p text:style-name="P81">Al più fedel de' tuoi vassalli il grande</text:p>
      <text:p text:style-name="P81">Onor del primo omaggio.</text:p>
      <text:p text:style-name="P21">AST.<text:tab/>Stelle!</text:p>
      <text:p text:style-name="P71">ATEN.<text:tab/>Che udii!</text:p>
      <text:p text:style-name="P42">TEOD<text:span text:style-name="T3">.<text:tab/></text:span>Germana,</text:p>
      <text:p text:style-name="P81">Qual enigma è mai questo?</text:p>
      <text:p text:style-name="P81">Come Augusta è Atenaide?</text:p>
      <text:p text:style-name="P72">PUL.<text:tab/>Ella t'adora,</text:p>
      <text:p text:style-name="P81">Tu l'ami: il duce amico</text:p>
      <text:p text:style-name="P81">La cede a te: dell'idol tuo diletto</text:p>
      <text:p text:style-name="P81">Ricevi in lieto volto</text:p>
      <text:p text:style-name="P81">La man ch'io t'offro: ed ogni enigma è sciolto.</text:p>
      <text:p text:style-name="P21">TEOD<text:span text:style-name="T3">.<text:tab/></text:span>Dunque...</text:p>
      <text:p text:style-name="P27">ATEN.<text:tab/>Ove son!</text:p>
      <text:p text:style-name="P70">TEOD<text:span text:style-name="T3">.<text:tab/></text:span>Dunque è Marzian capace</text:p>
      <text:p text:style-name="P81">Di sì gran sacrificio?</text:p>
      <text:p text:style-name="P70">MARZ.<text:tab/>Ah tu lo fosti,</text:p>
      <text:p text:style-name="P81">Signor, prima di me!</text:p>
      <text:p text:style-name="P70">TEOD<text:span text:style-name="T3">.<text:tab/></text:span>Ma qual sarai</text:p>
      <text:p text:style-name="P81">Privo d'un tal tesoro?</text:p>
      <text:p text:style-name="P34">MARZ.<text:tab/>Il più felice</text:p>
      <text:p text:style-name="P81">Sarò d'ogni vivente. Il suo riposo</text:p>
      <text:p text:style-name="P81">Godrà tranquillo il mio</text:p>
      <text:p text:style-name="P81">Benefico sovran: vedrassi in trono</text:p>
      <text:p text:style-name="P81">La virtù, la bellezza: astro sì puro</text:p>
      <text:p text:style-name="P81">Illustrerà la terra</text:p>
      <text:p text:style-name="P81">Con la ridente sua luce natia;</text:p>
      <text:p text:style-name="P81"><text:soft-page-break/>E dir potrò: così bell'opra è mia.</text:p>
      <text:p text:style-name="P21">ATEN.<text:tab/>Oh eccelso!</text:p>
      <text:p text:style-name="P73">TEOD<text:span text:style-name="T3">.<text:tab/></text:span>Oh grande!</text:p>
      <text:p text:style-name="P43">PUL.<text:tab/>Oh eroe sublime!</text:p>
      <text:p text:style-name="P74">AST.<text:tab/>Io sono</text:p>
      <text:p text:style-name="P81">Vinto, o Marzian. Nelle tue scuole i suoi</text:p>
      <text:p text:style-name="P81">Impeti a regolar quest'alma impara;</text:p>
      <text:p text:style-name="P81">E or teco alle bell'opre anela a gara.</text:p>
      <text:p text:style-name="P21">TEOD<text:span text:style-name="T3">.<text:tab/></text:span>Atenaide?</text:p>
      <text:p text:style-name="P27">ATEN.<text:tab/>Teodosio?</text:p>
      <text:p text:style-name="P28">TEOD<text:span text:style-name="T3">.<text:tab/></text:span>Il dolce istante</text:p>
      <text:p text:style-name="P81">E giunto al fin...</text:p>
      <text:p text:style-name="P21">PUL.<text:tab/>Sospendansi per poco</text:p>
      <text:p text:style-name="P81">Le tenerezze, augusti sposi. Andiamo</text:p>
      <text:p text:style-name="P81">Del suddito Oriente</text:p>
      <text:p text:style-name="P81">Col lieto annunzio a consolar la fede:</text:p>
      <text:p text:style-name="P81">E sia del vostro affetto</text:p>
      <text:p text:style-name="P81">Il pubblico contento il primo oggetto.</text:p>
      <text:h text:style-name="P93" text:outline-level="2"><text:bookmark-start text:name="__RefHeading___Toc10303_1502301031"/>coro<text:bookmark-end text:name="__RefHeading___Toc10303_1502301031"/></text:h>
      <text:p text:style-name="P9">Non è Amor che rei ci rende:</text:p>
      <text:p text:style-name="P11">Non è Amor <text:span text:style-name="T13">che</text:span> l'alme offende</text:p>
      <text:p text:style-name="P11">E che a barbara condanna</text:p>
      <text:p text:style-name="P11">Vergognosa servitù.</text:p>
      <text:p text:style-name="P9">Agli affetti, o giusti o rei,</text:p>
      <text:p text:style-name="P11">Che ritrova in ogni petto,</text:p>
      <text:p text:style-name="P11"><text:soft-page-break/>Si conforma, e prende aspetto</text:p>
      <text:p text:style-name="P10">O di colpa o di virtù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adornments="Normale" style:font-family-generic="modern" style:font-pitch="fixed"/>
    <style:font-face style:name="Arial Unicode MS" svg:font-family="'Arial Unicode MS'" style:font-adornments="Norm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Bitmap_20_1" draw:display-name="Bitmap 1" xlink:href="Pictures/1000000000000578000008986DE1D981.png" xlink:type="simple" xlink:show="embed" xlink:actuate="onLoad"/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1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729fcf"/>
      <style:paragraph-properties fo:text-align="justify" style:justify-single-word="false" fo:hyphenation-ladder-count="no-limit" style:page-number="auto" fo:background-color="transparent" style:shadow="none">
        <style:tab-stops/>
      </style:paragraph-properties>
      <style:text-properties style:font-name="Times New Roman1" fo:font-family="'Times New Roman'" style:font-style-name="Normale" style:font-family-generic="roman" style:font-pitch="variable" fo:font-size="14pt" fo:hyphenate="true" fo:hyphenation-remain-char-count="2" fo:hyphenation-push-char-count="2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loext:contextual-spacing="false" style:page-number="auto" fo:keep-with-next="always"/>
      <style:text-properties style:font-name="Times New Roman1" fo:font-family="'Times New Roman'" style:font-style-name="Normale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loext:contextual-spacing="false" style:page-number="auto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/>
    </style:style>
    <style:style style:name="LL_3a__20_nome_20_autore" style:display-name="LL: nome autore" style:family="paragraph" style:parent-style-name="Standard" style:master-page-name="">
      <loext:graphic-properties draw:fill="none" draw:fill-color="#729fcf"/>
      <style:paragraph-properties fo:margin-top="7.699cm" fo:margin-bottom="0cm" loext:contextual-spacing="false" fo:text-align="center" style:justify-single-word="false" style:page-number="auto" fo:background-color="transparent" style:shadow="none">
        <style:tab-stops/>
      </style:paragraph-properties>
      <style:text-properties style:font-name="Arial" fo:font-family="Arial" style:font-style-name="Normale" style:font-family-generic="swiss" style:font-pitch="variable" fo:font-size="18pt"/>
    </style:style>
    <style:style style:name="LL_3a__20_titolo_20_libro" style:display-name="LL: titolo libro" style:family="paragraph" style:parent-style-name="LL_3a__20_nome_20_autore" style:master-page-name="">
      <style:paragraph-properties fo:margin-top="0.199cm" fo:margin-bottom="0cm" loext:contextual-spacing="false" style:page-number="auto">
        <style:tab-stops/>
      </style:paragraph-properties>
      <style:text-properties fo:color="#ff6633" style:font-name="Arial1" fo:font-family="Arial" style:font-style-name="Grassetto" style:font-family-generic="swiss" style:font-pitch="variable" fo:font-size="20pt" fo:font-weight="bold"/>
    </style:style>
    <style:style style:name="LL_3a__20_link" style:display-name="LL: link" style:family="paragraph" style:parent-style-name="LL_3a__20_titolo_20_libro" style:master-page-name="">
      <loext:graphic-properties draw:fill="none" draw:fill-color="#729fcf"/>
      <style:paragraph-properties fo:margin-left="0cm" fo:margin-right="0cm" fo:margin-top="0cm" fo:margin-bottom="0cm" loext:contextual-spacing="false" fo:text-indent="0cm" style:auto-text-indent="false" style:page-number="auto" fo:background-color="transparent" style:shadow="none">
        <style:tab-stops/>
      </style:paragraph-properties>
      <style:text-properties fo:color="#000000" fo:font-size="18pt" fo:font-weight="normal" style:font-weight-asian="normal" style:font-weight-complex="normal"/>
    </style:style>
    <style:style style:name="LL_3a__20_sponsor_20_pre" style:display-name="LL: sponsor pre" style:family="paragraph" style:parent-style-name="Standard">
      <style:paragraph-properties fo:text-align="center" style:justify-single-word="false"/>
      <style:text-properties style:font-name="Courier New" fo:font-family="'Courier New'" style:font-style-name="Normale" style:font-family-generic="modern" style:font-pitch="fixed" fo:font-size="10pt"/>
    </style:style>
    <style:style style:name="LL_3a__20_sponsor_20_nome" style:display-name="LL: sponsor nome" style:family="paragraph" style:parent-style-name="Standard">
      <style:paragraph-properties fo:margin-top="0.101cm" fo:margin-bottom="0cm" loext:contextual-spacing="false" fo:text-align="center" style:justify-single-word="false"/>
      <style:text-properties fo:color="#dc2300" style:font-name="Arial1" fo:font-family="Arial" style:font-style-name="Grassetto" style:font-family-generic="swiss" style:font-pitch="variable" fo:font-size="16pt" fo:font-weight="bold"/>
    </style:style>
    <style:style style:name="LL_3a__20_sponsor_20_slogan" style:display-name="LL: sponsor slogan" style:family="paragraph" style:parent-style-name="Standard">
      <style:paragraph-properties fo:text-align="center" style:justify-single-word="false"/>
      <style:text-properties style:font-name="Arial" fo:font-family="Arial" style:font-style-name="Normale" style:font-family-generic="swiss" style:font-pitch="variable"/>
    </style:style>
    <style:style style:name="LL_3a__20_sponsor_20_link" style:display-name="LL: sponsor link" style:family="paragraph" style:parent-style-name="Standard">
      <style:paragraph-properties fo:text-align="center" style:justify-single-word="false"/>
      <style:text-properties style:font-name="Arial" fo:font-family="Arial" style:font-style-name="Normale" style:font-family-generic="swiss" style:font-pitch="variable"/>
    </style:style>
    <style:style style:name="LL_3a__20_info" style:display-name="LL: info" style:family="paragraph" style:parent-style-name="Standard">
      <style:text-properties style:font-name="Courier New" fo:font-family="'Courier New'" style:font-style-name="Normale" style:font-family-generic="modern" style:font-pitch="fixed" fo:font-size="10pt"/>
    </style:style>
    <style:style style:name="LL_3a__20_info_20_titolo" style:display-name="LL: info titolo" style:family="paragraph" style:parent-style-name="LL_3a__20_info">
      <style:paragraph-properties fo:margin-top="0.6cm" fo:margin-bottom="0cm" loext:contextual-spacing="false" fo:text-align="center" style:justify-single-word="false"/>
      <style:text-properties fo:font-weight="bold"/>
    </style:style>
    <style:style style:name="LL_3a__20_sponsor_20_logo" style:display-name="LL: sponsor logo" style:family="paragraph" style:parent-style-name="Standard">
      <style:paragraph-properties fo:margin-top="0.499cm" fo:margin-bottom="0cm" loext:contextual-spacing="false" fo:text-align="center" style:justify-single-word="false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cm" fo:margin-bottom="1.401cm" loext:contextual-spacing="false" fo:text-align="center" style:justify-single-word="false" fo:text-indent="0cm" style:auto-text-indent="false" style:page-number="auto" fo:break-before="page"/>
      <style:text-properties fo:font-size="140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1.401cm" loext:contextual-spacing="false" fo:text-align="center" style:justify-single-word="false" fo:text-indent="0cm" style:auto-text-indent="false" style:page-number="auto" fo:break-before="page" text:number-lines="false" text:line-number="0"/>
      <style:text-properties fo:font-size="140%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1.202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1.101cm" fo:margin-bottom="0.6cm" loext:contextual-spacing="false" fo:text-align="center" style:justify-single-word="false" fo:text-indent="0cm" style:auto-text-indent="false" style:page-number="auto" fo:break-before="auto" fo:break-after="auto" style:writing-mode="page"/>
      <style:text-properties fo:font-variant="small-caps" fo:font-size="120%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0.703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10%" fo:font-weight="bold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0.204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Normale_20__28_Web_29_" style:display-name="Normale (Web)" style:family="paragraph" style:parent-style-name="Standard" style:default-outline-level="">
      <style:paragraph-properties fo:margin-top="0.176cm" fo:margin-bottom="0.21cm" loext:contextual-spacing="false" fo:text-align="start" style:justify-single-word="false" fo:orphans="2" fo:widows="2" style:writing-mode="lr-tb"/>
      <style:text-properties fo:color="#000000" style:font-name="Arial Unicode MS" fo:font-family="'Arial Unicode MS'" style:font-style-name="Normale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ar" style:country-asian="SA"/>
    </style:style>
    <style:style style:name="_5b_Normal_5d_" style:display-name="[Normal]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en" fo:country="US" style:font-name-asian="Times New Roman2" style:font-family-asian="'Times New Roman'" style:font-family-generic-asian="system" style:font-pitch-asian="variable" style:font-size-asian="12pt" style:language-asian="ar" style:country-asian="SA" style:font-name-complex="Times New Roman2" style:font-family-complex="'Times New Roman'" style:font-family-generic-complex="system" style:font-pitch-complex="variable" style:font-size-complex="12pt"/>
    </style:style>
    <style:style style:name="Corpo_20_del_20_testo_20_2" style:display-name="Corpo del testo 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size-complex="12pt"/>
    </style:style>
    <style:style style:name="Heading_20_4" style:display-name="Heading 4" style:family="paragraph" style:parent-style-name="Standard" style:next-style-name="Standard" style:default-outline-level="4" style:class="text">
      <loext:graphic-properties draw:fill="solid" draw:fill-color="#ffffff" draw:opacity="100%"/>
      <style:paragraph-properties fo:margin-left="5.401cm" fo:margin-right="0cm" fo:text-align="justify" style:justify-single-word="false" fo:text-indent="0cm" style:auto-text-indent="false" fo:background-color="#ffffff" fo:keep-with-next="always">
        <style:tab-stops>
          <style:tab-stop style:position="5.401cm"/>
        </style:tab-stops>
      </style:paragraph-properties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dex_20_Link" style:display-name="Index Link" style:family="text"/>
    <style:style style:name="Carattere_20_predefinito_20_paragrafo" style:display-name="Carattere predefinito paragraf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.801cm" fo:page-height="21.001cm" style:num-format="1" style:print-orientation="portrait" fo:margin-top="1.799cm" fo:margin-bottom="1.799cm" fo:margin-left="1.799cm" fo:margin-right="1.799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14.801cm" fo:page-height="21.001cm" style:num-format="1" style:print-orientation="portrait" fo:margin-top="1.499cm" fo:margin-bottom="1.499cm" fo:margin-left="1.6cm" fo:margin-right="1.6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Bitmap_20_1" style:repeat="stretch" draw:fill-image-ref-point="top-left" style:footnote-max-height="0cm">
        <style:background-image xlink:href="Pictures/1000000000000578000008986DE1D981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801cm" fo:page-height="21.001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46</text:page-number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 Calvo</meta:initial-creator>
    <meta:creation-date>2009-04-23T11:48:03</meta:creation-date>
    <dc:date>2021-04-23T15:04:46.688587371</dc:date>
    <meta:editing-duration>PT6H12M49S</meta:editing-duration>
    <meta:editing-cycles>37</meta:editing-cycles>
    <meta:generator>NeoOffice/3.2017.19$MacOSX_X86_64 NeoOffice_project/0</meta:generator>
    <dc:title>Atenaide</dc:title>
    <meta:document-statistic meta:table-count="0" meta:image-count="2" meta:object-count="0" meta:page-count="46" meta:paragraph-count="950" meta:word-count="4953" meta:character-count="28002" meta:non-whitespace-character-count="23995"/>
    <meta:user-defined meta:name="Info 1"/>
    <meta:user-defined meta:name="Info 2"/>
    <meta:user-defined meta:name="Info 3"/>
    <meta:user-defined meta:name="Info 4"/>
  </office:meta>
</office:document-meta>
</file>