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break-before="page"/>
      <style:text-properties fo:language="it" fo:country="IT" fo:font-style="italic" fo:font-weight="normal" officeooo:rsid="003157c6" officeooo:paragraph-rsid="003157c6" style:language-asian="it" style:country-asian="IT" style:font-style-asian="italic" style:font-weight-asian="normal" style:font-style-complex="italic" style:font-weight-complex="normal"/>
    </style:style>
    <style:style style:name="P3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4" style:family="paragraph" style:parent-style-name="LL_3a__20_info">
      <style:text-properties officeooo:paragraph-rsid="002551b3"/>
    </style:style>
    <style:style style:name="P5" style:family="paragraph" style:parent-style-name="LL_3a__20_info">
      <style:text-properties officeooo:rsid="002551b3" officeooo:paragraph-rsid="002551b3"/>
    </style:style>
    <style:style style:name="P6" style:family="paragraph" style:parent-style-name="LL_3a__20_info">
      <style:text-properties officeooo:paragraph-rsid="003157c6"/>
    </style:style>
    <style:style style:name="P7" style:family="paragraph" style:parent-style-name="_5b_Normal_5d_" style:master-page-name="">
      <style:paragraph-properties fo:margin-top="2.201cm" fo:margin-bottom="2.201cm" loext:contextual-spacing="false" fo:text-align="center" style:justify-single-word="false" fo:orphans="2" fo:widows="2" style:page-number="auto" style:writing-mode="lr-tb"/>
      <style:text-properties fo:font-size="18pt" fo:language="it" fo:country="IT" style:font-size-asian="18pt" style:language-asian="it" style:country-asian="IT" style:font-size-complex="18pt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officeooo:paragraph-rsid="003157c6" style:font-size-asian="14pt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251cm"/>
        </style:tab-stops>
      </style:paragraph-properties>
      <style:text-properties fo:font-size="14pt" officeooo:paragraph-rsid="003157c6" style:font-size-asian="14pt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001cm"/>
        </style:tab-stops>
      </style:paragraph-properties>
      <style:text-properties fo:font-size="14pt" officeooo:paragraph-rsid="003157c6" style:font-size-asian="14pt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75cm"/>
        </style:tab-stops>
      </style:paragraph-properties>
      <style:text-properties fo:font-size="14pt" officeooo:paragraph-rsid="003157c6" style:font-size-asian="14pt" style:font-size-complex="14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6cm"/>
        </style:tab-stops>
      </style:paragraph-properties>
      <style:text-properties fo:font-size="14pt" officeooo:paragraph-rsid="003157c6" style:font-size-asian="14pt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502cm"/>
        </style:tab-stops>
      </style:paragraph-properties>
      <style:text-properties fo:font-size="14pt" officeooo:paragraph-rsid="003157c6" style:font-size-asian="14pt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75cm"/>
        </style:tab-stops>
      </style:paragraph-properties>
      <style:text-properties fo:font-size="14pt" officeooo:paragraph-rsid="003157c6" style:font-size-asian="14pt" style:font-size-complex="14pt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fo:font-size="14pt" officeooo:paragraph-rsid="003157c6" style:font-size-asian="14pt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orphans="2" fo:widows="2" fo:background-color="#ffffff" style:text-autospace="ideograph-alpha">
        <style:tab-stops>
          <style:tab-stop style:position="2.75cm"/>
        </style:tab-stops>
      </style:paragraph-properties>
      <style:text-properties fo:font-size="14pt" officeooo:paragraph-rsid="003157c6" style:font-size-asian="14pt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2.3cm" style:auto-text-indent="false" fo:background-color="#ffffff"/>
      <style:text-properties fo:font-size="14pt" officeooo:paragraph-rsid="003157c6" style:font-size-asian="14pt" style:font-size-complex="14pt"/>
    </style:style>
    <style:style style:name="P18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0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fo:font-size="14pt" officeooo:paragraph-rsid="003157c6" style:font-size-asian="14pt" style:font-size-complex="14pt"/>
    </style:style>
    <style:style style:name="P21" style:family="paragraph" style:parent-style-name="_5b_Normal_5d_">
      <loext:graphic-properties draw:fill="solid" draw:fill-color="#ffffff" draw:opacity="100%"/>
      <style:paragraph-properties fo:margin-left="2.54cm" fo:margin-right="0cm" fo:text-align="justify" style:justify-single-word="false" fo:text-indent="0cm" style:auto-text-indent="false" fo:background-color="#ffffff"/>
      <style:text-properties style:font-name="Times New Roman" fo:font-size="14pt" fo:language="it" fo:country="IT" officeooo:paragraph-rsid="003157c6" style:font-name-asian="Times New Roman2" style:font-size-asian="14pt" style:language-asian="zxx" style:country-asian="none" style:font-size-complex="14pt" style:font-style-complex="italic"/>
    </style:style>
    <style:style style:name="P22" style:family="paragraph" style:parent-style-name="_5b_Normal_5d_">
      <style:paragraph-properties fo:margin-left="2.752cm" fo:margin-right="0cm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fo:font-size="14pt" officeooo:paragraph-rsid="003157c6" style:font-size-asian="14pt" style:font-size-complex="14pt"/>
    </style:style>
    <style:style style:name="P23" style:family="paragraph" style:parent-style-name="LL_3a__20_titolo_20_libro">
      <style:text-properties officeooo:rsid="003157c6" officeooo:paragraph-rsid="003157c6"/>
    </style:style>
    <style:style style:name="P24" style:family="paragraph" style:parent-style-name="Text_20_body">
      <style:paragraph-properties fo:margin-top="0cm" fo:margin-bottom="0.104cm" loext:contextual-spacing="false" fo:text-align="center" style:justify-single-word="false" style:writing-mode="page"/>
      <style:text-properties fo:font-style="normal" officeooo:rsid="003157c6" officeooo:paragraph-rsid="003157c6" style:font-style-asian="normal" style:font-style-complex="normal"/>
    </style:style>
    <style:style style:name="P25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 style:writing-mode="lr-tb"/>
      <style:text-properties fo:font-size="20pt" fo:font-weight="normal" officeooo:rsid="003157c6" officeooo:paragraph-rsid="003157c6" style:font-size-asian="20pt" style:font-weight-asian="normal" style:font-size-complex="20pt" style:font-weight-complex="normal" fo:hyphenate="false" fo:hyphenation-remain-char-count="2" fo:hyphenation-push-char-count="2"/>
    </style:style>
    <style:style style:name="P26" style:family="paragraph" style:parent-style-name="Heading_20_1">
      <style:text-properties fo:language="it" fo:country="IT" fo:font-weight="normal" style:language-asian="it" style:country-asian="IT" style:font-weight-asian="normal" style:font-weight-complex="normal"/>
    </style:style>
    <style:style style:name="P27" style:family="paragraph" style:parent-style-name="Heading_20_1" style:master-page-name="">
      <style:paragraph-properties fo:hyphenation-ladder-count="no-limit" style:page-number="auto" fo:break-before="auto" fo:break-after="auto" style:writing-mode="lr-tb"/>
      <style:text-properties fo:font-size="36pt" fo:font-weight="normal" officeooo:rsid="003157c6" officeooo:paragraph-rsid="003157c6" style:font-size-asian="36pt" style:font-weight-asian="normal" style:font-size-complex="36pt" style:font-weight-complex="normal" fo:hyphenate="false" fo:hyphenation-remain-char-count="2" fo:hyphenation-push-char-count="2"/>
    </style:style>
    <style:style style:name="P28" style:family="paragraph" style:parent-style-name="Heading_20_2">
      <style:text-properties officeooo:rsid="003157c6" officeooo:paragraph-rsid="003157c6"/>
    </style:style>
    <style:style style:name="P29" style:family="paragraph" style:parent-style-name="Heading_20_2">
      <style:text-properties fo:font-variant="small-caps"/>
    </style:style>
    <style:style style:name="P30" style:family="paragraph" style:parent-style-name="Heading_20_2">
      <style:text-properties fo:font-variant="small-caps" style:font-name="Times New Roman1" fo:font-size="16.7999992370605pt" fo:font-style="normal" fo:font-weight="normal" style:font-name-asian="MS Mincho" style:font-size-asian="14pt" style:font-style-asian="italic" style:font-weight-asian="bold" style:font-name-complex="Tahoma" style:font-size-complex="14pt" style:font-style-complex="italic" style:font-weight-complex="bold"/>
    </style:style>
    <style:style style:name="P31" style:family="paragraph" style:parent-style-name="LL_3a__20_nome_20_autore" style:master-page-name="First_20_Page">
      <style:paragraph-properties style:page-number="auto"/>
      <style:text-properties officeooo:rsid="002551b3" officeooo:paragraph-rsid="002551b3"/>
    </style:style>
    <style:style style:name="T1" style:family="text">
      <style:text-properties fo:color="#000000" style:text-underline-style="none"/>
    </style:style>
    <style:style style:name="T2" style:family="text">
      <style:text-properties officeooo:rsid="0020a61c"/>
    </style:style>
    <style:style style:name="T3" style:family="text">
      <style:text-properties fo:font-variant="small-caps" style:font-name="Times New Roman1" fo:language="it" fo:country="IT" officeooo:rsid="002a8a8a" style:font-name-asian="Times New Roman2" style:language-asian="zxx" style:country-asian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2551b3"/>
    </style:style>
    <style:style style:name="T6" style:family="text">
      <style:text-properties officeooo:rsid="0026cb93"/>
    </style:style>
    <style:style style:name="T7" style:family="text">
      <style:text-properties officeooo:rsid="00288485"/>
    </style:style>
    <style:style style:name="T8" style:family="text">
      <style:text-properties fo:font-variant="normal" fo:text-transform="none" style:font-name="Times New Roman1" fo:language="it" fo:country="IT" fo:font-style="italic" officeooo:rsid="002a8a8a" style:font-name-asian="Times New Roman2" style:language-asian="zxx" style:country-asian="none" style:font-style-asian="italic" style:font-style-complex="italic"/>
    </style:style>
    <style:style style:name="T9" style:family="text">
      <style:text-properties fo:language="en" fo:country="US"/>
    </style:style>
    <style:style style:name="T10" style:family="text">
      <style:text-properties officeooo:rsid="003157c6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31">Pietro Metastasio</text:p>
      <text:p text:style-name="P23">Augurio di felicità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6">TITOLO: <text:span text:style-name="T10">Augurio di felicità</text:span></text:p>
      <text:p text:style-name="P4">AUTORE: <text:span text:style-name="T5">Metastasio, Pietro</text:span></text:p>
      <text:p text:style-name="LL_3a__20_info">TRADUTTORE:</text:p>
      <text:p text:style-name="P4">CURATORE: <text:span text:style-name="T5">Brunelli, Bruno</text:span></text:p>
      <text:p text:style-name="LL_3a__20_info">NOTE: </text:p>
      <text:p text:style-name="LL_3a__20_info">CODICE ISBN E-BOOK: <text:span text:style-name="T5">n. d.</text:span></text:p>
      <text:p text:style-name="LL_3a__20_info"/>
      <text:p text:style-name="LL_3a__20_info">DIRITTI D'AUTORE: <text:span text:style-name="T5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<text:span text:style-name="T5">n. d.</text:span></text:p>
      <text:p text:style-name="LL_3a__20_info"/>
      <text:p text:style-name="P4">TRATTO DA: {Tutte le opere di Pietro Metastasio} volume 2 - Milano : Mondadori, 1947. - 1381 p. ; 18 cm</text:p>
      <text:p text:style-name="LL_3a__20_info"/>
      <text:p text:style-name="LL_3a__20_info">CODICE ISBN FONTE: <text:span text:style-name="T5">n. d.</text:span></text:p>
      <text:p text:style-name="LL_3a__20_info"/>
      <text:p text:style-name="LL_3a__20_info">1a EDIZIONE ELETTRONICA DEL: <text:span text:style-name="T6">25 marzo 2021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5">PER011030<text:tab/>ARTI RAPPRESENTATIVE / <text:span text:style-name="T7">Generale</text:span></text:p>
      <text:p text:style-name="LL_3a__20_info"/>
      <text:p text:style-name="LL_3a__20_info">DIGITALIZZAZIONE:</text:p>
      <text:p text:style-name="P5">Claudio Paganelli, paganelli@mclink.it</text:p>
      <text:p text:style-name="LL_3a__20_info"/>
      <text:p text:style-name="LL_3a__20_info">REVISIONE:</text:p>
      <text:p text:style-name="P5">Vittorio Bertolini, vittoriobertolini@inwind.it</text:p>
      <text:p text:style-name="LL_3a__20_info"/>
      <text:p text:style-name="LL_3a__20_info">IMPAGINAZIONE:</text:p>
      <text:p text:style-name="P5">Claudio Paganelli, paganelli@mclink.it</text:p>
      <text:p text:style-name="LL_3a__20_info"/>
      <text:p text:style-name="LL_3a__20_info">PUBBLICAZIONE:</text:p>
      <text:p text:style-name="P5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3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2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2">www.liberliber.it</text:span></text:a>.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8"><text:a xlink:type="simple" xlink:href="#__RefHeading___Toc349_1637598191" text:style-name="Index_20_Link" text:visited-style-name="Index_20_Link">Liber Liber<text:tab/>4</text:a></text:p>
          <text:p text:style-name="P18"><text:a xlink:type="simple" xlink:href="#__RefHeading___Toc56140_1416843595" text:style-name="Index_20_Link" text:visited-style-name="Index_20_Link">AUGURIO DI FELICITÀ<text:tab/>6</text:a></text:p>
          <text:p text:style-name="P18"><text:a xlink:type="simple" xlink:href="#__RefHeading___Toc5334_1894403625" text:style-name="Index_20_Link" text:visited-style-name="Index_20_Link">INTERLOCUTORI<text:tab/>8</text:a></text:p>
          <text:p text:style-name="P19"><text:a xlink:type="simple" xlink:href="#__RefHeading___Toc13245_1224923678" text:style-name="Index_20_Link" text:visited-style-name="Index_20_Link">ARCIDUCHESSE PRIMA, SECONDA </text:a><text:a xlink:type="simple" xlink:href="#__RefHeading___Toc13245_1224923678" text:style-name="Index_20_Link" text:visited-style-name="Index_20_Link"><text:span text:style-name="T4">E</text:span></text:a><text:a xlink:type="simple" xlink:href="#__RefHeading___Toc13245_1224923678" text:style-name="Index_20_Link" text:visited-style-name="Index_20_Link"> TERZA<text:tab/>8</text:a></text:p>
          <text:p text:style-name="P19"><text:a xlink:type="simple" xlink:href="#__RefHeading___Toc56142_1416843595" text:style-name="Index_20_Link" text:visited-style-name="Index_20_Link">A TRE<text:tab/>10</text:a></text:p>
          <text:p text:style-name="P19"><text:a xlink:type="simple" xlink:href="#__RefHeading___Toc56144_1416843595" text:style-name="Index_20_Link" text:visited-style-name="Index_20_Link">A TRE<text:tab/>10</text:a></text:p>
        </text:index-body>
      </text:table-of-content>
      <text:h text:style-name="Heading_20_1" text:outline-level="1"/>
      <text:p text:style-name="P7">PIETRO TRAPASSI<text:line-break/>(METASTASIO)</text:p>
      <text:h text:style-name="P27" text:outline-level="1"><text:bookmark-start text:name="__RefHeading___Toc56140_1416843595"/>AUGURIO DI FELICITÀ<text:bookmark-end text:name="__RefHeading___Toc56140_1416843595"/></text:h>
      <text:p text:style-name="P25">CANTATA A TRE VOCI</text:p>
      <text:p text:style-name="P2">Scritta in Vienna d'ordine sovrano ed eseguita con musica del Reutter in Schönbrunn dalle Altezze Reali delle tre arciduchesse d'Austria Marianna, Maria Cristina e Maria Elisabetta, festeggiandosi il giorno di nascita dell'ava loro augustissima l'anno 1749.</text:p>
      <text:h text:style-name="P26" text:outline-level="1"><text:bookmark-start text:name="__RefHeading___Toc5334_1894403625"/>INTERLOCUTORI<text:bookmark-end text:name="__RefHeading___Toc5334_1894403625"/></text:h>
      <text:p text:style-name="P24">ARCIDUCHESSA PRIMA</text:p>
      <text:p text:style-name="P24">ARCIDUCHESSA SECONDA</text:p>
      <text:p text:style-name="P24">ARCIDUCHESSA TERZA</text:p>
      <text:h text:style-name="P28" text:outline-level="2"><text:bookmark-start text:name="__RefHeading___Toc13245_1224923678"/><text:span text:style-name="T3">arciduchesse prima, seconda </text:span><text:span text:style-name="T8">e</text:span><text:span text:style-name="T3"> terza</text:span><text:bookmark-end text:name="__RefHeading___Toc13245_1224923678"/></text:h>
      <text:p text:style-name="P8">ARC. <text:span text:style-name="T9">I<text:tab/></text:span>Cessi, o germane amate,</text:p>
      <text:p text:style-name="P17">Questa gara innocente.</text:p>
      <text:p text:style-name="P9">ARC. II<text:tab/><text:span text:style-name="T9">I </text:span>fiori eletti...</text:p>
      <text:p text:style-name="P8">ARC. III<text:tab/>Le frutta pellegrine...</text:p>
      <text:p text:style-name="P10">ARC. <text:span text:style-name="T9">I<text:tab/></text:span>Eh noi dobbiamo</text:p>
      <text:p text:style-name="P17">Oggi all'eccelsa Elisa</text:p>
      <text:p text:style-name="P17">Non l'esperidi frutta o i fior sabei,</text:p>
      <text:p text:style-name="P17">Ma di lei degne offrir noi stesse a lei.</text:p>
      <text:p text:style-name="P8">ARC. II <text:span text:style-name="T4">e </text:span>III<text:tab/>E come?</text:p>
      <text:p text:style-name="P11">ARC. <text:span text:style-name="T9">I<text:tab/></text:span>Io vel dirò. Farci conviene</text:p>
      <text:p text:style-name="P17">Sue fide imitatrici: i passi nostri</text:p>
      <text:p text:style-name="P17">Mover su l'orme sue: con la sua mente</text:p>
      <text:p text:style-name="P17">Dare al nostro pensar norma e tenore:</text:p>
      <text:p text:style-name="P17">Imparar dal suo core</text:p>
      <text:p text:style-name="P17">Quali i moti del nostro esser dovranno:</text:p>
      <text:p text:style-name="P17">E far che d'anno in anno</text:p>
      <text:p text:style-name="P17">Vegga de' pregi suoi</text:p>
      <text:p text:style-name="P17"><text:soft-page-break/>Fecondo germogliar l'esempio in noi.</text:p>
      <text:p text:style-name="P8">ARC. II<text:tab/>Ma tu pretendi assai!</text:p>
      <text:p text:style-name="P10">ARC. III<text:tab/>Grande è l'impegno.</text:p>
      <text:p text:style-name="P8">ARC. <text:span text:style-name="T9">I</text:span> <text:tab/>È ver, sublime è il segno,</text:p>
      <text:p text:style-name="P17">Erto il sentier: ma luminosa e fida</text:p>
      <text:p text:style-name="P17">È la scorta che abbiam. Liete all'impresa</text:p>
      <text:p text:style-name="P17">Volgiam la cura e l'arte:</text:p>
      <text:p text:style-name="P17">Ché d'ogn'impresa è il buon voler gran parte.</text:p>
      <text:p text:style-name="P8">ARC. II<text:tab/>Pur oggi a lei fra poco</text:p>
      <text:p text:style-name="P17">Noi dobbiam presentarci.</text:p>
      <text:p text:style-name="P12">ARC. III<text:tab/>E, nulla offrendo,</text:p>
      <text:p text:style-name="P17">Per lei che si farà?</text:p>
      <text:p text:style-name="P13">ARC. <text:span text:style-name="T9">I</text:span> <text:tab/>Quei voti istessi</text:p>
      <text:p text:style-name="P17">Che si fanno ogni dì.</text:p>
      <text:p text:style-name="P14">ARC. II<text:tab/>L'augusto aspetto</text:p>
      <text:p text:style-name="P17">Confonderà gli accenti.</text:p>
      <text:p text:style-name="P8">ARC. <text:span text:style-name="T9">I</text:span> <text:tab/><text:tab/> <text:s text:c="16"/>E ben, frattanto,</text:p>
      <text:p text:style-name="P17">Pria d'inviarci a lei,</text:p>
      <text:p text:style-name="P17">Apprendete a far eco a' voti miei.</text:p>
      <text:p text:style-name="P17"/>
      <text:p text:style-name="P22">Ah mille volte ancora</text:p>
      <text:p text:style-name="P20">Per te ritorni, Elisa,</text:p>
      <text:p text:style-name="P20">La sospirata aurora</text:p>
      <text:p text:style-name="P20">Di questo amato dì.</text:p>
      <text:p text:style-name="P16">ARC. II<text:tab/>E sian gli sguardi tuoi</text:p>
      <text:p text:style-name="P20">Ognor sì fausti a noi.</text:p>
      <text:p text:style-name="P15">ARC. III<text:tab/>E sian gli sguardi tuoi</text:p>
      <text:p text:style-name="P20">Sereni ognor così.</text:p>
      <text:h text:style-name="P29" text:outline-level="2"><text:bookmark-start text:name="__RefHeading___Toc56142_1416843595"/><text:soft-page-break/>a tre<text:bookmark-end text:name="__RefHeading___Toc56142_1416843595"/></text:h>
      <text:p text:style-name="P22">Ah mille volte ancora</text:p>
      <text:p text:style-name="P20">Per te ritorni, Elisa,</text:p>
      <text:p text:style-name="P20">La sospirata aurora</text:p>
      <text:p text:style-name="P20">Di questo amato dì.</text:p>
      <text:p text:style-name="P16">ARC. <text:span text:style-name="T9">I</text:span> <text:tab/>Di più bel lume adorna</text:p>
      <text:p text:style-name="P20">Sia sempre in nuova guisa</text:p>
      <text:p text:style-name="P20">L'aurora che ritorna</text:p>
      <text:p text:style-name="P20">Dell'altra che partì.</text:p>
      <text:p text:style-name="P16">ARC. II<text:tab/>E sian gli sguardi tuoi</text:p>
      <text:p text:style-name="P20">Ognor sì fausti a noi.</text:p>
      <text:p text:style-name="P15">ARC. III<text:tab/>E sian gli sguardi tuoi</text:p>
      <text:p text:style-name="P20">Sereni ognor così.</text:p>
      <text:h text:style-name="P30" text:outline-level="2"><text:bookmark-start text:name="__RefHeading___Toc56144_1416843595"/>a tre<text:bookmark-end text:name="__RefHeading___Toc56144_1416843595"/></text:h>
      <text:p text:style-name="P22">Ah mille volte ancora</text:p>
      <text:p text:style-name="P20">Per te ritorni, Elisa,</text:p>
      <text:p text:style-name="P20">La sospirata aurora</text:p>
      <text:p text:style-name="P21">Di questo amato dì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101cm" fo:margin-bottom="0.6cm" loext:contextual-spacing="false" fo:text-align="center" style:justify-single-word="false" fo:text-indent="0cm" style:auto-text-indent="false" style:page-number="auto" fo:break-before="auto" fo:break-after="auto" style:writing-mod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style-name="Normale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text-align="center" style:justify-single-word="false" fo:background-color="#ffffff" fo:keep-with-next="always"/>
      <style:text-properties fo:font-variant="small-caps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Carattere_20_predefinito_20_paragrafo" style:display-name="Carattere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0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1-03-25T11:57:04.475080427</dc:date>
    <meta:editing-duration>PT6H22M24S</meta:editing-duration>
    <meta:editing-cycles>41</meta:editing-cycles>
    <meta:generator>NeoOffice/3.2017.19$MacOSX_X86_64 NeoOffice_project/0</meta:generator>
    <dc:title>Augurio di felicità</dc:title>
    <meta:document-statistic meta:table-count="0" meta:image-count="2" meta:object-count="0" meta:page-count="10" meta:paragraph-count="120" meta:word-count="584" meta:character-count="3567" meta:non-whitespace-character-count="3078"/>
    <meta:user-defined meta:name="Info 1"/>
    <meta:user-defined meta:name="Info 2"/>
    <meta:user-defined meta:name="Info 3"/>
    <meta:user-defined meta:name="Info 4"/>
  </office:meta>
</office:document-meta>
</file>