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4.501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2.501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5.251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5.00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3.25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5.502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5.75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7.001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4.9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6.401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3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4.752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4.6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>
        <style:tab-stops>
          <style:tab-stop style:position="4.001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loext:graphic-properties draw:fill="solid" draw:fill-color="#ffffff"/>
      <style:paragraph-properties fo:text-align="start" style:justify-single-word="false" fo:orphans="2" fo:widows="2" fo:background-color="#ffffff" style:writing-mode="lr-tb">
        <style:tab-stops>
          <style:tab-stop style:position="2.858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writing-mode="lr-tb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margin-left="0.071cm" fo:margin-right="0cm" fo:text-align="start" style:justify-single-word="false" fo:orphans="0" fo:widows="0" fo:text-indent="0cm" style:auto-text-indent="false" fo:background-color="#ffffff" style:writing-mode="lr-tb">
        <style:tab-stops>
          <style:tab-stop style:position="6.516cm"/>
          <style:tab-stop style:position="9.243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Heading_20_1">
      <style:text-properties fo:font-weight="normal" style:font-weight-asian="normal" style:font-weight-complex="normal"/>
    </style:style>
    <style:style style:name="P23" style:family="paragraph" style:parent-style-name="LL_3a__20_info">
      <style:text-properties officeooo:paragraph-rsid="002551b3"/>
    </style:style>
    <style:style style:name="P24" style:family="paragraph" style:parent-style-name="LL_3a__20_info">
      <style:text-properties officeooo:rsid="002551b3" officeooo:paragraph-rsid="002551b3"/>
    </style:style>
    <style:style style:name="P25" style:family="paragraph" style:parent-style-name="LL_3a__20_titolo_20_libro">
      <style:text-properties officeooo:rsid="002551b3" officeooo:paragraph-rsid="002551b3"/>
    </style:style>
    <style:style style:name="P26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27" style:family="paragraph" style:parent-style-name="Heading">
      <style:paragraph-properties fo:margin-top="2.625cm" fo:margin-bottom="0.215cm" loext:contextual-spacing="false" fo:text-align="center" style:justify-single-word="false" style:writing-mode="page"/>
      <style:text-properties fo:font-size="44pt" fo:font-weight="normal" style:font-size-asian="44pt" style:font-weight-asian="normal" style:font-size-complex="44pt" style:font-weight-complex="normal"/>
    </style:style>
    <style:style style:name="P28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9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0" style:family="paragraph" style:parent-style-name="Text_20_body">
      <style:paragraph-properties fo:margin-top="0cm" fo:margin-bottom="0.104cm" loext:contextual-spacing="false" fo:text-align="center" style:justify-single-word="false" style:writing-mode="page"/>
    </style:style>
    <style:style style:name="P31" style:family="paragraph" style:parent-style-name="Text_20_body">
      <style:paragraph-properties fo:margin-top="1.101cm" fo:margin-bottom="0.215cm" loext:contextual-spacing="false" fo:text-align="center" style:justify-single-word="false" style:writing-mode="page"/>
    </style:style>
    <style:style style:name="P32" style:family="paragraph" style:parent-style-name="_5b_Normal_5d_">
      <style:paragraph-properties fo:margin-left="1.249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_5b_Normal_5d_">
      <style:paragraph-properties fo:margin-left="2.752cm" fo:margin-right="0cm" fo:text-align="justify" style:justify-single-word="false" fo:orphans="2" fo:widows="2" fo:text-indent="0cm" style:auto-text-indent="false">
        <style:tab-stops>
          <style:tab-stop style:position="4.868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_5b_Normal_5d_">
      <style:paragraph-properties fo:margin-left="2.54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_5b_Normal_5d_">
      <style:paragraph-properties fo:margin-left="2.858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_5b_Normal_5d_">
      <style:paragraph-properties fo:margin-top="2.201cm" fo:margin-bottom="0cm" loext:contextual-spacing="false" fo:text-align="center" style:justify-single-word="false" fo:orphans="2" fo:widows="2" style:writing-mode="lr-tb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language="it" fo:country="IT"/>
    </style:style>
    <style:style style:name="T4" style:family="text">
      <style:text-properties fo:language="it" fo:country="IT" style:language-asian="it" style:country-asian="IT"/>
    </style:style>
    <style:style style:name="T5" style:family="text">
      <style:text-properties fo:font-variant="small-caps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8pt" fo:language="it" fo:country="IT" style:font-size-asian="18pt" style:language-asian="it" style:country-asian="IT" style:font-size-complex="18pt"/>
    </style:style>
    <style:style style:name="T8" style:family="text">
      <style:text-properties officeooo:rsid="002551b3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26">Pietro Metastasio</text:p>
      <text:p text:style-name="P25">Galatea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23">TITOLO: <text:span text:style-name="T8">Galatea</text:span></text:p>
      <text:p text:style-name="P23">AUTORE: <text:span text:style-name="T8">Metastasio, Pietro</text:span></text:p>
      <text:p text:style-name="LL_3a__20_info">TRADUTTORE:</text:p>
      <text:p text:style-name="P23">CURATORE: <text:span text:style-name="T8">Brunelli, Bruno</text:span></text:p>
      <text:p text:style-name="LL_3a__20_info">NOTE: </text:p>
      <text:p text:style-name="LL_3a__20_info">CODICE ISBN E-BOOK: <text:span text:style-name="T8">n. d.</text:span></text:p>
      <text:p text:style-name="LL_3a__20_info"/>
      <text:p text:style-name="LL_3a__20_info">DIRITTI D'AUTORE: <text:span text:style-name="T8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8">n. d.</text:span></text:p>
      <text:p text:style-name="LL_3a__20_info"/>
      <text:p text:style-name="P23">TRATTO DA: {Tutte le opere di Pietro Metastasio} volume 2 - Milano : Mondadori, 1947. - 1381 p. ; 18 cm</text:p>
      <text:p text:style-name="LL_3a__20_info"/>
      <text:p text:style-name="LL_3a__20_info">CODICE ISBN FONTE: <text:span text:style-name="T8">n. d.</text:span></text:p>
      <text:p text:style-name="LL_3a__20_info"/>
      <text:p text:style-name="LL_3a__20_info">1a EDIZIONE ELETTRONICA DEL: <text:span text:style-name="T8">14 ottobre 2020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24">PER011030<text:tab/>ARTI RAPPRESENTATIVE / Teatro / Drammaturgia</text:p>
      <text:p text:style-name="LL_3a__20_info"/>
      <text:p text:style-name="LL_3a__20_info">DIGITALIZZAZIONE:</text:p>
      <text:p text:style-name="P24">Claudio Paganelli, paganelli@mclink.it</text:p>
      <text:p text:style-name="LL_3a__20_info"/>
      <text:p text:style-name="LL_3a__20_info">REVISIONE:</text:p>
      <text:p text:style-name="P24">Vittorio Bertolini, vittoriobertolini@inwind.it</text:p>
      <text:p text:style-name="LL_3a__20_info"/>
      <text:p text:style-name="LL_3a__20_info">IMPAGINAZIONE:</text:p>
      <text:p text:style-name="P24">Claudio Paganelli, paganelli@mclink.it</text:p>
      <text:p text:style-name="LL_3a__20_info"/>
      <text:p text:style-name="LL_3a__20_info">PUBBLICAZIONE:</text:p>
      <text:p text:style-name="P2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9"><text:a xlink:type="simple" xlink:href="#__RefHeading___Toc349_1637598191" text:style-name="Index_20_Link" text:visited-style-name="Index_20_Link">Liber Liber<text:tab/>4</text:a></text:p>
          <text:p text:style-name="P29"><text:a xlink:type="simple" xlink:href="#__RefHeading___Toc5334_1894403625" text:style-name="Index_20_Link" text:visited-style-name="Index_20_Link">INTERLOCUTORI<text:tab/>7</text:a></text:p>
          <text:p text:style-name="P29"><text:a xlink:type="simple" xlink:href="#__RefHeading___Toc5336_1894403625" text:style-name="Index_20_Link" text:visited-style-name="Index_20_Link">PARTE PRIMA<text:tab/>8</text:a></text:p>
          <text:p text:style-name="P28"><text:a xlink:type="simple" xlink:href="#__RefHeading___Toc5338_1894403625" text:style-name="Index_20_Link" text:visited-style-name="Index_20_Link">galatea </text:a><text:a xlink:type="simple" xlink:href="#__RefHeading___Toc5338_1894403625" text:style-name="Index_20_Link" text:visited-style-name="Index_20_Link"><text:span text:style-name="T6">ed </text:span></text:a><text:a xlink:type="simple" xlink:href="#__RefHeading___Toc5338_1894403625" text:style-name="Index_20_Link" text:visited-style-name="Index_20_Link">acide<text:tab/>8</text:a></text:p>
          <text:p text:style-name="P28"><text:a xlink:type="simple" xlink:href="#__RefHeading___Toc5340_1894403625" text:style-name="Index_20_Link" text:visited-style-name="Index_20_Link">polifemo </text:a><text:a xlink:type="simple" xlink:href="#__RefHeading___Toc5340_1894403625" text:style-name="Index_20_Link" text:visited-style-name="Index_20_Link"><text:span text:style-name="T6">solo.</text:span></text:a><text:a xlink:type="simple" xlink:href="#__RefHeading___Toc5340_1894403625" text:style-name="Index_20_Link" text:visited-style-name="Index_20_Link"><text:tab/>11</text:a></text:p>
          <text:p text:style-name="P28"><text:a xlink:type="simple" xlink:href="#__RefHeading___Toc5342_1894403625" text:style-name="Index_20_Link" text:visited-style-name="Index_20_Link">glauce </text:a><text:a xlink:type="simple" xlink:href="#__RefHeading___Toc5342_1894403625" text:style-name="Index_20_Link" text:visited-style-name="Index_20_Link"><text:span text:style-name="T6">e </text:span></text:a><text:a xlink:type="simple" xlink:href="#__RefHeading___Toc5342_1894403625" text:style-name="Index_20_Link" text:visited-style-name="Index_20_Link">polifemo<text:tab/>13</text:a></text:p>
          <text:p text:style-name="P28"><text:a xlink:type="simple" xlink:href="#__RefHeading___Toc5344_1894403625" text:style-name="Index_20_Link" text:visited-style-name="Index_20_Link">glauce, </text:a><text:a xlink:type="simple" xlink:href="#__RefHeading___Toc5344_1894403625" text:style-name="Index_20_Link" text:visited-style-name="Index_20_Link"><text:span text:style-name="T6">poi </text:span></text:a><text:a xlink:type="simple" xlink:href="#__RefHeading___Toc5344_1894403625" text:style-name="Index_20_Link" text:visited-style-name="Index_20_Link">galatea<text:tab/>15</text:a></text:p>
          <text:p text:style-name="P28"><text:a xlink:type="simple" xlink:href="#__RefHeading___Toc5346_1894403625" text:style-name="Index_20_Link" text:visited-style-name="Index_20_Link">acide </text:a><text:a xlink:type="simple" xlink:href="#__RefHeading___Toc5346_1894403625" text:style-name="Index_20_Link" text:visited-style-name="Index_20_Link"><text:span text:style-name="T6">e </text:span></text:a><text:a xlink:type="simple" xlink:href="#__RefHeading___Toc5346_1894403625" text:style-name="Index_20_Link" text:visited-style-name="Index_20_Link">galatea<text:tab/>20</text:a></text:p>
          <text:p text:style-name="P29"><text:a xlink:type="simple" xlink:href="#__RefHeading___Toc5348_1894403625" text:style-name="Index_20_Link" text:visited-style-name="Index_20_Link">PARTE SECONDA<text:tab/>22</text:a></text:p>
          <text:p text:style-name="P28"><text:a xlink:type="simple" xlink:href="#__RefHeading___Toc5350_1894403625" text:style-name="Index_20_Link" text:visited-style-name="Index_20_Link">galatea </text:a><text:a xlink:type="simple" xlink:href="#__RefHeading___Toc5350_1894403625" text:style-name="Index_20_Link" text:visited-style-name="Index_20_Link"><text:span text:style-name="T6">ed </text:span></text:a><text:a xlink:type="simple" xlink:href="#__RefHeading___Toc5350_1894403625" text:style-name="Index_20_Link" text:visited-style-name="Index_20_Link">acide<text:tab/>22</text:a></text:p>
          <text:p text:style-name="P28"><text:a xlink:type="simple" xlink:href="#__RefHeading___Toc5352_1894403625" text:style-name="Index_20_Link" text:visited-style-name="Index_20_Link">glauce </text:a><text:a xlink:type="simple" xlink:href="#__RefHeading___Toc5352_1894403625" text:style-name="Index_20_Link" text:visited-style-name="Index_20_Link"><text:span text:style-name="T6">e detti.</text:span></text:a><text:a xlink:type="simple" xlink:href="#__RefHeading___Toc5352_1894403625" text:style-name="Index_20_Link" text:visited-style-name="Index_20_Link"><text:tab/>23</text:a></text:p>
          <text:p text:style-name="P28"><text:a xlink:type="simple" xlink:href="#__RefHeading___Toc5354_1894403625" text:style-name="Index_20_Link" text:visited-style-name="Index_20_Link">polifemo, glauce, galatea<text:tab/>24</text:a></text:p>
          <text:p text:style-name="P28"><text:a xlink:type="simple" xlink:href="#__RefHeading___Toc5356_1894403625" text:style-name="Index_20_Link" text:visited-style-name="Index_20_Link">polifemo </text:a><text:a xlink:type="simple" xlink:href="#__RefHeading___Toc5356_1894403625" text:style-name="Index_20_Link" text:visited-style-name="Index_20_Link"><text:span text:style-name="T6">e </text:span></text:a><text:a xlink:type="simple" xlink:href="#__RefHeading___Toc5356_1894403625" text:style-name="Index_20_Link" text:visited-style-name="Index_20_Link">glauce<text:tab/>26</text:a></text:p>
          <text:p text:style-name="P28"><text:a xlink:type="simple" xlink:href="#__RefHeading___Toc5358_1894403625" text:style-name="Index_20_Link" text:visited-style-name="Index_20_Link">glauce, </text:a><text:a xlink:type="simple" xlink:href="#__RefHeading___Toc5358_1894403625" text:style-name="Index_20_Link" text:visited-style-name="Index_20_Link"><text:span text:style-name="T6">poi </text:span></text:a><text:a xlink:type="simple" xlink:href="#__RefHeading___Toc5358_1894403625" text:style-name="Index_20_Link" text:visited-style-name="Index_20_Link">tetide<text:tab/>29</text:a></text:p>
          <text:p text:style-name="P28"><text:a xlink:type="simple" xlink:href="#__RefHeading___Toc5360_1894403625" text:style-name="Index_20_Link" text:visited-style-name="Index_20_Link">galatea, glauce, tetide<text:tab/>30</text:a></text:p>
          <text:p text:style-name="P28"><text:a xlink:type="simple" xlink:href="#__RefHeading___Toc5362_1894403625" text:style-name="Index_20_Link" text:visited-style-name="Index_20_Link">acide </text:a><text:a xlink:type="simple" xlink:href="#__RefHeading___Toc5362_1894403625" text:style-name="Index_20_Link" text:visited-style-name="Index_20_Link"><text:span text:style-name="T6">e detti.</text:span></text:a><text:a xlink:type="simple" xlink:href="#__RefHeading___Toc5362_1894403625" text:style-name="Index_20_Link" text:visited-style-name="Index_20_Link"><text:tab/>32</text:a></text:p>
          <text:p text:style-name="P28"><text:a xlink:type="simple" xlink:href="#__RefHeading___Toc5364_1894403625" text:style-name="Index_20_Link" text:visited-style-name="Index_20_Link">coro<text:tab/>35</text:a></text:p>
        </text:index-body>
      </text:table-of-content>
      <text:h text:style-name="Heading_20_1" text:outline-level="1"/>
      <text:p text:style-name="P36"><text:span text:style-name="T7">PIETRO TRAPASSI<text:line-break/>(METASTASIO)</text:span></text:p>
      <text:p text:style-name="P27"><text:span text:style-name="T4">GALATEA</text:span></text:p>
      <text:h text:style-name="P22" text:outline-level="1"><text:bookmark-start text:name="__RefHeading___Toc5334_1894403625"/><text:span text:style-name="T4">INTERLOCUTORI</text:span><text:bookmark-end text:name="__RefHeading___Toc5334_1894403625"/></text:h>
      <text:p text:style-name="P30">GALATEA</text:p>
      <text:p text:style-name="P30">ACIDE</text:p>
      <text:p text:style-name="P30">POLIFEMO</text:p>
      <text:p text:style-name="P30">GLAUCE</text:p>
      <text:p text:style-name="P30">TETIDE</text:p>
      <text:p text:style-name="P31">Scena si finge in Sicilia, vicino alia marina, alle falde del monte Etna.</text:p>
      <text:h text:style-name="P22" text:outline-level="1"><text:bookmark-start text:name="__RefHeading___Toc5336_1894403625"/><text:span text:style-name="T4">PARTE PRIMA</text:span><text:bookmark-end text:name="__RefHeading___Toc5336_1894403625"/></text:h>
      <text:h text:style-name="Heading_20_2" text:outline-level="2"><text:bookmark-start text:name="__RefHeading___Toc5338_1894403625"/><text:span text:style-name="T5">galatea</text:span> <text:span text:style-name="T6">ed </text:span><text:span text:style-name="T5">acide</text:span><text:bookmark-end text:name="__RefHeading___Toc5338_1894403625"/></text:h>
      <text:p text:style-name="P3">GAL.<text:span text:style-name="T5"><text:tab/></text:span>Ah taci, Acide amato,</text:p>
      <text:p text:style-name="P32">Taci, che da quel sasso</text:p>
      <text:p text:style-name="P32">Polifemo non t'oda, ove s'asconde!</text:p>
      <text:p text:style-name="P32">Se vuoi tra queste sponde</text:p>
      <text:p text:style-name="P32">Più sicuro ricetto</text:p>
      <text:p text:style-name="P32">Al timoroso affetto,</text:p>
      <text:p text:style-name="P32">Colà meco ne vieni</text:p>
      <text:p text:style-name="P32">Dove quel cavo scoglio</text:p>
      <text:p text:style-name="P32">Sovra il placido mar curva la fronte,</text:p>
      <text:p text:style-name="P32">E il tranquillo Oceàn fa specchio al monte.</text:p>
      <text:p text:style-name="P3">ACI.<text:tab/>Vezzosa Galatea, dolce mia pena,</text:p>
      <text:p text:style-name="P32">Tu sai quanto t'adoro,</text:p>
      <text:p text:style-name="P32">Tu sai se da te lungi io vivo o moro;</text:p>
      <text:p text:style-name="P32">E pur fra queste braccia</text:p>
      <text:p text:style-name="P32">Così tarda ritorni, e vuoi ch'io taccia?</text:p>
      <text:p text:style-name="P3">GAL.<text:tab/>Se credo al gran desio,</text:p>
      <text:p text:style-name="P32">Sempre tardi ritorno, idolo mio;</text:p>
      <text:p text:style-name="P32">Se penso al tuo periglio,</text:p>
      <text:p text:style-name="P32">Son troppo spesso a vagheggiar quel ciglio.</text:p>
      <text:p text:style-name="P3"/>
      <text:p text:style-name="P33">Timor mi scaccia,</text:p>
      <text:p text:style-name="P34">Mi chiama amore;</text:p>
      <text:p text:style-name="P34"><text:soft-page-break/>Questo m'agghiaccia,</text:p>
      <text:p text:style-name="P34">Quel m'arde il core,</text:p>
      <text:p text:style-name="P34">E l'uno e l'altro</text:p>
      <text:p text:style-name="P34">Penar mi fa.</text:p>
      <text:p text:style-name="P33">E l'alma prova</text:p>
      <text:p text:style-name="P34">Dentro al mio petto</text:p>
      <text:p text:style-name="P34">Doppio tormento,</text:p>
      <text:p text:style-name="P34">Contrario affetto,</text:p>
      <text:p text:style-name="P34">E un sol momento</text:p>
      <text:p text:style-name="P34">Pace non ha.</text:p>
      <text:p text:style-name="P34"/>
      <text:p text:style-name="P3">ACI.<text:span text:style-name="T5"><text:tab/></text:span>No, non temer, mia vita: amor m'insegna</text:p>
      <text:p text:style-name="P32">A deluder con l'arte</text:p>
      <text:p text:style-name="P32">Del geloso rival gli sdegni e l'ire.</text:p>
      <text:p text:style-name="P32">Tu pensa intanto, o cara,</text:p>
      <text:p text:style-name="P32">Che d'ogni altro tormento,</text:p>
      <text:p text:style-name="P32">Fuor che dell'odio tuo, per questo core</text:p>
      <text:p text:style-name="P32">Lo star da te lontano è mal peggiore.</text:p>
      <text:p text:style-name="P3">GAL.<text:span text:style-name="T5"><text:tab/></text:span>Ah se veduto avessi,</text:p>
      <text:p text:style-name="P32">Come vid'io dalle materne spume,</text:p>
      <text:p text:style-name="P32">Di quai cibi funesti</text:p>
      <text:p text:style-name="P32">Pasca l'ingordo ventre il mostro indegno,</text:p>
      <text:p text:style-name="P32">Saria più cauto il giovanile ingegno.</text:p>
      <text:p text:style-name="P3">ACI.<text:span text:style-name="T5"><text:tab/></text:span>E che vedesti mai?</text:p>
      <text:p text:style-name="P4">GAL.<text:span text:style-name="T5"><text:tab/></text:span>Vidi il crudele</text:p>
      <text:p text:style-name="P32">Frangere incontro al sasso</text:p>
      <text:p text:style-name="P32">Un misero pastor che al varco ei prese.</text:p>
      <text:p text:style-name="P32">Per farne orrido pasto alla sua fame</text:p>
      <text:p text:style-name="P32">Lo stracciò, lo divise;</text:p>
      <text:p text:style-name="P32"><text:soft-page-break/>E le lacere membra</text:p>
      <text:p text:style-name="P32">Tiepide, semivive,</text:p>
      <text:p text:style-name="P32">Sotto i morsi omicidi</text:p>
      <text:p text:style-name="P32">Tremar fra' denti e palpitare io vidi.</text:p>
      <text:p text:style-name="P32">E l'atro sangue intanto,</text:p>
      <text:p text:style-name="P32">Che spumeggiava alle sue zanne intorno,</text:p>
      <text:p text:style-name="P32">Uscia per doppia strada (oh fiero aspetto!)</text:p>
      <text:p text:style-name="P32">Dal sozzo labbro, e gli scorrea sul petto.</text:p>
      <text:p text:style-name="P32">S'io piansi a tanto orrore,</text:p>
      <text:p text:style-name="P32">Per me narralo, Amore:</text:p>
      <text:p text:style-name="P32">Ché solo, Amor, tu sai</text:p>
      <text:p text:style-name="P32">Perché piansi in quel punto, e a chi pensai.</text:p>
      <text:p text:style-name="P3">ACI.<text:tab/>Anch'io di quel meschino</text:p>
      <text:p text:style-name="P32">Piango la ria sventura;</text:p>
      <text:p text:style-name="P32">Ma nulla fa chi d'ogni rischio ha cura.</text:p>
      <text:p text:style-name="P32">Mi sgridi e mi minacci</text:p>
      <text:p text:style-name="P32">L'importuno rivale a suo talento,</text:p>
      <text:p text:style-name="P32">Mai per timor non cangerò consiglio:</text:p>
      <text:p text:style-name="P32">Troppo bella mercede ha il mio periglio.</text:p>
      <text:p text:style-name="P32"/>
      <text:p text:style-name="P33">Chi sente intorno al core</text:p>
      <text:p text:style-name="P34">L'orrore e lo spavento,</text:p>
      <text:p text:style-name="P34">Non dia le vele al vento,</text:p>
      <text:p text:style-name="P34">Non fidi il legno al mar.</text:p>
      <text:p text:style-name="P33">Dà la mercede Amore</text:p>
      <text:p text:style-name="P34">A chi sue leggi adora;</text:p>
      <text:p text:style-name="P34">Ma vuol che l'alma ancora</text:p>
      <text:p text:style-name="P34">Impari a sospirar.</text:p>
      <text:p text:style-name="P34"/>
      <text:p text:style-name="P3"><text:soft-page-break/>GAL.<text:tab/>Ah fuggi, Acide, fuggi, ecco l'indegno.</text:p>
      <text:p text:style-name="P3">ACI.<text:tab/>Dove?</text:p>
      <text:p text:style-name="P5">GAL.<text:tab/>Colà nol vedi,</text:p>
      <text:p text:style-name="P32">Che mentre al rozzo suono</text:p>
      <text:p text:style-name="P32">Delle stridule canne il canto accorda,</text:p>
      <text:p text:style-name="P32">Peloro e Lilibeo co' gridi assorda?</text:p>
      <text:p text:style-name="P3">ACI.<text:tab/>Aimè, tu m'abbandoni!</text:p>
      <text:p text:style-name="P3">GAL.<text:tab/>Deh fuggi, idolo mio.</text:p>
      <text:p text:style-name="P3">ACI.<text:span text:style-name="T5"><text:tab/></text:span>Addio, dolce mio ben.</text:p>
      <text:p text:style-name="P6">GAL.<text:span text:style-name="T5"><text:tab/></text:span>Mia vita, addio.</text:p>
      <text:h text:style-name="Heading_20_2" text:outline-level="2"><text:bookmark-start text:name="__RefHeading___Toc5340_1894403625"/><text:span text:style-name="T5">polifemo</text:span> <text:span text:style-name="T6">solo.</text:span><text:bookmark-end text:name="__RefHeading___Toc5340_1894403625"/></text:h>
      <text:p text:style-name="P33">Dalla spelonca uscite,</text:p>
      <text:p text:style-name="P34">Che già fuggir le stelle,</text:p>
      <text:p text:style-name="P34">Agnelle semplicette,</text:p>
      <text:p text:style-name="P34">L'erbette a pascolar;</text:p>
      <text:p text:style-name="P33">Mentr'io vo sul confine</text:p>
      <text:p text:style-name="P34">Di questa rupe alpestra</text:p>
      <text:p text:style-name="P34">D'edera e di ginestra</text:p>
      <text:p text:style-name="P34">Il crine ad intrecciar.</text:p>
      <text:p text:style-name="P34"/>
      <text:p text:style-name="P32">O bianca Galatea</text:p>
      <text:p text:style-name="P32">Più candida del giglio,</text:p>
      <text:p text:style-name="P32">E dell'alba novella</text:p>
      <text:p text:style-name="P32">Più vermiglia e più bella,</text:p>
      <text:p text:style-name="P32">Più dell'ostro vivace,</text:p>
      <text:p text:style-name="P32"><text:soft-page-break/>Ma del vento più lieve e più fugace,</text:p>
      <text:p text:style-name="P32">Perché, perché mi sprezzi, e solo allora</text:p>
      <text:p text:style-name="P32">Ch'io chiudo i lumi al sonno</text:p>
      <text:p text:style-name="P32">Ne vieni e mi consoli,</text:p>
      <text:p text:style-name="P32">Poi col sonno che parte a me t'involi?</text:p>
      <text:p text:style-name="P32">Sai che ad amarti appresi infin d'allora</text:p>
      <text:p text:style-name="P32">Che fanciulla venivi</text:p>
      <text:p text:style-name="P32">Colla marina Dori,</text:p>
      <text:p text:style-name="P32">Tua dolce genitrice,</text:p>
      <text:p text:style-name="P32">Su per l'etnea pendice</text:p>
      <text:p text:style-name="P32">I giacinti a raccorre e le viole;</text:p>
      <text:p text:style-name="P32">Ed io teco venia</text:p>
      <text:p text:style-name="P32">Cortese guida alla scabrosa via.</text:p>
      <text:p text:style-name="P32">Io n'arsi, e tu, crudele,</text:p>
      <text:p text:style-name="P32">Di me non ti rammenti,</text:p>
      <text:p text:style-name="P32">E i miei pianti non curi, il duol non senti?</text:p>
      <text:p text:style-name="P32">Lo so perché mi fuggi,</text:p>
      <text:p text:style-name="P32">Semplicetta, lo so; perché si stende</text:p>
      <text:p text:style-name="P32">Dall'una all'altra orecchia il ciglio mio,</text:p>
      <text:p text:style-name="P32">Perché un frondoso pino</text:p>
      <text:p text:style-name="P32">A' miei gran passi è duce,</text:p>
      <text:p text:style-name="P32">E un sol occhio è ministro alla mia luce.</text:p>
      <text:p text:style-name="P32">Ma forse così vile</text:p>
      <text:p text:style-name="P32">Appo te non sarei,</text:p>
      <text:p text:style-name="P32">Se volessi una volta</text:p>
      <text:p text:style-name="P32">Rimirar con più cura il mio sembiante,</text:p>
      <text:p text:style-name="P32">O se d'Acide tuo non fossi amante.</text:p>
      <text:h text:style-name="Heading_20_2" text:outline-level="2"><text:bookmark-start text:name="__RefHeading___Toc5342_1894403625"/><text:soft-page-break/><text:span text:style-name="T5">glauce</text:span> <text:span text:style-name="T6">e </text:span><text:span text:style-name="T5">polifemo</text:span><text:bookmark-end text:name="__RefHeading___Toc5342_1894403625"/></text:h>
      <text:p text:style-name="P3">GLA.<text:tab/>Oh Cielo, ecco il Ciclope!</text:p>
      <text:p text:style-name="P3">POL.<text:tab/>Glauce, Glauce, ove vai?</text:p>
      <text:p text:style-name="P32">Ascolta, e se lo sai,</text:p>
      <text:p text:style-name="P32">M'addita in quali sponde</text:p>
      <text:p text:style-name="P32">La tua compagna Galatea s'asconde.</text:p>
      <text:p text:style-name="P3">GLA.<text:tab/>Anch'io per queste arene</text:p>
      <text:p text:style-name="P32">Vado in traccia di lei,</text:p>
      <text:p text:style-name="P32">E altrove ricercarla io non saprei.</text:p>
      <text:p text:style-name="P3">POL.<text:tab/>Chi sa, ch'ella nascosta</text:p>
      <text:p text:style-name="P32">In qualch'antro non giaccia</text:p>
      <text:p text:style-name="P32">Con quel folle garzon per cui mi scaccia.</text:p>
      <text:p text:style-name="P3">GLA.<text:tab/>Oh quante volte, oh quante</text:p>
      <text:p text:style-name="P32">Io le dissi per te: 'Stolta, che fai?</text:p>
      <text:p text:style-name="P32">Tu disprezzi un pastore</text:p>
      <text:p text:style-name="P32">Per cui soffrono al core</text:p>
      <text:p text:style-name="P32">Cento ninfe vezzose,</text:p>
      <text:p text:style-name="P32">Ma tutte indarno, l'amorosa cura:</text:p>
      <text:p text:style-name="P32">E tu fuggi così la tua ventura?'</text:p>
      <text:p text:style-name="P32">(Sei pur stolto se il credi).</text:p>
      <text:p text:style-name="P3">POL.<text:tab/>Bella Glauce, tu vedi</text:p>
      <text:p text:style-name="P32">Che così rozzo e così vil non sono;</text:p>
      <text:p text:style-name="P32">E pur m'odia e m'aborre. Ah dille almeno,</text:p>
      <text:p text:style-name="P32">Qualor seco favelli,</text:p>
      <text:p text:style-name="P32">Che, qualunque io mi sia, s'ella mi fugge,</text:p>
      <text:p text:style-name="P32">V'è chi per me si strugge;</text:p>
      <text:p text:style-name="P32">Dille che più d'ogni altro</text:p>
      <text:p text:style-name="P32"><text:soft-page-break/>Siciliano pastor ricco son io;</text:p>
      <text:p text:style-name="P32">E che della mia greggia,</text:p>
      <text:p text:style-name="P32">Qualora esce dal chiuso, Etna biancheggia;</text:p>
      <text:p text:style-name="P32">Dille che tutto in dono</text:p>
      <text:p text:style-name="P32">Avrà da me, purché non sia crudele;</text:p>
      <text:p text:style-name="P32">Ch'è il sospirar per lei</text:p>
      <text:p text:style-name="P32">L'unico mio diletto:</text:p>
      <text:p text:style-name="P32">Che ho Alfeo nel ciglio e Mongibello in petto.</text:p>
      <text:p text:style-name="P3"/>
      <text:p text:style-name="P19">GLA<text:tab/>Le dirò che vago sei,</text:p>
      <text:p text:style-name="P34">Le dirò che tu l'adori,</text:p>
      <text:p text:style-name="P34">E che t'ami io le dirò.</text:p>
      <text:p text:style-name="P33">In quel sen co' detti miei</text:p>
      <text:p text:style-name="P34">Desterò novelli ardori,</text:p>
      <text:p text:style-name="P34">E gli antichi ammorzerò.</text:p>
      <text:p text:style-name="P3"/>
      <text:p text:style-name="P3">POL.<text:tab/>Io non so qual diletto</text:p>
      <text:p text:style-name="P32">Abbian le ninfe ad abitar nell'acque.</text:p>
      <text:p text:style-name="P32">Oh quanto, Glauce, oh quanto</text:p>
      <text:p text:style-name="P32">Fora meglio per lei</text:p>
      <text:p text:style-name="P32">Meco i giorni passar su l'erba assisa,</text:p>
      <text:p text:style-name="P32">Là dove all'antro mio</text:p>
      <text:p text:style-name="P32">I cipressi e gli allori accrescon l'ombra,</text:p>
      <text:p text:style-name="P32">E l'edera tenace il varco ingombra!</text:p>
      <text:p text:style-name="P3">GLA.<text:tab/>Questo ancor le dirò...</text:p>
      <text:p text:style-name="P7">POL.<text:span text:style-name="T5"><text:tab/></text:span>Se poi mi scaccia</text:p>
      <text:p text:style-name="P32">Perché l'ispide sete</text:p>
      <text:p text:style-name="P32">Mi fan velo alle membra, impaccio al mento,</text:p>
      <text:p text:style-name="P32">Dille ch'io son contento</text:p>
      <text:p text:style-name="P32"><text:soft-page-break/>Che s'ardan tutte, e che al mio ciglio ancora</text:p>
      <text:p text:style-name="P32">Tolga l'unica luce a me sì cara;</text:p>
      <text:p text:style-name="P32">E ch'io medesmo voglio,</text:p>
      <text:p text:style-name="P32">Pur ch'ella più da me non stia lontano,</text:p>
      <text:p text:style-name="P32">Somministrar le fiamme alla sua mano;</text:p>
      <text:p text:style-name="P32">Se ben quei velli istessi,</text:p>
      <text:p text:style-name="P32">Ch'ella teme e disprezza,</text:p>
      <text:p text:style-name="P32">Fan tutto il pregio mio, la mia bellezza.</text:p>
      <text:p text:style-name="P32"/>
      <text:p text:style-name="P35">Mira il monte, e vedi come</text:p>
      <text:p text:style-name="P34">Alza al ciel le verdi chiome;</text:p>
      <text:p text:style-name="P34">Fan quei tronchi e quelle foglie</text:p>
      <text:p text:style-name="P34">Il miglior di sua beltà.</text:p>
      <text:p text:style-name="P35">Come a te l'esser gentile,</text:p>
      <text:p text:style-name="P34">Al mio volto più virile</text:p>
      <text:p text:style-name="P34">E bellezza la fierezza,</text:p>
      <text:p text:style-name="P34">E l'orrore è maestà.</text:p>
      <text:h text:style-name="Heading_20_2" text:outline-level="2"><text:bookmark-start text:name="__RefHeading___Toc5344_1894403625"/><text:span text:style-name="T5">glauce</text:span>, <text:span text:style-name="T6">poi </text:span><text:span text:style-name="T5">galatea</text:span><text:bookmark-end text:name="__RefHeading___Toc5344_1894403625"/></text:h>
      <text:p text:style-name="P3">GLA.<text:tab/>Chi udì mai, chi mai vide</text:p>
      <text:p text:style-name="P32">Più stran desio, più mostruoso amore!</text:p>
      <text:p text:style-name="P32">Un gigante pastore,</text:p>
      <text:p text:style-name="P32">Rozzo, deforme, e quasi</text:p>
      <text:p text:style-name="P32">Di statura e d'orrore emulo al monte,</text:p>
      <text:p text:style-name="P32">Per cui son le foreste</text:p>
      <text:p text:style-name="P32">Prive d'abitatori, e per cui solo</text:p>
      <text:p text:style-name="P32"><text:soft-page-break/>A queste infami arene</text:p>
      <text:p text:style-name="P32">Accorto peregrin giammai non viene,</text:p>
      <text:p text:style-name="P32">Scorda l'orgoglio e l'ira,</text:p>
      <text:p text:style-name="P32">Ed in fiamma gentile arde e sospira.</text:p>
      <text:p text:style-name="P3">GAL.<text:tab/>Partì pur l'importuno</text:p>
      <text:p text:style-name="P32">Da te, Glauce, una volta.</text:p>
      <text:p text:style-name="P3">GLA.<text:tab/>Deh vieni, o Galatea, vieni e m'ascolta.</text:p>
      <text:p text:style-name="P3">GAL.<text:tab/>Che brami?</text:p>
      <text:p text:style-name="P8">GLA.<text:tab/>A parte a parte</text:p>
      <text:p text:style-name="P32">Di Polifemo amante</text:p>
      <text:p text:style-name="P32">Vuo' lodarti il sembiante,</text:p>
      <text:p text:style-name="P32">Ti vuo' dir che t'adora,</text:p>
      <text:p text:style-name="P32">E che mesto ad ogni ora</text:p>
      <text:p text:style-name="P32">Ti fa largo tributo</text:p>
      <text:p text:style-name="P32">D'amari pianti e di sospiri accesi,</text:p>
      <text:p text:style-name="P32">E che brama il tuo core.</text:p>
      <text:p text:style-name="P9">GAL.<text:tab/>Il tutto intesi.</text:p>
      <text:p text:style-name="P3">GLA.<text:tab/>Né risolvi d'amarlo?</text:p>
      <text:p text:style-name="P3">GAL.<text:tab/>Spiegar non ti poss'io</text:p>
      <text:p text:style-name="P32">S'è maggior la sua fiamma o l'odio mio.</text:p>
      <text:p text:style-name="P3">GLA.<text:tab/>Oh quanto, oh quanto io rido</text:p>
      <text:p text:style-name="P32">Delle vostre follie, miseri amanti!</text:p>
      <text:p text:style-name="P32">Voi tra sospiri e pianti</text:p>
      <text:p text:style-name="P32">Volontari passate i giorni e l'ore.</text:p>
      <text:p text:style-name="P3">GAL.<text:tab/>Felice te che non conosci amore!</text:p>
      <text:p text:style-name="P3">GLA.<text:tab/>Goder senza speranza,</text:p>
      <text:p text:style-name="P32">Sperar senza consiglio,</text:p>
      <text:p text:style-name="P32">Temer senza periglio,</text:p>
      <text:p text:style-name="P32">Dar corpo all'ombre e non dar fede al vero:</text:p>
      <text:p text:style-name="P32"><text:soft-page-break/>Figurar col pensiero</text:p>
      <text:p text:style-name="P32">Cento vani fantasmi in ogni istante:</text:p>
      <text:p text:style-name="P32">Sognar vegliando, e mille volte al giorno</text:p>
      <text:p text:style-name="P32">Morir senza morire:</text:p>
      <text:p text:style-name="P32">Chiamar gioia il martire,</text:p>
      <text:p text:style-name="P32">Pensare ad altri ed obliar se stesso,</text:p>
      <text:p text:style-name="P32">E far passaggio spesso</text:p>
      <text:p text:style-name="P32">Da timore in timor, da brama in brama,</text:p>
      <text:p text:style-name="P32">È quella frenesia che amor si chiama.</text:p>
      <text:p text:style-name="P3">GAL.<text:tab/>Io non so dir se amore</text:p>
      <text:p text:style-name="P32">Sia diletto o dolore;</text:p>
      <text:p text:style-name="P32">So ben ch'è un Dio possente</text:p>
      <text:p text:style-name="P32">Che volge a suo piacer gli affetti miei:</text:p>
      <text:p text:style-name="P32">E nol posso fuggir com'io vorrei.</text:p>
      <text:p text:style-name="P3"/>
      <text:p text:style-name="P19">GLA.<text:tab/>Se in traccia del piacer</text:p>
      <text:p text:style-name="P34">Non delirasse il cor,</text:p>
      <text:p text:style-name="P34">Un nume ignoto ancor</text:p>
      <text:p text:style-name="P34">Sarebbe Amore.</text:p>
      <text:p text:style-name="P35">Ma il credulo pensier</text:p>
      <text:p text:style-name="P34">L'arco e lo stral gli dà,</text:p>
      <text:p text:style-name="P34">E chiama deità</text:p>
      <text:p text:style-name="P34">L'istesso errore.</text:p>
      <text:p text:style-name="P3"/>
      <text:p text:style-name="P3">GAL.<text:span text:style-name="T5"><text:tab/></text:span>Non andar sì fastosa</text:p>
      <text:p text:style-name="P32">Della tua libertà, ninfa gentile;</text:p>
      <text:p text:style-name="P32">Ché amor, quant'è più tardo, è più crudele.</text:p>
      <text:p text:style-name="P32">Verrà, verrà quel giorno</text:p>
      <text:p text:style-name="P32">Che ancor tu, com'io fo, sospirerai;</text:p>
      <text:p text:style-name="P32"><text:soft-page-break/>E allor forse dirai</text:p>
      <text:p text:style-name="P32">Che contro amore il ragionar non giova:</text:p>
      <text:p text:style-name="P32">Credilo a Galatea che il sa per prova.</text:p>
      <text:p text:style-name="P3">GLA.<text:tab/>Quei che tra l'erbe e i fiori</text:p>
      <text:p text:style-name="P32">L'angue nascosto vede.</text:p>
      <text:p text:style-name="P32">Folle è ben se da lui non torce il piede.</text:p>
      <text:p text:style-name="P3">GAL.<text:span text:style-name="T5"><text:tab/></text:span>Anch'io così dicea</text:p>
      <text:p text:style-name="P32">Quando libera e sciolta</text:p>
      <text:p text:style-name="P32">Per gli algosi soggiorni</text:p>
      <text:p text:style-name="P32">Trassi felici i giorni.</text:p>
      <text:p text:style-name="P32">Allora, al pasco usato</text:p>
      <text:p text:style-name="P32">Menando il muto armento,</text:p>
      <text:p text:style-name="P32">Toglieva a mio talento</text:p>
      <text:p text:style-name="P32">A quegli antri muscosi</text:p>
      <text:p text:style-name="P32">I coralli ramosi,</text:p>
      <text:p text:style-name="P32">E le lucide figlie</text:p>
      <text:p text:style-name="P32">All'indiche conchiglie;</text:p>
      <text:p text:style-name="P32">Mentre Glauco e Tritone</text:p>
      <text:p text:style-name="P32">Dell'amor suo, del mio rigor piangea,</text:p>
      <text:p text:style-name="P32">Ed io de' pianti suoi meco ridea.</text:p>
      <text:p text:style-name="P32">Ora, cangiando stile,</text:p>
      <text:p text:style-name="P32">Chi mi provò crudele,</text:p>
      <text:p text:style-name="P32">Chi libera mi vide,</text:p>
      <text:p text:style-name="P32">Com'io risi di lui, di me si ride.</text:p>
      <text:p text:style-name="P3">GLA.<text:tab/>Scocchi Amore a sua voglia</text:p>
      <text:p text:style-name="P32">I suoi strali al mio sen; gli strali suoi</text:p>
      <text:p text:style-name="P32">Sono ottusi per me. Glauce non ama;</text:p>
      <text:p text:style-name="P32">La libertà sol brama,</text:p>
      <text:p text:style-name="P32">Le lusinghe non prezza, Amor non cura.</text:p>
      <text:p text:style-name="P3"><text:soft-page-break/>GAL.<text:tab/>Oh che lieve ingannar chi s'assicura!</text:p>
      <text:p text:style-name="P3"/>
      <text:p text:style-name="P35">Varca il mar di sponda in sponda</text:p>
      <text:p text:style-name="P34">Quei nocchier,né si sgomenta;</text:p>
      <text:p text:style-name="P34"><text:s/>Ed allor che men paventa,</text:p>
      <text:p text:style-name="P34">Sorger vede il vento e l'onda</text:p>
      <text:p text:style-name="P34">Le sue vele a lacerar.</text:p>
      <text:p text:style-name="P35">Vola il dì tra fronda e fronda</text:p>
      <text:p text:style-name="P34">L'augellin che canta e geme;</text:p>
      <text:p text:style-name="P34">Ed allor che meno il teme,</text:p>
      <text:p text:style-name="P34">Va le piume ad invescar.</text:p>
      <text:p text:style-name="P34"/>
      <text:p text:style-name="P3">GLA<text:span text:style-name="T5">.<text:tab/></text:span>Deh taci, o Galatea,</text:p>
      <text:p text:style-name="P32">Ch'Acide tuo s'appressa.</text:p>
      <text:p text:style-name="P32">Io colle mie contese</text:p>
      <text:p text:style-name="P32">Turbar gli affetti vostri or non vorrei,</text:p>
      <text:p text:style-name="P32">Ma serbo a miglior tempo i detti miei.</text:p>
      <text:p text:style-name="P3">GAL.<text:tab/>Da qual parte ei ne viene?</text:p>
      <text:p text:style-name="P3">GLA.<text:tab/>Miralo, che furtivo</text:p>
      <text:p text:style-name="P32">S'indrizza a te fra que' nascosti rami.</text:p>
      <text:p text:style-name="P3">GAL.<text:span text:style-name="T5"><text:tab/></text:span>Bella Glauce, se m'ami,</text:p>
      <text:p text:style-name="P32">Vanne, e nell'antro mio</text:p>
      <text:p text:style-name="P32">Alla marina conca</text:p>
      <text:p text:style-name="P32">Due delfini congiungi, e a me gl'invia.</text:p>
      <text:p text:style-name="P3">GLA.<text:tab/>Vuoi forse col tuo bene</text:p>
      <text:p text:style-name="P32">Fuggir da queste arene?</text:p>
      <text:p text:style-name="P6">GAL.<text:span text:style-name="T5"><text:tab/></text:span>Io vuo' con lui</text:p>
      <text:p text:style-name="P32">Senza tema passar qualche momento.</text:p>
      <text:p text:style-name="P3">GLA.<text:span text:style-name="T5"><text:tab/></text:span>Sia destra l'onda e ti secondi il vento.</text:p>
      <text:h text:style-name="Heading_20_2" text:outline-level="2"><text:bookmark-start text:name="__RefHeading___Toc5346_1894403625"/><text:soft-page-break/><text:span text:style-name="T5">acide</text:span> <text:span text:style-name="T6">e </text:span><text:span text:style-name="T5">galatea</text:span><text:bookmark-end text:name="__RefHeading___Toc5346_1894403625"/></text:h>
      <text:p text:style-name="P19">ACI.<text:span text:style-name="T5"><text:tab/></text:span>Alla stagion novella</text:p>
      <text:p text:style-name="P34">Fin dall'opposto lido</text:p>
      <text:p text:style-name="P34">Torna la rondinella</text:p>
      <text:p text:style-name="P34">A riveder quel nido</text:p>
      <text:p text:style-name="P34">Che il verno abbandonò.</text:p>
      <text:p text:style-name="P35">Così il mio cor fedele,</text:p>
      <text:p text:style-name="P34">Nel suo penar costante,</text:p>
      <text:p text:style-name="P34">Ritorna al bel sembiante</text:p>
      <text:p text:style-name="P34">Che per timor lasciò.</text:p>
      <text:p text:style-name="P3"/>
      <text:p text:style-name="P3">GAL.<text:span text:style-name="T5"><text:tab/></text:span>O dell'anima mia</text:p>
      <text:p text:style-name="P32">Piacevole tormento, amata pena,</text:p>
      <text:p text:style-name="P32">Or che l'aura serena</text:p>
      <text:p text:style-name="P32">Lievemente spirando increspa l'onda,</text:p>
      <text:p text:style-name="P32">Fuggiam da questa sponda.</text:p>
      <text:p text:style-name="P32">Già la marina conca</text:p>
      <text:p text:style-name="P32">Co' cerulei corsieri è pronta al lido.</text:p>
      <text:p text:style-name="P32">Vieni, che in questa guisa</text:p>
      <text:p text:style-name="P32">Al tuo periglio, al mio timor t'involo.</text:p>
      <text:p text:style-name="P32">Daran que' salsi umori</text:p>
      <text:p text:style-name="P32">Più placido soggiorno a' nostri amori.</text:p>
      <text:p text:style-name="P3">ACI.<text:span text:style-name="T5"><text:tab/></text:span>Andiam dove a te piace;</text:p>
      <text:p text:style-name="P32">Così potranno solo</text:p>
      <text:p text:style-name="P32">Invidiar la mia sorte e l'aure e l'onde.</text:p>
      <text:p text:style-name="P3">GAL.<text:span text:style-name="T5"><text:tab/></text:span>Oh! se possibil fosse,</text:p>
      <text:p text:style-name="P32">Né pure a' furti miei</text:p>
      <text:p text:style-name="P32"><text:soft-page-break/>L'aure e l'onde compagne io non vorrei.</text:p>
      <text:p text:style-name="P3">ACI.<text:span text:style-name="T5"><text:tab/></text:span>Voglia il Ciel che in tal guisa</text:p>
      <text:p text:style-name="P32">Parli sempre il tuo labbro!</text:p>
      <text:p text:style-name="P10">GAL.<text:span text:style-name="T5"><text:tab/></text:span>Ah mio tesoro</text:p>
      <text:p text:style-name="P32">Sol per te...</text:p>
      <text:p text:style-name="P8">ACI.<text:span text:style-name="T5"><text:tab/></text:span>Per te sola...</text:p>
      <text:p text:style-name="P9">GAL.<text:tab/>Io vivo.</text:p>
      <text:p text:style-name="P11">ACI.<text:tab/>Io moro.</text:p>
      <text:p text:style-name="P19"/>
      <text:p text:style-name="P19">GAL.<text:tab/>Se vedrai co' primi albori</text:p>
      <text:p text:style-name="P34">D'occidente uscir l'aurora,</text:p>
      <text:p text:style-name="P34">Dimmi allora:</text:p>
      <text:p text:style-name="P34">'Galatea, non sei fedel.'</text:p>
      <text:p text:style-name="P19">ACI.<text:tab/>Se del verno infra gli orrori</text:p>
      <text:p text:style-name="P34">Le sue cime il monte infiora,</text:p>
      <text:p text:style-name="P34">Dimmi allora:</text:p>
      <text:p text:style-name="P34">'Aci mio, non sei fedel.'</text:p>
      <text:p text:style-name="P34"/>
      <text:p text:style-name="P12">GAL.<text:tab/>Quando manca il foco mio,</text:p>
      <text:p text:style-name="P3">ACI.<text:tab/>Quando infido a te son io,</text:p>
      <text:p text:style-name="P3">GAL.<text:tab/>Fia di stelle adorno il<text:span text:style-name="T5"> </text:span>prato,</text:p>
      <text:p text:style-name="P3">ACI.<text:tab/>Fia di fiori ornato il ciel.</text:p>
      <text:h text:style-name="P22" text:outline-level="1"><text:bookmark-start text:name="__RefHeading___Toc5348_1894403625"/>PARTE SECONDA<text:bookmark-end text:name="__RefHeading___Toc5348_1894403625"/></text:h>
      <text:h text:style-name="Heading_20_2" text:outline-level="2"><text:bookmark-start text:name="__RefHeading___Toc5350_1894403625"/><text:span text:style-name="T5">galatea</text:span> <text:span text:style-name="T6">ed </text:span><text:span text:style-name="T5">acide</text:span><text:bookmark-end text:name="__RefHeading___Toc5350_1894403625"/></text:h>
      <text:p text:style-name="P3">ACI.<text:tab/>Eccoci, o mio bel nume,</text:p>
      <text:p text:style-name="P32">Dopo un breve vagar sul regno infido,</text:p>
      <text:p text:style-name="P32">L'orme di nuovo a ristampar sul lido.</text:p>
      <text:p text:style-name="P3">GAL.<text:tab/>Qualor da me divisa,</text:p>
      <text:p text:style-name="P32">Anima mia, soggiorni,</text:p>
      <text:p text:style-name="P32">Oh Dio, quanto per me son lunghi i giorni!</text:p>
      <text:p text:style-name="P32">Qualor meco tu sei,</text:p>
      <text:p text:style-name="P32">Oh Dio, quanto son brevi i giorni miei!</text:p>
      <text:p text:style-name="P3">ACI.<text:tab/>Deh perché non poss'io</text:p>
      <text:p text:style-name="P32">Viver teco, mia vita?</text:p>
      <text:p text:style-name="P13">GAL.<text:tab/>Il tuo periglio</text:p>
      <text:p text:style-name="P32">Mel contende e mel niega, Acide amato.</text:p>
      <text:p text:style-name="P32">Troppo il Ciclope irato</text:p>
      <text:p text:style-name="P32">Veglia a tuo danno; ed il mio core apprezza</text:p>
      <text:p text:style-name="P32">Nel suo verace affetto</text:p>
      <text:p text:style-name="P32">Più la salvezza tua che il suo diletto.</text:p>
      <text:p text:style-name="P20"/>
      <text:p text:style-name="P19">ACI.<text:tab/>Vicino a quel ciglio</text:p>
      <text:p text:style-name="P34">Son lieto e contento;</text:p>
      <text:p text:style-name="P34">L'affanno e il periglio,</text:p>
      <text:p text:style-name="P34">L'istesso tormento</text:p>
      <text:p text:style-name="P34">M'è dolce con te.</text:p>
      <text:p text:style-name="P35"><text:soft-page-break/>Se scorta mi sono</text:p>
      <text:p text:style-name="P34">Quegli astri lucenti,</text:p>
      <text:p text:style-name="P34">I venti, le stelle</text:p>
      <text:p text:style-name="P34">Turbarsi non sanno;</text:p>
      <text:p text:style-name="P34">Quest'onde non hanno</text:p>
      <text:p text:style-name="P34">Procelle per me.</text:p>
      <text:h text:style-name="Heading_20_2" text:outline-level="2"><text:bookmark-start text:name="__RefHeading___Toc5352_1894403625"/><text:span text:style-name="T5">glauce </text:span><text:span text:style-name="T6">e detti.</text:span><text:bookmark-end text:name="__RefHeading___Toc5352_1894403625"/></text:h>
      <text:p text:style-name="P3">GLA.<text:tab/>Acide, Galatea, parti, t'ascondi.</text:p>
      <text:p text:style-name="P3">GAL.<text:span text:style-name="T5"><text:tab/></text:span>Perché?</text:p>
      <text:p text:style-name="P5">ACI.<text:tab/>Chi mai l'impone?</text:p>
      <text:p text:style-name="P10">GLA.<text:span text:style-name="T5"><text:tab/></text:span>A questa volta</text:p>
      <text:p text:style-name="P32">Polifemo sen viene: io lo mirai.</text:p>
      <text:p text:style-name="P3">ACI.<text:tab/>Mio ben, dove n'andrai?</text:p>
      <text:p text:style-name="P3">GAL.<text:span text:style-name="T5"><text:tab/></text:span>Su la marina conca</text:p>
      <text:p text:style-name="P32">Fuggiam di nuovo.</text:p>
      <text:p text:style-name="P4">AGI<text:tab/>Andiamo.</text:p>
      <text:p text:style-name="P14">GLA.<text:span text:style-name="T5"><text:tab/></text:span>Ah non partite;</text:p>
      <text:p text:style-name="P32">Ché, se uniti ei vi mira,</text:p>
      <text:p text:style-name="P32">L'odio s'accresce e l'ira.</text:p>
      <text:p text:style-name="P3">ACI.<text:tab/>Che farò?</text:p>
      <text:p text:style-name="P15">GAL.<text:span text:style-name="T5"><text:tab/></text:span>Che farai?</text:p>
      <text:p text:style-name="P16">GLA.<text:span text:style-name="T5"><text:tab/></text:span>Tra quelle fronde</text:p>
      <text:p text:style-name="P32">Tu va cauto a celarti, e tu per l'onde.</text:p>
      <text:p text:style-name="P3">GAL.<text:span text:style-name="T5"><text:tab/></text:span>Ecco il Ciclope: ah fuggi,</text:p>
      <text:p text:style-name="P32">Se la vita t'è cara!</text:p>
      <text:p text:style-name="P3"><text:soft-page-break/>AGI<text:span text:style-name="T5">.<text:tab/></text:span>Tante volte ei m'uccide,</text:p>
      <text:p text:style-name="P32">Quante me dal mio cor parte e divide.</text:p>
      <text:h text:style-name="Heading_20_2" text:outline-level="2"><text:bookmark-start text:name="__RefHeading___Toc5354_1894403625"/><text:span text:style-name="T5">polifemo, glauce, galatea</text:span><text:bookmark-end text:name="__RefHeading___Toc5354_1894403625"/></text:h>
      <text:p text:style-name="P19">POL.<text:tab/>Sanno l'onde e san l'arene</text:p>
      <text:p text:style-name="P34">Le mie pene; e non so come</text:p>
      <text:p text:style-name="P34">Hanno appreso del mio bene</text:p>
      <text:p text:style-name="P34">Il bel nome a replicar.</text:p>
      <text:p text:style-name="P35">Tu, più sorda e più crudele</text:p>
      <text:p text:style-name="P34">Di quel mare onde nascesti,</text:p>
      <text:p text:style-name="P34">L'amor mio, le mie querele</text:p>
      <text:p text:style-name="P34">Non t'arresti ad ascoltar.</text:p>
      <text:p text:style-name="P3"/>
      <text:p text:style-name="P32">Férmati, o Galatea, perché mi fuggi?</text:p>
      <text:p text:style-name="P32">Non è giusta mercede</text:p>
      <text:p text:style-name="P32">Cotanta crudeltade a tanto amore.</text:p>
      <text:p text:style-name="P3">GAL.<text:span text:style-name="T5"><text:tab/></text:span>Dimmi, che mai pretendi</text:p>
      <text:p text:style-name="P32">Ch'ami in te Galatea?</text:p>
      <text:p text:style-name="P32">Una scomposta mole, un tronco informe?</text:p>
      <text:p text:style-name="P32">Forse quel tuo bel volto</text:p>
      <text:p text:style-name="P32">Inumano e selvaggio? O quella chioma</text:p>
      <text:p text:style-name="P32">Rabbuffata e confusa?</text:p>
      <text:p text:style-name="P32">Quel tuo sguardo sanguigno?</text:p>
      <text:p text:style-name="P32">Quelle ineguali zanne</text:p>
      <text:p text:style-name="P32">Sempre di nuova strage immonde e sozze?</text:p>
      <text:p text:style-name="P32">O quell'alma ferina</text:p>
      <text:p text:style-name="P32"><text:soft-page-break/>Ch'altra legge non cura, altro dovere</text:p>
      <text:p text:style-name="P32">Che la forza e il piacere?</text:p>
      <text:p text:style-name="P3">GLA.<text:tab/>(Oh Dio! troppo l'irriti).</text:p>
      <text:p text:style-name="P9">POL.<text:span text:style-name="T5"><text:tab/></text:span>Ingrata ninfa,</text:p>
      <text:p text:style-name="P32">Non sprezzarmi così, ché a te conviene</text:p>
      <text:p text:style-name="P32">D'esser bella e gentile, a me feroce;</text:p>
      <text:p text:style-name="P32">Né, qual tu la figuri, ho l'alma in seno.</text:p>
      <text:p text:style-name="P32">Stamane in su l'aurora</text:p>
      <text:p text:style-name="P32">Un fecondo arboscello,</text:p>
      <text:p text:style-name="P32">Per farti un grato dono,</text:p>
      <text:p text:style-name="P32">De' più scelti spogliai maturi frutti.</text:p>
      <text:p text:style-name="P32">Prendili, e ve' che tutti</text:p>
      <text:p text:style-name="P32">Han torto il gambo e lacera la veste:</text:p>
      <text:p text:style-name="P32">Ve' che ciascun di loro</text:p>
      <text:p text:style-name="P32">Ha la sua lagrimetta, e son di fuora</text:p>
      <text:p text:style-name="P32">Di rugiadose stille aspersi ancora.</text:p>
      <text:p text:style-name="P3">GAL.<text:tab/>Serba ad altra i tuoi doni.</text:p>
      <text:p text:style-name="P32">Per me, che non li curo,</text:p>
      <text:p text:style-name="P32">Ancor l'offerte e i vezzi</text:p>
      <text:p text:style-name="P32">Sono offese in quel labbro e son disprezzi.</text:p>
      <text:p text:style-name="P3">POL.<text:span text:style-name="T5"><text:tab/></text:span>Non diresti così s'Acide io fossi.</text:p>
      <text:p text:style-name="P3">GAL.<text:tab/>No, così non direi; però che a questo</text:p>
      <text:p text:style-name="P32">Mio core innamorato</text:p>
      <text:p text:style-name="P32">Quant'odioso tu sei, tant'egli è grato.</text:p>
      <text:p text:style-name="P3">POL.<text:span text:style-name="T5"><text:tab/></text:span>Folle, cotanto ardisci? E così poco</text:p>
      <text:p text:style-name="P32">Temi gli sdegni miei? Farò ben io</text:p>
      <text:p text:style-name="P32">Del temerario ardir pentirti in vano.</text:p>
      <text:p text:style-name="P3">GAL.<text:span text:style-name="T5"><text:tab/></text:span>Che farai?</text:p>
      <text:p text:style-name="P15">POL.<text:span text:style-name="T5"><text:tab/></text:span>Che farò? Del tuo diletto</text:p>
      <text:p text:style-name="P32"><text:soft-page-break/>Io stringerò fra questi denti il core;</text:p>
      <text:p text:style-name="P32">E il mio schernito amore,</text:p>
      <text:p text:style-name="P32">Allor che forse men da te s'aspetta,</text:p>
      <text:p text:style-name="P32">Farà di te, farà di lui vendetta.</text:p>
      <text:p text:style-name="P3">GLA.<text:span text:style-name="T5"><text:tab/></text:span>(Ah fingi, Galatea).</text:p>
      <text:p text:style-name="P17">GAL.<text:span text:style-name="T5"><text:tab/></text:span>Numi, che sento!</text:p>
      <text:p text:style-name="P32">Oh Dio, sol questa tema è il mio tormento!</text:p>
      <text:p text:style-name="P3"/>
      <text:p text:style-name="P35">La tortora innocente</text:p>
      <text:p text:style-name="P34">Palpita per timor,</text:p>
      <text:p text:style-name="P34">Se il sibilo risente</text:p>
      <text:p text:style-name="P34">Del serpe insidiator</text:p>
      <text:p text:style-name="P34">D'intorno al nido.</text:p>
      <text:p text:style-name="P35">Così gelan d'orrore</text:p>
      <text:p text:style-name="P34">Per te gli affetti miei,</text:p>
      <text:p text:style-name="P34">Perché sa questo core</text:p>
      <text:p text:style-name="P34">Che barbaro tu sei</text:p>
      <text:p text:style-name="P34">Quant'egli è fido.</text:p>
      <text:h text:style-name="Heading_20_2" text:outline-level="2"><text:bookmark-start text:name="__RefHeading___Toc5356_1894403625"/><text:span text:style-name="T5">polifemo</text:span> <text:span text:style-name="T6">e </text:span><text:span text:style-name="T5">glauce</text:span><text:bookmark-end text:name="__RefHeading___Toc5356_1894403625"/></text:h>
      <text:p text:style-name="P3">POL.<text:span text:style-name="T5"><text:tab/></text:span>Vedi, Glauce, s'io deggio</text:p>
      <text:p text:style-name="P32">Tant'oltraggio soffrir?</text:p>
      <text:p text:style-name="P7">GLA.<text:tab/>Serba fedele,</text:p>
      <text:p text:style-name="P32">Anche in mezzo alle offese, il primo ardore;</text:p>
      <text:p text:style-name="P32">Vinca la tua costanza il suo rigore.</text:p>
      <text:p text:style-name="P3"/>
      <text:p text:style-name="P35"><text:soft-page-break/>Benché ti sia crudel,</text:p>
      <text:p text:style-name="P34">Non ti sdegnar così;</text:p>
      <text:p text:style-name="P34">Forse pietosa un dì</text:p>
      <text:p text:style-name="P34">Sarà quell'alma.</text:p>
      <text:p text:style-name="P35">Non sempre dura il ciel</text:p>
      <text:p text:style-name="P34">Irato a balenar;</text:p>
      <text:p text:style-name="P34">E qualche volta il mar</text:p>
      <text:p text:style-name="P34">Ritorna in calma.</text:p>
      <text:p text:style-name="P3"/>
      <text:p text:style-name="P3">POL.<text:tab/>Glauce, non è più tempo</text:p>
      <text:p text:style-name="P32">Di lusinghe e d'affetti: io voglio ormai</text:p>
      <text:p text:style-name="P32">Mostrare a quell'ingrata,</text:p>
      <text:p text:style-name="P32">In mezzo a quel desio che m'innamora,</text:p>
      <text:p text:style-name="P32">Che Polifemo è Polifemo ancora.</text:p>
      <text:p text:style-name="P3">GLA.<text:tab/>E con ciò che farai? Credi tu forse</text:p>
      <text:p text:style-name="P32">Che da sdegno e vendetta amor germogli?</text:p>
      <text:p text:style-name="P32">Amor nel nostro petto</text:p>
      <text:p text:style-name="P32">È un volontario affetto;</text:p>
      <text:p text:style-name="P32">Né mai forza o rigore</text:p>
      <text:p text:style-name="P32">Può limitar la libertà d'un core.</text:p>
      <text:p text:style-name="P32">Se a vendicarti aspiri,</text:p>
      <text:p text:style-name="P32">Acide ucciderai,</text:p>
      <text:p text:style-name="P32">Piangerà Galatea,</text:p>
      <text:p text:style-name="P32">Tu riderai della sua pena; e poi?</text:p>
      <text:p text:style-name="P32">Con tante ingiurie e tante</text:p>
      <text:p text:style-name="P32">Misera la farai, ma non amante.</text:p>
      <text:p text:style-name="P3">POL.<text:tab/>Dunque il maggior germano</text:p>
      <text:p text:style-name="P32">Di Sterope e di Bronte,</text:p>
      <text:p text:style-name="P32">L'altero Polifemo,</text:p>
      <text:p text:style-name="P32"><text:soft-page-break/>Al cui sdegno talor treman le stelle,</text:p>
      <text:p text:style-name="P32">D'una femmina imbelle</text:p>
      <text:p text:style-name="P32">Dovrà, sempre affrenando</text:p>
      <text:p text:style-name="P32">Dell'alma vilipesa i moti interni,</text:p>
      <text:p text:style-name="P32">Soffrir le offese e tollerar gli scherni?</text:p>
      <text:p text:style-name="P3">GLA.<text:tab/>Taci, soffrilo ed ama. Anzi, se vuoi</text:p>
      <text:p text:style-name="P32">Galatea men crudele e meno avara,</text:p>
      <text:p text:style-name="P32">Il tuo rivale a favorire impara.</text:p>
      <text:p text:style-name="P32">Se scoperto nemico</text:p>
      <text:p text:style-name="P32">Al suo affetto ti mostri, ella in difesa</text:p>
      <text:p text:style-name="P32">Armerà del suo cor tutti i pensieri,</text:p>
      <text:p text:style-name="P32">Ed il concetto ardore</text:p>
      <text:p text:style-name="P32">Nella difficoltà sarà maggiore</text:p>
      <text:p text:style-name="P3">POL.<text:span text:style-name="T5"><text:tab/></text:span>No, no: siegua quest'arte</text:p>
      <text:p text:style-name="P32">Chi sol nell'arte il suo poter ripone.</text:p>
      <text:p text:style-name="P32">Altra legge o ragione</text:p>
      <text:p text:style-name="P32">Che la mia forza e il mio piacer non voglio.</text:p>
      <text:p text:style-name="P32">L'amorosa mia brama</text:p>
      <text:p text:style-name="P32">O contentare o vendicar desio:</text:p>
      <text:p text:style-name="P32">Né solo a sospirare esser vogl'io.</text:p>
      <text:p text:style-name="P3"/>
      <text:p text:style-name="P35">Se, scordato il primo amore,</text:p>
      <text:p text:style-name="P34">Il furore in me si desta,</text:p>
      <text:p text:style-name="P34">L'onda, il monte e la foresta</text:p>
      <text:p text:style-name="P34">Di ruine avvolgerò.</text:p>
      <text:p text:style-name="P35">D'Etna ancor la cima ardente</text:p>
      <text:p text:style-name="P34">Crollerò fra tanto sdegno,</text:p>
      <text:p text:style-name="P34">E a Nettun nel proprio regno</text:p>
      <text:p text:style-name="P34">Il tridente involerò.</text:p>
      <text:h text:style-name="Heading_20_2" text:outline-level="2"><text:bookmark-start text:name="__RefHeading___Toc5358_1894403625"/><text:soft-page-break/><text:span text:style-name="T5">glauce</text:span>, <text:span text:style-name="T6">poi </text:span><text:span text:style-name="T5">tetide</text:span><text:bookmark-end text:name="__RefHeading___Toc5358_1894403625"/></text:h>
      <text:p text:style-name="P3">GLA.<text:span text:style-name="T5"><text:tab/></text:span>Ah che tornare io veggio</text:p>
      <text:p text:style-name="P32">Sul funesto sembiante</text:p>
      <text:p text:style-name="P32">Dell'offeso gigante</text:p>
      <text:p text:style-name="P32">A lampeggiar la crudeltà natia.</text:p>
      <text:p text:style-name="P32">E tu quell'alma fiera</text:p>
      <text:p text:style-name="P32">Coll'onte e co' disprezzi</text:p>
      <text:p text:style-name="P32">Dal sonno, o Galatea, destando vai?</text:p>
      <text:p text:style-name="P32">Semplice, ah tu non sai</text:p>
      <text:p text:style-name="P32">Che lo sdegno che nasce</text:p>
      <text:p text:style-name="P32">In un'alma fedele,</text:p>
      <text:p text:style-name="P32">Quando è figlio d'amore, è più crudele!</text:p>
      <text:p text:style-name="P3">TET.<text:span text:style-name="T5"><text:tab/></text:span>Glauce, Glauce, t'arresta.</text:p>
      <text:p text:style-name="P3">GLA.<text:tab/>Donde, o Tetide bella,</text:p>
      <text:p text:style-name="P32">Torni su questo lido?</text:p>
      <text:p text:style-name="P32">Qual felice novella</text:p>
      <text:p text:style-name="P32">Ti fa lieta così?</text:p>
      <text:p text:style-name="P18">TET.<text:span text:style-name="T5"><text:tab/></text:span>Glauce, non sai</text:p>
      <text:p text:style-name="P32">Che a Partenope in grembo</text:p>
      <text:p text:style-name="P32">Già la novella prole</text:p>
      <text:p text:style-name="P32">Di Diego e Margherita</text:p>
      <text:p text:style-name="P32">Fuor del materno seno</text:p>
      <text:p text:style-name="P32">Si dimostra nascendo al ciel sereno?</text:p>
      <text:p text:style-name="P3">GLA.<text:tab/>E questa, o dea dell'onde,</text:p>
      <text:p text:style-name="P32">Nuova prole tu chiami?</text:p>
      <text:p text:style-name="P32">Tutti i celesti segni</text:p>
      <text:p text:style-name="P32">Per obbliquo sentiero ha scorsi il sole</text:p>
      <text:p text:style-name="P32"><text:soft-page-break/>Dal dì che dal tuo labbro io l'ascoltai.</text:p>
      <text:p text:style-name="P3">TET<text:span text:style-name="T5">.<text:tab/></text:span>È ver; ma in questo giorno</text:p>
      <text:p text:style-name="P32">Spuntò germe novello</text:p>
      <text:p text:style-name="P32">Dalla pianta immortale,</text:p>
      <text:p text:style-name="P32">In onore, in bellezza al primo eguale.</text:p>
      <text:p text:style-name="P3">GLA.<text:tab/>E fia ver?</text:p>
      <text:p text:style-name="P15">TET<text:span text:style-name="T5">.<text:tab/></text:span>Vidi io stessa</text:p>
      <text:p text:style-name="P32">Scender giù dalle sfere</text:p>
      <text:p text:style-name="P32">L'augel di Giove in spaziose ruote;</text:p>
      <text:p text:style-name="P32">E delle sacre penne all'ombra augusta</text:p>
      <text:p text:style-name="P32">Su le sebezie rive</text:p>
      <text:p text:style-name="P32">Vidi posar le pargolette dive.</text:p>
      <text:p text:style-name="P3">GLA.<text:span text:style-name="T5"><text:tab/></text:span>Deh, se ti sia Peléo sempre fedele,</text:p>
      <text:p text:style-name="P32">Là dove alla felice</text:p>
      <text:p text:style-name="P32">Vezzosa genitrice</text:p>
      <text:p text:style-name="P32">La coppia avventurosa in grembo stassi,</text:p>
      <text:p text:style-name="P32">Scorgi, cortese dea, scorgi i miei passi.</text:p>
      <text:p text:style-name="P3">TET.<text:span text:style-name="T5"><text:tab/></text:span>Vieni; ma tu divisa</text:p>
      <text:p text:style-name="P32">Dalla tua Galatea meco verrai?</text:p>
      <text:p text:style-name="P3">GLA.<text:tab/>Eccola che s'appressa.</text:p>
      <text:p text:style-name="P7">TET.<text:span text:style-name="T5"><text:tab/></text:span>E perché mai</text:p>
      <text:p text:style-name="P32">Porta sì mesto e lacrimoso il ciglio?</text:p>
      <text:p text:style-name="P3">GLA.<text:tab/>Forse dell'idol suo piange il periglio.</text:p>
      <text:h text:style-name="Heading_20_2" text:outline-level="2"><text:bookmark-start text:name="__RefHeading___Toc5360_1894403625"/><text:span text:style-name="T5">galatea, glauce, tetide</text:span><text:bookmark-end text:name="__RefHeading___Toc5360_1894403625"/></text:h>
      <text:p text:style-name="P3">GAL.<text:tab/>Glauce, oh Dio, chi m'aita?</text:p>
      <text:p text:style-name="P3"><text:soft-page-break/>TET.<text:span text:style-name="T5"><text:tab/></text:span>Quando di lieta sorte apportatrice</text:p>
      <text:p text:style-name="P32">Tetide a te ritorna,</text:p>
      <text:p text:style-name="P32">Tu piangi, Galatea!</text:p>
      <text:p text:style-name="P3">GAL.<text:tab/>In vano, o bella dea,</text:p>
      <text:p text:style-name="P32">Cerca pace il mio cor, spera conforto.</text:p>
      <text:p text:style-name="P3">TET.<text:span text:style-name="T5"><text:tab/></text:span>Perché mai?</text:p>
      <text:p text:style-name="P8">GLA.<text:tab/>Chi t'offende?</text:p>
      <text:p text:style-name="P10">GAL.<text:span text:style-name="T5"><text:tab/></text:span>Acide è morto.</text:p>
      <text:p text:style-name="P3">GLA.<text:tab/>Ah che il predissi!</text:p>
      <text:p text:style-name="P4">TET.<text:tab/>E come?</text:p>
      <text:p text:style-name="P3">GAL.<text:span text:style-name="T5"><text:tab/></text:span>Mentre lieta e sicura</text:p>
      <text:p text:style-name="P32">Sedea col mio bel foco</text:p>
      <text:p text:style-name="P32">D'un platano frondoso all'ombra incerta,</text:p>
      <text:p text:style-name="P32">Io non so donde o come</text:p>
      <text:p text:style-name="P32">Il geloso Ciclope</text:p>
      <text:p text:style-name="P32">Ci vide insieme, e n'avvampò di sdegno;</text:p>
      <text:p text:style-name="P32">E col robusto braccio</text:p>
      <text:p text:style-name="P32">D'una gran parte sua scemando il monte,</text:p>
      <text:p text:style-name="P32">Svelse una rupe, e colla destra audace</text:p>
      <text:p text:style-name="P32">La spinse a funestar la nostra pace.</text:p>
      <text:p text:style-name="P32">L'aria gemendo oppressa</text:p>
      <text:p text:style-name="P32">Dall'insolito peso</text:p>
      <text:p text:style-name="P32">L'orecchio mi ferì; quindi gridai:</text:p>
      <text:p text:style-name="P32">'Fuggi, mio ben, che fai?' Ma l'infelice,</text:p>
      <text:p text:style-name="P32">Confuso e mal accorto,</text:p>
      <text:p text:style-name="P32">Del fier nemico orrendo</text:p>
      <text:p text:style-name="P32">Il colpo ad incontrar corse fuggendo;</text:p>
      <text:p text:style-name="P32">Ed ebbe, ahi fiera sorte!</text:p>
      <text:p text:style-name="P32">Sotto l'ingiusto sasso e tomba e morte.</text:p>
      <text:p text:style-name="P3"><text:soft-page-break/>GLA.<text:tab/>Oh sventurato amante!</text:p>
      <text:p text:style-name="P3">TET.<text:tab/>Rasserena il sembiante,</text:p>
      <text:p text:style-name="P32">Vezzosa Galatea. Non deve in giorno</text:p>
      <text:p text:style-name="P32">Sì lieto e sì ridente</text:p>
      <text:p text:style-name="P32">Sol la candida figlia</text:p>
      <text:p text:style-name="P32">Di Dori e di Neréo pianger dolente.</text:p>
      <text:p text:style-name="P32">Colà le luci gira,</text:p>
      <text:p text:style-name="P32">Ed Aci che risorge accogli e mira.</text:p>
      <text:p text:style-name="P3">GAL.<text:tab/>Numi, che veggio mai!</text:p>
      <text:p text:style-name="P3">TET.<text:span text:style-name="T5"><text:tab/></text:span>Ve' che dal vivo sasso</text:p>
      <text:p text:style-name="P32">Esce in placida vena,</text:p>
      <text:p text:style-name="P32">Cangiato in fiume, a serpeggiar sul prato.</text:p>
      <text:p text:style-name="P32">Vedi, vedi che fuore</text:p>
      <text:p text:style-name="P32">Del cristallino umore</text:p>
      <text:p text:style-name="P32">Su le sponde vicine</text:p>
      <text:p text:style-name="P32">Alza cinto di canne il glauco crine.</text:p>
      <text:h text:style-name="Heading_20_2" text:outline-level="2"><text:bookmark-start text:name="__RefHeading___Toc5362_1894403625"/><text:span text:style-name="T5">acide </text:span><text:span text:style-name="T6">e detti.</text:span><text:bookmark-end text:name="__RefHeading___Toc5362_1894403625"/></text:h>
      <text:p text:style-name="P3">GAL.<text:tab/>Aci, mio ben, cor mio,</text:p>
      <text:p text:style-name="P32">Tu morendo risorgi, e questo core,</text:p>
      <text:p text:style-name="P32">Che sol di te si pasce,</text:p>
      <text:p text:style-name="P32">Se pria teco morì, teco rinasce.</text:p>
      <text:p text:style-name="P3">ACI.<text:tab/>Sol mercé di quel pianto</text:p>
      <text:p text:style-name="P32">Che tu versi dal ciglio, o mio tesoro,</text:p>
      <text:p text:style-name="P32">Di nuovo Acide viene</text:p>
      <text:p text:style-name="P32">Quest'aure a respirar soavi e liete,</text:p>
      <text:p text:style-name="P32"><text:soft-page-break/>E torna a valicar l'onda di Lete.</text:p>
      <text:p text:style-name="P21"/>
      <text:p text:style-name="P35">Quel languidetto giglio</text:p>
      <text:p text:style-name="P34">Che il vomere calcò,</text:p>
      <text:p text:style-name="P34">Dal suolo alzar non può</text:p>
      <text:p text:style-name="P34">L'oppresse foglie.</text:p>
      <text:p text:style-name="P35">Ma, se lo bagna il cielo</text:p>
      <text:p text:style-name="P34">Col mattutino umor,</text:p>
      <text:p text:style-name="P34">Solleva il curvo stelo,</text:p>
      <text:p text:style-name="P34">E del natio candor</text:p>
      <text:p text:style-name="P34">Tinge le spoglie.</text:p>
      <text:p text:style-name="P21"/>
      <text:p text:style-name="P3">GLA.<text:tab/>Serbate pur, serbate</text:p>
      <text:p text:style-name="P32">Questi teneri affetti</text:p>
      <text:p text:style-name="P32">Ad altro tempo, avventurosi amanti.</text:p>
      <text:p text:style-name="P32">Noi per l'onde seguite,</text:p>
      <text:p text:style-name="P32">E il nobil parto a celebrar venite.</text:p>
      <text:p text:style-name="P3">GAL.<text:tab/>Di qual parto favelli?</text:p>
      <text:p text:style-name="P3">TET.<text:tab/>Parla di quella prole</text:p>
      <text:p text:style-name="P32">Ch'io tante volte e tante</text:p>
      <text:p text:style-name="P32">Desiosa e presaga a voi predissi;</text:p>
      <text:p text:style-name="P32">Quella prole, per cui</text:p>
      <text:p text:style-name="P32">Lo stesso austriaco nume</text:p>
      <text:p text:style-name="P32">Coll'augusta consorte</text:p>
      <text:p text:style-name="P32">Dal venerato soglio,</text:p>
      <text:p text:style-name="P32">Donde le leggi il vinto mondo attende,</text:p>
      <text:p text:style-name="P32">Cortese ad onorarlo oggi discende.</text:p>
      <text:p text:style-name="P3">GAL.<text:tab/>Che narri?</text:p>
      <text:p text:style-name="P15">TET.<text:tab/>Il ver ti narro.</text:p>
      <text:p text:style-name="P32"><text:soft-page-break/>Non vedi il cielo e l'onda</text:p>
      <text:p text:style-name="P32">Più dell'usato lor tranquilli e chiari?</text:p>
      <text:p text:style-name="P32">Odi che l'aura istessa,</text:p>
      <text:p text:style-name="P32">Vaneggiando fra' rami,</text:p>
      <text:p text:style-name="P32">Nel susurro felice,</text:p>
      <text:p text:style-name="P32">Se le sue voci intendi, anch'ella il dice.</text:p>
      <text:p text:style-name="P3"/>
      <text:p text:style-name="P35">Più bella aurora,</text:p>
      <text:p text:style-name="P34">Più lieto giorno</text:p>
      <text:p text:style-name="P34">Dall'onde fuora</text:p>
      <text:p text:style-name="P34">Mai non uscì.</text:p>
      <text:p text:style-name="P35">Mai fur sì chiare</text:p>
      <text:p text:style-name="P34">Nel ciel le stelle,</text:p>
      <text:p text:style-name="P34">Né cheto il mare</text:p>
      <text:p text:style-name="P34">Mai le procelle</text:p>
      <text:p text:style-name="P34">Scordò così.</text:p>
      <text:p text:style-name="P3"/>
      <text:p text:style-name="P3">GAL.<text:tab/>O fortunato Augusto,</text:p>
      <text:p text:style-name="P32">Che dall'eccelso trono</text:p>
      <text:p text:style-name="P32">Discendi a secondar la nostra speme;</text:p>
      <text:p text:style-name="P32">Mai l'invidia funesta</text:p>
      <text:p text:style-name="P32">Per volger d'anni e per girar di lustri</text:p>
      <text:p text:style-name="P32">Inaridir non vegga</text:p>
      <text:p text:style-name="P32">Su la tua fronte i gloriosi allori;</text:p>
      <text:p text:style-name="P32">E mai tua destra invitta</text:p>
      <text:p text:style-name="P32">A nostro pro di regolar non sdegni</text:p>
      <text:p text:style-name="P32">Delle terre e dell'onde i vasti regni.</text:p>
      <text:p text:style-name="P32">E tu sì nobil sorte,</text:p>
      <text:p text:style-name="P32">Coppia felice, al Ciel diletta e cara,</text:p>
      <text:p text:style-name="P32"><text:soft-page-break/>Fin dalle fasce a sostenere impara.</text:p>
      <text:p text:style-name="P32">Scendan dal terzo cielo</text:p>
      <text:p text:style-name="P32">Le regie cune ad agitar gli Amori,</text:p>
      <text:p text:style-name="P32">E colle mamme intatte</text:p>
      <text:p text:style-name="P32">Virtù ne venga, e lor ministri il latte.</text:p>
      <text:p text:style-name="P32">Facciano adulte e grandi</text:p>
      <text:p text:style-name="P32">De' materni costumi,</text:p>
      <text:p text:style-name="P32">Del materno valor norma alla mente;</text:p>
      <text:p text:style-name="P32">E vegga il mondo allora</text:p>
      <text:p text:style-name="P32">Come, in un'alma ad alti sensi avvezza,</text:p>
      <text:p text:style-name="P32">L'onestà si congiunga e la bellezza.</text:p>
      <text:h text:style-name="Heading_20_2" text:outline-level="2"><text:bookmark-start text:name="__RefHeading___Toc5364_1894403625"/><text:span text:style-name="T5">coro</text:span><text:bookmark-end text:name="__RefHeading___Toc5364_1894403625"/></text:h>
      <text:p text:style-name="P35">Facciam di lieti accenti</text:p>
      <text:p text:style-name="P34">Le arene risonar,</text:p>
      <text:p text:style-name="P34">E al nostro festeggiar</text:p>
      <text:p text:style-name="P34">Eco risponda.</text:p>
      <text:p text:style-name="P35">L'armonioso grido</text:p>
      <text:p text:style-name="P34">Passi di lido in lido</text:p>
      <text:p text:style-name="P34">Fin dove bagna il mar</text:p>
      <text:p text:style-name="P34">L'opposta spon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0-10-14T12:39:40.692446329</dc:date>
    <meta:editing-duration>PT4H35M54S</meta:editing-duration>
    <meta:editing-cycles>27</meta:editing-cycles>
    <meta:generator>NeoOffice/3.2017.19$MacOSX_X86_64 NeoOffice_project/0</meta:generator>
    <dc:title>E-book campione Liber Liber</dc:title>
    <meta:document-statistic meta:table-count="0" meta:image-count="2" meta:object-count="0" meta:page-count="35" meta:paragraph-count="794" meta:word-count="3895" meta:character-count="21373" meta:non-whitespace-character-count="18268"/>
    <meta:user-defined meta:name="Info 1"/>
    <meta:user-defined meta:name="Info 2"/>
    <meta:user-defined meta:name="Info 3"/>
    <meta:user-defined meta:name="Info 4"/>
  </office:meta>
</office:document-meta>
</file>