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1.201cm" table:align="left" style:shadow="none" style:writing-mode="lr-tb"/>
    </style:style>
    <style:style style:name="Tabella1.A" style:family="table-column">
      <style:table-column-properties style:column-width="1.794cm"/>
    </style:style>
    <style:style style:name="Tabella1.B" style:family="table-column">
      <style:table-column-properties style:column-width="0.601cm"/>
    </style:style>
    <style:style style:name="Tabella1.C" style:family="table-column">
      <style:table-column-properties style:column-width="3.205cm"/>
    </style:style>
    <style:style style:name="Tabella1.D" style:family="table-column">
      <style:table-column-properties style:column-width="1.205cm"/>
    </style:style>
    <style:style style:name="Tabella1.E" style:family="table-column">
      <style:table-column-properties style:column-width="1.499cm"/>
    </style:style>
    <style:style style:name="Tabella1.F" style:family="table-column">
      <style:table-column-properties style:column-width="2.8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ella2" style:family="table">
      <style:table-properties style:width="13.047cm" fo:margin-left="-0.123cm" table:align="left" style:writing-mode="lr-tb"/>
    </style:style>
    <style:style style:name="Tabella2.A" style:family="table-column">
      <style:table-column-properties style:column-width="1.875cm"/>
    </style:style>
    <style:style style:name="Tabella2.B" style:family="table-column">
      <style:table-column-properties style:column-width="3.5cm"/>
    </style:style>
    <style:style style:name="Tabella2.C" style:family="table-column">
      <style:table-column-properties style:column-width="0.75cm"/>
    </style:style>
    <style:style style:name="Tabella2.D" style:family="table-column">
      <style:table-column-properties style:column-width="6.9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LL_3a__20_info">
      <style:text-properties officeooo:paragraph-rsid="002551b3"/>
    </style:style>
    <style:style style:name="P4" style:family="paragraph" style:parent-style-name="LL_3a__20_info">
      <style:text-properties officeooo:rsid="002551b3" officeooo:paragraph-rsid="002551b3"/>
    </style:style>
    <style:style style:name="P5" style:family="paragraph" style:parent-style-name="_5b_Normal_5d_" style:master-page-name="">
      <style:paragraph-properties fo:margin-top="2.201cm" fo:margin-bottom="2.201cm" loext:contextual-spacing="false" fo:text-align="center" style:justify-single-word="false" fo:orphans="2" fo:widows="2" style:page-number="auto" style:writing-mode="lr-tb"/>
      <style:text-properties fo:font-size="18pt" fo:language="it" fo:country="IT" style:font-size-asian="18pt" style:language-asian="it" style:country-asian="IT" style:font-size-complex="18pt"/>
    </style:style>
    <style:style style:name="P6" style:family="paragraph" style:parent-style-name="Text_20_body">
      <style:paragraph-properties fo:margin-top="0cm" fo:margin-bottom="0.104cm" loext:contextual-spacing="false" fo:text-align="center" style:justify-single-word="false" style:writing-mode="page"/>
      <style:text-properties fo:font-style="normal" officeooo:rsid="003157c6" officeooo:paragraph-rsid="003157c6" style:font-style-asian="normal" style:font-style-complex="normal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 style:writing-mode="lr-tb"/>
      <style:text-properties fo:font-size="20pt" fo:font-weight="normal" officeooo:rsid="003157c6" officeooo:paragraph-rsid="003157c6" style:font-size-asian="20pt" style:font-weight-asian="normal" style:font-size-complex="20pt" style:font-weight-complex="normal" fo:hyphenate="false" fo:hyphenation-remain-char-count="2" fo:hyphenation-push-char-count="2"/>
    </style:style>
    <style:style style:name="P8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4pt" officeooo:paragraph-rsid="0035ba02" style:font-size-asian="14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officeooo:paragraph-rsid="0035ba02" style:font-size-asian="14pt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5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00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25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502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25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80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5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00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858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2.3cm" style:auto-text-indent="false" fo:background-color="#ffffff"/>
      <style:text-properties style:font-name="Times New Roman" fo:font-size="14pt" officeooo:paragraph-rsid="0035ba02" style:font-size-asian="14pt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variant="normal" fo:text-transform="none" style:font-name="Times New Roman" fo:font-size="14pt" officeooo:paragraph-rsid="0037e768" style:font-size-asian="14pt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fo:font-variant="normal" fo:text-transform="none" style:font-name="Times New Roman" fo:font-size="14pt" officeooo:paragraph-rsid="0037e768" style:font-size-asian="14pt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001cm"/>
          <style:tab-stop style:position="4.251cm"/>
        </style:tab-stops>
      </style:paragraph-properties>
      <style:text-properties fo:font-variant="normal" fo:text-transform="none" style:font-name="Times New Roman" fo:font-size="14pt" officeooo:paragraph-rsid="0037e768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858cm"/>
        </style:tab-stops>
      </style:paragraph-properties>
      <style:text-properties fo:font-variant="normal" fo:text-transform="none" style:font-name="Times New Roman" fo:font-size="14pt" officeooo:paragraph-rsid="0037e768" style:font-size-asian="14pt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54cm"/>
          <style:tab-stop style:position="2.858cm"/>
        </style:tab-stops>
      </style:paragraph-properties>
      <style:text-properties fo:font-variant="normal" fo:text-transform="none" style:font-name="Times New Roman" fo:font-size="14pt" officeooo:paragraph-rsid="0037e768" style:font-size-asian="14pt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variant="normal" fo:text-transform="none" style:font-name="Times New Roman" fo:font-size="14pt" fo:language="it" fo:country="IT" officeooo:paragraph-rsid="0037e768" style:font-name-asian="Times New Roman2" style:font-size-asian="14pt" style:language-asian="zxx" style:country-asian="none" style:font-size-complex="14pt" style:font-style-complex="italic"/>
    </style:style>
    <style:style style:name="P28" style:family="paragraph" style:parent-style-name="Standard">
      <style:text-properties fo:font-size="22pt" style:font-size-asian="22pt" style:font-size-complex="22pt"/>
    </style:style>
    <style:style style:name="P29" style:family="paragraph" style:parent-style-name="Standard">
      <style:paragraph-properties>
        <style:tab-stops>
          <style:tab-stop style:position="2.6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2.896cm"/>
        </style:tab-stops>
      </style:paragraph-properties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/>
      <style:text-properties fo:font-variant="normal" fo:text-transform="none" style:font-name="Times New Roman" fo:font-size="14pt" officeooo:paragraph-rsid="0037e768" style:font-size-asian="14pt" style:font-size-complex="14pt"/>
    </style:style>
    <style:style style:name="P32" style:family="paragraph" style:parent-style-name="Standard" style:master-page-name="">
      <loext:graphic-properties draw:fill="none" draw:fill-color="#729fcf"/>
      <style:paragraph-properties fo:margin-left="2.499cm" fo:margin-right="0cm" fo:text-align="justify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P33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P34" style:family="paragraph" style:parent-style-name="LL_3a__20_info">
      <style:text-properties officeooo:paragraph-rsid="00377c94"/>
    </style:style>
    <style:style style:name="P35" style:family="paragraph" style:parent-style-name="Heading_20_1">
      <style:text-properties fo:language="it" fo:country="IT" fo:font-weight="normal" style:language-asian="it" style:country-asian="IT" style:font-weight-asian="normal" style:font-weight-complex="normal"/>
    </style:style>
    <style:style style:name="P36" style:family="paragraph" style:parent-style-name="Heading_20_1" style:master-page-name="">
      <style:paragraph-properties fo:hyphenation-ladder-count="no-limit" style:page-number="auto" fo:break-before="auto" fo:break-after="auto" style:writing-mode="lr-tb"/>
      <style:text-properties fo:font-size="36pt" fo:font-weight="normal" officeooo:rsid="0037e768" officeooo:paragraph-rsid="0037e768" style:font-size-asian="36pt" style:font-weight-asian="normal" style:font-size-complex="36pt" style:font-weight-complex="normal" fo:hyphenate="false" fo:hyphenation-remain-char-count="2" fo:hyphenation-push-char-count="2"/>
    </style:style>
    <style:style style:name="P37" style:family="paragraph" style:parent-style-name="Heading_20_2">
      <style:text-properties officeooo:rsid="003157c6" officeooo:paragraph-rsid="0037e768"/>
    </style:style>
    <style:style style:name="P38" style:family="paragraph" style:parent-style-name="Normale_20__28_Web_29_">
      <style:paragraph-properties fo:margin-top="0.199cm" fo:margin-bottom="0cm" loext:contextual-spacing="false" fo:text-align="center" style:justify-single-word="false"/>
      <style:text-properties fo:color="#ff6633" style:font-name="Arial2" fo:font-size="20pt" fo:font-weight="bold" officeooo:rsid="00377c94" officeooo:paragraph-rsid="00377c94" style:font-size-asian="20pt" style:font-weight-asian="bold" style:font-name-complex="Arial2" style:font-size-complex="20pt" style:font-weight-complex="bold"/>
    </style:style>
    <style:style style:name="P39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fo:font-variant="normal" fo:text-transform="none" style:font-name="Times New Roman" fo:font-size="14pt" officeooo:paragraph-rsid="0037e768" style:font-size-asian="14pt" style:font-size-complex="14pt"/>
    </style:style>
    <style:style style:name="P40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fo:font-variant="normal" fo:text-transform="none" style:font-name="Times New Roman" fo:font-size="14pt" officeooo:paragraph-rsid="0037e768" style:font-size-asian="14pt" style:font-size-complex="14pt"/>
    </style:style>
    <style:style style:name="P41" style:family="paragraph" style:parent-style-name="Text_20_body">
      <style:paragraph-properties fo:break-before="page"/>
    </style:style>
    <style:style style:name="P42" style:family="paragraph" style:parent-style-name="Text_20_body">
      <style:paragraph-properties fo:break-before="page"/>
      <style:text-properties fo:language="it" fo:country="IT" fo:font-style="italic" fo:font-weight="normal" officeooo:rsid="0037e768" officeooo:paragraph-rsid="0037e768" style:language-asian="it" style:country-asian="IT" style:font-style-asian="italic" style:font-weight-asian="normal" style:font-style-complex="italic" style:font-weight-complex="normal"/>
    </style:style>
    <style:style style:name="P43" style:family="paragraph" style:parent-style-name="Text_20_body">
      <style:paragraph-properties fo:margin-top="0cm" fo:margin-bottom="0.104cm" loext:contextual-spacing="false" fo:text-align="center" style:justify-single-word="false" style:writing-mode="page"/>
      <style:text-properties fo:font-style="normal" officeooo:rsid="0037e768" officeooo:paragraph-rsid="0037e768" style:font-style-asian="normal" style:font-style-complex="normal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font-variant="small-caps"/>
    </style:style>
    <style:style style:name="T4" style:family="text">
      <style:text-properties fo:font-variant="small-caps" style:font-name="Times New Roman1" fo:language="it" fo:country="IT" officeooo:rsid="002a8a8a" style:font-name-asian="Times New Roman2" style:language-asian="zxx" style:country-asian="none"/>
    </style:style>
    <style:style style:name="T5" style:family="text">
      <style:text-properties fo:font-variant="small-caps" style:font-name="Times New Roman1" fo:language="it" fo:country="IT" officeooo:rsid="0037e768" style:font-name-asian="Times New Roman2" style:language-asian="zxx" style:country-asian="none"/>
    </style:style>
    <style:style style:name="T6" style:family="text">
      <style:text-properties fo:font-variant="small-caps" fo:font-size="12pt" style:font-size-asian="12pt" style:font-size-complex="12pt"/>
    </style:style>
    <style:style style:name="T7" style:family="text">
      <style:text-properties officeooo:rsid="002551b3"/>
    </style:style>
    <style:style style:name="T8" style:family="text">
      <style:text-properties officeooo:rsid="00288485"/>
    </style:style>
    <style:style style:name="T9" style:family="text">
      <style:text-properties fo:font-variant="normal" fo:text-transform="none" style:font-name="Times New Roman1" fo:language="it" fo:country="IT" fo:font-style="italic" officeooo:rsid="002a8a8a" style:font-name-asian="Times New Roman2" style:language-asian="zxx" style:country-asian="none" style:font-style-asian="italic" style:font-style-complex="italic"/>
    </style:style>
    <style:style style:name="T10" style:family="text">
      <style:text-properties officeooo:rsid="0035ba02"/>
    </style:style>
    <style:style style:name="T11" style:family="text">
      <style:text-properties officeooo:rsid="00377c94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-asian="Arial2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33">Pietro Metastasio</text:p>
      <text:p text:style-name="P38">Il ciclope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34">TITOLO: <text:span text:style-name="T11">Il ciclope</text:span></text:p>
      <text:p text:style-name="P3">AUTORE: <text:span text:style-name="T7">Metastasio, Pietro</text:span></text:p>
      <text:p text:style-name="LL_3a__20_info">TRADUTTORE:</text:p>
      <text:p text:style-name="P3">CURATORE: <text:span text:style-name="T7">Brunelli, Bruno</text:span></text:p>
      <text:p text:style-name="LL_3a__20_info">NOTE: </text:p>
      <text:p text:style-name="LL_3a__20_info">CODICE ISBN E-BOOK: <text:span text:style-name="T7">n. d.</text:span></text:p>
      <text:p text:style-name="LL_3a__20_info"/>
      <text:p text:style-name="LL_3a__20_info">DIRITTI D'AUTORE: <text:span text:style-name="T7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7">n. d.</text:span></text:p>
      <text:p text:style-name="LL_3a__20_info"/>
      <text:p text:style-name="P3">TRATTO DA: {Tutte le opere di Pietro Metastasio} volume 2 - Milano : Mondadori, 1947. - 1381 p. ; 18 cm</text:p>
      <text:p text:style-name="LL_3a__20_info"/>
      <text:p text:style-name="LL_3a__20_info">CODICE ISBN FONTE: <text:span text:style-name="T7">n. d.</text:span></text:p>
      <text:p text:style-name="LL_3a__20_info"/>
      <text:p text:style-name="LL_3a__20_info">1a EDIZIONE ELETTRONICA DEL: <text:span text:style-name="T10">10 maggio 2021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4">PER011030<text:tab/>ARTI RAPPRESENTATIVE / <text:span text:style-name="T8">Generale</text:span></text:p>
      <text:p text:style-name="LL_3a__20_info"/>
      <text:p text:style-name="LL_3a__20_info">DIGITALIZZAZIONE:</text:p>
      <text:p text:style-name="P4">Claudio Paganelli, paganelli@mclink.it</text:p>
      <text:p text:style-name="LL_3a__20_info"/>
      <text:p text:style-name="LL_3a__20_info">REVISIONE:</text:p>
      <text:p text:style-name="P4">Vittorio Bertolini, vittoriobertolini@inwind.it</text:p>
      <text:p text:style-name="LL_3a__20_info"/>
      <text:p text:style-name="LL_3a__20_info">IMPAGINAZIONE:</text:p>
      <text:p text:style-name="P4">Claudio Paganelli, paganelli@mclink.it</text:p>
      <text:p text:style-name="LL_3a__20_info"/>
      <text:p text:style-name="LL_3a__20_info">PUBBLICAZIONE:</text:p>
      <text:p text:style-name="P4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p text:style-name="Text_20_body"/>
      <text:p text:style-name="P41"/>
      <text:p text:style-name="P5">PIETRO TRAPASSI<text:line-break/>(METASTASIO)</text:p>
      <text:h text:style-name="P36" text:outline-level="1"><text:bookmark-start text:name="__RefHeading___Toc56140_1416843595"/>IL CICLOPE<text:bookmark-end text:name="__RefHeading___Toc56140_1416843595"/></text:h>
      <text:p text:style-name="P7"/>
      <text:p text:style-name="P42">Breve cantata a due, scritta in Vienna ed eseguita privatamente in corte l'anno 1754 d'ordine dell'imperator Francesco I, desideroso di far prova della distinta voce di basso d'un suo confidente domestico.</text:p>
      <text:h text:style-name="P35" text:outline-level="1"><text:bookmark-start text:name="__RefHeading___Toc5334_1894403625"/>INTERLOCUTORI<text:bookmark-end text:name="__RefHeading___Toc5334_1894403625"/></text:h>
      <text:p text:style-name="P43">POLIFEMO</text:p>
      <text:p text:style-name="P43">GALATEA</text:p>
      <text:h text:style-name="P37" text:outline-level="2"><text:bookmark-start text:name="__RefHeading___Toc13245_1224923678"/><text:span text:style-name="T5">polifemo</text:span><text:span text:style-name="T4"> </text:span><text:span text:style-name="T9">e</text:span><text:span text:style-name="T4"> </text:span><text:span text:style-name="T5">galatea</text:span><text:bookmark-end text:name="__RefHeading___Toc13245_1224923678"/></text:h>
      <text:p text:style-name="P22">POL.<text:tab/>Deh tacete una volta,</text:p>
      <text:p text:style-name="P31">Garrule ninfe. A che narrarmi ognora,</text:p>
      <text:p text:style-name="P31">Barbare, i torti miei? Qual inumano</text:p>
      <text:p text:style-name="P31">Diletto mai nel tormentarmi avete?</text:p>
      <text:p text:style-name="P31">Galatea d'Aci è amante, il so; tacete.</text:p>
      <text:p text:style-name="P31">Ma l'empia del mio duolo</text:p>
      <text:p text:style-name="P31">Non riderà gran tempo. Eccola. Oh dèi!</text:p>
      <text:p text:style-name="P31">Quel volto sì mi alletta,</text:p>
      <text:p text:style-name="P31">Ch'io mi scordo l'offesa e la vendetta.</text:p>
      <text:p text:style-name="P31"/>
      <text:p text:style-name="P39">Mio cor, tu prendi a scherno</text:p>
      <text:p text:style-name="P40">E folgori e procelle,</text:p>
      <text:p text:style-name="P40">E poi due luci belle</text:p>
      <text:p text:style-name="P40">Ti fanno palpitar.</text:p>
      <text:p text:style-name="P39">Qual nuovo moto interno</text:p>
      <text:p text:style-name="P40">Prendi da quei sembianti?</text:p>
      <text:p text:style-name="P40">Quai non usati incanti</text:p>
      <text:p text:style-name="P40">T'insegnano a tremar?</text:p>
      <text:p text:style-name="P40"><text:soft-page-break/></text:p>
      <text:p text:style-name="P31">Galatea, dove fuggi? Ah senti, ah lascia</text:p>
      <text:p text:style-name="P31">Quell'onde amare. E qual piacer ritrovi</text:p>
      <text:p text:style-name="P31">Fra procellosi flutti</text:p>
      <text:p text:style-name="P31">Sempre a guizzar? La tua beltà non merta</text:p>
      <text:p text:style-name="P31">Di nascondersi al sol. Ne temi forse</text:p>
      <text:p text:style-name="P31">Gli ardenti raggi? All'ombra mia potrai</text:p>
      <text:p text:style-name="P31">Posar sicura. Io lusingar col canto</text:p>
      <text:p text:style-name="P31">Voglio i tuoi sonni; e se d'amor non soffre</text:p>
      <text:p text:style-name="P31">Ch'io ti parli, o tiranna, il tuo rigore,</text:p>
      <text:p text:style-name="P31">Il giuro a te, non parlerò d'amore.</text:p>
      <text:p text:style-name="P22">GAL.<text:tab/>Ma qual beltà pretendi</text:p>
      <text:p text:style-name="P31">Ch'ami in te Galatea? Quel vasto ciglio</text:p>
      <text:p text:style-name="P31">Che t'ingombra la fronte?</text:p>
      <text:p text:style-name="P31">Quelle rivali al monte</text:p>
      <text:p text:style-name="P31">Selvose spalle? Il rabbuffato crine,</text:p>
      <text:p text:style-name="P31">L'ispido mento o la terribil voce,</text:p>
      <text:p text:style-name="P31">Ch'io distinguer non so se mugge o tuona,</text:p>
      <text:p text:style-name="P31">Che fa tremar quando d'amor ragiona?</text:p>
      <text:p text:style-name="P22">POL.<text:tab/>Ah ingrata! Agli occhi tuoi</text:p>
      <text:p text:style-name="P31">Meno orribil sarei, se nel pensiero</text:p>
      <text:p text:style-name="P31">Aci ognor non avessi.</text:p>
      <text:p text:style-name="P23">GAL.<text:tab/>È vero, è vero.</text:p>
      <text:p text:style-name="P23"/>
      <text:p text:style-name="P39">È ver, mi piace</text:p>
      <text:p text:style-name="P40">Quel volto amato,</text:p>
      <text:p text:style-name="P40">E ad altra face</text:p>
      <text:p text:style-name="P40">Non arderò.</text:p>
      <text:p text:style-name="P39">Purché il mio bene</text:p>
      <text:p text:style-name="P40"><text:soft-page-break/>Non trovi <text:span text:style-name="T14">ingrato</text:span>,</text:p>
      <text:p text:style-name="P40">Mai di catene</text:p>
      <text:p text:style-name="P40">Non cangerò.</text:p>
      <text:p text:style-name="P22"/>
      <text:p text:style-name="P22">POL.<text:tab/>A Polifemo in faccia</text:p>
      <text:p text:style-name="P31">Parli, o stolta, così? Vantarmi ardisci</text:p>
      <text:p text:style-name="P31">Dunque il rival? Sai che un offeso amore</text:p>
      <text:p text:style-name="P31">Furor si fa? Che mal sicuro asilo</text:p>
      <text:p text:style-name="P31">È il mar per te? Che svelta</text:p>
      <text:p text:style-name="P31">Dalle radici sue l'Etna fumante</text:p>
      <text:p text:style-name="P31">Rovescerò? Che opprimerò, s'io voglio,</text:p>
      <text:p text:style-name="P31">Fra quelle vie profonde</text:p>
      <text:p text:style-name="P31">E Teti e Dori e quanti numi han l'onde?</text:p>
      <text:p text:style-name="P31">Trema per Aci, ingrata;</text:p>
      <text:p text:style-name="P31">Trema, ingrata, per te. S'ei più ritorna</text:p>
      <text:p text:style-name="P31">Teco a scherzar sul lido,</text:p>
      <text:p text:style-name="P31">Del mio furor...</text:p>
      <text:p text:style-name="P24">GAL.<text:tab/>Del tuo furor mi rido.</text:p>
      <text:p text:style-name="P22"/>
      <text:p text:style-name="P25">POL.<text:tab/>Dal mio sdegno il tuo diletto</text:p>
      <text:p text:style-name="P40">Dove mai fuggir potrà?</text:p>
      <text:p text:style-name="P26">GAL.<text:tab/>Nel mio seno avrà ricetto;</text:p>
      <text:p text:style-name="P40">Ed Amor l'assisterà.</text:p>
      <text:p text:style-name="P25">POL.<text:tab/>E il mio duol, le mie querele?</text:p>
      <text:p text:style-name="P29">GAL.<text:tab/>Non mi muovono a pietà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Standard">POL. <text:span text:style-name="T15">e</text:span></text:p>
            <text:p text:style-name="Standard">GAL.</text:p>
          </table:table-cell>
          <table:table-cell table:style-name="Tabella1.A1" office:value-type="string">
            <text:p text:style-name="P28">}</text:p>
          </table:table-cell>
          <table:table-cell table:style-name="Tabella1.A1" office:value-type="string">
            <text:p text:style-name="Standard">Con mostrarti</text:p>
          </table:table-cell>
          <table:table-cell table:style-name="Tabella1.A1" office:value-type="string">
            <text:p text:style-name="P28">}</text:p>
          </table:table-cell>
          <table:table-cell table:style-name="Tabella1.A1" office:value-type="string">
            <text:p text:style-name="Standard">a me</text:p>
            <text:p text:style-name="Standard">a lui</text:p>
          </table:table-cell>
          <table:table-cell table:style-name="Tabella1.F1" office:value-type="string">
            <text:p text:style-name="Standard">crudele</text:p>
          </table:table-cell>
        </table:table-row>
      </table:table>
      <text:p text:style-name="P32">Tu m'insegni crudeltà.</text:p>
      <text:p text:style-name="P30">A DUE<text:tab/>Credi a me, cangia consigl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ext:soft-page-break/>
        <table:table-row table:style-name="Tabella2.1">
          <table:table-cell table:style-name="Tabella2.A1" office:value-type="string">
            <text:p text:style-name="Standard">POL.</text:p>
            <text:p text:style-name="Standard">GAL.</text:p>
          </table:table-cell>
          <table:table-cell table:style-name="Tabella2.A1" office:value-type="string">
            <text:p text:style-name="Standard">Mancherà</text:p>
            <text:p text:style-name="Standard">Crescerà</text:p>
          </table:table-cell>
          <table:table-cell table:style-name="Tabella2.A1" office:value-type="string">
            <text:p text:style-name="P28">}</text:p>
          </table:table-cell>
          <table:table-cell table:style-name="Tabella2.A1" office:value-type="string">
            <text:p text:style-name="Standard">nel suo periglio</text:p>
          </table:table-cell>
        </table:table-row>
        <table:table-row table:style-name="Tabella2.1">
          <table:table-cell table:style-name="Tabella2.A1" office:value-type="string">
            <text:p text:style-name="Standard">POL.</text:p>
            <text:p text:style-name="Standard">GAL.</text:p>
          </table:table-cell>
          <table:table-cell table:style-name="Tabella2.A1" office:value-type="string">
            <text:p text:style-name="Standard">La tua stolta</text:p>
            <text:p text:style-name="Standard">La mia bella</text:p>
          </table:table-cell>
          <table:table-cell table:style-name="Tabella2.A1" office:value-type="string">
            <text:p text:style-name="P28">}</text:p>
          </table:table-cell>
          <table:table-cell table:style-name="Tabella2.A1" office:value-type="string">
            <text:p text:style-name="Standard">fedeltà.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text-align="center" style:justify-single-word="false" fo:background-color="#ffffff" fo:keep-with-next="always"/>
      <style:text-properties fo:font-variant="small-caps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1-05-10T12:55:49.261243972</dc:date>
    <meta:editing-duration>PT6H37M12S</meta:editing-duration>
    <meta:editing-cycles>48</meta:editing-cycles>
    <meta:generator>NeoOffice/3.2017.19$MacOSX_X86_64 NeoOffice_project/0</meta:generator>
    <dc:title>Il ciclope</dc:title>
    <meta:document-statistic meta:table-count="2" meta:image-count="2" meta:object-count="0" meta:page-count="10" meta:paragraph-count="138" meta:word-count="628" meta:character-count="3782" meta:non-whitespace-character-count="3289"/>
    <meta:user-defined meta:name="Info 1"/>
    <meta:user-defined meta:name="Info 2"/>
    <meta:user-defined meta:name="Info 3"/>
    <meta:user-defined meta:name="Info 4"/>
  </office:meta>
</office:document-meta>
</file>