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LL_3a__20_info">
      <style:text-properties officeooo:paragraph-rsid="002a72d5"/>
    </style:style>
    <style:style style:name="P6"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7" style:family="paragraph" style:parent-style-name="Contents_20_2">
      <style:paragraph-properties>
        <style:tab-stops>
          <style:tab-stop style:position="11.202cm" style:type="right" style:leader-style="dotted" style:leader-text="."/>
        </style:tab-stops>
      </style:paragraph-properties>
    </style:style>
    <style:style style:name="P8" style:family="paragraph" style:parent-style-name="Heading">
      <style:paragraph-properties fo:margin-top="2.625cm" fo:margin-bottom="0.215cm" loext:contextual-spacing="false" fo:text-align="center" style:justify-single-word="false" style:writing-mode="page"/>
      <style:text-properties fo:font-size="40pt" fo:language="it" fo:country="IT" fo:font-weight="normal" officeooo:rsid="002a72d5" officeooo:paragraph-rsid="002a72d5" style:font-size-asian="40pt" style:language-asian="it" style:country-asian="IT" style:font-weight-asian="normal" style:font-size-complex="40pt" style:font-weight-complex="normal"/>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fo:font-size="14pt" officeooo:paragraph-rsid="002a72d5" style:font-size-asian="14pt" style:font-size-complex="14pt"/>
    </style:style>
    <style:style style:name="P11"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2a72d5" style:font-size-asian="14pt" style:font-size-complex="14pt"/>
    </style:style>
    <style:style style:name="P12" style:family="paragraph" style:parent-style-name="_5b_Normal_5d_">
      <style:paragraph-properties fo:margin-left="2.54cm" fo:margin-right="0cm" fo:text-align="justify" style:justify-single-word="false" fo:text-indent="0cm" style:auto-text-indent="false"/>
      <style:text-properties fo:font-size="14pt" officeooo:paragraph-rsid="002a72d5" style:font-size-asian="14pt" style:font-size-complex="14pt"/>
    </style:style>
    <style:style style:name="P13"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2a72d5" style:font-size-asian="14pt" style:font-size-complex="14pt"/>
    </style:style>
    <style:style style:name="P14" style:family="paragraph" style:parent-style-name="Standard">
      <loext:graphic-properties draw:fill="solid" draw:fill-color="#ffffff" draw:opacity="100%"/>
      <style:paragraph-properties fo:margin-left="2.54cm" fo:margin-right="0cm" fo:text-align="justify" style:justify-single-word="false" fo:text-indent="0cm" style:auto-text-indent="false" fo:background-color="#ffffff"/>
      <style:text-properties fo:font-size="14pt" officeooo:paragraph-rsid="002a72d5" style:font-size-asian="14pt" style:font-size-complex="14pt"/>
    </style:style>
    <style:style style:name="P15" style:family="paragraph" style:parent-style-name="_5b_Normal_5d_">
      <style:paragraph-properties fo:margin-left="1.588cm" fo:margin-right="0cm" fo:text-align="justify" style:justify-single-word="false" fo:orphans="2" fo:widows="2" fo:text-indent="0cm" style:auto-text-indent="false" style:writing-mode="lr-tb"/>
      <style:text-properties style:font-name="Times New Roman1" fo:font-size="14pt" fo:language="it" fo:country="IT" officeooo:paragraph-rsid="002a72d5" style:font-name-asian="Times New Roman2" style:font-size-asian="14pt" style:language-asian="zxx" style:country-asian="none" style:font-size-complex="14pt"/>
    </style:style>
    <style:style style:name="P16" style:family="paragraph" style:parent-style-name="_5b_Normal_5d_">
      <style:paragraph-properties fo:margin-left="1.588cm" fo:margin-right="0cm" fo:text-align="justify" style:justify-single-word="false" fo:text-indent="0cm" style:auto-text-indent="false"/>
      <style:text-properties fo:font-size="14pt" officeooo:paragraph-rsid="002a72d5" style:font-size-asian="14pt" style:font-size-complex="14pt"/>
    </style:style>
    <style:style style:name="P17" style:family="paragraph" style:parent-style-name="_5b_Normal_5d_">
      <style:paragraph-properties fo:margin-left="1.905cm" fo:margin-right="0cm" fo:text-align="justify" style:justify-single-word="false" fo:text-indent="0cm" style:auto-text-indent="false"/>
      <style:text-properties fo:font-size="14pt" officeooo:paragraph-rsid="002a72d5" style:font-size-asian="14pt" style:font-size-complex="14pt"/>
    </style:style>
    <style:style style:name="P18" style:family="paragraph" style:parent-style-name="Text_20_body">
      <style:paragraph-properties fo:text-align="end" style:justify-single-word="false"/>
      <style:text-properties officeooo:rsid="002a72d5" officeooo:paragraph-rsid="002a72d5"/>
    </style:style>
    <style:style style:name="P19" style:family="paragraph" style:parent-style-name="Text_20_body">
      <style:paragraph-properties fo:margin-top="0cm" fo:margin-bottom="0.104cm" loext:contextual-spacing="false" fo:text-align="start" style:justify-single-word="false" style:writing-mode="page"/>
      <style:text-properties officeooo:rsid="002a72d5" officeooo:paragraph-rsid="002a72d5"/>
    </style:style>
    <style:style style:name="P20" style:family="paragraph" style:parent-style-name="LL_3a__20_titolo_20_libro">
      <style:text-properties officeooo:rsid="002a72d5" officeooo:paragraph-rsid="002a72d5"/>
    </style:style>
    <style:style style:name="P21" style:family="paragraph" style:parent-style-name="Standard">
      <loext:graphic-properties draw:fill="solid" draw:fill-color="#ffffff" draw:opacity="100%"/>
      <style:paragraph-properties fo:text-align="justify" style:justify-single-word="false" fo:background-color="#ffffff"/>
      <style:text-properties fo:font-size="14pt" officeooo:paragraph-rsid="002a72d5"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fo:font-size="14pt" officeooo:paragraph-rsid="002a72d5"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fo:font-size="14pt" officeooo:paragraph-rsid="002a72d5"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fo:font-size="14pt" officeooo:paragraph-rsid="002a72d5"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fo:font-size="14pt" officeooo:paragraph-rsid="002a72d5"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fo:font-size="14pt" officeooo:paragraph-rsid="002a72d5"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fo:font-size="14pt" officeooo:paragraph-rsid="002a72d5"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fo:font-size="14pt" officeooo:paragraph-rsid="002a72d5"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fo:font-size="14pt" officeooo:paragraph-rsid="002a72d5"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4.401cm"/>
        </style:tab-stops>
      </style:paragraph-properties>
      <style:text-properties fo:font-size="14pt" officeooo:paragraph-rsid="002a72d5"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5.9cm"/>
        </style:tab-stops>
      </style:paragraph-properties>
      <style:text-properties fo:font-size="14pt" officeooo:paragraph-rsid="002a72d5" style:font-size-asian="14pt" style:font-size-complex="14pt"/>
    </style:style>
    <style:style style:name="P32"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fo:font-size="14pt" officeooo:paragraph-rsid="002a72d5"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ab-stops>
          <style:tab-stop style:position="7.502cm"/>
        </style:tab-stops>
      </style:paragraph-properties>
      <style:text-properties fo:font-size="14pt" officeooo:paragraph-rsid="002a72d5" style:font-size-asian="14pt" style:font-size-complex="14pt"/>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fo:font-size="14pt" officeooo:paragraph-rsid="002a72d5" style:font-size-asian="14pt" style:font-size-complex="14pt"/>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4.6cm"/>
        </style:tab-stops>
      </style:paragraph-properties>
      <style:text-properties fo:font-size="14pt" officeooo:paragraph-rsid="002a72d5" style:font-size-asian="14pt" style:font-size-complex="14pt"/>
    </style:style>
    <style:style style:name="P36" style:family="paragraph" style:parent-style-name="Standard">
      <loext:graphic-properties draw:fill="solid" draw:fill-color="#ffffff" draw:opacity="100%"/>
      <style:paragraph-properties fo:text-align="justify" style:justify-single-word="false" fo:background-color="#ffffff">
        <style:tab-stops>
          <style:tab-stop style:position="5.101cm"/>
        </style:tab-stops>
      </style:paragraph-properties>
      <style:text-properties fo:font-size="14pt" officeooo:paragraph-rsid="002a72d5"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2a72d5" style:font-size-asian="14pt" style:font-size-complex="14pt"/>
    </style:style>
    <style:style style:name="P38"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2a72d5" style:font-size-asian="14pt" style:font-size-complex="14pt"/>
    </style:style>
    <style:style style:name="P39"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2a72d5" style:font-size-asian="14pt" style:font-size-complex="14pt"/>
    </style:style>
    <style:style style:name="P40"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style:font-name="Times New Roman" fo:font-size="14pt" officeooo:paragraph-rsid="002a72d5" style:font-size-asian="14pt" style:font-size-complex="14pt"/>
    </style:style>
    <style:style style:name="P41"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2a72d5" style:font-size-asian="14pt" style:font-size-complex="14pt"/>
    </style:style>
    <style:style style:name="P42" style:family="paragraph" style:parent-style-name="Standard">
      <loext:graphic-properties draw:fill="solid" draw:fill-color="#ffffff" draw:opacity="100%"/>
      <style:paragraph-properties fo:text-align="justify" style:justify-single-word="false" fo:background-color="#ffffff">
        <style:tab-stops>
          <style:tab-stop style:position="3.501cm"/>
        </style:tab-stops>
      </style:paragraph-properties>
      <style:text-properties style:font-name="Times New Roman" fo:font-size="14pt" officeooo:paragraph-rsid="002a72d5" style:font-size-asian="14pt" style:font-size-complex="14pt"/>
    </style:style>
    <style:style style:name="P43" style:family="paragraph" style:parent-style-name="Standard">
      <loext:graphic-properties draw:fill="solid" draw:fill-color="#ffffff" draw:opacity="100%"/>
      <style:paragraph-properties fo:text-align="justify" style:justify-single-word="false" fo:background-color="#ffffff">
        <style:tab-stops>
          <style:tab-stop style:position="6.75cm"/>
        </style:tab-stops>
      </style:paragraph-properties>
      <style:text-properties style:font-name="Times New Roman" fo:font-size="14pt" officeooo:paragraph-rsid="002a72d5" style:font-size-asian="14pt" style:font-size-complex="14pt"/>
    </style:style>
    <style:style style:name="P44"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2a72d5" style:font-size-asian="14pt" style:font-size-complex="14pt"/>
    </style:style>
    <style:style style:name="P45"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2a72d5" style:font-size-asian="14pt" style:font-size-complex="14pt"/>
    </style:style>
    <style:style style:name="P46"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2a72d5" style:font-size-asian="14pt" style:font-size-complex="14pt"/>
    </style:style>
    <style:style style:name="P47"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style:font-name="Times New Roman" fo:font-size="14pt" officeooo:paragraph-rsid="002a72d5" style:font-size-asian="14pt" style:font-size-complex="14pt"/>
    </style:style>
    <style:style style:name="P48"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2a72d5" style:font-size-asian="14pt" style:font-size-complex="14pt"/>
    </style:style>
    <style:style style:name="P49"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2a72d5" style:font-size-asian="14pt" style:font-size-complex="14pt"/>
    </style:style>
    <style:style style:name="P50" style:family="paragraph" style:parent-style-name="Standard">
      <loext:graphic-properties draw:fill="solid" draw:fill-color="#ffffff" draw:opacity="100%"/>
      <style:paragraph-properties fo:text-align="justify" style:justify-single-word="false" fo:background-color="#ffffff">
        <style:tab-stops>
          <style:tab-stop style:position="4.251cm"/>
        </style:tab-stops>
      </style:paragraph-properties>
      <style:text-properties style:font-name="Times New Roman" fo:font-size="14pt" officeooo:paragraph-rsid="002a72d5" style:font-size-asian="14pt" style:font-size-complex="14pt"/>
    </style:style>
    <style:style style:name="P51"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style:font-name="Times New Roman" fo:font-size="14pt" officeooo:paragraph-rsid="002a72d5" style:font-size-asian="14pt" style:font-size-complex="14pt"/>
    </style:style>
    <style:style style:name="P52"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style:font-name="Times New Roman" fo:font-size="14pt" officeooo:paragraph-rsid="002a72d5" style:font-size-asian="14pt" style:font-size-complex="14pt"/>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fo:font-size="14pt" officeooo:paragraph-rsid="002a72d5" style:font-size-asian="14pt" style:font-size-complex="14pt"/>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4pt" officeooo:paragraph-rsid="002a72d5" style:font-size-asian="14pt" style:font-size-complex="14pt"/>
    </style:style>
    <style:style style:name="P55" style:family="paragraph" style:parent-style-name="Standard">
      <loext:graphic-properties draw:fill="solid" draw:fill-color="#ffffff" draw:opacity="100%"/>
      <style:paragraph-properties fo:margin-left="2.223cm" fo:margin-right="0cm" fo:text-align="justify" style:justify-single-word="false" fo:text-indent="0cm" style:auto-text-indent="false" fo:background-color="#ffffff"/>
      <style:text-properties fo:font-size="14pt" officeooo:paragraph-rsid="002a72d5" style:font-size-asian="14pt" style:font-size-complex="14pt"/>
    </style:style>
    <style:style style:name="P56" style:family="paragraph" style:parent-style-name="Heading_20_1">
      <style:text-properties fo:language="it" fo:country="IT" fo:font-weight="normal" style:language-asian="it" style:country-asian="IT" style:font-weight-asian="normal" style:font-weight-complex="normal"/>
    </style:style>
    <style:style style:name="P57" style:family="paragraph" style:parent-style-name="Heading_20_2">
      <style:text-properties officeooo:paragraph-rsid="002a72d5"/>
    </style:style>
    <style:style style:name="P58" style:family="paragraph" style:parent-style-name="Heading_20_2">
      <style:text-properties fo:font-variant="small-caps"/>
    </style:style>
    <style:style style:name="P59" style:family="paragraph" style:parent-style-name="Heading_20_2">
      <style:text-properties fo:font-variant="small-caps" officeooo:rsid="002a72d5" officeooo:paragraph-rsid="002a72d5"/>
    </style:style>
    <style:style style:name="P60" style:family="paragraph" style:parent-style-name="LL_3a__20_nome_20_autore" style:master-page-name="First_20_Page">
      <style:paragraph-properties style:page-number="auto"/>
      <style:text-properties officeooo:rsid="002551b3" officeooo:paragraph-rsid="002551b3"/>
    </style:style>
    <style:style style:name="P61" style:family="paragraph" style:parent-style-name="Text_20_body">
      <style:paragraph-properties fo:break-before="page"/>
      <style:text-properties fo:font-style="italic" style:font-style-asian="italic" style:font-style-complex="italic"/>
    </style:style>
    <style:style style:name="P62" style:family="paragraph" style:parent-style-name="Text_20_body">
      <style:text-properties fo:language="it" fo:country="IT" fo:font-weight="normal" officeooo:rsid="002a72d5" officeooo:paragraph-rsid="002a72d5" style:language-asian="it" style:country-asian="IT" style:font-weight-asian="normal" style:font-weight-complex="normal"/>
    </style:style>
    <style:style style:name="P63" style:family="paragraph" style:parent-style-name="Text_20_body">
      <style:paragraph-properties fo:margin-top="1.101cm" fo:margin-bottom="0.215cm" loext:contextual-spacing="false" fo:text-align="center" style:justify-single-word="false" style:writing-mode="page"/>
      <style:text-properties officeooo:rsid="002a72d5" officeooo:paragraph-rsid="002a72d5"/>
    </style:style>
    <style:style style:name="T1" style:family="text">
      <style:text-properties fo:color="#000000" style:text-underline-style="none"/>
    </style:style>
    <style:style style:name="T2" style:family="text">
      <style:text-properties officeooo:rsid="0020a61c"/>
    </style:style>
    <style:style style:name="T3" style:family="text">
      <style:text-properties fo:language="it" fo:country="IT" fo:font-weight="normal" style:language-asian="it" style:country-asian="IT" style:font-weight-asian="normal" style:font-weight-complex="normal"/>
    </style:style>
    <style:style style:name="T4" style:family="text">
      <style:text-properties fo:language="it" fo:country="IT" fo:font-style="italic" fo:font-weight="normal" style:language-asian="it" style:country-asian="IT" style:font-style-asian="italic" style:font-weight-asian="normal" style:font-style-complex="italic" style:font-weight-complex="normal"/>
    </style:style>
    <style:style style:name="T5" style:family="text">
      <style:text-properties fo:font-variant="small-caps"/>
    </style:style>
    <style:style style:name="T6" style:family="text">
      <style:text-properties fo:font-variant="small-caps" style:font-name="Times New Roman1" fo:language="it" fo:country="IT" officeooo:rsid="002a72d5" style:font-name-asian="Times New Roman2" style:language-asian="zxx" style:country-asian="none"/>
    </style:style>
    <style:style style:name="T7" style:family="text">
      <style:text-properties fo:font-variant="small-caps" fo:language="en" fo:country="US"/>
    </style:style>
    <style:style style:name="T8" style:family="text">
      <style:text-properties fo:font-variant="small-caps" fo:color="#ff0000"/>
    </style:style>
    <style:style style:name="T9" style:family="text">
      <style:text-properties fo:font-style="italic" style:font-style-asian="italic" style:font-style-complex="italic"/>
    </style:style>
    <style:style style:name="T10" style:family="text">
      <style:text-properties officeooo:rsid="002551b3"/>
    </style:style>
    <style:style style:name="T11" style:family="text">
      <style:text-properties style:font-name="Times New Roman1" fo:language="it" fo:country="IT" style:font-name-asian="Times New Roman2" style:language-asian="zxx" style:country-asian="none"/>
    </style:style>
    <style:style style:name="T12" style:family="text">
      <style:text-properties style:font-name="Times New Roman1" fo:language="it" fo:country="IT" fo:font-style="italic" officeooo:rsid="002a72d5" style:font-name-asian="Times New Roman2" style:language-asian="zxx" style:country-asian="none" style:font-style-asian="italic"/>
    </style:style>
    <style:style style:name="T13" style:family="text">
      <style:text-properties officeooo:rsid="00288485"/>
    </style:style>
    <style:style style:name="T14" style:family="text">
      <style:text-properties officeooo:rsid="002a72d5"/>
    </style:style>
    <style:style style:name="T15" style:family="text">
      <style:text-properties fo:language="en" fo:country="US"/>
    </style:style>
    <style:style style:name="T16" style:family="text">
      <style:text-properties fo:color="#ff0000"/>
    </style:style>
    <style:style style:name="T17" style:family="text">
      <style:text-properties fo:font-variant="normal" fo:text-transform="none" style:font-name="Times New Roman1" fo:font-size="16.7999992370605pt" fo:language="it" fo:country="IT" fo:font-style="italic" officeooo:rsid="002a72d5" style:font-name-asian="Times New Roman2" style:language-asian="zxx" style:country-asian="none" style:font-style-asian="italic" style:font-style-complex="italic"/>
    </style:style>
    <style:style style:name="T18" style:family="text">
      <style:text-properties officeooo:rsid="002c4738"/>
    </style:style>
    <style:style style:name="T19" style:family="text">
      <style:text-properties fo:font-style="normal" officeooo:rsid="002c4738"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0">Pietro Metastasio</text:p>
      <text:p text:style-name="P20">Il sogno di Scipi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14">Il sogno di Scipione</text:span></text:p>
      <text:p text:style-name="P3">AUTORE: <text:span text:style-name="T10">Metastasio, Pietro</text:span></text:p>
      <text:p text:style-name="LL_3a__20_info">TRADUTTORE:</text:p>
      <text:p text:style-name="P3">CURATORE: <text:span text:style-name="T10">Brunelli, Bruno</text:span></text:p>
      <text:p text:style-name="LL_3a__20_info">NOTE: </text:p>
      <text:p text:style-name="LL_3a__20_info">CODICE ISBN E-BOOK: <text:span text:style-name="T10">n. 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0">n. d.</text:span></text:p>
      <text:p text:style-name="LL_3a__20_info"/>
      <text:p text:style-name="P3">TRATTO DA: {Tutte le opere di Pietro Metastasio} volume 2 - Milano : Mondadori, 1947. - 1381 p. ; 18 cm</text:p>
      <text:p text:style-name="LL_3a__20_info"/>
      <text:p text:style-name="LL_3a__20_info">CODICE ISBN FONTE: <text:span text:style-name="T10">n. d.</text:span></text:p>
      <text:p text:style-name="LL_3a__20_info"/>
      <text:p text:style-name="LL_3a__20_info">1a EDIZIONE ELETTRONICA DEL: <text:span text:style-name="T14">11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13">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_Toc206614_1040368133" text:style-name="Index_20_Link" text:visited-style-name="Index_20_Link">ARGOMENTO<text:tab/>8</text:a></text:p>
          <text:p text:style-name="P9"><text:a xlink:type="simple" xlink:href="#__RefHeading___Toc5334_1894403625" text:style-name="Index_20_Link" text:visited-style-name="Index_20_Link">INTERLOCUTORI<text:tab/>9</text:a></text:p>
          <text:p text:style-name="P7"><text:span text:style-name="T18">S</text:span><text:a xlink:type="simple" xlink:href="#__RefHeading___Toc13245_1224923678" text:style-name="Index_20_Link" text:visited-style-name="Index_20_Link">cipione </text:a><text:a xlink:type="simple" xlink:href="#__RefHeading___Toc13245_1224923678" text:style-name="Index_20_Link" text:visited-style-name="Index_20_Link">dormendo, la </text:a><text:a xlink:type="simple" xlink:href="#__RefHeading___Toc13245_1224923678" text:style-name="Index_20_Link" text:visited-style-name="Index_20_Link"><text:span text:style-name="T19">C</text:span></text:a><text:a xlink:type="simple" xlink:href="#__RefHeading___Toc13245_1224923678" text:style-name="Index_20_Link" text:visited-style-name="Index_20_Link">ostanza </text:a><text:a xlink:type="simple" xlink:href="#__RefHeading___Toc13245_1224923678" text:style-name="Index_20_Link" text:visited-style-name="Index_20_Link"><text:span text:style-name="T9">e la</text:span></text:a><text:a xlink:type="simple" xlink:href="#__RefHeading___Toc13245_1224923678" text:style-name="Index_20_Link" text:visited-style-name="Index_20_Link"> </text:a><text:a xlink:type="simple" xlink:href="#__RefHeading___Toc13245_1224923678" text:style-name="Index_20_Link" text:visited-style-name="Index_20_Link"><text:span text:style-name="T18">F</text:span></text:a><text:a xlink:type="simple" xlink:href="#__RefHeading___Toc13245_1224923678" text:style-name="Index_20_Link" text:visited-style-name="Index_20_Link">ortuna<text:tab/>9</text:a></text:p>
          <text:p text:style-name="P7"><text:span text:style-name="T18">P</text:span><text:a xlink:type="simple" xlink:href="#__RefHeading___Toc206616_1040368133" text:style-name="Index_20_Link" text:visited-style-name="Index_20_Link">ublio, </text:a><text:a xlink:type="simple" xlink:href="#__RefHeading___Toc206616_1040368133" text:style-name="Index_20_Link" text:visited-style-name="Index_20_Link"><text:span text:style-name="T18">C</text:span></text:a><text:a xlink:type="simple" xlink:href="#__RefHeading___Toc206616_1040368133" text:style-name="Index_20_Link" text:visited-style-name="Index_20_Link">oro d'eroi, </text:a><text:a xlink:type="simple" xlink:href="#__RefHeading___Toc206616_1040368133" text:style-name="Index_20_Link" text:visited-style-name="Index_20_Link"><text:span text:style-name="T9">indi </text:span></text:a><text:a xlink:type="simple" xlink:href="#__RefHeading___Toc206616_1040368133" text:style-name="Index_20_Link" text:visited-style-name="Index_20_Link"><text:span text:style-name="T19">E</text:span></text:a><text:a xlink:type="simple" xlink:href="#__RefHeading___Toc206616_1040368133" text:style-name="Index_20_Link" text:visited-style-name="Index_20_Link">milio, </text:a><text:a xlink:type="simple" xlink:href="#__RefHeading___Toc206616_1040368133" text:style-name="Index_20_Link" text:visited-style-name="Index_20_Link"><text:span text:style-name="T9">e detti.</text:span></text:a><text:a xlink:type="simple" xlink:href="#__RefHeading___Toc206616_1040368133" text:style-name="Index_20_Link" text:visited-style-name="Index_20_Link"><text:tab/>14</text:a></text:p>
          <text:p text:style-name="P7"><text:span text:style-name="T18">C</text:span><text:a xlink:type="simple" xlink:href="#__RefHeading___Toc206618_1040368133" text:style-name="Index_20_Link" text:visited-style-name="Index_20_Link">oro<text:tab/>14</text:a></text:p>
          <text:p text:style-name="P7"><text:span text:style-name="T18">L</text:span><text:a xlink:type="simple" xlink:href="#__RefHeading___Toc206620_1040368133" text:style-name="Index_20_Link" text:visited-style-name="Index_20_Link">icenza<text:tab/>24</text:a></text:p>
          <text:p text:style-name="P7"><text:span text:style-name="T18">C</text:span><text:a xlink:type="simple" xlink:href="#__RefHeading___Toc206622_1040368133" text:style-name="Index_20_Link" text:visited-style-name="Index_20_Link">oro<text:tab/>25</text:a></text:p>
        </text:index-body>
      </text:table-of-content>
      <text:h text:style-name="Heading_20_1" text:outline-level="1"/>
      <text:p text:style-name="P6">PIETRO TRAPASSI<text:line-break/>(METASTASIO)</text:p>
      <text:p text:style-name="P8">IL SOGNO DI SCIPIONE</text:p>
      <text:p text:style-name="Text_20_body"/>
      <text:p text:style-name="P61">Azione teatrale allusiva alle sfortunate campagne delle armi austriache in Italia, rappresentata la prima volta con musica del Predieri nell'imperial Favorita alla presenza de' sovrani il dì primo ottobre 1735, per festeggiare il giorno di nascita dell'imperator Carlo VI, d'ordine dell'imperatrice Elisabetta.</text:p>
      <text:h text:style-name="P56" text:outline-level="1"><text:bookmark-start text:name="__RefHeading___Toc206614_1040368133"/>ARGOMENTO<text:bookmark-end text:name="__RefHeading___Toc206614_1040368133"/></text:h>
      <text:p text:style-name="P62">A pochi può essere ignoto Publio Cornelio Scipione, il distruttor di Cartagine. Fu egli nipote per adozione dell'altro che l'avea resa tributaria di Roma (e che noi, a distinzione del nostro, chiameremo sempre col solo prenome di Publio), ed era figliuolo di quell'Emilio da cui Perseo, il re di Macedonia, fu già condotto in trionfo. Unì il nostro eroe così mirabilmente in se stesso le virtù dell'avo e del padre, che il più eloquente romano volle perpetuarne la memoria nel celebre sogno da lui felicemente inventato; e il quale ha servito di scorta al presente drammatico componimento.</text:p>
      <text:p text:style-name="P18"><text:span text:style-name="T3">(Cic, </text:span><text:span text:style-name="T4">in Somn. Scip. ex lib. de Repub</text:span><text:span text:style-name="T3">. VI.)</text:span></text:p>
      <text:h text:style-name="P56" text:outline-level="1"><text:bookmark-start text:name="__RefHeading___Toc5334_1894403625"/>INTERLOCUTORI<text:bookmark-end text:name="__RefHeading___Toc5334_1894403625"/></text:h>
      <text:p text:style-name="P19">SCIPIONE</text:p>
      <text:p text:style-name="P19">LA COSTANZA</text:p>
      <text:p text:style-name="P19">LA FORTUNA</text:p>
      <text:p text:style-name="P19">PUBLIO <text:span text:style-name="T9">avo adottivo di Scipione.</text:span></text:p>
      <text:p text:style-name="P19">EMILIO <text:span text:style-name="T9">padre di Scipione.</text:span></text:p>
      <text:p text:style-name="P19">CORO D'EROI</text:p>
      <text:p text:style-name="P63">L'Azione si figura in Africa nella reggia di Massinissa.</text:p>
      <text:h text:style-name="P57" text:outline-level="2"><text:bookmark-start text:name="__RefHeading___Toc13245_1224923678"/><text:span text:style-name="T6">scipione</text:span><text:span text:style-name="T11"> </text:span><text:span text:style-name="T12">dormendo, la </text:span><text:span text:style-name="T6">costanza </text:span><text:span text:style-name="T17">e la</text:span><text:span text:style-name="T6"> fortuna</text:span><text:bookmark-end text:name="__RefHeading___Toc13245_1224923678"/></text:h>
      <text:p text:style-name="P37"><text:span text:style-name="T5">fort</text:span>.<text:tab/>Vieni e siegui i miei passi,</text:p>
      <text:p text:style-name="P52">O gran figlio d'Emilio.</text:p>
      <text:p text:style-name="P38"><text:span text:style-name="T7">cost</text:span><text:span text:style-name="T15">.<text:tab/>I </text:span>passi miei,</text:p>
      <text:p text:style-name="P54">Vieni, e siegui, o Scipion.</text:p>
      <text:p text:style-name="P39"><text:span text:style-name="T5">scip</text:span>.<text:tab/>Chi è mai l'audace</text:p>
      <text:p text:style-name="P54">Che turba il mio riposo?</text:p>
      <text:p text:style-name="P40"><text:span text:style-name="T5">fort</text:span>.<text:tab/>Io son.</text:p>
      <text:p text:style-name="P41"><text:span text:style-name="T7">cost</text:span><text:span text:style-name="T15">.<text:tab/></text:span>Son io;</text:p>
      <text:p text:style-name="P54">E sdegnar non ti déi.</text:p>
      <text:p text:style-name="P37"><text:span text:style-name="T5">fort</text:span>.<text:tab/>Volgiti a me.</text:p>
      <text:p text:style-name="P42"><text:span text:style-name="T7">cost</text:span><text:span text:style-name="T15">.<text:tab/></text:span>Guardami in volto.</text:p>
      <text:p text:style-name="P43"><text:soft-page-break/><text:span text:style-name="T5">scip</text:span>.<text:tab/>Oh dèi,</text:p>
      <text:p text:style-name="P54">Quale abisso di luce!</text:p>
      <text:p text:style-name="P54">Quale ignota armonia! Quali sembianze</text:p>
      <text:p text:style-name="P54">Son queste mai sì luminose e liete!</text:p>
      <text:p text:style-name="P54">E in qual parte mi trovo? E voi chi siete?</text:p>
      <text:p text:style-name="P37"><text:span text:style-name="T7">cost</text:span><text:span text:style-name="T15">.<text:tab/></text:span>Nutrice degli eroi.</text:p>
      <text:p text:style-name="P44"><text:span text:style-name="T5">fort</text:span>.<text:tab/>Dispensatrice</text:p>
      <text:p text:style-name="P54">Di tutto il ben che l'universo aduna.</text:p>
      <text:p text:style-name="P37"><text:span text:style-name="T7">cost</text:span><text:span text:style-name="T15">.<text:tab/></text:span>Scipio, io son la Costanza.</text:p>
      <text:p text:style-name="P45"><text:span text:style-name="T5">fort</text:span>.<text:tab/>Io la Fortuna.</text:p>
      <text:p text:style-name="P37"><text:span text:style-name="T5">scip</text:span>.<text:tab/>E da me che si vuol?</text:p>
      <text:p text:style-name="P46"><text:span text:style-name="T7">cost</text:span><text:span text:style-name="T15">.<text:tab/></text:span>Ch'una fra noi</text:p>
      <text:p text:style-name="P54">Nel cammin della vita</text:p>
      <text:p text:style-name="P54">Tu per compagna elegga.</text:p>
      <text:p text:style-name="P39"><text:span text:style-name="T5">fort</text:span>.<text:tab/>Entrambe offriamo</text:p>
      <text:p text:style-name="P54">Di renderti felice.</text:p>
      <text:p text:style-name="P37"><text:span text:style-name="T7">cost</text:span><text:span text:style-name="T15">.<text:tab/></text:span>E decider tu déi</text:p>
      <text:p text:style-name="P54">Se a me più credi, o se più credi a lei.</text:p>
      <text:p text:style-name="P37"><text:span text:style-name="T5">scip</text:span>.<text:tab/>Io? Ma, dèe... Che dirò?</text:p>
      <text:p text:style-name="P39"><text:span text:style-name="T5">fort</text:span>.<text:tab/>Dubiti!</text:p>
      <text:p text:style-name="P43"><text:span text:style-name="T7">cost</text:span><text:span text:style-name="T15">.<text:tab/></text:span>Incerto</text:p>
      <text:p text:style-name="P54">Un momento esser puoi!</text:p>
      <text:p text:style-name="P39"><text:span text:style-name="T5">fort</text:span>.<text:tab/>Ti porgo il crine,</text:p>
      <text:p text:style-name="P54">E a me non t'abbandoni?</text:p>
      <text:p text:style-name="P39"><text:span text:style-name="T7">cost</text:span><text:span text:style-name="T15">.<text:tab/></text:span>Odi il mio nome,</text:p>
      <text:p text:style-name="P54">Né vieni a me?</text:p>
      <text:p text:style-name="P47"><text:span text:style-name="T5">fort.<text:tab/></text:span>Parla.</text:p>
      <text:p text:style-name="P46"><text:span text:style-name="T5">cost.<text:tab/></text:span>Risolvi.</text:p>
      <text:p text:style-name="P48"><text:span text:style-name="T5">scip.<text:tab/></text:span>E come?</text:p>
      <text:p text:style-name="P54"><text:soft-page-break/>Se volete ch'io parli,</text:p>
      <text:p text:style-name="P54">Se risolver degg'io, lasciate all'alma</text:p>
      <text:p text:style-name="P54">Tempo da respirar, spazio onde possa</text:p>
      <text:p text:style-name="P54">Riconoscer se stessa.</text:p>
      <text:p text:style-name="P54">Ditemi dove son, chi qua mi trasse,</text:p>
      <text:p text:style-name="P54">Se vero è quel ch'io veggio,</text:p>
      <text:p text:style-name="P54">Se sogno, se son desto o se vaneggio.</text:p>
      <text:p text:style-name="P54"/>
      <text:p text:style-name="P11">Risolver non osa</text:p>
      <text:p text:style-name="P13">Confusa la mente,</text:p>
      <text:p text:style-name="P13">Ché oppressa si sente</text:p>
      <text:p text:style-name="P13">Da tanto stupor.</text:p>
      <text:p text:style-name="P11">Delira dubbiosa,</text:p>
      <text:p text:style-name="P13">Incerta vaneggia</text:p>
      <text:p text:style-name="P13">Ogni alma che ondeggia</text:p>
      <text:p text:style-name="P13">Fra' moti del cor.</text:p>
      <text:p text:style-name="P37"/>
      <text:p text:style-name="P37"><text:span text:style-name="T5">cost.<text:tab/></text:span>Giusta è la tua richiesta. A parte a parte</text:p>
      <text:p text:style-name="P54">Chiedi pure, e saprai</text:p>
      <text:p text:style-name="P54">Quanto brami saper.</text:p>
      <text:p text:style-name="P46"><text:span text:style-name="T5">fort.<text:tab/></text:span>Sì, ma sian brevi,</text:p>
      <text:p text:style-name="P54">Scipio, le tue richieste. Intollerante</text:p>
      <text:p text:style-name="P54">Di riposo son io. Loco ed aspetto</text:p>
      <text:p text:style-name="P54">Andar sempre cangiando è mio diletto.</text:p>
      <text:p text:style-name="P54"/>
      <text:p text:style-name="P11">Lieve sono al par del vento;</text:p>
      <text:p text:style-name="P13">Vario ho il volto, il piè fugace;</text:p>
      <text:p text:style-name="P13">Or m'adiro, e in un momento</text:p>
      <text:p text:style-name="P13">Or mi torno a serenar.</text:p>
      <text:p text:style-name="P11"><text:soft-page-break/>Sollevar le moli oppresse</text:p>
      <text:p text:style-name="P13">Pria m'alletta, e poi mi piace</text:p>
      <text:p text:style-name="P13">D'atterrar le moli istesse</text:p>
      <text:p text:style-name="P13">Che ho sudato a sollevar.</text:p>
      <text:p text:style-name="P37"/>
      <text:p text:style-name="P37"><text:span text:style-name="T5">scip</text:span>.<text:tab/>Dunque ove son? La reggia</text:p>
      <text:p text:style-name="P54">Di Massinissa, ove poc'anzi, i lumi</text:p>
      <text:p text:style-name="P54">Al sonno abbandonai,</text:p>
      <text:p text:style-name="P54">Certo questa non è.</text:p>
      <text:p text:style-name="P44"><text:span text:style-name="T5">cost.<text:tab/></text:span>No: lungi assai</text:p>
      <text:p text:style-name="P54">È l'Africa da noi. Sei nell'immenso</text:p>
      <text:p text:style-name="P54">Tempio del ciel.</text:p>
      <text:p text:style-name="P49"><text:span text:style-name="T5">fort.<text:tab/></text:span>Non lo conosci a tante</text:p>
      <text:p text:style-name="P54">Che ti splendono intorno</text:p>
      <text:p text:style-name="P54">Lucidissime stelle? A quel che ascolti</text:p>
      <text:p text:style-name="P54">Insolito concento</text:p>
      <text:p text:style-name="P54">Delle mobili sfere? A quel che vedi</text:p>
      <text:p text:style-name="P54">Di lucido zaffiro</text:p>
      <text:p text:style-name="P54">Orbe maggior che le rapisce in giro?</text:p>
      <text:p text:style-name="P37"><text:span text:style-name="T5">scip</text:span>.<text:tab/>E chi mai tra le sfere, o dèe, produce</text:p>
      <text:p text:style-name="P54">Un concento sì armonico e sonoro?</text:p>
      <text:p text:style-name="P37"><text:span text:style-name="T5">cost.<text:tab/></text:span>L'istessa ch'è fra loro</text:p>
      <text:p text:style-name="P54">Di moto e di misura</text:p>
      <text:p text:style-name="P54">Proporzionata ineguaglianza. Insieme</text:p>
      <text:p text:style-name="P54">Urtansi nel girar: rende ciascuna</text:p>
      <text:p text:style-name="P54">Suon dall'altro distinto;</text:p>
      <text:p text:style-name="P54">E si forma di tutti un suon concorde.</text:p>
      <text:p text:style-name="P54">Varie così le corde</text:p>
      <text:p text:style-name="P54">Son d'una cetra; e pur ne tempra in guisa</text:p>
      <text:p text:style-name="P54"><text:soft-page-break/>E l'orecchio e la man l'acuto e il grave,</text:p>
      <text:p text:style-name="P54">Che dan, percosse, un'armonia soave.</text:p>
      <text:p text:style-name="P54">Questo mirabil nodo</text:p>
      <text:p text:style-name="P54">Che gl'ineguali unisce,</text:p>
      <text:p text:style-name="P54">Questa ragione arcana</text:p>
      <text:p text:style-name="P54">Che i dissimili accorda,</text:p>
      <text:p text:style-name="P54">Proporzion s'appella, ordine e norma</text:p>
      <text:p text:style-name="P54">Universal delle create cose.</text:p>
      <text:p text:style-name="P54">Questa è quel che nascose,</text:p>
      <text:p text:style-name="P54">D'alto saper misterioso raggio,</text:p>
      <text:p text:style-name="P54">Entro i numeri suoi di Samo il saggio.</text:p>
      <text:p text:style-name="P37"><text:span text:style-name="T5">scip</text:span>.<text:tab/>Ma un'armonia sì grande</text:p>
      <text:p text:style-name="P54">Perché non giunge a noi? Perché non l'ode</text:p>
      <text:p text:style-name="P54">Chi vive là nella terrestre sede?</text:p>
      <text:p text:style-name="P37"><text:span text:style-name="T5">fort.<text:tab/></text:span>Troppo il poter de' vostri sensi eccede.</text:p>
      <text:p text:style-name="P37"/>
      <text:p text:style-name="P11">Ciglio che al sol si gira</text:p>
      <text:p text:style-name="P13">Non vede il sol che mira,</text:p>
      <text:p text:style-name="P13">Confuso in quell'istesso</text:p>
      <text:p text:style-name="P13">Eccesso di splendor.</text:p>
      <text:p text:style-name="P11">Chi là del Nil cadente</text:p>
      <text:p text:style-name="P13">Vive alle sponde appresso,</text:p>
      <text:p text:style-name="P13">Lo strepito non sente</text:p>
      <text:p text:style-name="P13">Del rovinoso umor.</text:p>
      <text:p text:style-name="P37"/>
      <text:p text:style-name="P37"><text:span text:style-name="T5">scip</text:span>.<text:tab/>E quali abitatori...</text:p>
      <text:p text:style-name="P50"><text:span text:style-name="T5">fort.<text:tab/></text:span>Assai chiedesti:</text:p>
      <text:p text:style-name="P54">Eleggi al fin.</text:p>
      <text:p text:style-name="P42"><text:span text:style-name="T5">scip</text:span>.<text:tab/>Soffri un istante. E quali</text:p>
      <text:p text:style-name="P54"><text:soft-page-break/>Abitatori han queste sedi eterne?</text:p>
      <text:p text:style-name="P37"><text:span text:style-name="T5">cost.<text:tab/></text:span>Ne han molti e vari in varie parti.</text:p>
      <text:p text:style-name="P51"><text:span text:style-name="T5">scip</text:span>.<text:tab/>In questa,</text:p>
      <text:p text:style-name="P54">Ove noi siam, chi si raccoglie mai?</text:p>
      <text:p text:style-name="P37"><text:span text:style-name="T5">fort.<text:tab/></text:span>Guarda sol chi s'appressa, e lo saprai.</text:p>
      <text:h text:style-name="Heading_20_2" text:outline-level="2"><text:bookmark-start text:name="__RefHeading___Toc206616_1040368133"/><text:span text:style-name="T5">publio, coro d'eroi</text:span>, <text:span text:style-name="T9">indi </text:span><text:span text:style-name="T5">emilio</text:span>, <text:span text:style-name="T9">e detti.</text:span><text:bookmark-end text:name="__RefHeading___Toc206616_1040368133"/></text:h>
      <text:h text:style-name="P58" text:outline-level="2"><text:bookmark-start text:name="__RefHeading___Toc206618_1040368133"/>coro<text:bookmark-end text:name="__RefHeading___Toc206618_1040368133"/></text:h>
      <text:p text:style-name="P10">Germe di cento eroi,</text:p>
      <text:p text:style-name="P12">Di Roma onor primiero,</text:p>
      <text:p text:style-name="P12">Vieni, che in ciel straniero</text:p>
      <text:p text:style-name="P12">Il nome tuo non è.</text:p>
      <text:p text:style-name="P10">Mille trovar tu puoi</text:p>
      <text:p text:style-name="P12">Orme degli avi tuoi</text:p>
      <text:p text:style-name="P12">Nel lucido sentiero</text:p>
      <text:p text:style-name="P12">Ove inoltrasti il piè.</text:p>
      <text:p text:style-name="P21"/>
      <text:p text:style-name="P21"><text:span text:style-name="T5">scip</text:span>.<text:tab/>Numi, è vero o m'inganno? Il mio grand'avo,</text:p>
      <text:p text:style-name="P53">Il domator dell'African rubello</text:p>
      <text:p text:style-name="P53">Quegli non è?</text:p>
      <text:p text:style-name="P25"><text:span text:style-name="T5">publ</text:span>.<text:tab/>Non dubitar, son quello.</text:p>
      <text:p text:style-name="P21"><text:span text:style-name="T5">scip</text:span>.<text:tab/>Gelo d'orror! Dunque gli estinti...</text:p>
      <text:p text:style-name="P29"><text:span text:style-name="T5">publ</text:span>.<text:tab/>Estinto,</text:p>
      <text:p text:style-name="P53">Scipio, io non son.</text:p>
      <text:p text:style-name="P30"><text:soft-page-break/><text:span text:style-name="T5">scip</text:span>.<text:tab/>Ma in cenere disciolto</text:p>
      <text:p text:style-name="P53">Tra le funebri faci,</text:p>
      <text:p text:style-name="P53">Gran tempo è già, Roma ti pianse.</text:p>
      <text:p text:style-name="P29"><text:span text:style-name="T5">publ</text:span>.<text:tab/>Ah taci:</text:p>
      <text:p text:style-name="P53">Poco sei noto a te. Dunque tu credi</text:p>
      <text:p text:style-name="P53">Che quella man, quel volto,</text:p>
      <text:p text:style-name="P53">Quelle fragili membra onde vai cinto</text:p>
      <text:p text:style-name="P53">Siano Scipione? Ah non è ver! Son queste</text:p>
      <text:p text:style-name="P53">Solo una veste tua. Quel che le avviva</text:p>
      <text:p text:style-name="P53">Puro raggio immortal, che non ha parti</text:p>
      <text:p text:style-name="P53">E scioglier non si può, che vuol, che intende,</text:p>
      <text:p text:style-name="P53">Che rammenta, che pensa,</text:p>
      <text:p text:style-name="P53">Che non perde con gli anni il suo vigore,</text:p>
      <text:p text:style-name="P53">Quello, quello è Scipione: e quel non muore.</text:p>
      <text:p text:style-name="P53">Troppo iniquo il destino</text:p>
      <text:p text:style-name="P53">Saria della virtù, s'oltre la tomba</text:p>
      <text:p text:style-name="P53">Nulla di noi restasse; e s'altri beni</text:p>
      <text:p text:style-name="P53">Non vi fosser di quei</text:p>
      <text:p text:style-name="P53">Che in terra per lo più toccano a' rei.</text:p>
      <text:p text:style-name="P53">No, Scipio: la perfetta</text:p>
      <text:p text:style-name="P53">D'ogni cagion Prima Cagione, ingiusta</text:p>
      <text:p text:style-name="P53">Esser così non può. V'è dopo il rogo,</text:p>
      <text:p text:style-name="P53">V'è mercé da sperar. Quelle che vedi</text:p>
      <text:p text:style-name="P53">Lucide eterne sedi,</text:p>
      <text:p text:style-name="P53">Serbansi al merto; e la più bella è questa</text:p>
      <text:p text:style-name="P53">In cui vive con me qualunque in terra</text:p>
      <text:p text:style-name="P53">La patria amò, qualunque offrì pietoso</text:p>
      <text:p text:style-name="P53">Al pubblico riposo i giorni sui,</text:p>
      <text:p text:style-name="P53">Chi sparse il sangue a benefizio altrui.</text:p>
      <text:p text:style-name="P21"><text:soft-page-break/></text:p>
      <text:p text:style-name="P10">Se vuoi che te raccolgano</text:p>
      <text:p text:style-name="P12">Questi soggiorni un dì,</text:p>
      <text:p text:style-name="P12">Degli avi tuoi rammentati,</text:p>
      <text:p text:style-name="P12">Non ti scordar di me.</text:p>
      <text:p text:style-name="P10">Mai non cessò di vivere</text:p>
      <text:p text:style-name="P12">Chi come noi morì:</text:p>
      <text:p text:style-name="P12">Non meritò di nascere</text:p>
      <text:p text:style-name="P12">Chi vive sol per sé.</text:p>
      <text:p text:style-name="P21"/>
      <text:p text:style-name="P21"><text:span text:style-name="T5">scip</text:span>.<text:tab/>Se qui vivon gli eroi...</text:p>
      <text:p text:style-name="P22"><text:span text:style-name="T5">fort</text:span>.<text:tab/>Se paga ancora</text:p>
      <text:p text:style-name="P53">La tua brama non è, Scipio, è già stanca</text:p>
      <text:p text:style-name="P53">La tolleranza mia. Decidi...</text:p>
      <text:p text:style-name="P31"><text:span text:style-name="T5">cost.<text:tab/></text:span>Eh lascia</text:p>
      <text:p text:style-name="P53">Ch'ei chieda a voglia sua. Ciò ch'egli apprende</text:p>
      <text:p text:style-name="P53"><text:bookmark text:name="finqui4"/>Atto lo rende a giudicar fra noi.</text:p>
      <text:p text:style-name="P21"><text:span text:style-name="T5">scip</text:span>.<text:tab/>Se qui vivon gli eroi</text:p>
      <text:p text:style-name="P53">Che alla patria giovar, tra queste sedi</text:p>
      <text:p text:style-name="P53">Perché non miro il genitor guerriero?</text:p>
      <text:p text:style-name="P21"><text:span text:style-name="T5"><text:s/></text:span>.<text:tab/>L'hai su gli occhi e nol vedi?</text:p>
      <text:p text:style-name="P28"><text:span text:style-name="T5">scip</text:span>.<text:tab/>È vero, è vero.</text:p>
      <text:p text:style-name="P53">Perdona, errai, gran genitor; ma colpa</text:p>
      <text:p text:style-name="P53">Delle attonite ciglia</text:p>
      <text:p text:style-name="P53">È il mio tardo veder, non della mente,</text:p>
      <text:p text:style-name="P53">Che l'immagine tua sempre ha presente.</text:p>
      <text:p text:style-name="P53">Ah sei tu! Già ritrovo</text:p>
      <text:p text:style-name="P53">L'antica in quella fronte</text:p>
      <text:p text:style-name="P53">Paterna maestà. Già nel mirarti</text:p>
      <text:p text:style-name="P53"><text:soft-page-break/>Risento i moti al core</text:p>
      <text:p text:style-name="P53">Di rispetto e d'amore. Oh fausti numi!</text:p>
      <text:p text:style-name="P53">Oh caro padre! Oh lieto dì! Ma come</text:p>
      <text:p text:style-name="P53">Sì tranquillo m'accogli? Il tuo sembiante</text:p>
      <text:p text:style-name="P53">Sereno è ben, ma non commosso. Ah dunque </text:p>
      <text:p text:style-name="P53">Non provi in rivedermi</text:p>
      <text:p text:style-name="P53">Contento eguale al mio!</text:p>
      <text:p text:style-name="P24"><text:span text:style-name="T5">emi</text:span>.<text:tab/>Figlio, il contento</text:p>
      <text:p text:style-name="P53">Fra noi serba nel Cielo altro tenore.</text:p>
      <text:p text:style-name="P53">Qui non giunge all'affanno, ed è maggiore.</text:p>
      <text:p text:style-name="P21"><text:span text:style-name="T5">scip</text:span>.<text:tab/>Son fuor di me. Tutto quassù m'è nuovo,</text:p>
      <text:p text:style-name="P53">Tutto stupir mi fa.</text:p>
      <text:p text:style-name="P32"><text:span text:style-name="T5">emi</text:span>.<text:tab/>Depor non puoi</text:p>
      <text:p text:style-name="P53">Le false idee che ti formasti in terra,</text:p>
      <text:p text:style-name="P53">E ne stai sì lontano. Abbassa il ciglio:</text:p>
      <text:p text:style-name="P53">Vedi laggiù d'impure nebbie avvolto</text:p>
      <text:p text:style-name="P53">Quel picciol globo, anzi quel punto?</text:p>
      <text:p text:style-name="P33"><text:span text:style-name="T5">scip</text:span>.<text:tab/>Oh stelle</text:p>
      <text:p text:style-name="P53">È la terra?</text:p>
      <text:p text:style-name="P34"><text:span text:style-name="T5">emi</text:span>.<text:tab/>Il dicesti.</text:p>
      <text:p text:style-name="P27"><text:span text:style-name="T5">scip</text:span>.<text:tab/>E tanti mari</text:p>
      <text:p text:style-name="P53">E tanti fiumi e tante selve e tante</text:p>
      <text:p text:style-name="P53">Vastissime province, opposti regni,</text:p>
      <text:p text:style-name="P53">Popoli differenti? E il Tebro? E Roma?...</text:p>
      <text:p text:style-name="P21"><text:span text:style-name="T5">emi</text:span>.<text:tab/>Tutto è chiuso in quel punto.</text:p>
      <text:p text:style-name="P28"><text:span text:style-name="T5">scip</text:span>.<text:tab/>Ah padre amato,</text:p>
      <text:p text:style-name="P53">Che picciolo, che vano,</text:p>
      <text:p text:style-name="P53">Che misero teatro ha il fasto umano!</text:p>
      <text:p text:style-name="P21"><text:span text:style-name="T5">emi</text:span>.<text:tab/>Oh se di quel teatro</text:p>
      <text:p text:style-name="P53"><text:soft-page-break/>Potessi, o figlio, esaminar gli attori;</text:p>
      <text:p text:style-name="P53">Se le follie, gli errori,</text:p>
      <text:p text:style-name="P53"><text:span text:style-name="T15">I </text:span>sogni lor veder potessi, e quale</text:p>
      <text:p text:style-name="P53">Di riso per lo più degna cagione</text:p>
      <text:p text:style-name="P53">Gli agita, gli scompone,</text:p>
      <text:p text:style-name="P53">Li rallegra, gli affligge o gl'innamora,</text:p>
      <text:p text:style-name="P53">Quanto più vil ti sembrerebbe ancora!</text:p>
      <text:p text:style-name="P53"/>
      <text:p text:style-name="P10">Voi colaggiù ridete</text:p>
      <text:p text:style-name="P12">D'un fanciullin che piange,</text:p>
      <text:p text:style-name="P12">Ché la cagion vedete</text:p>
      <text:p text:style-name="P12">Del folle suo dolor.</text:p>
      <text:p text:style-name="P10">Quassù di voi si ride,</text:p>
      <text:p text:style-name="P12">Ché dell'età sul fine,</text:p>
      <text:p text:style-name="P12">Tutti canuti il crine,</text:p>
      <text:p text:style-name="P12">Siete fanciulli ancor.</text:p>
      <text:p text:style-name="P12"/>
      <text:p text:style-name="P21"><text:span text:style-name="T5">scip</text:span>.<text:tab/>Publio, padre, ah lasciate</text:p>
      <text:p text:style-name="P53">Ch'io rimanga con voi. Lieto abbandono</text:p>
      <text:p text:style-name="P53">Quel soggiorno laggiù troppo infelice.</text:p>
      <text:p text:style-name="P21"><text:span text:style-name="T5">fort</text:span>.<text:tab/>Ancor non è permesso.</text:p>
      <text:p text:style-name="P24"><text:span text:style-name="T5">cost</text:span>.<text:tab/>Ancor non lice</text:p>
      <text:p text:style-name="P21"><text:span text:style-name="T5">publ</text:span>.<text:tab/>Molto a viver ti resta.</text:p>
      <text:p text:style-name="P22"><text:span text:style-name="T5">scip</text:span>.<text:tab/>Io vissi assai;</text:p>
      <text:p text:style-name="P53">Basta, basta per me.</text:p>
      <text:p text:style-name="P27"><text:span text:style-name="T5">emi</text:span>.<text:tab/>Sì, ma non basta</text:p>
      <text:p text:style-name="P53">A' disegni del Fato, al ben di Roma,</text:p>
      <text:p text:style-name="P53">Al mondo, al Ciel.</text:p>
      <text:p text:style-name="P26"><text:span text:style-name="T5">publ.</text:span><text:tab/>Molto facesti e molto</text:p>
      <text:p text:style-name="P53"><text:soft-page-break/>Di più si vuol da te. Senza mistero</text:p>
      <text:p text:style-name="P53">Non vai, Scipione, altero</text:p>
      <text:p text:style-name="P53">E degli aviti e de' paterni allori.</text:p>
      <text:p text:style-name="P53">I gloriosi tuoi primi sudori</text:p>
      <text:p text:style-name="P53">Per le campagne ibere</text:p>
      <text:p text:style-name="P53">A caso non spargesti; e non a caso</text:p>
      <text:p text:style-name="P53">Porti quel nome in fronte</text:p>
      <text:p text:style-name="P53">Che all'Africa è fatale. A me fu dato</text:p>
      <text:p text:style-name="P53">Il soggiogar sì gran nemica; e tocca</text:p>
      <text:p text:style-name="P53">Il distruggerla a te. Va, ma prepara</text:p>
      <text:p text:style-name="P53">Non meno alle sventure</text:p>
      <text:p text:style-name="P53">Che a' trionfi il tuo petto. In ogni sorte</text:p>
      <text:p text:style-name="P53">L'istessa è la virtù. L'agita, è vero,</text:p>
      <text:p text:style-name="P53">Il nemico destin, ma non l'opprime;</text:p>
      <text:p text:style-name="P53">E quando è men felice, è più sublime.</text:p>
      <text:p text:style-name="P53"/>
      <text:p text:style-name="P14">Quercia annosa su l'erte pendici</text:p>
      <text:p text:style-name="P55">Fra 'l contrasto de' venti nemici</text:p>
      <text:p text:style-name="P55">Più sicura, più salda si fa.</text:p>
      <text:p text:style-name="P14">Ché se 'l verno le chiome le sfronda,</text:p>
      <text:p text:style-name="P55">Più nel suolo col piè si profonda;</text:p>
      <text:p text:style-name="P55">Forza acquista, se perde beltà.</text:p>
      <text:p text:style-name="P55"/>
      <text:p text:style-name="P21"><text:span text:style-name="T5">scip</text:span><text:span text:style-name="T16">.<text:tab/></text:span>Giacché al voler de' Fati</text:p>
      <text:p text:style-name="P53">L'opporsi è vano, ubbidirò.</text:p>
      <text:p text:style-name="P27"><text:span text:style-name="T5">cost.<text:tab/></text:span>Scipione,</text:p>
      <text:p text:style-name="P53">Or di scegliere è tempo.</text:p>
      <text:p text:style-name="P24"><text:span text:style-name="T5">fort.<text:tab/></text:span>Istrutto or sei;</text:p>
      <text:p text:style-name="P53">Puoi giudicar fra noi.</text:p>
      <text:p text:style-name="P27"><text:soft-page-break/><text:span text:style-name="T5">scip</text:span><text:span text:style-name="T16">.<text:tab/></text:span>Publio, si vuole</text:p>
      <text:p text:style-name="P53">Ch'una di queste due...</text:p>
      <text:p text:style-name="P22"><text:span text:style-name="T5">publ.</text:span><text:span text:style-name="T16"><text:tab/></text:span>Tutto m'è noto.</text:p>
      <text:p text:style-name="P53">Eleggi a voglia tua.</text:p>
      <text:p text:style-name="P35"><text:span text:style-name="T5">scip</text:span><text:span text:style-name="T16">.<text:tab/></text:span>Deh mi consiglia,</text:p>
      <text:p text:style-name="P53">Gran genitor!</text:p>
      <text:p text:style-name="P25"><text:span text:style-name="T5">emi.</text:span><text:span text:style-name="T16"><text:tab/></text:span>Ti usurperebbe, o figlio,</text:p>
      <text:p text:style-name="P53">La gloria della scelta il mio consiglio.</text:p>
      <text:p text:style-name="P21"><text:span text:style-name="T5">fort.<text:tab/></text:span>Se brami esser felice,</text:p>
      <text:p text:style-name="P53">Scipio, non mi stancar: prendi il momento</text:p>
      <text:p text:style-name="P53">In cui t'offro il mio crin.</text:p>
      <text:p text:style-name="P24"><text:span text:style-name="T5">scip</text:span><text:span text:style-name="T16">.<text:tab/></text:span>Ma tu che tanto</text:p>
      <text:p text:style-name="P53">Importuna mi sei, di': qual ragione</text:p>
      <text:p text:style-name="P53">Tuo seguace mi vuol? Perché degg'io</text:p>
      <text:p text:style-name="P53">Sceglier più te che l'altra?</text:p>
      <text:p text:style-name="P23"><text:span text:style-name="T5">fort.</text:span><text:span text:style-name="T8"><text:tab/></text:span>E che farai</text:p>
      <text:p text:style-name="P53">S'io non secondo amica</text:p>
      <text:p text:style-name="P53">L'imprese tue? Sai quel ch'io posso? Io sono</text:p>
      <text:p text:style-name="P53">D'ogni mal, d'ogni bene</text:p>
      <text:p text:style-name="P53">L'arbitra colaggiù. Questa è la mano</text:p>
      <text:p text:style-name="P53">Che sparge a suo talento e gioie e pene,</text:p>
      <text:p text:style-name="P53">Ed oltraggi ed onori,</text:p>
      <text:p text:style-name="P53">E miserie e tesori. Io son colei</text:p>
      <text:p text:style-name="P53">Che fabbrica, che strugge,</text:p>
      <text:p text:style-name="P53">Che rinnova gl'imperi. Io, se mi piace,</text:p>
      <text:p text:style-name="P53">In soglio una capanna, io, quando voglio,</text:p>
      <text:p text:style-name="P53">Cangio in capanna un soglio. A me soggetti</text:p>
      <text:p text:style-name="P53">Sono i turbini in cielo,</text:p>
      <text:p text:style-name="P53">Son le tempeste in mar. Delle battaglie</text:p>
      <text:p text:style-name="P53"><text:soft-page-break/>Io regolo il destin. Se fausta io sono,</text:p>
      <text:p text:style-name="P53">Dalle perdite istesse</text:p>
      <text:p text:style-name="P53">Fo germogliar le palme; e s'io m'adiro,</text:p>
      <text:p text:style-name="P53">Svelgo di man gli allori</text:p>
      <text:p text:style-name="P53">Sul compir la vittoria ai vincitori.</text:p>
      <text:p text:style-name="P53">Che più? Dal regno mio</text:p>
      <text:p text:style-name="P53">Non va esente il valore,</text:p>
      <text:p text:style-name="P53">Non la virtù; ché, quando vuol la Sorte,</text:p>
      <text:p text:style-name="P53">Sembra forte il più vil, vile il più forte;</text:p>
      <text:p text:style-name="P53">E a dispetto d'Astrea</text:p>
      <text:p text:style-name="P53">La colpa è giusta e l'innocenza è rea.</text:p>
      <text:p text:style-name="P53"/>
      <text:p text:style-name="P10">A chi serena io miro,</text:p>
      <text:p text:style-name="P12">Chiaro è di notte il cielo;</text:p>
      <text:p text:style-name="P12">Torna per lui nel gelo</text:p>
      <text:p text:style-name="P12">La terra a germogliar.</text:p>
      <text:p text:style-name="P10">Ma se a taluno io giro</text:p>
      <text:p text:style-name="P12">Torbido il guardo e fosco,</text:p>
      <text:p text:style-name="P12">Fronde gli niega il bosco,</text:p>
      <text:p text:style-name="P12">Onde non trova in mar.</text:p>
      <text:p text:style-name="P12"/>
      <text:p text:style-name="P21"><text:span text:style-name="T5">scip</text:span><text:span text:style-name="T16">.<text:tab/></text:span>E a sì enorme possanza</text:p>
      <text:p text:style-name="P53">Chi s'opponga non v'è?</text:p>
      <text:p text:style-name="P36"><text:span text:style-name="T5">cost.<text:tab/></text:span>Sì, la Costanza.</text:p>
      <text:p text:style-name="P53">Io, Scipio, io sol prescrivo</text:p>
      <text:p text:style-name="P53">Limiti e leggi al suo temuto impero.</text:p>
      <text:p text:style-name="P53">Dove son io non giunge</text:p>
      <text:p text:style-name="P53">L'instabile a regnar; che in faccia mia</text:p>
      <text:p text:style-name="P53">Non han luce i suoi doni,</text:p>
      <text:p text:style-name="P53"><text:soft-page-break/>Né orror le sue minacce. È ver che oltraggio</text:p>
      <text:p text:style-name="P53">Soffron talor da lei</text:p>
      <text:p text:style-name="P53">Il valor, la virtù; ma le bell'opre,</text:p>
      <text:p text:style-name="P53">Vindice de' miei torti, il tempo scopre.</text:p>
      <text:p text:style-name="P53">Son io, non è costei,</text:p>
      <text:p text:style-name="P53">Che conservo gl'imperi: e gli avi tuoi,</text:p>
      <text:p text:style-name="P53">La tua Roma lo sa. Crolla ristretta</text:p>
      <text:p text:style-name="P53">Da Brenno, è ver, la libertà latina</text:p>
      <text:p text:style-name="P53">Nell'angusto Tarpeo, ma non ruina.</text:p>
      <text:p text:style-name="P53">Dell'Aufido alle sponde</text:p>
      <text:p text:style-name="P53">Si vede, è ver, miseramente intorno</text:p>
      <text:p text:style-name="P53">Tutta perir la gioventù guerriera</text:p>
      <text:p text:style-name="P53">Il console roman, ma non dispera.</text:p>
      <text:p text:style-name="P53">Annibale s'affretta</text:p>
      <text:p text:style-name="P53">Di Roma ad ottener l'ultimo vanto,</text:p>
      <text:p text:style-name="P53">E co' vessilli suoi quasi l'adombra;</text:p>
      <text:p text:style-name="P53">Ma trova in Roma intanto</text:p>
      <text:p text:style-name="P53">Prezzo il terren che il vincitore ingombra.</text:p>
      <text:p text:style-name="P53">Son mie prove sì belle; e a queste prove</text:p>
      <text:p text:style-name="P53">Non resiste Fortuna. Ella si stanca;</text:p>
      <text:p text:style-name="P53">E al fin cangiando aspetto,</text:p>
      <text:p text:style-name="P53">Mia suddita diventa a suo dispetto.</text:p>
      <text:p text:style-name="P53"/>
      <text:p text:style-name="P10">Biancheggia in mar lo scoglio,</text:p>
      <text:p text:style-name="P12">Par che vacilli, e pare</text:p>
      <text:p text:style-name="P12">Che lo sommerga il mare</text:p>
      <text:p text:style-name="P12">Fatto maggior di sé.</text:p>
      <text:p text:style-name="P10">Ma dura a tanto orgoglio</text:p>
      <text:p text:style-name="P12">Quel combattuto sasso;</text:p>
      <text:p text:style-name="P12"><text:soft-page-break/>E 'l mar tranquillo e basso</text:p>
      <text:p text:style-name="P12">Poi gli lambisce il piè.</text:p>
      <text:p text:style-name="P21"/>
      <text:p text:style-name="P21"><text:span text:style-name="T5">scip. <text:tab/></text:span>Non più. Bella Costanza,</text:p>
      <text:p text:style-name="P53">Guidami dove vuoi. D'altri non curo;</text:p>
      <text:p text:style-name="P53">Eccomi tuo seguace.</text:p>
      <text:p text:style-name="P27"><text:span text:style-name="T5">fort.<text:tab/></text:span>E i doni miei?</text:p>
      <text:p text:style-name="P21"><text:span text:style-name="T5">scip.<text:tab/></text:span>Non bramo e non ricuso.</text:p>
      <text:p text:style-name="P23"><text:span text:style-name="T5">fort.<text:tab/></text:span>E il mio furore?</text:p>
      <text:p text:style-name="P21"><text:span text:style-name="T5">scip.<text:tab/></text:span>Non sfido e non pavento.</text:p>
      <text:p text:style-name="P23"><text:span text:style-name="T5">fort.<text:tab/></text:span>In van potresti,</text:p>
      <text:p text:style-name="P53">Scipio, pentirti un dì. Guardami in viso:</text:p>
      <text:p text:style-name="P53">Pensaci, e poi decidi.</text:p>
      <text:p text:style-name="P22"><text:span text:style-name="T5">scip.<text:tab/></text:span>Ho già deciso.</text:p>
      <text:p text:style-name="P21"/>
      <text:p text:style-name="P10">Di' che sei l'arbitra</text:p>
      <text:p text:style-name="P12">Del mondo intero,</text:p>
      <text:p text:style-name="P12">Ma non pretendere</text:p>
      <text:p text:style-name="P12">Perciò l'impero</text:p>
      <text:p text:style-name="P12">D'un'alma intrepida,</text:p>
      <text:p text:style-name="P12">D'un nobil cor.</text:p>
      <text:p text:style-name="P10">Te vili adorino,</text:p>
      <text:p text:style-name="P12">Nume tiranno,</text:p>
      <text:p text:style-name="P12">Quei che non prezzano,</text:p>
      <text:p text:style-name="P12">Quei che non hanno</text:p>
      <text:p text:style-name="P12">Che il basso merito</text:p>
      <text:p text:style-name="P12">Del tuo favor.</text:p>
      <text:p text:style-name="P21"/>
      <text:p text:style-name="P21"><text:span text:style-name="T5">fort.<text:tab/></text:span>E v'è mortal che ardisca</text:p>
      <text:p text:style-name="P53"><text:soft-page-break/>Negarmi i voti suoi? che il favor mio</text:p>
      <text:p text:style-name="P53">Non proccuri ottener?</text:p>
      <text:p text:style-name="P22"><text:span text:style-name="T5">scip.<text:tab/></text:span>Sì, vi son io.</text:p>
      <text:p text:style-name="P21"><text:span text:style-name="T5">fort.<text:tab/></text:span>E ben, provami avversa. Olà, venite,</text:p>
      <text:p text:style-name="P53">Orribili disastri, atre sventure,</text:p>
      <text:p text:style-name="P53">Ministre del mio sdegno:</text:p>
      <text:p text:style-name="P53">Quell'audace opprimete; io vel consegno.</text:p>
      <text:p text:style-name="P21"><text:span text:style-name="T5">scip.<text:tab/></text:span>Stelle, che fia? Qual sanguinosa luce!</text:p>
      <text:p text:style-name="P53">Che nembi! che tempeste!</text:p>
      <text:p text:style-name="P53">Che tenebre son queste! Ah qual rimbomba</text:p>
      <text:p text:style-name="P53">Per le sconvolte sfere</text:p>
      <text:p text:style-name="P53">Terribile fragor! Cento saette</text:p>
      <text:p text:style-name="P53">Mi striscian fra le chiome; e par che tutto</text:p>
      <text:p text:style-name="P53">Vada sossopra il ciel. No, non pavento,</text:p>
      <text:p text:style-name="P53">Empia Fortuna: in van minacci; in vano,</text:p>
      <text:p text:style-name="P53">Perfida, ingiusta dea... Ma chi mi scuote?</text:p>
      <text:p text:style-name="P53">Con chi parlo? Ove son? Di Massinissa</text:p>
      <text:p text:style-name="P53">Questo è pure il soggiorno. E Publio? E il padre?</text:p>
      <text:p text:style-name="P53">E gli astri? E 'l Ciel? Tutto sparì. Fu sogno</text:p>
      <text:p text:style-name="P53">Tutto ciò ch'io mirai? No, la Costanza</text:p>
      <text:p text:style-name="P53">Sogno non fu: meco rimase. Io sento</text:p>
      <text:p text:style-name="P53">Il nume suo che mi riempie il petto.</text:p>
      <text:p text:style-name="P53">V'intendo, amici dèi: l'augurio accetto.</text:p>
      <text:h text:style-name="P59" text:outline-level="2"><text:bookmark-start text:name="__RefHeading___Toc206620_1040368133"/>licenza<text:bookmark-end text:name="__RefHeading___Toc206620_1040368133"/></text:h>
      <text:p text:style-name="P53">Non è Scipio, o signore, (ah chi potrebbe</text:p>
      <text:p text:style-name="P53"><text:soft-page-break/>Mentir dinanzi a te!) non è l'oggetto</text:p>
      <text:p text:style-name="P53">Scipio de' versi miei. Di te ragiono,</text:p>
      <text:p text:style-name="P53">Quando parlo di lui. Quel nome illustre</text:p>
      <text:p text:style-name="P53">È un vel di cui si copre</text:p>
      <text:p text:style-name="P53">Il rispettoso mio giusto timore.</text:p>
      <text:p text:style-name="P53">Ma Scipio esalta il labbro, e Carlo il core.</text:p>
      <text:p text:style-name="P53"/>
      <text:p text:style-name="P10">Ah perché cercar degg'io</text:p>
      <text:p text:style-name="P12">Fra gli avanzi<text:span text:style-name="T9"> </text:span>dell'oblio</text:p>
      <text:p text:style-name="P12">Ciò che in te ne dona il Ciel!</text:p>
      <text:p text:style-name="P10">Di virtù chi prove chiede,</text:p>
      <text:p text:style-name="P12">L'ode in quelli, in te le vede:</text:p>
      <text:p text:style-name="P12">E l'orecchio ognor del guardo</text:p>
      <text:p text:style-name="P12">È più tardo e men fedel.</text:p>
      <text:h text:style-name="P59" text:outline-level="2"><text:bookmark-start text:name="__RefHeading___Toc206622_1040368133"/>coro<text:bookmark-end text:name="__RefHeading___Toc206622_1040368133"/></text:h>
      <text:p text:style-name="P17">Cento volte con lieto sembiante,</text:p>
      <text:p text:style-name="P16">Grande Augusto, dall'onde marine</text:p>
      <text:p text:style-name="P16">Torni l'alba d'un dì si seren:</text:p>
      <text:p text:style-name="P17">E rispetti la diva incostante</text:p>
      <text:p text:style-name="P16">Quella fronda che porti sul crine,</text:p>
      <text:p text:style-name="P15">L'alma grande che chiudi nel 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1T16:38:33.212115119</dc:date>
    <meta:editing-duration>PT6H4M58S</meta:editing-duration>
    <meta:editing-cycles>32</meta:editing-cycles>
    <meta:generator>NeoOffice/3.2017.19$MacOSX_X86_64 NeoOffice_project/0</meta:generator>
    <dc:title>Il sogno di Scipione</dc:title>
    <meta:document-statistic meta:table-count="0" meta:image-count="2" meta:object-count="0" meta:page-count="25" meta:paragraph-count="503" meta:word-count="2734" meta:character-count="15173" meta:non-whitespace-character-count="12936"/>
    <meta:user-defined meta:name="Info 1"/>
    <meta:user-defined meta:name="Info 2"/>
    <meta:user-defined meta:name="Info 3"/>
    <meta:user-defined meta:name="Info 4"/>
  </office:meta>
</office:document-meta>
</file>