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2551b3"/>
    </style:style>
    <style:style style:name="P5" style:family="paragraph" style:parent-style-name="LL_3a__20_info">
      <style:text-properties officeooo:rsid="002551b3" officeooo:paragraph-rsid="002551b3"/>
    </style:style>
    <style:style style:name="P6" style:family="paragraph" style:parent-style-name="LL_3a__20_info">
      <style:text-properties officeooo:paragraph-rsid="0029e088"/>
    </style:style>
    <style:style style:name="P7" style:family="paragraph" style:parent-style-name="_5b_Normal_5d_">
      <style:paragraph-properties fo:margin-top="2.201cm" fo:margin-bottom="0cm" loext:contextual-spacing="false" fo:text-align="center" style:justify-single-word="false" fo:orphans="2" fo:widows="2" style:writing-mode="lr-tb"/>
      <style:text-properties fo:font-size="18pt" fo:language="it" fo:country="IT" style:font-size-asian="18pt" style:language-asian="it" style:country-asian="IT" style:font-size-complex="18pt"/>
    </style:style>
    <style:style style:name="P8"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3cm"/>
        </style:tab-stops>
      </style:paragraph-properties>
      <style:text-properties fo:font-size="14pt" officeooo:paragraph-rsid="0029e088" style:font-size-asian="14pt" style:font-size-complex="14pt" fo:hyphenate="false" fo:hyphenation-remain-char-count="2" fo:hyphenation-push-char-count="2"/>
    </style:style>
    <style:style style:name="P9"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5.251cm"/>
        </style:tab-stops>
      </style:paragraph-properties>
      <style:text-properties fo:font-size="14pt" officeooo:paragraph-rsid="0029e088" style:font-size-asian="14pt" style:font-size-complex="14pt" fo:hyphenate="false" fo:hyphenation-remain-char-count="2" fo:hyphenation-push-char-count="2"/>
    </style:style>
    <style:style style:name="P10"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4.6cm"/>
        </style:tab-stops>
      </style:paragraph-properties>
      <style:text-properties fo:font-size="14pt" officeooo:paragraph-rsid="0029e088" style:font-size-asian="14pt" style:font-size-complex="14pt" fo:hyphenate="false" fo:hyphenation-remain-char-count="2" fo:hyphenation-push-char-count="2"/>
    </style:style>
    <style:style style:name="P11"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3.251cm"/>
        </style:tab-stops>
      </style:paragraph-properties>
      <style:text-properties fo:font-size="14pt" officeooo:paragraph-rsid="0029e088" style:font-size-asian="14pt" style:font-size-complex="14pt" fo:hyphenate="false" fo:hyphenation-remain-char-count="2" fo:hyphenation-push-char-count="2"/>
    </style:style>
    <style:style style:name="P12"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2.75cm"/>
        </style:tab-stops>
      </style:paragraph-properties>
      <style:text-properties fo:font-size="14pt" officeooo:paragraph-rsid="0029e088" style:font-size-asian="14pt" style:font-size-complex="14pt" fo:hyphenate="false" fo:hyphenation-remain-char-count="2" fo:hyphenation-push-char-count="2"/>
    </style:style>
    <style:style style:name="P13"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2.501cm"/>
        </style:tab-stops>
      </style:paragraph-properties>
      <style:text-properties fo:font-size="14pt" officeooo:paragraph-rsid="0029e088" style:font-size-asian="14pt" style:font-size-complex="14pt" fo:hyphenate="false" fo:hyphenation-remain-char-count="2" fo:hyphenation-push-char-count="2"/>
    </style:style>
    <style:style style:name="P14"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1.27cm"/>
          <style:tab-stop style:position="5.502cm"/>
        </style:tab-stops>
      </style:paragraph-properties>
      <style:text-properties fo:font-size="14pt" officeooo:paragraph-rsid="0029e088" style:font-size-asian="14pt" style:font-size-complex="14pt" fo:hyphenate="false" fo:hyphenation-remain-char-count="2" fo:hyphenation-push-char-count="2"/>
    </style:style>
    <style:style style:name="P15"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4.75cm"/>
        </style:tab-stops>
      </style:paragraph-properties>
      <style:text-properties fo:font-size="14pt" officeooo:paragraph-rsid="0029e088" style:font-size-asian="14pt" style:font-size-complex="14pt" fo:hyphenate="false" fo:hyphenation-remain-char-count="2" fo:hyphenation-push-char-count="2"/>
    </style:style>
    <style:style style:name="P16"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4.001cm"/>
        </style:tab-stops>
      </style:paragraph-properties>
      <style:text-properties fo:font-size="14pt" officeooo:paragraph-rsid="0029e088" style:font-size-asian="14pt" style:font-size-complex="14pt" fo:hyphenate="false" fo:hyphenation-remain-char-count="2" fo:hyphenation-push-char-count="2"/>
    </style:style>
    <style:style style:name="P17"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5.502cm"/>
        </style:tab-stops>
      </style:paragraph-properties>
      <style:text-properties fo:font-size="14pt" officeooo:paragraph-rsid="0029e088" style:font-size-asian="14pt" style:font-size-complex="14pt" fo:hyphenate="false" fo:hyphenation-remain-char-count="2" fo:hyphenation-push-char-count="2"/>
    </style:style>
    <style:style style:name="P18"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4.501cm"/>
        </style:tab-stops>
      </style:paragraph-properties>
      <style:text-properties fo:font-size="14pt" officeooo:paragraph-rsid="0029e088" style:font-size-asian="14pt" style:font-size-complex="14pt" fo:hyphenate="false" fo:hyphenation-remain-char-count="2" fo:hyphenation-push-char-count="2"/>
    </style:style>
    <style:style style:name="P19"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6.251cm"/>
        </style:tab-stops>
      </style:paragraph-properties>
      <style:text-properties fo:font-size="14pt" officeooo:paragraph-rsid="0029e088" style:font-size-asian="14pt" style:font-size-complex="14pt" fo:hyphenate="false" fo:hyphenation-remain-char-count="2" fo:hyphenation-push-char-count="2"/>
    </style:style>
    <style:style style:name="P20"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5.001cm"/>
        </style:tab-stops>
      </style:paragraph-properties>
      <style:text-properties fo:font-size="14pt" officeooo:paragraph-rsid="0029e088" style:font-size-asian="14pt" style:font-size-complex="14pt" fo:hyphenate="false" fo:hyphenation-remain-char-count="2" fo:hyphenation-push-char-count="2"/>
    </style:style>
    <style:style style:name="P21"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4.3cm"/>
        </style:tab-stops>
      </style:paragraph-properties>
      <style:text-properties fo:font-size="14pt" officeooo:paragraph-rsid="0029e088" style:font-size-asian="14pt" style:font-size-complex="14pt" fo:hyphenate="false" fo:hyphenation-remain-char-count="2" fo:hyphenation-push-char-count="2"/>
    </style:style>
    <style:style style:name="P22"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3.501cm"/>
        </style:tab-stops>
      </style:paragraph-properties>
      <style:text-properties fo:font-size="14pt" officeooo:paragraph-rsid="0029e088" style:font-size-asian="14pt" style:font-size-complex="14pt" fo:hyphenate="false" fo:hyphenation-remain-char-count="2" fo:hyphenation-push-char-count="2"/>
    </style:style>
    <style:style style:name="P23"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5.3cm"/>
        </style:tab-stops>
      </style:paragraph-properties>
      <style:text-properties fo:font-size="14pt" officeooo:paragraph-rsid="0029e088" style:font-size-asian="14pt" style:font-size-complex="14pt" fo:hyphenate="false" fo:hyphenation-remain-char-count="2" fo:hyphenation-push-char-count="2"/>
    </style:style>
    <style:style style:name="P24"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4.251cm"/>
        </style:tab-stops>
      </style:paragraph-properties>
      <style:text-properties fo:font-size="14pt" officeooo:paragraph-rsid="0029e088" style:font-size-asian="14pt" style:font-size-complex="14pt" fo:hyphenate="false" fo:hyphenation-remain-char-count="2" fo:hyphenation-push-char-count="2"/>
    </style:style>
    <style:style style:name="P25" style:family="paragraph" style:parent-style-name="Standard">
      <loext:graphic-properties draw:fill="solid" draw:fill-color="#ffffff" draw:opacity="100%"/>
      <style:paragraph-properties fo:text-align="justify" style:justify-single-word="false" fo:hyphenation-ladder-count="no-limit" fo:background-color="#ffffff"/>
      <style:text-properties fo:font-size="14pt" officeooo:paragraph-rsid="0029e088" style:font-size-asian="14pt" style:font-size-complex="14pt" fo:hyphenate="false" fo:hyphenation-remain-char-count="2" fo:hyphenation-push-char-count="2"/>
    </style:style>
    <style:style style:name="P26" style:family="paragraph" style:parent-style-name="Standard">
      <loext:graphic-properties draw:fill="solid" draw:fill-color="#ffffff" draw:opacity="100%"/>
      <style:paragraph-properties fo:orphans="2" fo:widows="2" fo:hyphenation-ladder-count="no-limit" fo:background-color="#ffffff" style:text-autospace="ideograph-alpha">
        <style:tab-stops>
          <style:tab-stop style:position="2.858cm"/>
        </style:tab-stops>
      </style:paragraph-properties>
      <style:text-properties fo:font-size="14pt" officeooo:paragraph-rsid="0029e088" style:font-size-asian="14pt" style:font-size-complex="14pt" fo:hyphenate="false" fo:hyphenation-remain-char-count="2" fo:hyphenation-push-char-count="2"/>
    </style:style>
    <style:style style:name="P27" style:family="paragraph" style:parent-style-name="_5b_Normal_5d_">
      <style:paragraph-properties fo:margin-left="1.249cm" fo:margin-right="0cm" fo:text-align="justify" style:justify-single-word="false" fo:hyphenation-ladder-count="no-limit" fo:text-indent="0cm" style:auto-text-indent="false"/>
      <style:text-properties fo:font-size="14pt" officeooo:paragraph-rsid="0029e088" style:font-size-asian="14pt" style:font-size-complex="14pt" fo:hyphenate="false" fo:hyphenation-remain-char-count="2" fo:hyphenation-push-char-count="2"/>
    </style:style>
    <style:style style:name="P28" style:family="paragraph" style:parent-style-name="_5b_Normal_5d_">
      <style:paragraph-properties fo:margin-left="2.752cm" fo:margin-right="0cm" fo:text-align="justify" style:justify-single-word="false" fo:hyphenation-ladder-count="no-limit" fo:text-indent="0cm" style:auto-text-indent="false">
        <style:tab-stops>
          <style:tab-stop style:position="2.117cm"/>
        </style:tab-stops>
      </style:paragraph-properties>
      <style:text-properties fo:font-size="14pt" officeooo:paragraph-rsid="0029e088" style:font-size-asian="14pt" style:font-size-complex="14pt" fo:hyphenate="false" fo:hyphenation-remain-char-count="2" fo:hyphenation-push-char-count="2"/>
    </style:style>
    <style:style style:name="P29" style:family="paragraph" style:parent-style-name="_5b_Normal_5d_">
      <style:paragraph-properties fo:margin-left="2.54cm" fo:margin-right="0cm" fo:text-align="justify" style:justify-single-word="false" fo:orphans="2" fo:widows="2" fo:hyphenation-ladder-count="no-limit" fo:text-indent="0cm" style:auto-text-indent="false" style:writing-mode="lr-tb"/>
      <style:text-properties style:font-name="Times New Roman1" fo:font-size="14pt" fo:language="it" fo:country="IT" officeooo:paragraph-rsid="0029e088" style:font-name-asian="Times New Roman2" style:font-size-asian="14pt" style:language-asian="zxx" style:country-asian="none" style:font-size-complex="14pt" fo:hyphenate="false" fo:hyphenation-remain-char-count="2" fo:hyphenation-push-char-count="2"/>
    </style:style>
    <style:style style:name="P30" style:family="paragraph" style:parent-style-name="_5b_Normal_5d_">
      <style:paragraph-properties fo:margin-left="2.54cm" fo:margin-right="0cm" fo:text-align="justify" style:justify-single-word="false" fo:hyphenation-ladder-count="no-limit" fo:text-indent="0cm" style:auto-text-indent="false"/>
      <style:text-properties officeooo:paragraph-rsid="0029e088" style:font-size-complex="12pt" fo:hyphenate="false" fo:hyphenation-remain-char-count="2" fo:hyphenation-push-char-count="2"/>
    </style:style>
    <style:style style:name="P31" style:family="paragraph" style:parent-style-name="_5b_Normal_5d_">
      <style:paragraph-properties fo:margin-left="2.54cm" fo:margin-right="0cm" fo:text-align="justify" style:justify-single-word="false" fo:hyphenation-ladder-count="no-limit" fo:text-indent="0cm" style:auto-text-indent="false"/>
      <style:text-properties fo:font-size="14pt" officeooo:paragraph-rsid="0029e088" style:font-size-asian="14pt" style:font-size-complex="14pt" fo:hyphenate="false" fo:hyphenation-remain-char-count="2" fo:hyphenation-push-char-count="2"/>
    </style:style>
    <style:style style:name="P32" style:family="paragraph" style:parent-style-name="LL_3a__20_titolo_20_libro">
      <style:text-properties officeooo:rsid="0029e088" officeooo:paragraph-rsid="0029e088"/>
    </style:style>
    <style:style style:name="P33" style:family="paragraph" style:parent-style-name="Text_20_body">
      <style:paragraph-properties fo:margin-top="0cm" fo:margin-bottom="0.104cm" loext:contextual-spacing="false" fo:text-align="start" style:justify-single-word="false" fo:hyphenation-ladder-count="no-limit" style:writing-mode="page"/>
      <style:text-properties officeooo:rsid="0029e088" officeooo:paragraph-rsid="0029e088" fo:hyphenate="false" fo:hyphenation-remain-char-count="2" fo:hyphenation-push-char-count="2"/>
    </style:style>
    <style:style style:name="P34" style:family="paragraph" style:parent-style-name="Text_20_body" style:master-page-name="">
      <style:paragraph-properties fo:margin-top="0cm" fo:margin-bottom="0.104cm" loext:contextual-spacing="false" fo:text-align="start" style:justify-single-word="false" fo:hyphenation-ladder-count="no-limit" style:page-number="auto" style:writing-mode="page"/>
      <style:text-properties officeooo:rsid="0029e088" officeooo:paragraph-rsid="0029e088" fo:hyphenate="false" fo:hyphenation-remain-char-count="2" fo:hyphenation-push-char-count="2"/>
    </style:style>
    <style:style style:name="P35" style:family="paragraph" style:parent-style-name="Text_20_body">
      <style:paragraph-properties fo:margin-left="0cm" fo:margin-right="0cm" fo:margin-top="1.101cm" fo:margin-bottom="0.215cm" loext:contextual-spacing="false" fo:text-align="start" style:justify-single-word="false" fo:hyphenation-ladder-count="no-limit" fo:text-indent="0.741cm" style:auto-text-indent="false" style:writing-mode="page"/>
      <style:text-properties officeooo:rsid="0029e088" officeooo:paragraph-rsid="0029e088" fo:hyphenate="false" fo:hyphenation-remain-char-count="2" fo:hyphenation-push-char-count="2"/>
    </style:style>
    <style:style style:name="P36" style:family="paragraph" style:parent-style-name="Text_20_body" style:master-page-name="">
      <style:paragraph-properties fo:margin-left="0cm" fo:margin-right="0cm" fo:hyphenation-ladder-count="no-limit" fo:text-indent="0.741cm" style:auto-text-indent="false" style:page-number="auto" style:writing-mode="lr-tb"/>
      <style:text-properties fo:font-style="italic" style:font-style-asian="italic" style:font-style-complex="italic" fo:hyphenate="false" fo:hyphenation-remain-char-count="2" fo:hyphenation-push-char-count="2"/>
    </style:style>
    <style:style style:name="P37" style:family="paragraph" style:parent-style-name="Text_20_body" style:master-page-name="">
      <style:paragraph-properties fo:margin-left="0cm" fo:margin-right="0cm" fo:hyphenation-ladder-count="no-limit" fo:text-indent="0.741cm" style:auto-text-indent="false" style:page-number="auto" style:writing-mode="lr-tb"/>
      <style:text-properties fo:language="it" fo:country="IT" fo:font-weight="normal" style:language-asian="it" style:country-asian="IT" style:font-weight-asian="normal" style:font-weight-complex="normal" fo:hyphenate="false" fo:hyphenation-remain-char-count="2" fo:hyphenation-push-char-count="2"/>
    </style:style>
    <style:style style:name="P38" style:family="paragraph" style:parent-style-name="Text_20_body">
      <style:paragraph-properties fo:margin-left="0cm" fo:margin-right="0cm" fo:hyphenation-ladder-count="no-limit" fo:text-indent="0.741cm" style:auto-text-indent="false" style:writing-mode="lr-tb"/>
      <style:text-properties fo:language="it" fo:country="IT" fo:font-weight="normal" style:language-asian="it" style:country-asian="IT" style:font-weight-asian="normal" style:font-weight-complex="normal" fo:hyphenate="false" fo:hyphenation-remain-char-count="2" fo:hyphenation-push-char-count="2"/>
    </style:style>
    <style:style style:name="P39" style:family="paragraph" style:parent-style-name="Heading">
      <style:paragraph-properties fo:margin-top="2.625cm" fo:margin-bottom="0.215cm" loext:contextual-spacing="false" fo:text-align="center" style:justify-single-word="false" style:writing-mode="page"/>
      <style:text-properties fo:font-size="40pt" fo:language="it" fo:country="IT" fo:font-weight="normal" officeooo:rsid="0029e088" officeooo:paragraph-rsid="0029e088" style:font-size-asian="40pt" style:language-asian="it" style:country-asian="IT" style:font-weight-asian="normal" style:font-size-complex="40pt" style:font-weight-complex="normal"/>
    </style:style>
    <style:style style:name="P40" style:family="paragraph" style:parent-style-name="Contents_20_1">
      <style:paragraph-properties>
        <style:tab-stops>
          <style:tab-stop style:position="11.202cm" style:type="right" style:leader-style="dotted" style:leader-text="."/>
        </style:tab-stops>
      </style:paragraph-properties>
    </style:style>
    <style:style style:name="P41" style:family="paragraph" style:parent-style-name="Contents_20_2">
      <style:paragraph-properties>
        <style:tab-stops>
          <style:tab-stop style:position="11.202cm" style:type="right" style:leader-style="dotted" style:leader-text="."/>
        </style:tab-stops>
      </style:paragraph-properties>
    </style:style>
    <style:style style:name="P42" style:family="paragraph" style:parent-style-name="LL_3a__20_nome_20_autore" style:master-page-name="First_20_Page">
      <style:paragraph-properties style:page-number="auto"/>
      <style:text-properties officeooo:rsid="002551b3" officeooo:paragraph-rsid="002551b3"/>
    </style:style>
    <style:style style:name="P43" style:family="paragraph" style:parent-style-name="Heading_20_1">
      <style:text-properties fo:language="it" fo:country="IT" fo:font-weight="normal" style:language-asian="it" style:country-asian="IT" style:font-weight-asian="normal" style:font-weight-complex="normal"/>
    </style:style>
    <style:style style:name="P44" style:family="paragraph" style:parent-style-name="Heading_20_1" style:master-page-name="">
      <style:paragraph-properties fo:hyphenation-ladder-count="no-limit" style:page-number="auto" style:writing-mode="lr-tb"/>
      <style:text-properties fo:font-weight="normal" style:font-weight-asian="normal" style:font-weight-complex="normal" fo:hyphenate="fals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style="italic" style:font-style-asian="italic" style:font-style-complex="italic"/>
    </style:style>
    <style:style style:name="T5" style:family="text">
      <style:text-properties officeooo:rsid="002551b3"/>
    </style:style>
    <style:style style:name="T6" style:family="text">
      <style:text-properties officeooo:rsid="0026cb93"/>
    </style:style>
    <style:style style:name="T7" style:family="text">
      <style:text-properties officeooo:rsid="00288485"/>
    </style:style>
    <style:style style:name="T8" style:family="text">
      <style:text-properties officeooo:rsid="0029e088"/>
    </style:style>
    <style:style style:name="T9" style:family="text">
      <style:text-properties fo:font-size="14pt" style:font-size-asian="14pt" style:font-size-complex="14pt"/>
    </style:style>
    <style:style style:name="T10" style:family="text">
      <style:text-properties fo:language="en" fo:country="US"/>
    </style:style>
    <style:style style:name="T11" style:family="text">
      <style:text-properties officeooo:rsid="00318aa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2">Pietro Metastasio</text:p>
      <text:p text:style-name="P32">Il tempio dell'eternità</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TITOLO: <text:span text:style-name="T8">Il tempio dell'eternità</text:span></text:p>
      <text:p text:style-name="P4">AUTORE: <text:span text:style-name="T5">Metastasio, Pietro</text:span></text:p>
      <text:p text:style-name="LL_3a__20_info">TRADUTTORE:</text:p>
      <text:p text:style-name="P4">CURATORE: <text:span text:style-name="T5">Brunelli, Bruno</text:span></text:p>
      <text:p text:style-name="LL_3a__20_info">NOTE: </text:p>
      <text:p text:style-name="LL_3a__20_info">CODICE ISBN E-BOOK: <text:span text:style-name="T5">n. d.</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5">n. d.</text:span></text:p>
      <text:p text:style-name="LL_3a__20_info"/>
      <text:p text:style-name="P4">TRATTO DA: {Tutte le opere di Pietro Metastasio} volume 2 - Milano : Mondadori, 1947. - 1381 p. ; 18 cm</text:p>
      <text:p text:style-name="LL_3a__20_info"/>
      <text:p text:style-name="LL_3a__20_info">CODICE ISBN FONTE: <text:span text:style-name="T5">n. d.</text:span></text:p>
      <text:p text:style-name="LL_3a__20_info"/>
      <text:p text:style-name="LL_3a__20_info">1a EDIZIONE ELETTRONICA DEL: <text:span text:style-name="T6">2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5">PER011030<text:tab/>ARTI RAPPRESENTATIVE / <text:span text:style-name="T7">Generale</text:span></text:p>
      <text:p text:style-name="LL_3a__20_info"/>
      <text:p text:style-name="LL_3a__20_info">DIGITALIZZAZIONE:</text:p>
      <text:p text:style-name="P5">Claudio Paganelli, paganelli@mclink.it</text:p>
      <text:p text:style-name="LL_3a__20_info"/>
      <text:p text:style-name="LL_3a__20_info">REVISIONE:</text:p>
      <text:p text:style-name="P5">Vittorio Bertolini, vittoriobertolini@inwind.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0"><text:a xlink:type="simple" xlink:href="#__RefHeading___Toc349_1637598191" text:style-name="Index_20_Link" text:visited-style-name="Index_20_Link">Liber Liber<text:tab/>4</text:a></text:p>
          <text:p text:style-name="P40"><text:a xlink:type="simple" xlink:href="#__RefHeading___Toc26664_372073247" text:style-name="Index_20_Link" text:visited-style-name="Index_20_Link">ARGOMENTO<text:tab/>8</text:a></text:p>
          <text:p text:style-name="P40"><text:a xlink:type="simple" xlink:href="#__RefHeading___Toc5334_1894403625" text:style-name="Index_20_Link" text:visited-style-name="Index_20_Link">INTERLOCUTORI<text:tab/>9</text:a></text:p>
          <text:p text:style-name="P40"><text:a xlink:type="simple" xlink:href="#__RefHeading___Toc26666_372073247" text:style-name="Index_20_Link" text:visited-style-name="Index_20_Link">ENEA </text:a><text:a xlink:type="simple" xlink:href="#__RefHeading___Toc26666_372073247" text:style-name="Index_20_Link" text:visited-style-name="Index_20_Link"><text:span text:style-name="T4">in atto di snudar la spada, e</text:span></text:a><text:a xlink:type="simple" xlink:href="#__RefHeading___Toc26666_372073247" text:style-name="Index_20_Link" text:visited-style-name="Index_20_Link"> DEIFOBE </text:a><text:a xlink:type="simple" xlink:href="#__RefHeading___Toc26666_372073247" text:style-name="Index_20_Link" text:visited-style-name="Index_20_Link"><text:span text:style-name="T4">trattenendolo</text:span></text:a><text:a xlink:type="simple" xlink:href="#__RefHeading___Toc26666_372073247" text:style-name="Index_20_Link" text:visited-style-name="Index_20_Link">.<text:tab/>10</text:a></text:p>
          <text:p text:style-name="P41"><text:a xlink:type="simple" xlink:href="#__RefHeading___Toc26668_372073247" text:style-name="Index_20_Link" text:visited-style-name="Index_20_Link">CORO<text:tab/>15</text:a></text:p>
          <text:p text:style-name="P41"><text:a xlink:type="simple" xlink:href="#__RefHeading___Toc26670_372073247" text:style-name="Index_20_Link" text:visited-style-name="Index_20_Link">CORO<text:tab/>15</text:a></text:p>
          <text:p text:style-name="P41"><text:a xlink:type="simple" xlink:href="#__RefHeading___Toc26672_372073247" text:style-name="Index_20_Link" text:visited-style-name="Index_20_Link">CORO<text:tab/>15</text:a></text:p>
          <text:p text:style-name="P41"><text:a xlink:type="simple" xlink:href="#__RefHeading___Toc26674_372073247" text:style-name="Index_20_Link" text:visited-style-name="Index_20_Link">CORO<text:tab/>17</text:a></text:p>
          <text:p text:style-name="P41"><text:a xlink:type="simple" xlink:href="#__RefHeading___Toc26676_372073247" text:style-name="Index_20_Link" text:visited-style-name="Index_20_Link">CORO<text:tab/>23</text:a></text:p>
          <text:p text:style-name="P41"><text:a xlink:type="simple" xlink:href="#__RefHeading___Toc26678_372073247" text:style-name="Index_20_Link" text:visited-style-name="Index_20_Link">CORO<text:tab/>23</text:a></text:p>
          <text:p text:style-name="P41"><text:a xlink:type="simple" xlink:href="#__RefHeading___Toc26680_372073247" text:style-name="Index_20_Link" text:visited-style-name="Index_20_Link">CORO<text:tab/>24</text:a></text:p>
          <text:p text:style-name="P41"><text:a xlink:type="simple" xlink:href="#__RefHeading___Toc26682_372073247" text:style-name="Index_20_Link" text:visited-style-name="Index_20_Link">CORO<text:tab/>24</text:a></text:p>
          <text:p text:style-name="P41"><text:a xlink:type="simple" xlink:href="#__RefHeading___Toc26684_372073247" text:style-name="Index_20_Link" text:visited-style-name="Index_20_Link">PARTE DEL CORO<text:tab/>33</text:a></text:p>
          <text:p text:style-name="P41"><text:a xlink:type="simple" xlink:href="#__RefHeading___Toc26686_372073247" text:style-name="Index_20_Link" text:visited-style-name="Index_20_Link">TUTTO IL CORO<text:tab/>34</text:a></text:p>
          <text:p text:style-name="P41"><text:a xlink:type="simple" xlink:href="#__RefHeading___Toc26688_372073247" text:style-name="Index_20_Link" text:visited-style-name="Index_20_Link">ECO DAL FONDO DELLA SCENA<text:tab/>34</text:a></text:p>
          <text:p text:style-name="P41"><text:a xlink:type="simple" xlink:href="#__RefHeading___Toc26690_372073247" text:style-name="Index_20_Link" text:visited-style-name="Index_20_Link">ALTRA PARTE DEL CORO<text:tab/>34</text:a></text:p>
          <text:p text:style-name="P41"><text:a xlink:type="simple" xlink:href="#__RefHeading___Toc26692_372073247" text:style-name="Index_20_Link" text:visited-style-name="Index_20_Link">TUTTO IL CORO<text:tab/>35</text:a></text:p>
          <text:p text:style-name="P41"><text:a xlink:type="simple" xlink:href="#__RefHeading___Toc26694_372073247" text:style-name="Index_20_Link" text:visited-style-name="Index_20_Link">ECO COME SOPRA<text:tab/>35</text:a></text:p>
          <text:p text:style-name="P41"><text:a xlink:type="simple" xlink:href="#__RefHeading___Toc26696_372073247" text:style-name="Index_20_Link" text:visited-style-name="Index_20_Link">TUTTO IL CORO<text:tab/>35</text:a></text:p>
          <text:p text:style-name="P41"><text:a xlink:type="simple" xlink:href="#__RefHeading___Toc26698_372073247" text:style-name="Index_20_Link" text:visited-style-name="Index_20_Link">ECO COME SOPRA<text:tab/>35</text:a></text:p>
          <text:p text:style-name="P41"><text:a xlink:type="simple" xlink:href="#__RefHeading___Toc26700_372073247" text:style-name="Index_20_Link" text:visited-style-name="Index_20_Link">PARTE DEL CORO<text:tab/>41</text:a></text:p>
          <text:p text:style-name="P41"><text:a xlink:type="simple" xlink:href="#__RefHeading___Toc26702_372073247" text:style-name="Index_20_Link" text:visited-style-name="Index_20_Link">ALTRA PARTE DEL CORO<text:tab/>41</text:a></text:p>
          <text:p text:style-name="P41"><text:a xlink:type="simple" xlink:href="#__RefHeading___Toc26704_372073247" text:style-name="Index_20_Link" text:visited-style-name="Index_20_Link">TUTTI<text:tab/>41</text:a></text:p>
        </text:index-body>
      </text:table-of-content>
      <text:h text:style-name="Heading_20_1" text:outline-level="1"/>
      <text:p text:style-name="P7">PIETRO TRAPASSI<text:line-break/>(METASTASIO)</text:p>
      <text:p text:style-name="P39">IL TEMPIO DELL'ETERNITÀ</text:p>
      <text:p text:style-name="P2"/>
      <text:p text:style-name="P36">Festa teatrale scritta in Vienna l'anno 1731 d'ordine dell'imperatore Carlo VI e sontuosamente rappresentata la prima volta con musica del Fux nel giardino dell'imperial Favorita per festeggiare il dì 28 agosto, giorno di nascita dell'imperatrice Elisabetta.</text:p>
      <text:h text:style-name="P43" text:outline-level="1"><text:bookmark-start text:name="__RefHeading___Toc26664_372073247"/>ARGOMENTO<text:bookmark-end text:name="__RefHeading___Toc26664_372073247"/></text:h>
      <text:p text:style-name="P37">Enea troiano, figliuolo d'Anchise, avendo dopo la distruzion della patria perduto il padre nel viaggio prescrittogli dall'oracolo d'Apollo, pervenne in Cuma, donde con la Sibilla Deifobe discese agli Elisi a rivedere e consultare l'ombra del padre.</text:p>
      <text:p text:style-name="P38">Negli Elisi suddetti si figura il tempio dell'Eternità, descritto da Claudiano nel II libro delle lodi di Stilicone, e situato dal medesimo in parte remota ed inaccessibile a' mortali.</text:p>
      <text:p text:style-name="P38">L'azione della festa sarà l'adempimento del tenero desiderio di Enea di rivedere il padre: e tutto ciò ch'egli vede ed ascolta in tale occasione, serve opportunamente per celebrare il felicissimo giorno natalizio d'Augusta.</text:p>
      <text:h text:style-name="P43" text:outline-level="1"><text:bookmark-start text:name="__RefHeading___Toc5334_1894403625"/>INTERLOCUTORI<text:bookmark-end text:name="__RefHeading___Toc5334_1894403625"/></text:h>
      <text:p text:style-name="P34">DEIFOBE</text:p>
      <text:p text:style-name="P33">ENEA</text:p>
      <text:p text:style-name="P33">L'ETERNITÀ</text:p>
      <text:p text:style-name="P33">LA GLORIA</text:p>
      <text:p text:style-name="P33">LA VIRTÙ</text:p>
      <text:p text:style-name="P33">IL TEMPO</text:p>
      <text:p text:style-name="P33"><text:span text:style-name="T4">L'ombra</text:span> d'ANCHISE</text:p>
      <text:p text:style-name="P35">L'Azione si rappresenta ne' Campi Elisi e nella selva che li precede.</text:p>
      <text:p text:style-name="P35">Nell'aprir della scena comparirà una piccola ed oscura selvetta divisa in due strade; delle quali una, più caliginosa e funesta, conduce a Dite, e l'altra, più luminosa ed allegra, agli Elisi. Nel mezzo di esse l'olmo foltissimo rammentato da Virgilio come sede de' Sogni. Si vedranno fra i rami del medesimo varie forme mostruose rappresentanti le immagini corrotte del Sonno.</text:p>
      <text:h text:style-name="P44" text:outline-level="1"><text:bookmark-start text:name="__RefHeading___Toc26666_372073247"/><text:span text:style-name="T11">ENEA</text:span> <text:span text:style-name="T4">in atto di snudar la spada, e</text:span> <text:span text:style-name="T11">DEIFOBE</text:span> <text:span text:style-name="T4">trattenendolo</text:span>.<text:bookmark-end text:name="__RefHeading___Toc26666_372073247"/></text:h>
      <text:p text:style-name="P25">DEIF.<text:tab/>Férmati, Enea; che tenti? Il nudo acciaro</text:p>
      <text:p text:style-name="P27">A qual uso stringesti?</text:p>
      <text:p text:style-name="P27">I profondi son questi</text:p>
      <text:p text:style-name="P27">Ciechi regni dell'ombre, e non le rive</text:p>
      <text:p text:style-name="P27">Del paterno Scamandro; e qui non hai</text:p>
      <text:p text:style-name="P27">Achille, Automedonte,</text:p>
      <text:p text:style-name="P27">Stenelo, Aiace o Diomede a fronte.</text:p>
      <text:p text:style-name="P25">ENEA<text:tab/>Ma i Centauri, le Sfingi,</text:p>
      <text:p text:style-name="P27">Le pallide Gorgoni, e tante informi,</text:p>
      <text:p text:style-name="P27">Minacciose sembianze,</text:p>
      <text:p text:style-name="P27">Deifobe, non miri? Almen difendo...</text:p>
      <text:p text:style-name="P25">DEIF.<text:tab/>Vuote forme son quelle, e senza corpo</text:p>
      <text:p text:style-name="P27">Lievi immagini e vane. In quest'opaco,</text:p>
      <text:p text:style-name="P27">Abitato da' Sogni olmo frondoso,</text:p>
      <text:p text:style-name="P27">Hanno tutte il lor nido</text:p>
      <text:p text:style-name="P27">Le fantastiche Idee che de' mortali</text:p>
      <text:p text:style-name="P27">Disturbano i riposi. Al sol nemiche,</text:p>
      <text:p text:style-name="P27">Fra' silenzi notturni</text:p>
      <text:p text:style-name="P27">Scorrono il nostro mondo; e fan ritorno</text:p>
      <text:p text:style-name="P27">A' neri alberghi all'apparir del giorno.</text:p>
      <text:p text:style-name="P25">ENEA<text:tab/>Dunque...</text:p>
      <text:p text:style-name="P8">DEIF.<text:tab/>Del cor guerriero</text:p>
      <text:p text:style-name="P27">I moti intempestivi</text:p>
      <text:p text:style-name="P27"><text:soft-page-break/>Ricomponi, e m'ascolta. In due diviso</text:p>
      <text:p text:style-name="P27">Vedi il sentier? Quinci si passa a Dite;</text:p>
      <text:p text:style-name="P27">Quindi agli Elisi. A custodir di quella</text:p>
      <text:p text:style-name="P27">Il disperato ingresso</text:p>
      <text:p text:style-name="P27">Veglian le cure e i mali</text:p>
      <text:p text:style-name="P27">Che opprimono i mortali:</text:p>
      <text:p text:style-name="P27">V'è la stanca Vecchiezza,</text:p>
      <text:p text:style-name="P27">La nuda Povertà; v'è di se stessa</text:p>
      <text:p text:style-name="P27">La Discordia nemica,</text:p>
      <text:p text:style-name="P27">Il tardo Pentimento e la Fatica.</text:p>
      <text:p text:style-name="P27">Ma vegliano di questi</text:p>
      <text:p text:style-name="P27">Al passo avventuroso</text:p>
      <text:p text:style-name="P27">L'Allegrezza, il Riposo</text:p>
      <text:p text:style-name="P27">De' lieti alberghi in su la soglia assiso;</text:p>
      <text:p text:style-name="P27">V'è la sicura in viso</text:p>
      <text:p text:style-name="P27">Innocenza tranquilla in puro ammanto;</text:p>
      <text:p text:style-name="P27">E v'è il Piacer con l'Onestade accanto.</text:p>
      <text:p text:style-name="P27">Questa è la nostra via: quivi soggiorna</text:p>
      <text:p text:style-name="P27">L'estinto genitor. Contese agli altri,</text:p>
      <text:p text:style-name="P27">Ma non a te, son le felici strade:</text:p>
      <text:p text:style-name="P27">Tanto piacque agli dèi la tua pietade.</text:p>
      <text:p text:style-name="P27"/>
      <text:p text:style-name="P28">Tu vedrai fra quelle sponde</text:p>
      <text:p text:style-name="P31">Altre fronde ed altri fiori</text:p>
      <text:p text:style-name="P31">Educati a' molli fiati</text:p>
      <text:p text:style-name="P31">D'altro zeffiro leggier.</text:p>
      <text:p text:style-name="P28">Come splenda il dì vedrai,</text:p>
      <text:p text:style-name="P31">Che giammai non giunge a sera;</text:p>
      <text:p text:style-name="P31">E in eterna primavera</text:p>
      <text:p text:style-name="P31"><text:soft-page-break/>Come rida ogni sentier.</text:p>
      <text:p text:style-name="P31"/>
      <text:p text:style-name="P25">ENEA<text:span text:style-name="T3"><text:tab/></text:span>Deh tronchiam le dimore,</text:p>
      <text:p text:style-name="P27">Saggia mia conduttrice!</text:p>
      <text:p text:style-name="P9">DEIF.<text:tab/>Impaziente,</text:p>
      <text:p text:style-name="P27">Enea, troppo tu sei.</text:p>
      <text:p text:style-name="P10">ENEA<text:span text:style-name="T3"><text:tab/></text:span>Ma cerco un padre</text:p>
      <text:p text:style-name="P27">Che fra le stragi e il sangue,</text:p>
      <text:p text:style-name="P27">Fra gl'incendi, fra l'armi e le ruine,</text:p>
      <text:p text:style-name="P27">Su questi omeri stessi</text:p>
      <text:p text:style-name="P27">A' nemici involai; che al duro esiglio</text:p>
      <text:p text:style-name="P27">Mi fu compagno, e sostener sapea</text:p>
      <text:p text:style-name="P27">E del cielo e del mar l'ira inclemente</text:p>
      <text:p text:style-name="P27">Oltre il vigor dell'età sua cadente;</text:p>
      <text:p text:style-name="P27">Un padre a me sì caro</text:p>
      <text:p text:style-name="P27">Che sol per rivederlo erro e m'aggiro</text:p>
      <text:p text:style-name="P27">Entro l'orror profondo</text:p>
      <text:p text:style-name="P27">Del conteso a' viventi ignoto mondo.</text:p>
      <text:p text:style-name="P27"/>
      <text:p text:style-name="P28">Non merita rigor</text:p>
      <text:p text:style-name="P31">La tenera pietà</text:p>
      <text:p text:style-name="P31">Che al caro genitor</text:p>
      <text:p text:style-name="P31">Conduce un figlio.</text:p>
      <text:p text:style-name="P28">No, la futura età</text:p>
      <text:p text:style-name="P31">Vile nol chiamerà,</text:p>
      <text:p text:style-name="P31">Se, quando al padre andò,</text:p>
      <text:p text:style-name="P31">Enea talor bagnò</text:p>
      <text:p text:style-name="P31">Di pianto il ciglio.</text:p>
      <text:p text:style-name="P25"/>
      <text:p text:style-name="P25"><text:soft-page-break/>DEIF.<text:tab/>Sarà pago a momenti</text:p>
      <text:p text:style-name="P27">L'ardente tuo desir. Vedrai fra poco</text:p>
      <text:p text:style-name="P27">L'amato genitor; saprai qual dono</text:p>
      <text:p text:style-name="P27">A' tardi tuoi nepoti</text:p>
      <text:p text:style-name="P27">Prometta il Ciel dopo mill'anni e mille;</text:p>
      <text:p text:style-name="P27">Saprai qual nuovo Achille</text:p>
      <text:p text:style-name="P27">Ti resti a debellar. Tu ascolta, e serba</text:p>
      <text:p text:style-name="P27">Nel tenace pensier gli eventi arcani,</text:p>
      <text:p text:style-name="P27">I nomi ignoti ed i trofei lontani.</text:p>
      <text:p text:style-name="P25">ENEA<text:span text:style-name="T3"><text:tab/></text:span>Tutto farò.</text:p>
      <text:p text:style-name="P11">DEIF.<text:tab/>Tra le frondose</text:p>
      <text:p text:style-name="P27">Di quell'arbore opaca ormai deponi</text:p>
      <text:p text:style-name="P27">L'aureo ramo fatale: Ecate adora;</text:p>
      <text:p text:style-name="P27">E fausto all'opra il di lei nume implora.</text:p>
      <text:p text:style-name="P25">ENEA<text:span text:style-name="T3"><text:tab/></text:span>Triforme dea, che in questi</text:p>
      <text:p text:style-name="P27">Caliginosi regni</text:p>
      <text:p text:style-name="P27">Della notte profonda Ecate sei,</text:p>
      <text:p text:style-name="P27">Se mai grate al tuo nume</text:p>
      <text:p text:style-name="P27">Nere vittime offersi in brune spoglie;</text:p>
      <text:p text:style-name="P27">Se in queste oscure soglie</text:p>
      <text:p text:style-name="P27">Si conosce pietà, soffri che vada,</text:p>
      <text:p text:style-name="P27">Già che avanzò dalla vendetta achea,</text:p>
      <text:p text:style-name="P27">Al padre estinto il pellegrino Enea.</text:p>
      <text:p text:style-name="P27">Ecco... del ramo... Oh dèi! (<text:span text:style-name="T4">si oscura improvvisamente il bosco e si sente orrida armonia che, imitando il fremito di vento racchiuso, accompagna il seguente recitativo e ciò che rimane dell'interrotta preghiera di Enea</text:span>)</text:p>
      <text:p text:style-name="P27">Che avvenne? Il suol vacilla!</text:p>
      <text:p text:style-name="P27"><text:soft-page-break/>Treman le annose piante! Al bosco intorno</text:p>
      <text:p text:style-name="P27">Mugge vento improvviso, e si scolora</text:p>
      <text:p text:style-name="P27">Anche la scarsa luce</text:p>
      <text:p text:style-name="P27">Ch'era scorta mal fida a' nostri passi!</text:p>
      <text:p text:style-name="P27">Deifobe...</text:p>
      <text:p text:style-name="P8">DEIF.<text:tab/>Che temi' Ah, non intendi</text:p>
      <text:p text:style-name="P27">Questo linguaggio ignoto:</text:p>
      <text:p text:style-name="P27">L'Erebo si placò: compisci il voto.</text:p>
      <text:p text:style-name="P25">ENEA<text:span text:style-name="T3"><text:tab/></text:span>Ecco, del ramo d'oro</text:p>
      <text:p text:style-name="P27">Il tributo depongo, e il nume adoro, (<text:span text:style-name="T4">nel termine della preghiera appena depone Enea il ramo fatale che si cangia in un istante la notte in giorno, la funesta in allegra armonia, e l'orrore dell'angusta selva nell'amenità de' vastissimi Elisi. Si vede in essi il tempio dell'Eternità, sostenuto da colonne trasparenti fra le quali saranno ordinatamente disposte le immagini delle eroine e degli eroi dall'antichità più celebrati. Sederà nel mezzo l'Eternità: a' lati di lei la Virtù e la Gloria: più basso il Tempo; e nelle due estremità l'una a fronte dell'altra, l'ombre di Lino e d'Orfeo coronate d'edera e di lauro, con la cetra accanto, e con numeroso accompagnamento de' loro seguaci, che formano i Cori. Enea sorpreso si ritira con Deifobe in disparte ad ammirare la novità delle Apparenze, e della inaspettata armonia del Coro, che siegue con ballo di custodi del tempio</text:span></text:p>
      <text:h text:style-name="Heading_20_2" text:outline-level="2"><text:bookmark-start text:name="__RefHeading___Toc26668_372073247"/><text:soft-page-break/>CORO<text:bookmark-end text:name="__RefHeading___Toc26668_372073247"/></text:h>
      <text:p text:style-name="P28">Mai sul Gange al sol nascente</text:p>
      <text:p text:style-name="P31">L'auree porte d'Oriente</text:p>
      <text:p text:style-name="P31">Più bell'alba non aprì.</text:p>
      <text:p text:style-name="P31"/>
      <text:p text:style-name="P12">LINO<text:tab/>A vestir leggiadre spoglie</text:p>
      <text:p text:style-name="P31">Scenderà l'alma più bella</text:p>
      <text:p text:style-name="P31">Dalla stella, in cui s'accoglie,</text:p>
      <text:p text:style-name="P31">Fra' mortali in questo dì.</text:p>
      <text:h text:style-name="Heading_20_2" text:outline-level="2"><text:bookmark-start text:name="__RefHeading___Toc26670_372073247"/>CORO<text:bookmark-end text:name="__RefHeading___Toc26670_372073247"/></text:h>
      <text:p text:style-name="P28">Mai sul Gange al sol nascente</text:p>
      <text:p text:style-name="P31">L'auree porte d'Oriente</text:p>
      <text:p text:style-name="P31">Più bell'alba non aprì.</text:p>
      <text:p text:style-name="P31"/>
      <text:p text:style-name="P12">ORF.<text:tab/>Oh di noi più fortunato</text:p>
      <text:p text:style-name="P31">Chi a tal sorte conservato</text:p>
      <text:p text:style-name="P31">Pria del secolo felice</text:p>
      <text:p text:style-name="P31">I suoi giorni non compì!</text:p>
      <text:h text:style-name="Heading_20_2" text:outline-level="2"><text:bookmark-start text:name="__RefHeading___Toc26672_372073247"/>CORO<text:bookmark-end text:name="__RefHeading___Toc26672_372073247"/></text:h>
      <text:p text:style-name="P28">Mai sul Gange al sol nascente</text:p>
      <text:p text:style-name="P31">L'auree porte d'Oriente</text:p>
      <text:p text:style-name="P31"><text:soft-page-break/>Più bell'alba non aprì.</text:p>
      <text:p text:style-name="P31"/>
      <text:p text:style-name="P25">ENEA<text:tab/>Son pur desto o vaneggio? (<text:span text:style-name="T4">in disparte a Deifobe</text:span>)</text:p>
      <text:p text:style-name="P27">Quale armonia, qual luce.</text:p>
      <text:p text:style-name="P27">Quali oggetti rimiro!</text:p>
      <text:p text:style-name="P10">DEIF.<text:tab/>Eccoti al fine</text:p>
      <text:p text:style-name="P27">Gli Elisi fortunati. Il tempio osserva</text:p>
      <text:p text:style-name="P27">Di stabile adamante,</text:p>
      <text:p text:style-name="P27">Dove siede colei come regina.</text:p>
      <text:p text:style-name="P27">La germana del Fato,</text:p>
      <text:p text:style-name="P27">L'immutabile è quella</text:p>
      <text:p text:style-name="P27">Madre degli anni: Eternità si appella.</text:p>
      <text:p text:style-name="P27">Son ministri di lei</text:p>
      <text:p text:style-name="P27">Quanti le stan d'intorno. Il Tempo è questo</text:p>
      <text:p text:style-name="P27">Che ai secoli fugaci</text:p>
      <text:p text:style-name="P27">Prescrive il giro. È la Virtù colei,</text:p>
      <text:p text:style-name="P27">Che i felici mortali</text:p>
      <text:p text:style-name="P27">Rende uguali agli dèi. La Gloria è l'altra,</text:p>
      <text:p text:style-name="P27">Nutrice delle Muse: e i due che vedi</text:p>
      <text:p text:style-name="P27">Sul fiorito terren sedersi a fronte,</text:p>
      <text:p text:style-name="P27">Son di Tracia e di Tebe</text:p>
      <text:p text:style-name="P27">Antichissimo onor, Lino ed Orfeo.</text:p>
      <text:p text:style-name="P27">Hanno entrambi la cetra;</text:p>
      <text:p text:style-name="P27">Son coronati entrambi: e ognun di loro</text:p>
      <text:p text:style-name="P27">Regola un coro di seguaci suoi,</text:p>
      <text:p text:style-name="P27">Atti, cantando, ad eternar gli eroi.</text:p>
      <text:p text:style-name="P25">ENEA<text:tab/>Ma perché qui d'intorno</text:p>
      <text:p text:style-name="P27">Son gli Elisi raccolti?</text:p>
      <text:p text:style-name="P25"><text:soft-page-break/>DEIF.<text:tab/>Tutto saprai fra poco. Or su le sponde</text:p>
      <text:p text:style-name="P27">Di quest'onde vivaci</text:p>
      <text:p text:style-name="P27">Meco assiso in disparte ascolta e taci.</text:p>
      <text:h text:style-name="Heading_20_2" text:outline-level="2"><text:bookmark-start text:name="__RefHeading___Toc26674_372073247"/>CORO<text:bookmark-end text:name="__RefHeading___Toc26674_372073247"/></text:h>
      <text:p text:style-name="P28">Mai sul Gange al sol nascente</text:p>
      <text:p text:style-name="P31">L'auree porte d'Oriente</text:p>
      <text:p text:style-name="P31">Più bell'alba non aprì.</text:p>
      <text:p text:style-name="P31"/>
      <text:p text:style-name="P25">ETER.<text:tab/>Ben è ragion che i fortunati alberghi</text:p>
      <text:p text:style-name="P27">Oggi suonin d'intorno</text:p>
      <text:p text:style-name="P27">D'insolita armonia. Questa è l'aurora</text:p>
      <text:p text:style-name="P27">Che del nascer d'Elisa andrà superba</text:p>
      <text:p text:style-name="P27">Ma non basta, o miei fidi,</text:p>
      <text:p text:style-name="P27">Celebrarla così. Sudar ciascuno</text:p>
      <text:p text:style-name="P27">Debbe di questa ad affrettar l'arrivo.</text:p>
      <text:p text:style-name="P27">Alla donna sublime</text:p>
      <text:p text:style-name="P27">Già nel mio tempio io preparai la sede.</text:p>
      <text:p text:style-name="P27">Del real suo sembiante</text:p>
      <text:p text:style-name="P27">Già per man delle Grazie e degli Amori</text:p>
      <text:p text:style-name="P27">Nel terzo ciel s'immaginò l'idea:</text:p>
      <text:p text:style-name="P27">Già la Gloria s'appresta</text:p>
      <text:p text:style-name="P27">A tentar col suo nome</text:p>
      <text:p text:style-name="P27">Insolito cammin. Ma a te si serba</text:p>
      <text:p text:style-name="P27">La più nobil fatica,</text:p>
      <text:p text:style-name="P27">Il più lungo sudor, Virtude amica.</text:p>
      <text:p text:style-name="P27"><text:soft-page-break/>Tu déi l'anima grande</text:p>
      <text:p text:style-name="P27">De' tuoi pregi arricchir. Veglia all'impresa;</text:p>
      <text:p text:style-name="P27">Né troppo a te rassembri</text:p>
      <text:p text:style-name="P27">Sollecito il pensier. Non basta il giro</text:p>
      <text:p text:style-name="P27">Di pochi lustri a maturar portenti;</text:p>
      <text:p text:style-name="P27">E lento oltre l'usato</text:p>
      <text:p text:style-name="P27">Le meraviglie sue medita il Lato.</text:p>
      <text:p text:style-name="P25"/>
      <text:p text:style-name="P28">Nasce in un giorno solo</text:p>
      <text:p text:style-name="P31">E in un sol giorno muore</text:p>
      <text:p text:style-name="P31">Quel languidetto fiore</text:p>
      <text:p text:style-name="P31">Sì pronto a comparir.</text:p>
      <text:p text:style-name="P28">Stan del natio terreno</text:p>
      <text:p text:style-name="P31">Chiuse gran tempo in seno</text:p>
      <text:p text:style-name="P31">Tarde le palme a nascere,</text:p>
      <text:p text:style-name="P31">Difficili a morir.</text:p>
      <text:p text:style-name="P25"/>
      <text:p text:style-name="P25">TEM.<text:tab/>Quale alle mie ragioni</text:p>
      <text:p text:style-name="P27">Nuova insidia si tesse? I nomi eccelsi</text:p>
      <text:p text:style-name="P27">Dell'estinte eroine e degli eroi</text:p>
      <text:p text:style-name="P27">Non sono a questo tempio</text:p>
      <text:p text:style-name="P27">Ornamento che basti? Ad onta mia</text:p>
      <text:p text:style-name="P27">Vivono ancor nella memoria altrui</text:p>
      <text:p text:style-name="P27">Pentesilea feroce,</text:p>
      <text:p text:style-name="P27">Ipermestra fedel, Leda la bella,</text:p>
      <text:p text:style-name="P27">Che degli astri amiclei madre si vide;</text:p>
      <text:p text:style-name="P27">Perseo, Teseo, Bellerofonte, Alcide.</text:p>
      <text:p text:style-name="P27">Pur di costoro e di mille altri insieme</text:p>
      <text:p text:style-name="P27">Io già comincio a indebolir la fama.</text:p>
      <text:p text:style-name="P27"><text:soft-page-break/>Ma se tal nasce Elisa</text:p>
      <text:p text:style-name="P27">Qual si pensa fra voi: se questa cura</text:p>
      <text:p text:style-name="P27">Tanti secoli innanzi occupa il Cielo,</text:p>
      <text:p text:style-name="P27">Come contro di lei</text:p>
      <text:p text:style-name="P27">Esercitar le mie ragioni? E come</text:p>
      <text:p text:style-name="P27">Estinguere il suo nome,</text:p>
      <text:p text:style-name="P27">I suoi pregi oscurar? L'usato giro</text:p>
      <text:p text:style-name="P27">In cui distruggo e riproduco il tutto,</text:p>
      <text:p text:style-name="P27">Pretendete arrestar? V'è forse ignoto</text:p>
      <text:p text:style-name="P27">Con quali ordini eterni</text:p>
      <text:p text:style-name="P27">L'armonia delle cose il Ciel governi?</text:p>
      <text:p text:style-name="P27"/>
      <text:p text:style-name="P28">Tutto cangia; e il dì che viene</text:p>
      <text:p text:style-name="P31">Sempre incalza il dì che fugge;</text:p>
      <text:p text:style-name="P31">Ma cangiando si mantiene</text:p>
      <text:p text:style-name="P31">Il mio stabile tenor.</text:p>
      <text:p text:style-name="P28">Tal ristretta in doppia sponda</text:p>
      <text:p text:style-name="P31">Corre l'onda all'onda appresso,</text:p>
      <text:p text:style-name="P31">Ed è sempre il fiume istesso,</text:p>
      <text:p text:style-name="P31">Non è mai l'istesso umor.</text:p>
      <text:p text:style-name="P31"/>
      <text:p text:style-name="P25">GLO<text:span text:style-name="T3">.<text:tab/></text:span>Fino a me non si stende,</text:p>
      <text:p text:style-name="P27">Invido nume, il tuo poter. Distinte</text:p>
      <text:p text:style-name="P27">Son le cure fra noi. Tu le vicende</text:p>
      <text:p text:style-name="P27">Regola pur degli anni; ordina i moti</text:p>
      <text:p text:style-name="P27">Alle faci del ciel; su i colli aprichi</text:p>
      <text:p text:style-name="P27">Le vendemmie matura, o fa su i campi</text:p>
      <text:p text:style-name="P27">Cerere biondeggiar: de' nomi illustri,</text:p>
      <text:p text:style-name="P27">Dell'eccelse memorie io son custode.</text:p>
      <text:p text:style-name="P27"><text:soft-page-break/>La meritata lode</text:p>
      <text:p text:style-name="P27">Stimolo e premio alla virtù dispenso:</text:p>
      <text:p text:style-name="P27">Prendon l'anime grandi</text:p>
      <text:p text:style-name="P27">Da me nell'opre lor norma e consiglio:</text:p>
      <text:p text:style-name="P27">Io sul primo naviglio</text:p>
      <text:p text:style-name="P27">Alla guerriera gioventude argiva</text:p>
      <text:p text:style-name="P27">Mitigai lo spavento</text:p>
      <text:p text:style-name="P27">Dell'incognito mare: il grave incarco</text:p>
      <text:p text:style-name="P27">Seppi all'eroe tebano</text:p>
      <text:p text:style-name="P27">Alleggerir delle cadenti sfere.</text:p>
      <text:p text:style-name="P27">Prova è del mio potere</text:p>
      <text:p text:style-name="P27">Se talor la fatica</text:p>
      <text:p text:style-name="P27">È de' viventi amica; e se talora,</text:p>
      <text:p text:style-name="P27">Pur ch'io giunga con quella,</text:p>
      <text:p text:style-name="P27">Agli occhi degli eroi la morte è bella.</text:p>
      <text:p text:style-name="P27"/>
      <text:p text:style-name="P28">Chi nel cammin d'onore</text:p>
      <text:p text:style-name="P31">Stanca sudando il piede,</text:p>
      <text:p text:style-name="P31">Perch'io gli son mercede</text:p>
      <text:p text:style-name="P31">Lieto è del suo sudor.</text:p>
      <text:p text:style-name="P28">Per me spargendo il sangue</text:p>
      <text:p text:style-name="P31">Non palpita e non langue</text:p>
      <text:p text:style-name="P31">Fra cento rischi e cento</text:p>
      <text:p text:style-name="P31">Contento il vincitor.</text:p>
      <text:p text:style-name="P31"/>
      <text:p text:style-name="P25">VIR<text:span text:style-name="T3">.<text:tab/></text:span>Tu minacciando scuoti</text:p>
      <text:p text:style-name="P27">L'annosa fronte, e rivolgendo vai</text:p>
      <text:p text:style-name="P27">Vendette in tuo pensier, nemico nume:</text:p>
      <text:p text:style-name="P27">Ma saran questa volta</text:p>
      <text:p text:style-name="P27"><text:soft-page-break/>Vani i tuoi sdegni. Io dell'eccelsa Elisa</text:p>
      <text:p text:style-name="P27">Vestir l'anima augusta</text:p>
      <text:p text:style-name="P27">Di tal luce saprò, che i raggi suoi</text:p>
      <text:p text:style-name="P27">Offuscar non potrai. Farò che sia</text:p>
      <text:p text:style-name="P27">Senza orgoglio prudente,</text:p>
      <text:p text:style-name="P27">Giusta senza rigor, tarda allo sdegno,</text:p>
      <text:p text:style-name="P27">Facile alla pietà. L'avversa sorte</text:p>
      <text:p text:style-name="P27">La troverà costante, e moderata</text:p>
      <text:p text:style-name="P27">La felice fortuna. In lei divisa</text:p>
      <text:p text:style-name="P27">La maestà dal fasto; in lei congiunta</text:p>
      <text:p text:style-name="P27">La clemenza all'impero,</text:p>
      <text:p text:style-name="P27">Il mondo adorerà: talché vedrassi</text:p>
      <text:p text:style-name="P27">Da tanto merto oppressa,</text:p>
      <text:p text:style-name="P27">E ammirarla dovrà l'Invidia istessa.</text:p>
      <text:p text:style-name="P27"/>
      <text:p text:style-name="P28">Tu vedrai che Virtù non paventa</text:p>
      <text:p text:style-name="P31">L'onda lenta del pallido Lete,</text:p>
      <text:p text:style-name="P31">E che indarno d'insidie segrete</text:p>
      <text:p text:style-name="P31">La circonda l'instabile Età:</text:p>
      <text:p text:style-name="P28">Ché sicura fra tanti nemici</text:p>
      <text:p text:style-name="P31">Si rinforza nel duro cimento,</text:p>
      <text:p text:style-name="P31">Come al soffio di torbido vento</text:p>
      <text:p text:style-name="P31">Vasto incendio più grande si fa.</text:p>
      <text:p text:style-name="P25"/>
      <text:p text:style-name="P25">TEM.<text:tab/>Questa ingrata mercede</text:p>
      <text:p text:style-name="P27">Dunque, o Virtù, mi rendi? E pur, sì spesso</text:p>
      <text:p text:style-name="P27">L'opra mia ti giovò. De' pregi tuoi</text:p>
      <text:p text:style-name="P27">La Frode usurpatrice</text:p>
      <text:p text:style-name="P27">Quante volte scopersi; onde conobbe</text:p>
      <text:p text:style-name="P27"><text:soft-page-break/>Disingannato il mondo</text:p>
      <text:p text:style-name="P27">La crudeltà nascosa</text:p>
      <text:p text:style-name="P27">Che sembrava pietà, l'insidia rea</text:p>
      <text:p text:style-name="P27">Che amicizia parea, l'empio livore,</text:p>
      <text:p text:style-name="P27">L'odio infedel che compariva amore:</text:p>
      <text:p text:style-name="P27">E tu stessa, qual volta</text:p>
      <text:p text:style-name="P27">Nel manto della colpa</text:p>
      <text:p text:style-name="P27">La Calunnia t'avvolse, esule, afflitta,</text:p>
      <text:p text:style-name="P27">Vilipesa, aborrita</text:p>
      <text:p text:style-name="P27">Dalle reggie fuggisti, io ti difesi</text:p>
      <text:p text:style-name="P27">Svelando il vero, e lo splendor ti resi:</text:p>
      <text:p text:style-name="P27">Ed or...</text:p>
      <text:p text:style-name="P13">ETER.<text:tab/>Tronchisi ormai</text:p>
      <text:p text:style-name="P27">L'inutile contesa. A un cenno mio</text:p>
      <text:p text:style-name="P27">So che il rigido nume</text:p>
      <text:p text:style-name="P27">Cangerà di voler. Volgiti. È questa, (<text:span text:style-name="T4">ad un cenno dell'</text:span><text:bookmark text:name="finqui6"/><text:span text:style-name="T4">Eternità si vede occupata la parte superiore del tempio da un gruppo di nuvole, che dilatandosi a poco a poco scoprono alla vista degli spettatori l'aspetto del cielo di Venere. Da un lato vedrassi la conca marina, che serve di carro alla deità suddetta, con le colombe accoppiate con freni di rose alla medesima: dall'altro le tre Grazie; e per tutto Amorini che scherzano. Sarà adorno il cielo di varie stelle; nella più grande e più luminosa delle quali comparirà adombrata l'immagine di Augusta)</text:span></text:p>
      <text:p text:style-name="P27">Benché imperfetta ancora,</text:p>
      <text:p text:style-name="P27">L'immagine d'Elisa. Osserva e pensa</text:p>
      <text:p text:style-name="P27"><text:soft-page-break/>Quanta costi fin ora</text:p>
      <text:p text:style-name="P27">E quanta ha da costar cura agli dèi.</text:p>
      <text:p text:style-name="P27">Or congiura, se puoi, contro di lei.</text:p>
      <text:h text:style-name="Heading_20_2" text:outline-level="2"><text:bookmark-start text:name="__RefHeading___Toc26676_372073247"/>CORO<text:bookmark-end text:name="__RefHeading___Toc26676_372073247"/></text:h>
      <text:p text:style-name="P28">Qual astro, qual lume</text:p>
      <text:p text:style-name="P31">Scintilla dal cielo!</text:p>
      <text:p text:style-name="P31">Nascosto in quel velo</text:p>
      <text:p text:style-name="P31">Qual nume sarà?</text:p>
      <text:p text:style-name="P27"/>
      <text:p text:style-name="P26">LINO<text:tab/>Direi che somiglia</text:p>
      <text:p text:style-name="P31">La diva d'Atene;</text:p>
      <text:p text:style-name="P31">Ma l'asta non tiene,</text:p>
      <text:p text:style-name="P31">Ma l'elmo non ha.</text:p>
      <text:h text:style-name="Heading_20_2" text:outline-level="2"><text:bookmark-start text:name="__RefHeading___Toc26678_372073247"/>CORO<text:bookmark-end text:name="__RefHeading___Toc26678_372073247"/></text:h>
      <text:p text:style-name="P28">Nascosto in quel velo</text:p>
      <text:p text:style-name="P31">Qual nume sarà?</text:p>
      <text:p text:style-name="P31"/>
      <text:p text:style-name="P26">LINO<text:tab/>Diresti che pare</text:p>
      <text:p text:style-name="P31">La figlia del mare;</text:p>
      <text:p text:style-name="P31">Ma quella non vanta</text:p>
      <text:p text:style-name="P31">Sì onesta beltà.</text:p>
      <text:h text:style-name="Heading_20_2" text:outline-level="2"><text:bookmark-start text:name="__RefHeading___Toc26680_372073247"/><text:soft-page-break/>CORO<text:bookmark-end text:name="__RefHeading___Toc26680_372073247"/></text:h>
      <text:p text:style-name="P28">Nascosto in quel velo</text:p>
      <text:p text:style-name="P31">Qual nume sarà?</text:p>
      <text:p text:style-name="P31"/>
      <text:p text:style-name="P26">LINO <text:span text:style-name="T4">ed</text:span> ORF<text:tab/>Di Giove la sposa</text:p>
      <text:p text:style-name="P31">Che sembra direi;</text:p>
      <text:p text:style-name="P31">Ma meno orgogliosa</text:p>
      <text:p text:style-name="P31">È questa di lei,</text:p>
      <text:p text:style-name="P31">E spira dal volto</text:p>
      <text:p text:style-name="P31">Maggior maestà.</text:p>
      <text:h text:style-name="Heading_20_2" text:outline-level="2"><text:bookmark-start text:name="__RefHeading___Toc26682_372073247"/>CORO<text:bookmark-end text:name="__RefHeading___Toc26682_372073247"/></text:h>
      <text:p text:style-name="P28">Qual astro, qual lume</text:p>
      <text:p text:style-name="P31">Discese dal cielo!</text:p>
      <text:p text:style-name="P31">Nascosto in quel velo</text:p>
      <text:p text:style-name="P31">Qual nume sarà?</text:p>
      <text:p text:style-name="P25"/>
      <text:p text:style-name="P25">ENEA<text:tab/>Deifobe, potrei (<text:span text:style-name="T4">in disparte a Deifobe</text:span>)</text:p>
      <text:p text:style-name="P27">Ammirar più dappresso</text:p>
      <text:p text:style-name="P27">Quel celeste sembiante?</text:p>
      <text:p text:style-name="P14">DEIF.<text:tab/>(<text:span text:style-name="T4">in disparte ad Enea</text:span>)<text:span text:style-name="T4"><text:tab/></text:span><text:span text:style-name="T10">I </text:span>passi audaci</text:p>
      <text:p text:style-name="P27">D'inoltrar non è tempo: ascolta e taci.</text:p>
      <text:p text:style-name="P25">VIR.<text:tab/>Ove adesso, o severo</text:p>
      <text:p text:style-name="P27">Moderator degli anni, ove son l'ire</text:p>
      <text:p text:style-name="P27">Del tumido tuo cor?</text:p>
      <text:p text:style-name="P15"><text:soft-page-break/>ETER<text:span text:style-name="T3">.<text:tab/></text:span>Stupido e muto</text:p>
      <text:p text:style-name="P27">Minacciar non ardisci?</text:p>
      <text:p text:style-name="P27">Parlar non osi?</text:p>
      <text:p text:style-name="P16">GLO<text:tab/>Or che farà compita,</text:p>
      <text:p text:style-name="P27">Se i tuoi sdegni incatena</text:p>
      <text:p text:style-name="P27">L'idea d'Elisa immaginata appena!</text:p>
      <text:p text:style-name="P25"/>
      <text:p text:style-name="P28">Leon di stragi altero</text:p>
      <text:p text:style-name="P31">Così minaccia, e freme:</text:p>
      <text:p text:style-name="P31">Ne teme il passeggiero,</text:p>
      <text:p text:style-name="P31">Ne trema il cacciator.</text:p>
      <text:p text:style-name="P28">Ma d'una face al lampo</text:p>
      <text:p text:style-name="P31">Perde l'ardir, lo sdegno,</text:p>
      <text:p text:style-name="P31">E non gli resta un segno</text:p>
      <text:p text:style-name="P31">Del primo suo valor.</text:p>
      <text:p text:style-name="P31"/>
      <text:p text:style-name="P25">TEM<text:span text:style-name="T3">.<text:tab/></text:span>Da merito sì grande</text:p>
      <text:p text:style-name="P27">È gloria l'esser vinto. A voi non cedo</text:p>
      <text:p text:style-name="P27">Però, se cedo a lei. La nostra lite</text:p>
      <text:p text:style-name="P27">Si cangia e non si estingue. A voi mi opposi:</text:p>
      <text:p text:style-name="P27">Or gareggio con voi. Vedrem chi sappia</text:p>
      <text:p text:style-name="P27">Ottener nell'onore</text:p>
      <text:p text:style-name="P27">Del felice natal parte maggiore,</text:p>
      <text:p text:style-name="P25">VIR<text:span text:style-name="T3">.<text:tab/></text:span>Non ricuso la gara.</text:p>
      <text:p text:style-name="P25">GLO<text:span text:style-name="T3">.<text:tab/></text:span>Il cimento mi piace.</text:p>
      <text:p text:style-name="P15">TEM<text:span text:style-name="T3">.<text:tab/></text:span>A noi si veli</text:p>
      <text:p text:style-name="P27">In qual del mondo fortunato clima</text:p>
      <text:p text:style-name="P27">Dovrà nascer Elisa; e quello il campo</text:p>
      <text:p text:style-name="P27">Sia di nostre contese. Andranno alteri</text:p>
      <text:p text:style-name="P27"><text:soft-page-break/>Forse di questa sorte</text:p>
      <text:p text:style-name="P27">I felici Sabei? Gli orti d'Atlante?</text:p>
      <text:p text:style-name="P27">Le Tempe di Tessaglia?</text:p>
      <text:p text:style-name="P17">GLO<text:span text:style-name="T3">.<text:tab/></text:span>Il suol cretense,</text:p>
      <text:p text:style-name="P27">In cui Giove vagì?</text:p>
      <text:p text:style-name="P18">VIR<text:span text:style-name="T3">.<text:tab/></text:span>Delo, in cui nacque</text:p>
      <text:p text:style-name="P27">La coppia luminosa? O pur...</text:p>
      <text:p text:style-name="P19">ETER<text:span text:style-name="T3">.<text:tab/></text:span>Dal vero</text:p>
      <text:p text:style-name="P27">Si allontana il presagio. E quale avreste</text:p>
      <text:p text:style-name="P27">Merito voi nel preparar d'Elisa</text:p>
      <text:p text:style-name="P27">Alla cuna reale inclita sede.</text:p>
      <text:p text:style-name="P27">Se già chiara per altri</text:p>
      <text:p text:style-name="P27">Una terra si sceglie? Ornar dovete</text:p>
      <text:p text:style-name="P27">Solamente per essa un altro suolo.</text:p>
      <text:p text:style-name="P27">Talché la vostra cura</text:p>
      <text:p text:style-name="P27">Sia tutta omaggio a lei. Là verso il polo</text:p>
      <text:p text:style-name="P27">Un selvoso si stende</text:p>
      <text:p text:style-name="P27">Vastissimo terren. Popoli amici</text:p>
      <text:p text:style-name="P27">Della prisca innocenza in esso han sede.</text:p>
      <text:p text:style-name="P27">Il coraggio e la fede</text:p>
      <text:p text:style-name="P27">Son la lor sicurezza. In mura accolti,</text:p>
      <text:p text:style-name="P27">Inesperti a temer, viver non sanno.</text:p>
      <text:p text:style-name="P27">Al variar dell'anno,</text:p>
      <text:p text:style-name="P27">Con le cittadi erranti</text:p>
      <text:p text:style-name="P27">Variano albergo: e non confuse ancora</text:p>
      <text:p text:style-name="P27">Di pellegrino sangue,</text:p>
      <text:p text:style-name="P27">Di stranieri costumi,</text:p>
      <text:p text:style-name="P27">Serban le nozze e la favella e i numi.</text:p>
      <text:p text:style-name="P27">Questi l'età futura</text:p>
      <text:p text:style-name="P27"><text:soft-page-break/>Germani appellerà: nome che un giorno</text:p>
      <text:p text:style-name="P27">Farà tremar la terra. A questo il Fato</text:p>
      <text:p text:style-name="P27">Popolo fortunato</text:p>
      <text:p text:style-name="P27">D'Elisa destinò la cuna e il trono;</text:p>
      <text:p text:style-name="P27">Popolo che sarà degno del dono.</text:p>
      <text:p text:style-name="P27"/>
      <text:p text:style-name="P28">A regnar dal Cielo eletto</text:p>
      <text:p text:style-name="P31">Non saprà quel germe altero</text:p>
      <text:p text:style-name="P31">Tollerar né men l'aspetto</text:p>
      <text:p text:style-name="P31">D'infelice servitù:</text:p>
      <text:p text:style-name="P28">E il valor de' figli suoi</text:p>
      <text:p text:style-name="P31">Tal sarà, che il mondo ammiri</text:p>
      <text:p text:style-name="P31">In un popolo d'eroi</text:p>
      <text:p text:style-name="P31">Mille esempi di virtù.</text:p>
      <text:p text:style-name="P31"/>
      <text:p text:style-name="P25">VIR<text:span text:style-name="T3">.<text:tab/></text:span>Al cimento, al cimento,</text:p>
      <text:p text:style-name="P27">Emule deità. Vediam di voi</text:p>
      <text:p text:style-name="P27">Chi potrà superarmi. Il suol germano</text:p>
      <text:p text:style-name="P27">Mio soggiorno farò. Meco la schiera</text:p>
      <text:p text:style-name="P27">Degli ospitali dèi, meco la Fede,</text:p>
      <text:p text:style-name="P27">Meco il Candor verrà; ma dell'Inganno</text:p>
      <text:p text:style-name="P27">Sempre colà fia pellegrino il nome.</text:p>
      <text:p text:style-name="P27">Là fiorir le bell'arti</text:p>
      <text:p text:style-name="P27">Tutte farò; ma non saran ministre</text:p>
      <text:p text:style-name="P27">D'ozioso piacere. Ivi del vero</text:p>
      <text:p text:style-name="P27">Sarà scorta il saper, non mai fomento</text:p>
      <text:p text:style-name="P27">Alle risse importune</text:p>
      <text:p text:style-name="P27">Delle garrule scuole.</text:p>
      <text:p text:style-name="P27">Il militar valore</text:p>
      <text:p text:style-name="P27"><text:soft-page-break/>V'abiterà; ma senza</text:p>
      <text:p text:style-name="P27">La militar licenza. Al genio industre</text:p>
      <text:p text:style-name="P27">Delle menti germane</text:p>
      <text:p text:style-name="P27">Dovrà Minerva l'arte</text:p>
      <text:p text:style-name="P27">Di propagar sopra le impresse carte</text:p>
      <text:p text:style-name="P27">I dotti altrui sudori; il dio dell'armi Lo strepitoso ordigno</text:p>
      <text:p text:style-name="P27">Imitator del folgore di Giove.</text:p>
      <text:p text:style-name="P27">II sesso imbelle altrove,</text:p>
      <text:p text:style-name="P27">Colà sarà guerriero. Armate, al fianco</text:p>
      <text:p text:style-name="P27">De' feroci consorti,</text:p>
      <text:p text:style-name="P27">In campo andran le giovanette spose</text:p>
      <text:p text:style-name="P27">Alternando con loro,</text:p>
      <text:p text:style-name="P27">E de' sudori e de' riposi a parte,</text:p>
      <text:p text:style-name="P27">Con i vezzi d'Amor l'ire di Marte.</text:p>
      <text:p text:style-name="P27"/>
      <text:p text:style-name="P28">Che bell'amar se un volto,</text:p>
      <text:p text:style-name="P31">Mischiando i vezzi all'ire,</text:p>
      <text:p text:style-name="P31">Mostra guerriero ardire</text:p>
      <text:p text:style-name="P31">In tenera beltà!</text:p>
      <text:p text:style-name="P28">Ché la gentil bellezza</text:p>
      <text:p text:style-name="P31">Frange d'un cor l'asprezza;</text:p>
      <text:p text:style-name="P31">L'esempio del valore</text:p>
      <text:p text:style-name="P31">Difende la viltà.</text:p>
      <text:p text:style-name="P31"/>
      <text:p text:style-name="P25">TEM.<text:tab/>Non v'è fra voi chi possa</text:p>
      <text:p text:style-name="P27">Variar delle cose il primo aspetto</text:p>
      <text:p text:style-name="P27">A paragon di me. L'aperto al mare</text:p>
      <text:p text:style-name="P27">Nuovo cammin, là fra Cariddi e Scilla,</text:p>
      <text:p text:style-name="P27"><text:soft-page-break/>Le separate adesso,</text:p>
      <text:p text:style-name="P27">Ma congiunte una volta, Abila e Calpe,</text:p>
      <text:p text:style-name="P27">Son grandi e note a voi</text:p>
      <text:p text:style-name="P27">Prove del mio poter: ma il suol germano</text:p>
      <text:p text:style-name="P27">Maggiori ne vedrà. Farò ben io</text:p>
      <text:p text:style-name="P27">Torreggiar di superbe</text:p>
      <text:p text:style-name="P27">Numerose città quel suolo istesso,</text:p>
      <text:p text:style-name="P27">Or di foreste ingombro. I campi allora</text:p>
      <text:p text:style-name="P27">Risponderan con larga usura ai voti</text:p>
      <text:p text:style-name="P27">De' felici cultori. I verni istessi,</text:p>
      <text:p text:style-name="P27">I verni pertinaci accresceranno</text:p>
      <text:p text:style-name="P27">O comodi alla vita, o pregi all'arte,</text:p>
      <text:p text:style-name="P27">O istromenti al piacer. Che vago oggetto</text:p>
      <text:p text:style-name="P27">Sarà il veder fra le cadute nevi</text:p>
      <text:p text:style-name="P27">Qua sdrucciolar festivi</text:p>
      <text:p text:style-name="P27">Per le lubriche strade i carri d'oro;</text:p>
      <text:p text:style-name="P27">Là de' plaustri frequenti</text:p>
      <text:p text:style-name="P27">Fidar l'incarco agl'indurati fiumi;</text:p>
      <text:p text:style-name="P27">E respirar frattanto</text:p>
      <text:p text:style-name="P27">Gli abitatori industri</text:p>
      <text:p text:style-name="P27">Ne' felici soggiorni aure temprate!</text:p>
      <text:p text:style-name="P27">Ammirerà traslate</text:p>
      <text:p text:style-name="P27">Di Lampsaco e di Creta</text:p>
      <text:p text:style-name="P27">Il buon padre Lieo colà le viti.</text:p>
      <text:p text:style-name="P27">Stupiran che arricchiti</text:p>
      <text:p text:style-name="P27">Siano i campi germani</text:p>
      <text:p text:style-name="P27">Di tutti i doni lor Pomona e Flora;</text:p>
      <text:p text:style-name="P27">Né brameranno allora,</text:p>
      <text:p text:style-name="P27">Paghe di vagheggiar forme sì belle,</text:p>
      <text:p text:style-name="P27"><text:soft-page-break/>Di bagnarsi nel mar l'artiche stelle.</text:p>
      <text:p text:style-name="P27"/>
      <text:p text:style-name="P28">Dall'arte amica</text:p>
      <text:p text:style-name="P31">Colà difesa</text:p>
      <text:p text:style-name="P31">La primavera,</text:p>
      <text:p text:style-name="P31">Dal verno illesa,</text:p>
      <text:p text:style-name="P31">Fra i giorni algenti</text:p>
      <text:p text:style-name="P31">Trionferà.</text:p>
      <text:p text:style-name="P28">Fin l'odorosa</text:p>
      <text:p text:style-name="P31">Rosa gentile,</text:p>
      <text:p text:style-name="P31">Amor de' zeffiri,</text:p>
      <text:p text:style-name="P31">Pregio di aprile,</text:p>
      <text:p text:style-name="P31">Nel gel nemico</text:p>
      <text:p text:style-name="P31">Si specchierà.</text:p>
      <text:p text:style-name="P25"/>
      <text:p text:style-name="P25">GLO<text:tab/>Sudate pur, sudate,</text:p>
      <text:p text:style-name="P27">Numi rivali, in adornar di Elisa</text:p>
      <text:p text:style-name="P27">Il soggiorno natio: la vostra cura</text:p>
      <text:p text:style-name="P27">È materia alla mia. Quanto più grandi</text:p>
      <text:p text:style-name="P27">Meraviglie adunate, io più soggetto</text:p>
      <text:p text:style-name="P27">Di celebrarle avrò. Sarà mio peso</text:p>
      <text:p text:style-name="P27">Che l'incognita fonte</text:p>
      <text:p text:style-name="P27">Del Nilo occulto e la remota sponda</text:p>
      <text:p text:style-name="P27">Del faretrato Oronte</text:p>
      <text:p text:style-name="P27">A replicar con meraviglia i nomi</text:p>
      <text:p text:style-name="P27">Dell'Istro bellicoso,</text:p>
      <text:p text:style-name="P27">Del Ren, dell'Albi e del Visurgi impari</text:p>
      <text:p text:style-name="P27">Non le montagne o i fiumi</text:p>
      <text:p text:style-name="P27">Rammenterò per disegnar confini</text:p>
      <text:p text:style-name="P27"><text:soft-page-break/>Ai germanici regni: assai famosi</text:p>
      <text:p text:style-name="P27">I termini di quelli</text:p>
      <text:p text:style-name="P27">De' nemici respinti</text:p>
      <text:p text:style-name="P27">Faran le stragi. Il numero degli anni</text:p>
      <text:p text:style-name="P27">Per distinguer l'etadi</text:p>
      <text:p text:style-name="P27">Non conterò, ma le vittorie, i fasti,</text:p>
      <text:p text:style-name="P27">Il natal degli eroi. Dovrà la terra</text:p>
      <text:p text:style-name="P27">Da principii sì grandi</text:p>
      <text:p text:style-name="P27">Antiveder della Germania il fato</text:p>
      <text:p text:style-name="P27">Che a regnar la destina: e, disperando</text:p>
      <text:p text:style-name="P27">Di ritrovar più ferma sede altrove,</text:p>
      <text:p text:style-name="P27">Tratto v'andrà delle mie voci al grido</text:p>
      <text:p text:style-name="P27">L'augel di Giove a fabbricarsi il nido.</text:p>
      <text:p text:style-name="P27"/>
      <text:p text:style-name="P28">Non sien de' pregi loro</text:p>
      <text:p text:style-name="P31">Superbi il Gange e il Tago,</text:p>
      <text:p text:style-name="P31">Benché d'arene d'oro</text:p>
      <text:p text:style-name="P31">Portin tributo al mar;</text:p>
      <text:p text:style-name="P28">Ché l'Istro bellicoso</text:p>
      <text:p text:style-name="P31">Fra le corone e i segni</text:p>
      <text:p text:style-name="P31">De' soggiogati regni</text:p>
      <text:p text:style-name="P31">Vedranno riposar.</text:p>
      <text:p text:style-name="P31"/>
      <text:p text:style-name="P25">ETER<text:span text:style-name="T3">.<text:tab/></text:span>Assai la vostra gara,</text:p>
      <text:p text:style-name="P27">Emule deità, vi sprona all'opra:</text:p>
      <text:p text:style-name="P27">Pur non sentiste ancora</text:p>
      <text:p text:style-name="P27">Lo stimolo maggior. Questa, del Cielo</text:p>
      <text:p text:style-name="P27">Cura, ornamento e parte,</text:p>
      <text:p text:style-name="P27">Augusta donna è destinata in dono</text:p>
      <text:p text:style-name="P27"><text:soft-page-break/>Al più forte, al più giusto, al più felice,</text:p>
      <text:p text:style-name="P27">Al maggior de' monarchi: a quello, in pace</text:p>
      <text:p text:style-name="P27">Amor de' suoi vassalli: a quello, in guerra</text:p>
      <text:p text:style-name="P27">Terror de' suoi nemici: a cui del mondo</text:p>
      <text:p text:style-name="P27">Non costeria l'impero</text:p>
      <text:p text:style-name="P27">Che un pensier di volerlo; onde più grande</text:p>
      <text:p text:style-name="P27">Fia per quel che ricusi,</text:p>
      <text:p text:style-name="P27">Che per quel che possiede. Elisa al fianco</text:p>
      <text:p text:style-name="P27">Sopra il soglio temuto</text:p>
      <text:p text:style-name="P27">Gli sederà. Fra la Virtude e lei</text:p>
      <text:p text:style-name="P27">Fia de' cesarei affetti</text:p>
      <text:p text:style-name="P27">Il governo diviso, anzi congiunto;</text:p>
      <text:p text:style-name="P27">Ché distinte non sono</text:p>
      <text:p text:style-name="P27">Elisa e la Virtù. Serbata a questa</text:p>
      <text:p text:style-name="P27">Sospirata eroina</text:p>
      <text:p text:style-name="P27">La gloria fia di sollevar dal peso</text:p>
      <text:p text:style-name="P27">Delle cure del mondo il cor d'Augusto:</text:p>
      <text:p text:style-name="P27">E disarmar talora,</text:p>
      <text:p text:style-name="P27">Perché il guerriero stil sempre non serbi.</text:p>
      <text:p text:style-name="P27">La destra avvezza a debellar superbi.</text:p>
      <text:p text:style-name="P27"/>
      <text:p text:style-name="P28">Tal credo che in cielo</text:p>
      <text:p text:style-name="P31">La destra disarmi</text:p>
      <text:p text:style-name="P31">Al nume dell'armi</text:p>
      <text:p text:style-name="P31">La madre d'Amor.</text:p>
      <text:p text:style-name="P28">E allor non s'ascolta</text:p>
      <text:p text:style-name="P31">Più tromba sonora:</text:p>
      <text:p text:style-name="P31">Si placano allora</text:p>
      <text:p text:style-name="P31">Gli sdegni guerrieri:</text:p>
      <text:p text:style-name="P31"><text:soft-page-break/>I regni, gl'imperi</text:p>
      <text:p text:style-name="P31">Respirano allor.</text:p>
      <text:p text:style-name="P25"/>
      <text:p text:style-name="P25">VIR.<text:tab/>Ah venga il dì felice!</text:p>
      <text:p text:style-name="P20">GLO.<text:tab/>È troppo lento</text:p>
      <text:p text:style-name="P27">Degli anni il corso, a paragon del nostro</text:p>
      <text:p text:style-name="P27">Desire impaziente.</text:p>
      <text:p text:style-name="P18">TEM.<text:tab/>Oltre l'usato</text:p>
      <text:p text:style-name="P27">De' secoli fugaci</text:p>
      <text:p text:style-name="P27">Il volo affretterò.</text:p>
      <text:p text:style-name="P21">GLO.<text:tab/>Quanta s'appresta</text:p>
      <text:p text:style-name="P27">Materia a' labbri miei!</text:p>
      <text:p text:style-name="P20">VIR<text:span text:style-name="T3">.<text:tab/></text:span>Quanto al mio regno</text:p>
      <text:p text:style-name="P27">Sicura sede!</text:p>
      <text:p text:style-name="P22">TEM.<text:tab/>E quale</text:p>
      <text:p text:style-name="P27">Nascer nuovo di cose ordine io veggo!</text:p>
      <text:p text:style-name="P25">ETER.<text:tab/>Sarà pur fra' mortali</text:p>
      <text:p text:style-name="P27">Questo candido giorno a' dì futuri</text:p>
      <text:p text:style-name="P27">Celebre e sacro. Al rinnovar dell'anno</text:p>
      <text:p text:style-name="P27">Se ne festeggi intanto</text:p>
      <text:p text:style-name="P27">Il ritorno fra noi, finché alla terra</text:p>
      <text:p text:style-name="P27">Questa eccelsa de' numi opra si mostri,</text:p>
      <text:p text:style-name="P27">E i suoi congiunga il mondo ai plausi nostri.</text:p>
      <text:h text:style-name="Heading_20_2" text:outline-level="2"><text:bookmark-start text:name="__RefHeading___Toc26684_372073247"/>PARTE DEL CORO<text:bookmark-end text:name="__RefHeading___Toc26684_372073247"/></text:h>
      <text:p text:style-name="P28">Dir che ne' lumi tuoi</text:p>
      <text:p text:style-name="P31"><text:soft-page-break/>Chiuso è degli astri il foco,</text:p>
      <text:p text:style-name="P31">Augusta donna, è poco</text:p>
      <text:p text:style-name="P31">Per farti un degno onor.</text:p>
      <text:h text:style-name="Heading_20_2" text:outline-level="2"><text:bookmark-start text:name="__RefHeading___Toc26686_372073247"/>TUTTO IL CORO<text:bookmark-end text:name="__RefHeading___Toc26686_372073247"/></text:h>
      <text:p text:style-name="P28">Augusta donna, è poco</text:p>
      <text:p text:style-name="P31">Per farti un degno onor.</text:p>
      <text:h text:style-name="Heading_20_2" text:outline-level="2"><text:bookmark-start text:name="__RefHeading___Toc26688_372073247"/>ECO DAL FONDO DELLA SCENA<text:bookmark-end text:name="__RefHeading___Toc26688_372073247"/></text:h>
      <text:p text:style-name="P28">Augusta donna, è poco</text:p>
      <text:p text:style-name="P31">Per farti un degno onor.</text:p>
      <text:p text:style-name="P25"/>
      <text:p text:style-name="P25">(<text:span text:style-name="T4">si</text:span> <text:span text:style-name="T4">vede avvicinare la schiera che formava l'Eco in lontano nel Coro antecedente, e fra quella l'ombra di Anchise.</text:span>)</text:p>
      <text:h text:style-name="Heading_20_2" text:outline-level="2"><text:bookmark-start text:name="__RefHeading___Toc26690_372073247"/>ALTRA PARTE DEL CORO<text:bookmark-end text:name="__RefHeading___Toc26690_372073247"/></text:h>
      <text:p text:style-name="P28">Dir che hai virtù nel seno</text:p>
      <text:p text:style-name="P31">Più che splendor nel volto,</text:p>
      <text:p text:style-name="P31">Augusta donna, è molto,</text:p>
      <text:p text:style-name="P31">Ma non è tutto ancor.</text:p>
      <text:h text:style-name="Heading_20_2" text:outline-level="2"><text:bookmark-start text:name="__RefHeading___Toc26692_372073247"/><text:soft-page-break/>TUTTO IL CORO<text:bookmark-end text:name="__RefHeading___Toc26692_372073247"/></text:h>
      <text:p text:style-name="P28">Augusta donna, è molto,</text:p>
      <text:p text:style-name="P31">Ma non è tutto ancor.</text:p>
      <text:h text:style-name="Heading_20_2" text:outline-level="2"><text:bookmark-start text:name="__RefHeading___Toc26694_372073247"/>ECO COME SOPRA<text:bookmark-end text:name="__RefHeading___Toc26694_372073247"/></text:h>
      <text:p text:style-name="P28">Augusta donna, è molto,</text:p>
      <text:p text:style-name="P31">Ma non è tutto ancor.</text:p>
      <text:p text:style-name="P25"/>
      <text:p text:style-name="P12">LINO <text:span text:style-name="T4">ed</text:span> ORF.<text:span text:style-name="T4"><text:tab/></text:span>Ecco qual gloria in una</text:p>
      <text:p text:style-name="P31">Tutte le glorie aduna:</text:p>
      <text:p text:style-name="P31">Del regnator del mondo</text:p>
      <text:p text:style-name="P31">Tu regnerai nel cor.</text:p>
      <text:h text:style-name="Heading_20_2" text:outline-level="2"><text:bookmark-start text:name="__RefHeading___Toc26696_372073247"/>TUTTO IL CORO<text:bookmark-end text:name="__RefHeading___Toc26696_372073247"/></text:h>
      <text:p text:style-name="P28">Del regnator del mondo</text:p>
      <text:p text:style-name="P31">Tu regnerai nel cor.</text:p>
      <text:h text:style-name="Heading_20_2" text:outline-level="2"><text:bookmark-start text:name="__RefHeading___Toc26698_372073247"/>ECO COME SOPRA<text:bookmark-end text:name="__RefHeading___Toc26698_372073247"/></text:h>
      <text:p text:style-name="P28">Del regnator del mondo</text:p>
      <text:p text:style-name="P31">Tu regnerai nel cor.</text:p>
      <text:p text:style-name="P25"/>
      <text:p text:style-name="P25"><text:soft-page-break/>ENEA<text:tab/>Qual di remote voci eco festiva,</text:p>
      <text:p text:style-name="P27">Deifobe, s'ascolta?</text:p>
      <text:p text:style-name="P18">DEIF.<text:tab/>Un coro è questo</text:p>
      <text:p text:style-name="P27">D'estinti eroi che s'avvicina. È tempo</text:p>
      <text:p text:style-name="P27">Che il tuo desir s'appaghi. In quello stuolo</text:p>
      <text:p text:style-name="P27">Guarda se alcun ravvisi.</text:p>
      <text:p text:style-name="P23">ENEA<text:tab/>O ch'io m'inganno...</text:p>
      <text:p text:style-name="P27">O veggo... Ah caro padre, (<text:span text:style-name="T4">s'alza da sedere correndo ad incontrare il padre, e seco Deifobe</text:span>)</text:p>
      <text:p text:style-name="P27">Pur torno a rivederti!</text:p>
      <text:p text:style-name="P27">Giungo pur... Da quel giorno...</text:p>
      <text:p text:style-name="P27">Se tu sapessi... Oh Dio!</text:p>
      <text:p text:style-name="P25">ANC.<text:tab/>Amato figlio, onor dell'Asia e mio,</text:p>
      <text:p text:style-name="P27">Calma, calma del seno</text:p>
      <text:p text:style-name="P27">Il tenero trasporto, onde sul labbro</text:p>
      <text:p text:style-name="P27">Le tue voci confondi;</text:p>
      <text:p text:style-name="P27">E con alma serena odi e rispondi.</text:p>
      <text:p text:style-name="P27"/>
      <text:p text:style-name="P26">ENEA<text:tab/>Mille cose in un momento,</text:p>
      <text:p text:style-name="P31">Caro padre, io dir vorrei;</text:p>
      <text:p text:style-name="P31">Ma non posso: il labbro è lento</text:p>
      <text:p text:style-name="P31">Dietro al corso del pensier.</text:p>
      <text:p text:style-name="P28">Nel mirarti, oh Dio, mi sento</text:p>
      <text:p text:style-name="P31">Dalla gioia il core oppresso!</text:p>
      <text:p text:style-name="P31">Che una specie di tormento</text:p>
      <text:p text:style-name="P31">È l'eccesso del piacer.</text:p>
      <text:p text:style-name="P31"/>
      <text:p text:style-name="P25">ANC.<text:tab/>Oh quante volte, Enea,</text:p>
      <text:p text:style-name="P27">Il preveduto arrivo</text:p>
      <text:p text:style-name="P27"><text:soft-page-break/>Col pensiero affrettai, questi momenti</text:p>
      <text:p text:style-name="P27">Or figurando, ora i frapposti giorni</text:p>
      <text:p text:style-name="P27">Tornando a numerar!</text:p>
      <text:p text:style-name="P20">ENEA<text:tab/>Mille disastri,</text:p>
      <text:p text:style-name="P27">Signor, che tu non sai...</text:p>
      <text:p text:style-name="P9">ANC.<text:tab/>Nulla m'è ignoto</text:p>
      <text:p text:style-name="P27">Del tuo cammin. So le disperse vele,</text:p>
      <text:p text:style-name="P27">So gl'insulti del mar; so chi t'accolse,</text:p>
      <text:p text:style-name="P27">Chi t'amò, chi lasciasti; e quanta pena</text:p>
      <text:p text:style-name="P27">Costò di Libia abbandonar l'arena.</text:p>
      <text:p text:style-name="P27"/>
      <text:p text:style-name="P28">Non t'arrossir nel volto;</text:p>
      <text:p text:style-name="P31">Solleva pure il ciglio;</text:p>
      <text:p text:style-name="P31">Non sempre è colpa, o figlio,</text:p>
      <text:p text:style-name="P31">D'amor la servitù.</text:p>
      <text:p text:style-name="P28">E se pur colpa è amore,</text:p>
      <text:p text:style-name="P31">Veggo che ogni altro core</text:p>
      <text:p text:style-name="P31">Questa tua colpa imita,</text:p>
      <text:p text:style-name="P31">Ma non la tua virtù.</text:p>
      <text:p text:style-name="P31"/>
      <text:p text:style-name="P25">DEIF.<text:tab/>Non fu senza mistero a questo giorno</text:p>
      <text:p text:style-name="P27">Lo stabilito arrivo</text:p>
      <text:p text:style-name="P27">Differito di Enea. Vollero i numi</text:p>
      <text:p text:style-name="P27">Che ad ascoltar di sua progenie i fasti</text:p>
      <text:p text:style-name="P27">Opportuno giungesse. Ed ogni inciampo,</text:p>
      <text:p text:style-name="P27">Ogni opposto periglio,</text:p>
      <text:p text:style-name="P27">Benché caso paresse, era consiglio.</text:p>
      <text:p text:style-name="P27"/>
      <text:p text:style-name="P28">Oh! come spesso il mondo</text:p>
      <text:p text:style-name="P31"><text:soft-page-break/>Nel giudicar delira,</text:p>
      <text:p text:style-name="P31">Perché gli effetti ammira,</text:p>
      <text:p text:style-name="P31">Ma la cagion non sa!</text:p>
      <text:p text:style-name="P28">E chiama poi fortuna</text:p>
      <text:p text:style-name="P31">Quella cagion che ignora;</text:p>
      <text:p text:style-name="P31">E il suo difetto adora</text:p>
      <text:p text:style-name="P31">Cangiato in deità.</text:p>
      <text:p text:style-name="P31"/>
      <text:p text:style-name="P25">ENEA<text:tab/>Fra le arcane contese, onde fin ora</text:p>
      <text:p text:style-name="P27">L'alma mia fu rapita, ignoti nomi</text:p>
      <text:p text:style-name="P27">Solo udii rammentar; né ancora i fasti</text:p>
      <text:p text:style-name="P27">Di mia stirpe ascoltai.</text:p>
      <text:p text:style-name="P20">DEIF<text:span text:style-name="T3">.<text:tab/></text:span>Molto ascoltasti.</text:p>
      <text:p text:style-name="P25">ENEA<text:tab/>Come!</text:p>
      <text:p text:style-name="P13">ANC.<text:tab/>E poco ti sembra</text:p>
      <text:p text:style-name="P27">Che al maggior de' tuoi figli</text:p>
      <text:p text:style-name="P27">Sì gran dono si serbi?</text:p>
      <text:p text:style-name="P20">DEIF<text:span text:style-name="T3">.<text:tab/></text:span>Ah tu non sai</text:p>
      <text:p text:style-name="P27">Quali della gran donna e del temuto</text:p>
      <text:p text:style-name="P27">Invitto suo consorte</text:p>
      <text:p text:style-name="P27">Gli avi saranno. Ascolterai fra poco</text:p>
      <text:p text:style-name="P27">Qual parte aver tu debba</text:p>
      <text:p text:style-name="P27">Nelle glorie di lor.</text:p>
      <text:p text:style-name="P21">ANC.<text:tab/>L'ordine intero</text:p>
      <text:p text:style-name="P27">Ti svelerò de' tuoi nipoti. Udrai</text:p>
      <text:p text:style-name="P27">Or d'Alba ed or di Roma</text:p>
      <text:p text:style-name="P27">Rammentarli fra' regi e fra gli eroi</text:p>
      <text:p text:style-name="P27">Saprai per qual cammino</text:p>
      <text:p text:style-name="P27">D Ascanio e di Quirino</text:p>
      <text:p text:style-name="P27"><text:soft-page-break/>Dirami il sangue; e quante reggie e quanti</text:p>
      <text:p text:style-name="P27">Sogli trascorra, allo splendor primiero</text:p>
      <text:p text:style-name="P27">Aggiungendo splendor, finché il remoto</text:p>
      <text:p text:style-name="P27">Secolo arrivi a cui l'invitto Carlo</text:p>
      <text:p text:style-name="P27">Nome darà. L'ultimo segno allora</text:p>
      <text:p text:style-name="P27">Sormonterà di gloria</text:p>
      <text:p text:style-name="P27">D'Assaraco la stirpe, e andrà sì lunge,</text:p>
      <text:p text:style-name="P27">Che a tanto il nostro immaginar non giunge</text:p>
      <text:p text:style-name="P25">ENEA<text:tab/>Come sperar degg'io</text:p>
      <text:p text:style-name="P27">Che sì possente e luminosa prole</text:p>
      <text:p text:style-name="P27">Esca da me, che pellegrino e solo,</text:p>
      <text:p text:style-name="P27">Senz'armi e senza regno errando vado</text:p>
      <text:p text:style-name="P27">Di nemica fortuna esposto all'onte?</text:p>
      <text:p text:style-name="P25">ANC.<text:tab/>Tal da picciola fonte</text:p>
      <text:p text:style-name="P27">Forse deriva il Nilo, e per cammino</text:p>
      <text:p text:style-name="P27">Sempre maggior si fa. Quando un ruscello,</text:p>
      <text:p text:style-name="P27">Quando un torrente accoglie; e va frattanto</text:p>
      <text:p text:style-name="P27">Dilatando le ripe: oltre l'usato</text:p>
      <text:p text:style-name="P27">Già mormora, già freme,</text:p>
      <text:p text:style-name="P27">Già il passaggiero arresta: ecco sul dorso</text:p>
      <text:p text:style-name="P27">Sostien le navi; ecco nel sen capace</text:p>
      <text:p text:style-name="P27">Di cento fiumi e cento</text:p>
      <text:p text:style-name="P27">I tributi riceve; al fm la sponda</text:p>
      <text:p text:style-name="P27">Sdegna, soverchia, e le province monda.</text:p>
      <text:p text:style-name="P25">DEIF<text:span text:style-name="T3">.<text:tab/></text:span>Popoli avventurosi</text:p>
      <text:p text:style-name="P27">A quel tempo serbati!</text:p>
      <text:p text:style-name="P20">ENEA<text:tab/>A noi permessa</text:p>
      <text:p text:style-name="P27">Non è speme sì bella:</text:p>
      <text:p text:style-name="P20">DEIF<text:span text:style-name="T3">.<text:tab/></text:span>Ah perché mai</text:p>
      <text:p text:style-name="P27"><text:soft-page-break/>Così poco si vive!</text:p>
      <text:p text:style-name="P24">ENEA<text:tab/>Ingiusti numi,</text:p>
      <text:p text:style-name="P27">Avreste pur potuto</text:p>
      <text:p text:style-name="P27">Donare a noi, per consolarne appieno,</text:p>
      <text:p text:style-name="P27">Più lunghi giorni.</text:p>
      <text:p text:style-name="P24">DEIF<text:span text:style-name="T3">.<text:tab/></text:span>O rinnovarli almeno.</text:p>
      <text:p text:style-name="P24"/>
      <text:p text:style-name="P26">ENEA<text:tab/>Quando la serpe annosa</text:p>
      <text:p text:style-name="P31">Odia l'età nemica,</text:p>
      <text:p text:style-name="P31">Lascia la spoglia antica</text:p>
      <text:p text:style-name="P31">E torna in gioventù.</text:p>
      <text:p text:style-name="P26">DEIF<text:span text:style-name="T3">.<text:tab/></text:span>Se la sabea fenice</text:p>
      <text:p text:style-name="P31">Odia le vecchie piume.</text:p>
      <text:p text:style-name="P31">Arde del sole al lume</text:p>
      <text:p text:style-name="P31">E torna in gioventù.</text:p>
      <text:p text:style-name="P26">ENEA <text:span text:style-name="T4">e </text:span>DEIF.<text:tab/>Sperarlo a noi non giova:</text:p>
      <text:p text:style-name="P31">L'età non si rinnova;</text:p>
      <text:p text:style-name="P31">L'età che viene, fugge</text:p>
      <text:p text:style-name="P31">E non ritorna più.</text:p>
      <text:p text:style-name="P25"/>
      <text:p text:style-name="P25">ANC.<text:tab/>Ma il preveder frattanto</text:p>
      <text:p text:style-name="P27">Così per tempo I fortunati eventi</text:p>
      <text:p text:style-name="P27">Non è lieve compenso. Uso del dono</text:p>
      <text:p text:style-name="P27">Facciasi, o figlio; ed un momento solo</text:p>
      <text:p text:style-name="P27">Di questo dì non passi</text:p>
      <text:p text:style-name="P27">Che fra gl'inni festivi in lieta guisa</text:p>
      <text:p text:style-name="P27">Non trovi ognor fra' labbri nostri Elisa.</text:p>
      <text:h text:style-name="Heading_20_2" text:outline-level="2"><text:bookmark-start text:name="__RefHeading___Toc26700_372073247"/><text:soft-page-break/>PARTE DEL CORO<text:bookmark-end text:name="__RefHeading___Toc26700_372073247"/></text:h>
      <text:p text:style-name="P28">Nasca Elisa, e una schiera immortale</text:p>
      <text:p text:style-name="P31">Agitando la cuna reale,</text:p>
      <text:p text:style-name="P31">Alternando presagi felici,</text:p>
      <text:p text:style-name="P31">Interrompa il suo primo vagir.</text:p>
      <text:h text:style-name="Heading_20_2" text:outline-level="2"><text:bookmark-start text:name="__RefHeading___Toc26702_372073247"/>ALTRA PARTE DEL CORO<text:bookmark-end text:name="__RefHeading___Toc26702_372073247"/></text:h>
      <text:p text:style-name="P28">Viva Elisa, e con volto placato</text:p>
      <text:p text:style-name="P31">Al ritorno del giorno bramato</text:p>
      <text:p text:style-name="P31">Fra gli applausi del suddito mondo</text:p>
      <text:p text:style-name="P30"><text:span text:style-name="T9">Le sue lodi s'avve</text:span>zzi a soffrir.</text:p>
      <text:h text:style-name="Heading_20_2" text:outline-level="2"><text:bookmark-start text:name="__RefHeading___Toc26704_372073247"/>TUTTI<text:bookmark-end text:name="__RefHeading___Toc26704_372073247"/></text:h>
      <text:p text:style-name="P28">Né fin tanto che il nume di Delo</text:p>
      <text:p text:style-name="P31">Spiega in cielo le lucide chiome,</text:p>
      <text:p text:style-name="P31">Mai la Gloria si scordi il suo nome,</text:p>
      <text:p text:style-name="P29">Mai l'Invidia lo sappia ri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1.202cm" style:type="right" style:leader-style="dotted" style:leader-text="."/>
        </style:tab-stops>
      </style:paragraph-properties>
      <style:text-properties fo:font-variant="normal" fo:text-transform="none"/>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loext:graphic-properties draw:fill-image-width="0cm" draw:fill-image-height="0cm"/>
      <style:paragraph-properties fo:margin-left="0.499cm" fo:margin-right="0cm" fo:text-indent="0cm" style:auto-text-indent="false" style:page-number="auto" style:writing-mode="lr-tb">
        <style:tab-stops>
          <style:tab-stop style:position="10.703cm" style:type="right" style:leader-style="dotted" style:leader-text="."/>
        </style:tab-stops>
      </style:paragraph-properties>
      <style:text-properties fo:font-variant="small-cap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02T13:15:08.847328508</dc:date>
    <meta:editing-duration>PT6H14M16S</meta:editing-duration>
    <meta:editing-cycles>38</meta:editing-cycles>
    <meta:generator>NeoOffice/3.2017.19$MacOSX_X86_64 NeoOffice_project/0</meta:generator>
    <dc:title>Il tempio dell'eternità</dc:title>
    <meta:document-statistic meta:table-count="0" meta:image-count="2" meta:object-count="0" meta:page-count="41" meta:paragraph-count="857" meta:word-count="4603" meta:character-count="26214" meta:non-whitespace-character-count="22465"/>
    <meta:user-defined meta:name="Info 1"/>
    <meta:user-defined meta:name="Info 2"/>
    <meta:user-defined meta:name="Info 3"/>
    <meta:user-defined meta:name="Info 4"/>
  </office:meta>
</office:document-meta>
</file>