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28pt" fo:language="it" fo:country="IT" fo:font-weight="normal" officeooo:rsid="002a50bd" officeooo:paragraph-rsid="002a50bd" style:font-size-asian="28pt" style:language-asian="it" style:country-asian="IT" style:font-weight-asian="normal" style:font-size-complex="28pt" style:font-weight-complex="normal"/>
    </style:style>
    <style:style style:name="P7" style:family="paragraph" style:parent-style-name="LL_3a__20_info">
      <style:text-properties officeooo:paragraph-rsid="002a50bd"/>
    </style:style>
    <style:style style:name="P8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9" style:family="paragraph" style:parent-style-name="LL_3a__20_titolo_20_libro">
      <style:text-properties officeooo:rsid="002a50bd" officeooo:paragraph-rsid="002a50bd"/>
    </style:style>
    <style:style style:name="P10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11" style:family="paragraph" style:parent-style-name="Heading_20_1">
      <style:text-properties fo:language="it" fo:country="IT" fo:font-weight="normal" officeooo:rsid="002a50bd" officeooo:paragraph-rsid="002a50bd" style:language-asian="it" style:country-asian="IT" style:font-weight-asian="normal" style:font-weight-complex="normal"/>
    </style:style>
    <style:style style:name="P12" style:family="paragraph" style:parent-style-name="Heading_20_1">
      <style:text-properties fo:font-weight="normal" style:font-weight-asian="normal" style:font-weight-complex="normal"/>
    </style:style>
    <style:style style:name="P1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4" style:family="paragraph" style:parent-style-name="Heading_20_2">
      <style:text-properties officeooo:rsid="002a50bd" officeooo:paragraph-rsid="002a50bd"/>
    </style:style>
    <style:style style:name="P15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" style:family="paragraph" style:parent-style-name="_5b_Normal_5d_">
      <style:paragraph-properties fo:margin-left="1.249cm" fo:margin-right="0cm" fo:text-align="justify" style:justify-single-word="false" fo:text-indent="0cm" style:auto-text-indent="false"/>
      <style:text-properties style:font-name="Times New Roman" fo:font-size="13pt" officeooo:paragraph-rsid="002a50bd" style:font-size-asian="13pt" style:font-size-complex="13pt"/>
    </style:style>
    <style:style style:name="P17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18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style:font-name="Times New Roman" fo:font-size="13pt" fo:language="it" fo:country="IT" officeooo:paragraph-rsid="002a50bd" style:font-name-asian="Times New Roman2" style:font-size-asian="13pt" style:language-asian="zxx" style:country-asian="none" style:font-size-complex="13pt"/>
    </style:style>
    <style:style style:name="P19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3pt" officeooo:paragraph-rsid="002a50bd" style:font-size-asian="13pt" style:font-size-complex="13pt"/>
    </style:style>
    <style:style style:name="P20" style:family="paragraph" style:parent-style-name="_5b_Normal_5d_">
      <style:paragraph-properties fo:text-align="justify" style:justify-single-word="false"/>
      <style:text-properties style:font-name="Times New Roman" fo:font-size="13pt" officeooo:paragraph-rsid="002a50bd" style:font-size-asian="13pt" style:font-size-complex="13pt"/>
    </style:style>
    <style:style style:name="P21" style:family="paragraph" style:parent-style-name="Text_20_body">
      <style:text-properties fo:language="it" fo:country="IT" fo:font-style="italic" fo:font-weight="normal" officeooo:rsid="002a50bd" officeooo:paragraph-rsid="002a50bd" style:language-asian="it" style:country-asian="IT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margin-top="0cm" fo:margin-bottom="0.104cm" loext:contextual-spacing="false" fo:text-align="start" style:justify-single-word="false" style:writing-mode="page"/>
      <style:text-properties officeooo:rsid="002a50bd" officeooo:paragraph-rsid="002a50bd"/>
    </style:style>
    <style:style style:name="P23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a50bd" officeooo:paragraph-rsid="002a50bd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fo:font-variant="small-caps" style:font-name="Times New Roman" fo:font-size="13pt" officeooo:paragraph-rsid="002a50bd" style:font-size-asian="13pt" style:font-size-complex="13pt"/>
    </style:style>
    <style:style style:name="P25" style:family="paragraph" style:parent-style-name="Standard">
      <style:text-properties style:font-name="Times New Roman" fo:font-size="13pt" officeooo:paragraph-rsid="002a50bd" style:font-size-asian="13pt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3pt" officeooo:paragraph-rsid="002a50bd" style:font-size-asian="13pt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6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75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251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501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01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01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3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752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4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54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5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501cm"/>
        </style:tab-stops>
      </style:paragraph-properties>
      <style:text-properties style:font-name="Times New Roman" fo:font-size="13pt" officeooo:paragraph-rsid="002a50bd" style:font-size-asian="13pt" style:font-size-complex="13pt"/>
    </style:style>
    <style:style style:name="P36" style:family="paragraph" style:parent-style-name="Standard">
      <loext:graphic-properties draw:fill="solid" draw:fill-color="#ffffff" draw:opacity="100%"/>
      <style:paragraph-properties fo:margin-left="3.501cm" fo:margin-right="0cm" fo:text-indent="0cm" style:auto-text-indent="false" fo:background-color="#ffffff"/>
      <style:text-properties style:font-name="Times New Roman" fo:font-size="13pt" officeooo:paragraph-rsid="002a50bd" style:font-size-asian="13pt" style:font-size-complex="13pt"/>
    </style:style>
    <style:style style:name="P37" style:family="paragraph" style:parent-style-name="Standard">
      <loext:graphic-properties draw:fill="solid" draw:fill-color="#ffffff" draw:opacity="100%"/>
      <style:paragraph-properties fo:margin-left="3.752cm" fo:margin-right="0cm" fo:text-indent="0cm" style:auto-text-indent="false" fo:background-color="#ffffff"/>
      <style:text-properties style:font-name="Times New Roman" fo:font-size="13pt" officeooo:paragraph-rsid="002a50bd" style:font-size-asian="13pt" style:font-size-complex="13pt"/>
    </style:style>
    <style:style style:name="P38" style:family="paragraph" style:parent-style-name="Standard" style:master-page-name="">
      <loext:graphic-properties draw:fill="none" draw:fill-color="#729fcf"/>
      <style:paragraph-properties fo:margin-left="3.799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" fo:font-size="13pt" officeooo:rsid="002a50bd" officeooo:paragraph-rsid="002a50bd" style:font-size-asian="13pt" style:font-size-complex="13pt" fo:hyphenate="tru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language="it" fo:country="IT" fo:font-weight="normal" style:language-asian="it" style:country-asian="IT" style:font-weight-asian="normal" style:font-weight-complex="normal"/>
    </style:style>
    <style:style style:name="T4" style:family="text">
      <style:text-properties fo:font-variant="small-cap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551b3"/>
    </style:style>
    <style:style style:name="T7" style:family="text">
      <style:text-properties officeooo:rsid="0026cb93"/>
    </style:style>
    <style:style style:name="T8" style:family="text">
      <style:text-properties officeooo:rsid="00288485"/>
    </style:style>
    <style:style style:name="T9" style:family="text">
      <style:text-properties officeooo:rsid="002a50b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8">Pietro Metastasio</text:p>
      <text:p text:style-name="P9">La contesa de' numi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7">TITOLO: <text:span text:style-name="T9">La contesa de' numi</text:span></text:p>
      <text:p text:style-name="P3">AUTORE: <text:span text:style-name="T6">Metastasio, Pietro</text:span></text:p>
      <text:p text:style-name="LL_3a__20_info">TRADUTTORE:</text:p>
      <text:p text:style-name="P3">CURATORE: <text:span text:style-name="T6">Brunelli, Bruno</text:span></text:p>
      <text:p text:style-name="LL_3a__20_info">NOTE: </text:p>
      <text:p text:style-name="LL_3a__20_info">CODICE ISBN E-BOOK: <text:span text:style-name="T6">n. d.</text:span></text:p>
      <text:p text:style-name="LL_3a__20_info"/>
      <text:p text:style-name="LL_3a__20_info">DIRITTI D'AUTORE: <text:span text:style-name="T6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6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6">n. d.</text:span></text:p>
      <text:p text:style-name="LL_3a__20_info"/>
      <text:p text:style-name="LL_3a__20_info">1a EDIZIONE ELETTRONICA DEL: <text:span text:style-name="T7">28 otto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8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3"><text:a xlink:type="simple" xlink:href="#__RefHeading___Toc349_1637598191" text:style-name="Index_20_Link" text:visited-style-name="Index_20_Link">Liber Liber<text:tab/>4</text:a></text:p>
          <text:p text:style-name="P13"><text:a xlink:type="simple" xlink:href="#__RefHeading___Toc5334_1894403625" text:style-name="Index_20_Link" text:visited-style-name="Index_20_Link">INTERLOCUTORI<text:tab/>8</text:a></text:p>
          <text:p text:style-name="P13"><text:a xlink:type="simple" xlink:href="#__RefHeading___Toc5336_1894403625" text:style-name="Index_20_Link" text:visited-style-name="Index_20_Link">PARTE PRIMA<text:tab/>9</text:a></text:p>
          <text:p text:style-name="P15"><text:a xlink:type="simple" xlink:href="#__RefHeading___Toc5700_271418992" text:style-name="Index_20_Link" text:visited-style-name="Index_20_Link">TUTTI<text:tab/>18</text:a></text:p>
          <text:p text:style-name="P13"><text:a xlink:type="simple" xlink:href="#__RefHeading___Toc5702_271418992" text:style-name="Index_20_Link" text:visited-style-name="Index_20_Link">PARTE SECONDA<text:tab/>19</text:a></text:p>
          <text:p text:style-name="P15"><text:a xlink:type="simple" xlink:href="#__RefHeading___Toc5704_271418992" text:style-name="Index_20_Link" text:visited-style-name="Index_20_Link">CORO<text:tab/>26</text:a></text:p>
        </text:index-body>
      </text:table-of-content>
      <text:h text:style-name="Heading_20_1" text:outline-level="1"/>
      <text:p text:style-name="P5">PIETRO TRAPASSI<text:line-break/>(METASTASIO)</text:p>
      <text:p text:style-name="P6">LA CONTESA DE' NUMI</text:p>
      <text:h text:style-name="P11" text:outline-level="1"/>
      <text:p text:style-name="P21">Festa teatrale scritta in Roma l'anno 1729, ad istanza del cardinale di Polignac, allora ivi ministro della corte cristianissima, e sontuosamente rappresentata la prima volta con musica del Vinci nell'ornatissimo cortile del palazzo di Sua Eminenza, per festeggiare la nascita del real delfino di Francia.</text:p>
      <text:h text:style-name="P10" text:outline-level="1"><text:bookmark-start text:name="__RefHeading___Toc5334_1894403625"/>INTERLOCUTORI<text:bookmark-end text:name="__RefHeading___Toc5334_1894403625"/></text:h>
      <text:p text:style-name="P22">GIOVE</text:p>
      <text:p text:style-name="P22">MARTE</text:p>
      <text:p text:style-name="P22">APOLLO</text:p>
      <text:p text:style-name="P22">ASTREA</text:p>
      <text:p text:style-name="P22">LA PACE</text:p>
      <text:p text:style-name="P22">LA FORTUNA</text:p>
      <text:p text:style-name="P23">L'Azione si rappresenta sul monte Olimpo.</text:p>
      <text:h text:style-name="Heading_20_1" text:outline-level="1"><text:bookmark-start text:name="__RefHeading___Toc5336_1894403625"/><text:span text:style-name="T3">PARTE PRIMA</text:span><text:bookmark-end text:name="__RefHeading___Toc5336_1894403625"/></text:h>
      <text:p text:style-name="P26">GIO.<text:tab/>Qual ira intempestiva</text:p>
      <text:p text:style-name="P16">V'infiamma, o numi, e del tranquillo Olimpo</text:p>
      <text:p text:style-name="P16">Turba il seren? L'arco, la spada e l'asta</text:p>
      <text:p text:style-name="P16">Perché stringe sdegnoso</text:p>
      <text:p text:style-name="P16">Marte, Apollo ed Astrea? Scomposta il crine,</text:p>
      <text:p text:style-name="P16">Perché cura non ha di sua bellezza</text:p>
      <text:p text:style-name="P16">La Pace, de' mortali amore e speme?</text:p>
      <text:p text:style-name="P16">E la Fortuna avvezza</text:p>
      <text:p text:style-name="P16">Sempre a scherzar, come or si lagna e geme?</text:p>
      <text:p text:style-name="P16">Un'altra volta forse</text:p>
      <text:p text:style-name="P16">Si fa guerra alle stelle?</text:p>
      <text:p text:style-name="P16">E d'Inarime e d'Etna</text:p>
      <text:p text:style-name="P16">Encelado e Tifeo scuotono il peso?</text:p>
      <text:p text:style-name="P16">Forse il pomo conteso</text:p>
      <text:p text:style-name="P16">Uscì di mano alla Discordia stolta</text:p>
      <text:p text:style-name="P16">Su le mense celesti un'altra volta?</text:p>
      <text:p text:style-name="P16">Taccia, qualunque sia,</text:p>
      <text:p text:style-name="P16">La cagion degli sdegni. Udir non voglio</text:p>
      <text:p text:style-name="P16">Voce che non risuoni</text:p>
      <text:p text:style-name="P16">D'applauso e di piacere. Oggi quel giglio</text:p>
      <text:p text:style-name="P16">Che su le regie sponde</text:p>
      <text:p text:style-name="P16">Già della Senna io di mia man piantai,</text:p>
      <text:p text:style-name="P16">Che alla cura de' Fati</text:p>
      <text:p text:style-name="P16">Sollecito commisi, e di cui tanto.</text:p>
      <text:p text:style-name="P16">Numi, fra voi si ragionò nel Cielo,</text:p>
      <text:p text:style-name="P16">Di germoglio felice orna lo stelo.</text:p>
      <text:p text:style-name="P16"/>
      <text:p text:style-name="P17"><text:soft-page-break/>Oggi per me non sudi</text:p>
      <text:p text:style-name="P19">L'adusto fabbro antico</text:p>
      <text:p text:style-name="P19">Su le sicane incudi</text:p>
      <text:p text:style-name="P19">I folgori a temprar:</text:p>
      <text:p text:style-name="P17">E nella man di Giove</text:p>
      <text:p text:style-name="P19">La tema de' mortali</text:p>
      <text:p text:style-name="P19">I fulmini ferali</text:p>
      <text:p text:style-name="P19">Non vegga lampeggiar.</text:p>
      <text:p text:style-name="P26"/>
      <text:p text:style-name="P26">MAR.<text:tab/>Cagion di nostre gare</text:p>
      <text:p text:style-name="P16">È il germoglio real.</text:p>
      <text:p text:style-name="P27">ASTR.<text:tab/>Ciascun di noi</text:p>
      <text:p text:style-name="P16">Ne pretende la cura.</text:p>
      <text:p text:style-name="P28">APO.<text:tab/>Esser degg'io</text:p>
      <text:p text:style-name="P16">Per il gallico Achille</text:p>
      <text:p text:style-name="P16">Il tessalo Chirone.</text:p>
      <text:p text:style-name="P29">PACE<text:tab/>Il grado illustre...</text:p>
      <text:p text:style-name="P26">FORT.<text:tab/>Di tanto onor la spene...</text:p>
      <text:p text:style-name="P26">PACE<text:tab/>A me sola è dovuto.</text:p>
      <text:p text:style-name="P28">FORT.<text:tab/>A me conviene.</text:p>
      <text:p text:style-name="P26">GIO.<text:tab/>Degna è di voi la lite. Arbitro, o dèi,</text:p>
      <text:p text:style-name="P16">Giove istesso sarà. Ciascun di voi</text:p>
      <text:p text:style-name="P16">Senza sdegno produca i merti suoi.</text:p>
      <text:p text:style-name="P26">APO.<text:tab/>A me del regio infante</text:p>
      <text:p text:style-name="P16">Si contende la cura! A me, che trassi</text:p>
      <text:p text:style-name="P16">Tutto l'aonio coro</text:p>
      <text:p text:style-name="P16">Su le galliche sponde, e mi scordai</text:p>
      <text:p text:style-name="P16">Di Libetro e di Cinto</text:p>
      <text:p text:style-name="P16">I placidi recessi! A me, che l'ombra</text:p>
      <text:p text:style-name="P16">Dell'eliconio alloro</text:p>
      <text:p text:style-name="P16">Posposi a quella de' bei gigli d'oro!</text:p>
      <text:p text:style-name="P16"><text:soft-page-break/>Chi del regno felice</text:p>
      <text:p text:style-name="P16">Le menti illuminò? Per opra mia</text:p>
      <text:p text:style-name="P16">Su le moderne scene</text:p>
      <text:p text:style-name="P16">I gallici coturni invidia Atene.</text:p>
      <text:p text:style-name="P16">A' cigni della Senna</text:p>
      <text:p text:style-name="P16">Io le lire temprai. De' chiari ingegni</text:p>
      <text:p text:style-name="P16">Io regolai l'ardire, e loro apersi</text:p>
      <text:p text:style-name="P16">Gli arcani di natura, il giro alterno</text:p>
      <text:p text:style-name="P16">Delle mobili sfere; il sito, il moto,</text:p>
      <text:p text:style-name="P16">La distanza degli astri; e quanto ascose</text:p>
      <text:p text:style-name="P16">Nell'oscuro a' profani antico scritto</text:p>
      <text:p text:style-name="P16">Il savio già misterioso Egitto.</text:p>
      <text:p text:style-name="P26"/>
      <text:p text:style-name="P17">Se la cura è a me negata</text:p>
      <text:p text:style-name="P19">Della pianta fortunata,</text:p>
      <text:p text:style-name="P19">Il cultor chi mai sarà?</text:p>
      <text:p text:style-name="P17">O l'onor di tal contesa</text:p>
      <text:p text:style-name="P19">Premio sia de' miei sudori,</text:p>
      <text:p text:style-name="P19">O per sempre a un tronco appesa</text:p>
      <text:p text:style-name="P19">La mia cetra tacerà.</text:p>
      <text:p text:style-name="P19"/>
      <text:p text:style-name="P26">PACE<text:span text:style-name="T4"> </text:span>Sono ingrati anche i numi. I doni miei,</text:p>
      <text:p text:style-name="P16">Apollo, non rammenti? Io ti composi</text:p>
      <text:p text:style-name="P16">Il pacifico albergo. A' franchi regi,</text:p>
      <text:p text:style-name="P16">Nell'ozio mio fecondo,</text:p>
      <text:p text:style-name="P16">Fu permessa la cura</text:p>
      <text:p text:style-name="P16">Di richiamar da' più remoti lidi</text:p>
      <text:p text:style-name="P16">Le bell'arti smarrite intorno al soglio:</text:p>
      <text:p text:style-name="P16">Tu condottier ne fosti, io le educai:</text:p>
      <text:p text:style-name="P16">Crebbero nel mio seno, e crebber tanto,</text:p>
      <text:p text:style-name="P16">Che l'animar le tele,</text:p>
      <text:p text:style-name="P16"><text:soft-page-break/>Donar spirito a' bronzi e vita a' marmi</text:p>
      <text:p text:style-name="P16">È alla gallica industria umile impresa:</text:p>
      <text:p text:style-name="P16">D'Aracne e di Minerva</text:p>
      <text:p text:style-name="P16">I sudori emular, del pallid'oro</text:p>
      <text:p text:style-name="P16">Le fila ubbidienti</text:p>
      <text:p text:style-name="P16"><text:s/>Intrecciar cogli stami è picciol vanto</text:p>
      <text:p text:style-name="P16">Delle franche donzelle. I fiumi istessi</text:p>
      <text:p text:style-name="P16">Ad onta di natura</text:p>
      <text:p text:style-name="P16">Appresero a salir per via sublime</text:p>
      <text:p text:style-name="P16">Degli erti colli a rallegrar le cime.</text:p>
      <text:p text:style-name="P16"/>
      <text:p text:style-name="P17">Per me la greggia errante</text:p>
      <text:p text:style-name="P19">Intesa a seguitar</text:p>
      <text:p text:style-name="P19">La pastorella amante,</text:p>
      <text:p text:style-name="P19">Del bellicoso acciar</text:p>
      <text:p text:style-name="P19">Non teme i lampi.</text:p>
      <text:p text:style-name="P17">L'agricoltor sicuro</text:p>
      <text:p text:style-name="P19">Per me non sa temer</text:p>
      <text:p text:style-name="P19">Che barbaro destrier</text:p>
      <text:p text:style-name="P19">Gli pasca ì campi.</text:p>
      <text:p text:style-name="P26"/>
      <text:p text:style-name="P26">MAR.<text:tab/>Come usurpi i miei pregi! E non ravvisi</text:p>
      <text:p text:style-name="P16">Qual è, s'io t'abbandono, il tuo periglio?</text:p>
      <text:p text:style-name="P16">Che l'ozio tuo del mio sudore è figlio?</text:p>
      <text:p text:style-name="P16">Io del reale infante</text:p>
      <text:p text:style-name="P16">Agli avi armai la destra: i regni loro</text:p>
      <text:p text:style-name="P16">Difesi, dilatai. Fu mia fatica</text:p>
      <text:p text:style-name="P16">Dell'Africa il timore, onde sicuro</text:p>
      <text:p text:style-name="P16">Colle sue merci in seno</text:p>
      <text:p text:style-name="P16">Il legno passaggier solca il Tirreno.</text:p>
      <text:p text:style-name="P16">Io portai del Giordano</text:p>
      <text:p text:style-name="P16"><text:soft-page-break/>Nell'onda vendicata</text:p>
      <text:p text:style-name="P16">Più volte il Franco ad ammorzar la sete.</text:p>
      <text:p text:style-name="P16">Io quei tesori, onde alimento avete,</text:p>
      <text:p text:style-name="P16">Raccolsi, o Muse; e non si lagni Apollo</text:p>
      <text:p text:style-name="P16">Se, talvolta importuno,</text:p>
      <text:p text:style-name="P16">Dell'armoniche corde il suono oppresse</text:p>
      <text:p text:style-name="P16">Lo strepito dell'armi:</text:p>
      <text:p text:style-name="P16">Pensi che l'armi istesse</text:p>
      <text:p text:style-name="P16">Gli offersero materia a nuovi carmi.</text:p>
      <text:p text:style-name="P26"/>
      <text:p text:style-name="P17">Del mio scudo bellicoso</text:p>
      <text:p text:style-name="P19">Sotto l'ombra, assicurata</text:p>
      <text:p text:style-name="P19">Ha la Pace il suo riposo,</text:p>
      <text:p text:style-name="P19">Canta Apollo e scherza Amor.</text:p>
      <text:p text:style-name="P17">Se d'allori e se di palme</text:p>
      <text:p text:style-name="P19">La tua Gallia, o Giove, onori,</text:p>
      <text:p text:style-name="P19">Queste palme e quegli allori</text:p>
      <text:p text:style-name="P19">Son cresciuti al mio sudor.</text:p>
      <text:p text:style-name="P26"/>
      <text:p text:style-name="P26">ASTR.<text:tab/>Dopo la fortunata</text:p>
      <text:p text:style-name="P16">Innocente dell'oro età primiera,</text:p>
      <text:p text:style-name="P16">Della terrestre sfera</text:p>
      <text:p text:style-name="P16">Il soggiorno fuggendo, al ciel volai.</text:p>
      <text:p text:style-name="P16">Allor, Giove, tu il sai,</text:p>
      <text:p text:style-name="P16">Tiranni de' mortali</text:p>
      <text:p text:style-name="P16">Si fero i sensi: allor conobbe il mondo</text:p>
      <text:p text:style-name="P16">La feconda di risse</text:p>
      <text:p text:style-name="P16">Brama di posseder, l'avida tanto</text:p>
      <text:p text:style-name="P16">E di sangue e di pianto,</text:p>
      <text:p text:style-name="P16">Inquieta Discordia, il pertinace</text:p>
      <text:p text:style-name="P16">Odio nascosto, il violento Sdegno,</text:p>
      <text:p text:style-name="P16"><text:soft-page-break/>E l'altre furie del tartareo regno.</text:p>
      <text:p text:style-name="P16">Da tanti mali a liberar la terra</text:p>
      <text:p text:style-name="P16">Degl'invitti Borboni</text:p>
      <text:p text:style-name="P16">La stirpe intesa, al mio soggiorno antico</text:p>
      <text:p text:style-name="P16">Mi richiamò, m'accolse.</text:p>
      <text:p text:style-name="P16">Mi diè loco nel soglio, e volle meco</text:p>
      <text:p text:style-name="P16">Dividere i consigli,</text:p>
      <text:p text:style-name="P16">Allevar col mio latte i regi figli.</text:p>
      <text:p text:style-name="P16">Come crescan gli eroi</text:p>
      <text:p text:style-name="P16">Commessi al mio governo,</text:p>
      <text:p text:style-name="P16">Giove, se vuoi saper, l'opre rimira</text:p>
      <text:p text:style-name="P16">Del regnante Luigi; e lo vedrai</text:p>
      <text:p text:style-name="P16">Nell'aurora degli anni emulo agli avi.</text:p>
      <text:p text:style-name="P16">Osserva e premii e pene</text:p>
      <text:p text:style-name="P16">Con qual maturo senno egli divida;</text:p>
      <text:p text:style-name="P16">Chiedi a' sudditi regni</text:p>
      <text:p text:style-name="P16">Quanto è dolce il suo freno; e chiedi al mondo</text:p>
      <text:p text:style-name="P16">Dalla sua man pacifica o guerriera</text:p>
      <text:p text:style-name="P16">Quant'ebbe, quanto gode e quanto spera.</text:p>
      <text:p text:style-name="P16"/>
      <text:p text:style-name="P38"><text:bookmark-start text:name="__RefHeading___Toc5698_271418992"/>Con umil ciglio<text:bookmark-end text:name="__RefHeading___Toc5698_271418992"/></text:p>
      <text:p text:style-name="P36">Da Giove implora</text:p>
      <text:p text:style-name="P36">Esser del figlio</text:p>
      <text:p text:style-name="P36">Nudrice ancora</text:p>
      <text:p text:style-name="P36">Chi fu nudrice</text:p>
      <text:p text:style-name="P36">Del genitor.</text:p>
      <text:p text:style-name="P37">Il germe altero</text:p>
      <text:p text:style-name="P36">Da me nudrito,</text:p>
      <text:p text:style-name="P36">Del mondo intero,</text:p>
      <text:p text:style-name="P36">Del soglio avito</text:p>
      <text:p text:style-name="P36">Sarà il sostegno,</text:p>
      <text:p text:style-name="P36"><text:soft-page-break/>Sarà l'amor.</text:p>
      <text:p text:style-name="P26"/>
      <text:p text:style-name="P26">FORT.<text:tab/>Se il genitor felice</text:p>
      <text:p text:style-name="P16">Tanto dalla tua mano, Astrea, riceve,</text:p>
      <text:p text:style-name="P16">La bella genitrice</text:p>
      <text:p text:style-name="P16">Meno alla cura mia forse non deve.</text:p>
      <text:p text:style-name="P16">Io dell'eccelsa donna</text:p>
      <text:p text:style-name="P16">Esposi i pregi al gallico monarca;</text:p>
      <text:p text:style-name="P16">Onde questi ammirando</text:p>
      <text:p text:style-name="P16">Le pellegrine doti</text:p>
      <text:p text:style-name="P16">Del suo cor, del suo volto, il sangue illustre,</text:p>
      <text:p text:style-name="P16">I reali costumi e le seguaci</text:p>
      <text:p text:style-name="P16">Grazie e virtù che le facean corona,</text:p>
      <text:p text:style-name="P16">Lei scelse a' regi affetti</text:p>
      <text:p text:style-name="P16">Fra gli applausi de' regni a lui soggetti.</text:p>
      <text:p text:style-name="P16">Delle soglie reali</text:p>
      <text:p text:style-name="P16">Di già più volte a penetrar l'ingresso</text:p>
      <text:p text:style-name="P16">Da me Lucina apprese. A me promette</text:p>
      <text:p text:style-name="P16">Di ritornar sovente</text:p>
      <text:p text:style-name="P16">Del talamo fecondo</text:p>
      <text:p text:style-name="P16">Le piume a riveder. Se tanto io feci,</text:p>
      <text:p text:style-name="P16">Del pargoletto Alcide</text:p>
      <text:p text:style-name="P16">Chiedo a ragion la cura; ed io la chiedo,</text:p>
      <text:p text:style-name="P16">Che misero o contento</text:p>
      <text:p text:style-name="P16">Posso rendere il mondo a mio talento.</text:p>
      <text:p text:style-name="P26"/>
      <text:p text:style-name="P17">Perché viva felice un regnante,</text:p>
      <text:p text:style-name="P19">No, non basta che vanti la cuna</text:p>
      <text:p text:style-name="P19">Circondata di regio splendor.</text:p>
      <text:p text:style-name="P17">Se compagna non ha la Fortuna</text:p>
      <text:p text:style-name="P19">La Virtù senza premio si vede,</text:p>
      <text:p text:style-name="P19"><text:soft-page-break/>E mercede non trova il valor.</text:p>
      <text:p text:style-name="P26"/>
      <text:p text:style-name="P26">GIO.<text:tab/>In così grande, o numi,</text:p>
      <text:p text:style-name="P16">Uguaglianza di merti incerto pende</text:p>
      <text:p text:style-name="P16">Il giudizio di Giove.</text:p>
      <text:p text:style-name="P30">MAR<text:span text:style-name="T4">.<text:tab/></text:span>E chi può dirsi</text:p>
      <text:p text:style-name="P16">Uguale a Marte?</text:p>
      <text:p text:style-name="P31">FORT.<text:tab/>Alla Fortuna uguale</text:p>
      <text:p text:style-name="P16">Chi mai dirsi potrà?</text:p>
      <text:p text:style-name="P30">APO<text:span text:style-name="T4">.<text:tab/></text:span>Qual fra gli dèi</text:p>
      <text:p text:style-name="P16">Supera le mie glorie?</text:p>
      <text:p text:style-name="P32">PACE <text:span text:style-name="T5">e </text:span>ASTR<text:span text:style-name="T4">.<text:tab/></text:span><text:span text:style-name="T10">I </text:span>doni miei?</text:p>
      <text:p text:style-name="P26">FORT.<text:tab/>Ah, se scelta io non sono,</text:p>
      <text:p text:style-name="P16">Aprirò per vendetta alle Sventure</text:p>
      <text:p text:style-name="P16">Delle spelonche oscure,</text:p>
      <text:p text:style-name="P16">Dove le imprigionai, le ferree porte.</text:p>
      <text:p text:style-name="P26">MAR<text:span text:style-name="T4">.<text:tab/></text:span>Porterò stragi e morte</text:p>
      <text:p text:style-name="P16">Su' miseri mortali; alle sanguigne</text:p>
      <text:p text:style-name="P16">Portentose comete</text:p>
      <text:p text:style-name="P16">Torbido lume accenderò; discordi</text:p>
      <text:p text:style-name="P16">Gli astri farò, confonderò le sfere.</text:p>
      <text:p text:style-name="P26">PACE Di sudato piacere</text:p>
      <text:p text:style-name="P16">Ministra non sarò, ma d'ozio imbelle.</text:p>
      <text:p text:style-name="P26">ASTR. Ad abitar le stelle</text:p>
      <text:p text:style-name="P16">Sdegnata io tornerò.</text:p>
      <text:p text:style-name="P28">APO<text:span text:style-name="T4">.<text:tab/></text:span>L'arco e la lira</text:p>
      <text:p text:style-name="P16">Fra vortici di Lete</text:p>
      <text:p text:style-name="P16">Infranti io getterò.</text:p>
      <text:p text:style-name="P29">GIO.<text:tab/>Non più: tacete.</text:p>
      <text:p text:style-name="P16">Dunque serve un mio dono,</text:p>
      <text:p text:style-name="P16">Che pace è della terra,</text:p>
      <text:p text:style-name="P16"><text:soft-page-break/>In tutto il cielo a seminar la guerra?</text:p>
      <text:p text:style-name="P26">FORT<text:span text:style-name="T4">.<text:tab/></text:span>Troppo sublime è il prezzo</text:p>
      <text:p text:style-name="P16">Della nostra contesa.</text:p>
      <text:p text:style-name="P25">MAR.<text:tab/>Deh perché la gran lite è ancor sospesa?</text:p>
      <text:p text:style-name="P20">GIO.<text:tab/>Fin or mostraste, o dèi,</text:p>
      <text:p text:style-name="P16">Della stirpe sublime</text:p>
      <text:p text:style-name="P16">quanto opraste a favore. I merti vostri</text:p>
      <text:p text:style-name="P16">Ugualmente son grandi. Acciò la gara</text:p>
      <text:p text:style-name="P16">Terminata rimanga, esponga ognuno</text:p>
      <text:p text:style-name="P16">Per qual via, con qual arte</text:p>
      <text:p text:style-name="P16">Del pargoletto eroe</text:p>
      <text:p text:style-name="P16">La mente formerà.</text:p>
      <text:p text:style-name="P30">ASTR.<text:tab/>Sarà mia cura...</text:p>
      <text:p text:style-name="P26">APO.<text:tab/>Il mio studio sarà...</text:p>
      <text:p text:style-name="P30">GIO.<text:tab/>Troppo voi siete</text:p>
      <text:p text:style-name="P16">Impazienti, o numi. I vostri affetti</text:p>
      <text:p text:style-name="P16">A ricomporre, a meditar l'impresa</text:p>
      <text:p text:style-name="P16">Spazio bisogna; io lo concedo. Intanto</text:p>
      <text:p text:style-name="P16">Di lieti augurii e d'armonia felice</text:p>
      <text:p text:style-name="P16">Dell'Olimpo risuoni ogni pendice.</text:p>
      <text:p text:style-name="P16"/>
      <text:p text:style-name="P33">CORO<text:tab/>Del giglio nascente</text:p>
      <text:p text:style-name="P19">Le tenere frondi</text:p>
      <text:p text:style-name="P34">A TRE<text:tab/>Conservi, fecondi</text:p>
      <text:p text:style-name="P19">La cura del Ciel.</text:p>
      <text:p text:style-name="P33">CORO<text:tab/>Ogni astro ridente</text:p>
      <text:p text:style-name="P19">Le frondi novelle</text:p>
      <text:p text:style-name="P35">A TRE<text:tab/>Difenda dai danni</text:p>
      <text:p text:style-name="P19">Del caldo e del gel.</text:p>
      <text:h text:style-name="P14" text:outline-level="2"><text:bookmark-start text:name="__RefHeading___Toc5700_271418992"/><text:soft-page-break/>TUTTI<text:bookmark-end text:name="__RefHeading___Toc5700_271418992"/></text:h>
      <text:p text:style-name="P17">E il crescer degli anni</text:p>
      <text:p text:style-name="P19">Gli accresca beltà.</text:p>
      <text:p text:style-name="P17">Né il candido fiore</text:p>
      <text:p text:style-name="P19">Mai perda vigore,</text:p>
      <text:p text:style-name="P19">Ma sin colle palme</text:p>
      <text:p text:style-name="P19">Contrasti l'età.</text:p>
      <text:h text:style-name="P12" text:outline-level="1"><text:bookmark-start text:name="__RefHeading___Toc5702_271418992"/>PARTE SECONDA<text:bookmark-end text:name="__RefHeading___Toc5702_271418992"/></text:h>
      <text:p text:style-name="P26">MAR<text:span text:style-name="T4">.<text:tab/></text:span>Al fin decidi. Ingiuriosi, o padre,</text:p>
      <text:p text:style-name="P16">Mi sono i dubbii tuoi.</text:p>
      <text:p text:style-name="P16">Chi mai non sa qual sia</text:p>
      <text:p text:style-name="P16">La cura mia nell'educar gli eroi?</text:p>
      <text:p text:style-name="P16">Il real pargoletto</text:p>
      <text:p text:style-name="P16">Nelle mie scuole avvezzerò bambino</text:p>
      <text:p text:style-name="P16">A trar placidi sonni</text:p>
      <text:p text:style-name="P16">Sul duro scudo, a non smarrirsi al tuono</text:p>
      <text:p text:style-name="P16">De' cavi bronzi, a rallegrarsi a' fieri</text:p>
      <text:p text:style-name="P16">Delle belliche trombe orridi carmi,</text:p>
      <text:p text:style-name="P16">A calmare i vagiti al suon dell'armi.</text:p>
      <text:p text:style-name="P16">Apprenderà fanciullo</text:p>
      <text:p text:style-name="P16">Dell'elmo luminoso e dell'usbergo</text:p>
      <text:p text:style-name="P16">A sostener l'incarco. A lui vegliando</text:p>
      <text:p text:style-name="P16">Farò che l'asta e 'l brando</text:p>
      <text:p text:style-name="P16">Sia materia a' suoi scherzi: a lui nel sonno</text:p>
      <text:p text:style-name="P16">Offriranno i pensieri</text:p>
      <text:p text:style-name="P16">Eserciti, battaglie, armi e guerrieri.</text:p>
      <text:p text:style-name="P16">Quindi l'adulto eroe quasi per gioco</text:p>
      <text:p text:style-name="P16">L'arti mie tratterà. Sempre foriero</text:p>
      <text:p text:style-name="P16">Sarò di sue vittorie; e il grande arrivo</text:p>
      <text:p text:style-name="P16">Or là, dove cadendo il Nil si frange,</text:p>
      <text:p text:style-name="P16">Or su le sponde aspetterò del Gange.</text:p>
      <text:p text:style-name="P16"/>
      <text:p text:style-name="P17">Timida si scolora,</text:p>
      <text:p text:style-name="P19">Ché nell'eroe nascente</text:p>
      <text:p text:style-name="P19">De' regni suoi l'Aurora</text:p>
      <text:p text:style-name="P19"><text:soft-page-break/>Prevede il domator:</text:p>
      <text:p text:style-name="P17">Ed agghiacciar si sente</text:p>
      <text:p text:style-name="P19">Tra le infocate arene</text:p>
      <text:p text:style-name="P19">Di Cirra e di Siene</text:p>
      <text:p text:style-name="P19">L'ignudo abitator.</text:p>
      <text:p text:style-name="P26"/>
      <text:p text:style-name="P26">PACE<text:tab/>Ah del real fanciullo</text:p>
      <text:p text:style-name="P16">La placida quiete</text:p>
      <text:p text:style-name="P16">Marte non turbi! Io gli farò d'intorno</text:p>
      <text:p text:style-name="P16">Gli ulivi germogliar. Di questi all'ombra</text:p>
      <text:p text:style-name="P16">Immergerà le labbra</text:p>
      <text:p text:style-name="P16">Ne' fonti del saper. Potrà sicuro</text:p>
      <text:p text:style-name="P16">Or su gli attici fogli, or su i latini</text:p>
      <text:p text:style-name="P16">Le riposte cagioni</text:p>
      <text:p text:style-name="P16">Delle cose spiar; da qual sorgente</text:p>
      <text:p text:style-name="P16">Diramino gli affetti; e qual distrugga,</text:p>
      <text:p text:style-name="P16">Quale i regni mantenga</text:p>
      <text:p text:style-name="P16">Vizio o virtù; chi fabbricò, chi oppresse</text:p>
      <text:p text:style-name="P16">Gl'imperi più temuti; e qual destino</text:p>
      <text:p text:style-name="P16">A servire, a regnar traesse seco</text:p>
      <text:p text:style-name="P16">L'Assiro, il Medo, il Persiano, il Greco:</text:p>
      <text:p text:style-name="P16">Onde poi, su l'esempio</text:p>
      <text:p text:style-name="P16">Di quei passati eventi</text:p>
      <text:p text:style-name="P16">Regolando i presenti,</text:p>
      <text:p text:style-name="P16">Possa nel seno oscuro</text:p>
      <text:p text:style-name="P16">De' Fati antiveder quasi il futuro.</text:p>
      <text:p text:style-name="P26"/>
      <text:p text:style-name="P17">Non meno risplende</text:p>
      <text:p text:style-name="P19">Fra l'arti di pace,</text:p>
      <text:p text:style-name="P19">Che in altre vicende,</text:p>
      <text:p text:style-name="P19">La gloria d'un re.</text:p>
      <text:p text:style-name="P17"><text:soft-page-break/>Sì nobil decoro</text:p>
      <text:p text:style-name="P19">D'un soglio è l'ulivo,</text:p>
      <text:p text:style-name="P19">Che forse l'alloro</text:p>
      <text:p text:style-name="P19">Del fiero Gradivo</text:p>
      <text:p text:style-name="P19">Si degno non è.</text:p>
      <text:p text:style-name="P26"/>
      <text:p text:style-name="P26">FORT.<text:tab/>Ma perché sia felice</text:p>
      <text:p text:style-name="P16">La prole generosa, al zelo mio</text:p>
      <text:p text:style-name="P16">Commetterla conviene. Io su la cima</text:p>
      <text:p text:style-name="P16">Della ruota volubile e incostante</text:p>
      <text:p text:style-name="P16">farò che 'l piè tremante</text:p>
      <text:p text:style-name="P16">Da' primi giorni orme sicure imprima;</text:p>
      <text:p text:style-name="P16">Che la tenera destra</text:p>
      <text:p text:style-name="P16">Del mio crin fuggitivo</text:p>
      <text:p text:style-name="P16">Bambina impari a trattener gli errori:</text:p>
      <text:p text:style-name="P16">Onde, ad opre maggiori</text:p>
      <text:p text:style-name="P16">Quando sarà fra pochi lustri intesa,</text:p>
      <text:p text:style-name="P16">Sappia trarmi compagna in ogni impresa.</text:p>
      <text:p text:style-name="P26"/>
      <text:p text:style-name="P17">Se vorrà fidarsi all'onde.</text:p>
      <text:p text:style-name="P19">Chete intorno al regio pino</text:p>
      <text:p text:style-name="P19">Io farò nel suo cammino</text:p>
      <text:p text:style-name="P19">Le procelle addormentar.</text:p>
      <text:p text:style-name="P17">Se guidar le armate schiere</text:p>
      <text:p text:style-name="P19">Vuol per monti o per foreste,</text:p>
      <text:p text:style-name="P19">Io di quei le cime altere,</text:p>
      <text:p text:style-name="P19">Io saprò l'orror di queste</text:p>
      <text:p text:style-name="P19">Insegnarle a superar.</text:p>
      <text:p text:style-name="P19"/>
      <text:p text:style-name="P26">ASTR.<text:tab/>Necessaria a' monarchi</text:p>
      <text:p text:style-name="P16">È la scuola d'Astrea. Si apprende in questa</text:p>
      <text:p text:style-name="P16"><text:soft-page-break/>La difficile tanto</text:p>
      <text:p text:style-name="P16">Arte del regno. Alla contesa cura</text:p>
      <text:p text:style-name="P16">Se scelta io son del glorioso germe,</text:p>
      <text:p text:style-name="P16">Sovra l'ugual bilancia</text:p>
      <text:p text:style-name="P16">Tenera ancor gli adatterò la mano,</text:p>
      <text:p text:style-name="P16">Onde mai non vacilli</text:p>
      <text:p text:style-name="P16">Nel dubbio peso, ed usurpar non possa</text:p>
      <text:p text:style-name="P16">Il dominio di quella</text:p>
      <text:p text:style-name="P16">L'odio e l'amor. Quindi, pietoso agli altri</text:p>
      <text:p text:style-name="P16">Rigido con se stesso, al mondo intero</text:p>
      <text:p text:style-name="P16">Farà goder nel vero</text:p>
      <text:p text:style-name="P16">Quanto fingendo Atene</text:p>
      <text:p text:style-name="P16">Simboleggiò nel favoloso Alcide.</text:p>
      <text:p text:style-name="P16">Delle serpi omicide</text:p>
      <text:p text:style-name="P16">Gli assalti insidiosi</text:p>
      <text:p text:style-name="P16">Vincer saprà, benché vagisca in cuna;</text:p>
      <text:p text:style-name="P16">Gli aliti velenosi</text:p>
      <text:p text:style-name="P16">Dell'idre rinascenti</text:p>
      <text:p text:style-name="P16">Dissiperà quando fia d'uopo: ardito</text:p>
      <text:p text:style-name="P16">Saprà, da me nudrito,</text:p>
      <text:p text:style-name="P16">Gli omeri sottoporre</text:p>
      <text:p text:style-name="P16">Di Atlante al peso; e con pietoso zelo</text:p>
      <text:p text:style-name="P16">Assicurar dalle ruine il Cielo.</text:p>
      <text:p text:style-name="P26"/>
      <text:p text:style-name="P17">Non si vedrà sublime</text:p>
      <text:p text:style-name="P19">Chi l'innocenza opprime:</text:p>
      <text:p text:style-name="P19">Non rapirà la colpa</text:p>
      <text:p text:style-name="P19">Il premio alla virtù.</text:p>
      <text:p text:style-name="P17">E il popolo guerriero,</text:p>
      <text:p text:style-name="P19">Servendo al giusto impero,</text:p>
      <text:p text:style-name="P19">Lieto sarà di questa</text:p>
      <text:p text:style-name="P19"><text:soft-page-break/>Felice servitù.</text:p>
      <text:p text:style-name="P26"/>
      <text:p text:style-name="P26">APO.<text:tab/>Quanto, o numi rivali,</text:p>
      <text:p text:style-name="P16">Potreste uniti, io scompagnato e solo</text:p>
      <text:p text:style-name="P16">Vaglio a compir. Non di bilancia o spada,</text:p>
      <text:p text:style-name="P16">Non d'elmo, di lorica o d'altro arnese</text:p>
      <text:p text:style-name="P16">D'uopo mi fia. Basta che in man talora</text:p>
      <text:p text:style-name="P16">Io mi rechi la cetra, e che m'ascolti</text:p>
      <text:p text:style-name="P16">Cantar degli avi suoi</text:p>
      <text:p text:style-name="P16">Il fanciullo real l'inclite imprese:</text:p>
      <text:p text:style-name="P16">Ne' domestici esempi</text:p>
      <text:p text:style-name="P16">Tutto apprender potrà. Qual mai di gloria</text:p>
      <text:p text:style-name="P16">Stimolo ardente al generoso core</text:p>
      <text:p text:style-name="P16">De' Carli e degli Enrici</text:p>
      <text:p text:style-name="P16">Saran le gesta e le vestigia impresse</text:p>
      <text:p text:style-name="P16">Nel sentier di virtù da lui che regge</text:p>
      <text:p text:style-name="P16">Colà dal soglio ibero</text:p>
      <text:p text:style-name="P16">In due mondi divisi il vasto impero!</text:p>
      <text:p text:style-name="P16">Uguaglierà coll'opre</text:p>
      <text:p text:style-name="P16">L'onor de' gran natali il fortunato</text:p>
      <text:p text:style-name="P16">Della pianta real germe novello,</text:p>
      <text:p text:style-name="P16">Se l'avo imita e il genitor di quello.</text:p>
      <text:p text:style-name="P16">I gloriosi nomi io sempre intorno</text:p>
      <text:p text:style-name="P16">Risonar gli farò; ma più d'ogni altro</text:p>
      <text:p text:style-name="P16">Udrà con meraviglia</text:p>
      <text:p text:style-name="P16">Fra le tremule corde</text:p>
      <text:p text:style-name="P16">Replicar Lodovico il plettro mio,</text:p>
      <text:p text:style-name="P16">Ora il grande, ora il giusto ed ora il pio.</text:p>
      <text:p text:style-name="P16"/>
      <text:p text:style-name="P17">Fra le memorie</text:p>
      <text:p text:style-name="P19">Degli avi suoi</text:p>
      <text:p text:style-name="P19"><text:soft-page-break/>Questo sublime</text:p>
      <text:p text:style-name="P19">Germe d'eroi</text:p>
      <text:p text:style-name="P19">Di bella invidia</text:p>
      <text:p text:style-name="P19">Si accenderà:</text:p>
      <text:p text:style-name="P17">E al par di quelli</text:p>
      <text:p text:style-name="P19">Co' suoi trofei,</text:p>
      <text:p text:style-name="P19">Per farsi oggetto</text:p>
      <text:p text:style-name="P19">De' carmi miei,</text:p>
      <text:p text:style-name="P19">Alle vittorie</text:p>
      <text:p text:style-name="P19">Si affretterà.</text:p>
      <text:p text:style-name="P24"/>
      <text:p text:style-name="P26">GIO<text:span text:style-name="T4">.<text:tab/></text:span>Abbastanza fin ora, o delle stelle</text:p>
      <text:p text:style-name="P16">Felici abitatori,</text:p>
      <text:p text:style-name="P16">Parlaste ed ascoltai. La dubbia lite</text:p>
      <text:p text:style-name="P16">È tempo ormai che si decida. Udite.</text:p>
      <text:p text:style-name="P16">Non v'è tra voi chi basti</text:p>
      <text:p text:style-name="P16">Solo all'impresa. È necessaria, o numi,</text:p>
      <text:p text:style-name="P16">La concordia di tutti. Avria da Marte</text:p>
      <text:p text:style-name="P16">Il real pargoletto</text:p>
      <text:p text:style-name="P16">Scuola troppo feroce; e diverrebbe</text:p>
      <text:p text:style-name="P16">Languido in sen d'un'oziosa pace;</text:p>
      <text:p text:style-name="P16">Onde col nume audace</text:p>
      <text:p text:style-name="P16">La dea nemica all'ire</text:p>
      <text:p text:style-name="P16">Con tal arte alternar l'opra si vegga,</text:p>
      <text:p text:style-name="P16">Che l'eccesso dell’un l'altra corregga.</text:p>
      <text:p text:style-name="P16">Assidua vegli al regio fianco unita</text:p>
      <text:p text:style-name="P16">Con Astrea la Fortuna;</text:p>
      <text:p text:style-name="P16">Ma di Fortuna i temerari voli</text:p>
      <text:p text:style-name="P16">La prudenza raffreni</text:p>
      <text:p text:style-name="P16">Della vigile Astrea. Varcar sicuro</text:p>
      <text:p text:style-name="P16">Il mar potrà delle vicende umane,</text:p>
      <text:p text:style-name="P16"><text:soft-page-break/>Purché restino in cura,</text:p>
      <text:p text:style-name="P16">Sia calma o sia tempesta,</text:p>
      <text:p text:style-name="P16">Le vele a quella, ed il governo a questa</text:p>
      <text:p text:style-name="P16">Stimolar la grand'alma</text:p>
      <text:p text:style-name="P16">Degli avi illustri ad emular le imprese</text:p>
      <text:p text:style-name="P16">Basti al delfico nume: e vada intanto</text:p>
      <text:p text:style-name="P16">Raccogliendo materia a nuovo canto.</text:p>
      <text:p text:style-name="P16">Né rincresca ad alcuno</text:p>
      <text:p text:style-name="P16">Il concorde sudor. Di questo a parte</text:p>
      <text:p text:style-name="P16">Anche Giove sarà. Deve il germoglio,</text:p>
      <text:p text:style-name="P16">Speme ed onor del glorioso stelo,</text:p>
      <text:p text:style-name="P16">Tutto occupar nella sua cura il Cielo.</text:p>
      <text:p text:style-name="P26"/>
      <text:p text:style-name="P17">All'opre si volga</text:p>
      <text:p text:style-name="P19">La schiera immortale:</text:p>
      <text:p text:style-name="P19">Che lenta ravvolga</text:p>
      <text:p text:style-name="P19">Lo stame reale</text:p>
      <text:p text:style-name="P19">La Parca severa,</text:p>
      <text:p text:style-name="P19">Mia cura sarà.</text:p>
      <text:p text:style-name="P17">E il germe che a' voti</text:p>
      <text:p text:style-name="P19">Del mondo è concesso,</text:p>
      <text:p text:style-name="P19">I tardi nepoti</text:p>
      <text:p text:style-name="P19">Scherzarsi d'appresso</text:p>
      <text:p text:style-name="P19">Canuto vedrà.</text:p>
      <text:p text:style-name="P26"/>
      <text:p text:style-name="P26">PACE<text:tab/>Della mente di Giove</text:p>
      <text:p text:style-name="P16">Degno è il decreto.</text:p>
      <text:p text:style-name="P30">ASTR.<text:tab/>Io non ricuso il freno</text:p>
      <text:p text:style-name="P16">Della legge immortal.</text:p>
      <text:p text:style-name="P32">MAR.<text:tab/>Sudar nell'opra</text:p>
      <text:p text:style-name="P16">Vorrebbe impaziente</text:p>
      <text:p text:style-name="P16"><text:soft-page-break/>Già la mia cura.</text:p>
      <text:p text:style-name="P31">APO.<text:tab/>Al fortunato suolo...</text:p>
      <text:p text:style-name="P26">FORT.<text:tab/>Al soggiorno real...</text:p>
      <text:p text:style-name="P30">APO <text:span text:style-name="T5">e </text:span>FORT<text:span text:style-name="T4">.<text:tab/></text:span>Vadasi a volo.</text:p>
      <text:p text:style-name="P26">GIO.<text:tab/>Eccomi vostro duce:</text:p>
      <text:p text:style-name="P16">Venite, o numi; e in avvenir lasciando</text:p>
      <text:p text:style-name="P16">Marte il getico lido,</text:p>
      <text:p text:style-name="P16">Febo Elicona, ognun l'Olimpo a tergo,</text:p>
      <text:p text:style-name="P16">Sia la gallica reggia il nostro albergo.</text:p>
      <text:h text:style-name="Heading_20_2" text:outline-level="2"><text:bookmark-start text:name="__RefHeading___Toc5704_271418992"/>CORO<text:bookmark-end text:name="__RefHeading___Toc5704_271418992"/></text:h>
      <text:p text:style-name="P17">Accompagni dalla cuna</text:p>
      <text:p text:style-name="P19">Il germoglio avventuroso</text:p>
      <text:p text:style-name="P19">La Virtude, la Fortuna,</text:p>
      <text:p text:style-name="P19">La Giustizia ed il Valor.</text:p>
      <text:p text:style-name="P17">E d'onor, d'età cresciuto,</text:p>
      <text:p text:style-name="P19">In lui trovi il suo riposo</text:p>
      <text:p text:style-name="P19">La felice genitrice,</text:p>
      <text:p text:style-name="P18">Il temuto geni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3.752cm" fo:margin-right="0cm" fo:text-indent="0cm" style:auto-text-indent="false" fo:background-color="#ffffff" fo:keep-with-next="always"/>
      <style:text-properties fo:font-size="12pt" style:font-size-asian="12pt" style:font-size-complex="12pt"/>
    </style:style>
    <style:style style:name="Contents_20_4" style:display-name="Contents 4" style:family="paragraph" style:parent-style-name="Index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28T10:05:12.465431957</dc:date>
    <meta:editing-duration>PT5H58M38S</meta:editing-duration>
    <meta:editing-cycles>32</meta:editing-cycles>
    <meta:generator>NeoOffice/3.2017.19$MacOSX_X86_64 NeoOffice_project/0</meta:generator>
    <dc:title>La contesa de' numi</dc:title>
    <meta:document-statistic meta:table-count="0" meta:image-count="2" meta:object-count="0" meta:page-count="26" meta:paragraph-count="548" meta:word-count="2658" meta:character-count="15151" meta:non-whitespace-character-count="13037"/>
    <meta:user-defined meta:name="Info 1"/>
    <meta:user-defined meta:name="Info 2"/>
    <meta:user-defined meta:name="Info 3"/>
    <meta:user-defined meta:name="Info 4"/>
  </office:meta>
</office:document-meta>
</file>