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2C0000012C8EBF90B0.png" manifest:media-type="image/png"/>
  <manifest:file-entry manifest:full-path="Pictures/100002000000017700000096D6288114.png" manifest:media-type="image/png"/>
  <manifest:file-entry manifest:full-path="Pictures/1000000000000578000008986DE1D98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/>
    <style:font-face style:name="CourierNewPSMT" svg:font-family="CourierNewPSMT" style:font-family-generic="modern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_5b_Normal_5d_">
      <style:paragraph-properties fo:text-align="center" style:justify-single-word="false" fo:break-before="page">
        <style:tab-stops>
          <style:tab-stop style:position="8.251cm"/>
        </style:tab-stops>
      </style:paragraph-properties>
      <style:text-properties fo:language="it" fo:country="IT" style:language-asian="zxx" style:country-asian="none"/>
    </style:style>
    <style:style style:name="P3" style:family="paragraph" style:parent-style-name="Text_20_body">
      <style:paragraph-properties fo:margin-top="0cm" fo:margin-bottom="1cm" loext:contextual-spacing="false" fo:text-align="center" style:justify-single-word="false"/>
    </style:style>
    <style:style style:name="P4" style:family="paragraph" style:parent-style-name="Normale_20__28_Web_29_">
      <style:paragraph-properties fo:margin-top="0.199cm" fo:margin-bottom="0cm" loext:contextual-spacing="false" fo:text-align="center" style:justify-single-word="false"/>
      <style:text-properties fo:color="#ff6633" style:font-name="Arial2" fo:font-size="20pt" fo:font-weight="bold" style:font-size-asian="20pt" style:font-weight-asian="bold" style:font-name-complex="Arial2" style:font-size-complex="20pt" style:font-weight-complex="bold"/>
    </style:style>
    <style:style style:name="P5" style:family="paragraph" style:parent-style-name="Normale_20__28_Web_29_">
      <style:paragraph-properties fo:margin-top="0cm" fo:margin-bottom="0cm" loext:contextual-spacing="false"/>
      <style:text-properties style:font-name="Courier New1" fo:font-size="10pt" style:font-size-asian="10pt" style:font-name-complex="Courier New1" style:font-size-complex="10pt"/>
    </style:style>
    <style:style style:name="P6" style:family="paragraph" style:parent-style-name="LL_3a__20_info">
      <style:paragraph-properties fo:margin-top="0cm" fo:margin-bottom="0cm" loext:contextual-spacing="false"/>
      <style:text-properties style:font-name="Courier New1" fo:font-size="10pt" style:font-size-asian="10pt" style:font-name-complex="Courier New1" style:font-size-complex="10pt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4pt" style:font-size-asian="14pt" style:font-size-complex="14pt"/>
    </style:style>
    <style:style style:name="P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6.502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6.251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6.562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7.6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7.355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08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794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609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239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7.541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6.297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7.699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419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6.085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3.731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63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6.879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6.588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7.646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7.805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Standard">
      <loext:graphic-properties draw:fill="solid" draw:fill-color="#ffffff" draw:opacity="100%"/>
      <style:paragraph-properties fo:orphans="2" fo:widows="2" fo:background-color="#ffffff" style:text-autospace="ideograph-alpha">
        <style:tab-stops>
          <style:tab-stop style:position="2.858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Standard" style:master-page-name="">
      <loext:graphic-properties draw:fill="solid" draw:fill-color="#ffffff" draw:opacity="100%"/>
      <style:paragraph-properties fo:margin-top="0.499cm" fo:margin-bottom="0.499cm" loext:contextual-spacing="false" fo:text-align="center" style:justify-single-word="false" style:page-number="auto" fo:background-color="#ffffff"/>
      <style:text-properties fo:font-size="14pt" style:font-size-asian="14pt" style:font-size-complex="14pt"/>
    </style:style>
    <style:style style:name="P30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2cm" style:auto-text-indent="false" fo:background-color="#ffffff"/>
      <style:text-properties fo:font-size="14pt" style:font-size-asian="14pt" style:font-size-complex="14pt"/>
    </style:style>
    <style:style style:name="P31" style:family="paragraph" style:parent-style-name="Standard">
      <loext:graphic-properties draw:fill="solid" draw:fill-color="#ffffff" draw:opacity="100%"/>
      <style:paragraph-properties fo:margin-top="0.499cm" fo:margin-bottom="0cm" loext:contextual-spacing="false" fo:text-align="justify" style:justify-single-word="false" fo:background-color="#ffffff"/>
      <style:text-properties fo:font-size="14pt" style:font-size-asian="14pt" style:font-size-complex="14pt"/>
    </style:style>
    <style:style style:name="P32" style:family="paragraph" style:parent-style-name="Standard">
      <loext:graphic-properties draw:fill="solid" draw:fill-color="#ffffff" draw:opacity="100%"/>
      <style:paragraph-properties fo:margin-top="0.499cm" fo:margin-bottom="0cm" loext:contextual-spacing="false" fo:orphans="2" fo:widows="2" fo:background-color="#ffffff" style:text-autospace="ideograph-alpha">
        <style:tab-stops>
          <style:tab-stop style:position="2.858cm"/>
        </style:tab-stops>
      </style:paragraph-properties>
      <style:text-properties fo:font-size="14pt" style:font-size-asian="14pt" style:font-size-complex="14pt"/>
    </style:style>
    <style:style style:name="P33" style:family="paragraph" style:parent-style-name="Text_20_body_20_indent">
      <style:text-properties fo:font-size="14pt" style:font-size-asian="14pt" style:font-size-complex="14pt"/>
    </style:style>
    <style:style style:name="P34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35" style:family="paragraph" style:parent-style-name="Contents_20_2">
      <style:paragraph-properties>
        <style:tab-stops>
          <style:tab-stop style:position="10.703cm" style:type="right" style:leader-style="dotted" style:leader-text="."/>
        </style:tab-stops>
      </style:paragraph-properties>
    </style:style>
    <style:style style:name="P36" style:family="paragraph" style:parent-style-name="_5b_Normal_5d_">
      <style:paragraph-properties fo:margin-left="2.752cm" fo:margin-right="0cm" fo:margin-top="0.499cm" fo:margin-bottom="0cm" loext:contextual-spacing="false" fo:text-align="justify" style:justify-single-word="false" fo:text-indent="0cm" style:auto-text-indent="false">
        <style:tab-stops>
          <style:tab-stop style:position="2.117cm"/>
        </style:tab-stops>
      </style:paragraph-properties>
      <style:text-properties fo:font-size="14pt" style:font-size-asian="14pt" style:font-size-complex="14pt"/>
    </style:style>
    <style:style style:name="P37" style:family="paragraph" style:parent-style-name="_5b_Normal_5d_">
      <style:paragraph-properties fo:margin-left="2.752cm" fo:margin-right="0cm" fo:text-align="justify" style:justify-single-word="false" fo:text-indent="0cm" style:auto-text-indent="false">
        <style:tab-stops>
          <style:tab-stop style:position="2.117cm"/>
        </style:tab-stops>
      </style:paragraph-properties>
      <style:text-properties fo:font-size="14pt" style:font-size-asian="14pt" style:font-size-complex="14pt"/>
    </style:style>
    <style:style style:name="P38" style:family="paragraph" style:parent-style-name="_5b_Normal_5d_">
      <style:paragraph-properties fo:margin-left="2.54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9" style:family="paragraph" style:parent-style-name="LL_3a__20_nome_20_autore" style:master-page-name="First_20_Page">
      <style:paragraph-properties style:page-number="auto"/>
      <style:text-properties fo:font-weight="normal" style:letter-kerning="true" style:font-name-asian="Times New Roman" style:language-asian="it" style:country-asian="IT" style:font-weight-asian="normal" style:font-name-complex="Arial2" style:font-size-complex="18pt" style:font-weight-complex="normal"/>
    </style:style>
    <style:style style:name="P40" style:family="paragraph" style:parent-style-name="LL_3a__20_info">
      <style:text-properties officeooo:paragraph-rsid="00207db9"/>
    </style:style>
    <style:style style:name="P41" style:family="paragraph" style:parent-style-name="Heading_20_2" style:master-page-name="">
      <style:paragraph-properties fo:margin-top="0.499cm" fo:margin-bottom="0.6cm" loext:contextual-spacing="false" style:page-number="auto" fo:break-before="auto" fo:break-after="auto"/>
    </style:style>
    <style:style style:name="P42" style:family="paragraph" style:parent-style-name="Heading_20_3">
      <style:paragraph-properties fo:margin-left="0cm" fo:margin-right="0cm" fo:text-align="center" style:justify-single-word="false" fo:text-indent="0cm" style:auto-text-indent="false" fo:keep-with-next="auto"/>
      <style:text-properties fo:font-size="14pt" style:font-size-asian="14pt" style:font-size-complex="14pt"/>
    </style:style>
    <style:style style:name="T1" style:family="text">
      <style:text-properties fo:color="#000000" style:text-underline-style="none"/>
    </style:style>
    <style:style style:name="T2" style:family="text">
      <style:text-properties style:font-name="Courier New1" fo:font-size="10pt" style:font-size-asian="10pt" style:font-name-complex="Courier New1" style:font-size-complex="10pt"/>
    </style:style>
    <style:style style:name="T3" style:family="text">
      <style:text-properties style:font-name="Courier New1" fo:font-size="10pt" officeooo:rsid="00207db9" style:font-size-asian="10pt" style:font-name-complex="Courier New1" style:font-size-complex="10pt"/>
    </style:style>
    <style:style style:name="T4" style:family="text">
      <style:text-properties style:font-name="Courier New1" fo:font-size="10pt" fo:language="en" fo:country="GB" style:font-size-asian="10pt" style:font-name-complex="Courier New1" style:font-size-complex="10pt"/>
    </style:style>
    <style:style style:name="T5" style:family="text">
      <style:text-properties style:font-name="Courier New1" fo:font-size="10pt" fo:language="en" fo:country="GB" officeooo:rsid="00207db9" style:font-size-asian="10pt" style:font-name-complex="Courier New1" style:font-size-complex="10pt"/>
    </style:style>
    <style:style style:name="T6" style:family="text">
      <style:text-properties style:font-name="CourierNewPSMT" fo:font-size="10pt" style:font-size-asian="10pt" style:font-name-complex="Courier New1" style:font-size-complex="10pt"/>
    </style:style>
    <style:style style:name="T7" style:family="text">
      <style:text-properties fo:font-variant="small-caps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style="italic" style:font-style-asian="italic" style:font-style-complex="italic"/>
    </style:style>
    <style:style style:name="T11" style:family="text">
      <style:text-properties officeooo:rsid="00207db9"/>
    </style:style>
    <style:style style:name="T12" style:family="text">
      <style:text-properties fo:language="en" fo:country="GB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ornice" text:anchor-type="page" text:anchor-page-number="1" svg:x="5.6cm" svg:y="18.3cm" draw:z-index="1">
        <draw:text-box fo:min-height="0.801cm" fo:min-width="6.001cm">
          <text:p text:style-name="LL_3a__20_link"><text:a xlink:type="simple" xlink:href="https://www.liberliber.it/" text:style-name="Internet_20_link" text:visited-style-name="Visited_20_Internet_20_Link"><text:span text:style-name="T1">www.liberliber.it</text:span></text:a></text:p>
        </draw:text-box>
      </draw:frame>
      <text:p text:style-name="P39">Pietro Metastasio</text:p>
      <text:p text:style-name="P4">La gara</text:p>
      <text:p text:style-name="P1">Questo e-book è stato realizzato anche grazie al sostegno di:</text:p>
      <text:p text:style-name="LL_3a__20_sponsor_20_logo"><draw:a xlink:type="simple" xlink:href="https://www.e-text.it/"><draw:frame draw:style-name="fr2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s://www.e-text.it/" text:style-name="Internet_20_link" text:visited-style-name="Visited_20_Internet_20_Link">www.e-text.it</text:a></text:p>
      <text:p text:style-name="LL_3a__20_info"/>
      <text:p text:style-name="LL_3a__20_info">QUESTO E-BOOK:</text:p>
      <text:p text:style-name="LL_3a__20_info"/>
      <text:p text:style-name="LL_3a__20_info">TITOLO: <text:span text:style-name="T2">La gara</text:span></text:p>
      <text:p text:style-name="LL_3a__20_info">AUTORE: <text:span text:style-name="T6">Metastasio, Pietro</text:span></text:p>
      <text:p text:style-name="LL_3a__20_info">TRADUTTORE:</text:p>
      <text:p text:style-name="LL_3a__20_info">CURATORE: Brunelli, Bruno</text:p>
      <text:p text:style-name="LL_3a__20_info">NOTE:</text:p>
      <text:p text:style-name="P6">CODICE ISBN E-BOOK: n. d.</text:p>
      <text:p text:style-name="LL_3a__20_info"/>
      <text:p text:style-name="LL_3a__20_info">DIRITTI D'AUTORE: no</text:p>
      <text:p text:style-name="LL_3a__20_info"/>
      <text:p text:style-name="LL_3a__20_info">LICENZA: questo testo è distribuito con la licenza specificata al seguente indirizzo Internet: <text:a xlink:type="simple" xlink:href="https://www.liberliber.it/online/opere/libri/licenze" text:style-name="Internet_20_link" text:visited-style-name="Visited_20_Internet_20_Link">www.liberliber.it/online/opere/libri/licenze</text:a></text:p>
      <text:p text:style-name="LL_3a__20_info"/>
      <text:p text:style-name="LL_3a__20_info">COPERTINA: n.d.</text:p>
      <text:p text:style-name="LL_3a__20_info"/>
      <text:p text:style-name="LL_3a__20_info">TRATTO DA: <text:span text:style-name="T2">{Tutte le opere di Pietro Metastasio} volume 2 - Milano : Mondadori, 1947. - 1381 p. ; 18 cm</text:span></text:p>
      <text:p text:style-name="LL_3a__20_info"/>
      <text:p text:style-name="LL_3a__20_info">CODICE ISBN FONTE: n. d.</text:p>
      <text:p text:style-name="LL_3a__20_info"/>
      <text:p text:style-name="LL_3a__20_info">1a EDIZIONE ELETTRONICA DEL: <text:span text:style-name="T11">28</text:span><text:span text:style-name="T2"> </text:span><text:span text:style-name="T3">ottobre</text:span><text:span text:style-name="T2"> 2020</text:span></text:p>
      <text:p text:style-name="LL_3a__20_info"/>
      <text:p text:style-name="LL_3a__20_info">INDICE DI AFFIDABILITÀ: 1</text:p>
      <text:p text:style-name="LL_3a__20_info">0: affidabilità bassa</text:p>
      <text:p text:style-name="LL_3a__20_info">1: affidabilità standard</text:p>
      <text:p text:style-name="LL_3a__20_info"><text:soft-page-break/>2: affidabilità buona</text:p>
      <text:p text:style-name="LL_3a__20_info">3: affidabilità ottima</text:p>
      <text:p text:style-name="LL_3a__20_info"/>
      <text:p text:style-name="LL_3a__20_info">SOGGETTO:</text:p>
      <text:p text:style-name="P5">ARTI RAPPRESENTATIVE/ Teatro</text:p>
      <text:p text:style-name="LL_3a__20_info"/>
      <text:p text:style-name="LL_3a__20_info">DIGITALIZZAZIONE:</text:p>
      <text:p text:style-name="P40"><text:span text:style-name="T4">Distributed proofreaders, </text:span><text:span text:style-name="T5">https://www.pgdp.net/</text:span></text:p>
      <text:p text:style-name="LL_3a__20_info"/>
      <text:p text:style-name="LL_3a__20_info">REVISIONE:</text:p>
      <text:p text:style-name="LL_3a__20_info">Vittorio Bertolini, vittoriobertolini@inwind.it</text:p>
      <text:p text:style-name="LL_3a__20_info"/>
      <text:p text:style-name="LL_3a__20_info">IMPAGINAZIONE:</text:p>
      <text:p text:style-name="LL_3a__20_info">Claudio Paganelli, paganelli@mclink.it</text:p>
      <text:p text:style-name="LL_3a__20_info"/>
      <text:p text:style-name="LL_3a__20_info">PUBBLICAZIONE:</text:p>
      <text:p text:style-name="LL_3a__20_info">Claudio Paganelli, paganelli@mclink.it</text:p>
      <text:h text:style-name="Heading_20_1" text:outline-level="1"><text:bookmark-start text:name="__RefHeading___Toc349_1637598191"/>Liber Liber<text:bookmark-end text:name="__RefHeading___Toc349_1637598191"/></text:h>
      <text:p text:style-name="P3"><draw:a xlink:type="simple" xlink:href="https://www.liberliber.it/online/aiuta/"><draw:frame draw:style-name="fr3" draw:name="HTTP://WWW.LIBERLIBER.IT/ONLINE/AIUTA/" text:anchor-type="as-char" svg:width="5.001cm" svg:height="5.001cm" draw:z-index="2"><draw:image xlink:href="Pictures/100002010000012C0000012C8EBF90B0.png" xlink:type="simple" xlink:show="embed" xlink:actuate="onLoad"/></draw:frame></draw:a></text:p>
      <text:p text:style-name="Text_20_body">Se questo libro ti è piaciuto, aiutaci a realizzarne altri. Fai una donazione: <text:a xlink:type="simple" xlink:href="https://www.liberliber.it/online/aiuta/" text:style-name="Internet_20_link" text:visited-style-name="Visited_20_Internet_20_Link">www.liberliber.it/online/aiuta</text:a>.</text:p>
      <text:p text:style-name="Text_20_body">Scopri sul sito Internet di Liber Liber ciò che stiamo realizzando: migliaia di ebook gratuiti in edizione integrale, audiolibri, brani musicali con licenza libera, video e tanto altro: <text:a xlink:type="simple" xlink:href="https://www.liberliber.it/" text:style-name="Internet_20_link" text:visited-style-name="Visited_20_Internet_20_Link">www.liberliber.it</text:a>.</text:p>
      <text:table-of-content text:style-name="Sect1" text:protected="true" text:name="Indice generale1">
        <text:table-of-content-source text:outline-level="2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34">Liber Liber<text:tab/>4</text:p>
          <text:p text:style-name="P35">LA GARA<text:tab/>6</text:p>
        </text:index-body>
      </text:table-of-content>
      <text:p text:style-name="P2">PIETRO TRAPASSI (METASTASIO)</text:p>
      <text:h text:style-name="P41" text:outline-level="2">LA GARA</text:h>
      <text:p text:style-name="P7"><text:span text:style-name="T8">Componimento drammatico scritto in Vienna e posto in musica dal Reutter, l'anno 1755, d'ordine dell'imperatore Francesco </text:span><text:span text:style-name="T10">I, </text:span><text:span text:style-name="T8">ed eseguito negl'interni appartamenti della regia imperial corte; alla presenza degli augustissimi regnanti, dall'Altezza Reale della serenissima arciduchessa Marianna e da due dame del suo seguito; in occasione del felicissimo parto dell'imperatrice regina, in cui diede alla luce l'Altezza Reale dell'arciduchessa Maria Antonia </text:span>(<text:span text:style-name="T8">poi delfina, indi regina di Francia</text:span>)<text:span text:style-name="T8">.</text:span></text:p>
      <text:h text:style-name="P42" text:outline-level="3">INTERLOCUTORI</text:h>
      <text:p text:style-name="P33">SERENISSIMA ARCIDUCHESSA</text:p>
      <text:p text:style-name="P33">DAMA PRIMA</text:p>
      <text:p text:style-name="P33">DAMA SECONDA</text:p>
      <text:p text:style-name="P29"><text:span text:style-name="T7">serenissima arciduchessa, dame prima</text:span> <text:span text:style-name="T8">e </text:span><text:span text:style-name="T7">seconda</text:span></text:p>
      <text:p text:style-name="P7">ARC.<text:tab/>Dove sì accese in viso</text:p>
      <text:p text:style-name="P30">Dove, o ninfe, correte?</text:p>
      <text:p text:style-name="P10">DAMA <text:span text:style-name="T9">I<text:tab/></text:span>A te.</text:p>
      <text:p text:style-name="P11">DAMA <text:span text:style-name="T9">II<text:tab/></text:span>Ne ascolta:</text:p>
      <text:p text:style-name="P30">E arbitra ti prepara</text:p>
      <text:p text:style-name="P30">La nostra gara a terminar.</text:p>
      <text:p text:style-name="P12">ARC.<text:tab/>Qual gara?</text:p>
      <text:p text:style-name="P7">DAMA <text:span text:style-name="T9">I<text:tab/></text:span>D'un'altra stella or che la madre augusta</text:p>
      <text:p text:style-name="P30"><text:soft-page-break/>Questo cielo arricchì, pensai con pochi</text:p>
      <text:p text:style-name="P30">Armoniosi carmi</text:p>
      <text:p text:style-name="P30">Di mia gioia l'eccesso</text:p>
      <text:p text:style-name="P30">A lei far noto.</text:p>
      <text:p text:style-name="P13">DAMA <text:span text:style-name="T9">II<text:tab/></text:span>Ed io pensai l'istesso.</text:p>
      <text:p text:style-name="P7">ARC.<text:tab/>Eseguitelo entrambe.</text:p>
      <text:p text:style-name="P7">DAMA <text:span text:style-name="T9">II<text:tab/></text:span>Ah non sia ver!</text:p>
      <text:p text:style-name="P14">DAMA <text:span text:style-name="T9">I<text:tab/></text:span>La compagnia m'invola</text:p>
      <text:p text:style-name="P30">La gloria d'esser prima e d'esser sola.</text:p>
      <text:p text:style-name="P7">DAMA <text:span text:style-name="T9">II<text:tab/></text:span>Giudica tu nel canto</text:p>
      <text:p text:style-name="P30">Qual più vaglia di noi.</text:p>
      <text:p text:style-name="P7">DAMA <text:span text:style-name="T9">I<text:tab/></text:span>La vinta tacerà.</text:p>
      <text:p text:style-name="P15">ARC.<text:tab/>Come!... Io!... dovrei!...</text:p>
      <text:p text:style-name="P7">DAMA <text:span text:style-name="T9">II<text:tab/></text:span>Tu sai, tu puoi, tu dèi</text:p>
      <text:p text:style-name="P30">Calmar l'emulo sdegno</text:p>
      <text:p text:style-name="P30">Ne' nostri petti accolto.</text:p>
      <text:p text:style-name="P7">ARC.<text:tab/>E ben, si faccia. Incominciate: ascolto.</text:p>
      <text:p text:style-name="P7">DAMA <text:span text:style-name="T9">II<text:tab/></text:span>'Tu che tutte conosci</text:p>
      <text:p text:style-name="P30">Dell'altrui cor le vie, senza ch'io parli</text:p>
      <text:p text:style-name="P30">Del mio gradisci, augusta donna, i moti.</text:p>
      <text:p text:style-name="P30">Esprimergli io non so; sol dir saprei</text:p>
      <text:p text:style-name="P30">Che bramai, che temei; che sol misura</text:p>
      <text:p text:style-name="P30">Della gioia che or sento</text:p>
      <text:p text:style-name="P30">È il timor che provai nel tuo cimento.</text:p>
      <text:p text:style-name="P36">Pastorella al colle, al prato</text:p>
      <text:p text:style-name="P38">Fresco umor dal Cielo implora;</text:p>
      <text:p text:style-name="P38">E poi trema e si scolora</text:p>
      <text:p text:style-name="P38">Quando vede lampeggiar.</text:p>
      <text:p text:style-name="P37"><text:soft-page-break/>Per altrui, per mio contento</text:p>
      <text:p text:style-name="P38">Tale anch'io co' voti miei</text:p>
      <text:p text:style-name="P38">Affrettai quel gran momento</text:p>
      <text:p text:style-name="P38">Che mi fece palpitar.'</text:p>
      <text:p text:style-name="P31">DAMA <text:span text:style-name="T9">I<text:tab/></text:span>Della compagna il canto</text:p>
      <text:p text:style-name="P30">Qual ti sembrò?</text:p>
      <text:p text:style-name="P16">ARC.<text:tab/>La tua compagna è tale</text:p>
      <text:p text:style-name="P30">Che, a dirti il ver, la temerei rivale.</text:p>
      <text:p text:style-name="P7">DAMA <text:span text:style-name="T9">I<text:tab/></text:span>Dunque della vittoria</text:p>
      <text:p text:style-name="P30">Tu vuoi ch'io già diffidi?</text:p>
      <text:p text:style-name="P7">ARC.<text:tab/>Convien prima ch'io t'oda.</text:p>
      <text:p text:style-name="P8">DAMA <text:span text:style-name="T9">I<text:tab/></text:span>Odi, e decidi.</text:p>
      <text:p text:style-name="P30">'Della nostra felice</text:p>
      <text:p text:style-name="P30">Adorabil sovrana al dubbio passo,</text:p>
      <text:p text:style-name="P30">Ogni specie il mio cor provò d'affetto.</text:p>
      <text:p text:style-name="P30">Tenerezza, rispetto,</text:p>
      <text:p text:style-name="P30">Impazienza, amor, gioie, speranze:</text:p>
      <text:p text:style-name="P30">Ma non timor. Ché, ingiurioso al Cielo,</text:p>
      <text:p text:style-name="P30">Del poter degli dèi</text:p>
      <text:p text:style-name="P30">Poco fidò chi palpitò per lei.</text:p>
      <text:p text:style-name="P36">Era pensier de' numi</text:p>
      <text:p text:style-name="P38">Serbar gelosi in quella</text:p>
      <text:p text:style-name="P38">L'opra più grande e bella</text:p>
      <text:p text:style-name="P38">Che di lor mano uscì.</text:p>
      <text:p text:style-name="P37">Chi può tremare, allora</text:p>
      <text:p text:style-name="P38">Che tutto il Cielo è intorno</text:p>
      <text:p text:style-name="P38">Alla feconda aurora</text:p>
      <text:p text:style-name="P38"><text:soft-page-break/>Che partorisce il dì?'</text:p>
      <text:p text:style-name="P31">DAMA <text:span text:style-name="T9">II<text:tab/></text:span>È tempo, o principessa,</text:p>
      <text:p text:style-name="P30">Di terminar la nostra gara.</text:p>
      <text:p text:style-name="P17">ARC.<text:tab/>È duro</text:p>
      <text:p text:style-name="P30">Il giudicar fra voi. Quella che ascolto</text:p>
      <text:p text:style-name="P30">Sempre mi par la vincitrice. Io trovo</text:p>
      <text:p text:style-name="P30">Oggi nel vostro canto</text:p>
      <text:p text:style-name="P30">Un non so che che mi rapisce, e quasi</text:p>
      <text:p text:style-name="P30">M'invita ad imitarvi.</text:p>
      <text:p text:style-name="P18">DAMA <text:span text:style-name="T9">I<text:tab/></text:span>Ah sì.</text:p>
      <text:p text:style-name="P19">ARC.<text:tab/>La voce</text:p>
      <text:p text:style-name="P30">Mi tradirà.</text:p>
      <text:p text:style-name="P20">DAMA <text:span text:style-name="T9">II<text:tab/></text:span>No: quel desio che senti</text:p>
      <text:p text:style-name="P30">Promette sicurtà.</text:p>
      <text:p text:style-name="P14">ARC.<text:tab/>Dunque si tenti.</text:p>
      <text:p text:style-name="P30">'Lunga stagion, tu il sai,</text:p>
      <text:p text:style-name="P30">Augusta genitrice,</text:p>
      <text:p text:style-name="P30">Stanca languì fra' labbri miei la voce:</text:p>
      <text:p text:style-name="P30">Pur oggi (io non so come)</text:p>
      <text:p text:style-name="P30">Di nuovo il tuo bel nome</text:p>
      <text:p text:style-name="P30">Vi torna a risuonar. Pietoso il Cielo</text:p>
      <text:p text:style-name="P30">Rende all'uopo maggiore</text:p>
      <text:p text:style-name="P30">A me la via di palesarti il core.</text:p>
      <text:p text:style-name="P36">Queste sonore voci</text:p>
      <text:p text:style-name="P38">Che ritornar mi senti,</text:p>
      <text:p text:style-name="P38">Son teneri portenti</text:p>
      <text:p text:style-name="P38">D'un rispettoso amor.</text:p>
      <text:p text:style-name="P37"><text:soft-page-break/>Non ti sdegnar che speri</text:p>
      <text:p text:style-name="P38">Graditi i propri accenti</text:p>
      <text:p text:style-name="P38">Chi tutti i suoi pensieri,</text:p>
      <text:p text:style-name="P38">Chi ti consacra il cor.'</text:p>
      <text:p text:style-name="P31">DAMA <text:span text:style-name="T9">II<text:tab/></text:span>Rimanti in pace.</text:p>
      <text:p text:style-name="P21">DAMA <text:span text:style-name="T9">I<text:tab/></text:span>Addio.</text:p>
      <text:p text:style-name="P9">ARC.<text:tab/>Dove? Lasciarmi</text:p>
      <text:p text:style-name="P30">Entrambe in questa guisa!</text:p>
      <text:p text:style-name="P30">Perché?</text:p>
      <text:p text:style-name="P22">DAMA <text:span text:style-name="T9">II<text:tab/></text:span>La nostra lite è già decisa.</text:p>
      <text:p text:style-name="P30">Nulla diss'io.</text:p>
      <text:p text:style-name="P23">DAMA <text:span text:style-name="T9">I<text:tab/></text:span>Disse il tuo canto assai</text:p>
      <text:p text:style-name="P30">Che noi dobbiam tacer.</text:p>
      <text:p text:style-name="P24">ARC.<text:tab/>La madre augusta,</text:p>
      <text:p text:style-name="P30">No, defraudar non voglio</text:p>
      <text:p text:style-name="P30">Del piacer d'ascoltarvi.</text:p>
      <text:p text:style-name="P25">DAMA <text:span text:style-name="T9">I<text:tab/></text:span>Io non mi sento</text:p>
      <text:p text:style-name="P30">Tanto coraggio in sen.</text:p>
      <text:p text:style-name="P25">DAMA <text:span text:style-name="T9">II<text:tab/></text:span>Perdona. Addio.</text:p>
      <text:p text:style-name="P7">ARC.<text:tab/>Udite: il canto mio</text:p>
      <text:p text:style-name="P30">Piacciavi almen di secondar.</text:p>
      <text:p text:style-name="P26">DAMA <text:span text:style-name="T9">II<text:tab/></text:span>Se vuoi,</text:p>
      <text:p text:style-name="P30">Questo eseguir ben si potrà.</text:p>
      <text:p text:style-name="P27">DAMA <text:span text:style-name="T9">I<text:tab/></text:span>Proponi:</text:p>
      <text:p text:style-name="P30">Ripeterem fedeli</text:p>
      <text:p text:style-name="P30">Quanto sarà dalle tue labbra espresso:</text:p>
      <text:p text:style-name="P30">Sol far eco al tuo canto è a noi permesso.</text:p>
      <text:p text:style-name="P32"><text:soft-page-break/>ARC.<text:tab/>Lunga età serbate in lei,</text:p>
      <text:p text:style-name="P38">Giusti dèi, la gloria vostra</text:p>
      <text:p text:style-name="P38">E l'altrui felicità.</text:p>
      <text:p text:style-name="P28">A TRE<text:tab/>Lunga età serbate in lei,</text:p>
      <text:p text:style-name="P38">Giusti dèi, la gloria vostra</text:p>
      <text:p text:style-name="P38">E l'altrui felicità.</text:p>
      <text:p text:style-name="P28">ARC.<text:tab/>Lunga età dal suo bel core</text:p>
      <text:p text:style-name="P38">Ad unir chi regna apprenda</text:p>
      <text:p text:style-name="P38">La prudenza ed il valore,</text:p>
      <text:p text:style-name="P38">La giustizia e la pietà.</text:p>
      <text:p text:style-name="P28">A TRE<text:tab/>Lunga età serbate in lei,</text:p>
      <text:p text:style-name="P38">Giusti dèi, la gloria vostra</text:p>
      <text:p text:style-name="P38">E l'altrui felic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/>
    <style:font-face style:name="CourierNewPSMT" svg:font-family="CourierNewPSMT" style:font-family-generic="modern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578000008986DE1D981.png" xlink:type="simple" xlink:show="embed" xlink:actuate="onLoad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fo:hyphenation-ladder-count="no-limit" style:page-number="auto" fo:background-color="transparent" style:shadow="none">
        <style:tab-stops/>
      </style:paragraph-properties>
      <style:text-properties style:font-name="Times New Roman1" fo:font-family="'Times New Roman'" style:font-style-name="Normale" style:font-family-generic="roman" style:font-pitch="variable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style:page-number="auto" fo:keep-with-next="always"/>
      <style:text-properties style:font-name="Times New Roman1" fo:font-family="'Times New Roman'" style:font-style-name="Normale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style:page-number="auto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loext:graphic-properties draw:fill="none" draw:fill-color="#729fcf"/>
      <style:paragraph-properties fo:margin-top="7.699cm" fo:margin-bottom="0cm" loext:contextual-spacing="false" fo:text-align="center" style:justify-single-word="false" style:page-number="auto" fo:background-color="transparent" style:shadow="none">
        <style:tab-stops/>
      </style:paragraph-properties>
      <style:text-properties style:font-name="Arial" fo:font-family="Arial" style:font-style-name="Normale" style:font-family-generic="swiss" style:font-pitch="variable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loext:contextual-spacing="false" style:page-number="auto">
        <style:tab-stops/>
      </style:paragraph-properties>
      <style:text-properties fo:color="#ff6633" style:font-name="Arial1" fo:font-family="Arial" style:font-style-name="Grassetto" style:font-family-generic="swiss" style:font-pitch="variable" fo:font-size="20pt" fo:font-weight="bold"/>
    </style:style>
    <style:style style:name="LL_3a__20_link" style:display-name="LL: link" style:family="paragraph" style:parent-style-name="LL_3a__20_titolo_20_libro" style:master-page-name="">
      <loext:graphic-properties draw:fill="none" draw:fill-color="#729fcf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family="'Courier New'" style:font-style-name="Normale" style:font-family-generic="modern" style:font-pitch="fixed" fo:font-size="10pt"/>
    </style:style>
    <style:style style:name="LL_3a__20_sponsor_20_nome" style:display-name="LL: sponsor nome" style:family="paragraph" style:parent-style-name="Standard">
      <style:paragraph-properties fo:margin-top="0.101cm" fo:margin-bottom="0cm" loext:contextual-spacing="false" fo:text-align="center" style:justify-single-word="false"/>
      <style:text-properties fo:color="#dc2300" style:font-name="Arial1" fo:font-family="Arial" style:font-style-name="Grassetto" style:font-family-generic="swiss" style:font-pitch="variable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info" style:display-name="LL: info" style:family="paragraph" style:parent-style-name="Standard">
      <style:text-properties style:font-name="Courier New" fo:font-family="'Courier New'" style:font-style-name="Normale" style:font-family-generic="modern" style:font-pitch="fixed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loext:contextual-spacing="false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loext:contextual-spacing="false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/>
      <style:text-properties fo:font-size="140%" fo:font-weight="bold" style:font-size-asian="115%" style:font-weight-asian="bold" style:font-size-complex="11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cm" fo:margin-bottom="0.6cm" loext:contextual-spacing="false" fo:text-align="center" style:justify-single-word="false" fo:text-indent="0cm" style:auto-text-indent="false" style:page-number="auto" fo:break-before="page"/>
      <style:text-properties fo:font-size="120%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ormale_20__28_Web_29_" style:display-name="Normale (Web)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_5b_Normal_5d_" style:display-name="[Normal]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loext:graphic-properties draw:fill="solid" draw:fill-color="#ffffff" draw:opacity="100%"/>
      <style:paragraph-properties fo:margin-left="3.752cm" fo:margin-right="0cm" fo:text-align="justify" style:justify-single-word="false" fo:text-indent="0cm" style:auto-text-indent="false" fo:background-color="#ffffff"/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e_20_1" style:repeat="stretch" draw:fill-image-ref-point="top-left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1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8T11:02:49.592000000</meta:creation-date>
    <meta:editing-duration>PT6M11S</meta:editing-duration>
    <meta:editing-cycles>4</meta:editing-cycles>
    <meta:generator>NeoOffice/3.2017.19$MacOSX_X86_64 NeoOffice_project/0</meta:generator>
    <dc:title>La gara, di Pietro Metastasio</dc:title>
    <dc:date>2021-10-28T11:32:04.733696665</dc:date>
    <meta:document-statistic meta:table-count="0" meta:image-count="2" meta:object-count="0" meta:page-count="11" meta:paragraph-count="183" meta:word-count="909" meta:character-count="5396" meta:non-whitespace-character-count="4668"/>
    <meta:user-defined meta:name="Info 1"/>
    <meta:user-defined meta:name="Info 2"/>
    <meta:user-defined meta:name="Info 3"/>
    <meta:user-defined meta:name="Info 4"/>
  </office:meta>
</office:document-meta>
</file>