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df" manifest:media-type="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12C8EBF90B0.png" manifest:media-type="image/png"/>
  <manifest:file-entry manifest:full-path="Pictures/100002000000017700000096D6288114.png" manifest:media-type="image/png"/>
  <manifest:file-entry manifest:full-path="Pictures/1000000000000578000008986DE1D98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0.76cm" fo:margin-left="0.258cm" table:align="left" style:shadow="none" style:writing-mode="lr-tb"/>
    </style:style>
    <style:style style:name="Tabella1.A" style:family="table-column">
      <style:table-column-properties style:column-width="2.674cm"/>
    </style:style>
    <style:style style:name="Tabella1.B" style:family="table-column">
      <style:table-column-properties style:column-width="0.848cm"/>
    </style:style>
    <style:style style:name="Tabella1.C" style:family="table-column">
      <style:table-column-properties style:column-width="7.2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top="0cm" fo:margin-bottom="1cm" loext:contextual-spacing="false" fo:text-align="center" style:justify-single-word="false"/>
    </style:style>
    <style:style style:name="P2" style:family="paragraph" style:parent-style-name="LL_3a__20_info">
      <style:text-properties officeooo:paragraph-rsid="002551b3"/>
    </style:style>
    <style:style style:name="P3" style:family="paragraph" style:parent-style-name="LL_3a__20_info">
      <style:text-properties officeooo:rsid="002551b3" officeooo:paragraph-rsid="002551b3"/>
    </style:style>
    <style:style style:name="P4" style:family="paragraph" style:parent-style-name="_5b_Normal_5d_" style:master-page-name="">
      <style:paragraph-properties fo:margin-top="2.201cm" fo:margin-bottom="2.201cm" loext:contextual-spacing="false" fo:text-align="center" style:justify-single-word="false" fo:orphans="2" fo:widows="2" style:page-number="auto" style:writing-mode="lr-tb"/>
      <style:text-properties fo:font-size="18pt" fo:language="it" fo:country="IT" style:font-size-asian="18pt" style:language-asian="it" style:country-asian="IT" style:font-size-complex="18pt"/>
    </style:style>
    <style:style style:name="P5" style:family="paragraph" style:parent-style-name="Text_20_body">
      <style:paragraph-properties fo:margin-top="0cm" fo:margin-bottom="0.104cm" loext:contextual-spacing="false" fo:text-align="center" style:justify-single-word="false" style:writing-mode="page"/>
      <style:text-properties fo:font-style="normal" officeooo:rsid="003157c6" officeooo:paragraph-rsid="003157c6" style:font-style-asian="normal" style:font-style-complex="normal"/>
    </style:style>
    <style:style style:name="P6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style:writing-mode="lr-tb"/>
      <style:text-properties fo:font-size="20pt" fo:font-weight="normal" officeooo:rsid="003157c6" officeooo:paragraph-rsid="003157c6" style:font-size-asian="20pt" style:font-weight-asian="normal" style:font-size-complex="20pt" style:font-weight-complex="normal" fo:hyphenate="false" fo:hyphenation-remain-char-count="2" fo:hyphenation-push-char-count="2"/>
    </style:style>
    <style:style style:name="P7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5ba02" style:font-size-asian="14pt" style:font-size-complex="14pt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5ba02" style:font-size-asian="14pt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25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4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19" style:family="paragraph" style:parent-style-name="Standard">
      <loext:graphic-properties draw:fill="solid" draw:fill-color="#ffffff" draw:opacity="100%"/>
      <style:paragraph-properties fo:orphans="2" fo:widows="2" fo:background-color="#ffffff" style:text-autospace="ideograph-alpha">
        <style:tab-stops>
          <style:tab-stop style:position="2.858cm"/>
        </style:tab-stops>
      </style:paragraph-properties>
      <style:text-properties style:font-name="Times New Roman" fo:font-size="14pt" officeooo:paragraph-rsid="0035ba02" style:font-size-asian="14pt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2.3cm" style:auto-text-indent="false" fo:background-color="#ffffff"/>
      <style:text-properties style:font-name="Times New Roman" fo:font-size="14pt" officeooo:paragraph-rsid="0035ba02" style:font-size-asian="14pt" style:font-size-complex="14pt"/>
    </style:style>
    <style:style style:name="P21" style:family="paragraph" style:parent-style-name="Text_20_body">
      <style:paragraph-properties fo:break-before="page"/>
      <style:text-properties fo:language="it" fo:country="IT" fo:font-style="italic" fo:font-weight="normal" officeooo:rsid="0036811b" officeooo:paragraph-rsid="0036811b" style:language-asian="it" style:country-asian="IT" style:font-style-asian="italic" style:font-weight-asian="normal" style:font-style-complex="italic" style:font-weight-complex="normal"/>
    </style:style>
    <style:style style:name="P22" style:family="paragraph" style:parent-style-name="Text_20_body">
      <style:paragraph-properties fo:margin-top="0cm" fo:margin-bottom="0.104cm" loext:contextual-spacing="false" style:writing-mode="page"/>
      <style:text-properties fo:font-style="normal" officeooo:rsid="0036811b" officeooo:paragraph-rsid="0036811b" style:font-style-asian="normal" style:font-style-complex="normal"/>
    </style:style>
    <style:style style:name="P23" style:family="paragraph" style:parent-style-name="Text_20_body" style:master-page-name="">
      <loext:graphic-properties draw:fill="none" draw:fill-color="#729fcf"/>
      <style:paragraph-properties fo:margin-left="0.4cm" fo:margin-right="0cm" fo:margin-top="0cm" fo:margin-bottom="0.104cm" loext:contextual-spacing="false" fo:text-align="start" style:justify-single-word="false" fo:hyphenation-ladder-count="no-limit" fo:text-indent="0cm" style:auto-text-indent="false" style:page-number="auto" fo:background-color="transparent" style:shadow="none" style:writing-mode="page">
        <style:tab-stops/>
      </style:paragraph-properties>
      <style:text-properties fo:font-style="normal" officeooo:rsid="0036811b" officeooo:paragraph-rsid="0036811b" style:font-style-asian="normal" style:font-style-complex="normal" fo:hyphenate="true" fo:hyphenation-remain-char-count="2" fo:hyphenation-push-char-count="2"/>
    </style:style>
    <style:style style:name="P24" style:family="paragraph" style:parent-style-name="Text_20_body" style:master-page-name="">
      <loext:graphic-properties draw:fill="none" draw:fill-color="#729fcf"/>
      <style:paragraph-properties fo:margin-left="0.4cm" fo:margin-right="0cm" fo:margin-top="0cm" fo:margin-bottom="0.104cm" loext:contextual-spacing="false" fo:text-align="start" style:justify-single-word="false" fo:hyphenation-ladder-count="no-limit" fo:text-indent="0cm" style:auto-text-indent="false" style:page-number="auto" fo:background-color="transparent" style:shadow="none" style:writing-mode="page">
        <style:tab-stops/>
      </style:paragraph-properties>
      <style:text-properties style:font-name="Times New Roman1" fo:font-size="14pt" fo:font-style="italic" officeooo:rsid="0036811b" officeooo:paragraph-rsid="0036811b" style:font-style-asian="italic" style:font-style-complex="italic" fo:hyphenate="true" fo:hyphenation-remain-char-count="2" fo:hyphenation-push-char-count="2"/>
    </style:style>
    <style:style style:name="P25" style:family="paragraph" style:parent-style-name="Text_20_body">
      <style:paragraph-properties fo:margin-top="0.55cm" fo:margin-bottom="0cm" loext:contextual-spacing="false" fo:text-align="center" style:justify-single-word="false" style:writing-mode="lr-tb"/>
      <style:text-properties fo:font-variant="normal" fo:text-transform="none" officeooo:paragraph-rsid="0036811b"/>
    </style:style>
    <style:style style:name="P26" style:family="paragraph" style:parent-style-name="Heading_20_1">
      <style:text-properties fo:language="it" fo:country="IT" fo:font-weight="normal" style:language-asian="it" style:country-asian="IT" style:font-weight-asian="normal" style:font-weight-complex="normal"/>
    </style:style>
    <style:style style:name="P27" style:family="paragraph" style:parent-style-name="Heading_20_1" style:master-page-name="">
      <style:paragraph-properties fo:hyphenation-ladder-count="no-limit" style:page-number="auto" fo:break-before="auto" fo:break-after="auto" style:writing-mode="lr-tb"/>
      <style:text-properties fo:font-size="36pt" fo:font-weight="normal" officeooo:rsid="0036811b" officeooo:paragraph-rsid="0036811b" style:font-size-asian="36pt" style:font-weight-asian="normal" style:font-size-complex="36pt" style:font-weight-complex="normal" fo:hyphenate="false" fo:hyphenation-remain-char-count="2" fo:hyphenation-push-char-count="2"/>
    </style:style>
    <style:style style:name="P28" style:family="paragraph" style:parent-style-name="LL_3a__20_info">
      <style:text-properties officeooo:paragraph-rsid="0036811b"/>
    </style:style>
    <style:style style:name="P29" style:family="paragraph" style:parent-style-name="LL_3a__20_sponsor_20_pre">
      <style:paragraph-properties fo:break-before="page"/>
    </style:style>
    <style:style style:name="P30" style:family="paragraph" style:parent-style-name="LL_3a__20_nome_20_autore" style:master-page-name="First_20_Page">
      <style:paragraph-properties style:page-number="auto"/>
      <style:text-properties officeooo:rsid="002551b3" officeooo:paragraph-rsid="002551b3"/>
    </style:style>
    <style:style style:name="P31" style:family="paragraph" style:parent-style-name="Standard">
      <style:paragraph-properties fo:text-align="justify" style:justify-single-word="false"/>
      <style:text-properties fo:font-size="14pt" officeooo:paragraph-rsid="0036811b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fo:font-style="italic" officeooo:paragraph-rsid="0036811b" style:font-size-asian="14pt" style:font-style-asian="italic" style:font-size-complex="14pt" style:font-style-complex="italic"/>
    </style:style>
    <style:style style:name="P33" style:family="paragraph" style:parent-style-name="Standard">
      <style:paragraph-properties fo:text-align="justify" style:justify-single-word="false"/>
      <style:text-properties fo:font-size="26pt" officeooo:paragraph-rsid="0036811b" style:font-size-asian="26pt" style:font-size-complex="26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font-variant="small-caps" style:font-name="Times New Roman" fo:font-size="14pt" officeooo:paragraph-rsid="0036811b" style:font-size-asian="14pt" style:font-size-complex="14pt"/>
    </style:style>
    <style:style style:name="P3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officeooo:paragraph-rsid="0036811b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3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5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3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3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75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  <style:tab-stop style:position="4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1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7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5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5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5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4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752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4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6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502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4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502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  <style:tab-stop style:position="6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0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6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6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752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6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4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4.8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51cm"/>
          <style:tab-stop style:position="4.75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5.75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3.40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2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14pt" officeooo:paragraph-rsid="0036811b" style:font-size-asian="14pt" style:font-size-complex="14pt"/>
    </style:style>
    <style:style style:name="P6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70" style:family="paragraph" style:parent-style-name="Standard">
      <loext:graphic-properties draw:fill="solid" draw:fill-color="#ffffff" draw:opacity="100%"/>
      <style:paragraph-properties fo:margin-top="0.55cm" fo:margin-bottom="0cm" loext:contextual-spacing="false" fo:text-align="center" style:justify-single-word="false" fo:background-color="#ffffff" style:writing-mode="lr-tb"/>
      <style:text-properties officeooo:paragraph-rsid="0036811b"/>
    </style:style>
    <style:style style:name="P71" style:family="paragraph" style:parent-style-name="Standard">
      <loext:graphic-properties draw:fill="solid" draw:fill-color="#ffffff" draw:opacity="100%"/>
      <style:paragraph-properties fo:margin-top="0.55cm" fo:margin-bottom="0cm" loext:contextual-spacing="false" fo:text-align="justify" style:justify-single-word="false" fo:background-color="#ffffff" style:writing-mode="lr-tb"/>
      <style:text-properties officeooo:paragraph-rsid="0036811b"/>
    </style:style>
    <style:style style:name="P72" style:family="paragraph" style:parent-style-name="Standard">
      <loext:graphic-properties draw:fill="solid" draw:fill-color="#ffffff" draw:opacity="100%"/>
      <style:paragraph-properties fo:margin-left="3.752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6811b" style:font-size-asian="14pt" style:font-size-complex="14pt"/>
    </style:style>
    <style:style style:name="P73" style:family="paragraph" style:parent-style-name="Standard">
      <loext:graphic-properties draw:fill="solid" draw:fill-color="#ffffff" draw:opacity="100%"/>
      <style:paragraph-properties fo:margin-left="3.752cm" fo:margin-right="0cm" fo:margin-top="0cm" fo:margin-bottom="0cm" loext:contextual-spacing="false" fo:text-align="justify" style:justify-single-word="false" fo:text-indent="0cm" style:auto-text-indent="false" fo:background-color="#ffffff" style:writing-mode="lr-tb"/>
      <style:text-properties style:font-name="Times New Roman" fo:font-size="14pt" fo:language="it" fo:country="IT" officeooo:paragraph-rsid="0036811b" style:font-name-asian="Times New Roman2" style:font-size-asian="14pt" style:language-asian="zxx" style:country-asian="none" style:font-size-complex="14pt" style:font-style-complex="italic"/>
    </style:style>
    <style:style style:name="P74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officeooo:paragraph-rsid="0036811b" style:font-size-asian="14pt" style:font-size-complex="14pt"/>
    </style:style>
    <style:style style:name="P7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/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76" style:family="paragraph" style:parent-style-name="Standard">
      <loext:graphic-properties draw:fill="solid" draw:fill-color="#ffffff" draw:opacity="100%"/>
      <style:paragraph-properties fo:margin-left="1.27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6811b" style:font-size-asian="14pt" style:font-size-complex="14pt"/>
    </style:style>
    <style:style style:name="P77" style:family="paragraph" style:parent-style-name="Standard">
      <loext:graphic-properties draw:fill="solid" draw:fill-color="#ffffff" draw:opacity="100%"/>
      <style:paragraph-properties fo:margin-left="0cm" fo:margin-right="1.048cm" fo:text-align="justify" style:justify-single-word="false" fo:text-indent="0cm" style:auto-text-indent="false" fo:background-color="#ffffff">
        <style:tab-stops>
          <style:tab-stop style:position="5.401cm"/>
          <style:tab-stop style:position="11.753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78" style:family="paragraph" style:parent-style-name="Standard">
      <loext:graphic-properties draw:fill="solid" draw:fill-color="#ffffff" draw:opacity="100%"/>
      <style:paragraph-properties fo:margin-left="1.251cm" fo:margin-right="1.048cm" fo:text-align="justify" style:justify-single-word="false" fo:text-indent="-1.251cm" style:auto-text-indent="false" fo:background-color="#ffffff">
        <style:tab-stops>
          <style:tab-stop style:position="1.251cm"/>
          <style:tab-stop style:position="4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79" style:family="paragraph" style:parent-style-name="Standard">
      <loext:graphic-properties draw:fill="solid" draw:fill-color="#ffffff" draw:opacity="100%"/>
      <style:paragraph-properties fo:margin-left="4.251cm" fo:margin-right="0cm" fo:text-align="justify" style:justify-single-word="false" fo:text-indent="0cm" style:auto-text-indent="false" fo:background-color="#ffffff"/>
      <style:text-properties style:font-name="Times New Roman" fo:font-size="14pt" officeooo:paragraph-rsid="0036811b" style:font-size-asian="14pt" style:font-size-complex="14pt"/>
    </style:style>
    <style:style style:name="P80" style:family="paragraph" style:parent-style-name="Standard">
      <loext:graphic-properties draw:fill="solid" draw:fill-color="#ffffff" draw:opacity="100%"/>
      <style:paragraph-properties fo:margin-left="1.251cm" fo:margin-right="1.298cm" fo:text-align="justify" style:justify-single-word="false" fo:text-indent="0.019cm" style:auto-text-indent="false" fo:background-color="#ffffff">
        <style:tab-stops>
          <style:tab-stop style:position="1.251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81" style:family="paragraph" style:parent-style-name="Standard">
      <loext:graphic-properties draw:fill="solid" draw:fill-color="#ffffff" draw:opacity="100%"/>
      <style:paragraph-properties fo:margin-left="4.501cm" fo:margin-right="0cm" fo:text-align="justify" style:justify-single-word="false" fo:text-indent="0cm" style:auto-text-indent="false" fo:background-color="#ffffff"/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8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officeooo:paragraph-rsid="0036811b" style:font-size-asian="14pt" style:font-size-complex="14pt"/>
    </style:style>
    <style:style style:name="P83" style:family="paragraph" style:parent-style-name="Standard" style:master-page-name="">
      <loext:graphic-properties draw:fill="none" draw:fill-color="#729fcf"/>
      <style:paragraph-properties fo:margin-left="3.799cm" fo:margin-right="0cm" fo:text-align="justify" style:justify-single-word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4" style:family="paragraph" style:parent-style-name="Normale_20__28_Web_29_">
      <style:paragraph-properties fo:margin-top="0.199cm" fo:margin-bottom="0cm" loext:contextual-spacing="false" fo:text-align="center" style:justify-single-word="false"/>
      <style:text-properties fo:color="#ff6633" style:font-name="Arial2" fo:font-size="20pt" fo:font-weight="bold" officeooo:rsid="0036811b" officeooo:paragraph-rsid="0036811b" style:font-size-asian="20pt" style:font-weight-asian="bold" style:font-name-complex="Arial2" style:font-size-complex="20pt" style:font-weight-complex="bold"/>
    </style:style>
    <style:style style:name="P85" style:family="paragraph" style:parent-style-name="_5b_Normal_5d_">
      <style:paragraph-properties fo:text-align="justify" style:justify-single-word="false">
        <style:tab-stops>
          <style:tab-stop style:position="2.117cm"/>
        </style:tab-stops>
      </style:paragraph-properties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86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87" style:family="paragraph" style:parent-style-name="_5b_Normal_5d_">
      <style:paragraph-properties fo:margin-left="2.752cm" fo:margin-right="0cm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Times New Roman" fo:font-size="14pt" officeooo:paragraph-rsid="0036811b" style:font-size-asian="14pt" style:font-size-complex="14pt"/>
    </style:style>
    <style:style style:name="P88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P89" style:family="paragraph" style:parent-style-name="_5b_Normal_5d_">
      <style:paragraph-properties fo:margin-left="2.54cm" fo:margin-right="0cm" fo:text-align="justify" style:justify-single-word="false" fo:text-indent="0cm" style:auto-text-indent="false"/>
      <style:text-properties style:font-name="Times New Roman" fo:font-size="14pt" officeooo:paragraph-rsid="0036811b" style:font-size-asian="14pt" style:font-size-complex="14pt"/>
    </style:style>
    <style:style style:name="P90" style:family="paragraph" style:parent-style-name="_5b_Normal_5d_">
      <style:paragraph-properties fo:margin-left="2.54cm" fo:margin-right="0cm" fo:text-align="justify" style:justify-single-word="false" fo:text-indent="0.212cm" style:auto-text-indent="false"/>
      <style:text-properties style:font-name="Times New Roman" fo:font-size="14pt" fo:font-style="italic" officeooo:paragraph-rsid="0036811b" style:font-size-asian="14pt" style:font-style-asian="italic" style:font-size-complex="14pt" style:font-style-complex="italic"/>
    </style:style>
    <style:style style:name="T1" style:family="text">
      <style:text-properties fo:color="#000000" style:text-underline-style="none"/>
    </style:style>
    <style:style style:name="T2" style:family="text">
      <style:text-properties officeooo:rsid="0020a61c"/>
    </style:style>
    <style:style style:name="T3" style:family="text">
      <style:text-properties fo:font-variant="small-caps"/>
    </style:style>
    <style:style style:name="T4" style:family="text">
      <style:text-properties fo:font-variant="small-caps" style:font-name="Times New Roman1" fo:language="it" fo:country="IT" officeooo:rsid="002a8a8a" style:font-name-asian="Times New Roman2" style:language-asian="zxx" style:country-asian="none"/>
    </style:style>
    <style:style style:name="T5" style:family="text">
      <style:text-properties fo:font-variant="small-caps" style:font-name="Times New Roman1" fo:font-size="12pt" fo:language="it" fo:country="IT" officeooo:rsid="002a8a8a" style:font-name-asian="Times New Roman2" style:font-size-asian="12pt" style:language-asian="zxx" style:country-asian="none" style:font-size-complex="12pt"/>
    </style:style>
    <style:style style:name="T6" style:family="text">
      <style:text-properties fo:font-variant="small-caps" style:font-name="Times New Roman1" fo:font-size="14pt" fo:language="it" fo:country="IT" officeooo:rsid="002a8a8a" style:font-name-asian="Times New Roman2" style:font-size-asian="14pt" style:language-asian="zxx" style:country-asian="none" style:font-size-complex="14pt"/>
    </style:style>
    <style:style style:name="T7" style:family="text">
      <style:text-properties fo:font-variant="small-caps" fo:font-size="12pt" style:font-size-asian="12pt" style:font-size-complex="12pt"/>
    </style:style>
    <style:style style:name="T8" style:family="text">
      <style:text-properties officeooo:rsid="002551b3"/>
    </style:style>
    <style:style style:name="T9" style:family="text">
      <style:text-properties officeooo:rsid="00288485"/>
    </style:style>
    <style:style style:name="T10" style:family="text">
      <style:text-properties fo:font-variant="normal" fo:text-transform="none"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11" style:family="text">
      <style:text-properties fo:font-variant="normal" fo:text-transform="none" style:font-name="Times New Roman1" fo:font-size="14pt" fo:language="it" fo:country="IT" officeooo:rsid="002a8a8a" style:font-name-asian="Times New Roman2" style:font-size-asian="14pt" style:language-asian="zxx" style:country-asian="none" style:font-size-complex="14pt"/>
    </style:style>
    <style:style style:name="T12" style:family="text">
      <style:text-properties fo:font-variant="normal" fo:text-transform="none" style:font-name="Times New Roman1" fo:font-size="14pt" fo:language="it" fo:country="IT" fo:font-style="italic" officeooo:rsid="002a8a8a" style:font-name-asian="Times New Roman2" style:font-size-asian="14pt" style:language-asian="zxx" style:country-asian="none" style:font-style-asian="italic" style:font-size-complex="14pt" style:font-style-complex="italic"/>
    </style:style>
    <style:style style:name="T13" style:family="text">
      <style:text-properties officeooo:rsid="0035ba02"/>
    </style:style>
    <style:style style:name="T14" style:family="text">
      <style:text-properties officeooo:rsid="0036811b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size-complex="12pt"/>
    </style:style>
    <style:style style:name="T18" style:family="text">
      <style:text-properties style:font-name="Times New Roman1" fo:language="it" fo:country="IT" officeooo:rsid="002a8a8a" style:font-name-asian="Times New Roman2" style:language-asian="zxx" style:country-asian="none"/>
    </style:style>
    <style:style style:name="T19" style:family="text">
      <style:text-properties style:font-name="Times New Roman1" fo:language="it" fo:country="IT" fo:font-style="italic" officeooo:rsid="002a8a8a" style:font-name-asian="Times New Roman2" style:language-asian="zxx" style:country-asian="none" style:font-style-asian="italic" style:font-style-complex="italic"/>
    </style:style>
    <style:style style:name="T20" style:family="text">
      <style:text-properties style:font-name="Times New Roman1" fo:font-size="12pt" fo:language="it" fo:country="IT" officeooo:rsid="002a8a8a" style:font-name-asian="Times New Roman2" style:font-size-asian="12pt" style:language-asian="zxx" style:country-asian="none" style:font-size-complex="12pt"/>
    </style:style>
    <style:style style:name="T21" style:family="text">
      <style:text-properties style:font-name="Times New Roman1" fo:font-size="12pt" fo:language="it" fo:country="IT" fo:font-style="italic" officeooo:rsid="002a8a8a" style:font-name-asian="Times New Roman2" style:font-size-asian="12pt" style:language-asian="zxx" style:country-asian="none" style:font-style-asian="italic" style:font-size-complex="12pt" style:font-style-complex="itali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draw:z-index="1">
        <draw:text-box fo:min-height="0.801cm" fo:min-width="6.001cm">
          <text:p text:style-name="LL_3a__20_link"><text:a xlink:type="simple" xlink:href="https://www.liberliber.it/" text:style-name="Internet_20_link" text:visited-style-name="Visited_20_Internet_20_Link"><text:span text:style-name="T1">www.liberliber.it</text:span></text:a></text:p>
        </draw:text-box>
      </draw:frame>
      <text:p text:style-name="P30">Pietro Metastasio</text:p>
      <text:p text:style-name="P84">Le cinesi</text:p>
      <text:p text:style-name="P29">Questo e-book è stato realizzato anche grazie al sostegno di:</text:p>
      <text:p text:style-name="LL_3a__20_sponsor_20_logo"><draw:a xlink:type="simple" xlink:href="https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s://www.e-text.it/" text:style-name="Internet_20_link" text:visited-style-name="Visited_20_Internet_20_Link">www.e-text.it</text:a></text:p>
      <text:p text:style-name="LL_3a__20_info"/>
      <text:p text:style-name="LL_3a__20_info">QUESTO E-BOOK:</text:p>
      <text:p text:style-name="LL_3a__20_info"/>
      <text:p text:style-name="P28">TITOLO: <text:span text:style-name="T14">Le cinesi</text:span></text:p>
      <text:p text:style-name="P2">AUTORE: <text:span text:style-name="T8">Metastasio, Pietro</text:span></text:p>
      <text:p text:style-name="LL_3a__20_info">TRADUTTORE:</text:p>
      <text:p text:style-name="P2">CURATORE: <text:span text:style-name="T8">Brunelli, Bruno</text:span></text:p>
      <text:p text:style-name="LL_3a__20_info">NOTE: </text:p>
      <text:p text:style-name="LL_3a__20_info">CODICE ISBN E-BOOK: <text:span text:style-name="T8">n. d.</text:span></text:p>
      <text:p text:style-name="LL_3a__20_info"/>
      <text:p text:style-name="LL_3a__20_info">DIRITTI D'AUTORE: <text:span text:style-name="T8">no</text:span></text:p>
      <text:p text:style-name="LL_3a__20_info"/>
      <text:p text:style-name="LL_3a__20_info">LICENZA: questo testo è distribuito con la licenza specificata al seguente indirizzo Internet: <text:a xlink:type="simple" xlink:href="https://www.liberliber.it/online/opere/libri/licenze" text:style-name="Internet_20_link" text:visited-style-name="Visited_20_Internet_20_Link">www.liberliber.it/online/opere/libri/licenze</text:a></text:p>
      <text:p text:style-name="LL_3a__20_info"/>
      <text:p text:style-name="LL_3a__20_info">COPERTINA: <text:span text:style-name="T8">n. d.</text:span></text:p>
      <text:p text:style-name="LL_3a__20_info"/>
      <text:p text:style-name="P2">TRATTO DA: {Tutte le opere di Pietro Metastasio} volume 2 - Milano : Mondadori, 1947. - 1381 p. ; 18 cm</text:p>
      <text:p text:style-name="LL_3a__20_info"/>
      <text:p text:style-name="LL_3a__20_info">CODICE ISBN FONTE: <text:span text:style-name="T8">n. d.</text:span></text:p>
      <text:p text:style-name="LL_3a__20_info"/>
      <text:p text:style-name="LL_3a__20_info">1a EDIZIONE ELETTRONICA DEL: <text:span text:style-name="T14">6 aprile 2021</text:span>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<text:soft-page-break/>2: affidabilità buona</text:p>
      <text:p text:style-name="LL_3a__20_info">3: affidabilità ottima</text:p>
      <text:p text:style-name="LL_3a__20_info"/>
      <text:p text:style-name="LL_3a__20_info">SOGGETTO:</text:p>
      <text:p text:style-name="P3">PER011030<text:tab/>ARTI RAPPRESENTATIVE / <text:span text:style-name="T9">Generale</text:span></text:p>
      <text:p text:style-name="LL_3a__20_info"/>
      <text:p text:style-name="LL_3a__20_info">DIGITALIZZAZIONE:</text:p>
      <text:p text:style-name="P3">Claudio Paganelli, paganelli@mclink.it</text:p>
      <text:p text:style-name="LL_3a__20_info"/>
      <text:p text:style-name="LL_3a__20_info">REVISIONE:</text:p>
      <text:p text:style-name="P3">Vittorio Bertolini, vittoriobertolini@inwind.it</text:p>
      <text:p text:style-name="LL_3a__20_info"/>
      <text:p text:style-name="LL_3a__20_info">IMPAGINAZIONE:</text:p>
      <text:p text:style-name="P3">Claudio Paganelli, paganelli@mclink.it</text:p>
      <text:p text:style-name="LL_3a__20_info"/>
      <text:p text:style-name="LL_3a__20_info">PUBBLICAZIONE:</text:p>
      <text:p text:style-name="P3">Claudio Paganelli, paganelli@mclink.it</text:p>
      <text:h text:style-name="Heading_20_1" text:outline-level="1"><text:bookmark-start text:name="__RefHeading___Toc349_1637598191"/>Liber Liber<text:bookmark-end text:name="__RefHeading___Toc349_1637598191"/></text:h>
      <text:p text:style-name="P1"><draw:a xlink:type="simple" xlink:href="https://www.liberliber.it/online/aiuta/"><draw:frame draw:style-name="fr3" draw:name="HTTP://WWW.LIBERLIBER.IT/ONLINE/AIUTA/" text:anchor-type="as-char" svg:width="5.001cm" svg:height="5.001cm" draw:z-index="2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s://www.liberliber.it/online/aiuta/" text:style-name="Internet_20_link" text:visited-style-name="Visited_20_Internet_20_Link"><text:span text:style-name="T2">www.liberliber.it/online/aiuta</text:span>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s://www.liberliber.it/" text:style-name="Internet_20_link" text:visited-style-name="Visited_20_Internet_20_Link"><text:span text:style-name="T2">www.liberliber.it</text:span></text:a>.</text:p>
      <text:h text:style-name="Heading_20_1" text:outline-level="1"/>
      <text:p text:style-name="P4">PIETRO TRAPASSI<text:line-break/>(METASTASIO)</text:p>
      <text:h text:style-name="P27" text:outline-level="1"><text:bookmark-start text:name="__RefHeading___Toc56140_1416843595"/>LE CINESI<text:bookmark-end text:name="__RefHeading___Toc56140_1416843595"/></text:h>
      <text:p text:style-name="P6"/>
      <text:p text:style-name="P21">Questa azione teatrale fu scritta in Vienna per tre soli personaggi l'anno 1735, d'ordine dell'imperatrice Elisabetta, per servir d'introduzione ad un ballo cinese, e venne rappresentata con musica del Reutter fra i trattenimenti del carnevale ne gl'interni appartamenti imperiali dalle Altezze Reali delle arciduchesse Maria Teresa (poi imperatrice regina) e Maria Anna di lei sorella, e da una dama della corte cesarea. Fu poi replicata da musici e cantatrici l'anno 1753 col quarto personaggio aggiuntovi dall'autore ad altrui istanza, in una signorile abitazione di campagna dì Sua Altezza Reale il principe Giuseppe di Saxen-Hildburghausen, fra gli altri magnifici divertimenti dati dal medesimo alle maestà imperiali di Francesco I e Maria Teresa ne' giorni in cui piacque loro di far ivi dimora.</text:p>
      <text:h text:style-name="P26" text:outline-level="1"><text:bookmark-start text:name="__RefHeading___Toc5334_1894403625"/>INTERLOCUTORI<text:bookmark-end text:name="__RefHeading___Toc5334_1894403625"/></text:h>
      <text:p text:style-name="P23">LISINGA <text:span text:style-name="T15">nobile donzella cinese, sorella di Silango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1">SIVENE</text:p>
            <text:p text:style-name="P31">TANGÌA</text:p>
          </table:table-cell>
          <table:table-cell table:style-name="Tabella1.B1" office:value-type="string">
            <text:p text:style-name="P33">}</text:p>
          </table:table-cell>
          <table:table-cell table:style-name="Tabella1.C1" office:value-type="string">
            <text:p text:style-name="P32">donzelle cinesi, amiche di Lisinga.</text:p>
          </table:table-cell>
        </table:table-row>
      </table:table>
      <text:p text:style-name="P24"><text:span text:style-name="T16">SILANGO</text:span> giovane cinese ritornato dal viaggio d'Europa, fratello di Lisinga ed amante di Sivene</text:p>
      <text:p text:style-name="P70"><text:span text:style-name="T17">L'Azione si rappresenta in una città della Cina.</text:span></text:p>
      <text:p text:style-name="P25"><text:span text:style-name="T18">Il teatro rappresenta una camera nella casa di Lisinga, ornata al gusto cinese, con tavola e quattro sedie.</text:span></text:p>
      <text:p text:style-name="P71"><text:span text:style-name="T6">lisinga, sivene </text:span><text:span text:style-name="T11">e </text:span><text:span text:style-name="T6">tangia </text:span><text:span text:style-name="T12">siedono bevendo il tè in varie attitudini di somma astrazione, </text:span><text:span text:style-name="T6">silango </text:span><text:span text:style-name="T12">ascolta inosservato da porta socchiusa, </text:span><text:span text:style-name="T6">lisinga, </text:span><text:span text:style-name="T12">dopo avere osservato qualche spazio l'una e l'altra compagna, rompe finalmente il silenzio.</text:span></text:p>
      <text:p text:style-name="P71"><text:span text:style-name="T12"/></text:p>
      <text:p text:style-name="P35">LIS.<text:tab/>E ben: stupide e mute</text:p>
      <text:p text:style-name="P74">Par che siam divenute!</text:p>
      <text:p text:style-name="P74">Almen parliamo,</text:p>
      <text:p text:style-name="P74">Così nulla farem.</text:p>
      <text:p text:style-name="P36">SIV.<text:tab/>Ma non è cosa</text:p>
      <text:p text:style-name="P74">Di sì lieve momento</text:p>
      <text:p text:style-name="P74">Trovar divertimento</text:p>
      <text:p text:style-name="P74"><text:soft-page-break/>Allegro insieme ed innocente e nuovo.</text:p>
      <text:p text:style-name="P35">TAN.<text:tab/>È un'ora che ci penso, e non lo trovo.</text:p>
      <text:p text:style-name="P35">LIS.<text:tab/>Dica, qualunque sia,</text:p>
      <text:p text:style-name="P74">Ciascuna il suo pensiero; e il più adattato</text:p>
      <text:p text:style-name="P35">TAN.<text:tab/>Tacete. Eccolo. Oh bello! Io l'ho trovato.</text:p>
      <text:p text:style-name="P35">LIS.<text:tab/>Sentiam.</text:p>
      <text:p text:style-name="P37">TAN.<text:tab/>Figureremo</text:p>
      <text:p text:style-name="P74">Come se... Non mi piace... O pur... Né meno</text:p>
      <text:p text:style-name="P35">SIV.<text:tab/>Spedisciti.</text:p>
      <text:p text:style-name="P38">TAN.<text:tab/>Vi sono</text:p>
      <text:p text:style-name="P74">Mille difficoltà.</text:p>
      <text:p text:style-name="P74">Via, questo è buono,</text:p>
      <text:p text:style-name="P74">Facile ad eseguire,</text:p>
      <text:p text:style-name="P74">Ingegnoso, innocente.</text:p>
      <text:p text:style-name="P74">Lode al Cielo!</text:p>
      <text:p text:style-name="P39">SIV.<text:tab/>E sarà?</text:p>
      <text:p text:style-name="P40">TAN.<text:tab/>No, non val niente</text:p>
      <text:p text:style-name="P35">LIS.<text:tab/>L'invenzione è felice!</text:p>
      <text:p text:style-name="P35">SIV.<text:tab/>Bellissimo è il pensier!</text:p>
      <text:p text:style-name="P41">TAN.<text:tab/>Ma l'inventare</text:p>
      <text:p text:style-name="P76">È men facile assai di quel che pare. (<text:span text:style-name="T15">si scuopre improvvisamente Silango</text:span>)</text:p>
      <text:p text:style-name="P35">SIL.<text:tab/>Dirò, ninfe, ancor io</text:p>
      <text:p text:style-name="P74">Il parer mio, se non vi son molesto.</text:p>
      <text:p text:style-name="P35">TAN.<text:tab/>Un uomo! (<text:span text:style-name="T15">s'alza spaventata</text:span>)</text:p>
      <text:p text:style-name="P38">LIS.<text:tab/>Aimè! (<text:span text:style-name="T15">come sopra</text:span>)</text:p>
      <text:p text:style-name="P42">SIV. <text:tab/>(<text:span text:style-name="T15">come sopra</text:span>)<text:span text:style-name="T15"><text:tab/></text:span>Che tradimento è questo?</text:p>
      <text:p text:style-name="P35">SIL.<text:tab/>Fermatevi; tacete. Al venir mio</text:p>
      <text:p text:style-name="P74">Tanto spavento! E che vedeste mai?</text:p>
      <text:p text:style-name="P74"><text:soft-page-break/>Un aspide? Una tigre?</text:p>
      <text:p text:style-name="P43">TAN.<text:tab/>Uh, peggio assai.</text:p>
      <text:p text:style-name="P35">LIS.<text:tab/>Più rispetto, o germano,</text:p>
      <text:p text:style-name="P74">Sperai da te. Queste segrete soglie</text:p>
      <text:p text:style-name="P74">Sono ad ogni uom contese.</text:p>
      <text:p text:style-name="P74">Nol sai?</text:p>
      <text:p text:style-name="P37">SIL.<text:tab/>Lo so. Ma è una follia cinese.</text:p>
      <text:p text:style-name="P74">Si ride, e il vidi io stesso,</text:p>
      <text:p text:style-name="P74">In tutto l'Occidente</text:p>
      <text:p text:style-name="P74">Di questa usanza e stravagante e rara.</text:p>
      <text:p text:style-name="P35">TAN.<text:tab/>Ecco, il mondo a girar, quel che s'impara.</text:p>
      <text:p text:style-name="P35">SIV.<text:tab/>Ah, mia cara Lisinga,</text:p>
      <text:p text:style-name="P74">Non so dove io mi sia. Senti, se m'ami,</text:p>
      <text:p text:style-name="P74">Senti con qual tumulto</text:p>
      <text:p text:style-name="P74">Mi balza il core! (<text:span text:style-name="T15">si pone la mano di Lisinga sul petto</text:span>)</text:p>
      <text:p text:style-name="P44">LIS. <text:s text:c="6"/><text:tab/> <text:s text:c="2"/>Io d'ira avvampo.</text:p>
      <text:p text:style-name="P45">TAN.<text:tab/> <text:s text:c="3"/>Oh Dio!</text:p>
      <text:p text:style-name="P74">Di noi che si dirà</text:p>
      <text:p text:style-name="P74">Per tutta la città? Sapranno il caso</text:p>
      <text:p text:style-name="P74"><text:span text:style-name="T25">I </text:span>parenti, i vicini,</text:p>
      <text:p text:style-name="P74">Il popolo, la corte e i Manderini.</text:p>
      <text:p text:style-name="P35">SIL.<text:tab/>No: di ciò non temete.</text:p>
      <text:p text:style-name="P74">Alcun...</text:p>
      <text:p text:style-name="P46">LIS.<text:tab/> <text:s/>Parti.</text:p>
      <text:p text:style-name="P47">SIL.<text:tab/> Non vide</text:p>
      <text:p text:style-name="P74">Alcun...</text:p>
      <text:p text:style-name="P46">SIV.<text:tab/> <text:s text:c="2"/>Va per pietà. Mi fai, Silango,</text:p>
      <text:p text:style-name="P74">Mancar d'affanno.</text:p>
      <text:p text:style-name="P48"><text:soft-page-break/>SIL.<text:tab/>Un sol momento, e poi,</text:p>
      <text:p text:style-name="P74">Bellissima Sivene...</text:p>
      <text:p text:style-name="P49">TAN.<text:tab/>O parti, o vado</text:p>
      <text:p text:style-name="P74">Il vicinato a sollevar.</text:p>
      <text:p text:style-name="P49">SIL.<text:tab/> <text:s text:c="2"/>Ma tanto</text:p>
      <text:p text:style-name="P74">In odio a voi son io?</text:p>
      <text:p text:style-name="P35">TAN.<text:tab/>Sì; parti.</text:p>
      <text:p text:style-name="P50">SIL.<text:tab/>E ben, così volete? Addio, (<text:span text:style-name="T15">in atto di partire</text:span>)</text:p>
      <text:p text:style-name="P35">SIV.<text:tab/>Senti.</text:p>
      <text:p text:style-name="P51">SIL.<text:tab/>Che brami? (<text:span text:style-name="T15">tornando</text:span>)</text:p>
      <text:p text:style-name="P36">SIV.<text:tab/> <text:s/>Avverti</text:p>
      <text:p text:style-name="P74">D'uscir celato.</text:p>
      <text:p text:style-name="P39">SIL.<text:tab/>Ubbidirò, (<text:span text:style-name="T15">partendo</text:span>)</text:p>
      <text:p text:style-name="P77">TAN.<text:tab/>T'arresta.</text:p>
      <text:p text:style-name="P35">SIL.<text:tab/>Perché? (<text:span text:style-name="T15">tornando</text:span>)</text:p>
      <text:p text:style-name="P52">TAN.<text:tab/>Sei ben sicuro</text:p>
      <text:p text:style-name="P74">Che alcuno entrar non ti mirò?</text:p>
      <text:p text:style-name="P53">SIL.<text:tab/>Vi giuro</text:p>
      <text:p text:style-name="P74">Che nessuno mi vide,</text:p>
      <text:p text:style-name="P74">Che nessun mi vedrà. Restate, (<text:span text:style-name="T15">partendo</text:span>)</text:p>
      <text:p text:style-name="P54">TAN.<text:tab/>Ascolta.</text:p>
      <text:p text:style-name="P74">Dunque fretta sì grande</text:p>
      <text:p text:style-name="P74">Necessaria non è.</text:p>
      <text:p text:style-name="P78">SIL.<text:tab/><text:tab/>Restar potrei, (<text:span text:style-name="T15">con ironia, e sempre in atto di partire</text:span>)</text:p>
      <text:p text:style-name="P74">Ma la bella Sivene</text:p>
      <text:p text:style-name="P74">Mancherebbe d'affanno.</text:p>
      <text:p text:style-name="P55">SIV.<text:tab/>Il mio spavento</text:p>
      <text:p text:style-name="P74"><text:soft-page-break/>Già comincia a scemar.</text:p>
      <text:p text:style-name="P55">SIL.<text:tab/>Ma il vicinato</text:p>
      <text:p text:style-name="P74">Solleverà Tangìa. (<text:span text:style-name="T15">come sopra</text:span>)</text:p>
      <text:p text:style-name="P36">TAN.<text:tab/>Quel che si dice,</text:p>
      <text:p text:style-name="P74">Tutto ognor non si fa.</text:p>
      <text:p text:style-name="P40">SIL.<text:tab/>Ma quel rispetto</text:p>
      <text:p text:style-name="P74">Ch'io debbo alla germana... (<text:span text:style-name="T15">come sopra</text:span>)</text:p>
      <text:p text:style-name="P56">LIS. <text:tab/>(<text:span text:style-name="T15">con autorità</text:span>)<text:span text:style-name="T15"><text:tab/></text:span>Orsù, son stanca</text:p>
      <text:p text:style-name="P74">Di codeste indiscrete</text:p>
      <text:p text:style-name="P74">Vivacità. Taci. È miglior consiglio</text:p>
      <text:p text:style-name="P74">Differir che tu parta, in sin che affatto</text:p>
      <text:p text:style-name="P74">S'oscuri il ciel. Ma tu più saggio intanto</text:p>
      <text:p text:style-name="P74">Pensa che qui non siamo</text:p>
      <text:p text:style-name="P74">Su la Senna o sul Po; che un'altra volta</text:p>
      <text:p text:style-name="P74">Ti può la tua franchezza</text:p>
      <text:p text:style-name="P74">Costar più cara; e che non v'è soggetto</text:p>
      <text:p text:style-name="P74">Più comico di te, quando t'assumi</text:p>
      <text:p text:style-name="P74">L'autorità di riformar costumi.</text:p>
      <text:p text:style-name="P35">SIL.<text:tab/>Ubbidisco, e m'accheto.</text:p>
      <text:p text:style-name="P55">LIS.<text:tab/>Ognun di nuovo</text:p>
      <text:p text:style-name="P74">Sieda e m'ascolti, (<text:span text:style-name="T15">siedono tutti</text:span>)</text:p>
      <text:p text:style-name="P79">Aver trovato io spero</text:p>
      <text:p text:style-name="P74">La miglior via di divertirci.</text:p>
      <text:p text:style-name="P57">SIV.<text:tab/>A noi</text:p>
      <text:p text:style-name="P74">Dunque non la tacer.</text:p>
      <text:p text:style-name="P40">LIS.<text:tab/>Rappresentiamo</text:p>
      <text:p text:style-name="P74">Qualche cosa drammatica.</text:p>
      <text:p text:style-name="P35">SIV.<text:tab/>Oh sì, questo mi piace.</text:p>
      <text:p text:style-name="P35">TAN.<text:tab/>Questo è il miglior.</text:p>
      <text:p text:style-name="P58"><text:soft-page-break/>LIS.<text:tab/>D'abilità, d'ingegno</text:p>
      <text:p text:style-name="P74">Può far pompa ciascuno.</text:p>
      <text:p text:style-name="P55">SIL.<text:tab/>E poi quest'arte</text:p>
      <text:p text:style-name="P74">Comune è sol negli europei paesi;</text:p>
      <text:p text:style-name="P74">Ma qui verso l'aurora</text:p>
      <text:p text:style-name="P74">Fra noi Cinesi è pellegrina ancora.</text:p>
      <text:p text:style-name="P35">SIV<text:span text:style-name="T3">.<text:tab/></text:span>Non più.</text:p>
      <text:p text:style-name="P37">TAN<text:span text:style-name="T3">.<text:tab/></text:span>Scegli il soggetto,</text:p>
      <text:p text:style-name="P74">Cara Lisinga.</text:p>
      <text:p text:style-name="P59">SIL.<text:tab/>E sia di quegli usati</text:p>
      <text:p text:style-name="P74">Su le scene europee.</text:p>
      <text:p text:style-name="P49">LIS.<text:tab/>Trattar bisogna</text:p>
      <text:p text:style-name="P74">Un eroico successo. Io sceglierei</text:p>
      <text:p text:style-name="P74">L'Andromaca.</text:p>
      <text:p text:style-name="P39">SIV<text:span text:style-name="T3">.<text:tab/></text:span>È divino;</text:p>
      <text:p text:style-name="P74">Ma un fatto pastorale</text:p>
      <text:p text:style-name="P74">È sempre più innocente e naturale.</text:p>
      <text:p text:style-name="P35">TAN<text:span text:style-name="T3">.<text:tab/></text:span>Sì, ma quella che tedia</text:p>
      <text:p text:style-name="P74">Meno d'ogni altra cosa è la commedia.</text:p>
      <text:p text:style-name="P35">LIS.<text:tab/>Eventi illustri e grandi</text:p>
      <text:p text:style-name="P74">Tratta l'eroico stil; commove affetti</text:p>
      <text:p text:style-name="P74">Corrispondenti a quelli; il core impegna,</text:p>
      <text:p text:style-name="P74">Ed a pensar con nobiltade insegna.</text:p>
      <text:p text:style-name="P35">SIV.<text:tab/>E il pastoral costume</text:p>
      <text:p text:style-name="P74">Ci fa senza fatica</text:p>
      <text:p text:style-name="P74">Innamorar dell'innocenza antica.</text:p>
      <text:p text:style-name="P35">TAN<text:span text:style-name="T3">.<text:tab/></text:span>Ma la commedia intanto,</text:p>
      <text:p text:style-name="P74">Più scaltra e più sagace,</text:p>
      <text:p text:style-name="P74">E riprende e diletta, e sferza e piace.</text:p>
      <text:p text:style-name="P35"><text:soft-page-break/>SIL.<text:tab/>Fate dunque così, se pur volete</text:p>
      <text:p text:style-name="P74">Una volta finir: reciti ognuna</text:p>
      <text:p text:style-name="P74">Nello stil che ha proposto</text:p>
      <text:p text:style-name="P74">Una picciola scena; e si risolva</text:p>
      <text:p text:style-name="P74">Su quel che piacerà.</text:p>
      <text:p text:style-name="P60">SIV.<text:tab/> Più bel ripiego</text:p>
      <text:p text:style-name="P74">Inventar non si può.</text:p>
      <text:p text:style-name="P35">LIS.<text:tab/>Incomincia, Sivene.</text:p>
      <text:p text:style-name="P49">SIV.<text:tab/>Oh questo no.</text:p>
      <text:p text:style-name="P74">Sia la prima Tangìa.</text:p>
      <text:p text:style-name="P49">TAN<text:span text:style-name="T3">.<text:tab/></text:span>Ben volentieri;</text:p>
      <text:p text:style-name="P74">Eccomi ad ubbidir, (<text:span text:style-name="T15">si leva in piedi</text:span>)</text:p>
      <text:p text:style-name="P48">SIL.<text:tab/>Spiegar bisogna</text:p>
      <text:p text:style-name="P74">Ciò che far si pretende,</text:p>
      <text:p text:style-name="P74">Prima d'incominciar.</text:p>
      <text:p text:style-name="P49">TAN<text:span text:style-name="T3">.<text:tab/></text:span>Questo s'intende.</text:p>
      <text:p text:style-name="P74">Io fingerò... Già posso</text:p>
      <text:p text:style-name="P74">Finger quel che mi par?</text:p>
      <text:p text:style-name="P41">LIS.<text:tab/>Certo.</text:p>
      <text:p text:style-name="P61">TAN<text:span text:style-name="T3">.<text:tab/></text:span>Benissimo.</text:p>
      <text:p text:style-name="P74">Fingerò dunque... E non importa al caso</text:p>
      <text:p text:style-name="P74">Se l'abito or non è corrispondente?</text:p>
      <text:p text:style-name="P35">SIL.<text:tab/>L'abito si figura.</text:p>
      <text:p text:style-name="P44">TAN<text:span text:style-name="T3">.<text:tab/> </text:span>Ottimamente.</text:p>
      <text:p text:style-name="P35">LIS.<text:tab/>Quando comincerai?</text:p>
      <text:p text:style-name="P49">TAN<text:span text:style-name="T3">.<text:tab/> </text:span>Subito. Io faccio</text:p>
      <text:p text:style-name="P74">Verbigrazia così:</text:p>
      <text:p text:style-name="P74">Supponete che qui... Meglio saria</text:p>
      <text:p text:style-name="P74">Che un'altra incominciasse in vece mia.</text:p>
      <text:p text:style-name="P35"><text:soft-page-break/>SIL.<text:tab/>Già l'aspettavo.</text:p>
      <text:p text:style-name="P42">LIS.<text:span text:style-name="T3"> <text:tab/></text:span>(<text:span text:style-name="T15">s'alza</text:span>)<text:span text:style-name="T15"><text:tab/></text:span>Eh non perdiam più tempo</text:p>
      <text:p text:style-name="P74">Con questi scherzi! Io vi farò la strada.</text:p>
      <text:p text:style-name="P74">Avanzate, sedete e state attente.</text:p>
      <text:p text:style-name="P80">(<text:span text:style-name="T15">Sivene, Tangìa e Silango vanno a sedersi a' lati ma molto innanzi</text:span>)</text:p>
      <text:p text:style-name="P35">TAN<text:span text:style-name="T3">.<text:tab/></text:span>Mi son disimpegnata egregiamente.</text:p>
      <text:p text:style-name="P35">SIL.<text:tab/>Eccoci ad ascoltar.</text:p>
      <text:p text:style-name="P48">LIS.<text:tab/>Questa d'Epiro</text:p>
      <text:p text:style-name="P74">È la real città. D'Ettore io sono</text:p>
      <text:p text:style-name="P74">La vedova fedele. A questo lato</text:p>
      <text:p text:style-name="P74">Ho il picciolo Astianatte,</text:p>
      <text:p text:style-name="P74">Pallido per timor: Pirro ho dall'altro,</text:p>
      <text:p text:style-name="P74">Che vuol, d'amore insano,</text:p>
      <text:p text:style-name="P74">Il sangue del mio figlio o la mia mano.</text:p>
      <text:p text:style-name="P35">TAN<text:span text:style-name="T3">.<text:tab/></text:span>Che voglia maladetta!</text:p>
      <text:p text:style-name="P35">LIS.<text:tab/>Il barbaro m'affretta</text:p>
      <text:p text:style-name="P74">Alla scelta funesta. Io piango e gemo;</text:p>
      <text:p text:style-name="P74">Ma risolver non so. Pirro è già stanco</text:p>
      <text:p text:style-name="P74">Delle dubbiezze mie: già non respira</text:p>
      <text:p text:style-name="P74">Che vendetta e furore. Ecco s'avanza</text:p>
      <text:p text:style-name="P74">Il bambino a rapir.</text:p>
      <text:p text:style-name="P74">(<text:span text:style-name="T15">rappresenta accompagnata dagl'istromenti</text:span>)</text:p>
      <text:p text:style-name="P81">Ferma, crudele;</text:p>
      <text:p text:style-name="P75">Ferma: verrò. Quell'innocente sangue</text:p>
      <text:p text:style-name="P75">Non si versi per me. Ceneri amate</text:p>
      <text:p text:style-name="P75">Dell'illustre mio sposo, e sarà vero</text:p>
      <text:p text:style-name="P75">Ch'io vi manchi di fé? Ch'io strìnga... Oh Dio,</text:p>
      <text:p text:style-name="P75">Pirro, pietà! Che gran trionfo è mai</text:p>
      <text:p text:style-name="P75"><text:soft-page-break/>Al vìncitor di Troia</text:p>
      <text:p text:style-name="P75">D'un fanciullo la morte? E quale amore</text:p>
      <text:p text:style-name="P75">Può destarti nell'alma una infelice,</text:p>
      <text:p text:style-name="P75">Giuoco della fortuna, odio de' numi?</text:p>
      <text:p text:style-name="P75">Lascia, lasciaci in pace. Io te ne priego</text:p>
      <text:p text:style-name="P75">Per l'ombra generosa</text:p>
      <text:p text:style-name="P75">Del tuo gran genitor; per quella mano</text:p>
      <text:p text:style-name="P75">Che fa l'Asia tremar; per questi rivi</text:p>
      <text:p text:style-name="P75">D'amaro pianto... Ah! le querele altrui</text:p>
      <text:p text:style-name="P75">L'empio non ode.</text:p>
      <text:p text:style-name="P36">TAN<text:span text:style-name="T3">.<text:tab/></text:span>Ammazzerei colui.</text:p>
      <text:p text:style-name="P35">LIS.<text:tab/><text:span text:style-name="T15">No</text:span>, <text:span text:style-name="T15">d'ottenermi mai,</text:span></text:p>
      <text:p text:style-name="P75">Barbaro, non sperar. Mora Astianatte:</text:p>
      <text:p text:style-name="P75">Andromaca perisca;</text:p>
      <text:p text:style-name="P75">Ma Pirro in van, fra gli empi suoi desiri,</text:p>
      <text:p text:style-name="P75">E di rabbia e d'amor frema e deliri.</text:p>
      <text:p text:style-name="P69"/>
      <text:p text:style-name="P86">Prenditi il figlio... Ah no! </text:p>
      <text:p text:style-name="P85"><text:tab/><text:tab/>È troppa crudeltà.</text:p>
      <text:p text:style-name="P88">Eccomi... Oh dèi, che fo?</text:p>
      <text:p text:style-name="P88">Pietà, consiglio.</text:p>
      <text:p text:style-name="P86">Che barbaro dolor!</text:p>
      <text:p text:style-name="P88">L'empio dimanda amor,</text:p>
      <text:p text:style-name="P88">Lo sposo fedeltà,</text:p>
      <text:p text:style-name="P88">Soccorso il figlio.</text:p>
      <text:p text:style-name="P74">(<text:span text:style-name="T15">Lisinga va a sedere</text:span>)</text:p>
      <text:p text:style-name="P34"/>
      <text:p text:style-name="P35">SIL.<text:tab/>Ah non finir sì presto,</text:p>
      <text:p text:style-name="P74">Germana amata.</text:p>
      <text:p text:style-name="P44"><text:soft-page-break/>LIS.<text:tab/>Io la mia scena ho fatta:</text:p>
      <text:p text:style-name="P74">Faccia un'altra la sua.</text:p>
      <text:p text:style-name="P40">TAN<text:span text:style-name="T3">.<text:tab/></text:span>Sentiamo almeno</text:p>
      <text:p text:style-name="P74">Come si terminò questo negozio.</text:p>
      <text:p text:style-name="P35">LIS.<text:tab/>Io vel dirò quando staremo in ozio.</text:p>
      <text:p text:style-name="P35">SIL.<text:tab/>Siegui, o bella Sivene.</text:p>
      <text:p text:style-name="P35">SIV.<text:tab/>(<text:span text:style-name="T15">s'alza da sedere</text:span>)<text:span text:style-name="T15"><text:tab/></text:span>Eccomi. Io fingo</text:p>
      <text:p text:style-name="P74">Una ninfa innocente.</text:p>
      <text:p text:style-name="P35">TAN<text:span text:style-name="T3">.<text:tab/></text:span>(Quel titolo di bella è assai frequente).</text:p>
      <text:p text:style-name="P35">SIV.<text:tab/>Rappresenti la scena</text:p>
      <text:p text:style-name="P74">Una valletta amena. Abbia all'intorno</text:p>
      <text:p text:style-name="P74">Di platani e d'allori</text:p>
      <text:p text:style-name="P74">Foltissimo recinto; e si travegga</text:p>
      <text:p text:style-name="P74">Fra pianta e pianta, ov'è maggior distanza,</text:p>
      <text:p text:style-name="P74">Qualche rozza capanna in lontananza.</text:p>
      <text:p text:style-name="P74">Qui al consiglio d'un fonte il crin s'infiora</text:p>
      <text:p text:style-name="P74">Licori pastorella,</text:p>
      <text:p text:style-name="P74">Semplice quanto bella. Ha Tirsi al fianco,</text:p>
      <text:p text:style-name="P74">Che piangendo l'accusa</text:p>
      <text:p text:style-name="P74">Di poco amore. Ella, che amor promise</text:p>
      <text:p text:style-name="P74">E d'amor non s'intende,</text:p>
      <text:p text:style-name="P74">Ride a quel pianto, e il pastorel s'offende.</text:p>
      <text:p text:style-name="P74">Crudele, ingrata egli la chiama; ed ella,</text:p>
      <text:p text:style-name="P74">Che non sa d'esser rea, sdegnasi, e a lui,</text:p>
      <text:p text:style-name="P74">Piena d'ire innocenti,</text:p>
      <text:p text:style-name="P74">Semplicetta risponde in questi accenti.</text:p>
      <text:p text:style-name="P35">SIL.<text:tab/>Bellissima Sivene,</text:p>
      <text:p text:style-name="P74">Qui manca il pastorello:</text:p>
      <text:p text:style-name="P74">Se mi fosse permesso, io sarei quello.</text:p>
      <text:p text:style-name="P35"><text:soft-page-break/>LIS.<text:tab/>(Siam di nuovo al bellissimo,</text:p>
      <text:p text:style-name="P74">E mai non tocca a me).</text:p>
      <text:p text:style-name="P41">SIV.<text:tab/>Sorgi, e se vuoi,</text:p>
      <text:p text:style-name="P74">Fingi il pastor; ma non sia lungo il gioco.</text:p>
      <text:p text:style-name="P74">(<text:span text:style-name="T15">Silango si leva in piedi</text:span>)</text:p>
      <text:p text:style-name="P35">TAN<text:span text:style-name="T3">.<text:tab/></text:span>(Per dir la verità,</text:p>
      <text:p text:style-name="P74">Questa diversità mi scotta un poco).</text:p>
      <text:p text:style-name="P35">SIL.<text:tab/><text:span text:style-name="T15">Che mai, Licori ingrata, </text:span>(rappresenta)</text:p>
      <text:p text:style-name="P75">Che far degg'io per ottener quel core?</text:p>
      <text:p text:style-name="P75">Ostentami rigore,</text:p>
      <text:p text:style-name="P75">E sarai men crudele. È tirannia</text:p>
      <text:p text:style-name="P75">Quel sempre lusingarmi,</text:p>
      <text:p text:style-name="P75">Quel dir sempre che m'ami, e non amarmi.</text:p>
      <text:p text:style-name="P75">Lo so; già sei sdegnata:</text:p>
      <text:p text:style-name="P75">Più credulo mi vuoi; ma come, oh Dio!</text:p>
      <text:p text:style-name="P75">Se que' begli occhi amati</text:p>
      <text:p text:style-name="P75">Nulla mi dicon mai: se mai non veggo</text:p>
      <text:p text:style-name="P75">Di timor, di speranza,</text:p>
      <text:p text:style-name="P75">Di gelosia, di tenerezza un solo</text:p>
      <text:p text:style-name="P75">Trasporto in te; se mai non trovo un segno</text:p>
      <text:p text:style-name="P75">De' tumulti dell'alma in quel sembiante;</text:p>
      <text:p text:style-name="P75">Come posso, crudel, crederti amante?</text:p>
      <text:p text:style-name="P74"/>
      <text:p text:style-name="P86">Son lungi, e non mi brami:</text:p>
      <text:p text:style-name="P88">Son teco, e non sospiri:</text:p>
      <text:p text:style-name="P88">Ti sento dir che m'ami,</text:p>
      <text:p text:style-name="P89"><text:span text:style-name="T15">Né</text:span> <text:span text:style-name="T15">trovo amore in te.</text:span></text:p>
      <text:p text:style-name="P87"><text:span text:style-name="T15">No</text:span>, <text:span text:style-name="T15">se de' miei martìri</text:span></text:p>
      <text:p text:style-name="P88">Pietà non ha, quel core</text:p>
      <text:p text:style-name="P88"><text:soft-page-break/>Non sa che cosa è amore,</text:p>
      <text:p text:style-name="P88">O non lo sa per me.</text:p>
      <text:p text:style-name="P35"/>
      <text:p text:style-name="P74">Che vi par della scena?</text:p>
      <text:p text:style-name="P41">TAN<text:span text:style-name="T3">.<text:tab/></text:span>In quel pastore</text:p>
      <text:p text:style-name="P74">Soverchia debolezza io ritrovai.</text:p>
      <text:p text:style-name="P35">SIL.<text:tab/>Ma la ninfa che adora è bella assai. (<text:span text:style-name="T15">Silango va</text:span></text:p>
      <text:p text:style-name="P82"><text:span text:style-name="T15">a sedere</text:span>)</text:p>
      <text:p text:style-name="P35">TAN.<text:tab/>(Che insolente!)</text:p>
      <text:p text:style-name="P36">LIS.<text:tab/>Sivene, udiamo il resto.</text:p>
      <text:p text:style-name="P35">SIV.<text:tab/><text:span text:style-name="T15">Ogni dì più molesto, </text:span>(rappresenta)</text:p>
      <text:p text:style-name="P75">Dunque, o Tirsi, ti fai. Da me che brami?</text:p>
      <text:p text:style-name="P75">Credi che poco io t'ami?</text:p>
      <text:p text:style-name="P75">Dopo il fido mio can, dopo le mie</text:p>
      <text:p text:style-name="P75">Pecorelle dilette, il primo loco</text:p>
      <text:p text:style-name="P75">Hai nel mio core; e questo è amarti poco?</text:p>
      <text:p text:style-name="P75">Se più d'un core avessi,</text:p>
      <text:p text:style-name="P75">Più t'amerei. Farò che Silvia e Nice</text:p>
      <text:p text:style-name="P75">T'amin con me, già che hai sì gran talento</text:p>
      <text:p text:style-name="P75">D'esser amato assai. Non sei contento?</text:p>
      <text:p text:style-name="P75">Intendo. Il tuo desio</text:p>
      <text:p text:style-name="P75">È che m'avvezzi anch'io</text:p>
      <text:p text:style-name="P75">A vaneggiar con te; che dirti impari</text:p>
      <text:p text:style-name="P75">Che son dardi i tuoi sguardi,</text:p>
      <text:p text:style-name="P75">Che un Sol tu sei; che non ho ben, che moro</text:p>
      <text:p text:style-name="P75">Se da te m'allontano.</text:p>
      <text:p text:style-name="P75">Oh questo no: tu lo pretendi in vano.</text:p>
      <text:p text:style-name="P74"/>
      <text:p text:style-name="P86">Non sperar, non lusingarti</text:p>
      <text:p text:style-name="P88"><text:soft-page-break/>Che a mentir Licori apprenda:</text:p>
      <text:p text:style-name="P88">Caro Tirsi, io voglio amarti</text:p>
      <text:p text:style-name="P88">Ma non voglio delirar.</text:p>
      <text:p text:style-name="P86">Questo amor se a te non piace,</text:p>
      <text:p text:style-name="P88">Resta in pace; e più contenti,</text:p>
      <text:p text:style-name="P88">Io l'agnelle e tu gli armenti</text:p>
      <text:p text:style-name="P88">Ritorniamo a pascolar.</text:p>
      <text:p text:style-name="P89"/>
      <text:p text:style-name="P35">SIL.<text:tab/>Che amabil pastorella!</text:p>
      <text:p text:style-name="P41">LIS.<text:tab/>Or la commedia</text:p>
      <text:p text:style-name="P74">È tempo che s'ascolti.</text:p>
      <text:p text:style-name="P40">SIL.<text:tab/>È ver; ma prima</text:p>
      <text:p text:style-name="P74">Lasciatemi appagar per carità</text:p>
      <text:p text:style-name="P74">Una curiosità. Quella valletta</text:p>
      <text:p text:style-name="P74">In che paese è mai?</text:p>
      <text:p text:style-name="P35">SIV.<text:tab/>Oh questo importa poco.</text:p>
      <text:p text:style-name="P55">SIL.<text:tab/>Importa assai</text:p>
      <text:p text:style-name="P74">Saper dove al presente</text:p>
      <text:p text:style-name="P74">Si possa ritrovar qualche innocente.</text:p>
      <text:p text:style-name="P35">LIS.<text:tab/>Viva l'arguto ingegno! (<text:span text:style-name="T15">con ironia</text:span>)</text:p>
      <text:p text:style-name="P35">TAN.<text:tab/>Mi trovo nell'impegno,</text:p>
      <text:p text:style-name="P74">Ma non veggo il soggetto</text:p>
      <text:p text:style-name="P74">Che intraprender potrei.</text:p>
      <text:p text:style-name="P62">LIS.<text:tab/>Qual più ti piace.</text:p>
      <text:p text:style-name="P74">Un che venda bravura</text:p>
      <text:p text:style-name="P74">E tremi di paura. Un che non sappia</text:p>
      <text:p text:style-name="P74">Mandar fuori un sospiro</text:p>
      <text:p text:style-name="P74">Che su lo stil di Caloandro o Ciro.</text:p>
      <text:p text:style-name="P35">SIV.<text:tab/>Un servo pecorone,</text:p>
      <text:p text:style-name="P74"><text:soft-page-break/>Flagello del padrone.</text:p>
      <text:p text:style-name="P63">SIL.<text:tab/>Un vecchio amante</text:p>
      <text:p text:style-name="P74">Che pieno di malizia</text:p>
      <text:p text:style-name="P74">Contrasti fra l'amore e l'avarizia.</text:p>
      <text:p text:style-name="P35">LIS.<text:tab/>Un giovane affettato</text:p>
      <text:p text:style-name="P74">Tornato da' paesi...</text:p>
      <text:p text:style-name="P48">TAN.<text:tab/>Oh questo, questo.</text:p>
      <text:p text:style-name="P35">SIL.<text:tab/>(Qui ci anderà del mio).</text:p>
      <text:p text:style-name="P35">TAN.<text:tab/>(Il vago Tirsi accomodar vogl'io).</text:p>
      <text:p text:style-name="P35">SIL.<text:tab/>E ben, Tangìa diletta...</text:p>
      <text:p text:style-name="P35">TAN.<text:tab/>Eccomi alla toeletta, (<text:span text:style-name="T15">sorge</text:span>)</text:p>
      <text:p text:style-name="P74">Ritoccando il tuppè.</text:p>
      <text:p text:style-name="P75">Olà, qualcuno a me; qualcuno, olà.</text:p>
      <text:p text:style-name="P74"><text:span text:style-name="T15">Tarà larà larà. </text:span>(rappresenta e canta tra' denti)</text:p>
      <text:p text:style-name="P75">Un altro specchio, e presto,</text:p>
      <text:p text:style-name="P75">Tarà... Che modo è questo</text:p>
      <text:p text:style-name="P75">Di presentarlo? Oh che ignoranza crassa!</text:p>
      <text:p text:style-name="P75">Pure, alla gente bassa</text:p>
      <text:p text:style-name="P75">Perdonerei; ma qui viver non sa</text:p>
      <text:p text:style-name="P75">Né men la nobiltà. Chi non mi crede</text:p>
      <text:p text:style-name="P75">Vada una volta sola</text:p>
      <text:p text:style-name="P75">Alle Tuillerìe: quella è la scuola.</text:p>
      <text:p text:style-name="P75">Là, là, chi vuol vedere</text:p>
      <text:p text:style-name="P75">Brillar la gioventù: quello è piacere.</text:p>
      <text:p text:style-name="P75">Uno salta in un lato,</text:p>
      <text:p text:style-name="P75">D'altro è steso sul prato;</text:p>
      <text:p text:style-name="P75">Chi fischia e si dimena;</text:p>
      <text:p text:style-name="P75">Chi declama una scena;</text:p>
      <text:p text:style-name="P75">Quello parla soletto</text:p>
      <text:p text:style-name="P75"><text:soft-page-break/>Rileggendo un biglietto;</text:p>
      <text:p text:style-name="P74"><text:span text:style-name="T15">Quello a </text:span>Fillis <text:span text:style-name="T15">che viene</text:span></text:p>
      <text:p text:style-name="P74"><text:span text:style-name="T15">Dice in tuon </text:span>passionné.</text:p>
      <text:p text:style-name="P74">Charmante beauté... (<text:span text:style-name="T15">canta</text:span>)</text:p>
      <text:p text:style-name="P75">Ma qui? Povera gente!</text:p>
      <text:p text:style-name="P75">Fanno rabbia e pietà: non si sa niente.</text:p>
      <text:p text:style-name="P75">E si lagnano poi che son le belle</text:p>
      <text:p text:style-name="P75">Selvatiche con lor. Lo credo anch'io,</text:p>
      <text:p text:style-name="P75">Se i giovani non hanno arte, né brio.</text:p>
      <text:p text:style-name="P74"/>
      <text:p text:style-name="P86">Ad un riso, ad un'occhiata</text:p>
      <text:p text:style-name="P88">Raffinata a questo segno,</text:p>
      <text:p text:style-name="P88">Di' che serbi il suo contegno</text:p>
      <text:p text:style-name="P88">La più rustica beltà.</text:p>
      <text:p text:style-name="P74">(fa il ritornello con la voce e balla in caricatura)</text:p>
      <text:p text:style-name="P90">Chi saria, se mi vedesse</text:p>
      <text:p text:style-name="P88">Passeggiar su questo stile,</text:p>
      <text:p text:style-name="P88">Chi saria che non dicesse:</text:p>
      <text:p text:style-name="P88">Questo è un uom di qualità?</text:p>
      <text:p text:style-name="P89"/>
      <text:p text:style-name="P74">Che ti sembra, Silango, (<text:span text:style-name="T15">insultando</text:span>)</text:p>
      <text:p text:style-name="P74">Di questo ritrattino?</text:p>
      <text:p text:style-name="P64">SIL. <text:tab/>(<text:span text:style-name="T15">mortificato</text:span>)<text:span text:style-name="T15"><text:tab/></text:span>È bello assai.</text:p>
      <text:p text:style-name="P35">TAN.<text:tab/>L'idea mi par novella, (<text:span text:style-name="T15">insultando</text:span>)</text:p>
      <text:p text:style-name="P35">SIL.<text:tab/>Sì, ma quella innocente è assai più bella.</text:p>
      <text:p text:style-name="P35">TAN.<text:tab/>(Non so che gli farei).</text:p>
      <text:p text:style-name="P40">LIS.<text:tab/>Via, risolviamo.</text:p>
      <text:p text:style-name="P74">Quale dunque è lo stile</text:p>
      <text:p text:style-name="P74">Che preferir si debbe?</text:p>
      <text:p text:style-name="P35"><text:soft-page-break/>SIV.<text:tab/>Il tragico sarebbe</text:p>
      <text:p text:style-name="P74">Senza fallo il miglior. Sempre mantiene</text:p>
      <text:p text:style-name="P74">In contrasti d'affetti il core umano;</text:p>
      <text:p text:style-name="P74">Ma quel pianger per gusto è un poco strano.</text:p>
      <text:p text:style-name="P35">SIL.<text:tab/>Scelgasi dunque quella</text:p>
      <text:p text:style-name="P74">Semplice pastorella.</text:p>
      <text:p text:style-name="P49">TAN.<text:tab/>È d'uno stile</text:p>
      <text:p text:style-name="P74">Innocente e gentile: e per un poco</text:p>
      <text:p text:style-name="P74">Certo darà piacer. Ma poi non ha</text:p>
      <text:p text:style-name="P74">Molta diversità. Quel parlar sempre</text:p>
      <text:p text:style-name="P74">Di capanne e d'armenti,</text:p>
      <text:p text:style-name="P74">Temo che a lungo andar secco diventi.</text:p>
      <text:p text:style-name="P35">LIS.<text:tab/>Anch'io ne ho gran timor.</text:p>
      <text:p text:style-name="P65">TAN.<text:tab/>Dunque facciamo</text:p>
      <text:p text:style-name="P74">Qualche dramma ridicolo.</text:p>
      <text:p text:style-name="P35">LIS.<text:tab/>Facciasi; ma corriamo un gran pericolo.</text:p>
      <text:p text:style-name="P35">TAN.<text:tab/>Qual è mai?</text:p>
      <text:p text:style-name="P66">LIS.<text:tab/>La commedia</text:p>
      <text:p text:style-name="P74">Degli uomini i difetti</text:p>
      <text:p text:style-name="P74">Deve rappresentar, perché diletti.</text:p>
      <text:p text:style-name="P74">E impossibile è affatto</text:p>
      <text:p text:style-name="P74">Che alcun non vi ritrovi il suo ritratto.</text:p>
      <text:p text:style-name="P35">TAN.<text:tab/>Capperi! Dice bene.</text:p>
      <text:p text:style-name="P74">Non se ne parli più. Tirarmi addosso</text:p>
      <text:p text:style-name="P74">Può gran nemici una parola, un gesto.</text:p>
      <text:p text:style-name="P74">Fra gli altri guai mi mancherebbe questo.</text:p>
      <text:p text:style-name="P35">LIS.<text:tab/>Per tutto è qualche inciampo.</text:p>
      <text:p text:style-name="P61">SIL.<text:tab/>Orsù, volete</text:p>
      <text:p text:style-name="P74">Seguitar, belle ninfe, il parer mio?</text:p>
      <text:p text:style-name="P35"><text:soft-page-break/>SIV.<text:tab/>Io volentieri.</text:p>
      <text:p text:style-name="P47">LIS. <text:span text:style-name="T15">e </text:span>TAN<text:span text:style-name="T3">.<text:tab/></text:span>E volentieri anch'io.</text:p>
      <text:p text:style-name="P35">SIL.<text:tab/>Vengano gli stromenti. (<text:span text:style-name="T15">ad una schiava</text:span>)</text:p>
      <text:p text:style-name="P35">SIV.<text:tab/>Il tuo pensiero impaziente aspetto.</text:p>
      <text:p text:style-name="P35">SIL.<text:tab/>Concertate un balletto. Ognun ne gode,</text:p>
      <text:p text:style-name="P74">Ognuno se ne intende;</text:p>
      <text:p text:style-name="P74">Non fa pianger, non secca e non offende.</text:p>
      <text:p text:style-name="P35">SIV.<text:tab/>Sì, sì.</text:p>
      <text:p text:style-name="P67">TAN<text:tab/>Piace anche a me.</text:p>
      <text:p text:style-name="P41">LIS.<text:tab/>Può dir qualcuno:</text:p>
      <text:p text:style-name="P74">'Novità nella scelta io non ritrovo';</text:p>
      <text:p text:style-name="P74">Ma quel che si fa bene è sempre nuovo.</text:p>
      <text:h text:style-name="Heading_20_2" text:outline-level="2">lisinga</text:h>
      <text:p text:style-name="P68">Voli il piede in lieti giri:</text:p>
      <text:h text:style-name="Heading_20_2" text:outline-level="2">sivene</text:h>
      <text:p text:style-name="P68">S'apra il labbro in dolci accenti:</text:p>
      <text:h text:style-name="Heading_20_2" text:outline-level="2">a due</text:h>
      <text:p text:style-name="P72">E si lasci in preda ai venti</text:p>
      <text:p text:style-name="P72">Ogni torbido pensier.</text:p>
      <text:h text:style-name="Heading_20_2" text:outline-level="2"><text:soft-page-break/>a quattro</text:h>
      <text:p text:style-name="P72">E si lasci in preda ai venti</text:p>
      <text:p text:style-name="P72">Ogni torbido pensier.</text:p>
      <text:h text:style-name="Heading_20_2" text:outline-level="2">silango</text:h>
      <text:p text:style-name="P72">Il piacer conduca il coro:</text:p>
      <text:h text:style-name="Heading_20_2" text:outline-level="2">tangìa</text:h>
      <text:p text:style-name="P72">L'innocenza il canto inspiri:</text:p>
      <text:h text:style-name="Heading_20_2" text:outline-level="2"><text:span text:style-name="T3">a</text:span> <text:span text:style-name="T3">due</text:span></text:h>
      <text:p text:style-name="P83">E s'abbraccino fra loro</text:p>
      <text:p text:style-name="P72">L'innocenza ed il piacer.</text:p>
      <text:h text:style-name="Heading_20_2" text:outline-level="2"><text:span text:style-name="T3">a</text:span> <text:span text:style-name="T3">quattro</text:span></text:h>
      <text:p text:style-name="P72">E s'abbraccino fra loro</text:p>
      <text:p text:style-name="P73">L'innocenza ed il piac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Arial Unicode MS" svg:font-family="'Arial Unicode MS'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Bitmap_20_1" draw:display-name="Bitmap 1" xlink:href="Pictures/1000000000000578000008986DE1D981.png" xlink:type="simple" xlink:show="embed" xlink:actuate="onLoad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fo:hyphenation-ladder-count="no-limit" style:page-number="auto" fo:background-color="transparent" style:shadow="none">
        <style:tab-stops/>
      </style:paragraph-properties>
      <style:text-properties style:font-name="Times New Roman1" fo:font-family="'Times New Roman'" style:font-style-name="Normale" style:font-family-generic="roman" style:font-pitch="variable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style:page-number="auto" fo:keep-with-next="always"/>
      <style:text-properties style:font-name="Times New Roman1" fo:font-family="'Times New Roman'" style:font-style-name="Normale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loext:graphic-properties draw:fill="none" draw:fill-color="#729fcf"/>
      <style:paragraph-properties fo:margin-top="7.699cm" fo:margin-bottom="0cm" loext:contextual-spacing="false" fo:text-align="center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e" style:font-family-generic="swiss" style:font-pitch="variable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loext:contextual-spacing="false" style:page-number="auto">
        <style:tab-stops/>
      </style:paragraph-properties>
      <style:text-properties fo:color="#ff6633" style:font-name="Arial1" fo:font-family="Arial" style:font-style-name="Grassetto" style:font-family-generic="swiss" style:font-pitch="variable" fo:font-size="20pt" fo:font-weight="bold"/>
    </style:style>
    <style:style style:name="LL_3a__20_link" style:display-name="LL: link" style:family="paragraph" style:parent-style-name="LL_3a__20_titolo_20_libro" style:master-page-name="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>
        <style:tab-stops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family="'Courier New'" style:font-style-name="Normale" style:font-family-generic="modern" style:font-pitch="fixed" fo:font-size="10pt"/>
    </style:style>
    <style:style style:name="LL_3a__20_sponsor_20_nome" style:display-name="LL: sponsor nome" style:family="paragraph" style:parent-style-name="Standard">
      <style:paragraph-properties fo:margin-top="0.101cm" fo:margin-bottom="0cm" loext:contextual-spacing="false" fo:text-align="center" style:justify-single-word="false"/>
      <style:text-properties fo:color="#dc2300" style:font-name="Arial1" fo:font-family="Arial" style:font-style-name="Grassetto" style:font-family-generic="swiss" style:font-pitch="variable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 fo:font-family="Arial" style:font-style-name="Normale" style:font-family-generic="swiss" style:font-pitch="variable"/>
    </style:style>
    <style:style style:name="LL_3a__20_info" style:display-name="LL: info" style:family="paragraph" style:parent-style-name="Standard">
      <style:text-properties style:font-name="Courier New" fo:font-family="'Courier New'" style:font-style-name="Normale" style:font-family-generic="modern" style:font-pitch="fixed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loext:contextual-spacing="false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loext:contextual-spacing="false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1.101cm" fo:margin-bottom="0.6cm" loext:contextual-spacing="false" fo:text-align="center" style:justify-single-word="false" fo:text-indent="0cm" style:auto-text-indent="false" style:page-number="auto" fo:break-before="auto" fo:break-after="auto" style:writing-mode="page">
        <style:tab-stops/>
      </style:paragraph-properties>
      <style:text-properties fo:font-variant="small-caps" fo:font-size="12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writing-mode="lr-tb"/>
      <style:text-properties fo:color="#000000" style:font-name="Arial Unicode MS" fo:font-family="'Arial Unicode MS'" style:font-style-name="Normale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ar" style:country-asian="SA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 draw:opacity="100%"/>
      <style:paragraph-properties fo:text-align="center" style:justify-single-word="false" fo:background-color="#ffffff" fo:keep-with-next="always"/>
      <style:text-properties fo:font-variant="small-caps" fo:font-size="12pt" style:font-size-asian="12pt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 draw:opacity="100%"/>
      <style:paragraph-properties fo:margin-left="3.752cm" fo:margin-right="0cm" fo:text-align="justify" style:justify-single-word="false" fo:text-indent="0cm" style:auto-text-indent="false" fo:background-color="#ffffff" fo:keep-with-next="always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Carattere_20_predefinito_20_paragrafo" style:display-name="Carattere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Calvo</meta:initial-creator>
    <meta:creation-date>2009-04-23T11:48:03</meta:creation-date>
    <dc:date>2021-04-06T11:54:28.959441861</dc:date>
    <meta:editing-duration>PT6H40M46S</meta:editing-duration>
    <meta:editing-cycles>45</meta:editing-cycles>
    <meta:generator>NeoOffice/3.2017.19$MacOSX_X86_64 NeoOffice_project/0</meta:generator>
    <dc:title>Le cinesi</dc:title>
    <meta:document-statistic meta:table-count="1" meta:image-count="2" meta:object-count="0" meta:page-count="24" meta:paragraph-count="516" meta:word-count="2696" meta:character-count="15565" meta:non-whitespace-character-count="13346"/>
    <meta:user-defined meta:name="Info 1"/>
    <meta:user-defined meta:name="Info 2"/>
    <meta:user-defined meta:name="Info 3"/>
    <meta:user-defined meta:name="Info 4"/>
  </office:meta>
</office:document-meta>
</file>