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C8CCFBF46.png"/>
  <manifest:file-entry manifest:media-type="image/png" manifest:full-path="Pictures/10000000000005780000089816A9A6D5.png"/>
  <manifest:file-entry manifest:media-type="image/png" manifest:full-path="Pictures/100002000000017700000096EA0B4C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loext:contextual-spacing="false" fo:margin-top="0cm" fo:margin-bottom="1cm" fo:text-align="center" style:justify-single-word="false"/>
    </style:style>
    <style:style style:name="P3" style:family="paragraph" style:parent-style-name="Standard">
      <style:paragraph-properties loext:contextual-spacing="false" fo:margin-left="1.753cm" fo:margin-right="1.732cm" fo:margin-top="0.014cm" fo:margin-bottom="0cm" fo:text-align="center" style:justify-single-word="false" fo:orphans="0" fo:widows="0" fo:text-indent="0cm" style:auto-text-indent="false" fo:break-before="page" style:vertical-align="auto" style:writing-mode="lr-tb"/>
    </style:style>
    <style:style style:name="P4" style:family="paragraph" style:parent-style-name="Standard" style:master-page-name="">
      <style:paragraph-properties loext:contextual-spacing="false" fo:margin-left="7.001cm" fo:margin-right="0cm" fo:margin-top="1.101cm" fo:margin-bottom="0cm" fo:text-align="start" style:justify-single-word="false" fo:orphans="0" fo:widows="0" fo:hyphenation-ladder-count="no-limit" fo:text-indent="0cm" style:auto-text-indent="false" style:page-number="auto" fo:background-color="transparent" style:shadow="none" style:vertical-align="auto" style:writing-mode="lr-tb">
        <style:tab-stops/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.042cm" fo:margin-bottom="0cm" fo:text-align="justify" style:justify-single-word="false" fo:orphans="0" fo:widows="0" fo:text-indent="0.501cm" style:auto-text-indent="false" fo:break-before="page" style:vertical-align="auto" style:writing-mode="lr-tb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.501cm" style:auto-text-indent="false" style:vertical-align="auto" style:writing-mode="lr-tb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text-indent="0.501cm" style:auto-text-indent="false" style:vertical-align="auto" style:writing-mode="lr-tb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text-indent="0.501cm" style:auto-text-indent="false" style:vertical-align="auto" style:writing-mode="lr-tb"/>
    </style:style>
    <style:style style:name="P9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.501cm" style:auto-text-indent="false" style:page-number="auto" fo:background-color="transparent" style:shadow="none" style:vertical-align="auto" style:writing-mode="lr-tb">
        <style:tab-stops/>
        <style:background-image/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.106cm" fo:margin-bottom="0cm" fo:text-align="justify" style:justify-single-word="false" fo:orphans="0" fo:widows="0" fo:text-indent="0.501cm" style:auto-text-indent="false" style:vertical-align="auto" style:writing-mode="lr-tb"/>
    </style:style>
    <style:style style:name="P11" style:family="paragraph" style:parent-style-name="Standard">
      <style:paragraph-properties loext:contextual-spacing="false" fo:margin-left="0cm" fo:margin-right="0cm" fo:margin-top="0.55cm" fo:margin-bottom="0.55cm" fo:text-align="center" style:justify-single-word="false" fo:orphans="0" fo:widows="0" fo:text-indent="0cm" style:auto-text-indent="false" style:vertical-align="auto" style:writing-mode="lr-tb"/>
      <style:text-properties style:font-name="Times New Roman1" fo:font-size="14pt" fo:language="it" fo:country="IT" style:font-size-asian="14pt" style:font-size-complex="14pt"/>
    </style:style>
    <style:style style:name="P12" style:family="paragraph" style:parent-style-name="Standard">
      <style:paragraph-properties loext:contextual-spacing="false" fo:margin-left="0cm" fo:margin-right="0cm" fo:margin-top="0.55cm" fo:margin-bottom="0.55cm" fo:text-align="center" style:justify-single-word="false" fo:orphans="0" fo:widows="0" fo:text-indent="0cm" style:auto-text-indent="false" style:vertical-align="auto" style:writing-mode="lr-tb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.501cm" style:auto-text-indent="false" style:vertical-align="auto" style:writing-mode="lr-tb"/>
    </style:style>
    <style:style style:name="P14" style:family="paragraph" style:parent-style-name="LL_3a__20_nome_20_autore" style:master-page-name="First_20_Page">
      <style:paragraph-properties style:page-number="auto"/>
    </style:style>
    <style:style style:name="P15" style:family="paragraph" style:parent-style-name="Heading_20_1" style:master-page-name="">
      <style:paragraph-properties loext:contextual-spacing="false" fo:margin-top="1.101cm" fo:margin-bottom="1.404cm" style:page-number="auto" fo:break-before="auto" fo:break-after="auto" style:writing-mode="page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Times New Roman1" fo:font-size="20pt" fo:language="it" fo:country="I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1" fo:font-size="20pt" fo:letter-spacing="-0.002cm" fo:language="it" fo:country="IT" fo:font-weight="bold" style:font-size-asian="20pt" style:font-weight-asian="bold" style:font-size-complex="20pt" style:font-weight-complex="bold"/>
    </style:style>
    <style:style style:name="T4" style:family="text">
      <style:text-properties style:font-name="Times New Roman1" fo:font-size="20pt" fo:letter-spacing="-0.055cm" fo:language="it" fo:country="IT" fo:font-weight="bold" style:font-size-asian="20pt" style:font-weight-asian="bold" style:font-size-complex="20pt" style:font-weight-complex="bold"/>
    </style:style>
    <style:style style:name="T5" style:family="text">
      <style:text-properties style:font-name="Times New Roman1" fo:font-size="20pt" fo:letter-spacing="-0.09cm" fo:language="it" fo:country="IT" fo:font-weight="bold" style:font-size-asian="20pt" style:font-weight-asian="bold" style:font-size-complex="20pt" style:font-weight-complex="bold"/>
    </style:style>
    <style:style style:name="T6" style:family="text">
      <style:text-properties style:font-name="Times New Roman1" fo:font-size="20pt" fo:letter-spacing="-0.012cm" fo:language="it" fo:country="IT" fo:font-weight="bold" style:font-size-asian="20pt" style:font-weight-asian="bold" style:font-size-complex="20pt" style:font-weight-complex="bold"/>
    </style:style>
    <style:style style:name="T7" style:family="text">
      <style:text-properties style:font-name="Times New Roman1" fo:font-size="20pt" fo:letter-spacing="0.004cm" fo:language="it" fo:country="IT" fo:font-weight="bold" style:font-size-asian="20pt" style:font-weight-asian="bold" style:font-size-complex="20pt" style:font-weight-complex="bold"/>
    </style:style>
    <style:style style:name="T8" style:family="text">
      <style:text-properties style:font-name="Times New Roman1" fo:font-size="36pt" fo:language="it" fo:country="IT" fo:font-weight="bold" style:font-size-asian="36pt" style:font-weight-asian="bold" style:font-size-complex="36pt" style:font-weight-complex="bold"/>
    </style:style>
    <style:style style:name="T9" style:family="text">
      <style:text-properties style:font-name="Times New Roman1" fo:font-size="36pt" fo:letter-spacing="-0.005cm" fo:language="it" fo:country="IT" fo:font-weight="bold" style:font-size-asian="36pt" style:font-weight-asian="bold" style:font-size-complex="36pt" style:font-weight-complex="bold"/>
    </style:style>
    <style:style style:name="T10" style:family="text">
      <style:text-properties style:font-name="Times New Roman1" fo:font-size="14pt" fo:letter-spacing="0.002cm" fo:language="it" fo:country="IT" style:font-size-asian="14pt" style:font-size-complex="14pt"/>
    </style:style>
    <style:style style:name="T11" style:family="text">
      <style:text-properties style:font-name="Times New Roman1" fo:font-size="14pt" fo:letter-spacing="0.002cm" fo:language="it" fo:country="IT" style:font-size-asian="14pt" style:font-size-complex="14pt"/>
    </style:style>
    <style:style style:name="T12" style:family="text">
      <style:text-properties style:font-name="Times New Roman1" fo:font-size="14pt" fo:letter-spacing="0.002cm" fo:language="it" fo:country="IT" style:font-size-asian="14pt" style:font-size-complex="14pt"/>
    </style:style>
    <style:style style:name="T13" style:family="text">
      <style:text-properties style:font-name="Times New Roman1" fo:font-size="14pt" fo:letter-spacing="0.002cm" style:font-size-asian="14pt" style:font-size-complex="14pt"/>
    </style:style>
    <style:style style:name="T14" style:family="text">
      <style:text-properties style:font-name="Times New Roman1" fo:font-size="14pt" fo:letter-spacing="0.002cm" style:font-size-asian="14pt" style:font-size-complex="14pt"/>
    </style:style>
    <style:style style:name="T15" style:family="text">
      <style:text-properties style:font-name="Times New Roman1" fo:font-size="14pt" fo:letter-spacing="0.002cm" style:font-size-asian="14pt" style:font-size-complex="14pt"/>
    </style:style>
    <style:style style:name="T16" style:family="text">
      <style:text-properties style:font-name="Times New Roman1" fo:font-size="14pt" fo:letter-spacing="0.002cm" fo:font-style="italic" style:font-size-asian="14pt" style:font-style-asian="italic" style:font-size-complex="14pt"/>
    </style:style>
    <style:style style:name="T17" style:family="text">
      <style:text-properties style:font-name="Times New Roman1" fo:font-size="14pt" fo:letter-spacing="0.002cm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1" fo:font-size="14pt" fo:language="it" fo:country="IT" style:font-size-asian="14pt" style:font-size-complex="14pt"/>
    </style:style>
    <style:style style:name="T19" style:family="text">
      <style:text-properties style:font-name="Times New Roman1" fo:font-size="14pt" fo:language="it" fo:country="IT" style:font-size-asian="14pt" style:font-size-complex="14pt"/>
    </style:style>
    <style:style style:name="T20" style:family="text">
      <style:text-properties style:font-name="Times New Roman1" fo:font-size="14pt" fo:language="it" fo:country="IT" style:font-size-asian="14pt" style:font-size-complex="14pt"/>
    </style:style>
    <style:style style:name="T21" style:family="text">
      <style:text-properties style:font-name="Times New Roman1" fo:font-size="14pt" fo:letter-spacing="0.004cm" fo:language="it" fo:country="IT" style:font-size-asian="14pt" style:font-size-complex="14pt"/>
    </style:style>
    <style:style style:name="T22" style:family="text">
      <style:text-properties style:font-name="Times New Roman1" fo:font-size="14pt" fo:letter-spacing="0.004cm" fo:language="it" fo:country="IT" style:font-size-asian="14pt" style:font-size-complex="14pt"/>
    </style:style>
    <style:style style:name="T23" style:family="text">
      <style:text-properties style:font-name="Times New Roman1" fo:font-size="14pt" fo:letter-spacing="0.004cm" fo:language="it" fo:country="IT" style:font-size-asian="14pt" style:font-size-complex="14pt"/>
    </style:style>
    <style:style style:name="T24" style:family="text">
      <style:text-properties style:font-name="Times New Roman1" fo:font-size="14pt" fo:letter-spacing="0.004cm" style:font-size-asian="14pt" style:font-size-complex="14pt"/>
    </style:style>
    <style:style style:name="T25" style:family="text">
      <style:text-properties style:font-name="Times New Roman1" fo:font-size="14pt" fo:letter-spacing="0.004cm" style:font-size-asian="14pt" style:font-size-complex="14pt"/>
    </style:style>
    <style:style style:name="T26" style:family="text">
      <style:text-properties style:font-name="Times New Roman1" fo:font-size="14pt" fo:letter-spacing="0.004cm" style:font-size-asian="14pt" style:font-size-complex="14pt"/>
    </style:style>
    <style:style style:name="T27" style:family="text">
      <style:text-properties style:font-name="Times New Roman1" fo:font-size="14pt" fo:letter-spacing="0.004cm" fo:font-style="italic" style:font-size-asian="14pt" style:font-style-asian="italic" style:font-size-complex="14pt"/>
    </style:style>
    <style:style style:name="T28" style:family="text">
      <style:text-properties style:font-name="Times New Roman1" fo:font-size="14pt" fo:letter-spacing="0.004cm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1" fo:font-size="14pt" fo:letter-spacing="-0.002cm" fo:language="it" fo:country="IT" style:font-size-asian="14pt" style:font-size-complex="14pt"/>
    </style:style>
    <style:style style:name="T30" style:family="text">
      <style:text-properties style:font-name="Times New Roman1" fo:font-size="14pt" fo:letter-spacing="-0.002cm" fo:language="it" fo:country="IT" style:font-size-asian="14pt" style:font-size-complex="14pt"/>
    </style:style>
    <style:style style:name="T31" style:family="text">
      <style:text-properties style:font-name="Times New Roman1" fo:font-size="14pt" fo:letter-spacing="-0.002cm" fo:language="it" fo:country="IT" style:font-size-asian="14pt" style:font-size-complex="14pt"/>
    </style:style>
    <style:style style:name="T32" style:family="text">
      <style:text-properties style:font-name="Times New Roman1" fo:font-size="14pt" fo:letter-spacing="-0.002cm" style:font-size-asian="14pt" style:font-size-complex="14pt"/>
    </style:style>
    <style:style style:name="T33" style:family="text">
      <style:text-properties style:font-name="Times New Roman1" fo:font-size="14pt" fo:letter-spacing="-0.002cm" style:font-size-asian="14pt" style:font-size-complex="14pt"/>
    </style:style>
    <style:style style:name="T34" style:family="text">
      <style:text-properties style:font-name="Times New Roman1" fo:font-size="14pt" fo:letter-spacing="-0.002cm" style:font-size-asian="14pt" style:font-size-complex="14pt"/>
    </style:style>
    <style:style style:name="T35" style:family="text">
      <style:text-properties style:font-name="Times New Roman1" fo:font-size="14pt" fo:letter-spacing="-0.002cm" fo:font-style="italic" style:font-size-asian="14pt" style:font-style-asian="italic" style:font-size-complex="14pt"/>
    </style:style>
    <style:style style:name="T36" style:family="text">
      <style:text-properties style:font-name="Times New Roman1" fo:font-size="14pt" fo:letter-spacing="-0.002cm" fo:font-weight="bold" style:font-size-asian="14pt" style:font-weight-asian="bold" style:font-size-complex="14pt" style:font-weight-complex="bold"/>
    </style:style>
    <style:style style:name="T37" style:family="text">
      <style:text-properties style:font-name="Times New Roman1" fo:font-size="14pt" fo:letter-spacing="-0.004cm" fo:language="it" fo:country="IT" style:font-size-asian="14pt" style:font-size-complex="14pt"/>
    </style:style>
    <style:style style:name="T38" style:family="text">
      <style:text-properties style:font-name="Times New Roman1" fo:font-size="14pt" fo:letter-spacing="-0.004cm" fo:language="it" fo:country="IT" style:font-size-asian="14pt" style:font-size-complex="14pt"/>
    </style:style>
    <style:style style:name="T39" style:family="text">
      <style:text-properties style:font-name="Times New Roman1" fo:font-size="14pt" fo:letter-spacing="-0.004cm" fo:language="it" fo:country="IT" style:font-size-asian="14pt" style:font-size-complex="14pt"/>
    </style:style>
    <style:style style:name="T40" style:family="text">
      <style:text-properties style:font-name="Times New Roman1" fo:font-size="14pt" fo:letter-spacing="-0.004cm" style:font-size-asian="14pt" style:font-size-complex="14pt"/>
    </style:style>
    <style:style style:name="T41" style:family="text">
      <style:text-properties style:font-name="Times New Roman1" fo:font-size="14pt" fo:letter-spacing="-0.004cm" style:font-size-asian="14pt" style:font-size-complex="14pt"/>
    </style:style>
    <style:style style:name="T42" style:family="text">
      <style:text-properties style:font-name="Times New Roman1" fo:font-size="14pt" fo:letter-spacing="-0.004cm" style:font-size-asian="14pt" style:font-size-complex="14pt"/>
    </style:style>
    <style:style style:name="T43" style:family="text">
      <style:text-properties style:font-name="Times New Roman1" fo:font-size="14pt" fo:letter-spacing="-0.004cm" fo:font-weight="bold" style:font-size-asian="14pt" style:font-weight-asian="bold" style:font-size-complex="14pt" style:font-weight-complex="bold"/>
    </style:style>
    <style:style style:name="T44" style:family="text">
      <style:text-properties style:font-name="Times New Roman1" fo:font-size="14pt" fo:letter-spacing="0.005cm" fo:language="it" fo:country="IT" style:font-size-asian="14pt" style:font-size-complex="14pt"/>
    </style:style>
    <style:style style:name="T45" style:family="text">
      <style:text-properties style:font-name="Times New Roman1" fo:font-size="14pt" fo:letter-spacing="0.005cm" fo:language="it" fo:country="IT" style:font-size-asian="14pt" style:font-size-complex="14pt"/>
    </style:style>
    <style:style style:name="T46" style:family="text">
      <style:text-properties style:font-name="Times New Roman1" fo:font-size="14pt" fo:letter-spacing="0.005cm" style:font-size-asian="14pt" style:font-size-complex="14pt"/>
    </style:style>
    <style:style style:name="T47" style:family="text">
      <style:text-properties style:font-name="Times New Roman1" fo:font-size="14pt" fo:letter-spacing="0.005cm" style:font-size-asian="14pt" style:font-size-complex="14pt"/>
    </style:style>
    <style:style style:name="T48" style:family="text">
      <style:text-properties style:font-name="Times New Roman1" fo:font-size="14pt" fo:letter-spacing="0.007cm" fo:language="it" fo:country="IT" style:font-size-asian="14pt" style:font-size-complex="14pt"/>
    </style:style>
    <style:style style:name="T49" style:family="text">
      <style:text-properties style:font-name="Times New Roman1" fo:font-size="14pt" fo:letter-spacing="0.007cm" fo:language="it" fo:country="IT" style:font-size-asian="14pt" style:font-size-complex="14pt"/>
    </style:style>
    <style:style style:name="T50" style:family="text">
      <style:text-properties style:font-name="Times New Roman1" fo:font-size="14pt" fo:letter-spacing="0.007cm" style:font-size-asian="14pt" style:font-size-complex="14pt"/>
    </style:style>
    <style:style style:name="T51" style:family="text">
      <style:text-properties style:font-name="Times New Roman1" fo:font-size="14pt" fo:letter-spacing="0.007cm" style:font-size-asian="14pt" style:font-size-complex="14pt"/>
    </style:style>
    <style:style style:name="T52" style:family="text">
      <style:text-properties style:font-name="Times New Roman1" fo:font-size="14pt" fo:letter-spacing="0.009cm" fo:language="it" fo:country="IT" style:font-size-asian="14pt" style:font-size-complex="14pt"/>
    </style:style>
    <style:style style:name="T53" style:family="text">
      <style:text-properties style:font-name="Times New Roman1" fo:font-size="14pt" fo:letter-spacing="0.009cm" fo:language="it" fo:country="IT" style:font-size-asian="14pt" style:font-size-complex="14pt"/>
    </style:style>
    <style:style style:name="T54" style:family="text">
      <style:text-properties style:font-name="Times New Roman1" fo:font-size="14pt" fo:letter-spacing="0.009cm" style:font-size-asian="14pt" style:font-size-complex="14pt"/>
    </style:style>
    <style:style style:name="T55" style:family="text">
      <style:text-properties style:font-name="Times New Roman1" fo:font-size="14pt" fo:letter-spacing="0.009cm" style:font-size-asian="14pt" style:font-size-complex="14pt"/>
    </style:style>
    <style:style style:name="T56" style:family="text">
      <style:text-properties style:font-name="Times New Roman1" fo:font-size="14pt" fo:letter-spacing="0.011cm" fo:language="it" fo:country="IT" style:font-size-asian="14pt" style:font-size-complex="14pt"/>
    </style:style>
    <style:style style:name="T57" style:family="text">
      <style:text-properties style:font-name="Times New Roman1" fo:font-size="14pt" fo:letter-spacing="0.011cm" style:font-size-asian="14pt" style:font-size-complex="14pt"/>
    </style:style>
    <style:style style:name="T58" style:family="text">
      <style:text-properties style:font-name="Times New Roman1" fo:font-size="14pt" fo:letter-spacing="0.011cm" style:font-size-asian="14pt" style:font-size-complex="14pt"/>
    </style:style>
    <style:style style:name="T59" style:family="text">
      <style:text-properties style:font-name="Times New Roman1" fo:font-size="14pt" fo:letter-spacing="-0.011cm" fo:language="it" fo:country="IT" style:font-size-asian="14pt" style:font-size-complex="14pt"/>
    </style:style>
    <style:style style:name="T60" style:family="text">
      <style:text-properties style:font-name="Times New Roman1" fo:font-size="14pt" fo:letter-spacing="-0.011cm" style:font-size-asian="14pt" style:font-size-complex="14pt"/>
    </style:style>
    <style:style style:name="T61" style:family="text">
      <style:text-properties style:font-name="Times New Roman1" fo:font-size="14pt" fo:letter-spacing="0.102cm" fo:language="it" fo:country="IT" style:font-size-asian="14pt" style:font-size-complex="14pt"/>
    </style:style>
    <style:style style:name="T62" style:family="text">
      <style:text-properties style:font-name="Times New Roman1" fo:font-size="14pt" fo:letter-spacing="0.102cm" style:font-size-asian="14pt" style:font-size-complex="14pt"/>
    </style:style>
    <style:style style:name="T63" style:family="text">
      <style:text-properties style:font-name="Times New Roman1" fo:font-size="14pt" fo:letter-spacing="0.102cm" style:font-size-asian="14pt" style:font-size-complex="14pt"/>
    </style:style>
    <style:style style:name="T64" style:family="text">
      <style:text-properties style:font-name="Times New Roman1" fo:font-size="14pt" fo:letter-spacing="0.104cm" fo:language="it" fo:country="IT" style:font-size-asian="14pt" style:font-size-complex="14pt"/>
    </style:style>
    <style:style style:name="T65" style:family="text">
      <style:text-properties style:font-name="Times New Roman1" fo:font-size="14pt" fo:letter-spacing="0.101cm" fo:language="it" fo:country="IT" style:font-size-asian="14pt" style:font-size-complex="14pt"/>
    </style:style>
    <style:style style:name="T66" style:family="text">
      <style:text-properties style:font-name="Times New Roman1" fo:font-size="14pt" fo:letter-spacing="0.101cm" style:font-size-asian="14pt" style:font-size-complex="14pt"/>
    </style:style>
    <style:style style:name="T67" style:family="text">
      <style:text-properties style:font-name="Times New Roman1" fo:font-size="14pt" fo:letter-spacing="0.101cm" style:font-size-asian="14pt" style:font-size-complex="14pt"/>
    </style:style>
    <style:style style:name="T68" style:family="text">
      <style:text-properties style:font-name="Times New Roman1" fo:font-size="14pt" fo:letter-spacing="0.014cm" fo:language="it" fo:country="IT" style:font-size-asian="14pt" style:font-size-complex="14pt"/>
    </style:style>
    <style:style style:name="T69" style:family="text">
      <style:text-properties style:font-name="Times New Roman1" fo:font-size="14pt" fo:letter-spacing="0.014cm" fo:language="it" fo:country="IT" style:font-size-asian="14pt" style:font-size-complex="14pt"/>
    </style:style>
    <style:style style:name="T70" style:family="text">
      <style:text-properties style:font-name="Times New Roman1" fo:font-size="14pt" fo:letter-spacing="0.014cm" fo:language="it" fo:country="IT" style:font-size-asian="14pt" style:font-size-complex="14pt"/>
    </style:style>
    <style:style style:name="T71" style:family="text">
      <style:text-properties style:font-name="Times New Roman1" fo:font-size="14pt" fo:letter-spacing="0.014cm" style:font-size-asian="14pt" style:font-size-complex="14pt"/>
    </style:style>
    <style:style style:name="T72" style:family="text">
      <style:text-properties style:font-name="Times New Roman1" fo:font-size="14pt" fo:letter-spacing="-0.007cm" fo:language="it" fo:country="IT" style:font-size-asian="14pt" style:font-size-complex="14pt"/>
    </style:style>
    <style:style style:name="T73" style:family="text">
      <style:text-properties style:font-name="Times New Roman1" fo:font-size="14pt" fo:letter-spacing="-0.007cm" fo:language="it" fo:country="IT" style:font-size-asian="14pt" style:font-size-complex="14pt"/>
    </style:style>
    <style:style style:name="T74" style:family="text">
      <style:text-properties style:font-name="Times New Roman1" fo:font-size="14pt" fo:letter-spacing="-0.007cm" fo:language="it" fo:country="IT" style:font-size-asian="14pt" style:font-size-complex="14pt"/>
    </style:style>
    <style:style style:name="T75" style:family="text">
      <style:text-properties style:font-name="Times New Roman1" fo:font-size="14pt" fo:letter-spacing="-0.007cm" style:font-size-asian="14pt" style:font-size-complex="14pt"/>
    </style:style>
    <style:style style:name="T76" style:family="text">
      <style:text-properties style:font-name="Times New Roman1" fo:font-size="14pt" fo:letter-spacing="-0.007cm" style:font-size-asian="14pt" style:font-size-complex="14pt"/>
    </style:style>
    <style:style style:name="T77" style:family="text">
      <style:text-properties style:font-name="Times New Roman1" fo:font-size="14pt" fo:letter-spacing="-0.007cm" style:font-size-asian="14pt" style:font-size-complex="14pt"/>
    </style:style>
    <style:style style:name="T78" style:family="text">
      <style:text-properties style:font-name="Times New Roman1" fo:font-size="14pt" fo:letter-spacing="0.012cm" fo:language="it" fo:country="IT" style:font-size-asian="14pt" style:font-size-complex="14pt"/>
    </style:style>
    <style:style style:name="T79" style:family="text">
      <style:text-properties style:font-name="Times New Roman1" fo:font-size="14pt" fo:letter-spacing="0.012cm" style:font-size-asian="14pt" style:font-size-complex="14pt"/>
    </style:style>
    <style:style style:name="T80" style:family="text">
      <style:text-properties style:font-name="Times New Roman1" fo:font-size="14pt" fo:letter-spacing="0.018cm" fo:language="it" fo:country="IT" style:font-size-asian="14pt" style:font-size-complex="14pt"/>
    </style:style>
    <style:style style:name="T81" style:family="text">
      <style:text-properties style:font-name="Times New Roman1" fo:font-size="14pt" fo:letter-spacing="0.018cm" style:font-size-asian="14pt" style:font-size-complex="14pt"/>
    </style:style>
    <style:style style:name="T82" style:family="text">
      <style:text-properties style:font-name="Times New Roman1" fo:font-size="14pt" fo:letter-spacing="0.018cm" style:font-size-asian="14pt" style:font-size-complex="14pt"/>
    </style:style>
    <style:style style:name="T83" style:family="text">
      <style:text-properties style:font-name="Times New Roman1" fo:font-size="14pt" fo:letter-spacing="-0.044cm" fo:language="it" fo:country="IT" style:font-size-asian="14pt" style:font-size-complex="14pt"/>
    </style:style>
    <style:style style:name="T84" style:family="text">
      <style:text-properties style:font-name="Times New Roman1" fo:font-size="14pt" fo:letter-spacing="-0.044cm" style:font-size-asian="14pt" style:font-size-complex="14pt"/>
    </style:style>
    <style:style style:name="T85" style:family="text">
      <style:text-properties style:font-name="Times New Roman1" fo:font-size="14pt" fo:letter-spacing="0.039cm" fo:language="it" fo:country="IT" style:font-size-asian="14pt" style:font-size-complex="14pt"/>
    </style:style>
    <style:style style:name="T86" style:family="text">
      <style:text-properties style:font-name="Times New Roman1" fo:font-size="14pt" fo:letter-spacing="0.039cm" fo:language="it" fo:country="IT" style:font-size-asian="14pt" style:font-size-complex="14pt"/>
    </style:style>
    <style:style style:name="T87" style:family="text">
      <style:text-properties style:font-name="Times New Roman1" fo:font-size="14pt" fo:letter-spacing="0.037cm" fo:language="it" fo:country="IT" style:font-size-asian="14pt" style:font-size-complex="14pt"/>
    </style:style>
    <style:style style:name="T88" style:family="text">
      <style:text-properties style:font-name="Times New Roman1" fo:font-size="14pt" fo:letter-spacing="0.037cm" fo:language="it" fo:country="IT" style:font-size-asian="14pt" style:font-size-complex="14pt"/>
    </style:style>
    <style:style style:name="T89" style:family="text">
      <style:text-properties style:font-name="Times New Roman1" fo:font-size="14pt" fo:letter-spacing="0.037cm" style:font-size-asian="14pt" style:font-size-complex="14pt"/>
    </style:style>
    <style:style style:name="T90" style:family="text">
      <style:text-properties style:font-name="Times New Roman1" fo:font-size="14pt" fo:letter-spacing="0.041cm" fo:language="it" fo:country="IT" style:font-size-asian="14pt" style:font-size-complex="14pt"/>
    </style:style>
    <style:style style:name="T91" style:family="text">
      <style:text-properties style:font-name="Times New Roman1" fo:font-size="14pt" fo:letter-spacing="0.041cm" fo:language="it" fo:country="IT" style:font-size-asian="14pt" style:font-size-complex="14pt"/>
    </style:style>
    <style:style style:name="T92" style:family="text">
      <style:text-properties style:font-name="Times New Roman1" fo:font-size="14pt" fo:letter-spacing="0.034cm" fo:language="it" fo:country="IT" style:font-size-asian="14pt" style:font-size-complex="14pt"/>
    </style:style>
    <style:style style:name="T93" style:family="text">
      <style:text-properties style:font-name="Times New Roman1" fo:font-size="14pt" fo:letter-spacing="0.034cm" fo:language="it" fo:country="IT" style:font-size-asian="14pt" style:font-size-complex="14pt"/>
    </style:style>
    <style:style style:name="T94" style:family="text">
      <style:text-properties style:font-name="Times New Roman1" fo:font-size="14pt" fo:letter-spacing="0.034cm" style:font-size-asian="14pt" style:font-size-complex="14pt"/>
    </style:style>
    <style:style style:name="T95" style:family="text">
      <style:text-properties style:font-name="Times New Roman1" fo:font-size="14pt" fo:letter-spacing="0.021cm" fo:language="it" fo:country="IT" style:font-size-asian="14pt" style:font-size-complex="14pt"/>
    </style:style>
    <style:style style:name="T96" style:family="text">
      <style:text-properties style:font-name="Times New Roman1" fo:font-size="14pt" fo:letter-spacing="0.021cm" fo:language="it" fo:country="IT" style:font-size-asian="14pt" style:font-size-complex="14pt"/>
    </style:style>
    <style:style style:name="T97" style:family="text">
      <style:text-properties style:font-name="Times New Roman1" fo:font-size="14pt" fo:letter-spacing="0.021cm" style:font-size-asian="14pt" style:font-size-complex="14pt"/>
    </style:style>
    <style:style style:name="T98" style:family="text">
      <style:text-properties style:font-name="Times New Roman1" fo:font-size="14pt" fo:letter-spacing="0.023cm" fo:language="it" fo:country="IT" style:font-size-asian="14pt" style:font-size-complex="14pt"/>
    </style:style>
    <style:style style:name="T99" style:family="text">
      <style:text-properties style:font-name="Times New Roman1" fo:font-size="14pt" fo:letter-spacing="0.023cm" fo:language="it" fo:country="IT" style:font-size-asian="14pt" style:font-size-complex="14pt"/>
    </style:style>
    <style:style style:name="T100" style:family="text">
      <style:text-properties style:font-name="Times New Roman1" fo:font-size="14pt" fo:letter-spacing="0.023cm" style:font-size-asian="14pt" style:font-size-complex="14pt"/>
    </style:style>
    <style:style style:name="T101" style:family="text">
      <style:text-properties style:font-name="Times New Roman1" fo:font-size="14pt" fo:letter-spacing="0.026cm" fo:language="it" fo:country="IT" style:font-size-asian="14pt" style:font-size-complex="14pt"/>
    </style:style>
    <style:style style:name="T102" style:family="text">
      <style:text-properties style:font-name="Times New Roman1" fo:font-size="14pt" fo:letter-spacing="0.026cm" style:font-size-asian="14pt" style:font-size-complex="14pt"/>
    </style:style>
    <style:style style:name="T103" style:family="text">
      <style:text-properties style:font-name="Times New Roman1" fo:font-size="14pt" fo:letter-spacing="0.028cm" fo:language="it" fo:country="IT" style:font-size-asian="14pt" style:font-size-complex="14pt"/>
    </style:style>
    <style:style style:name="T104" style:family="text">
      <style:text-properties style:font-name="Times New Roman1" fo:font-size="14pt" fo:letter-spacing="0.028cm" style:font-size-asian="14pt" style:font-size-complex="14pt"/>
    </style:style>
    <style:style style:name="T105" style:family="text">
      <style:text-properties style:font-name="Times New Roman1" fo:font-size="14pt" fo:letter-spacing="0.028cm" style:font-size-asian="14pt" style:font-size-complex="14pt"/>
    </style:style>
    <style:style style:name="T106" style:family="text">
      <style:text-properties style:font-name="Times New Roman1" fo:font-size="14pt" fo:letter-spacing="0.025cm" fo:language="it" fo:country="IT" style:font-size-asian="14pt" style:font-size-complex="14pt"/>
    </style:style>
    <style:style style:name="T107" style:family="text">
      <style:text-properties style:font-name="Times New Roman1" fo:font-size="14pt" fo:letter-spacing="0.025cm" fo:language="it" fo:country="IT" style:font-size-asian="14pt" style:font-size-complex="14pt"/>
    </style:style>
    <style:style style:name="T108" style:family="text">
      <style:text-properties style:font-name="Times New Roman1" fo:font-size="14pt" fo:letter-spacing="0.025cm" style:font-size-asian="14pt" style:font-size-complex="14pt"/>
    </style:style>
    <style:style style:name="T109" style:family="text">
      <style:text-properties style:font-name="Times New Roman1" fo:font-size="14pt" fo:letter-spacing="0.016cm" fo:language="it" fo:country="IT" style:font-size-asian="14pt" style:font-size-complex="14pt"/>
    </style:style>
    <style:style style:name="T110" style:family="text">
      <style:text-properties style:font-name="Times New Roman1" fo:font-size="14pt" fo:letter-spacing="0.016cm" style:font-size-asian="14pt" style:font-size-complex="14pt"/>
    </style:style>
    <style:style style:name="T111" style:family="text">
      <style:text-properties style:font-name="Times New Roman1" fo:font-size="14pt" fo:letter-spacing="-0.009cm" fo:language="it" fo:country="IT" style:font-size-asian="14pt" style:font-size-complex="14pt"/>
    </style:style>
    <style:style style:name="T112" style:family="text">
      <style:text-properties style:font-name="Times New Roman1" fo:font-size="14pt" fo:letter-spacing="-0.009cm" style:font-size-asian="14pt" style:font-size-complex="14pt"/>
    </style:style>
    <style:style style:name="T113" style:family="text">
      <style:text-properties style:font-name="Times New Roman1" fo:font-size="14pt" fo:letter-spacing="-0.012cm" fo:language="it" fo:country="IT" style:font-size-asian="14pt" style:font-size-complex="14pt"/>
    </style:style>
    <style:style style:name="T114" style:family="text">
      <style:text-properties style:font-name="Times New Roman1" fo:font-size="14pt" fo:letter-spacing="-0.012cm" fo:language="it" fo:country="IT" style:font-size-asian="14pt" style:font-size-complex="14pt"/>
    </style:style>
    <style:style style:name="T115" style:family="text">
      <style:text-properties style:font-name="Times New Roman1" fo:font-size="14pt" fo:letter-spacing="-0.012cm" style:font-size-asian="14pt" style:font-size-complex="14pt"/>
    </style:style>
    <style:style style:name="T116" style:family="text">
      <style:text-properties style:font-name="Times New Roman1" fo:font-size="14pt" fo:letter-spacing="0.122cm" fo:language="it" fo:country="IT" style:font-size-asian="14pt" style:font-size-complex="14pt"/>
    </style:style>
    <style:style style:name="T117" style:family="text">
      <style:text-properties style:font-name="Times New Roman1" fo:font-size="14pt" fo:letter-spacing="0.122cm" fo:language="it" fo:country="IT" style:font-size-asian="14pt" style:font-size-complex="14pt"/>
    </style:style>
    <style:style style:name="T118" style:family="text">
      <style:text-properties style:font-name="Times New Roman1" fo:font-size="14pt" fo:letter-spacing="0.122cm" fo:font-style="italic" style:font-size-asian="14pt" style:font-style-asian="italic" style:font-size-complex="14pt"/>
    </style:style>
    <style:style style:name="T119" style:family="text">
      <style:text-properties style:font-name="Times New Roman1" fo:font-size="14pt" fo:letter-spacing="0.092cm" fo:language="it" fo:country="IT" style:font-size-asian="14pt" style:font-size-complex="14pt"/>
    </style:style>
    <style:style style:name="T120" style:family="text">
      <style:text-properties style:font-name="Times New Roman1" fo:font-size="14pt" fo:letter-spacing="0.09cm" fo:language="it" fo:country="IT" style:font-size-asian="14pt" style:font-size-complex="14pt"/>
    </style:style>
    <style:style style:name="T121" style:family="text">
      <style:text-properties style:font-name="Times New Roman1" fo:font-size="14pt" fo:letter-spacing="-0.019cm" fo:language="it" fo:country="IT" style:font-size-asian="14pt" style:font-size-complex="14pt"/>
    </style:style>
    <style:style style:name="T122" style:family="text">
      <style:text-properties style:font-name="Times New Roman1" fo:font-size="14pt" fo:letter-spacing="-0.019cm" style:font-size-asian="14pt" style:font-size-complex="14pt"/>
    </style:style>
    <style:style style:name="T123" style:family="text">
      <style:text-properties style:font-name="Times New Roman1" fo:font-size="14pt" fo:letter-spacing="0.079cm" fo:language="it" fo:country="IT" style:font-size-asian="14pt" style:font-size-complex="14pt"/>
    </style:style>
    <style:style style:name="T124" style:family="text">
      <style:text-properties style:font-name="Times New Roman1" fo:font-size="14pt" fo:letter-spacing="0.079cm" style:font-size-asian="14pt" style:font-size-complex="14pt"/>
    </style:style>
    <style:style style:name="T125" style:family="text">
      <style:text-properties style:font-name="Times New Roman1" fo:font-size="14pt" fo:letter-spacing="0.081cm" fo:language="it" fo:country="IT" style:font-size-asian="14pt" style:font-size-complex="14pt"/>
    </style:style>
    <style:style style:name="T126" style:family="text">
      <style:text-properties style:font-name="Times New Roman1" fo:font-size="14pt" fo:letter-spacing="0.081cm" style:font-size-asian="14pt" style:font-size-complex="14pt"/>
    </style:style>
    <style:style style:name="T127" style:family="text">
      <style:text-properties style:font-name="Times New Roman1" fo:font-size="14pt" fo:letter-spacing="0.076cm" fo:language="it" fo:country="IT" style:font-size-asian="14pt" style:font-size-complex="14pt"/>
    </style:style>
    <style:style style:name="T128" style:family="text">
      <style:text-properties style:font-name="Times New Roman1" fo:font-size="14pt" fo:letter-spacing="0.076cm" style:font-size-asian="14pt" style:font-size-complex="14pt"/>
    </style:style>
    <style:style style:name="T129" style:family="text">
      <style:text-properties style:font-name="Times New Roman1" fo:font-size="14pt" fo:letter-spacing="0.118cm" fo:language="it" fo:country="IT" style:font-size-asian="14pt" style:font-size-complex="14pt"/>
    </style:style>
    <style:style style:name="T130" style:family="text">
      <style:text-properties style:font-name="Times New Roman1" fo:font-size="14pt" fo:letter-spacing="0.118cm" fo:language="it" fo:country="IT" style:font-size-asian="14pt" style:font-size-complex="14pt"/>
    </style:style>
    <style:style style:name="T131" style:family="text">
      <style:text-properties style:font-name="Times New Roman1" fo:font-size="14pt" fo:letter-spacing="0.118cm" style:font-size-asian="14pt" style:font-size-complex="14pt"/>
    </style:style>
    <style:style style:name="T132" style:family="text">
      <style:text-properties style:font-name="Times New Roman1" fo:font-size="14pt" fo:letter-spacing="-0.016cm" fo:language="it" fo:country="IT" style:font-size-asian="14pt" style:font-size-complex="14pt"/>
    </style:style>
    <style:style style:name="T133" style:family="text">
      <style:text-properties style:font-name="Times New Roman1" fo:font-size="14pt" fo:letter-spacing="-0.016cm" fo:language="it" fo:country="IT" style:font-size-asian="14pt" style:font-size-complex="14pt"/>
    </style:style>
    <style:style style:name="T134" style:family="text">
      <style:text-properties style:font-name="Times New Roman1" fo:font-size="14pt" fo:letter-spacing="-0.016cm" style:font-size-asian="14pt" style:font-size-complex="14pt"/>
    </style:style>
    <style:style style:name="T135" style:family="text">
      <style:text-properties style:font-name="Times New Roman1" fo:font-size="14pt" fo:letter-spacing="0.019cm" fo:language="it" fo:country="IT" style:font-size-asian="14pt" style:font-size-complex="14pt"/>
    </style:style>
    <style:style style:name="T136" style:family="text">
      <style:text-properties style:font-name="Times New Roman1" fo:font-size="14pt" fo:letter-spacing="0.019cm" fo:language="it" fo:country="IT" style:font-size-asian="14pt" style:font-size-complex="14pt"/>
    </style:style>
    <style:style style:name="T137" style:family="text">
      <style:text-properties style:font-name="Times New Roman1" fo:font-size="14pt" fo:letter-spacing="0.019cm" style:font-size-asian="14pt" style:font-size-complex="14pt"/>
    </style:style>
    <style:style style:name="T138" style:family="text">
      <style:text-properties style:font-name="Times New Roman1" fo:font-size="14pt" fo:letter-spacing="0.019cm" style:font-size-asian="14pt" style:font-size-complex="14pt"/>
    </style:style>
    <style:style style:name="T139" style:family="text">
      <style:text-properties style:font-name="Times New Roman1" fo:font-size="14pt" fo:letter-spacing="-0.028cm" fo:language="it" fo:country="IT" style:font-size-asian="14pt" style:font-size-complex="14pt"/>
    </style:style>
    <style:style style:name="T140" style:family="text">
      <style:text-properties style:font-name="Times New Roman1" fo:font-size="14pt" fo:letter-spacing="-0.028cm" style:font-size-asian="14pt" style:font-size-complex="14pt"/>
    </style:style>
    <style:style style:name="T141" style:family="text">
      <style:text-properties style:font-name="Times New Roman1" fo:font-size="14pt" fo:letter-spacing="0.093cm" fo:language="it" fo:country="IT" style:font-size-asian="14pt" style:font-size-complex="14pt"/>
    </style:style>
    <style:style style:name="T142" style:family="text">
      <style:text-properties style:font-name="Times New Roman1" fo:font-size="14pt" fo:letter-spacing="0.042cm" fo:language="it" fo:country="IT" style:font-size-asian="14pt" style:font-size-complex="14pt"/>
    </style:style>
    <style:style style:name="T143" style:family="text">
      <style:text-properties style:font-name="Times New Roman1" fo:font-size="14pt" fo:letter-spacing="0.046cm" fo:language="it" fo:country="IT" style:font-size-asian="14pt" style:font-size-complex="14pt"/>
    </style:style>
    <style:style style:name="T144" style:family="text">
      <style:text-properties style:font-name="Times New Roman1" fo:font-size="14pt" fo:letter-spacing="0.046cm" style:font-size-asian="14pt" style:font-size-complex="14pt"/>
    </style:style>
    <style:style style:name="T145" style:family="text">
      <style:text-properties style:font-name="Times New Roman1" fo:font-size="14pt" fo:letter-spacing="0.044cm" fo:language="it" fo:country="IT" style:font-size-asian="14pt" style:font-size-complex="14pt"/>
    </style:style>
    <style:style style:name="T146" style:family="text">
      <style:text-properties style:font-name="Times New Roman1" fo:font-size="14pt" fo:letter-spacing="0.044cm" style:font-size-asian="14pt" style:font-size-complex="14pt"/>
    </style:style>
    <style:style style:name="T147" style:family="text">
      <style:text-properties style:font-name="Times New Roman1" fo:font-size="14pt" fo:letter-spacing="0.032cm" fo:language="it" fo:country="IT" style:font-size-asian="14pt" style:font-size-complex="14pt"/>
    </style:style>
    <style:style style:name="T148" style:family="text">
      <style:text-properties style:font-name="Times New Roman1" fo:font-size="14pt" fo:letter-spacing="0.032cm" style:font-size-asian="14pt" style:font-size-complex="14pt"/>
    </style:style>
    <style:style style:name="T149" style:family="text">
      <style:text-properties style:font-name="Times New Roman1" fo:font-size="14pt" fo:letter-spacing="0.03cm" fo:language="it" fo:country="IT" style:font-size-asian="14pt" style:font-size-complex="14pt"/>
    </style:style>
    <style:style style:name="T150" style:family="text">
      <style:text-properties style:font-name="Times New Roman1" fo:font-size="14pt" fo:letter-spacing="0.03cm" fo:language="it" fo:country="IT" style:font-size-asian="14pt" style:font-size-complex="14pt"/>
    </style:style>
    <style:style style:name="T151" style:family="text">
      <style:text-properties style:font-name="Times New Roman1" fo:font-size="14pt" fo:letter-spacing="0.03cm" style:font-size-asian="14pt" style:font-size-complex="14pt"/>
    </style:style>
    <style:style style:name="T152" style:family="text">
      <style:text-properties style:font-name="Times New Roman1" fo:font-size="14pt" fo:letter-spacing="0.115cm" fo:language="it" fo:country="IT" style:font-size-asian="14pt" style:font-size-complex="14pt"/>
    </style:style>
    <style:style style:name="T153" style:family="text">
      <style:text-properties style:font-name="Times New Roman1" fo:font-size="14pt" fo:letter-spacing="0.115cm" fo:language="it" fo:country="IT" style:font-size-asian="14pt" style:font-size-complex="14pt"/>
    </style:style>
    <style:style style:name="T154" style:family="text">
      <style:text-properties style:font-name="Times New Roman1" fo:font-size="14pt" fo:letter-spacing="0.115cm" fo:font-style="italic" style:font-size-asian="14pt" style:font-style-asian="italic" style:font-size-complex="14pt"/>
    </style:style>
    <style:style style:name="T155" style:family="text">
      <style:text-properties style:font-name="Times New Roman1" fo:font-size="14pt" fo:letter-spacing="0.115cm" style:font-size-asian="14pt" style:font-size-complex="14pt"/>
    </style:style>
    <style:style style:name="T156" style:family="text">
      <style:text-properties style:font-name="Times New Roman1" fo:font-size="14pt" fo:letter-spacing="0.12cm" fo:language="it" fo:country="IT" style:font-size-asian="14pt" style:font-size-complex="14pt"/>
    </style:style>
    <style:style style:name="T157" style:family="text">
      <style:text-properties style:font-name="Times New Roman1" fo:font-size="14pt" fo:letter-spacing="0.12cm" fo:language="it" fo:country="IT" style:font-size-asian="14pt" style:font-size-complex="14pt"/>
    </style:style>
    <style:style style:name="T158" style:family="text">
      <style:text-properties style:font-name="Times New Roman1" fo:font-size="14pt" fo:letter-spacing="-0.09cm" fo:language="it" fo:country="IT" style:font-size-asian="14pt" style:font-size-complex="14pt"/>
    </style:style>
    <style:style style:name="T159" style:family="text">
      <style:text-properties style:font-name="Times New Roman1" fo:font-size="14pt" fo:letter-spacing="0.051cm" fo:language="it" fo:country="IT" style:font-size-asian="14pt" style:font-size-complex="14pt"/>
    </style:style>
    <style:style style:name="T160" style:family="text">
      <style:text-properties style:font-name="Times New Roman1" fo:font-size="14pt" fo:letter-spacing="0.051cm" style:font-size-asian="14pt" style:font-size-complex="14pt"/>
    </style:style>
    <style:style style:name="T161" style:family="text">
      <style:text-properties style:font-name="Times New Roman1" fo:font-size="14pt" style:font-size-asian="14pt" style:font-size-complex="14pt"/>
    </style:style>
    <style:style style:name="T162" style:family="text">
      <style:text-properties style:font-name="Times New Roman1" fo:font-size="14pt" style:font-size-asian="14pt" style:font-size-complex="14pt"/>
    </style:style>
    <style:style style:name="T163" style:family="text">
      <style:text-properties style:font-name="Times New Roman1" fo:font-size="14pt" style:font-size-asian="14pt" style:font-size-complex="14pt"/>
    </style:style>
    <style:style style:name="T164" style:family="text">
      <style:text-properties style:font-name="Times New Roman1" fo:font-size="14pt" fo:letter-spacing="0.035cm" style:font-size-asian="14pt" style:font-size-complex="14pt"/>
    </style:style>
    <style:style style:name="T165" style:family="text">
      <style:text-properties style:font-name="Times New Roman1" fo:font-size="14pt" fo:letter-spacing="0.048cm" style:font-size-asian="14pt" style:font-size-complex="14pt"/>
    </style:style>
    <style:style style:name="T166" style:family="text">
      <style:text-properties style:font-name="Times New Roman1" fo:font-size="14pt" fo:letter-spacing="0.097cm" style:font-size-asian="14pt" style:font-size-complex="14pt"/>
    </style:style>
    <style:style style:name="T167" style:family="text">
      <style:text-properties style:font-name="Times New Roman1" fo:font-size="14pt" fo:letter-spacing="0.097cm" style:font-size-asian="14pt" style:font-size-complex="14pt"/>
    </style:style>
    <style:style style:name="T168" style:family="text">
      <style:text-properties style:font-name="Times New Roman1" fo:font-size="14pt" fo:letter-spacing="-0.005cm" style:font-size-asian="14pt" style:font-size-complex="14pt"/>
    </style:style>
    <style:style style:name="T169" style:family="text">
      <style:text-properties style:font-name="Times New Roman1" fo:font-size="14pt" fo:letter-spacing="-0.023cm" style:font-size-asian="14pt" style:font-size-complex="14pt"/>
    </style:style>
    <style:style style:name="T170" style:family="text">
      <style:text-properties style:font-name="Times New Roman1" fo:font-size="14pt" fo:font-style="italic" style:font-size-asian="14pt" style:font-style-asian="italic" style:font-size-complex="14pt"/>
    </style:style>
    <style:style style:name="T171" style:family="text">
      <style:text-properties style:font-name="Times New Roman1" fo:font-size="14pt" fo:letter-spacing="0.113cm" style:font-size-asian="14pt" style:font-size-complex="14pt"/>
    </style:style>
    <style:style style:name="T172" style:family="text">
      <style:text-properties style:font-name="Times New Roman1" fo:font-size="14pt" fo:letter-spacing="0.116cm" style:font-size-asian="14pt" style:font-size-complex="14pt"/>
    </style:style>
    <style:style style:name="T173" style:family="text">
      <style:text-properties style:font-name="Times New Roman1" fo:font-size="14pt" fo:letter-spacing="-0.034cm" style:font-size-asian="14pt" style:font-size-complex="14pt"/>
    </style:style>
    <style:style style:name="T174" style:family="text">
      <style:text-properties style:font-name="Times New Roman1" fo:font-size="14pt" fo:letter-spacing="0.099cm" style:font-size-asian="14pt" style:font-size-complex="14pt"/>
    </style:style>
    <style:style style:name="T175" style:family="text">
      <style:text-properties style:font-name="Times New Roman1" fo:font-size="14pt" fo:letter-spacing="0.049cm" style:font-size-asian="14pt" style:font-size-complex="14pt"/>
    </style:style>
    <style:style style:name="T176" style:family="text">
      <style:text-properties style:font-name="Times New Roman1" fo:font-size="14pt" fo:letter-spacing="0.053cm" style:font-size-asian="14pt" style:font-size-complex="14pt"/>
    </style:style>
    <style:style style:name="T177" style:family="text">
      <style:text-properties style:font-name="Times New Roman1" fo:font-size="14pt" fo:letter-spacing="0.078cm" style:font-size-asian="14pt" style:font-size-complex="14pt"/>
    </style:style>
    <style:style style:name="T178" style:family="text">
      <style:text-properties style:font-name="Times New Roman1" fo:font-size="14pt" fo:letter-spacing="-0.048cm" style:font-size-asian="14pt" style:font-size-complex="14pt"/>
    </style:style>
    <style:style style:name="T179" style:family="text">
      <style:text-properties style:font-name="Times New Roman1" fo:font-size="14pt" fo:letter-spacing="-0.025cm" style:font-size-asian="14pt" style:font-size-complex="14pt"/>
    </style:style>
    <style:style style:name="T180" style:family="text">
      <style:text-properties style:font-name="Times New Roman1" fo:font-size="14pt" fo:letter-spacing="-0.037cm" style:font-size-asian="14pt" style:font-size-complex="14pt"/>
    </style:style>
    <style:style style:name="T181" style:family="text">
      <style:text-properties style:font-name="Times New Roman1" fo:font-size="14pt" fo:letter-spacing="0.062cm" style:font-size-asian="14pt" style:font-size-complex="14pt"/>
    </style:style>
    <style:style style:name="T182" style:family="text">
      <style:text-properties style:font-name="Times New Roman1" fo:font-size="14pt" fo:letter-spacing="0.065cm" style:font-size-asian="14pt" style:font-size-complex="14pt"/>
    </style:style>
    <style:style style:name="T183" style:family="text">
      <style:text-properties style:font-name="Times New Roman1" fo:font-size="14pt" fo:letter-spacing="0.067cm" style:font-size-asian="14pt" style:font-size-complex="14pt"/>
    </style:style>
    <style:style style:name="T184" style:family="text">
      <style:text-properties style:font-name="Times New Roman1" fo:font-size="14pt" fo:letter-spacing="0.064cm" style:font-size-asian="14pt" style:font-size-complex="14pt"/>
    </style:style>
    <style:style style:name="T185" style:family="text">
      <style:text-properties style:font-name="Times New Roman1" fo:font-size="14pt" fo:letter-spacing="0.055cm" style:font-size-asian="14pt" style:font-size-complex="14pt"/>
    </style:style>
    <style:style style:name="T186" style:family="text">
      <style:text-properties style:font-name="Times New Roman1" fo:font-size="14pt" fo:letter-spacing="0.058cm" style:font-size-asian="14pt" style:font-size-complex="14pt"/>
    </style:style>
    <style:style style:name="T187" style:family="text">
      <style:text-properties style:font-name="Times New Roman1" fo:font-size="14pt" fo:letter-spacing="0.06cm" style:font-size-asian="14pt" style:font-size-complex="14pt"/>
    </style:style>
    <style:style style:name="T188" style:family="text">
      <style:text-properties style:font-name="Times New Roman1" fo:font-size="14pt" fo:letter-spacing="0.056cm" style:font-size-asian="14pt" style:font-size-complex="14pt"/>
    </style:style>
    <style:style style:name="T189" style:family="text">
      <style:text-properties style:font-name="Times New Roman1" fo:font-size="14pt" fo:letter-spacing="-0.014cm" style:font-size-asian="14pt" style:font-size-complex="14pt"/>
    </style:style>
    <style:style style:name="T190" style:family="text">
      <style:text-properties style:font-name="Times New Roman1" fo:font-size="14pt" fo:letter-spacing="-0.039cm" style:font-size-asian="14pt" style:font-size-complex="14pt"/>
    </style:style>
    <style:style style:name="T191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4">Gustav Meyrink</text:p>
      <text:p text:style-name="LL_3a__20_titolo_20_libro">La morte violetta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La morte violetta</text:p>
      <text:p text:style-name="LL_3a__20_info">AUTORE: Meyrink, Gustav</text:p>
      <text:p text:style-name="LL_3a__20_info">TRADUTTORE:</text:p>
      <text:p text:style-name="LL_3a__20_info">CURATORE:</text:p>
      <text:p text:style-name="LL_3a__20_info">NOTE: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TRATTO DA: Le grandi firme : quindicinale di novelle dei massimi scrittori. - anno VIII, n. 131 (dic. 1929) - Torino : Tip. Quartara, 1924-1938.</text:p>
      <text:p text:style-name="LL_3a__20_info"/>
      <text:p text:style-name="LL_3a__20_info">CODICE ISBN FONTE: n. d.</text:p>
      <text:p text:style-name="LL_3a__20_info"/>
      <text:p text:style-name="LL_3a__20_info">1a EDIZIONE ELETTRONICA DEL: 26 novembre 2019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FIC024000<text:tab/>FICTION / Occulto e Sovrannaturale</text:p>
      <text:p text:style-name="LL_3a__20_info"/>
      <text:p text:style-name="LL_3a__20_info">DIGITALIZZAZIONE:</text:p>
      <text:p text:style-name="LL_3a__20_info">Catia Righi, catia_righi@tin.it</text:p>
      <text:p text:style-name="LL_3a__20_info"/>
      <text:p text:style-name="LL_3a__20_info">REVISIONE:</text:p>
      <text:p text:style-name="LL_3a__20_info">Paolo Alberti, paoloalberti@iol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CCFBF46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p text:style-name="P3"><text:bookmark-start text:name="OLE_LINK2"/><text:bookmark-start text:name="OLE_LINK3"/><text:bookmark-start text:name="OLE_LINK1"/><text:span text:style-name="T2">G</text:span><text:span text:style-name="T3">U</text:span><text:span text:style-name="T2">S</text:span><text:span text:style-name="T4">T</text:span><text:span text:style-name="T5">A</text:span><text:span text:style-name="T2">V</text:span><text:span text:style-name="T6"> </text:span><text:span text:style-name="T2">M</text:span><text:span text:style-name="T3">EYER</text:span><text:span text:style-name="T7">I</text:span><text:span text:style-name="T3">N</text:span><text:span text:style-name="T2">K</text:span></text:p>
      <text:h text:style-name="P15" text:outline-level="1"><text:span text:style-name="T8">La morte vio</text:span><text:span text:style-name="T9">l</text:span><text:span text:style-name="T8">etta</text:span></text:h>
      <text:p text:style-name="P5"><text:span text:style-name="T10">I</text:span><text:span text:style-name="T18">l</text:span><text:span text:style-name="T10"> </text:span><text:span text:style-name="T18">tibetano</text:span><text:span text:style-name="T21"> </text:span><text:span text:style-name="T18">tacque.</text:span><text:span text:style-name="T21"> </text:span><text:span text:style-name="T29">L</text:span><text:span text:style-name="T18">a</text:span><text:span text:style-name="T21"> </text:span><text:span text:style-name="T37">m</text:span><text:span text:style-name="T18">agra</text:span><text:span text:style-name="T21"> </text:span><text:span text:style-name="T29">f</text:span><text:span text:style-name="T18">igu</text:span><text:span text:style-name="T10">r</text:span><text:span text:style-name="T18">a</text:span><text:span text:style-name="T21"> </text:span><text:span text:style-name="T10">r</text:span><text:span text:style-name="T18">i</text:span><text:span text:style-name="T37">m</text:span><text:span text:style-name="T18">a</text:span><text:span text:style-name="T10">s</text:span><text:span text:style-name="T18">e</text:span><text:span text:style-name="T21"> </text:span><text:span text:style-name="T18">ancora per qualche</text:span><text:span text:style-name="T21"> </text:span><text:span text:style-name="T18">i</text:span><text:span text:style-name="T29">s</text:span><text:span text:style-name="T18">tante</text:span><text:span text:style-name="T21"> i</text:span><text:span text:style-name="T37">mm</text:span><text:span text:style-name="T18">obile</text:span><text:span text:style-name="T21"> </text:span><text:span text:style-name="T18">e</text:span><text:span text:style-name="T21"> </text:span><text:span text:style-name="T18">poi</text:span><text:span text:style-name="T10"> </text:span><text:span text:style-name="T29">s</text:span><text:span text:style-name="T18">c</text:span><text:span text:style-name="T10">o</text:span><text:span text:style-name="T37">m</text:span><text:span text:style-name="T18">parve</text:span><text:span text:style-name="T21"> </text:span><text:span text:style-name="T18">t</text:span><text:span text:style-name="T10">r</text:span><text:span text:style-name="T18">a i</text:span><text:span text:style-name="T44"> </text:span><text:span text:style-name="T18">canne</text:span><text:span text:style-name="T29">t</text:span><text:span text:style-name="T18">i </text:span><text:span text:style-name="T29">f</text:span><text:span text:style-name="T18">olti.</text:span></text:p>
      <text:p text:style-name="P6"><text:span text:style-name="T18">Sir</text:span><text:span text:style-name="T48"> </text:span><text:span text:style-name="T29">R</text:span><text:span text:style-name="T18">oger </text:span><text:span text:style-name="T10">T</text:span><text:span text:style-name="T18">h</text:span><text:span text:style-name="T37">o</text:span><text:span text:style-name="T10">r</text:span><text:span text:style-name="T18">nton</text:span><text:span text:style-name="T52"> </text:span><text:span text:style-name="T18">guardava</text:span><text:span text:style-name="T44"> </text:span><text:span text:style-name="T29">f</text:span><text:span text:style-name="T21">i</text:span><text:span text:style-name="T29">ss</text:span><text:span text:style-name="T18">o</text:span><text:span text:style-name="T52"> </text:span><text:span text:style-name="T18">il</text:span><text:span text:style-name="T56"> </text:span><text:span text:style-name="T29">f</text:span><text:span text:style-name="T18">uoco.</text:span><text:span text:style-name="T52"> </text:span><text:span text:style-name="T18">Se</text:span><text:span text:style-name="T44"> </text:span><text:span text:style-name="T18">quello non</text:span><text:span text:style-name="T10"> </text:span><text:span text:style-name="T29">f</text:span><text:span text:style-name="T18">o</text:span><text:span text:style-name="T10">s</text:span><text:span text:style-name="T29">s</text:span><text:span text:style-name="T18">e</text:span><text:span text:style-name="T21"> </text:span><text:span text:style-name="T29">s</text:span><text:span text:style-name="T18">tato</text:span><text:span text:style-name="T10"> </text:span><text:span text:style-name="T18">un</text:span><text:span text:style-name="T10"> </text:span><text:span text:style-name="T18">Sannia</text:span><text:span text:style-name="T29">s</text:span><text:span text:style-name="T18">i...</text:span><text:span text:style-name="T21"> </text:span><text:span text:style-name="T18">un</text:span><text:span text:style-name="T10"> </text:span><text:span text:style-name="T18">penitente... che inol</text:span><text:span text:style-name="T37">t</text:span><text:span text:style-name="T10">r</text:span><text:span text:style-name="T18">e andava</text:span><text:span text:style-name="T21"> </text:span><text:span text:style-name="T18">in pellegrinaggio a</text:span><text:span text:style-name="T21"> </text:span><text:span text:style-name="T29">B</text:span><text:span text:style-name="T18">enar</text:span><text:span text:style-name="T10">e</text:span><text:span text:style-name="T29">s</text:span><text:span text:style-name="T18">,</text:span><text:span text:style-name="T21"> </text:span><text:span text:style-name="T18">non ci</text:span><text:span text:style-name="T21"> </text:span><text:span text:style-name="T29">s</text:span><text:span text:style-name="T18">arebbe</text:span><text:span text:style-name="T21"> </text:span><text:span text:style-name="T29">s</text:span><text:span text:style-name="T18">tato da crede</text:span><text:span text:style-name="T59">r</text:span><text:span text:style-name="T18">gli</text:span><text:span text:style-name="T44"> </text:span><text:span text:style-name="T18">neppure una</text:span><text:span text:style-name="T21"> </text:span><text:span text:style-name="T18">parola;</text:span><text:span text:style-name="T10"> </text:span><text:span text:style-name="T37">m</text:span><text:span text:style-name="T18">a</text:span><text:span text:style-name="T48"> </text:span><text:span text:style-name="T18">un Sannia</text:span><text:span text:style-name="T29">s</text:span><text:span text:style-name="T18">i</text:span><text:span text:style-name="T44"> </text:span><text:span text:style-name="T18">non </text:span><text:span text:style-name="T37">m</text:span><text:span text:style-name="T18">ente,</text:span><text:span text:style-name="T10"> </text:span><text:span text:style-name="T18">nè gli </text:span><text:span text:style-name="T29">s</text:span><text:span text:style-name="T18">i può </text:span><text:span text:style-name="T37">m</text:span><text:span text:style-name="T10">e</text:span><text:span text:style-name="T18">nti</text:span><text:span text:style-name="T10">r</text:span><text:span text:style-name="T18">e.</text:span></text:p>
      <text:p text:style-name="P6"><text:span text:style-name="T18">E</text:span><text:span text:style-name="T61"> </text:span><text:span text:style-name="T18">all</text:span><text:span text:style-name="T37">o</text:span><text:span text:style-name="T10">r</text:span><text:span text:style-name="T18">a</text:span><text:span text:style-name="T64"> </text:span><text:span text:style-name="T18">quel</text:span><text:span text:style-name="T65"> </text:span><text:span text:style-name="T18">p</text:span><text:span text:style-name="T37">e</text:span><text:span text:style-name="T10">r</text:span><text:span text:style-name="T29">f</text:span><text:span text:style-name="T18">ido</text:span><text:span text:style-name="T64"> </text:span><text:span text:style-name="T18">e</text:span><text:span text:style-name="T65"> </text:span><text:span text:style-name="T18">te</text:span><text:span text:style-name="T29">r</text:span><text:span text:style-name="T10">r</text:span><text:span text:style-name="T18">ibile</text:span><text:span text:style-name="T65"> </text:span><text:span text:style-name="T37">m</text:span><text:span text:style-name="T21">o</text:span><text:span text:style-name="T18">to</text:span><text:span text:style-name="T65"> </text:span><text:span text:style-name="T18">convul</text:span><text:span text:style-name="T29">s</text:span><text:span text:style-name="T18">o</text:span><text:span text:style-name="T64"> </text:span><text:span text:style-name="T18">del vi</text:span><text:span text:style-name="T29">s</text:span><text:span text:style-name="T18">o dell</text:span><text:span text:style-name="T10">’</text:span><text:span text:style-name="T18">a</text:span><text:span text:style-name="T29">s</text:span><text:span text:style-name="T18">iatic</text:span><text:span text:style-name="T37">o</text:span><text:span text:style-name="T18">?</text:span></text:p>
      <text:p text:style-name="P6"><text:span text:style-name="T18">O</text:span><text:span text:style-name="T21"> </text:span><text:span text:style-name="T18">era </text:span><text:span text:style-name="T29">s</text:span><text:span text:style-name="T18">tato</text:span><text:span text:style-name="T21"> </text:span><text:span text:style-name="T18">t</text:span><text:span text:style-name="T10">r</text:span><text:span text:style-name="T18">atto in</text:span><text:span text:style-name="T21"> </text:span><text:span text:style-name="T18">inganno </text:span><text:span text:style-name="T29">f</text:span><text:span text:style-name="T18">o</text:span><text:span text:style-name="T10">rs</text:span><text:span text:style-name="T18">e</text:span><text:span text:style-name="T21"> </text:span><text:span text:style-name="T18">dal </text:span><text:span text:style-name="T10">r</text:span><text:span text:style-name="T18">i</text:span><text:span text:style-name="T29">f</text:span><text:span text:style-name="T18">le</text:span><text:span text:style-name="T10">s</text:span><text:span text:style-name="T29">s</text:span><text:span text:style-name="T18">o</text:span><text:span text:style-name="T21"> </text:span><text:span text:style-name="T18">del </text:span><text:span text:style-name="T10">f</text:span><text:span text:style-name="T18">u</text:span><text:span text:style-name="T68">o</text:span><text:span text:style-name="T18">co che</text:span><text:span text:style-name="T21"> </text:span><text:span text:style-name="T29">s</text:span><text:span text:style-name="T18">i</text:span><text:span text:style-name="T44"> </text:span><text:span text:style-name="T10">r</text:span><text:span text:style-name="T18">i</text:span><text:span text:style-name="T29">s</text:span><text:span text:style-name="T18">pecch</text:span><text:span text:style-name="T29">i</text:span><text:span text:style-name="T18">a</text:span><text:span text:style-name="T21"> </text:span><text:span text:style-name="T18">co</text:span><text:span text:style-name="T29">s</text:span><text:span text:style-name="T18">ì</text:span><text:span text:style-name="T44"> </text:span><text:span text:style-name="T29">s</text:span><text:span text:style-name="T18">t</text:span><text:span text:style-name="T10">r</text:span><text:span text:style-name="T18">an</text:span><text:span text:style-name="T10">a</text:span><text:span text:style-name="T37">m</text:span><text:span text:style-name="T18">ente</text:span><text:span text:style-name="T21"> </text:span><text:span text:style-name="T18">negli</text:span><text:span text:style-name="T44"> </text:span><text:span text:style-name="T18">occhi</text:span><text:span text:style-name="T21"> </text:span><text:span text:style-name="T18">dei </text:span><text:span text:style-name="T37">m</text:span><text:span text:style-name="T18">ongol</text:span><text:span text:style-name="T37">i</text:span><text:span text:style-name="T18">?</text:span></text:p>
      <text:p text:style-name="P6"><text:span text:style-name="T18">I</text:span><text:span text:style-name="T10"> </text:span><text:span text:style-name="T18">tibetani odiano gli</text:span><text:span text:style-name="T10"> </text:span><text:span text:style-name="T18">europei e tengono gelo</text:span><text:span text:style-name="T29">s</text:span><text:span text:style-name="T10">a</text:span><text:span text:style-name="T37">m</text:span><text:span text:style-name="T18">ente na</text:span><text:span text:style-name="T29">s</text:span><text:span text:style-name="T18">c</text:span><text:span text:style-name="T10">o</text:span><text:span text:style-name="T29">s</text:span><text:span text:style-name="T18">ti i l</text:span><text:span text:style-name="T37">o</text:span><text:span text:style-name="T10">r</text:span><text:span text:style-name="T18">o </text:span><text:span text:style-name="T10">s</text:span><text:span text:style-name="T18">egreti </text:span><text:span text:style-name="T37">m</text:span><text:span text:style-name="T18">agici</text:span><text:span text:style-name="T21"> </text:span><text:span text:style-name="T18">con i quali </text:span><text:span text:style-name="T29">s</text:span><text:span text:style-name="T18">perano di poter annientare gli</text:span><text:span text:style-name="T10"> </text:span><text:span text:style-name="T18">altezzo</text:span><text:span text:style-name="T37">s</text:span><text:span text:style-name="T18">i</text:span><text:span text:style-name="T44"> </text:span><text:span text:style-name="T29">s</text:span><text:span text:style-name="T18">t</text:span><text:span text:style-name="T10">r</text:span><text:span text:style-name="T18">ani</text:span><text:span text:style-name="T37">e</text:span><text:span text:style-name="T10">r</text:span><text:span text:style-name="T18">i, quando</text:span><text:span text:style-name="T21"> </text:span><text:span text:style-name="T18">v</text:span><text:span text:style-name="T37">e</text:span><text:span text:style-name="T10">rr</text:span><text:span text:style-name="T18">à il</text:span><text:span text:style-name="T10"> </text:span><text:span text:style-name="T37">g</text:span><text:span text:style-name="T10">r</text:span><text:span text:style-name="T18">an gi</text:span><text:span text:style-name="T37">o</text:span><text:span text:style-name="T10">r</text:span><text:span text:style-name="T18">no.</text:span></text:p>
      <text:p text:style-name="P6"><text:span text:style-name="T29">M</text:span><text:span text:style-name="T18">a</text:span><text:span text:style-name="T44"> </text:span><text:span text:style-name="T18">tutto</text:span><text:span text:style-name="T44"> </text:span><text:span text:style-name="T18">ciò</text:span><text:span text:style-name="T21"> </text:span><text:span text:style-name="T18">non</text:span><text:span text:style-name="T44"> </text:span><text:span text:style-name="T18">contava:</text:span><text:span text:style-name="T44"> </text:span><text:span text:style-name="T18">l</text:span><text:span text:style-name="T37">u</text:span><text:span text:style-name="T18">i,</text:span><text:span text:style-name="T44"> </text:span><text:span text:style-name="T29">s</text:span><text:span text:style-name="T18">ir</text:span><text:span text:style-name="T21"> </text:span><text:span text:style-name="T29">R</text:span><text:span text:style-name="T18">o</text:span><text:span text:style-name="T21">g</text:span><text:span text:style-name="T18">er</text:span><text:span text:style-name="T37"> </text:span><text:span text:style-name="T29">T</text:span><text:span text:style-name="T18">ho</text:span><text:span text:style-name="T10">r</text:span><text:span text:style-name="T18">nton,</text:span><text:span text:style-name="T21"> </text:span><text:span text:style-name="T18">d</text:span><text:span text:style-name="T68">o</text:span><text:span text:style-name="T18">veva con</text:span><text:span text:style-name="T29">s</text:span><text:span text:style-name="T18">tatare</text:span><text:span text:style-name="T21"> </text:span><text:span text:style-name="T18">con i</text:span><text:span text:style-name="T10"> </text:span><text:span text:style-name="T37">p</text:span><text:span text:style-name="T10">r</text:span><text:span text:style-name="T18">op</text:span><text:span text:style-name="T10">r</text:span><text:span text:style-name="T18">i</text:span><text:span text:style-name="T10"> </text:span><text:span text:style-name="T18">occhi</text:span><text:span text:style-name="T10"> </text:span><text:span text:style-name="T29">s</text:span><text:span text:style-name="T18">e</text:span><text:span text:style-name="T21"> </text:span><text:span text:style-name="T18">era v</text:span><text:span text:style-name="T37">e</text:span><text:span text:style-name="T10">r</text:span><text:span text:style-name="T18">o</text:span><text:span text:style-name="T10"> </text:span><text:span text:style-name="T18">che</text:span><text:span text:style-name="T21"> </text:span><text:span text:style-name="T18">que</text:span><text:span text:style-name="T29">s</text:span><text:span text:style-name="T18">to popolo </text:span><text:span text:style-name="T37">m</text:span><text:span text:style-name="T18">eraviglio</text:span><text:span text:style-name="T29">s</text:span><text:span text:style-name="T18">o</text:span><text:span text:style-name="T21"> </text:span><text:span text:style-name="T18">di</text:span><text:span text:style-name="T29">s</text:span><text:span text:style-name="T18">poneva</text:span><text:span text:style-name="T10"> </text:span><text:span text:style-name="T18">e</text:span><text:span text:style-name="T59">f</text:span><text:span text:style-name="T29">f</text:span><text:span text:style-name="T18">ettiv</text:span><text:span text:style-name="T10">a</text:span><text:span text:style-name="T37">m</text:span><text:span text:style-name="T18">ente</text:span><text:span text:style-name="T10"> </text:span><text:span text:style-name="T18">di </text:span><text:span text:style-name="T29">f</text:span><text:span text:style-name="T18">o</text:span><text:span text:style-name="T10">r</text:span><text:span text:style-name="T18">ze occulte. Gli</text:span><text:span text:style-name="T10"> </text:span><text:span text:style-name="T18">occor</text:span><text:span text:style-name="T10">r</text:span><text:span text:style-name="T18">evano però</text:span><text:span text:style-name="T10"> </text:span><text:span text:style-name="T18">c</text:span><text:span text:style-name="T10">o</text:span><text:span text:style-name="T72">m</text:span><text:span text:style-name="T18">pagni,</text:span><text:span text:style-name="T44"> </text:span><text:span text:style-name="T18">u</text:span><text:span text:style-name="T21">o</text:span><text:span text:style-name="T72">m</text:span><text:span text:style-name="T18">ini</text:span><text:span text:style-name="T44"> </text:span><text:span text:style-name="T18">c</text:span><text:span text:style-name="T37">o</text:span><text:span text:style-name="T10">r</text:span><text:span text:style-name="T18">a</text:span><text:span text:style-name="T78">g</text:span><text:span text:style-name="T18">gio</text:span><text:span text:style-name="T29">s</text:span><text:span text:style-name="T18">i, di</text:span><text:span text:style-name="T10"> </text:span><text:span text:style-name="T29">f</text:span><text:span text:style-name="T18">e</text:span><text:span text:style-name="T21">r</text:span><text:span text:style-name="T37">m</text:span><text:span text:style-name="T18">a volontà, anche</text:span><text:span text:style-name="T21"> </text:span><text:span text:style-name="T29">s</text:span><text:span text:style-name="T18">e</text:span><text:span text:style-name="T21"> </text:span><text:span text:style-name="T18">ave</text:span><text:span text:style-name="T29">s</text:span><text:span text:style-name="T10">s</text:span><text:span text:style-name="T18">ero dovuto inco</text:span><text:span text:style-name="T80">n</text:span><text:span text:style-name="T37">t</text:span><text:span text:style-name="T10">r</text:span><text:span text:style-name="T18">are co</text:span><text:span text:style-name="T10">s</text:span><text:span text:style-name="T18">e pauro</text:span><text:span text:style-name="T29">s</text:span><text:span text:style-name="T18">e, appartenenti a</text:span><text:span text:style-name="T10"> </text:span><text:span text:style-name="T18">un al</text:span><text:span text:style-name="T37">t</text:span><text:span text:style-name="T10">r</text:span><text:span text:style-name="T18">o </text:span><text:span text:style-name="T37">m</text:span><text:span text:style-name="T21">o</text:span><text:span text:style-name="T18">ndo.</text:span></text:p>
      <text:p text:style-name="P6"><text:span text:style-name="T83">L</text:span><text:span text:style-name="T29">’</text:span><text:span text:style-name="T18">ingl</text:span><text:span text:style-name="T10">e</text:span><text:span text:style-name="T29">s</text:span><text:span text:style-name="T18">e pa</text:span><text:span text:style-name="T29">ss</text:span><text:span text:style-name="T18">ò</text:span><text:span text:style-name="T10"> </text:span><text:span text:style-name="T18">in</text:span><text:span text:style-name="T10"> </text:span><text:span text:style-name="T29">r</text:span><text:span text:style-name="T18">ivi</text:span><text:span text:style-name="T29">s</text:span><text:span text:style-name="T18">ta i</text:span><text:span text:style-name="T10"> </text:span><text:span text:style-name="T29">s</text:span><text:span text:style-name="T18">uoi</text:span><text:span text:style-name="T10"> </text:span><text:span text:style-name="T18">c</text:span><text:span text:style-name="T10">o</text:span><text:span text:style-name="T72">m</text:span><text:span text:style-name="T18">pagni:</text:span><text:span text:style-name="T10"> </text:span><text:span text:style-name="T18">di</text:span><text:span text:style-name="T10"> </text:span><text:span text:style-name="T18">t</text:span><text:span text:style-name="T37">u</text:span><text:span text:style-name="T18">tti</text:span><text:span text:style-name="T10"> </text:span><text:span text:style-name="T18">gli a</text:span><text:span text:style-name="T29">s</text:span><text:span text:style-name="T18">iatici</text:span><text:span text:style-name="T65"> </text:span><text:span text:style-name="T18">l</text:span><text:span text:style-name="T10">’</text:span><text:span text:style-name="T18">unico</text:span><text:span text:style-name="T65"> </text:span><text:span text:style-name="T18">da</text:span><text:span text:style-name="T65"> </text:span><text:span text:style-name="T18">p</text:span><text:span text:style-name="T10">r</text:span><text:span text:style-name="T18">endere</text:span><text:span text:style-name="T65"> </text:span><text:span text:style-name="T18">in</text:span><text:span text:style-name="T65"> </text:span><text:span text:style-name="T18">con</text:span><text:span text:style-name="T29">s</text:span><text:span text:style-name="T18">iderazione</text:span><text:span text:style-name="T64"> </text:span><text:span text:style-name="T29">s</text:span><text:span text:style-name="T18">arebbe </text:span><text:span text:style-name="T29">s</text:span><text:span text:style-name="T18">tato</text:span><text:span text:style-name="T85"> </text:span><text:span text:style-name="T37">l</text:span><text:span text:style-name="T10">’a</text:span><text:span text:style-name="T29">f</text:span><text:span text:style-name="T18">gano,</text:span><text:span text:style-name="T87"> </text:span><text:span text:style-name="T18">ign</text:span><text:span text:style-name="T37">a</text:span><text:span text:style-name="T10">r</text:span><text:span text:style-name="T18">o</text:span><text:span text:style-name="T85"> </text:span><text:span text:style-name="T18">della</text:span><text:span text:style-name="T87"> </text:span><text:span text:style-name="T18">pa</text:span><text:span text:style-name="T37">u</text:span><text:span text:style-name="T10">r</text:span><text:span text:style-name="T18">a</text:span><text:span text:style-name="T87"> </text:span><text:span text:style-name="T18">c</text:span><text:span text:style-name="T10">o</text:span><text:span text:style-name="T72">m</text:span><text:span text:style-name="T18">e</text:span><text:span text:style-name="T90"> </text:span><text:span text:style-name="T18">una</text:span><text:span text:style-name="T92"> </text:span><text:span text:style-name="T18">b</text:span><text:span text:style-name="T10">e</text:span><text:span text:style-name="T29">s</text:span><text:span text:style-name="T18">tia</text:span><text:span text:style-name="T87"> </text:span><text:span text:style-name="T29">f</text:span><text:span text:style-name="T18">er</text:span><text:span text:style-name="T68">o</text:span><text:span text:style-name="T18">ce, </text:span><text:span text:style-name="T37">m</text:span><text:span text:style-name="T18">a</text:span><text:span text:style-name="T10"> </text:span><text:span text:style-name="T18">t</text:span><text:span text:style-name="T10">re</text:span><text:span text:style-name="T72">m</text:span><text:span text:style-name="T18">en</text:span><text:span text:style-name="T10">da</text:span><text:span text:style-name="T72">m</text:span><text:span text:style-name="T10">e</text:span><text:span text:style-name="T18">nte </text:span><text:span text:style-name="T29">s</text:span><text:span text:style-name="T18">upe</text:span><text:span text:style-name="T21">r</text:span><text:span text:style-name="T29">s</text:span><text:span text:style-name="T18">tizio</text:span><text:span text:style-name="T29">s</text:span><text:span text:style-name="T18">o.</text:span></text:p>
      <text:p text:style-name="P7"><text:span text:style-name="T18">Sicchè</text:span><text:span text:style-name="T10"> </text:span><text:span text:style-name="T37">d</text:span><text:span text:style-name="T18">i </text:span><text:span text:style-name="T10">e</text:span><text:span text:style-name="T29">ss</text:span><text:span text:style-name="T18">i</text:span><text:span text:style-name="T21"> </text:span><text:span text:style-name="T29">r</text:span><text:span text:style-name="T21">i</text:span><text:span text:style-name="T72">m</text:span><text:span text:style-name="T10">a</text:span><text:span text:style-name="T18">neva unic</text:span><text:span text:style-name="T10">a</text:span><text:span text:style-name="T37">m</text:span><text:span text:style-name="T18">ente</text:span><text:span text:style-name="T10"> </text:span><text:span text:style-name="T18">il </text:span><text:span text:style-name="T29">s</text:span><text:span text:style-name="T18">uo </text:span><text:span text:style-name="T29">s</text:span><text:span text:style-name="T18">ervo.</text:span></text:p>
      <text:p text:style-name="P6"><text:soft-page-break/><text:span text:style-name="T18">Sir</text:span><text:span text:style-name="T10"> </text:span><text:span text:style-name="T29">R</text:span><text:span text:style-name="T18">oger</text:span><text:span text:style-name="T10"> </text:span><text:span text:style-name="T18">lo</text:span><text:span text:style-name="T10"> </text:span><text:span text:style-name="T18">toccò con il</text:span><text:span text:style-name="T10"> </text:span><text:span text:style-name="T18">ba</text:span><text:span text:style-name="T29">s</text:span><text:span text:style-name="T18">tone.</text:span><text:span text:style-name="T21"> </text:span><text:span text:style-name="T18">Po</text:span><text:span text:style-name="T37">m</text:span><text:span text:style-name="T18">peo</text:span><text:span text:style-name="T21"> </text:span><text:span text:style-name="T29">J</text:span><text:span text:style-name="T18">aburek è c</text:span><text:span text:style-name="T10">o</text:span><text:span text:style-name="T72">m</text:span><text:span text:style-name="T18">ple</text:span><text:span text:style-name="T21">t</text:span><text:span text:style-name="T10">a</text:span><text:span text:style-name="T72">m</text:span><text:span text:style-name="T10">e</text:span><text:span text:style-name="T18">nte </text:span><text:span text:style-name="T29">s</text:span><text:span text:style-name="T18">o</text:span><text:span text:style-name="T10">r</text:span><text:span text:style-name="T18">do da una</text:span><text:span text:style-name="T21"> </text:span><text:span text:style-name="T18">diecina di</text:span><text:span text:style-name="T10"> </text:span><text:span text:style-name="T18">anni </text:span><text:span text:style-name="T37">m</text:span><text:span text:style-name="T18">a</text:span><text:span text:style-name="T21"> </text:span><text:span text:style-name="T29">s</text:span><text:span text:style-name="T18">a</text:span><text:span text:style-name="T21"> </text:span><text:span text:style-name="T18">i</text:span><text:span text:style-name="T68">n</text:span><text:span text:style-name="T18">tendere dal</text:span><text:span text:style-name="T21"> </text:span><text:span text:style-name="T37">m</text:span><text:span text:style-name="T18">oto</text:span><text:span text:style-name="T21"> </text:span><text:span text:style-name="T18">delle</text:span><text:span text:style-name="T21"> </text:span><text:span text:style-name="T18">labbra ogni</text:span><text:span text:style-name="T44"> </text:span><text:span text:style-name="T18">p</text:span><text:span text:style-name="T37">a</text:span><text:span text:style-name="T10">r</text:span><text:span text:style-name="T18">ola,</text:span><text:span text:style-name="T21"> </text:span><text:span text:style-name="T18">anche</text:span><text:span text:style-name="T21"> </text:span><text:span text:style-name="T29">s</text:span><text:span text:style-name="T18">e</text:span><text:span text:style-name="T21"> </text:span><text:span text:style-name="T29">s</text:span><text:span text:style-name="T18">t</text:span><text:span text:style-name="T10">r</text:span><text:span text:style-name="T95">a</text:span><text:span text:style-name="T18">ni</text:span><text:span text:style-name="T37">e</text:span><text:span text:style-name="T10">r</text:span><text:span text:style-name="T18">a.</text:span></text:p>
      <text:p text:style-name="P6"><text:span text:style-name="T29">C</text:span><text:span text:style-name="T18">on</text:span><text:span text:style-name="T10"> </text:span><text:span text:style-name="T18">ge</text:span><text:span text:style-name="T29">s</text:span><text:span text:style-name="T18">ti</text:span><text:span text:style-name="T21"> </text:span><text:span text:style-name="T18">pieni</text:span><text:span text:style-name="T10"> </text:span><text:span text:style-name="T18">di e</text:span><text:span text:style-name="T29">s</text:span><text:span text:style-name="T18">p</text:span><text:span text:style-name="T10">re</text:span><text:span text:style-name="T29">ss</text:span><text:span text:style-name="T18">ione</text:span><text:span text:style-name="T10"> </text:span><text:span text:style-name="T29">s</text:span><text:span text:style-name="T18">ir</text:span><text:span text:style-name="T21"> </text:span><text:span text:style-name="T29">R</text:span><text:span text:style-name="T18">oger gli</text:span><text:span text:style-name="T21"> </text:span><text:span text:style-name="T29">r</text:span><text:span text:style-name="T18">accon</text:span><text:span text:style-name="T29">t</text:span><text:span text:style-name="T18">a quel</text:span><text:span text:style-name="T98"> </text:span><text:span text:style-name="T18">che</text:span><text:span text:style-name="T101"> </text:span><text:span text:style-name="T18">ha</text:span><text:span text:style-name="T101"> </text:span><text:span text:style-name="T18">appre</text:span><text:span text:style-name="T29">s</text:span><text:span text:style-name="T18">o</text:span><text:span text:style-name="T103"> </text:span><text:span text:style-name="T18">dal</text:span><text:span text:style-name="T98"> </text:span><text:span text:style-name="T18">tibetano. A ci</text:span><text:span text:style-name="T10">r</text:span><text:span text:style-name="T18">ca</text:span><text:span text:style-name="T101"> </text:span><text:span text:style-name="T18">venti</text:span><text:span text:style-name="T106"> </text:span><text:span text:style-name="T18">gio</text:span><text:span text:style-name="T10">r</text:span><text:span text:style-name="T37">n</text:span><text:span text:style-name="T18">i</text:span><text:span text:style-name="T103"> </text:span><text:span text:style-name="T18">di viaggio</text:span><text:span text:style-name="T10"> </text:span><text:span text:style-name="T18">di</text:span><text:span text:style-name="T44"> </text:span><text:span text:style-name="T18">là da</text:span><text:span text:style-name="T21"> </text:span><text:span text:style-name="T18">un</text:span><text:span text:style-name="T10"> </text:span><text:span text:style-name="T18">punto</text:span><text:span text:style-name="T21"> </text:span><text:span text:style-name="T18">ben</text:span><text:span text:style-name="T21"> </text:span><text:span text:style-name="T37">p</text:span><text:span text:style-name="T10">r</text:span><text:span text:style-name="T18">eci</text:span><text:span text:style-name="T10">s</text:span><text:span text:style-name="T18">atogli</text:span><text:span text:style-name="T10"> </text:span><text:span text:style-name="T18">della</text:span><text:span text:style-name="T21"> </text:span><text:span text:style-name="T18">valle del</text:span><text:span text:style-name="T37">l</text:span><text:span text:style-name="T10">’</text:span><text:span text:style-name="T44">I</text:span><text:span text:style-name="T72">m</text:span><text:span text:style-name="T10">a</text:span><text:span text:style-name="T18">vat, </text:span><text:span text:style-name="T29">s</text:span><text:span text:style-name="T18">i</text:span><text:span text:style-name="T44"> </text:span><text:span text:style-name="T37">t</text:span><text:span text:style-name="T10">r</text:span><text:span text:style-name="T18">ova una </text:span><text:span text:style-name="T29">s</text:span><text:span text:style-name="T18">t</text:span><text:span text:style-name="T10">r</text:span><text:span text:style-name="T18">ana</text:span><text:span text:style-name="T21"> </text:span><text:span text:style-name="T18">località:</text:span><text:span text:style-name="T10"> </text:span><text:span text:style-name="T18">da </text:span><text:span text:style-name="T37">t</text:span><text:span text:style-name="T10">r</text:span><text:span text:style-name="T18">e</text:span><text:span text:style-name="T21"> </text:span><text:span text:style-name="T18">lati</text:span><text:span text:style-name="T10"> </text:span><text:span text:style-name="T18">la chiudono</text:span><text:span text:style-name="T10"> r</text:span><text:span text:style-name="T18">occe</text:span><text:span text:style-name="T21"> </text:span><text:span text:style-name="T29">s</text:span><text:span text:style-name="T18">t</text:span><text:span text:style-name="T10">r</text:span><text:span text:style-name="T18">api</text:span><text:span text:style-name="T21">o</text:span><text:span text:style-name="T72">m</text:span><text:span text:style-name="T21">b</text:span><text:span text:style-name="T18">anti</text:span><text:span text:style-name="T10"> </text:span><text:span text:style-name="T18">e</text:span><text:span text:style-name="T21"> </text:span><text:span text:style-name="T18">l</text:span><text:span text:style-name="T10">’</text:span><text:span text:style-name="T18">unico acc</text:span><text:span text:style-name="T10">e</text:span><text:span text:style-name="T29">ss</text:span><text:span text:style-name="T18">o</text:span><text:span text:style-name="T44"> </text:span><text:span text:style-name="T18">è</text:span><text:span text:style-name="T21"> i</text:span><text:span text:style-name="T72">m</text:span><text:span text:style-name="T21">p</text:span><text:span text:style-name="T109">e</text:span><text:span text:style-name="T18">dito</text:span><text:span text:style-name="T21"> </text:span><text:span text:style-name="T18">da</text:span><text:span text:style-name="T10"> </text:span><text:span text:style-name="T18">gas velen</text:span><text:span text:style-name="T10">o</text:span><text:span text:style-name="T29">s</text:span><text:span text:style-name="T18">i</text:span><text:span text:style-name="T21"> </text:span><text:span text:style-name="T18">che</text:span><text:span text:style-name="T10"> </text:span><text:span text:style-name="T29">s</text:span><text:span text:style-name="T18">g</text:span><text:span text:style-name="T21">o</text:span><text:span text:style-name="T111">r</text:span><text:span text:style-name="T18">gano</text:span><text:span text:style-name="T10"> </text:span><text:span text:style-name="T18">ininte</text:span><text:span text:style-name="T29">r</text:span><text:span text:style-name="T10">r</text:span><text:span text:style-name="T18">ott</text:span><text:span text:style-name="T10">a</text:span><text:span text:style-name="T37">m</text:span><text:span text:style-name="T18">ente</text:span><text:span text:style-name="T10"> </text:span><text:span text:style-name="T18">dal </text:span><text:span text:style-name="T29">s</text:span><text:span text:style-name="T18">otto</text:span><text:span text:style-name="T29">s</text:span><text:span text:style-name="T18">uolo</text:span><text:span text:style-name="T21"> </text:span><text:span text:style-name="T18">e uccidono all</text:span><text:span text:style-name="T29">’</text:span><text:span text:style-name="T18">i</text:span><text:span text:style-name="T29">s</text:span><text:span text:style-name="T21">t</text:span><text:span text:style-name="T18">ante qualunque </text:span><text:span text:style-name="T10">e</text:span><text:span text:style-name="T29">ss</text:span><text:span text:style-name="T18">ere v</text:span><text:span text:style-name="T109">i</text:span><text:span text:style-name="T18">vente tenti di at</text:span><text:span text:style-name="T37">t</text:span><text:span text:style-name="T10">r</text:span><text:span text:style-name="T18">aver</text:span><text:span text:style-name="T10">s</text:span><text:span text:style-name="T18">arla.</text:span></text:p>
      <text:p text:style-name="P6"><text:span text:style-name="T10">I</text:span><text:span text:style-name="T18">n que</text:span><text:span text:style-name="T29">s</text:span><text:span text:style-name="T18">ta</text:span><text:span text:style-name="T21"> </text:span><text:span text:style-name="T18">gola, dal</text:span><text:span text:style-name="T37">l</text:span><text:span text:style-name="T10">’a</text:span><text:span text:style-name="T37">m</text:span><text:span text:style-name="T18">piezza</text:span><text:span text:style-name="T10"> </text:span><text:span text:style-name="T18">di</text:span><text:span text:style-name="T10"> </text:span><text:span text:style-name="T18">ci</text:span><text:span text:style-name="T10">r</text:span><text:span text:style-name="T18">ca cinquanta </text:span><text:span text:style-name="T37">m</text:span><text:span text:style-name="T109">i</text:span><text:span text:style-name="T18">glia quadrate, vi</text:span><text:span text:style-name="T37">v</text:span><text:span text:style-name="T10">r</text:span><text:span text:style-name="T18">ebbe,</text:span><text:span text:style-name="T21"> </text:span><text:span text:style-name="T18">in </text:span><text:span text:style-name="T37">m</text:span><text:span text:style-name="T18">ezzo</text:span><text:span text:style-name="T21"> </text:span><text:span text:style-name="T18">alla più lu</text:span><text:span text:style-name="T29">ss</text:span><text:span text:style-name="T18">u</text:span><text:span text:style-name="T10">r</text:span><text:span text:style-name="T18">eggiante vegetazione,</text:span><text:span text:style-name="T21"> </text:span><text:span text:style-name="T18">una</text:span><text:span text:style-name="T21"> </text:span><text:span text:style-name="T18">piccola t</text:span><text:span text:style-name="T10">r</text:span><text:span text:style-name="T18">ibù appartenente</text:span><text:span text:style-name="T21"> </text:span><text:span text:style-name="T18">alla</text:span><text:span text:style-name="T21"> </text:span><text:span text:style-name="T10">r</text:span><text:span text:style-name="T18">azza</text:span><text:span text:style-name="T10"> </text:span><text:span text:style-name="T37">t</text:span><text:span text:style-name="T80">i</text:span><text:span text:style-name="T18">betana,</text:span><text:span text:style-name="T21"> </text:span><text:span text:style-name="T18">che</text:span><text:span text:style-name="T21"> </text:span><text:span text:style-name="T18">p</text:span><text:span text:style-name="T37">o</text:span><text:span text:style-name="T10">r</text:span><text:span text:style-name="T18">terebbe</text:span><text:span text:style-name="T21"> </text:span><text:span text:style-name="T18">b</text:span><text:span text:style-name="T37">e</text:span><text:span text:style-name="T10">rr</text:span><text:span text:style-name="T18">etti</text:span><text:span text:style-name="T10"> r</text:span><text:span text:style-name="T18">o</text:span><text:span text:style-name="T29">ss</text:span><text:span text:style-name="T18">i</text:span><text:span text:style-name="T44"> </text:span><text:span text:style-name="T18">a</text:span><text:span text:style-name="T21"> </text:span><text:span text:style-name="T18">punta</text:span><text:span text:style-name="T21"> </text:span><text:span text:style-name="T18">e adorere</text:span><text:span text:style-name="T109">b</text:span><text:span text:style-name="T18">be una</text:span><text:span text:style-name="T21"> </text:span><text:span text:style-name="T18">crudele</text:span><text:span text:style-name="T21"> </text:span><text:span text:style-name="T18">di</text:span><text:span text:style-name="T37">v</text:span><text:span text:style-name="T18">inità</text:span><text:span text:style-name="T21"> </text:span><text:span text:style-name="T29">s</text:span><text:span text:style-name="T18">atanica</text:span><text:span text:style-name="T21"> </text:span><text:span text:style-name="T10">ra</text:span><text:span text:style-name="T113">f</text:span><text:span text:style-name="T29">f</text:span><text:span text:style-name="T18">igu</text:span><text:span text:style-name="T10">r</text:span><text:span text:style-name="T18">ata</text:span><text:span text:style-name="T21"> </text:span><text:span text:style-name="T18">da</text:span><text:span text:style-name="T21"> </text:span><text:span text:style-name="T18">un</text:span><text:span text:style-name="T10"> </text:span><text:span text:style-name="T18">pav</text:span><text:span text:style-name="T78">o</text:span><text:span text:style-name="T18">ne. Qu</text:span><text:span text:style-name="T10">e</text:span><text:span text:style-name="T29">s</text:span><text:span text:style-name="T18">to</text:span><text:span text:style-name="T44"> </text:span><text:span text:style-name="T18">e</text:span><text:span text:style-name="T29">ss</text:span><text:span text:style-name="T18">ere</text:span><text:span text:style-name="T21"> </text:span><text:span text:style-name="T18">diabolico</text:span><text:span text:style-name="T21"> </text:span><text:span text:style-name="T18">nel cor</text:span><text:span text:style-name="T29">s</text:span><text:span text:style-name="T18">o</text:span><text:span text:style-name="T44"> </text:span><text:span text:style-name="T18">di</text:span><text:span text:style-name="T44"> </text:span><text:span text:style-name="T37">i</text:span><text:span text:style-name="T18">nn</text:span><text:span text:style-name="T21">u</text:span><text:span text:style-name="T37">m</text:span><text:span text:style-name="T18">erevoli </text:span><text:span text:style-name="T29">s</text:span><text:span text:style-name="T18">ecoli</text:span><text:span text:style-name="T10"> </text:span><text:span text:style-name="T18">avrebbe</text:span><text:span text:style-name="T21"> </text:span><text:span text:style-name="T37">i</text:span><text:span text:style-name="T18">n</text:span><text:span text:style-name="T10">s</text:span><text:span text:style-name="T18">egnato</text:span><text:span text:style-name="T10"> </text:span><text:span text:style-name="T18">agli</text:span><text:span text:style-name="T10"> </text:span><text:span text:style-name="T18">abitanti</text:span><text:span text:style-name="T10"> </text:span><text:span text:style-name="T18">la </text:span><text:span text:style-name="T37">m</text:span><text:span text:style-name="T10">a</text:span><text:span text:style-name="T18">gia, avrebbe </text:span><text:span text:style-name="T29">r</text:span><text:span text:style-name="T18">ivelato lo</text:span><text:span text:style-name="T10">r</text:span><text:span text:style-name="T18">o dei </text:span><text:span text:style-name="T37">m</text:span><text:span text:style-name="T18">i</text:span><text:span text:style-name="T10">s</text:span><text:span text:style-name="T18">teri</text:span><text:span text:style-name="T10"> </text:span><text:span text:style-name="T18">che un gio</text:span><text:span text:style-name="T10">r</text:span><text:span text:style-name="T18">no avrebb</text:span><text:span text:style-name="T37">e</text:span><text:span text:style-name="T10">r</text:span><text:span text:style-name="T18">o </text:span><text:span text:style-name="T10">s</text:span><text:span text:style-name="T18">co</text:span><text:span text:style-name="T68">n</text:span><text:span text:style-name="T18">volto l</text:span><text:span text:style-name="T10">’</text:span><text:span text:style-name="T18">i</text:span><text:span text:style-name="T37">n</text:span><text:span text:style-name="T18">tero</text:span><text:span text:style-name="T21"> </text:span><text:span text:style-name="T18">globo te</text:span><text:span text:style-name="T29">r</text:span><text:span text:style-name="T10">re</text:span><text:span text:style-name="T29">s</text:span><text:span text:style-name="T18">t</text:span><text:span text:style-name="T10">r</text:span><text:span text:style-name="T18">e. </text:span><text:span text:style-name="T10">I</text:span><text:span text:style-name="T18">nol</text:span><text:span text:style-name="T37">t</text:span><text:span text:style-name="T10">r</text:span><text:span text:style-name="T18">e</text:span><text:span text:style-name="T21"> </text:span><text:span text:style-name="T18">avrebbe in</text:span><text:span text:style-name="T10">s</text:span><text:span text:style-name="T18">egnato l</text:span><text:span text:style-name="T37">o</text:span><text:span text:style-name="T10">r</text:span><text:span text:style-name="T18">o</text:span><text:span text:style-name="T21"> </text:span><text:span text:style-name="T18">una </text:span><text:span text:style-name="T29">s</text:span><text:span text:style-name="T21">p</text:span><text:span text:style-name="T18">ecie</text:span><text:span text:style-name="T21"> </text:span><text:span text:style-name="T18">di</text:span><text:span text:style-name="T10"> </text:span><text:span text:style-name="T37">m</text:span><text:span text:style-name="T10">e</text:span><text:span text:style-name="T18">lodia</text:span><text:span text:style-name="T21"> </text:span><text:span text:style-name="T18">capace</text:span><text:span text:style-name="T10"> </text:span><text:span text:style-name="T18">di</text:span><text:span text:style-name="T44"> </text:span><text:span text:style-name="T18">annientare all</text:span><text:span text:style-name="T10">’</text:span><text:span text:style-name="T68">i</text:span><text:span text:style-name="T29">s</text:span><text:span text:style-name="T18">tante l</text:span><text:span text:style-name="T10">’</text:span><text:span text:style-name="T18">u</text:span><text:span text:style-name="T21">o</text:span><text:span text:style-name="T72">m</text:span><text:span text:style-name="T18">o</text:span><text:span text:style-name="T21"> </text:span><text:span text:style-name="T18">più </text:span><text:span text:style-name="T29">f</text:span><text:span text:style-name="T18">o</text:span><text:span text:style-name="T10">r</text:span><text:span text:style-name="T18">te del </text:span><text:span text:style-name="T37">m</text:span><text:span text:style-name="T21">o</text:span><text:span text:style-name="T18">ndo.</text:span></text:p>
      <text:p text:style-name="P6"><text:span text:style-name="T18">P</text:span><text:span text:style-name="T21">o</text:span><text:span text:style-name="T37">m</text:span><text:span text:style-name="T18">peo </text:span><text:span text:style-name="T10">r</text:span><text:span text:style-name="T18">i</text:span><text:span text:style-name="T29">s</text:span><text:span text:style-name="T18">e laconic</text:span><text:span text:style-name="T10">a</text:span><text:span text:style-name="T37">m</text:span><text:span text:style-name="T18">en</text:span><text:span text:style-name="T21">t</text:span><text:span text:style-name="T18">e. S</text:span><text:span text:style-name="T37">i</text:span><text:span text:style-name="T18">r</text:span><text:span text:style-name="T10"> </text:span><text:span text:style-name="T29">R</text:span><text:span text:style-name="T18">oger</text:span><text:span text:style-name="T44"> </text:span><text:span text:style-name="T37">g</text:span><text:span text:style-name="T18">li</text:span><text:span text:style-name="T10"> </text:span><text:span text:style-name="T29">s</text:span><text:span text:style-name="T18">piegò</text:span><text:span text:style-name="T21"> </text:span><text:span text:style-name="T18">che pen</text:span><text:span text:style-name="T29">s</text:span><text:span text:style-name="T18">ava</text:span><text:span text:style-name="T21"> </text:span><text:span text:style-name="T18">di</text:span><text:span text:style-name="T10"> </text:span><text:span text:style-name="T18">pot</text:span><text:span text:style-name="T37">e</text:span><text:span text:style-name="T18">r</text:span><text:span text:style-name="T21"> </text:span><text:span text:style-name="T18">olt</text:span><text:span text:style-name="T10">r</text:span><text:span text:style-name="T18">epas</text:span><text:span text:style-name="T29">s</text:span><text:span text:style-name="T18">are i</text:span><text:span text:style-name="T10"> </text:span><text:span text:style-name="T18">pa</text:span><text:span text:style-name="T10">s</text:span><text:span text:style-name="T29">s</text:span><text:span text:style-name="T18">aggi</text:span><text:span text:style-name="T10"> </text:span><text:span text:style-name="T18">ven</text:span><text:span text:style-name="T10">e</text:span><text:span text:style-name="T29">f</text:span><text:span text:style-name="T18">ici</text:span><text:span text:style-name="T10"> </text:span><text:span text:style-name="T18">con l</text:span><text:span text:style-name="T10">’</text:span><text:span text:style-name="T80">a</text:span><text:span text:style-name="T18">iuto di </text:span><text:span text:style-name="T37">v</text:span><text:span text:style-name="T18">i</text:span><text:span text:style-name="T29">s</text:span><text:span text:style-name="T21">i</text:span><text:span text:style-name="T18">ere</text:span><text:span text:style-name="T116"> </text:span><text:span text:style-name="T18">da</text:span><text:span text:style-name="T116"> </text:span><text:span text:style-name="T18">pal</text:span><text:span text:style-name="T21">o</text:span><text:span text:style-name="T72">m</text:span><text:span text:style-name="T21">b</text:span><text:span text:style-name="T18">ari e</text:span><text:span text:style-name="T116"> </text:span><text:span text:style-name="T18">apparecchi</text:span><text:span text:style-name="T116"> </text:span><text:span text:style-name="T18">del</text:span><text:span text:style-name="T116"> </text:span><text:span text:style-name="T18">genere </text:span><text:span text:style-name="T18">contenenti</text:span><text:span text:style-name="T44"> </text:span><text:span text:style-name="T37">a</text:span><text:span text:style-name="T10">r</text:span><text:span text:style-name="T18">ia</text:span><text:span text:style-name="T21"> </text:span><text:span text:style-name="T18">c</text:span><text:span text:style-name="T10">o</text:span><text:span text:style-name="T72">m</text:span><text:span text:style-name="T18">p</text:span><text:span text:style-name="T10">re</text:span><text:span text:style-name="T29">ss</text:span><text:span text:style-name="T18">a,</text:span><text:span text:style-name="T21"> </text:span><text:span text:style-name="T18">o</text:span><text:span text:style-name="T21"> </text:span><text:span text:style-name="T18">più </text:span><text:span text:style-name="T29">s</text:span><text:span text:style-name="T10">e</text:span><text:span text:style-name="T37">m</text:span><text:span text:style-name="T18">pli</text:span><text:span text:style-name="T10">ce</text:span><text:span text:style-name="T72">m</text:span><text:span text:style-name="T10">e</text:span><text:span text:style-name="T18">nte</text:span><text:span text:style-name="T21"> </text:span><text:span text:style-name="T18">con per</text:span><text:span text:style-name="T29">f</text:span><text:span text:style-name="T18">ezionati</text:span><text:span text:style-name="T10">s</text:span><text:span text:style-name="T29">s</text:span><text:span text:style-name="T21">i</text:span><text:span text:style-name="T72">m</text:span><text:span text:style-name="T18">e</text:span><text:span text:style-name="T48"> </text:span><text:span text:style-name="T37">m</text:span><text:span text:style-name="T18">a</text:span><text:span text:style-name="T10">s</text:span><text:span text:style-name="T18">chere</text:span><text:span text:style-name="T21"> </text:span><text:span text:style-name="T18">cont</text:span><text:span text:style-name="T10">r</text:span><text:span text:style-name="T18">o i</text:span><text:span text:style-name="T44"> </text:span><text:span text:style-name="T18">gas</text:span><text:span text:style-name="T10"> </text:span><text:span text:style-name="T18">a</text:span><text:span text:style-name="T29">sf</text:span><text:span text:style-name="T21">i</text:span><text:span text:style-name="T29">ss</text:span><text:span text:style-name="T21">i</text:span><text:span text:style-name="T18">anti, </text:span><text:soft-page-break/><text:span text:style-name="T18">e penet</text:span><text:span text:style-name="T10">r</text:span><text:span text:style-name="T37">a</text:span><text:span text:style-name="T10">r</text:span><text:span text:style-name="T18">e</text:span><text:span text:style-name="T10"> </text:span><text:span text:style-name="T18">co</text:span><text:span text:style-name="T29">s</text:span><text:span text:style-name="T18">ì nella gola </text:span><text:span text:style-name="T37">m</text:span><text:span text:style-name="T21">i</text:span><text:span text:style-name="T29">s</text:span><text:span text:style-name="T18">terio</text:span><text:span text:style-name="T29">s</text:span><text:span text:style-name="T18">a.</text:span></text:p>
      <text:p text:style-name="P8"><text:span text:style-name="T18">P</text:span><text:span text:style-name="T21">o</text:span><text:span text:style-name="T37">m</text:span><text:span text:style-name="T18">peo </text:span><text:span text:style-name="T29">f</text:span><text:span text:style-name="T10">e</text:span><text:span text:style-name="T18">ce di </text:span><text:span text:style-name="T29">s</text:span><text:span text:style-name="T18">ì</text:span><text:span text:style-name="T21"> </text:span><text:span text:style-name="T18">col capo e </text:span><text:span text:style-name="T29">s</text:span><text:span text:style-name="T18">i</text:span><text:span text:style-name="T21"> </text:span><text:span text:style-name="T29">f</text:span><text:span text:style-name="T10">r</text:span><text:span text:style-name="T18">egò le </text:span><text:span text:style-name="T37">m</text:span><text:span text:style-name="T10">a</text:span><text:span text:style-name="T18">ni </text:span><text:span text:style-name="T29">s</text:span><text:span text:style-name="T18">udicie.</text:span></text:p>
      <text:p text:style-name="P11">* * *</text:p>
      <text:p text:style-name="P6"><text:span text:style-name="T10">I</text:span><text:span text:style-name="T18">l</text:span><text:span text:style-name="T119"> </text:span><text:span text:style-name="T18">tibetano</text:span><text:span text:style-name="T120"> </text:span><text:span text:style-name="T18">non</text:span><text:span text:style-name="T119"> </text:span><text:span text:style-name="T18">aveva</text:span><text:span text:style-name="T120"> </text:span><text:span text:style-name="T37">m</text:span><text:span text:style-name="T10">e</text:span><text:span text:style-name="T18">ntito.</text:span><text:span text:style-name="T119"> </text:span><text:span text:style-name="T10">L</text:span><text:span text:style-name="T18">aggiù,</text:span><text:span text:style-name="T119"> </text:span><text:span text:style-name="T18">in</text:span><text:span text:style-name="T119"> </text:span><text:span text:style-name="T37">m</text:span><text:span text:style-name="T18">e</text:span><text:span text:style-name="T10">z</text:span><text:span text:style-name="T18">zo</text:span><text:span text:style-name="T120"> </text:span><text:span text:style-name="T18">al più </text:span><text:span text:style-name="T10">r</text:span><text:span text:style-name="T18">igoglio</text:span><text:span text:style-name="T29">s</text:span><text:span text:style-name="T18">o</text:span><text:span text:style-name="T44"> </text:span><text:span text:style-name="T18">v</text:span><text:span text:style-name="T37">e</text:span><text:span text:style-name="T10">r</text:span><text:span text:style-name="T18">deggiare</text:span><text:span text:style-name="T21"> </text:span><text:span text:style-name="T18">della </text:span><text:span text:style-name="T10">f</text:span><text:span text:style-name="T18">o</text:span><text:span text:style-name="T10">r</text:span><text:span text:style-name="T18">e</text:span><text:span text:style-name="T29">s</text:span><text:span text:style-name="T18">ta,</text:span><text:span text:style-name="T21"> </text:span><text:span text:style-name="T29">s</text:span><text:span text:style-name="T18">i</text:span><text:span text:style-name="T44"> </text:span><text:span text:style-name="T18">ap</text:span><text:span text:style-name="T29">r</text:span><text:span text:style-name="T18">iva</text:span><text:span text:style-name="T21"> </text:span><text:span text:style-name="T18">la</text:span><text:span text:style-name="T21"> </text:span><text:span text:style-name="T37">m</text:span><text:span text:style-name="T80">i</text:span><text:span text:style-name="T29">s</text:span><text:span text:style-name="T18">terio</text:span><text:span text:style-name="T29">s</text:span><text:span text:style-name="T18">a</text:span><text:span text:style-name="T21"> </text:span><text:span text:style-name="T18">gola.</text:span><text:span text:style-name="T21"> </text:span><text:span text:style-name="T18">Una </text:span><text:span text:style-name="T29">s</text:span><text:span text:style-name="T21">p</text:span><text:span text:style-name="T18">ecie</text:span><text:span text:style-name="T21"> </text:span><text:span text:style-name="T18">di</text:span><text:span text:style-name="T10"> </text:span><text:span text:style-name="T18">cintu</text:span><text:span text:style-name="T10">r</text:span><text:span text:style-name="T18">a giallob</text:span><text:span text:style-name="T10">r</text:span><text:span text:style-name="T18">una</text:span><text:span text:style-name="T21"> </text:span><text:span text:style-name="T18">di</text:span><text:span text:style-name="T10"> </text:span><text:span text:style-name="T18">te</text:span><text:span text:style-name="T29">r</text:span><text:span text:style-name="T10">r</text:span><text:span text:style-name="T18">a </text:span><text:span text:style-name="T37">m</text:span><text:span text:style-name="T18">olle</text:span><text:span text:style-name="T21"> </text:span><text:span text:style-name="T18">e di</text:span><text:span text:style-name="T29">s</text:span><text:span text:style-name="T18">g</text:span><text:span text:style-name="T10">r</text:span><text:span text:style-name="T18">egata – della la</text:span><text:span text:style-name="T59">r</text:span><text:span text:style-name="T18">ghe</text:span><text:span text:style-name="T10">z</text:span><text:span text:style-name="T18">za ci</text:span><text:span text:style-name="T10">r</text:span><text:span text:style-name="T18">ca di</text:span><text:span text:style-name="T10"> </text:span><text:span text:style-name="T18">una </text:span><text:span text:style-name="T37">m</text:span><text:span text:style-name="T10">e</text:span><text:span text:style-name="T103">z</text:span><text:span text:style-name="T18">z’</text:span><text:span text:style-name="T37">o</text:span><text:span text:style-name="T10">r</text:span><text:span text:style-name="T18">a di</text:span><text:span text:style-name="T10"> </text:span><text:span text:style-name="T18">c</text:span><text:span text:style-name="T10">a</text:span><text:span text:style-name="T18">m</text:span><text:span text:style-name="T72">m</text:span><text:span text:style-name="T21">i</text:span><text:span text:style-name="T18">no,</text:span><text:span text:style-name="T10"> </text:span><text:span text:style-name="T18">–</text:span><text:span text:style-name="T10"> </text:span><text:span text:style-name="T29">s</text:span><text:span text:style-name="T18">e</text:span><text:span text:style-name="T10">p</text:span><text:span text:style-name="T18">arava quel va</text:span><text:span text:style-name="T29">s</text:span><text:span text:style-name="T18">to</text:span><text:span text:style-name="T44"> </text:span><text:span text:style-name="T18">t</text:span><text:span text:style-name="T37">e</text:span><text:span text:style-name="T10">rr</text:span><text:span text:style-name="T18">it</text:span><text:span text:style-name="T37">o</text:span><text:span text:style-name="T10">r</text:span><text:span text:style-name="T18">io</text:span><text:span text:style-name="T10"> </text:span><text:span text:style-name="T18">dal </text:span><text:span text:style-name="T37">m</text:span><text:span text:style-name="T18">ondo</text:span><text:span text:style-name="T21"> </text:span><text:span text:style-name="T18">e</text:span><text:span text:style-name="T29">s</text:span><text:span text:style-name="T18">terno.</text:span></text:p>
      <text:p text:style-name="P6"><text:span text:style-name="T10">I</text:span><text:span text:style-name="T18">l</text:span><text:span text:style-name="T10"> </text:span><text:span text:style-name="T18">gas</text:span><text:span text:style-name="T10"> </text:span><text:span text:style-name="T18">che</text:span><text:span text:style-name="T21"> </text:span><text:span text:style-name="T29">s</text:span><text:span text:style-name="T18">i</text:span><text:span text:style-name="T44"> </text:span><text:span text:style-name="T29">s</text:span><text:span text:style-name="T18">p</text:span><text:span text:style-name="T10">r</text:span><text:span text:style-name="T18">igionava</text:span><text:span text:style-name="T21"> </text:span><text:span text:style-name="T18">dal</text:span><text:span text:style-name="T21"> </text:span><text:span text:style-name="T29">s</text:span><text:span text:style-name="T18">uolo</text:span><text:span text:style-name="T10"> </text:span><text:span text:style-name="T18">non</text:span><text:span text:style-name="T44"> </text:span><text:span text:style-name="T18">era che</text:span><text:span text:style-name="T21"> </text:span><text:span text:style-name="T18">acido carbonico.</text:span></text:p>
      <text:p text:style-name="P6"><text:span text:style-name="T18">Sir</text:span><text:span text:style-name="T10"> </text:span><text:span text:style-name="T29">R</text:span><text:span text:style-name="T18">oge</text:span><text:span text:style-name="T121">r</text:span><text:span text:style-name="T18">,</text:span><text:span text:style-name="T21"> </text:span><text:span text:style-name="T18">che</text:span><text:span text:style-name="T21"> </text:span><text:span text:style-name="T18">da</text:span><text:span text:style-name="T21"> </text:span><text:span text:style-name="T18">u</text:span><text:span text:style-name="T37">n</text:span><text:span text:style-name="T10">’</text:span><text:span text:style-name="T18">altu</text:span><text:span text:style-name="T10">r</text:span><text:span text:style-name="T18">a</text:span><text:span text:style-name="T21"> </text:span><text:span text:style-name="T18">aveva</text:span><text:span text:style-name="T21"> </text:span><text:span text:style-name="T18">calcolato la</text:span><text:span text:style-name="T21"> </text:span><text:span text:style-name="T18">la</text:span><text:span text:style-name="T68">r</text:span><text:span text:style-name="T18">ghezza</text:span><text:span text:style-name="T10"> </text:span><text:span text:style-name="T18">appro</text:span><text:span text:style-name="T29">ss</text:span><text:span text:style-name="T21">i</text:span><text:span text:style-name="T37">m</text:span><text:span text:style-name="T18">ativa</text:span><text:span text:style-name="T21"> </text:span><text:span text:style-name="T18">di</text:span><text:span text:style-name="T44"> </text:span><text:span text:style-name="T18">que</text:span><text:span text:style-name="T29">s</text:span><text:span text:style-name="T18">ta</text:span><text:span text:style-name="T21"> </text:span><text:span text:style-name="T18">cint</text:span><text:span text:style-name="T37">u</text:span><text:span text:style-name="T10">r</text:span><text:span text:style-name="T18">a</text:span><text:span text:style-name="T21"> </text:span><text:span text:style-name="T18">di</text:span><text:span text:style-name="T44"> </text:span><text:span text:style-name="T18">t</text:span><text:span text:style-name="T37">e</text:span><text:span text:style-name="T10">rr</text:span><text:span text:style-name="T18">eno, dec</text:span><text:span text:style-name="T109">i</text:span><text:span text:style-name="T29">s</text:span><text:span text:style-name="T18">e di</text:span><text:span text:style-name="T10"> </text:span><text:span text:style-name="T18">iniziare il</text:span><text:span text:style-name="T10"> </text:span><text:span text:style-name="T18">gio</text:span><text:span text:style-name="T10">r</text:span><text:span text:style-name="T18">no </text:span><text:span text:style-name="T29">s</text:span><text:span text:style-name="T18">eguente la</text:span><text:span text:style-name="T21"> </text:span><text:span text:style-name="T29">s</text:span><text:span text:style-name="T18">pedizione. </text:span><text:span text:style-name="T10">L</text:span><text:span text:style-name="T18">e </text:span><text:span text:style-name="T37">m</text:span><text:span text:style-name="T106">a</text:span><text:span text:style-name="T29">s</text:span><text:span text:style-name="T18">chere che</text:span><text:span text:style-name="T21"> </text:span><text:span text:style-name="T29">s</text:span><text:span text:style-name="T18">i</text:span><text:span text:style-name="T10"> </text:span><text:span text:style-name="T18">era </text:span><text:span text:style-name="T29">f</text:span><text:span text:style-name="T18">atte</text:span><text:span text:style-name="T21"> </text:span><text:span text:style-name="T18">ven</text:span><text:span text:style-name="T37">i</text:span><text:span text:style-name="T10">r</text:span><text:span text:style-name="T18">e</text:span><text:span text:style-name="T21"> </text:span><text:span text:style-name="T18">da </text:span><text:span text:style-name="T29">B</text:span><text:span text:style-name="T21">o</text:span><text:span text:style-name="T72">m</text:span><text:span text:style-name="T21">b</text:span><text:span text:style-name="T37">a</text:span><text:span text:style-name="T18">y</text:span><text:span text:style-name="T21"> </text:span><text:span text:style-name="T29">f</text:span><text:span text:style-name="T18">u</text:span><text:span text:style-name="T21">n</text:span><text:span text:style-name="T18">zionavano alla per</text:span><text:span text:style-name="T29">f</text:span><text:span text:style-name="T10">e</text:span><text:span text:style-name="T18">zione.</text:span><text:span text:style-name="T21"> </text:span><text:span text:style-name="T18">Po</text:span><text:span text:style-name="T37">m</text:span><text:span text:style-name="T18">peo</text:span><text:span text:style-name="T21"> </text:span><text:span text:style-name="T18">po</text:span><text:span text:style-name="T10">r</text:span><text:span text:style-name="T18">tava i</text:span><text:span text:style-name="T44"> </text:span><text:span text:style-name="T18">due</text:span><text:span text:style-name="T21"> </text:span><text:span text:style-name="T29">f</text:span><text:span text:style-name="T18">ucili</text:span><text:span text:style-name="T44"> </text:span><text:span text:style-name="T18">a </text:span><text:span text:style-name="T10">r</text:span><text:span text:style-name="T18">ipetizi</text:span><text:span text:style-name="T68">o</text:span><text:span text:style-name="T18">ne e</text:span><text:span text:style-name="T21"> </text:span><text:span text:style-name="T18">alt</text:span><text:span text:style-name="T10">r</text:span><text:span text:style-name="T18">i</text:span><text:span text:style-name="T10"> </text:span><text:span text:style-name="T18">oggetti</text:span><text:span text:style-name="T44"> </text:span><text:span text:style-name="T18">che il</text:span><text:span text:style-name="T44"> </text:span><text:span text:style-name="T29">s</text:span><text:span text:style-name="T18">uo</text:span><text:span text:style-name="T21"> </text:span><text:span text:style-name="T18">pa</text:span><text:span text:style-name="T37">d</text:span><text:span text:style-name="T10">r</text:span><text:span text:style-name="T18">one</text:span><text:span text:style-name="T21"> </text:span><text:span text:style-name="T18">credeva</text:span><text:span text:style-name="T21"> </text:span><text:span text:style-name="T18">indi</text:span><text:span text:style-name="T29">s</text:span><text:span text:style-name="T18">pen</text:span><text:span text:style-name="T10">s</text:span><text:span text:style-name="T98">a</text:span><text:span text:style-name="T18">bili.</text:span></text:p>
      <text:p text:style-name="P6"><text:span text:style-name="T83">L</text:span><text:span text:style-name="T10">’</text:span><text:span text:style-name="T18">a</text:span><text:span text:style-name="T29">f</text:span><text:span text:style-name="T18">gano</text:span><text:span text:style-name="T21"> </text:span><text:span text:style-name="T29">s</text:span><text:span text:style-name="T18">i</text:span><text:span text:style-name="T44"> </text:span><text:span text:style-name="T18">era o</text:span><text:span text:style-name="T29">s</text:span><text:span text:style-name="T18">tinat</text:span><text:span text:style-name="T10">a</text:span><text:span text:style-name="T37">m</text:span><text:span text:style-name="T18">en</text:span><text:span text:style-name="T21">t</text:span><text:span text:style-name="T18">e</text:span><text:span text:style-name="T21"> </text:span><text:span text:style-name="T29">r</text:span><text:span text:style-name="T18">i</text:span><text:span text:style-name="T29">f</text:span><text:span text:style-name="T18">iutato</text:span><text:span text:style-name="T21"> </text:span><text:span text:style-name="T18">di</text:span><text:span text:style-name="T10"> </text:span><text:span text:style-name="T18">acc</text:span><text:span text:style-name="T10">o</text:span><text:span text:style-name="T37">m</text:span><text:span text:style-name="T18">p</text:span><text:span text:style-name="T78">a</text:span><text:span text:style-name="T18">gna</text:span><text:span text:style-name="T29">r</text:span><text:span text:style-name="T18">li</text:span><text:span text:style-name="T10"> </text:span><text:span text:style-name="T18">e aveva </text:span><text:span text:style-name="T37">d</text:span><text:span text:style-name="T18">ichiarato che </text:span><text:span text:style-name="T37">e</text:span><text:span text:style-name="T10">r</text:span><text:span text:style-name="T18">a </text:span><text:span text:style-name="T29">s</text:span><text:span text:style-name="T10">e</text:span><text:span text:style-name="T37">m</text:span><text:span text:style-name="T18">p</text:span><text:span text:style-name="T10">r</text:span><text:span text:style-name="T18">e p</text:span><text:span text:style-name="T10">r</text:span><text:span text:style-name="T18">o</text:span><text:span text:style-name="T37">n</text:span><text:span text:style-name="T18">to a en</text:span><text:span text:style-name="T37">t</text:span><text:span text:style-name="T10">r</text:span><text:span text:style-name="T106">a</text:span><text:span text:style-name="T10">r</text:span><text:span text:style-name="T18">e nella</text:span><text:span text:style-name="T10"> </text:span><text:span text:style-name="T18">tana di</text:span><text:span text:style-name="T21"> </text:span><text:span text:style-name="T18">una</text:span><text:span text:style-name="T10"> </text:span><text:span text:style-name="T37">t</text:span><text:span text:style-name="T18">ig</text:span><text:span text:style-name="T10">r</text:span><text:span text:style-name="T18">e</text:span><text:span text:style-name="T10"> </text:span><text:span text:style-name="T37">m</text:span><text:span text:style-name="T18">a</text:span><text:span text:style-name="T10"> </text:span><text:span text:style-name="T18">che</text:span><text:span text:style-name="T10"> </text:span><text:span text:style-name="T18">non</text:span><text:span text:style-name="T21"> </text:span><text:span text:style-name="T18">a</text:span><text:span text:style-name="T37">v</text:span><text:span text:style-name="T10">r</text:span><text:span text:style-name="T18">ebbe</text:span><text:span text:style-name="T10"> </text:span><text:span text:style-name="T18">o</text:span><text:span text:style-name="T29">s</text:span><text:span text:style-name="T18">ato</text:span><text:span text:style-name="T21"> </text:span><text:span text:style-name="T18">qua</text:span><text:span text:style-name="T68">l</text:span><text:span text:style-name="T18">co</text:span><text:span text:style-name="T29">s</text:span><text:span text:style-name="T18">a</text:span><text:span text:style-name="T123"> </text:span><text:span text:style-name="T18">di</text:span><text:span text:style-name="T125"> </text:span><text:span text:style-name="T18">p</text:span><text:span text:style-name="T37">e</text:span><text:span text:style-name="T10">r</text:span><text:span text:style-name="T18">icolo</text:span><text:span text:style-name="T29">s</text:span><text:span text:style-name="T18">o</text:span><text:span text:style-name="T125"> </text:span><text:span text:style-name="T18">per</text:span><text:span text:style-name="T125"> </text:span><text:span text:style-name="T18">la</text:span><text:span text:style-name="T127"> </text:span><text:span text:style-name="T29">s</text:span><text:span text:style-name="T18">ua</text:span><text:span text:style-name="T123"> </text:span><text:span text:style-name="T18">an</text:span><text:span text:style-name="T21">i</text:span><text:span text:style-name="T37">m</text:span><text:span text:style-name="T18">a</text:span><text:span text:style-name="T123"> </text:span><text:span text:style-name="T21">i</text:span><text:span text:style-name="T37">mm</text:span><text:span text:style-name="T18">o</text:span><text:span text:style-name="T10">r</text:span><text:span text:style-name="T18">tale.</text:span><text:span text:style-name="T123"> </text:span><text:span text:style-name="T29">C</text:span><text:span text:style-name="T18">o</text:span><text:span text:style-name="T29">s</text:span><text:span text:style-name="T18">ì</text:span><text:span text:style-name="T125"> </text:span><text:span text:style-name="T18">i due europei erano </text:span><text:span text:style-name="T29">s</text:span><text:span text:style-name="T18">tati</text:span><text:span text:style-name="T10"> </text:span><text:span text:style-name="T18">i</text:span><text:span text:style-name="T10"> </text:span><text:span text:style-name="T29">s</text:span><text:span text:style-name="T18">oli</text:span><text:span text:style-name="T10"> </text:span><text:span text:style-name="T18">a</text:span><text:span text:style-name="T21"> </text:span><text:span text:style-name="T37">i</text:span><text:span text:style-name="T18">nt</text:span><text:span text:style-name="T10">r</text:span><text:span text:style-name="T18">aprendere la </text:span><text:span text:style-name="T29">s</text:span><text:span text:style-name="T18">pedizi</text:span><text:span text:style-name="T101">o</text:span><text:span text:style-name="T18">ne.</text:span></text:p>
      <text:p text:style-name="P6"><text:span text:style-name="T18">Dal</text:span><text:span text:style-name="T10"> </text:span><text:span text:style-name="T29">s</text:span><text:span text:style-name="T18">uolo</text:span><text:span text:style-name="T21"> </text:span><text:span text:style-name="T29">s</text:span><text:span text:style-name="T18">pugno</text:span><text:span text:style-name="T29">s</text:span><text:span text:style-name="T18">o</text:span><text:span text:style-name="T21"> </text:span><text:span text:style-name="T10">s</text:span><text:span text:style-name="T18">alivano</text:span><text:span text:style-name="T10"> </text:span><text:span text:style-name="T18">nuv</text:span><text:span text:style-name="T37">o</text:span><text:span text:style-name="T18">lette</text:span><text:span text:style-name="T10"> </text:span><text:span text:style-name="T18">di</text:span><text:span text:style-name="T21"> </text:span><text:span text:style-name="T18">gas vene</text:span><text:span text:style-name="T37">f</text:span><text:span text:style-name="T56">i</text:span><text:span text:style-name="T18">ci. Sir </text:span><text:span text:style-name="T29">R</text:span><text:span text:style-name="T18">oger</text:span><text:span text:style-name="T21"> </text:span><text:span text:style-name="T18">aveva</text:span><text:span text:style-name="T10"> </text:span><text:span text:style-name="T37">p</text:span><text:span text:style-name="T10">re</text:span><text:span text:style-name="T29">s</text:span><text:span text:style-name="T18">o</text:span><text:span text:style-name="T21"> </text:span><text:span text:style-name="T18">un pa</text:span><text:span text:style-name="T10">s</text:span><text:span text:style-name="T29">s</text:span><text:span text:style-name="T18">o</text:span><text:span text:style-name="T21"> </text:span><text:span text:style-name="T18">piutto</text:span><text:span text:style-name="T29">s</text:span><text:span text:style-name="T18">to </text:span><text:span text:style-name="T29">s</text:span><text:span text:style-name="T21">v</text:span><text:span text:style-name="T18">elto </text:span><text:span text:style-name="T10">a</text:span><text:span text:style-name="T113">f</text:span><text:span text:style-name="T10">f</text:span><text:span text:style-name="T18">i</text:span><text:span text:style-name="T56">n</text:span><text:span text:style-name="T18">chè</text:span><text:span text:style-name="T116"> </text:span><text:span text:style-name="T37">l</text:span><text:span text:style-name="T10">’</text:span><text:span text:style-name="T18">aria</text:span><text:span text:style-name="T129"> </text:span><text:span text:style-name="T18">c</text:span><text:span text:style-name="T10">o</text:span><text:span text:style-name="T37">m</text:span><text:span text:style-name="T18">p</text:span><text:span text:style-name="T10">r</text:span><text:span text:style-name="T18">e</text:span><text:span text:style-name="T10">s</text:span><text:span text:style-name="T29">s</text:span><text:span text:style-name="T18">a</text:span><text:span text:style-name="T116"> </text:span><text:span text:style-name="T18">della</text:span><text:span text:style-name="T116"> </text:span><text:span text:style-name="T37">m</text:span><text:span text:style-name="T18">a</text:span><text:span text:style-name="T10">s</text:span><text:span text:style-name="T18">chera</text:span><text:span text:style-name="T116"> </text:span><text:span text:style-name="T29">f</text:span><text:span text:style-name="T18">o</text:span><text:span text:style-name="T10">s</text:span><text:span text:style-name="T29">s</text:span><text:span text:style-name="T18">e</text:span><text:span text:style-name="T116"> </text:span><text:soft-page-break/><text:span text:style-name="T29">s</text:span><text:span text:style-name="T21">u</text:span><text:span text:style-name="T113">f</text:span><text:span text:style-name="T10">f</text:span><text:span text:style-name="T18">iciente alla</text:span><text:span text:style-name="T48"> </text:span><text:span text:style-name="T37">t</text:span><text:span text:style-name="T10">r</text:span><text:span text:style-name="T18">aver</text:span><text:span text:style-name="T10">s</text:span><text:span text:style-name="T18">ata</text:span><text:span text:style-name="T48"> </text:span><text:span text:style-name="T18">della</text:span><text:span text:style-name="T48"> </text:span><text:span text:style-name="T18">zona. </text:span><text:span text:style-name="T132">T</text:span><text:span text:style-name="T18">utto</text:span><text:span text:style-name="T52"> </text:span><text:span text:style-name="T18">quel</text:span><text:span text:style-name="T48"> </text:span><text:span text:style-name="T18">che</text:span><text:span text:style-name="T48"> </text:span><text:span text:style-name="T18">gli</text:span><text:span text:style-name="T52"> </text:span><text:span text:style-name="T18">era</text:span><text:span text:style-name="T48"> </text:span><text:span text:style-name="T18">dinanzi gli</text:span><text:span text:style-name="T10"> </text:span><text:span text:style-name="T18">appariva</text:span><text:span text:style-name="T21"> </text:span><text:span text:style-name="T18">in </text:span><text:span text:style-name="T29">f</text:span><text:span text:style-name="T18">o</text:span><text:span text:style-name="T44">r</text:span><text:span text:style-name="T37">m</text:span><text:span text:style-name="T18">e</text:span><text:span text:style-name="T21"> </text:span><text:span text:style-name="T18">ondeggianti</text:span><text:span text:style-name="T10"> </text:span><text:span text:style-name="T18">c</text:span><text:span text:style-name="T10">o</text:span><text:span text:style-name="T37">m</text:span><text:span text:style-name="T18">e</text:span><text:span text:style-name="T21"> </text:span><text:span text:style-name="T18">att</text:span><text:span text:style-name="T10">r</text:span><text:span text:style-name="T18">aver</text:span><text:span text:style-name="T29">s</text:span><text:span text:style-name="T18">o</text:span><text:span text:style-name="T21"> </text:span><text:span text:style-name="T18">uno </text:span><text:span text:style-name="T29">s</text:span><text:span text:style-name="T18">t</text:span><text:span text:style-name="T10">r</text:span><text:span text:style-name="T18">ato</text:span><text:span text:style-name="T10"> </text:span><text:span text:style-name="T18">d</text:span><text:span text:style-name="T10">’</text:span><text:span text:style-name="T18">acqua.</text:span><text:span text:style-name="T21"> </text:span><text:span text:style-name="T10">L</text:span><text:span text:style-name="T18">a luce</text:span><text:span text:style-name="T21"> </text:span><text:span text:style-name="T18">del </text:span><text:span text:style-name="T29">s</text:span><text:span text:style-name="T18">o</text:span><text:span text:style-name="T21">l</text:span><text:span text:style-name="T18">e</text:span><text:span text:style-name="T21"> </text:span><text:span text:style-name="T37">g</text:span><text:span text:style-name="T18">li</text:span><text:span text:style-name="T44"> </text:span><text:span text:style-name="T29">s</text:span><text:span text:style-name="T10">e</text:span><text:span text:style-name="T37">m</text:span><text:span text:style-name="T18">b</text:span><text:span text:style-name="T10">r</text:span><text:span text:style-name="T18">ava</text:span><text:span text:style-name="T21"> </text:span><text:span text:style-name="T18">di</text:span><text:span text:style-name="T10"> </text:span><text:span text:style-name="T18">un</text:span><text:span text:style-name="T21"> </text:span><text:span text:style-name="T18">verde </text:span><text:span text:style-name="T29">s</text:span><text:span text:style-name="T18">pett</text:span><text:span text:style-name="T10">r</text:span><text:span text:style-name="T18">ale e colo</text:span><text:span text:style-name="T10">r</text:span><text:span text:style-name="T18">ava i</text:span><text:span text:style-name="T10"> </text:span><text:span text:style-name="T18">lontani ghiacc</text:span><text:span text:style-name="T29">i</text:span><text:span text:style-name="T18">ai</text:span><text:span text:style-name="T21"> </text:span><text:span text:style-name="T18">– </text:span><text:span text:style-name="T37">«</text:span><text:span text:style-name="T18">il</text:span><text:span text:style-name="T10"> </text:span><text:span text:style-name="T18">tetto del </text:span><text:span text:style-name="T37">m</text:span><text:span text:style-name="T18">ond</text:span><text:span text:style-name="T21">o</text:span><text:span text:style-name="T18">» dal </text:span><text:span text:style-name="T37">p</text:span><text:span text:style-name="T10">r</text:span><text:span text:style-name="T18">o</text:span><text:span text:style-name="T29">f</text:span><text:span text:style-name="T18">ilo</text:span><text:span text:style-name="T21"> </text:span><text:span text:style-name="T18">gigante</text:span><text:span text:style-name="T29">s</text:span><text:span text:style-name="T18">co</text:span><text:span text:style-name="T21"> </text:span><text:span text:style-name="T18">– c</text:span><text:span text:style-name="T10">o</text:span><text:span text:style-name="T72">m</text:span><text:span text:style-name="T18">e</text:span><text:span text:style-name="T21"> </text:span><text:span text:style-name="T18">uno </text:span><text:span text:style-name="T29">s</text:span><text:span text:style-name="T18">t</text:span><text:span text:style-name="T10">r</text:span><text:span text:style-name="T18">ano pa</text:span><text:span text:style-name="T68">e</text:span><text:span text:style-name="T29">s</text:span><text:span text:style-name="T18">aggio di </text:span><text:span text:style-name="T37">m</text:span><text:span text:style-name="T18">o</text:span><text:span text:style-name="T10">r</text:span><text:span text:style-name="T18">ti.</text:span></text:p>
      <text:p text:style-name="P6"><text:span text:style-name="T18">A</text:span><text:span text:style-name="T10">r</text:span><text:span text:style-name="T29">r</text:span><text:span text:style-name="T18">ivato</text:span><text:span text:style-name="T21"> </text:span><text:span text:style-name="T18">con</text:span><text:span text:style-name="T21"> </text:span><text:span text:style-name="T18">Po</text:span><text:span text:style-name="T37">m</text:span><text:span text:style-name="T18">peo</text:span><text:span text:style-name="T21"> </text:span><text:span text:style-name="T18">a</text:span><text:span text:style-name="T21"> </text:span><text:span text:style-name="T18">uno </text:span><text:span text:style-name="T29">s</text:span><text:span text:style-name="T18">pi</text:span><text:span text:style-name="T10">a</text:span><text:span text:style-name="T18">zzo</text:span><text:span text:style-name="T21"> </text:span><text:span text:style-name="T18">di</text:span><text:span text:style-name="T10"> </text:span><text:span text:style-name="T18">erba</text:span><text:span text:style-name="T21"> </text:span><text:span text:style-name="T18">v</text:span><text:span text:style-name="T37">e</text:span><text:span text:style-name="T10">r</text:span><text:span text:style-name="T18">de,</text:span><text:span text:style-name="T21"> </text:span><text:span text:style-name="T18">a</text:span><text:span text:style-name="T135">c</text:span><text:span text:style-name="T18">ce</text:span><text:span text:style-name="T29">s</text:span><text:span text:style-name="T18">e</text:span><text:span text:style-name="T21"> </text:span><text:span text:style-name="T18">un</text:span><text:span text:style-name="T10"> </text:span><text:span text:style-name="T29">f</text:span><text:span text:style-name="T18">i</text:span><text:span text:style-name="T10">a</text:span><text:span text:style-name="T37">mm</text:span><text:span text:style-name="T21">i</text:span><text:span text:style-name="T29">f</text:span><text:span text:style-name="T18">ero</text:span><text:span text:style-name="T44"> </text:span><text:span text:style-name="T18">p</text:span><text:span text:style-name="T37">e</text:span><text:span text:style-name="T18">r</text:span><text:span text:style-name="T10"> </text:span><text:span text:style-name="T18">accertar</text:span><text:span text:style-name="T29">s</text:span><text:span text:style-name="T18">i</text:span><text:span text:style-name="T44"> </text:span><text:span text:style-name="T18">della </text:span><text:span text:style-name="T37">p</text:span><text:span text:style-name="T10">re</text:span><text:span text:style-name="T29">s</text:span><text:span text:style-name="T18">enza</text:span><text:span text:style-name="T21"> </text:span><text:span text:style-name="T37">d</text:span><text:span text:style-name="T18">i</text:span><text:span text:style-name="T10"> </text:span><text:span text:style-name="T18">aria </text:span><text:span text:style-name="T10">r</text:span><text:span text:style-name="T18">e</text:span><text:span text:style-name="T29">s</text:span><text:span text:style-name="T18">pi</text:span><text:span text:style-name="T10">r</text:span><text:span text:style-name="T18">abile.</text:span><text:span text:style-name="T139"> </text:span><text:span text:style-name="T18">All</text:span><text:span text:style-name="T37">o</text:span><text:span text:style-name="T10">r</text:span><text:span text:style-name="T18">a</text:span><text:span text:style-name="T10"> </text:span><text:span text:style-name="T18">t</text:span><text:span text:style-name="T37">u</text:span><text:span text:style-name="T18">tti e due</text:span><text:span text:style-name="T10"> </text:span><text:span text:style-name="T29">s</text:span><text:span text:style-name="T18">i tol</text:span><text:span text:style-name="T29">s</text:span><text:span text:style-name="T18">ero le </text:span><text:span text:style-name="T37">m</text:span><text:span text:style-name="T10">a</text:span><text:span text:style-name="T29">s</text:span><text:span text:style-name="T18">c</text:span><text:span text:style-name="T10">h</text:span><text:span text:style-name="T18">ere.</text:span></text:p>
      <text:p text:style-name="P6"><text:span text:style-name="T18">Diet</text:span><text:span text:style-name="T10">r</text:span><text:span text:style-name="T18">o a lo</text:span><text:span text:style-name="T10">r</text:span><text:span text:style-name="T18">o </text:span><text:span text:style-name="T29">s</text:span><text:span text:style-name="T18">i </text:span><text:span text:style-name="T29">s</text:span><text:span text:style-name="T18">tendeva</text:span><text:span text:style-name="T21"> </text:span><text:span text:style-name="T18">la parete di</text:span><text:span text:style-name="T10"> </text:span><text:span text:style-name="T18">gas</text:span><text:span text:style-name="T10"> </text:span><text:span text:style-name="T18">c</text:span><text:span text:style-name="T10">o</text:span><text:span text:style-name="T72">m</text:span><text:span text:style-name="T18">e</text:span><text:span text:style-name="T21"> </text:span><text:span text:style-name="T18">una </text:span><text:span text:style-name="T37">m</text:span><text:span text:style-name="T18">a</text:span><text:span text:style-name="T10">s</text:span><text:span text:style-name="T29">s</text:span><text:span text:style-name="T18">a</text:span><text:span text:style-name="T21"> </text:span><text:span text:style-name="T18">di</text:span><text:span text:style-name="T10"> </text:span><text:span text:style-name="T18">acqua t</text:span><text:span text:style-name="T10">re</text:span><text:span text:style-name="T72">m</text:span><text:span text:style-name="T18">o</text:span><text:span text:style-name="T21">l</text:span><text:span text:style-name="T18">ante. Nell</text:span><text:span text:style-name="T10">’</text:span><text:span text:style-name="T18">aria vi</text:span><text:span text:style-name="T10"> </text:span><text:span text:style-name="T37">e</text:span><text:span text:style-name="T10">r</text:span><text:span text:style-name="T18">a</text:span><text:span text:style-name="T21"> </text:span><text:span text:style-name="T18">c</text:span><text:span text:style-name="T10">o</text:span><text:span text:style-name="T72">m</text:span><text:span text:style-name="T18">e</text:span><text:span text:style-name="T21"> </text:span><text:span text:style-name="T18">un od</text:span><text:span text:style-name="T37">o</text:span><text:span text:style-name="T10">r</text:span><text:span text:style-name="T18">e</text:span><text:span text:style-name="T21"> </text:span><text:span text:style-name="T37">i</text:span><text:span text:style-name="T18">nebriante di</text:span><text:span text:style-name="T10"> </text:span><text:span text:style-name="T29">f</text:span><text:span text:style-name="T18">io</text:span><text:span text:style-name="T10">r</text:span><text:span text:style-name="T18">i</text:span><text:span text:style-name="T10"> </text:span><text:span text:style-name="T18">d</text:span><text:span text:style-name="T10">’a</text:span><text:span text:style-name="T72">m</text:span><text:span text:style-name="T21">b</text:span><text:span text:style-name="T18">eria; </text:span><text:span text:style-name="T29">f</text:span><text:span text:style-name="T18">ar</text:span><text:span text:style-name="T29">f</text:span><text:span text:style-name="T18">alle</text:span><text:span text:style-name="T21"> </text:span><text:span text:style-name="T37">i</text:span><text:span text:style-name="T10">r</text:span><text:span text:style-name="T18">ide</text:span><text:span text:style-name="T10">s</text:span><text:span text:style-name="T18">centi, </text:span><text:span text:style-name="T37">g</text:span><text:span text:style-name="T10">r</text:span><text:span text:style-name="T18">andi c</text:span><text:span text:style-name="T10">o</text:span><text:span text:style-name="T37">m</text:span><text:span text:style-name="T18">e</text:span><text:span text:style-name="T21"> </text:span><text:span text:style-name="T37">m</text:span><text:span text:style-name="T18">ani,</text:span><text:span text:style-name="T21"> </text:span><text:span text:style-name="T29">s</text:span><text:span text:style-name="T18">tavano po</text:span><text:span text:style-name="T10">s</text:span><text:span text:style-name="T18">ate con le ali</text:span><text:span text:style-name="T10"> </text:span><text:span text:style-name="T29">s</text:span><text:span text:style-name="T18">p</text:span><text:span text:style-name="T21">i</text:span><text:span text:style-name="T18">egate </text:span><text:span text:style-name="T29">s</text:span><text:span text:style-name="T103">i</text:span><text:span text:style-name="T37">m</text:span><text:span text:style-name="T18">ili a</text:span><text:span text:style-name="T10"> </text:span><text:span text:style-name="T37">l</text:span><text:span text:style-name="T18">ib</text:span><text:span text:style-name="T10">r</text:span><text:span text:style-name="T18">i </text:span><text:span text:style-name="T37">m</text:span><text:span text:style-name="T18">ag</text:span><text:span text:style-name="T21">i</text:span><text:span text:style-name="T18">ci aperti </text:span><text:span text:style-name="T29">s</text:span><text:span text:style-name="T18">ui </text:span><text:span text:style-name="T29">f</text:span><text:span text:style-name="T18">io</text:span><text:span text:style-name="T10">r</text:span><text:span text:style-name="T18">i </text:span><text:span text:style-name="T21">i</text:span><text:span text:style-name="T37">mm</text:span><text:span text:style-name="T18">obili.</text:span></text:p>
      <text:p text:style-name="P6"><text:span text:style-name="T18">I</text:span><text:span text:style-name="T10"> </text:span><text:span text:style-name="T18">due</text:span><text:span text:style-name="T21"> </text:span><text:span text:style-name="T18">p</text:span><text:span text:style-name="T10">r</text:span><text:span text:style-name="T18">ocedevano,</text:span><text:span text:style-name="T21"> </text:span><text:span text:style-name="T18">a una</text:span><text:span text:style-name="T21"> </text:span><text:span text:style-name="T18">certa</text:span><text:span text:style-name="T21"> </text:span><text:span text:style-name="T18">di</text:span><text:span text:style-name="T29">s</text:span><text:span text:style-name="T18">tanza</text:span><text:span text:style-name="T21"> </text:span><text:span text:style-name="T37">l</text:span><text:span text:style-name="T10">’</text:span><text:span text:style-name="T18">uno</text:span><text:span text:style-name="T44"> </text:span><text:span text:style-name="T18">dall</text:span><text:span text:style-name="T10">’</text:span><text:span text:style-name="T18">a</text:span><text:span text:style-name="T44">l</text:span><text:span text:style-name="T37">t</text:span><text:span text:style-name="T10">r</text:span><text:span text:style-name="T18">o,</text:span><text:span text:style-name="T119"> </text:span><text:span text:style-name="T18">in</text:span><text:span text:style-name="T119"> </text:span><text:span text:style-name="T18">di</text:span><text:span text:style-name="T10">r</text:span><text:span text:style-name="T18">ezione</text:span><text:span text:style-name="T120"> </text:span><text:span text:style-name="T18">di</text:span><text:span text:style-name="T119"> </text:span><text:span text:style-name="T18">una</text:span><text:span text:style-name="T120"> </text:span><text:span text:style-name="T37">m</text:span><text:span text:style-name="T10">a</text:span><text:span text:style-name="T18">cchia</text:span><text:span text:style-name="T141"> </text:span><text:span text:style-name="T18">bo</text:span><text:span text:style-name="T29">s</text:span><text:span text:style-name="T18">co</text:span><text:span text:style-name="T10">s</text:span><text:span text:style-name="T18">a</text:span><text:span text:style-name="T120"> </text:span><text:span text:style-name="T18">che</text:span><text:span text:style-name="T120"> </text:span><text:span text:style-name="T18">toglieva l</text:span><text:span text:style-name="T37">o</text:span><text:span text:style-name="T10">r</text:span><text:span text:style-name="T18">o la vi</text:span><text:span text:style-name="T29">s</text:span><text:span text:style-name="T18">ua</text:span><text:span text:style-name="T21">l</text:span><text:span text:style-name="T18">e.</text:span></text:p>
      <text:p text:style-name="P6"><text:span text:style-name="T18">Sir</text:span><text:span text:style-name="T142"> </text:span><text:span text:style-name="T29">R</text:span><text:span text:style-name="T18">oger</text:span><text:span text:style-name="T143"> </text:span><text:span text:style-name="T29">f</text:span><text:span text:style-name="T18">ece</text:span><text:span text:style-name="T145"> </text:span><text:span text:style-name="T18">un</text:span><text:span text:style-name="T145"> </text:span><text:span text:style-name="T29">s</text:span><text:span text:style-name="T18">egno</text:span><text:span text:style-name="T145"> </text:span><text:span text:style-name="T18">al</text:span><text:span text:style-name="T145"> </text:span><text:span text:style-name="T29">s</text:span><text:span text:style-name="T18">ervo</text:span><text:span text:style-name="T142"> </text:span><text:span text:style-name="T37">m</text:span><text:span text:style-name="T21">u</text:span><text:span text:style-name="T18">to:</text:span><text:span text:style-name="T143"> </text:span><text:span text:style-name="T18">g</text:span><text:span text:style-name="T37">l</text:span><text:span text:style-name="T18">i</text:span><text:span text:style-name="T143"> </text:span><text:span text:style-name="T18">era</text:span><text:span text:style-name="T90"> </text:span><text:span text:style-name="T18">par</text:span><text:span text:style-name="T29">s</text:span><text:span text:style-name="T18">o di aver</text:span><text:span text:style-name="T21"> </text:span><text:span text:style-name="T18">avve</text:span><text:span text:style-name="T37">r</text:span><text:span text:style-name="T18">tito</text:span><text:span text:style-name="T21"> </text:span><text:span text:style-name="T18">un </text:span><text:span text:style-name="T10">r</text:span><text:span text:style-name="T21">u</text:span><text:span text:style-name="T72">m</text:span><text:span text:style-name="T18">o</text:span><text:span text:style-name="T10">r</text:span><text:span text:style-name="T18">e.</text:span><text:span text:style-name="T10"> </text:span><text:span text:style-name="T18">P</text:span><text:span text:style-name="T21">o</text:span><text:span text:style-name="T72">m</text:span><text:span text:style-name="T18">peo</text:span><text:span text:style-name="T10"> </text:span><text:span text:style-name="T18">alzò</text:span><text:span text:style-name="T10"> </text:span><text:span text:style-name="T18">il</text:span><text:span text:style-name="T21"> </text:span><text:span text:style-name="T18">cane</text:span><text:span text:style-name="T10"> </text:span><text:span text:style-name="T18">del </text:span><text:span text:style-name="T29">s</text:span><text:span text:style-name="T18">uo </text:span><text:span text:style-name="T29">f</text:span><text:span text:style-name="T18">ucile.</text:span><text:span text:style-name="T21"> </text:span><text:span text:style-name="T18">Giun</text:span><text:span text:style-name="T29">s</text:span><text:span text:style-name="T18">ero</text:span><text:span text:style-name="T44"> </text:span><text:span text:style-name="T29">s</text:span><text:span text:style-name="T18">ull</text:span><text:span text:style-name="T10">’</text:span><text:span text:style-name="T37">o</text:span><text:span text:style-name="T10">r</text:span><text:span text:style-name="T18">lo</text:span><text:span text:style-name="T44"> </text:span><text:span text:style-name="T18">della </text:span><text:span text:style-name="T29">f</text:span><text:span text:style-name="T18">o</text:span><text:span text:style-name="T10">re</text:span><text:span text:style-name="T29">s</text:span><text:span text:style-name="T18">ta;</text:span><text:span text:style-name="T21"> </text:span><text:span text:style-name="T18">dinanzi a</text:span><text:span text:style-name="T21"> </text:span><text:span text:style-name="T18">lo</text:span><text:span text:style-name="T10">r</text:span><text:span text:style-name="T18">o</text:span><text:span text:style-name="T10"> </text:span><text:span text:style-name="T29">s</text:span><text:span text:style-name="T18">i ap</text:span><text:span text:style-name="T29">r</text:span><text:span text:style-name="T18">iva</text:span><text:span text:style-name="T147"> </text:span><text:span text:style-name="T18">una</text:span><text:span text:style-name="T103"> </text:span><text:span text:style-name="T37">p</text:span><text:span text:style-name="T10">r</text:span><text:span text:style-name="T18">ateria.</text:span><text:span text:style-name="T21"> </text:span><text:span text:style-name="T18">A un</text:span><text:span text:style-name="T103"> </text:span><text:span text:style-name="T18">quarto</text:span><text:span text:style-name="T103"> </text:span><text:span text:style-name="T37">d</text:span><text:span text:style-name="T18">i</text:span><text:span text:style-name="T149"> </text:span><text:span text:style-name="T37">m</text:span><text:span text:style-name="T21">i</text:span><text:span text:style-name="T18">glio</text:span><text:span text:style-name="T103"> </text:span><text:span text:style-name="T18">appena</text:span><text:span text:style-name="T147"> </text:span><text:span text:style-name="T18">un centinaio</text:span><text:span text:style-name="T21"> </text:span><text:span text:style-name="T37">d</text:span><text:span text:style-name="T18">i</text:span><text:span text:style-name="T44"> </text:span><text:span text:style-name="T18">u</text:span><text:span text:style-name="T21">o</text:span><text:span text:style-name="T72">m</text:span><text:span text:style-name="T18">ini</text:span><text:span text:style-name="T44"> </text:span><text:span text:style-name="T18">dall</text:span><text:span text:style-name="T10">’</text:span><text:span text:style-name="T18">a</text:span><text:span text:style-name="T29">s</text:span><text:span text:style-name="T18">petto</text:span><text:span text:style-name="T21"> </text:span><text:span text:style-name="T18">di</text:span><text:span text:style-name="T10"> </text:span><text:span text:style-name="T18">tibetani,</text:span><text:span text:style-name="T21"> </text:span><text:span text:style-name="T18">col capo</text:span><text:span text:style-name="T21"> </text:span><text:span text:style-name="T18">c</text:span><text:span text:style-name="T106">o</text:span><text:span text:style-name="T18">pe</text:span><text:span text:style-name="T29">r</text:span><text:span text:style-name="T18">to</text:span><text:span text:style-name="T21"> </text:span><text:span text:style-name="T18">di</text:span><text:span text:style-name="T10"> </text:span><text:span text:style-name="T18">ber</text:span><text:span text:style-name="T10">r</text:span><text:span text:style-name="T18">etti</text:span><text:span text:style-name="T10"> r</text:span><text:span text:style-name="T18">o</text:span><text:span text:style-name="T29">ss</text:span><text:span text:style-name="T18">i</text:span><text:span text:style-name="T44"> </text:span><text:span text:style-name="T18">a</text:span><text:span text:style-name="T21"> </text:span><text:span text:style-name="T18">punta, avevano</text:span><text:span text:style-name="T21"> </text:span><text:span text:style-name="T29">f</text:span><text:span text:style-name="T18">o</text:span><text:span text:style-name="T44">r</text:span><text:span text:style-name="T37">m</text:span><text:span text:style-name="T18">ato</text:span><text:span text:style-name="T21"> </text:span><text:span text:style-name="T18">un</text:span><text:span text:style-name="T21"> </text:span><text:span text:style-name="T29">s</text:span><text:span text:style-name="T10">e</text:span><text:span text:style-name="T72">m</text:span><text:span text:style-name="T149">i</text:span><text:span text:style-name="T18">cerchio e attendevano gli</text:span><text:span text:style-name="T10"> </text:span><text:span text:style-name="T18">int</text:span><text:span text:style-name="T10">r</text:span><text:span text:style-name="T18">u</text:span><text:span text:style-name="T29">s</text:span><text:span text:style-name="T18">i. S</text:span><text:span text:style-name="T37">i</text:span><text:span text:style-name="T18">r</text:span><text:span text:style-name="T10"> </text:span><text:span text:style-name="T29">R</text:span><text:span text:style-name="T18">o</text:span><text:span text:style-name="T21">g</text:span><text:span text:style-name="T18">er</text:span><text:span text:style-name="T10"> </text:span><text:span text:style-name="T29">s</text:span><text:span text:style-name="T18">i</text:span><text:span text:style-name="T10"> </text:span><text:span text:style-name="T18">di</text:span><text:span text:style-name="T10">r</text:span><text:span text:style-name="T18">e</text:span><text:span text:style-name="T29">ss</text:span><text:span text:style-name="T18">e </text:span><text:span text:style-name="T29">s</text:span><text:span text:style-name="T18">enza</text:span><text:span text:style-name="T10"> </text:span><text:span text:style-name="T18">e</text:span><text:span text:style-name="T29">s</text:span><text:span text:style-name="T18">itare</text:span><text:span text:style-name="T10"> </text:span><text:span text:style-name="T18">ver</text:span><text:span text:style-name="T29">s</text:span><text:span text:style-name="T18">o</text:span><text:span text:style-name="T21"> </text:span><text:span text:style-name="T18">di lo</text:span><text:span text:style-name="T10">r</text:span><text:span text:style-name="T18">o; alcuni</text:span><text:span text:style-name="T10"> </text:span><text:span text:style-name="T18">pa</text:span><text:span text:style-name="T10">s</text:span><text:span text:style-name="T29">s</text:span><text:span text:style-name="T18">i</text:span><text:span text:style-name="T21"> </text:span><text:span text:style-name="T37">d</text:span><text:span text:style-name="T18">iet</text:span><text:span text:style-name="T10">r</text:span><text:span text:style-name="T18">o</text:span><text:span text:style-name="T21"> </text:span><text:span text:style-name="T18">di lui v</text:span><text:span text:style-name="T101">e</text:span><text:span text:style-name="T18">niva P</text:span><text:span text:style-name="T21">o</text:span><text:span text:style-name="T72">m</text:span><text:span text:style-name="T18">peo.</text:span></text:p>
      <text:p text:style-name="P6"><text:span text:style-name="T18">I</text:span><text:span text:style-name="T10"> </text:span><text:span text:style-name="T18">tibetani</text:span><text:span text:style-name="T21"> </text:span><text:span text:style-name="T18">erano ve</text:span><text:span text:style-name="T29">s</text:span><text:span text:style-name="T18">titi</text:span><text:span text:style-name="T44"> </text:span><text:span text:style-name="T18">delle</text:span><text:span text:style-name="T21"> </text:span><text:span text:style-name="T18">l</text:span><text:span text:style-name="T37">o</text:span><text:span text:style-name="T10">r</text:span><text:span text:style-name="T18">o</text:span><text:span text:style-name="T44"> </text:span><text:span text:style-name="T18">u</text:span><text:span text:style-name="T29">s</text:span><text:span text:style-name="T18">uali</text:span><text:span text:style-name="T44"> </text:span><text:span text:style-name="T18">pelli</text:span><text:span text:style-name="T10"> </text:span><text:span text:style-name="T18">di</text:span><text:span text:style-name="T44"> </text:span><text:span text:style-name="T18">capra, </text:span><text:span text:style-name="T37">m</text:span><text:span text:style-name="T18">a</text:span><text:span text:style-name="T78"> </text:span><text:span text:style-name="T18">tuttavia</text:span><text:span text:style-name="T52"> </text:span><text:span text:style-name="T18">avevano</text:span><text:span text:style-name="T52"> </text:span><text:span text:style-name="T18">poco</text:span><text:span text:style-name="T78"> </text:span><text:span text:style-name="T37">l</text:span><text:span text:style-name="T10">’</text:span><text:span text:style-name="T18">a</text:span><text:span text:style-name="T29">s</text:span><text:span text:style-name="T18">petto</text:span><text:span text:style-name="T78"> </text:span><text:span text:style-name="T18">di</text:span><text:span text:style-name="T56"> </text:span><text:span text:style-name="T18">e</text:span><text:span text:style-name="T29">ss</text:span><text:span text:style-name="T18">eri</text:span><text:span text:style-name="T56"> </text:span><text:span text:style-name="T21">u</text:span><text:span text:style-name="T37">m</text:span><text:span text:style-name="T18">ani</text:span><text:span text:style-name="T52"> </text:span><text:span text:style-name="T18">tanto </text:span><text:span text:style-name="T18">i</text:span><text:span text:style-name="T10"> </text:span><text:span text:style-name="T18">l</text:span><text:span text:style-name="T37">o</text:span><text:span text:style-name="T10">r</text:span><text:span text:style-name="T18">o</text:span><text:span text:style-name="T10"> </text:span><text:span text:style-name="T18">volti</text:span><text:span text:style-name="T10"> </text:span><text:span text:style-name="T18">erano in</text:span><text:span text:style-name="T29">f</text:span><text:span text:style-name="T18">o</text:span><text:span text:style-name="T44">r</text:span><text:span text:style-name="T72">m</text:span><text:span text:style-name="T18">i</text:span><text:span text:style-name="T44"> </text:span><text:span text:style-name="T18">e di</text:span><text:span text:style-name="T10"> </text:span><text:span text:style-name="T18">una b</text:span><text:span text:style-name="T10">r</text:span><text:span text:style-name="T18">u</text:span><text:span text:style-name="T37">t</text:span><text:span text:style-name="T18">tez</text:span><text:span text:style-name="T10">z</text:span><text:span text:style-name="T18">a te</text:span><text:span text:style-name="T29">r</text:span><text:span text:style-name="T10">r</text:span><text:span text:style-name="T18">i</text:span><text:span text:style-name="T29">f</text:span><text:span text:style-name="T18">i</text:span><text:span text:style-name="T10">c</text:span><text:span text:style-name="T18">ante, </text:span><text:soft-page-break/><text:span text:style-name="T18">con</text:span><text:span text:style-name="T152"> </text:span><text:span text:style-name="T18">una</text:span><text:span text:style-name="T129"> </text:span><text:span text:style-name="T18">e</text:span><text:span text:style-name="T29">s</text:span><text:span text:style-name="T18">p</text:span><text:span text:style-name="T10">re</text:span><text:span text:style-name="T29">ss</text:span><text:span text:style-name="T18">ione</text:span><text:span text:style-name="T129"> </text:span><text:span text:style-name="T18">di</text:span><text:span text:style-name="T156"> </text:span><text:span text:style-name="T18">cattiv</text:span><text:span text:style-name="T37">e</text:span><text:span text:style-name="T10">r</text:span><text:span text:style-name="T18">ia</text:span><text:span text:style-name="T129"> </text:span><text:span text:style-name="T18">be</text:span><text:span text:style-name="T29">s</text:span><text:span text:style-name="T18">tiale.</text:span><text:span text:style-name="T129"> </text:span><text:span text:style-name="T10">L</text:span><text:span text:style-name="T18">a</text:span><text:span text:style-name="T29">s</text:span><text:span text:style-name="T18">ciarono che</text:span><text:span text:style-name="T98"> </text:span><text:span text:style-name="T18">i</text:span><text:span text:style-name="T95"> </text:span><text:span text:style-name="T18">due</text:span><text:span text:style-name="T98"> </text:span><text:span text:style-name="T29">s</text:span><text:span text:style-name="T18">i</text:span><text:span text:style-name="T106"> </text:span><text:span text:style-name="T18">avvicina</text:span><text:span text:style-name="T29">s</text:span><text:span text:style-name="T10">s</text:span><text:span text:style-name="T18">ero,</text:span><text:span text:style-name="T135"> </text:span><text:span text:style-name="T18">poi</text:span><text:span text:style-name="T106"> </text:span><text:span text:style-name="T18">con</text:span><text:span text:style-name="T135"> </text:span><text:span text:style-name="T18">la</text:span><text:span text:style-name="T98"> </text:span><text:span text:style-name="T10">r</text:span><text:span text:style-name="T18">api</text:span><text:span text:style-name="T37">d</text:span><text:span text:style-name="T18">ità</text:span><text:span text:style-name="T98"> </text:span><text:span text:style-name="T18">del</text:span><text:span text:style-name="T106"> </text:span><text:span text:style-name="T29">f</text:span><text:span text:style-name="T18">u</text:span><text:span text:style-name="T21">l</text:span><text:span text:style-name="T72">m</text:span><text:span text:style-name="T18">ine, balzarono </text:span><text:span text:style-name="T29">s</text:span><text:span text:style-name="T21">i</text:span><text:span text:style-name="T72">m</text:span><text:span text:style-name="T21">u</text:span><text:span text:style-name="T18">ltane</text:span><text:span text:style-name="T10">a</text:span><text:span text:style-name="T37">m</text:span><text:span text:style-name="T18">ente </text:span><text:span text:style-name="T18">al </text:span><text:span text:style-name="T18">c</text:span><text:span text:style-name="T10">o</text:span><text:span text:style-name="T72">m</text:span><text:span text:style-name="T10">a</text:span><text:span text:style-name="T18">ndo </text:span><text:span text:style-name="T18">del lo</text:span><text:span text:style-name="T10">r</text:span><text:span text:style-name="T18">o capo, po</text:span><text:span text:style-name="T10">r</text:span><text:span text:style-name="T18">t</text:span><text:span text:style-name="T37">a</text:span><text:span text:style-name="T10">r</text:span><text:span text:style-name="T18">ono</text:span><text:span text:style-name="T10"> </text:span><text:span text:style-name="T18">le </text:span><text:span text:style-name="T37">m</text:span><text:span text:style-name="T10">a</text:span><text:span text:style-name="T18">ni</text:span><text:span text:style-name="T10"> </text:span><text:span text:style-name="T18">in</text:span><text:span text:style-name="T10"> </text:span><text:span text:style-name="T18">alto</text:span><text:span text:style-name="T10"> </text:span><text:span text:style-name="T18">e</text:span><text:span text:style-name="T21"> </text:span><text:span text:style-name="T18">le </text:span><text:span text:style-name="T37">p</text:span><text:span text:style-name="T10">re</text:span><text:span text:style-name="T37">m</text:span><text:span text:style-name="T18">ettero</text:span><text:span text:style-name="T10"> </text:span><text:span text:style-name="T29">f</text:span><text:span text:style-name="T18">o</text:span><text:span text:style-name="T10">r</text:span><text:span text:style-name="T18">t</text:span><text:span text:style-name="T98">e</text:span><text:span text:style-name="T37">m</text:span><text:span text:style-name="T18">ente</text:span><text:span text:style-name="T21"> </text:span><text:span text:style-name="T29">s</text:span><text:span text:style-name="T18">ugli</text:span><text:span text:style-name="T44"> </text:span><text:span text:style-name="T18">o</text:span><text:span text:style-name="T10">r</text:span><text:span text:style-name="T18">ecch</text:span><text:span text:style-name="T29">i</text:span><text:span text:style-name="T18">.</text:span><text:span text:style-name="T21"> </text:span><text:span text:style-name="T18">Nello </text:span><text:span text:style-name="T29">s</text:span><text:span text:style-name="T18">t</text:span><text:span text:style-name="T10">e</text:span><text:span text:style-name="T29">ss</text:span><text:span text:style-name="T18">o</text:span><text:span text:style-name="T21"> </text:span><text:span text:style-name="T18">i</text:span><text:span text:style-name="T29">s</text:span><text:span text:style-name="T18">tan</text:span><text:span text:style-name="T21">t</text:span><text:span text:style-name="T18">e</text:span><text:span text:style-name="T21"> </text:span><text:span text:style-name="T18">con tutta</text:span><text:span text:style-name="T21"> </text:span><text:span text:style-name="T18">la </text:span><text:span text:style-name="T29">f</text:span><text:span text:style-name="T18">o</text:span><text:span text:style-name="T149">r</text:span><text:span text:style-name="T18">za dei lo</text:span><text:span text:style-name="T10">r</text:span><text:span text:style-name="T18">o po</text:span><text:span text:style-name="T21">l</text:span><text:span text:style-name="T72">m</text:span><text:span text:style-name="T18">oni g</text:span><text:span text:style-name="T10">r</text:span><text:span text:style-name="T18">idarono qualco</text:span><text:span text:style-name="T29">s</text:span><text:span text:style-name="T18">a.</text:span></text:p>
      <text:p text:style-name="P6"><text:span text:style-name="T18">P</text:span><text:span text:style-name="T21">o</text:span><text:span text:style-name="T37">m</text:span><text:span text:style-name="T18">peo </text:span><text:span text:style-name="T29">J</text:span><text:span text:style-name="T18">abureck</text:span><text:span text:style-name="T21"> </text:span><text:span text:style-name="T18">guardò </text:span><text:span text:style-name="T37">i</text:span><text:span text:style-name="T18">l</text:span><text:span text:style-name="T10"> </text:span><text:span text:style-name="T18">padrone c</text:span><text:span text:style-name="T10">o</text:span><text:span text:style-name="T37">m</text:span><text:span text:style-name="T18">e</text:span><text:span text:style-name="T21"> </text:span><text:span text:style-name="T18">p</text:span><text:span text:style-name="T37">e</text:span><text:span text:style-name="T18">r</text:span><text:span text:style-name="T10"> </text:span><text:span text:style-name="T18">inte</text:span><text:span text:style-name="T29">r</text:span><text:span text:style-name="T10">r</text:span><text:span text:style-name="T56">o</text:span><text:span text:style-name="T18">ga</text:span><text:span text:style-name="T29">r</text:span><text:span text:style-name="T18">lo</text:span><text:span text:style-name="T145"> </text:span><text:span text:style-name="T18">e</text:span><text:span text:style-name="T145"> </text:span><text:span text:style-name="T18">tenne</text:span><text:span text:style-name="T90"> </text:span><text:span text:style-name="T18">p</text:span><text:span text:style-name="T10">r</text:span><text:span text:style-name="T18">onto</text:span><text:span text:style-name="T142"> </text:span><text:span text:style-name="T18">il</text:span><text:span text:style-name="T143"> </text:span><text:span text:style-name="T29">f</text:span><text:span text:style-name="T18">ucile,</text:span><text:span text:style-name="T145"> </text:span><text:span text:style-name="T18">perchè</text:span><text:span text:style-name="T145"> </text:span><text:span text:style-name="T18">la</text:span><text:span text:style-name="T90"> </text:span><text:span text:style-name="T29">s</text:span><text:span text:style-name="T18">t</text:span><text:span text:style-name="T10">r</text:span><text:span text:style-name="T18">ana</text:span><text:span text:style-name="T145"> </text:span><text:span text:style-name="T37">m</text:span><text:span text:style-name="T18">a</text:span><text:span text:style-name="T10">n</text:span><text:span text:style-name="T18">ov</text:span><text:span text:style-name="T10">r</text:span><text:span text:style-name="T18">a di</text:span><text:span text:style-name="T10"> </text:span><text:span text:style-name="T18">quella gente gli</text:span><text:span text:style-name="T10"> </text:span><text:span text:style-name="T18">parve </text:span><text:span text:style-name="T37">l</text:span><text:span text:style-name="T10">’</text:span><text:span text:style-name="T18">inizio</text:span><text:span text:style-name="T10"> </text:span><text:span text:style-name="T18">di</text:span><text:span text:style-name="T10"> </text:span><text:span text:style-name="T18">un</text:span><text:span text:style-name="T10"> </text:span><text:span text:style-name="T18">attacco.</text:span><text:span text:style-name="T21"> </text:span><text:span text:style-name="T29">M</text:span><text:span text:style-name="T18">a quel che gli</text:span><text:span text:style-name="T10"> </text:span><text:span text:style-name="T29">s</text:span><text:span text:style-name="T18">i parò davanti gli </text:span><text:span text:style-name="T29">f</text:span><text:span text:style-name="T10">e</text:span><text:span text:style-name="T18">ce </text:span><text:span text:style-name="T10">a</text:span><text:span text:style-name="T113">f</text:span><text:span text:style-name="T29">f</text:span><text:span text:style-name="T18">lui</text:span><text:span text:style-name="T10">r</text:span><text:span text:style-name="T18">e</text:span><text:span text:style-name="T21"> </text:span><text:span text:style-name="T18">t</text:span><text:span text:style-name="T37">u</text:span><text:span text:style-name="T18">tto il </text:span><text:span text:style-name="T29">s</text:span><text:span text:style-name="T18">ang</text:span><text:span text:style-name="T10">u</text:span><text:span text:style-name="T18">e al cuore.</text:span></text:p>
      <text:p text:style-name="P6"><text:span text:style-name="T18">Atto</text:span><text:span text:style-name="T10">r</text:span><text:span text:style-name="T18">no</text:span><text:span text:style-name="T10"> </text:span><text:span text:style-name="T18">al </text:span><text:span text:style-name="T29">s</text:span><text:span text:style-name="T18">uo</text:span><text:span text:style-name="T10"> </text:span><text:span text:style-name="T18">padrone </text:span><text:span text:style-name="T29">s</text:span><text:span text:style-name="T18">i</text:span><text:span text:style-name="T44"> </text:span><text:span text:style-name="T37">e</text:span><text:span text:style-name="T10">r</text:span><text:span text:style-name="T18">a</text:span><text:span text:style-name="T21"> </text:span><text:span text:style-name="T29">f</text:span><text:span text:style-name="T18">o</text:span><text:span text:style-name="T44">r</text:span><text:span text:style-name="T72">m</text:span><text:span text:style-name="T18">ata</text:span><text:span text:style-name="T21"> </text:span><text:span text:style-name="T18">una </text:span><text:span text:style-name="T37">m</text:span><text:span text:style-name="T10">a</text:span><text:span text:style-name="T29">s</text:span><text:span text:style-name="T10">s</text:span><text:span text:style-name="T18">a t</text:span><text:span text:style-name="T10">r</text:span><text:span text:style-name="T56">e</text:span><text:span text:style-name="T37">m</text:span><text:span text:style-name="T18">olante</text:span><text:span text:style-name="T44"> </text:span><text:span text:style-name="T18">di</text:span><text:span text:style-name="T21"> </text:span><text:span text:style-name="T18">gas che</text:span><text:span text:style-name="T44"> </text:span><text:span text:style-name="T29">s</text:span><text:span text:style-name="T18">i</text:span><text:span text:style-name="T21"> </text:span><text:span text:style-name="T18">innalzava</text:span><text:span text:style-name="T44"> </text:span><text:span text:style-name="T18">a</text:span><text:span text:style-name="T10"> </text:span><text:span text:style-name="T18">v</text:span><text:span text:style-name="T37">o</text:span><text:span text:style-name="T10">r</text:span><text:span text:style-name="T18">tice,</text:span><text:span text:style-name="T44"> </text:span><text:span text:style-name="T29">s</text:span><text:span text:style-name="T21">i</text:span><text:span text:style-name="T72">m</text:span><text:span text:style-name="T18">ile</text:span><text:span text:style-name="T44"> </text:span><text:span text:style-name="T18">a</text:span><text:span text:style-name="T10"> </text:span><text:span text:style-name="T18">quella che poco p</text:span><text:span text:style-name="T10">r</text:span><text:span text:style-name="T21">i</text:span><text:span text:style-name="T72">m</text:span><text:span text:style-name="T18">a</text:span><text:span text:style-name="T21"> </text:span><text:span text:style-name="T18">avevano att</text:span><text:span text:style-name="T10">r</text:span><text:span text:style-name="T18">aver</text:span><text:span text:style-name="T29">s</text:span><text:span text:style-name="T18">ato. </text:span><text:span text:style-name="T10">L</text:span><text:span text:style-name="T18">a </text:span><text:span text:style-name="T29">f</text:span><text:span text:style-name="T18">igu</text:span><text:span text:style-name="T10">r</text:span><text:span text:style-name="T18">a di</text:span><text:span text:style-name="T10"> </text:span><text:span text:style-name="T29">s</text:span><text:span text:style-name="T18">ir </text:span><text:span text:style-name="T29">R</text:span><text:span text:style-name="T18">oger</text:span><text:span text:style-name="T10"> </text:span><text:span text:style-name="T18">perdeva i</text:span><text:span text:style-name="T10"> </text:span><text:span text:style-name="T18">conto</text:span><text:span text:style-name="T10">r</text:span><text:span text:style-name="T18">ni</text:span><text:span text:style-name="T10"> </text:span><text:span text:style-name="T18">c</text:span><text:span text:style-name="T10">o</text:span><text:span text:style-name="T72">m</text:span><text:span text:style-name="T18">e</text:span><text:span text:style-name="T21"> </text:span><text:span text:style-name="T29">s</text:span><text:span text:style-name="T18">e </text:span><text:span text:style-name="T10">f</text:span><text:span text:style-name="T18">o</text:span><text:span text:style-name="T10">s</text:span><text:span text:style-name="T29">s</text:span><text:span text:style-name="T18">e logo</text:span><text:span text:style-name="T10">r</text:span><text:span text:style-name="T18">ata dal v</text:span><text:span text:style-name="T37">o</text:span><text:span text:style-name="T10">r</text:span><text:span text:style-name="T18">tice; il</text:span><text:span text:style-name="T10"> </text:span><text:span text:style-name="T18">capo</text:span><text:span text:style-name="T21"> </text:span><text:span text:style-name="T18">diventava appuntito, e tutta la </text:span><text:span text:style-name="T37">m</text:span><text:span text:style-name="T10">a</text:span><text:span text:style-name="T29">s</text:span><text:span text:style-name="T10">s</text:span><text:span text:style-name="T18">a del corpo cadde</text:span><text:span text:style-name="T21"> </text:span><text:span text:style-name="T18">alla</text:span><text:span text:style-name="T21"> </text:span><text:span text:style-name="T29">f</text:span><text:span text:style-name="T18">ine</text:span><text:span text:style-name="T21"> </text:span><text:span text:style-name="T18">c</text:span><text:span text:style-name="T10">o</text:span><text:span text:style-name="T72">m</text:span><text:span text:style-name="T18">e</text:span><text:span text:style-name="T48"> </text:span><text:span text:style-name="T29">s</text:span><text:span text:style-name="T18">e</text:span><text:span text:style-name="T21"> </text:span><text:span text:style-name="T29">r</text:span><text:span text:style-name="T18">ient</text:span><text:span text:style-name="T10">r</text:span><text:span text:style-name="T18">a</text:span><text:span text:style-name="T10">s</text:span><text:span text:style-name="T29">s</text:span><text:span text:style-name="T18">e</text:span><text:span text:style-name="T21"> </text:span><text:span text:style-name="T18">in </text:span><text:span text:style-name="T29">s</text:span><text:span text:style-name="T18">è,</text:span><text:span text:style-name="T21"> </text:span><text:span text:style-name="T18">e</text:span><text:span text:style-name="T21"> </text:span><text:span text:style-name="T18">al</text:span><text:span text:style-name="T21"> </text:span><text:span text:style-name="T18">po</text:span><text:span text:style-name="T29">s</text:span><text:span text:style-name="T18">to dove un </text:span><text:span text:style-name="T37">m</text:span><text:span text:style-name="T21">o</text:span><text:span text:style-name="T37">m</text:span><text:span text:style-name="T18">ento</text:span><text:span text:style-name="T21"> </text:span><text:span text:style-name="T37">p</text:span><text:span text:style-name="T10">r</text:span><text:span text:style-name="T21">i</text:span><text:span text:style-name="T37">m</text:span><text:span text:style-name="T18">a </text:span><text:span text:style-name="T29">s</text:span><text:span text:style-name="T18">i</text:span><text:span text:style-name="T44"> </text:span><text:span text:style-name="T18">era </text:span><text:span text:style-name="T37">t</text:span><text:span text:style-name="T10">r</text:span><text:span text:style-name="T18">ovato il</text:span><text:span text:style-name="T10"> r</text:span><text:span text:style-name="T18">obu</text:span><text:span text:style-name="T29">s</text:span><text:span text:style-name="T18">to ingle</text:span><text:span text:style-name="T29">s</text:span><text:span text:style-name="T18">e </text:span><text:span text:style-name="T10">r</text:span><text:span text:style-name="T18">e</text:span><text:span text:style-name="T29">s</text:span><text:span text:style-name="T18">tò un</text:span><text:span text:style-name="T21"> </text:span><text:span text:style-name="T18">cono</text:span><text:span text:style-name="T21"> </text:span><text:span text:style-name="T18">vi</text:span><text:span text:style-name="T37">o</text:span><text:span text:style-name="T18">letto</text:span><text:span text:style-name="T21"> </text:span><text:span text:style-name="T18">chiaro della</text:span><text:span text:style-name="T21"> </text:span><text:span text:style-name="T18">g</text:span><text:span text:style-name="T10">r</text:span><text:span text:style-name="T18">andezza</text:span><text:span text:style-name="T10"> </text:span><text:span text:style-name="T18">e</text:span><text:span text:style-name="T21"> </text:span><text:span text:style-name="T18">del</text:span><text:span text:style-name="T37">l</text:span><text:span text:style-name="T10">’</text:span><text:span text:style-name="T106">a</text:span><text:span text:style-name="T29">s</text:span><text:span text:style-name="T18">petto di un pan di zucchero.</text:span></text:p>
      <text:p text:style-name="P6"><text:span text:style-name="T10">I</text:span><text:span text:style-name="T18">l</text:span><text:span text:style-name="T10"> </text:span><text:span text:style-name="T37">m</text:span><text:span text:style-name="T18">uto</text:span><text:span text:style-name="T21"> </text:span><text:span text:style-name="T37">P</text:span><text:span text:style-name="T21">o</text:span><text:span text:style-name="T37">m</text:span><text:span text:style-name="T18">peo</text:span><text:span text:style-name="T21"> </text:span><text:span text:style-name="T29">f</text:span><text:span text:style-name="T18">u a</text:span><text:span text:style-name="T10">s</text:span><text:span text:style-name="T29">s</text:span><text:span text:style-name="T18">alito da un </text:span><text:span text:style-name="T10">s</text:span><text:span text:style-name="T18">elvaggio </text:span><text:span text:style-name="T29">f</text:span><text:span text:style-name="T18">u</text:span><text:span text:style-name="T10">r</text:span><text:span text:style-name="T18">o</text:span><text:span text:style-name="T10">r</text:span><text:span text:style-name="T18">e. I tibetani</text:span><text:span text:style-name="T149"> </text:span><text:span text:style-name="T37">g</text:span><text:span text:style-name="T10">r</text:span><text:span text:style-name="T18">idavano</text:span><text:span text:style-name="T92"> </text:span><text:span text:style-name="T18">ancora,</text:span><text:span text:style-name="T149"> </text:span><text:span text:style-name="T18">ed</text:span><text:span text:style-name="T149"> </text:span><text:span text:style-name="T18">egli</text:span><text:span text:style-name="T147"> </text:span><text:span text:style-name="T18">era</text:span><text:span text:style-name="T149"> </text:span><text:span text:style-name="T18">tutto</text:span><text:span text:style-name="T147"> </text:span><text:span text:style-name="T18">te</text:span><text:span text:style-name="T29">s</text:span><text:span text:style-name="T18">o</text:span><text:span text:style-name="T147"> </text:span><text:span text:style-name="T18">a</text:span><text:span text:style-name="T149"> </text:span><text:span text:style-name="T29">s</text:span><text:span text:style-name="T18">piare le lo</text:span><text:span text:style-name="T10">r</text:span><text:span text:style-name="T18">o labbra</text:span><text:span text:style-name="T21"> </text:span><text:span text:style-name="T18">p</text:span><text:span text:style-name="T37">e</text:span><text:span text:style-name="T18">r</text:span><text:span text:style-name="T44"> </text:span><text:span text:style-name="T18">leggerci quel</text:span><text:span text:style-name="T21"> </text:span><text:span text:style-name="T18">che</text:span><text:span text:style-name="T21"> </text:span><text:span text:style-name="T18">ver</text:span><text:span text:style-name="T10">a</text:span><text:span text:style-name="T72">m</text:span><text:span text:style-name="T18">ente</text:span><text:span text:style-name="T21"> </text:span><text:span text:style-name="T10">e</text:span><text:span text:style-name="T29">ss</text:span><text:span text:style-name="T18">i</text:span><text:span text:style-name="T44"> </text:span><text:span text:style-name="T18">v</text:span><text:span text:style-name="T78">o</text:span><text:span text:style-name="T18">le</text:span><text:span text:style-name="T29">s</text:span><text:span text:style-name="T10">s</text:span><text:span text:style-name="T18">ero d</text:span><text:span text:style-name="T37">i</text:span><text:span text:style-name="T10">r</text:span><text:span text:style-name="T18">e.</text:span></text:p>
      <text:p text:style-name="P6"><text:span text:style-name="T10">L</text:span><text:span text:style-name="T18">a</text:span><text:span text:style-name="T127"> </text:span><text:span text:style-name="T18">parola</text:span><text:span text:style-name="T123"> </text:span><text:span text:style-name="T18">era</text:span><text:span text:style-name="T127"> </text:span><text:span text:style-name="T29">s</text:span><text:span text:style-name="T10">e</text:span><text:span text:style-name="T37">m</text:span><text:span text:style-name="T18">p</text:span><text:span text:style-name="T10">r</text:span><text:span text:style-name="T18">e</text:span><text:span text:style-name="T123"> </text:span><text:span text:style-name="T18">una</text:span><text:span text:style-name="T123"> </text:span><text:span text:style-name="T18">e</text:span><text:span text:style-name="T127"> </text:span><text:span text:style-name="T18">la</text:span><text:span text:style-name="T123"> </text:span><text:span text:style-name="T29">s</text:span><text:span text:style-name="T18">t</text:span><text:span text:style-name="T10">e</text:span><text:span text:style-name="T29">ss</text:span><text:span text:style-name="T18">a.</text:span><text:span text:style-name="T159"> </text:span><text:span text:style-name="T161">A</text:span><text:span text:style-name="T160"> </text:span><text:span text:style-name="T161">un</text:span><text:span text:style-name="T126"> </text:span><text:span text:style-name="T40">t</text:span><text:span text:style-name="T13">r</text:span><text:span text:style-name="T161">atto</text:span><text:span text:style-name="T126"> </text:span><text:span text:style-name="T161">il capo</text:span><text:span text:style-name="T24"> </text:span><text:span text:style-name="T32">s</text:span><text:span text:style-name="T161">i</text:span><text:span text:style-name="T46"> </text:span><text:span text:style-name="T161">alzò e</text:span><text:span text:style-name="T24"> </text:span><text:span text:style-name="T161">tutti</text:span><text:span text:style-name="T13"> </text:span><text:span text:style-name="T32">s</text:span><text:span text:style-name="T161">i</text:span><text:span text:style-name="T46"> </text:span><text:span text:style-name="T161">tol</text:span><text:span text:style-name="T32">s</text:span><text:span text:style-name="T161">ero</text:span><text:span text:style-name="T24"> </text:span><text:span text:style-name="T161">le </text:span><text:span text:style-name="T40">m</text:span><text:span text:style-name="T13">a</text:span><text:span text:style-name="T161">ni</text:span><text:span text:style-name="T46"> </text:span><text:span text:style-name="T161">dagli</text:span><text:span text:style-name="T13"> </text:span><text:span text:style-name="T161">o</text:span><text:span text:style-name="T13">r</text:span><text:span text:style-name="T161">ecch</text:span><text:span text:style-name="T32">i</text:span><text:span text:style-name="T161">,</text:span><text:span text:style-name="T24"> </text:span><text:span text:style-name="T161">t</text:span><text:span text:style-name="T71">a</text:span><text:span text:style-name="T161">cendo.</text:span><text:span text:style-name="T24"> </text:span><text:span text:style-name="T40">S</text:span><text:span text:style-name="T24">i</text:span><text:span text:style-name="T40">m</text:span><text:span text:style-name="T161">ili</text:span><text:span text:style-name="T46"> </text:span><text:span text:style-name="T161">a pantere</text:span><text:span text:style-name="T24"> </text:span><text:span text:style-name="T32">s</text:span><text:span text:style-name="T161">i</text:span><text:span text:style-name="T46"> </text:span><text:span text:style-name="T161">lanciarono </text:span><text:span text:style-name="T32">s</text:span><text:span text:style-name="T161">u</text:span><text:span text:style-name="T46"> </text:span><text:span text:style-name="T161">P</text:span><text:span text:style-name="T24">o</text:span><text:span text:style-name="T75">m</text:span><text:span text:style-name="T161">peo.</text:span><text:span text:style-name="T24"> </text:span><text:span text:style-name="T13">E</text:span><text:span text:style-name="T161">gli </text:span><text:span text:style-name="T32">f</text:span><text:span text:style-name="T161">ece</text:span><text:span text:style-name="T13"> </text:span><text:span text:style-name="T32">f</text:span><text:span text:style-name="T161">uoco</text:span><text:span text:style-name="T13"> </text:span><text:span text:style-name="T161">e i tibetani p</text:span><text:span text:style-name="T40">a</text:span><text:span text:style-name="T13">r</text:span><text:span text:style-name="T161">vero per un i</text:span><text:span text:style-name="T32">s</text:span><text:span text:style-name="T161">tante</text:span><text:span text:style-name="T13"> </text:span><text:span text:style-name="T32">s</text:span><text:span text:style-name="T161">bigott</text:span><text:span text:style-name="T40">i</text:span><text:span text:style-name="T13">r</text:span><text:span text:style-name="T32">s</text:span><text:span text:style-name="T161">i.</text:span></text:p>
      <text:p text:style-name="P10"><text:soft-page-break/><text:span text:style-name="T13">I</text:span><text:span text:style-name="T32">s</text:span><text:span text:style-name="T161">tintiv</text:span><text:span text:style-name="T13">a</text:span><text:span text:style-name="T40">m</text:span><text:span text:style-name="T161">ente P</text:span><text:span text:style-name="T24">o</text:span><text:span text:style-name="T40">m</text:span><text:span text:style-name="T161">peo g</text:span><text:span text:style-name="T13">r</text:span><text:span text:style-name="T161">idò</text:span><text:span text:style-name="T13"> </text:span><text:span text:style-name="T161">ver</text:span><text:span text:style-name="T32">s</text:span><text:span text:style-name="T161">o</text:span><text:span text:style-name="T13"> </text:span><text:span text:style-name="T161">di</text:span><text:span text:style-name="T13"> </text:span><text:span text:style-name="T161">e</text:span><text:span text:style-name="T13">s</text:span><text:span text:style-name="T32">s</text:span><text:span text:style-name="T161">i</text:span><text:span text:style-name="T13"> </text:span><text:span text:style-name="T161">la parola che</text:span><text:span text:style-name="T137"> </text:span><text:span text:style-name="T161">aveva</text:span><text:span text:style-name="T81"> </text:span><text:span text:style-name="T161">letto</text:span><text:span text:style-name="T110"> </text:span><text:span text:style-name="T32">s</text:span><text:span text:style-name="T161">ulle</text:span><text:span text:style-name="T137"> </text:span><text:span text:style-name="T161">lo</text:span><text:span text:style-name="T13">r</text:span><text:span text:style-name="T161">o</text:span><text:span text:style-name="T110"> </text:span><text:span text:style-name="T161">labbra:</text:span><text:span text:style-name="T110"> </text:span><text:span text:style-name="T161">«</text:span><text:span text:style-name="T24">A</text:span><text:span text:style-name="T75">m</text:span><text:span text:style-name="T13">e</text:span><text:span text:style-name="T161">dan.</text:span><text:span text:style-name="T112"> </text:span><text:span text:style-name="T161">A</text:span><text:span text:style-name="T13">-</text:span><text:span text:style-name="T40">m</text:span><text:span text:style-name="T161">e</text:span><text:span text:style-name="T24">-</text:span><text:span text:style-name="T161">dan</text:span><text:span text:style-name="T40">»</text:span><text:span text:style-name="T161">, co</text:span><text:span text:style-name="T32">s</text:span><text:span text:style-name="T161">ì</text:span><text:span text:style-name="T13"> </text:span><text:span text:style-name="T32">f</text:span><text:span text:style-name="T161">o</text:span><text:span text:style-name="T13">r</text:span><text:span text:style-name="T161">te</text:span><text:span text:style-name="T24"> </text:span><text:span text:style-name="T161">che tutta la valle ne </text:span><text:span text:style-name="T32">f</text:span><text:span text:style-name="T161">u</text:span><text:span text:style-name="T24"> </text:span><text:span text:style-name="T32">s</text:span><text:span text:style-name="T161">c</text:span><text:span text:style-name="T13">o</text:span><text:span text:style-name="T32">ss</text:span><text:span text:style-name="T161">a</text:span><text:span text:style-name="T24"> </text:span><text:span text:style-name="T161">c</text:span><text:span text:style-name="T13">o</text:span><text:span text:style-name="T75">m</text:span><text:span text:style-name="T161">e</text:span><text:span text:style-name="T24"> </text:span><text:span text:style-name="T161">da un te</text:span><text:span text:style-name="T102">r</text:span><text:span text:style-name="T13">r</text:span><text:span text:style-name="T161">e</text:span><text:span text:style-name="T40">m</text:span><text:span text:style-name="T161">oto.</text:span></text:p>
      <text:p text:style-name="P6"><text:span text:style-name="T13">L</text:span><text:span text:style-name="T161">o p</text:span><text:span text:style-name="T13">r</text:span><text:span text:style-name="T161">e</text:span><text:span text:style-name="T32">s</text:span><text:span text:style-name="T161">e</text:span><text:span text:style-name="T24"> </text:span><text:span text:style-name="T161">c</text:span><text:span text:style-name="T13">o</text:span><text:span text:style-name="T40">m</text:span><text:span text:style-name="T161">e</text:span><text:span text:style-name="T24"> </text:span><text:span text:style-name="T161">una</text:span><text:span text:style-name="T24"> </text:span><text:span text:style-name="T161">v</text:span><text:span text:style-name="T40">e</text:span><text:span text:style-name="T13">r</text:span><text:span text:style-name="T161">tigine,</text:span><text:span text:style-name="T24"> </text:span><text:span text:style-name="T161">gli</text:span><text:span text:style-name="T13"> </text:span><text:span text:style-name="T161">pareva</text:span><text:span text:style-name="T24"> </text:span><text:span text:style-name="T161">di</text:span><text:span text:style-name="T13"> </text:span><text:span text:style-name="T161">vedere</text:span><text:span text:style-name="T24"> </text:span><text:span text:style-name="T161">tu</text:span><text:span text:style-name="T71">t</text:span><text:span text:style-name="T161">to</text:span><text:span text:style-name="T13"> </text:span><text:span text:style-name="T161">at</text:span><text:span text:style-name="T40">t</text:span><text:span text:style-name="T13">r</text:span><text:span text:style-name="T161">aver</text:span><text:span text:style-name="T32">s</text:span><text:span text:style-name="T161">o</text:span><text:span text:style-name="T24"> </text:span><text:span text:style-name="T161">a delle lenti</text:span><text:span text:style-name="T13"> </text:span><text:span text:style-name="T32">s</text:span><text:span text:style-name="T161">p</text:span><text:span text:style-name="T13">e</text:span><text:span text:style-name="T32">ss</text:span><text:span text:style-name="T161">e</text:span><text:span text:style-name="T24"> </text:span><text:span text:style-name="T161">e la te</text:span><text:span text:style-name="T32">r</text:span><text:span text:style-name="T13">r</text:span><text:span text:style-name="T161">a gli</text:span><text:span text:style-name="T13"> </text:span><text:span text:style-name="T32">s</text:span><text:span text:style-name="T161">i</text:span><text:span text:style-name="T46"> </text:span><text:span text:style-name="T40">m</text:span><text:span text:style-name="T161">uoveva </text:span><text:span text:style-name="T32">s</text:span><text:span text:style-name="T161">otto i</text:span><text:span text:style-name="T13"> </text:span><text:span text:style-name="T161">piedi. </text:span><text:span text:style-name="T32">M</text:span><text:span text:style-name="T161">a</text:span><text:span text:style-name="T24"> </text:span><text:span text:style-name="T161">non </text:span><text:span text:style-name="T32">f</text:span><text:span text:style-name="T161">u che</text:span><text:span text:style-name="T24"> </text:span><text:span text:style-name="T161">un i</text:span><text:span text:style-name="T32">s</text:span><text:span text:style-name="T161">tante; to</text:span><text:span text:style-name="T13">r</text:span><text:span text:style-name="T161">nò </text:span><text:span text:style-name="T32">s</text:span><text:span text:style-name="T161">ubito a veder chiaro c</text:span><text:span text:style-name="T13">o</text:span><text:span text:style-name="T75">m</text:span><text:span text:style-name="T161">e</text:span><text:span text:style-name="T13"> </text:span><text:span text:style-name="T40">p</text:span><text:span text:style-name="T13">r</text:span><text:span text:style-name="T24">i</text:span><text:span text:style-name="T40">m</text:span><text:span text:style-name="T161">a.</text:span></text:p>
      <text:p text:style-name="P6"><text:span text:style-name="T161">I</text:span><text:span text:style-name="T13"> </text:span><text:span text:style-name="T161">tibetani</text:span><text:span text:style-name="T24"> </text:span><text:span text:style-name="T161">erano </text:span><text:span text:style-name="T32">s</text:span><text:span text:style-name="T161">pariti</text:span><text:span text:style-name="T46"> </text:span><text:span text:style-name="T161">c</text:span><text:span text:style-name="T13">o</text:span><text:span text:style-name="T75">m</text:span><text:span text:style-name="T161">e</text:span><text:span text:style-name="T50"> </text:span><text:span text:style-name="T161">poco p</text:span><text:span text:style-name="T13">r</text:span><text:span text:style-name="T24">i</text:span><text:span text:style-name="T75">m</text:span><text:span text:style-name="T161">a</text:span><text:span text:style-name="T24"> </text:span><text:span text:style-name="T161">il</text:span><text:span text:style-name="T46"> </text:span><text:span text:style-name="T32">s</text:span><text:span text:style-name="T161">uo</text:span><text:span text:style-name="T24"> </text:span><text:span text:style-name="T161">pa</text:span><text:span text:style-name="T40">d</text:span><text:span text:style-name="T13">r</text:span><text:span text:style-name="T100">o</text:span><text:span text:style-name="T161">ne, e non</text:span><text:span text:style-name="T13"> </text:span><text:span text:style-name="T161">gli</text:span><text:span text:style-name="T13"> r</text:span><text:span text:style-name="T161">e</text:span><text:span text:style-name="T32">s</text:span><text:span text:style-name="T161">tavano davanti</text:span><text:span text:style-name="T46"> </text:span><text:span text:style-name="T161">che inn</text:span><text:span text:style-name="T24">u</text:span><text:span text:style-name="T75">m</text:span><text:span text:style-name="T161">erevoli</text:span><text:span text:style-name="T46"> </text:span><text:span text:style-name="T161">pan di zucchero color violetto.</text:span></text:p>
      <text:p text:style-name="P6"><text:span text:style-name="T13">I</text:span><text:span text:style-name="T161">l</text:span><text:span text:style-name="T13"> </text:span><text:span text:style-name="T161">l</text:span><text:span text:style-name="T40">o</text:span><text:span text:style-name="T13">r</text:span><text:span text:style-name="T161">o capo</text:span><text:span text:style-name="T24"> </text:span><text:span text:style-name="T161">viveva ancora. </text:span><text:span text:style-name="T13">L</text:span><text:span text:style-name="T161">e </text:span><text:span text:style-name="T32">s</text:span><text:span text:style-name="T161">ue g</text:span><text:span text:style-name="T13">a</text:span><text:span text:style-name="T40">m</text:span><text:span text:style-name="T161">be</text:span><text:span text:style-name="T24"> </text:span><text:span text:style-name="T40">e</text:span><text:span text:style-name="T13">r</text:span><text:span text:style-name="T161">ano già qua</text:span><text:span text:style-name="T32">s</text:span><text:span text:style-name="T161">i</text:span><text:span text:style-name="T13"> </text:span><text:span text:style-name="T161">c</text:span><text:span text:style-name="T13">a</text:span><text:span text:style-name="T40">m</text:span><text:span text:style-name="T161">biate</text:span><text:span text:style-name="T24"> </text:span><text:span text:style-name="T161">in</text:span><text:span text:style-name="T13"> </text:span><text:span text:style-name="T161">una poltig</text:span><text:span text:style-name="T40">l</text:span><text:span text:style-name="T161">ia</text:span><text:span text:style-name="T24"> </text:span><text:span text:style-name="T161">azzu</text:span><text:span text:style-name="T40">r</text:span><text:span text:style-name="T13">r</text:span><text:span text:style-name="T161">a e</text:span><text:span text:style-name="T24"> </text:span><text:span text:style-name="T161">anche la parte </text:span><text:span text:style-name="T32">s</text:span><text:span text:style-name="T161">uperio</text:span><text:span text:style-name="T13">r</text:span><text:span text:style-name="T161">e del corpo</text:span><text:span text:style-name="T13"> </text:span><text:span text:style-name="T161">c</text:span><text:span text:style-name="T13">o</text:span><text:span text:style-name="T75">m</text:span><text:span text:style-name="T161">inciava</text:span><text:span text:style-name="T24"> </text:span><text:span text:style-name="T161">a </text:span><text:span text:style-name="T13">r</text:span><text:span text:style-name="T161">ag</text:span><text:span text:style-name="T40">g</text:span><text:span text:style-name="T13">r</text:span><text:span text:style-name="T161">inciar</text:span><text:span text:style-name="T32">s</text:span><text:span text:style-name="T161">i,</text:span><text:span text:style-name="T46"> </text:span><text:span text:style-name="T161">p</text:span><text:span text:style-name="T40">a</text:span><text:span text:style-name="T13">r</text:span><text:span text:style-name="T161">eva qua</text:span><text:span text:style-name="T32">s</text:span><text:span text:style-name="T161">i che</text:span><text:span text:style-name="T24"> </text:span><text:span text:style-name="T161">tu</text:span><text:span text:style-name="T40">t</text:span><text:span text:style-name="T161">to l</text:span><text:span text:style-name="T13">’</text:span><text:span text:style-name="T161">individuo veni</text:span><text:span text:style-name="T32">ss</text:span><text:span text:style-name="T161">e</text:span><text:span text:style-name="T24"> </text:span><text:span text:style-name="T161">a</text:span><text:span text:style-name="T13">s</text:span><text:span text:style-name="T32">s</text:span><text:span text:style-name="T161">o</text:span><text:span text:style-name="T13">r</text:span><text:span text:style-name="T161">bito da un e</text:span><text:span text:style-name="T32">s</text:span><text:span text:style-name="T13">s</text:span><text:span text:style-name="T81">e</text:span><text:span text:style-name="T13">r</text:span><text:span text:style-name="T161">e </text:span><text:span text:style-name="T40">i</text:span><text:span text:style-name="T161">nvi</text:span><text:span text:style-name="T32">s</text:span><text:span text:style-name="T161">ibile.</text:span><text:span text:style-name="T24"> </text:span><text:span text:style-name="T32">E</text:span><text:span text:style-name="T161">gli</text:span><text:span text:style-name="T13"> </text:span><text:span text:style-name="T161">non</text:span><text:span text:style-name="T13"> </text:span><text:span text:style-name="T161">aveva</text:span><text:span text:style-name="T24"> </text:span><text:span text:style-name="T40">i</text:span><text:span text:style-name="T161">l</text:span><text:span text:style-name="T13"> </text:span><text:span text:style-name="T161">ber</text:span><text:span text:style-name="T13">r</text:span><text:span text:style-name="T161">etto</text:span><text:span text:style-name="T13"> </text:span><text:span text:style-name="T32">r</text:span><text:span text:style-name="T161">o</text:span><text:span text:style-name="T13">s</text:span><text:span text:style-name="T32">s</text:span><text:span text:style-name="T161">o</text:span><text:span text:style-name="T13"> </text:span><text:span text:style-name="T161">degli</text:span><text:span text:style-name="T13"> </text:span><text:span text:style-name="T161">alt</text:span><text:span text:style-name="T13">r</text:span><text:span text:style-name="T161">i </text:span><text:span text:style-name="T40">m</text:span><text:span text:style-name="T161">a</text:span><text:span text:style-name="T94"> </text:span><text:span text:style-name="T161">uno</text:span><text:span text:style-name="T164"> </text:span><text:span text:style-name="T32">s</text:span><text:span text:style-name="T161">t</text:span><text:span text:style-name="T13">r</text:span><text:span text:style-name="T161">ano</text:span><text:span text:style-name="T94"> </text:span><text:span text:style-name="T161">edi</text:span><text:span text:style-name="T32">f</text:span><text:span text:style-name="T161">icio</text:span><text:span text:style-name="T164"> </text:span><text:span text:style-name="T32">s</text:span><text:span text:style-name="T24">i</text:span><text:span text:style-name="T75">m</text:span><text:span text:style-name="T161">i</text:span><text:span text:style-name="T24">l</text:span><text:span text:style-name="T161">e</text:span><text:span text:style-name="T94"> </text:span><text:span text:style-name="T161">a</text:span><text:span text:style-name="T151"> </text:span><text:span text:style-name="T161">una</text:span><text:span text:style-name="T94"> </text:span><text:span text:style-name="T40">m</text:span><text:span text:style-name="T161">it</text:span><text:span text:style-name="T13">r</text:span><text:span text:style-name="T161">a</text:span><text:span text:style-name="T94"> </text:span><text:span text:style-name="T32">s</text:span><text:span text:style-name="T161">otto</text:span><text:span text:style-name="T164"> </text:span><text:span text:style-name="T161">la</text:span><text:span text:style-name="T151"> </text:span><text:span text:style-name="T161">quale </text:span><text:span text:style-name="T32">s</text:span><text:span text:style-name="T161">i </text:span><text:span text:style-name="T40">m</text:span><text:span text:style-name="T24">u</text:span><text:span text:style-name="T161">ovevano gli occhi</text:span><text:span text:style-name="T24"> </text:span><text:span text:style-name="T40">g</text:span><text:span text:style-name="T161">ialli.</text:span></text:p>
      <text:p text:style-name="P6"><text:span text:style-name="T32">J</text:span><text:span text:style-name="T161">aburek</text:span><text:span text:style-name="T24"> </text:span><text:span text:style-name="T161">gli</text:span><text:span text:style-name="T13"> </text:span><text:span text:style-name="T32">f</text:span><text:span text:style-name="T13">r</text:span><text:span text:style-name="T161">acas</text:span><text:span text:style-name="T32">s</text:span><text:span text:style-name="T161">ò</text:span><text:span text:style-name="T13"> </text:span><text:span text:style-name="T161">il</text:span><text:span text:style-name="T13"> </text:span><text:span text:style-name="T161">cranio</text:span><text:span text:style-name="T13"> </text:span><text:span text:style-name="T161">col calcio</text:span><text:span text:style-name="T13"> </text:span><text:span text:style-name="T161">del </text:span><text:span text:style-name="T32">f</text:span><text:span text:style-name="T24">u</text:span><text:span text:style-name="T161">cile </text:span><text:span text:style-name="T40">m</text:span><text:span text:style-name="T161">a non potè</text:span><text:span text:style-name="T24"> i</text:span><text:span text:style-name="T75">m</text:span><text:span text:style-name="T161">pedi</text:span><text:span text:style-name="T13">r</text:span><text:span text:style-name="T161">e</text:span><text:span text:style-name="T24"> </text:span><text:span text:style-name="T161">che</text:span><text:span text:style-name="T24"> </text:span><text:span text:style-name="T161">il</text:span><text:span text:style-name="T13"> </text:span><text:span text:style-name="T40">m</text:span><text:span text:style-name="T161">o</text:span><text:span text:style-name="T13">r</text:span><text:span text:style-name="T161">ente</text:span><text:span text:style-name="T24"> </text:span><text:span text:style-name="T161">lo</text:span><text:span text:style-name="T24"> </text:span><text:span text:style-name="T32">f</text:span><text:span text:style-name="T161">eri</text:span><text:span text:style-name="T13">s</text:span><text:span text:style-name="T32">s</text:span><text:span text:style-name="T161">e</text:span><text:span text:style-name="T24"> </text:span><text:span text:style-name="T161">a un</text:span><text:span text:style-name="T24"> </text:span><text:span text:style-name="T161">piede con una </text:span><text:span text:style-name="T13">r</text:span><text:span text:style-name="T161">oncola t</text:span><text:span text:style-name="T40">i</text:span><text:span text:style-name="T13">r</text:span><text:span text:style-name="T161">ata</text:span><text:span text:style-name="T13"> </text:span><text:span text:style-name="T32">f</text:span><text:span text:style-name="T161">uo</text:span><text:span text:style-name="T13">r</text:span><text:span text:style-name="T161">i al</text:span><text:span text:style-name="T40">l</text:span><text:span text:style-name="T13">’</text:span><text:span text:style-name="T161">ult</text:span><text:span text:style-name="T24">i</text:span><text:span text:style-name="T75">m</text:span><text:span text:style-name="T161">o</text:span><text:span text:style-name="T24"> </text:span><text:span text:style-name="T40">m</text:span><text:span text:style-name="T24">o</text:span><text:span text:style-name="T40">m</text:span><text:span text:style-name="T161">ento.</text:span></text:p>
      <text:p text:style-name="P6"><text:span text:style-name="T13">I</text:span><text:span text:style-name="T161">l</text:span><text:span text:style-name="T144"> </text:span><text:span text:style-name="T40">p</text:span><text:span text:style-name="T13">r</text:span><text:span text:style-name="T161">o</text:span><text:span text:style-name="T32">f</text:span><text:span text:style-name="T24">u</text:span><text:span text:style-name="T40">m</text:span><text:span text:style-name="T161">o</text:span><text:span text:style-name="T165"> </text:span><text:span text:style-name="T161">dei</text:span><text:span text:style-name="T146"> </text:span><text:span text:style-name="T32">f</text:span><text:span text:style-name="T161">io</text:span><text:span text:style-name="T13">r</text:span><text:span text:style-name="T161">i</text:span><text:span text:style-name="T144"> </text:span><text:span text:style-name="T161">di</text:span><text:span text:style-name="T144"> </text:span><text:span text:style-name="T13">a</text:span><text:span text:style-name="T75">m</text:span><text:span text:style-name="T24">b</text:span><text:span text:style-name="T161">eria</text:span><text:span text:style-name="T146"> </text:span><text:span text:style-name="T32">s</text:span><text:span text:style-name="T161">i</text:span><text:span text:style-name="T144"> </text:span><text:span text:style-name="T161">era</text:span><text:span text:style-name="T146"> </text:span><text:span text:style-name="T32">f</text:span><text:span text:style-name="T161">atto</text:span><text:span text:style-name="T165"> </text:span><text:span text:style-name="T161">co</text:span><text:span text:style-name="T32">s</text:span><text:span text:style-name="T161">ì</text:span><text:span text:style-name="T144"> </text:span><text:span text:style-name="T32">f</text:span><text:span text:style-name="T161">o</text:span><text:span text:style-name="T13">r</text:span><text:span text:style-name="T161">te da </text:span><text:span text:style-name="T13">e</text:span><text:span text:style-name="T32">ss</text:span><text:span text:style-name="T161">ere</text:span><text:span text:style-name="T24"> </text:span><text:span text:style-name="T161">qua</text:span><text:span text:style-name="T32">s</text:span><text:span text:style-name="T161">i</text:span><text:span text:style-name="T46"> </text:span><text:span text:style-name="T161">pungente:</text:span><text:span text:style-name="T24"> </text:span><text:span text:style-name="T161">pareva che</text:span><text:span text:style-name="T24"> </text:span><text:span text:style-name="T161">u</text:span><text:span text:style-name="T32">s</text:span><text:span text:style-name="T161">c</text:span><text:span text:style-name="T24">i</text:span><text:span text:style-name="T32">ss</text:span><text:span text:style-name="T161">e</text:span><text:span text:style-name="T24"> </text:span><text:span text:style-name="T161">dai</text:span><text:span text:style-name="T24"> </text:span><text:span text:style-name="T161">coni violetti</text:span><text:span text:style-name="T13"> </text:span><text:span text:style-name="T161">che</text:span><text:span text:style-name="T24"> </text:span><text:span text:style-name="T161">P</text:span><text:span text:style-name="T24">o</text:span><text:span text:style-name="T75">m</text:span><text:span text:style-name="T161">peo</text:span><text:span text:style-name="T24"> </text:span><text:span text:style-name="T161">o</text:span><text:span text:style-name="T13">r</text:span><text:span text:style-name="T161">a</text:span><text:span text:style-name="T24"> </text:span><text:span text:style-name="T161">gu</text:span><text:span text:style-name="T40">a</text:span><text:span text:style-name="T13">r</text:span><text:span text:style-name="T161">dava.</text:span><text:span text:style-name="T24"> </text:span><text:span text:style-name="T13">E</text:span><text:span text:style-name="T32">ss</text:span><text:span text:style-name="T161">i</text:span><text:span text:style-name="T46"> </text:span><text:span text:style-name="T161">erano tutti</text:span><text:span text:style-name="T46"> </text:span><text:span text:style-name="T161">ugu</text:span><text:span text:style-name="T137">a</text:span><text:span text:style-name="T161">li</text:span><text:span text:style-name="T13"> </text:span><text:span text:style-name="T161">e </text:span><text:span text:style-name="T32">f</text:span><text:span text:style-name="T161">o</text:span><text:span text:style-name="T46">r</text:span><text:span text:style-name="T75">m</text:span><text:span text:style-name="T161">ati</text:span><text:span text:style-name="T46"> </text:span><text:span text:style-name="T161">dallo </text:span><text:span text:style-name="T32">s</text:span><text:span text:style-name="T161">te</text:span><text:span text:style-name="T13">s</text:span><text:span text:style-name="T32">s</text:span><text:span text:style-name="T161">o </text:span><text:span text:style-name="T40">m</text:span><text:span text:style-name="T24">u</text:span><text:span text:style-name="T161">co</text:span><text:span text:style-name="T24"> </text:span><text:span text:style-name="T161">gelatino</text:span><text:span text:style-name="T32">s</text:span><text:span text:style-name="T161">o di</text:span><text:span text:style-name="T13"> </text:span><text:span text:style-name="T161">color</text:span><text:span text:style-name="T13"> </text:span><text:span text:style-name="T161">viole</text:span><text:span text:style-name="T71">t</text:span><text:span text:style-name="T161">to chiaro.</text:span><text:span text:style-name="T24"> </text:span><text:span text:style-name="T32">R</text:span><text:span text:style-name="T161">i</text:span><text:span text:style-name="T40">t</text:span><text:span text:style-name="T13">r</text:span><text:span text:style-name="T161">ovare</text:span><text:span text:style-name="T24"> </text:span><text:span text:style-name="T161">i</text:span><text:span text:style-name="T13"> r</text:span><text:span text:style-name="T161">e</text:span><text:span text:style-name="T32">s</text:span><text:span text:style-name="T161">ti</text:span><text:span text:style-name="T46"> </text:span><text:span text:style-name="T161">di</text:span><text:span text:style-name="T13"> </text:span><text:span text:style-name="T32">s</text:span><text:span text:style-name="T161">ir</text:span><text:span text:style-name="T46"> </text:span><text:span text:style-name="T32">R</text:span><text:span text:style-name="T161">oger</text:span><text:span text:style-name="T13"> </text:span><text:span text:style-name="T161">t</text:span><text:span text:style-name="T13">r</text:span><text:span text:style-name="T161">a</text:span><text:span text:style-name="T24"> </text:span><text:span text:style-name="T161">que</text:span><text:span text:style-name="T32">s</text:span><text:span text:style-name="T161">ti</text:span><text:span text:style-name="T46"> </text:span><text:span text:style-name="T161">coni violetti </text:span><text:span text:style-name="T40">e</text:span><text:span text:style-name="T13">r</text:span><text:span text:style-name="T161">a </text:span><text:span text:style-name="T24">i</text:span><text:span text:style-name="T40">m</text:span><text:span text:style-name="T161">po</text:span><text:span text:style-name="T13">s</text:span><text:span text:style-name="T32">s</text:span><text:span text:style-name="T161">ibile.</text:span></text:p>
      <text:p text:style-name="P6"><text:span text:style-name="T161">P</text:span><text:span text:style-name="T24">o</text:span><text:span text:style-name="T40">m</text:span><text:span text:style-name="T161">peo a denti</text:span><text:span text:style-name="T13"> </text:span><text:span text:style-name="T32">s</text:span><text:span text:style-name="T161">t</text:span><text:span text:style-name="T13">r</text:span><text:span text:style-name="T161">etti</text:span><text:span text:style-name="T13"> </text:span><text:span text:style-name="T161">guardò</text:span><text:span text:style-name="T13"> </text:span><text:span text:style-name="T161">ancora una volta in</text:span><text:span text:style-name="T13"> </text:span><text:span text:style-name="T161">vi</text:span><text:span text:style-name="T32">s</text:span><text:span text:style-name="T161">o il</text:span><text:span text:style-name="T164"> </text:span><text:span text:style-name="T161">capo</text:span><text:span text:style-name="T94"> </text:span><text:span text:style-name="T161">dei</text:span><text:span text:style-name="T94"> </text:span><text:span text:style-name="T161">tibetani</text:span><text:span text:style-name="T94"> </text:span><text:span text:style-name="T161">e</text:span><text:span text:style-name="T94"> </text:span><text:span text:style-name="T13">r</text:span><text:span text:style-name="T161">i</text:span><text:span text:style-name="T40">p</text:span><text:span text:style-name="T13">r</text:span><text:span text:style-name="T161">e</text:span><text:span text:style-name="T13">s</text:span><text:span text:style-name="T161">e</text:span><text:span text:style-name="T94"> </text:span><text:span text:style-name="T161">il</text:span><text:span text:style-name="T164"> </text:span><text:span text:style-name="T161">c</text:span><text:span text:style-name="T13">a</text:span><text:span text:style-name="T40">mm</text:span><text:span text:style-name="T24">i</text:span><text:span text:style-name="T161">no</text:span><text:span text:style-name="T164"> </text:span><text:span text:style-name="T161">che</text:span><text:span text:style-name="T94"> </text:span><text:span text:style-name="T161">aveva</text:span><text:span text:style-name="T89"> </text:span><text:soft-page-break/><text:span text:style-name="T161">pe</text:span><text:span text:style-name="T151">r</text:span><text:span text:style-name="T161">cor</text:span><text:span text:style-name="T32">s</text:span><text:span text:style-name="T161">o</text:span><text:span text:style-name="T66"> </text:span><text:span text:style-name="T161">venendo.</text:span><text:span text:style-name="T166"> </text:span><text:span text:style-name="T32">R</text:span><text:span text:style-name="T161">it</text:span><text:span text:style-name="T13">r</text:span><text:span text:style-name="T161">ovò</text:span><text:span text:style-name="T66"> </text:span><text:span text:style-name="T161">le</text:span><text:span text:style-name="T166"> </text:span><text:span text:style-name="T40">m</text:span><text:span text:style-name="T13">a</text:span><text:span text:style-name="T32">s</text:span><text:span text:style-name="T13">c</text:span><text:span text:style-name="T161">here,</text:span><text:span text:style-name="T166"> </text:span><text:span text:style-name="T13">r</text:span><text:span text:style-name="T161">i</text:span><text:span text:style-name="T13">e</text:span><text:span text:style-name="T75">m</text:span><text:span text:style-name="T161">pì</text:span><text:span text:style-name="T62"> </text:span><text:span text:style-name="T161">la</text:span><text:span text:style-name="T66"> </text:span><text:span text:style-name="T32">s</text:span><text:span text:style-name="T161">ua</text:span><text:span text:style-name="T66"> </text:span><text:span text:style-name="T161">di a</text:span><text:span text:style-name="T32">r</text:span><text:span text:style-name="T161">ia</text:span><text:span text:style-name="T13"> </text:span><text:span text:style-name="T161">e </text:span><text:span text:style-name="T32">s</text:span><text:span text:style-name="T13">’</text:span><text:span text:style-name="T161">inol</text:span><text:span text:style-name="T40">t</text:span><text:span text:style-name="T13">r</text:span><text:span text:style-name="T161">ò nella zona</text:span><text:span text:style-name="T13"> </text:span><text:span text:style-name="T161">piena di ga</text:span><text:span text:style-name="T32">s</text:span><text:span text:style-name="T161">.</text:span></text:p>
      <text:p text:style-name="P12">* * *</text:p>
      <text:p text:style-name="P6"><text:span text:style-name="T161">P</text:span><text:span text:style-name="T24">o</text:span><text:span text:style-name="T40">m</text:span><text:span text:style-name="T161">peo </text:span><text:span text:style-name="T32">J</text:span><text:span text:style-name="T161">aburek</text:span><text:span text:style-name="T13"> </text:span><text:span text:style-name="T32">s</text:span><text:span text:style-name="T161">cri</text:span><text:span text:style-name="T32">ss</text:span><text:span text:style-name="T161">e</text:span><text:span text:style-name="T13"> </text:span><text:span text:style-name="T161">tutto quanto era accadu</text:span><text:span text:style-name="T32">t</text:span><text:span text:style-name="T161">o, p</text:span><text:span text:style-name="T50">a</text:span><text:span text:style-name="T32">r</text:span><text:span text:style-name="T161">ola</text:span><text:span text:style-name="T94"> </text:span><text:span text:style-name="T161">per</text:span><text:span text:style-name="T148"> </text:span><text:span text:style-name="T161">parola,</text:span><text:span text:style-name="T94"> </text:span><text:span text:style-name="T161">c</text:span><text:span text:style-name="T13">o</text:span><text:span text:style-name="T75">m</text:span><text:span text:style-name="T161">e</text:span><text:span text:style-name="T94"> </text:span><text:span text:style-name="T32">s</text:span><text:span text:style-name="T161">i</text:span><text:span text:style-name="T164"> </text:span><text:span text:style-name="T161">erano</text:span><text:span text:style-name="T94"> </text:span><text:span text:style-name="T32">s</text:span><text:span text:style-name="T161">volti</text:span><text:span text:style-name="T148"> </text:span><text:span text:style-name="T161">i</text:span><text:span text:style-name="T164"> </text:span><text:span text:style-name="T32">f</text:span><text:span text:style-name="T161">atti</text:span><text:span text:style-name="T164"> </text:span><text:span text:style-name="T161">davanti</text:span><text:span text:style-name="T148"> </text:span><text:span text:style-name="T161">a</text:span><text:span text:style-name="T94"> </text:span><text:span text:style-name="T161">lui – a</text:span><text:span text:style-name="T32">r</text:span><text:span text:style-name="T13">r</text:span><text:span text:style-name="T161">ivare a </text:span><text:span text:style-name="T32">s</text:span><text:span text:style-name="T161">piegar</text:span><text:span text:style-name="T13">s</text:span><text:span text:style-name="T161">eli</text:span><text:span text:style-name="T13"> </text:span><text:span text:style-name="T161">non poteva davvero – e poi l</text:span><text:span text:style-name="T13">’</text:span><text:span text:style-name="T161">i</text:span><text:span text:style-name="T104">n</text:span><text:span text:style-name="T161">d</text:span><text:span text:style-name="T40">i</text:span><text:span text:style-name="T13">r</text:span><text:span text:style-name="T161">izzò</text:span><text:span text:style-name="T100"> </text:span><text:span text:style-name="T161">al</text:span><text:span text:style-name="T108"> </text:span><text:span text:style-name="T32">s</text:span><text:span text:style-name="T161">egretario</text:span><text:span text:style-name="T137"> </text:span><text:span text:style-name="T161">del</text:span><text:span text:style-name="T108"> </text:span><text:span text:style-name="T32">s</text:span><text:span text:style-name="T161">uo</text:span><text:span text:style-name="T100"> </text:span><text:span text:style-name="T161">pa</text:span><text:span text:style-name="T40">d</text:span><text:span text:style-name="T13">r</text:span><text:span text:style-name="T161">one</text:span><text:span text:style-name="T100"> </text:span><text:span text:style-name="T161">a</text:span><text:span text:style-name="T100"> </text:span><text:span text:style-name="T32">B</text:span><text:span text:style-name="T24">o</text:span><text:span text:style-name="T75">m</text:span><text:span text:style-name="T24">b</text:span><text:span text:style-name="T40">a</text:span><text:span text:style-name="T140">y</text:span><text:span text:style-name="T161">,</text:span><text:span text:style-name="T100"> </text:span><text:span text:style-name="T161">via</text:span><text:span text:style-name="T168"> </text:span><text:span text:style-name="T161">A</text:span><text:span text:style-name="T79">d</text:span><text:span text:style-name="T161">he</text:span><text:span text:style-name="T32">r</text:span><text:span text:style-name="T161">itollàh</text:span><text:span text:style-name="T24"> </text:span><text:span text:style-name="T161">17. </text:span><text:span text:style-name="T84">L</text:span><text:span text:style-name="T13">’</text:span><text:span text:style-name="T161">a</text:span><text:span text:style-name="T32">f</text:span><text:span text:style-name="T161">gano</text:span><text:span text:style-name="T24"> </text:span><text:span text:style-name="T32">s</text:span><text:span text:style-name="T161">i</text:span><text:span text:style-name="T46"> </text:span><text:span text:style-name="T161">p</text:span><text:span text:style-name="T13">r</text:span><text:span text:style-name="T161">e</text:span><text:span text:style-name="T32">s</text:span><text:span text:style-name="T161">e</text:span><text:span text:style-name="T24"> </text:span><text:span text:style-name="T40">l</text:span><text:span text:style-name="T13">’</text:span><text:span text:style-name="T161">incarico</text:span><text:span text:style-name="T24"> </text:span><text:span text:style-name="T161">di</text:span><text:span text:style-name="T13"> </text:span><text:span text:style-name="T32">f</text:span><text:span text:style-name="T13">a</text:span><text:span text:style-name="T112">r</text:span><text:span text:style-name="T161">gli</text:span><text:span text:style-name="T13"> </text:span><text:span text:style-name="T161">pe</text:span><text:span text:style-name="T110">r</text:span><text:span text:style-name="T161">ven</text:span><text:span text:style-name="T40">i</text:span><text:span text:style-name="T13">r</text:span><text:span text:style-name="T161">e</text:span><text:span text:style-name="T24"> </text:span><text:span text:style-name="T161">la lett</text:span><text:span text:style-name="T40">e</text:span><text:span text:style-name="T13">r</text:span><text:span text:style-name="T161">a.</text:span><text:span text:style-name="T24"> </text:span><text:span text:style-name="T161">Di</text:span><text:span text:style-name="T13"> </text:span><text:span text:style-name="T40">l</text:span><text:span text:style-name="T161">ì</text:span><text:span text:style-name="T13"> </text:span><text:span text:style-name="T161">a</text:span><text:span text:style-name="T24"> </text:span><text:span text:style-name="T161">poco Po</text:span><text:span text:style-name="T40">m</text:span><text:span text:style-name="T161">peo</text:span><text:span text:style-name="T24"> </text:span><text:span text:style-name="T40">m</text:span><text:span text:style-name="T161">o</text:span><text:span text:style-name="T13">r</text:span><text:span text:style-name="T161">ì</text:span><text:span text:style-name="T13"> </text:span><text:span text:style-name="T161">perchè la </text:span><text:span text:style-name="T32">r</text:span><text:span text:style-name="T161">oncola</text:span><text:span text:style-name="T13"> </text:span><text:span text:style-name="T161">del tibetano era avvelenata.</text:span></text:p>
      <text:p text:style-name="P6"><text:span text:style-name="T161">«Allah è</text:span><text:span text:style-name="T24"> </text:span><text:span text:style-name="T40">i</text:span><text:span text:style-name="T161">l</text:span><text:span text:style-name="T13"> </text:span><text:span text:style-name="T32">s</text:span><text:span text:style-name="T161">olo</text:span><text:span text:style-name="T46"> </text:span><text:span text:style-name="T161">Dio</text:span><text:span text:style-name="T13"> </text:span><text:span text:style-name="T161">e </text:span><text:span text:style-name="T32">M</text:span><text:span text:style-name="T161">a</text:span><text:span text:style-name="T13">o</text:span><text:span text:style-name="T40">m</text:span><text:span text:style-name="T161">etto</text:span><text:span text:style-name="T46"> </text:span><text:span text:style-name="T161">è il</text:span><text:span text:style-name="T13"> </text:span><text:span text:style-name="T32">s</text:span><text:span text:style-name="T161">uo</text:span><text:span text:style-name="T13"> </text:span><text:span text:style-name="T161">p</text:span><text:span text:style-name="T13">r</text:span><text:span text:style-name="T161">o</text:span><text:span text:style-name="T32">f</text:span><text:span text:style-name="T161">eta!» </text:span><text:span text:style-name="T40">p</text:span><text:span text:style-name="T13">r</text:span><text:span text:style-name="T161">egò</text:span><text:span text:style-name="T24"> </text:span><text:span text:style-name="T161">l</text:span><text:span text:style-name="T13">’</text:span><text:span text:style-name="T161">a</text:span><text:span text:style-name="T32">f</text:span><text:span text:style-name="T161">gano</text:span><text:span text:style-name="T24"> </text:span><text:span text:style-name="T161">toccando</text:span><text:span text:style-name="T24"> </text:span><text:span text:style-name="T161">il</text:span><text:span text:style-name="T13"> </text:span><text:span text:style-name="T32">s</text:span><text:span text:style-name="T161">uolo</text:span><text:span text:style-name="T46"> </text:span><text:span text:style-name="T161">con</text:span><text:span text:style-name="T24"> </text:span><text:span text:style-name="T161">la </text:span><text:span text:style-name="T32">f</text:span><text:span text:style-name="T13">r</text:span><text:span text:style-name="T161">onte,</text:span><text:span text:style-name="T24"> </text:span><text:span text:style-name="T40">m</text:span><text:span text:style-name="T13">e</text:span><text:span text:style-name="T161">nt</text:span><text:span text:style-name="T13">r</text:span><text:span text:style-name="T161">e i cacc</text:span><text:span text:style-name="T32">i</text:span><text:span text:style-name="T161">ato</text:span><text:span text:style-name="T13">r</text:span><text:span text:style-name="T161">i</text:span><text:span text:style-name="T13"> </text:span><text:span text:style-name="T161">indù</text:span><text:span text:style-name="T13"> </text:span><text:span text:style-name="T32">r</text:span><text:span text:style-name="T161">icoprivano di</text:span><text:span text:style-name="T13"> </text:span><text:span text:style-name="T32">f</text:span><text:span text:style-name="T161">io</text:span><text:span text:style-name="T13">r</text:span><text:span text:style-name="T161">i</text:span><text:span text:style-name="T13"> </text:span><text:span text:style-name="T161">il</text:span><text:span text:style-name="T13"> </text:span><text:span text:style-name="T161">cadavere e</text:span><text:span text:style-name="T24"> </text:span><text:span text:style-name="T40">l</text:span><text:span text:style-name="T161">o</text:span><text:span text:style-name="T13"> </text:span><text:span text:style-name="T161">b</text:span><text:span text:style-name="T13">r</text:span><text:span text:style-name="T97">u</text:span><text:span text:style-name="T161">ciavano </text:span><text:span text:style-name="T32">s</text:span><text:span text:style-name="T161">u</text:span><text:span text:style-name="T24"> </text:span><text:span text:style-name="T161">una cata</text:span><text:span text:style-name="T32">s</text:span><text:span text:style-name="T161">ta</text:span><text:span text:style-name="T13"> </text:span><text:span text:style-name="T161">di legna p</text:span><text:span text:style-name="T13">r</text:span><text:span text:style-name="T161">egando pi</text:span><text:span text:style-name="T13">a</text:span><text:span text:style-name="T75">m</text:span><text:span text:style-name="T13">e</text:span><text:span text:style-name="T161">nte.</text:span></text:p>
      <text:p text:style-name="P6"><text:span text:style-name="T161">Quando</text:span><text:span text:style-name="T169"> </text:span><text:span text:style-name="T161">Ali</text:span><text:span text:style-name="T50"> </text:span><text:span text:style-name="T32">M</text:span><text:span text:style-name="T161">u</text:span><text:span text:style-name="T32">r</text:span><text:span text:style-name="T13">r</text:span><text:span text:style-name="T161">ad</text:span><text:span text:style-name="T46"> </text:span><text:span text:style-name="T32">B</text:span><text:span text:style-name="T161">e</text:span><text:span text:style-name="T140">y</text:span><text:span text:style-name="T161">,</text:span><text:span text:style-name="T24"> </text:span><text:span text:style-name="T161">il</text:span><text:span text:style-name="T24"> </text:span><text:span text:style-name="T13">s</text:span><text:span text:style-name="T161">egret</text:span><text:span text:style-name="T40">a</text:span><text:span text:style-name="T13">r</text:span><text:span text:style-name="T161">io,</text:span><text:span text:style-name="T46"> </text:span><text:span text:style-name="T161">le</text:span><text:span text:style-name="T32">s</text:span><text:span text:style-name="T13">s</text:span><text:span text:style-name="T161">e</text:span><text:span text:style-name="T46"> </text:span><text:span text:style-name="T161">la</text:span><text:span text:style-name="T13"> </text:span><text:span text:style-name="T161">notizia, diventò pallido</text:span><text:span text:style-name="T24"> </text:span><text:span text:style-name="T161">di </text:span><text:span text:style-name="T32">s</text:span><text:span text:style-name="T161">pavento</text:span><text:span text:style-name="T24"> </text:span><text:span text:style-name="T161">e</text:span><text:span text:style-name="T13"> </text:span><text:span text:style-name="T40">m</text:span><text:span text:style-name="T13">a</text:span><text:span text:style-name="T161">ndò</text:span><text:span text:style-name="T24"> </text:span><text:span text:style-name="T32">s</text:span><text:span text:style-name="T161">ubito la</text:span><text:span text:style-name="T13"> </text:span><text:span text:style-name="T161">lettera alla d</text:span><text:span text:style-name="T40">i</text:span><text:span text:style-name="T13">r</text:span><text:span text:style-name="T161">ezione</text:span><text:span text:style-name="T13"> </text:span><text:span text:style-name="T161">della </text:span><text:span text:style-name="T35">I</text:span><text:span text:style-name="T170">ndian Ga</text:span><text:span text:style-name="T16">z</text:span><text:span text:style-name="T170">ett</text:span><text:span text:style-name="T27">e</text:span><text:span text:style-name="T161">.</text:span></text:p>
      <text:p text:style-name="P6"><text:span text:style-name="T161">Fu</text:span><text:span text:style-name="T24"> </text:span><text:span text:style-name="T40">l</text:span><text:span text:style-name="T13">’</text:span><text:span text:style-name="T161">inizio</text:span><text:span text:style-name="T24"> </text:span><text:span text:style-name="T40">d</text:span><text:span text:style-name="T161">i</text:span><text:span text:style-name="T46"> </text:span><text:span text:style-name="T161">un nuovo</text:span><text:span text:style-name="T24"> </text:span><text:span text:style-name="T161">diluvio univer</text:span><text:span text:style-name="T32">s</text:span><text:span text:style-name="T161">ale,</text:span><text:span text:style-name="T24"> </text:span><text:span text:style-name="T161">di</text:span><text:span text:style-name="T46"> </text:span><text:span text:style-name="T161">un cat</text:span><text:span text:style-name="T71">a</text:span><text:span text:style-name="T161">cli</text:span><text:span text:style-name="T13">s</text:span><text:span text:style-name="T75">m</text:span><text:span text:style-name="T161">a</text:span><text:span text:style-name="T13"> </text:span><text:span text:style-name="T161">in</text:span><text:span text:style-name="T13">f</text:span><text:span text:style-name="T161">ernale.</text:span></text:p>
      <text:p text:style-name="P6"><text:span text:style-name="T13">L</text:span><text:span text:style-name="T161">a</text:span><text:span text:style-name="T171"> </text:span><text:span text:style-name="T35">I</text:span><text:span text:style-name="T170">ndian</text:span><text:span text:style-name="T154"> </text:span><text:span text:style-name="T170">Ga</text:span><text:span text:style-name="T16">z</text:span><text:span text:style-name="T170">ette</text:span><text:span text:style-name="T118"> </text:span><text:span text:style-name="T161">che</text:span><text:span text:style-name="T131"> </text:span><text:span text:style-name="T32">r</text:span><text:span text:style-name="T161">ecava</text:span><text:span text:style-name="T172"> </text:span><text:span text:style-name="T161">la</text:span><text:span text:style-name="T155"> </text:span><text:span text:style-name="T161">pubblicaz</text:span><text:span text:style-name="T32">i</text:span><text:span text:style-name="T161">one</text:span><text:span text:style-name="T155"> </text:span><text:span text:style-name="T161">del </text:span><text:span text:style-name="T40">«</text:span><text:span text:style-name="T13">c</text:span><text:span text:style-name="T161">a</text:span><text:span text:style-name="T32">s</text:span><text:span text:style-name="T161">o</text:span><text:span text:style-name="T57"> </text:span><text:span text:style-name="T161">di</text:span><text:span text:style-name="T57"> </text:span><text:span text:style-name="T32">s</text:span><text:span text:style-name="T161">ir</text:span><text:span text:style-name="T50"> </text:span><text:span text:style-name="T32">R</text:span><text:span text:style-name="T161">oger </text:span><text:span text:style-name="T13">T</text:span><text:span text:style-name="T161">h</text:span><text:span text:style-name="T40">o</text:span><text:span text:style-name="T13">r</text:span><text:span text:style-name="T161">nto</text:span><text:span text:style-name="T24">n</text:span><text:span text:style-name="T40">»</text:span><text:span text:style-name="T161">,</text:span><text:span text:style-name="T57"> </text:span><text:span text:style-name="T161">c</text:span><text:span text:style-name="T13">o</text:span><text:span text:style-name="T75">m</text:span><text:span text:style-name="T161">parve</text:span><text:span text:style-name="T54"> </text:span><text:span text:style-name="T161">il</text:span><text:span text:style-name="T57"> </text:span><text:span text:style-name="T40">g</text:span><text:span text:style-name="T161">io</text:span><text:span text:style-name="T13">r</text:span><text:span text:style-name="T161">no</text:span><text:span text:style-name="T57"> </text:span><text:span text:style-name="T161">dopo con </text:span><text:span text:style-name="T40">t</text:span><text:span text:style-name="T13">r</text:span><text:span text:style-name="T161">e</text:span><text:span text:style-name="T24"> </text:span><text:span text:style-name="T40">o</text:span><text:span text:style-name="T13">r</text:span><text:span text:style-name="T161">e di</text:span><text:span text:style-name="T13"> r</text:span><text:span text:style-name="T161">it</text:span><text:span text:style-name="T40">a</text:span><text:span text:style-name="T13">r</text:span><text:span text:style-name="T161">do.</text:span><text:span text:style-name="T13"> </text:span><text:span text:style-name="T161">Un</text:span><text:span text:style-name="T24"> </text:span><text:span text:style-name="T75">m</text:span><text:span text:style-name="T24">i</text:span><text:span text:style-name="T32">s</text:span><text:span text:style-name="T161">terio</text:span><text:span text:style-name="T32">s</text:span><text:span text:style-name="T161">o</text:span><text:span text:style-name="T24"> </text:span><text:span text:style-name="T161">e </text:span><text:span text:style-name="T32">s</text:span><text:span text:style-name="T161">paven</text:span><text:span text:style-name="T24">t</text:span><text:span text:style-name="T161">evole inc</text:span><text:span text:style-name="T81">i</text:span><text:span text:style-name="T161">dente ne era la ca</text:span><text:span text:style-name="T13">u</text:span><text:span text:style-name="T32">s</text:span><text:span text:style-name="T161">a.</text:span></text:p>
      <text:p text:style-name="P6"><text:span text:style-name="T32">M</text:span><text:span text:style-name="T24">i</text:span><text:span text:style-name="T32">s</text:span><text:span text:style-name="T161">ter</text:span><text:span text:style-name="T13"> </text:span><text:span text:style-name="T161">Nar</text:span><text:span text:style-name="T40">o</text:span><text:span text:style-name="T13">r</text:span><text:span text:style-name="T161">odje, </text:span><text:span text:style-name="T13">r</text:span><text:span text:style-name="T161">edatto</text:span><text:span text:style-name="T13">r</text:span><text:span text:style-name="T161">e del gi</text:span><text:span text:style-name="T40">o</text:span><text:span text:style-name="T13">r</text:span><text:span text:style-name="T161">nale,</text:span><text:span text:style-name="T24"> </text:span><text:span text:style-name="T161">e due </text:span><text:span text:style-name="T24">i</text:span><text:span text:style-name="T75">m</text:span><text:span text:style-name="T161">pi</text:span><text:span text:style-name="T110">e</text:span><text:span text:style-name="T161">gati</text:span><text:span text:style-name="T13"> </text:span><text:span text:style-name="T161">che </text:span><text:span text:style-name="T32">s</text:span><text:span text:style-name="T161">olevano</text:span><text:span text:style-name="T24"> </text:span><text:span text:style-name="T32">r</text:span><text:span text:style-name="T161">ivedere ancora</text:span><text:span text:style-name="T24"> </text:span><text:span text:style-name="T161">una volta il</text:span><text:span text:style-name="T13"> </text:span><text:span text:style-name="T40">g</text:span><text:span text:style-name="T161">io</text:span><text:span text:style-name="T13">r</text:span><text:span text:style-name="T161">nale a </text:span><text:span text:style-name="T40">m</text:span><text:span text:style-name="T161">e</text:span><text:span text:style-name="T13">z</text:span><text:span text:style-name="T161">zanotte p</text:span><text:span text:style-name="T13">r</text:span><text:span text:style-name="T24">i</text:span><text:span text:style-name="T75">m</text:span><text:span text:style-name="T161">a</text:span><text:span text:style-name="T24"> </text:span><text:span text:style-name="T161">della </text:span><text:span text:style-name="T32">s</text:span><text:span text:style-name="T161">ua</text:span><text:span text:style-name="T24"> </text:span><text:span text:style-name="T161">u</text:span><text:span text:style-name="T32">s</text:span><text:span text:style-name="T161">cita, erano </text:span><text:span text:style-name="T13">s</text:span><text:span text:style-name="T161">c</text:span><text:span text:style-name="T13">o</text:span><text:span text:style-name="T75">m</text:span><text:span text:style-name="T24">p</text:span><text:span text:style-name="T161">ar</text:span><text:span text:style-name="T32">s</text:span><text:span text:style-name="T161">i da</text:span><text:span text:style-name="T110">l</text:span><text:span text:style-name="T161">la l</text:span><text:span text:style-name="T40">o</text:span><text:span text:style-name="T13">r</text:span><text:span text:style-name="T161">o </text:span><text:span text:style-name="T32">s</text:span><text:span text:style-name="T161">ta</text:span><text:span text:style-name="T13">n</text:span><text:span text:style-name="T161">za di lavoro </text:span><text:span text:style-name="T32">s</text:span><text:span text:style-name="T161">enza</text:span><text:span text:style-name="T24"> </text:span><text:span text:style-name="T161">la</text:span><text:span text:style-name="T32">s</text:span><text:span text:style-name="T161">ciar</text:span><text:span text:style-name="T13"> </text:span><text:soft-page-break/><text:span text:style-name="T161">t</text:span><text:span text:style-name="T13">r</text:span><text:span text:style-name="T161">acc</text:span><text:span text:style-name="T32">i</text:span><text:span text:style-name="T161">a. Si t</text:span><text:span text:style-name="T13">r</text:span><text:span text:style-name="T161">ov</text:span><text:span text:style-name="T40">a</text:span><text:span text:style-name="T13">r</text:span><text:span text:style-name="T108">o</text:span><text:span text:style-name="T161">no per</text:span><text:span text:style-name="T24"> </text:span><text:span text:style-name="T161">t</text:span><text:span text:style-name="T40">e</text:span><text:span text:style-name="T13">rr</text:span><text:span text:style-name="T161">a al</text:span><text:span text:style-name="T24"> </text:span><text:span text:style-name="T161">lo</text:span><text:span text:style-name="T13">r</text:span><text:span text:style-name="T161">o po</text:span><text:span text:style-name="T32">s</text:span><text:span text:style-name="T161">to</text:span><text:span text:style-name="T24"> </text:span><text:span text:style-name="T40">t</text:span><text:span text:style-name="T13">r</text:span><text:span text:style-name="T161">e</text:span><text:span text:style-name="T13"> </text:span><text:span text:style-name="T161">cilind</text:span><text:span text:style-name="T13">r</text:span><text:span text:style-name="T161">i blua</text:span><text:span text:style-name="T32">s</text:span><text:span text:style-name="T161">t</text:span><text:span text:style-name="T13">r</text:span><text:span text:style-name="T161">i</text:span><text:span text:style-name="T24"> </text:span><text:span text:style-name="T161">e gelatino</text:span><text:span text:style-name="T32">s</text:span><text:span text:style-name="T161">i, </text:span><text:span text:style-name="T161">e in </text:span><text:span text:style-name="T40">m</text:span><text:span text:style-name="T161">e</text:span><text:span text:style-name="T13">z</text:span><text:span text:style-name="T161">zo a </text:span><text:span text:style-name="T13">e</text:span><text:span text:style-name="T32">ss</text:span><text:span text:style-name="T161">i</text:span><text:span text:style-name="T46"> </text:span><text:span text:style-name="T161">una copia del gio</text:span><text:span text:style-name="T13">r</text:span><text:span text:style-name="T161">nale appena </text:span><text:span text:style-name="T32">s</text:span><text:span text:style-name="T161">t</text:span><text:span text:style-name="T13">a</text:span><text:span text:style-name="T40">m</text:span><text:span text:style-name="T161">p</text:span><text:span text:style-name="T104">a</text:span><text:span text:style-name="T161">to.</text:span><text:span text:style-name="T13"> </text:span><text:span text:style-name="T32">L</text:span><text:span text:style-name="T161">a polizia aveva</text:span><text:span text:style-name="T24"> </text:span><text:span text:style-name="T161">appena te</text:span><text:span text:style-name="T24">r</text:span><text:span text:style-name="T75">m</text:span><text:span text:style-name="T161">i</text:span><text:span text:style-name="T24">n</text:span><text:span text:style-name="T161">ato,</text:span><text:span text:style-name="T13"> </text:span><text:span text:style-name="T161">dando</text:span><text:span text:style-name="T32">s</text:span><text:span text:style-name="T161">i</text:span><text:span text:style-name="T46"> </text:span><text:span text:style-name="T40">g</text:span><text:span text:style-name="T13">r</text:span><text:span text:style-name="T161">andi a</text:span><text:span text:style-name="T32">r</text:span><text:span text:style-name="T161">ie</text:span><text:span text:style-name="T24"> </text:span><text:span text:style-name="T161">d</text:span><text:span text:style-name="T13">’</text:span><text:span text:style-name="T24">i</text:span><text:span text:style-name="T75">m</text:span><text:span text:style-name="T161">po</text:span><text:span text:style-name="T13">r</text:span><text:span text:style-name="T161">tanza,</text:span><text:span text:style-name="T24"> </text:span><text:span text:style-name="T161">le</text:span><text:span text:style-name="T24"> </text:span><text:span text:style-name="T40">p</text:span><text:span text:style-name="T13">r</text:span><text:span text:style-name="T24">i</text:span><text:span text:style-name="T40">m</text:span><text:span text:style-name="T161">e</text:span><text:span text:style-name="T24"> </text:span><text:span text:style-name="T161">indagini, che</text:span><text:span text:style-name="T24"> </text:span><text:span text:style-name="T32">s</text:span><text:span text:style-name="T161">i</text:span><text:span text:style-name="T46"> </text:span><text:span text:style-name="T161">veri</text:span><text:span text:style-name="T32">f</text:span><text:span text:style-name="T161">icarono già inn</text:span><text:span text:style-name="T24">u</text:span><text:span text:style-name="T75">m</text:span><text:span text:style-name="T161">erevoli c</text:span><text:span text:style-name="T13">a</text:span><text:span text:style-name="T32">s</text:span><text:span text:style-name="T161">i analoghi.</text:span></text:p>
      <text:p text:style-name="P6"><text:span text:style-name="T161">Dinanzi</text:span><text:span text:style-name="T24"> </text:span><text:span text:style-name="T161">agli</text:span><text:span text:style-name="T46"> </text:span><text:span text:style-name="T161">occhi della</text:span><text:span text:style-name="T24"> </text:span><text:span text:style-name="T32">f</text:span><text:span text:style-name="T161">olla</text:span><text:span text:style-name="T24"> </text:span><text:span text:style-name="T32">s</text:span><text:span text:style-name="T161">paventa</text:span><text:span text:style-name="T24">t</text:span><text:span text:style-name="T161">a</text:span><text:span text:style-name="T24"> </text:span><text:span text:style-name="T161">che </text:span><text:span text:style-name="T32">s</text:span><text:span text:style-name="T161">i</text:span><text:span text:style-name="T46"> </text:span><text:span text:style-name="T13">r</text:span><text:span text:style-name="T161">ive</text:span><text:span text:style-name="T110">r</text:span><text:span text:style-name="T32">s</text:span><text:span text:style-name="T161">ava</text:span><text:span text:style-name="T24"> </text:span><text:span text:style-name="T161">p</text:span><text:span text:style-name="T40">e</text:span><text:span text:style-name="T161">r</text:span><text:span text:style-name="T13"> </text:span><text:span text:style-name="T161">le </text:span><text:span text:style-name="T32">s</text:span><text:span text:style-name="T161">t</text:span><text:span text:style-name="T13">r</text:span><text:span text:style-name="T161">ade</text:span><text:span text:style-name="T24"> </text:span><text:span text:style-name="T32">s</text:span><text:span text:style-name="T161">parivano a dozzine</text:span><text:span text:style-name="T24"> </text:span><text:span text:style-name="T161">gli</text:span><text:span text:style-name="T13"> </text:span><text:span text:style-name="T161">uo</text:span><text:span text:style-name="T40">m</text:span><text:span text:style-name="T161">ini</text:span><text:span text:style-name="T13"> </text:span><text:span text:style-name="T161">che leggevano</text:span><text:span text:style-name="T13"> </text:span><text:span text:style-name="T161">i gio</text:span><text:span text:style-name="T13">r</text:span><text:span text:style-name="T161">nali ge</text:span><text:span text:style-name="T32">s</text:span><text:span text:style-name="T161">ticolando.</text:span><text:span text:style-name="T13"> </text:span><text:span text:style-name="T161">E tutt</text:span><text:span text:style-name="T13">’</text:span><text:span text:style-name="T161">att</text:span><text:span text:style-name="T40">o</text:span><text:span text:style-name="T13">r</text:span><text:span text:style-name="T161">no</text:span><text:span text:style-name="T13"> </text:span><text:span text:style-name="T32">s</text:span><text:span text:style-name="T161">i</text:span><text:span text:style-name="T24"> </text:span><text:span text:style-name="T161">ved</text:span><text:span text:style-name="T71">e</text:span><text:span text:style-name="T161">vano tante</text:span><text:span text:style-name="T24"> </text:span><text:span text:style-name="T161">pi</text:span><text:span text:style-name="T13">ra</text:span><text:span text:style-name="T75">m</text:span><text:span text:style-name="T161">idi</text:span><text:span text:style-name="T24"> </text:span><text:span text:style-name="T161">azzur</text:span><text:span text:style-name="T13">r</text:span><text:span text:style-name="T161">e, </text:span><text:span text:style-name="T32">s</text:span><text:span text:style-name="T161">ulle</text:span><text:span text:style-name="T24"> </text:span><text:span text:style-name="T13">s</text:span><text:span text:style-name="T161">cale,</text:span><text:span text:style-name="T24"> </text:span><text:span text:style-name="T161">nei </text:span><text:span text:style-name="T40">m</text:span><text:span text:style-name="T13">er</text:span><text:span text:style-name="T161">cati,</text:span><text:span text:style-name="T24"> </text:span><text:span text:style-name="T161">nei vicoli, ovunque </text:span><text:span text:style-name="T40">l</text:span><text:span text:style-name="T13">’</text:span><text:span text:style-name="T161">occhio</text:span><text:span text:style-name="T24"> </text:span><text:span text:style-name="T32">s</text:span><text:span text:style-name="T161">i volge</text:span><text:span text:style-name="T13">s</text:span><text:span text:style-name="T32">s</text:span><text:span text:style-name="T161">e.</text:span></text:p>
      <text:p text:style-name="P6"><text:span text:style-name="T161">P</text:span><text:span text:style-name="T13">r</text:span><text:span text:style-name="T24">i</text:span><text:span text:style-name="T75">m</text:span><text:span text:style-name="T161">a</text:span><text:span text:style-name="T24"> </text:span><text:span text:style-name="T161">che</text:span><text:span text:style-name="T24"> </text:span><text:span text:style-name="T32">f</text:span><text:span text:style-name="T24">o</text:span><text:span text:style-name="T32">ss</text:span><text:span text:style-name="T161">e</text:span><text:span text:style-name="T24"> </text:span><text:span text:style-name="T32">s</text:span><text:span text:style-name="T161">era</text:span><text:span text:style-name="T24"> </text:span><text:span text:style-name="T32">B</text:span><text:span text:style-name="T24">o</text:span><text:span text:style-name="T40">m</text:span><text:span text:style-name="T161">bay</text:span><text:span text:style-name="T24"> </text:span><text:span text:style-name="T161">aveva</text:span><text:span text:style-name="T24"> </text:span><text:span text:style-name="T161">perduto qu</text:span><text:span text:style-name="T13">a</text:span><text:span text:style-name="T32">s</text:span><text:span text:style-name="T161">i </text:span><text:span text:style-name="T40">m</text:span><text:span text:style-name="T161">età della popolazione. Una </text:span><text:span text:style-name="T40">o</text:span><text:span text:style-name="T13">r</text:span><text:span text:style-name="T161">dinanza </text:span><text:span text:style-name="T32">s</text:span><text:span text:style-name="T161">anitaria di</text:span><text:span text:style-name="T32">s</text:span><text:span text:style-name="T161">po</text:span><text:span text:style-name="T13">s</text:span><text:span text:style-name="T161">e </text:span><text:span text:style-name="T40">l</text:span><text:span text:style-name="T13">’</text:span><text:span text:style-name="T24">i</text:span><text:span text:style-name="T161">m</text:span><text:span text:style-name="T75">m</text:span><text:span text:style-name="T13">e</text:span><text:span text:style-name="T161">diato</text:span><text:span text:style-name="T46"> </text:span><text:span text:style-name="T161">blocco del</text:span><text:span text:style-name="T24"> </text:span><text:span text:style-name="T161">po</text:span><text:span text:style-name="T13">r</text:span><text:span text:style-name="T161">to</text:span><text:span text:style-name="T13"> </text:span><text:span text:style-name="T161">e</text:span><text:span text:style-name="T24"> </text:span><text:span text:style-name="T161">vietò</text:span><text:span text:style-name="T13"> </text:span><text:span text:style-name="T161">qual</text:span><text:span text:style-name="T32">s</text:span><text:span text:style-name="T161">i</text:span><text:span text:style-name="T13">a</text:span><text:span text:style-name="T32">s</text:span><text:span text:style-name="T161">i</text:span><text:span text:style-name="T46"> </text:span><text:span text:style-name="T161">c</text:span><text:span text:style-name="T13">o</text:span><text:span text:style-name="T40">mm</text:span><text:span text:style-name="T161">e</text:span><text:span text:style-name="T97">r</text:span><text:span text:style-name="T161">cio con l</text:span><text:span text:style-name="T13">’</text:span><text:span text:style-name="T161">e</text:span><text:span text:style-name="T32">s</text:span><text:span text:style-name="T161">terno per</text:span><text:span text:style-name="T13"> </text:span><text:span text:style-name="T161">a</text:span><text:span text:style-name="T60">r</text:span><text:span text:style-name="T161">ginare il</text:span><text:span text:style-name="T13"> </text:span><text:span text:style-name="T40">p</text:span><text:span text:style-name="T161">iù po</text:span><text:span text:style-name="T13">s</text:span><text:span text:style-name="T32">s</text:span><text:span text:style-name="T161">ibile la nuova epid</text:span><text:span text:style-name="T13">e</text:span><text:span text:style-name="T75">m</text:span><text:span text:style-name="T24">i</text:span><text:span text:style-name="T161">a, giacchè</text:span><text:span text:style-name="T13"> </text:span><text:span text:style-name="T161">non poteva </text:span><text:span text:style-name="T40">t</text:span><text:span text:style-name="T13">r</text:span><text:span text:style-name="T161">attar</text:span><text:span text:style-name="T32">s</text:span><text:span text:style-name="T161">i</text:span><text:span text:style-name="T24"> </text:span><text:span text:style-name="T40">d</text:span><text:span text:style-name="T13">’</text:span><text:span text:style-name="T161">alt</text:span><text:span text:style-name="T13">r</text:span><text:span text:style-name="T161">o.</text:span></text:p>
      <text:p text:style-name="P6"><text:span text:style-name="T173">T</text:span><text:span text:style-name="T161">elegr</text:span><text:span text:style-name="T13">a</text:span><text:span text:style-name="T40">mm</text:span><text:span text:style-name="T161">i</text:span><text:span text:style-name="T13"> </text:span><text:span text:style-name="T161">e cablog</text:span><text:span text:style-name="T13">ra</text:span><text:span text:style-name="T40">mm</text:span><text:span text:style-name="T161">i</text:span><text:span text:style-name="T13"> </text:span><text:span text:style-name="T161">non</text:span><text:span text:style-name="T13"> </text:span><text:span text:style-name="T161">ces</text:span><text:span text:style-name="T32">s</text:span><text:span text:style-name="T161">avano gi</text:span><text:span text:style-name="T40">o</text:span><text:span text:style-name="T13">r</text:span><text:span text:style-name="T161">no</text:span><text:span text:style-name="T13"> </text:span><text:span text:style-name="T161">e notte</text:span><text:span text:style-name="T166"> </text:span><text:span text:style-name="T161">dal</text:span><text:span text:style-name="T66"> </text:span><text:span text:style-name="T161">di</text:span><text:span text:style-name="T112">f</text:span><text:span text:style-name="T32">f</text:span><text:span text:style-name="T161">ondere</text:span><text:span text:style-name="T66"> </text:span><text:span text:style-name="T161">nel</text:span><text:span text:style-name="T174"> </text:span><text:span text:style-name="T40">m</text:span><text:span text:style-name="T24">o</text:span><text:span text:style-name="T161">ndo</text:span><text:span text:style-name="T66"> </text:span><text:span text:style-name="T161">le</text:span><text:span text:style-name="T166"> </text:span><text:span text:style-name="T161">ter</text:span><text:span text:style-name="T13">r</text:span><text:span text:style-name="T161">ib</text:span><text:span text:style-name="T40">i</text:span><text:span text:style-name="T161">li</text:span><text:span text:style-name="T62"> </text:span><text:span text:style-name="T161">notizie</text:span><text:span text:style-name="T166"> </text:span><text:span text:style-name="T161">del </text:span><text:span text:style-name="T40">«</text:span><text:span text:style-name="T13">c</text:span><text:span text:style-name="T161">a</text:span><text:span text:style-name="T32">s</text:span><text:span text:style-name="T161">o</text:span><text:span text:style-name="T24"> </text:span><text:span text:style-name="T161">di </text:span><text:span text:style-name="T32">s</text:span><text:span text:style-name="T161">ir </text:span><text:span text:style-name="T32">R</text:span><text:span text:style-name="T161">oger</text:span><text:span text:style-name="T60"> </text:span><text:span text:style-name="T13">T</text:span><text:span text:style-name="T161">h</text:span><text:span text:style-name="T40">o</text:span><text:span text:style-name="T13">r</text:span><text:span text:style-name="T161">nto</text:span><text:span text:style-name="T24">n</text:span><text:span text:style-name="T40">»</text:span><text:span text:style-name="T161">.</text:span></text:p>
      <text:p text:style-name="P6"><text:span text:style-name="T13">I</text:span><text:span text:style-name="T161">l</text:span><text:span text:style-name="T13"> </text:span><text:span text:style-name="T161">gi</text:span><text:span text:style-name="T40">o</text:span><text:span text:style-name="T13">r</text:span><text:span text:style-name="T161">no dopo </text:span><text:span text:style-name="T32">f</text:span><text:span text:style-name="T161">u</text:span><text:span text:style-name="T24"> </text:span><text:span text:style-name="T161">però t</text:span><text:span text:style-name="T40">o</text:span><text:span text:style-name="T161">lta</text:span><text:span text:style-name="T24"> </text:span><text:span text:style-name="T161">la qu</text:span><text:span text:style-name="T40">a</text:span><text:span text:style-name="T13">r</text:span><text:span text:style-name="T161">antena</text:span><text:span text:style-name="T24"> </text:span><text:span text:style-name="T161">perchè </text:span><text:span text:style-name="T32">r</text:span><text:span text:style-name="T161">ic</text:span><text:span text:style-name="T100">o</text:span><text:span text:style-name="T161">no</text:span><text:span text:style-name="T32">s</text:span><text:span text:style-name="T161">ciuta una</text:span><text:span text:style-name="T13"> </text:span><text:span text:style-name="T75">m</text:span><text:span text:style-name="T24">i</text:span><text:span text:style-name="T32">s</text:span><text:span text:style-name="T161">u</text:span><text:span text:style-name="T13">r</text:span><text:span text:style-name="T161">a</text:span><text:span text:style-name="T13"> </text:span><text:span text:style-name="T40">t</text:span><text:span text:style-name="T13">r</text:span><text:span text:style-name="T161">oppo tardiva.</text:span></text:p>
      <text:p text:style-name="P6"><text:span text:style-name="T161">Da</text:span><text:span text:style-name="T160"> </text:span><text:span text:style-name="T40">t</text:span><text:span text:style-name="T161">utti</text:span><text:span text:style-name="T175"> </text:span><text:span text:style-name="T161">i</text:span><text:span text:style-name="T175"> </text:span><text:span text:style-name="T161">pae</text:span><text:span text:style-name="T32">s</text:span><text:span text:style-name="T161">i</text:span><text:span text:style-name="T176"> </text:span><text:span text:style-name="T161">notizie</text:span><text:span text:style-name="T165"> </text:span><text:span text:style-name="T32">s</text:span><text:span text:style-name="T161">pavent</text:span><text:span text:style-name="T24">o</text:span><text:span text:style-name="T32">s</text:span><text:span text:style-name="T161">e</text:span><text:span text:style-name="T165"> </text:span><text:span text:style-name="T161">partecipavano</text:span><text:span text:style-name="T160"> </text:span><text:span text:style-name="T161">che la</text:span><text:span text:style-name="T13"> </text:span><text:span text:style-name="T161">«</text:span><text:span text:style-name="T40">m</text:span><text:span text:style-name="T161">o</text:span><text:span text:style-name="T13">r</text:span><text:span text:style-name="T161">te</text:span><text:span text:style-name="T13"> </text:span><text:span text:style-name="T161">violett</text:span><text:span text:style-name="T13">a</text:span><text:span text:style-name="T161">» era</text:span><text:span text:style-name="T13"> s</text:span><text:span text:style-name="T161">coppiata</text:span><text:span text:style-name="T13"> </text:span><text:span text:style-name="T161">ovunque</text:span><text:span text:style-name="T13"> </text:span><text:span text:style-name="T161">qu</text:span><text:span text:style-name="T13">a</text:span><text:span text:style-name="T32">s</text:span><text:span text:style-name="T161">i</text:span><text:span text:style-name="T24"> </text:span><text:span text:style-name="T161">cont</text:span><text:span text:style-name="T13">e</text:span><text:span text:style-name="T54">m</text:span><text:span text:style-name="T161">p</text:span><text:span text:style-name="T40">o</text:span><text:span text:style-name="T13">r</text:span><text:span text:style-name="T161">ane</text:span><text:span text:style-name="T13">a</text:span><text:span text:style-name="T40">m</text:span><text:span text:style-name="T161">en</text:span><text:span text:style-name="T24">t</text:span><text:span text:style-name="T161">e,</text:span><text:span text:style-name="T128"> </text:span><text:span text:style-name="T161">e</text:span><text:span text:style-name="T128"> </text:span><text:span text:style-name="T40">m</text:span><text:span text:style-name="T24">i</text:span><text:span text:style-name="T161">nacc</text:span><text:span text:style-name="T32">i</text:span><text:span text:style-name="T161">ava</text:span><text:span text:style-name="T124"> </text:span><text:span text:style-name="T161">di</text:span><text:span text:style-name="T177"> </text:span><text:span text:style-name="T32">r</text:span><text:span text:style-name="T161">ender</text:span><text:span text:style-name="T177"> </text:span><text:span text:style-name="T161">de</text:span><text:span text:style-name="T13">s</text:span><text:span text:style-name="T161">erta</text:span><text:span text:style-name="T128"> </text:span><text:span text:style-name="T161">la</text:span><text:span text:style-name="T128"> </text:span><text:span text:style-name="T161">t</text:span><text:span text:style-name="T40">e</text:span><text:span text:style-name="T13">rr</text:span><text:span text:style-name="T161">a. Gli</text:span><text:span text:style-name="T13"> </text:span><text:span text:style-name="T161">u</text:span><text:span text:style-name="T24">o</text:span><text:span text:style-name="T75">m</text:span><text:span text:style-name="T161">ini</text:span><text:span text:style-name="T13"> </text:span><text:span text:style-name="T161">avevano</text:span><text:span text:style-name="T24"> </text:span><text:span text:style-name="T161">perduto</text:span><text:span text:style-name="T13"> </text:span><text:span text:style-name="T40">i</text:span><text:span text:style-name="T161">l</text:span><text:span text:style-name="T13"> </text:span><text:span text:style-name="T161">cont</text:span><text:span text:style-name="T13">r</text:span><text:span text:style-name="T161">ollo</text:span><text:span text:style-name="T13"> </text:span><text:span text:style-name="T161">di</text:span><text:span text:style-name="T13"> </text:span><text:span text:style-name="T32">s</text:span><text:span text:style-name="T161">e</text:span><text:span text:style-name="T24"> </text:span><text:span text:style-name="T32">s</text:span><text:span text:style-name="T161">te</text:span><text:span text:style-name="T13">s</text:span><text:span text:style-name="T32">s</text:span><text:span text:style-name="T161">i</text:span><text:span text:style-name="T13"> </text:span><text:span text:style-name="T161">e il </text:span><text:span text:style-name="T40">m</text:span><text:span text:style-name="T161">ondo</text:span><text:span text:style-name="T24"> </text:span><text:span text:style-name="T161">civile </text:span><text:span text:style-name="T32">s</text:span><text:span text:style-name="T24">o</text:span><text:span text:style-name="T75">m</text:span><text:span text:style-name="T24">i</text:span><text:span text:style-name="T161">gliava a un gigant</text:span><text:span text:style-name="T13">e</text:span><text:span text:style-name="T32">s</text:span><text:span text:style-name="T161">co </text:span><text:span text:style-name="T32">f</text:span><text:span text:style-name="T161">o</text:span><text:span text:style-name="T46">r</text:span><text:span text:style-name="T40">m</text:span><text:span text:style-name="T161">icaio</text:span><text:span text:style-name="T24"> </text:span><text:span text:style-name="T161">nel quale un</text:span><text:span text:style-name="T13"> </text:span><text:span text:style-name="T161">contadino</text:span><text:span text:style-name="T13"> </text:span><text:span text:style-name="T161">be</text:span><text:span text:style-name="T32">s</text:span><text:span text:style-name="T161">tiale</text:span><text:span text:style-name="T24"> </text:span><text:span text:style-name="T161">aves</text:span><text:span text:style-name="T32">s</text:span><text:span text:style-name="T161">e ca</text:span><text:span text:style-name="T13">c</text:span><text:span text:style-name="T161">ciato</text:span><text:span text:style-name="T13"> </text:span><text:span text:style-name="T161">la pipa acc</text:span><text:span text:style-name="T137">e</text:span><text:span text:style-name="T32">s</text:span><text:span text:style-name="T161">a.</text:span></text:p>
      <text:p text:style-name="P6"><text:span text:style-name="T13">I</text:span><text:span text:style-name="T161">n</text:span><text:span text:style-name="T108"> </text:span><text:span text:style-name="T161">Ge</text:span><text:span text:style-name="T24">r</text:span><text:span text:style-name="T40">m</text:span><text:span text:style-name="T161">ania</text:span><text:span text:style-name="T104"> </text:span><text:span text:style-name="T40">l</text:span><text:span text:style-name="T13">’</text:span><text:span text:style-name="T161">epid</text:span><text:span text:style-name="T13">e</text:span><text:span text:style-name="T40">m</text:span><text:span text:style-name="T161">ia</text:span><text:span text:style-name="T104"> </text:span><text:span text:style-name="T32">s</text:span><text:span text:style-name="T161">coppiò</text:span><text:span text:style-name="T104"> </text:span><text:span text:style-name="T161">p</text:span><text:span text:style-name="T13">r</text:span><text:span text:style-name="T24">i</text:span><text:span text:style-name="T75">m</text:span><text:span text:style-name="T161">a</text:span><text:span text:style-name="T104"> </text:span><text:span text:style-name="T161">a </text:span><text:span text:style-name="T24">A</text:span><text:span text:style-name="T40">m</text:span><text:span text:style-name="T161">bu</text:span><text:span text:style-name="T112">r</text:span><text:span text:style-name="T161">go. </text:span><text:soft-page-break/><text:span text:style-name="T178">L</text:span><text:span text:style-name="T13">’</text:span><text:span text:style-name="T161">Au</text:span><text:span text:style-name="T32">s</text:span><text:span text:style-name="T161">t</text:span><text:span text:style-name="T13">r</text:span><text:span text:style-name="T161">ia,</text:span><text:span text:style-name="T24"> </text:span><text:span text:style-name="T161">dove </text:span><text:span text:style-name="T32">s</text:span><text:span text:style-name="T161">i</text:span><text:span text:style-name="T46"> </text:span><text:span text:style-name="T161">leggono</text:span><text:span text:style-name="T24"> </text:span><text:span text:style-name="T32">s</text:span><text:span text:style-name="T161">oltanto</text:span><text:span text:style-name="T24"> </text:span><text:span text:style-name="T161">le notizie</text:span><text:span text:style-name="T24"> </text:span><text:span text:style-name="T161">locali,</text:span><text:span text:style-name="T24"> </text:span><text:span text:style-name="T32">f</text:span><text:span text:style-name="T161">u </text:span><text:span text:style-name="T32">r</text:span><text:span text:style-name="T161">i</text:span><text:span text:style-name="T32">s</text:span><text:span text:style-name="T161">pa</text:span><text:span text:style-name="T24">r</text:span><text:span text:style-name="T40">m</text:span><text:span text:style-name="T161">iata</text:span><text:span text:style-name="T13"> </text:span><text:span text:style-name="T161">p</text:span><text:span text:style-name="T40">e</text:span><text:span text:style-name="T161">r parecch</text:span><text:span text:style-name="T32">i</text:span><text:span text:style-name="T161">e</text:span><text:span text:style-name="T13"> </text:span><text:span text:style-name="T32">s</text:span><text:span text:style-name="T161">ett</text:span><text:span text:style-name="T24">i</text:span><text:span text:style-name="T75">m</text:span><text:span text:style-name="T13">a</text:span><text:span text:style-name="T161">ne.</text:span></text:p>
      <text:p text:style-name="P10"><text:span text:style-name="T13">I</text:span><text:span text:style-name="T161">l</text:span><text:span text:style-name="T24"> </text:span><text:span text:style-name="T40">p</text:span><text:span text:style-name="T13">r</text:span><text:span text:style-name="T24">i</text:span><text:span text:style-name="T40">m</text:span><text:span text:style-name="T161">o</text:span><text:span text:style-name="T24"> </text:span><text:span text:style-name="T161">c</text:span><text:span text:style-name="T13">a</text:span><text:span text:style-name="T32">s</text:span><text:span text:style-name="T161">o</text:span><text:span text:style-name="T24"> </text:span><text:span text:style-name="T161">di</text:span><text:span text:style-name="T179"> </text:span><text:span text:style-name="T24">A</text:span><text:span text:style-name="T40">m</text:span><text:span text:style-name="T161">bu</text:span><text:span text:style-name="T112">r</text:span><text:span text:style-name="T161">go</text:span><text:span text:style-name="T24"> </text:span><text:span text:style-name="T161">era</text:span><text:span text:style-name="T13"> </text:span><text:span text:style-name="T161">particola</text:span><text:span text:style-name="T24">r</text:span><text:span text:style-name="T75">m</text:span><text:span text:style-name="T161">ente</text:span><text:span text:style-name="T46"> </text:span><text:span text:style-name="T24">i</text:span><text:span text:style-name="T75">m</text:span><text:span text:style-name="T161">p</text:span><text:span text:style-name="T13">r</text:span><text:span text:style-name="T161">e</text:span><text:span text:style-name="T57">s</text:span><text:span text:style-name="T32">s</text:span><text:span text:style-name="T161">ionante. </text:span><text:span text:style-name="T13">I</text:span><text:span text:style-name="T161">l</text:span><text:span text:style-name="T13"> </text:span><text:span text:style-name="T161">pa</text:span><text:span text:style-name="T32">s</text:span><text:span text:style-name="T161">to</text:span><text:span text:style-name="T13">r</text:span><text:span text:style-name="T161">e Stulken, un u</text:span><text:span text:style-name="T24">o</text:span><text:span text:style-name="T40">m</text:span><text:span text:style-name="T161">o che la venerabile età</text:span><text:span text:style-name="T24"> </text:span><text:span text:style-name="T161">aveva</text:span><text:span text:style-name="T24"> </text:span><text:span text:style-name="T32">r</text:span><text:span text:style-name="T161">e</text:span><text:span text:style-name="T32">s</text:span><text:span text:style-name="T161">o</text:span><text:span text:style-name="T46"> </text:span><text:span text:style-name="T161">qua</text:span><text:span text:style-name="T32">s</text:span><text:span text:style-name="T161">i</text:span><text:span text:style-name="T46"> </text:span><text:span text:style-name="T32">s</text:span><text:span text:style-name="T161">o</text:span><text:span text:style-name="T13">r</text:span><text:span text:style-name="T161">do,</text:span><text:span text:style-name="T46"> </text:span><text:span text:style-name="T32">s</text:span><text:span text:style-name="T161">edeva</text:span><text:span text:style-name="T24"> </text:span><text:span text:style-name="T161">una</text:span><text:span text:style-name="T24"> </text:span><text:span text:style-name="T40">m</text:span><text:span text:style-name="T13">a</text:span><text:span text:style-name="T161">ttina</text:span><text:span text:style-name="T24"> </text:span><text:span text:style-name="T161">a tavola per</text:span><text:span text:style-name="T24"> </text:span><text:span text:style-name="T161">p</text:span><text:span text:style-name="T13">r</text:span><text:span text:style-name="T161">endere</text:span><text:span text:style-name="T13"> </text:span><text:span text:style-name="T161">il</text:span><text:span text:style-name="T50"> </text:span><text:span text:style-name="T161">ca</text:span><text:span text:style-name="T60">f</text:span><text:span text:style-name="T32">f</text:span><text:span text:style-name="T161">è,</text:span><text:span text:style-name="T46"> </text:span><text:span text:style-name="T161">nel</text:span><text:span text:style-name="T46"> </text:span><text:span text:style-name="T161">cerchio</text:span><text:span text:style-name="T24"> </text:span><text:span text:style-name="T161">dei</text:span><text:span text:style-name="T46"> </text:span><text:span text:style-name="T32">s</text:span><text:span text:style-name="T161">uoi</text:span><text:span text:style-name="T50"> </text:span><text:span text:style-name="T161">cari:</text:span><text:span text:style-name="T40"> </text:span><text:span text:style-name="T180">T</text:span><text:span text:style-name="T161">eobaldo, il</text:span><text:span text:style-name="T13"> </text:span><text:span text:style-name="T40">m</text:span><text:span text:style-name="T13">a</text:span><text:span text:style-name="T161">ggio</text:span><text:span text:style-name="T13">r</text:span><text:span text:style-name="T161">e, con</text:span><text:span text:style-name="T24"> </text:span><text:span text:style-name="T161">la</text:span><text:span text:style-name="T24"> </text:span><text:span text:style-name="T32">s</text:span><text:span text:style-name="T161">ua</text:span><text:span text:style-name="T24"> </text:span><text:span text:style-name="T161">lunga pipa</text:span><text:span text:style-name="T24"> </text:span><text:span text:style-name="T161">di</text:span><text:span text:style-name="T13"> </text:span><text:span text:style-name="T32">s</text:span><text:span text:style-name="T161">tuden</text:span><text:span text:style-name="T24">t</text:span><text:span text:style-name="T161">e; </text:span><text:span text:style-name="T13">J</text:span><text:span text:style-name="T161">etta,</text:span><text:span text:style-name="T24"> </text:span><text:span text:style-name="T161">la </text:span><text:span text:style-name="T32">f</text:span><text:span text:style-name="T161">edele</text:span><text:span text:style-name="T50"> </text:span><text:span text:style-name="T161">con</text:span><text:span text:style-name="T32">s</text:span><text:span text:style-name="T161">o</text:span><text:span text:style-name="T13">r</text:span><text:span text:style-name="T161">te;</text:span><text:span text:style-name="T50"> </text:span><text:span text:style-name="T32">M</text:span><text:span text:style-name="T161">inna, </text:span><text:span text:style-name="T122">T</text:span><text:span text:style-name="T161">ina</text:span><text:span text:style-name="T50"> </text:span><text:span text:style-name="T161">e</text:span><text:span text:style-name="T24"> </text:span><text:span text:style-name="T161">in</text:span><text:span text:style-name="T32">s</text:span><text:span text:style-name="T24">o</text:span><text:span text:style-name="T161">m</text:span><text:span text:style-name="T40">m</text:span><text:span text:style-name="T161">a</text:span><text:span text:style-name="T50"> </text:span><text:span text:style-name="T161">tutti</text:span><text:span text:style-name="T54"> </text:span><text:span text:style-name="T161">quanti.</text:span><text:span text:style-name="T24"> </text:span><text:span text:style-name="T13">I</text:span><text:span text:style-name="T161">l vegliardo</text:span><text:span text:style-name="T177"> </text:span><text:span text:style-name="T161">aveva</text:span><text:span text:style-name="T128"> </text:span><text:span text:style-name="T161">aperto</text:span><text:span text:style-name="T177"> </text:span><text:span text:style-name="T161">all</text:span><text:span text:style-name="T40">o</text:span><text:span text:style-name="T13">r</text:span><text:span text:style-name="T161">a</text:span><text:span text:style-name="T124"> </text:span><text:span text:style-name="T161">all</text:span><text:span text:style-name="T40">o</text:span><text:span text:style-name="T13">r</text:span><text:span text:style-name="T161">a</text:span><text:span text:style-name="T128"> </text:span><text:span text:style-name="T161">il</text:span><text:span text:style-name="T177"> </text:span><text:span text:style-name="T161">gio</text:span><text:span text:style-name="T13">r</text:span><text:span text:style-name="T161">nale</text:span><text:span text:style-name="T128"> </text:span><text:span text:style-name="T161">ingle</text:span><text:span text:style-name="T32">s</text:span><text:span text:style-name="T161">e da</text:span><text:span text:style-name="T181"> </text:span><text:span text:style-name="T161">poco</text:span><text:span text:style-name="T181"> </text:span><text:span text:style-name="T161">a</text:span><text:span text:style-name="T32">r</text:span><text:span text:style-name="T13">r</text:span><text:span text:style-name="T161">ivato</text:span><text:span text:style-name="T181"> </text:span><text:span text:style-name="T161">e</text:span><text:span text:style-name="T182"> </text:span><text:span text:style-name="T161">leggeva</text:span><text:span text:style-name="T181"> </text:span><text:span text:style-name="T161">ai</text:span><text:span text:style-name="T181"> </text:span><text:span text:style-name="T32">s</text:span><text:span text:style-name="T161">uoi</text:span><text:span text:style-name="T183"> </text:span><text:span text:style-name="T40">i</text:span><text:span text:style-name="T161">l</text:span><text:span text:style-name="T184"> </text:span><text:span text:style-name="T161">«c</text:span><text:span text:style-name="T13">a</text:span><text:span text:style-name="T32">s</text:span><text:span text:style-name="T161">o</text:span><text:span text:style-name="T185"> </text:span><text:span text:style-name="T32">T</text:span><text:span text:style-name="T161">ho</text:span><text:span text:style-name="T13">r</text:span><text:span text:style-name="T161">nton</text:span><text:span text:style-name="T40">»</text:span><text:span text:style-name="T161">; giunto</text:span><text:span text:style-name="T13"> </text:span><text:span text:style-name="T161">alla par</text:span><text:span text:style-name="T40">o</text:span><text:span text:style-name="T161">la</text:span><text:span text:style-name="T24"> </text:span><text:span text:style-name="T40">«</text:span><text:span text:style-name="T24">A</text:span><text:span text:style-name="T40">m</text:span><text:span text:style-name="T161">eda</text:span><text:span text:style-name="T13">n</text:span><text:span text:style-name="T161">»</text:span><text:span text:style-name="T13"> </text:span><text:span text:style-name="T161">voleva </text:span><text:span text:style-name="T32">s</text:span><text:span text:style-name="T161">chiari</text:span><text:span text:style-name="T13">r</text:span><text:span text:style-name="T32">s</text:span><text:span text:style-name="T161">i</text:span><text:span text:style-name="T13"> </text:span><text:span text:style-name="T161">la</text:span><text:span text:style-name="T24"> </text:span><text:span text:style-name="T161">voce con un</text:span><text:span text:style-name="T13"> </text:span><text:span text:style-name="T32">s</text:span><text:span text:style-name="T161">o</text:span><text:span text:style-name="T13">r</text:span><text:span text:style-name="T32">s</text:span><text:span text:style-name="T161">o</text:span><text:span text:style-name="T46"> </text:span><text:span text:style-name="T40">d</text:span><text:span text:style-name="T161">i</text:span><text:span text:style-name="T13"> </text:span><text:span text:style-name="T161">c</text:span><text:span text:style-name="T13">a</text:span><text:span text:style-name="T115">f</text:span><text:span text:style-name="T13">f</text:span><text:span text:style-name="T161">è,</text:span><text:span text:style-name="T24"> </text:span><text:span text:style-name="T161">quando a un</text:span><text:span text:style-name="T13"> </text:span><text:span text:style-name="T40">t</text:span><text:span text:style-name="T13">r</text:span><text:span text:style-name="T161">atto</text:span><text:span text:style-name="T13"> </text:span><text:span text:style-name="T32">s</text:span><text:span text:style-name="T161">i</text:span><text:span text:style-name="T46"> </text:span><text:span text:style-name="T161">accor</text:span><text:span text:style-name="T32">s</text:span><text:span text:style-name="T161">e</text:span><text:span text:style-name="T24"> </text:span><text:span text:style-name="T161">che att</text:span><text:span text:style-name="T40">o</text:span><text:span text:style-name="T13">r</text:span><text:span text:style-name="T161">no</text:span><text:span text:style-name="T186"> </text:span><text:span text:style-name="T161">a</text:span><text:span text:style-name="T186"> </text:span><text:span text:style-name="T40">l</text:span><text:span text:style-name="T161">ui</text:span><text:span text:style-name="T187"> </text:span><text:span text:style-name="T161">non</text:span><text:span text:style-name="T185"> </text:span><text:span text:style-name="T161">c’erano</text:span><text:span text:style-name="T186"> </text:span><text:span text:style-name="T161">che</text:span><text:span text:style-name="T185"> </text:span><text:span text:style-name="T161">coni</text:span><text:span text:style-name="T186"> </text:span><text:span text:style-name="T161">violetti</text:span><text:span text:style-name="T188"> </text:span><text:span text:style-name="T161">e</text:span><text:span text:style-name="T186"> </text:span><text:span text:style-name="T161">gelatino</text:span><text:span text:style-name="T32">s</text:span><text:span text:style-name="T161">i. </text:span><text:span text:style-name="T32">I</text:span><text:span text:style-name="T161">n uno </text:span><text:span text:style-name="T32">s</text:span><text:span text:style-name="T161">ta</text:span><text:span text:style-name="T13">v</text:span><text:span text:style-name="T161">a ancora in</text:span><text:span text:style-name="T32">f</text:span><text:span text:style-name="T161">ilata</text:span><text:span text:style-name="T13"> </text:span><text:span text:style-name="T161">la pipa.</text:span></text:p>
      <text:p text:style-name="P6"><text:span text:style-name="T134">T</text:span><text:span text:style-name="T161">utte quelle</text:span><text:span text:style-name="T24"> </text:span><text:span text:style-name="T161">quatto</text:span><text:span text:style-name="T13">r</text:span><text:span text:style-name="T161">dici an</text:span><text:span text:style-name="T24">i</text:span><text:span text:style-name="T40">m</text:span><text:span text:style-name="T161">e</text:span><text:span text:style-name="T24"> </text:span><text:span text:style-name="T161">il</text:span><text:span text:style-name="T13"> </text:span><text:span text:style-name="T32">s</text:span><text:span text:style-name="T161">igno</text:span><text:span text:style-name="T13">r</text:span><text:span text:style-name="T161">e</text:span><text:span text:style-name="T24"> </text:span><text:span text:style-name="T161">le aveva chi</text:span><text:span text:style-name="T13">a</text:span><text:span text:style-name="T75">m</text:span><text:span text:style-name="T13">a</text:span><text:span text:style-name="T161">te a </text:span><text:span text:style-name="T13">s</text:span><text:span text:style-name="T161">è.</text:span></text:p>
      <text:p text:style-name="P6"><text:span text:style-name="T13">I</text:span><text:span text:style-name="T161">l</text:span><text:span text:style-name="T13"> </text:span><text:span text:style-name="T161">pio</text:span><text:span text:style-name="T24"> </text:span><text:span text:style-name="T161">vecch</text:span><text:span text:style-name="T32">i</text:span><text:span text:style-name="T161">o</text:span><text:span text:style-name="T24"> </text:span><text:span text:style-name="T161">cadde</text:span><text:span text:style-name="T13"> </text:span><text:span text:style-name="T161">a ter</text:span><text:span text:style-name="T13">r</text:span><text:span text:style-name="T161">a p</text:span><text:span text:style-name="T13">r</text:span><text:span text:style-name="T161">ivo di</text:span><text:span text:style-name="T46"> </text:span><text:span text:style-name="T32">s</text:span><text:span text:style-name="T161">en</text:span><text:span text:style-name="T32">s</text:span><text:span text:style-name="T161">i.</text:span><text:span text:style-name="T24"> </text:span><text:span text:style-name="T161">Di</text:span><text:span text:style-name="T46"> </text:span><text:span text:style-name="T161">lì</text:span><text:span text:style-name="T13"> </text:span><text:span text:style-name="T161">a</text:span><text:span text:style-name="T24"> </text:span><text:span text:style-name="T161">una </text:span><text:span text:style-name="T32">s</text:span><text:span text:style-name="T161">ett</text:span><text:span text:style-name="T24">i</text:span><text:span text:style-name="T75">m</text:span><text:span text:style-name="T13">a</text:span><text:span text:style-name="T161">na qu</text:span><text:span text:style-name="T13">a</text:span><text:span text:style-name="T32">s</text:span><text:span text:style-name="T161">i </text:span><text:span text:style-name="T40">m</text:span><text:span text:style-name="T13">e</text:span><text:span text:style-name="T161">tà del genere </text:span><text:span text:style-name="T24">u</text:span><text:span text:style-name="T40">m</text:span><text:span text:style-name="T161">ano era </text:span><text:span text:style-name="T40">m</text:span><text:span text:style-name="T161">o</text:span><text:span text:style-name="T13">r</text:span><text:span text:style-name="T161">to.</text:span></text:p>
      <text:p text:style-name="P6"><text:span text:style-name="T13">Er</text:span><text:span text:style-name="T161">a </text:span><text:span text:style-name="T13">r</text:span><text:span text:style-name="T161">i</text:span><text:span text:style-name="T32">s</text:span><text:span text:style-name="T161">ervata</text:span><text:span text:style-name="T24"> </text:span><text:span text:style-name="T161">a uno</text:span><text:span text:style-name="T24"> </text:span><text:span text:style-name="T32">s</text:span><text:span text:style-name="T161">cienziato</text:span><text:span text:style-name="T24"> </text:span><text:span text:style-name="T161">tedesco</text:span><text:span text:style-name="T24"> </text:span><text:span text:style-name="T161">la </text:span><text:span text:style-name="T32">f</text:span><text:span text:style-name="T161">o</text:span><text:span text:style-name="T13">r</text:span><text:span text:style-name="T161">tuna</text:span><text:span text:style-name="T24"> </text:span><text:span text:style-name="T161">di p</text:span><text:span text:style-name="T40">o</text:span><text:span text:style-name="T13">r</text:span><text:span text:style-name="T161">tare</text:span><text:span text:style-name="T100"> </text:span><text:span text:style-name="T161">un</text:span><text:span text:style-name="T100"> </text:span><text:span text:style-name="T161">po’</text:span><text:span text:style-name="T189"> </text:span><text:span text:style-name="T161">di</text:span><text:span text:style-name="T100"> </text:span><text:span text:style-name="T161">luce</text:span><text:span text:style-name="T102"> </text:span><text:span text:style-name="T40">i</text:span><text:span text:style-name="T161">n</text:span><text:span text:style-name="T100"> </text:span><text:span text:style-name="T161">qu</text:span><text:span text:style-name="T13">e</text:span><text:span text:style-name="T32">s</text:span><text:span text:style-name="T161">ti</text:span><text:span text:style-name="T108"> </text:span><text:span text:style-name="T161">avven</text:span><text:span text:style-name="T24">i</text:span><text:span text:style-name="T75">m</text:span><text:span text:style-name="T13">e</text:span><text:span text:style-name="T161">nti.</text:span><text:span text:style-name="T100"> </text:span><text:span text:style-name="T13">I</text:span><text:span text:style-name="T161">l</text:span><text:span text:style-name="T108"> </text:span><text:span text:style-name="T161">ca</text:span><text:span text:style-name="T32">s</text:span><text:span text:style-name="T161">o</text:span><text:span text:style-name="T100"> </text:span><text:span text:style-name="T161">che </text:span><text:span text:style-name="T32">s</text:span><text:span text:style-name="T161">o</text:span><text:span text:style-name="T13">r</text:span><text:span text:style-name="T161">di e</text:span><text:span text:style-name="T13"> </text:span><text:span text:style-name="T32">s</text:span><text:span text:style-name="T161">o</text:span><text:span text:style-name="T13">r</text:span><text:span text:style-name="T161">d</text:span><text:span text:style-name="T24">o</text:span><text:span text:style-name="T75">m</text:span><text:span text:style-name="T161">uti</text:span><text:span text:style-name="T24"> </text:span><text:span text:style-name="T161">erano</text:span><text:span text:style-name="T13"> </text:span><text:span text:style-name="T24">i</text:span><text:span text:style-name="T40">m</text:span><text:span text:style-name="T75">m</text:span><text:span text:style-name="T24">u</text:span><text:span text:style-name="T161">ni</text:span><text:span text:style-name="T24"> </text:span><text:span text:style-name="T161">dal</text:span><text:span text:style-name="T40">l</text:span><text:span text:style-name="T13">’</text:span><text:span text:style-name="T161">epid</text:span><text:span text:style-name="T13">e</text:span><text:span text:style-name="T40">m</text:span><text:span text:style-name="T161">ia</text:span><text:span text:style-name="T13"> </text:span><text:span text:style-name="T161">lo</text:span><text:span text:style-name="T24"> </text:span><text:span text:style-name="T161">aveva p</text:span><text:span text:style-name="T40">o</text:span><text:span text:style-name="T13">r</text:span><text:span text:style-name="T161">tato a</text:span><text:span text:style-name="T24"> </text:span><text:span text:style-name="T161">con</text:span><text:span text:style-name="T32">s</text:span><text:span text:style-name="T161">iderare che dove</text:span><text:span text:style-name="T13">s</text:span><text:span text:style-name="T32">s</text:span><text:span text:style-name="T161">e t</text:span><text:span text:style-name="T13">r</text:span><text:span text:style-name="T161">attar</text:span><text:span text:style-name="T32">s</text:span><text:span text:style-name="T161">i di un </text:span><text:span text:style-name="T32">s</text:span><text:span text:style-name="T13">e</text:span><text:span text:style-name="T40">m</text:span><text:span text:style-name="T161">pl</text:span><text:span text:style-name="T108">i</text:span><text:span text:style-name="T161">ce </text:span><text:span text:style-name="T32">f</text:span><text:span text:style-name="T161">en</text:span><text:span text:style-name="T13">o</text:span><text:span text:style-name="T40">m</text:span><text:span text:style-name="T161">eno</text:span><text:span text:style-name="T13"> </text:span><text:span text:style-name="T161">acu</text:span><text:span text:style-name="T32">s</text:span><text:span text:style-name="T161">tico.</text:span></text:p>
      <text:p text:style-name="P6"><text:span text:style-name="T13">L</text:span><text:span text:style-name="T161">a </text:span><text:span text:style-name="T32">s</text:span><text:span text:style-name="T24">u</text:span><text:span text:style-name="T161">a</text:span><text:span text:style-name="T24"> </text:span><text:span text:style-name="T32">s</text:span><text:span text:style-name="T161">piegaz</text:span><text:span text:style-name="T32">i</text:span><text:span text:style-name="T161">one</text:span><text:span text:style-name="T24"> </text:span><text:span text:style-name="T161">con</text:span><text:span text:style-name="T32">s</text:span><text:span text:style-name="T24">i</text:span><text:span text:style-name="T32">s</text:span><text:span text:style-name="T161">teva</text:span><text:span text:style-name="T24"> </text:span><text:span text:style-name="T161">all</text:span><text:span text:style-name="T32">’</text:span><text:span text:style-name="T161">inci</text:span><text:span text:style-name="T13">r</text:span><text:span text:style-name="T161">ca</text:span><text:span text:style-name="T24"> </text:span><text:span text:style-name="T161">in</text:span><text:span text:style-name="T13"> </text:span><text:span text:style-name="T161">un</text:span><text:span text:style-name="T46"> </text:span><text:span text:style-name="T32">r</text:span><text:span text:style-name="T161">i</text:span><text:span text:style-name="T13">f</text:span><text:span text:style-name="T161">er</text:span><text:span text:style-name="T54">i</text:span><text:span text:style-name="T40">m</text:span><text:span text:style-name="T161">ento</text:span><text:span text:style-name="T13"> </text:span><text:span text:style-name="T161">ad</text:span><text:span text:style-name="T13"> </text:span><text:span text:style-name="T161">alcuni</text:span><text:span text:style-name="T24"> </text:span><text:span text:style-name="T32">s</text:span><text:span text:style-name="T161">critti </text:span><text:span text:style-name="T13">r</text:span><text:span text:style-name="T161">eligio</text:span><text:span text:style-name="T32">s</text:span><text:span text:style-name="T161">i indiani</text:span><text:span text:style-name="T24"> </text:span><text:span text:style-name="T161">qua</text:span><text:span text:style-name="T32">s</text:span><text:span text:style-name="T161">i</text:span><text:span text:style-name="T24"> </text:span><text:span text:style-name="T32">s</text:span><text:span text:style-name="T161">con</text:span><text:span text:style-name="T13">o</text:span><text:span text:style-name="T32">s</text:span><text:span text:style-name="T161">ci</text:span><text:span text:style-name="T71">u</text:span><text:span text:style-name="T161">ti,</text:span><text:span text:style-name="T13"> </text:span><text:span text:style-name="T161">i</text:span><text:span text:style-name="T13"> </text:span><text:span text:style-name="T161">quali</text:span><text:span text:style-name="T13"> </text:span><text:span text:style-name="T40">t</text:span><text:span text:style-name="T13">r</text:span><text:span text:style-name="T161">attano di</text:span><text:span text:style-name="T13"> </text:span><text:span text:style-name="T161">t</text:span><text:span text:style-name="T13">e</text:span><text:span text:style-name="T40">m</text:span><text:span text:style-name="T161">pe</text:span><text:span text:style-name="T32">s</text:span><text:span text:style-name="T161">te</text:span><text:span text:style-name="T24"> </text:span><text:span text:style-name="T161">v</text:span><text:span text:style-name="T40">o</text:span><text:span text:style-name="T13">r</text:span><text:span text:style-name="T161">tico</text:span><text:span text:style-name="T13">s</text:span><text:span text:style-name="T161">e a</text:span><text:span text:style-name="T32">s</text:span><text:span text:style-name="T161">t</text:span><text:span text:style-name="T13">r</text:span><text:span text:style-name="T161">ali</text:span><text:span text:style-name="T13"> </text:span><text:span text:style-name="T161">ed eteree </text:span><text:span text:style-name="T40">p</text:span><text:span text:style-name="T13">r</text:span><text:span text:style-name="T161">ovocate</text:span><text:span text:style-name="T24"> </text:span><text:span text:style-name="T161">da parole e da </text:span><text:span text:style-name="T32">f</text:span><text:span text:style-name="T161">o</text:span><text:span text:style-name="T46">r</text:span><text:span text:style-name="T40">m</text:span><text:span text:style-name="T161">ule </text:span><text:span text:style-name="T40">m</text:span><text:span text:style-name="T13">a</text:span><text:span text:style-name="T161">giche;</text:span><text:span text:style-name="T24"> </text:span><text:span text:style-name="T161">e </text:span><text:soft-page-break/><text:span text:style-name="T161">convalid</text:span><text:span text:style-name="T97">a</text:span><text:span text:style-name="T161">va que</text:span><text:span text:style-name="T32">s</text:span><text:span text:style-name="T161">ta</text:span><text:span text:style-name="T24"> </text:span><text:span text:style-name="T32">s</text:span><text:span text:style-name="T161">uppo</text:span><text:span text:style-name="T32">s</text:span><text:span text:style-name="T161">izione</text:span><text:span text:style-name="T24"> </text:span><text:span text:style-name="T161">con i</text:span><text:span text:style-name="T13"> </text:span><text:span text:style-name="T40">m</text:span><text:span text:style-name="T161">o</text:span><text:span text:style-name="T24">d</text:span><text:span text:style-name="T161">erni</text:span><text:span text:style-name="T13"> </text:span><text:span text:style-name="T161">e</text:span><text:span text:style-name="T32">s</text:span><text:span text:style-name="T161">per</text:span><text:span text:style-name="T24">i</text:span><text:span text:style-name="T75">m</text:span><text:span text:style-name="T161">enti</text:span><text:span text:style-name="T46"> </text:span><text:span text:style-name="T32">s</text:span><text:span text:style-name="T161">ulla vi</text:span><text:span text:style-name="T40">b</text:span><text:span text:style-name="T13">r</text:span><text:span text:style-name="T161">azione</text:span><text:span text:style-name="T13"> </text:span><text:span text:style-name="T161">e </text:span><text:span text:style-name="T32">s</text:span><text:span text:style-name="T161">ull</text:span><text:span text:style-name="T13">’</text:span><text:span text:style-name="T40">i</text:span><text:span text:style-name="T13">rr</text:span><text:span text:style-name="T161">adiazione.</text:span></text:p>
      <text:p text:style-name="P6"><text:span text:style-name="T173">T</text:span><text:span text:style-name="T161">enne</text:span><text:span text:style-name="T24"> </text:span><text:span text:style-name="T161">la </text:span><text:span text:style-name="T32">s</text:span><text:span text:style-name="T24">u</text:span><text:span text:style-name="T161">a</text:span><text:span text:style-name="T24"> </text:span><text:span text:style-name="T161">con</text:span><text:span text:style-name="T32">f</text:span><text:span text:style-name="T161">erenza</text:span><text:span text:style-name="T24"> </text:span><text:span text:style-name="T161">a</text:span><text:span text:style-name="T24"> </text:span><text:span text:style-name="T32">B</text:span><text:span text:style-name="T161">erlino</text:span><text:span text:style-name="T13"> </text:span><text:span text:style-name="T161">e</text:span><text:span text:style-name="T24"> </text:span><text:span text:style-name="T161">per</text:span><text:span text:style-name="T13"> </text:span><text:span text:style-name="T161">leggere</text:span><text:span text:style-name="T24"> </text:span><text:span text:style-name="T161">le lunghe</text:span><text:span text:style-name="T102"> </text:span><text:span text:style-name="T32">f</text:span><text:span text:style-name="T13">ra</text:span><text:span text:style-name="T32">s</text:span><text:span text:style-name="T161">i</text:span><text:span text:style-name="T148"> </text:span><text:span text:style-name="T161">del</text:span><text:span text:style-name="T102"> </text:span><text:span text:style-name="T40">m</text:span><text:span text:style-name="T13">a</text:span><text:span text:style-name="T161">no</text:span><text:span text:style-name="T32">s</text:span><text:span text:style-name="T161">critto</text:span><text:span text:style-name="T148"> </text:span><text:span text:style-name="T32">f</text:span><text:span text:style-name="T161">u</text:span><text:span text:style-name="T148"> </text:span><text:span text:style-name="T161">co</text:span><text:span text:style-name="T32">s</text:span><text:span text:style-name="T161">t</text:span><text:span text:style-name="T13">r</text:span><text:span text:style-name="T161">etto</text:span><text:span text:style-name="T148"> </text:span><text:span text:style-name="T161">a</text:span><text:span text:style-name="T102"> </text:span><text:span text:style-name="T32">s</text:span><text:span text:style-name="T161">ervi</text:span><text:span text:style-name="T13">r</text:span><text:span text:style-name="T32">s</text:span><text:span text:style-name="T161">i</text:span><text:span text:style-name="T148"> </text:span><text:span text:style-name="T161">di</text:span><text:span text:style-name="T104"> </text:span><text:span text:style-name="T161">un </text:span><text:span text:style-name="T161">gigante</text:span><text:span text:style-name="T32">s</text:span><text:span text:style-name="T161">co</text:span><text:span text:style-name="T13"> </text:span><text:span text:style-name="T161">altoparlante,</text:span><text:span text:style-name="T13"> </text:span><text:span text:style-name="T161">tanto eno</text:span><text:span text:style-name="T24">r</text:span><text:span text:style-name="T75">m</text:span><text:span text:style-name="T161">e</text:span><text:span text:style-name="T13"> </text:span><text:span text:style-name="T161">era</text:span><text:span text:style-name="T13"> </text:span><text:span text:style-name="T32">s</text:span><text:span text:style-name="T161">tato</text:span><text:span text:style-name="T24"> </text:span><text:span text:style-name="T161">il co</text:span><text:span text:style-name="T137">n</text:span><text:span text:style-name="T161">cor</text:span><text:span text:style-name="T32">s</text:span><text:span text:style-name="T161">o del pubblico.</text:span></text:p>
      <text:p text:style-name="P7"><text:span text:style-name="T13">L</text:span><text:span text:style-name="T161">a</text:span><text:span text:style-name="T13"> </text:span><text:span text:style-name="T161">dotta</text:span><text:span text:style-name="T46"> </text:span><text:span text:style-name="T161">di</text:span><text:span text:style-name="T32">s</text:span><text:span text:style-name="T13">s</text:span><text:span text:style-name="T161">ertazione</text:span><text:span text:style-name="T13"> </text:span><text:span text:style-name="T161">te</text:span><text:span text:style-name="T24">r</text:span><text:span text:style-name="T75">m</text:span><text:span text:style-name="T161">inò</text:span><text:span text:style-name="T46"> </text:span><text:span text:style-name="T161">con</text:span><text:span text:style-name="T46"> </text:span><text:span text:style-name="T161">le</text:span><text:span text:style-name="T46"> </text:span><text:span text:style-name="T161">p</text:span><text:span text:style-name="T40">a</text:span><text:span text:style-name="T13">r</text:span><text:span text:style-name="T161">ole</text:span><text:span text:style-name="T46"> </text:span><text:span text:style-name="T161">lapidarie:</text:span></text:p>
      <text:p text:style-name="P6"><text:span text:style-name="T40">«</text:span><text:span text:style-name="T161">An</text:span><text:span text:style-name="T24">d</text:span><text:span text:style-name="T161">ate</text:span><text:span text:style-name="T24"> </text:span><text:span text:style-name="T161">dal </text:span><text:span text:style-name="T40">m</text:span><text:span text:style-name="T13">e</text:span><text:span text:style-name="T161">dico</text:span><text:span text:style-name="T24"> </text:span><text:span text:style-name="T161">degli</text:span><text:span text:style-name="T13"> </text:span><text:span text:style-name="T161">o</text:span><text:span text:style-name="T13">r</text:span><text:span text:style-name="T161">ecch</text:span><text:span text:style-name="T32">i</text:span><text:span text:style-name="T161">,</text:span><text:span text:style-name="T24"> </text:span><text:span text:style-name="T161">che</text:span><text:span text:style-name="T24"> </text:span><text:span text:style-name="T161">vi</text:span><text:span text:style-name="T13"> </text:span><text:span text:style-name="T32">f</text:span><text:span text:style-name="T13">a</text:span><text:span text:style-name="T161">ccia</text:span><text:span text:style-name="T24"> </text:span><text:span text:style-name="T161">diventar </text:span><text:span text:style-name="T32">s</text:span><text:span text:style-name="T161">o</text:span><text:span text:style-name="T13">r</text:span><text:span text:style-name="T161">di,</text:span><text:span text:style-name="T50"> </text:span><text:span text:style-name="T161">e</text:span><text:span text:style-name="T50"> </text:span><text:span text:style-name="T161">poi</text:span><text:span text:style-name="T54"> </text:span><text:span text:style-name="T161">guardatevi</text:span><text:span text:style-name="T54"> </text:span><text:span text:style-name="T161">dal</text:span><text:span text:style-name="T54"> </text:span><text:span text:style-name="T40">p</text:span><text:span text:style-name="T13">r</text:span><text:span text:style-name="T161">onunciare</text:span><text:span text:style-name="T50"> </text:span><text:span text:style-name="T161">la</text:span><text:span text:style-name="T57"> </text:span><text:span text:style-name="T161">p</text:span><text:span text:style-name="T40">a</text:span><text:span text:style-name="T13">r</text:span><text:span text:style-name="T161">ola </text:span><text:span text:style-name="T35">A</text:span><text:span text:style-name="T170">m</text:span><text:span text:style-name="T27">e</text:span><text:span text:style-name="T170">dan</text:span><text:span text:style-name="T40">»</text:span><text:span text:style-name="T161">.</text:span></text:p>
      <text:p text:style-name="P6"><text:span text:style-name="T161">Un </text:span><text:span text:style-name="T40">m</text:span><text:span text:style-name="T24">i</text:span><text:span text:style-name="T161">nuto dopo lo </text:span><text:span text:style-name="T32">s</text:span><text:span text:style-name="T161">cienz</text:span><text:span text:style-name="T24">i</text:span><text:span text:style-name="T161">ato e i</text:span><text:span text:style-name="T13"> </text:span><text:span text:style-name="T32">s</text:span><text:span text:style-name="T161">uoi</text:span><text:span text:style-name="T13"> </text:span><text:span text:style-name="T161">udito</text:span><text:span text:style-name="T13">r</text:span><text:span text:style-name="T161">i</text:span><text:span text:style-name="T13"> </text:span><text:span text:style-name="T161">erano tanti</text:span><text:span text:style-name="T13"> </text:span><text:span text:style-name="T161">coni</text:span><text:span text:style-name="T24"> </text:span><text:span text:style-name="T161">gelatino</text:span><text:span text:style-name="T32">s</text:span><text:span text:style-name="T161">i</text:span><text:span text:style-name="T46"> </text:span><text:span text:style-name="T161">e </text:span><text:span text:style-name="T13">s</text:span><text:span text:style-name="T161">enza</text:span><text:span text:style-name="T24"> </text:span><text:span text:style-name="T161">vita, </text:span><text:span text:style-name="T40">m</text:span><text:span text:style-name="T161">a</text:span><text:span text:style-name="T50"> </text:span><text:span text:style-name="T161">il</text:span><text:span text:style-name="T13"> </text:span><text:span text:style-name="T40">m</text:span><text:span text:style-name="T13">a</text:span><text:span text:style-name="T161">no</text:span><text:span text:style-name="T13">s</text:span><text:span text:style-name="T161">cri</text:span><text:span text:style-name="T40">t</text:span><text:span text:style-name="T161">to</text:span><text:span text:style-name="T24"> </text:span><text:span text:style-name="T32">r</text:span><text:span text:style-name="T137">i</text:span><text:span text:style-name="T40">m</text:span><text:span text:style-name="T161">a</text:span><text:span text:style-name="T13">s</text:span><text:span text:style-name="T161">e,</text:span><text:span text:style-name="T24"> </text:span><text:span text:style-name="T32">f</text:span><text:span text:style-name="T161">u divulgato e </text:span><text:span text:style-name="T32">s</text:span><text:span text:style-name="T161">alvag</text:span><text:span text:style-name="T13">u</text:span><text:span text:style-name="T161">ardò </text:span><text:span text:style-name="T40">l</text:span><text:span text:style-name="T13">’</text:span><text:span text:style-name="T24">u</text:span><text:span text:style-name="T40">m</text:span><text:span text:style-name="T161">anità dalla c</text:span><text:span text:style-name="T13">o</text:span><text:span text:style-name="T81">m</text:span><text:span text:style-name="T161">pleta di</text:span><text:span text:style-name="T32">s</text:span><text:span text:style-name="T161">per</text:span><text:span text:style-name="T32">s</text:span><text:span text:style-name="T161">ione.</text:span></text:p>
      <text:p text:style-name="P12">* * *</text:p>
      <text:p text:style-name="P6"><text:span text:style-name="T161">Alcuni</text:span><text:span text:style-name="T46"> </text:span><text:span text:style-name="T161">decenni</text:span><text:span text:style-name="T24"> </text:span><text:span text:style-name="T161">dopo que</text:span><text:span text:style-name="T32">s</text:span><text:span text:style-name="T161">ti</text:span><text:span text:style-name="T46"> </text:span><text:span text:style-name="T161">avven</text:span><text:span text:style-name="T24">i</text:span><text:span text:style-name="T40">m</text:span><text:span text:style-name="T161">enti</text:span><text:span text:style-name="T46"> </text:span><text:span text:style-name="T13">(</text:span><text:span text:style-name="T32">s</text:span><text:span text:style-name="T161">crivi</text:span><text:span text:style-name="T13">a</text:span><text:span text:style-name="T75">m</text:span><text:span text:style-name="T161">o nel 195</text:span><text:span text:style-name="T40">0</text:span><text:span text:style-name="T13">)</text:span><text:span text:style-name="T161">, una</text:span><text:span text:style-name="T13"> </text:span><text:span text:style-name="T161">generazione di </text:span><text:span text:style-name="T32">s</text:span><text:span text:style-name="T161">o</text:span><text:span text:style-name="T13">r</text:span><text:span text:style-name="T161">d</text:span><text:span text:style-name="T24">o</text:span><text:span text:style-name="T75">m</text:span><text:span text:style-name="T161">uti</text:span><text:span text:style-name="T24"> </text:span><text:span text:style-name="T161">abita la te</text:span><text:span text:style-name="T32">r</text:span><text:span text:style-name="T13">r</text:span><text:span text:style-name="T161">a.</text:span></text:p>
      <text:p text:style-name="P6"><text:span text:style-name="T161">U</text:span><text:span text:style-name="T32">s</text:span><text:span text:style-name="T161">i</text:span><text:span text:style-name="T46"> </text:span><text:span text:style-name="T161">e</text:span><text:span text:style-name="T24"> </text:span><text:span text:style-name="T161">co</text:span><text:span text:style-name="T32">s</text:span><text:span text:style-name="T161">t</text:span><text:span text:style-name="T24">u</text:span><text:span text:style-name="T40">m</text:span><text:span text:style-name="T161">i</text:span><text:span text:style-name="T46"> </text:span><text:span text:style-name="T161">diver</text:span><text:span text:style-name="T32">s</text:span><text:span text:style-name="T161">i, po</text:span><text:span text:style-name="T32">s</text:span><text:span text:style-name="T24">i</text:span><text:span text:style-name="T161">zioni</text:span><text:span text:style-name="T13"> </text:span><text:span text:style-name="T32">s</text:span><text:span text:style-name="T24">o</text:span><text:span text:style-name="T161">ciali</text:span><text:span text:style-name="T13"> </text:span><text:span text:style-name="T161">capovolte,</text:span><text:span text:style-name="T24"> </text:span><text:span text:style-name="T161">il d</text:span><text:span text:style-name="T24">o</text:span><text:span text:style-name="T75">m</text:span><text:span text:style-name="T161">inio</text:span><text:span text:style-name="T24"> </text:span><text:span text:style-name="T161">abolito. Uno</text:span><text:span text:style-name="T24"> </text:span><text:span text:style-name="T32">s</text:span><text:span text:style-name="T161">pecial</text:span><text:span text:style-name="T24">i</text:span><text:span text:style-name="T32">s</text:span><text:span text:style-name="T161">ta</text:span><text:span text:style-name="T24"> </text:span><text:span text:style-name="T161">per</text:span><text:span text:style-name="T13"> </text:span><text:span text:style-name="T161">gli</text:span><text:span text:style-name="T13"> </text:span><text:span text:style-name="T161">o</text:span><text:span text:style-name="T13">r</text:span><text:span text:style-name="T161">ecchi</text:span><text:span text:style-name="T24"> </text:span><text:span text:style-name="T13">r</text:span><text:span text:style-name="T161">egge il </text:span><text:span text:style-name="T40">m</text:span><text:span text:style-name="T161">ondo...</text:span><text:span text:style-name="T24"> </text:span><text:span text:style-name="T13">L</text:span><text:span text:style-name="T161">a </text:span><text:span text:style-name="T40">m</text:span><text:span text:style-name="T24">u</text:span><text:span text:style-name="T32">s</text:span><text:span text:style-name="T161">i</text:span><text:span text:style-name="T13">c</text:span><text:span text:style-name="T161">a</text:span><text:span text:style-name="T24"> </text:span><text:span text:style-name="T161">è di</text:span><text:span text:style-name="T32">s</text:span><text:span text:style-name="T161">p</text:span><text:span text:style-name="T13">r</text:span><text:span text:style-name="T161">ezza</text:span><text:span text:style-name="T32">t</text:span><text:span text:style-name="T161">a</text:span><text:span text:style-name="T24"> </text:span><text:span text:style-name="T161">quanto</text:span><text:span text:style-name="T24"> </text:span><text:span text:style-name="T161">le</text:span><text:span text:style-name="T24"> </text:span><text:span text:style-name="T32">r</text:span><text:span text:style-name="T161">icette</text:span><text:span text:style-name="T24"> </text:span><text:span text:style-name="T161">alch</text:span><text:span text:style-name="T108">i</text:span><text:span text:style-name="T40">m</text:span><text:span text:style-name="T161">i</text:span><text:span text:style-name="T13">s</text:span><text:span text:style-name="T161">tiche</text:span><text:span text:style-name="T57"> </text:span><text:span text:style-name="T161">del</text:span><text:span text:style-name="T50"> </text:span><text:span text:style-name="T40">m</text:span><text:span text:style-name="T13">e</text:span><text:span text:style-name="T161">dio</text:span><text:span text:style-name="T57"> </text:span><text:span text:style-name="T161">evo....</text:span><text:span text:style-name="T57"> </text:span><text:span text:style-name="T32">M</text:span><text:span text:style-name="T161">ozart,</text:span><text:span text:style-name="T50"> </text:span><text:span text:style-name="T32">B</text:span><text:span text:style-name="T13">e</text:span><text:span text:style-name="T161">ethoven, </text:span><text:span text:style-name="T190">W</text:span><text:span text:style-name="T161">agner </text:span><text:span text:style-name="T32">s</text:span><text:span text:style-name="T161">ono caduti nel</text:span><text:span text:style-name="T24"> </text:span><text:span text:style-name="T32">r</text:span><text:span text:style-name="T161">idicolo.</text:span></text:p>
      <text:p text:style-name="P9"><text:span text:style-name="T161">Nelle</text:span><text:span text:style-name="T24"> </text:span><text:span text:style-name="T32">s</text:span><text:span text:style-name="T161">tanze di</text:span><text:span text:style-name="T13"> </text:span><text:span text:style-name="T161">to</text:span><text:span text:style-name="T13">r</text:span><text:span text:style-name="T161">t</text:span><text:span text:style-name="T40">u</text:span><text:span text:style-name="T13">r</text:span><text:span text:style-name="T161">a</text:span><text:span text:style-name="T24"> </text:span><text:span text:style-name="T161">dei </text:span><text:span text:style-name="T40">m</text:span><text:span text:style-name="T161">u</text:span><text:span text:style-name="T13">s</text:span><text:span text:style-name="T161">ei un piano</text:span><text:span text:style-name="T32">f</text:span><text:span text:style-name="T161">o</text:span><text:span text:style-name="T13">r</text:span><text:span text:style-name="T161">te polv</text:span><text:span text:style-name="T79">e</text:span><text:span text:style-name="T32">r</text:span><text:span text:style-name="T161">o</text:span><text:span text:style-name="T32">s</text:span><text:span text:style-name="T161">o</text:span><text:span text:style-name="T24"> </text:span><text:span text:style-name="T161">di</text:span><text:span text:style-name="T40">g</text:span><text:span text:style-name="T13">r</text:span><text:span text:style-name="T161">igna i </text:span><text:span text:style-name="T32">s</text:span><text:span text:style-name="T161">uoi</text:span><text:span text:style-name="T24"> </text:span><text:span text:style-name="T161">vecchi denti.</text:span></text:p>
      <text:p text:style-name="P4"><text:span text:style-name="T191">Gu</text:span><text:span text:style-name="T36">s</text:span><text:span text:style-name="T17">t</text:span><text:span text:style-name="T191">av M</text:span><text:span text:style-name="T43">e</text:span><text:span text:style-name="T28">y</text:span><text:span text:style-name="T191">eri</text:span><text:span text:style-name="T28">n</text:span><text:span text:style-name="T191">k</text:span><text:bookmark-end text:name="OLE_LINK2"/><text:bookmark-end text:name="OLE_LINK3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e_20_1" draw:display-name="Bitmape 1" xlink:href="Pictures/10000000000005780000089816A9A6D5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loext:contextual-spacing="false"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loext:contextual-spacing="false"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loext:contextual-spacing="false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loext:contextual-spacing="false"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loext:contextual-spacing="false"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loext:contextual-spacing="false"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loext:contextual-spacing="false"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loext:contextual-spacing="false"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ocumentMap" style:family="paragraph" style:default-outline-level="">
      <style:paragraph-properties loext:contextual-spacing="false" fo:margin-left="0cm" fo:margin-right="0cm" fo:margin-top="0cm" fo:margin-bottom="0.353cm" fo:line-height="115%" fo:text-align="start" style:justify-single-word="false" fo:orphans="0" fo:widows="0" fo:text-indent="0cm" style:auto-text-indent="false" style:vertical-align="auto" style:writing-mode="lr-tb"/>
      <style:text-properties style:font-name="Calibri" fo:font-size="11pt" fo:language="en" fo:country="US" style:font-name-asian="Courier New1" style:font-size-asian="11pt" style:language-asian="en" style:country-asian="US" style:font-name-complex="Times New Roman2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000000005780000089816A9A6D5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Converted1" style:page-layout-name="Mpm4">
      <style:footer>
        <text:p text:style-name="Footer"><text:page-number text:select-page="current">15</text:page-number></text:p>
      </style:footer>
    </style:master-page>
    <style:master-page style:name="Converted2" style:page-layout-name="Mpm4">
      <style:footer>
        <text:p text:style-name="Footer"><text:page-number text:select-page="current">15</text:page-number></text:p>
      </style:footer>
    </style:master-page>
    <style:master-page style:name="Converted3" style:page-layout-name="Mpm4">
      <style:footer>
        <text:p text:style-name="Footer"><text:page-number text:select-page="current">15</text:page-number></text:p>
      </style:footer>
    </style:master-page>
    <style:master-page style:name="Converted4" style:page-layout-name="Mpm4">
      <style:footer>
        <text:p text:style-name="Footer"><text:page-number text:select-page="current">15</text:page-number></text:p>
      </style:footer>
    </style:master-page>
    <style:master-page style:name="Converted5" style:page-layout-name="Mpm4">
      <style:footer>
        <text:p text:style-name="Footer"><text:page-number text:select-page="current">15</text:page-number></text:p>
      </style:footer>
    </style:master-page>
    <style:master-page style:name="Converted6" style:page-layout-name="Mpm4">
      <style:footer>
        <text:p text:style-name="Footer"><text:page-number text:select-page="current">15</text:page-number></text:p>
      </style:footer>
    </style:master-page>
    <style:master-page style:name="Converted7" style:page-layout-name="Mpm4">
      <style:footer>
        <text:p text:style-name="Footer"><text:page-number text:select-page="current">15</text:page-number></text:p>
      </style:footer>
    </style:master-page>
    <style:master-page style:name="Converted8" style:page-layout-name="Mpm4">
      <style:footer>
        <text:p text:style-name="Footer"><text:page-number text:select-page="current">15</text:page-number></text:p>
      </style:footer>
    </style:master-page>
    <style:master-page style:name="Converted9" style:page-layout-name="Mpm4">
      <style:footer>
        <text:p text:style-name="Footer"><text:page-number text:select-page="current">15</text:page-number></text:p>
      </style:footer>
    </style:master-page>
    <style:master-page style:name="Converted10" style:page-layout-name="Mpm4">
      <style:footer>
        <text:p text:style-name="Footer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alvo</meta:initial-creator>
    <meta:creation-date>2009-04-23T11:48:03</meta:creation-date>
    <dc:date>2019-11-28T12:28:18.56</dc:date>
    <meta:editing-duration>PT4H46M15S</meta:editing-duration>
    <meta:editing-cycles>27</meta:editing-cycles>
    <meta:generator>OpenOffice/4.1.3$Win32 OpenOffice.org_project/413m1$Build-9783</meta:generator>
    <dc:title>E-book campione Liber Liber</dc:title>
    <dc:creator>a </dc:creator>
    <meta:printed-by>a </meta:printed-by>
    <meta:print-date>2019-11-28T12:19:32.67</meta:print-date>
    <meta:document-statistic meta:table-count="0" meta:image-count="2" meta:object-count="0" meta:page-count="15" meta:paragraph-count="116" meta:word-count="2380" meta:character-count="14884"/>
    <meta:user-defined meta:name="Info 1"/>
    <meta:user-defined meta:name="Info 2"/>
    <meta:user-defined meta:name="Info 3"/>
    <meta:user-defined meta:name="Info 4"/>
  </office:meta>
</office:document-meta>
</file>