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2"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color="#000000" fo:font-size="16pt" style:font-size-asian="16pt" style:font-size-complex="16pt"/>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200%"/>
    </style:style>
    <style:style style:name="P7" style:family="paragraph" style:parent-style-name="Standard">
      <style:paragraph-properties fo:margin-left="0cm" fo:margin-right="0cm" fo:text-align="justify" style:justify-single-word="false" fo:text-indent="0.501cm" style:auto-text-indent="false"/>
    </style:style>
    <style:style style:name="P8" style:family="paragraph" style:parent-style-name="Standard">
      <style:paragraph-properties fo:margin-left="0cm" fo:margin-right="0cm" fo:text-align="justify" style:justify-single-word="false" fo:text-indent="0.501cm" style:auto-text-indent="false"/>
      <style:text-properties fo:font-size="16pt" style:font-size-asian="16pt" style:font-size-complex="16pt"/>
    </style:style>
    <style:style style:name="P9" style:family="paragraph" style:parent-style-name="Standard">
      <style:paragraph-properties fo:margin-left="0cm" fo:margin-right="0cm" fo:text-align="justify" style:justify-single-word="false" fo:text-indent="0.501cm" style:auto-text-indent="false"/>
      <style:text-properties fo:color="#000000" fo:font-size="16pt" style:font-size-asian="16pt" style:font-size-complex="16pt"/>
    </style:style>
    <style:style style:name="P10" style:family="paragraph" style:parent-style-name="Standard">
      <style:paragraph-properties fo:margin-left="0cm" fo:margin-right="0cm" fo:text-align="justify" style:justify-single-word="false" fo:text-indent="0.501cm" style:auto-text-indent="false"/>
      <style:text-properties fo:color="#000000" fo:font-size="12pt" fo:font-style="italic" style:font-size-asian="12pt" style:font-style-asian="italic" style:font-size-complex="12pt" style:font-style-complex="italic"/>
    </style:style>
    <style:style style:name="P11" style:family="paragraph" style:parent-style-name="Standard">
      <style:paragraph-properties fo:margin-left="0cm" fo:margin-right="0cm" fo:text-align="justify" style:justify-single-word="false" fo:text-indent="0.501cm" style:auto-text-indent="false"/>
      <style:text-properties fo:color="#000000" fo:font-size="12pt" style:font-size-asian="12pt" style:font-size-complex="12pt"/>
    </style:style>
    <style:style style:name="P12" style:family="paragraph" style:parent-style-name="Standard">
      <style:paragraph-properties fo:margin-left="0cm" fo:margin-right="0cm" fo:text-align="justify" style:justify-single-word="false" fo:text-indent="0.501cm" style:auto-text-indent="false"/>
      <style:text-properties fo:color="#000000" fo:font-size="8pt" style:font-size-asian="8pt" style:font-size-complex="8pt"/>
    </style:style>
    <style:style style:name="P13" style:family="paragraph" style:parent-style-name="Standard">
      <style:paragraph-properties fo:margin-left="0cm" fo:margin-right="0cm" fo:text-align="justify" style:justify-single-word="false" fo:text-indent="0.501cm" style:auto-text-indent="false"/>
      <style:text-properties fo:font-size="8pt" style:font-size-asian="8pt" style:font-size-complex="8pt"/>
    </style:style>
    <style:style style:name="P14" style:family="paragraph" style:parent-style-name="Standard">
      <style:paragraph-properties fo:margin-left="0cm" fo:margin-right="0cm" fo:text-align="justify" style:justify-single-word="false" fo:text-indent="0.501cm" style:auto-text-indent="false"/>
      <style:text-properties fo:font-size="8pt" fo:language="fr" fo:country="FR" style:font-size-asian="8pt" style:font-size-complex="8pt"/>
    </style:style>
    <style:style style:name="P15" style:family="paragraph" style:parent-style-name="Standard">
      <style:paragraph-properties fo:margin-left="0.501cm" fo:margin-right="0cm" fo:text-align="justify" style:justify-single-word="false" fo:text-indent="0.501cm" style:auto-text-indent="false"/>
      <style:text-properties fo:color="#000000" fo:font-size="16pt" style:font-size-asian="16pt" style:font-size-complex="16pt"/>
    </style:style>
    <style:style style:name="P16" style:family="paragraph" style:parent-style-name="Standard">
      <style:paragraph-properties fo:margin-left="2cm" fo:margin-right="0cm" fo:text-align="justify" style:justify-single-word="false" fo:text-indent="0cm" style:auto-text-indent="false"/>
      <style:text-properties fo:color="#000000" fo:font-size="16pt" style:font-size-asian="16pt" style:font-size-complex="16pt"/>
    </style:style>
    <style:style style:name="P17" style:family="paragraph" style:parent-style-name="Standard">
      <style:paragraph-properties fo:margin-left="2cm" fo:margin-right="0cm" fo:text-align="justify" style:justify-single-word="false" fo:text-indent="0cm" style:auto-text-indent="false">
        <style:tab-stops/>
      </style:paragraph-properties>
      <style:text-properties fo:color="#000000" fo:font-size="16pt" style:font-size-asian="16pt" style:font-size-complex="16pt"/>
    </style:style>
    <style:style style:name="P18" style:family="paragraph" style:parent-style-name="Standard">
      <style:paragraph-properties fo:margin-left="2cm" fo:margin-right="0cm" fo:text-indent="0cm" style:auto-text-indent="false"/>
      <style:text-properties fo:font-size="16pt" style:font-size-asian="16pt"/>
    </style:style>
    <style:style style:name="P19" style:family="paragraph" style:parent-style-name="Standard">
      <style:paragraph-properties fo:margin-left="2cm" fo:margin-right="0cm" fo:text-indent="0cm" style:auto-text-indent="false">
        <style:tab-stops/>
      </style:paragraph-properties>
      <style:text-properties fo:font-size="16pt" style:font-size-asian="16pt"/>
    </style:style>
    <style:style style:name="P20" style:family="paragraph" style:parent-style-name="Standard">
      <style:paragraph-properties fo:margin-left="2cm" fo:margin-right="0cm" fo:margin-top="0cm" fo:margin-bottom="0.499cm" fo:text-indent="0cm" style:auto-text-indent="false">
        <style:tab-stops/>
      </style:paragraph-properties>
      <style:text-properties fo:font-size="16pt" style:font-size-asian="16pt"/>
    </style:style>
    <style:style style:name="P21" style:family="paragraph" style:parent-style-name="Standard">
      <style:paragraph-properties fo:margin-left="2cm" fo:margin-right="0cm" fo:text-align="justify" style:justify-single-word="false" fo:text-indent="0.501cm" style:auto-text-indent="false"/>
      <style:text-properties fo:color="#000000" fo:font-size="12pt" style:font-size-asian="12pt" style:font-size-complex="12pt"/>
    </style:style>
    <style:style style:name="P22" style:family="paragraph" style:parent-style-name="Footnote">
      <style:paragraph-properties fo:margin-left="2cm" fo:margin-right="0cm" fo:text-indent="0.501cm" style:auto-text-indent="false"/>
      <style:text-properties fo:font-size="12pt" style:font-size-asian="12pt" style:font-size-complex="12pt"/>
    </style:style>
    <style:style style:name="P23" style:family="paragraph" style:parent-style-name="Standard">
      <style:paragraph-properties fo:margin-left="5.001cm" fo:margin-right="0cm" fo:text-align="justify" style:justify-single-word="false" fo:text-indent="0.501cm" style:auto-text-indent="false"/>
      <style:text-properties fo:color="#000000" fo:font-size="12pt" fo:language="fr" fo:country="FR" style:font-size-asian="12pt" style:font-size-complex="12pt"/>
    </style:style>
    <style:style style:name="P24" style:family="paragraph" style:parent-style-name="Standard">
      <style:paragraph-properties fo:margin-left="5.001cm" fo:margin-right="0cm" fo:text-align="justify" style:justify-single-word="false" fo:text-indent="0.501cm" style:auto-text-indent="false"/>
      <style:text-properties fo:color="#000000" fo:font-size="16pt" style:font-size-asian="16pt" style:font-size-complex="16pt"/>
    </style:style>
    <style:style style:name="P25" style:family="paragraph" style:parent-style-name="Standard">
      <style:paragraph-properties fo:margin-left="2.501cm" fo:margin-right="0cm" fo:text-align="justify" style:justify-single-word="false" fo:text-indent="0.501cm" style:auto-text-indent="false"/>
      <style:text-properties fo:color="#000000" fo:font-size="12pt" style:font-size-asian="12pt" style:font-size-complex="12pt"/>
    </style:style>
    <style:style style:name="P26" style:family="paragraph" style:parent-style-name="Standard">
      <style:paragraph-properties fo:margin-left="4.001cm" fo:margin-right="0cm" fo:text-align="justify" style:justify-single-word="false" fo:text-indent="0.501cm" style:auto-text-indent="false"/>
      <style:text-properties fo:color="#000000" fo:font-size="12pt" style:font-size-asian="12pt" style:font-size-complex="12pt"/>
    </style:style>
    <style:style style:name="P27" style:family="paragraph" style:parent-style-name="Standard">
      <style:paragraph-properties fo:margin-left="1.501cm" fo:margin-right="1.503cm" fo:text-align="justify" style:justify-single-word="false" fo:text-indent="-0.501cm" style:auto-text-indent="false"/>
    </style:style>
    <style:style style:name="P28" style:family="paragraph" style:parent-style-name="Standard">
      <style:paragraph-properties fo:margin-left="1.501cm" fo:margin-right="1.503cm" fo:text-align="justify" style:justify-single-word="false" fo:text-indent="-0.501cm" style:auto-text-indent="false"/>
      <style:text-properties fo:font-size="16pt" style:font-size-asian="16pt" style:font-size-complex="16pt"/>
    </style:style>
    <style:style style:name="P29" style:family="paragraph" style:parent-style-name="Standard">
      <style:paragraph-properties fo:margin-left="3.5cm" fo:margin-right="0cm" fo:text-align="justify" style:justify-single-word="false" fo:text-indent="0.501cm" style:auto-text-indent="false"/>
      <style:text-properties fo:color="#000000" fo:font-size="12pt" style:font-size-asian="12pt" style:font-size-complex="12pt"/>
    </style:style>
    <style:style style:name="P30" style:family="paragraph" style:parent-style-name="Standard">
      <style:paragraph-properties fo:margin-left="1.501cm" fo:margin-right="1.503cm" fo:text-align="justify" style:justify-single-word="false" fo:text-indent="-0.499cm" style:auto-text-indent="false"/>
      <style:text-properties fo:font-size="16pt" style:font-size-asian="16pt" style:font-size-complex="16pt"/>
    </style:style>
    <style:style style:name="P31" style:family="paragraph" style:parent-style-name="Standard">
      <style:paragraph-properties fo:margin-left="0cm" fo:margin-right="0cm" fo:text-indent="0.499cm" style:auto-text-indent="false"/>
      <style:text-properties fo:font-size="16pt" style:font-size-asian="16pt" style:font-size-complex="16pt"/>
    </style:style>
    <style:style style:name="P32" style:family="paragraph" style:parent-style-name="Standard">
      <style:paragraph-properties fo:margin-left="0cm" fo:margin-right="0cm" fo:text-align="justify" style:justify-single-word="false" fo:text-indent="0.499cm" style:auto-text-indent="false"/>
      <style:text-properties fo:color="#000000" fo:font-size="16pt" style:font-size-asian="16pt" style:font-size-complex="16pt"/>
    </style:style>
    <style:style style:name="P33" style:family="paragraph" style:parent-style-name="primo_20_verso">
      <style:paragraph-properties fo:margin-left="0cm" fo:margin-right="0cm" fo:text-indent="0.499cm" style:auto-text-indent="false"/>
      <style:text-properties fo:font-size="16pt" style:font-size-asian="16pt" style:font-size-complex="16pt"/>
    </style:style>
    <style:style style:name="P34" style:family="paragraph" style:parent-style-name="Standard" style:master-page-name="">
      <style:paragraph-properties fo:margin-left="0cm" fo:margin-right="0cm" fo:line-height="200%" fo:text-align="center" style:justify-single-word="false" fo:text-indent="0cm" style:auto-text-indent="false" style:page-number="auto" fo:break-before="page"/>
      <style:text-properties fo:color="#000000" fo:font-size="14pt"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fo:color="#000000" fo:font-size="12pt" style:font-size-asian="12pt" style:font-size-complex="12pt"/>
    </style:style>
    <style:style style:name="P36" style:family="paragraph" style:parent-style-name="Standard">
      <style:paragraph-properties fo:margin-left="0cm" fo:margin-right="0cm" fo:text-align="center" style:justify-single-word="false" fo:text-indent="0cm" style:auto-text-indent="false"/>
      <style:text-properties fo:color="#000000" fo:font-size="16pt" style:font-size-asian="16pt" style:font-size-complex="16pt"/>
    </style:style>
    <style:style style:name="P37" style:family="paragraph" style:parent-style-name="Standard">
      <style:paragraph-properties fo:margin-left="0cm" fo:margin-right="0cm" fo:line-height="200%" fo:text-align="center" style:justify-single-word="false" fo:text-indent="0cm" style:auto-text-indent="false"/>
      <style:text-properties fo:color="#000000" fo:font-size="16pt" fo:font-style="italic" style:font-size-asian="16pt" style:font-style-asian="italic" style:font-size-complex="16pt" style:font-style-complex="italic"/>
    </style:style>
    <style:style style:name="P38" style:family="paragraph" style:parent-style-name="Standard">
      <style:paragraph-properties fo:margin-left="0cm" fo:margin-right="0cm" fo:line-height="150%" fo:text-align="center" style:justify-single-word="false" fo:text-indent="0cm" style:auto-text-indent="false"/>
      <style:text-properties fo:color="#000000" fo:font-size="14pt" style:font-size-asian="14pt" style:font-size-complex="14pt"/>
    </style:style>
    <style:style style:name="P39" style:family="paragraph" style:parent-style-name="Standard">
      <style:paragraph-properties fo:margin-left="0cm" fo:margin-right="0cm" fo:line-height="100%" fo:text-align="start" style:justify-single-word="false" fo:text-indent="0cm" style:auto-text-indent="false"/>
      <style:text-properties fo:color="#000000" fo:font-size="14pt" style:font-size-asian="14pt" style:font-size-complex="14pt"/>
    </style:style>
    <style:style style:name="P40"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4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42"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P4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4" style:family="paragraph" style:parent-style-name="Standard">
      <style:paragraph-properties fo:margin-left="0cm" fo:margin-right="0cm" fo:line-height="200%" fo:text-align="center" style:justify-single-word="false" fo:text-indent="0cm" style:auto-text-indent="false"/>
      <style:text-properties fo:font-size="14pt" style:font-size-asian="14pt" style:font-size-complex="14pt"/>
    </style:style>
    <style:style style:name="P45"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46" style:family="paragraph" style:parent-style-name="Standard">
      <style:paragraph-properties fo:margin-left="0cm" fo:margin-right="0cm" fo:text-align="center" style:justify-single-word="false" fo:text-indent="0cm" style:auto-text-indent="false"/>
    </style:style>
    <style:style style:name="P47" style:family="paragraph" style:parent-style-name="Standard">
      <style:paragraph-properties fo:margin-left="0cm" fo:margin-right="0cm" fo:text-align="center" style:justify-single-word="false" fo:text-indent="0cm" style:auto-text-indent="false"/>
      <style:text-properties fo:font-size="16pt" style:font-size-asian="16pt"/>
    </style:style>
    <style:style style:name="P48" style:family="paragraph" style:parent-style-name="Standard">
      <style:paragraph-properties fo:margin-left="0cm" fo:margin-right="0cm" fo:margin-top="0cm" fo:margin-bottom="0.199cm" fo:text-align="center" style:justify-single-word="false" fo:text-indent="0cm" style:auto-text-indent="false"/>
      <style:text-properties fo:color="#000000" fo:font-size="26pt" style:font-size-asian="26pt" style:font-size-complex="26pt"/>
    </style:style>
    <style:style style:name="P49" style:family="paragraph" style:parent-style-name="Standard">
      <style:paragraph-properties fo:margin-left="0cm" fo:margin-right="0cm" fo:margin-top="0cm" fo:margin-bottom="0.199cm" fo:text-align="center" style:justify-single-word="false" fo:text-indent="0cm" style:auto-text-indent="false"/>
      <style:text-properties fo:color="#000000" fo:font-size="12pt" fo:language="en" fo:country="GB" style:font-size-asian="12pt" style:font-size-complex="12pt"/>
    </style:style>
    <style:style style:name="P50" style:family="paragraph" style:parent-style-name="Standard">
      <style:paragraph-properties fo:margin-left="0cm" fo:margin-right="0cm" fo:margin-top="0cm" fo:margin-bottom="0.3cm" fo:text-align="center" style:justify-single-word="false" fo:text-indent="0cm" style:auto-text-indent="false"/>
      <style:text-properties fo:color="#000000"/>
    </style:style>
    <style:style style:name="P51" style:family="paragraph" style:parent-style-name="Standard">
      <style:paragraph-properties fo:margin-left="0cm" fo:margin-right="0cm" fo:margin-top="0cm" fo:margin-bottom="0.3cm" fo:line-height="100%" fo:text-align="start" style:justify-single-word="false" fo:text-indent="0cm" style:auto-text-indent="false"/>
      <style:text-properties fo:font-size="14pt" style:font-size-asian="14pt" style:font-size-complex="14pt"/>
    </style:style>
    <style:style style:name="P52" style:family="paragraph" style:parent-style-name="Standard">
      <style:paragraph-properties fo:margin-left="0cm" fo:margin-right="0cm" fo:margin-top="0cm" fo:margin-bottom="0.499cm" fo:text-align="center" style:justify-single-word="false" fo:text-indent="0cm" style:auto-text-indent="false"/>
      <style:text-properties fo:color="#000000" fo:font-size="16pt" style:font-size-asian="16pt" style:font-size-complex="16pt"/>
    </style:style>
    <style:style style:name="P53" style:family="paragraph" style:parent-style-name="Standard">
      <style:paragraph-properties fo:margin-left="0cm" fo:margin-right="0cm" fo:margin-top="0cm" fo:margin-bottom="0.499cm" fo:text-align="center" style:justify-single-word="false" fo:text-indent="0cm" style:auto-text-indent="false"/>
      <style:text-properties fo:font-size="16pt" style:font-size-asian="16pt" style:font-size-complex="16pt"/>
    </style:style>
    <style:style style:name="P54" style:family="paragraph" style:parent-style-name="Standard">
      <style:paragraph-properties fo:margin-left="0cm" fo:margin-right="0cm" fo:margin-top="0cm" fo:margin-bottom="1cm" fo:text-align="center" style:justify-single-word="false" fo:text-indent="0cm" style:auto-text-indent="false"/>
      <style:text-properties fo:font-size="14pt" style:font-size-asian="14pt" style:font-size-complex="14pt"/>
    </style:style>
    <style:style style:name="P55" style:family="paragraph" style:parent-style-name="Standard">
      <style:paragraph-properties fo:margin-left="0cm" fo:margin-right="0cm" fo:margin-top="0.6cm" fo:margin-bottom="0.4cm" fo:text-align="center" style:justify-single-word="false" fo:text-indent="0cm" style:auto-text-indent="false"/>
      <style:text-properties fo:color="#000000" fo:font-size="16pt" fo:font-style="italic" style:font-size-asian="16pt" style:font-style-asian="italic" style:font-size-complex="16pt" style:font-style-complex="italic"/>
    </style:style>
    <style:style style:name="P56" style:family="paragraph" style:parent-style-name="LL_3a__20_titolo_20_libro">
      <style:paragraph-properties fo:margin-left="0cm" fo:margin-right="0cm" fo:text-indent="0cm" style:auto-text-indent="false"/>
    </style:style>
    <style:style style:name="P57" style:family="paragraph" style:parent-style-name="LL_3a__20_sponsor_20_pre">
      <style:paragraph-properties fo:margin-left="0cm" fo:margin-right="0cm" fo:text-indent="0cm" style:auto-text-indent="false" fo:break-before="page"/>
    </style:style>
    <style:style style:name="P58" style:family="paragraph" style:parent-style-name="LL_3a__20_sponsor_20_nome">
      <style:paragraph-properties fo:margin-left="0cm" fo:margin-right="0cm" fo:text-indent="0cm" style:auto-text-indent="false"/>
    </style:style>
    <style:style style:name="P59" style:family="paragraph" style:parent-style-name="LL_3a__20_sponsor_20_slogan">
      <style:paragraph-properties fo:margin-left="0cm" fo:margin-right="0cm" fo:text-indent="0cm" style:auto-text-indent="false"/>
    </style:style>
    <style:style style:name="P60" style:family="paragraph" style:parent-style-name="LL_3a__20_sponsor_20_link">
      <style:paragraph-properties fo:margin-left="0cm" fo:margin-right="0cm" fo:text-indent="0cm" style:auto-text-indent="false"/>
    </style:style>
    <style:style style:name="P61" style:family="paragraph" style:parent-style-name="LL_3a__20_info">
      <style:paragraph-properties fo:margin-left="0cm" fo:margin-right="0cm" fo:text-indent="0cm" style:auto-text-indent="false"/>
    </style:style>
    <style:style style:name="P62" style:family="paragraph" style:parent-style-name="LL_3a__20_info">
      <style:paragraph-properties fo:margin-left="0cm" fo:margin-right="0cm" fo:text-indent="0cm" style:auto-text-indent="false"/>
      <style:text-properties style:font-name="Courier New1" fo:font-size="10pt" style:font-size-asian="10pt" style:font-size-complex="10pt"/>
    </style:style>
    <style:style style:name="P63" style:family="paragraph" style:parent-style-name="LL_3a__20_info_20_titolo">
      <style:paragraph-properties fo:margin-left="0cm" fo:margin-right="0cm" fo:text-indent="0cm" style:auto-text-indent="false"/>
    </style:style>
    <style:style style:name="P64" style:family="paragraph" style:parent-style-name="LL_3a__20_sponsor_20_logo">
      <style:paragraph-properties fo:margin-left="0cm" fo:margin-right="0cm" fo:text-indent="0cm" style:auto-text-indent="false"/>
    </style:style>
    <style:style style:name="P65" style:family="paragraph" style:parent-style-name="Standard">
      <style:paragraph-properties fo:margin-left="0cm" fo:margin-right="0cm" fo:margin-top="0cm" fo:margin-bottom="0cm" fo:text-align="justify" style:justify-single-word="false" fo:text-indent="1cm" style:auto-text-indent="false"/>
      <style:text-properties fo:color="#000000" fo:font-size="16pt" style:font-size-asian="16pt" style:font-size-complex="16pt"/>
    </style:style>
    <style:style style:name="P66" style:family="paragraph" style:parent-style-name="Standard">
      <style:paragraph-properties fo:margin-left="0cm" fo:margin-right="0cm" fo:text-align="justify" style:justify-single-word="false" fo:text-indent="1cm" style:auto-text-indent="false"/>
      <style:text-properties fo:color="#000000" fo:font-size="16pt" style:font-size-asian="16pt" style:font-size-complex="16pt"/>
    </style:style>
    <style:style style:name="P67" style:family="paragraph" style:parent-style-name="Standard">
      <style:paragraph-properties fo:margin-left="0cm" fo:margin-right="0cm" fo:text-indent="1cm" style:auto-text-indent="false"/>
      <style:text-properties fo:font-size="16pt" style:font-size-asian="16pt"/>
    </style:style>
    <style:style style:name="P68" style:family="paragraph" style:parent-style-name="Standard">
      <style:paragraph-properties fo:margin-top="0.3cm" fo:margin-bottom="0cm" fo:text-align="center" style:justify-single-word="false"/>
      <style:text-properties fo:font-size="16pt" style:font-size-asian="16pt" style:font-size-complex="16pt"/>
    </style:style>
    <style:style style:name="P69" style:family="paragraph" style:parent-style-name="Standard">
      <style:paragraph-properties fo:margin-left="4.471cm" fo:margin-right="0cm" fo:text-align="justify" style:justify-single-word="false" fo:text-indent="0.501cm" style:auto-text-indent="false"/>
      <style:text-properties fo:color="#000000" fo:font-size="16pt" style:font-size-asian="16pt" style:font-size-complex="16pt"/>
    </style:style>
    <style:style style:name="P70" style:family="paragraph" style:parent-style-name="Standard">
      <style:paragraph-properties fo:margin-left="4.022cm" fo:margin-right="0cm" fo:text-align="justify" style:justify-single-word="false" fo:text-indent="0.501cm" style:auto-text-indent="false"/>
      <style:text-properties fo:color="#000000" fo:font-size="16pt" style:font-size-asian="16pt" style:font-size-complex="16pt"/>
    </style:style>
    <style:style style:name="P71" style:family="paragraph" style:parent-style-name="Standard">
      <style:paragraph-properties fo:margin-left="2cm" fo:margin-right="0cm" fo:text-align="justify" style:justify-single-word="false" fo:text-indent="-0.503cm" style:auto-text-indent="false">
        <style:tab-stops/>
      </style:paragraph-properties>
      <style:text-properties fo:color="#000000" fo:font-size="16pt" style:font-size-asian="16pt" style:font-size-complex="16pt"/>
    </style:style>
    <style:style style:name="P72" style:family="paragraph" style:parent-style-name="primo_20_verso" style:master-page-name="">
      <style:paragraph-properties fo:margin-left="2cm" fo:margin-right="0cm" fo:margin-top="0.499cm" fo:margin-bottom="0cm" fo:text-indent="-0.503cm" style:auto-text-indent="false" style:page-number="auto">
        <style:tab-stops/>
      </style:paragraph-properties>
    </style:style>
    <style:style style:name="P73" style:family="paragraph" style:parent-style-name="Standard">
      <style:paragraph-properties fo:margin-left="2cm" fo:margin-right="0cm" fo:text-indent="-0.499cm" style:auto-text-indent="false">
        <style:tab-stops/>
      </style:paragraph-properties>
      <style:text-properties fo:font-size="16pt" style:font-size-asian="16pt"/>
    </style:style>
    <style:style style:name="P74" style:family="paragraph" style:parent-style-name="Standard">
      <style:paragraph-properties fo:margin-left="2cm" fo:margin-right="0cm" fo:text-align="justify" style:justify-single-word="false" fo:text-indent="-0.499cm" style:auto-text-indent="false">
        <style:tab-stops/>
      </style:paragraph-properties>
      <style:text-properties fo:color="#000000" fo:font-size="16pt" style:font-size-asian="16pt" style:font-size-complex="16pt"/>
    </style:style>
    <style:style style:name="P75" style:family="paragraph" style:parent-style-name="Footnote">
      <style:paragraph-properties fo:margin-left="2cm" fo:margin-right="0cm" fo:text-indent="-0.499cm" style:auto-text-indent="false"/>
    </style:style>
    <style:style style:name="P76" style:family="paragraph" style:parent-style-name="Footnote">
      <style:paragraph-properties fo:margin-left="2cm" fo:margin-right="0cm" fo:text-indent="-0.499cm" style:auto-text-indent="false"/>
      <style:text-properties fo:font-size="12pt" style:font-size-asian="12pt" style:font-size-complex="12pt"/>
    </style:style>
    <style:style style:name="P77" style:family="paragraph" style:parent-style-name="Footnote">
      <style:text-properties fo:font-size="8pt" fo:font-style="italic" style:font-size-asian="8pt" style:font-style-asian="italic" style:font-size-complex="8pt" style:font-style-complex="italic"/>
    </style:style>
    <style:style style:name="P78" style:family="paragraph" style:parent-style-name="Footnote">
      <style:text-properties fo:font-size="8pt" style:font-size-asian="8pt" style:font-size-complex="8pt"/>
    </style:style>
    <style:style style:name="P79" style:family="paragraph" style:parent-style-name="Footnote">
      <style:text-properties fo:font-size="8pt" fo:language="fr" fo:country="FR" style:font-size-asian="8pt" style:font-size-complex="8pt"/>
    </style:style>
    <style:style style:name="P80" style:family="paragraph" style:parent-style-name="Footnote">
      <style:text-properties fo:font-size="8pt" fo:language="en" fo:country="GB" style:font-size-asian="8pt" style:font-size-complex="8pt"/>
    </style:style>
    <style:style style:name="P81" style:family="paragraph" style:parent-style-name="Footnote">
      <style:text-properties fo:font-size="12pt" style:font-size-asian="12pt"/>
    </style:style>
    <style:style style:name="P82" style:family="paragraph" style:parent-style-name="Footnote">
      <style:text-properties fo:font-size="12pt" style:font-size-asian="12pt" style:font-size-complex="12pt"/>
    </style:style>
    <style:style style:name="P83" style:family="paragraph" style:parent-style-name="Footnote">
      <style:paragraph-properties fo:text-align="center" style:justify-single-word="false"/>
      <style:text-properties fo:font-size="12pt" style:font-size-asian="12pt" style:font-size-complex="12pt"/>
    </style:style>
    <style:style style:name="P84" style:family="paragraph" style:parent-style-name="Footnote">
      <style:text-properties fo:font-size="12pt" fo:language="fr" fo:country="FR" style:font-size-asian="12pt"/>
    </style:style>
    <style:style style:name="P85" style:family="paragraph" style:parent-style-name="Footnote">
      <style:text-properties fo:font-size="12pt" fo:language="fr" fo:country="FR" style:font-size-asian="12pt" style:font-size-complex="12pt"/>
    </style:style>
    <style:style style:name="P86" style:family="paragraph" style:parent-style-name="Footnote">
      <style:text-properties fo:font-size="12pt" fo:font-style="italic" style:font-size-asian="12pt" style:font-style-asian="italic" style:font-size-complex="12pt" style:font-style-complex="italic"/>
    </style:style>
    <style:style style:name="P87" style:family="paragraph" style:parent-style-name="Footnote">
      <style:paragraph-properties fo:text-align="center" style:justify-single-word="false"/>
      <style:text-properties fo:font-size="12pt" fo:font-style="italic" style:font-size-asian="12pt" style:font-style-asian="italic" style:font-size-complex="12pt" style:font-style-complex="italic"/>
    </style:style>
    <style:style style:name="P88" style:family="paragraph" style:parent-style-name="Footnote">
      <style:text-properties fo:font-size="12pt" fo:language="en" fo:country="GB" fo:font-style="italic" style:font-size-asian="12pt" style:font-style-asian="italic" style:font-size-complex="12pt" style:font-style-complex="italic"/>
    </style:style>
    <style:style style:name="P89" style:family="paragraph" style:parent-style-name="Footnote">
      <style:paragraph-properties fo:margin-left="5.502cm" fo:margin-right="0cm" fo:text-indent="0.501cm" style:auto-text-indent="false"/>
      <style:text-properties fo:font-size="12pt" style:font-size-asian="12pt" style:font-size-complex="12pt"/>
    </style:style>
    <style:style style:name="P90" style:family="paragraph" style:parent-style-name="Footnote">
      <style:paragraph-properties fo:margin-left="7.001cm" fo:margin-right="0cm" fo:text-indent="0.501cm" style:auto-text-indent="false"/>
      <style:text-properties fo:font-size="12pt" style:font-size-asian="12pt" style:font-size-complex="12pt"/>
    </style:style>
    <style:style style:name="P91" style:family="paragraph" style:parent-style-name="Footnote">
      <style:paragraph-properties fo:margin-left="3cm" fo:margin-right="0cm" fo:text-indent="-0.499cm" style:auto-text-indent="false"/>
      <style:text-properties fo:font-size="12pt" style:font-size-asian="12pt" style:font-size-complex="12pt"/>
    </style:style>
    <style:style style:name="P92" style:family="paragraph" style:parent-style-name="Footnote">
      <style:paragraph-properties fo:margin-left="0.501cm" fo:margin-right="0cm" fo:text-indent="-0.499cm" style:auto-text-indent="false"/>
      <style:text-properties fo:font-size="12pt" style:font-size-asian="12pt" style:font-size-complex="12pt"/>
    </style:style>
    <style:style style:name="P93" style:family="paragraph" style:parent-style-name="Footnote">
      <style:paragraph-properties fo:margin-left="4.251cm" fo:margin-right="0cm" fo:text-indent="-0.499cm" style:auto-text-indent="false"/>
      <style:text-properties fo:font-size="12pt" fo:language="fr" fo:country="FR" style:font-size-asian="12pt" style:font-size-complex="12pt"/>
    </style:style>
    <style:style style:name="P94" style:family="paragraph" style:parent-style-name="Footnote">
      <style:paragraph-properties fo:margin-left="5.251cm" fo:margin-right="0cm" fo:text-indent="-0.499cm" style:auto-text-indent="false"/>
      <style:text-properties fo:font-size="12pt" style:font-size-asian="12pt" style:font-size-complex="12pt"/>
    </style:style>
    <style:style style:name="P95" style:family="paragraph" style:parent-style-name="Footnote">
      <style:paragraph-properties fo:margin-left="1cm" fo:margin-right="0cm" fo:text-indent="-0.499cm" style:auto-text-indent="false"/>
      <style:text-properties fo:font-size="12pt" style:font-size-asian="12pt" style:font-size-complex="12pt"/>
    </style:style>
    <style:style style:name="P96" style:family="paragraph" style:parent-style-name="Footnote">
      <style:paragraph-properties fo:margin-left="4.001cm" fo:margin-right="0cm" fo:text-indent="-0.499cm" style:auto-text-indent="false"/>
      <style:text-properties fo:font-size="12pt" style:font-size-asian="12pt" style:font-size-complex="12pt"/>
    </style:style>
    <style:style style:name="P97" style:family="paragraph" style:parent-style-name="Footnote">
      <style:paragraph-properties fo:margin-left="4.001cm" fo:margin-right="0cm" fo:text-indent="-0.499cm" style:auto-text-indent="false"/>
      <style:text-properties fo:font-size="12pt" fo:language="fr" fo:country="FR" style:font-size-asian="12pt" style:font-size-complex="12pt"/>
    </style:style>
    <style:style style:name="P98" style:family="paragraph" style:parent-style-name="Footnote">
      <style:paragraph-properties fo:margin-left="4.001cm" fo:margin-right="0cm" fo:text-indent="-0.499cm" style:auto-text-indent="false"/>
      <style:text-properties fo:font-size="12pt" fo:language="en" fo:country="GB" style:font-size-asian="12pt" style:font-size-complex="12pt"/>
    </style:style>
    <style:style style:name="P99" style:family="paragraph" style:parent-style-name="Footnote">
      <style:paragraph-properties fo:margin-left="1.499cm" fo:margin-right="0cm" fo:text-indent="-0.499cm" style:auto-text-indent="false"/>
      <style:text-properties fo:font-size="12pt" style:font-size-asian="12pt" style:font-size-complex="12pt"/>
    </style:style>
    <style:style style:name="P100" style:family="paragraph" style:parent-style-name="Footnote">
      <style:paragraph-properties fo:margin-left="4.701cm" fo:margin-right="0cm" fo:text-indent="-0.499cm" style:auto-text-indent="false"/>
      <style:text-properties fo:font-size="12pt" style:font-size-asian="12pt" style:font-size-complex="12pt"/>
    </style:style>
    <style:style style:name="P101" style:family="paragraph" style:parent-style-name="Heading">
      <style:paragraph-properties fo:break-before="page"/>
    </style:style>
    <style:style style:name="P102" style:family="paragraph" style:parent-style-name="Heading">
      <style:paragraph-properties fo:break-before="page"/>
      <style:text-properties fo:font-size="24pt" fo:font-style="italic" style:font-size-asian="24pt" style:font-style-asian="italic" style:font-size-complex="24pt" style:font-style-complex="italic"/>
    </style:style>
    <style:style style:name="P103" style:family="paragraph" style:parent-style-name="scena_20_1">
      <style:paragraph-properties fo:break-before="page"/>
    </style:style>
    <style:style style:name="P104" style:family="paragraph" style:parent-style-name="scena_20_1">
      <style:paragraph-properties fo:break-before="page"/>
      <style:text-properties fo:font-size="16pt" style:font-size-asian="16pt" style:font-size-complex="16pt"/>
    </style:style>
    <style:style style:name="P105" style:family="paragraph" style:parent-style-name="paragrafo">
      <style:text-properties fo:font-size="16pt" style:font-size-asian="16pt" style:font-size-complex="16pt"/>
    </style:style>
    <style:style style:name="P106" style:family="paragraph" style:parent-style-name="scena">
      <style:text-properties fo:font-size="16pt" style:font-size-asian="16pt" style:font-size-complex="16pt"/>
    </style:style>
    <style:style style:name="P107" style:family="paragraph" style:parent-style-name="scena">
      <style:text-properties fo:font-style="italic" style:font-style-asian="italic" style:font-style-complex="italic"/>
    </style:style>
    <style:style style:name="P108" style:family="paragraph" style:parent-style-name="scena">
      <style:paragraph-properties fo:margin-top="0.499cm" fo:margin-bottom="0.499cm"/>
    </style:style>
    <style:style style:name="P109" style:family="paragraph" style:parent-style-name="personaggio">
      <style:text-properties fo:font-size="16pt" style:font-size-asian="16pt" style:font-size-complex="16pt"/>
    </style:style>
    <style:style style:name="P110" style:family="paragraph" style:parent-style-name="primo_20_verso">
      <style:text-properties fo:font-size="16pt" style:font-size-asian="16pt" style:font-size-complex="16pt"/>
    </style:style>
    <style:style style:name="P111" style:family="paragraph" style:parent-style-name="Standard" style:master-page-name="Conversione_20_0">
      <style:paragraph-properties fo:margin-left="0cm" fo:margin-right="0cm" fo:text-align="center" style:justify-single-word="false" fo:text-indent="0cm" style:auto-text-indent="false" style:page-number="auto"/>
      <style:text-properties fo:color="#000000" fo:font-size="40pt" style:font-size-asian="40pt" style:font-size-complex="40pt"/>
    </style:style>
    <style:style style:name="P112"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3" style:family="paragraph" style:parent-style-name="Standard">
      <style:paragraph-properties fo:margin-left="0cm" fo:margin-right="0cm" fo:text-align="center" style:justify-single-word="false" fo:text-indent="0cm" style:auto-text-indent="false"/>
      <style:text-properties fo:color="#000000" fo:font-size="12pt" style:font-size-asian="12pt" style:font-size-complex="12pt"/>
    </style:style>
    <style:style style:name="P114" style:family="paragraph" style:parent-style-name="Standard">
      <style:paragraph-properties fo:margin-left="0cm" fo:margin-right="0cm" fo:line-height="200%" fo:text-align="center" style:justify-single-word="false" fo:text-indent="0cm" style:auto-text-indent="false"/>
      <style:text-properties fo:color="#000000" fo:font-size="16pt" style:font-size-asian="16pt" style:font-size-complex="16pt"/>
    </style:style>
    <style:style style:name="P115" style:family="paragraph" style:parent-style-name="Standard">
      <style:paragraph-properties fo:margin-left="0cm" fo:margin-right="0cm" fo:line-height="150%" fo:text-align="center" style:justify-single-word="false" fo:text-indent="0cm" style:auto-text-indent="false"/>
      <style:text-properties fo:color="#000000" fo:font-size="14pt" style:font-size-asian="14pt" style:font-size-complex="14pt"/>
    </style:style>
    <style:style style:name="P116" style:family="paragraph" style:parent-style-name="Standard">
      <style:paragraph-properties fo:margin-left="0cm" fo:margin-right="0cm" fo:line-height="200%" fo:text-align="center" style:justify-single-word="false" fo:text-indent="0cm" style:auto-text-indent="false"/>
      <style:text-properties fo:color="#000000" fo:font-size="14pt" style:font-size-asian="14pt" style:font-size-complex="14pt"/>
    </style:style>
    <style:style style:name="P117" style:family="paragraph" style:parent-style-name="Standard">
      <style:paragraph-properties fo:margin-left="0cm" fo:margin-right="0cm" fo:margin-top="0.4cm" fo:margin-bottom="0cm" fo:line-height="200%" fo:text-align="center" style:justify-single-word="false" fo:text-indent="0cm" style:auto-text-indent="false"/>
      <style:text-properties fo:color="#000000" fo:font-size="14pt" style:font-size-asian="14pt" style:font-size-complex="14pt"/>
    </style:style>
    <style:style style:name="P118" style:family="paragraph" style:parent-style-name="Standard">
      <style:paragraph-properties fo:margin-left="0cm" fo:margin-right="0cm" fo:margin-top="0cm" fo:margin-bottom="0.3cm" fo:line-height="100%" fo:text-align="start" style:justify-single-word="false" fo:text-indent="0cm" style:auto-text-indent="false"/>
      <style:text-properties fo:color="#000000" fo:font-size="14pt" style:font-size-asian="14pt" style:font-size-complex="14pt"/>
    </style:style>
    <style:style style:name="P119" style:family="paragraph" style:parent-style-name="Standard">
      <style:paragraph-properties fo:margin-left="0.501cm" fo:margin-right="0cm" fo:text-align="justify" style:justify-single-word="false" fo:text-indent="0.501cm" style:auto-text-indent="false"/>
      <style:text-properties fo:color="#000000" fo:font-size="16pt" style:font-size-asian="16pt" style:font-size-complex="16pt"/>
    </style:style>
    <style:style style:name="P120" style:family="paragraph" style:parent-style-name="Standard">
      <style:paragraph-properties fo:margin-left="5.001cm" fo:margin-right="0cm" fo:text-align="justify" style:justify-single-word="false" fo:text-indent="0.501cm" style:auto-text-indent="false"/>
      <style:text-properties fo:color="#000000" fo:font-size="16pt" style:font-size-asian="16pt" style:font-size-complex="16pt"/>
    </style:style>
    <style:style style:name="P121" style:family="paragraph" style:parent-style-name="Standard">
      <style:paragraph-properties fo:margin-left="0cm" fo:margin-right="0cm" fo:text-align="justify" style:justify-single-word="false" fo:text-indent="0.501cm" style:auto-text-indent="false"/>
      <style:text-properties fo:color="#000000" fo:font-size="16pt" style:font-size-asian="16pt" style:font-size-complex="16pt"/>
    </style:style>
    <style:style style:name="P122" style:family="paragraph" style:parent-style-name="LL_3a__20_nome_20_autore" style:master-page-name="First_20_Page">
      <style:paragraph-properties fo:margin-left="0cm" fo:margin-right="0cm" fo:text-indent="0cm" style:auto-text-indent="false" style:page-number="auto"/>
    </style:style>
    <style:style style:name="P123" style:family="paragraph" style:parent-style-name="LL_3a__20_info">
      <style:paragraph-properties fo:margin-left="0cm" fo:margin-right="0cm" fo:text-indent="0cm" style:auto-text-indent="false"/>
      <style:text-properties style:font-name="Courier New2" fo:font-size="10pt"/>
    </style:style>
    <style:style style:name="P124" style:family="paragraph" style:parent-style-name="scena_20_1">
      <style:text-properties fo:color="#000000" fo:font-size="16pt" style:font-size-asian="16pt" style:font-size-complex="16pt"/>
    </style:style>
    <style:style style:name="P125" style:family="paragraph" style:parent-style-name="scena_20_1" style:master-page-name="">
      <style:paragraph-properties style:page-number="auto" fo:break-before="page"/>
      <style:text-properties fo:color="#000000"/>
    </style:style>
    <style:style style:name="P126" style:family="paragraph" style:parent-style-name="personaggio">
      <style:text-properties fo:color="#000000"/>
    </style:style>
    <style:style style:name="P127" style:family="paragraph" style:parent-style-name="personaggio">
      <style:text-properties fo:color="#000000" fo:font-size="16pt" style:font-size-asian="16pt" style:font-size-complex="16pt"/>
    </style:style>
    <style:style style:name="P128" style:family="paragraph" style:parent-style-name="personaggio">
      <style:paragraph-properties fo:margin-top="0.9cm" fo:margin-bottom="0.4cm"/>
      <style:text-properties fo:color="#000000" fo:font-size="16pt" style:font-size-asian="16pt" style:font-size-complex="16pt"/>
    </style:style>
    <style:style style:name="P129" style:family="paragraph" style:parent-style-name="personaggio">
      <style:paragraph-properties fo:margin-top="1.3cm" fo:margin-bottom="0.4cm"/>
      <style:text-properties fo:color="#000000"/>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fo:font-size="16pt" fo:font-style="italic" style:font-size-asian="16pt" style:font-style-asian="italic" style:font-size-complex="16pt"/>
    </style:style>
    <style:style style:name="T5" style:family="text">
      <style:text-properties fo:color="#000000" fo:font-size="16pt" style:font-size-asian="16pt"/>
    </style:style>
    <style:style style:name="T6" style:family="text">
      <style:text-properties fo:color="#000000" fo:font-size="16pt" style:font-size-asian="16pt" style:font-size-complex="16pt"/>
    </style:style>
    <style:style style:name="T7" style:family="text">
      <style:text-properties fo:color="#000000" fo:font-style="italic" style:font-style-asian="italic"/>
    </style:style>
    <style:style style:name="T8" style:family="text">
      <style:text-properties fo:color="#000000" fo:font-style="italic" style:font-style-asian="italic" style:font-size-complex="12pt"/>
    </style:style>
    <style:style style:name="T9" style:family="text">
      <style:text-properties fo:color="#000000" style:font-size-complex="12pt"/>
    </style:style>
    <style:style style:name="T10" style:family="text">
      <style:text-properties fo:color="#000000" style:font-name="Courier New2" fo:font-size="10pt"/>
    </style:style>
    <style:style style:name="T11" style:family="text">
      <style:text-properties fo:color="#000000" style:font-name="Courier New1" fo:font-size="10pt" style:font-size-asian="10pt" style:font-size-complex="10pt"/>
    </style:style>
    <style:style style:name="T12" style:family="text">
      <style:text-properties fo:font-style="italic" style:font-style-asian="italic"/>
    </style:style>
    <style:style style:name="T13" style:family="text">
      <style:text-properties fo:font-style="italic" style:font-style-asian="italic" style:font-size-complex="12pt"/>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style:font-size-complex="12pt"/>
    </style:style>
    <style:style style:name="T17" style:family="text">
      <style:text-properties fo:language="fr" fo:country="FR"/>
    </style:style>
    <style:style style:name="T18" style:family="text">
      <style:text-properties fo:language="fr" fo:country="FR" fo:font-style="italic" style:font-style-asian="italic"/>
    </style:style>
    <style:style style:name="T19" style:family="text">
      <style:text-properties style:text-position="super 58%"/>
    </style:style>
    <style:style style:name="T20" style:family="text">
      <style:text-properties fo:font-size="14pt" style:font-size-asian="14pt" style:font-size-complex="14pt"/>
    </style:style>
    <style:style style:name="T21"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2">John Milton</text:p>
      <text:p text:style-name="P56">Il Como<text:line-break/><text:span text:style-name="T20">favola boschereccia</text:span></text:p>
      <text:p text:style-name="P57">Questo e-book è stato realizzato anche grazie al sostegno di:</text:p>
      <text:p text:style-name="P64"><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58">E-text</text:p>
      <text:p text:style-name="P59">Web design, Editoria, Multimedia</text:p>
      <text:p text:style-name="P60"><text:a xlink:type="simple" xlink:href="http://www.e-text.it/">http://www.e-text.it/</text:a></text:p>
      <text:p text:style-name="P61"/>
      <text:p text:style-name="P61">QUESTO E-BOOK:</text:p>
      <text:p text:style-name="P61"/>
      <text:p text:style-name="P61">TITOLO: <text:span text:style-name="T10">Il Como, favola boschereccia di Giovanni Milton</text:span></text:p>
      <text:p text:style-name="P61">AUTORE: <text:span text:style-name="T10">Milton, John</text:span></text:p>
      <text:p text:style-name="P61">TRADUTTORE: Polidori, Gaetano</text:p>
      <text:p text:style-name="P61">CURATORE: </text:p>
      <text:p text:style-name="P61">NOTE: </text:p>
      <text:p text:style-name="P61"/>
      <text:p text:style-name="P61">DIRITTI D'AUTORE: no</text:p>
      <text:p text:style-name="P61"/>
      <text:p text:style-name="P61">LICENZA: questo testo è distribuito con la licenza specificata al seguente indirizzo Internet: http://www.liberliber.it/biblioteca/licenze/</text:p>
      <text:p text:style-name="P61"/>
      <text:p text:style-name="P61">TRATTO DA: <text:span text:style-name="T10">Il Como favola boschereccia di Giovanni Milton rappresentata nel castello di Ludlow nell'anno 1634 alla presenza del Conte di Bridgewater ... <text:s/>tradotta in ital</text:span><text:span text:style-name="T11">iano da Gaetano Polidori da Bientina</text:span><text:span text:style-name="T21"> <text:s/>- Seconda edizione migliorata, corretta, e di note corredata dal traduttore. - Londra : da' torchj di P. Da Ponte p</text:span><text:span text:style-name="T11">er Didier Et Tebbett, 1809.</text:span></text:p>
      <text:p text:style-name="P62"/>
      <text:p text:style-name="P61">CODICE ISBN: non disponibile</text:p>
      <text:p text:style-name="P61"/>
      <text:p text:style-name="P61">1a EDIZIONE ELETTRONICA DEL: 3 maggio 2010</text:p>
      <text:p text:style-name="P61"/>
      <text:p text:style-name="P61">INDICE DI AFFIDABILITA': 1</text:p>
      <text:p text:style-name="P61"><text:s text:c="2"/>0: affidabilità bassa</text:p>
      <text:p text:style-name="P61"><text:soft-page-break/><text:s text:c="2"/>1: affidabilità media</text:p>
      <text:p text:style-name="P61"><text:s text:c="2"/>2: affidabilità buona</text:p>
      <text:p text:style-name="P61"><text:s text:c="2"/>3: affidabilità ottima</text:p>
      <text:p text:style-name="P61"/>
      <text:p text:style-name="P61">ALLA EDIZIONE ELETTRONICA HANNO CONTRIBUITO:</text:p>
      <text:p text:style-name="P123">Stefano D'Urso, mc6008@mclink.it</text:p>
      <text:p text:style-name="P61"/>
      <text:p text:style-name="P61">REVISIONE:</text:p>
      <text:p text:style-name="P123">Paolo Silvestri, h338042@gmail.com</text:p>
      <text:p text:style-name="P61"/>
      <text:p text:style-name="P61">PUBBLICAZIONE:</text:p>
      <text:p text:style-name="P61">Catia Righi, catia_righi@tin.it</text:p>
      <text:p text:style-name="P63">Informazioni sul "progetto Manuzio"</text:p>
      <text:p text:style-name="P6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1"><text:a xlink:type="simple" xlink:href="http://www.liberliber.it/">http://www.liberliber.it/</text:a></text:p>
      <text:p text:style-name="P63">Aiuta anche tu il "progetto Manuzio"</text:p>
      <text:p text:style-name="P61">Se questo "libro elettronico" è stato di tuo gradimento, o se condividi le finalità del "progetto Manuzio", invia una donazione a Liber Liber. Il tuo sostegno ci aiuterà a far crescere ulteriormente la nostra biblioteca. Qui le istruzioni:</text:p>
      <text:p text:style-name="P61"><text:a xlink:type="simple" xlink:href="http://www.liberliber.it/sostieni/">http://www.liberliber.it/sostieni/</text:a></text:p>
      <text:p text:style-name="P111">IL COMO</text:p>
      <text:p text:style-name="P35">FAVOLA BOSCHERECCIA</text:p>
      <text:p text:style-name="P40">DI</text:p>
      <text:p text:style-name="P48">GIOVANNI MILTON,</text:p>
      <text:p text:style-name="P42">RAPPRESENTATA</text:p>
      <text:p text:style-name="P36">NEL CASTELLO DI LUDLOW</text:p>
      <text:p text:style-name="P50">NELL'ANNO MDCXXXIV,</text:p>
      <text:p text:style-name="P43">ALLA PRESENZA DEL</text:p>
      <text:p text:style-name="P36">CONTE DI BRIDGEWATER,</text:p>
      <text:p text:style-name="P52">Allora Presidente del Paese di Galles</text:p>
      <text:p text:style-name="P46">TRADOTTA IN ITALIANO</text:p>
      <text:p text:style-name="P36">DA GAETANO POLIDORI</text:p>
      <text:p text:style-name="P53">DA BIENTINA.</text:p>
      <text:p text:style-name="P47">SECONDA EDIZIONE</text:p>
      <text:p text:style-name="P54">Migliorata, Corretta, e di Note corredata dal Traduttore.</text:p>
      <text:p text:style-name="P41">LONDRA,</text:p>
      <text:p text:style-name="P41">DA' TORCHJ DI P. DA PONTE, 15, POLAND STREET.</text:p>
      <text:p text:style-name="P49">Per DIDIER et TEBBETT, 75, St. James's Street.</text:p>
      <text:p text:style-name="P35">MDCCCIX.</text:p>
      <text:p text:style-name="P34">ALL'ONORANDO</text:p>
      <text:p text:style-name="P114">FRANCESCO ENRICO EGERTON,</text:p>
      <text:p text:style-name="P44">&amp;C. &amp;C. &amp;C.</text:p>
      <text:p text:style-name="P45">DI VASTA ERUDIZIONE E DI VARIA SCIENZA,</text:p>
      <text:p text:style-name="P38">ALLE QUALI DANNO PIÙ SPLENDORE</text:p>
      <text:p text:style-name="P38">LE PERSONALI VIRTÙ;</text:p>
      <text:p text:style-name="P38">PER AFFABILI MANIERE COSPICUO,</text:p>
      <text:p text:style-name="P38">UNIVERSALMENTE PER ESSE<text:line-break/>AMATO ED AMMIRATO:</text:p>
      <text:p text:style-name="P38">ONORE DEL PROPRIO NOME</text:p>
      <text:p text:style-name="P38">E DELLA DUCAL FAMIGLIA DEI BRIDGEWATER,</text:p>
      <text:p text:style-name="P38">DA CUI IN RETTA LINEA DISCENDE,</text:p>
      <text:p text:style-name="P38">E PRESSO LA QUALE MILTON SCRISSE IL COMO,</text:p>
      <text:p text:style-name="P117">QUESTA TRADUZIONE</text:p>
      <text:p text:style-name="P116">D. D. D.</text:p>
      <text:p text:style-name="P116">CON DOVUTO OSSEQUIO E GIUSTA DEVOZIONE</text:p>
      <text:p text:style-name="P37"><text:soft-page-break/>GAETANO POLIDORI.</text:p>
      <text:p text:style-name="P101">PREFAZIONE.</text:p>
      <text:p text:style-name="P8"><text:span text:style-name="T2">Il Como ottien presso gli Inglesi il primo posto tra' componimenti di Milton dopo il Paradiso perduto. E se porrassi mente al fervid'estro, all'originalità de' pensieri, alla scelta, e talora ardita e nuova locuzione; alla vaghezza delle immagini, ed alla forza del sentimento che in esso risaltano, facilmente vedrassi esser giusta la stima che ottiene. Ma ciò, quanto serve a rilevare il pregio dell'inglese vate, altrettanto contribuisce a render dubbio il successo d'un traduttore, poiché sembra che per dare una traduzion degna d'un eccellente originale, bisogni avere nella lingua, poesia e gusto della nazione per cui si traduce, quel medesimo grado di perfezione che l'autore possedeva nella lingua, poesia e gusto della sua. Quanto di rado però si trovino traduttori sì fatti non difficilmente vedrassi, se si rifletterà che molto più rari sono, che non gli eccellenti autori d'opere originali. Lo stile di Milton, difficile in tutte le sue poesie, è in questa difficilissimo; e non solamente pe' forestieri, ma per gli Inglesi medesimi. Egli è simile in ciò al nostro Dante; ed ha, com'esso, </text:span><text:soft-page-break/><text:span text:style-name="T2">dato occasione a vari interpreti di far prova del loro ingegno, e di spiegare il ricco apparato della </text:span><text:span text:style-name="T2">loro erudizione, il quale certo ha reso più splendido questo poema, poiché nelle opere de' sommi poeti si scorgon sempre nuove bellezze; e parmi che tali opere paragonar si possano ai lavori d'oro massiccio, i quali, quanto più si maneggiano, e più rilucono; mentre quelle de' mediocri, al contrario, son simili ai lavori di rame dorato, i quali, per poco che si usino, l'oro parte, ed il vil metallo si scorge. Confesso, e ciò per non lasciare ad altri il fastidio od il piacer d'accusarmene, che mi son talora dilungato dalle parole; e, preso soltanto il pensiero, l'ho vestito in toscana foggia come meglio mi è sembrato dover piacere agli italiani lettori. Questo però ho fatto molto di rado, e soltanto allor quando ho trovato alcuni passi che, quantunque possano aver del bello secondo il gusto degl'Inglesi, pure non mi è parso poter aver questo pregio in una traduzion letterale presso i miei paesani. In ciò ho voluto piuttosto seguir l'esempio di Annibal Caro, di Cesarotti, e di Mariottini, che quello di Salvini, e di Rolli, persuaso che </text:span><text:span text:style-name="T7">la lettera uccida e lo spirito vivifichi. </text:span><text:span text:style-name="T2">So bene che quanto più una traduzione sarà servile, e più (ge</text:span><text:soft-page-break/><text:span text:style-name="T2">neralmente parlando) piacerà a quelli, nella lingua nativa de' quali sarà scritto l'originale. La ragione è chiara: la servil traduzione meglio richia</text:span><text:span text:style-name="T2">ma alla loro immaginazione le originali bellezze. Ma la traduzione è ella fatta per essi? Ella potrà bensì servire di studioso ed utile passatempo per quelli che imparano la lingua italiana, e d'oggetto di curiosità pe' dilettanti della nostra poesia, ma un Inglese che vorrà legger Como per legger Como, lo leggerà nella sua lingua nativa, e non mai in una qual si sia traduzione. La mia è fatta per gli Italiani, e per quelli specialmente che non sanno l'inglese: per questo, al gusto nostro ed alla nostra lingua ho creduto dovere adattarla.</text:span></text:p>
      <text:p text:style-name="P105"><text:span text:style-name="T2">Il Reverendo Signor Todd ultimo editore e commentatore di Milton, mi è</text:span><text:span text:style-name="T7"> </text:span><text:span text:style-name="T2">stato molto utile co' dottissimi schiarimenti sul Como, di cui, favorito (com'egli stesso ci dice) dal consiglio e patrocinio del nobilissimo e dottissimo Signor Francesco Enrico Egerton, ha dato un' edizione completissima, avendo egli da esso ricevuto quantità di monumenti autografi che nella Biblioteca de' Duchi di Bridgewater si conservano.</text:span></text:p>
      <text:p text:style-name="P105">Milton, pieno di poesia italiana, ha imitato i <text:soft-page-break/>nostri poeti in differenti passi delle sue poetiche composizioni. Nelle note da me poste alla mia traduzione vari esempi se ne troveranno d'autori pochissimo noti agli stessi letterati italiani, lo che mostra quanto vasta fosse la sua lettura, e qual ape industriosa egli fosse.</text:p>
      <text:p text:style-name="P105">La mia traduzione fu intrapresa, continuata e finita ad insinuazione del Signor Giuseppe Cooper Walker gentiluomo Irlandese sommamente benemerito delle inglesi lettere per la sua storia de' Bardi d'Ibernia; e delle italiane pel suo commentario della Tragedia, e pel saggio sul Rinascimento del Dramma, opere pregevolissime per l'amenità dello stile e per la vasta e curiosa erudizione di cui son corredate.</text:p>
      <text:p text:style-name="P105">I suffragi che la mia traduzione ha ricevuto, mi hanno indotto a palesare al pubblico letterario l'origine di essa. Non avrei fatto di ciò menzione, se la mia fatica fosse caduta nelle tenebre dell'oblio; molto più che per una certa naturale aversione, e per la difficoltà dell'impresa, non ho mai aspirato ad acquistar celebrità di traduttore.</text:p>
      <text:p text:style-name="P105">Non finirò la mia prefazione senza avvertire <text:soft-page-break/>che se mai qualcuno volesse rappresentar questo dramma, potrebbe facilissimamente ridurlo in tre atti, facendo terminare il primo alla fine della terza scena; ed il secondo al fin della quinta.</text:p>
      <text:p text:style-name="P105"><text:span text:style-name="T2">La parte lirica dovrebbe in tal caso esser posta </text:span><text:span text:style-name="T2">in musica e cantata, e forse allora converrebbe meglio di far cantare alla donzella le parole che avevo posto nella prima edizione, </text:span><text:span text:style-name="T7">Deh m'ascolta Eco sonora &amp;c.</text:span><text:span text:style-name="T2"> ch'io collocherò alla fin delle note. Ho ad essa sostituito l'altra per piacere agli ammiratori di Milton. Ell'è certamente più fedele, ed ha eziandio il pregio della medesima irregolarità di metro, se pregio si può questo chiamare in poesia da cantarsi. Quasi certo sono che nessun maestro di Cappella Italiano intraprenderebbe a farvi la musica; e so che grandissima fu la difficoltà di trovar grate modulazioni per gli originali versi di Milton. Ma se si è potuto inventar bellissimo canto per alcune latine prose della chiesa romana, perché non si potrebbe far l'istesso di versi irregolari sì, ma versi con tutto ciò, e versi lirici e rimati? Chi non possiede che l'arte è timido e freddo; ma l'uom di genio è quello che anima tutte le cose.</text:span></text:p>
      <text:p text:style-name="P102">PERSONAGGI.</text:p>
      <text:p text:style-name="P6">SPIRITO.</text:p>
      <text:p text:style-name="P6">COMO.</text:p>
      <text:p text:style-name="P6">DONZELLA.</text:p>
      <text:p text:style-name="P6">FRATELLO PRIMO.</text:p>
      <text:p text:style-name="P6">FRATELLO SECONDO.</text:p>
      <text:p text:style-name="P6">SABRINA.</text:p>
      <text:p text:style-name="P55">I principali attori furono.</text:p>
      <text:p text:style-name="P118">LORD BRACKLEY.</text:p>
      <text:p text:style-name="P51">L'ONORANDO T. EGERTON SUO FRATELLO.</text:p>
      <text:p text:style-name="P39">LADY ALICE EGERTON.</text:p>
      <text:p text:style-name="P101">COMO.</text:p>
      <text:p text:style-name="scena">(La Scena rappresenta un bosco selvaggio.)</text:p>
      <text:p text:style-name="personaggio">Spirito che fa il Prologo.</text:p>
      <text:p text:style-name="P15">Di Giove innanzi alla stellata soglia.</text:p>
      <text:p text:style-name="P9">Nella reggia celeste, ove immortali</text:p>
      <text:p text:style-name="P2">Splendide forme in placida regione</text:p>
      <text:p text:style-name="P2">D'aria calma e serena, in bei drappelli</text:p>
      <text:p text:style-name="P8"><text:span text:style-name="T2">Sen stanno, è pur la mia magion. Di questo</text:span><text:span text:style-name="T19"><text:note text:id="ftn1" text:note-class="footnote"><text:note-citation>1</text:note-citation><text:note-body><text:p text:style-name="P7"><text:span text:style-name="T14"><text:s/></text:span><text:span text:style-name="T9">......</text:span><text:span text:style-name="T8">Di questo</text:span></text:p><text:p text:style-name="P10">Loco ingombro di tenebre, &amp;c.</text:p><text:p text:style-name="P13"/><text:p text:style-name="P11">Hæ tot portiones Terræ, imo vero, ut plures tradidere, mundi punctus: neque enim est aliud Terra in universo; hæc est materia gloriæ nostræ, hæc sedes. – PLINIO, LIB. 2. c. XIV.</text:p><text:p text:style-name="P13"/><text:p text:style-name="P21">..........In giuso i lumi</text:p><text:p text:style-name="P4">Volse, quasi sdegnando, e ne sorrise;</text:p><text:p text:style-name="P4">Che vide un punto sol, mar terra e fiumi</text:p><text:p text:style-name="P4">Che qui paion distinti in tante guise.</text:p><text:p text:style-name="P23">TAS. GER. LIB. c. XIV.</text:p><text:p text:style-name="P14"/><text:p text:style-name="P10">E Dante nella sua solita original maniera:</text:p><text:p text:style-name="P21">Col viso ritornai per tutte quante</text:p><text:p text:style-name="P25">Le sette sfere, e vidi questo globo</text:p><text:p text:style-name="P4">Tal, ch'io sorrisi del suo vil sembiante.</text:p></text:note-body></text:note></text:span></text:p>
      <text:p text:style-name="P9">Loco ingombro di tenebre e d'orrore,</text:p>
      <text:p text:style-name="P2"><text:soft-page-break/>Che l'uom nomina Terra, a noi giammai</text:p>
      <text:p text:style-name="P2">La caligin non giunge; eppure in essa</text:p>
      <text:p text:style-name="P2">Terra, a noi quasi impercettibil punto,</text:p>
      <text:p text:style-name="P2">Strambasciati si affannano i mortali</text:p>
      <text:p text:style-name="P2">In basse cure, a sostenere intenti</text:p>
      <text:p text:style-name="P2">L'inferma e fragil vita; affatto immemori</text:p>
      <text:p text:style-name="P2">Della corona che Virtute serba</text:p>
      <text:p text:style-name="P2">A' suoi fidi seguaci, allor che l'alma,</text:p>
      <text:p text:style-name="P2">Il suo peso mortal lasciato in terra,</text:p>
      <text:p text:style-name="P2">Sia gita al cielo, ed abbia infra gli eterni</text:p>
      <text:p text:style-name="P2">Numi pur ella il suo beato scanno.</text:p>
      <text:p text:style-name="P15">Ma fra questa volgare e cieca gente</text:p>
      <text:p text:style-name="P9">Talun pur v'ha che con diritto passo.</text:p>
      <text:p text:style-name="P8"><text:span text:style-name="T2">Tenta giunger colà 've 'l tempio sorge</text:span><text:span text:style-name="T19"><text:note text:id="ftn2" text:note-class="footnote"><text:note-citation>2</text:note-citation><text:note-body><text:p text:style-name="P5"><text:span text:style-name="T14"><text:s/></text:span><text:span text:style-name="T8">Tenta giunger colà 've 'l tempio sorge, &amp;c.</text:span></text:p><text:p text:style-name="P12"/><text:p text:style-name="P21">Quivi Tempio sublime</text:p><text:p text:style-name="P4">Sacro all'eternità con aurea chiave</text:p><text:p text:style-name="P4">Virtù gli aprio, quindi spiegò le penne,</text:p><text:p text:style-name="P4">E luogo in ciel fra gli alti lumi ottenne.</text:p><text:p text:style-name="P26">TESTI ODE AL CAV. VAINI.</text:p></text:note-body></text:note></text:span></text:p>
      <text:p text:style-name="P9">A Eternitade sacro, e la sua giusta</text:p>
      <text:p text:style-name="P2">Man porre ansioso sopra l'aurea chiave</text:p>
      <text:p text:style-name="P2">Che le porte ne schiude: a questi soli</text:p>
      <text:p text:style-name="P2">Son messaggier; ch'io non avrei per altri</text:p>
      <text:p text:style-name="P2">Contaminato del vapore impuro</text:p>
      <text:p text:style-name="P2"><text:soft-page-break/>Di questa mole ove il delitto ha sede,</text:p>
      <text:p text:style-name="P2">Le mie d'ambrosia profumate spoglie.</text:p>
      <text:p text:style-name="P15">Fra Giove e Pluto ebbe Nettuno in sorte,</text:p>
      <text:p text:style-name="P9">Non sol di governar l'ampio oceàno,</text:p>
      <text:p text:style-name="P2">E i fiumi ed i torrenti e i ruscelletti,</text:p>
      <text:p text:style-name="P2">Ma l'impero ebbe pur d'ampli paesi</text:p>
      <text:p text:style-name="P2">Circondati dalle onde, i quali, a guisa</text:p>
      <text:p text:style-name="P2">Di sparse gemme, il nudo immenso spazio</text:p>
      <text:p text:style-name="P2">Ornan del mare. Egli i soggetti Numi</text:p>
      <text:p text:style-name="P2">Poi favorendo, ad essi i varj dona</text:p>
      <text:p text:style-name="P2">Governi a lui sommessi, e lor concede</text:p>
      <text:p text:style-name="P2">Di zaffirea corona ornar la fronte,</text:p>
      <text:p text:style-name="P2">E maneggiar tridenti al suo minori.</text:p>
      <text:p text:style-name="P2">E Albíon, la più grande e la più bella</text:p>
      <text:p text:style-name="P2">Isola ch'orni d'Anfitrite il seno,</text:p>
      <text:p text:style-name="P2">Agli azzurro-criniti e tributari</text:p>
      <text:p text:style-name="P2">Suoi Numi affida; e in questa all'occidente</text:p>
      <text:p text:style-name="P2">Esposta parte, un nobile, fedele</text:p>
      <text:p text:style-name="P2">E potente Signor, con temperato</text:p>
      <text:p text:style-name="P2">Freno governa antica gente altera</text:p>
      <text:p text:style-name="P2">E prode in arme. La vaga sua prole</text:p>
      <text:p text:style-name="P2">Nelle arti istrutta principesche, viene</text:p>
      <text:p text:style-name="P2">Per fare a lui degno corteggio e caro.</text:p>
      <text:p text:style-name="P2">Ma intricato è il sentier che qui ne mena</text:p>
      <text:p text:style-name="P2">A traverso d'antica oscura selva,</text:p>
      <text:p text:style-name="P2"><text:soft-page-break/>I cui rami curvati e folti ed orridi,</text:p>
      <text:p text:style-name="P2">A guisa di severo raggrottato</text:p>
      <text:p text:style-name="P2">Sopracciglio, minacciano l'errante</text:p>
      <text:p text:style-name="P2">Smarrito pellegrino. I tenerelli</text:p>
      <text:p text:style-name="P2">Figli son quivi a rischio esposti; ond'io</text:p>
      <text:p text:style-name="P2">Son dal supremo Giove a lor mandato</text:p>
      <text:p text:style-name="P2">In difesa e custodia; e udite il come,</text:p>
      <text:p text:style-name="P8"><text:span text:style-name="T2">Ch'in prosa mai né in numero sonante</text:span><text:span text:style-name="T19"><text:note text:id="ftn3" text:note-class="footnote"><text:note-citation>3</text:note-citation><text:note-body><text:p text:style-name="Footnote"><text:span text:style-name="T14"><text:s/></text:span><text:span text:style-name="T13">Ch'in prosa mai, &amp;c.</text:span></text:p><text:p text:style-name="P77"/><text:p text:style-name="P22">Dirò d'Orlando in un medesmo tratto</text:p><text:p text:style-name="P81">Cosa non detta in prosa mai né in rima.</text:p><text:p text:style-name="P89">ARIOSTO. ORL. FUR. c. i.</text:p></text:note-body></text:note></text:span></text:p>
      <text:p text:style-name="P9">Fu detto pria; né fu da alcun moderno</text:p>
      <text:p text:style-name="P2">O antico vate sulle scene esposto,</text:p>
      <text:p text:style-name="P2">Né d'un faggio giammai cantato all'ombra.</text:p>
      <text:p text:style-name="P15">Bacco che primo dai purpurei grappoli</text:p>
      <text:p text:style-name="P9">Spresse il licor che dilettando ancide</text:p>
      <text:p text:style-name="P2">Col dolce suo se smoderato il mesci,</text:p>
      <text:p text:style-name="P8"><text:span text:style-name="T2">Del mar Tirreno navigando un giorno</text:span><text:span text:style-name="T19"><text:note text:id="ftn4" text:note-class="footnote"><text:note-citation>4</text:note-citation><text:note-body><text:p text:style-name="Footnote"><text:span text:style-name="T14"><text:s/></text:span><text:span text:style-name="T13">Del mar tirreno, &amp;c.</text:span></text:p><text:p text:style-name="P78"/><text:p text:style-name="P22">Proxima Circaææ raduntur littora terræ</text:p><text:p text:style-name="P81">Dives in accessos ubi solis filia lucos</text:p><text:p text:style-name="P81">Assiduo resonat cantu.</text:p><text:p text:style-name="P90">VIRGILIUS.</text:p></text:note-body></text:note></text:span></text:p>
      <text:p text:style-name="P9">Presso alle sponde, fu dal vento spinto</text:p>
      <text:p text:style-name="P2">All'Isola di Circe, ove poc'anzi</text:p>
      <text:p text:style-name="P2"><text:soft-page-break/>Fur trasformati i naviganti etruschi.</text:p>
      <text:p text:style-name="P15">A chi nota non è Circe la maga,</text:p>
      <text:p text:style-name="P9">Figlia del Sol, che in incantato vaso</text:p>
      <text:p text:style-name="P2">Porgendo al labbro altrui fatal bevanda,</text:p>
      <text:p text:style-name="P2">Quadrupede il rendea setoso immondo?</text:p>
      <text:p text:style-name="P2">Or questa Ninfa, dalle inanellate</text:p>
      <text:p text:style-name="P2">Chiome attratta del Nume, e dalla carca</text:p>
      <text:p text:style-name="P2">Di nere bacche, d'edera contesta</text:p>
      <text:p text:style-name="P2">Vaga ghirlanda, e più dalla gioconda</text:p>
      <text:p text:style-name="P2">Età del Dio, fu d'amor presa, e n'ebbe,</text:p>
      <text:p text:style-name="P2">Molto simile a lui, ma più a sé stessa</text:p>
      <text:p text:style-name="P2">Somigliante fanciul, Como chiamato,</text:p>
      <text:p text:style-name="P2">Ch'ella educò; che poi cresciuto, spinto</text:p>
      <text:p text:style-name="P2">Da fuoco giovanil, le Celte e Ibere</text:p>
      <text:p text:style-name="P2">Regíoni varcò; quindi sen venne</text:p>
      <text:p text:style-name="P2">In questa selva di sinistro augurio.</text:p>
      <text:p text:style-name="P2">Qui d'intralciati rami all'ombra nera,</text:p>
      <text:p text:style-name="P2">Nell'arte maga la madre sorpassa,</text:p>
      <text:p text:style-name="P2">Offerendo agli stanchi passeggieri</text:p>
      <text:p text:style-name="P2">In bel cristallo limpida bevanda.</text:p>
      <text:p text:style-name="P2">Liban essi il licore; a ciò l'ardente</text:p>
      <text:p text:style-name="P2">Sete gli spinge; ed ecco in un istante</text:p>
      <text:p text:style-name="P2">Cangiasi il viso che ad imago avieno</text:p>
      <text:p text:style-name="P2">Del creator dell'universo, e forma</text:p>
      <text:p text:style-name="P2">Prende di testa di barbuta capra,</text:p>
      <text:p text:style-name="P2"><text:soft-page-break/>O di setosa immonda belva, o d'orso,</text:p>
      <text:p text:style-name="P2">O di lince, o di tigre, ma nel resto</text:p>
      <text:p text:style-name="P2">Conservan come pria la forma umana.</text:p>
      <text:p text:style-name="P2">Però la lor miseria è tale e tanta,</text:p>
      <text:p text:style-name="P2">Che, lungi dal vedere il brutal ceffo,</text:p>
      <text:p text:style-name="P2">Più che non furon mai belli si credono.</text:p>
      <text:p text:style-name="P2">E de' lor tetti e degli amici immemori,</text:p>
      <text:p text:style-name="P2">I sensi ad appagar soltanto badano,</text:p>
      <text:p text:style-name="P2">E per le aree ciascun si sdraja e svoltola.</text:p>
      <text:p text:style-name="P2">Ma allorquando talun diletto a Giove</text:p>
      <text:p text:style-name="P2">Vien per questo a passar sentier fatale,</text:p>
      <text:p text:style-name="P2">Qual meteora cadente io giù precipito</text:p>
      <text:p text:style-name="P2">Per lui salvo condur, come ora accinto</text:p>
      <text:p text:style-name="P2">Mi son di far; ma pria spogliarmi io voglio</text:p>
      <text:p text:style-name="P2">Di questo ammanto, i cui vaghi colori</text:p>
      <text:p text:style-name="P2">Iride pinse; ed abito e sembianza</text:p>
      <text:p text:style-name="P2">Prender d'un servo guardían de' boschi,</text:p>
      <text:p text:style-name="P2">Che con soave pastoral sampogna</text:p>
      <text:p text:style-name="P2">E con dolce cantare i venti calma</text:p>
      <text:p text:style-name="P2">Allor che imperversando romoreggiano.</text:p>
      <text:p text:style-name="P2">Io, non meno di lui fido al signore</text:p>
      <text:p text:style-name="P2">Di questo loco, in sua sembianza e vece</text:p>
      <text:p text:style-name="P2">Pronto all'uopo sarò, ma per adesso</text:p>
      <text:p text:style-name="P2">Ascondermi degg'io, che avvicinarsi</text:p>
      <text:p text:style-name="P2">Sento il romor degli odíati passi.</text:p>
      <text:p text:style-name="P101">COMO.</text:p>
      <text:p text:style-name="scena_20_1">SCENA PRIMA.</text:p>
      <text:p text:style-name="P106">(Altra parte di bosco selvaggio.)</text:p>
      <text:p text:style-name="P28"><text:span text:style-name="T2">Como </text:span><text:span text:style-name="T7">con bacchetta fatata in una mano, ed una tazza nell'altra. Egli è accompagnato da moltitudine di mostri, ciascuno de' quali ha testa di bestia selvaggia, ma nel resto della persona conserva forma d'uomo o di donna. Questi mostri entrano facendo tumultuoso romore.</text:span></text:p>
      <text:p text:style-name="P109">COMO.</text:p>
      <text:p text:style-name="P65">Or nell'alto del cielo fiammeggia</text:p>
      <text:p text:style-name="P32">Quella stella ch'annunzia al pastore</text:p>
      <text:p text:style-name="P31">Di ridurre all'ovile la greggia;</text:p>
      <text:p text:style-name="P31">Ed il carro che d'aureo splendore</text:p>
      <text:p text:style-name="P31">Empie il mondo e dà vita alle piante,</text:p>
      <text:p text:style-name="P31">S'è tuffato nel mare d'Atlante.</text:p>
      <text:p text:style-name="P110">Il veloce suo corso ha diretto</text:p>
      <text:p text:style-name="P32"><text:soft-page-break/>L'almo Sol verso l'altro orizzonte.</text:p>
      <text:p text:style-name="P31">Venga or dunque la Gioja e 'l Diletto,</text:p>
      <text:p text:style-name="P31">E le Tresche notturne stien pronte.</text:p>
      <text:p text:style-name="P31">Col suo cembal ne venga Allegría,</text:p>
      <text:p text:style-name="P31">Ed il Ballo per sua compagnía.</text:p>
      <text:p text:style-name="P110">Intrecciate con nastro rosato</text:p>
      <text:p text:style-name="P9">L'onde ricche de' vostri capelli,</text:p>
      <text:p text:style-name="P2">E l'unguento prezioso odorato</text:p>
      <text:p text:style-name="P2">Gli profumi e gli renda più belli.</text:p>
      <text:p text:style-name="P2">Della vite spargete il licore</text:p>
      <text:p text:style-name="P2">Di cui Bacco fu primo inventore.</text:p>
      <text:p text:style-name="P110"><text:span text:style-name="T2">Stia sommersa nel sonno profondo</text:span><text:span text:style-name="T19"><text:note text:id="ftn5" text:note-class="footnote"><text:note-citation>5</text:note-citation><text:note-body><text:p text:style-name="Footnote"><text:span text:style-name="T14"><text:s/></text:span><text:span text:style-name="T13">Stia sommersa nel sonno profondo, &amp;c.</text:span></text:p><text:p text:style-name="P77"/><text:p text:style-name="P11">Non ti si sta se non in danza e in gioco,</text:p><text:p text:style-name="P4">E tutto in festa vi si spendon le ore.</text:p><text:p text:style-name="P4">Pensier canuto né molto né poco</text:p><text:p text:style-name="P4">Si può quivi albergare in alcun core.</text:p><text:p text:style-name="P4">Non entra quivi disagio né inopia,</text:p><text:p text:style-name="P4">Ma vi sta ognor col corno pien la copia.</text:p><text:p text:style-name="P29">ORL. FUR. c. vi. It. 73.</text:p></text:note-body></text:note></text:span></text:p>
      <text:p text:style-name="P9">L'età grave, nojosa, severa;</text:p>
      <text:p text:style-name="P2">Sia pur sempre sbandita dal mondo</text:p>
      <text:p text:style-name="P2">De' consigli e de' dubbj la schiera.</text:p>
      <text:p text:style-name="P2">Noi, da un fuoco più puro animati,</text:p>
      <text:p text:style-name="P2">Per godere soltanto siam nati.</text:p>
      <text:p text:style-name="P110"><text:soft-page-break/>Mentre involvon le tenebre il mondo,</text:p>
      <text:p text:style-name="P9">Menan gli astri festevol carola,</text:p>
      <text:p text:style-name="P8"><text:span text:style-name="T2">E col canto e col suono giocondo</text:span><text:span text:style-name="T19"><text:note text:id="ftn6" text:note-class="footnote"><text:note-citation>6</text:note-citation><text:note-body><text:p text:style-name="Footnote"><text:span text:style-name="T14"><text:s/></text:span><text:span text:style-name="T13">E col canto e col suono giocondo</text:span><text:span text:style-name="T16"> ,&amp;c.</text:span></text:p><text:p text:style-name="P78"/><text:p text:style-name="P82">Esiodo è il primo tra' Poeti a noi pervenuti che abbia collocato le Muse sopra le sfere. Altri vi pongono delle Sirene: Il Tasso ha seguito questa seconda poetica opinione.</text:p><text:p text:style-name="P91">.......Più fiso or mira</text:p><text:p text:style-name="P92">Questi lucidi alberghi e queste vive</text:p><text:p text:style-name="P81">Fiamme che mente eterna informa e gira;</text:p><text:p text:style-name="P81">E in angeliche tempre odi le dive</text:p><text:p text:style-name="P81">Sirene e il suon di lor celeste lira.</text:p><text:p text:style-name="P93">GER. LIB. c. 14. s.9.</text:p><text:p text:style-name="P79"/><text:p text:style-name="Footnote"><text:span text:style-name="T18">Monsieur du Bartas, </text:span><text:span text:style-name="T17">LIV. 1. PREM. JUR.</text:span></text:p><text:p text:style-name="P85">............Les courses des ans,</text:p><text:p text:style-name="P84">De' siècles, des saisons, des mois et des journées,</text:p><text:p text:style-name="P84">Par le bal mesuré des astres sont bornées.</text:p><text:p text:style-name="Footnote"/><text:p text:style-name="P86">Ed il Guarini nel Pastor fido.</text:p><text:p text:style-name="P76">......O Cieli,</text:p><text:p text:style-name="P92">I vostri eterni giri</text:p><text:p text:style-name="P81">Han sì dolce armonia?</text:p></text:note-body></text:note></text:span></text:p>
      <text:p text:style-name="P9">Son misura del tempo che vola.</text:p>
      <text:p text:style-name="P2">Imitiamo quegli astri micanti,</text:p>
      <text:p text:style-name="P2">E col ballo e col suono e coi canti.</text:p>
      <text:p text:style-name="P110">Ogni rada, ogni mar ver la Luna</text:p>
      <text:p text:style-name="P9">Or si muove con ballo ondeggiante.</text:p>
      <text:p text:style-name="P2">Il Folletto e la Strega importuna</text:p>
      <text:p text:style-name="P2"><text:soft-page-break/>Van pian piano movendo le piante</text:p>
      <text:p text:style-name="P2">Sugli scogli alle navi dannosi,</text:p>
      <text:p text:style-name="P2">E del mar sopra i lidi arenosi.</text:p>
      <text:p text:style-name="P110">Al gorgoglio de' rivi e de' fonti,</text:p>
      <text:p text:style-name="P9">Chioma e grembo di fiori abbellite,</text:p>
      <text:p text:style-name="P2">Si sollazzan le Ninfe de' monti.</text:p>
      <text:p text:style-name="P2">Ha la notte dolcezze squisite</text:p>
      <text:p text:style-name="P2">Più del sonno; ch'or s'alza Ciprigna,</text:p>
      <text:p text:style-name="P2">E Amor desta, e al piacere sogghigna.</text:p>
      <text:p text:style-name="P110">Cominciam nostri riti notturni,</text:p>
      <text:p text:style-name="P9">Né d'errar ci ritenga timore.</text:p>
      <text:p text:style-name="P2">Fallo è sol quel che i raggi diurni</text:p>
      <text:p text:style-name="P2">Fan palese all'umano rigore,</text:p>
      <text:p text:style-name="P2">Ma la fida ombra folta silente</text:p>
      <text:p text:style-name="P2">Celerà nostri fatti alla gente.</text:p>
      <text:p text:style-name="P110">Salve, Dea del notturno tripudio,</text:p>
      <text:p text:style-name="P9">O Cotitto d'oscuro velata;</text:p>
      <text:p text:style-name="P2">Q te offerta, ma ascosa con studio,</text:p>
      <text:p text:style-name="P2">È di torce la fiamma sacrata,</text:p>
      <text:p text:style-name="P2">Allorquando la notte ha trascorso</text:p>
      <text:p text:style-name="P2">La metà del suo tacito corso.</text:p>
      <text:p text:style-name="P110">Dea d'arcani, soltanto invocata</text:p>
      <text:p text:style-name="P9">Allorquando lo stigio buiore</text:p>
      <text:p text:style-name="P2"><text:soft-page-break/>Ha la terra ed ha l'aria inondata,</text:p>
      <text:p text:style-name="P2">Ferma il carro dal nero colore,</text:p>
      <text:p text:style-name="P2">Ove assisa con Ecate stando,</text:p>
      <text:p text:style-name="P2">Vai qua e là sulle nuvole errando.</text:p>
      <text:p text:style-name="P110">Deh rimira propizia i tuoi riti,</text:p>
      <text:p text:style-name="P9">Né partir pria che tutti gli abbiamo,</text:p>
      <text:p text:style-name="P2">Senza un sol tralasciarne, finiti;</text:p>
      <text:p text:style-name="P2">Pria che 'l cielo schiarir non vediamo</text:p>
      <text:p text:style-name="P2">Dall'Aurora ciarliera insolente,</text:p>
      <text:p text:style-name="P2">Quando viene al balcon d'oríente.</text:p>
      <text:p text:style-name="P110">Quando viene, e guardando all'intorno,</text:p>
      <text:p text:style-name="P9">Nostri fatti va attenta spiando</text:p>
      <text:p text:style-name="P2">Per narrargli al pianeta del giorno,</text:p>
      <text:p text:style-name="P2">Ch'indi tutti gli va propalando. –</text:p>
      <text:p text:style-name="P2">Dianci mano, saltiamo, treschiamo,</text:p>
      <text:p text:style-name="P2">E in fantastico ballo giriamo.</text:p>
      <text:p text:style-name="P68">***</text:p>
      <text:p text:style-name="P33">Partite, olà, partite: a noi vicini</text:p>
      <text:p text:style-name="P2">Di caste piante i passi ascolto. Andate</text:p>
      <text:p text:style-name="P2">Ai ricoveri vostri: in mezzo a questi</text:p>
      <text:p text:style-name="P2">Alberi inculti, il numeroso stuolo</text:p>
      <text:p text:style-name="P2">Spavento ad altri incuter può. Del bosco</text:p>
      <text:p text:style-name="P2">Nel tenebror notturno il magic'occhio</text:p>
      <text:p text:style-name="P2"><text:soft-page-break/>Vergin scorger mi fa smarrita e sola.</text:p>
      <text:p text:style-name="P2">Non molto andrà che numerosa e bella</text:p>
      <text:p text:style-name="P2">Mandra intorno vedrommi a quella eguale</text:p>
      <text:p text:style-name="P2">Che la mia genitrice a sé d'intorno</text:p>
      <text:p text:style-name="P2">Vede andar pascolando. Io l'aer vano,</text:p>
      <text:p text:style-name="P2">D'incantato bagliore atto a sedurre</text:p>
      <text:p text:style-name="P2">E ad ingannar l'Occhio mortal, con questa</text:p>
      <text:p text:style-name="P2">Verga così riempio, a fin che il loco,</text:p>
      <text:p text:style-name="P2">E il peregrino mio vestir, stupore</text:p>
      <text:p text:style-name="P2">Alla donzella non arrechi, e in fuga</text:p>
      <text:p text:style-name="P2">Non la ponga il sospetto, il che contrario</text:p>
      <text:p text:style-name="P2">A' miei fini saria. Sotto la vaga</text:p>
      <text:p text:style-name="P2">Specie dell'amistà, posso col mio</text:p>
      <text:p text:style-name="P8"><text:span text:style-name="T2">Parlar facondo e lusinghiero e scorto,</text:span><text:span text:style-name="T19"><text:note text:id="ftn7" text:note-class="footnote"><text:note-citation>7</text:note-citation><text:note-body><text:p text:style-name="Footnote"><text:span text:style-name="T14"><text:s/></text:span><text:span text:style-name="T13">Parlar facondo, </text:span><text:span text:style-name="T16"><text:s/>&amp;c.</text:span></text:p><text:p text:style-name="P78"/><text:p text:style-name="P92">Ma l'inalzaro ad alti onor del regno</text:p><text:p text:style-name="P81">Parlar facondo e lusinghiero e scorto.</text:p><text:p text:style-name="P94">TAS. GER. c. 2.</text:p></text:note-body></text:note></text:span></text:p>
      <text:p text:style-name="P9">Neil'altrui facil core insinuarmi,</text:p>
      <text:p text:style-name="P8"><text:span text:style-name="T2">E allettando allacciarlo; ed allor ch'abbia</text:span><text:span text:style-name="T19"><text:note text:id="ftn8" text:note-class="footnote"><text:note-citation>8</text:note-citation><text:note-body><text:p text:style-name="Footnote"><text:span text:style-name="T14"><text:s text:c="2"/></text:span><text:span text:style-name="T16">...</text:span><text:span text:style-name="T13">Ed allor ch'abbia</text:span></text:p><text:p text:style-name="Footnote"><text:span text:style-name="T12">Di questa polve, </text:span><text:s/>&amp;c.</text:p><text:p text:style-name="P78"/><text:p text:style-name="P92">Tre volte questa polve</text:p><text:p text:style-name="P81">Che dissipata in aria si dissolve;</text:p><text:p text:style-name="P81">Tre volte questi neri succhi sparga</text:p><text:p text:style-name="P81">Di profondo letargo:</text:p><text:p text:style-name="P81">Queste tre effigie di color diversi,</text:p><text:p text:style-name="P81">Gialli, vermigli e persi</text:p><text:p text:style-name="P81">Pongo all'un canto, e all'altro vo' voltarmi.</text:p><text:p text:style-name="P76">CAVALLERIE DELLA CIT.DI FER. p. 26. EDIT. 1567.</text:p></text:note-body></text:note></text:span></text:p>
      <text:p text:style-name="P9"><text:soft-page-break/>Di questa polve il magico potere</text:p>
      <text:p text:style-name="P2">L'effetto oprato, i' prenderò la forma</text:p>
      <text:p text:style-name="P2">Di qualche buono agricoltor, cui desto</text:p>
      <text:p text:style-name="P2">L'industria tiene a' suoi lavori intorno. –</text:p>
      <text:p text:style-name="P2">Ma dessa vien. Starmi in disparte io voglio</text:p>
      <text:p text:style-name="P2">A esplorar la cagion del suo venire.</text:p>
      <text:p text:style-name="P104">SCENA SECONDA.</text:p>
      <text:p text:style-name="P127">DONZELLA.</text:p>
      <text:p text:style-name="P2">Di qui partì 'l romor, seppur non falla</text:p>
      <text:p text:style-name="P2">l'udito mio che sol mi è guida adesso.</text:p>
      <text:p text:style-name="P2">Festevol suono mi sembrò, ma tutto</text:p>
      <text:p text:style-name="P2">Pieno di confusion, simile a quello</text:p>
      <text:p text:style-name="P2">Giocondo e gaio di zampogne e pive</text:p>
      <text:p text:style-name="P2">Ch'odesi fra' villani, allor che a Pane,</text:p>
      <text:p text:style-name="P2">Al benefico Pan, Dio de' pastori</text:p>
      <text:p text:style-name="P2">Inni cantando van per le feconde</text:p>
      <text:p text:style-name="P2">Lor Greggie; e in folli danze e rumor pazzo</text:p>
      <text:p text:style-name="P2">Rendon grazie agli Dei per le abondevoli</text:p>
      <text:p text:style-name="P2">E numerose biche. Io non vorrei</text:p>
      <text:p text:style-name="P2">In un ora sì tarda incontrar tali</text:p>
      <text:p text:style-name="P2">Rozzi, ebri ed insolenti crapuloni.</text:p>
      <text:p text:style-name="P2">Pur, chi si farà scorta ai passi miei,</text:p>
      <text:p text:style-name="P2">Di questo tetro ed intralciato bosco</text:p>
      <text:p text:style-name="P2">Ne' ciechi labirinti? I miei germani,</text:p>
      <text:p text:style-name="P2">Me per lo lungo caminare stanca</text:p>
      <text:p text:style-name="P2">Veggendo, e fissi nella loro mente</text:p>
      <text:p text:style-name="P2">Qui pernottar di questi spazíosi</text:p>
      <text:p text:style-name="P2">Pini al coperto, nel vicin boschetto</text:p>
      <text:p text:style-name="P2"><text:soft-page-break/>Iti sono a cercar frutti selvaggi</text:p>
      <text:p text:style-name="P2">Atti a dar refrigerio, e me lasciata</text:p>
      <text:p text:style-name="P2">Han qui, quando la sera del suo grigio</text:p>
      <text:p text:style-name="P8"><text:span text:style-name="T2">Mantel coperta, come un pellegrino,</text:span><text:span text:style-name="T19"><text:note text:id="ftn9" text:note-class="footnote"><text:note-citation>9</text:note-citation><text:note-body><text:p text:style-name="Footnote"><text:span text:style-name="T14"><text:s/></text:span><text:span text:style-name="T13">Come un pellegrino, </text:span><text:span text:style-name="T16"><text:s/>&amp;c.</text:span></text:p><text:p text:style-name="P78"/><text:p text:style-name="P82">E siccome secondo raggio sole</text:p><text:p text:style-name="P95">Uscir del primo e risalire insuso</text:p><text:p text:style-name="P81">Pur come peregrin che tornar vole,</text:p><text:p text:style-name="P82">Così degli atti miei, &amp;c.</text:p><text:p text:style-name="P96">DANTE PAR. c. 1.</text:p></text:note-body></text:note></text:span></text:p>
      <text:p text:style-name="P9">Che, sciolto il voto, a casa torna, sorta</text:p>
      <text:p text:style-name="P2">Del solar carro dalle ruote estreme,</text:p>
      <text:p text:style-name="P2">Taciturna, avanzava: ma dov'essi</text:p>
      <text:p text:style-name="P2">Or sieno, e perché a me non son tornati,</text:p>
      <text:p text:style-name="P2">È ciò che il mio pensiero occupa ed ange.</text:p>
      <text:p text:style-name="P2">Temo, ahi lassa! che troppo da me lungi</text:p>
      <text:p text:style-name="P2">Iti saranno, e oscurità invidiosa</text:p>
      <text:p text:style-name="P2">A me tolti gli avrà; che in altra guisa,</text:p>
      <text:p text:style-name="P2">Perché dovresti tu, notte rapace,</text:p>
      <text:p text:style-name="P2">Se non per qualche scelerato fine,</text:p>
      <text:p text:style-name="P2">Nell'oscuro tuo manto in tal maniera</text:p>
      <text:p text:style-name="P2">Celar le stelle, cui Natura diede</text:p>
      <text:p text:style-name="P2">Sempiterno splendore, e nell'immenso</text:p>
      <text:p text:style-name="P2">Cielo sparse a far lume al travíato</text:p>
      <text:p text:style-name="P2">Solingo passeggiero? È questo il loco,</text:p>
      <text:p text:style-name="P2"><text:soft-page-break/>Seppur mal non mi appongo, onde partiva</text:p>
      <text:p text:style-name="P2">Pur ora d'allegria l'alto frastuono;</text:p>
      <text:p text:style-name="P2">Ma sol tenebre folte ora ci scorgo.</text:p>
      <text:p text:style-name="P2">Ch'esser questo può mai? Mille fantasmi</text:p>
      <text:p text:style-name="P2">Vengonmi or nella mente, di parlanti</text:p>
      <text:p text:style-name="P2">Forme, di spaventose ombre che accennano;</text:p>
      <text:p text:style-name="P2">D'aeree lingue che con chiaro, accento</text:p>
      <text:p text:style-name="P2">Sulle arenose lande e sulle spiagge,</text:p>
      <text:p text:style-name="P2">E nei deserti inospiti e selvaggi</text:p>
      <text:p text:style-name="P2">Van di persone ripetendo il nome.</text:p>
      <text:p text:style-name="P2">Ben ribrezzo destar pon tali idee,</text:p>
      <text:p text:style-name="P2">Terror non già, nell'innocente spirto</text:p>
      <text:p text:style-name="P2">Cui forte scudo è la coscienza. Grate</text:p>
      <text:p text:style-name="P2">Ben giungete or; tu, pura Fe; tu, Speme,</text:p>
      <text:p text:style-name="P2">Che con ali dorate e in bianca stola</text:p>
      <text:p text:style-name="P2">Ti libri in aria; e tu, di Castitade</text:p>
      <text:p text:style-name="P2">Intatta forma! Io ben vi veggio, e credo</text:p>
      <text:p text:style-name="P2">Che 'l supremo signor, cui le perverse</text:p>
      <text:p text:style-name="P2">Cose son tutte serve, e di vendetta</text:p>
      <text:p text:style-name="P2">Stromenti, or manderebbe in mio soccorso,</text:p>
      <text:p text:style-name="P2">Se d'uopo fosse, un angelo celeste</text:p>
      <text:p text:style-name="P2">La mia vita a salvare e l'onor mio.</text:p>
      <text:p text:style-name="P2">Ma che? M'inganno? od una scura nube</text:p>
      <text:p text:style-name="P2">D'argentea luce si riveste, e splende</text:p>
      <text:p text:style-name="P2">Nel notturno buior? No, non m'inganno,</text:p>
      <text:p text:style-name="P2"><text:soft-page-break/>Oscura nube d'un' argentea luce</text:p>
      <text:p text:style-name="P2">S'è rivestita, e di barlume sparge</text:p>
      <text:p text:style-name="P2">La folta selva. Ahi ch'io lena bastante</text:p>
      <text:p text:style-name="P2">Per gridar non mi sento, ma comunque</text:p>
      <text:p text:style-name="P2">Potrò, farommi da lontan sentire:</text:p>
      <text:p text:style-name="P2">A ciò m'invita il ravvivato spirto;</text:p>
      <text:p text:style-name="P2">E forse lunge i mie' fratei non sono.</text:p>
      <text:p text:style-name="P124">CANTATA.</text:p>
      <text:p text:style-name="P2">Eco, placida Ninfa, che nascosa</text:p>
      <text:p text:style-name="P2">In cameretta stai d'aria serena,</text:p>
      <text:p text:style-name="P2">D'un ruscelletto sulla spiaggia erbosa,</text:p>
      <text:p text:style-name="P2">O in valle sparsa di viole amena,</text:p>
      <text:p text:style-name="P2">Ove il notturno suo dolce lamento</text:p>
      <text:p text:style-name="P2">Fa udir l'innamorata Filomena,</text:p>
      <text:p text:style-name="P2">Potresti a me mostrar due giovinetti</text:p>
      <text:p text:style-name="P2">Che come il tuo Narciso</text:p>
      <text:p text:style-name="P2">Bello hanno il viso?</text:p>
      <text:p text:style-name="P2">Ah, se celati</text:p>
      <text:p text:style-name="P2">Da te son stati,</text:p>
      <text:p text:style-name="P2">Ascolta i preghi miei; dimmi ove sono,</text:p>
      <text:p text:style-name="P2">O Dea del suono, Figlia delle sfere,</text:p>
      <text:p text:style-name="P2">E possi tu salir fra' luminosi</text:p>
      <text:p text:style-name="P2">Cerchi eterni e sonori,</text:p>
      <text:p text:style-name="P2">E i loro cori</text:p>
      <text:p text:style-name="P2"><text:soft-page-break/>Possano esser per te più armoniosi.</text:p>
      <text:p text:style-name="P104">SCENA TERZA.</text:p>
      <text:p text:style-name="P106">Como in abito di Pastore, e la Donzella.</text:p>
      <text:p text:style-name="P127">COMO.</text:p>
      <text:p text:style-name="P2">No, che cosa mortal note sì dolci</text:p>
      <text:p text:style-name="P2">Formar non può: divina voce è quella</text:p>
      <text:p text:style-name="P2">Che sulle onde suonifere dell'aere</text:p>
      <text:p text:style-name="P2">Le orecchie incanta, e il cuor tocca e rapisce.</text:p>
      <text:p text:style-name="P2">Oh qual dolcezza nel notturno vuoto</text:p>
      <text:p text:style-name="P2">Ondulava sulle ali del silenzio,</text:p>
      <text:p text:style-name="P2">E rendeva piacevole e ridente</text:p>
      <text:p text:style-name="P2">Ad ogni intercalar la notte stessa!</text:p>
      <text:p text:style-name="P2">Circe ho sovente udito colle sue</text:p>
      <text:p text:style-name="P2">Sirene e Ninfe, mentre le potenti</text:p>
      <text:p text:style-name="P2">Erbe e i nocivi e varj ingredíenti</text:p>
      <text:p text:style-name="P2">Ivan scegliendo, angelica armonia</text:p>
      <text:p text:style-name="P2">Formar tra loro; e di dolcezza avvinto</text:p>
      <text:p text:style-name="P2">Lo spirto mio, pareami negli Elisi</text:p>
      <text:p text:style-name="P8"><text:span text:style-name="T2">Esser rapito. Scilla i suoi latrati</text:span><text:span text:style-name="T19"><text:note text:id="ftn10" text:note-class="footnote"><text:note-citation>10</text:note-citation><text:note-body><text:p text:style-name="Footnote"><text:span text:style-name="T14"><text:s/></text:span><text:span text:style-name="T13">Scilla i suoi latrati, </text:span><text:span text:style-name="T16"><text:s/>&amp;c.</text:span></text:p><text:p text:style-name="P78"/><text:p text:style-name="P82">Mentr'ei parlava, Cerbero i latrati</text:p><text:p text:style-name="P81">Ripresse e l'Idra si fe muta al suono:</text:p><text:p text:style-name="P81">Restò Cocito, ne tremar gli abissi, &amp;c.</text:p><text:p text:style-name="P96">TASSO GER. lib. c. 4.</text:p></text:note-body></text:note></text:span></text:p>
      <text:p text:style-name="P9"><text:soft-page-break/>Cangiando in pianto, attentamente udiva,</text:p>
      <text:p text:style-name="P2">Ed applaudir sembrava lor la fella</text:p>
      <text:p text:style-name="P2">Cariddi, dolcemente mormorando.</text:p>
      <text:p text:style-name="P2">Ma sebben esse in placido sopore</text:p>
      <text:p text:style-name="P2">Componessero i sensi di chiunque</text:p>
      <text:p text:style-name="P2">Le ascoltava, ed in estasi il rapissero,</text:p>
      <text:p text:style-name="P2">Pure, incanto giammai di modulata</text:p>
      <text:p text:style-name="P2">Voce a questo simíl, che tocca e bea</text:p>
      <text:p text:style-name="P2">Cotanto il cor, mai non udii. Parlarle</text:p>
      <text:p text:style-name="P2">Voglio, e farla mia Dea. Salve, o prodigio</text:p>
      <text:p text:style-name="P2">Novello e peregrin. Queste opache ombre</text:p>
      <text:p text:style-name="P2">Certo te non produssero, seppure</text:p>
      <text:p text:style-name="P2">La Dea non sei di questi boscherecci</text:p>
      <text:p text:style-name="P2">Sacrati lochi abitatrice, a Pane,</text:p>
      <text:p text:style-name="P2">Od a Silvan compagna, che il sacrato</text:p>
      <text:p text:style-name="P2">Canto sciogli, e comandi alle contrarie</text:p>
      <text:p text:style-name="P2">Frigide nebbie di star lungi, e intatto</text:p>
      <text:p text:style-name="P2">Il rigoglio lasciar di questa annosa</text:p>
      <text:p text:style-name="P2">Prosperevol boscaglia.</text:p>
      <text:p text:style-name="P127">DONZELLA.</text:p>
      <text:p text:style-name="P24">Ah cessa, prego,</text:p>
      <text:p text:style-name="P9">O cortese pastor; ché mal si spende</text:p>
      <text:p text:style-name="P2"><text:soft-page-break/>Lode in chi non l'ascolta. Ultima prova</text:p>
      <text:p text:style-name="P2">Fu, non già di destrezza, il canto mio,</text:p>
      <text:p text:style-name="P2">Ma di tenero affetto; e sol bramai</text:p>
      <text:p text:style-name="P2">Eco destar dalla muscosa grotta,</text:p>
      <text:p text:style-name="P2">Perché a me rispondesse, e gli smarriti</text:p>
      <text:p text:style-name="P2">Compagni mi additasse.</text:p>
      <text:p text:style-name="P109">COMO.</text:p>
      <text:p text:style-name="P24">E qual sinistro</text:p>
      <text:p text:style-name="P9">Caso t'ha sì di lor, donna, privato?</text:p>
      <text:p text:style-name="P127">DONZELLA.</text:p>
      <text:p text:style-name="P2">Tenebre folte e l'intricato bosco.</text:p>
      <text:p text:style-name="P127">COMO.</text:p>
      <text:p text:style-name="P2">E separar da te poteron guide</text:p>
      <text:p text:style-name="P2">Da vicin precedenti?</text:p>
      <text:p text:style-name="P127">DONZELLA.</text:p>
      <text:p text:style-name="P24">Assisa e stanca</text:p>
      <text:p text:style-name="P9">Mi lasciar sull'erbetta.</text:p>
      <text:p text:style-name="P127">COMO.</text:p>
      <text:p text:style-name="P24">A tradimento,</text:p>
      <text:p text:style-name="P9"><text:soft-page-break/>O per atto scortese?</text:p>
      <text:p text:style-name="P127">DONZELLA.</text:p>
      <text:p text:style-name="P24">Ah no; soltano</text:p>
      <text:p text:style-name="P9">Per cercar nella valle un qualche fresco</text:p>
      <text:p text:style-name="P2">Salubre fonte.</text:p>
      <text:p text:style-name="P3">COMO.</text:p>
      <text:p text:style-name="P24">E incustodito dunque</text:p>
      <text:p text:style-name="P9">Poteron lasciar essi il tuo bel fianco?</text:p>
      <text:p text:style-name="P127">DONZELLA.</text:p>
      <text:p text:style-name="P2">Erano due soltanto, e a me ben presto</text:p>
      <text:p text:style-name="P2">Pensavan di tornar.</text:p>
      <text:p text:style-name="P127">COMO.</text:p>
      <text:p text:style-name="P24">Forse la notte</text:p>
      <text:p text:style-name="P9">Improvvisa avacciando, il mantel bruno</text:p>
      <text:p text:style-name="P2">Gettò sopr'essi, e n'impedì 'l ritorno?</text:p>
      <text:p text:style-name="P126">DONZELLA.</text:p>
      <text:p text:style-name="P2">Ben ti apponi, o pastore.</text:p>
      <text:p text:style-name="P126">COMO.</text:p>
      <text:p text:style-name="P24">E se di loro</text:p>
      <text:p text:style-name="P9"><text:soft-page-break/>Uopo tu non avessi, altra cagione</text:p>
      <text:p text:style-name="P1">Della perdita lor faria dolerti?</text:p>
      <text:p text:style-name="P126">DONZELLA.</text:p>
      <text:p text:style-name="P1">Dura cagion! La perdita de' miei</text:p>
      <text:p text:style-name="personaggio">Cari germani.</text:p>
      <text:p text:style-name="P126">COMO.</text:p>
      <text:p text:style-name="P24">E son d'età virile,</text:p>
      <text:p text:style-name="P9">Od ancor giovinetti?</text:p>
      <text:p text:style-name="P126">DONZELLA.</text:p>
      <text:p text:style-name="P24">Ebe ti fingi:</text:p>
      <text:p text:style-name="P9">Qual essa il volto han florido ed imberbe.</text:p>
      <text:p text:style-name="P126">COMO.</text:p>
      <text:p text:style-name="P1">Due tali ne vid'io quando dal solco</text:p>
      <text:p text:style-name="P1">Uscirono i giovenchi affaticati,</text:p>
      <text:p text:style-name="P1">E dietro il giogo si lasciaron; quando,</text:p>
      <text:p text:style-name="P1">A casa ritornato il siepatore,</text:p>
      <text:p text:style-name="P1">Ilare il volto, alla frugal sua mensa</text:p>
      <text:p text:style-name="P1">Prendea cibo e riposo. Erano entrambi</text:p>
      <text:p text:style-name="P1">Sotto vite ramosa che fa pergola</text:p>
      <text:p text:style-name="P1"><text:soft-page-break/>A lato ad una picciola collina</text:p>
      <text:p text:style-name="P1">Di qui non lungi, ed i maturi grappoli</text:p>
      <text:p text:style-name="P1">Ne staccavan dai fragili suoi tralci.</text:p>
      <text:p text:style-name="P1">Avean contegno più che uman, tal ch'io</text:p>
      <text:p text:style-name="P1">Gli credetti un incanto, e fui d'avviso</text:p>
      <text:p text:style-name="P1">Spirti veder di quei ch'in aria stanno</text:p>
      <text:p text:style-name="P1">Del celeste arco ne' colori, e scherzano</text:p>
      <text:p text:style-name="P1">Nelle nubi aggroppate. A reverenza</text:p>
      <text:p text:style-name="P1">Mosso, i' passo e gli adoro. Or se tu questi</text:p>
      <text:p text:style-name="P1">Cercando vai, sappi che facil tanto</text:p>
      <text:p text:style-name="P1">Il trovargli saria, quanto inalzarsi</text:p>
      <text:p text:style-name="P1">Per aria a volo.</text:p>
      <text:p text:style-name="P127">DONZELLA*</text:p>
      <text:p text:style-name="P24">Ed al descritto loco,</text:p>
      <text:p text:style-name="P9">Dimmi, pastor, qual è 'l calle più breve?</text:p>
      <text:p text:style-name="personaggio">COMO.</text:p>
      <text:p text:style-name="P1">È dalla parte occidental di questo</text:p>
      <text:p text:style-name="P1">Loco che tutto, d'arboscelli è ingombro.</text:p>
      <text:p text:style-name="P127">DONZELLA.</text:p>
      <text:p text:style-name="P1">Ahi! tal loco trovar forse un'impresa</text:p>
      <text:p text:style-name="P1">È difficil così, ch'anche il più baldo</text:p>
      <text:p text:style-name="P1"><text:soft-page-break/>Infaticabil passeggiero l'opra</text:p>
      <text:p text:style-name="P1">Vi può perdere e il tempo, se un esperto</text:p>
      <text:p text:style-name="P1">Pié, che nel buio anche è sicur, nol guida!</text:p>
      <text:p text:style-name="P126">COMO.</text:p>
      <text:p text:style-name="P1">Ogni sentier m'è noto; ogni víale,</text:p>
      <text:p text:style-name="P1">Ogni burrone, ogni sterposo incavo</text:p>
      <text:p text:style-name="P1">Di questa orrida selva. Intorno volgi</text:p>
      <text:p text:style-name="P1">Lo sguardo pur: so da qualunque lato</text:p>
      <text:p text:style-name="P1">Gir con passo non dubbio all'orlo estremo</text:p>
      <text:p text:style-name="P1">Della folta boscaglia. È suol nativo</text:p>
      <text:p text:style-name="P1">Questo per me: de' miei diporti è il loco.</text:p>
      <text:p text:style-name="P1">Se i tuoi compagni nel recinto ancora</text:p>
      <text:p text:style-name="P1">Son d'esta selva, io pria ch'appaia il giorno,</text:p>
      <text:p text:style-name="P1">E pria che s'alzi dal suo basso covo</text:p>
      <text:p text:style-name="P1">La lodoletta a salutar gli albòri,</text:p>
      <text:p text:style-name="P1">Gli avrò scoperti: s'altrimenti fia,</text:p>
      <text:p text:style-name="P1">Umil capanna, ma leale, io t'offro,</text:p>
      <text:p text:style-name="P1">U' senza alcun timor puoi far dimora,</text:p>
      <text:p text:style-name="P1">Mentr'io ne andrò con diligente passo</text:p>
      <text:p text:style-name="P1">A far nuove ricerche.</text:p>
      <text:p text:style-name="P126">DONZELLA.</text:p>
      <text:p text:style-name="P24">A te, pastore,</text:p>
      <text:p text:style-name="P9"><text:soft-page-break/>Mi fido, ed alla onesta cortesía,</text:p>
      <text:p text:style-name="P1">Ch'è più facil trovar nei villerecci</text:p>
      <text:p text:style-name="P1">Tuguri, sotto travi affumicate,</text:p>
      <text:p text:style-name="P1">Ch'in ampie sale, di damaschi o arazzi</text:p>
      <text:p text:style-name="P1">Parate, o in regie corti, dalle quali</text:p>
      <text:p text:style-name="P1">Trasse già il nome, e 've ciascun la vanta,</text:p>
      <text:p text:style-name="P1">Ma quasi niuno or più l'osserva. – In loco</text:p>
      <text:p text:style-name="P1">Men sicuro di questo ov'ora io sono,</text:p>
      <text:p text:style-name="P1">Certo, andar non potrei, dunque lasciarlo</text:p>
      <text:p text:style-name="P1">Senza esitar degg'io. – Deh! la mia mente</text:p>
      <text:p text:style-name="P1">Rischiara, o santa Provvidenza eterna,</text:p>
      <text:p text:style-name="P1">Ed alle forze mie tu il grave adegua</text:p>
      <text:p text:style-name="P1">Fascio delle sciagure. – Or va, pastore,</text:p>
      <text:p text:style-name="P1">Che pronta sono a seguitar tuoi passi.</text:p>
      <text:p text:style-name="P103">SCENA QUARTA.</text:p>
      <text:p text:style-name="P107">I Due Fratelli.</text:p>
      <text:p text:style-name="P127">FRATELLO PRIMO.</text:p>
      <text:p text:style-name="P1">Squarciate, o stelle, il velo che vi offusca;</text:p>
      <text:p text:style-name="P1">E tu maggior pianeta della notte,</text:p>
      <text:p text:style-name="P1">A cui devoto il pellegrin si volge,</text:p>
      <text:p text:style-name="P1">Da cui l'udirti benedir ti alletta,</text:p>
      <text:p text:style-name="P1">Le nubi squarcia pur ch'a noi ti celano;</text:p>
      <text:p text:style-name="P1">Mostra del volto tuo l'argentea luce:</text:p>
      <text:p text:style-name="P1">Sgombra la confusion che sì ne stringe</text:p>
      <text:p text:style-name="P1">In doppio orror di tenebre e di larve.</text:p>
      <text:p text:style-name="P1">Ma se romper non puoi le folte e nere</text:p>
      <text:p text:style-name="P1">Nebbie che celan tuo splendore, almeno</text:p>
      <text:p text:style-name="P1">Possa di debil face un raggio solo</text:p>
      <text:p text:style-name="P7"><text:span text:style-name="T5">Quasi aureo tratto di pennello, uscire</text:span><text:span text:style-name="T19"><text:note text:id="ftn11" text:note-class="footnote"><text:note-citation>11</text:note-citation><text:note-body><text:p text:style-name="Footnote"><text:span text:style-name="T14"><text:s/></text:span><text:span text:style-name="T16">Q</text:span><text:span text:style-name="T13">uasi aureo tratto, </text:span><text:span text:style-name="T16">&amp;c.</text:span></text:p><text:p text:style-name="P78"/><text:p text:style-name="P82">Allor vegg'io che dalla bella face,</text:p><text:p text:style-name="P81">Anzi dal Sol notturno, un raggio scende</text:p><text:p text:style-name="P81">Che dritto là dove il gran corpo giace</text:p><text:p text:style-name="P81">Quasi aureo tratto di pennel si stende.</text:p><text:p text:style-name="P97">TAS. GER. LIB. c. iii.</text:p></text:note-body></text:note></text:span></text:p>
      <text:p text:style-name="P9">Da un pertugio di povera capanna,</text:p>
      <text:p text:style-name="P1"><text:soft-page-break/>E venir fino a noi: sarà la nostra</text:p>
      <text:p text:style-name="P1">Stella polare.</text:p>
      <text:p text:style-name="P126">FRATELLO SECONDO.</text:p>
      <text:p text:style-name="P24">E s'ai nostri occhi tanto</text:p>
      <text:p text:style-name="P9">Non è permesso; ah! ci conceda il Fato</text:p>
      <text:p text:style-name="P1">Ne' loro chiusi udir le pecorelle,</text:p>
      <text:p text:style-name="P1">O il suon di qualche avena pastorale,</text:p>
      <text:p text:style-name="P1">O da qualche abituro un debil sibilo,</text:p>
      <text:p text:style-name="P1">O del gallo il cantar; del vigil gallo,</text:p>
      <text:p text:style-name="P1">Ch'alle piumate sue consorti le ore</text:p>
      <text:p text:style-name="P1">Va della notte proclamando: almeno</text:p>
      <text:p text:style-name="P1">Ciò sollevar, ciò ravvivar potrebbe</text:p>
      <text:p text:style-name="P1">Lo spirto nostro in questa tra infiniti</text:p>
      <text:p text:style-name="P1">Rami stretta prigion. – Ma intanto, oh Dio!</text:p>
      <text:p text:style-name="P1">Chi sa dove si aggiri l'infelice</text:p>
      <text:p text:style-name="P1">Nostra suora smarrita? Or ella forse</text:p>
      <text:p text:style-name="P1">Sé stessa per celare alla notturna</text:p>
      <text:p text:style-name="P1">Fredda rugiada, tra pungenti piante</text:p>
      <text:p text:style-name="P1">Vassi, a guisa di fera, accovacciando;</text:p>
      <text:p text:style-name="P1">Forse una fredda umida spiaggia a lei</text:p>
      <text:p text:style-name="P1">Serve di letto, ed alla rozza scorza</text:p>
      <text:p text:style-name="P1">D'un olmo il capo spaventato appoggia.</text:p>
      <text:p text:style-name="P1">Forse mentre parliam, fra le affamate</text:p>
      <text:p text:style-name="P1">Branche d'un lupo ha cruda morte; o forse</text:p>
      <text:p text:style-name="P1"><text:soft-page-break/>D'inesorabil Satiro in potere,</text:p>
      <text:p text:style-name="P1">Inutilmente si dibatte e grida.</text:p>
      <text:p text:style-name="P128">FRATELLO PRIMO.</text:p>
      <text:p text:style-name="P7"><text:span text:style-name="T5">Cessa, fratel, non esser troppo esperto</text:span><text:span text:style-name="T19"><text:note text:id="ftn12" text:note-class="footnote"><text:note-citation>12</text:note-citation><text:note-body><text:p text:style-name="Footnote"><text:span text:style-name="T14"><text:s/></text:span><text:span text:style-name="T13">Cessa fratel, </text:span><text:span text:style-name="T16"><text:s/>&amp;c.</text:span></text:p><text:p text:style-name="P78"/><text:p text:style-name="P82">E l'aspettar del male è mal peggiore</text:p><text:p text:style-name="P81">Forse che non sarebbe il mal presente.</text:p><text:p text:style-name="P98">TAS. GER. LIB. c. i.</text:p><text:p text:style-name="P80"/><text:p text:style-name="Footnote"><text:s/>Sentenza presa da Cicerone <text:span text:style-name="T12">ad Acticum, </text:span>Lib. x. 14.</text:p><text:p text:style-name="P88">Majus malum tandiu timere, guam est illud ipsum qiod timetur.</text:p></text:note-body></text:note></text:span></text:p>
      <text:p text:style-name="P9">Mali a formar che sono incerti ancora.</text:p>
      <text:p text:style-name="P1">Pria veggiam le sventure; indi si pianga,</text:p>
      <text:p text:style-name="P1">Seppur pianger si de'; ma non andiamo</text:p>
      <text:p text:style-name="P1">Fingendo ciò, da cui bramar più dessi</text:p>
      <text:p text:style-name="P1">Che il ciel ne scampi; chè se van timore</text:p>
      <text:p text:style-name="P1">Questo tuo fosse; il vedi ben, qual fora</text:p>
      <text:p text:style-name="P1">Rammarico per te l'aver sì male</text:p>
      <text:p text:style-name="P1">L'ingegno oprato ad ingannar te stesso.</text:p>
      <text:p text:style-name="P1">Né creder già poss'io che nostra suora</text:p>
      <text:p text:style-name="P1">Sia sì debil di senno, o così poco</text:p>
      <text:p text:style-name="P1">Seguace di virtù: straniera in lei</text:p>
      <text:p text:style-name="P1">Non è la dolce imperturbabil quiete</text:p>
      <text:p text:style-name="P1">D'alma proba compagna; onde non sembra</text:p>
      <text:p text:style-name="P1"><text:soft-page-break/>Che il fosco od il silenzio della notte,</text:p>
      <text:p text:style-name="P1">(S'ell'è, qua! credo, da' perigli esente)</text:p>
      <text:p text:style-name="P1">De' suoi pensieri lo stato tranquillo</text:p>
      <text:p text:style-name="P1">Alterar possan, né far sì ch'in lei</text:p>
      <text:p text:style-name="P7"><text:span text:style-name="T5">Cangi il retto voler: la virtù fòra,</text:span><text:span text:style-name="T19"><text:note text:id="ftn13" text:note-class="footnote"><text:note-citation>13</text:note-citation><text:note-body><text:p text:style-name="Footnote"><text:span text:style-name="T14"><text:s/></text:span><text:span text:style-name="T13">La virtù fora, </text:span><text:span text:style-name="T16"><text:s/>&amp;c.</text:span></text:p><text:p text:style-name="P78"/><text:p text:style-name="P82">Ma verace valor, benché negletto,</text:p><text:p text:style-name="P81">È di se stesso a se fregio assai chiaro.</text:p><text:p text:style-name="P97">TAS. GER. LIB. c. II.</text:p></text:note-body></text:note></text:span></text:p>
      <text:p text:style-name="P9">Di sé medesma a sé luce assai chiara,</text:p>
      <text:p text:style-name="P1">Anche s'in mar la luna e il sol, per mai</text:p>
      <text:p text:style-name="P1">Più non lucer nel ciel, fosser sommersi.</text:p>
      <text:p text:style-name="P1">Sapienza stessa d'apportar procura</text:p>
      <text:p text:style-name="P1">Dolce conforto ne' remoti lochi</text:p>
      <text:p text:style-name="P1">Ove sta Solitudine; ed in essi,</text:p>
      <text:p text:style-name="P1">Mentre Contemplazion le siede accanto,</text:p>
      <text:p text:style-name="P1">Liscia le penne ch'al tumulto in mezzo,</text:p>
      <text:p text:style-name="P1">S'eran scomposte, e le ali stende e adegua.</text:p>
      <text:p text:style-name="P1">Chi porta in cor dell'innocenza il raggio,</text:p>
      <text:p text:style-name="P7"><text:span text:style-name="T5">Sia pur anche nel centro, il giorno è seco;</text:span><text:span text:style-name="T19"><text:note text:id="ftn14" text:note-class="footnote"><text:note-citation>14</text:note-citation><text:note-body><text:p text:style-name="Footnote"><text:span text:style-name="T14"><text:s text:c="2"/></text:span><text:span text:style-name="T16">Sia </text:span><text:span text:style-name="T13">pur anche nel centro</text:span><text:span text:style-name="T16">, &amp;c.</text:span></text:p><text:p text:style-name="P78"/><text:p text:style-name="P82">Ma fugga pur nel centro, o in mezzo l'onde</text:p><text:p text:style-name="P81">Che non fia loco ove sicuro il lasci.</text:p><text:p text:style-name="P97">TAS. GER. LIB. c. vii.</text:p></text:note-body></text:note></text:span></text:p>
      <text:p text:style-name="P9">Ma chi sozzo ha 'l pensiero, e l'alma rea,</text:p>
      <text:p text:style-name="P1"><text:soft-page-break/>A sé stesso è prigione; e in pien meriggio</text:p>
      <text:p text:style-name="P1">Tetra notte il circonda.</text:p>
      <text:p text:style-name="P126">FRATELLO SECONDO.</text:p>
      <text:p text:style-name="P24">È ver che lungi</text:p>
      <text:p text:style-name="P9">Da romor gaio d'uomini o d'armenti,</text:p>
      <text:p text:style-name="P1">In secreto recesso, in solitaria</text:p>
      <text:p text:style-name="P1">Cella, Meditazion star si diletta</text:p>
      <text:p text:style-name="P1">'Ve nulla ha da temer; poiché, chi brama</text:p>
      <text:p text:style-name="P1">A un Romito involar la rozza lana</text:p>
      <text:p text:style-name="P1">Che il copre, o la corona dal suo fianco,</text:p>
      <text:p text:style-name="P1">O la croce, od il povero tagliere,</text:p>
      <text:p text:style-name="P1">O le sacre leggende? E chi potrebbe</text:p>
      <text:p text:style-name="P1">Oltraggio fare a sue chiome canute?</text:p>
      <text:p text:style-name="P1">Ma beltà somma ha duopo di vegliante</text:p>
      <text:p text:style-name="P1">Drago ad incanto non soggetto, appunto</text:p>
      <text:p text:style-name="P1">Come già un dì, l'alber dagli aurei pomi</text:p>
      <text:p text:style-name="P1">Nel giardin delle Esperidi, per lungi</text:p>
      <text:p text:style-name="P1">Tener da lei d'impuro cor gli oltraggi.</text:p>
      <text:p text:style-name="P1">E chi potrebbe le ricchezze esporre</text:p>
      <text:p text:style-name="P1">Che avara mano avea sotterra ascose,</text:p>
      <text:p text:style-name="P1">E abbandonarle, e dir ch'esse saranno</text:p>
      <text:p text:style-name="P1">Viste e non tocche? E si de' creder forse</text:p>
      <text:p text:style-name="P1">Ch'innanzi a' passi d'un inerme e sola</text:p>
      <text:p text:style-name="P1">Fanciulla fugga il vigile periglio</text:p>
      <text:p text:style-name="P1"><text:soft-page-break/>E le liberi il passo in mezzo a questa</text:p>
      <text:p text:style-name="P1">Ispida selva che ne cinge, e intatta</text:p>
      <text:p text:style-name="P1">Passar la lasci? Io, no, punto non temo</text:p>
      <text:p text:style-name="P1">Solitudine o notte; ma sol quelli</text:p>
      <text:p text:style-name="P1">Spaventevoli casi che nel mezzo</text:p>
      <text:p text:style-name="P1">De' solitari lochi, e nella notte</text:p>
      <text:p text:style-name="P1">Soglion spesso accader. Temo soltanto</text:p>
      <text:p text:style-name="P1">Che impura man tenti oltraggiar la nostra</text:p>
      <text:p text:style-name="P1">Non difesa sorella.</text:p>
      <text:p text:style-name="P126">PRIMO FRATELLO.</text:p>
      <text:p text:style-name="P24">Io non pretendo</text:p>
      <text:p text:style-name="P9">Già sostener che nostra suora al certo</text:p>
      <text:p text:style-name="P1">Di periglio sia fuor; ma quando eguale</text:p>
      <text:p text:style-name="P1">Avvi speme e timor, per mia natura,</text:p>
      <text:p text:style-name="P1">Il sinistro da me sospetto io scaccio,</text:p>
      <text:p text:style-name="P1">Ed anzi a speme che a timor mi appiglio.</text:p>
      <text:p text:style-name="P1">E se ben pensi, non è già cotanto</text:p>
      <text:p text:style-name="P1">La suora nostra incustodita: ha seco</text:p>
      <text:p text:style-name="P1">Celata possa la qual forse adesso</text:p>
      <text:p text:style-name="P1">Non ti rammenti.</text:p>
      <text:p text:style-name="P127">SECONDO FRATELLO.</text:p>
      <text:p text:style-name="P24">E qual? Quella tu intendi</text:p>
      <text:p text:style-name="P9"><text:soft-page-break/>Forse del ciel?</text:p>
      <text:p text:style-name="P127">PRIMO FRATELLO.</text:p>
      <text:p text:style-name="P24">Pur anche; ma celata</text:p>
      <text:p text:style-name="P9">Possa oltre a questa, che sé il cielo a lei</text:p>
      <text:p text:style-name="P1">In don la dié, ben si può dir ch'ad essa</text:p>
      <text:p text:style-name="P1">Proprio appartiene; il virginal decoro,</text:p>
      <text:p text:style-name="P1">L'anima casta in membra caste. Questa</text:p>
      <text:p text:style-name="P1">È difesa miglior ch'usbergo e scudo.</text:p>
      <text:p text:style-name="P1">Chi d'essa ha il pregio, può qual di faretra,</text:p>
      <text:p text:style-name="P1">D'acuti strali e d'arco armata Ninfa,</text:p>
      <text:p text:style-name="P1">Attraversar boscaglie, infidi scogli,</text:p>
      <text:p text:style-name="P1">E arene di deserti perigliosi:</text:p>
      <text:p text:style-name="P7"><text:span text:style-name="T5">Della santa innocenza il raggio solo</text:span><text:span text:style-name="T19"><text:note text:id="ftn15" text:note-class="footnote"><text:note-citation>15</text:note-citation><text:note-body><text:p text:style-name="Footnote"><text:span text:style-name="T14"><text:s/></text:span><text:span text:style-name="T13">Della santa innocenza il raggio solo, </text:span><text:span text:style-name="T16"><text:s/>&amp;c.</text:span></text:p><text:p text:style-name="P78"/><text:p text:style-name="P82">......Ivi fra gli orsi e i lupi</text:p><text:p text:style-name="P81">Col discepolo suo securo stassi:</text:p><text:p text:style-name="P81">Che difesa miglior ch'usbergo e scudo</text:p><text:p text:style-name="P81">È la santa innocenza al petto ignudo.</text:p><text:p text:style-name="P96">TAS. GER. c. vili.</text:p><text:p text:style-name="P78"/><text:p text:style-name="P86">E Dante, Inferno</text:p><text:p text:style-name="P77"/><text:p text:style-name="P82">.....Coscienza m'assicura</text:p><text:p text:style-name="P81">La buona compagnia che l'uom francheggia</text:p><text:p text:style-name="P81">Sotto l'usbergo di sentirsi pura.</text:p></text:note-body></text:note></text:span></text:p>
      <text:p text:style-name="P9">Basta a frenare ogni ferocia: niuno</text:p>
      <text:p text:style-name="P1"><text:soft-page-break/>Masnadiere o selvaggio osa oltraggiare</text:p>
      <text:p text:style-name="P1">Il candor virginale: anche ove regna</text:p>
      <text:p text:style-name="P1">Desolazione, ella può andar sicura,</text:p>
      <text:p text:style-name="P1">E alle nere caverne spaventose</text:p>
      <text:p text:style-name="P1">Passare accanto, e da ogni oltraggio e scorno</text:p>
      <text:p text:style-name="P1">Essere illesa, pur ch'il cor non abbia</text:p>
      <text:p text:style-name="P1">D'aura d'ambizíon gonfio o d'orgoglio.</text:p>
      <text:p text:style-name="P1">È Fama che non v'ha cosa maligna</text:p>
      <text:p text:style-name="P1">Nottetempo ambulante in nebbia o in fuoco,</text:p>
      <text:p text:style-name="P1">Sulle spiaggie de' laghi, o in paludose</text:p>
      <text:p text:style-name="P1">Pianure; o scarna strega, o vagabondo</text:p>
      <text:p text:style-name="P1">Spirto, perverso, che i legami spezza</text:p>
      <text:p text:style-name="P1">Del magico poter quando la squilla</text:p>
      <text:p text:style-name="P1">Sembra pel giorno pianger che si muore;</text:p>
      <text:p text:style-name="P1">Né folletto, né Fata al bruno aspetto</text:p>
      <text:p text:style-name="P1">De' metalli abitante nelle cave,</text:p>
      <text:p text:style-name="P1">Che contra il virginal decoro possa</text:p>
      <text:p text:style-name="P1">Alcun male adoprar. Convinto or sei,</text:p>
      <text:p text:style-name="P1">O delle greche luminose scuole</text:p>
      <text:p text:style-name="P1">Citar la saggia antichitate io debbo</text:p>
      <text:p text:style-name="P1">Pel pudico candor? Questo fea l'arco;</text:p>
      <text:p text:style-name="P1">Questo gli argentei strali della vaga</text:p>
      <text:p text:style-name="P1">Sempre casta Diana cacciatrice:</text:p>
      <text:p text:style-name="P1">Con questi dardi e con quest'arco vinse</text:p>
      <text:p text:style-name="P1">Le lionesse e i maculati pardi.</text:p>
      <text:p text:style-name="P1"><text:soft-page-break/>Del Dio di Gnido non avean gli strali</text:p>
      <text:p text:style-name="P1">Contro lei forza alcuna: uomini e Numi</text:p>
      <text:p text:style-name="P1">Ne ridottavan l'aspetto severo;</text:p>
      <text:p text:style-name="P1">Ed il suo regno eran le selve ombrose.</text:p>
      <text:p text:style-name="P1">E della saggia Pallade che mai</text:p>
      <text:p text:style-name="P1">Era lo scudo? E che l'anguicrinito</text:p>
      <text:p text:style-name="P1">Ceffo sopr'esso sculto della orrenda</text:p>
      <text:p text:style-name="P1">Medusa, e il convertir gli uomini in sasso</text:p>
      <text:p text:style-name="P1">Che l'osavan mirar? Simboli tutti</text:p>
      <text:p text:style-name="P1">Del rigid'occhio, e dell'austera e casta</text:p>
      <text:p text:style-name="P1">Sua nobile avvenenza, atta in altrui</text:p>
      <text:p text:style-name="P1">A frenar la baldanza, e stupefatto</text:p>
      <text:p text:style-name="P1">Rendere l'uom per reverenza e muto.</text:p>
      <text:p text:style-name="P1">La santa castitade è al ciel sì grata</text:p>
      <text:p text:style-name="P1">Che mille angeli fanno all'alma pura</text:p>
      <text:p text:style-name="P1">E corteggio e difesa; e in chiaro sogno</text:p>
      <text:p text:style-name="P1">E in solenne vision le parlan cose</text:p>
      <text:p text:style-name="P1">Che le profane orecchie udir non ponno:</text:p>
      <text:p text:style-name="P1">E di tali parole il ripetuto</text:p>
      <text:p text:style-name="P1">Corso spargendo va splendor celeste</text:p>
      <text:p text:style-name="P1">Sulla forma esterior, la quale è tempio</text:p>
      <text:p text:style-name="P1">Del puro spirto; e a poco a poco al corpo</text:p>
      <text:p text:style-name="P1">Dà l'essenza dell'alma, e rende anch'esso,</text:p>
      <text:p text:style-name="P1">Come l'alma, immortal. Ma quando poi</text:p>
      <text:p text:style-name="P1">Inonesto appetito, a dei lascivi</text:p>
      <text:p text:style-name="P1"><text:soft-page-break/>Sguardi, a degli immodesti arditi scherzi,</text:p>
      <text:p text:style-name="P1">Al parlar pravo, e più ancora allo sfogo</text:p>
      <text:p text:style-name="P1">Della libidin cieca il varco schiude,</text:p>
      <text:p text:style-name="P1">L'alma cangia natura; e a poco a poco,</text:p>
      <text:p text:style-name="P1">Torpida e rozza pel contagio fatta,</text:p>
      <text:p text:style-name="P1">L'immortal perde sua primiera essenza</text:p>
      <text:p text:style-name="P1">Ch'ebbe dal cielo, e divien corpo anch'essa.</text:p>
      <text:p text:style-name="P1">Tali quelle ombre sono umide e fosche,</text:p>
      <text:p text:style-name="P1">Ch'accidiose se ne stanno e mute</text:p>
      <text:p text:style-name="P1">Nelle buche de' morti, o sulla terra</text:p>
      <text:p text:style-name="P1">Di nuova fossa, la qual freddo estinto</text:p>
      <text:p text:style-name="P1">Corpo ricopre, perché, ad esso affette,</text:p>
      <text:p text:style-name="P1">Di lasciarlo han dolore; e tralignanti</text:p>
      <text:p text:style-name="P1">Da lor natura, inerti stanno e vili.</text:p>
      <text:p text:style-name="P126">FRATELLO SECONDO.</text:p>
      <text:p text:style-name="P1">Oh incantevol poter della divina</text:p>
      <text:p text:style-name="P1">Filosofia! Stupido e folle è il volgo</text:p>
      <text:p text:style-name="P1">Ch'ardua ed aspra la dice. Armoníose</text:p>
      <text:p text:style-name="P1">Sue voci son quanto le dolci note</text:p>
      <text:p text:style-name="P1">Della cetra d'Apollo, e l'alma umana</text:p>
      <text:p text:style-name="P1">Pascon di nettar che non mai vien meno,</text:p>
      <text:p text:style-name="P1">Eppur mai non satolla.</text:p>
      <text:p text:style-name="P126">FRATELLO PRIMO.</text:p>
      <text:p text:style-name="P24"><text:soft-page-break/>Odi: da lungi</text:p>
      <text:p text:style-name="P9">Parmi una voce a noi venir che rompa</text:p>
      <text:p text:style-name="P1">L'aer taciturno.</text:p>
      <text:p text:style-name="P126">FRATELLO PRIMO.</text:p>
      <text:p text:style-name="P69">Anche a me par: che mai</text:p>
      <text:p text:style-name="P9">Esser potrà?</text:p>
      <text:p text:style-name="personaggio">FRATELLO PRIMO.</text:p>
      <text:p text:style-name="P70">Qualcun smarrito in queste</text:p>
      <text:p text:style-name="P9">Foreste, come noi, per le notturne</text:p>
      <text:p text:style-name="P1">Ombre fosche; o dai prossimi abituri</text:p>
      <text:p text:style-name="P1">Uscito boscaiol: fors'anche (e peggio</text:p>
      <text:p text:style-name="P1">Dubitar non si può) qualche vagante</text:p>
      <text:p text:style-name="P1">Masnadier che i compagni a sé richiama.</text:p>
      <text:p text:style-name="P126">FRATELLO SECONDO.</text:p>
      <text:p text:style-name="P1">Ah salva, o ciel, nostra sorella: – Ascolta:</text:p>
      <text:p text:style-name="P1">Ver noi s'avanza il ripetuto grido:</text:p>
      <text:p text:style-name="P1">L'arme è d'uopo impugnare, ed esser pronti</text:p>
      <text:p text:style-name="P1">A far nostra difesa.</text:p>
      <text:p text:style-name="P126">FRATELLO PRIMO.</text:p>
      <text:p text:style-name="P24">A lui pur io,</text:p>
      <text:p text:style-name="P7"><text:soft-page-break/><text:span text:style-name="T6">Sia chi si vuol, vo' farmi udir:</text:span><text:span text:style-name="T4"> </text:span><text:span text:style-name="T6">che s'egli</text:span></text:p>
      <text:p text:style-name="P9">Da amico vien, saremo amici a lui:</text:p>
      <text:p text:style-name="P1">Ma se vien contro noi, forza con forza</text:p>
      <text:p text:style-name="P1">Procurerem di rintuzzar: la giusta</text:p>
      <text:p text:style-name="P1">Protegger possa nostra causa il cielo. –</text:p>
      <text:p text:style-name="P1">Dovria quel grido essermi noto. – Parla:</text:p>
      <text:p text:style-name="P1">Olà, chi sei? Non appressarti, o il petto</text:p>
      <text:p text:style-name="P1">Ti trafiggiam con queste punte.</text:p>
      <text:p text:style-name="P125">SCENA QUINTA.</text:p>
      <text:p text:style-name="scena">Spirito in abito di pastore, e detti.</text:p>
      <text:p text:style-name="P127">SPIRITO.</text:p>
      <text:p text:style-name="P24">Oh cielo!</text:p>
      <text:p text:style-name="P9">Che voce è quella? Il mio giovin Signore?</text:p>
      <text:p text:style-name="P1">Deh, ch'io di nuovo il tuo parlare ascolti!</text:p>
      <text:p text:style-name="P126">FRATELLO SECONDO.</text:p>
      <text:p text:style-name="P1">Fratel, nol riconosci? Egli è per certo</text:p>
      <text:p text:style-name="P1">Questi il nostro pastor.</text:p>
      <text:p text:style-name="P126">FRATELLO PRIMO.</text:p>
      <text:p text:style-name="P24">O Tirsi, il cui</text:p>
      <text:p text:style-name="P9">Maestrevole cantar ferma sovente</text:p>
      <text:p text:style-name="P1">Ad ascoltarti del ruscello il corso,</text:p>
      <text:p text:style-name="P1">E della valle i fiori alletta e molce!</text:p>
      <text:p text:style-name="P1">Come qui giungi, o buon pastor? dal chiuso</text:p>
      <text:p text:style-name="P1">Forse un capro lanciossi? od ha la madre</text:p>
      <text:p text:style-name="P1">Un lattonzolo agnel forse perduta?</text:p>
      <text:p text:style-name="P1">Travíato monton forse ha l'ovile</text:p>
      <text:p text:style-name="P1">Messo in non cale? E come mai potesti</text:p>
      <text:p text:style-name="P1"><text:soft-page-break/>Questo loco trovar, 've né sentiero,</text:p>
      <text:p text:style-name="P1">Né alcun vestigio umano il suolo stampa?</text:p>
      <text:p text:style-name="P126">SPIRITO.</text:p>
      <text:p text:style-name="P1">Oh del mio sire successore, e sua</text:p>
      <text:p text:style-name="P1">Cura primiera! Non sì lieve è adesso</text:p>
      <text:p text:style-name="P1">L'affanno mio. Non dietro una smarrita</text:p>
      <text:p text:style-name="P1">Agnella io corro, né il fuggiasco inseguo</text:p>
      <text:p text:style-name="P1">Lupo divorator. Cagion mi move,</text:p>
      <text:p text:style-name="P1">In petto a cui tutte le gregge e armenti</text:p>
      <text:p text:style-name="P1">D'esti ricchi contorni un nulla sono.</text:p>
      <text:p text:style-name="P1">Ma la vezzosa, oimè, perché non veggio</text:p>
      <text:p text:style-name="P1">Vostra suora con voi!</text:p>
      <text:p text:style-name="P127">FRATELLO PRIMO.</text:p>
      <text:p text:style-name="P24">Per dirti il vero,</text:p>
      <text:p text:style-name="P9">Nel venir la smarrimmo; ma né colpa</text:p>
      <text:p text:style-name="P1">Questa fu già, né trascuraggin nostra.</text:p>
      <text:p text:style-name="P126">SPIRITO.</text:p>
      <text:p text:style-name="P1">Oimè! dunque son giusti i miei timori.</text:p>
      <text:p text:style-name="P126">FRATELLO PRIMO.</text:p>
      <text:p text:style-name="P1">Che timori, o buon Tirsi? ah brevemente</text:p>
      <text:p text:style-name="P1"><text:soft-page-break/>A noi gli narra.</text:p>
      <text:p text:style-name="P126">SPIRITO.</text:p>
      <text:p text:style-name="P24">I' lo farò: Non vano,</text:p>
      <text:p text:style-name="P9">Né favoloso è già, come l'ignaro</text:p>
      <text:p text:style-name="P1">Volgo pretende, ciò che anticamente</text:p>
      <text:p text:style-name="P1">Dissero, invasi da celeste Musa,</text:p>
      <text:p text:style-name="P1">I saggi vati in carmi alti ed eterni,</text:p>
      <text:p text:style-name="P1">Delle Isole incantate, delle orribili</text:p>
      <text:p text:style-name="P1">Vomitanti faville atre Chimere,</text:p>
      <text:p text:style-name="P1">E de' gran massi a spalancata bocca</text:p>
      <text:p text:style-name="P1">Per cui si va tra la perduta gente.</text:p>
      <text:p text:style-name="P1">Vero pur troppo egli è; ma cieca e stolta</text:p>
      <text:p text:style-name="P1">È l'incredula mente. – In mezzo a questa</text:p>
      <text:p text:style-name="P1">Spaventosa boscaglia, circondata</text:p>
      <text:p text:style-name="P1">Di cipressi dalle ombre, ha sua dimora</text:p>
      <text:p text:style-name="P1">Un mago, nato già di Circe e Bacco,</text:p>
      <text:p text:style-name="P1">Como detto, nelle arti della madre</text:p>
      <text:p text:style-name="P1">Più possente e più scaltro; e quivi ei porge,</text:p>
      <text:p text:style-name="P1">Con seducente inganno, alto smarrito</text:p>
      <text:p text:style-name="P1">Ed assetato passeggiero il misto</text:p>
      <text:p text:style-name="P1">Di bestemmie licor magiche ed empie;</text:p>
      <text:p text:style-name="P1">E con tale allettevole veneno</text:p>
      <text:p text:style-name="P7"><text:soft-page-break/><text:span text:style-name="T5">Trasforma il volto a chi ne liba, e il cangia</text:span><text:span text:style-name="T19"><text:note text:id="ftn16" text:note-class="footnote"><text:note-citation>16</text:note-citation><text:note-body><text:p text:style-name="Footnote"><text:span text:style-name="T14"><text:s/></text:span><text:span text:style-name="T13">Trasforma il volto, </text:span><text:span text:style-name="T16"><text:s/>&amp;c.</text:span></text:p><text:p text:style-name="P78"/><text:p text:style-name="P82">Mira come 'l piacer l'anime imbruta;</text:p><text:p text:style-name="P81">Come pur minim'ombra</text:p><text:p text:style-name="P81">Non lascia in lor della celeste forma:</text:p><text:p text:style-name="P81">Così da que' le muta</text:p><text:p text:style-name="P81">Che disceser da' globi alti e lucenti</text:p><text:p text:style-name="P81">Quindi in porci e 'n serpenti.</text:p><text:p text:style-name="P81">Ma la figlia del sole,</text:p><text:p text:style-name="P81">Né già con altre tazze od altro loto,</text:p><text:p text:style-name="P81">Fera, i compagni dell'errante prole</text:p><text:p text:style-name="P81">Trasformò di Laerte e della diva.</text:p><text:p text:style-name="P75"><text:span text:style-name="T14">BISACCIONI </text:span><text:span text:style-name="T15">nella Commedia intitolata </text:span><text:span text:style-name="T14">I FALSI PASTORI, Ven. 1605, p. 41.</text:span></text:p></text:note-body></text:note></text:span></text:p>
      <text:p text:style-name="P9">In vil ceffo brutal, della ragione</text:p>
      <text:p text:style-name="P1">Cancellando l'impronta. Io questo ho inteso</text:p>
      <text:p text:style-name="P1">Mentre guardavo il gregge mio, rasente</text:p>
      <text:p text:style-name="P1">Le collinette che fan ciglio a questo</text:p>
      <text:p text:style-name="P1">Basso calle, dal qual ciascuna notte</text:p>
      <text:p text:style-name="P1">Quai lupi in branco, od accarnate tigri,</text:p>
      <text:p text:style-name="P1">Odesi urlar la mostruosa folla</text:p>
      <text:p text:style-name="P1">Ne' più celati ed oscuri recinti,</text:p>
      <text:p text:style-name="P1">I riti a celebrar d'Ecate orrendi.</text:p>
      <text:p text:style-name="P1">Ma pure han vari adescamenti e incanti</text:p>
      <text:p text:style-name="P1">Insidíosi, a dilettare adatti,</text:p>
      <text:p text:style-name="P1">E ad invitar l'incauto passeggiero</text:p>
      <text:p text:style-name="P1">Che qui s'abbatte e di loro arti è ignaro.</text:p>
      <text:p text:style-name="P1"><text:soft-page-break/>Nelle ore tarde della scorsa sera</text:p>
      <text:p text:style-name="P1">Dopo che il gregge ruminante, preso.</text:p>
      <text:p text:style-name="P1">Ebbe suo cibo vespertin di dolce</text:p>
      <text:p text:style-name="P1">Erbetta tenerella rugiadosa,</text:p>
      <text:p text:style-name="P1">E,ch'all'ovil l'ebbi ridotto; assiso</text:p>
      <text:p text:style-name="P1">Ov'edera e pomposa madreselva</text:p>
      <text:p text:style-name="P1">Tesson vago coperto, i' me ne stava</text:p>
      <text:p text:style-name="P1">In dolce melanconico pensiero,</text:p>
      <text:p text:style-name="P1">Facendo risuonar note silvestri</text:p>
      <text:p text:style-name="P1">A seconda dell'estro; ed ecco ascolto</text:p>
      <text:p text:style-name="P1">Frammezzo il bosco il solito ruggíto</text:p>
      <text:p text:style-name="P1">Levarsi, e l'aura empir del dissonante</text:p>
      <text:p text:style-name="P1">E barbaro romor, quale interruppe</text:p>
      <text:p text:style-name="P1">Del suono mio l'intercalar. Sospeso</text:p>
      <text:p text:style-name="P1">Mi stetti a udire infin che di repente</text:p>
      <text:p text:style-name="P1">Successe a quel frastuon cupo silenzio</text:p>
      <text:p text:style-name="P1">Che dié sollievo ai prima spaventati</text:p>
      <text:p text:style-name="P1">Dormigliosi destrieri i quai del Sonno</text:p>
      <text:p text:style-name="P1">Traggono il cocchio, che in oscuri e stretti</text:p>
      <text:p text:style-name="P1">Cortinaggi è ravvolto. Al fine un dolce</text:p>
      <text:p text:style-name="P1">Maestoso canto udii sorgere a guisa</text:p>
      <text:p text:style-name="P1">D'un ricco nembo di stillati odori,</text:p>
      <text:p text:style-name="P1">Che sì soavemente e sì leggero</text:p>
      <text:p text:style-name="P1">Nell'aria si spandea, ch'anche il Silenzio</text:p>
      <text:p text:style-name="P1">Incantato ne fu pria che di sue</text:p>
      <text:p text:style-name="P1"><text:soft-page-break/>Leggi si fosse violate accorto,</text:p>
      <text:p text:style-name="P1">E la propria bramò cangiar natura</text:p>
      <text:p text:style-name="P1">Per essere in tal guisa ancor rapito</text:p>
      <text:p text:style-name="P1">In sì soave angelica armonia.</text:p>
      <text:p text:style-name="P1">Tutta udito era l'alma: ed era il suono</text:p>
      <text:p text:style-name="P1">Incantevol così, ch'avria potuto</text:p>
      <text:p text:style-name="P1">Fin la morte avvivar. Ma in breve, ahi lasso!</text:p>
      <text:p text:style-name="P1">M'accorsi ben che della nobil vostra</text:p>
      <text:p text:style-name="P1">Suora diletta e mia Signora, il canto</text:p>
      <text:p text:style-name="P1">Era quel che rapimmi. I' stetti allora</text:p>
      <text:p text:style-name="P1">Fra 'l duol sospeso e la paura, e dissi</text:p>
      <text:p text:style-name="P1">Fra me stesso così: Quanto soave,</text:p>
      <text:p text:style-name="P1">Filomena infelice è il canto tuo!</text:p>
      <text:p text:style-name="P1">Ma quanto ancora, oimè! stassi vicina</text:p>
      <text:p text:style-name="P1">La bocca a te dal micidial serpente!</text:p>
      <text:p text:style-name="P1">Mi detti poi precipitosamente</text:p>
      <text:p text:style-name="P1">Alla corsa, e per vari andirivieni,</text:p>
      <text:p text:style-name="P1">E sentier che di rado anche fra giorno</text:p>
      <text:p text:style-name="P1">Da alcun battuti son, tanto ne andai</text:p>
      <text:p text:style-name="P1">Sol guidato dal suon, ch'al fine io giunsi</text:p>
      <text:p text:style-name="P1">Nel luogo ov'era il maledetto Mago</text:p>
      <text:p text:style-name="P1">Con vile inganno travestito; ignoto</text:p>
      <text:p text:style-name="P1">A me non già, ch'a lui conoscer, segni</text:p>
      <text:p text:style-name="P1">Non dubbi avea. Ma ormai costui, pria ch'io</text:p>
      <text:p text:style-name="P1">Giunto là fossi, all'innocente e sola</text:p>
      <text:p text:style-name="P1"><text:soft-page-break/>Non soccorsa donzella e sua bramata</text:p>
      <text:p text:style-name="P1">Preda era gito. A lui cortesemente</text:p>
      <text:p text:style-name="P1">Dimandato ella avea se due compagni</text:p>
      <text:p text:style-name="P1">Allor da lei smarriti egli per caso</text:p>
      <text:p text:style-name="P1">Additar le potesse: ella il credeva</text:p>
      <text:p text:style-name="P1">Dei contorni un pastor. Ben vedo allora</text:p>
      <text:p text:style-name="P1">Esser voi quelli ch'ella cerca, ond'io</text:p>
      <text:p text:style-name="P1">Un momento non sto: parto volando</text:p>
      <text:p text:style-name="P1">Né pria mi fermo che trovati io v'abbia.</text:p>
      <text:p text:style-name="P1">Altro più non so dirvi.</text:p>
      <text:p text:style-name="P127">FRATELLO SECONDO.</text:p>
      <text:p text:style-name="P24">Oh notte! Oh larve!</text:p>
      <text:p text:style-name="P9">Ben con Erebo siete insiem congiunte</text:p>
      <text:p text:style-name="P1">Contro debile e sola verginella</text:p>
      <text:p text:style-name="P1">Che soccorso non ha. – Fratello, è questa</text:p>
      <text:p text:style-name="P1">La sicurezza che mi davi?</text:p>
      <text:p text:style-name="P127">FRATELLO PRIMO.</text:p>
      <text:p text:style-name="P24">È questa:</text:p>
      <text:p text:style-name="P9">Né la vedrai fallire: alla malizia,</text:p>
      <text:p text:style-name="P1">Al magico potere ed alla forza</text:p>
      <text:p text:style-name="P1">Di ciò che Fato la smarrita e cieca</text:p>
      <text:p text:style-name="P1">Gente appella, Virtù suo scudo oppone;</text:p>
      <text:p text:style-name="P1"><text:soft-page-break/>Virtù ferma ch'in mezzo anco a' nemici</text:p>
      <text:p text:style-name="P1">Stassi illesa e sicura; e se talora</text:p>
      <text:p text:style-name="P1">Da forza ingiusta ell'è sorpresa, pure</text:p>
      <text:p text:style-name="P1">Non la vedrem giammai ne' ceppi avvinta.</text:p>
      <text:p text:style-name="P1">Anzi quel mal che l'intenzion maligna</text:p>
      <text:p text:style-name="P1">Vorrà volgere in lei, sempre vedrassi</text:p>
      <text:p text:style-name="P1">In di lei gloria convertir: ché indietro</text:p>
      <text:p text:style-name="P1">L'istesso mal per sé stessa respinto,</text:p>
      <text:p text:style-name="P1">Non più col ben mescolerassi, e al fine,</text:p>
      <text:p text:style-name="P1">Di schiuma a guisa, segregato e solo,</text:p>
      <text:p text:style-name="P1">Esca a sé stesso, e di sé stesso fia</text:p>
      <text:p text:style-name="P1">Struggitore a vicenda. E se giammai</text:p>
      <text:p text:style-name="P1">Questo vero non è, di' pur che sono</text:p>
      <text:p text:style-name="P1">I sostegni del ciel di fragil vetro</text:p>
      <text:p text:style-name="P1">Composti, e della terra i fondamenti</text:p>
      <text:p text:style-name="P1">Fatti di stoppie. – Ma partir bisogna. –</text:p>
      <text:p text:style-name="P1">Impugnato non possa il giusto mio</text:p>
      <text:p text:style-name="P1">Brando esser mai contra il voler del cielo,</text:p>
      <text:p text:style-name="P1">Né contra il suo poter; ma il maledetto</text:p>
      <text:p text:style-name="P1">Mago, sia cinto pur dalle legioni</text:p>
      <text:p text:style-name="P1">Tutte, che sotto all'infernal vessillo</text:p>
      <text:p text:style-name="P1">Soglion ridursi, e dalle idre ed arpie,</text:p>
      <text:p text:style-name="P1">E da quante son mai dall'Indo al Mauro</text:p>
      <text:p text:style-name="P1">Mostruose forme, io bene ho cor che basti</text:p>
      <text:p text:style-name="P1">Fino a lui penetrar, e a viva forza</text:p>
      <text:p text:style-name="P1"><text:soft-page-break/>A lui ritoglier la sua preda, o il crine</text:p>
      <text:p text:style-name="P1">Afferrargli con mano, e come ei merta</text:p>
      <text:p text:style-name="P1">Trarlo ad infame ed esecrabil morte.</text:p>
      <text:p text:style-name="P126">SPIRITO.</text:p>
      <text:p text:style-name="P1">Oh troppo audace giovinetto! il tuo</text:p>
      <text:p text:style-name="P1">Coraggio approvo e la tua balda impresa;</text:p>
      <text:p text:style-name="P1">Ma a che giovar ti puote il brando? altr'armi</text:p>
      <text:p text:style-name="P1">Quelle esser den che l'infernale incanto</text:p>
      <text:p text:style-name="P1">Romper sono atte. Ei può con la sua verga</text:p>
      <text:p text:style-name="P1">Tue giunture slocare, e i nervi tuoi</text:p>
      <text:p text:style-name="P1">Può tutti sminuzzar!</text:p>
      <text:p text:style-name="P126">FRATELLO PRIMO.</text:p>
      <text:p text:style-name="P24">Ma come mai</text:p>
      <text:p text:style-name="P9">Hai tu dunque potuto a lui cotanto</text:p>
      <text:p text:style-name="P1">Appressarti, o pastore, e quanto a noi</text:p>
      <text:p text:style-name="P1">Hai narrato scoprir?</text:p>
      <text:p text:style-name="personaggio">SPIRITO.</text:p>
      <text:p text:style-name="P24">L'ardente brama</text:p>
      <text:p text:style-name="P9">Ch'io di salvar avea da infami aguati</text:p>
      <text:p text:style-name="P1">La leggiadra donzella, in mia memoria</text:p>
      <text:p text:style-name="P1">Un pastorel ridusse, il qual, sebbene</text:p>
      <text:p text:style-name="P1"><text:soft-page-break/>Sparuto in vista, d'ogni pianta ed erba</text:p>
      <text:p text:style-name="P1">Che al raggio mattutin le verdeggianti</text:p>
      <text:p text:style-name="P1">Sue foglie spiega, le virtuti intende.</text:p>
      <text:p text:style-name="P1">Affetto ei fummi, e mi solea sovente</text:p>
      <text:p text:style-name="P1">Disporre al canto con suoi preghi: e quando</text:p>
      <text:p text:style-name="P1">Udiva le mie note, in sull'erbetta</text:p>
      <text:p text:style-name="P1">Assiso, stava in estasi ascoltando.</text:p>
      <text:p text:style-name="P1">In guiderdone ei poscia, un picciol sacco</text:p>
      <text:p text:style-name="P1">Aprir soleva, e a me di mille nomi</text:p>
      <text:p text:style-name="P1">Erbe mostrando, mi diceva i varj</text:p>
      <text:p text:style-name="P1">Maravigliosi effetti lor. Fra queste</text:p>
      <text:p text:style-name="P1">Ei scelse immonda e picciola radice</text:p>
      <text:p text:style-name="P1">Di virtù sovrumana: oscure aveva</text:p>
      <text:p text:style-name="P1">E pungenti le foglie. In altri climi,</text:p>
      <text:p text:style-name="P1">Produce, mi diss'ei, di color d'oro</text:p>
      <text:p text:style-name="P1">Bello e vivace fior, ma in questi nostri</text:p>
      <text:p text:style-name="P1">Paesi è ignota, o non stimata; e il rozzo</text:p>
      <text:p text:style-name="P1">Pastor la va con pié di ferro armato</text:p>
      <text:p text:style-name="P1">Calpestando ogni dì. Pur questa pianta</text:p>
      <text:p text:style-name="P1">Ha più virtù che la famosa moli</text:p>
      <text:p text:style-name="P1">Che dette Ermete al saggio Ulisse un giorno.</text:p>
      <text:p text:style-name="P1">Emonio ei la chiamava, e a me la porse,</text:p>
      <text:p text:style-name="P1">E disse ch'infallibile rimedio</text:p>
      <text:p text:style-name="P1">Era contro gli insetti voratori</text:p>
      <text:p text:style-name="P1">D'erbe, d'arbusti e d'alberi, e che lungi</text:p>
      <text:p text:style-name="P1"><text:soft-page-break/>Quei d'acrimonia pregni aliti tiene</text:p>
      <text:p text:style-name="P1">Che gli soglion corrodere, e talora</text:p>
      <text:p text:style-name="P1">Fare anche imputridir. Soggiunse quindi,</text:p>
      <text:p text:style-name="P1">Che incanto alcuno non avria potere</text:p>
      <text:p text:style-name="P1">Contro quei che la porta, e a lui le orrende</text:p>
      <text:p text:style-name="P1">Furie non si potrian parar davanti.</text:p>
      <text:p text:style-name="P1">A lato io me la posi, ma non pria</text:p>
      <text:p text:style-name="P1">D'or, che l'estremo duopo ne sospigne</text:p>
      <text:p text:style-name="P1">Noto il pregio men fu. Ben or verace</text:p>
      <text:p text:style-name="P1">Quant'ei disse ho veduto: or che l'infame</text:p>
      <text:p text:style-name="P1">Incantator, sebben diverso aspetto</text:p>
      <text:p text:style-name="P1">Egli assunto abbia, essa mi fe palese;</text:p>
      <text:p text:style-name="P1">Or che nel visco stesso de' suo' incanti</text:p>
      <text:p text:style-name="P1">Son stato, e il pié con sicurtà ne ho tratto.</text:p>
      <text:p text:style-name="P1">Questa pianta, che andando io coglierovvi;</text:p>
      <text:p text:style-name="P1">Postavi a lato, tal virtù daravvi,</text:p>
      <text:p text:style-name="P1">Ch'assalir la magion del Negromante</text:p>
      <text:p text:style-name="P1">Con baldanza potrete: allora in pugno</text:p>
      <text:p text:style-name="P1">Prendete il brando, e con sicuro ardire</text:p>
      <text:p text:style-name="P1">Fatevi strada, e contro a lui correndo</text:p>
      <text:p text:style-name="P1">Il cristallino vaso ne spezzate,</text:p>
      <text:p text:style-name="P1">E sparger fate sopra il suol quel suo</text:p>
      <text:p text:style-name="P1">Sdolcinato licor; ma di sua verga</text:p>
      <text:p text:style-name="P1">Non mancate privarlo, ancor che quella</text:p>
      <text:p text:style-name="P1">Mandra di mostri che il circonda, in atto</text:p>
      <text:p text:style-name="P1"><text:soft-page-break/>Di battaglia ne venga, e come i nati</text:p>
      <text:p text:style-name="P1">Di Vulcan, con terribile ululato,</text:p>
      <text:p text:style-name="P1">Globi di fumo dalle fauci erutti.</text:p>
      <text:p text:style-name="P1">Ben gli vedrete voi tutti fuggire</text:p>
      <text:p text:style-name="P1">Tosto che vinto ei sia.</text:p>
      <text:p text:style-name="P126">FRATELLO PRIMO.</text:p>
      <text:p text:style-name="P24">Tirsi, ti affretta,</text:p>
      <text:p text:style-name="P9">Va; ti seguiam. Ci accordi il ciel lo scudo</text:p>
      <text:p text:style-name="Standard">Invincibil d'un angelo in difesa.</text:p>
      <text:p text:style-name="P103">SCENA SESTA.</text:p>
      <text:p text:style-name="P30">La Scena si cangia in magnifico principesco palazzo ove ogni sorte di delizia si trova: placida musica; tavole imbandite d'ogni saporita vivanda. Como entra co' suoi mostri, e colla Donzella assisa sopra una sedia incantata. Offre alla Donzella il suo nappo, ma essa lo ricusa e vuol alzarsi.</text:p>
      <text:p text:style-name="P127">COMO.</text:p>
      <text:p text:style-name="P1">Eh, no, nol ricusar: siedi, o Donzella;</text:p>
      <text:p text:style-name="P7"><text:span text:style-name="T5">Ché se sol muovo questa verga in giro,</text:span><text:span text:style-name="T19"><text:note text:id="ftn17" text:note-class="footnote"><text:note-citation>17</text:note-citation><text:note-body><text:p text:style-name="Footnote"><text:span text:style-name="T14"><text:s/></text:span><text:span text:style-name="T13">Ché se sol muovo questa verga in giro, </text:span><text:span text:style-name="T16"><text:s/>&amp;c.</text:span></text:p><text:p text:style-name="P78"/><text:p text:style-name="P82">Pende dal mio voler ch'altri infelice</text:p><text:p text:style-name="P81">Perda in prigione eterna il ciel sereno;</text:p><text:p text:style-name="P81">Altri divenga augello, altri radice</text:p><text:p text:style-name="P81">Faccia, e germogli nel terrestre seno;</text:p><text:p text:style-name="P81">O che s'induri in selce, o in molle fonte</text:p><text:p text:style-name="P81">Si liquefaccia, o vesta irsuta fronte.</text:p><text:p text:style-name="P96">TASSO GER. c. 10. St. 68.</text:p></text:note-body></text:note></text:span></text:p>
      <text:p text:style-name="P9">Tutti i tuoi nervi in alabastro io cangio,</text:p>
      <text:p text:style-name="P1">E in una statua ti converto; o come</text:p>
      <text:p text:style-name="P1"><text:soft-page-break/>La bella Dafne che fuggía da Apollo</text:p>
      <text:p text:style-name="P1">In alber ti trasmuto.</text:p>
      <text:p text:style-name="P126">DONZELLA.</text:p>
      <text:p text:style-name="P24">Ah forsennato!</text:p>
      <text:p text:style-name="P9">Non vantarti cosi: dell'alma mia</text:p>
      <text:p text:style-name="P1">Il libero voler da alcuno incanto,</text:p>
      <text:p text:style-name="P1">S'ancor fosse da te di ceppi avvinta </text:p>
      <text:p text:style-name="P1">La mia spoglia mortal, fin che benigno</text:p>
      <text:p text:style-name="P1">Riguarda la bontà l'occhio del cielo,</text:p>
      <text:p text:style-name="P1">Esser tocco non può.</text:p>
      <text:p text:style-name="P127">COMO.</text:p>
      <text:p text:style-name="P24">Perché ti angári,</text:p>
      <text:p text:style-name="P9">O Donzella, così? perché raggrotti</text:p>
      <text:p text:style-name="P1">Così le ciglia? Qui non hanno accesso,</text:p>
      <text:p text:style-name="P1">Né sdegno, né rigor. Lungi l'affanno</text:p>
      <text:p text:style-name="P1">Di qui sen va: con noi stansi i piaceri,</text:p>
      <text:p text:style-name="P1">E si veggono ognor pronti a confarsi</text:p>
      <text:p text:style-name="P1">Ad ogni fantasía di giovin mente</text:p>
      <text:p text:style-name="P1">Ché pel fervor della passion s'avviva</text:p>
      <text:p text:style-name="P1">E vigorosamente si dilata</text:p>
      <text:p text:style-name="P1">Qual fior nella stagion quando il pianeta</text:p>
      <text:p text:style-name="P1">Ad albergar col Tauro sen ritorna.</text:p>
      <text:p text:style-name="P1"><text:soft-page-break/>E prima osserva questo rosseggiante</text:p>
      <text:p text:style-name="P1">Dolce umor che zampilla, il qual fragranza</text:p>
      <text:p text:style-name="P1">Soave spande, ed è sì grato, e tale</text:p>
      <text:p text:style-name="P1">Dà refrigerio alle assetate labbia,</text:p>
      <text:p text:style-name="P1">Che né dolce così, né così grato,</text:p>
      <text:p text:style-name="P1">Né tanto a risvegliar gioia ne' cuori</text:p>
      <text:p text:style-name="P1">Atto il nepente fu, che nell'egizio</text:p>
      <text:p text:style-name="P1">Suolo ad Elena figlia del Tonante</text:p>
      <text:p text:style-name="P1">Dié Polidamna del re Ton consorte.</text:p>
      <text:p text:style-name="P1">Perché così crudel verso te stessa</text:p>
      <text:p text:style-name="P1">Esser vuoi tu? perché sì cruda a quelle</text:p>
      <text:p text:style-name="P1">Delicate tue membra? A te concesse</text:p>
      <text:p text:style-name="P1">Halle natura affin ch'in dolce e grato</text:p>
      <text:p text:style-name="P1">Uso, ed in molle voluttà le adopri;</text:p>
      <text:p text:style-name="P1">Ma tu sue leggi a scherno prendi, e inverti</text:p>
      <text:p text:style-name="P1">L'uso ch'essa prescrive; uso ch'il frale</text:p>
      <text:p text:style-name="P1">Esser nostro caduco e nutre e folce.</text:p>
      <text:p text:style-name="P1">Siegua al travaglio il refrigerio, e siegua</text:p>
      <text:p text:style-name="P1">A stanchezza il riposo; or tu d'entrambi,</text:p>
      <text:p text:style-name="P1">O stanca e travagliata verginella,</text:p>
      <text:p text:style-name="P1">Uopo certo aver dei; ma questa al tutto</text:p>
      <text:p text:style-name="P1">Ristorarti potrà dolce bevanda.</text:p>
      <text:p text:style-name="P126">DONZELLA.</text:p>
      <text:p text:style-name="P1">Ah traditore! ai perfidi tuoi labbri</text:p>
      <text:p text:style-name="P1"><text:soft-page-break/>Non potrà ristorar l'onore e il vero</text:p>
      <text:p text:style-name="P1">Che ne han sbandito tue menzogne. È questa</text:p>
      <text:p text:style-name="P1">L'umil leal capanna, ove poc'anzi</text:p>
      <text:p text:style-name="P1">Ivi dicendo che secura io fora?</text:p>
      <text:p text:style-name="P1">E che son mai questi di turpe ceffo</text:p>
      <text:p text:style-name="P1">Schierati a me d'intorno orridi mostri?</text:p>
      <text:p text:style-name="P1">Ah! mi difenda il cielo; e tu lontano,</text:p>
      <text:p text:style-name="P1">Perfido ingannator, da me ten fuggi</text:p>
      <text:p text:style-name="P1">Cogli incantati beveraggi. Han forse</text:p>
      <text:p text:style-name="P1">Le tue menzogne affascinate, e il tuo</text:p>
      <text:p text:style-name="P1">Travestimento vile, alla innocente</text:p>
      <text:p text:style-name="P1">Credulità di semplice donzella</text:p>
      <text:p text:style-name="P1">Insidia teso? Ed osi forse, infame,</text:p>
      <text:p text:style-name="P1">Tentare or me con tuoi leccumi, acconci</text:p>
      <text:p text:style-name="P1">I bruti ad allettar? Forse pretendi</text:p>
      <text:p text:style-name="P1">Me prender qui ne' lacci tuoi? Foss'anche</text:p>
      <text:p text:style-name="P1">Bevanda di Giunon quella che mi offri,</text:p>
      <text:p text:style-name="P1">Libarne io non vorrei. Dai buoni il buono</text:p>
      <text:p text:style-name="P1">Può soltanto venire, e quel che tale</text:p>
      <text:p text:style-name="P1">Non è, non può giammai porger diletto</text:p>
      <text:p text:style-name="P1">Ad appetito temperato e saggio.</text:p>
      <text:p text:style-name="P127">COMO.</text:p>
      <text:p text:style-name="P1">Oh quanto è folle l'uom che ascolta e crede</text:p>
      <text:p text:style-name="P1">Dello stoico rigor gli ardui dettami;</text:p>
      <text:p text:style-name="P1"><text:soft-page-break/>E del cinico va fin dentro al doglio</text:p>
      <text:p text:style-name="P1">I precetti a cercare, in pregio avendo</text:p>
      <text:p text:style-name="P1">La stentata e squallida Astinenza!</text:p>
      <text:p text:style-name="P7"><text:span text:style-name="T5">Perché suoi doni riversò Natura</text:span><text:span text:style-name="T19"><text:note text:id="ftn18" text:note-class="footnote"><text:note-citation>18</text:note-citation><text:note-body><text:p text:style-name="Footnote"><text:span text:style-name="T14"><text:s/></text:span><text:span text:style-name="T13">Perché suoi doni riversò Natura, </text:span><text:span text:style-name="T16"><text:s/>&amp;c.</text:span></text:p><text:p text:style-name="P78"/><text:p text:style-name="P82">Che s' ogni nostro affetto al Ciel sì spiace,</text:p><text:p text:style-name="P81">Fatto a che fine avrebbe il Mondo Iddio?</text:p><text:p text:style-name="P99">RIME DI MICH. ANG. BUONARRUOTI,</text:p><text:p text:style-name="P100">pag. 6, ediz. Giunti 1623.</text:p></text:note-body></text:note></text:span></text:p>
      <text:p text:style-name="P9">Con sua prodiga man sovra la terra</text:p>
      <text:p text:style-name="P1">Che di fiori odorati e dolci frutti</text:p>
      <text:p text:style-name="P1">E di mandre e di gregge ricoperse?</text:p>
      <text:p text:style-name="P1">E perché i mari popolò di tanti</text:p>
      <text:p text:style-name="P1">Pesci, se non per appagare il vario</text:p>
      <text:p text:style-name="P1">Gusto d'ognuno? E i filugelli industri</text:p>
      <text:p text:style-name="P1">La morbida a filar seta a milioni</text:p>
      <text:p text:style-name="P1">Perché pos'ella? Sol perché suoi figli</text:p>
      <text:p text:style-name="P1">Ne abbellisser sé stessi: e affin che niuno</text:p>
      <text:p text:style-name="P1">Loco vi fosse il qual di sue ricchezze</text:p>
      <text:p text:style-name="P1">Vacuo restasse, il proprio sen fecondo</text:p>
      <text:p text:style-name="P1">D'oro ella fece; d'oro idol dell'uomo,</text:p>
      <text:p text:style-name="P1">E di gemme preziose, affin ch'i suoi</text:p>
      <text:p text:style-name="P1">Figli se ne arricchisser; che s'al mondo</text:p>
      <text:p text:style-name="P1">Dovesse l'uom, per temperanza folle,</text:p>
      <text:p text:style-name="P1">Viver di ghiande; al rio spegner la sete,</text:p>
      <text:p text:style-name="P1"><text:soft-page-break/>E di vil saio ricoprir le membra,</text:p>
      <text:p text:style-name="P1">Non ringraziato il creator del tutto,</text:p>
      <text:p text:style-name="P1">Né laudato saria: le sue ricchezze</text:p>
      <text:p text:style-name="P1">Non a metà sarebber note, e al tutto</text:p>
      <text:p text:style-name="P1">Sarian neglette o disprezzate; e a guisa</text:p>
      <text:p text:style-name="P1">Ei servito saria di malcontento</text:p>
      <text:p text:style-name="P1">Ed avaro signor. Parrebbe l'uomo</text:p>
      <text:p text:style-name="P1">Spurio, e non figlio di Natura: ed essa,</text:p>
      <text:p text:style-name="P1">Sotto il gran peso delle sue neglette</text:p>
      <text:p text:style-name="P1">Abbondanti ricchezze gemebonda,</text:p>
      <text:p text:style-name="P1">Soccomber si vedria. Troppo sarebbe</text:p>
      <text:p text:style-name="P1">Carca la terra; ed infiniti augelli</text:p>
      <text:p text:style-name="P1">Tutta con le ali ingombrerebber l'aere.</text:p>
      <text:p text:style-name="P1">Mandre di bruti, in novero maggiori</text:p>
      <text:p text:style-name="P1">Che la stirpe dell'uom, vedriansi in breve.</text:p>
      <text:p text:style-name="P1">Turgido fòra e ridondante il mare;</text:p>
      <text:p text:style-name="P1">E i non cercati diamanti, le acque</text:p>
      <text:p text:style-name="P1">Ne renderebber luminose a segno,</text:p>
      <text:p text:style-name="P1">Che i muti pesci a poco a poco avvezzi</text:p>
      <text:p text:style-name="P1">Alla luce, lasciando il fondo algoso,</text:p>
      <text:p text:style-name="P1">Verriano al sommo, e l'impudente sguardo</text:p>
      <text:p text:style-name="P1">Fisserebber nel Sol. Dunque, o Donzella,</text:p>
      <text:p text:style-name="P1">Ascolta, e cessa omai d'esser ritrosa,</text:p>
      <text:p text:style-name="P1">Né lasciarti abbagliar dal folle e vano</text:p>
      <text:p text:style-name="P7"><text:soft-page-break/><text:span text:style-name="T5">Titol di vergin. Di natura è conio</text:span><text:span text:style-name="T19"><text:note text:id="ftn19" text:note-class="footnote"><text:note-citation>19</text:note-citation><text:note-body><text:p text:style-name="Footnote"><text:span text:style-name="T14"><text:s/></text:span><text:span text:style-name="T16">...</text:span><text:span text:style-name="T13">Di Natura è </text:span><text:span text:style-name="T16">conto, &amp;c.</text:span></text:p><text:p text:style-name="P78"/><text:p text:style-name="P82">......A che ti dié Natura</text:p><text:p text:style-name="P81">Ne' più belli anni tuoi</text:p><text:p text:style-name="P81">Fior di beltà sì delicato e vago,</text:p><text:p text:style-name="P81">Se tu se' tanto a calpestarlo intento?</text:p><text:p text:style-name="P96">GUARINI PAS. FIDO, Atto I. Se. I.</text:p><text:p text:style-name="P82"/><text:p text:style-name="P86">Ed il Bembo</text:p><text:p text:style-name="P78"/><text:p text:style-name="P82">Giovinezza e beltà che non s'adopra</text:p><text:p text:style-name="P81">Val quanto gemma che s'asconda e copra.</text:p></text:note-body></text:note></text:span></text:p>
      <text:p text:style-name="P9">La bellezza mortal: spender si debbe,</text:p>
      <text:p text:style-name="P1">E non tenerlo inutilmente ascoso.</text:p>
      <text:p text:style-name="P1">Suo ben consiste nel piacer che l'uno</text:p>
      <text:p text:style-name="P1">Scambievolmente all'altro compartisce,</text:p>
      <text:p text:style-name="P1">Perché 'l piacer che per sé solo un gode</text:p>
      <text:p text:style-name="P1">È insipido piacer. Deh non lasciamo</text:p>
      <text:p text:style-name="P1">Che passi la stagion: Cogliam la rosa</text:p>
      <text:p text:style-name="P1">Che spunta in sul mattin; chè se negletta</text:p>
      <text:p text:style-name="P1">Da noi verrà, vedrassi in su la sera</text:p>
      <text:p text:style-name="P1">Appassita languir sopra lo stelo,</text:p>
      <text:p text:style-name="P1">E bramata da niun, cadere in breve</text:p>
      <text:p text:style-name="P1">Sopra il suolo e sparir. Pomposo fregio</text:p>
      <text:p text:style-name="P1">Di Natura è beltà: debb'essa in corte,</text:p>
      <text:p text:style-name="P1">Ed alle feste comparire, e debbe</text:p>
      <text:p text:style-name="P1">Esser dai più con occhio di stupore</text:p>
      <text:p text:style-name="P1"><text:soft-page-break/>Mirata, ed alte ottener laudi: ascose</text:p>
      <text:p text:style-name="P1">D'angusta casa infra le mura starsi</text:p>
      <text:p text:style-name="P1">Debbon rustiche forme e arcigni aspetti</text:p>
      <text:p text:style-name="P1">A trattar l'ago ed il pennecchio e il fuso.</text:p>
      <text:p text:style-name="P1">Labbra vermiglie, occhi amorosi, e trecce</text:p>
      <text:p text:style-name="P1">Che a quelle si assomiglian dell'Aurora,</text:p>
      <text:p text:style-name="P1">Son doni ch'ad altri usi il ciel destina:</text:p>
      <text:p text:style-name="P1">Ben puoi tali usi indovinar: nel fiore</text:p>
      <text:p text:style-name="P1">Sei di tua gioventù: pensa, e risolvi.</text:p>
      <text:p text:style-name="P129">DONZELLA.</text:p>
      <text:p text:style-name="P1">(Io non creduto avrei dovere in tale</text:p>
      <text:p text:style-name="P1">Loco esecrato i labbri aprir, se questo</text:p>
      <text:p text:style-name="P1">Ingannator non pria tentato avesse</text:p>
      <text:p text:style-name="P1">Far come agli occhi, all'intelletto, incanto.</text:p>
      <text:p text:style-name="P1">Ma veggo ben sotto l'ornata e falsa</text:p>
      <text:p text:style-name="P1">Spoglia di verità l'error celato.</text:p>
      <text:p text:style-name="P1">Ah! perché il vizio d'argomenti abonda,</text:p>
      <text:p text:style-name="P1">E non ha la virtù lingua che basti</text:p>
      <text:p text:style-name="P1">Sua burbanza a frenar!) Perfido! a torto</text:p>
      <text:p text:style-name="P1">La semplice Natura incolpi, come</text:p>
      <text:p text:style-name="P1">Se le ricchezze sue desse a' suoi figli</text:p>
      <text:p text:style-name="P1">Per fargli intemperanti e dissoluti.</text:p>
      <text:p text:style-name="P1"><text:soft-page-break/>Qual buona altrice, ella soltanto a quelli</text:p>
      <text:p text:style-name="P1">Ch'a tenor vivon della parca e santa</text:p>
      <text:p text:style-name="P1">Temperanza, le varie e ricche sue</text:p>
      <text:p text:style-name="P1">Provvisioni disegna; e s'ogni giusto</text:p>
      <text:p text:style-name="P1">Ch'ora languisce, una adeguata avesse</text:p>
      <text:p text:style-name="P1">Porzion di ciò, che Lusso, di lascivi</text:p>
      <text:p text:style-name="P1">Pampini coronato, accumulando</text:p>
      <text:p text:style-name="P1">Va sopra pochi smisuratamente,</text:p>
      <text:p text:style-name="P1">Tutti sarebber di Natura i doni</text:p>
      <text:p text:style-name="P1">Con giusta lance, senza alcun soverchio,</text:p>
      <text:p text:style-name="P1">Spartiti, ed ella troppo non sarebbe</text:p>
      <text:p text:style-name="P1">Carca di sue ricchezze; ed ecco come</text:p>
      <text:p text:style-name="P1">Avria dall'uomo il donator del tutto</text:p>
      <text:p text:style-name="P1">Rendimenti di grazie, e giusti encomi.</text:p>
      <text:p text:style-name="P1">Ma la brutal Golosità, nel mezzo</text:p>
      <text:p text:style-name="P1">Ai pomposi tripudi, al ciel non mai</text:p>
      <text:p text:style-name="P1">Alza lo sguardo, e con malnata e vile</text:p>
      <text:p text:style-name="P1">Ingratitudin, sè stessa impinguando,</text:p>
      <text:p text:style-name="P1">Bestemmia il donator. – Debb'io più dirti,</text:p>
      <text:p text:style-name="P1">O ti basta il già detto? In ver, vorrei</text:p>
      <text:p text:style-name="P1">A colui ch'arma la profana lingua</text:p>
      <text:p text:style-name="P1">Contra 'l poter della di Sol vestita</text:p>
      <text:p text:style-name="P1">Castità, dir di più, ma a che? Non hai</text:p>
      <text:p text:style-name="P1">Alma nè udito tal, che la sublime</text:p>
      <text:p text:style-name="P1">Dottrina, e il gran mistero intender possa</text:p>
      <text:p text:style-name="P1"><text:soft-page-break/>Della Virginità, nè degno sei</text:p>
      <text:p text:style-name="P1">Che stato più felice a te sia noto,</text:p>
      <text:p text:style-name="P1">Che quel non è del tuo destin presente.</text:p>
      <text:p text:style-name="P1">Goditi pur tutto il tuo raro ingegno,</text:p>
      <text:p text:style-name="P1">Ed il frondoso tuo parlar facondo:</text:p>
      <text:p text:style-name="P1">Bene instrutto nell'arte, è ver, tu sei</text:p>
      <text:p text:style-name="P1">D'abbagliar la ragion: d'esser convinto</text:p>
      <text:p text:style-name="P1">Troppo a sdegno averesti. Eppur sol ch'io</text:p>
      <text:p text:style-name="P1">Di questa incontrastabil causa il merto</text:p>
      <text:p text:style-name="P1">Espor tentassi, il mio spirto saria</text:p>
      <text:p text:style-name="P1">Con veemenza tal da sacrosanta</text:p>
      <text:p text:style-name="P1">Fiamma rapito, che le mute cose</text:p>
      <text:p text:style-name="P1">Ne sarian mosse; e l'insensibil terra</text:p>
      <text:p text:style-name="P1">Animar si vedrebbe, e scuoter tanto</text:p>
      <text:p text:style-name="P1">L'intiera mole sua, che le sì in alto</text:p>
      <text:p text:style-name="P1">Fabbricate da te magiche frodi,</text:p>
      <text:p text:style-name="P1">Sopra la tua bugiarda testa in fasci</text:p>
      <text:p text:style-name="P1">Si vedrebber cader.</text:p>
      <text:p text:style-name="P127">COMO.</text:p>
      <text:p text:style-name="P24">(Fole i suoi detti,</text:p>
      <text:p text:style-name="P9">Certo, non son, perché tremar mi fanno:</text:p>
      <text:p text:style-name="P1">Da sovruman poter sua lingua è mossa;</text:p>
      <text:p text:style-name="P1">Ond'io, quantunque non mortal, mi sento</text:p>
      <text:p text:style-name="P1">Tutto raccapricciar, come allorquando</text:p>
      <text:p text:style-name="P1"><text:soft-page-break/>D' Erebo le catene e il tuon fa udire</text:p>
      <text:p text:style-name="P1">A qualchedun della Saturnia schiera</text:p>
      <text:p text:style-name="P1">Giove adirato. – Ma conviene adesso</text:p>
      <text:p text:style-name="P1">Dissimulare, e più incalzarla.) Cessi</text:p>
      <text:p text:style-name="P1">Quel fanciullesco tuo moral sermone</text:p>
      <text:p text:style-name="P1">Che nostre leggi offende: Io non lo debbo</text:p>
      <text:p text:style-name="P1">Omai più tollerare: in te il produce</text:p>
      <text:p text:style-name="P1">Malinconico umor; ma in questo nappo</text:p>
      <text:p text:style-name="P1">Pronto rimedio ad ogni male io t'offro.</text:p>
      <text:p text:style-name="P1">Un picciol sorso inebria l' alma, e lieta</text:p>
      <text:p text:style-name="P1">La fa così, che niuna cosa puossi</text:p>
      <text:p text:style-name="P1">Più lieta immaginar. Sii saggia e liba.</text:p>
      <text:p text:style-name="P125">SCENA SETTIMA.</text:p>
      <text:p text:style-name="P27">I Fratelli entrano furiosamente colla spada nuda. Svellono di mano a Como la tazza, la quale cade a terra e si rompe. I di lui seguaci voglion far resistenza, ma son rispinti. Intanto sopraggiunge lo Spirito.</text:p>
      <text:p text:style-name="P127">SPIRITO.</text:p>
      <text:p text:style-name="P1">E che? da voi fuggir lasciato avete</text:p>
      <text:p text:style-name="P1">Il falso incantatore? Oh sconsigliati!</text:p>
      <text:p text:style-name="P1">Sveller fea d'uopo di sua man la verga,</text:p>
      <text:p text:style-name="P1">E lui stretto legar; chè se riversa</text:p>
      <text:p text:style-name="P1">Pria sua verga non è, se non son pria</text:p>
      <text:p text:style-name="P1">Degli empi carmi atti a levar l'incanto</text:p>
      <text:p text:style-name="P1">Con inverso ordin mormorati i detti,</text:p>
      <text:p text:style-name="P1">Questa donzella, le di cui sembianze</text:p>
      <text:p text:style-name="P1">Pietra son fatte, liberar non puossi. –</text:p>
      <text:p text:style-name="P1">Ma turbati non siate; or d'altro mezzo</text:p>
      <text:p text:style-name="P1">Io mi sovvengo: il vecchio Melibéo,</text:p>
      <text:p text:style-name="P1">Di cui non vi fu mai pastor fra quanti</text:p>
      <text:p text:style-name="P1">Fecer nei piani udir dolce zampogna</text:p>
      <text:p text:style-name="P1">Più veritiero, a me insegnollo un giorno.</text:p>
      <text:p text:style-name="P1">Una Ninfa gentil non lungi stassi,</text:p>
      <text:p text:style-name="P1">Che del fiume Saverno il lento corso</text:p>
      <text:p text:style-name="P1"><text:soft-page-break/>Con man leggiera e facil fren governa.</text:p>
      <text:p text:style-name="P1">È vergin pura, ed è Sabrina il nome.</text:p>
      <text:p text:style-name="P1">Figlia fu di Locrin ch'ebbe in retaggio</text:p>
      <text:p text:style-name="P1">Da Bruto genitor lo scettro avíto.</text:p>
      <text:p text:style-name="P1">L'innocente donzella, dalla pazza</text:p>
      <text:p text:style-name="P1">Ira di Guendelena sua madrigna</text:p>
      <text:p text:style-name="P1">Fuggendo, la sua candida innocenza</text:p>
      <text:p text:style-name="P1">Affidò all'onda; e l'onda co' suoi gorghi</text:p>
      <text:p text:style-name="P1">La coperse e annegò. De' fiumi allora</text:p>
      <text:p text:style-name="P1">Le vaghe Ninfe che scherzando al fondo</text:p>
      <text:p text:style-name="P1">Sen stavan, le di perle ornate braccia</text:p>
      <text:p text:style-name="P1">Alzano ad essa, e presala, alla reggia</text:p>
      <text:p text:style-name="P1">Del canuto Neréo la portan. Egli</text:p>
      <text:p text:style-name="P1">Sente pietà del di lei fato: il morto</text:p>
      <text:p text:style-name="P1">E freddo capo le solleva, e dàlla</text:p>
      <text:p text:style-name="P1">Quindi a sue figlie, ch'in nettarei bagni</text:p>
      <text:p text:style-name="P1">D'asfodillo cospersi pria la tuffano,</text:p>
      <text:p text:style-name="P1">E ambrosia in essa infondon quindi; ed ecco</text:p>
      <text:p text:style-name="P1">Che già rivive e immortal fassi, e Dea</text:p>
      <text:p text:style-name="P1">Divien del fiume, ma tuttor conserva</text:p>
      <text:p text:style-name="P1">Di gentil verginella aspetto e modi,</text:p>
      <text:p text:style-name="P1">E al vespertin crepuscolo ne' prati</text:p>
      <text:p text:style-name="P1">Sen va soletta, e dagli armenti lungi</text:p>
      <text:p text:style-name="P1">Le malíe delle streghe ella discaccia;</text:p>
      <text:p text:style-name="P1">E i segni ch'i se stessi-insinuanti</text:p>
      <text:p text:style-name="P1"><text:soft-page-break/>Maligni spirti soglion far, cancella</text:p>
      <text:p text:style-name="P1">Con prezioso licor; perciò in carole,</text:p>
      <text:p text:style-name="P1">Ed in rustiche, note, in loro feste,</text:p>
      <text:p text:style-name="P1">Ad alta voce a celebrarla intenti</text:p>
      <text:p text:style-name="P1">Sono i pastori, ed a gettar nelle onde</text:p>
      <text:p text:style-name="P1">Di panaci e garofani, e di gai</text:p>
      <text:p text:style-name="P1">Narcissi le odorifere ghirlande.</text:p>
      <text:p text:style-name="P1">Essa, siccome il venerando e vecchio</text:p>
      <text:p text:style-name="P1">Pastor mi disse, scioglier suol gli incanti,</text:p>
      <text:p text:style-name="P1">Pur ch'invocata sia con dolce e vago</text:p>
      <text:p text:style-name="P1">Maestrevole cantare, ed è cotanta</text:p>
      <text:p text:style-name="P1">Alle vergini affetta, che veloce</text:p>
      <text:p text:style-name="P1">A soccorrer verrà questa che stassi</text:p>
      <text:p text:style-name="P1">In sì grand'uopo; ond'io provar mi voglio,</text:p>
      <text:p text:style-name="P1">E aggiunger vo' di scongiuranti carmi</text:p>
      <text:p text:style-name="P1">Il poter sovrumano al canto mio.</text:p>
      <text:p text:style-name="P72"><text:span text:style-name="T5">Dal tuo Seggio in fondo all'onda</text:span><text:span text:style-name="T19"><text:note text:id="ftn20" text:note-class="footnote"><text:note-citation>20</text:note-citation><text:note-body><text:p text:style-name="Footnote"><text:span text:style-name="T14"><text:s/></text:span><text:span text:style-name="T13">Dal tuo seggio in fondo all'onda, </text:span><text:span text:style-name="T16"><text:s/>&amp;c.</text:span></text:p><text:p text:style-name="P78"/><text:p text:style-name="P82">Ninfe che il sacro fondo,</text:p><text:p text:style-name="P81">Come a Nettuno piacque,</text:p><text:p text:style-name="P81">Dell'ondoso Tirreno avete in sorte,</text:p><text:p text:style-name="P81">Alzate il capo biondo</text:p><text:p text:style-name="P81">Fuor già dalle vostre acque,</text:p><text:p text:style-name="P81">E vedete il mio pianto e la mia morte.</text:p><text:p text:style-name="P75"><text:span text:style-name="T14">SANAZZARO CANZ. </text:span><text:span text:style-name="T15">Valle riposta, </text:span><text:span text:style-name="T14">&amp;c.</text:span></text:p><text:p text:style-name="P82"/><text:p text:style-name="P83">***</text:p><text:p text:style-name="P82"/><text:p text:style-name="P87">Cantata della Donzella all'Eco come si trova nella prima Edizione.</text:p><text:p text:style-name="P82"/><text:p text:style-name="P82">Deh, m'ascolta Eco Sonora,</text:p><text:p text:style-name="P95"><text:s/>Ch'in eterea cameretta</text:p><text:p text:style-name="P81">Nella valle fai dimora</text:p><text:p text:style-name="P81">Dove fresca è più l'erbetta;</text:p><text:p text:style-name="P81">'Ve 'l ruscello par ch'invite</text:p><text:p text:style-name="P81">Sulle sponde tue fiorite;</text:p><text:p text:style-name="P81">Ove canta Filomena</text:p><text:p text:style-name="P81">Tereo, Progne, e l'atra cena.</text:p><text:p text:style-name="P82">Due compagni io vo cercando</text:p><text:p text:style-name="P95">Dal mio fianco dilungati:</text:p><text:p text:style-name="P81">Gli hai tu visti andare errando,</text:p><text:p text:style-name="P81">O gli hai forse a me celati?</text:p><text:p text:style-name="P81">Deh, consola, o Dea del suono,</text:p><text:p text:style-name="P81">Il mio cuor: dimmi ove sono;</text:p><text:p text:style-name="P81">E degli astri indi salire</text:p><text:p text:style-name="P81">Possi il suono a raddolcire.</text:p><text:p text:style-name="P82"/><text:p text:style-name="P83">IL FINE.</text:p></text:note-body></text:note></text:span></text:p>
      <text:p text:style-name="P17"><text:soft-page-break/>Vaga, fresca, cristallina,</text:p>
      <text:p text:style-name="P19">Sorgi, ascolta; abbi, o Sabrina,</text:p>
      <text:p text:style-name="P19">Di noi miseri pietà.</text:p>
      <text:p text:style-name="P71">Colle chiome ambra-spandenti</text:p>
      <text:p text:style-name="P17">Cessa i gigli d'intrecciar,</text:p>
      <text:p text:style-name="P19">E sull'omero cadenti</text:p>
      <text:p text:style-name="P19"><text:soft-page-break/>Sciolte veggansi ondeggiar.</text:p>
      <text:p text:style-name="P19">Vieni, Vergine: è l'onor</text:p>
      <text:p text:style-name="P20">Quel ch'invoca il tuo favor.</text:p>
      <text:p text:style-name="P9">Del grande Océano in nome ascolta, e vieni:</text:p>
      <text:p text:style-name="P1">Vieni per lo tridente di Nettuno</text:p>
      <text:p text:style-name="P1">Scuotitor della Terra,</text:p>
      <text:p text:style-name="P1">E di Teti pel passo maestoso:</text:p>
      <text:p text:style-name="P1">Del canuto Neréo vieni pel volto</text:p>
      <text:p text:style-name="P1">Scolorato e rugoso,</text:p>
      <text:p text:style-name="P1">E del preságo Próteo pel vincastro;</text:p>
      <text:p text:style-name="P1">Per la ritorta conca di Tritone;</text:p>
      <text:p text:style-name="P1">Pel fascino di Gláuco pescatore,</text:p>
      <text:p text:style-name="P1">Dell'incerto avvenir divinatore:</text:p>
      <text:p text:style-name="P1">Di Leucótea gentile</text:p>
      <text:p text:style-name="P1">Per la candida mano,</text:p>
      <text:p text:style-name="P1">E pel figlio di lei</text:p>
      <text:p text:style-name="P1">Guardator delle spiagge d'Oceáno.</text:p>
      <text:p text:style-name="P1">Vieni pel pié di Tétide lucente;</text:p>
      <text:p text:style-name="P1">Vieni per l'armonioso</text:p>
      <text:p text:style-name="P1">Canto delle Sirene;</text:p>
      <text:p text:style-name="P1">Per la tomba sacrata</text:p>
      <text:p text:style-name="P1">In cui fu già Partenope sepolta.</text:p>
      <text:p text:style-name="P1">Vieni per l'aureo péttin scintillante</text:p>
      <text:p text:style-name="P1">Con cui divide la leggiadra chioma.</text:p>
      <text:p text:style-name="P1"><text:soft-page-break/>Ligéa bella e vezzosa</text:p>
      <text:p text:style-name="P1">Alta sedendo in seggio di adamante.</text:p>
      <text:p text:style-name="P1">Sorgi, o Sabrina, per le vaghe Ninfe,</text:p>
      <text:p text:style-name="P1">Che notturne sen van le agili piante</text:p>
      <text:p text:style-name="P1">Sulle chiare tue linfe</text:p>
      <text:p text:style-name="P1">Esercitando in solazzevol ballo;</text:p>
      <text:p text:style-name="P1">Alza il rosato volto,</text:p>
      <text:p text:style-name="P1">Per poco, dal tuo letto di corallo:</text:p>
      <text:p text:style-name="P1">Fa che taccia dell'onda il mormorío,</text:p>
      <text:p text:style-name="P1">Ed ascolta e fa pago il desir mio.</text:p>
      <text:p text:style-name="P108">(Sabrina sorge accompagnata da Ninfe de' fiumi e canta.)</text:p>
      <text:p text:style-name="P73">Là del fiume presso al margine,</text:p>
      <text:p text:style-name="P16">Ch'orlan giunchi, salci e vimini,</text:p>
      <text:p text:style-name="P18">È 'l mio carro ricco e fulgido</text:p>
      <text:p text:style-name="P18">Di turchin smeraldo ed agata,</text:p>
      <text:p text:style-name="P18">E si striscia sopra l'onda</text:p>
      <text:p text:style-name="P18">Infra l'una e l'altra sponda.</text:p>
      <text:p text:style-name="P74">Ed io vo sì snella ed agile</text:p>
      <text:p text:style-name="P16">Qui movendo intorno i pié,</text:p>
      <text:p text:style-name="P18">Ch'il fior toccano e nol curvano,</text:p>
      <text:p text:style-name="P18">Né orma lasciano di sé.</text:p>
      <text:p text:style-name="P18">Pastorel, vengo a soccorrerti:</text:p>
      <text:p text:style-name="P18"><text:soft-page-break/>Parla; di': che vuoi da me?</text:p>
      <text:p text:style-name="personaggio">SPIRITO.</text:p>
      <text:p text:style-name="P1">Pregevol Dea, di tua possente mano</text:p>
      <text:p text:style-name="P1">Imploriamo il soccorso: ah rompi questi</text:p>
      <text:p text:style-name="P1">Sortilégi funesti</text:p>
      <text:p text:style-name="P1">Del maledetto e vile incantatore,</text:p>
      <text:p text:style-name="P1">Ch'una vergine pura</text:p>
      <text:p text:style-name="P1">Persegue, e pone in condizion sì dura.</text:p>
      <text:p text:style-name="P126">SABRINA.</text:p>
      <text:p text:style-name="P1">Non v'ha cosa, o pastore,</text:p>
      <text:p text:style-name="P1">Ch'a me più grata sia, ch'il dar soccorso</text:p>
      <text:p text:style-name="P1">Alla insidiata castità. Donzella,</text:p>
      <text:p text:style-name="P1">Volgi a me il guardo: sul tuo seno io spargo</text:p>
      <text:p text:style-name="P1">Raro liquor prezioso,</text:p>
      <text:p text:style-name="P1">Atto effetto a produr meraviglioso.</text:p>
      <text:p text:style-name="P1">Ecco; colla mia fredda, umida e casta</text:p>
      <text:p text:style-name="P1">Palma, l'estremità delle tue dita</text:p>
      <text:p text:style-name="P1">Tre volte tocco, e tre 'l rubin del labbro,</text:p>
      <text:p text:style-name="P1">Ed il marmoreo seggio. –</text:p>
      <text:p text:style-name="P1">Ogni incanto è disciolto,</text:p>
      <text:p text:style-name="P1">Ond'io verso il soggiorno d'Anfitríte,</text:p>
      <text:p text:style-name="P1">Pria ch'il dì spunti, i passi miei rivolto.</text:p>
      <text:p text:style-name="personaggio"><text:soft-page-break/>SPIRITO.</text:p>
      <text:p text:style-name="P1">O vergin, figlia di Locrin, d'Anchise</text:p>
      <text:p text:style-name="P1">Della progènie antica; a te non mai</text:p>
      <text:p text:style-name="P1">Venga meno il tributo</text:p>
      <text:p text:style-name="P1">Di mille ruscelletti</text:p>
      <text:p text:style-name="P1">Che con vaghi argentini zampilletti</text:p>
      <text:p text:style-name="P1">Scendono dal nevoso</text:p>
      <text:p text:style-name="P1">Colle, e nell'alveo tuo trovan riposo.</text:p>
      <text:p text:style-name="P1">L'estiva siccitate e l'aria adusta</text:p>
      <text:p text:style-name="P1">Non ti offendan la chioma; e nel piovoso</text:p>
      <text:p text:style-name="P1">Ottobre, l'onde tue placide e chiare</text:p>
      <text:p text:style-name="P1">Mai non venga il torrente a intorbidare;</text:p>
      <text:p text:style-name="P1">Ma da tue linfe sian portati al margo</text:p>
      <text:p text:style-name="P1">Berilli ed oro: numerose torri</text:p>
      <text:p text:style-name="P1">E rotondi poggetti verdeggianti</text:p>
      <text:p text:style-name="P1">A te s'alzino intorno,</text:p>
      <text:p text:style-name="P1">E cinnamomo e mirra in bei boschetti,</text:p>
      <text:p text:style-name="P1">Sulle tue sponde l'altrui sguardo alletti. –</text:p>
      <text:p text:style-name="P15">Vieni,donzella: or ch'il permette il cielo,</text:p>
      <text:p text:style-name="P9">Questo esecrabil loco abbandoniamo,</text:p>
      <text:p text:style-name="P1">Perché potria con qualche nuovo incanto,</text:p>
      <text:p text:style-name="P1">Il mago traditore,</text:p>
      <text:p text:style-name="P1">Te di nuovo inceppar: ma non spendiamo</text:p>
      <text:p text:style-name="P1">Non necessari detti, se a migliore</text:p>
      <text:p text:style-name="P1"><text:soft-page-break/>Loco pria non siam giunti. Io fedel guida</text:p>
      <text:p text:style-name="P1">A voi farommi, e condurrovvi fuore</text:p>
      <text:p text:style-name="P1">Dell'oscuro e selvaggio</text:p>
      <text:p text:style-name="P1">Bosco, e al paterno tetto</text:p>
      <text:p text:style-name="P1">Che di là non è lungi,</text:p>
      <text:p text:style-name="P1">Degli amici ad acrescere il diletto:</text:p>
      <text:p text:style-name="P1">Degli amici che in foggia signorile</text:p>
      <text:p text:style-name="P1">Son radunati al padre vostro intorno,</text:p>
      <text:p text:style-name="P1">E si stanno con lui congratulando</text:p>
      <text:p text:style-name="P7"><text:span text:style-name="T6">Perché fra loro ei riede a</text:span><text:span text:style-name="T4"> </text:span><text:span text:style-name="T6">far soggiorno.</text:span></text:p>
      <text:p text:style-name="P9">Ivi troverem pur del vicinato</text:p>
      <text:p text:style-name="P1">Tutti i pastori in villerecce danze.</text:p>
      <text:p text:style-name="P1">Nostro arrivo improvviso</text:p>
      <text:p text:style-name="P1">Raddoppierà lor festa ed allegria.</text:p>
      <text:p text:style-name="P1">Ma il passo ora affrettiam, che già le stelle</text:p>
      <text:p text:style-name="P1">Alte levansi in cielo,</text:p>
      <text:p text:style-name="P1">Sebben la notte ch'ancor regna, il mondo</text:p>
      <text:p text:style-name="Standard">Tutto ravvolga nel suo fosco velo.</text:p>
      <text:p text:style-name="P103">SCENA OTTAVA.</text:p>
      <text:p text:style-name="P28">La cita di Ludlow, ed il castello del Presidente. Contadini che ballano. Lo Spirito viene co' due fratelli e la donzella.</text:p>
      <text:p text:style-name="P127">SPIRITO.</text:p>
      <text:p text:style-name="P1">Ritiratevi ornai, lieti pastori,</text:p>
      <text:p text:style-name="P66">E fin ch' in cielo non ritorni il sole</text:p>
      <text:p text:style-name="P67">Dì festivo ad aprir co' suoi splendori,</text:p>
      <text:p text:style-name="P67">Cessar fate i sollazzi e le carole.</text:p>
      <text:p text:style-name="P67">Con destro e snello pié vostri signori</text:p>
      <text:p text:style-name="P67">Qui tai faranno intrecci e capriole,</text:p>
      <text:p text:style-name="P67">Quai suol Mercurio sulle lande erbose</text:p>
      <text:p text:style-name="P67">Alle agili insegnar Driadi vezzose.</text:p>
      <text:p text:style-name="P108">(Lo Spirito, presentandogli a' loro genitori,<text:line-break/>canta)</text:p>
      <text:p text:style-name="P1">Leggiadra donna e nobile signore,</text:p>
      <text:p text:style-name="P66">Di novello piacere ecco gli oggetti</text:p>
      <text:p text:style-name="P67">Ne' vostri figli, che 'l divin motore</text:p>
      <text:p text:style-name="P67">Ha voluto provar sì giovinetti.</text:p>
      <text:p text:style-name="P67">Han combattuto e vinto; e d'alto onore</text:p>
      <text:p text:style-name="P67"><text:soft-page-break/>Pieni han mostrato e di coraggio i petti.</text:p>
      <text:p text:style-name="P67">Célebrin lor trionfo in lieta danza</text:p>
      <text:p text:style-name="P67">Sulla sfrenata e folle intemperanza.</text:p>
      <text:p text:style-name="P108">Quando i balli son finiti, lo Spirito fa il seguente Epilogo.</text:p>
      <text:p text:style-name="P1">All'immenso oceán men volo adesso,</text:p>
      <text:p text:style-name="P1">Ed ai climi felici ove non mai</text:p>
      <text:p text:style-name="P1">Manca il lume del giorno; agli spaziosi</text:p>
      <text:p text:style-name="P1">Campi del cielo, ove le dolci aurette</text:p>
      <text:p text:style-name="P1">Lietamente respiro; ai bei giardini</text:p>
      <text:p text:style-name="P1">D' Espero in mezzo, ed a sue figlie appresso;</text:p>
      <text:p text:style-name="P1">A sue tre figlie che cantando intorno</text:p>
      <text:p text:style-name="P1">All'albero sen stan degli aurei pomi;</text:p>
      <text:p text:style-name="P1">Là dove Primavera festeggiante</text:p>
      <text:p text:style-name="P1">Erra giocondamente all'ombra amena</text:p>
      <text:p text:style-name="P1">De' mormoranti e tremoli boschetti,</text:p>
      <text:p text:style-name="P1">Ove le ôre, di rose ornate il seno,</text:p>
      <text:p text:style-name="P1">E le Grazie sen stanno; ove l'estate</text:p>
      <text:p text:style-name="P1">Eterna dura; e Zefiro leggiero</text:p>
      <text:p text:style-name="P1">Il soave del cinnamo e del nardo</text:p>
      <text:p text:style-name="P1">Odor raccoglie, e quindi, volitando</text:p>
      <text:p text:style-name="P1">Pe' viali de' cedri, profumato</text:p>
      <text:p text:style-name="P1">L' aere ne lascia. Ivi le spiagge irriga</text:p>
      <text:p text:style-name="P1"><text:soft-page-break/>Iride vaga, e fa che spuntin fiori</text:p>
      <text:p text:style-name="P1">Più variati che non è 'l suo manto</text:p>
      <text:p text:style-name="P1">Allor che maestoso in ciel si spande.</text:p>
      <text:p text:style-name="P1">Ivi elisia rugiada (udite, o voi</text:p>
      <text:p text:style-name="P1">Non profani mortali) i dolci letti</text:p>
      <text:p text:style-name="P1">Sparsi di rose e di giacinti, irrora,</text:p>
      <text:p text:style-name="P1">Ove sovente in placido sopore</text:p>
      <text:p text:style-name="P1">Stassi giaciuto il giovinetto Adone</text:p>
      <text:p text:style-name="P1">La profonda a sanar cruda ferita,</text:p>
      <text:p text:style-name="P1">Mentre Venere è al suol distesa e mesta,</text:p>
      <text:p text:style-name="P1">Là il celeste Cupído, in luminoso</text:p>
      <text:p text:style-name="P1">Sublime loco, la diletta e dolce</text:p>
      <text:p text:style-name="P1">Sua Psiche abbraccia e rassicura, dopo</text:p>
      <text:p text:style-name="P1">I di lei lunghi e perigliosi errori</text:p>
      <text:p text:style-name="P1">Poiché de' Numi il libero consenso</text:p>
      <text:p text:style-name="P1">A lui l'accorda per compagna eterna;</text:p>
      <text:p text:style-name="P1">E vedransi da lei nascer gemelli</text:p>
      <text:p text:style-name="P1">Giovinezza e Diletto: del supremo</text:p>
      <text:p text:style-name="P1">Giove il decreto e il giuramento è tale.</text:p>
      <text:p text:style-name="P15">Ora ho del tutto il mio dover compiuto:</text:p>
      <text:p text:style-name="P9">Correr posso o volare ai verdeggianti</text:p>
      <text:p text:style-name="P1">Confini della terra, intorno a cui</text:p>
      <text:p text:style-name="P1">L'atmosfera s'incurva, e di là posso</text:p>
      <text:p text:style-name="P1">Alla Luna poggiar rapidamente.</text:p>
      <text:p text:style-name="P15">Mortali, o voi, che me seguir bramate,</text:p>
      <text:p text:style-name="P9"><text:soft-page-break/>Virtù seguite: libera nel mondo</text:p>
      <text:p text:style-name="P1">Altra cosa non v'ha. Scorta fedele</text:p>
      <text:p text:style-name="P1">Saravvi al cielo, e con sublime volo</text:p>
      <text:p text:style-name="P1">Mostreravvi il sentier per cui si poggia.</text:p>
      <text:p text:style-name="P1">Assai più in su della stellata sfera;</text:p>
      <text:p text:style-name="P1">E se virtù debil mai fosse, il cielo,</text:p>
      <text:p text:style-name="P1">Il cielo stesso inchineriasi a lei.</text:p>
      <text:p text:style-name="P12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2" svg:font-family="Tahoma"/>
    <style:font-face style:name="Times New Roman2" svg:font-family="'Times New Roman', serif"/>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left="0cm" fo:margin-right="0cm" fo:margin-top="0cm" fo:margin-bottom="0.7cm" fo:text-align="center" style:justify-single-word="false" fo:text-indent="0cm" style:auto-text-indent="false" style:page-number="auto" fo:break-before="page" fo:keep-with-next="always"/>
      <style:text-properties style:font-name="Times New Roman1" fo:font-size="26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orphans="2" fo:widows="2" fo:keep-with-next="always"/>
      <style:text-properties style:use-window-font-color="true" style:font-name="Arial2" fo:font-size="14pt" style:font-name-asian="Times New Roman" style:font-size-asian="14pt" style:font-name-complex="Tahoma" style:font-size-complex="14pt"/>
    </style:style>
    <style:style style:name="Index_20__28_user_29_" style:display-name="Index (user)" style:family="paragraph" style:parent-style-name="Standard">
      <style:paragraph-properties fo:orphans="2" fo:widows="2"/>
      <style:text-properties style:use-window-font-color="true" style:font-name="Tahoma" fo:font-size="10pt" style:font-name-asian="Arial2" style:font-size-asian="10pt" style:font-name-complex="Tahoma" style:font-size-complex="10pt"/>
    </style:style>
    <style:style style:name="Heading1" style:family="paragraph" style:parent-style-name="Standard" style:next-style-name="Text_20_body">
      <style:paragraph-properties fo:margin-top="0.423cm" fo:margin-bottom="0.212cm" fo:orphans="2" fo:widows="2" fo:keep-with-next="always"/>
      <style:text-properties style:use-window-font-color="true" style:font-name="Arial2" fo:font-size="14pt" style:font-name-asian="Times New Roman" style:font-size-asian="14pt" style:font-name-complex="Arial2" style:font-size-complex="14pt"/>
    </style:style>
    <style:style style:name="Index1" style:family="paragraph" style:parent-style-name="Standard">
      <style:paragraph-properties fo:orphans="2" fo:widows="2"/>
      <style:text-properties style:use-window-font-color="true" style:font-name="Calibri" fo:font-size="10pt" style:font-name-asian="Arial2" style:font-size-asian="10pt" style:font-name-complex="Calibri"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header" style:family="paragraph" style:parent-style-name="Standard">
      <style:paragraph-properties fo:orphans="2" fo:widows="2">
        <style:tab-stops>
          <style:tab-stop style:position="8.502cm" style:type="center"/>
          <style:tab-stop style:position="17.006cm" style:type="right"/>
        </style:tab-stops>
      </style:paragraph-properties>
      <style:text-properties style:use-window-font-color="true" style:font-name="Calibri" fo:font-size="10pt" style:font-name-asian="Arial2" style:font-size-asian="10pt" style:font-name-complex="Calibri" style:font-size-complex="10pt"/>
    </style:style>
    <style:style style:name="WW-footer" style:family="paragraph" style:parent-style-name="Standard">
      <style:paragraph-properties fo:orphans="2" fo:widows="2">
        <style:tab-stops>
          <style:tab-stop style:position="8.502cm" style:type="center"/>
          <style:tab-stop style:position="17.006cm" style:type="right"/>
        </style:tab-stops>
      </style:paragraph-properties>
      <style:text-properties style:use-window-font-color="true" style:font-name="Calibri" fo:font-size="10pt" style:font-name-asian="Arial2" style:font-size-asian="10pt" style:font-name-complex="Calibri" style:font-size-complex="10pt"/>
    </style:style>
    <style:style style:name="WW-endnote_20_text" style:display-name="WW-endnote text" style:family="paragraph" style:parent-style-name="Standard">
      <style:paragraph-properties fo:margin-left="0.499cm" fo:margin-right="0cm" fo:orphans="2" fo:widows="2" fo:text-indent="-0.499cm" style:auto-text-indent="false"/>
      <style:text-properties style:use-window-font-color="true" style:font-name="Calibri" fo:font-size="10pt" style:font-name-asian="Arial2" style:font-size-asian="10pt" style:font-name-complex="Calibri" style:font-size-complex="10pt"/>
    </style:style>
    <style:style style:name="paragrafo" style:family="paragraph" style:parent-style-name="Standard" style:class="text" style:master-page-name="">
      <style:paragraph-properties fo:margin-left="0cm" fo:margin-right="0cm" fo:margin-top="0.3cm" fo:margin-bottom="0cm" fo:text-align="justify" style:justify-single-word="false" fo:text-indent="0.501cm" style:auto-text-indent="false" style:page-number="auto"/>
    </style:style>
    <style:style style:name="scena" style:family="paragraph" style:parent-style-name="Standard" style:class="text">
      <style:paragraph-properties fo:margin-left="0cm" fo:margin-right="0cm" fo:margin-top="0cm" fo:margin-bottom="0.499cm" fo:text-align="center" style:justify-single-word="false" fo:text-indent="0.101cm" style:auto-text-indent="false"/>
      <style:text-properties fo:font-size="16pt" style:font-size-asian="16pt" style:font-size-complex="16pt"/>
    </style:style>
    <style:style style:name="scena_20_1" style:display-name="scena 1" style:family="paragraph" style:parent-style-name="Standard" style:class="text">
      <style:paragraph-properties fo:margin-left="0cm" fo:margin-right="0cm" fo:margin-top="0.4cm" fo:margin-bottom="0.4cm" fo:text-align="center" style:justify-single-word="false" fo:text-indent="0cm" style:auto-text-indent="false"/>
      <style:text-properties fo:font-size="16pt" style:font-size-asian="16pt"/>
    </style:style>
    <style:style style:name="personaggio" style:family="paragraph" style:parent-style-name="Standard" style:class="text">
      <style:paragraph-properties fo:margin-left="0cm" fo:margin-right="0cm" fo:margin-top="0.4cm" fo:margin-bottom="0.4cm" fo:text-align="center" style:justify-single-word="false" fo:text-indent="0cm" style:auto-text-indent="false"/>
      <style:text-properties fo:color="#000000" fo:font-size="16pt" style:font-size-asian="16pt" style:font-size-complex="16pt"/>
    </style:style>
    <style:style style:name="primo_20_verso" style:display-name="primo verso" style:family="paragraph" style:parent-style-name="paragrafo" style:class="text">
      <style:paragraph-properties fo:margin-left="0cm" fo:margin-right="0cm" fo:text-indent="1cm"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style:font-name="Times New Roman" fo:font-size="10pt" style:font-size-asian="10pt" style:font-name-complex="Times New Roman" style:font-size-complex="10pt"/>
    </style:style>
    <style:style style:name="Intestazione_20_Carattere" style:display-name="Intestazione Carattere" style:family="text" style:parent-style-name="Car._20_predefinito_20_paragrafo">
      <style:text-properties fo:font-size="10pt" style:font-size-asian="10pt" style:font-size-complex="10pt"/>
    </style:style>
    <style:style style:name="Piè_20_di_20_pagina_20_Carattere" style:display-name="Piè di pagina Carattere" style:family="text" style:parent-style-name="Car._20_predefinito_20_paragrafo">
      <style:text-properties fo:font-size="10pt" style:font-size-asian="10pt" style:font-size-complex="10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Testo_20_nota_20_di_20_chiusura_20_Carattere" style:display-name="Testo nota di chiusura Carattere" style:family="text" style:parent-style-name="Car._20_predefinito_20_paragrafo">
      <style:text-properties fo:font-size="10pt" style:font-size-asian="10pt" style:font-size-complex="10pt"/>
    </style:style>
    <style:style style:name="Endnote_20_Symbol_20__28_user_29_" style:display-name="Endnote Symbol (user)" style:family="text"/>
    <style:style style:name="Footnote_20_Symbol_20__28_user_29_" style:display-name="Footnote Symbol (user)" style:family="text"/>
    <style:style style:name="Footnote_20_Symbol" style:display-name="Footnote Symbol" style:family="text" style:parent-style-name="Car._20_predefinito_20_paragrafo"/>
    <style:style style:name="Endnote_20_Symbol" style:display-name="Endnote Symbol" style:family="text" style:parent-style-name="Car._20_predefinito_20_paragrafo"/>
    <style:style style:name="Endnote_20_anchor_20__28_user_29_" style:display-name="Endnote anchor (user)" style:family="text">
      <style:text-properties style:text-position="8% 100%"/>
    </style:style>
    <style:style style:name="Endnote_20_Symbol1" style:display-name="Endnote Symbol1" style:family="text">
      <style:text-properties style:font-name-asian="Times New Roman"/>
    </style:style>
    <style:style style:name="Footnote_20_Symbol1" style:display-name="Footnote Symbol1" style:family="text">
      <style:text-properties style:font-name-asian="Times New Roman"/>
    </style:style>
    <style:style style:name="Endnote_20_anchor1" style:display-name="Endnote anchor1" style:family="text">
      <style:text-properties style:text-position="41% 100%" style:font-name-asian="Times New Roman"/>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5-03T17:28:56.77</dc:date>
    <dc:creator>E-text S.r.l. E-text S.r.l.</dc:creator>
    <meta:editing-duration>PT07H33M07S</meta:editing-duration>
    <meta:editing-cycles>16</meta:editing-cycles>
    <meta:generator>OpenOffice.org/3.1$Win32 OpenOffice.org_project/310m11$Build-9399</meta:generator>
    <meta:document-statistic meta:table-count="0" meta:image-count="1" meta:object-count="0" meta:page-count="86" meta:paragraph-count="1685" meta:word-count="10970" meta:character-count="62619"/>
    <meta:user-defined meta:name="Info 1"/>
    <meta:user-defined meta:name="Info 2"/>
    <meta:user-defined meta:name="Info 3"/>
    <meta:user-defined meta:name="Info 4"/>
  </office:meta>
</office:document-meta>
</file>