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first">
      <style:paragraph-properties fo:margin-left="0cm" fo:margin-right="0cm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margin-top="2cm" fo:margin-bottom="0cm" fo:text-align="center" style:justify-single-word="false" fo:text-indent="0cm" style:auto-text-indent="false"/>
      <style:text-properties fo:font-size="44pt" style:font-size-asian="44pt" style:font-size-complex="44pt"/>
    </style:style>
    <style:style style:name="P3" style:family="paragraph" style:parent-style-name="Standard">
      <style:paragraph-properties fo:margin-left="0cm" fo:margin-right="0cm" fo:margin-top="2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LL_3a__20_sponsor_20_slogan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LL_3a__20_sponsor_20_slogan">
      <style:paragraph-properties fo:margin-left="0cm" fo:margin-right="0cm" fo:margin-top="0cm" fo:margin-bottom="0cm" fo:text-indent="0cm" style:auto-text-indent="false"/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LL_3a__20_info">
      <style:paragraph-properties fo:margin-left="0cm" fo:margin-right="0cm" fo:margin-top="0cm" fo:margin-bottom="0cm" fo:text-indent="0cm" style:auto-text-indent="false"/>
    </style:style>
    <style:style style:name="P9" style:family="paragraph" style:parent-style-name="LL_3a__20_info">
      <style:paragraph-properties fo:margin-left="0cm" fo:margin-right="0cm" fo:margin-top="0cm" fo:margin-bottom="0cm" fo:text-indent="0cm" style:auto-text-indent="false"/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Conversione_20_2">
      <style:paragraph-properties fo:margin-left="0cm" fo:margin-right="0cm" fo:margin-top="2cm" fo:margin-bottom="0cm" fo:text-align="center" style:justify-single-word="false" fo:text-indent="0cm" style:auto-text-indent="false" style:page-number="auto"/>
      <style:text-properties fo:font-size="22pt" style:font-size-asian="22pt" style:font-size-complex="22pt"/>
    </style:style>
    <style:style style:name="P12" style:family="paragraph" style:parent-style-name="Standard" style:list-style-name="WW8Num1"/>
    <style:style style:name="P13" style:family="paragraph" style:parent-style-name="Heading_20_2">
      <style:paragraph-properties fo:margin-left="0cm" fo:margin-right="0cm" fo:text-align="center" style:justify-single-word="false" fo:text-indent="0.501cm" style:auto-text-indent="false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LL_3a__20_nome_20_autore" style:master-page-name="Standard">
      <style:paragraph-properties style:page-number="auto"/>
    </style:style>
    <style:style style:name="P16" style:family="paragraph" style:parent-style-name="LL_3a__20_sponsor_20_pre" style:master-page-name="Conversione_20_1">
      <style:paragraph-properties fo:margin-left="0cm" fo:margin-right="0cm" fo:margin-top="0cm" fo:margin-bottom="0cm" fo:text-indent="0cm" style:auto-text-indent="false" style:page-number="auto"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 text:style-name="Internet_20_link"><text:span text:style-name="T1">www.liberliber.it</text:span></text:a></text:p>
        </draw:text-box>
      </draw:frame>
      <text:p text:style-name="P15">Ada Negri</text:p>
      <text:p text:style-name="LL_3a__20_titolo_20_libro">Dal profondo</text:p>
      <text:p text:style-name="P16">Questo e-book è stato realizzato anche grazie al sostegno di:</text:p>
      <text:p text:style-name="LL_3a__20_sponsor_20_logo"><draw:frame draw:style-name="fr2" draw:name="immagini2" text:anchor-type="as-char" svg:width="3.175cm" svg:height="1.27cm" draw:z-index="0"><draw:image xlink:href="Pictures/100002000000017700000096D6288114.png" xlink:type="simple" xlink:show="embed" xlink:actuate="onLoad"/></draw:frame></text:p>
      <text:p text:style-name="LL_3a__20_sponsor_20_nome">E-text</text:p>
      <text:p text:style-name="P6">Web design, Editoria, Multimedia</text:p>
      <text:p text:style-name="P6">(pubblica il tuo libro, o crea il tuo sito con E-text!)</text:p>
      <text:p text:style-name="P7">http://www.e-text.it/</text:p>
      <text:p text:style-name="LL_3a__20_info"/>
      <text:p text:style-name="LL_3a__20_info">QUESTO E-BOOK:</text:p>
      <text:p text:style-name="LL_3a__20_info"/>
      <text:p text:style-name="LL_3a__20_info">TITOLO: Dal profondo</text:p>
      <text:p text:style-name="LL_3a__20_info">AUTORE: Negri, Ada</text:p>
      <text:p text:style-name="LL_3a__20_info">TRADUTTORE:</text:p>
      <text:p text:style-name="LL_3a__20_info">CURATORE:</text:p>
      <text:p text:style-name="LL_3a__20_info">NOTE: Il testo è tratto da una copia in formato immagine presente sul sito Internet Archive (http://www.archive.org/).</text:p>
      <text:p text:style-name="LL_3a__20_info">Realizzato in collaborazione con il Project Gutenberg (http://www.gutenberg.net/) tramite <text:s/>(Distributed proofreaders (http://www.pgdp.net/).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Dal profondo : [versi] - Milano : Fratelli Treves, 1910 - 24. p. 288</text:p>
      <text:p text:style-name="LL_3a__20_info"/>
      <text:p text:style-name="LL_3a__20_info">CODICE ISBN FONTE: n. d.</text:p>
      <text:p text:style-name="LL_3a__20_info"/>
      <text:p text:style-name="LL_3a__20_info">1a EDIZIONE ELETTRONICA DEL: 26 luglio 2016</text:p>
      <text:p text:style-name="LL_3a__20_info"/>
      <text:p text:style-name="LL_3a__20_info">INDICE DI AFFIDABILITA': 1</text:p>
      <text:p text:style-name="LL_3a__20_info"><text:soft-page-break/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Distributed proofreaders, http://www.pgdp.net/</text:p>
      <text:p text:style-name="LL_3a__20_info"/>
      <text:p text:style-name="LL_3a__20_info">REVISIONE:</text:p>
      <text:p text:style-name="LL_3a__20_info">Maria Grazia Gentili</text:p>
      <text:p text:style-name="LL_3a__20_info"/>
      <text:p text:style-name="LL_3a__20_info">IMPAGINAZIONE:</text:p>
      <text:p text:style-name="LL_3a__20_info">Claudio Paganelli, paganelli@mclink.it</text:p>
      <text:p text:style-name="LL_3a__20_info"/>
      <text:p text:style-name="LL_3a__20_info">PUBBLICAZIONE:</text:p>
      <text:p text:style-name="LL_3a__20_info">Claudio Paganelli, paganelli@mclink.it</text:p>
      <text:p text:style-name="LL_3a__20_info_20_titolo">Informazioni sul "progetto Manuzio"</text:p>
      <text:p text:style-name="P8">Il "progetto Manuzio" è una iniziativa dell'associa­zione culturale Liber Liber. Aperto a chiunque vo­glia collaborare, si pone come scopo la pubblicazio­ne e la diffusione gratuita di opere letterarie in formato elettronico. Ulteriori informazioni sono di­sponibili sul sito Internet:</text:p>
      <text:p text:style-name="P9">http://www.liberliber.it/</text:p>
      <text:p text:style-name="LL_3a__20_info_20_titolo">Aiuta anche tu il "progetto Manuzio"</text:p>
      <text:p text:style-name="P8">Se questo "libro elettronico" è stato di tuo gradi­mento, o se condividi le finalità del "progetto Ma­nuzio", invia una donazione a Liber Liber. Il tuo sostegno ci aiuterà a far crescere ulteriormente la nostra biblioteca. Qui le istruzioni: <text:line-break/><text:span text:style-name="T3">http://www.liberliber.it/sostieni/</text:span></text:p>
      <text:p text:style-name="P11">ADA NEGRI</text:p>
      <text:p text:style-name="P2">DAL PROFONDO</text:p>
      <text:p text:style-name="P3">MILANO</text:p>
      <text:p text:style-name="P4"><text:span text:style-name="small-caps1"><text:span text:style-name="T4">Fratelli Treves, Editori</text:span></text:span></text:p>
      <text:p text:style-name="P5">1910</text:p>
      <text:p text:style-name="P5"/>
      <text:p text:style-name="P4"><text:span text:style-name="Strong_20_Emphasis"><text:span text:style-name="T5">Secondo migliaio.</text:span></text:span></text:p>
      <text:p text:style-name="P5">PROPRIETÀ LETTERARIA.</text:p>
      <text:p text:style-name="P5"/>
      <text:p text:style-name="P4"><text:span text:style-name="Emphasis"><text:span text:style-name="T6">Riservati tutti i diritti</text:span></text:span></text:p>
      <text:p text:style-name="P4"><text:span text:style-name="Emphasis"><text:span text:style-name="T6"/></text:span></text:p>
      <text:p text:style-name="P5">Copyright, by Fratelli Treves, 1910.</text:p>
      <text:p text:style-name="P5">Tip. Fratelli Treves</text:p>
      <text:h text:style-name="P13" text:outline-level="2">INDICE</text:h>
      <text:list xml:id="list1513173372" text:style-name="WW8Num1">
        <text:list-item>
          <text:p text:style-name="P12">UN FRATELLO 1</text:p>
        </text:list-item>
        <text:list-item>
          <text:p text:style-name="P12">AQUILA REALE 7</text:p>
        </text:list-item>
        <text:list-item>
          <text:p text:style-name="P12">QUELLA CHE PASSA 13</text:p>
        </text:list-item>
        <text:list-item>
          <text:p text:style-name="P12">LA PIETÀ 19</text:p>
        </text:list-item>
        <text:list-item>
          <text:p text:style-name="P12">IL SEGNO DELLA CROCE 25</text:p>
        </text:list-item>
        <text:list-item>
          <text:p text:style-name="P12">ORA PIENA 29</text:p>
        </text:list-item>
        <text:list-item>
          <text:p text:style-name="P12">IO 33</text:p>
        </text:list-item>
        <text:list-item>
          <text:p text:style-name="P12">CAPRICCIO 45</text:p>
        </text:list-item>
        <text:list-item>
          <text:p text:style-name="P12">LA GIOJA 51</text:p>
        </text:list-item>
        <text:list-item>
          <text:p text:style-name="P12">SUOR NAZARENA 55</text:p>
        </text:list-item>
        <text:list-item>
          <text:p text:style-name="P12">L'ERRANTE 61</text:p>
        </text:list-item>
        <text:list-item>
          <text:p text:style-name="P12">GIORNO DI FESTA 71</text:p>
        </text:list-item>
        <text:list-item>
          <text:p text:style-name="P12">VANNI E VANNA 77</text:p>
        </text:list-item>
        <text:list-item>
          <text:p text:style-name="P12">IL GIARDINO DELL'ADOLESCENTE 87</text:p>
        </text:list-item>
        <text:list-item>
          <text:p text:style-name="P12">LIED 101</text:p>
        </text:list-item>
        <text:list-item>
          <text:p text:style-name="P12">LA MASCHERA 105</text:p>
        </text:list-item>
        <text:list-item>
          <text:p text:style-name="P12">LA VOCE DEL MARE 109</text:p>
        </text:list-item>
        <text:list-item>
          <text:p text:style-name="P12">MALINCONIA 117</text:p>
        </text:list-item>
        <text:list-item>
          <text:p text:style-name="P12">IL TERZETTO DELLE DAME GRIGIE 123</text:p>
        </text:list-item>
        <text:list-item>
          <text:p text:style-name="P12">IL SILENZIO 131</text:p>
        </text:list-item>
        <text:list-item>
          <text:p text:style-name="P12">IL SEGRETO 137</text:p>
        </text:list-item>
        <text:list-item>
          <text:p text:style-name="P12">FIORITA DI MARZO 141</text:p>
        </text:list-item>
        <text:list-item>
          <text:p text:style-name="P12">ROSE ROSSE 145</text:p>
        </text:list-item>
        <text:list-item>
          <text:p text:style-name="P12"><text:soft-page-break/>VERITÀ 151</text:p>
        </text:list-item>
        <text:list-item>
          <text:p text:style-name="P12">QUELLA CHE DORME 155</text:p>
        </text:list-item>
        <text:list-item>
          <text:p text:style-name="P12">CONTADINA 159</text:p>
        </text:list-item>
        <text:list-item>
          <text:p text:style-name="P12">PER MUSICA 163</text:p>
        </text:list-item>
        <text:list-item>
          <text:p text:style-name="P12">MARIA GIOVANNA 167</text:p>
        </text:list-item>
        <text:list-item>
          <text:p text:style-name="P12">L'IGNOTA 175</text:p>
        </text:list-item>
        <text:list-item>
          <text:p text:style-name="P12">LA VOCE 183</text:p>
        </text:list-item>
        <text:list-item>
          <text:p text:style-name="P12">IL CIECO 187</text:p>
        </text:list-item>
        <text:list-item>
          <text:p text:style-name="P12">LA MARTIRE 191</text:p>
        </text:list-item>
        <text:list-item>
          <text:p text:style-name="P12">ALLA SBARRA 199</text:p>
        </text:list-item>
        <text:list-item>
          <text:p text:style-name="P12">IL VECCHIO 205</text:p>
        </text:list-item>
        <text:list-item>
          <text:p text:style-name="P12">L'ORGOGLIO 211</text:p>
        </text:list-item>
        <text:list-item>
          <text:p text:style-name="P12">LA VEGLIA 215</text:p>
        </text:list-item>
        <text:list-item>
          <text:p text:style-name="P12">IL RECESSO 221</text:p>
        </text:list-item>
        <text:list-item>
          <text:p text:style-name="P12">SANGUE 225</text:p>
        </text:list-item>
        <text:list-item>
          <text:p text:style-name="P12">NOTTE SANTA 229</text:p>
        </text:list-item>
        <text:list-item>
          <text:p text:style-name="P12">VOTO 233</text:p>
        </text:list-item>
        <text:list-item>
          <text:p text:style-name="P12">PASSIONE 237</text:p>
        </text:list-item>
        <text:list-item>
          <text:p text:style-name="P12">LA MADONNA DEL SOCCORSO 243</text:p>
        </text:list-item>
        <text:list-item>
          <text:p text:style-name="P12">L'AFFILATORE 251</text:p>
        </text:list-item>
        <text:list-item>
          <text:p text:style-name="P12">L'UOMO E LA MACCHINA 257</text:p>
        </text:list-item>
        <text:list-item>
          <text:p text:style-name="P12">ESCONO DAL CANTIERE 263</text:p>
        </text:list-item>
        <text:list-item>
          <text:p text:style-name="P12">SAMARITANA 267</text:p>
        </text:list-item>
        <text:list-item>
          <text:p text:style-name="P12">SELCIATO CITTADINO 273</text:p>
        </text:list-item>
        <text:list-item>
          <text:p text:style-name="P12">DAL PROFONDO 279</text:p>
        </text:list-item>
      </text:list>
      <text:h text:style-name="Heading_20_2" text:outline-level="2">UN FRATELLO</text:h>
      <text:p text:style-name="Standard">Ti fui compagna per le ignote strade</text:p>
      <text:p text:style-name="Standard">del mondo e all'ombra dei crocicchi, in una</text:p>
      <text:p text:style-name="Standard">vita lontana che fu mia, fu mia</text:p>
      <text:p text:style-name="Standard">come questa non già che s'attorciglia</text:p>
      <text:p text:style-name="Standard">al mio collo e al mio cor, segni imprimendo</text:p>
      <text:p text:style-name="Standard">di ferro e corda nelle nude carni.</text:p>
      <text:p text:style-name="Standard">Avevi, come adesso, una giacchetta</text:p>
      <text:p text:style-name="Standard">logora, un viso a lama di coltello,</text:p>
      <text:p text:style-name="Standard">una bocca di fame e di sarcasmo;</text:p>
      <text:p text:style-name="Standard">e andavi senza meta, e andavi senza</text:p>
      <text:p text:style-name="Standard">dolore, solo con la tua miseria,</text:p>
      <text:p text:style-name="Standard">e gran signore della libertà.</text:p>
      <text:p text:style-name="Standard">Lo so.—Per te non c'era e non c'è posto</text:p>
      <text:p text:style-name="Standard">nel mondo disegnato a quadratini</text:p>
      <text:p text:style-name="Standard">ben distinti, con cifre di classifica</text:p>
      <text:p text:style-name="Standard">ben chiare.—V'è qualcuno che ti crede</text:p>
      <text:p text:style-name="Standard">un barbaro—e ti esecra—ed ha paura</text:p>
      <text:p text:style-name="Standard">di te.—Non io, che son della tua razza.</text:p>
      <text:p text:style-name="Standard">Non mi conosci più?... Forse ti sembro</text:p>
      <text:p text:style-name="Standard">più bella adesso, flessuosa nella</text:p>
      <text:p text:style-name="Standard">sottil guaina di velluto fulvo</text:p>
      <text:p text:style-name="Standard">che mi fa somigliare a una pantera.</text:p>
      <text:p text:style-name="Standard">So pettinarmi a onde, con la grazia</text:p>
      <text:p text:style-name="Standard"><text:soft-page-break/>delle dame che passano in carrozza;</text:p>
      <text:p text:style-name="Standard">e fingere il sorriso, anche nell'ore</text:p>
      <text:p text:style-name="Standard">dello strazio, e mentire una promessa,</text:p>
      <text:p text:style-name="Standard">e offrir la mano e il thè, soavemente,</text:p>
      <text:p text:style-name="Standard">a chi, se volga il dorso alla mia soglia,</text:p>
      <text:p text:style-name="Standard">fa la mia vita ed il mio nome a brani.</text:p>
      <text:p text:style-name="Standard">Ho braccialetti d'oro; ma mi pesano</text:p>
      <text:p text:style-name="Standard">ai polsi. Ho una collana di rubini,</text:p>
      <text:p text:style-name="Standard">ma non la metto, chè mi par la riga</text:p>
      <text:p text:style-name="Standard">vermiglia incisa dal capestro al collo</text:p>
      <text:p text:style-name="Standard">d'un «sospettato» del Novantatrè.</text:p>
      <text:p text:style-name="Standard">Sono rimasta zingara, nel fondo</text:p>
      <text:p text:style-name="Standard">del cuore.—Non si mente al proprio sangue.</text:p>
      <text:p text:style-name="Standard">E t'invidio.... Tu sei libero e forte:</text:p>
      <text:p text:style-name="Standard">non hai padre, nè madre, nè fratelli</text:p>
      <text:p text:style-name="Standard">che vivano di te, che al tuo destino</text:p>
      <text:p text:style-name="Standard">s'aggrappino: il tuo letto è nell'Asilo</text:p>
      <text:p text:style-name="Standard">Notturno: la tua casa è tutto il mondo.</text:p>
      <text:p text:style-name="Standard">Domani puoi senza rimorso ucciderti,</text:p>
      <text:p text:style-name="Standard">per compiere una tua vendetta oscura</text:p>
      <text:p text:style-name="Standard">contro la vita.—Amare anche tu puoi,</text:p>
      <text:p text:style-name="Standard">una donna o un'idea perdutamente</text:p>
      <text:p text:style-name="Standard">amare; e viver per l'amor tuo grande,</text:p>
      <text:p text:style-name="Standard">poi che intatto ti resta il tempo e il sogno.</text:p>
      <text:p text:style-name="Standard">Forte e libero tu fra tanti schiavi,</text:p>
      <text:p text:style-name="Standard">addio. Colei che passa è tua sorella;</text:p>
      <text:p text:style-name="Standard">ma la folla l'inghiotte—e ognun va solo</text:p>
      <text:p text:style-name="Standard"><text:soft-page-break/>col mistero di sè, fino alla morte.</text:p>
      <text:h text:style-name="Heading_20_2" text:outline-level="2">AQUILA REALE</text:h>
      <text:p text:style-name="Standard">T'ho vista ieri, irta ferrigna immobile</text:p>
      <text:p text:style-name="Standard">dietro le sbarre d'una vasta gabbia.</text:p>
      <text:p text:style-name="Standard">Non guardavi già tu la gente piccola</text:p>
      <text:p text:style-name="Standard">che ti guardava.—Ferma sugli artigli</text:p>
      <text:p text:style-name="Standard">d'acciajo, gli occhi disperati al torbido</text:p>
      <text:p text:style-name="Standard">cielo volgevi, al cielo!...—Uno scenario</text:p>
      <text:p text:style-name="Standard">t'hanno fatto di rocce, per illuderti:</text:p>
      <text:p text:style-name="Standard">perchè tu creda ancor d'essere in patria,</text:p>
      <text:p text:style-name="Standard">fra pietrami di grotte e di valanghe,</text:p>
      <text:p text:style-name="Standard">fra protervie di rupi e di ciclopici</text:p>
      <text:p text:style-name="Standard">templi, sospesi in vetta a' precipizii,</text:p>
      <text:p text:style-name="Standard">in faccia al vento che a procella sibila.</text:p>
      <text:p text:style-name="Standard">—Ma non t'illudi tu.—Vedi le sbarre,</text:p>
      <text:p text:style-name="Standard">sai che è finita.—Io voglio ora una storia</text:p>
      <text:p text:style-name="Standard">dirti d'uomini saggi, che le proprie</text:p>
      <text:p text:style-name="Standard">mani a foggiar la propria gabbia adoprano,</text:p>
      <text:p text:style-name="Standard">—d'oro o di ferro—quasi sempre d'oro:—</text:p>
      <text:p text:style-name="Standard">e bene assai la temprano e la rendono</text:p>
      <text:p text:style-name="Standard">inaccessa, e là dentro si rinserrano,</text:p>
      <text:p text:style-name="Standard">e si lamentan poi d'essere in carcere,</text:p>
      <text:p text:style-name="Standard">guardando il mondo co' tuoi occhi d'odio</text:p>
      <text:p text:style-name="Standard">vano e di vana disperazïone.</text:p>
      <text:p text:style-name="Standard">Tu almeno, tu fosti ghermita al laccio,</text:p>
      <text:p text:style-name="Standard"><text:soft-page-break/>fosti ferita, tu, nella battaglia</text:p>
      <text:p text:style-name="Standard">feroce, prima d'esser come un cencio</text:p>
      <text:p text:style-name="Standard">ignobile fra mano al tuo nemico.</text:p>
      <text:p text:style-name="Standard">E stai senza speranza e senza gemito</text:p>
      <text:p text:style-name="Standard">vile; e chi passa ti può creder morta</text:p>
      <text:p text:style-name="Standard">o sculta in bronzo, così immota e diaccia</text:p>
      <text:p text:style-name="Standard">t'irrigidisci, chiusa in un disdegno</text:p>
      <text:p text:style-name="Standard">indomito per tutto che non sia</text:p>
      <text:p text:style-name="Standard">l'ebbrezza della libertà perduta.</text:p>
      <text:p text:style-name="Standard">E, se tu comprendessi, con un colpo</text:p>
      <text:p text:style-name="Standard">di rostro lacerar vorresti il volto</text:p>
      <text:p text:style-name="Standard">di chi t'offende con la sua pietà.</text:p>
      <text:h text:style-name="Heading_20_2" text:outline-level="2">QUELLA CHE PASSA</text:h>
      <text:p text:style-name="Standard">E tu, che passi e non mi guardi, rapida,</text:p>
      <text:p text:style-name="Standard">inguainata nella nera tunica,</text:p>
      <text:p text:style-name="Standard">avvolto il collo nel tuo boa di martora,</text:p>
      <text:p text:style-name="Standard">che, pari a un serpe flessile e contrattile,</text:p>
      <text:p text:style-name="Standard">t'accarezza, ti bacia e t'assomiglia!...</text:p>
      <text:p text:style-name="Standard">Ne' tuoi capelli bene si dissimula</text:p>
      <text:p text:style-name="Standard">qualche filo d'argento, sotto il morbido</text:p>
      <text:p text:style-name="Standard">tòcco a turbante. Hai messo un vel di cipria</text:p>
      <text:p text:style-name="Standard">a nasconder le prime ombre del tempo</text:p>
      <text:p text:style-name="Standard">sul volto.—Non sei vecchia: non sei giovane:</text:p>
      <text:p text:style-name="Standard">sei donna, in piena voluttà d'imperio</text:p>
      <text:p text:style-name="Standard">sulla vita e sull'uomo.—Ascolta: guardami:</text:p>
      <text:p text:style-name="Standard">ugual ti sono un poco, e molte femmine</text:p>
      <text:p text:style-name="Standard">ti sono uguali, e al nostro fianco passano</text:p>
      <text:p text:style-name="Standard">in questo istante, e sola ognuna credesi</text:p>
      <text:p text:style-name="Standard">ad amare, a soffrire, ad esser viva.</text:p>
      <text:p text:style-name="Standard">Se a' tuoi piedi la soffice pelliccia</text:p>
      <text:p text:style-name="Standard">e la veste procace e le spumose</text:p>
      <text:p text:style-name="Standard">trine cadesser, te lasciando nella</text:p>
      <text:p text:style-name="Standard">bianca fralezza dell'ignudo corpo,</text:p>
      <text:p text:style-name="Standard">sapresti tu vestir questo tuo corpo</text:p>
      <text:p text:style-name="Standard">d'un'anima?... Scrutar ben io vorrei</text:p>
      <text:p text:style-name="Standard">il tuo tormento interïor, per ansia</text:p>
      <text:p text:style-name="Standard"><text:soft-page-break/>di leggere in un vivo umano libro.</text:p>
      <text:p text:style-name="Standard">Ma tu menti: a te stessa anche tu menti,</text:p>
      <text:p text:style-name="Standard">menti se piangi, e se sorridi: t'hanno</text:p>
      <text:p text:style-name="Standard">insegnata la grazia d'una maschera</text:p>
      <text:p text:style-name="Standard">bella, fin dai sereni anni d'infanzia:</text:p>
      <text:p text:style-name="Standard">modi, leggi, costumi e fede e dogmi</text:p>
      <text:p text:style-name="Standard">altri creò per te: solo ti chiesero</text:p>
      <text:p text:style-name="Standard">d'esser leggiadra: nè tu mai dall'intimo</text:p>
      <text:p text:style-name="Standard">di te stessa traesti, a colpi d'unghia,</text:p>
      <text:p text:style-name="Standard">la verità che ognuno in cuor si porta.</text:p>
      <text:p text:style-name="Standard">Vuoi darmi la tua mano?... Una son io</text:p>
      <text:p text:style-name="Standard">(la mia razza è di zingari, e nei boschi</text:p>
      <text:p text:style-name="Standard">sostano intorno a fuochi di bivacco</text:p>
      <text:p text:style-name="Standard">le carovane de' miei padri ancora)</text:p>
      <text:p text:style-name="Standard">una son io che, se lo sguardo figge</text:p>
      <text:p text:style-name="Standard">in un volto, quel volto si scolora;</text:p>
      <text:p text:style-name="Standard">e dalle vinte labbra esce il segreto</text:p>
      <text:p text:style-name="Standard">che il cuor chiuso vorrebbe....</text:p>
      <text:p text:style-name="Standard">.... o bella femmina</text:p>
      <text:p text:style-name="Standard">voluttuosa, serpentina e tortile</text:p>
      <text:p text:style-name="Standard">come il tuo boa, per questa volta il pallido</text:p>
      <text:p text:style-name="Standard">tuo viso dica quel che a te nè ad altri</text:p>
      <text:p text:style-name="Standard">dicesti mai: la verità tua vera:</text:p>
      <text:p text:style-name="Standard">una cosa divina, che la scuola</text:p>
      <text:p text:style-name="Standard">del mondo contraffece, deturpò,</text:p>
      <text:p text:style-name="Standard">ridusse a stampo: uno sprizzar di sangue</text:p>
      <text:p text:style-name="Standard">vermiglio, al colpo d'una lama corta.</text:p>
      <text:h text:style-name="Heading_20_2" text:outline-level="2">LA PIETÀ</text:h>
      <text:p text:style-name="Standard">Non domandarmi perchè son venuta.</text:p>
      <text:p text:style-name="Standard">Lascia ch'io sieda qui, presso il tuo letto.</text:p>
      <text:p text:style-name="Standard">Sei stanca, è vero?... Ti fa male il petto.</text:p>
      <text:p text:style-name="Standard">Oh, non celarti fra le coltri, muta!...</text:p>
      <text:p text:style-name="Standard"> </text:p>
      <text:p text:style-name="Standard">Dio mi donò le mie piccole mani</text:p>
      <text:p text:style-name="Standard">perchè soavi fossero ai dolenti:</text:p>
      <text:p text:style-name="Standard">perchè con gesti di blandizia, lenti,</text:p>
      <text:p text:style-name="Standard">molcesser l'ansie degli spasmi vani.</text:p>
      <text:p text:style-name="Standard"> </text:p>
      <text:p text:style-name="Standard">Io son Fata Dolcezza.—Se parlare</text:p>
      <text:p text:style-name="Standard">m'ascolti un poco, in te tutto si queta:</text:p>
      <text:p text:style-name="Standard">io la posseggo, la malia secreta</text:p>
      <text:p text:style-name="Standard">che può tutte le pene consolare.</text:p>
      <text:p text:style-name="Standard"> </text:p>
      <text:p text:style-name="Standard">Io non so donde venga alla mia voce</text:p>
      <text:p text:style-name="Standard">tanta soavità che il cor ne trema.</text:p>
      <text:p text:style-name="Standard">O sconosciuta, in questa ora suprema</text:p>
      <text:p text:style-name="Standard">abbandònati a me con la tua croce!</text:p>
      <text:p text:style-name="Standard"> </text:p>
      <text:p text:style-name="Standard">Corpo disfatto dalle febbri, cuore</text:p>
      <text:p text:style-name="Standard">convulso, aridi labbri vïolastri,</text:p>
      <text:p text:style-name="Standard">sudate chiome, tese al par di nastri</text:p>
      <text:p text:style-name="Standard"><text:soft-page-break/>neri intorno al terribile pallore;</text:p>
      <text:p text:style-name="Standard"> </text:p>
      <text:p text:style-name="Standard">vita che lotti nel disfacimento,</text:p>
      <text:p text:style-name="Standard">io ti penetro tutta, io ti fo mia:</text:p>
      <text:p text:style-name="Standard">chiudi gli occhi, raccogli in una pia</text:p>
      <text:p text:style-name="Standard">rete di sogni il tuo lungo tormento!...</text:p>
      <text:p text:style-name="Standard"> </text:p>
      <text:p text:style-name="Standard">—Non ricordare.—Hai singhiozzato, nelle</text:p>
      <text:p text:style-name="Standard">notti eterne, anche tu?...—Non ricordare.</text:p>
      <text:p text:style-name="Standard">Il passato è lontano, è morto, è un mare</text:p>
      <text:p text:style-name="Standard">di nebbia ove si spengono le stelle</text:p>
      <text:p text:style-name="Standard"> </text:p>
      <text:p text:style-name="Standard">e tutto affonda: la tua pena oscura</text:p>
      <text:p text:style-name="Standard">di carne schiava, e le dolcezze troppo</text:p>
      <text:p text:style-name="Standard">brevi, e il giogo dei sensi avidi, ah, troppo</text:p>
      <text:p text:style-name="Standard">per te pesante—e l'ultima tortura,</text:p>
      <text:p text:style-name="Standard"> </text:p>
      <text:p text:style-name="Standard">sai, quella che ti assilla insino al fondo,</text:p>
      <text:p text:style-name="Standard">l'inconfessato orror della vecchiezza</text:p>
      <text:p text:style-name="Standard">sola, senza una casa, una carezza,</text:p>
      <text:p text:style-name="Standard">un bambino, un perchè d'essere al mondo....</text:p>
      <text:p text:style-name="Standard"> </text:p>
      <text:p text:style-name="Standard">.... Or tu sei pura come il fil di luna</text:p>
      <text:p text:style-name="Standard">che di silenzio il tuo lettuccio fascia:</text:p>
      <text:p text:style-name="Standard">tu sbocci dalla vita che ti lascia</text:p>
      <text:p text:style-name="Standard">siccome fronda dalla scorza bruna:</text:p>
      <text:p text:style-name="Standard"> </text:p>
      <text:p text:style-name="Standard"><text:soft-page-break/>i tuoi occhi socchiusi hanno tra i cigli</text:p>
      <text:p text:style-name="Standard">un sogno d'alba che per vie di cielo</text:p>
      <text:p text:style-name="Standard">salga, spargendo rose senza stelo</text:p>
      <text:p text:style-name="Standard">frammiste a nivei calici di gigli:</text:p>
      <text:p text:style-name="Standard"> </text:p>
      <text:p text:style-name="Standard">e in pace arridi alla tua morte bella,</text:p>
      <text:p text:style-name="Standard">tu fra le braccia mie, tu consolata</text:p>
      <text:p text:style-name="Standard">dalla mia passïone, o Innominata</text:p>
      <text:p text:style-name="Standard">che nel nome di Dio mi sei sorella.</text:p>
      <text:h text:style-name="Heading_20_2" text:outline-level="2">IL SEGNO DELLA CROCE</text:h>
      <text:p text:style-name="Standard">—Ho sonno. Fammi il segno della Croce,</text:p>
      <text:p text:style-name="Standard">mamma.—«In nome del Padre, del Figliuolo,</text:p>
      <text:p text:style-name="Standard">dello Spirito Santo.—» Amor mio solo,</text:p>
      <text:p text:style-name="Standard">ecco, e t'addormi alla sommessa voce.</text:p>
      <text:p text:style-name="Standard"> </text:p>
      <text:p text:style-name="Standard">Come calmo il tuo sonno!... Or che non senti,</text:p>
      <text:p text:style-name="Standard">piangere posso, bimba, al tuo guanciale.</text:p>
      <text:p text:style-name="Standard">Ho tanto male al cuore, ho tanto male,</text:p>
      <text:p text:style-name="Standard">che la mia vita strazierei coi denti.</text:p>
      <text:p text:style-name="Standard"> </text:p>
      <text:p text:style-name="Standard">V'è un modo, per fuggir l'affanno atroce.</text:p>
      <text:p text:style-name="Standard">Ma tu mi tieni col tuo dolce laccio,</text:p>
      <text:p text:style-name="Standard">tu che non puoi dormir s'io non ti traccio</text:p>
      <text:p text:style-name="Standard">in fronte, a sera, il segno della Croce.</text:p>
      <text:h text:style-name="Heading_20_2" text:outline-level="2">ORA PIENA</text:h>
      <text:p text:style-name="Standard">Ora mia, tutta mia, di solitudine</text:p>
      <text:p text:style-name="Standard">piena!... Dardeggia l'anima al suo vertice,</text:p>
      <text:p text:style-name="Standard">vermiglia come il sommo di quegli alberi</text:p>
      <text:p text:style-name="Standard">che il sol d'Ottobre, declinando, imporpora.</text:p>
      <text:p text:style-name="Standard">Fui dunque cieca sino a ieri?... I liberi</text:p>
      <text:p text:style-name="Standard">giochi dell'ombra e della luce, il ritmo</text:p>
      <text:p text:style-name="Standard">d'ogni forma terrena, le flessibili</text:p>
      <text:p text:style-name="Standard">grazie dei bimbi e delle donne, i rapidi</text:p>
      <text:p text:style-name="Standard">voli nel cielo di quell'auree frecce</text:p>
      <text:p text:style-name="Standard">che son gli uccelli, e l'anelar degli uomini</text:p>
      <text:p text:style-name="Standard">verso un lor segno, e l'acre ansia di gioja</text:p>
      <text:p text:style-name="Standard">e di potenza che a lottar li scaglia,</text:p>
      <text:p text:style-name="Standard">nulla io vidi sinora?... Alita e sfolgora</text:p>
      <text:p text:style-name="Standard">la vita bella, dentro e intorno a me!...</text:p>
      <text:p text:style-name="Standard">La vita è bella, anche se il cuore piange!...</text:p>
      <text:p text:style-name="Standard">Ov'è il torvo dolor che inconsolabile</text:p>
      <text:p text:style-name="Standard">ieri mi parve—e m'uncinava fibra</text:p>
      <text:p text:style-name="Standard">per fibra—ed io per isfuggirlo uccidermi</text:p>
      <text:p text:style-name="Standard">volevo?...—Forse in quel polverìo d'atomi</text:p>
      <text:p text:style-name="Standard">che in un raggio di sol purpurei danzano?...—</text:p>
      <text:p text:style-name="Standard">Serenamente or mi contemplo vivere:</text:p>
      <text:p text:style-name="Standard">ondeggia il ritmo del mio sangue al ritmo</text:p>
      <text:p text:style-name="Standard">dell'ore in terra, delle stelle in cielo:</text:p>
      <text:p text:style-name="Standard"><text:soft-page-break/>carne son io che si fa luce ed aria,</text:p>
      <text:p text:style-name="Standard">puro elemento dell'eternità.</text:p>
      <text:h text:style-name="Heading_20_2" text:outline-level="2">IO</text:h>
      <text:p text:style-name="Standard">Sotto altri cieli io vissi, in altra forma,</text:p>
      <text:p text:style-name="Standard">con altro cuore. Fiammule e baleni</text:p>
      <text:p text:style-name="Standard">d'allora, erranti lucciole tra' fieni,</text:p>
      <text:p text:style-name="Standard">risfavillano in me, s'io vegli o dorma.</text:p>
      <text:p text:style-name="Standard"> </text:p>
      <text:p text:style-name="Standard">Io so chi fui, nel tempo già travolto</text:p>
      <text:p text:style-name="Standard">in vorticoso baratro d'oblìo.</text:p>
      <text:p text:style-name="Standard">Di vertigin barcollo, se nel mio</text:p>
      <text:p text:style-name="Standard">vivo mister le antiche anime ascolto</text:p>
      <text:p text:style-name="Standard"> </text:p>
      <text:p text:style-name="Standard">destarsi in onde d'energia, frammiste</text:p>
      <text:p text:style-name="Standard">a strappi di ricordi.—Non si muore.—</text:p>
      <text:p text:style-name="Standard">Chi nacque un giorno, in gioja ed in dolore</text:p>
      <text:p text:style-name="Standard">per mille aspetti immortalmente esiste.</text:p>
      <text:p text:style-name="P10">*</text:p>
      <text:p text:style-name="Standard">Compagna fui di minatori: moglie,</text:p>
      <text:p text:style-name="Standard">figlia, sorella: impuro il corpo, impura</text:p>
      <text:p text:style-name="Standard">l'anima: chiusa nella gabbia oscura,</text:p>
      <text:p text:style-name="Standard">calai ne' pozzi con virili spoglie.</text:p>
      <text:p text:style-name="Standard"> </text:p>
      <text:p text:style-name="Standard">Rauco il respir, sudato il collo, ansanti</text:p>
      <text:p text:style-name="Standard">d'ardua fatica, a mezzo il corpo ignudi,</text:p>
      <text:p text:style-name="Standard">all'ombra delle vôlte ìnfere, i rudi</text:p>
      <text:p text:style-name="Standard"><text:soft-page-break/>uomini miei m'apparvero giganti.</text:p>
      <text:p text:style-name="Standard"> </text:p>
      <text:p text:style-name="Standard">Giocai con essi a sfida e a rimpiattino</text:p>
      <text:p text:style-name="Standard">colla Morte, tra i fumi del grisou.</text:p>
      <text:p text:style-name="Standard">E qualcuno di noi non tornò più</text:p>
      <text:p text:style-name="Standard">nel sole. Io sì, tornai, pel mio destino.</text:p>
      <text:p text:style-name="Standard"> </text:p>
      <text:p text:style-name="Standard">In una sporca alba fangosa, «Muori,</text:p>
      <text:p text:style-name="Standard">muori, muori!...» gridai, fra un'accozzaglia</text:p>
      <text:p text:style-name="Standard">di disperati, pronti alla battaglia</text:p>
      <text:p text:style-name="Standard">rossa, verso le case dei signori.</text:p>
      <text:p text:style-name="Standard"> </text:p>
      <text:p text:style-name="Standard">Ero una furia, coi capelli a serpi,</text:p>
      <text:p text:style-name="Standard">colle fiamme negli occhi, con le labbia</text:p>
      <text:p text:style-name="Standard">sfigurate dagli urli. Ebbra di rabbia</text:p>
      <text:p text:style-name="Standard">i sassi disselciai, svelsi gli sterpi,</text:p>
      <text:p text:style-name="Standard"> </text:p>
      <text:p text:style-name="Standard">maledissi, colpìi, caddi, travolta</text:p>
      <text:p text:style-name="Standard">venni sotto lo scalpito irrompente</text:p>
      <text:p text:style-name="Standard">dei cavalli. E passò sulle mie spente</text:p>
      <text:p text:style-name="Standard">membra il sinistro orror della rivolta.</text:p>
      <text:p text:style-name="P10">*</text:p>
      <text:p text:style-name="Standard">Ebbi un piccolo viso di sognante</text:p>
      <text:p text:style-name="Standard">bambina, bronzeo sotto il nero casco</text:p>
      <text:p text:style-name="Standard">dei ricci. Modulai nel gergo basco</text:p>
      <text:p text:style-name="Standard">le canzoni del vento e delle piante.</text:p>
      <text:p text:style-name="Standard"> </text:p>
      <text:p text:style-name="Standard"><text:soft-page-break/>Due stracci in croce mi facevan bella;</text:p>
      <text:p text:style-name="Standard">il mio fiato sapea di fior silvano;</text:p>
      <text:p text:style-name="Standard">per un soldo, nel palmo della mano,</text:p>
      <text:p text:style-name="Standard">lessi la buona e la mala novella.</text:p>
      <text:p text:style-name="Standard"> </text:p>
      <text:p text:style-name="Standard">Lavai, cantando, i panni alle sorgenti</text:p>
      <text:p text:style-name="Standard">boschive, e fui Nausicaa gioconda</text:p>
      <text:p text:style-name="Standard">che mentre lava specchiasi nell'onda,</text:p>
      <text:p text:style-name="Standard">sorridendo a' suoi glauchi occhi lucenti.</text:p>
      <text:p text:style-name="Standard"> </text:p>
      <text:p text:style-name="Standard">Libera principessa della tenda</text:p>
      <text:p text:style-name="Standard">gitana, a notte noverai nei cieli</text:p>
      <text:p text:style-name="Standard">gli astri, e composi con ben scelti steli</text:p>
      <text:p text:style-name="Standard">magici beveraggi di leggenda.</text:p>
      <text:p text:style-name="Standard"> </text:p>
      <text:p text:style-name="Standard">Nell'albe fresche, fra l'aulir dell'erba</text:p>
      <text:p text:style-name="Standard">nuova, ornai le mie trecce di monete</text:p>
      <text:p text:style-name="Standard">tìnnule—e v'era chi languìa per sete</text:p>
      <text:p text:style-name="Standard">della mia bocca:—io l'irridevo, acerba....</text:p>
      <text:p text:style-name="Standard"> </text:p>
      <text:p text:style-name="Standard">Ma venne un giorno chi mi fece muta</text:p>
      <text:p text:style-name="Standard">sotto il suo bacio.—Più non so chi fosse.—</text:p>
      <text:p text:style-name="Standard">Rivedo, a lampi, quelle labbra rosse</text:p>
      <text:p text:style-name="Standard">fra la turba che passa e che saluta.</text:p>
      <text:p text:style-name="P10">*</text:p>
      <text:p text:style-name="Standard">I brividi dell'odio e dell'amore</text:p>
      <text:p text:style-name="Standard">finsi per mille pubblici, su palchi</text:p>
      <text:p text:style-name="Standard"><text:soft-page-break/>di legno: ed ogni folla che s'accalchi</text:p>
      <text:p text:style-name="Standard">suscita in me l'alto ricordo in cuore.</text:p>
      <text:p text:style-name="Standard"> </text:p>
      <text:p text:style-name="Standard">Flessi a ogni gioco la mia grazia varia,</text:p>
      <text:p text:style-name="Standard">vita morte follia da me fu espressa:</text:p>
      <text:p text:style-name="Standard">Cordelia pia, Desdemona sommessa,</text:p>
      <text:p text:style-name="Standard">Lady Macbeth sinistra e sanguinaria.</text:p>
      <text:p text:style-name="Standard"> </text:p>
      <text:p text:style-name="Standard">La mia bocca mutevole in un'ora</text:p>
      <text:p text:style-name="Standard">ebbe note di gioja e d'innocenza,</text:p>
      <text:p text:style-name="Standard">e lo stupor del sonno e la scïenza</text:p>
      <text:p text:style-name="Standard">del male, e l'urlo tragico che implora.</text:p>
      <text:p text:style-name="Standard"> </text:p>
      <text:p text:style-name="Standard">A me ogni sera rinnovò l'incanto</text:p>
      <text:p text:style-name="Standard">d'esser diversa, di scordare il mio</text:p>
      <text:p text:style-name="Standard">sogno per altri sogni, il pianto mio</text:p>
      <text:p text:style-name="Standard">per l'aspra voluttà d'un altro pianto.</text:p>
      <text:p text:style-name="Standard"> </text:p>
      <text:p text:style-name="Standard">E fu la folla come un solo cuore</text:p>
      <text:p text:style-name="Standard">ch'io mi potessi stringere fra dita</text:p>
      <text:p text:style-name="Standard">d'acciajo: fu come una sola vita</text:p>
      <text:p text:style-name="Standard">viva di me, fervente in muto ardore</text:p>
      <text:p text:style-name="Standard"> </text:p>
      <text:p text:style-name="Standard">sotto il mio sguardo.—Ed io, dall'alta scena,</text:p>
      <text:p text:style-name="Standard">non ebbi nervo che non si spezzasse,</text:p>
      <text:p text:style-name="Standard">non ebbi vena che non si vuotasse</text:p>
      <text:p text:style-name="Standard">per il tumulto di sua gioja piena.—</text:p>
      <text:p text:style-name="P10"><text:soft-page-break/>*</text:p>
      <text:p text:style-name="Standard">Nelle barbare età cinsi il soggòlo</text:p>
      <text:p text:style-name="Standard">bianco, la scura tonaca e il cilicio.</text:p>
      <text:p text:style-name="Standard">Di mia pura bellezza il sacrificio</text:p>
      <text:p text:style-name="Standard">dolce mi parve, per amor d'un Solo.</text:p>
      <text:p text:style-name="Standard"> </text:p>
      <text:p text:style-name="Standard">Tenendo sul mio capo alta la croce</text:p>
      <text:p text:style-name="Standard">passai fra genti ammutinate, a Cristo</text:p>
      <text:p text:style-name="Standard">orando: e sangue con velen frammisto</text:p>
      <text:p text:style-name="Standard">sino al mio petto zampillò, feroce.</text:p>
      <text:p text:style-name="Standard"> </text:p>
      <text:p text:style-name="Standard">Fra saccheggio e fetor di pestilenza</text:p>
      <text:p text:style-name="Standard">incolume passai, d'infermi in traccia;</text:p>
      <text:p text:style-name="Standard">e più d'uno spirò fra le mie braccia,</text:p>
      <text:p text:style-name="Standard">da me bevendo una celeste essenza.</text:p>
      <text:p text:style-name="Standard"> </text:p>
      <text:p text:style-name="Standard">L'acqua col cavo della mano offersi</text:p>
      <text:p text:style-name="Standard">a bocche nello spasimo contorte.</text:p>
      <text:p text:style-name="Standard">Bella più de la Vita a me fu Morte.</text:p>
      <text:p text:style-name="Standard">Amai, baciai le piaghe che detersi.</text:p>
      <text:p text:style-name="Standard"> </text:p>
      <text:p text:style-name="Standard">Quando il furor de le battaglie spento</text:p>
      <text:p text:style-name="Standard">pareva, chiusa in mia ferrigna tonaca</text:p>
      <text:p text:style-name="Standard">più nei tugurî del dolor fui monaca,</text:p>
      <text:p text:style-name="Standard">che ne la cella del mio pio convento.</text:p>
      <text:p text:style-name="Standard"> </text:p>
      <text:p text:style-name="Standard">A papi e re proffersi con serena</text:p>
      <text:p text:style-name="Standard"><text:soft-page-break/>favella i detti della verità.</text:p>
      <text:p text:style-name="Standard">E mi consunsi in fede ed in pietà</text:p>
      <text:p text:style-name="Standard">come la Mantellata di Siena.</text:p>
      <text:p text:style-name="P10">*</text:p>
      <text:p text:style-name="Standard">Chi ora io sono, è cosa vana il dire:</text:p>
      <text:p text:style-name="Standard">fragile donna che se stessa ascolta</text:p>
      <text:p text:style-name="Standard">vivere, con un'ansia avida e stolta</text:p>
      <text:p text:style-name="Standard">di saper ciò ch'è in fondo al suo soffrire.</text:p>
      <text:p text:style-name="Standard"> </text:p>
      <text:p text:style-name="Standard">D'antiche vite istinti e forze varie</text:p>
      <text:p text:style-name="Standard">si raggruppano in me, s'urtano a gara:</text:p>
      <text:p text:style-name="Standard">aspra t'incidi sulla bocca amara,</text:p>
      <text:p text:style-name="Standard">o ambigua lotta d'anime contrarie!...</text:p>
      <text:p text:style-name="Standard"> </text:p>
      <text:p text:style-name="Standard">Ho cent'anni, ho mille anni. La mia vera</text:p>
      <text:p text:style-name="Standard">faccia, il mio vero cuore io non li so.</text:p>
      <text:p text:style-name="Standard">Nè, stanca a morte, io mai conoscerò</text:p>
      <text:p text:style-name="Standard">l'ebbrezza di poter morire intera.</text:p>
      <text:h text:style-name="Heading_20_2" text:outline-level="2">CAPRICCIO</text:h>
      <text:p text:style-name="Standard">Veronetta Longhèna, tu mi piaci.</text:p>
      <text:p text:style-name="Standard">Il tuo sorriso è quello delle zingare,</text:p>
      <text:p text:style-name="Standard">bianco e rosso, con linee</text:p>
      <text:p text:style-name="Standard">sinuose, con fremiti fugaci</text:p>
      <text:p text:style-name="Standard">di sarcasmo e d'orgoglio.—Tu mi piaci.—</text:p>
      <text:p text:style-name="Standard"> </text:p>
      <text:p text:style-name="Standard">Dove l'hai preso il tuo bel nome?... È un nome</text:p>
      <text:p text:style-name="Standard">di guerra, non è vero?... Qual capriccio</text:p>
      <text:p text:style-name="Standard">d'amante allegro e ironico</text:p>
      <text:p text:style-name="Standard">te l'appuntò, qual nastro fra le chiome?...</text:p>
      <text:p text:style-name="Standard">Veronetta, mi piace il tuo bel nome.</text:p>
      <text:p text:style-name="Standard"> </text:p>
      <text:p text:style-name="Standard">Raccontami la tua vita randagia.</text:p>
      <text:p text:style-name="Standard">Io m'accovaccio presso a te, sul morbido</text:p>
      <text:p text:style-name="Standard">tappetino di Persia,</text:p>
      <text:p text:style-name="Standard">frugando con le molle fra la bragia.—</text:p>
      <text:p text:style-name="Standard">Raccontami la tua vita randagia.</text:p>
      <text:p text:style-name="Standard"> </text:p>
      <text:p text:style-name="Standard">Dimmi i paesi che vedesti, i porti</text:p>
      <text:p text:style-name="Standard">donde salpasti, spensierata rondine,</text:p>
      <text:p text:style-name="Standard">e il tuo piacer di vivere</text:p>
      <text:p text:style-name="Standard">così, padrona delle varie sorti,</text:p>
      <text:p text:style-name="Standard">come lo sei de' tuoi capelli attorti.</text:p>
      <text:p text:style-name="Standard"><text:soft-page-break/> </text:p>
      <text:p text:style-name="Standard">Io t'assomiglio, se mi guardi bene.</text:p>
      <text:p text:style-name="Standard">Ma è come fossi chiusa dentro un fodero,</text:p>
      <text:p text:style-name="Standard">mentre snudata sfolgori</text:p>
      <text:p text:style-name="Standard">tu, fina lama che in sua punta tiene</text:p>
      <text:p text:style-name="Standard">il mondo, per gingillo.—Guarda bene.</text:p>
      <text:p text:style-name="Standard"> </text:p>
      <text:p text:style-name="Standard">Quando riparti?... e verso qual ventura?...</text:p>
      <text:p text:style-name="Standard">.... Io resterò a frugar dentro la cenere;</text:p>
      <text:p text:style-name="Standard">e mirerò lo specchio</text:p>
      <text:p text:style-name="Standard">per rivederti in me, nella tua dura</text:p>
      <text:p text:style-name="Standard">fronte d'enigma, o Donna di ventura.</text:p>
      <text:h text:style-name="Heading_20_2" text:outline-level="2">LA GIOJA</text:h>
      <text:p text:style-name="Standard">Uscì Fiammetta nel tramonto roseo</text:p>
      <text:p text:style-name="Standard">dall'opificio, con le eguali a fascio.</text:p>
      <text:p text:style-name="Standard">Rise, con l'insolenza de' suoi sedici</text:p>
      <text:p text:style-name="Standard">anni, al cortil di pietra, al folle stridere</text:p>
      <text:p text:style-name="Standard">delle rondini intorno, al gran comignolo</text:p>
      <text:p text:style-name="Standard">nericcio, al sol che s'indugiava obliquo</text:p>
      <text:p text:style-name="Standard">delle montagne sulle vette cupree.</text:p>
      <text:p text:style-name="Standard">Ma, giunta a salti su l'erboso spiazzo,</text:p>
      <text:p text:style-name="Standard">sfavillò d'allegrezza udendo un barbaro</text:p>
      <text:p text:style-name="Standard">organetto suonar la tarantella.</text:p>
      <text:p text:style-name="Standard">«Ohè, danziamo!...» E si slanciò la vergine</text:p>
      <text:p text:style-name="Standard">bruna, e fu tutto un turbinar di giovani</text:p>
      <text:p text:style-name="Standard">coppie in cadenza ondoleggianti, e un vivido</text:p>
      <text:p text:style-name="Standard">balenìo di pupille e scoppi tremuli</text:p>
      <text:p text:style-name="Standard">di risa, e strilli, e rapidi richiami.</text:p>
      <text:p text:style-name="Standard">.... Sovra tutte leggiadra era Fiammetta:</text:p>
      <text:p text:style-name="Standard">sovra tutte felice era Fiammetta:</text:p>
      <text:p text:style-name="Standard">i suoi denti splendean nell'olivastro</text:p>
      <text:p text:style-name="Standard">volto con fresca purità selvaggia,</text:p>
      <text:p text:style-name="Standard">ogni nervo ogni tendine ogni muscolo</text:p>
      <text:p text:style-name="Standard">del suo corpo gioir parean nel libero</text:p>
      <text:p text:style-name="Standard">moto: danzar pareva anche col cuore,</text:p>
      <text:p text:style-name="Standard">donarsi intera, come offerta a un bacio,</text:p>
      <text:p text:style-name="Standard"><text:soft-page-break/>la flessuosa vergine Fiammetta.</text:p>
      <text:p text:style-name="Standard">Gioja d'essere al mondo; e d'aver sedici</text:p>
      <text:p text:style-name="Standard">Aprìli, un nastro al collo, una purpurea</text:p>
      <text:p text:style-name="Standard">bocca fragrante e membra alate al ritmo,</text:p>
      <text:p text:style-name="Standard">e di sentirsi dir: Come sei bella!...</text:p>
      <text:p text:style-name="Standard">Gioja di morder nella polpa morbida</text:p>
      <text:p text:style-name="Standard">dei frutti—e d'esser pari al frutto acerbo</text:p>
      <text:p text:style-name="Standard">che il sol penètra e niuno ha côlto ancora.—</text:p>
      <text:h text:style-name="Heading_20_2" text:outline-level="2">SUOR NAZARENA</text:h>
      <text:p text:style-name="Standard">Oggi venni a trovar Suor Nazarena</text:p>
      <text:p text:style-name="Standard">che sempre ride così dolcemente</text:p>
      <text:p text:style-name="Standard">col suo riso ove manca qualche dente</text:p>
      <text:p text:style-name="Standard">e pure ha tanta nobiltà serena;</text:p>
      <text:p text:style-name="Standard"> </text:p>
      <text:p text:style-name="Standard">e che pare una bimba sotto il bianco</text:p>
      <text:p text:style-name="Standard">soggòlo, curva un poco, un po' rugosa.</text:p>
      <text:p text:style-name="Standard">Io non conosco più soave cosa</text:p>
      <text:p text:style-name="Standard">della sua voce, pel mio cuore stanco.</text:p>
      <text:p text:style-name="Standard"> </text:p>
      <text:p text:style-name="Standard">Ella mi disse: «Sono pochi i fiori</text:p>
      <text:p text:style-name="Standard">nell'orto!... Ottobre ce li porta via</text:p>
      <text:p text:style-name="Standard">tutti!... V'è qualche rosa tuttavia,</text:p>
      <text:p text:style-name="Standard">ma i crisantemi sono in boccio ancora.»</text:p>
      <text:p text:style-name="Standard"> </text:p>
      <text:p text:style-name="Standard">Nel piccolo orto c'era odor di bosso</text:p>
      <text:p text:style-name="Standard">amaro, odor di pace e di convento.</text:p>
      <text:p text:style-name="Standard">Squillava una campana, alta nel vento,</text:p>
      <text:p text:style-name="Standard">dalla chiesetta candida di Mosso.</text:p>
      <text:p text:style-name="Standard"> </text:p>
      <text:p text:style-name="Standard">Singhiozzare volevo: «Io soffro. O buona,</text:p>
      <text:p text:style-name="Standard">aiutatemi voi. Venni per questo.</text:p>
      <text:p text:style-name="Standard">Come se me l'avessero calpesto</text:p>
      <text:p text:style-name="Standard"><text:soft-page-break/>il cor mi duole, e fede m'abbandona:</text:p>
      <text:p text:style-name="Standard"> </text:p>
      <text:p text:style-name="Standard">mi sferzan tutta, carne anima vene,</text:p>
      <text:p text:style-name="Standard">le passïoni con ardor selvaggio,</text:p>
      <text:p text:style-name="Standard">ed io sento che vano è il mio coraggio,</text:p>
      <text:p text:style-name="Standard">sento la morte o la follia che viene....</text:p>
      <text:p text:style-name="Standard"> </text:p>
      <text:p text:style-name="Standard">Toccate quanta arsura ho nelle mani,</text:p>
      <text:p text:style-name="Standard">guardate quante fiamme ho dentro gli occhi.</text:p>
      <text:p text:style-name="Standard">Fate ch'io preghi, curva sui ginocchi,</text:p>
      <text:p text:style-name="Standard">come nei giorni placidi lontani!...»</text:p>
      <text:p text:style-name="Standard"> </text:p>
      <text:p text:style-name="Standard">.... Ma coglieva, tranquilla, le sue rose</text:p>
      <text:p text:style-name="Standard">d'Ottobre, accanto a me, Suor Nazarena.</text:p>
      <text:p text:style-name="Standard">Niuna fronte mi parve più serena</text:p>
      <text:p text:style-name="Standard">fra una ghirlanda di serene cose.</text:p>
      <text:p text:style-name="Standard"> </text:p>
      <text:p text:style-name="Standard">Travolgendo con sè memoria e sensi</text:p>
      <text:p text:style-name="Standard">con la Rinuncia su di lei l'Oblio</text:p>
      <text:p text:style-name="Standard">era passato. Ignuda e sacra in Dio,</text:p>
      <text:p text:style-name="Standard">stava siccome bimba che non pensi.</text:p>
      <text:p text:style-name="Standard"> </text:p>
      <text:p text:style-name="Standard">Così avvenne che il peso della vita</text:p>
      <text:p text:style-name="Standard">da me cadesse al par di guasto frutto:</text:p>
      <text:p text:style-name="Standard">e ogni senso d'angoscia fu distrutto,</text:p>
      <text:p text:style-name="Standard">ogni voce di pianto fu sopita,</text:p>
      <text:p text:style-name="Standard"> </text:p>
      <text:p text:style-name="Standard"><text:soft-page-break/>quando, sorgendo fra i tumulti vani</text:p>
      <text:p text:style-name="Standard">del mio dolore e me, lenta mi pose</text:p>
      <text:p text:style-name="Standard">la Donna in mano un gran fascio di rose,</text:p>
      <text:p text:style-name="Standard">dicendo: «Tornerai?... Torna, domani....»</text:p>
      <text:h text:style-name="Heading_20_2" text:outline-level="2">L'ERRANTE</text:h>
      <text:p text:style-name="Standard">Tutte le stazïoni e tutti i porti</text:p>
      <text:p text:style-name="Standard">videro quella che non è mai stanca</text:p>
      <text:p text:style-name="Standard">e sotto il nero velo è così bianca,</text:p>
      <text:p text:style-name="Standard">pallida in viso del pallor dei morti.</text:p>
      <text:p text:style-name="Standard">Treni in corsa per monti e per radure</text:p>
      <text:p text:style-name="Standard">la rapiron tuonando e sibilando</text:p>
      <text:p text:style-name="Standard">nei giorni d'oro, nelle</text:p>
      <text:p text:style-name="Standard">calde e torbide notti senza stelle:</text:p>
      <text:p text:style-name="Standard">da treni in corsa vide essa le pure</text:p>
      <text:p text:style-name="Standard">albe fiorire in cieli ignoti: e quando</text:p>
      <text:p text:style-name="Standard">s'addormentò sognando</text:p>
      <text:p text:style-name="Standard">sui cuscini, dal sogno all'improvviso</text:p>
      <text:p text:style-name="Standard">la scosse un urto, il secco urlar d'un nome</text:p>
      <text:p text:style-name="Standard">di paese straniero:</text:p>
      <text:p text:style-name="Standard">e niuno era ad attenderla con riso</text:p>
      <text:p text:style-name="Standard">di gioja, ed ella non cercò nessuno;</text:p>
      <text:p text:style-name="Standard">ma, calma, discendendo, il velo nero</text:p>
      <text:p text:style-name="Standard">ricompose sul volto e sulle chiome.</text:p>
      <text:p text:style-name="P10">*</text:p>
      <text:p text:style-name="Standard">La tristezza di gelo ella conosce</text:p>
      <text:p text:style-name="Standard">delle stanze d'albergo, ove la gente</text:p>
      <text:p text:style-name="Standard">passò col suo mistero e il suo pungente</text:p>
      <text:p text:style-name="Standard">destino a tergo, e le sue sorde angosce:</text:p>
      <text:p text:style-name="Standard"><text:soft-page-break/>ove un ignoto visse la sua notte</text:p>
      <text:p text:style-name="Standard">ultima, forse—e rise e pianse amore</text:p>
      <text:p text:style-name="Standard">fra baci senza fine,</text:p>
      <text:p text:style-name="Standard">e l'insonnia spiò fra le cortine,</text:p>
      <text:p text:style-name="Standard">e l'odio sibilò le rauche e rotte</text:p>
      <text:p text:style-name="Standard">parole, che di pietra fanno il cuore.</text:p>
      <text:p text:style-name="Standard">.... Da quale mano il fiore</text:p>
      <text:p text:style-name="Standard">cadde che or, vizzo, sul tappeto giace?...</text:p>
      <text:p text:style-name="Standard">Chi morse ieri il candido guanciale?...</text:p>
      <text:p text:style-name="Standard">.... Non sa, non pensa. È stanca.</text:p>
      <text:p text:style-name="Standard">Solo vorrebbe riposare in pace.</text:p>
      <text:p text:style-name="Standard">E scioglie il velo e libera le trecce;</text:p>
      <text:p text:style-name="Standard">ma fra le trecce v'è una ciocca bianca,</text:p>
      <text:p text:style-name="Standard">il viso è smorto come il capezzale.</text:p>
      <text:p text:style-name="P10">*</text:p>
      <text:p text:style-name="Standard">Malinconia delle città lontane</text:p>
      <text:p text:style-name="Standard">ove le sembra d'essere sperduta,</text:p>
      <text:p text:style-name="Standard">ove ogni cosa agli occhi, al cuore è muta,</text:p>
      <text:p text:style-name="Standard">voce di folla e voce di campane!...</text:p>
      <text:p text:style-name="Standard">Malinconia di ferree tettoje</text:p>
      <text:p text:style-name="Standard">piene di fischi, di fumo, di gente,</text:p>
      <text:p text:style-name="Standard">di lacrime e di brividi</text:p>
      <text:p text:style-name="Standard">nella penombra dei tramonti lividi!...</text:p>
      <text:p text:style-name="Standard">Creature che van verso le gioje</text:p>
      <text:p text:style-name="Standard">d'una casa o d'un sogno—e il sogno mente,</text:p>
      <text:p text:style-name="Standard">e un labbro v'è che mente</text:p>
      <text:p text:style-name="Standard">in quella casa!... Trepide partenze,</text:p>
      <text:p text:style-name="Standard"><text:soft-page-break/>singhiozzi e gridi soffocati in gola,</text:p>
      <text:p text:style-name="Standard">baci, dolore, amore!...</text:p>
      <text:p text:style-name="Standard">Vana forma fra innumeri parvenze,</text:p>
      <text:p text:style-name="Standard">va l'Errabonda, e non si volge indietro;</text:p>
      <text:p text:style-name="Standard">ma quando parla col suo chiuso cuore</text:p>
      <text:p text:style-name="Standard">si curva, e trema d'esser troppo sola.</text:p>
      <text:p text:style-name="P10">*</text:p>
      <text:p text:style-name="Standard">Oh, fermarsi un momento!... Oh, ritrovare</text:p>
      <text:p text:style-name="Standard">una casa fedele, un volto amato!...</text:p>
      <text:p text:style-name="Standard">Ma non può. Dietro a sè tutto ha spezzato.</text:p>
      <text:p text:style-name="Standard">Ella stessa distrusse il focolare.</text:p>
      <text:p text:style-name="Standard">E in fondo al cuore seppellì i suoi morti,</text:p>
      <text:p text:style-name="Standard">e non v'accese lampada a vegliare;</text:p>
      <text:p text:style-name="Standard">ma fugge; chè una muta</text:p>
      <text:p text:style-name="Standard">ombra l'incalza, sol da lei veduta.</text:p>
      <text:p text:style-name="Standard">Cieli acque terre cimiteri ed orti</text:p>
      <text:p text:style-name="Standard">fuggon dinanzi al suo solingo errare,</text:p>
      <text:p text:style-name="Standard">fuggono il monte e il mare,</text:p>
      <text:p text:style-name="Standard">così fuggir potesse anche il ricordo!...</text:p>
      <text:p text:style-name="Standard">Così strappar da te potessi, o bruna</text:p>
      <text:p text:style-name="Standard">innominata, il senso</text:p>
      <text:p text:style-name="Standard">d'ambascia che ti preme, opaco e sordo,</text:p>
      <text:p text:style-name="Standard">le viscere, se pensi un dolce nido</text:p>
      <text:p text:style-name="Standard">piccino agli occhi, ma pel cuore immenso,</text:p>
      <text:p text:style-name="Standard">e in esso, a notte, un dondolìo di cuna....</text:p>
      <text:h text:style-name="Heading_20_2" text:outline-level="2">GIORNO DI FESTA</text:h>
      <text:p text:style-name="Standard">Anima stanca, andiam dunque in letizia</text:p>
      <text:p text:style-name="Standard">per le strade e le piazze, oggi ch'è festa.</text:p>
      <text:p text:style-name="Standard">Le piccole operaje han tutte in testa</text:p>
      <text:p text:style-name="Standard">un fiore, e in bocca un riso di delizia.</text:p>
      <text:p text:style-name="Standard"> </text:p>
      <text:p text:style-name="Standard">Ridono al sol d'Autunno che riversa</text:p>
      <text:p text:style-name="Standard">carezze d'oro sugli ippocastani,</text:p>
      <text:p text:style-name="Standard">ai davanzali rossi di geranî,</text:p>
      <text:p text:style-name="Standard">alla gente che passa, all'aria tersa.</text:p>
      <text:p text:style-name="Standard"> </text:p>
      <text:p text:style-name="Standard">Non sei dunque tu pure un'operaja</text:p>
      <text:p text:style-name="Standard">che agucchia sulla tela il suo destino?...</text:p>
      <text:p text:style-name="Standard">Oggi con esse mettiti in cammino,</text:p>
      <text:p text:style-name="Standard">cantando qualche canzonetta gaja.</text:p>
      <text:p text:style-name="Standard"> </text:p>
      <text:p text:style-name="Standard">Le campane del vespro han le parole</text:p>
      <text:p text:style-name="Standard">di pace che in lontani tempi udivi;</text:p>
      <text:p text:style-name="Standard">quando, fanciulla ancor, pei verdi clivi</text:p>
      <text:p text:style-name="Standard">del sogno errasti a cogliere viole.</text:p>
      <text:p text:style-name="Standard"> </text:p>
      <text:p text:style-name="Standard">È così dolce vivere il momento</text:p>
      <text:p text:style-name="Standard">felice, con ingenua contentezza!...</text:p>
      <text:p text:style-name="Standard">Chi te lo toglie, il filtro di bellezza</text:p>
      <text:p text:style-name="Standard"><text:soft-page-break/>che adesso bevi come bevi il vento?...</text:p>
      <text:p text:style-name="Standard"> </text:p>
      <text:p text:style-name="Standard">Lo so: giostra, fanfara, lotteria,</text:p>
      <text:p text:style-name="Standard">le arancie a un soldo, il ballo popolare....</text:p>
      <text:p text:style-name="Standard">Tutto questo, lo so, forse è volgare.</text:p>
      <text:p text:style-name="Standard">.... Sta fra i semplici il gaudio, anima mia!...</text:p>
      <text:p text:style-name="Standard"> </text:p>
      <text:p text:style-name="Standard">Nessuno mai ti darà gioja come</text:p>
      <text:p text:style-name="Standard">l'agil popolo tuo ch'è sì fanciullo</text:p>
      <text:p text:style-name="Standard">nell'amore, nell'odio e nel trastullo,</text:p>
      <text:p text:style-name="Standard">nè chiede, per sorriderti, il tuo nome!...</text:p>
      <text:p text:style-name="Standard"> </text:p>
      <text:p text:style-name="Standard">Segui la giovinetta che s'oblia</text:p>
      <text:p text:style-name="Standard">nel passo, a fianco del suo forte amante,</text:p>
      <text:p text:style-name="Standard">e gli s'appoggia, flessile, allacciante,</text:p>
      <text:p text:style-name="Standard">susurrando una tenera follia:</text:p>
      <text:p text:style-name="Standard"> </text:p>
      <text:p text:style-name="Standard">va come il fiume verso la sua foce:</text:p>
      <text:p text:style-name="Standard">va come il sogno verso la sua stella:</text:p>
      <text:p text:style-name="Standard">fatti ogni giorno una bontà novella,</text:p>
      <text:p text:style-name="Standard">anima stanca, e canta fin che hai voce!...</text:p>
      <text:h text:style-name="Heading_20_2" text:outline-level="2">VANNI E VANNA</text:h>
      <text:p text:style-name="Standard">Una notte d'inverno, Vanni e Vanna</text:p>
      <text:p text:style-name="Standard">chiusero gli occhi alla lor dolce madre.</text:p>
      <text:p text:style-name="Standard">Ad essi non lasciavi, o dolce madre,</text:p>
      <text:p text:style-name="Standard">che un giaciglio di strame e una capanna.</text:p>
      <text:p text:style-name="Standard"> </text:p>
      <text:p text:style-name="Standard">Nulla sapevan, fuor che verdi boschi</text:p>
      <text:p text:style-name="Standard">percorsi a gara, e fiumi vinti a nuoto,</text:p>
      <text:p text:style-name="Standard">e sogni d'astri su nel cielo ignoto,</text:p>
      <text:p text:style-name="Standard">e rosse nubi di tramonti foschi:</text:p>
      <text:p text:style-name="Standard"> </text:p>
      <text:p text:style-name="Standard">egli biondo, ella bruna: egli con tersi</text:p>
      <text:p text:style-name="Standard">occhi d'acciajo, ella con lunghi cigli</text:p>
      <text:p text:style-name="Standard">d'ombra: e nessuno li potea dir figli</text:p>
      <text:p text:style-name="Standard">d'istessa madre—tanto eran diversi.</text:p>
      <text:p text:style-name="Standard"> </text:p>
      <text:p text:style-name="Standard">Pur s'amavano. E quando fu sepolta</text:p>
      <text:p text:style-name="Standard">la madre, Vanni disse: Ove s'andrà?...</text:p>
      <text:p text:style-name="Standard">Ma Vanna scosse con serenità</text:p>
      <text:p text:style-name="Standard">il casco della chioma arida e folta.</text:p>
      <text:p text:style-name="Standard"> </text:p>
      <text:p text:style-name="Standard">Non per essi la fumida officina</text:p>
      <text:p text:style-name="Standard">ove d'odio e di sangue gl'ingranaggi</text:p>
      <text:p text:style-name="Standard">s'intridono talvolta, e nei selvaggi</text:p>
      <text:p text:style-name="Standard"><text:soft-page-break/>rombi vibran minacce di ruina:</text:p>
      <text:p text:style-name="Standard"> </text:p>
      <text:p text:style-name="Standard">non gelida bottega o solitaria</text:p>
      <text:p text:style-name="Standard">soffitta, in lezzo sordido ammuffita.</text:p>
      <text:p text:style-name="Standard">Fiori eran essi di beltà, di vita,</text:p>
      <text:p text:style-name="Standard">maturati nel sole, avidi d'aria.</text:p>
      <text:p text:style-name="Standard"> </text:p>
      <text:p text:style-name="Standard">E chiese Vanni ancora: Che faremo?...—</text:p>
      <text:p text:style-name="Standard">Ella gli rise stranamente in faccia</text:p>
      <text:p text:style-name="Standard">allacciandogli il collo con le braccia</text:p>
      <text:p text:style-name="Standard">di zingarella; e disse: Canteremo.—</text:p>
      <text:p text:style-name="P10">*</text:p>
      <text:p text:style-name="Standard">Così, lasciato il bosco e la capanna,</text:p>
      <text:p text:style-name="Standard">soli con la chitarra e la canzone,</text:p>
      <text:p text:style-name="Standard">sospinti da una folle passïone</text:p>
      <text:p text:style-name="Standard">di libertà, partiron Vanni e Vanna.</text:p>
      <text:p text:style-name="Standard"> </text:p>
      <text:p text:style-name="Standard">Molti carmi sapevano: d'amore,</text:p>
      <text:p text:style-name="Standard">d'odio, di guerra, di promessa. I lenti</text:p>
      <text:p text:style-name="Standard">ritmi appresi li aveano essi dai venti,</text:p>
      <text:p text:style-name="Standard">da lo stormir delle frasche sonore,</text:p>
      <text:p text:style-name="Standard"> </text:p>
      <text:p text:style-name="Standard">dalle piogge d'Autunno, dai sospiri</text:p>
      <text:p text:style-name="Standard">degli usignoli quando Maggio torna,</text:p>
      <text:p text:style-name="Standard">dal riso della terra che s'adorna</text:p>
      <text:p text:style-name="Standard">se Primavera in sua freschezza spiri....</text:p>
      <text:p text:style-name="Standard"> </text:p>
      <text:p text:style-name="Standard"><text:soft-page-break/>Strani talvolta sulle labbra smorte</text:p>
      <text:p text:style-name="Standard">dei due fanciulli senza posa erranti</text:p>
      <text:p text:style-name="Standard">dettava la profonda anima i canti.</text:p>
      <text:p text:style-name="Standard">.... Apparivan le donne sulle porte:</text:p>
      <text:p text:style-name="Standard"> </text:p>
      <text:p text:style-name="Standard">macre fra i cenci, coi piccini al seno,</text:p>
      <text:p text:style-name="Standard">impallidivan di dolcezza, in cuore</text:p>
      <text:p text:style-name="Standard">pensando giovinezza e il breve amore</text:p>
      <text:p text:style-name="Standard">primo, e i sorrisi del tempo sereno.</text:p>
      <text:p text:style-name="Standard"> </text:p>
      <text:p text:style-name="Standard">Sollevavano i fabbri dalle incudi</text:p>
      <text:p text:style-name="Standard">sudato il volto, e dalla tela gli occhi</text:p>
      <text:p text:style-name="Standard">le cucitrici, e i bimbi dai balocchi,</text:p>
      <text:p text:style-name="Standard">e i braccianti dai ferri i polsi rudi;</text:p>
      <text:p text:style-name="Standard"> </text:p>
      <text:p text:style-name="Standard">e ognun tornava ad una sua perduta</text:p>
      <text:p text:style-name="Standard">gioja, a un lontano bene, a una malia</text:p>
      <text:p text:style-name="Standard">di tenerezza—a ciò che non s'oblia</text:p>
      <text:p text:style-name="Standard">anche se per dolore il cor si muta.—</text:p>
      <text:p text:style-name="P10">*</text:p>
      <text:p text:style-name="Standard">«Vanna, sei stanca?... Come in un agguato</text:p>
      <text:p text:style-name="Standard">la luna piomba dietro un aggroviglio</text:p>
      <text:p text:style-name="Standard">di nubi nere.—Per il tuo giaciglio</text:p>
      <text:p text:style-name="Standard">il mio mantello io stenderò sul prato.</text:p>
      <text:p text:style-name="Standard"> </text:p>
      <text:p text:style-name="Standard">Sorella della mia libera gioja,</text:p>
      <text:p text:style-name="Standard">lucciola d'oro, piccola farfalla!...</text:p>
      <text:p text:style-name="Standard"><text:soft-page-break/>Posa, col capo presso la mia spalla,</text:p>
      <text:p text:style-name="Standard">fino a che l'ombra ad oriente muoja.</text:p>
      <text:p text:style-name="Standard"> </text:p>
      <text:p text:style-name="Standard">Dell'ombra io spierò sogni e misteri,</text:p>
      <text:p text:style-name="Standard">e del silenzio i fremiti sommessi;</text:p>
      <text:p text:style-name="Standard">e ingenue laudi comporrò con essi</text:p>
      <text:p text:style-name="Standard">che tu modulerai lungo i sentieri....»</text:p>
      <text:p text:style-name="Standard"> </text:p>
      <text:p text:style-name="Standard">«.... Vanni, m'ha desta il brivido dell'alba,</text:p>
      <text:p text:style-name="Standard">dormìi sull'erba come in un lenzuolo:</text:p>
      <text:p text:style-name="Standard">chi fu che mi vegliò tacito e solo,</text:p>
      <text:p text:style-name="Standard">sotto l'incanto della luna scialba?...</text:p>
      <text:p text:style-name="Standard"> </text:p>
      <text:p text:style-name="Standard">La luna m'insegnò stanotte un canto</text:p>
      <text:p text:style-name="Standard">che farà bianche di malinconia</text:p>
      <text:p text:style-name="Standard">tutte le donne.—Un poco aspra è la via</text:p>
      <text:p text:style-name="Standard">lungo il fiume che piange un sordo pianto:</text:p>
      <text:p text:style-name="Standard"> </text:p>
      <text:p text:style-name="Standard">giungerem tardi alla città superba</text:p>
      <text:p text:style-name="Standard">che laggiù, tra le nebbie, innalza i suoi</text:p>
      <text:p text:style-name="Standard">pinnacoli fumanti.—Oh, dolce a noi</text:p>
      <text:p text:style-name="Standard">mirare alberi e cieli, e premer l'erba:</text:p>
      <text:p text:style-name="Standard"> </text:p>
      <text:p text:style-name="Standard">e non aver dagli uomini che un pane,</text:p>
      <text:p text:style-name="Standard">nè chieder altro: ai focolari accanto</text:p>
      <text:p text:style-name="Standard">stornellando passar senza rimpianto,</text:p>
      <text:p text:style-name="Standard">dominatori delle vie lontane!...»</text:p>
      <text:p text:style-name="P10"><text:soft-page-break/>*</text:p>
      <text:p text:style-name="Standard">Livida, immota sotto un ciel di piombo</text:p>
      <text:p text:style-name="Standard">sta la città dove son giunti. Tetre</text:p>
      <text:p text:style-name="Standard">minacce par che salgan dalle pietre.</text:p>
      <text:p text:style-name="Standard">Investe l'aria un vampo ardente, un rombo</text:p>
      <text:p text:style-name="Standard"> </text:p>
      <text:p text:style-name="Standard">di tempesta, di collera. Le porte</text:p>
      <text:p text:style-name="Standard">son chiuse, chiuse le finestre. Passano</text:p>
      <text:p text:style-name="Standard">i soldati a nuda arma, a testa bassa.</text:p>
      <text:p text:style-name="Standard">Sbuca la turba, ecco, a tentar la morte:</text:p>
      <text:p text:style-name="Standard"> </text:p>
      <text:p text:style-name="Standard">d'odio armata, di sassi e di pazzia,</text:p>
      <text:p text:style-name="Standard">contro la forza il suo delirio scaglia.</text:p>
      <text:p text:style-name="Standard">Irrompe, ansa, urla, impreca, si sguinzaglia,</text:p>
      <text:p text:style-name="Standard">si ricompone a barricar la via.</text:p>
      <text:p text:style-name="Standard"> </text:p>
      <text:p text:style-name="Standard">.... Così, così s'ammazzano i fratelli</text:p>
      <text:p text:style-name="Standard">in Dio, nelle città cariche d'oro?...</text:p>
      <text:p text:style-name="Standard">.... Dolci rapsòdi, alto a quest'ora è il coro</text:p>
      <text:p text:style-name="Standard">dei passeri, laggiù, sui pioppi snelli.</text:p>
      <text:p text:style-name="Standard"> </text:p>
      <text:p text:style-name="Standard">Fiori travolti nella gran ruina</text:p>
      <text:p text:style-name="Standard">con l'orda cieca i due rapsòdi vanno.</text:p>
      <text:p text:style-name="Standard">Odon sibili e gemiti: non sanno.</text:p>
      <text:p text:style-name="Standard">Sorridono al furor che li trascina.</text:p>
      <text:p text:style-name="Standard"> </text:p>
      <text:p text:style-name="Standard">Nella trepida gola han le canzoni</text:p>
      <text:p text:style-name="Standard"><text:soft-page-break/>della selva, nel sangue onde d'amore;</text:p>
      <text:p text:style-name="Standard">ma un colpo spacca all'uno all'altra il cuore,</text:p>
      <text:p text:style-name="Standard">cadono insieme, boccheggiando, proni....</text:p>
      <text:p text:style-name="Standard"> </text:p>
      <text:p text:style-name="Standard">Sulle labbra innocenti amor s'impietra</text:p>
      <text:p text:style-name="Standard">che agli umili sorrise in gaje note:</text:p>
      <text:p text:style-name="Standard">l'anima goccia dalle arterie vuote,</text:p>
      <text:p text:style-name="Standard">e se ne imbeve, gelida, la pietra.</text:p>
      <text:h text:style-name="Heading_20_2" text:outline-level="2">IL GIARDINO DELL'ADOLESCENTE</text:h>
      <text:p text:style-name="Standard">I.</text:p>
      <text:p text:style-name="Standard">Gli occhi.</text:p>
      <text:p text:style-name="Standard">La fanciulla ch'io sveglio in questi vani</text:p>
      <text:p text:style-name="Standard">versi, altra grazia non avea nel viso</text:p>
      <text:p text:style-name="Standard">che lo splendor degli occhi sovrumani.</text:p>
      <text:p text:style-name="Standard"> </text:p>
      <text:p text:style-name="Standard">Nessuno sguardo sostener potea</text:p>
      <text:p text:style-name="Standard">lo sguardo di quegli occhi, ove una fiamma</text:p>
      <text:p text:style-name="Standard">più intensa della vita era: l'Idea.</text:p>
      <text:p text:style-name="Standard"> </text:p>
      <text:p text:style-name="Standard">Lucean per rogo interno fra l'oscura</text:p>
      <text:p text:style-name="Standard">massa dei ricci, ammorbidendo il grave</text:p>
      <text:p text:style-name="Standard">profilo e il taglio della bocca pura.</text:p>
      <text:p text:style-name="Standard"> </text:p>
      <text:p text:style-name="Standard">Ogni raggio ogni fiore ogni diversa</text:p>
      <text:p text:style-name="Standard">beltà di cieli e di terrene forme</text:p>
      <text:p text:style-name="Standard">vi si specchiava come in acqua tersa,</text:p>
      <text:p text:style-name="Standard"> </text:p>
      <text:p text:style-name="Standard">e velavan le ciglia un sogno enorme.</text:p>
      <text:p text:style-name="Standard"> </text:p>
      <text:p text:style-name="Standard">II.</text:p>
      <text:p text:style-name="Standard">La stanza e il balcone.</text:p>
      <text:p text:style-name="Standard">Era nuda la stanza, con pareti</text:p>
      <text:p text:style-name="Standard"><text:soft-page-break/>bianche di calce, un crocifisso al letto,</text:p>
      <text:p text:style-name="Standard">qualche libro nei freddi angoli queti.</text:p>
      <text:p text:style-name="Standard"> </text:p>
      <text:p text:style-name="Standard">Ma dal balcone Ella scorgea le frecce</text:p>
      <text:p text:style-name="Standard">delle rondini a volo—e libertà</text:p>
      <text:p text:style-name="Standard">irrompeva col vento nelle trecce:</text:p>
      <text:p text:style-name="Standard"> </text:p>
      <text:p text:style-name="Standard">e un aroma di prato e di boscaglia</text:p>
      <text:p text:style-name="Standard">acutamente dal giardin salìa</text:p>
      <text:p text:style-name="Standard">folle di rose e denso di ramaglia.</text:p>
      <text:p text:style-name="Standard"> </text:p>
      <text:p text:style-name="Standard">L'Adolescente in sè fingea le vite</text:p>
      <text:p text:style-name="Standard">colà viventi: erba che cresce, fronda</text:p>
      <text:p text:style-name="Standard">che svetta, arsa tristezza d'appassite</text:p>
      <text:p text:style-name="Standard"> </text:p>
      <text:p text:style-name="Standard">rose, palpito d'ala vagabonda.</text:p>
      <text:p text:style-name="Standard">III.</text:p>
      <text:p text:style-name="Standard">Re Sole.</text:p>
      <text:p text:style-name="Standard">Leggera Ella passava fra le ajuole:</text:p>
      <text:p text:style-name="Standard">pensava: Sono un fiore o una fanciulla?...</text:p>
      <text:p text:style-name="Standard">O son l'innamorata di Re Sole?...—</text:p>
      <text:p text:style-name="Standard"> </text:p>
      <text:p text:style-name="Standard">Le penetrava il sol dentro i capelli,</text:p>
      <text:p text:style-name="Standard">dentro le carni, con sottil delizia</text:p>
      <text:p text:style-name="Standard">saturando di forza i fianchi snelli:</text:p>
      <text:p text:style-name="Standard"> </text:p>
      <text:p text:style-name="Standard">onde di vita, onde di gioja acerba</text:p>
      <text:p text:style-name="Standard"><text:soft-page-break/>s'abbattevan su lei, simili al vento</text:p>
      <text:p text:style-name="Standard">che bacia e piega al suo passaggio l'erba.</text:p>
      <text:p text:style-name="Standard"> </text:p>
      <text:p text:style-name="Standard">Ell'era una lucente creatura</text:p>
      <text:p text:style-name="Standard">di sole—nata pei meriggi, quando</text:p>
      <text:p text:style-name="Standard">su le rïarse terre la calura</text:p>
      <text:p text:style-name="Standard"> </text:p>
      <text:p text:style-name="Standard">sta come un rogo, immota balenando.</text:p>
      <text:p text:style-name="Standard">IV.</text:p>
      <text:p text:style-name="Standard">La via.</text:p>
      <text:p text:style-name="Standard">Dietro il cancello una solinga e tetra</text:p>
      <text:p text:style-name="Standard">via risognava il suo centenne sogno</text:p>
      <text:p text:style-name="Standard">e l'erba le crescea fra pietra e pietra.</text:p>
      <text:p text:style-name="Standard"> </text:p>
      <text:p text:style-name="Standard">Appuntava alle sbarre la sua faccia</text:p>
      <text:p text:style-name="Standard">l'Adolescente, con desìo febbrile</text:p>
      <text:p text:style-name="Standard">cercando il mondo sulla muta traccia:</text:p>
      <text:p text:style-name="Standard"> </text:p>
      <text:p text:style-name="Standard">ed il mondo per essa era una rete</text:p>
      <text:p text:style-name="Standard">di giardini e di strade, immerse in una</text:p>
      <text:p text:style-name="Standard">fulgida e profondissima quiete:</text:p>
      <text:p text:style-name="Standard"> </text:p>
      <text:p text:style-name="Standard">in quel silenzio un'eco di campane,</text:p>
      <text:p text:style-name="Standard">in quella luce uno sbocciar di fiori:</text:p>
      <text:p text:style-name="Standard">dietro le porte un balenío di strane</text:p>
      <text:p text:style-name="Standard"> </text:p>
      <text:p text:style-name="Standard">pupille, ardenti di secreti ardori.</text:p>
      <text:p text:style-name="Standard"><text:soft-page-break/> </text:p>
      <text:p text:style-name="Standard">V.</text:p>
      <text:p text:style-name="Standard">La gamma.</text:p>
      <text:p text:style-name="Standard">«Do re mi fa sol la....» La gamma eterna</text:p>
      <text:p text:style-name="Standard">da lontana invisibile tastiera</text:p>
      <text:p text:style-name="Standard">saliva e discendea con ansia alterna.</text:p>
      <text:p text:style-name="Standard"> </text:p>
      <text:p text:style-name="Standard">Saliva al par d'un'ala che s'avventi</text:p>
      <text:p text:style-name="Standard">al cielo, discendea con la ruina</text:p>
      <text:p text:style-name="Standard">precipite di frane e di torrenti:</text:p>
      <text:p text:style-name="Standard"> </text:p>
      <text:p text:style-name="Standard">in sè il principio d'ogni ritmo e l'onda</text:p>
      <text:p text:style-name="Standard">d'ogni cadenza e il vivo cuor del canto</text:p>
      <text:p text:style-name="Standard">chiudeva, innumerevole e feconda:</text:p>
      <text:p text:style-name="Standard"> </text:p>
      <text:p text:style-name="Standard">e all'anima fanciulla il senso della</text:p>
      <text:p text:style-name="Standard">vita apparve così, dentro una gamma;</text:p>
      <text:p text:style-name="Standard">ed ogni voce essa vi udì: da quella</text:p>
      <text:p text:style-name="Standard"> </text:p>
      <text:p text:style-name="Standard">dei sogni al disperato urlo del dramma.</text:p>
      <text:p text:style-name="Standard"> </text:p>
      <text:p text:style-name="Standard">VI.</text:p>
      <text:p text:style-name="Standard">I fiori del sogno.</text:p>
      <text:p text:style-name="Standard">Allor che il sonno la gettava inerte</text:p>
      <text:p text:style-name="Standard">sul capezzale, e in quel sopor parea</text:p>
      <text:p text:style-name="Standard">morta, nell'ombra, con le palme aperte,</text:p>
      <text:p text:style-name="Standard"> </text:p>
      <text:p text:style-name="Standard"><text:soft-page-break/>tutti i suoi fiori Ella sognava.—In una</text:p>
      <text:p text:style-name="Standard">luce scialba e malata, che non era</text:p>
      <text:p text:style-name="Standard">notte, nè giorno, nè sole, nè luna,</text:p>
      <text:p text:style-name="Standard"> </text:p>
      <text:p text:style-name="Standard">simili a bocche umane le corolle</text:p>
      <text:p text:style-name="Standard">di viva carne protendeansi ai baci</text:p>
      <text:p text:style-name="Standard">dell'aria; ed altre sorridean con molle</text:p>
      <text:p text:style-name="Standard"> </text:p>
      <text:p text:style-name="Standard">riso, ed altre eran occhi, occhi splendenti</text:p>
      <text:p text:style-name="Standard">di passïone in volti di follia;</text:p>
      <text:p text:style-name="Standard">e mormoravan verso gli astri spenti</text:p>
      <text:p text:style-name="Standard"> </text:p>
      <text:p text:style-name="Standard">parole di divina nostalgia.</text:p>
      <text:p text:style-name="Standard"> </text:p>
      <text:p text:style-name="Standard">VII.</text:p>
      <text:p text:style-name="Standard">Il sangue.</text:p>
      <text:p text:style-name="Standard">Il sangue, il sangue!... Lo vedea, nel grembo</text:p>
      <text:p text:style-name="Standard">d'ogni fiore vermiglio, nelle nubi</text:p>
      <text:p text:style-name="Standard">d'alba e di vespro, nell'orror del nembo;</text:p>
      <text:p text:style-name="Standard"> </text:p>
      <text:p text:style-name="Standard">lo sentiva nel rombo d'ogni arteria,</text:p>
      <text:p text:style-name="Standard">denso, caldo, gagliardo, veemente,</text:p>
      <text:p text:style-name="Standard">sola ricchezza nella sua miseria.</text:p>
      <text:p text:style-name="Standard"> </text:p>
      <text:p text:style-name="Standard">Da quale avo guerriero quell'ebbrezza</text:p>
      <text:p text:style-name="Standard">del sangue a lei veniva, e, nel sognarlo,</text:p>
      <text:p text:style-name="Standard">quell'occulta spasmodica dolcezza?...</text:p>
      <text:p text:style-name="Standard"><text:soft-page-break/> </text:p>
      <text:p text:style-name="Standard">Fontanelle di sangue zampillare</text:p>
      <text:p text:style-name="Standard">scorgea dall'imo del suo cor profondo;</text:p>
      <text:p text:style-name="Standard">e d'un tragico rosso imporporare</text:p>
      <text:p text:style-name="Standard"> </text:p>
      <text:p text:style-name="Standard">ogni giardino ed ogni via del mondo.</text:p>
      <text:p text:style-name="Standard"> </text:p>
      <text:p text:style-name="Standard">VIII.</text:p>
      <text:p text:style-name="Standard">La visione.</text:p>
      <text:p text:style-name="Standard">A raccoglier nel cavo della mano</text:p>
      <text:p text:style-name="Standard">quel suo bel sangue dilagante a rivi,</text:p>
      <text:p text:style-name="Standard">venìan turbe, da presso e da lontano.</text:p>
      <text:p text:style-name="Standard"> </text:p>
      <text:p text:style-name="Standard">Le vesti in cenci lor cadean da' fianchi,</text:p>
      <text:p text:style-name="Standard">avean nodose mani e scarni volti,</text:p>
      <text:p text:style-name="Standard">e labbra ansanti, come di chi manchi.</text:p>
      <text:p text:style-name="Standard"> </text:p>
      <text:p text:style-name="Standard">Col gesto d'una belva che si sazia</text:p>
      <text:p text:style-name="Standard">bevevano alla dolce fonte umana</text:p>
      <text:p text:style-name="Standard">generatrice di forza e di grazia.</text:p>
      <text:p text:style-name="Standard"> </text:p>
      <text:p text:style-name="Standard">E più scendea per vene sitibonde</text:p>
      <text:p text:style-name="Standard">il tesoro di vita, e più nel cuore</text:p>
      <text:p text:style-name="Standard">della Sognante rifluiva in onde</text:p>
      <text:p text:style-name="Standard"> </text:p>
      <text:p text:style-name="Standard">dense di succhi, turgide d'amore.</text:p>
      <text:p text:style-name="Standard"> </text:p>
      <text:p text:style-name="Standard"><text:soft-page-break/>IX.</text:p>
      <text:p text:style-name="Standard">La vita.</text:p>
      <text:p text:style-name="Standard">Che voleva da lei la vita?...—Tutto.—</text:p>
      <text:p text:style-name="Standard">Ella sentiva d'esser sacra.—In lei</text:p>
      <text:p text:style-name="Standard">niun atomo poteva esser distrutto.</text:p>
      <text:p text:style-name="Standard"> </text:p>
      <text:p text:style-name="Standard">L'aria l'erba la terra il fiore il raggio</text:p>
      <text:p text:style-name="Standard">si trasmutavan nella sua sostanza</text:p>
      <text:p text:style-name="Standard">con la fecondatrice ansia del Maggio:</text:p>
      <text:p text:style-name="Standard"> </text:p>
      <text:p text:style-name="Standard">dalla punta del piede agile, al torso</text:p>
      <text:p text:style-name="Standard">nervoso, al casco dei capelli neri,</text:p>
      <text:p text:style-name="Standard">Ella era frutto che attendeva il morso.</text:p>
      <text:p text:style-name="Standard"> </text:p>
      <text:p text:style-name="Standard">Oh, vivere la piena vita!... Oh, fra le</text:p>
      <text:p text:style-name="Standard">avide mani stringerla, per sete</text:p>
      <text:p text:style-name="Standard">di spremerne ogni succo, ed anche il male,</text:p>
      <text:p text:style-name="Standard"> </text:p>
      <text:p text:style-name="Standard">e le più aspre verità segrete!...</text:p>
      <text:p text:style-name="Standard"> </text:p>
      <text:p text:style-name="Standard">X.</text:p>
      <text:p text:style-name="Standard">La partenza.</text:p>
      <text:p text:style-name="Standard">Un giorno Ella partì, per la sua strada.</text:p>
      <text:p text:style-name="Standard">Ogni energia per vincere temprata</text:p>
      <text:p text:style-name="Standard">aveva, in fiamma e in ghiaccio, al par di spada.</text:p>
      <text:p text:style-name="Standard"> </text:p>
      <text:p text:style-name="Standard">Vide paesi, vide ampie città.</text:p>
      <text:p text:style-name="Standard"><text:soft-page-break/>Pulsar sentì nel suo fraterno cuore</text:p>
      <text:p text:style-name="Standard">il cuore enorme dell'umanità.</text:p>
      <text:p text:style-name="Standard"> </text:p>
      <text:p text:style-name="Standard">Le parve d'esser cento e d'esser mille.</text:p>
      <text:p text:style-name="Standard">Fu la donna del gran sogno vermiglio.</text:p>
      <text:p text:style-name="Standard">Nel sole abbacinò le sue pupille.</text:p>
      <text:p text:style-name="Standard"> </text:p>
      <text:p text:style-name="Standard">Ma a poco a poco si trovò smarrita,</text:p>
      <text:p text:style-name="Standard">nè seppe come.—Ognuno era scomparso.—</text:p>
      <text:p text:style-name="Standard">Si trovò sola, a mezzo della vita,</text:p>
      <text:p text:style-name="Standard"> </text:p>
      <text:p text:style-name="Standard">fra le sterpaglie d'un campo rïarso.</text:p>
      <text:p text:style-name="Standard"> </text:p>
      <text:p text:style-name="Standard">XI.</text:p>
      <text:p text:style-name="Standard">La nostalgia.</text:p>
      <text:p text:style-name="Standard">Ora vorrebbe, ma non può tornare</text:p>
      <text:p text:style-name="Standard">al tempio di sua fiera adolescenza.</text:p>
      <text:p text:style-name="Standard">O ricordo, o divina alba sul mare!...</text:p>
      <text:p text:style-name="Standard"> </text:p>
      <text:p text:style-name="Standard">Forse i rovi s'aggrappano alle porte,</text:p>
      <text:p text:style-name="Standard">ora: forse la quercia è rasa al suolo,</text:p>
      <text:p text:style-name="Standard">fra l'aggroviglio delle rose morte.</text:p>
      <text:p text:style-name="Standard"> </text:p>
      <text:p text:style-name="Standard">Che direbber, vedendola, i cancelli</text:p>
      <text:p text:style-name="Standard">arrugginiti?... «Ohimè, come diversa!...</text:p>
      <text:p text:style-name="Standard">Sei tu colei che aveva occhi sì belli,</text:p>
      <text:p text:style-name="Standard"> </text:p>
      <text:p text:style-name="Standard"><text:soft-page-break/>labbra sì rosse, e qui tra fronda e fronda</text:p>
      <text:p text:style-name="Standard">crebbe, ed il lembo del suo cielo scôrse?...</text:p>
      <text:p text:style-name="Standard">Che cerchi, con la bocca sitibonda?...</text:p>
      <text:p text:style-name="Standard"> </text:p>
      <text:p text:style-name="Standard">Un sorso d'acqua?... Il sogno antico, forse?...»</text:p>
      <text:p text:style-name="Standard"> </text:p>
      <text:p text:style-name="Standard">XII.</text:p>
      <text:p text:style-name="Standard">Suora Morte.</text:p>
      <text:p text:style-name="Standard">—Come stanca!... Abbandònati sul fresco</text:p>
      <text:p text:style-name="Standard">terreno.—Ancor, mattina e sera, l'Ave</text:p>
      <text:p text:style-name="Standard">suona, in rintocchi píi, da San Francesco.</text:p>
      <text:p text:style-name="Standard"> </text:p>
      <text:p text:style-name="Standard">Ti ricordi di quando eri fanciulla?...</text:p>
      <text:p text:style-name="Standard">Contavi ad uno ad uno i lunghi steli</text:p>
      <text:p text:style-name="Standard">dell'erba, e d'essi ti facevi culla....</text:p>
      <text:p text:style-name="Standard"> </text:p>
      <text:p text:style-name="Standard">Se la tua carne soffre e vuol dormire,</text:p>
      <text:p text:style-name="Standard">oh, nulla qui ti sveglierà, nemmeno</text:p>
      <text:p text:style-name="Standard">le rondinelle coi lor voli a spire.</text:p>
      <text:p text:style-name="Standard"> </text:p>
      <text:p text:style-name="Standard">Cresceranno dal tuo corpo sottile</text:p>
      <text:p text:style-name="Standard">cespi di menta e violette smorte,</text:p>
      <text:p text:style-name="Standard">e tu respirerai l'antico Aprile</text:p>
      <text:p text:style-name="Standard"> </text:p>
      <text:p text:style-name="Standard">per sempre....—Benvenuta, Suora Morte.»</text:p>
      <text:h text:style-name="Heading_20_2" text:outline-level="2">LIED</text:h>
      <text:p text:style-name="Standard">Suonavi al pianoforte un'ampia e lieve</text:p>
      <text:p text:style-name="Standard">melodia di dolcezza, un Lied tedesco.</text:p>
      <text:p text:style-name="Standard">Stillava il suon sulla mia febbre, fresco</text:p>
      <text:p text:style-name="Standard">sfaldandosi nel cuor come la neve.</text:p>
      <text:p text:style-name="Standard"> </text:p>
      <text:p text:style-name="Standard">L'invincibile arsura che mi strazia</text:p>
      <text:p text:style-name="Standard">s'abbeverò a gran sorsi alla tua fonte,</text:p>
      <text:p text:style-name="Standard">o figlia mia, che porti sulla fronte,</text:p>
      <text:p text:style-name="Standard">simile a stella, il segno della grazia.</text:p>
      <text:p text:style-name="Standard"> </text:p>
      <text:p text:style-name="Standard">Ero in ombra, addossata a una parete.</text:p>
      <text:p text:style-name="Standard">Tu non vedesti la marmorea faccia,</text:p>
      <text:p text:style-name="Standard">il muto amor che ti tendea le braccia,</text:p>
      <text:p text:style-name="Standard">l'amarissima bocca arsa di sete.</text:p>
      <text:h text:style-name="Heading_20_2" text:outline-level="2">LA MASCHERA</text:h>
      <text:p text:style-name="Standard">Tutto il giorno la bella creatura</text:p>
      <text:p text:style-name="Standard">rise, mostrando lo splendor dei denti:</text:p>
      <text:p text:style-name="Standard">carezzò bimbi, ornò la sua cintura</text:p>
      <text:p text:style-name="Standard">di fiori, gorgheggiò con lieti accenti.</text:p>
      <text:p text:style-name="Standard"> </text:p>
      <text:p text:style-name="Standard">Nulla in essa turbò l'agile e pura</text:p>
      <text:p text:style-name="Standard">grazia del gesto e dei lineamenti</text:p>
      <text:p text:style-name="Standard">tanàgrici: la voce e la figura</text:p>
      <text:p text:style-name="Standard">furono un sogno d'armonie fluenti.</text:p>
      <text:p text:style-name="Standard"> </text:p>
      <text:p text:style-name="Standard">Ma or ch'essa è sola e fitta ombra la cinge,</text:p>
      <text:p text:style-name="Standard">subitamente si scompone in volto,</text:p>
      <text:p text:style-name="Standard">irrigidita come in agonia.</text:p>
      <text:p text:style-name="Standard"> </text:p>
      <text:p text:style-name="Standard">Chi è costei che il suo lenzuolo stringe</text:p>
      <text:p text:style-name="Standard">con l'unghie, ed ha nel torvo occhio stravolto</text:p>
      <text:p text:style-name="Standard">l'angoscia, la vendetta e la pazzia?...</text:p>
      <text:h text:style-name="Heading_20_2" text:outline-level="2">LA VOCE DEL MARE</text:h>
      <text:p text:style-name="Standard">Io ti farò morire di dolcezza,</text:p>
      <text:p text:style-name="Standard">se tu m'ascolterai quando la luna</text:p>
      <text:p text:style-name="Standard">gonfia il mio cuore come un cuore umano.</text:p>
      <text:p text:style-name="Standard">Sarà rossa la luna ad orïente,</text:p>
      <text:p text:style-name="Standard">e poi, salendo, diverrà di perla.</text:p>
      <text:p text:style-name="Standard">Tu immobile starai tra flutto e spiaggia,</text:p>
      <text:p text:style-name="Standard">piccola—oh, un punto!...—in mezzo all'infinito.</text:p>
      <text:p text:style-name="Standard">Io ti dirò l'ore perdute della</text:p>
      <text:p text:style-name="Standard">tua dolce infanzia, l'ore che tu credi</text:p>
      <text:p text:style-name="Standard">dimenticate; e i sogni in cui vedevi</text:p>
      <text:p text:style-name="Standard">fiori simili a bocche aperte al bacio</text:p>
      <text:p text:style-name="Standard">fiorir per te lungo rupestri lande</text:p>
      <text:p text:style-name="Standard">ove il giorno non era e non la notte</text:p>
      <text:p text:style-name="Standard">era, ma Vita somigliava a Morte.</text:p>
      <text:p text:style-name="Standard">Io ti dirò ciò che hai sofferto.—Ma</text:p>
      <text:p text:style-name="Standard">mitemente, così, come di cose</text:p>
      <text:p text:style-name="Standard">lontane, e che non possono colpire</text:p>
      <text:p text:style-name="Standard">più, tanto nel pensier le trasfigura</text:p>
      <text:p text:style-name="Standard">la poesia della possente vita.</text:p>
      <text:p text:style-name="Standard">Io ti dirò le cose che tu speri,</text:p>
      <text:p text:style-name="Standard">e per incanto le vedrai compiute:</text:p>
      <text:p text:style-name="Standard">e la pienezza de' tuoi sensi tale</text:p>
      <text:p text:style-name="Standard">sarà, che ti parrà d'essere eterna,</text:p>
      <text:p text:style-name="Standard"><text:soft-page-break/>fulgida innumerevole leggera</text:p>
      <text:p text:style-name="Standard">quale schiuma di queste onde d'argento</text:p>
      <text:p text:style-name="Standard">che si gonfian d'amor sotto la luna.</text:p>
      <text:p text:style-name="Standard"> </text:p>
      <text:p text:style-name="Standard">Io ti farò morire di tristezza</text:p>
      <text:p text:style-name="Standard">se tu m'ascolterai quando di piombo</text:p>
      <text:p text:style-name="Standard">grava il cielo su gravi acque di piombo.</text:p>
      <text:p text:style-name="Standard">Starà sospesa dentro la calura,</text:p>
      <text:p text:style-name="Standard">nel silenzio, un'attesa di tempesta:</text:p>
      <text:p text:style-name="Standard">l'onde verranno a lacerarsi sulla</text:p>
      <text:p text:style-name="Standard">spiaggia, con rauche grida appassionate.</text:p>
      <text:p text:style-name="Standard">Allora, allora, o piccola, che hai</text:p>
      <text:p text:style-name="Standard">così tenere mani e così grandi</text:p>
      <text:p text:style-name="Standard">occhi, io ti canterò la veemente</text:p>
      <text:p text:style-name="Standard">poesia della vita che vivesti</text:p>
      <text:p text:style-name="Standard">prima d'esser la piccola che sei.</text:p>
      <text:p text:style-name="Standard">Una zingara fosti.—I tuoi capelli</text:p>
      <text:p text:style-name="Standard">battenti il dorso eran color del rame,</text:p>
      <text:p text:style-name="Standard">tutti a riccioli, vivi uno per uno:</text:p>
      <text:p text:style-name="Standard">e verdastri e mutevoli i tuoi occhi</text:p>
      <text:p text:style-name="Standard">di sole e d'onda; e tutto di serpente</text:p>
      <text:p text:style-name="Standard">l'agile corpo, in mille avvolgimenti</text:p>
      <text:p text:style-name="Standard">esperto, ed arso dall'impuro sangue</text:p>
      <text:p text:style-name="Standard">dei nomadi. Tu fosti una regina.</text:p>
      <text:p text:style-name="Standard">Passò il tuo carro lungo le mie rive,</text:p>
      <text:p text:style-name="Standard">il tuo riso il tuo canto a fior de l'acque.</text:p>
      <text:p text:style-name="Standard">I tuoi compagni avean denti ferini,</text:p>
      <text:p text:style-name="Standard"><text:soft-page-break/>rapaci mani, acuti occhi di falco,</text:p>
      <text:p text:style-name="Standard">e tu li amavi; ma più d'essi amavi</text:p>
      <text:p text:style-name="Standard">la libertà.—Tenevi al petto un fiore,</text:p>
      <text:p text:style-name="Standard">sotto il fiore nascosto un pugnaletto</text:p>
      <text:p text:style-name="Standard">lucentissimo. E fiera sulle piazze</text:p>
      <text:p text:style-name="Standard">danzavi le tue danze, le tue danze</text:p>
      <text:p text:style-name="Standard">di gitana, ricordi?...—Non ricordi</text:p>
      <text:p text:style-name="Standard">dunque tu nulla?...—Dalla casa errante</text:p>
      <text:p text:style-name="Standard">le pallide vedesti albe fiorire,</text:p>
      <text:p text:style-name="Standard">e nei tramonti l'acque invermigliarsi,</text:p>
      <text:p text:style-name="Standard">e nei meriggi tutto esser di fiamma,</text:p>
      <text:p text:style-name="Standard">anche il tuo corpo, anche la vagabonda</text:p>
      <text:p text:style-name="Standard">anima tua come l'arena innumere,</text:p>
      <text:p text:style-name="Standard">multicolore come l'onda, libera</text:p>
      <text:p text:style-name="Standard">come il vento del largo. E delle folle</text:p>
      <text:p text:style-name="Standard">ti piacque il gran clamore, e del deserto</text:p>
      <text:p text:style-name="Standard">il gran silenzio, e delle vie notturne</text:p>
      <text:p text:style-name="Standard">i fanali rossastri, i torvi agguati,</text:p>
      <text:p text:style-name="Standard">il pericolo corso ad ogni istante.</text:p>
      <text:p text:style-name="Standard"> </text:p>
      <text:p text:style-name="Standard">Di desiderio io ti farò morire,</text:p>
      <text:p text:style-name="Standard">se vorrai ch'io ti dica il nome tuo</text:p>
      <text:p text:style-name="Standard">d'una volta.—Ricòrdati.—Superbo</text:p>
      <text:p text:style-name="Standard">era, ma dolce e pieno d'assonanze</text:p>
      <text:p text:style-name="Standard">strane.—Non giungi a ricordarti?... China</text:p>
      <text:p text:style-name="Standard">sul mare, ascolta il pianto inconsolabile</text:p>
      <text:p text:style-name="Standard">dell'acque che s'inseguono s'infrangono</text:p>
      <text:p text:style-name="Standard"><text:soft-page-break/>e muojono e rinascono e non sanno</text:p>
      <text:p text:style-name="Standard">perchè.—Non ti diran forse quel nome;</text:p>
      <text:p text:style-name="Standard">ma in esse sentirai la sua potenza</text:p>
      <text:p text:style-name="Standard">dominatrice, o piccola, che hai</text:p>
      <text:p text:style-name="Standard">così teneri polsi per catene</text:p>
      <text:p text:style-name="Standard">di perle, e così grandi occhi pel sogno.</text:p>
      <text:h text:style-name="Heading_20_2" text:outline-level="2">MALINCONIA</text:h>
      <text:p text:style-name="Standard">Malinconia dei primi</text:p>
      <text:p text:style-name="Standard">capelli bianchi, che timidamente</text:p>
      <text:p text:style-name="Standard">spuntano tra il vigor della fluente</text:p>
      <text:p text:style-name="Standard">feminea chioma, intorno al dolce viso!....</text:p>
      <text:p text:style-name="Standard">Malinconia dei primi</text:p>
      <text:p text:style-name="Standard">solchi di ruga, oh, lievi, che al sorriso</text:p>
      <text:p text:style-name="Standard">danno una tenue grazia d'appassita</text:p>
      <text:p text:style-name="Standard">rosa, e allo sguardo il tuo mistero, o Vita!...</text:p>
      <text:p text:style-name="Standard"> </text:p>
      <text:p text:style-name="Standard">Lenta e sottil tortura</text:p>
      <text:p text:style-name="Standard">della tristezza che non si può dire,</text:p>
      <text:p text:style-name="Standard">quando la gioventù sa di morire,</text:p>
      <text:p text:style-name="Standard">sa di morire tutti i giorni un poco:</text:p>
      <text:p text:style-name="Standard">ombra su fronte pura,</text:p>
      <text:p text:style-name="Standard">sordo spavento di colei che al foco</text:p>
      <text:p text:style-name="Standard">d'amore arse la bianca leggiadria,</text:p>
      <text:p text:style-name="Standard">e visse di carezze e di follia!...</text:p>
      <text:p text:style-name="Standard"> </text:p>
      <text:p text:style-name="Standard">Piccola donna stanca</text:p>
      <text:p text:style-name="Standard">che al tuo balcone guardi Primavera</text:p>
      <text:p text:style-name="Standard">risorgere fra timida e leggera,</text:p>
      <text:p text:style-name="Standard">fiori e nidi portando al tuo giardino;</text:p>
      <text:p text:style-name="Standard">piccola donna stanca,</text:p>
      <text:p text:style-name="Standard"><text:soft-page-break/>perchè tieni sul petto il capo chino,</text:p>
      <text:p text:style-name="Standard">mentre il riso dei cieli ed il tepore</text:p>
      <text:p text:style-name="Standard">ha una dolcezza che ti rompe il cuore?...</text:p>
      <text:p text:style-name="Standard"> </text:p>
      <text:p text:style-name="Standard">Tu sai la vita. Sai</text:p>
      <text:p text:style-name="Standard">di tutti i baci la delizia lenta,</text:p>
      <text:p text:style-name="Standard">quando amore ti culla e t'addormenta</text:p>
      <text:p text:style-name="Standard">abbandonata come cosa morta.</text:p>
      <text:p text:style-name="Standard">E la malia tu sai</text:p>
      <text:p text:style-name="Standard">della tua faccia, ove la bocca smorta</text:p>
      <text:p text:style-name="Standard">sorride sempre, mentre gli occhi sono</text:p>
      <text:p text:style-name="Standard">tristi, quasi chiedessero perdono.</text:p>
      <text:p text:style-name="Standard"> </text:p>
      <text:p text:style-name="Standard">E tu l'ami, l'amore:</text:p>
      <text:p text:style-name="Standard">e pensi: Che farò, domani?...—Oh, nulla</text:p>
      <text:p text:style-name="Standard">al mondo vale un riso di fanciulla</text:p>
      <text:p text:style-name="Standard">che insegua, a Maggio, lucciole nel prato.</text:p>
      <text:p text:style-name="Standard">O amore, o folle amore</text:p>
      <text:p text:style-name="Standard">di giovinezza, o efèbo incoronato</text:p>
      <text:p text:style-name="Standard">di rose, o calda onda del sangue, o lieve</text:p>
      <text:p text:style-name="Standard">passo, o chiara bellezza, o gioja breve!...</text:p>
      <text:p text:style-name="Standard"> </text:p>
      <text:p text:style-name="Standard">.... Piccola donna, forse</text:p>
      <text:p text:style-name="Standard">meglio è morire in questa Primavera</text:p>
      <text:p text:style-name="Standard">molle, pria che ti renda a te straniera</text:p>
      <text:p text:style-name="Standard">quello che temi più della tua morte.</text:p>
      <text:p text:style-name="Standard">Piccola donna, forse</text:p>
      <text:p text:style-name="Standard"><text:soft-page-break/>ti è dolce chiuder dietro a te le porte</text:p>
      <text:p text:style-name="Standard">del silenzio e dell'ombra—ora che in viso</text:p>
      <text:p text:style-name="Standard">t'arde di gioventù l'ultimo riso.</text:p>
      <text:h text:style-name="Heading_20_2" text:outline-level="2">IL TERZETTO DELLE DAME GRIGIE</text:h>
      <text:p text:style-name="Standard">Tre dame grigie stan sedute intorno</text:p>
      <text:p text:style-name="Standard">ad uno stagno, sul finir del giorno.</text:p>
      <text:p text:style-name="Standard"> </text:p>
      <text:p text:style-name="Standard">Guardan la bruma vaporar dall'acque:</text:p>
      <text:p text:style-name="Standard">pensano un canto che oscillò, poi tacque.</text:p>
      <text:p text:style-name="Standard"> </text:p>
      <text:p text:style-name="Standard">L'una lasciò cadere il suo lavoro,</text:p>
      <text:p text:style-name="Standard">un giglio bianco sulla trama d'oro:</text:p>
      <text:p text:style-name="Standard"> </text:p>
      <text:p text:style-name="Standard">l'altra perdette al suo volume il segno,</text:p>
      <text:p text:style-name="Standard">ove si parla d'Elsa e del suo regno:</text:p>
      <text:p text:style-name="Standard"> </text:p>
      <text:p text:style-name="Standard">la terza non ha libro di leggenda,</text:p>
      <text:p text:style-name="Standard">non ha filo e ricamo—e par che attenda:</text:p>
      <text:p text:style-name="Standard"> </text:p>
      <text:p text:style-name="Standard">che cosa?... o chi?...—Riflette i volti lividi</text:p>
      <text:p text:style-name="Standard">lo stagno.—Il cielo ha nubi, e l'acqua ha brividi.</text:p>
      <text:p text:style-name="Standard">*</text:p>
      <text:p text:style-name="Standard">Dice la prima dama, con un riso</text:p>
      <text:p text:style-name="Standard">timido e dolce nel pallor del viso,</text:p>
      <text:p text:style-name="Standard"> </text:p>
      <text:p text:style-name="Standard">ma triste, oh, triste al par della memoria</text:p>
      <text:p text:style-name="Standard">d'un sogno: Io son colei che non ha storia.</text:p>
      <text:p text:style-name="Standard"><text:soft-page-break/> </text:p>
      <text:p text:style-name="Standard">Le mie carezze non le seppe alcuno,</text:p>
      <text:p text:style-name="Standard">poi ch'io serbai tutto il mio cor per uno</text:p>
      <text:p text:style-name="Standard"> </text:p>
      <text:p text:style-name="Standard">che non mi vide.—Io son colei che cuce</text:p>
      <text:p text:style-name="Standard">sola, al balcone, fin che il giorno ha luce:</text:p>
      <text:p text:style-name="Standard"> </text:p>
      <text:p text:style-name="Standard">che passa come in un deserto fra le</text:p>
      <text:p text:style-name="Standard">turbe: che non sa il bene e non sa il male:</text:p>
      <text:p text:style-name="Standard"> </text:p>
      <text:p text:style-name="Standard">che irrigidisce in sè chiusa e raccolta,</text:p>
      <text:p text:style-name="Standard">già morta prima d'essere sepolta.—</text:p>
      <text:p text:style-name="Standard">*</text:p>
      <text:p text:style-name="Standard">—Ebbi un fascio di raggi per capelli—</text:p>
      <text:p text:style-name="Standard">mormora l'altra—e il sol negli occhi belli.</text:p>
      <text:p text:style-name="Standard"> </text:p>
      <text:p text:style-name="Standard">Venne l'Inverno e nevicò sul ramo,</text:p>
      <text:p text:style-name="Standard">ma «Che t'importa?...» uno mi disse «Io t'amo:</text:p>
      <text:p text:style-name="Standard"> </text:p>
      <text:p text:style-name="Standard">chioma d'argento sarà chioma bionda</text:p>
      <text:p text:style-name="Standard">sempre, per la mia bocca sitibonda.</text:p>
      <text:p text:style-name="Standard"> </text:p>
      <text:p text:style-name="Standard">Ad ogni filo bianco un bacio scocca</text:p>
      <text:p text:style-name="Standard">la fida bocca, l'adorata bocca:</text:p>
      <text:p text:style-name="Standard"> </text:p>
      <text:p text:style-name="Standard">più fugge il tempo e più al mio si stringe</text:p>
      <text:p text:style-name="Standard">il cor che sol da me conforto attinge;</text:p>
      <text:p text:style-name="Standard"><text:soft-page-break/> </text:p>
      <text:p text:style-name="Standard">ma è tardi. E già nell'ombra che ci preme</text:p>
      <text:p text:style-name="Standard">solo temiam di non morire insieme».</text:p>
      <text:p text:style-name="Standard">*</text:p>
      <text:p text:style-name="Standard">Geme la terza: Io voglio i miei vent'anni.</text:p>
      <text:p text:style-name="Standard">Chi me li rende, coi divini inganni</text:p>
      <text:p text:style-name="Standard"> </text:p>
      <text:p text:style-name="Standard">d'allora?... Io dunque fui quella che visse</text:p>
      <text:p text:style-name="Standard">di baci e «Amor» col proprio sangue scrisse,</text:p>
      <text:p text:style-name="Standard"> </text:p>
      <text:p text:style-name="Standard">e coperse con maschere di grazia</text:p>
      <text:p text:style-name="Standard">le febbri della carne non mai sazia?...</text:p>
      <text:p text:style-name="Standard"> </text:p>
      <text:p text:style-name="Standard">Le mie labbra han le stimmate roventi</text:p>
      <text:p text:style-name="Standard">dei morsi. Io so l'orror dei roghi spenti.</text:p>
      <text:p text:style-name="Standard"> </text:p>
      <text:p text:style-name="Standard">So delle rughe l'onta ed il martirio</text:p>
      <text:p text:style-name="Standard">sulla bellezza; e il torbido delirio</text:p>
      <text:p text:style-name="Standard"> </text:p>
      <text:p text:style-name="Standard">dei sensi vivi in fascino che muore.</text:p>
      <text:p text:style-name="Standard">Che farai dunque, o mio selvaggio cuore,</text:p>
      <text:p text:style-name="Standard"> </text:p>
      <text:p text:style-name="Standard">se invecchiare non puoi come le chiome?...</text:p>
      <text:p text:style-name="Standard">Oh, il tempo di sorridere al tuo nome,</text:p>
      <text:p text:style-name="Standard"> </text:p>
      <text:p text:style-name="Standard">di scorger l'orma del tuo piede al suolo,</text:p>
      <text:p text:style-name="Standard">d'afferrar del tuo manto un lembo a volo,</text:p>
      <text:p text:style-name="Standard"><text:soft-page-break/> </text:p>
      <text:p text:style-name="Standard">o Giovinezza, e fuggi!... Oh, il tempo di....»</text:p>
      <text:p text:style-name="Standard">.... Taccion le bocche stanche. Scolorì</text:p>
      <text:p text:style-name="Standard"> </text:p>
      <text:p text:style-name="Standard">una rossastra nube in cielo, e parve</text:p>
      <text:p text:style-name="Standard">morire.—Tutto è cenere.—Tre larve</text:p>
      <text:p text:style-name="Standard"> </text:p>
      <text:p text:style-name="Standard">immote e sole, dello stagno a riva,</text:p>
      <text:p text:style-name="Standard">sì immote che non sembran cosa viva,</text:p>
      <text:p text:style-name="Standard"> </text:p>
      <text:p text:style-name="Standard">restano a guardia della cupa notte:</text:p>
      <text:p text:style-name="Standard">ombre vane, la vana ombra le inghiotte.</text:p>
      <text:h text:style-name="Heading_20_2" text:outline-level="2">IL SILENZIO</text:h>
      <text:p text:style-name="Standard">Tu che sussulti a un batter d'ali, ed hai</text:p>
      <text:p text:style-name="Standard">il nodo del silenzio sulle labbra</text:p>
      <text:p text:style-name="Standard">color di cenere!...</text:p>
      <text:p text:style-name="Standard">Perchè taci, e tremando te ne stai</text:p>
      <text:p text:style-name="Standard">rinchiusa in una torre di tristezza?...</text:p>
      <text:p text:style-name="Standard">E pure sei così giovine ancora,</text:p>
      <text:p text:style-name="Standard">così soave è ancor la tua bellezza!...</text:p>
      <text:p text:style-name="Standard"> </text:p>
      <text:p text:style-name="Standard">Non so il tuo male.—Tu mi sembri oppressa</text:p>
      <text:p text:style-name="Standard">da un cilicio nascosto, che flagelli</text:p>
      <text:p text:style-name="Standard">la carne fragile,</text:p>
      <text:p text:style-name="Standard">perdutamente al suo poter sommessa;</text:p>
      <text:p text:style-name="Standard">e un'ebbrezza indicibile ti è data</text:p>
      <text:p text:style-name="Standard">forse dal tuo soffrir senza parola,</text:p>
      <text:p text:style-name="Standard">se al lamento la bocca è sigillata;</text:p>
      <text:p text:style-name="Standard"> </text:p>
      <text:p text:style-name="Standard">se le mani s'aggrappan con terrore</text:p>
      <text:p text:style-name="Standard">a un mobile, ad un muro, a un davanzale,</text:p>
      <text:p text:style-name="Standard">per trattenerti</text:p>
      <text:p text:style-name="Standard">di scagliare il tuo corpo e il tuo dolore</text:p>
      <text:p text:style-name="Standard">dalla finestra!...—Ma perchè patire</text:p>
      <text:p text:style-name="Standard">senza rivolta?... Io non lo so, il tuo male;</text:p>
      <text:p text:style-name="Standard">ma t'insegnerei, forse, a non morire.—</text:p>
      <text:p text:style-name="Standard"><text:soft-page-break/> </text:p>
      <text:p text:style-name="Standard">Senti come garriscono le rondini</text:p>
      <text:p text:style-name="Standard">bianche e nere, nell'ora del tramonto.</text:p>
      <text:p text:style-name="Standard">Pel ciel s'inseguono</text:p>
      <text:p text:style-name="Standard">stridendo, in cerchi rapidi e giocondi.</text:p>
      <text:p text:style-name="Standard">Non hai pensato mai che forse un giorno</text:p>
      <text:p text:style-name="Standard">fosti la rondin che a Novembre fugge</text:p>
      <text:p text:style-name="Standard">verso il sole, e nel Marzo fa ritorno?...</text:p>
      <text:p text:style-name="Standard"> </text:p>
      <text:p text:style-name="Standard">Non ti senti quelle ali dentro il cuore</text:p>
      <text:p text:style-name="Standard">batter, folli d'azzurro?... non lo senti</text:p>
      <text:p text:style-name="Standard">che tu sei libera</text:p>
      <text:p text:style-name="Standard">come la rondinella del Signore,</text:p>
      <text:p text:style-name="Standard">e che sol per gioirne Iddio ti diede</text:p>
      <text:p text:style-name="Standard">l'anima tua piena di raggi, ardente</text:p>
      <text:p text:style-name="Standard">di sogni, aperta ad ogni pura fede?...</text:p>
      <text:p text:style-name="Standard"> </text:p>
      <text:p text:style-name="Standard">Vuoi ch'io ti regga al volo?... Oh, non tremare</text:p>
      <text:p text:style-name="Standard">forte così.—Non ti dirò più nulla.—</text:p>
      <text:p text:style-name="Standard">Lagrime e lagrime</text:p>
      <text:p text:style-name="Standard">io verserò su te senza parlare:</text:p>
      <text:p text:style-name="Standard">su te, che in una torre di tristezza</text:p>
      <text:p text:style-name="Standard">ti chiudi, e in fondo l'ami, il tuo martirio,</text:p>
      <text:p text:style-name="Standard">e vi sfiorisci con la tua bellezza.</text:p>
      <text:h text:style-name="Heading_20_2" text:outline-level="2">IL SEGRETO</text:h>
      <text:p text:style-name="Standard">Spirò stanotte, senza dir parola.</text:p>
      <text:p text:style-name="Standard">Chi su lei pianse la coprì di rose</text:p>
      <text:p text:style-name="Standard">bianche, e i capelli in fronte le compose,</text:p>
      <text:p text:style-name="Standard">poi la lasciò nel gran silenzio sola.</text:p>
      <text:p text:style-name="Standard"> </text:p>
      <text:p text:style-name="Standard">Già intorno agli occhi e a le mascelle forti</text:p>
      <text:p text:style-name="Standard">si decompone il glacïal pallore.</text:p>
      <text:p text:style-name="Standard">Odor d'ambra e di ceri: odor di fiore</text:p>
      <text:p text:style-name="Standard">sfatto—e la calma estatica dei morti.</text:p>
      <text:p text:style-name="Standard"> </text:p>
      <text:p text:style-name="Standard">Ma la bocca che tace è però chiusa</text:p>
      <text:p text:style-name="Standard">sinistramente, un po' contratta, come</text:p>
      <text:p text:style-name="Standard">pietrificata su un lamento, un nome</text:p>
      <text:p text:style-name="Standard">caro, un comando, una suprema accusa.</text:p>
      <text:p text:style-name="Standard"> </text:p>
      <text:p text:style-name="Standard">Chi sa?... Volea la moribonda, forse,</text:p>
      <text:p text:style-name="Standard">d'un pesante segreto finalmente</text:p>
      <text:p text:style-name="Standard">purificarsi l'anima, languente</text:p>
      <text:p text:style-name="Standard">da tanto tempo tra le ferree morse</text:p>
      <text:p text:style-name="Standard"> </text:p>
      <text:p text:style-name="Standard">del silenzio: volea per la sua pace</text:p>
      <text:p text:style-name="Standard">ultima, forse, chiedere perdono,</text:p>
      <text:p text:style-name="Standard">o dir, chiudendo gli occhi: «Io ti perdono....».</text:p>
      <text:p text:style-name="Standard"><text:soft-page-break/>.... Ma in cor per sempre il suo mister le giace.</text:p>
      <text:p text:style-name="Standard"> </text:p>
      <text:p text:style-name="Standard">Sta fra i neri capelli il sigillato</text:p>
      <text:p text:style-name="Standard">volto sì dolce un giorno, e par che dorma,</text:p>
      <text:p text:style-name="Standard">e par che avvolga la marmorea forma</text:p>
      <text:p text:style-name="Standard">l'ombra del sogno che non fu svelato:</text:p>
      <text:p text:style-name="Standard"> </text:p>
      <text:p text:style-name="Standard">sta la parola che non fu mai detta</text:p>
      <text:p text:style-name="Standard">sulla bocca di spasimo e di pietra:</text:p>
      <text:p text:style-name="Standard">dura, solenne, appassionata, tetra,</text:p>
      <text:p text:style-name="Standard">tace in eterno, ed in eterno aspetta.</text:p>
      <text:h text:style-name="Heading_20_2" text:outline-level="2">FIORITA DI MARZO</text:h>
      <text:p text:style-name="Standard">La fioritura vostra è troppo breve,</text:p>
      <text:p text:style-name="Standard">o rosei peschi, o gracili albicocchi</text:p>
      <text:p text:style-name="Standard">nudi sotto i bei petali di neve.</text:p>
      <text:p text:style-name="Standard"> </text:p>
      <text:p text:style-name="Standard">Troppo rapido è il passo con cui tocchi</text:p>
      <text:p text:style-name="Standard">il suolo—e al tuo passar l'erba germoglia</text:p>
      <text:p text:style-name="Standard">o Primavera, o gioja de' miei occhi.</text:p>
      <text:p text:style-name="Standard"> </text:p>
      <text:p text:style-name="Standard">Mentre io contemplo, ferma sulla soglia</text:p>
      <text:p text:style-name="Standard">dell'orto, il pio miracolo dei fiori</text:p>
      <text:p text:style-name="Standard">sbocciati sulle rame senza foglia,</text:p>
      <text:p text:style-name="Standard"> </text:p>
      <text:p text:style-name="Standard">essi, ne' loro tenui colori,</text:p>
      <text:p text:style-name="Standard">tremano già del vento alla carezza,</text:p>
      <text:p text:style-name="Standard">volan per l'aria densa di languori;</text:p>
      <text:p text:style-name="Standard"> </text:p>
      <text:p text:style-name="Standard">e se ne va così la tua bellezza</text:p>
      <text:p text:style-name="Standard">come una nube, e come un sogno muori,</text:p>
      <text:p text:style-name="Standard">o fiorita di Marzo, o Giovinezza!...</text:p>
      <text:h text:style-name="Heading_20_2" text:outline-level="2">ROSE ROSSE</text:h>
      <text:p text:style-name="Standard">Rose color di sangue</text:p>
      <text:p text:style-name="Standard">fioriscono in giardino.</text:p>
      <text:p text:style-name="Standard">.... Il sole a tratti sfolgora</text:p>
      <text:p text:style-name="Standard">dalle nubi—e si cela:—</text:p>
      <text:p text:style-name="Standard">un'afa ardente vela</text:p>
      <text:p text:style-name="Standard">la purità dell'aria</text:p>
      <text:p text:style-name="Standard">che vibra di fermenti</text:p>
      <text:p text:style-name="Standard">acuti e d'echi spenti,</text:p>
      <text:p text:style-name="Standard">e attossica il silenzio</text:p>
      <text:p text:style-name="Standard">d'un languore felino.</text:p>
      <text:p text:style-name="Standard">.... Rose color di sangue</text:p>
      <text:p text:style-name="Standard">fioriscono in giardino.</text:p>
      <text:p text:style-name="Standard"> </text:p>
      <text:p text:style-name="Standard">Purpuree sono, e tragiche</text:p>
      <text:p text:style-name="Standard">come divelti cuori.</text:p>
      <text:p text:style-name="Standard">Oh, perchè mai non gocciola</text:p>
      <text:p text:style-name="Standard">sulle foglie e sull'erba</text:p>
      <text:p text:style-name="Standard">il flusso dell'acerba</text:p>
      <text:p text:style-name="Standard">ferita?... O forse l'aria</text:p>
      <text:p text:style-name="Standard">lo beve avidamente,</text:p>
      <text:p text:style-name="Standard">e per esso è vivente,</text:p>
      <text:p text:style-name="Standard">e per esso t'inebria</text:p>
      <text:p text:style-name="Standard">col ricordo di amori</text:p>
      <text:p text:style-name="Standard"><text:soft-page-break/>perduti?...—O rose, tragiche</text:p>
      <text:p text:style-name="Standard">come divelti cuori!...</text:p>
      <text:p text:style-name="Standard"> </text:p>
      <text:p text:style-name="Standard">V'è il mio fra essi.—È solo</text:p>
      <text:p text:style-name="Standard">ove il verde è più folto.</text:p>
      <text:p text:style-name="Standard">Sbocciò fra un raggio e un battito</text:p>
      <text:p text:style-name="Standard">d'ali e un ronzìo di maggio-</text:p>
      <text:p text:style-name="Standard">-lino, in questo bel Maggio</text:p>
      <text:p text:style-name="Standard">d'amor, senza saperlo.</text:p>
      <text:p text:style-name="Standard">Di novella prestanza,</text:p>
      <text:p text:style-name="Standard">di novella baldanza</text:p>
      <text:p text:style-name="Standard">si avviva—e del disìo</text:p>
      <text:p text:style-name="Standard">d'esser côlto—e travolto.—</text:p>
      <text:p text:style-name="Standard">.... Rinato è il cuore—solo,</text:p>
      <text:p text:style-name="Standard">ove il verde è più folto.</text:p>
      <text:p text:style-name="Standard"> </text:p>
      <text:p text:style-name="Standard">.... Rosa d'ebbrezza, flammea</text:p>
      <text:p text:style-name="Standard">rosa del sogno, è tardi.</text:p>
      <text:p text:style-name="Standard">Perchè non puoi rinascere</text:p>
      <text:p text:style-name="Standard">ogni giorno, ogni giorno</text:p>
      <text:p text:style-name="Standard">con grazie fresche—e intorno</text:p>
      <text:p text:style-name="Standard">a te fiori sbocciare,</text:p>
      <text:p text:style-name="Standard">e rondini garrire,</text:p>
      <text:p text:style-name="Standard">e le frasche stormire,</text:p>
      <text:p text:style-name="Standard">e la vita rinfonderti</text:p>
      <text:p text:style-name="Standard">i suoi succhi gagliardi</text:p>
      <text:p text:style-name="Standard">eternamente?...</text:p>
      <text:p text:style-name="Standard"><text:soft-page-break/>O cuore,</text:p>
      <text:p text:style-name="Standard">è tardi, è troppo tardi....</text:p>
      <text:h text:style-name="Heading_20_2" text:outline-level="2">VERITÀ</text:h>
      <text:p text:style-name="Standard">Credevi di conoscere il dolore,</text:p>
      <text:p text:style-name="Standard">tu!... T'ammantavi del suo fosco manto</text:p>
      <text:p text:style-name="Standard">con ampi gesti di tragedia,—e il pianto</text:p>
      <text:p text:style-name="Standard">t'era una voluttà, come l'amore!...</text:p>
      <text:p text:style-name="Standard"> </text:p>
      <text:p text:style-name="Standard">Ora che l'incontrasti a viso nudo,</text:p>
      <text:p text:style-name="Standard">a cuore nudo, il tuo dolore, or tenti</text:p>
      <text:p text:style-name="Standard">un riso, e taci; o pur, se parli, menti</text:p>
      <text:p text:style-name="Standard">la calma: ed il mentir t'è orgoglio e scudo.</text:p>
      <text:p text:style-name="Standard"> </text:p>
      <text:p text:style-name="Standard">Dici a chi t'ode: «Nova maraviglia</text:p>
      <text:p text:style-name="Standard">sempre, la vita, e dolce a chi l'intende!»</text:p>
      <text:p text:style-name="Standard">.... Gocciola intanto il sangue, e si rapprende</text:p>
      <text:p text:style-name="Standard">sotto l'unghia che i visceri ti artiglia.</text:p>
      <text:h text:style-name="Heading_20_2" text:outline-level="2">QUELLA CHE DORME</text:h>
      <text:p text:style-name="Standard">Quella che è stesa sul crocicchio, il lasso</text:p>
      <text:p text:style-name="Standard">corpo abbattuto al par d'un sacco informe,</text:p>
      <text:p text:style-name="Standard">d'un così immoto e duro sonno dorme</text:p>
      <text:p text:style-name="Standard">che il suo viluppo si confonde al sasso.</text:p>
      <text:p text:style-name="Standard"> </text:p>
      <text:p text:style-name="Standard">Per quali impure vie, da che remoti</text:p>
      <text:p text:style-name="Standard">sentieri d'ombra al lastrico sonoro</text:p>
      <text:p text:style-name="Standard">giunse, ove sete di potenza e d'oro</text:p>
      <text:p text:style-name="Standard">scaglia le sue pugnaci orde d'ignoti?...</text:p>
      <text:p text:style-name="Standard"> </text:p>
      <text:p text:style-name="Standard">Un carro può sventrarla, un fiotto umano</text:p>
      <text:p text:style-name="Standard">travolgerla.—Chi sei, povera carne?...</text:p>
      <text:p text:style-name="Standard">che storia narran le tue membra scarne</text:p>
      <text:p text:style-name="Standard">di miseria feroce e pianto vano?...</text:p>
      <text:p text:style-name="Standard"> </text:p>
      <text:p text:style-name="Standard">.... Dormi.—Ti sveglierai quando verrà</text:p>
      <text:p text:style-name="Standard">l'uomo che nella tua sudicia e magra</text:p>
      <text:p text:style-name="Standard">forma una pura argilla di Tanagra</text:p>
      <text:p text:style-name="Standard">scoprir, comprare ed adorar saprà:</text:p>
      <text:p text:style-name="Standard"> </text:p>
      <text:p text:style-name="Standard">e tu, stupita, avrai profumi per le</text:p>
      <text:p text:style-name="Standard">trecce, e monili ai nudi polsi, e trine</text:p>
      <text:p text:style-name="Standard">sulle giovani membra serpentine,</text:p>
      <text:p text:style-name="Standard"><text:soft-page-break/>e intorno al collo sfavillìi di perle:</text:p>
      <text:p text:style-name="Standard"> </text:p>
      <text:p text:style-name="Standard">piccola principessa della strada,</text:p>
      <text:p text:style-name="Standard">vestirai di lusinghe il tuo dominio;</text:p>
      <text:p text:style-name="Standard">e il riso e il bacio insanguinar di minio</text:p>
      <text:p text:style-name="Standard">saprai, come s'insanguina una spada.</text:p>
      <text:h text:style-name="Heading_20_2" text:outline-level="2">CONTADINA</text:h>
      <text:p text:style-name="Standard">Bestia opulenta e morbida, che ridi</text:p>
      <text:p text:style-name="Standard">a me col riso de' bei denti bianchi,</text:p>
      <text:p text:style-name="Standard">tu somigli alla terra; ed i tuoi fianchi</text:p>
      <text:p text:style-name="Standard">dan figli come il solco dà la spica.</text:p>
      <text:p text:style-name="Standard"> </text:p>
      <text:p text:style-name="Standard">L'anima tua non t'è fatta nemica,</text:p>
      <text:p text:style-name="Standard">perchè d'averla tu non sai, nè pensi.</text:p>
      <text:p text:style-name="Standard">Hanno il tuo sguardo gli orizzonti immensi.</text:p>
      <text:p text:style-name="Standard">Le zolle han la tua forza e il tuo turgore.</text:p>
      <text:p text:style-name="Standard"> </text:p>
      <text:p text:style-name="Standard">Sia che falci, a meriggio, i prati in fiore,</text:p>
      <text:p text:style-name="Standard">o ammucchi, a vespro, in auree biche il fieno,</text:p>
      <text:p text:style-name="Standard">o all'ignudo poppante offra il tuo seno,</text:p>
      <text:p text:style-name="Standard">o spannocchi sull'aja o lavi al fonte,</text:p>
      <text:p text:style-name="Standard"> </text:p>
      <text:p text:style-name="Standard">ombra non v'ha che turbi la tua fronte,</text:p>
      <text:p text:style-name="Standard">femmina che bevesti alle sorgenti</text:p>
      <text:p text:style-name="Standard">di giovinezza, e ridi co' bei denti</text:p>
      <text:p text:style-name="Standard">di lupatta, e per tutti i sensi godi</text:p>
      <text:p text:style-name="Standard"> </text:p>
      <text:p text:style-name="Standard">cantando sulla terra che dissodi.</text:p>
      <text:h text:style-name="Heading_20_2" text:outline-level="2">PER MUSICA</text:h>
      <text:p text:style-name="Standard">Le fronde che vedesti rinverdire</text:p>
      <text:p text:style-name="Standard">nell'Aprile che è già così lontano,</text:p>
      <text:p text:style-name="Standard">or, tutte d'oro, cadono man mano</text:p>
      <text:p text:style-name="Standard">a terra, per morire.</text:p>
      <text:p text:style-name="Standard"> </text:p>
      <text:p text:style-name="Standard">Così cade da te, stanca, la gioja</text:p>
      <text:p text:style-name="Standard">che ti sorrise, e un po' di giovinezza</text:p>
      <text:p text:style-name="Standard">fugge, e tremi, e ti par che la bellezza</text:p>
      <text:p text:style-name="Standard">della tua vita muoja;</text:p>
      <text:p text:style-name="Standard"> </text:p>
      <text:p text:style-name="Standard">ma non è vero.—Sboccieran novelli</text:p>
      <text:p text:style-name="Standard">germi da linfe rifluite, e tu</text:p>
      <text:p text:style-name="Standard">ritesserai sul sogno che già fu</text:p>
      <text:p text:style-name="Standard">sogni più dolci e belli....</text:p>
      <text:h text:style-name="Heading_20_2" text:outline-level="2">MARIA GIOVANNA</text:h>
      <text:p text:style-name="Standard">Maria Giovanna avea trent'anni, un viso</text:p>
      <text:p text:style-name="Standard">scarno e lungo di vergine avvizzita,</text:p>
      <text:p text:style-name="Standard">e una profonda vita</text:p>
      <text:p text:style-name="Standard">d'anima negli azzurri occhi e nel riso.</text:p>
      <text:p text:style-name="Standard"> </text:p>
      <text:p text:style-name="Standard">Lieve il suo passo per le nude sale</text:p>
      <text:p text:style-name="Standard">ove dai letti in fila i dolci infermi</text:p>
      <text:p text:style-name="Standard">levavano gli inermi</text:p>
      <text:p text:style-name="Standard">volti a implorarla, in ansia, dal guanciale:</text:p>
      <text:p text:style-name="Standard"> </text:p>
      <text:p text:style-name="Standard">lieve la mano a sanar piaghe orrende,</text:p>
      <text:p text:style-name="Standard">su l'arse fronti a chiamar sonno e oblio,</text:p>
      <text:p text:style-name="Standard">a ricomporre, in pio</text:p>
      <text:p text:style-name="Standard">atto, intorno ai dolenti arti le bende:</text:p>
      <text:p text:style-name="Standard"> </text:p>
      <text:p text:style-name="Standard">forte il suo cuore nelle notti, quando</text:p>
      <text:p text:style-name="Standard">paura, insonnia, spasimo, demenza,</text:p>
      <text:p text:style-name="Standard">in ferreo cerchio, senza</text:p>
      <text:p text:style-name="Standard">tregua gemean, la grigia alba invocando.</text:p>
      <text:p text:style-name="Standard"> </text:p>
      <text:p text:style-name="Standard">Ella non conosceva altro destino.</text:p>
      <text:p text:style-name="Standard">Amava il freddo balenar scultorio</text:p>
      <text:p text:style-name="Standard">del gesto operatorio,</text:p>
      <text:p text:style-name="Standard"><text:soft-page-break/>il sangue in getto e l'ulular felino,</text:p>
      <text:p text:style-name="Standard"> </text:p>
      <text:p text:style-name="Standard">e l'acre odor dei corrosivi, e i tersi</text:p>
      <text:p text:style-name="Standard">bendaggi, freschi come baci santi</text:p>
      <text:p text:style-name="Standard">su piaghe fumiganti,</text:p>
      <text:p text:style-name="Standard">e il—grazie—degli umìli occhi riversi.</text:p>
      <text:p text:style-name="Standard"> </text:p>
      <text:p text:style-name="Standard">La sua verginità sapea lo stigma</text:p>
      <text:p text:style-name="Standard">del vizio, che ogni rea carne suggella;</text:p>
      <text:p text:style-name="Standard">la frusta che flagella</text:p>
      <text:p text:style-name="Standard">il senso, eterno e maledetto enigma;</text:p>
      <text:p text:style-name="Standard"> </text:p>
      <text:p text:style-name="Standard">d'ogni male la maschera e il martirio,</text:p>
      <text:p text:style-name="Standard">d'ogni agonia la smorfia ed il terrore;</text:p>
      <text:p text:style-name="Standard">sul labbro di chi muore</text:p>
      <text:p text:style-name="Standard">la verità, più nuda nel delirio.</text:p>
      <text:p text:style-name="Standard"> </text:p>
      <text:p text:style-name="Standard">Tacita e sacra amante era ai morenti,</text:p>
      <text:p text:style-name="Standard">rapiti in lei nell'ultima preghiera:</text:p>
      <text:p text:style-name="Standard">vergine-madre ell'era</text:p>
      <text:p text:style-name="Standard">per cullar fra le braccia i bimbi spenti.</text:p>
      <text:p text:style-name="Standard">*</text:p>
      <text:p text:style-name="Standard">Stava tacito in veglia, al capezzale</text:p>
      <text:p text:style-name="Standard">d'un fanciul, con la Donna dell'Aiuto,</text:p>
      <text:p text:style-name="Standard">un medico d'acuto</text:p>
      <text:p text:style-name="Standard">sguardo e di lìgneo volto imperïale.</text:p>
      <text:p text:style-name="Standard"> </text:p>
      <text:p text:style-name="Standard"><text:soft-page-break/>Nella corsìa senza riposo, un lume</text:p>
      <text:p text:style-name="Standard">solo, verdastro.—Degl'infermi i rochi</text:p>
      <text:p text:style-name="Standard">lamenti, i gesti fiochi,</text:p>
      <text:p text:style-name="Standard">s'attutivan, sinistre ombre fra brume.</text:p>
      <text:p text:style-name="Standard"> </text:p>
      <text:p text:style-name="Standard">E il fanciullo spirò, bianco e sereno,</text:p>
      <text:p text:style-name="Standard">e i due veglianti a lui chiusero gli occhi:</text:p>
      <text:p text:style-name="Standard">poi si fissaron, tôcchi</text:p>
      <text:p text:style-name="Standard">di grazia.—Il lume li colpiva in pieno.</text:p>
      <text:p text:style-name="Standard"> </text:p>
      <text:p text:style-name="Standard">Ella sentì fondersi tutta nella</text:p>
      <text:p text:style-name="Standard">forza dell'Uomo: di sua vita il senso</text:p>
      <text:p text:style-name="Standard">perdette, in un immenso</text:p>
      <text:p text:style-name="Standard">stupore, in un baglior puro di stella.</text:p>
      <text:p text:style-name="Standard"> </text:p>
      <text:p text:style-name="Standard">E l'Uomo a un tratto la sentì nel core,</text:p>
      <text:p text:style-name="Standard">piccola bimba trepida e sperduta;</text:p>
      <text:p text:style-name="Standard">ma fu la bocca muta,</text:p>
      <text:p text:style-name="Standard">le pupille soltanto arser d'amore.</text:p>
      <text:p text:style-name="Standard"> </text:p>
      <text:p text:style-name="Standard">E spuntò l'alba e i giorni ad uno ad uno</text:p>
      <text:p text:style-name="Standard">caddero e Morte scivolò fra i letti</text:p>
      <text:p text:style-name="Standard">ridendo co' suoi schietti</text:p>
      <text:p text:style-name="Standard">denti di teschio entro il cappuccio bruno:</text:p>
      <text:p text:style-name="Standard"> </text:p>
      <text:p text:style-name="Standard">il taciturno seguitò la lotta</text:p>
      <text:p text:style-name="Standard">tra i recidenti ferri e la cancrena,</text:p>
      <text:p text:style-name="Standard"><text:soft-page-break/>la siringa e la vena,</text:p>
      <text:p text:style-name="Standard">il verme ingordo e la beltà corrotta:</text:p>
      <text:p text:style-name="Standard"> </text:p>
      <text:p text:style-name="Standard">e la vergin fu sua, così, avvampando</text:p>
      <text:p text:style-name="Standard">a quel gesto d'imperio, ombra sottile</text:p>
      <text:p text:style-name="Standard">dietro quei passi, umìle</text:p>
      <text:p text:style-name="Standard">strumento di pietà sacro al comando:</text:p>
      <text:p text:style-name="Standard"> </text:p>
      <text:p text:style-name="Standard">altro non chiese.—Oh, un attimo, col forte</text:p>
      <text:p text:style-name="Standard">polso egli a sè l'avvinse, al cor la tenne.—</text:p>
      <text:p text:style-name="Standard">Ma in braccio essa gli svenne,</text:p>
      <text:p text:style-name="Standard">e quell'amplesso ebbe sapor di morte.</text:p>
      <text:h text:style-name="Heading_20_2" text:outline-level="2">L'IGNOTA</text:h>
      <text:p text:style-name="Standard">L'uomo del camposanto, o Creatura,</text:p>
      <text:p text:style-name="Standard">distesa ti trovò sull'erba diaccia,</text:p>
      <text:p text:style-name="Standard">squallida salma senza sepoltura.</text:p>
      <text:p text:style-name="Standard"> </text:p>
      <text:p text:style-name="Standard">E non avevi più capo nè braccia:</text:p>
      <text:p text:style-name="Standard">solo il ventre mostravi allo stupore</text:p>
      <text:p text:style-name="Standard">dei cippi:—altra di te non era traccia.</text:p>
      <text:p text:style-name="Standard"> </text:p>
      <text:p text:style-name="Standard">Non avevi più labbra per l'amore</text:p>
      <text:p text:style-name="Standard">bugiardo, per la voluttà venduta:</text:p>
      <text:p text:style-name="Standard">nulla, più nulla: un torso: un arso cuore:</text:p>
      <text:p text:style-name="Standard"> </text:p>
      <text:p text:style-name="Standard">un eterno silenzio, o Sconosciuta.</text:p>
      <text:p text:style-name="Standard">*</text:p>
      <text:p text:style-name="Standard">Io lo so, chi tu fosti.—In un oscuro</text:p>
      <text:p text:style-name="Standard">crepuscolo, alla fiamma d'un fanale,</text:p>
      <text:p text:style-name="Standard">io ti vidi passar rasente un muro,</text:p>
      <text:p text:style-name="Standard"> </text:p>
      <text:p text:style-name="Standard">con lenti occhi mal desti e viso male</text:p>
      <text:p text:style-name="Standard">imbellettato e tutto il corpo sfatto</text:p>
      <text:p text:style-name="Standard">da una stanchezza che parea mortale.</text:p>
      <text:p text:style-name="Standard"> </text:p>
      <text:p text:style-name="Standard">Tentavi con la bocca di scarlatto</text:p>
      <text:p text:style-name="Standard"><text:soft-page-break/>un riso di lusinga e di menzogna.</text:p>
      <text:p text:style-name="Standard">Ed io tremai, dentro il mio cor contratto,</text:p>
      <text:p text:style-name="Standard"> </text:p>
      <text:p text:style-name="Standard">per te, soffrendo della tua vergogna.</text:p>
      <text:p text:style-name="Standard">*</text:p>
      <text:p text:style-name="Standard">Mai ti raggiunse, o sempre ignuda e sola</text:p>
      <text:p text:style-name="Standard">fra turpi amplessi e fiati acri di vino,</text:p>
      <text:p text:style-name="Standard">la pietà d'una tenera parola.</text:p>
      <text:p text:style-name="Standard"> </text:p>
      <text:p text:style-name="Standard">Vile sino al torpore, affranta sino</text:p>
      <text:p text:style-name="Standard">a non distinguer più morte da vita!...</text:p>
      <text:p text:style-name="Standard">Ma venne uno, nell'ombra, a te vicino.</text:p>
      <text:p text:style-name="Standard"> </text:p>
      <text:p text:style-name="Standard">La tua preghiera egli avea forse udita.</text:p>
      <text:p text:style-name="Standard">Ebbe pietà. Ti soffocò con braccia</text:p>
      <text:p text:style-name="Standard">di ferro—e la tua forma irrigidita</text:p>
      <text:p text:style-name="Standard"> </text:p>
      <text:p text:style-name="Standard">mutilò, fino a sperderne ogni traccia.</text:p>
      <text:p text:style-name="Standard">*</text:p>
      <text:p text:style-name="Standard">Ora, o Ignota, pregando io vo che il sozzo</text:p>
      <text:p text:style-name="Standard">urlo de la plebea folla loquace</text:p>
      <text:p text:style-name="Standard">s'acqueti intorno al tuo bel corpo mozzo;</text:p>
      <text:p text:style-name="Standard"> </text:p>
      <text:p text:style-name="Standard">ora che dormi finalmente in pace,</text:p>
      <text:p text:style-name="Standard">e il cieco infurïar della tormenta</text:p>
      <text:p text:style-name="Standard">che turbinando ti travolse, tace;</text:p>
      <text:p text:style-name="Standard"> </text:p>
      <text:p text:style-name="Standard"><text:soft-page-break/>.... e perchè più non gema e più non menta</text:p>
      <text:p text:style-name="Standard">le divoranti fiamme arser l'impura</text:p>
      <text:p text:style-name="Standard">bocca—e degli occhi la lusinga lenta</text:p>
      <text:p text:style-name="Standard"> </text:p>
      <text:p text:style-name="Standard">e le lacrime occulte, o Creatura!...</text:p>
      <text:p text:style-name="Standard">*</text:p>
      <text:p text:style-name="Standard">Riposa.—Oh, forse mai, nell'errabonda</text:p>
      <text:p text:style-name="Standard">tua vita, il sonno a te venne con veli</text:p>
      <text:p text:style-name="Standard">sì casti e santità così profonda.</text:p>
      <text:p text:style-name="Standard"> </text:p>
      <text:p text:style-name="Standard">Senza nome sarai come gli steli</text:p>
      <text:p text:style-name="Standard">nati domani dal tuo morto cuore</text:p>
      <text:p text:style-name="Standard">e puri sotto il puro arco dei cieli.</text:p>
      <text:p text:style-name="Standard"> </text:p>
      <text:p text:style-name="Standard">Non ti ricorderai del tuo dolore</text:p>
      <text:p text:style-name="Standard">che per fissar con iridi novelle</text:p>
      <text:p text:style-name="Standard">il sol che schiude in ogni boccio un fiore,</text:p>
      <text:p text:style-name="Standard"> </text:p>
      <text:p text:style-name="Standard">l'ombra che in alto palpita di stelle.</text:p>
      <text:h text:style-name="Heading_20_2" text:outline-level="2">LA VOCE</text:h>
      <text:p text:style-name="Standard">S'incappucciò la donna, e di soppiatto</text:p>
      <text:p text:style-name="Standard">sgusciò nel bujo, fra la porta e il muro.</text:p>
      <text:p text:style-name="Standard">Attraversar correndo il vico oscuro</text:p>
      <text:p text:style-name="Standard">niun la scôrse, sì rapido fu l'atto.</text:p>
      <text:p text:style-name="Standard"> </text:p>
      <text:p text:style-name="Standard">Ella andava a morire.—Alta la riva</text:p>
      <text:p text:style-name="Standard">non lunge, a picco, dominava il fiume.</text:p>
      <text:p text:style-name="Standard">Un balzo, un tonfo, un ribollir di schiume,</text:p>
      <text:p text:style-name="Standard">un cuore in pace, un corpo alla deriva....</text:p>
      <text:p text:style-name="Standard"> </text:p>
      <text:p text:style-name="Standard">In questo sogno ella fendea la notte,</text:p>
      <text:p text:style-name="Standard">cieca, demente, sotto vento e pioggia.</text:p>
      <text:p text:style-name="Standard">Sostò d'un tratto, su una pietra roggia,</text:p>
      <text:p text:style-name="Standard">tutta in un fascio, colle membra rotte,</text:p>
      <text:p text:style-name="Standard"> </text:p>
      <text:p text:style-name="Standard">e fu in ascolto.—Il grembo avea parlato.</text:p>
      <text:p text:style-name="Standard">Voce non era.—Dal profondo, un fremito</text:p>
      <text:p text:style-name="Standard">era; ma il corpo si contrasse, in tremito,</text:p>
      <text:p text:style-name="Standard">come innanzi al suo Verbo rivelato.</text:p>
      <text:p text:style-name="Standard"> </text:p>
      <text:p text:style-name="Standard">E più non fu la donna che un materno</text:p>
      <text:p text:style-name="Standard">invòlucro, una forza di natura</text:p>
      <text:p text:style-name="Standard">china e raccolta sulla creatura</text:p>
      <text:p text:style-name="Standard"><text:soft-page-break/>del sangue, per difenderla in eterno;</text:p>
      <text:p text:style-name="Standard"> </text:p>
      <text:p text:style-name="Standard">e volse il dorso alla malia del gorgo,</text:p>
      <text:p text:style-name="Standard">e ritornò verso la vita dura,</text:p>
      <text:p text:style-name="Standard">e vi fu madre....—Ecco la storia oscura</text:p>
      <text:p text:style-name="Standard">d'una povera donna del sobborgo.—</text:p>
      <text:h text:style-name="Heading_20_2" text:outline-level="2">IL CIECO</text:h>
      <text:p text:style-name="Standard">Un cieco è fermo sotto il mio balcone:</text:p>
      <text:p text:style-name="Standard">suona su un vecchio cembalo una vecchia</text:p>
      <text:p text:style-name="Standard">danza. M'entra nel cuor, che vi si specchia,</text:p>
      <text:p text:style-name="Standard">la grazia triste della sua canzone.</text:p>
      <text:p text:style-name="Standard"> </text:p>
      <text:p text:style-name="Standard">Ma perchè innalza i torbidi occhi fissi</text:p>
      <text:p text:style-name="Standard">fino a me?... Sono vuoti; e pur s'asconde</text:p>
      <text:p text:style-name="Standard">non so che fiamma in quelle orbite fonde,</text:p>
      <text:p text:style-name="Standard">non so che viva, intenta ombra d'abissi.</text:p>
      <text:p text:style-name="Standard"> </text:p>
      <text:p text:style-name="Standard">Mi guarda: vede.—Vede, sulla mia</text:p>
      <text:p text:style-name="Standard">fronte di marmo, il mio segreto strazio:</text:p>
      <text:p text:style-name="Standard">quel che m'uccide e di cui pur mi sazio,</text:p>
      <text:p text:style-name="Standard">quel che mi seguirà nell'agonia.</text:p>
      <text:h text:style-name="Heading_20_2" text:outline-level="2">LA MARTIRE</text:h>
      <text:p text:style-name="Standard">Per Maria Spiridònova.</text:p>
      <text:p text:style-name="Standard">Maria Spiridònova, sono</text:p>
      <text:p text:style-name="Standard">io.—Taci.—Nessuno m'ha scôrta.</text:p>
      <text:p text:style-name="Standard">Strisciai come un serpe nell'andito,</text:p>
      <text:p text:style-name="Standard">richiusi in silenzio la porta.</text:p>
      <text:p text:style-name="Standard">Io reco il dolore</text:p>
      <text:p text:style-name="Standard">del mondo al tuo nudo abbandono:</text:p>
      <text:p text:style-name="Standard">oh, non mi vedranno i Cosacchi</text:p>
      <text:p text:style-name="Standard">in ginocchio presso il tuo cuore.</text:p>
      <text:p text:style-name="Standard">Io venni nel nome di ognuna</text:p>
      <text:p text:style-name="Standard">che canti con trepida voce,</text:p>
      <text:p text:style-name="Standard">segnando sul figlio una croce,</text:p>
      <text:p text:style-name="Standard">la sua nenia sovra una cuna.</text:p>
      <text:p text:style-name="Standard"> </text:p>
      <text:p text:style-name="Standard">Maria Spiridònova, è oscura</text:p>
      <text:p text:style-name="Standard">la cella ove giaci; e tu aspetto</text:p>
      <text:p text:style-name="Standard">umano più quasi non hai,</text:p>
      <text:p text:style-name="Standard">distesa sul fetido letto.</text:p>
      <text:p text:style-name="Standard">Lo so, ch'eri bionda</text:p>
      <text:p text:style-name="Standard">al par della messe matura;</text:p>
      <text:p text:style-name="Standard">ma t'hanno divelti i capelli</text:p>
      <text:p text:style-name="Standard">a ciocche, ed a guisa di fionda</text:p>
      <text:p text:style-name="Standard">lanciato il bel corpo a muraglie</text:p>
      <text:p text:style-name="Standard"><text:soft-page-break/>di pietra; e accecato un degli occhi,</text:p>
      <text:p text:style-name="Standard">e pesti e spezzati i ginocchi,</text:p>
      <text:p text:style-name="Standard">e sovra la carne tua pura,</text:p>
      <text:p text:style-name="Standard"> </text:p>
      <text:p text:style-name="Standard">suggello d'infamia, lo stigma</text:p>
      <text:p text:style-name="Standard">impresser di ferrei staffili,</text:p>
      <text:p text:style-name="Standard">di punte infocate, di sputi</text:p>
      <text:p text:style-name="Standard">villani, di baci più vili</text:p>
      <text:p text:style-name="Standard">dei colpi....—e tu appari</text:p>
      <text:p text:style-name="Standard">serena, o terribile enigma</text:p>
      <text:p text:style-name="Standard">femineo:—più calma dei morti</text:p>
      <text:p text:style-name="Standard">di Kàrian, nuotanti fra mari</text:p>
      <text:p text:style-name="Standard">di sangue: di Deef sfracellato,</text:p>
      <text:p text:style-name="Standard">dei mille che tu hai vendicato,</text:p>
      <text:p text:style-name="Standard">o pia dal dolcissimo volto.</text:p>
      <text:p text:style-name="Standard"> </text:p>
      <text:p text:style-name="Standard">.... Maria Spiridònova, pensi</text:p>
      <text:p text:style-name="Standard">talvolta, nel cuore, alla queta</text:p>
      <text:p text:style-name="Standard">tua casa, alle chiome tue d'oro</text:p>
      <text:p text:style-name="Standard">disciolte sul collo?...—Era lieta</text:p>
      <text:p text:style-name="Standard">l'infanzia. Corolle</text:p>
      <text:p text:style-name="Standard">azzurre, i tuoi occhi fra immensi</text:p>
      <text:p text:style-name="Standard">giardini fiorivano. E tu</text:p>
      <text:p text:style-name="Standard">cucivi, sognando, se molle</text:p>
      <text:p text:style-name="Standard">venìa Primavera in leggiadre</text:p>
      <text:p text:style-name="Standard">sue vesti a ingemmar prati e dumi,</text:p>
      <text:p text:style-name="Standard">e a sciogliere i ghiacci sui fiumi.</text:p>
      <text:p text:style-name="Standard"><text:soft-page-break/>Cucivi, vicino a tua madre....</text:p>
      <text:p text:style-name="Standard"> </text:p>
      <text:p text:style-name="Standard">Or piange con urla errabonde</text:p>
      <text:p text:style-name="Standard">la madre.—Tu no.—Tu atterravi</text:p>
      <text:p text:style-name="Standard">chi Patria colpiva.—E fu giusto.—</text:p>
      <text:p text:style-name="Standard">C'è Spartaco in terra di schiavi;</text:p>
      <text:p text:style-name="Standard">e dove si scaglia</text:p>
      <text:p text:style-name="Standard">ferocia, ferocia risponde.</text:p>
      <text:p text:style-name="Standard">O bionda omicida, tu sei</text:p>
      <text:p text:style-name="Standard">la Russia discesa in battaglia,</text:p>
      <text:p text:style-name="Standard">coperta di neve, grondante</text:p>
      <text:p text:style-name="Standard">di sangue, sfregiata dal morso</text:p>
      <text:p text:style-name="Standard">del knut, con indomito corso</text:p>
      <text:p text:style-name="Standard">dall'ombra dell'evo balzante.</text:p>
      <text:p text:style-name="Standard"> </text:p>
      <text:p text:style-name="Standard">La Russia tu sei di Sofia</text:p>
      <text:p text:style-name="Standard">Perowska, di Bèlkin, di Gorki,</text:p>
      <text:p text:style-name="Standard">che rompe i suoi lacci coi denti,</text:p>
      <text:p text:style-name="Standard">e va, croce in mano, alle forche:</text:p>
      <text:p text:style-name="Standard">che sbuca con neri</text:p>
      <text:p text:style-name="Standard">vessilli da la stamperia</text:p>
      <text:p text:style-name="Standard">segreta, dall'isba selvaggia,</text:p>
      <text:p text:style-name="Standard">dall'aule, dai bassi cantieri</text:p>
      <text:p text:style-name="Standard">sul Volga, dal fumo dei roghi</text:p>
      <text:p text:style-name="Standard">accesi su la steppa madre</text:p>
      <text:p text:style-name="Standard">un giorno—e cantavan le squadre</text:p>
      <text:p text:style-name="Standard">le vittorie de i Zaporoghi.</text:p>
      <text:p text:style-name="Standard"><text:soft-page-break/> </text:p>
      <text:p text:style-name="Standard">.... Silenzio.—Ora dormi, con puro</text:p>
      <text:p text:style-name="Standard">sorriso. Non temi più nulla.</text:p>
      <text:p text:style-name="Standard">Il letto ove stai, muta e rigida,</text:p>
      <text:p text:style-name="Standard">somiglia una bara o una culla.</text:p>
      <text:p text:style-name="Standard">Qualche stilla diaccia</text:p>
      <text:p text:style-name="Standard">risgorga, insistente, dal muro.</text:p>
      <text:p text:style-name="Standard">Aràcnidi lente traversano</text:p>
      <text:p text:style-name="Standard">la vôlta. A un pertugio s'affaccia</text:p>
      <text:p text:style-name="Standard">lo sbirro dal volto camuso,</text:p>
      <text:p text:style-name="Standard">e ghigna, battendo il fucile</text:p>
      <text:p text:style-name="Standard">all'uscio.—Il tuo labbro sottile</text:p>
      <text:p text:style-name="Standard">all'ansia d'un sogno è dischiuso.</text:p>
      <text:p text:style-name="Standard"> </text:p>
      <text:p text:style-name="Standard">E i muri si sfasciano, senza</text:p>
      <text:p text:style-name="Standard">romore. La cella si fa</text:p>
      <text:p text:style-name="Standard">deserto ai confini di Patria:</text:p>
      <text:p text:style-name="Standard">enorme una folla vi sta.</text:p>
      <text:p text:style-name="Standard">Ti chiamano, i tuoi</text:p>
      <text:p text:style-name="Standard">compagni. In esilio, in demenza,</text:p>
      <text:p text:style-name="Standard">in ceppi, in agguato, col cappio</text:p>
      <text:p text:style-name="Standard">al collo, ti arridono: A noi!...</text:p>
      <text:p text:style-name="Standard">.... Qual dunque, o martirio, è la gioja</text:p>
      <text:p text:style-name="Standard">che doni, perchè l'uomo uccida</text:p>
      <text:p text:style-name="Standard">per essere ucciso, e sorrida</text:p>
      <text:p text:style-name="Standard">ai colpi, ed in estasi muoja?...</text:p>
      <text:h text:style-name="Heading_20_2" text:outline-level="2">ALLA SBARRA</text:h>
      <text:p text:style-name="Standard">La donna volge i freddi occhi velati</text:p>
      <text:p text:style-name="Standard">su l'inquieta folla che la guarda.</text:p>
      <text:p text:style-name="Standard">La sua bocca ha una smorfia un po' beffarda.</text:p>
      <text:p text:style-name="Standard">Sotto l'altera maschera bugiarda</text:p>
      <text:p text:style-name="Standard">vibra un fascio di nervi esasperati.</text:p>
      <text:p text:style-name="Standard"> </text:p>
      <text:p text:style-name="Standard">Ella non dice: No.—Confessa tutto,</text:p>
      <text:p text:style-name="Standard">tutto, l'ora, la via, l'uccisïone</text:p>
      <text:p text:style-name="Standard">fulminea, il perchè di passïone,</text:p>
      <text:p text:style-name="Standard">il perchè d'odio.—Solita canzone....</text:p>
      <text:p text:style-name="Standard">Non abbassa la donna il ciglio asciutto.</text:p>
      <text:p text:style-name="Standard"> </text:p>
      <text:p text:style-name="Standard">Non ispera, nè invoca essere assolta.</text:p>
      <text:p text:style-name="Standard">Porta in sè la sua pena, il suo rimorso,</text:p>
      <text:p text:style-name="Standard">livida impronta di ferino morso</text:p>
      <text:p text:style-name="Standard">su membra vive, sin che duri il corso</text:p>
      <text:p text:style-name="Standard">della vita.—Nel cuore è già sepolta.—</text:p>
      <text:p text:style-name="Standard"> </text:p>
      <text:p text:style-name="Standard">Che vuol dunque da lei quella togata</text:p>
      <text:p text:style-name="Standard">gente che l'attanaglia con indagine</text:p>
      <text:p text:style-name="Standard">acuta, e scruta le gelose pagine</text:p>
      <text:p text:style-name="Standard">delle sue notti d'ombra, e la compagine</text:p>
      <text:p text:style-name="Standard">squarcia della sua carne disperata?...</text:p>
      <text:p text:style-name="Standard"><text:soft-page-break/> </text:p>
      <text:p text:style-name="Standard">Che vuol dunque da lei quell'altra gente</text:p>
      <text:p text:style-name="Standard">trepida, verso il suo pallor protesa</text:p>
      <text:p text:style-name="Standard">coi più torbidi sensi, e nell'attesa</text:p>
      <text:p text:style-name="Standard">di più torbidi e rei palpiti, presa</text:p>
      <text:p text:style-name="Standard">dall'odore del sangue, inconsciamente?...</text:p>
      <text:p text:style-name="Standard"> </text:p>
      <text:p text:style-name="Standard">L'antica anima tragica che dorme</text:p>
      <text:p text:style-name="Standard">in ogni petto, su ogni fronte appare.</text:p>
      <text:p text:style-name="Standard">Chi or non vide, nel sogno, dentro un mare</text:p>
      <text:p text:style-name="Standard">di sangue il suo nemico boccheggiare,</text:p>
      <text:p text:style-name="Standard">e non tremò nel desiderio enorme?...</text:p>
      <text:p text:style-name="Standard"> </text:p>
      <text:p text:style-name="Standard">Tra la folla e la donna ondeggia il vampo</text:p>
      <text:p text:style-name="Standard">della ferocia originaria: sale</text:p>
      <text:p text:style-name="Standard">per vena e vena la follia del male:</text:p>
      <text:p text:style-name="Standard">d'un'angoscia inconfessa ognun trasale,</text:p>
      <text:p text:style-name="Standard">sotto le ciglia ogni pupilla ha un lampo.</text:p>
      <text:h text:style-name="Heading_20_2" text:outline-level="2">IL VECCHIO</text:h>
      <text:p text:style-name="Standard">... Toc-toc...—Chi batte alla mia porta?...-È un vecchio</text:p>
      <text:p text:style-name="Standard">stanco.—«Entra: lascia sulla soglia i sandali.</text:p>
      <text:p text:style-name="Standard">Aggiungerò per te sul focolare</text:p>
      <text:p text:style-name="Standard">un ceppo, e un fascio di formelle amare.</text:p>
      <text:p text:style-name="Standard"> </text:p>
      <text:p text:style-name="Standard">Oh, quanta neve hai sul mantello!... Asciùgati</text:p>
      <text:p text:style-name="Standard">alla fiamma. Ecco il pane, ospite, e l'acqua.</text:p>
      <text:p text:style-name="Standard">Un letto antico a baldacchino rosso</text:p>
      <text:p text:style-name="Standard">per questa notte t'offrirò.»—«Non posso.</text:p>
      <text:p text:style-name="Standard"> </text:p>
      <text:p text:style-name="Standard">Non m'è dato dormir che sulla pietra,</text:p>
      <text:p text:style-name="Standard">non m'è dato posar che per un attimo.</text:p>
      <text:p text:style-name="Standard">Ripartirò, signora, a pena io senta</text:p>
      <text:p text:style-name="Standard">che fra i monti cessata è la tormenta.»</text:p>
      <text:p text:style-name="Standard"> </text:p>
      <text:p text:style-name="Standard">—«Vattene all'alba, quando il gallo squarcia</text:p>
      <text:p text:style-name="Standard">l'aria col canto. Nella tua bisaccia</text:p>
      <text:p text:style-name="Standard">io metterò tre pani e tre preghiere,</text:p>
      <text:p text:style-name="Standard">che t'accompagnin sulle vie straniere.</text:p>
      <text:p text:style-name="Standard"> </text:p>
      <text:p text:style-name="Standard">—«Non odi?... I monti abbandonò la ràffica,</text:p>
      <text:p text:style-name="Standard">torna il silenzio al bosco, il sogno all'ombra.</text:p>
      <text:p text:style-name="Standard">Ora io debbo partir, dolce madonna,</text:p>
      <text:p text:style-name="Standard"><text:soft-page-break/>sì fina e bianca nella bianca gonna.</text:p>
      <text:p text:style-name="Standard"> </text:p>
      <text:p text:style-name="Standard">Non mi tentano i muri ove t'incarceri,</text:p>
      <text:p text:style-name="Standard">nè la coltre che m'offri, ampia e purpurea;</text:p>
      <text:p text:style-name="Standard">porto nel mio mantello un regal bene</text:p>
      <text:p text:style-name="Standard">che in suoi forzieri il tuo signor non tiene.</text:p>
      <text:p text:style-name="Standard"> </text:p>
      <text:p text:style-name="Standard">Vuoi tu goder di questo bene?... Lascia</text:p>
      <text:p text:style-name="Standard">orzo e frumento nella madia, e l'olio</text:p>
      <text:p text:style-name="Standard">nell'orcio, e il vino nelle coppe chiare,</text:p>
      <text:p text:style-name="Standard">e i frutti all'orto, e il ceppo sull'alare.</text:p>
      <text:p text:style-name="Standard"> </text:p>
      <text:p text:style-name="Standard">Rigetta il tuo nome e i tuoi ricordi, e seguimi:</text:p>
      <text:p text:style-name="Standard">ti condurrò per strade di delizia:</text:p>
      <text:p text:style-name="Standard">t'insegnerò le magiche favelle</text:p>
      <text:p text:style-name="Standard">dei fiori, ed il cammino delle stelle.</text:p>
      <text:p text:style-name="Standard"> </text:p>
      <text:p text:style-name="Standard">Ed io Re Lear e tu sarai Cordelia</text:p>
      <text:p text:style-name="Standard">bionda, perduti in selve millenarie;</text:p>
      <text:p text:style-name="Standard">e degli alberi l'anima e dell'acque</text:p>
      <text:p text:style-name="Standard">nascerà in noi, come da Jèhova nacque.</text:p>
      <text:p text:style-name="Standard"> </text:p>
      <text:p text:style-name="Standard">Non temi, prima di tua morte, infrangere</text:p>
      <text:p text:style-name="Standard">il laccio d'oro che ti avvince agli uomini?...</text:p>
      <text:p text:style-name="Standard">Chi lo squillo seguì del mio richiamo</text:p>
      <text:p text:style-name="Standard">più non ritorna...»—«Io sono pronta. Andiamo.»</text:p>
      <text:h text:style-name="Heading_20_2" text:outline-level="2">L'ORGOGLIO</text:h>
      <text:p text:style-name="Standard">Soffri in silenzio. Non chiamar nessuno</text:p>
      <text:p text:style-name="Standard">a numerar le lacrime degli occhi</text:p>
      <text:p text:style-name="Standard">tuoi. Sia pur grave il colpo che ti tocchi,</text:p>
      <text:p text:style-name="Standard">chieder coraggio ad altri è inopportuno.</text:p>
      <text:p text:style-name="Standard"> </text:p>
      <text:p text:style-name="Standard">Conta nel tuo segreto ad uno ad uno,</text:p>
      <text:p text:style-name="Standard">se vuoi, curva e prostrata sui ginocchi,</text:p>
      <text:p text:style-name="Standard">i singhiozzi del cor—ma non trabocchi</text:p>
      <text:p text:style-name="Standard">la piena mai, per la pietà d'alcuno.</text:p>
      <text:p text:style-name="Standard"> </text:p>
      <text:p text:style-name="Standard">È un'orribile cosa esser compianti.</text:p>
      <text:p text:style-name="Standard">Conquista in te, con la tua forza sola</text:p>
      <text:p text:style-name="Standard">di volontà, l'oblio del tuo cordoglio.</text:p>
      <text:p text:style-name="Standard"> </text:p>
      <text:p text:style-name="Standard">T'insegnerò, per disseccare i pianti</text:p>
      <text:p text:style-name="Standard">fiacchi e cangiarli in riso entro la gola,</text:p>
      <text:p text:style-name="Standard">un peccato magnifico: l'Orgoglio.</text:p>
      <text:h text:style-name="Heading_20_2" text:outline-level="2">LA VEGLIA</text:h>
      <text:p text:style-name="Standard">Ancor la teda antica, per tre becchi</text:p>
      <text:p text:style-name="Standard">accesa, splende accanto al focolare.</text:p>
      <text:p text:style-name="Standard">Sul ceppo, a che le fiamme sien più chiare,</text:p>
      <text:p text:style-name="Standard">fasci hanno aggiunto di rametti secchi.</text:p>
      <text:p text:style-name="Standard"> </text:p>
      <text:p text:style-name="Standard">Traggon le donne il fuso alla conocchia,</text:p>
      <text:p text:style-name="Standard">altre sull'ago le pupille aguzzano:</text:p>
      <text:p text:style-name="Standard">fra risa e giochi e strilli, i bimbi ruzzano</text:p>
      <text:p text:style-name="Standard">delle giovani madri alle ginocchia.</text:p>
      <text:p text:style-name="Standard"> </text:p>
      <text:p text:style-name="Standard">Pendon pannocchie dal soffitto, e fronde</text:p>
      <text:p text:style-name="Standard">di vischio all'uscio, e il pane è nella madia.</text:p>
      <text:p text:style-name="Standard">Qui forse, o Pace, il tuo poter s'irradia</text:p>
      <text:p text:style-name="Standard">dalle radici semplici e profonde!...</text:p>
      <text:p text:style-name="Standard"> </text:p>
      <text:p text:style-name="Standard">Uomini dell'aratro e del rastrello,</text:p>
      <text:p text:style-name="Standard">vergini che sapete il cigolìo</text:p>
      <text:p text:style-name="Standard">del secchio al pozzo e il gelido sciacquìo</text:p>
      <text:p text:style-name="Standard">dei panni al fonte e il peso del mannello,</text:p>
      <text:p text:style-name="Standard"> </text:p>
      <text:p text:style-name="Standard">fatemi un po' di posto, ch'io mi sieda</text:p>
      <text:p text:style-name="Standard">fra voi, ch'io fili la conocchia d'oro,</text:p>
      <text:p text:style-name="Standard">mentre scoppietta il vostro allegro coro</text:p>
      <text:p text:style-name="Standard"><text:soft-page-break/>d'intorno, e splende sul camin la teda.</text:p>
      <text:p text:style-name="Standard"> </text:p>
      <text:p text:style-name="Standard">Monti e mari ho varcato—e molte so</text:p>
      <text:p text:style-name="Standard">favole—e narrerò di Vïolante</text:p>
      <text:p text:style-name="Standard">e Biancabella, trasformate in piante</text:p>
      <text:p text:style-name="Standard">dalla fata perversa; e narrerò</text:p>
      <text:p text:style-name="Standard"> </text:p>
      <text:p text:style-name="Standard">la storia triste d'una donna triste</text:p>
      <text:p text:style-name="Standard">che andò andò fino a smarrir la strada....</text:p>
      <text:p text:style-name="Standard">.... Accoglietela, avanti ch'ella cada;</text:p>
      <text:p text:style-name="Standard">del campo ignoto fra le mozze ariste.</text:p>
      <text:p text:style-name="Standard"> </text:p>
      <text:p text:style-name="Standard">Datele un sacco ed un lenzuolo, ed ella</text:p>
      <text:p text:style-name="Standard">vi dormirà del sonno d'un bambino;</text:p>
      <text:p text:style-name="Standard">e canterà l'albata a mattutino,</text:p>
      <text:p text:style-name="Standard">salutando con voi l'ultima stella.</text:p>
      <text:h text:style-name="Heading_20_2" text:outline-level="2">IL RECESSO</text:h>
      <text:p text:style-name="Standard">So la bellezza d'un recesso verde</text:p>
      <text:p text:style-name="Standard">dove roseti carichi di thee</text:p>
      <text:p text:style-name="Standard">bisbigliano coi pioppi de le allee,</text:p>
      <text:p text:style-name="Standard">e in un col passo l'anima si perde.</text:p>
      <text:p text:style-name="Standard"> </text:p>
      <text:p text:style-name="Standard">Ogni cosa del mondo è sì lontana</text:p>
      <text:p text:style-name="Standard">di là, ch'io forse del mio lungo male</text:p>
      <text:p text:style-name="Standard">mi guarirei, con l'erba per guanciale,</text:p>
      <text:p text:style-name="Standard">vestendomi di salvia e maggiorana.</text:p>
      <text:p text:style-name="Standard"> </text:p>
      <text:p text:style-name="Standard">Forse....—ah, m'inganno.—Che un fischiar di serpi</text:p>
      <text:p text:style-name="Standard">m'accoglierà, sol che il cancello io schiuda:</text:p>
      <text:p text:style-name="Standard">per sùbita malia selvaggia e cruda</text:p>
      <text:p text:style-name="Standard">vedrò le rose tramutarsi in sterpi.</text:p>
      <text:h text:style-name="Heading_20_2" text:outline-level="2">SANGUE</text:h>
      <text:p text:style-name="Standard">Sangue ch'io vedo—se i grand'occhi neri</text:p>
      <text:p text:style-name="Standard">socchiudo in languidezza di desìo—</text:p>
      <text:p text:style-name="Standard">scorrer per vene e muscoli nel mio</text:p>
      <text:p text:style-name="Standard">corpo, dal capo eretto ai piè leggeri:</text:p>
      <text:p text:style-name="Standard"> </text:p>
      <text:p text:style-name="Standard">sangue ch'io sento insorgere al cervello,</text:p>
      <text:p text:style-name="Standard">fumida vampa, ed affluirmi al cuore:</text:p>
      <text:p text:style-name="Standard">so la tua forza, gusto il tuo sapore,</text:p>
      <text:p text:style-name="Standard">da te ogni giorno ho un fremito novello.</text:p>
      <text:p text:style-name="Standard"> </text:p>
      <text:p text:style-name="Standard">E sia tu d'altri, e grondi in mischia, o sgorghi</text:p>
      <text:p text:style-name="Standard">nerastro da ferita volontaria,</text:p>
      <text:p text:style-name="Standard">o, decomposto, il sol, la terra, l'aria</text:p>
      <text:p text:style-name="Standard">ti rïassorban ne' lor vasti gorghi:</text:p>
      <text:p text:style-name="Standard"> </text:p>
      <text:p text:style-name="Standard">o ti rapprenda in grumi all'orifizio</text:p>
      <text:p text:style-name="Standard">delle piaghe nascoste, che il silenzio</text:p>
      <text:p text:style-name="Standard">benda di spine, abbevera d'assenzio,</text:p>
      <text:p text:style-name="Standard">inacerba qual corda di supplizio:</text:p>
      <text:p text:style-name="Standard"> </text:p>
      <text:p text:style-name="Standard">o splenda e arda, animator fecondo,</text:p>
      <text:p text:style-name="Standard">nelle vene di chi per vincer nacque:</text:p>
      <text:p text:style-name="Standard">o, col flusso instancabile dell'acque</text:p>
      <text:p text:style-name="Standard"><text:soft-page-break/>oceaniche, gonfî il cuor del mondo:</text:p>
      <text:p text:style-name="Standard"> </text:p>
      <text:p text:style-name="Standard">tutto per me ti addensi, meraviglia</text:p>
      <text:p text:style-name="Standard">di vita, di beltà, di passïone,</text:p>
      <text:p text:style-name="Standard">in questa che fiorì sul mio balcone</text:p>
      <text:p text:style-name="Standard">in un'alba d'amor, rosa vermiglia.</text:p>
      <text:h text:style-name="Heading_20_2" text:outline-level="2">NOTTE SANTA</text:h>
      <text:p text:style-name="Standard">Madre, una notte di Natale io penso</text:p>
      <text:p text:style-name="Standard">con neve in terra e fulgor d'astri in cielo,</text:p>
      <text:p text:style-name="Standard">e dentro il gemmeo fluttuante velo</text:p>
      <text:p text:style-name="Standard">un aroma nostalgico d'incenso.</text:p>
      <text:p text:style-name="Standard"> </text:p>
      <text:p text:style-name="Standard">Tu sfioreresti il suol col passo alato</text:p>
      <text:p text:style-name="Standard">de' tuoi tempi più belli—allor che il gajo</text:p>
      <text:p text:style-name="Standard">cuore batteva al ritmo del telajo,</text:p>
      <text:p text:style-name="Standard">e povertà ridea senza peccato.</text:p>
      <text:p text:style-name="Standard"> </text:p>
      <text:p text:style-name="Standard">L'anima in petto io sentirei tremare</text:p>
      <text:p text:style-name="Standard">quale a fior della neve il bucaneve;</text:p>
      <text:p text:style-name="Standard">scendere a me vedrei, con volo lieve,</text:p>
      <text:p text:style-name="Standard">bianche angelelle, nel candor lunare.</text:p>
      <text:p text:style-name="Standard"> </text:p>
      <text:p text:style-name="Standard">Soavissima notte!...—Uno stupore</text:p>
      <text:p text:style-name="Standard">d'infanzia, un'innocenza di bambino</text:p>
      <text:p text:style-name="Standard">addormentato.—Io non avrei vicino</text:p>
      <text:p text:style-name="Standard">al cuor che il soffio del tuo grande cuore.</text:p>
      <text:p text:style-name="Standard"> </text:p>
      <text:p text:style-name="Standard">Narrerebbero intanto le campane</text:p>
      <text:p text:style-name="Standard">che nacque ancor fra i poveri Gesù.</text:p>
      <text:p text:style-name="Standard">E noi s'andrebbe, io senza meta, tu</text:p>
      <text:p text:style-name="Standard"><text:soft-page-break/>senza ricordi, per le valli piane,</text:p>
      <text:p text:style-name="Standard"> </text:p>
      <text:p text:style-name="Standard">salmodïando in pace—ed al fiorire</text:p>
      <text:p text:style-name="Standard">dei cieli, all'alba, in violette e in gigli,</text:p>
      <text:p text:style-name="Standard">ritorneremmo tacite ai giacigli</text:p>
      <text:p text:style-name="Standard">rupestri, per sognare e per morire.</text:p>
      <text:h text:style-name="Heading_20_2" text:outline-level="2">VOTO</text:h>
      <text:p text:style-name="Standard">A mia figlia.</text:p>
      <text:p text:style-name="Standard">Sien le parole di tua rosea bocca</text:p>
      <text:p text:style-name="Standard">come i fiori del mandorlo e del pesco</text:p>
      <text:p text:style-name="Standard">quando il vento d'April vivido e fresco</text:p>
      <text:p text:style-name="Standard">mette l'ali a ogni petalo che tocca.</text:p>
      <text:p text:style-name="Standard"> </text:p>
      <text:p text:style-name="Standard">Sieno i tuoi occhi come le fiammelle</text:p>
      <text:p text:style-name="Standard">votive delle lampade notturne</text:p>
      <text:p text:style-name="Standard">che innanzi a le cappelle taciturne</text:p>
      <text:p text:style-name="Standard">specchiano il tremolìo dell'alte stelle.</text:p>
      <text:p text:style-name="Standard"> </text:p>
      <text:p text:style-name="Standard">Piòvano dalla tua mano leggera</text:p>
      <text:p text:style-name="Standard">doni di gioja in luminoso nembo,</text:p>
      <text:p text:style-name="Standard">come giacinti e primule dal grembo</text:p>
      <text:p text:style-name="Standard">lucente di Madonna Primavera.</text:p>
      <text:p text:style-name="Standard"> </text:p>
      <text:p text:style-name="Standard">Serba l'anima tua d'allodoletta</text:p>
      <text:p text:style-name="Standard">innamorata dei lontani cieli,</text:p>
      <text:p text:style-name="Standard">che più sale e più par che all'alto aneli,</text:p>
      <text:p text:style-name="Standard">rapida nel suo voi quale saetta.</text:p>
      <text:p text:style-name="Standard"> </text:p>
      <text:p text:style-name="Standard">Tra pure forme di bellezza umana</text:p>
      <text:p text:style-name="Standard">vivi, aulendo, la tua vita di fiore;</text:p>
      <text:p text:style-name="Standard"><text:soft-page-break/>e trova un giorno chi ti prenda il cuore,</text:p>
      <text:p text:style-name="Standard">e segui accanto a lui la strada piana;</text:p>
      <text:p text:style-name="Standard"> </text:p>
      <text:p text:style-name="Standard">e s'io nella crescente ombra m'arretro,</text:p>
      <text:p text:style-name="Standard">non penare per me, bimba.—Ho coraggio.—</text:p>
      <text:p text:style-name="Standard">Col tuo sorriso che somiglia a un raggio,</text:p>
      <text:p text:style-name="Standard">volgiti solo, qualchevolta, indietro.</text:p>
      <text:h text:style-name="Heading_20_2" text:outline-level="2">PASSIONE</text:h>
      <text:p text:style-name="Standard">A mia figlia.</text:p>
      <text:p text:style-name="Standard">Soffro nella tua carne che fu mia,</text:p>
      <text:p text:style-name="Standard">adolescente pallida, che nove</text:p>
      <text:p text:style-name="Standard">mesi in grembo mi fosti, e più di nove</text:p>
      <text:p text:style-name="Standard">anni già conti, in fresca leggiadria.</text:p>
      <text:p text:style-name="Standard"> </text:p>
      <text:p text:style-name="Standard">Quand'io ti davo il latte del mio seno</text:p>
      <text:p text:style-name="Standard">eri parte di me, chiusa in me stessa:</text:p>
      <text:p text:style-name="Standard">come un suggello io ti tenevo, impressa</text:p>
      <text:p text:style-name="Standard">nelle viscere.—Ed era il tuo sereno</text:p>
      <text:p text:style-name="Standard"> </text:p>
      <text:p text:style-name="Standard">volto lo specchio della mia bellezza:</text:p>
      <text:p text:style-name="Standard">morte me sola non avrebbe côlta,</text:p>
      <text:p text:style-name="Standard">chè nel gorgo con me t'avrei travolta.</text:p>
      <text:p text:style-name="Standard">.... Ora ti stacchi, o fior di giovinezza!...</text:p>
      <text:p text:style-name="Standard"> </text:p>
      <text:p text:style-name="Standard">Ti stacchi; e v'è nel tuo destin la via</text:p>
      <text:p text:style-name="Standard">che tu farai senza di me, la gioja</text:p>
      <text:p text:style-name="Standard">che tu godrai senza di me, s'io muoja</text:p>
      <text:p text:style-name="Standard">o viva.—Occhi di luce e di malia,</text:p>
      <text:p text:style-name="Standard"> </text:p>
      <text:p text:style-name="Standard">occhioni ardenti ov'io misi una fiamma</text:p>
      <text:p text:style-name="Standard">del rogo mio, voi vi socchiuderete</text:p>
      <text:p text:style-name="Standard"><text:soft-page-break/>un giorno, per celar l'ombre inquiete</text:p>
      <text:p text:style-name="Standard">d'un sogno agli occhi della vostra mamma!...</text:p>
      <text:p text:style-name="Standard"> </text:p>
      <text:p text:style-name="Standard">Agile corpo che l'adolescenza</text:p>
      <text:p text:style-name="Standard">plasma e disegna in puro stil di grazia,</text:p>
      <text:p text:style-name="Standard">dal nemico che logora e che strazia</text:p>
      <text:p text:style-name="Standard">salvarti non potrà la mia temenza!...</text:p>
      <text:p text:style-name="Standard"> </text:p>
      <text:p text:style-name="Standard">Io non potrò difenderti da nulla</text:p>
      <text:p text:style-name="Standard">che sia scritto nel libro della sorte.</text:p>
      <text:p text:style-name="Standard">Oh, meglio quando le mie labbra smorte</text:p>
      <text:p text:style-name="Standard">modulavan canzoni alla tua culla!...</text:p>
      <text:p text:style-name="Standard"> </text:p>
      <text:p text:style-name="Standard">Non m'importa di me. Tanto ho sofferto</text:p>
      <text:p text:style-name="Standard">che mi son fatta un cuor di selce.—Tanto</text:p>
      <text:p text:style-name="Standard">in lunghe insonnie disperate ho pianto</text:p>
      <text:p text:style-name="Standard">che or somiglio alla sabbia del deserto.</text:p>
      <text:p text:style-name="Standard"> </text:p>
      <text:p text:style-name="Standard">Tu no, tu, in pura veste anima pura!...</text:p>
      <text:p text:style-name="Standard">Oh, dove sei, felicità, ch'io possa</text:p>
      <text:p text:style-name="Standard">coglierti come una rosetta rossa</text:p>
      <text:p text:style-name="Standard">da offrire a questa dolce creatura?...</text:p>
      <text:p text:style-name="Standard"> </text:p>
      <text:p text:style-name="Standard">In qual giardino ti nascondi, frutto</text:p>
      <text:p text:style-name="Standard">celeste, ch'io ti spicchi, ch'io ti sprema</text:p>
      <text:p text:style-name="Standard">sulle sue labbra—e per magia suprema</text:p>
      <text:p text:style-name="Standard">ella in sè accolga la beltà di tutto?...</text:p>
      <text:h text:style-name="Heading_20_2" text:outline-level="2">LA MADONNA DEL SOCCORSO</text:h>
      <text:p text:style-name="Standard">La Madre andò col suo piccino in braccio,</text:p>
      <text:p text:style-name="Standard">avviluppata nell'oscuro scialle.</text:p>
      <text:p text:style-name="Standard">Aspro un singhiozzo le scotea le spalle:</text:p>
      <text:p text:style-name="Standard">cerbïatta parea che fugge il laccio.</text:p>
      <text:p text:style-name="Standard">E scese il monte e traversò la valle,</text:p>
      <text:p text:style-name="Standard"> </text:p>
      <text:p text:style-name="Standard">e la città raggiunse; e ad ogni porta</text:p>
      <text:p text:style-name="Standard">bussò, chiedendo, per pietà, lavoro.</text:p>
      <text:p text:style-name="Standard">Alzava sulle braccia il suo tesoro:</text:p>
      <text:p text:style-name="Standard">ogni rifiuto la facea più smorta,</text:p>
      <text:p text:style-name="Standard">più spersa in mezzo al lastrico sonoro.</text:p>
      <text:p text:style-name="Standard"> </text:p>
      <text:p text:style-name="Standard">Al suo pavido cuore era nemica</text:p>
      <text:p text:style-name="Standard">la folla che ti spinge e non ti sa,</text:p>
      <text:p text:style-name="Standard">che, cogli occhi al suo segno, va e va</text:p>
      <text:p text:style-name="Standard">soverchiandosi a gara, e par che dica</text:p>
      <text:p text:style-name="Standard">—Scòstati!...—a chi dappresso le ristà..</text:p>
      <text:p text:style-name="Standard"> </text:p>
      <text:p text:style-name="Standard">la folla con mille arti e mille forme</text:p>
      <text:p text:style-name="Standard">e mille accenti, rapida, incalzante,</text:p>
      <text:p text:style-name="Standard">sempre diversa e sempre a sè davante</text:p>
      <text:p text:style-name="Standard">sospinta in corsa, col suo mugghio enorme,</text:p>
      <text:p text:style-name="Standard">coll'acre ardor della sua forza ansante....</text:p>
      <text:p text:style-name="Standard"><text:soft-page-break/> </text:p>
      <text:p text:style-name="Standard">E la madre cercò deserte vie</text:p>
      <text:p text:style-name="Standard">ove accucciarsi come un can perduto.</text:p>
      <text:p text:style-name="Standard">«Dio, che ti stai così lontano e muto</text:p>
      <text:p text:style-name="Standard">nei cieli, Dio che vedi le agonie</text:p>
      <text:p text:style-name="Standard">delle madri e dei bimbi, ajuto, ajuto!...»</text:p>
      <text:p text:style-name="Standard"> </text:p>
      <text:p text:style-name="Standard">.... Una porta s'aperse.—Erma, corrosa:</text:p>
      <text:p text:style-name="Standard">e sulla soglia molte facce emunte</text:p>
      <text:p text:style-name="Standard">che fame febbre tedio avean consunte</text:p>
      <text:p text:style-name="Standard">disser cogli occhi: «O Madre dolorosa,</text:p>
      <text:p text:style-name="Standard">sieno le nostre povertà congiunte!...</text:p>
      <text:p text:style-name="Standard"> </text:p>
      <text:p text:style-name="Standard">«Noi siamo i radïati dalle file</text:p>
      <text:p text:style-name="Standard">degli uomini. Al lavoro invan le braccia</text:p>
      <text:p text:style-name="Standard">offrimmo. Civiltà che ne discaccia</text:p>
      <text:p text:style-name="Standard">dall'opre, questo asil d'inerzia vile</text:p>
      <text:p text:style-name="Standard">ne schiude. Vieni, o disperata in traccia</text:p>
      <text:p text:style-name="Standard"> </text:p>
      <text:p text:style-name="Standard">di rifugio!...» E col lacero mantello</text:p>
      <text:p text:style-name="Standard">uno l'avvolse, e arrise al suo bambino:</text:p>
      <text:p text:style-name="Standard">uno le disse: «Siediti vicino</text:p>
      <text:p text:style-name="Standard">al focolare.»—E tutti: «Oh, come è bello,</text:p>
      <text:p text:style-name="Standard">rondinella, il tuo stanco rondinino!...</text:p>
      <text:p text:style-name="Standard"> </text:p>
      <text:p text:style-name="Standard">«Rondinella tu sembri al bianco viso</text:p>
      <text:p text:style-name="Standard">fra il nero dello scialle e delle chiome:</text:p>
      <text:p text:style-name="Standard"><text:soft-page-break/>trepida, senza nido e senza nome,</text:p>
      <text:p text:style-name="Standard">osi, pur fra le lagrime, un sorriso....</text:p>
      <text:p text:style-name="Standard">Riso lucente, in fitta ombra di chiome!...</text:p>
      <text:p text:style-name="Standard"> </text:p>
      <text:p text:style-name="Standard">«Resta!... Diventerai Nostra Madonna</text:p>
      <text:p text:style-name="Standard">del Soccorso!... Ci porterai fortuna!...</text:p>
      <text:p text:style-name="Standard">Noi faremo al tuo piccolo una cuna</text:p>
      <text:p text:style-name="Standard">di stracci, e nella tua misera gonna</text:p>
      <text:p text:style-name="Standard">sarai chiara per noi come la luna....»</text:p>
      <text:p text:style-name="Standard"> </text:p>
      <text:p text:style-name="Standard">.... Ella rimase. E ritrovò per loro</text:p>
      <text:p text:style-name="Standard">i canti del natìo monte selvaggio.</text:p>
      <text:p text:style-name="Standard">Vibrava in essi il rullo del coraggio,</text:p>
      <text:p text:style-name="Standard">vibrava in essi il rullo del lavoro,</text:p>
      <text:p text:style-name="Standard">qual rombo di guerresco carriaggio.</text:p>
      <text:p text:style-name="Standard"> </text:p>
      <text:p text:style-name="Standard">«Fratello in Cristo, è tua la vita bella,</text:p>
      <text:p text:style-name="Standard">se forzerai le porte del destino!...</text:p>
      <text:p text:style-name="Standard">Riprendi il sacco, mettiti in cammino,</text:p>
      <text:p text:style-name="Standard">taglia le siepi, abbatti i muri, della</text:p>
      <text:p text:style-name="Standard">tua forza tempra un'arma d'oro fino,</text:p>
      <text:p text:style-name="Standard"> </text:p>
      <text:p text:style-name="Standard">e vinci se non vuoi vinto cadere,</text:p>
      <text:p text:style-name="Standard">para, se vuoi che colpo non ti tocchi!...»</text:p>
      <text:p text:style-name="Standard">Così cantò, col riso e il sol negli occhi,</text:p>
      <text:p text:style-name="Standard">la Madre. Ognuno avidamente a bere</text:p>
      <text:p text:style-name="Standard">quella dolcezza si gettò a ginocchi.</text:p>
      <text:p text:style-name="Standard"><text:soft-page-break/> </text:p>
      <text:p text:style-name="Standard">Poscia, con rude vigoria d'assalto,</text:p>
      <text:p text:style-name="Standard">verso nuove conquiste si scagliò.</text:p>
      <text:p text:style-name="Standard">E colui ch'era vinto dominò.</text:p>
      <text:p text:style-name="Standard">E colui ch'era a terra ascese in alto.</text:p>
      <text:p text:style-name="Standard">E la Suscitatrice si nomò</text:p>
      <text:p text:style-name="Standard">per essi e pei lor figli, ora e nel corso</text:p>
      <text:p text:style-name="Standard">dei secoli, Madonna del Soccorso.</text:p>
      <text:h text:style-name="Heading_20_2" text:outline-level="2">L'AFFILATORE</text:h>
      <text:p text:style-name="Standard">Chiusa nel velo, coi lunghi occhi obliqui</text:p>
      <text:p text:style-name="Standard">fissi all'artier da la vermiglia tunica,</text:p>
      <text:p text:style-name="Standard">ritta presso la porta parlò ella,</text:p>
      <text:p text:style-name="Standard">e sibilo parea la sua favella:</text:p>
      <text:p text:style-name="Standard"> </text:p>
      <text:p text:style-name="Standard">«Affila, affila sulla cote lucida</text:p>
      <text:p text:style-name="Standard">i tuoi coltelli dai riflessi lividi.</text:p>
      <text:p text:style-name="Standard">Affila, affila, scarno affilatore:</text:p>
      <text:p text:style-name="Standard">questo per l'odio, questo per l'amore.</text:p>
      <text:p text:style-name="Standard"> </text:p>
      <text:p text:style-name="Standard">Nell'alterno strider le lame oscillano,</text:p>
      <text:p text:style-name="Standard">com'esse, al ghigno, i tuoi denti sfavillano.</text:p>
      <text:p text:style-name="Standard">Affila, per l'orgoglio e per l'insulto,</text:p>
      <text:p text:style-name="Standard">per l'ambascia che cela il suo singulto,</text:p>
      <text:p text:style-name="Standard"> </text:p>
      <text:p text:style-name="Standard">per l'invidia che sè con sè dilania,</text:p>
      <text:p text:style-name="Standard">per la vendetta che in agguato palpita,</text:p>
      <text:p text:style-name="Standard">per le madri accosciate sulle porte</text:p>
      <text:p text:style-name="Standard">ad aspettar le creature morte:</text:p>
      <text:p text:style-name="Standard"> </text:p>
      <text:p text:style-name="Standard">per ogni triste uomo e triste femmina</text:p>
      <text:p text:style-name="Standard">ch'abbia commessa la colpa di nascere,</text:p>
      <text:p text:style-name="Standard">affila, affila i tuoi coltelli a punta,</text:p>
      <text:p text:style-name="Standard"><text:soft-page-break/>fino a quando la cote sia consunta.</text:p>
      <text:p text:style-name="Standard"> </text:p>
      <text:p text:style-name="Standard">Ma il più aguzzo fra essi, il più terribile,</text:p>
      <text:p text:style-name="Standard">simile ad un gingillo demonìaco,</text:p>
      <text:p text:style-name="Standard">o affilatore, al desiderio mio</text:p>
      <text:p text:style-name="Standard">serbalo, pel nemico che so io:</text:p>
      <text:p text:style-name="Standard"> </text:p>
      <text:p text:style-name="Standard">e fra le spalle a tradimento il pènetri,</text:p>
      <text:p text:style-name="Standard">e si rigiri fra le rosse labbra</text:p>
      <text:p text:style-name="Standard">della ferita, adagio, con prudenza</text:p>
      <text:p text:style-name="Standard">raffinata, con perfida scïenza:</text:p>
      <text:p text:style-name="Standard"> </text:p>
      <text:p text:style-name="Standard">sì ch'ei lo senta nelle carni, ogni attimo</text:p>
      <text:p text:style-name="Standard">di sua vita; e s'aggricci per lo spasimo</text:p>
      <text:p text:style-name="Standard">talvolta; ed a quel sordo incrudelire</text:p>
      <text:p text:style-name="Standard">soffra più che in morir, senza morire.»</text:p>
      <text:h text:style-name="Heading_20_2" text:outline-level="2">L'UOMO E LA MACCHINA</text:h>
      <text:p text:style-name="Standard">Per esser grande l'uom creò la macchina,</text:p>
      <text:p text:style-name="Standard">e la rese perfetta in ogni ordigno.</text:p>
      <text:p text:style-name="Standard">Nervi d'acciajo le donò; ed in vero</text:p>
      <text:p text:style-name="Standard">parve ad essa donare anche il pensiero.</text:p>
      <text:p text:style-name="Standard"> </text:p>
      <text:p text:style-name="Standard">Ingranaggi, stantuffi, anse, cilindri,</text:p>
      <text:p text:style-name="Standard">tutto in essa ebbe schiavo al suo dominio:</text:p>
      <text:p text:style-name="Standard">quand'egli volle e comandò, il motore</text:p>
      <text:p text:style-name="Standard">battè col soffio d'un possente cuore.</text:p>
      <text:p text:style-name="Standard"> </text:p>
      <text:p text:style-name="Standard">E la macchina fu pari a una femmina</text:p>
      <text:p text:style-name="Standard">bella, asservita a lui da un incantesimo.</text:p>
      <text:p text:style-name="Standard">Ogni sua grazia occulta, ogni suo segno</text:p>
      <text:p text:style-name="Standard">palese, ogni finezza di congegno</text:p>
      <text:p text:style-name="Standard"> </text:p>
      <text:p text:style-name="Standard">gli appartenne, fu carne e sangue e palpito</text:p>
      <text:p text:style-name="Standard">d'amante, amata in pena ed in delizia:</text:p>
      <text:p text:style-name="Standard">tutto di lei scrutò, strinse, plasmò,</text:p>
      <text:p text:style-name="Standard">distrusse, ricostrusse, idoleggiò.</text:p>
      <text:p text:style-name="Standard"> </text:p>
      <text:p text:style-name="Standard">Sotto una tenda, avvolto in un cinereo</text:p>
      <text:p text:style-name="Standard">lucco d'artiere, fra strumenti e cinghie,</text:p>
      <text:p text:style-name="Standard">dì e notte visse, in veglia intenta e cruda</text:p>
      <text:p text:style-name="Standard"><text:soft-page-break/>a fianco della sua macchina ignuda.</text:p>
      <text:p text:style-name="Standard"> </text:p>
      <text:p text:style-name="Standard">Scordò per essa le dolcezze semplici</text:p>
      <text:p text:style-name="Standard">della vita mortale, i cieli e l'acque,</text:p>
      <text:p text:style-name="Standard">il desco bianco ove si frange un pane</text:p>
      <text:p text:style-name="Standard">di pace—e il cerchio delle cure umane.</text:p>
      <text:p text:style-name="Standard"> </text:p>
      <text:p text:style-name="Standard">L'erba scordò che dice all'uomo: «Stenditi</text:p>
      <text:p text:style-name="Standard">sulla freschezza mia, sogna, ristòrati:»</text:p>
      <text:p text:style-name="Standard">—il sol che gonfia i germi e arrossa i tralci</text:p>
      <text:p text:style-name="Standard">e fra le spighe il lampo delle falci.</text:p>
      <text:p text:style-name="Standard"> </text:p>
      <text:p text:style-name="Standard">E tanto l'adorò ch'ella terribile</text:p>
      <text:p text:style-name="Standard">ne divenne, suo gaudio e sua superbia,</text:p>
      <text:p text:style-name="Standard">idol d'acciajo fino ai denti armato,</text:p>
      <text:p text:style-name="Standard">a conquiste implacabili creato.</text:p>
      <text:p text:style-name="Standard"> </text:p>
      <text:p text:style-name="Standard">E un dì ch'ei ne seguìa, scosso da fremiti</text:p>
      <text:p text:style-name="Standard">d'orgoglio, il gioco delle ferree vertebre,</text:p>
      <text:p text:style-name="Standard">ratta il ghermì, sè del suo sangue intrise,</text:p>
      <text:p text:style-name="Standard">più bella al sol perfidamente rise.</text:p>
      <text:h text:style-name="Heading_20_2" text:outline-level="2">ESCONO DAL CANTIERE</text:h>
      <text:p text:style-name="Standard">Escono dal cantiere, a coppie, in branchi,</text:p>
      <text:p text:style-name="Standard">con le giacche sull'òmero.—Muraglia</text:p>
      <text:p text:style-name="Standard">vivente forman sulla via che abbaglia</text:p>
      <text:p text:style-name="Standard">nel sole.—Ira e tristezza li fan bianchi.—</text:p>
      <text:p text:style-name="Standard"> </text:p>
      <text:p text:style-name="Standard">Su ogni moto dei muscoli riflessa</text:p>
      <text:p text:style-name="Standard">l'impronta sta della materia inerte</text:p>
      <text:p text:style-name="Standard">dalla potenza de le braccia esperte</text:p>
      <text:p text:style-name="Standard">plasmata, martellata, sottomessa.</text:p>
      <text:p text:style-name="Standard"> </text:p>
      <text:p text:style-name="Standard">L'uomo con l'opra una sol forza forma</text:p>
      <text:p text:style-name="Standard">che non si scinde.—Essi lo sanno.—E il rude</text:p>
      <text:p text:style-name="Standard">edificio lo sa, ch'oggi si chiude</text:p>
      <text:p text:style-name="Standard">dietro i ribelli, e par che invitto dorma;</text:p>
      <text:p text:style-name="Standard"> </text:p>
      <text:p text:style-name="Standard">ma doman, nella pura alba serena,</text:p>
      <text:p text:style-name="Standard">spalancherà le porte all'orda muta:</text:p>
      <text:p text:style-name="Standard">—non può battere il cuor, se si rifiuta</text:p>
      <text:p text:style-name="Standard">il sangue di fluir per vena e vena.</text:p>
      <text:h text:style-name="Heading_20_2" text:outline-level="2">SAMARITANA</text:h>
      <text:p text:style-name="Standard">O tu che vivi sola, sul confine</text:p>
      <text:p text:style-name="Standard">della foresta ove sei nata, e siedi</text:p>
      <text:p text:style-name="Standard">d'un cedro all'ombra centenaria, i piedi</text:p>
      <text:p text:style-name="Standard">ignudi e sciolto sulle spalle il crine:</text:p>
      <text:p text:style-name="Standard"> </text:p>
      <text:p text:style-name="Standard">tu che hai negli occhi la corrente azzurra</text:p>
      <text:p text:style-name="Standard">del fiume che laggiù splende fra gli elci,</text:p>
      <text:p text:style-name="Standard">e, nascosta fra l'alte umide felci,</text:p>
      <text:p text:style-name="Standard">sogni, ascoltando il bosco che susurra:</text:p>
      <text:p text:style-name="Standard"> </text:p>
      <text:p text:style-name="Standard">dammi per questa sete che m'uccide</text:p>
      <text:p text:style-name="Standard">un sorso:—l'acqua del tuo pozzo invoco,</text:p>
      <text:p text:style-name="Standard">quella che attingi tu, mentre con roco</text:p>
      <text:p text:style-name="Standard">gemito il secchio discendendo stride.</text:p>
      <text:p text:style-name="Standard"> </text:p>
      <text:p text:style-name="Standard">Tu che ti stendi per dormir sull'erba</text:p>
      <text:p text:style-name="Standard">aulente di viole e d'innocenza,</text:p>
      <text:p text:style-name="Standard">e distingui semenza da semenza</text:p>
      <text:p text:style-name="Standard">e la mandorla sbucci quand'è acerba:</text:p>
      <text:p text:style-name="Standard"> </text:p>
      <text:p text:style-name="Standard">tu che legger non sai ne' libri impuri</text:p>
      <text:p text:style-name="Standard">che l'uomo scrisse per offender l'uomo,</text:p>
      <text:p text:style-name="Standard">e rassembri in tua forza ad un indômo</text:p>
      <text:p text:style-name="Standard"><text:soft-page-break/>puledro, che di nulla s'impauri:</text:p>
      <text:p text:style-name="Standard"> </text:p>
      <text:p text:style-name="Standard">lascia ch'io prenda la metà dell'aria</text:p>
      <text:p text:style-name="Standard">che tu respiri, la metà del frutto</text:p>
      <text:p text:style-name="Standard">che stai mordendo:—nel cammino io tutto</text:p>
      <text:p text:style-name="Standard">il mio bene ho perduto, o solitaria.</text:p>
      <text:p text:style-name="Standard"> </text:p>
      <text:p text:style-name="Standard">Io l'ho perduto e più non lo ricerco,</text:p>
      <text:p text:style-name="Standard">troppo imparai quanto quel ben sia vano:</text:p>
      <text:p text:style-name="Standard">tu che t'ascondi ad ogni sguardo umano,</text:p>
      <text:p text:style-name="Standard">dammi la sola voluttà che cerco.</text:p>
      <text:p text:style-name="Standard"> </text:p>
      <text:p text:style-name="Standard">Con l'acqua del tuo pozzo una freschezza</text:p>
      <text:p text:style-name="Standard">versami nella gola, che mi renda</text:p>
      <text:p text:style-name="Standard">qual letto di ruscello, e diaccia scenda</text:p>
      <text:p text:style-name="Standard">ad annientarmi in cuore ogni tristezza.</text:p>
      <text:p text:style-name="Standard"> </text:p>
      <text:p text:style-name="Standard">Dammi l'oblìo di me, fammi novella</text:p>
      <text:p text:style-name="Standard">come in Aprile un cespo di mentastri,</text:p>
      <text:p text:style-name="Standard">tu, che misteri di foreste e d'astri</text:p>
      <text:p text:style-name="Standard">sai, ma null'altro sai, dolce sorella.</text:p>
      <text:h text:style-name="Heading_20_2" text:outline-level="2">SELCIATO CITTADINO</text:h>
      <text:p text:style-name="Standard">Vampe e vampe a me salgono dal lastrico</text:p>
      <text:p text:style-name="Standard">che sfioro, errando nel tramonto roseo.</text:p>
      <text:p text:style-name="Standard">L'ultimo fischio echeggia dalle fabbriche,</text:p>
      <text:p text:style-name="Standard">l'ultima rondin stride intorno agli embrici,</text:p>
      <text:p text:style-name="Standard">l'ultimo sogno langue sui garofani</text:p>
      <text:p text:style-name="Standard">dei davanzali, e van le lune elettriche</text:p>
      <text:p text:style-name="Standard">sbocciando in alto, tra una rete ferrea</text:p>
      <text:p text:style-name="Standard">di fili.—Oh, sol per me, pe' miei veggenti</text:p>
      <text:p text:style-name="Standard">sensi, di vampe e vampe arde il selciato.</text:p>
      <text:p text:style-name="Standard">Io me ne cingo, come d'una fiammea</text:p>
      <text:p text:style-name="Standard">veste.—Io ben so di quanta vita è saturo</text:p>
      <text:p text:style-name="Standard">il selciato, in quest'ora del crepuscolo</text:p>
      <text:p text:style-name="Standard">misterïosa.—Femmine passarono</text:p>
      <text:p text:style-name="Standard">snelle nei veli, con profili pallidi</text:p>
      <text:p text:style-name="Standard">annegati fra dense ombre di piume;</text:p>
      <text:p text:style-name="Standard">e una scìa di profumi e un lungo fremito</text:p>
      <text:p text:style-name="Standard">di turbamento dietro al passo ambiguo</text:p>
      <text:p text:style-name="Standard">lasciaron sull'asfalto e sulla pietra.</text:p>
      <text:p text:style-name="Standard">Rapidi e chiusi in lor superba maschera</text:p>
      <text:p text:style-name="Standard">gli ammassatori d'oro, i falchi umani</text:p>
      <text:p text:style-name="Standard">passarono, celando acute granfie</text:p>
      <text:p text:style-name="Standard">per ogni bene che si compri ed ogni</text:p>
      <text:p text:style-name="Standard">perversa ebbrezza della vita breve;</text:p>
      <text:p text:style-name="Standard"><text:soft-page-break/>e un odor di rapina e un denso filtro</text:p>
      <text:p text:style-name="Standard">d'energia bevve da' lor passi il suolo.</text:p>
      <text:p text:style-name="Standard">Con saettare di carrozze e fremere</text:p>
      <text:p text:style-name="Standard">d'automobili e fughe di bicicli</text:p>
      <text:p text:style-name="Standard">e tumulti di plebe e canti e fischi</text:p>
      <text:p text:style-name="Standard">d'artieri in corsa e duellar di sguardi</text:p>
      <text:p text:style-name="Standard">cozzanti a gara, fluttuò la vita,</text:p>
      <text:p text:style-name="Standard">vibrò rifulse divampò la vita.</text:p>
      <text:p text:style-name="Standard">Ed il dolor che sè credea più squallido</text:p>
      <text:p text:style-name="Standard">d'ogni dolore, ad un quadrivio urtò</text:p>
      <text:p text:style-name="Standard">l'ambascia che in sè chiude ogni altra ambascia,</text:p>
      <text:p text:style-name="Standard">ma non la riconobbe; e passò oltre.</text:p>
      <text:p text:style-name="Standard">Risa d'infanzia, risa di feminee</text:p>
      <text:p text:style-name="Standard">labbra scarlatte in dolce arco dischiuse,</text:p>
      <text:p text:style-name="Standard">schiette risa di popolo e sogghigni</text:p>
      <text:p text:style-name="Standard">di suggellate bocche s'incrociarono</text:p>
      <text:p text:style-name="Standard">razzando—e fu una rete di scintille.</text:p>
      <text:p text:style-name="Standard">Un nemico, con balzo agil di tigre,</text:p>
      <text:p text:style-name="Standard">si scagliò sul nemico; e nella mischia</text:p>
      <text:p text:style-name="Standard">brutale il sangue invermigliò la strada.</text:p>
      <text:p text:style-name="Standard">Fanciulle a gruppi vennero, con freschi</text:p>
      <text:p text:style-name="Standard">fiori al petto, alle trecce—e i rosei petali</text:p>
      <text:p text:style-name="Standard">caddero, a fascio, sull'orror del sangue.</text:p>
      <text:p text:style-name="Standard">I commerci e le industrie in forme innumeri</text:p>
      <text:p text:style-name="Standard">di sagacia, d'audacia e di conquista,</text:p>
      <text:p text:style-name="Standard">e amor che sogna, e orgoglio cinto d'armi,</text:p>
      <text:p text:style-name="Standard">e ambizïon che in fervido silenzio</text:p>
      <text:p text:style-name="Standard"><text:soft-page-break/>le proprie arrota, e povertà che obliqua</text:p>
      <text:p text:style-name="Standard">tende la mano oppur s'asconde, tutto</text:p>
      <text:p text:style-name="Standard">passò, di sè, di sè la terra e l'aria</text:p>
      <text:p text:style-name="Standard">saturando, le vene delle pietre</text:p>
      <text:p text:style-name="Standard">gonfiando di viventi umane linfe.</text:p>
      <text:p text:style-name="Standard">Sacro tramonto!... Ecco, il mistero io pènetro:</text:p>
      <text:p text:style-name="Standard">ecco, io perdo la mia forma mortale,</text:p>
      <text:p text:style-name="Standard">io mi dilato in me, sino ad accogliere</text:p>
      <text:p text:style-name="Standard">l'altrui sostanza, anche la più segreta,</text:p>
      <text:p text:style-name="Standard">l'altrui miseria, anche la più profonda,</text:p>
      <text:p text:style-name="Standard">l'altrui pensiero, anche il più vasto.—Il mondo</text:p>
      <text:p text:style-name="Standard">col suo bene e il suo male è tutto in me:</text:p>
      <text:p text:style-name="Standard">ed io somiglio al letto d'un torrente</text:p>
      <text:p text:style-name="Standard">in piena, allor che l'acqua vi precipita</text:p>
      <text:p text:style-name="Standard">dal monte, ribollendo nelle torbide</text:p>
      <text:p text:style-name="Standard">schiume, in sua furia rapinando gli alberi,</text:p>
      <text:p text:style-name="Standard">empiendo l'aria del suo rauco mugghio;</text:p>
      <text:p text:style-name="Standard">ma le pietre e le sabbie del ghiareto</text:p>
      <text:p text:style-name="Standard">frantumate e travolte, abbrividiscono</text:p>
      <text:p text:style-name="Standard">d'ansia e di gioja all'impeto dell'acqua</text:p>
      <text:p text:style-name="Standard">che le devasta, follemente viva.</text:p>
      <text:h text:style-name="Heading_20_2" text:outline-level="2">DAL PROFONDO</text:h>
      <text:p text:style-name="Standard">Nostalgia mi cacciò dalla mia nitida</text:p>
      <text:p text:style-name="Standard">casa, ove i fiori in snelle coppe odorano.</text:p>
      <text:p text:style-name="Standard">Ed un guarnello d'operaja indosso</text:p>
      <text:p text:style-name="Standard">mi mise, e al collo un fazzoletto rosso.</text:p>
      <text:p text:style-name="Standard"> </text:p>
      <text:p text:style-name="Standard">E son venuta ove le basse fabbriche</text:p>
      <text:p text:style-name="Standard">serpi di fumo snodan dai comignoli;</text:p>
      <text:p text:style-name="Standard">e di cordami e di carbone e d'assi</text:p>
      <text:p text:style-name="Standard">ingombri son gli spiazzi irti di sassi.</text:p>
      <text:p text:style-name="Standard"> </text:p>
      <text:p text:style-name="Standard">Ecco, e respiro il noto odor di polvere</text:p>
      <text:p text:style-name="Standard">e di tintura, odo la danza ritmica</text:p>
      <text:p text:style-name="Standard">dei telaj dietro alle finestre nere,</text:p>
      <text:p text:style-name="Standard">e canti uguali a bibliche preghiere.</text:p>
      <text:p text:style-name="Standard"> </text:p>
      <text:p text:style-name="Standard">Fratello, che t'affacci sulla soglia</text:p>
      <text:p text:style-name="Standard">e assomigli nel sajo a un prence barbaro,</text:p>
      <text:p text:style-name="Standard">dammi una spola che tra bianchi fili</text:p>
      <text:p text:style-name="Standard">passi e ripassi con guizzi sottili:</text:p>
      <text:p text:style-name="Standard"> </text:p>
      <text:p text:style-name="Standard">e tu, fabbro, che il maglio sull'incudine</text:p>
      <text:p text:style-name="Standard">batti in cadenza, a domar ferro e bronzo,</text:p>
      <text:p text:style-name="Standard">e tu, artiere del legno, che la grezza</text:p>
      <text:p text:style-name="Standard"><text:soft-page-break/>pianta ti foggi in forme di bellezza:</text:p>
      <text:p text:style-name="Standard"> </text:p>
      <text:p text:style-name="Standard">e voi che in alto, sovra palchi aerei,</text:p>
      <text:p text:style-name="Standard">con acciajo e cemento enormi gabbie</text:p>
      <text:p text:style-name="Standard">costruite, ove un giorno i ricchi schiavi</text:p>
      <text:p text:style-name="Standard">si chiuderan con sapïenti chiavi:</text:p>
      <text:p text:style-name="Standard"> </text:p>
      <text:p text:style-name="Standard">e voi del marmo, e voi del fulvo cuojo</text:p>
      <text:p text:style-name="Standard">mastri, ch'io viva nel compatto fremito</text:p>
      <text:p text:style-name="Standard">del vostro sforzo, fra di voi perduta,</text:p>
      <text:p text:style-name="Standard">o asservitori di materia bruta.</text:p>
      <text:p text:style-name="Standard"> </text:p>
      <text:p text:style-name="Standard">Nè mi chiedete il nome mio: sui ciottoli</text:p>
      <text:p text:style-name="Standard">della strada mi cadde, ed a raccoglierlo</text:p>
      <text:p text:style-name="Standard">io non mi volsi: il nome io l'ho nel viso,</text:p>
      <text:p text:style-name="Standard">e nell'ardor del mio selvaggio riso.</text:p>
      <text:p text:style-name="Standard"> </text:p>
      <text:p text:style-name="Standard">Camminerò con voi, presa nell'impeto</text:p>
      <text:p text:style-name="Standard">della corrente rapinosa, in gaudio:</text:p>
      <text:p text:style-name="Standard">canterò per la vostra anima oscura</text:p>
      <text:p text:style-name="Standard">il ditirambo della forza pura.</text:p>
      <text:p text:style-name="Standard"> </text:p>
      <text:p text:style-name="Standard">E se materia sull'artier si vendica,</text:p>
      <text:p text:style-name="Standard">canterò che la morte è necessaria:</text:p>
      <text:p text:style-name="Standard">l'opera all'uomo e l'uomo all'opra sia</text:p>
      <text:p text:style-name="Standard">come l'anima al corpo.—E così sia.—</text:p>
      <text:p text:style-name="Standard"> </text:p>
      <text:p text:style-name="Standard"><text:soft-page-break/>Basti alla nostra sete un sorso d'acqua,</text:p>
      <text:p text:style-name="Standard">ed alla fame un pane, e al sangue un palpito</text:p>
      <text:p text:style-name="Standard">di giovinezza; e dai possenti amori</text:p>
      <text:p text:style-name="Standard">balzino razze di dominatori.</text:p>
      <text:p text:style-name="Standard"> </text:p>
      <text:p text:style-name="Standard">E il Sol su noi, dentro di noi, magnifico</text:p>
      <text:p text:style-name="Standard">dator di grazia, che pei Puri sfolgori:</text:p>
      <text:p text:style-name="Standard">e se gioja ne investa dal profondo,</text:p>
      <text:p text:style-name="Standard">piccolo sia pel mio peana il mondo.</text:p>
      <text:h text:style-name="P14" text:outline-level="2">Nota dei trascrittori</text:h>
      <text:p text:style-name="P1">I seguenti refusi sono stati corretti (tra parentesi il testo originale):</text:p>
      <text:p text:style-name="Standard">33 in vorticoso baratro d'oblìo [oblio]</text:p>
      <text:p text:style-name="Standard">55 soggòlo [soggolo] curva un poco, un po' rugosa</text:p>
      <text:p text:style-name="Standard">71 ai davanzali rossi di geranî [gerani]</text:p>
      <text:p text:style-name="Standard">87 lo [o] sentiva nel rombo d'ogni arteria</text:p>
      <text:p text:style-name="Standard">191 venìa [venia] Primavera in leggiadre</text:p>
      <text:p text:style-name="Standard">199 Chi or non vide, nel sogno, dentro un mare [ma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15cm" fo:margin-bottom="0.15cm" fo:orphans="2" fo:widows="2" fo:text-indent="0.499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left="0cm" fo:margin-right="0cm" fo:margin-top="1.499cm" fo:margin-bottom="0.499cm" fo:text-align="center" style:justify-single-word="false" fo:text-indent="0cm" style:auto-text-indent="false" style:page-number="auto" fo:break-before="page"/>
      <style:text-properties fo:font-size="16pt" fo:font-weight="normal" style:font-size-asian="16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1pt" style:font-name-asian="Courier New" style:font-size-asian="11pt" style:font-name-complex="Courier New" style:font-size-complex="11pt"/>
    </style:style>
    <style:style style:name="Normale_20__28_Web_29_" style:display-name="Normale (Web)" style:family="paragraph" style:parent-style-name="Standard">
      <style:paragraph-properties fo:margin-top="0.635cm" fo:margin-bottom="0.635cm"/>
    </style:style>
    <style:style style:name="noindent" style:family="paragraph" style:parent-style-name="Standard">
      <style:paragraph-properties fo:margin-top="0.635cm" fo:margin-bottom="0.635cm"/>
    </style:style>
    <style:style style:name="document-subtitle" style:family="paragraph" style:parent-style-name="Standard">
      <style:paragraph-properties fo:margin-top="0cm" fo:margin-bottom="0.009cm" fo:text-align="center" style:justify-single-word="false"/>
    </style:style>
    <style:style style:name="attribution" style:family="paragraph" style:parent-style-name="Standard">
      <style:paragraph-properties fo:margin-top="0cm" fo:margin-bottom="0.635cm" fo:text-align="end" style:justify-single-word="false"/>
    </style:style>
    <style:style style:name="credits" style:family="paragraph" style:parent-style-name="Standard">
      <style:paragraph-properties fo:margin-top="0.635cm" fo:margin-bottom="0.635cm"/>
      <style:text-properties fo:font-size="10pt" fo:font-style="italic" style:font-size-asian="10pt" style:font-style-asian="italic" style:font-size-complex="10pt" style:font-style-complex="italic"/>
    </style:style>
    <style:style style:name="label" style:family="paragraph" style:parent-style-name="Standard">
      <style:paragraph-properties fo:margin-top="0.635cm" fo:margin-bottom="0.635cm"/>
    </style:style>
    <style:style style:name="rubric" style:family="paragraph" style:parent-style-name="Standard">
      <style:paragraph-properties fo:margin-top="0.635cm" fo:margin-bottom="0.635cm" fo:text-align="center" style:justify-single-word="false"/>
      <style:text-properties fo:color="#800000" fo:font-size="13.5pt" fo:font-weight="bold" style:font-size-asian="13.5pt" style:font-weight-asian="bold" style:font-size-complex="13.5pt" style:font-weight-complex="bold"/>
    </style:style>
    <style:style style:name="sidebar-title" style:family="paragraph" style:parent-style-name="Standard">
      <style:paragraph-properties fo:margin-top="0.635cm" fo:margin-bottom="0.635cm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sidebar-subtitle" style:family="paragraph" style:parent-style-name="Standard">
      <style:paragraph-properties fo:margin-top="0.635cm" fo:margin-bottom="0.635cm"/>
      <style:text-properties style:font-name="Arial" fo:font-weight="bold" style:font-weight-asian="bold" style:font-name-complex="Arial" style:font-weight-complex="bold"/>
    </style:style>
    <style:style style:name="topic-title" style:family="paragraph" style:parent-style-name="Standard">
      <style:paragraph-properties fo:margin-top="0.635cm" fo:margin-bottom="0.635cm"/>
      <style:text-properties fo:font-weight="bold" style:font-weight-asian="bold" style:font-weight-complex="bold"/>
    </style:style>
    <style:style style:name="pfirst" style:family="paragraph" style:parent-style-name="Standard">
      <style:paragraph-properties fo:margin-top="0.635cm" fo:margin-bottom="0.635cm"/>
    </style:style>
    <style:style style:name="italics" style:family="paragraph" style:parent-style-name="Standard">
      <style:paragraph-properties fo:margin-top="0.635cm" fo:margin-bottom="0.635cm"/>
      <style:text-properties fo:font-style="italic" style:font-style-asian="italic" style:font-style-complex="italic"/>
    </style:style>
    <style:style style:name="bold" style:family="paragraph" style:parent-style-name="Standard">
      <style:paragraph-properties fo:margin-top="0.635cm" fo:margin-bottom="0.635cm"/>
      <style:text-properties fo:font-weight="bold" style:font-weight-asian="bold" style:font-weight-complex="bold"/>
    </style:style>
    <style:style style:name="antiqua" style:family="paragraph" style:parent-style-name="Standard">
      <style:paragraph-properties fo:margin-top="0.635cm" fo:margin-bottom="0.635cm"/>
      <style:text-properties fo:font-style="italic" style:font-style-asian="italic" style:font-style-complex="italic"/>
    </style:style>
    <style:style style:name="monospaced" style:family="paragraph" style:parent-style-name="Standard">
      <style:paragraph-properties fo:margin-top="0.635cm" fo:margin-bottom="0.635cm"/>
      <style:text-properties style:font-name="Courier New" style:font-name-complex="Courier New"/>
    </style:style>
    <style:style style:name="smaller" style:family="paragraph" style:parent-style-name="Standard">
      <style:paragraph-properties fo:margin-top="0.635cm" fo:margin-bottom="0.635cm"/>
      <style:text-properties fo:font-size="10pt" style:font-size-asian="10pt" style:font-size-complex="10pt"/>
    </style:style>
    <style:style style:name="larger" style:family="paragraph" style:parent-style-name="Standard">
      <style:paragraph-properties fo:margin-top="0.635cm" fo:margin-bottom="0.635cm"/>
      <style:text-properties fo:font-size="13.5pt" style:font-size-asian="13.5pt" style:font-size-complex="13.5pt"/>
    </style:style>
    <style:style style:name="xx-small" style:family="paragraph" style:parent-style-name="Standard">
      <style:paragraph-properties fo:margin-top="0.635cm" fo:margin-bottom="0.635cm"/>
      <style:text-properties fo:font-size="7.5pt" style:font-size-asian="7.5pt" style:font-size-complex="7.5pt"/>
    </style:style>
    <style:style style:name="x-small" style:family="paragraph" style:parent-style-name="Standard">
      <style:paragraph-properties fo:margin-top="0.635cm" fo:margin-bottom="0.635cm"/>
      <style:text-properties fo:font-size="10pt" style:font-size-asian="10pt" style:font-size-complex="10pt"/>
    </style:style>
    <style:style style:name="small" style:family="paragraph" style:parent-style-name="Standard">
      <style:paragraph-properties fo:margin-top="0.635cm" fo:margin-bottom="0.635cm"/>
    </style:style>
    <style:style style:name="medium" style:family="paragraph" style:parent-style-name="Standard">
      <style:paragraph-properties fo:margin-top="0.635cm" fo:margin-bottom="0.635cm"/>
      <style:text-properties fo:font-size="13.5pt" style:font-size-asian="13.5pt" style:font-size-complex="13.5pt"/>
    </style:style>
    <style:style style:name="large" style:family="paragraph" style:parent-style-name="Standard">
      <style:paragraph-properties fo:margin-top="0.635cm" fo:margin-bottom="0.635cm"/>
      <style:text-properties fo:font-size="18pt" style:font-size-asian="18pt" style:font-size-complex="18pt"/>
    </style:style>
    <style:style style:name="x-large" style:family="paragraph" style:parent-style-name="Standard">
      <style:paragraph-properties fo:margin-top="0.635cm" fo:margin-bottom="0.635cm"/>
      <style:text-properties fo:font-size="24pt" style:font-size-asian="24pt" style:font-size-complex="24pt"/>
    </style:style>
    <style:style style:name="xx-large" style:family="paragraph" style:parent-style-name="Standard">
      <style:paragraph-properties fo:margin-top="0.635cm" fo:margin-bottom="0.635cm"/>
      <style:text-properties fo:font-size="36pt" style:font-size-asian="36pt" style:font-size-complex="36pt"/>
    </style:style>
    <style:style style:name="text-transform-uppercase" style:family="paragraph" style:parent-style-name="Standard">
      <style:paragraph-properties fo:margin-top="0.635cm" fo:margin-bottom="0.635cm"/>
      <style:text-properties fo:text-transform="uppercase"/>
    </style:style>
    <style:style style:name="text-transform-none" style:family="paragraph" style:parent-style-name="Standard">
      <style:paragraph-properties fo:margin-top="0.635cm" fo:margin-bottom="0.635cm"/>
    </style:style>
    <style:style style:name="red" style:family="paragraph" style:parent-style-name="Standard">
      <style:paragraph-properties fo:margin-top="0.635cm" fo:margin-bottom="0.635cm"/>
      <style:text-properties fo:color="#ff0000"/>
    </style:style>
    <style:style style:name="green" style:family="paragraph" style:parent-style-name="Standard">
      <style:paragraph-properties fo:margin-top="0.635cm" fo:margin-bottom="0.635cm"/>
      <style:text-properties fo:color="#008000"/>
    </style:style>
    <style:style style:name="blue" style:family="paragraph" style:parent-style-name="Standard">
      <style:paragraph-properties fo:margin-top="0.635cm" fo:margin-bottom="0.635cm"/>
      <style:text-properties fo:color="#0000ff"/>
    </style:style>
    <style:style style:name="yellow" style:family="paragraph" style:parent-style-name="Standard">
      <style:paragraph-properties fo:margin-top="0.635cm" fo:margin-bottom="0.635cm"/>
      <style:text-properties fo:color="#ffff00"/>
    </style:style>
    <style:style style:name="white" style:family="paragraph" style:parent-style-name="Standard">
      <style:paragraph-properties fo:margin-top="0.635cm" fo:margin-bottom="0.635cm"/>
      <style:text-properties fo:color="#ffffff"/>
    </style:style>
    <style:style style:name="gray" style:family="paragraph" style:parent-style-name="Standard">
      <style:paragraph-properties fo:margin-top="0.635cm" fo:margin-bottom="0.635cm"/>
      <style:text-properties fo:color="#808080"/>
    </style:style>
    <style:style style:name="black" style:family="paragraph" style:parent-style-name="Standard">
      <style:paragraph-properties fo:margin-top="0.635cm" fo:margin-bottom="0.635cm"/>
      <style:text-properties fo:color="#000000"/>
    </style:style>
    <style:style style:name="left" style:family="paragraph" style:parent-style-name="Standard">
      <style:paragraph-properties fo:margin-top="0.635cm" fo:margin-bottom="0.635cm"/>
    </style:style>
    <style:style style:name="center" style:family="paragraph" style:parent-style-name="Standard">
      <style:paragraph-properties fo:margin-top="0.635cm" fo:margin-bottom="0.635cm" fo:text-align="center" style:justify-single-word="false"/>
    </style:style>
    <style:style style:name="right" style:family="paragraph" style:parent-style-name="Standard">
      <style:paragraph-properties fo:margin-top="0.635cm" fo:margin-bottom="0.635cm" fo:text-align="end" style:justify-single-word="false"/>
    </style:style>
    <style:style style:name="justify" style:family="paragraph" style:parent-style-name="Standard">
      <style:paragraph-properties fo:margin-top="0.635cm" fo:margin-bottom="0.635cm" fo:text-align="justify" style:justify-single-word="false"/>
    </style:style>
    <style:style style:name="title" style:family="paragraph" style:parent-style-name="Standard">
      <style:paragraph-properties fo:margin-top="0.635cm" fo:margin-bottom="0.635cm" fo:keep-with-next="always"/>
    </style:style>
    <style:style style:name="subtitle" style:family="paragraph" style:parent-style-name="Standard">
      <style:paragraph-properties fo:margin-top="0.635cm" fo:margin-bottom="0.635cm" fo:keep-with-next="always"/>
    </style:style>
    <style:style style:name="boxed" style:family="paragraph" style:parent-style-name="Standard">
      <style:paragraph-properties fo:margin-top="0.635cm" fo:margin-bottom="0.635cm" fo:padding="0.423cm" fo:border="0.018cm solid #000000"/>
    </style:style>
    <style:style style:name="topic" style:family="paragraph" style:parent-style-name="Standard">
      <style:paragraph-properties fo:margin-top="0.009cm" fo:margin-bottom="0.009cm" fo:padding="0.423cm" fo:border="0.018cm solid #000000"/>
    </style:style>
    <style:style style:name="clearpage" style:family="paragraph" style:parent-style-name="Standard">
      <style:paragraph-properties fo:margin-top="0.635cm" fo:margin-bottom="0.635cm" fo:padding="0cm" fo:border="0.002cm solid #ffffff"/>
    </style:style>
    <style:style style:name="cleardoublepage" style:family="paragraph" style:parent-style-name="Standard">
      <style:paragraph-properties fo:margin-top="0.635cm" fo:margin-bottom="0.635cm" fo:padding="0cm" fo:border="0.002cm solid #ffffff"/>
    </style:style>
    <style:style style:name="vfill" style:family="paragraph" style:parent-style-name="Standard">
      <style:paragraph-properties fo:margin-top="0.635cm" fo:margin-bottom="0.635cm" fo:padding="0cm" fo:border="0.002cm solid #ffffff"/>
    </style:style>
    <style:style style:name="vspace" style:family="paragraph" style:parent-style-name="Standard">
      <style:paragraph-properties fo:margin-top="0.635cm" fo:margin-bottom="0.635cm" fo:padding="0cm" fo:border="0.002cm solid #ffffff"/>
    </style:style>
    <style:style style:name="example-rendered" style:family="paragraph" style:parent-style-name="Standard">
      <style:paragraph-properties fo:margin-left="1.05cm" fo:margin-right="1.05cm" fo:margin-top="0.423cm" fo:margin-bottom="0.423cm" fo:text-indent="0cm" style:auto-text-indent="false" fo:background-color="#ffffdd" fo:padding="0.423cm" fo:border="0.018cm solid #ff0000">
        <style:background-image/>
      </style:paragraph-properties>
    </style:style>
    <style:style style:name="hidden" style:family="paragraph" style:parent-style-name="Standard">
      <style:paragraph-properties fo:margin-top="0.635cm" fo:margin-bottom="0.635cm"/>
      <style:text-properties text:display="none"/>
    </style:style>
    <style:style style:name="invisible" style:family="paragraph" style:parent-style-name="Standard">
      <style:paragraph-properties fo:margin-top="0.635cm" fo:margin-bottom="0.635cm"/>
      <style:text-properties fo:color="#ffffff"/>
    </style:style>
    <style:style style:name="literal-block" style:family="paragraph" style:parent-style-name="Standard">
      <style:paragraph-properties fo:margin-left="0.847cm" fo:margin-right="0.847cm" fo:margin-top="0.635cm" fo:margin-bottom="0.635cm" fo:text-indent="0cm" style:auto-text-indent="false"/>
    </style:style>
    <style:style style:name="doctest-block" style:family="paragraph" style:parent-style-name="Standard">
      <style:paragraph-properties fo:margin-left="0.847cm" fo:margin-right="0.847cm" fo:margin-top="0.635cm" fo:margin-bottom="0.635cm" fo:text-indent="0cm" style:auto-text-indent="false"/>
    </style:style>
    <style:style style:name="borderless" style:family="paragraph" style:parent-style-name="Standard">
      <style:paragraph-properties fo:margin-top="0.635cm" fo:margin-bottom="0.635cm"/>
    </style:style>
    <style:style style:name="small-caps" style:family="paragraph" style:parent-style-name="Standard">
      <style:paragraph-properties fo:margin-top="0.635cm" fo:margin-bottom="0.635cm"/>
      <style:text-properties fo:font-variant="small-caps"/>
    </style:style>
    <style:style style:name="gesperrt" style:family="paragraph" style:parent-style-name="Standard">
      <style:paragraph-properties fo:margin-top="0.635cm" fo:margin-bottom="0.635cm"/>
      <style:text-properties fo:letter-spacing="0.042cm"/>
    </style:style>
    <style:style style:name="align-left" style:family="paragraph" style:parent-style-name="Standard">
      <style:paragraph-properties fo:margin-left="0cm" fo:margin-right="0.423cm" fo:margin-top="0.635cm" fo:margin-bottom="0.635cm" fo:text-indent="0cm" style:auto-text-indent="false"/>
    </style:style>
    <style:style style:name="align-right" style:family="paragraph" style:parent-style-name="Standard">
      <style:paragraph-properties fo:margin-left="0.423cm" fo:margin-right="0cm" fo:margin-top="0.635cm" fo:margin-bottom="0.635cm" fo:text-indent="0cm" style:auto-text-indent="false"/>
    </style:style>
    <style:style style:name="align-center" style:family="paragraph" style:parent-style-name="Standard">
      <style:paragraph-properties fo:margin-top="0.635cm" fo:margin-bottom="0.635cm"/>
    </style:style>
    <style:style style:name="pageno" style:family="paragraph" style:parent-style-name="Standard">
      <style:paragraph-properties fo:margin-top="0.635cm" fo:margin-bottom="0.635cm"/>
      <style:text-properties style:font-name="Arial" fo:font-size="13.5pt" style:font-size-asian="13.5pt" style:font-name-complex="Arial" style:font-size-complex="13.5pt"/>
    </style:style>
    <style:style style:name="first" style:family="paragraph" style:parent-style-name="Standard">
      <style:paragraph-properties fo:margin-top="0cm" fo:margin-bottom="0.635cm"/>
    </style:style>
    <style:style style:name="last" style:family="paragraph" style:parent-style-name="Standard">
      <style:paragraph-properties fo:margin-top="0.635cm" fo:margin-bottom="0cm"/>
    </style:style>
    <style:style style:name="rubric1" style:family="paragraph" style:parent-style-name="Standard">
      <style:paragraph-properties fo:margin-top="0.635cm" fo:margin-bottom="0.635cm" fo:text-align="center" style:justify-single-word="false"/>
      <style:text-properties fo:color="#8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first1" style:family="paragraph" style:parent-style-name="Standard"/>
    <style:style style:name="noindent_20_pfirst" style:display-name="noindent pfirst" style:family="paragraph" style:parent-style-name="Standard">
      <style:paragraph-properties fo:margin-top="0.635cm" fo:margin-bottom="0.635cm"/>
    </style:style>
    <style:style style:name="noindent_20_pnext" style:display-name="noindent pnext" style:family="paragraph" style:parent-style-name="Standard">
      <style:paragraph-properties fo:margin-top="0.635cm" fo:margin-bottom="0.635cm"/>
    </style:style>
    <style:style style:name="center_20_pfirst" style:display-name="center pfirst" style:family="paragraph" style:parent-style-name="Standard">
      <style:paragraph-properties fo:margin-top="0.635cm" fo:margin-bottom="0.635cm"/>
    </style:style>
    <style:style style:name="pfirst_20_right_20_small-caps" style:display-name="pfirst right small-caps" style:family="paragraph" style:parent-style-name="Standard">
      <style:paragraph-properties fo:margin-top="0.635cm" fo:margin-bottom="0.635cm"/>
    </style:style>
    <style:style style:name="pnext" style:family="paragraph" style:parent-style-name="Standard">
      <style:paragraph-properties fo:margin-top="0.635cm" fo:margin-bottom="0.635cm"/>
    </style:style>
    <style:style style:name="first_20_pfirst" style:display-name="first pfirst" style:family="paragraph" style:parent-style-name="Standard">
      <style:paragraph-properties fo:margin-top="0.635cm" fo:margin-bottom="0.635cm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/>
      <style:text-properties style:font-name="Arial" fo:font-size="18pt" style:letter-kerning="true" style:font-name-asian="Arial Unicode MS" style:font-size-asian="18pt" style:font-name-complex="Tahoma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Tahoma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Courier New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601cm" style:type="right"/>
        </style:tab-stops>
      </style:paragraph-properties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normal" style:font-style-asian="normal" style:font-style-complex="normal"/>
    </style:style>
    <style:style style:name="Strong_20_Emphasis" style:display-name="Strong Emphasis" style:family="text" style:parent-style-name="Carattere_20_predefinito_20_paragrafo">
      <style:text-properties fo:font-weight="normal" style:font-weight-asian="normal" style:font-weight-complex="normal"/>
    </style:style>
    <style:style style:name="Macchina_20_da_20_scrivere_20_HTML" style:display-name="Macchina da scrivere HTML" style:family="text" style:parent-style-name="Carattere_20_predefinito_20_paragrafo">
      <style:text-properties style:font-name="Courier New" fo:font-size="10pt" style:font-name-asian="Courier New" style:font-size-asian="10pt" style:font-name-complex="Courier New" style:font-size-complex="10pt"/>
    </style:style>
    <style:style style:name="classifier" style:family="text" style:parent-style-name="Carattere_20_predefinito_20_paragrafo">
      <style:text-properties style:font-name="Arial" fo:font-style="italic" style:font-style-asian="italic" style:font-name-complex="Arial" style:font-style-complex="italic"/>
    </style:style>
    <style:style style:name="classifier-delimiter" style:family="text" style:parent-style-name="Carattere_20_predefinito_20_paragrafo">
      <style:text-properties style:font-name="Arial" fo:font-weight="bold" style:font-weight-asian="bold" style:font-name-complex="Arial" style:font-weight-complex="bold"/>
    </style:style>
    <style:style style:name="interpreted" style:family="text" style:parent-style-name="Carattere_20_predefinito_20_paragrafo">
      <style:text-properties style:font-name="Arial" style:font-name-complex="Arial"/>
    </style:style>
    <style:style style:name="option" style:family="text" style:parent-style-name="Carattere_20_predefinito_20_paragrafo"/>
    <style:style style:name="pre" style:family="text" style:parent-style-name="Carattere_20_predefinito_20_paragrafo"/>
    <style:style style:name="problematic" style:family="text" style:parent-style-name="Carattere_20_predefinito_20_paragrafo">
      <style:text-properties fo:color="#ff0000"/>
    </style:style>
    <style:style style:name="section-subtitle" style:family="text" style:parent-style-name="Carattere_20_predefinito_20_paragrafo">
      <style:text-properties fo:font-size="12pt" style:font-size-asian="12pt" style:font-size-complex="12pt"/>
    </style:style>
    <style:style style:name="dropcap" style:family="text" style:parent-style-name="Carattere_20_predefinito_20_paragrafo"/>
    <style:style style:name="Macchina_20_da_20_scrivere_20_HTML1" style:display-name="Macchina da scrivere HTML1" style:family="text" style:parent-style-name="Carattere_20_predefinito_20_paragrafo">
      <style:text-properties style:font-name="Courier New" fo:font-size="12pt" style:font-name-asian="Courier New" style:font-size-asian="12pt" style:font-name-complex="Courier New" style:font-size-complex="12pt"/>
    </style:style>
    <style:style style:name="Macchina_20_da_20_scrivere_20_HTML2" style:display-name="Macchina da scrivere HTML2" style:family="text" style:parent-style-name="Carattere_20_predefinito_20_paragrafo">
      <style:text-properties style:font-name="Courier New" fo:font-size="12pt" style:font-name-asian="Courier New" style:font-size-asian="12pt" style:font-name-complex="Courier New" style:font-size-complex="12pt"/>
    </style:style>
    <style:style style:name="Macchina_20_da_20_scrivere_20_HTML3" style:display-name="Macchina da scrivere HTML3" style:family="text" style:parent-style-name="Carattere_20_predefinito_20_paragrafo">
      <style:text-properties style:font-name="Courier New" fo:font-size="12pt" style:font-name-asian="Courier New" style:font-size-asian="12pt" style:font-name-complex="Courier New" style:font-size-complex="12pt"/>
    </style:style>
    <style:style style:name="Macchina_20_da_20_scrivere_20_HTML4" style:display-name="Macchina da scrivere HTML4" style:family="text" style:parent-style-name="Carattere_20_predefinito_20_paragrafo">
      <style:text-properties style:font-name="Courier New" fo:font-size="12pt" style:font-name-asian="Courier New" style:font-size-asian="12pt" style:font-name-complex="Courier New" style:font-size-complex="12pt"/>
    </style:style>
    <style:style style:name="Macchina_20_da_20_scrivere_20_HTML5" style:display-name="Macchina da scrivere HTML5" style:family="text" style:parent-style-name="Carattere_20_predefinito_20_paragrafo">
      <style:text-properties style:font-name="Courier New" fo:font-size="12pt" style:font-name-asian="Courier New" style:font-size-asian="12pt" style:font-name-complex="Courier New" style:font-size-complex="12pt"/>
    </style:style>
    <style:style style:name="Macchina_20_da_20_scrivere_20_HTML6" style:display-name="Macchina da scrivere HTML6" style:family="text" style:parent-style-name="Carattere_20_predefinito_20_paragrafo">
      <style:text-properties style:font-name="Courier New" fo:font-size="12pt" style:font-name-asian="Courier New" style:font-size-asian="12pt" style:font-name-complex="Courier New" style:font-size-complex="12pt"/>
    </style:style>
    <style:style style:name="first1" style:family="text" style:parent-style-name="Carattere_20_predefinito_20_paragrafo"/>
    <style:style style:name="toc-pageref" style:family="text" style:parent-style-name="Carattere_20_predefinito_20_paragrafo"/>
    <style:style style:name="invisible_20_pageno_20_target" style:display-name="invisible pageno target" style:family="text" style:parent-style-name="Carattere_20_predefinito_20_paragrafo"/>
    <style:style style:name="small-caps1" style:family="text" style:parent-style-name="Carattere_20_predefinito_20_paragrafo">
      <style:text-properties fo:font-variant="small-cap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/>
    <style:master-page style:name="Conversione_20_2" style:display-name="Conversione 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AL PROFONDO</dc:title>
    <meta:initial-creator>COMPUTER</meta:initial-creator>
    <meta:creation-date>2011-05-09T18:50:00</meta:creation-date>
    <dc:date>2016-07-26T11:53:03</dc:date>
    <meta:editing-cycles>16</meta:editing-cycles>
    <meta:editing-duration>PT00H41M23S</meta:editing-duration>
    <meta:generator>NeoOffice/3.2015.7$Unix OpenOffice.org_project/</meta:generator>
    <meta:document-statistic meta:table-count="0" meta:image-count="1" meta:object-count="0" meta:page-count="126" meta:paragraph-count="2602" meta:word-count="13573" meta:character-count="76965"/>
  </office:meta>
</office:document-meta>
</file>