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LL_3a__20_info">
      <style:text-properties style:letter-kerning="true" style:font-name-asian="MS Mincho" style:language-asian="it" style:country-asian="IT" style:font-name-complex="Courier New" style:font-size-complex="10pt"/>
    </style:style>
    <style:style style:name="P6" style:family="paragraph" style:parent-style-name="LL_3a__20_info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7" style:family="paragraph" style:parent-style-name="Text_20_body">
      <style:paragraph-properties fo:margin-top="0cm" fo:margin-bottom="0cm" fo:text-align="center" style:justify-single-word="false" fo:orphans="0" fo:widows="0"/>
      <style:text-properties style:font-name="Arial1" fo:font-size="14pt"/>
    </style:style>
    <style:style style:name="P8" style:family="paragraph" style:parent-style-name="Text_20_body">
      <style:paragraph-properties fo:margin-top="0cm" fo:margin-bottom="0cm" fo:text-align="center" style:justify-single-word="false" fo:orphans="0" fo:widows="0" style:writing-mode="lr-tb"/>
      <style:text-properties style:use-window-font-color="true" style:font-name="Arial1" fo:font-size="14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ext_20_body">
      <style:paragraph-properties fo:margin-top="0cm" fo:margin-bottom="0cm" fo:text-align="center" style:justify-single-word="false" fo:orphans="0" fo:widows="0" style:writing-mode="lr-tb"/>
      <style:text-properties fo:color="#000080" style:font-name="Arial1" fo:font-size="14pt" fo:language="it" fo:country="IT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4.001cm" fo:margin-bottom="0cm"/>
    </style:style>
    <style:style style:name="P11" style:family="paragraph" style:parent-style-name="Standard">
      <style:paragraph-properties fo:margin-top="4.001cm" fo:margin-bottom="0cm" fo:text-align="center" style:justify-single-word="false"/>
      <style:text-properties fo:font-size="44pt" style:font-size-asian="44pt" style:font-size-complex="44pt"/>
    </style:style>
    <style:style style:name="P12" style:family="paragraph" style:parent-style-name="Standard">
      <style:paragraph-properties fo:margin-top="3cm" fo:margin-bottom="0cm" fo:text-align="center" style:justify-single-word="false"/>
      <style:text-properties fo:font-size="11pt" style:font-size-asian="11pt" style:font-size-complex="11pt"/>
    </style:style>
    <style:style style:name="P13" style:family="paragraph" style:parent-style-name="LL_3a__20_info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Heading_20_2">
      <style:paragraph-properties fo:text-align="center" style:justify-single-word="false"/>
    </style:style>
    <style:style style:name="P15" style:family="paragraph" style:parent-style-name="Heading_20_3">
      <style:text-properties fo:language="it" fo:country="IT" style:language-complex="ar" style:country-complex="SA"/>
    </style:style>
    <style:style style:name="P16" style:family="paragraph" style:parent-style-name="Heading_20_3">
      <style:paragraph-properties fo:break-before="page"/>
    </style:style>
    <style:style style:name="P17" style:family="paragraph" style:parent-style-name="Heading_20_3">
      <style:paragraph-properties fo:margin-left="0cm" fo:margin-right="0cm" fo:text-indent="0cm" style:auto-text-indent="false"/>
    </style:style>
    <style:style style:name="P18" style:family="paragraph" style:parent-style-name="Heading_20_3">
      <style:paragraph-properties fo:orphans="2" fo:widows="2" style:writing-mode="lr-tb"/>
    </style:style>
    <style:style style:name="P19" style:family="paragraph" style:parent-style-name="LL_3a__20_nome_20_autore" style:master-page-name="Standard">
      <style:paragraph-properties style:page-number="auto"/>
    </style:style>
    <style:style style:name="P20" style:family="paragraph" style:parent-style-name="LL_3a__20_sponsor_20_pre" style:master-page-name="Conversione_20_1">
      <style:paragraph-properties style:page-number="auto" fo:break-before="page"/>
    </style:style>
    <style:style style:name="P21" style:family="paragraph" style:parent-style-name="Standard" style:master-page-name="Conversione_20_2">
      <style:paragraph-properties fo:margin-top="2cm" fo:margin-bottom="0cm" fo:text-align="center" style:justify-single-word="false" style:page-number="auto"/>
      <style:text-properties fo:font-size="22pt" style:font-size-asian="22pt" style:font-size-complex="22pt"/>
    </style:style>
    <style:style style:name="P22" style:family="paragraph" style:parent-style-name="Standard" style:list-style-name="WW8Num1"/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language="de" fo:country="DE"/>
    </style:style>
    <style:style style:name="T4" style:family="text">
      <style:text-properties fo:language="en" fo:country="GB"/>
    </style:style>
    <style:style style:name="T5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 style:font-style-asian="italic" style:font-style-complex="italic"/>
    </style:style>
    <style:style style:name="T8" style:family="text">
      <style:text-properties style:use-window-font-color="true" style:font-name="Times New Roman" style:text-underline-style="none"/>
    </style:style>
    <style:style style:name="T9" style:family="text">
      <style:text-properties style:use-window-font-color="true" style:font-name="Times New Roman" fo:language="it" fo:country="IT" style:text-underline-style="none" style:font-name-asian="Times New Roman" style:font-name-complex="Times New Roman" style:language-complex="ar" style:country-complex="SA"/>
    </style:style>
    <style:style style:name="T10" style:family="text">
      <style:text-properties style:use-window-font-color="true" style:font-name="Times New Roman" fo:language="it" fo:country="IT" style:text-underline-style="none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it" fo:country="IT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 text:style-name="Internet_20_link"><text:span text:style-name="T1">www.liberliber.it</text:span></text:a></text:p>
        </draw:text-box>
      </draw:frame>
      <text:p text:style-name="P19">Ada Negri</text:p>
      <text:p text:style-name="LL_3a__20_titolo_20_libro">Esilio</text:p>
      <text:p text:style-name="P20">Questo e-book è stato realizzato anche grazie al sostegno di:</text:p>
      <text:p text:style-name="LL_3a__20_sponsor_20_logo"><draw:frame draw:style-name="fr2" draw:name="immagini2" text:anchor-type="as-char" svg:width="3.175cm" svg:height="1.27cm" draw:z-index="0"><draw:image xlink:href="Pictures/100002000000017700000096D6288114.png" xlink:type="simple" xlink:show="embed" xlink:actuate="onLoad"/></draw:frame></text:p>
      <text:p text:style-name="LL_3a__20_sponsor_20_nome">E-text</text:p>
      <text:p text:style-name="P7">Web design, Editoria, Multimedia</text:p>
      <text:p text:style-name="P8">(pubblica il tuo libro, o crea il tuo sito con E-text!)</text:p>
      <text:p text:style-name="P9">http://www.e-text.it/</text:p>
      <text:p text:style-name="LL_3a__20_info"/>
      <text:p text:style-name="LL_3a__20_info">QUESTO E-BOOK:</text:p>
      <text:p text:style-name="LL_3a__20_info"/>
      <text:p text:style-name="LL_3a__20_info">TITOLO: Esilio</text:p>
      <text:p text:style-name="LL_3a__20_info">AUTORE: Negri, Ada</text:p>
      <text:p text:style-name="LL_3a__20_info">TRADUTTORE:</text:p>
      <text:p text:style-name="LL_3a__20_info">CURATORE:Il testo è tratto da una copia in formato immagine presente sul sito Internet Archive (http://www.archive.org/).</text:p>
      <text:p text:style-name="LL_3a__20_info">Realizzato in collaborazione con il Project <text:span text:style-name="T3">Gutenberg (http://www.gutenberg.net/) tramite </text:span><text:span text:style-name="T4">(Distributed proofreaders (http://www.pgdp.net/).</text:span>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Esilio / Ada Negri - Milano : Fratelli Treves, 1914 - 240 p. ; 15 cm.</text:p>
      <text:p text:style-name="LL_3a__20_info"/>
      <text:p text:style-name="P13">CODICE ISBN FONTE: n. d.</text:p>
      <text:p text:style-name="LL_3a__20_info"/>
      <text:p text:style-name="LL_3a__20_info">1a EDIZIONE ELETTRONICA DEL: 26 luglio 2016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P5"/>
      <text:p text:style-name="P5">DIGITALIZZAZIONE:</text:p>
      <text:p text:style-name="P5">Distributed proofreaders, http://www.pgdp.net/</text:p>
      <text:p text:style-name="P5"/>
      <text:p text:style-name="P5">REVISIONE:</text:p>
      <text:p text:style-name="P5">Maria Grazia Gentili</text:p>
      <text:p text:style-name="P5"/>
      <text:p text:style-name="P5">IMPAGINAZIONE:</text:p>
      <text:p text:style-name="P5">Claudio Paganelli, paganelli@mclink.it</text:p>
      <text:p text:style-name="P5"/>
      <text:p text:style-name="P5">PUBBLICAZIONE:</text:p>
      <text:p text:style-name="P5">Claudio Paganelli, paganelli@mclink.it</text:p>
      <text:p text:style-name="LL_3a__20_info_20_titolo">Informazioni sul "progetto Manuzio"</text:p>
      <text:p text:style-name="LL_3a__20_info">Il "progetto Manuzio" è una iniziativa dell'associa­zione culturale Liber Liber. Aperto a chiunque vo­glia collaborare, si pone come scopo la pubblicazio­ne e la diffusione gratuita di opere letterarie in formato elettronico. Ulteriori informazioni sono di­sponibili sul sito Internet:</text:p>
      <text:p text:style-name="P6">http://www.liberliber.it/</text:p>
      <text:p text:style-name="LL_3a__20_info_20_titolo">Aiuta anche tu il "progetto Manuzio"</text:p>
      <text:p text:style-name="LL_3a__20_info">Se questo "libro elettronico" è stato di tuo gradi­mento, o se condividi le finalità del "progetto Ma­nuzio", invia una donazione a Liber Liber. Il tuo sostegno ci aiuterà a far crescere ulteriormente la nostra biblioteca. Qui le istruzioni: <text:line-break/><text:span text:style-name="T5">http://www.liberliber.it/sostieni/</text:span></text:p>
      <text:p text:style-name="P21">ADA NEGRI</text:p>
      <text:p text:style-name="P11">ESILIO</text:p>
      <text:p text:style-name="P12">MILANO</text:p>
      <text:p text:style-name="P3"><text:span text:style-name="small-caps1"><text:span text:style-name="T12">Fratelli Treves, Editori</text:span></text:span></text:p>
      <text:p text:style-name="P4">1914</text:p>
      <text:p text:style-name="P4"/>
      <text:p text:style-name="P3"><text:span text:style-name="Strong_20_Emphasis"><text:span text:style-name="T13">Terzo migliaio.</text:span></text:span></text:p>
      <text:p text:style-name="P4">PROPRIETÀ LETTERARIA.</text:p>
      <text:p text:style-name="P4"/>
      <text:p text:style-name="P3"><text:span text:style-name="Emphasis"><text:span text:style-name="T14">I diritti di riproduzione e di traduzione sono</text:span></text:span></text:p>
      <text:p text:style-name="P3"><text:span text:style-name="Emphasis"><text:span text:style-name="T14">riservati per tutti i paesi, compresi la Svezia, la</text:span></text:span></text:p>
      <text:p text:style-name="P3"><text:span text:style-name="Emphasis"><text:span text:style-name="T14">Norvegia e l'Olanda.</text:span></text:span></text:p>
      <text:p text:style-name="P4"/>
      <text:p text:style-name="P2">Tip. Fratelli Treves. — 1914</text:p>
      <text:h text:style-name="P14" text:outline-level="2">INDICE</text:h>
      <text:list xml:id="list860456056" text:style-name="WW8Num1">
        <text:list-item>
          <text:p text:style-name="P22">SOLITUDINI 1</text:p>
          <text:list>
            <text:list-item>
              <text:p text:style-name="P22">SORELLA ANNA 3</text:p>
            </text:list-item>
            <text:list-item>
              <text:p text:style-name="P22">XXXI DICEMBRE 7</text:p>
            </text:list-item>
            <text:list-item>
              <text:p text:style-name="P22">PAROLE NON DETTE 11</text:p>
            </text:list-item>
            <text:list-item>
              <text:p text:style-name="P22">LA CASA DEL SILENZIO 13</text:p>
            </text:list-item>
            <text:list-item>
              <text:p text:style-name="P22">LA SOGLIA 17</text:p>
            </text:list-item>
            <text:list-item>
              <text:p text:style-name="P22">LE DUE SIEPI 21</text:p>
            </text:list-item>
            <text:list-item>
              <text:p text:style-name="P22">SERVIRE 25</text:p>
            </text:list-item>
            <text:list-item>
              <text:p text:style-name="P22">PÀNICO 29</text:p>
            </text:list-item>
            <text:list-item>
              <text:p text:style-name="P22">COMPRENDERE 31</text:p>
            </text:list-item>
            <text:list-item>
              <text:p text:style-name="P22">LA COPPIA 33</text:p>
            </text:list-item>
            <text:list-item>
              <text:p text:style-name="P22">A UN SUICIDA 35</text:p>
            </text:list-item>
            <text:list-item>
              <text:p text:style-name="P22">IL POZZO ABBANDONATO 37</text:p>
            </text:list-item>
          </text:list>
        </text:list-item>
        <text:list-item>
          <text:p text:style-name="P22">RIVO FRA PIETRE 41</text:p>
          <text:list>
            <text:list-item>
              <text:p text:style-name="P22">CONTRASTO 43</text:p>
            </text:list-item>
            <text:list-item>
              <text:p text:style-name="P22">IL CANTO 45</text:p>
            </text:list-item>
            <text:list-item>
              <text:p text:style-name="P22">FRESCHEZZA 47</text:p>
            </text:list-item>
            <text:list-item>
              <text:p text:style-name="P22">IL VOLTO 49</text:p>
            </text:list-item>
            <text:list-item>
              <text:p text:style-name="P22">LA MORTE 51</text:p>
            </text:list-item>
            <text:list-item>
              <text:p text:style-name="P22">IL SOGNO 53</text:p>
            </text:list-item>
            <text:list-item>
              <text:p text:style-name="P22"><text:soft-page-break/>IL MISTERO 57</text:p>
            </text:list-item>
            <text:list-item>
              <text:p text:style-name="P22">ALBA 61</text:p>
            </text:list-item>
            <text:list-item>
              <text:p text:style-name="P22">«C'ERA UNA VOLTA....» 63</text:p>
            </text:list-item>
            <text:list-item>
              <text:p text:style-name="P22">TRASMIGRAZIONE 67</text:p>
            </text:list-item>
          </text:list>
        </text:list-item>
        <text:list-item>
          <text:p text:style-name="P22">LÈVATI, E CAMMINA 71</text:p>
          <text:list>
            <text:list-item>
              <text:p text:style-name="P22">LÈVATI, E CAMMINA 73</text:p>
            </text:list-item>
            <text:list-item>
              <text:p text:style-name="P22">LA SERA STRANIERA 77</text:p>
            </text:list-item>
            <text:list-item>
              <text:p text:style-name="P22">COLLOQUIO CON L'ANIMA 79</text:p>
            </text:list-item>
            <text:list-item>
              <text:p text:style-name="P22">MEDITAZIONE 83</text:p>
            </text:list-item>
            <text:list-item>
              <text:p text:style-name="P22">LA SOSTA 87</text:p>
            </text:list-item>
            <text:list-item>
              <text:p text:style-name="P22">L'ARSURA 89</text:p>
            </text:list-item>
            <text:list-item>
              <text:p text:style-name="P22">PIÙ IN ALTO 93</text:p>
            </text:list-item>
            <text:list-item>
              <text:p text:style-name="P22">I GIARDINI 97</text:p>
            </text:list-item>
            <text:list-item>
              <text:p text:style-name="P22">L'OASI 101</text:p>
            </text:list-item>
            <text:list-item>
              <text:p text:style-name="P22">LIBERTÀ 105</text:p>
            </text:list-item>
            <text:list-item>
              <text:p text:style-name="P22">L'EVASIONE 109</text:p>
            </text:list-item>
            <text:list-item>
              <text:p text:style-name="P22">ROSE 111</text:p>
            </text:list-item>
            <text:list-item>
              <text:p text:style-name="P22">LA SUORA 113</text:p>
            </text:list-item>
            <text:list-item>
              <text:p text:style-name="P22">LA FONTE 115</text:p>
            </text:list-item>
          </text:list>
        </text:list-item>
        <text:list-item>
          <text:p text:style-name="P22">COMPAGNI DI STRADA 121</text:p>
          <text:list>
            <text:list-item>
              <text:p text:style-name="P22">EMIGRANTI 123</text:p>
            </text:list-item>
            <text:list-item>
              <text:p text:style-name="P22">L'OMICIDA 129</text:p>
            </text:list-item>
            <text:list-item>
              <text:p text:style-name="P22">IL FANALE NEL VICOLO 135</text:p>
            </text:list-item>
            <text:list-item>
              <text:p text:style-name="P22">IL VIOLINISTA 141</text:p>
            </text:list-item>
            <text:list-item>
              <text:p text:style-name="P22">LA FOLLA 147</text:p>
            </text:list-item>
            <text:list-item>
              <text:p text:style-name="P22">LA PORTA SOCCHIUSA 149</text:p>
            </text:list-item>
            <text:list-item>
              <text:p text:style-name="P22">LA FALCE 153</text:p>
            </text:list-item>
            <text:list-item>
              <text:p text:style-name="P22">PLENILUNIO 157</text:p>
            </text:list-item>
            <text:list-item>
              <text:p text:style-name="P22">LA MADRE 161</text:p>
            </text:list-item>
            <text:list-item>
              <text:p text:style-name="P22">IL DONO 165</text:p>
            </text:list-item>
            <text:list-item>
              <text:p text:style-name="P22">LA VERGINE E IL FALCO 169</text:p>
            </text:list-item>
            <text:list-item>
              <text:p text:style-name="P22">A COLUI CHE NON È VENUTO 175</text:p>
            </text:list-item>
            <text:list-item>
              <text:p text:style-name="P22">PONTE DI LODI 179</text:p>
            </text:list-item>
            <text:list-item>
              <text:p text:style-name="P22">L'INFERMO 181</text:p>
            </text:list-item>
            <text:list-item>
              <text:p text:style-name="P22">PASSIONE 183</text:p>
            </text:list-item>
            <text:list-item>
              <text:p text:style-name="P22"><text:soft-page-break/>L'INCANTESIMO DEI FIORI 187</text:p>
            </text:list-item>
            <text:list-item>
              <text:p text:style-name="P22">I GIACIGLI 191</text:p>
            </text:list-item>
            <text:list-item>
              <text:p text:style-name="P22">L'UOMO SEPOLTO 197</text:p>
            </text:list-item>
            <text:list-item>
              <text:p text:style-name="P22">SPERANZA 203</text:p>
            </text:list-item>
            <text:list-item>
              <text:p text:style-name="P22">NOSTALGIA 207</text:p>
            </text:list-item>
            <text:list-item>
              <text:p text:style-name="P22">LA CERCATRICE D'ORO 211</text:p>
            </text:list-item>
            <text:list-item>
              <text:p text:style-name="P22">CONFESSIONE 215</text:p>
            </text:list-item>
            <text:list-item>
              <text:p text:style-name="P22">LIBERAZIONE 221</text:p>
            </text:list-item>
            <text:list-item>
              <text:p text:style-name="P22">I SOPRAVVISSUTI 229</text:p>
            </text:list-item>
          </text:list>
        </text:list-item>
      </text:list>
      <text:h text:style-name="Heading_20_2" text:outline-level="2">SOLITUDINI</text:h>
      <text:h text:style-name="P16" text:outline-level="3"><text:span text:style-name="Internet_20_link"><text:span text:style-name="T8">SORELLA ANNA</text:span></text:span></text:h>
      <text:p text:style-name="Standard">Chiama chiama—ed alcun non le risponde—</text:p>
      <text:p text:style-name="Standard">la Donna prigioniera nella Trappa:</text:p>
      <text:p text:style-name="Standard">dello spiraglio ai ferri ella s'aggrappa,</text:p>
      <text:p text:style-name="Standard">livida tra le sparse ciocche bionde:</text:p>
      <text:p text:style-name="Standard"> </text:p>
      <text:p text:style-name="Standard">notte e giorno, alba e vespro, estate e inverno,</text:p>
      <text:p text:style-name="Standard">chiama ed attende, chiama e spera, chiama</text:p>
      <text:p text:style-name="Standard">e piange:—taglia l'aria come lama</text:p>
      <text:p text:style-name="Standard">lo stridor vano del singhiozzo eterno.</text:p>
      <text:p text:style-name="Standard">*</text:p>
      <text:p text:style-name="Standard">«Sorella Anna, tu che insonne vegli</text:p>
      <text:p text:style-name="Standard">sulla torre più alta, e conti gli astri</text:p>
      <text:p text:style-name="Standard">e le nuvole in cielo, e i vïolastri</text:p>
      <text:p text:style-name="Standard">veli dell'alba cingi a' tuoi capegli:</text:p>
      <text:p text:style-name="Standard"> </text:p>
      <text:p text:style-name="Standard">se è ver che la Speranza t'assomiglia</text:p>
      <text:p text:style-name="Standard">e che il tuo sguardo scorge oltre il mistero,</text:p>
      <text:p text:style-name="Standard">mira se lungi appaia un cavaliero</text:p>
      <text:p text:style-name="Standard">lanciato a corsa su disciolta briglia.</text:p>
      <text:p text:style-name="Standard"/>
      <text:p text:style-name="Standard">Forse or non è che un punto all'orizzonte,</text:p>
      <text:p text:style-name="Standard">solo un punto: e convien, sì, ch'ei galoppi!...</text:p>
      <text:p text:style-name="Standard">Ma è lui: verrà: l'attendo ormai da troppi</text:p>
      <text:p text:style-name="Standard">anni: verrà dal mare, o pur dal monte.</text:p>
      <text:p text:style-name="Standard"> </text:p>
      <text:p text:style-name="Standard">La prigion che mi serra ha sette porte,</text:p>
      <text:p text:style-name="Standard">ognuna è chiusa a sette catenacci:</text:p>
      <text:p text:style-name="Standard">Sorella Anna che lassù t'affacci,</text:p>
      <text:p text:style-name="Standard"><text:soft-page-break/>prima ch'ei venga, ahimè, verrà la morte!</text:p>
      <text:p text:style-name="Standard"> </text:p>
      <text:p text:style-name="Standard">Se tu mi chiami, forse io non ti sento,</text:p>
      <text:p text:style-name="Standard">sì concitato è il rombo delle vene.</text:p>
      <text:p text:style-name="Standard">Polsi pieni di battiti, più lene</text:p>
      <text:p text:style-name="Standard">segnate, in grazia, il ritmo del tormento!</text:p>
      <text:p text:style-name="Standard"> </text:p>
      <text:p text:style-name="Standard">S'io mi conficco l'unghie dentro il palmo,</text:p>
      <text:p text:style-name="Standard">mi placo.... Come, là in un canto, il viscido</text:p>
      <text:p text:style-name="Standard">e cauto ragno a sè tessendo i lisci</text:p>
      <text:p text:style-name="Standard">cerchi della sua tela appar sì calmo,</text:p>
      <text:p text:style-name="Standard"> </text:p>
      <text:p text:style-name="Standard">io la mia tesserò, con passïone</text:p>
      <text:p text:style-name="Standard">tenace, con fibrille del mio cuore,</text:p>
      <text:p text:style-name="Standard">con sogni e sogni: e per eluder l'ore</text:p>
      <text:p text:style-name="Standard">io farò del mio pianto una canzone....</text:p>
      <text:p text:style-name="Standard"> </text:p>
      <text:p text:style-name="Standard">Ma ten prego, se avvien che alcun tu scorga,</text:p>
      <text:p text:style-name="Standard">agita il velo, gridagli che sproni</text:p>
      <text:p text:style-name="Standard">la corsa a volo, pria ch'io m'abbandoni,</text:p>
      <text:p text:style-name="Standard">soffocata dal sangue che s'ingorga!...»</text:p>
      <text:p text:style-name="Standard">*</text:p>
      <text:p text:style-name="Standard">.... Il tempo stilla, in fredde gocce.—È morta</text:p>
      <text:p text:style-name="Standard">l'Anima, o sul suo spasmo si rannicchia,</text:p>
      <text:p text:style-name="Standard">muta ascoltando se una nocca picchi</text:p>
      <text:p text:style-name="Standard">nel muro, o un pugno scardini una porta?...</text:p>
      <text:p text:style-name="Standard"> </text:p>
      <text:p text:style-name="Standard">Il tempo stilla.—Un anno? o dieci? o un'ora?...</text:p>
      <text:p text:style-name="Standard">Non chiave nelle ferree toppe stride.</text:p>
      <text:p text:style-name="Standard">Dall'alta torre che nel ciel s'incide</text:p>
      <text:p text:style-name="P1">Sorella Anna si protende ancora.</text:p>
      <text:h text:style-name="P15" text:outline-level="3"><text:soft-page-break/>XXXI DICEMBRE</text:h>
      <text:p text:style-name="P1">Trentun dicembre, mille e novecento</text:p>
      <text:p text:style-name="Standard">undici, mezzanotte.—Taci e pensa,</text:p>
      <text:p text:style-name="Standard">anima.—Nella vigile ed intensa</text:p>
      <text:p text:style-name="Standard">tua fiamma, vivi; ma il Destino è spento.</text:p>
      <text:p text:style-name="Standard"> </text:p>
      <text:p text:style-name="Standard">Più non si specchia innanzi a te il domani.</text:p>
      <text:p text:style-name="Standard">Nulla aspetti, nè chiedi. La speranza</text:p>
      <text:p text:style-name="Standard">sparve, col sogno. Il tempo che t'avanza</text:p>
      <text:p text:style-name="Standard">sarà come la sabbia fra le mani.</text:p>
      <text:p text:style-name="Standard"> </text:p>
      <text:p text:style-name="Standard">Troncato è il laccio che alle creature</text:p>
      <text:p text:style-name="Standard">t'avvinse, pel tormento e per l'ebbrezza.</text:p>
      <text:p text:style-name="Standard">—Lontanissima, e sola.—Hai l'aridezza</text:p>
      <text:p text:style-name="Standard">della rinunzia sulle labbra dure.</text:p>
      <text:p text:style-name="Standard"> </text:p>
      <text:p text:style-name="Standard">Nella rigida notte, aspre le stelle,</text:p>
      <text:p text:style-name="Standard">simili a chiodi per martirio infissi</text:p>
      <text:p text:style-name="Standard">nelle vôlte dei cieli, entro i tuoi fissi</text:p>
      <text:p text:style-name="Standard">occhi incrociano l'iridi sorelle.</text:p>
      <text:p text:style-name="Standard"> </text:p>
      <text:p text:style-name="Standard">Fuor del tempo, del peso e dello spazio,</text:p>
      <text:p text:style-name="Standard">da te sôrta, in te chiusa, in te bastante,</text:p>
      <text:p text:style-name="Standard">stai. Si consunse il corpo palpitante</text:p>
      <text:p text:style-name="Standard">nelle stimmate stesse del suo strazio.</text:p>
      <text:p text:style-name="Standard"> </text:p>
      <text:p text:style-name="Standard">Quel che ti scosse, amore, odio, rimorso,</text:p>
      <text:p text:style-name="Standard">quand'eri carne appassionata e cuore</text:p>
      <text:p text:style-name="Standard">schiavo, e fece di te tutto un dolore</text:p>
      <text:p text:style-name="Standard">vile, in ansia di tregua o di soccorso,</text:p>
      <text:p text:style-name="Standard"> </text:p>
      <text:p text:style-name="Standard">or cadde: è cencio a terra, è coccio a mare.</text:p>
      <text:p text:style-name="Standard">Nuda or tu sei fra veli d'aria: forte</text:p>
      <text:p text:style-name="Standard"><text:soft-page-break/>di te soltanto: e ignori se sia morte</text:p>
      <text:p text:style-name="Standard">o vita la tua nova alba stellare.</text:p>
      <text:p text:style-name="Standard"> </text:p>
      <text:p text:style-name="Standard">Vegli fra due voragini, in oblìo.</text:p>
      <text:p text:style-name="Standard">.... Vuoto di solitudini senz'orme,</text:p>
      <text:p text:style-name="Standard">rombar sordo di fiumi, alito enorme</text:p>
      <text:p text:style-name="Standard">di venti, ombre di nubi....</text:p>
      <text:p text:style-name="Standard"> </text:p>
      <text:p text:style-name="Standard">Ascolta.—È Dio.—</text:p>
      <text:h text:style-name="Heading_20_3" text:outline-level="3"><text:a xlink:type="simple" xlink:href="#id5"><text:span text:style-name="Internet_20_link"><text:span text:style-name="T9">PAROLE NON DETTE</text:span></text:span></text:a></text:h>
      <text:p text:style-name="Standard">Parole che la bocca mai non disse,</text:p>
      <text:p text:style-name="Standard"/>
      <text:p text:style-name="Standard">per pietà, per orgoglio o per paura,</text:p>
      <text:p text:style-name="Standard">che ai labbri spinse una demenza oscura,</text:p>
      <text:p text:style-name="Standard">che un più forte volere ivi confisse:</text:p>
      <text:p text:style-name="Standard"> </text:p>
      <text:p text:style-name="Standard">parole non di suono ma di palpito,</text:p>
      <text:p text:style-name="Standard">miste al sangue pulsante, alla saliva</text:p>
      <text:p text:style-name="Standard">di che il tacer s'abbevera, alla viva</text:p>
      <text:p text:style-name="Standard">carne che soffre, al cuor che batte a scalpito:</text:p>
      <text:p text:style-name="Standard"> </text:p>
      <text:p text:style-name="Standard">han, nel profondo ove s'accolgon bieche,</text:p>
      <text:p text:style-name="Standard">(e chi dir non le volle in sè le udrà</text:p>
      <text:p text:style-name="Standard">sempre) un'allucinante fissità</text:p>
      <text:p text:style-name="Standard">di facce spente, di pupille cieche.</text:p>
      <text:p text:style-name="Standard"> </text:p>
      <text:p text:style-name="Standard">O creatura dalle chiuse labbra,</text:p>
      <text:p text:style-name="Standard">sulla parte di te che fu soppressa</text:p>
      <text:p text:style-name="Standard">il tuo silenzio è pari a una compressa</text:p>
      <text:p text:style-name="Standard"><text:soft-page-break/>gelida su ferita che si slabbra.</text:p>
      <text:p text:style-name="Standard"> </text:p>
      <text:p text:style-name="Standard">O creatura che disìo non chiama</text:p>
      <text:p text:style-name="Standard">più, che amor più non sveglia!... Un'ora sola</text:p>
      <text:p text:style-name="Standard">a te segnava Iddio per la parola</text:p>
      <text:p text:style-name="Standard">che non dicesti: ed or dentro ti clama.</text:p>
      <text:p text:style-name="Standard"> </text:p>
      <text:p text:style-name="Standard">Rannìcchiati in disparte, ingoia il pianto,</text:p>
      <text:p text:style-name="Standard">avvilùppati d'ombra. È tardi adesso</text:p>
      <text:p text:style-name="Standard">per la tua verità. Tu sei già presso</text:p>
      <text:p text:style-name="Standard">la soglia eterna, ove il silenzio è santo.</text:p>
      <text:h text:style-name="Heading_20_3" text:outline-level="3"><text:a xlink:type="simple" xlink:href="#id6"><text:span text:style-name="Internet_20_link"><text:span text:style-name="T9">LA CASA DEL SILENZIO</text:span></text:span></text:a></text:h>
      <text:p text:style-name="Standard">Casa ch'io sogno, le tue basse mura</text:p>
      <text:p text:style-name="Standard">soffoca, a spire, l'edera malvagia.</text:p>
      <text:p text:style-name="Standard">D'intorno, ove la piana ampia s'adagia,</text:p>
      <text:p text:style-name="Standard">una quiete millenaria dura.</text:p>
      <text:p text:style-name="Standard"> </text:p>
      <text:p text:style-name="Standard">La passïon dell'edera t'allaccia</text:p>
      <text:p text:style-name="Standard">tutta, dalle radici alla cimasa.</text:p>
      <text:p text:style-name="Standard">Tu quasi il sol più non iscorgi, o casa</text:p>
      <text:p text:style-name="Standard">bruna, nascosta in boschi senza traccia.</text:p>
      <text:p text:style-name="Standard"> </text:p>
      <text:p text:style-name="Standard">Attinge l'acqua con antica corda</text:p>
      <text:p text:style-name="Standard">al pozzo, e coglie l'erbe, e l'acciarino</text:p>
      <text:p text:style-name="Standard">batte, per suscitar dentro il camino</text:p>
      <text:p text:style-name="Standard">la fiamma, una schiavetta muta e sorda.</text:p>
      <text:p text:style-name="Standard"> </text:p>
      <text:p text:style-name="Standard">Nel focolare ardono ceppi enormi,</text:p>
      <text:p text:style-name="Standard">e le mobili lingue azzurre e gialle</text:p>
      <text:p text:style-name="Standard"><text:soft-page-break/>s'inseguono, s'intrecciano, farfalle</text:p>
      <text:p text:style-name="Standard">e serpi, in guizzi, in fughe, in nodi informi:</text:p>
      <text:p text:style-name="Standard"> </text:p>
      <text:p text:style-name="Standard">l'allegrezza selvaggia della vampa</text:p>
      <text:p text:style-name="Standard">sibila, rugge, splende, s'invermiglia</text:p>
      <text:p text:style-name="Standard">d'odio e di sangue, e snoda ed attorciglia</text:p>
      <text:p text:style-name="Standard">tentacoli.—E m'esalto, io, della vampa.—</text:p>
      <text:p text:style-name="Standard"> </text:p>
      <text:p text:style-name="Standard">D'essa mi nutro, e del mio chiuso cuore.</text:p>
      <text:p text:style-name="Standard">Ho, per la sete, qualche frutto, e il secchio.</text:p>
      <text:p text:style-name="Standard">Ricopersi d'un vel ciascuno specchio</text:p>
      <text:p text:style-name="Standard">per non tremar davanti al mio pallore.</text:p>
      <text:p text:style-name="Standard"> </text:p>
      <text:p text:style-name="Standard">Ch'io non ricordi!... Che il passato in torbide</text:p>
      <text:p text:style-name="Standard">acque sprofondi come bestia morta</text:p>
      <text:p text:style-name="Standard">scagliata a fiume lungi dalla porta</text:p>
      <text:p text:style-name="Standard">di casa, a che il suo lezzo non ammorbi!...</text:p>
      <text:p text:style-name="Standard"> </text:p>
      <text:p text:style-name="Standard">Ch'io non ti porti più così ferita</text:p>
      <text:p text:style-name="Standard">pel mondo, camminando su rasoi</text:p>
      <text:p text:style-name="Standard">taglienti, anima ignuda, che non vuoi</text:p>
      <text:p text:style-name="Standard">morire, e tanto sprezzo hai per la vita!...</text:p>
      <text:p text:style-name="Standard"> </text:p>
      <text:p text:style-name="Standard">.... Giardin ch'io sogno, i tuoi cancelli spranga.</text:p>
      <text:p text:style-name="Standard">Bizzarri e inestricabili viluppi</text:p>
      <text:p text:style-name="Standard">di tronchi e fronde, e rose e rose a gruppi</text:p>
      <text:p text:style-name="Standard">sorgon dal suolo che non sa la vanga.</text:p>
      <text:p text:style-name="Standard"> </text:p>
      <text:p text:style-name="Standard">In te il silenzio è cosa viva, ch'io</text:p>
      <text:p text:style-name="Standard">stringo a me come un mazzo di corolle.</text:p>
      <text:p text:style-name="Standard">D'esso mi nutro, e del mio sogno folle.</text:p>
      <text:p text:style-name="Standard">D'esso mi fascio, e son simile a Dio.</text:p>
      <text:p text:style-name="Standard"> </text:p>
      <text:p text:style-name="Standard">Che è che romba per gli androni, ed empie</text:p>
      <text:p text:style-name="Standard">di sè la casa, e palpita e volteggia</text:p>
      <text:p text:style-name="Standard"><text:soft-page-break/>nell'aria?... È il cuore, è il cuor che mi vaneggia,</text:p>
      <text:p text:style-name="Standard">è il sangue che mi batte entro le tempie.</text:p>
      <text:p text:style-name="Standard"> </text:p>
      <text:p text:style-name="Standard">Che è che balza su la brage, e nella</text:p>
      <text:p text:style-name="Standard">cappa rugge una sua rossa parola?...</text:p>
      <text:p text:style-name="Standard">.... Anima, tu, che esulti d'esser sola,</text:p>
      <text:p text:style-name="Standard">e ardi, e dal tuo rogo esci più bella.</text:p>
      <text:h text:style-name="Heading_20_3" text:outline-level="3"><text:a xlink:type="simple" xlink:href="#id7"><text:span text:style-name="Internet_20_link"><text:span text:style-name="T9">LA SOGLIA</text:span></text:span></text:a></text:h>
      <text:p text:style-name="Standard">La soglia è grigia, di corroso sasso.</text:p>
      <text:p text:style-name="Standard">L'erba s'inciuffa tra le fenditure.</text:p>
      <text:p text:style-name="Standard">Offese il tempo un «salve» inciso in pure</text:p>
      <text:p text:style-name="Standard">linee di grazia sul gradino basso.</text:p>
      <text:p text:style-name="Standard"> </text:p>
      <text:p text:style-name="Standard">La gran porta di quercia non ha chiave</text:p>
      <text:p text:style-name="Standard">per aprir, non anello sul battente.</text:p>
      <text:p text:style-name="Standard">Immota, nulla vede e nulla sente</text:p>
      <text:p text:style-name="Standard">dalla prim'alba al palpitar dell'ave.</text:p>
      <text:p text:style-name="Standard"> </text:p>
      <text:p text:style-name="Standard">—Pietra, e silenzio.—Investe a vampe il sole</text:p>
      <text:p text:style-name="Standard">il travertino antico, e lo schiaffeggia</text:p>
      <text:p text:style-name="Standard">la pioggia, e in gelidi aliti volteggia</text:p>
      <text:p text:style-name="Standard">la neve ad esso intorno, e le viole</text:p>
      <text:p text:style-name="Standard"> </text:p>
      <text:p text:style-name="Standard">spuntano tra gli spacchi, e fruga il vento</text:p>
      <text:p text:style-name="Standard">dove può, come può, strisciando al muro:</text:p>
      <text:p text:style-name="Standard">muta la porta sta, quale su duro</text:p>
      <text:p text:style-name="Standard">volto un serrato labbro vïolento.</text:p>
      <text:p text:style-name="Standard"> </text:p>
      <text:p text:style-name="Standard">Dietro di sè con spranghe e con uncini</text:p>
      <text:p text:style-name="Standard"><text:soft-page-break/>di ferro asserragliandola, gli Amanti</text:p>
      <text:p text:style-name="Standard">stanchi del mondo e de' suoi vani incanti</text:p>
      <text:p text:style-name="Standard">la sbarrarono un dì contro i destini.</text:p>
      <text:p text:style-name="Standard"> </text:p>
      <text:p text:style-name="Standard">Stanchi del mondo e sol di sè beati,</text:p>
      <text:p text:style-name="Standard">l'un sul labbro dell'altra, il verde assenzio</text:p>
      <text:p text:style-name="Standard">bevvero dell'esilio e del silenzio,</text:p>
      <text:p text:style-name="Standard">ne l'immemore gaudio avviticchiati.</text:p>
      <text:p text:style-name="Standard"> </text:p>
      <text:p text:style-name="Standard">Che fu di loro?... In essi ancor non langue</text:p>
      <text:p text:style-name="Standard">la febbre che li fa con torvo acrore</text:p>
      <text:p text:style-name="Standard">cercar coi baci entro la carne il cuore,</text:p>
      <text:p text:style-name="Standard">ed agli amplessi dà sapor di sangue?...</text:p>
      <text:p text:style-name="Standard"> </text:p>
      <text:p text:style-name="Standard">O pur la sazietà così li torse</text:p>
      <text:p text:style-name="Standard">che l'un nell'altra incastrò l'ugne a scempio,</text:p>
      <text:p text:style-name="Standard">sibilando, accanendosi nell'empio</text:p>
      <text:p text:style-name="Standard">strazio, che in arma il pazzo amor ritorse?...</text:p>
      <text:p text:style-name="Standard"> </text:p>
      <text:p text:style-name="Standard">O pur, per vie segrete, per recessi</text:p>
      <text:p text:style-name="Standard">opposti, al sol tornarono, alla vasta</text:p>
      <text:p text:style-name="Standard">luce, alla libertà che amor sovrasta,</text:p>
      <text:p text:style-name="Standard">in cerca d'aria, in cerca di se stessi?...</text:p>
      <text:p text:style-name="Standard"> </text:p>
      <text:p text:style-name="Standard">.... Pietra, e silenzio.—Sulla soglia l'erba</text:p>
      <text:p text:style-name="Standard">cresce, e s'affolta, solo umile accento</text:p>
      <text:p text:style-name="Standard">di vita; e par che plachi in cento e cento</text:p>
      <text:p text:style-name="Standard">piccoli baci una follia superba.</text:p>
      <text:p text:style-name="Standard"> </text:p>
      <text:p text:style-name="Standard">Dice: Perchè?...—Con un aulir selvaggio</text:p>
      <text:p text:style-name="Standard">e dolce, dice: Si trasforma amore.</text:p>
      <text:p text:style-name="Standard">Casa che soffri come un chiuso cuore,</text:p>
      <text:p text:style-name="Standard">perchè non t'apri, ora che torna maggio?...</text:p>
      <text:h text:style-name="Heading_20_3" text:outline-level="3"><text:soft-page-break/><text:a xlink:type="simple" xlink:href="#id8"><text:span text:style-name="Internet_20_link"><text:span text:style-name="T9">LE DUE SIEPI</text:span></text:span></text:a></text:h>
      <text:p text:style-name="Standard">Sale a fatica—e come il piè la regga</text:p>
      <text:p text:style-name="Standard">ignora, e come a sè dischiuda il varco—</text:p>
      <text:p text:style-name="Standard">fra i rovi aguzzi di due siepi ad arco</text:p>
      <text:p text:style-name="Standard">la Donna che non ha chi la sorregga.</text:p>
      <text:p text:style-name="Standard"> </text:p>
      <text:p text:style-name="Standard">Dalla diritta tunica vermiglia</text:p>
      <text:p text:style-name="Standard">emerge, quale fiamma dalla face,</text:p>
      <text:p text:style-name="Standard">il volto, che un'insonne e pertinace</text:p>
      <text:p text:style-name="Standard">cura protende, solca ed assottiglia.</text:p>
      <text:p text:style-name="Standard"> </text:p>
      <text:p text:style-name="Standard">Non più di carne: d'anima è quel volto</text:p>
      <text:p text:style-name="Standard">senza bellezza, senza gioventù.</text:p>
      <text:p text:style-name="Standard">E pur nessuna donna al mondo più</text:p>
      <text:p text:style-name="Standard">superba apparve, nel suo crin disciolto.</text:p>
      <text:p text:style-name="Standard"> </text:p>
      <text:p text:style-name="Standard">Chiude, è vero, le pàlpebre sugli occhi</text:p>
      <text:p text:style-name="Standard">talvolta, stanca; con la floscia piega</text:p>
      <text:p text:style-name="Standard">sui labbri di chi sè da sè rinnega,</text:p>
      <text:p text:style-name="Standard">mal raffrenando il pianto che trabocchi.</text:p>
      <text:p text:style-name="Standard"> </text:p>
      <text:p text:style-name="Standard">Si domanda: Perchè?...—Se una parola</text:p>
      <text:p text:style-name="Standard">le alitasse, or, sul collo, e fosse bacio</text:p>
      <text:p text:style-name="Standard">più che parola!... se, improvviso, un laccio</text:p>
      <text:p text:style-name="Standard">umano le cingesse, ora, la gola!...</text:p>
      <text:p text:style-name="Standard"> </text:p>
      <text:p text:style-name="Standard">Ma a un sasso inciampa, a un pruno irto le mani</text:p>
      <text:p text:style-name="Standard">punge. Sovvienle allor del suo destino.</text:p>
      <text:p text:style-name="Standard">Non ha che sè, per compiere il cammino.</text:p>
      <text:p text:style-name="Standard">Non ha che sè, per l'oggi e pel domani.</text:p>
      <text:p text:style-name="Standard"> </text:p>
      <text:p text:style-name="Standard">Beve alle pozze d'acqua, strappa more</text:p>
      <text:p text:style-name="Standard">alle due siepi, e cupida le addenta.</text:p>
      <text:p text:style-name="Standard"><text:soft-page-break/>Sol di questo, e d'un sogno, ella alimenta</text:p>
      <text:p text:style-name="Standard">il soffio della vita interïore.</text:p>
      <text:p text:style-name="Standard"> </text:p>
      <text:p text:style-name="Standard">Ella sa d'un giardino ove i rosai</text:p>
      <text:p text:style-name="Standard">l'attendono, dai calici di fuoco</text:p>
      <text:p text:style-name="Standard">l'anima vaporando a poco a poco</text:p>
      <text:p text:style-name="Standard">verso l'Ignota che non giunge mai.</text:p>
      <text:p text:style-name="Standard"> </text:p>
      <text:p text:style-name="Standard">Là, fluir d'acque, murmuri di brezza</text:p>
      <text:p text:style-name="Standard">densa d'essenze, letti d'erba, aurore</text:p>
      <text:p text:style-name="Standard">sacre: là, quella in cui non osa il cuore</text:p>
      <text:p text:style-name="Standard">cullarsi, insostenibile dolcezza....</text:p>
      <text:p text:style-name="Standard"> </text:p>
      <text:p text:style-name="Standard">Sorgerà un giorno, per magia, per gioia,</text:p>
      <text:p text:style-name="Standard">nel suo gran verde, a sommo della strada.</text:p>
      <text:p text:style-name="Standard">Purchè l'orme non sien false; e non cada</text:p>
      <text:p text:style-name="Standard">ella contro le siepi, e non vi muoia!...</text:p>
      <text:p text:style-name="Standard"> </text:p>
      <text:p text:style-name="Standard">.... Giunge.—Ma innanzi al devastato campo,</text:p>
      <text:p text:style-name="Standard">ai mozzi tronchi, ai rami ignudi, serra</text:p>
      <text:p text:style-name="Standard">l'unghie nel palmo: poi s'accoscia a terra,</text:p>
      <text:p text:style-name="Standard">come la fiera che non ha più scampo.</text:p>
      <text:h text:style-name="Heading_20_3" text:outline-level="3"><text:a xlink:type="simple" xlink:href="#id9"><text:span text:style-name="Internet_20_link"><text:span text:style-name="T9">SERVIRE</text:span></text:span></text:a></text:h>
      <text:p text:style-name="Standard">Poi che ogni donna è al mondo per servire</text:p>
      <text:p text:style-name="Standard">con la carne caduca e l'immortale</text:p>
      <text:p text:style-name="Standard">spirito acceso, docile fra il male</text:p>
      <text:p text:style-name="Standard">e il ben, soggetta in piangere e in gioire:</text:p>
      <text:p text:style-name="Standard"> </text:p>
      <text:p text:style-name="Standard">poi che ogni donna è ancella a chi le prenda</text:p>
      <text:p text:style-name="Standard"><text:soft-page-break/>per vïolenza il palpitante cuore,</text:p>
      <text:p text:style-name="Standard">io riconosco, o Dèspota Dolore,</text:p>
      <text:p text:style-name="Standard">su me la tua sovranità tremenda.</text:p>
      <text:p text:style-name="Standard"> </text:p>
      <text:p text:style-name="Standard">Amo il tuo bacio, ch'è morsicatura</text:p>
      <text:p text:style-name="Standard">perversa, e n'ho sul petto e in faccia i lividi.</text:p>
      <text:p text:style-name="Standard">Tu ti diverti a torturarmi, e i brividi</text:p>
      <text:p text:style-name="Standard">misuri e godi della mia paura.</text:p>
      <text:p text:style-name="Standard"> </text:p>
      <text:p text:style-name="Standard">Ti nascondi, talvolta: e allor m'avvedo,</text:p>
      <text:p text:style-name="Standard">ecco, ch'è maggio, e che nel ciel le stelle</text:p>
      <text:p text:style-name="Standard">son come i fiori sulla terra; e delle</text:p>
      <text:p text:style-name="Standard">stelle e dei fiori uguale, ecco, mi credo.</text:p>
      <text:p text:style-name="Standard"> </text:p>
      <text:p text:style-name="Standard">Ma tu, ch'eri in agguato, a un tratto l'ugna</text:p>
      <text:p text:style-name="Standard">m'affondi in collo, e sì mi scuoti, e a sangue</text:p>
      <text:p text:style-name="Standard">baci e maltratti: ed io m'affloscio, esangue,</text:p>
      <text:p text:style-name="Standard">fra le tue braccia molle come spugna.</text:p>
      <text:p text:style-name="Standard"> </text:p>
      <text:p text:style-name="Standard">Mi sei buono, talvolta, e suggi lieve</text:p>
      <text:p text:style-name="Standard">le mie lacrime calde dalle ciglia;</text:p>
      <text:p text:style-name="Standard">ma io sorrido senza maraviglia,</text:p>
      <text:p text:style-name="Standard">chè troppo so come la sosta è breve.</text:p>
      <text:p text:style-name="Standard"> </text:p>
      <text:p text:style-name="Standard">Terribili silenzi son fra noi,</text:p>
      <text:p text:style-name="Standard">talvolta. Immoto, tu somigli a un morto,</text:p>
      <text:p text:style-name="Standard">ma vegli. Immota, perso in te lo smorto</text:p>
      <text:p text:style-name="Standard">viso, nel cuore io medito de' tuoi</text:p>
      <text:p text:style-name="Standard"> </text:p>
      <text:p text:style-name="Standard">celati artigli l'azzannar protervo,</text:p>
      <text:p text:style-name="Standard">repente.—Se tu vuoi, potrò domani</text:p>
      <text:p text:style-name="Standard">morire. Mi sarà, dalle tue mani,</text:p>
      <text:p text:style-name="Standard">dolce. T'amo così. Così ti servo.</text:p>
      <text:h text:style-name="Heading_20_3" text:outline-level="3"><text:soft-page-break/><text:a xlink:type="simple" xlink:href="#id10"><text:span text:style-name="Internet_20_link"><text:span text:style-name="T9">PÀNICO</text:span></text:span></text:a></text:h>
      <text:p text:style-name="Standard">Paura della vita, a tradimento</text:p>
      <text:p text:style-name="Standard">or su me piombi, e il tuo nodo scorsoio</text:p>
      <text:p text:style-name="Standard">mi getti al collo; ed in me stessa io muoio</text:p>
      <text:p text:style-name="Standard">senza morire, diaccia di spavento.</text:p>
      <text:p text:style-name="Standard"> </text:p>
      <text:p text:style-name="Standard">Ed i giorni e le notti che verranno</text:p>
      <text:p text:style-name="Standard">m'appaion come maschere impenetra-</text:p>
      <text:p text:style-name="Standard">-bili; e con peso di massiccia pietra</text:p>
      <text:p text:style-name="Standard">l'ieri e l'oggi sul cuor lividi stanno.</text:p>
      <text:p text:style-name="Standard"> </text:p>
      <text:p text:style-name="Standard">Da coloro che un dì chiamai fratelli</text:p>
      <text:p text:style-name="Standard">sì lontana mi sento, che a soccorso</text:p>
      <text:p text:style-name="Standard">non grido: non udrebbero: ahimè!... corso</text:p>
      <text:p text:style-name="Standard">troppo ho dinanzi a lor, con piè ribelli.</text:p>
      <text:p text:style-name="Standard"> </text:p>
      <text:p text:style-name="Standard">Ciò che fu non è più—ciò ch'è presente</text:p>
      <text:p text:style-name="Standard">non vale—sul futuro c'è una porta</text:p>
      <text:p text:style-name="Standard">chiusa, di bronzo.—Io son fra quella porta</text:p>
      <text:p text:style-name="Standard">e il mio terrore.—Io son quasi demente.</text:p>
      <text:p text:style-name="Standard"> </text:p>
      <text:p text:style-name="Standard">Pure conviene attender l'alba, attendere</text:p>
      <text:p text:style-name="Standard">con piè fermo, con fisso occhio, il ritorno</text:p>
      <text:p text:style-name="Standard">del sole. E il sol guardare, e il chiaro giorno</text:p>
      <text:p text:style-name="Standard">godere, come un fior—senza comprendere.</text:p>
      <text:h text:style-name="Heading_20_3" text:outline-level="3"><text:a xlink:type="simple" xlink:href="#id11"><text:span text:style-name="Internet_20_link"><text:span text:style-name="T11">COMPRENDERE</text:span></text:span></text:a></text:h>
      <text:p text:style-name="Standard">No!... Comprenderti voglio, o vita, o vita</text:p>
      <text:p text:style-name="Standard"><text:soft-page-break/>che m'attanagli con sì dure branche,</text:p>
      <text:p text:style-name="Standard">e a prova nelle mie viscere stanche</text:p>
      <text:p text:style-name="Standard">prima scavi poi baci la ferita.</text:p>
      <text:p text:style-name="Standard"> </text:p>
      <text:p text:style-name="Standard">Io non ho membro che non porti il segno</text:p>
      <text:p text:style-name="Standard">della tua vïolenza—e il sanguinante</text:p>
      <text:p text:style-name="Standard">mio cor t'ha in sè confitta, rutilante</text:p>
      <text:p text:style-name="Standard">scure che strappa alla radice il legno.</text:p>
      <text:p text:style-name="Standard"> </text:p>
      <text:p text:style-name="Standard">Quando comprenderò, forse il tuo gioco</text:p>
      <text:p text:style-name="Standard">barbaro diverrà per la mia mente</text:p>
      <text:p text:style-name="Standard">un nulla, un fior che sboccia, una vanente</text:p>
      <text:p text:style-name="Standard">nube, vermiglia del tramonto al fuoco.</text:p>
      <text:p text:style-name="Standard"> </text:p>
      <text:p text:style-name="Standard">Quando comprenderò, ti sarò grata</text:p>
      <text:p text:style-name="Standard">forse del vario strazio che m'infliggi,</text:p>
      <text:p text:style-name="Standard">torturatrice, che unghia e dente figgi</text:p>
      <text:p text:style-name="Standard">dove la carne più ti par malata.</text:p>
      <text:p text:style-name="Standard"> </text:p>
      <text:p text:style-name="Standard">Dimmi il perchè, se un perchè esiste. Io voglio</text:p>
      <text:p text:style-name="Standard">saperlo, per gioirne; e del dolore</text:p>
      <text:p text:style-name="Standard">far delizia pei sensi, urlo d'amore</text:p>
      <text:p text:style-name="Standard">per l'anima, corona per l'orgoglio.</text:p>
      <text:h text:style-name="Heading_20_3" text:outline-level="3"><text:span text:style-name="Internet_20_link"><text:span text:style-name="T10">LA COPPIA</text:span></text:span></text:h>
      <text:p text:style-name="Standard">Passa una coppia, ove non è la luna.</text:p>
      <text:p text:style-name="Standard">Risa sommesse. Aneliti. Carezze</text:p>
      <text:p text:style-name="Standard">senza pietà, come vendette. Asprezze</text:p>
      <text:p text:style-name="Standard">di baci folli. Poi, silenzio. È l'una.</text:p>
      <text:p text:style-name="Standard"> </text:p>
      <text:p text:style-name="Standard"><text:soft-page-break/>Si smemora la notte, in un'insania</text:p>
      <text:p text:style-name="Standard">dolce. È il languor dei grappoli d'acacia.</text:p>
      <text:p text:style-name="Standard">È quella coppia in ombra, che si bacia.</text:p>
      <text:p text:style-name="Standard">È l'aroma del filtro di Brangania.—</text:p>
      <text:p text:style-name="Standard"> </text:p>
      <text:p text:style-name="Standard">.... Tu che fai qui?... Rasenta i muri, e asconditi</text:p>
      <text:p text:style-name="Standard">il viso coi tuo vel, tu che sei sola!...</text:p>
      <text:p text:style-name="Standard">No.—Resti.... Non v'ha lacrima o parola</text:p>
      <text:p text:style-name="Standard">di rimpianto nei calmi occhi profondi.</text:p>
      <text:p text:style-name="Standard"> </text:p>
      <text:p text:style-name="Standard">Sola sei, con la nera ombra difforme</text:p>
      <text:p text:style-name="Standard">tua, che t'insegue sul pallor sidereo</text:p>
      <text:p text:style-name="Standard">del marciapiede. E fredda, nel cinereo</text:p>
      <text:p text:style-name="Standard">volto di sfinge e dentro il cuor che dorme.</text:p>
      <text:p text:style-name="Standard"> </text:p>
      <text:p text:style-name="Standard">Pur ieri ardevi sino alle midolla</text:p>
      <text:p text:style-name="Standard">del fuoco per cui sol bella è la vita.</text:p>
      <text:p text:style-name="Standard">Chi ti strappò l'anello dalle dita?...</text:p>
      <text:p text:style-name="Standard">Chi a te del sogno inaridì la polla?...</text:p>
      <text:p text:style-name="Standard"> </text:p>
      <text:p text:style-name="Standard">.... Vedesti il teschio nello specchio, tu.</text:p>
      <text:p text:style-name="Standard">Quei felici che passano, non sanno,</text:p>
      <text:p text:style-name="Standard">ma sapranno.—Oh, il gran ghigno dell'inganno</text:p>
      <text:p text:style-name="Standard">in quella lastra!...—Ora non soffri più.—</text:p>
      <text:h text:style-name="Heading_20_3" text:outline-level="3">A UN SUICIDA</text:h>
      <text:p text:style-name="Standard">Stolto!... Ed eccoti lì, come uno straccio.</text:p>
      <text:p text:style-name="Standard">Che anima di crusca avevi tu</text:p>
      <text:p text:style-name="Standard">mai, che al primo fendente, a mucchio, giù</text:p>
      <text:p text:style-name="Standard">t'è sfuggita?... Sei vuoto, ora. Sei diaccio.</text:p>
      <text:p text:style-name="Standard"><text:soft-page-break/> </text:p>
      <text:p text:style-name="Standard">Sei una cosa inutile, che il piede</text:p>
      <text:p text:style-name="Standard">getta da un lato, e terra copre, e croce</text:p>
      <text:p text:style-name="Standard">non vuole. Non più bocca hai per la voce,</text:p>
      <text:p text:style-name="Standard">nè mano per carezza, e cuor per fede.</text:p>
      <text:p text:style-name="Standard"> </text:p>
      <text:p text:style-name="Standard">Ah, sol per questo, vivere era bello,</text:p>
      <text:p text:style-name="Standard">sia pur soffrendo!... Piangere o godere,</text:p>
      <text:p text:style-name="Standard">abbrividir di strazio o di piacere,</text:p>
      <text:p text:style-name="Standard">che importa, pur di esistere, o fratello?...</text:p>
      <text:p text:style-name="Standard"> </text:p>
      <text:p text:style-name="Standard">Io non voglio il tuo sonno. Io d'una cosa</text:p>
      <text:p text:style-name="Standard">sola ho il ribrezzo: della morte.—Il resto</text:p>
      <text:p text:style-name="Standard">è gioco, anche il dolor più orrendo, questo</text:p>
      <text:p text:style-name="Standard">dolor, che tutta m'ha pesta e corrosa:</text:p>
      <text:p text:style-name="Standard"> </text:p>
      <text:p text:style-name="Standard">e più esso m'affanna, e più vibranti</text:p>
      <text:p text:style-name="Standard">fiamme attizzo al mio fuoco d'energia:</text:p>
      <text:p text:style-name="Standard">e poi che andar bisogna, e tu la via</text:p>
      <text:p text:style-name="Standard">mi sbarri, ti scavalco,—e passo avanti.</text:p>
      <text:h text:style-name="Heading_20_3" text:outline-level="3">IL POZZO ABBANDONATO</text:h>
      <text:p text:style-name="Standard">In fondo al pozzo abbandonato è notte.</text:p>
      <text:p text:style-name="Standard">Muffe rampanti, viscidi licheni</text:p>
      <text:p text:style-name="Standard">bacian, con bocche gonfie di veleni,</text:p>
      <text:p text:style-name="Standard">la scabra pietra e l'ime acque corrotte.</text:p>
      <text:p text:style-name="Standard"> </text:p>
      <text:p text:style-name="Standard">Non stridìo di carrucola, non rostro</text:p>
      <text:p text:style-name="Standard">gaio, reggente a grossa corda il secchio</text:p>
      <text:p text:style-name="Standard">che, grondando, risalga, a glauco specchio</text:p>
      <text:p text:style-name="Standard"><text:soft-page-break/>del sole. L'acqua, in fondo, è come inchiostro.</text:p>
      <text:p text:style-name="Standard"> </text:p>
      <text:p text:style-name="Standard">Vive di sè, della tenace polla</text:p>
      <text:p text:style-name="Standard">che, dal concavo sasso in sue perenni</text:p>
      <text:p text:style-name="Standard">forze fluendo, il sonno dei millenni</text:p>
      <text:p text:style-name="Standard">rompe con qualche pullular di bolla.</text:p>
      <text:p text:style-name="Standard"> </text:p>
      <text:p text:style-name="Standard">Più non ricorda che una bocca umana</text:p>
      <text:p text:style-name="Standard">di lei godette, in lei languì, rinacque</text:p>
      <text:p text:style-name="Standard">dal refrigerio limpido dell'acque</text:p>
      <text:p text:style-name="Standard">quale un bel frutto rosso.—Oh, gioia vana</text:p>
      <text:p text:style-name="Standard"> </text:p>
      <text:p text:style-name="Standard">ormai, sgorgar da chiara tazza agli avidi</text:p>
      <text:p text:style-name="Standard">aperti labbri, all'arse fauci, ai vivi</text:p>
      <text:p text:style-name="Standard">moti del cuore, in schietti sorsi, in rivi</text:p>
      <text:p text:style-name="Standard">di freschezza, in rigurgiti soavi!...</text:p>
      <text:p text:style-name="Standard"> </text:p>
      <text:p text:style-name="Standard">Sol ritrova sua vita e sua fortuna</text:p>
      <text:p text:style-name="Standard">se, cinta d'astri come d'una rete</text:p>
      <text:p text:style-name="Standard">di gemme, il volto pallido per sete</text:p>
      <text:p text:style-name="Standard">specchi entro il pozzo, alta nel ciel, la luna.</text:p>
      <text:p text:style-name="Standard"> </text:p>
      <text:p text:style-name="Standard">Allor ne l'acqua è un'ansia, un brividìo</text:p>
      <text:p text:style-name="Standard">trepido, un riso d'èstasi, un gorgoglio</text:p>
      <text:p text:style-name="Standard">appassionato, un impeto d'orgoglio</text:p>
      <text:p text:style-name="Standard">che la solleva dal malvagio oblìo:</text:p>
      <text:p text:style-name="Standard"> </text:p>
      <text:p text:style-name="Standard">fino alle scaturigini traluce</text:p>
      <text:p text:style-name="Standard">di perle in danza, al magico fulgore:</text:p>
      <text:p text:style-name="Standard">in ogni guizzo, in ogni goccia amore</text:p>
      <text:p text:style-name="Standard">palpita; ed acqua più non è; ma luce.</text:p>
      <text:p text:style-name="Standard"> </text:p>
      <text:p text:style-name="Standard">.... Così, così, dal pozzo che scavasti</text:p>
      <text:p text:style-name="Standard">tu stessa, anima mia, per esser morta</text:p>
      <text:p text:style-name="Standard">pria di morire, e dove stagni, assorta</text:p>
      <text:p text:style-name="Standard"><text:soft-page-break/>nella rinunzia d'ogni ben che amasti,</text:p>
      <text:p text:style-name="Standard"> </text:p>
      <text:p text:style-name="Standard">ti svegli, tutta in fremito, di schianto,</text:p>
      <text:p text:style-name="Standard">nell'inganno d'un sogno; e in quel bagliore</text:p>
      <text:p text:style-name="Standard">sommersa, torni luce e torni amore,</text:p>
      <text:p text:style-name="Standard">trasfigurata dal sereno incanto.</text:p>
      <text:h text:style-name="Heading_20_2" text:outline-level="2">RIVO FRA PIETRE</text:h>
      <text:h text:style-name="P16" text:outline-level="3">CONTRASTO</text:h>
      <text:p text:style-name="Standard">Figlia, i rami di pesco e biancospino</text:p>
      <text:p text:style-name="Standard">di che s'adorna il tuo bel marzo acerbo,</text:p>
      <text:p text:style-name="Standard">cangia il soffio del tempo in un superbo</text:p>
      <text:p text:style-name="Standard">sfiorir di rose lungo il mio cammino.</text:p>
      <text:p text:style-name="Standard"> </text:p>
      <text:p text:style-name="Standard">Già un poco sfatte, e del color del sangue</text:p>
      <text:p text:style-name="Standard">che si raggruma a fior d'una ferita,</text:p>
      <text:p text:style-name="Standard">l'inebriante aroma han della vita</text:p>
      <text:p text:style-name="Standard">che per eccesso di pienezza langue.</text:p>
      <text:p text:style-name="Standard"> </text:p>
      <text:p text:style-name="Standard">Figlia, e tu non lo sai. Tu bevi i venti</text:p>
      <text:p text:style-name="Standard">del largo, in quell'incerta mattinale</text:p>
      <text:p text:style-name="Standard">ora, che, ancor fasciata d'ombra, sale,</text:p>
      <text:p text:style-name="Standard">carico il grembo di promesse ardenti.</text:p>
      <text:p text:style-name="Standard"> </text:p>
      <text:p text:style-name="Standard">Non vedi ch'io mi fo sempre più smorta</text:p>
      <text:p text:style-name="Standard">fra il sitibondo aulir di passïone</text:p>
      <text:p text:style-name="Standard">delle mie rose; e ch'io ne fo corone</text:p>
      <text:p text:style-name="Standard">per appenderle in voto alla tua porta.</text:p>
      <text:h text:style-name="Heading_20_3" text:outline-level="3">IL CANTO</text:h>
      <text:p text:style-name="Standard">Tu canti sempre. Canti come ridi,</text:p>
      <text:p text:style-name="Standard">come parli. Hai nel canto una ragione</text:p>
      <text:p text:style-name="Standard"><text:soft-page-break/>di vita. Ondeggi e splendi in un alone</text:p>
      <text:p text:style-name="Standard">di note. In te v'è un pispigliar di nidi,</text:p>
      <text:p text:style-name="Standard"> </text:p>
      <text:p text:style-name="Standard">uno stormir di foglie al vento mosse.</text:p>
      <text:p text:style-name="Standard">Ma non ti disser pagine o maestri</text:p>
      <text:p text:style-name="Standard">le tue canzoni. Al fluttuar degli estri</text:p>
      <text:p text:style-name="Standard">pieghi, e all'ultima gioia che ti scosse.</text:p>
      <text:p text:style-name="Standard"> </text:p>
      <text:p text:style-name="Standard">Parole e ritmo sgorgan per incanto</text:p>
      <text:p text:style-name="Standard">dall'anima cangiante come prisma</text:p>
      <text:p text:style-name="Standard">al sole. Iddio con questo alato crisma</text:p>
      <text:p text:style-name="Standard">benedisse in te, figlia, il riso e il pianto.</text:p>
      <text:p text:style-name="Standard"> </text:p>
      <text:p text:style-name="Standard">E tu basti alla tua serenità,</text:p>
      <text:p text:style-name="Standard">o creatura d'armonia: vivente</text:p>
      <text:p text:style-name="Standard">melòde, ti disseti alla sorgente</text:p>
      <text:p text:style-name="Standard">che su dal cuore zampillando va.</text:p>
      <text:h text:style-name="P17" text:outline-level="3">FRESCHEZZA</text:h>
      <text:p text:style-name="Standard">La tua freschezza, o creatura, è simile</text:p>
      <text:p text:style-name="Standard">al brusir della pioggia sulle foglie</text:p>
      <text:p text:style-name="Standard">di giugno, quando scoppian le magnolie</text:p>
      <text:p text:style-name="Standard">carnee sul ramo, e i gigli sembran calici</text:p>
      <text:p text:style-name="Standard"> </text:p>
      <text:p text:style-name="Standard">pieni d'acqua; o al crosciare della pioggia</text:p>
      <text:p text:style-name="Standard">d'autunno, quando l'olea-fràgrans pènetra</text:p>
      <text:p text:style-name="Standard">del suo profondo aroma anche le gocciole</text:p>
      <text:p text:style-name="Standard">lucenti, e chi il respira ha la vertigine;</text:p>
      <text:p text:style-name="Standard"> </text:p>
      <text:p text:style-name="Standard">o al sùbito mutar di luci e d'ombre</text:p>
      <text:p text:style-name="Standard"><text:soft-page-break/>se passino le nuvole di marzo</text:p>
      <text:p text:style-name="Standard">con repentine acquate, e sprazzi vividi</text:p>
      <text:p text:style-name="Standard">di sol fra pianto e pianto, e un turbinìo</text:p>
      <text:p text:style-name="Standard"> </text:p>
      <text:p text:style-name="Standard">di pòllini nell'impeto del vento.</text:p>
      <text:h text:style-name="P18" text:outline-level="3"><text:span text:style-name="Internet_20_link"><text:span text:style-name="T9">IL VOLTO</text:span></text:span></text:h>
      <text:p text:style-name="Standard">Talor,—quando ti credi sola, e ignori</text:p>
      <text:p text:style-name="Standard">che nell'ombra gelosa in cui t'interni</text:p>
      <text:p text:style-name="Standard">ti spìano i miei seguaci occhi materni,—</text:p>
      <text:p text:style-name="Standard">in un pensiero il volto trascolori.</text:p>
      <text:p text:style-name="Standard"> </text:p>
      <text:p text:style-name="Standard">Cinte le braccia ad arco sui ginocchi,</text:p>
      <text:p text:style-name="Standard">tesi il mento e la bocca in un superbo</text:p>
      <text:p text:style-name="Standard">gesto di volontà, pensi. Niun verbo</text:p>
      <text:p text:style-name="Standard">può dire quel che dicono i tuoi occhi.</text:p>
      <text:p text:style-name="Standard"> </text:p>
      <text:p text:style-name="Standard">Ardor di sangue, ardor di fede, vampo</text:p>
      <text:p text:style-name="Standard">represso.—Ma è ben tuo, figlia, quel viso?...</text:p>
      <text:p text:style-name="Standard">Ove io lo scôrsi, un giorno?... e avea quel riso</text:p>
      <text:p text:style-name="Standard">interïore, e quel selvaggio stampo</text:p>
      <text:p text:style-name="Standard"> </text:p>
      <text:p text:style-name="Standard">d'adolescenza conscia d'esser viva</text:p>
      <text:p text:style-name="Standard">per esser forte!... Ove lo scôrsi?... Forse</text:p>
      <text:p text:style-name="Standard">nell'altra vita. O, forse, in sogno. O, forse,</text:p>
      <text:p text:style-name="Standard">in uno specchio. Ah, mi ricordo!... Empiva</text:p>
      <text:p text:style-name="Standard"> </text:p>
      <text:p text:style-name="Standard">del suo denso pallor la fredda lastra</text:p>
      <text:p text:style-name="Standard">appesa al muro. E mi guardava, fisso.</text:p>
      <text:p text:style-name="Standard">Era il mio volto, sôrto da un abisso</text:p>
      <text:p text:style-name="Standard"><text:soft-page-break/>d'ombra, e riflesso in torba acqua verdastra:</text:p>
      <text:p text:style-name="Standard"> </text:p>
      <text:p text:style-name="Standard">nuovo a me, dal grande arco delle ciglia</text:p>
      <text:p text:style-name="Standard">al labbro acceso: cerchio inebriante</text:p>
      <text:p text:style-name="Standard">d'enigmi, ove affondavo il cuor tremante:</text:p>
      <text:p text:style-name="Standard">ed ora è tuo perchè il trasmetta, o figlia.</text:p>
      <text:h text:style-name="Heading_20_3" text:outline-level="3">LA MORTE</text:h>
      <text:p text:style-name="Standard">Se necessario è il male, e necessaria</text:p>
      <text:p text:style-name="Standard">la morte,—anche tu dunque, o Luminosa,</text:p>
      <text:p text:style-name="Standard">morrai?... tu, che letizia da ogni cosa</text:p>
      <text:p text:style-name="Standard">suggi, come ogni bocca sugge l'aria?...</text:p>
      <text:p text:style-name="Standard"> </text:p>
      <text:p text:style-name="Standard">Io t'avrò fatta, io con insonne e fida</text:p>
      <text:p text:style-name="Standard">ansia t'avrò cresciuta, per saperti</text:p>
      <text:p text:style-name="Standard">mortale, e spenta, forse, in braccio averti?...</text:p>
      <text:p text:style-name="Standard">Dunque ogni madre al mondo è un'omicida?...</text:p>
      <text:p text:style-name="Standard"> </text:p>
      <text:p text:style-name="Standard">Dunque la vita mia, che a te coi cento</text:p>
      <text:p text:style-name="Standard">e cento suoi lacerti s'aggroviglia,</text:p>
      <text:p text:style-name="Standard">nulla potrebbe in tua difesa, o figlia</text:p>
      <text:p text:style-name="Standard">nata per la mia gioia e il mio tormento?...</text:p>
      <text:p text:style-name="Standard"> </text:p>
      <text:p text:style-name="Standard">Cingerti non potrebbe un'invisibile</text:p>
      <text:p text:style-name="Standard">veste, d'amore e amor tutta intessuta,</text:p>
      <text:p text:style-name="Standard">che contro gli anni e la ferocia muta</text:p>
      <text:p text:style-name="Standard">della morte ti renda incorruttibile?...</text:p>
      <text:p text:style-name="Standard"> </text:p>
      <text:p text:style-name="Standard">Nella miseria mia solo il patire</text:p>
      <text:p text:style-name="Standard">per te m'è dato, e in esso consumarmi:</text:p>
      <text:p text:style-name="Standard"><text:soft-page-break/>perchè tu possa, o figlia, perdonarmi</text:p>
      <text:p text:style-name="Standard">d'averti messa al mondo per morire.</text:p>
      <text:h text:style-name="Heading_20_3" text:outline-level="3">IL SOGNO</text:h>
      <text:p text:style-name="Standard">Non ti basto, lo so. Già i tuoi grandi occhi</text:p>
      <text:p text:style-name="Standard">guardano a un sogno ov'io non oso entrare.</text:p>
      <text:p text:style-name="Standard">Già sulla soglia sei, fra rose chiare</text:p>
      <text:p text:style-name="Standard">che sbocciando ti splendono ai ginocchi.</text:p>
      <text:p text:style-name="Standard"> </text:p>
      <text:p text:style-name="Standard">Già tu ascolti—e un po' piangi, e un po' sorridi—</text:p>
      <text:p text:style-name="Standard">musiche dolci ch'io non odo più.</text:p>
      <text:p text:style-name="Standard">Piccola mia, fragile amore, tu</text:p>
      <text:p text:style-name="Standard">sei dunque come i passeri dei nidi?...</text:p>
      <text:p text:style-name="Standard"> </text:p>
      <text:p text:style-name="Standard">.... Vento di primavera, erbe novelle,</text:p>
      <text:p text:style-name="Standard">gemme sui rami, nuvole nei cieli,</text:p>
      <text:p text:style-name="Standard">cantar di fonti, verdeggiar di steli</text:p>
      <text:p text:style-name="Standard">promessi al caldo oro del grano, stelle</text:p>
      <text:p text:style-name="Standard"> </text:p>
      <text:p text:style-name="Standard">fulgide come sguardi, novità</text:p>
      <text:p text:style-name="Standard">di tutto, ansia di spremer da ogni foglia</text:p>
      <text:p text:style-name="Standard">il succo, da ogni affetto che germoglia</text:p>
      <text:p text:style-name="Standard">il suo mistero d'immortalità!...</text:p>
      <text:p text:style-name="Standard"> </text:p>
      <text:p text:style-name="Standard">Non io ti mostrerò le cicatrici</text:p>
      <text:p text:style-name="Standard">del cuor, le rosse stimmate, sì a fondo</text:p>
      <text:p text:style-name="Standard">incise, che la vita è nel profondo</text:p>
      <text:p text:style-name="Standard">attossicata sino alle radici.</text:p>
      <text:p text:style-name="Standard"> </text:p>
      <text:p text:style-name="Standard">E quand'anche il facessi, i passi snelli</text:p>
      <text:p text:style-name="Standard"><text:soft-page-break/>non fermeresti tu sulla tua strada,</text:p>
      <text:p text:style-name="Standard">tu, che infili cristalli di rugiada</text:p>
      <text:p text:style-name="Standard">per farne serto ai morbidi capelli.</text:p>
      <text:p text:style-name="Standard"> </text:p>
      <text:p text:style-name="Standard">No!... Vivi l'ora tua, che una sol volta</text:p>
      <text:p text:style-name="Standard">si vive!... Piangerai dopo. È il tributo</text:p>
      <text:p text:style-name="Standard">sacro. Ma da timor gelido e muto</text:p>
      <text:p text:style-name="Standard">l'ora divina a te non venga tolta.</text:p>
      <text:h text:style-name="Heading_20_3" text:outline-level="3">IL MISTERO</text:h>
      <text:p text:style-name="Standard">O generata per mirar la gioia</text:p>
      <text:p text:style-name="Standard">negli occhi, e far ghirlande di giunchiglie,</text:p>
      <text:p text:style-name="Standard">passando in danza fra le maraviglie</text:p>
      <text:p text:style-name="Standard">dolcissime d'un maggio che non muoia:</text:p>
      <text:p text:style-name="Standard"> </text:p>
      <text:p text:style-name="Standard">o tu che porti in te la giovinezza</text:p>
      <text:p text:style-name="Standard">di tutti i rivi, e pur ti godi a bere</text:p>
      <text:p text:style-name="Standard">ad ogni fonte che ti dia piacere,</text:p>
      <text:p text:style-name="Standard">ad ogni raggio che ti dia bellezza:</text:p>
      <text:p text:style-name="Standard"> </text:p>
      <text:p text:style-name="Standard">stupefatta io ti guardo, e mi domando</text:p>
      <text:p text:style-name="Standard">chi sei: nè più ricordo il mio supplizio</text:p>
      <text:p text:style-name="Standard">nel procrearti, e il lungo sacrifizio</text:p>
      <text:p text:style-name="Standard">de' miei begli anni, in te sola vibrando.</text:p>
      <text:p text:style-name="Standard"> </text:p>
      <text:p text:style-name="Standard">Nulla ricordo. Ora potrei nel gorgo</text:p>
      <text:p text:style-name="Standard">sparire: nulla più t'è necessario</text:p>
      <text:p text:style-name="Standard">da me: nel getto pieno e statuario</text:p>
      <text:p text:style-name="Standard">del tuo fiorire il tuo destino io scorgo.</text:p>
      <text:p text:style-name="Standard"> </text:p>
      <text:p text:style-name="Standard"><text:soft-page-break/>Ah, potess'io pensar che da una scorza</text:p>
      <text:p text:style-name="Standard">d'albero, gaia boschereccia ninfa,</text:p>
      <text:p text:style-name="Standard">balzata fossi, e avessi in te la linfa</text:p>
      <text:p text:style-name="Standard">di quel tronco, e la sua virginea forza!...</text:p>
      <text:p text:style-name="Standard"> </text:p>
      <text:p text:style-name="Standard">Balzata fossi dagli oceani immensi,</text:p>
      <text:p text:style-name="Standard">vestita d'alghe, satura di sale!...</text:p>
      <text:p text:style-name="Standard">Ma il peccato d'origine, il mortale</text:p>
      <text:p text:style-name="Standard">peso del sangue incarcera i tuoi sensi.</text:p>
      <text:p text:style-name="Standard"> </text:p>
      <text:p text:style-name="Standard">Sei nuova, e pure in te fremono i mondi:</text:p>
      <text:p text:style-name="Standard">vita io ti diedi, e pur mi sei straniera:</text:p>
      <text:p text:style-name="Standard">penetrarti vorrei, ma tu di fiera</text:p>
      <text:p text:style-name="Standard">semplice grazia il tuo mister circondi.</text:p>
      <text:p text:style-name="Standard"> </text:p>
      <text:p text:style-name="Standard">E vai,—nè io ti seguo, poi che l'ombra</text:p>
      <text:p text:style-name="Standard">mi tiene.—Ma se il mal, belva in agguato,</text:p>
      <text:p text:style-name="Standard">t'abbrancasse, ben io saprei d'un fiato</text:p>
      <text:p text:style-name="Standard">farmi, per te salvar, la strada sgombra:</text:p>
      <text:p text:style-name="Standard"> </text:p>
      <text:p text:style-name="Standard">non sarei che un istinto, un cieco istinto</text:p>
      <text:p text:style-name="Standard">carnale, armato a tua sola difesa:</text:p>
      <text:p text:style-name="Standard">nè cederei, nè lascerei la presa</text:p>
      <text:p text:style-name="Standard">selvaggia, fino a quando avessi vinto.</text:p>
      <text:h text:style-name="Heading_20_3" text:outline-level="3">ALBA</text:h>
      <text:p text:style-name="Standard">Un sogno risvegliò l'adolescente.</text:p>
      <text:p text:style-name="Standard">Oh, dolce!... Uno sfogliarsi di corolle</text:p>
      <text:p text:style-name="Standard">sulla sua bocca e sul suo cuore, folle</text:p>
      <text:p text:style-name="Standard">per la delizia d'essere vivente.</text:p>
      <text:p text:style-name="Standard"><text:soft-page-break/> </text:p>
      <text:p text:style-name="Standard">E balzò a terra, bianca in quel divino</text:p>
      <text:p text:style-name="Standard">languir dell'ombra e delle stelle,—quando</text:p>
      <text:p text:style-name="Standard">nell'aria che pare èsiti tremando</text:p>
      <text:p text:style-name="Standard">non è più notte e non è ancor mattino.</text:p>
      <text:p text:style-name="Standard"> </text:p>
      <text:p text:style-name="Standard">A piedi ignudi sul balcon, soave</text:p>
      <text:p text:style-name="Standard">e ardente, a sè chiamò l'alba virginea:</text:p>
      <text:p text:style-name="Standard">l'assaporò fino all'estrema linea</text:p>
      <text:p text:style-name="Standard">del cielo, ove il sol nasce al suon dell'ave.</text:p>
      <text:p text:style-name="Standard"> </text:p>
      <text:p text:style-name="Standard">Pensò i giardini prossimi a fiorire,</text:p>
      <text:p text:style-name="Standard">l'attender calmo delle forze intatte,</text:p>
      <text:p text:style-name="Standard">le gemme dei roveti entro le fratte,</text:p>
      <text:p text:style-name="Standard">l'acerba novità del divenire.</text:p>
      <text:p text:style-name="Standard"> </text:p>
      <text:p text:style-name="Standard">—Buon dì, primo stormir d'ali e di foglie.</text:p>
      <text:p text:style-name="Standard">Buon dì, nuvole rosa e peschi rosa.</text:p>
      <text:p text:style-name="Standard">Ho quindici anni. È troppo dolce cosa</text:p>
      <text:p text:style-name="Standard">vivere, quando il cuore è sulle soglie.</text:p>
      <text:p text:style-name="Standard"> </text:p>
      <text:p text:style-name="Standard">Chi è colei che vien dall'alto, ed ha</text:p>
      <text:p text:style-name="Standard">ancor fra i veli qualche stella spersa,</text:p>
      <text:p text:style-name="Standard">mentre la faccia è già tutta sommersa</text:p>
      <text:p text:style-name="Standard">nella luce?... sei tu, Felicità?...—</text:p>
      <text:h text:style-name="Heading_20_3" text:outline-level="3">«C'ERA UNA VOLTA....»</text:h>
      <text:p text:style-name="Standard">—Mamma, narrami ancor: «C'era una volta....»</text:p>
      <text:p text:style-name="Standard">come quand'ero piccola bambina.</text:p>
      <text:p text:style-name="Standard">Sai, mi dicono tutti «signorina»....</text:p>
      <text:p text:style-name="Standard"><text:soft-page-break/>Ma non è vero. Ho ancor la treccia sciolta.</text:p>
      <text:p text:style-name="Standard"> </text:p>
      <text:p text:style-name="Standard">Quanta neve nell'aria!... Par che scenda</text:p>
      <text:p text:style-name="Standard">il cielo a terra, in turbini di fiocchi,</text:p>
      <text:p text:style-name="Standard">e pur non sembra che la terra tocchi....</text:p>
      <text:p text:style-name="Standard">Mamma!... Lo vedi: è un tempo da leggenda.</text:p>
      <text:p text:style-name="Standard"> </text:p>
      <text:p text:style-name="Standard">Così soave è la tua voce, se</text:p>
      <text:p text:style-name="Standard">conti di fate, d'astri, di fortuna!...—</text:p>
      <text:p text:style-name="Standard">—.... Dunque, c'era una volta, nella luna,</text:p>
      <text:p text:style-name="Standard">Re....—«No, non voglio le fiabe dei re...»</text:p>
      <text:p text:style-name="Standard"> </text:p>
      <text:p text:style-name="Standard">—La Principessa allor dirò, che accoglie</text:p>
      <text:p text:style-name="Standard">ad ìnfula i capelli intorno al viso,</text:p>
      <text:p text:style-name="Standard">e col volger degli occhi e del sorriso</text:p>
      <text:p text:style-name="Standard">al suo passaggio fa tremar le foglie....</text:p>
      <text:p text:style-name="Standard"> </text:p>
      <text:p text:style-name="Standard">Ma non la tentan gracili vïole</text:p>
      <text:p text:style-name="Standard">che gelosia di folta erba nasconda:</text:p>
      <text:p text:style-name="Standard">di più liberi campi è sitibonda</text:p>
      <text:p text:style-name="Standard">ov'ella possa respirar nel sole.</text:p>
      <text:p text:style-name="Standard"> </text:p>
      <text:p text:style-name="Standard">Tutta s'immerge nella vampa d'oro</text:p>
      <text:p text:style-name="Standard">che di baci ardentissimi l'investe:</text:p>
      <text:p text:style-name="Standard">ride:—Fratello Sol, guarda: la veste</text:p>
      <text:p text:style-name="Standard">del tuo più lieto raggio io mi coloro.</text:p>
      <text:p text:style-name="Standard"> </text:p>
      <text:p text:style-name="Standard">Canta:—Fratello Sole, ove mi porti</text:p>
      <text:p text:style-name="Standard">oggi, che nostra gioia è così pura?...—</text:p>
      <text:p text:style-name="Standard">E sembra una celeste creatura</text:p>
      <text:p text:style-name="Standard">che un'occulta potenza in terra scorti.</text:p>
      <text:p text:style-name="Standard"> </text:p>
      <text:p text:style-name="Standard">Tutto move con lei, nell'indicibile</text:p>
      <text:p text:style-name="Standard">festa del ritmo che il suo passo scande,</text:p>
      <text:p text:style-name="Standard">verso la soglia ove l'attende un grande</text:p>
      <text:p text:style-name="Standard"><text:soft-page-break/>Iddio, dal viso pallido e terribile....—</text:p>
      <text:p text:style-name="Standard"> </text:p>
      <text:p text:style-name="Standard">—Mamma, chi è?...—Non so. Forse l'Amore.</text:p>
      <text:p text:style-name="Standard">Ma mi si ruppe il fil nella memoria.</text:p>
      <text:p text:style-name="Standard">È una storia sì logora!... È la storia</text:p>
      <text:p text:style-name="Standard">d'ognuna.... Anche la tua, mio dolce Cuore.</text:p>
      <text:p text:style-name="Standard"> </text:p>
      <text:p text:style-name="Standard">Ah, non potere averti ancor raccolta</text:p>
      <text:p text:style-name="Standard">nel grembo, contro cento, contro mille!...</text:p>
      <text:p text:style-name="Standard">.... Non tremare. Un racconto delle Mille</text:p>
      <text:p text:style-name="Standard">e una Notte or dirò: «C'era una volta....»—</text:p>
      <text:h text:style-name="Heading_20_3" text:outline-level="3">TRASMIGRAZIONE</text:h>
      <text:p text:style-name="Standard">Penso a quel che v'ha in me, ch'io in te trasfusi</text:p>
      <text:p text:style-name="Standard">senza volerlo, o figlia, nell'oscuro</text:p>
      <text:p text:style-name="Standard">travaglio della specie, ove il futuro</text:p>
      <text:p text:style-name="Standard">s'incarna e pur s'ignora, ove son chiusi</text:p>
      <text:p text:style-name="Standard"> </text:p>
      <text:p text:style-name="Standard">i germi che la vita romperà:</text:p>
      <text:p text:style-name="Standard">al segreto del sangue, all'energie</text:p>
      <text:p text:style-name="Standard">latenti, alle ancor buie occulte vie,</text:p>
      <text:p text:style-name="Standard">alle tremende possibilità.</text:p>
      <text:p text:style-name="Standard"> </text:p>
      <text:p text:style-name="Standard">Penso all'ignota donna che s'appiatta</text:p>
      <text:p text:style-name="Standard">or, nel fascio di nervi agile al balzo,</text:p>
      <text:p text:style-name="Standard">e nella grazia del tuo piede scalzo</text:p>
      <text:p text:style-name="Standard">se t'aggiri con mosse di cerbiatta;</text:p>
      <text:p text:style-name="Standard"> </text:p>
      <text:p text:style-name="Standard">e nel rapido battere di ciglia</text:p>
      <text:p text:style-name="Standard">che vela e svela....—Ah, basta.—Ah, ch'io non so</text:p>
      <text:p text:style-name="Standard"><text:soft-page-break/>chi sii, se pur ti feci, se pur t'ho</text:p>
      <text:p text:style-name="Standard">nelle viscere ancor compressa, o figlia!...</text:p>
      <text:p text:style-name="Standard"> </text:p>
      <text:p text:style-name="Standard">Ma che tu sii da me diversa, è giusto.</text:p>
      <text:p text:style-name="Standard">Per questa tua diversità, t'ammiro.</text:p>
      <text:p text:style-name="Standard">Se il mio commisi al fresco tuo respiro,</text:p>
      <text:p text:style-name="Standard">s'io m'innestai nel tronco tuo robusto,</text:p>
      <text:p text:style-name="Standard"> </text:p>
      <text:p text:style-name="Standard">fu per passar con più perfetta forma</text:p>
      <text:p text:style-name="Standard">in coscïenza, in gaudio, in giovinezza</text:p>
      <text:p text:style-name="Standard">nuova: inutili son forza e bellezza</text:p>
      <text:p text:style-name="Standard">se potenza d'amor non le trasforma.</text:p>
      <text:p text:style-name="Standard"> </text:p>
      <text:p text:style-name="Standard">Tu seguirai la sempiterna legge.</text:p>
      <text:p text:style-name="Standard">Viva, entrerai nel sangue de' tuoi figli.</text:p>
      <text:p text:style-name="Standard">Arde nel trasmigrar di quei vermigli</text:p>
      <text:p text:style-name="Standard">rivi la volontà che il mondo regge.</text:p>
      <text:p text:style-name="Standard"> </text:p>
      <text:p text:style-name="Standard">Da te soltanto il cuor caduco avrà</text:p>
      <text:p text:style-name="Standard">la certezza del fato in van promesso</text:p>
      <text:p text:style-name="Standard">a me dal verso sulla carne impresso</text:p>
      <text:p text:style-name="Standard">come un cilicio: l'Immortalità.</text:p>
      <text:h text:style-name="Heading_20_2" text:outline-level="2">LÈVATI, E CAMMINA</text:h>
      <text:h text:style-name="P16" text:outline-level="3">LÈVATI, E CAMMINA</text:h>
      <text:p text:style-name="Standard">Tanto indugiasti!... Non t'accorgi dunque</text:p>
      <text:p text:style-name="Standard">che si fa tardi?... Lèvati, e cammina.</text:p>
      <text:p text:style-name="Standard">Sia per mar, sia per erta o sia per china,</text:p>
      <text:p text:style-name="Standard">fuor che qui dentro la tua strada è ovunque.</text:p>
      <text:p text:style-name="Standard"> </text:p>
      <text:p text:style-name="Standard">Strozza il singulto, e non voltarti indietro.</text:p>
      <text:p text:style-name="Standard">Nulla qui dentro è tuo, nemmeno l'aria,</text:p>
      <text:p text:style-name="Standard">nemmeno quella smorta cineraria</text:p>
      <text:p text:style-name="Standard">che agonizza nel carcere di vetro.</text:p>
      <text:p text:style-name="Standard"> </text:p>
      <text:p text:style-name="Standard">Di tuo non hai che l'anima, confissa</text:p>
      <text:p text:style-name="Standard">nel corpo come nuclëo nel tronco,</text:p>
      <text:p text:style-name="Standard">una tunica nera, un sogno monco,</text:p>
      <text:p text:style-name="Standard">e l'affanno pesante che t'asfissia.</text:p>
      <text:p text:style-name="Standard"> </text:p>
      <text:p text:style-name="Standard">Pur sarai ricca, ricca senza fondo,</text:p>
      <text:p text:style-name="Standard">se riesci a varcar senza tremare</text:p>
      <text:p text:style-name="Standard">la soglia: se riesci, ecco, a svoltare</text:p>
      <text:p text:style-name="Standard">quell'angolo.—Vedrai, mutato, il mondo.</text:p>
      <text:p text:style-name="Standard"> </text:p>
      <text:p text:style-name="Standard">Perchè piangi nell'anima?... Si è forti</text:p>
      <text:p text:style-name="Standard">sol quando tutto si strappò dal nostro</text:p>
      <text:p text:style-name="Standard">cuore, anche il pianto; e solo, e solo il nostro</text:p>
      <text:p text:style-name="Standard">orgoglio in plenitudine ci scorti.</text:p>
      <text:p text:style-name="Standard"> </text:p>
      <text:p text:style-name="Standard">Che stringi in mano?... una piccola ciocca</text:p>
      <text:p text:style-name="Standard">di capelli?... Ma gettala, che muoia</text:p>
      <text:p text:style-name="Standard">nel fango della via, se pur tu vuoi</text:p>
      <text:p text:style-name="Standard"><text:soft-page-break/>la calma che il ricordo più non tocca!...</text:p>
      <text:p text:style-name="Standard"> </text:p>
      <text:p text:style-name="Standard">Nella selvaggia adolescenza, quando</text:p>
      <text:p text:style-name="Standard">davano i tuoi magnetici capelli</text:p>
      <text:p text:style-name="Standard">scintille al tocco delle dita, e snelli</text:p>
      <text:p text:style-name="Standard">i piedi in gaudio erravano, danzando</text:p>
      <text:p text:style-name="Standard"> </text:p>
      <text:p text:style-name="Standard">ritmi di libertà, Dio t'avea posto</text:p>
      <text:p text:style-name="Standard">nel cuore un Dono. Ed era più che l'oro</text:p>
      <text:p text:style-name="Standard">terreno, ed era più d'ogni tesoro</text:p>
      <text:p text:style-name="Standard">mortale. Fosti in colpa. E s'è nascosto.</text:p>
      <text:p text:style-name="Standard"> </text:p>
      <text:p text:style-name="Standard">E vivesti anni ed anni come sorda</text:p>
      <text:p text:style-name="Standard">e cieca. Or parti. Cercalo. Ma andare</text:p>
      <text:p text:style-name="Standard">andar tu devi senza mai sostare,</text:p>
      <text:p text:style-name="Standard">nella tonaca tua cinta di corda.</text:p>
      <text:p text:style-name="Standard"> </text:p>
      <text:p text:style-name="Standard">Bàgnati ai fiumi, asciùgati nel sole,</text:p>
      <text:p text:style-name="Standard">dormi sull'erba, prega con le stelle.</text:p>
      <text:p text:style-name="Standard">Avrai da quelle tue caste sorelle</text:p>
      <text:p text:style-name="Standard">maraviglia di candide parole.</text:p>
      <text:p text:style-name="Standard"> </text:p>
      <text:p text:style-name="Standard">Cerca tra i sassi, in mezzo al fango, in fondo</text:p>
      <text:p text:style-name="Standard">ai vicoli, alle soglie delle case</text:p>
      <text:p text:style-name="Standard">di povertà, per strade e piazze invase</text:p>
      <text:p text:style-name="Standard">di folla. Cerca te, nel vasto mondo!...</text:p>
      <text:p text:style-name="Standard"> </text:p>
      <text:p text:style-name="Standard">E ingoia libertà sino a formarne</text:p>
      <text:p text:style-name="Standard">fibre di nervi e succo di midolla:</text:p>
      <text:p text:style-name="Standard">sia essa, in te, fecondo hùmus di zolla,</text:p>
      <text:p text:style-name="Standard">sia qual rete di vene entro la carne!...</text:p>
      <text:p text:style-name="Standard"> </text:p>
      <text:p text:style-name="Standard">Allor soltanto sentirai la grazia</text:p>
      <text:p text:style-name="Standard">rifolgorarti nelle viscere ebbre.</text:p>
      <text:p text:style-name="Standard">Nella divinità della tua febbre</text:p>
      <text:p text:style-name="Standard"><text:soft-page-break/>allor soltanto potrai dirti sazia.</text:p>
      <text:p text:style-name="Standard"> </text:p>
      <text:p text:style-name="Standard">E rivedrai del Dono intatto impressa</text:p>
      <text:p text:style-name="Standard">l'effige in cuore, come in polla viva;</text:p>
      <text:p text:style-name="Standard">ma più non tornerai dall'altra riva,</text:p>
      <text:p text:style-name="Standard">Pellegrina Crociata di te stessa.</text:p>
      <text:h text:style-name="Heading_20_3" text:outline-level="3">LA SERA STRANIERA</text:h>
      <text:p text:style-name="Standard">Sboccian le stelle elettriche e le stelle</text:p>
      <text:p text:style-name="Standard">del cielo, argentee, sulle vie che ignori</text:p>
      <text:p text:style-name="Standard">e non ti sanno. In cerchi di splendori</text:p>
      <text:p text:style-name="Standard">t'immergi, e mai ti fûr l'ore sì belle.</text:p>
      <text:p text:style-name="Standard"> </text:p>
      <text:p text:style-name="Standard">Nome scordasti, e culla, e la menzogna</text:p>
      <text:p text:style-name="Standard">lunga e lo strazio dell'inutil pianto:</text:p>
      <text:p text:style-name="Standard">qui, se tu parli nel natio tuo canto,</text:p>
      <text:p text:style-name="Standard">niuno t'intende.—Passa: taci: sogna.</text:p>
      <text:p text:style-name="Standard"> </text:p>
      <text:p text:style-name="Standard">Novella pare l'anima in esiglio</text:p>
      <text:p text:style-name="Standard">a sè, come nell'impeto del fresco</text:p>
      <text:p text:style-name="Standard">fiorir di marzo a sè par nuovo il pesco</text:p>
      <text:p text:style-name="Standard">roseo-chiomato, e di se stesso il figlio.</text:p>
      <text:p text:style-name="Standard"> </text:p>
      <text:p text:style-name="Standard">D'ogni basso livor tu l'hai detersa</text:p>
      <text:p text:style-name="Standard">fuggendo: ed or memoria più non hai:</text:p>
      <text:p text:style-name="Standard">sfiori, monda e leggera, il sempre e il mai,</text:p>
      <text:p text:style-name="Standard">in pura infanzia dal lavacro emersa.</text:p>
      <text:p text:style-name="Standard"> </text:p>
      <text:p text:style-name="Standard">Il liberato spirito si snuda</text:p>
      <text:p text:style-name="Standard">pel battesimo sacro. Ardono gli astri</text:p>
      <text:p text:style-name="Standard"><text:soft-page-break/>al rito. E tu ti fai simile agli astri</text:p>
      <text:p text:style-name="Standard">senza tempo, o mia vita, o vita ignuda.</text:p>
      <text:h text:style-name="Heading_20_3" text:outline-level="3">COLLOQUIO CON L'ANIMA</text:h>
      <text:p text:style-name="Standard">Sole, di fronte. Non c'è più nessuno.</text:p>
      <text:p text:style-name="Standard">Chi odiammo, è lunge. Anche chi amammo, è lunge.</text:p>
      <text:p text:style-name="Standard">Voce amica o nemica a noi non giunge</text:p>
      <text:p text:style-name="Standard">più. Laggiù in patria, non ci attende alcuno.</text:p>
      <text:p text:style-name="Standard"> </text:p>
      <text:p text:style-name="Standard">Per nostra ferma volontà compiemmo</text:p>
      <text:p text:style-name="Standard">questo distacco. E lacerammo il nodo.</text:p>
      <text:p text:style-name="Standard">Ma il membro donde si sconfisse il chiodo</text:p>
      <text:p text:style-name="Standard">dà sangue. Anima mia, che mai facemmo?...</text:p>
      <text:p text:style-name="Standard"> </text:p>
      <text:p text:style-name="Standard">Tu mi rispondi:—Quel ch'è necessario.</text:p>
      <text:p text:style-name="Standard">Lascia che sgorghi il sangue ch'è corrotto.</text:p>
      <text:p text:style-name="Standard">Poter di rinnovarsi in puro fiotto</text:p>
      <text:p text:style-name="Standard">lascia al torrente impetuoso e vario.</text:p>
      <text:p text:style-name="Standard"> </text:p>
      <text:p text:style-name="Standard">La vita è bella in quanto è forza, calda</text:p>
      <text:p text:style-name="Standard">entro il tuo pugno: d'altri, che t'importa?...</text:p>
      <text:p text:style-name="Standard">Se non sai dominarti, ed a te scorta</text:p>
      <text:p text:style-name="Standard">essere, qual virtù ti sarà salda?...</text:p>
      <text:p text:style-name="Standard"> </text:p>
      <text:p text:style-name="Standard">Io voglio che tu giunga a tale eroica</text:p>
      <text:p text:style-name="Standard">cima, che il nulla pel tuo cor sia tutto,</text:p>
      <text:p text:style-name="Standard">e il tutto nulla; e quel che fu distrutto</text:p>
      <text:p text:style-name="Standard">seme prepari ad altre messi, o stoica.—</text:p>
      <text:p text:style-name="Standard">*</text:p>
      <text:p text:style-name="Standard">E ancor mi dici: (e tal silenzio è intorno</text:p>
      <text:p text:style-name="Standard"><text:soft-page-break/>che il battito dei polsi nell'orecchio</text:p>
      <text:p text:style-name="Standard">mi suona)—Guarda a me come a uno specchio</text:p>
      <text:p text:style-name="Standard">terso, nella tua notte e nel tuo giorno.</text:p>
      <text:p text:style-name="Standard"> </text:p>
      <text:p text:style-name="Standard">Io sono eterna. Il mondo è in me riflesso.</text:p>
      <text:p text:style-name="Standard">Nella mia voce udrai tutte le voci</text:p>
      <text:p text:style-name="Standard">che vuoi, canore, tenere, feroci,</text:p>
      <text:p text:style-name="Standard">false, sublimi. Io ti sarò da presso</text:p>
      <text:p text:style-name="Standard"> </text:p>
      <text:p text:style-name="Standard">e da lontano, come tu vorrai:</text:p>
      <text:p text:style-name="Standard">penetrerò per te la vôlta cava</text:p>
      <text:p text:style-name="Standard">dei cieli, e sarò in te, simile a schiava</text:p>
      <text:p text:style-name="Standard">accosciata nell'ombra. E mi amerai</text:p>
      <text:p text:style-name="Standard"> </text:p>
      <text:p text:style-name="Standard">d'amore. Ah, nessun mai suddito e donno</text:p>
      <text:p text:style-name="Standard">tu avuto avrai come la mia presenza</text:p>
      <text:p text:style-name="Standard">compatta ed invisibil, coscïenza</text:p>
      <text:p text:style-name="Standard">e senso, in te vivente anche nel sonno!...</text:p>
      <text:p text:style-name="Standard"> </text:p>
      <text:p text:style-name="Standard">Tanto, che della morte avrai paura</text:p>
      <text:p text:style-name="Standard">sol perchè allora io ti sarò divulsa</text:p>
      <text:p text:style-name="Standard">dal corpo: e me ne andrò, tragica espulsa,</text:p>
      <text:p text:style-name="Standard">te dai cieli implorando, o creatura.</text:p>
      <text:h text:style-name="Heading_20_3" text:outline-level="3">MEDITAZIONE</text:h>
      <text:p text:style-name="Standard">Considera che nuova è la tua via,</text:p>
      <text:p text:style-name="Standard">o magnifica anima vagabonda.</text:p>
      <text:p text:style-name="Standard">La nave che si stacca dalla sponda</text:p>
      <text:p text:style-name="Standard">più libera non è che tu non sia.</text:p>
      <text:p text:style-name="Standard"> </text:p>
      <text:p text:style-name="Standard"><text:soft-page-break/>Considera che basta un pane, e un poco</text:p>
      <text:p text:style-name="Standard">di sale, e un sorso d'acqua al tuo bisogno.</text:p>
      <text:p text:style-name="Standard">Mangia la rossa carne del tuo sogno,</text:p>
      <text:p text:style-name="Standard">bevi del tuo pensiero il vin di fuoco.</text:p>
      <text:p text:style-name="Standard"> </text:p>
      <text:p text:style-name="Standard">Se turbi a volte oscura disianza</text:p>
      <text:p text:style-name="Standard">d'amor le vene all'aspra giovinezza</text:p>
      <text:p text:style-name="Standard">che non è morta, in taciturna ebbrezza</text:p>
      <text:p text:style-name="Standard">bacia ed abbraccia in te la tua sostanza.</text:p>
      <text:p text:style-name="Standard"> </text:p>
      <text:p text:style-name="Standard">Ella, ella sola t'è fedele: abissi</text:p>
      <text:p text:style-name="Standard">d'ombra, immense voragini di luce</text:p>
      <text:p text:style-name="Standard">ti scopre: a regni d'èstasi t'adduce</text:p>
      <text:p text:style-name="Standard">per mano, e, s'ella vuole, il sol tu fissi.</text:p>
      <text:p text:style-name="Standard">*</text:p>
      <text:p text:style-name="Standard">Considera che il sasso ove tu inciampi</text:p>
      <text:p text:style-name="Standard">è parte del tuo Io, come la mano</text:p>
      <text:p text:style-name="Standard">estranea che ti tocca, ed il lontano</text:p>
      <text:p text:style-name="Standard">cielo, e le spiche, e l'alte erbe de' campi.</text:p>
      <text:p text:style-name="Standard"> </text:p>
      <text:p text:style-name="Standard">Considera le linee sinuose</text:p>
      <text:p text:style-name="Standard">del corpo, vive del tuo sangue ardente,</text:p>
      <text:p text:style-name="Standard">qual limite non già, ma qual fluente</text:p>
      <text:p text:style-name="Standard">legame a tutte le terrestri cose.</text:p>
      <text:p text:style-name="Standard"> </text:p>
      <text:p text:style-name="Standard">Aderisci con ogni atto all'essenza</text:p>
      <text:p text:style-name="Standard">cosmica. Dilatarsi della vita</text:p>
      <text:p text:style-name="Standard">il nucleo sentirai, fin che smarrita</text:p>
      <text:p text:style-name="Standard">t'immerga nella Universal Presenza.</text:p>
      <text:p text:style-name="Standard"> </text:p>
      <text:p text:style-name="Standard">Piccola donna in così grande spazio,</text:p>
      <text:p text:style-name="Standard">oltre il peso, oltre il numero e il confine</text:p>
      <text:p text:style-name="Standard">vivrai: del tuo principio e del tuo fine</text:p>
      <text:p text:style-name="Standard">dèspota: il cuore, ora e in eterno, sazio.</text:p>
      <text:p text:style-name="Standard">*</text:p>
      <text:p text:style-name="Standard"><text:soft-page-break/>Considera che tu fosti in peccato</text:p>
      <text:p text:style-name="Standard">mortale: che strisciasti, curva e stracca,</text:p>
      <text:p text:style-name="Standard">per tortuoso error, con la vigliacca</text:p>
      <text:p text:style-name="Standard">tua debolezza e la menzogna a lato.</text:p>
      <text:p text:style-name="Standard"> </text:p>
      <text:p text:style-name="Standard">Considera che eccelsa è la tua sorte,</text:p>
      <text:p text:style-name="Standard">se puoi, dal pozzo ove la coscïenza</text:p>
      <text:p text:style-name="Standard">affogava, aggrapparti alla potenza</text:p>
      <text:p text:style-name="Standard">originaria e vincere la morte:</text:p>
      <text:p text:style-name="Standard"> </text:p>
      <text:p text:style-name="Standard">e che improvviso sfolgorar di stelle</text:p>
      <text:p text:style-name="Standard">dà più folle vertigine a colui</text:p>
      <text:p text:style-name="Standard">che dall'intrico di meandri bui</text:p>
      <text:p text:style-name="Standard">con pertinace volontà si svelle.</text:p>
      <text:p text:style-name="Standard"> </text:p>
      <text:p text:style-name="Standard">Sorpassata la colpa ed il martirio,</text:p>
      <text:p text:style-name="Standard">ondeggiando or disperditi in lucenti</text:p>
      <text:p text:style-name="Standard">vie di silenzio e d'estasi.—Mi senti</text:p>
      <text:p text:style-name="Standard">ora?... chi sei?... Boote, forse: o Sirio.</text:p>
      <text:h text:style-name="Heading_20_3" text:outline-level="3">LA SOSTA</text:h>
      <text:p text:style-name="Standard">M'appoggio a un tronco, scivolo a ginocchi,</text:p>
      <text:p text:style-name="Standard">confondo anima e corpo alle contorte</text:p>
      <text:p text:style-name="Standard">radici.—E tu credevi d'esser forte,</text:p>
      <text:p text:style-name="Standard">povera donna!...—Or sosto un poco. Ho gli occhi</text:p>
      <text:p text:style-name="Standard"> </text:p>
      <text:p text:style-name="Standard">stanchi di sole: anche il cervello. Ho questi</text:p>
      <text:p text:style-name="Standard">densi effluvî nel sangue, come un tossico</text:p>
      <text:p text:style-name="Standard">inebriante ed omicida. Ho gli ossi</text:p>
      <text:p text:style-name="Standard">che mi dolgono, come in chi si desti</text:p>
      <text:p text:style-name="Standard"><text:soft-page-break/> </text:p>
      <text:p text:style-name="Standard">da lunga febbre. E il combattuto orrore</text:p>
      <text:p text:style-name="Standard">ch'io credetti d'aver pur ieri ucciso,</text:p>
      <text:p text:style-name="Standard">eccolo, è qui, m'abbranca il petto, il viso</text:p>
      <text:p text:style-name="Standard">mi schiaffeggia, mi sputa, ecco, sul cuore.</text:p>
      <text:p text:style-name="Standard"> </text:p>
      <text:p text:style-name="Standard">Dio che mi vedi, a questo m'hai condotta</text:p>
      <text:p text:style-name="Standard">tu, perch'io tocchi un segno eterno. E lunga</text:p>
      <text:p text:style-name="Standard">ed aspra è l'erta ancor, fin che il raggiunga,</text:p>
      <text:p text:style-name="Standard">e già m'accascio come cosa rotta....</text:p>
      <text:p text:style-name="Standard"> </text:p>
      <text:p text:style-name="Standard">Fa almen ch'io non mi volga indietro, ch'io</text:p>
      <text:p text:style-name="Standard">non dubiti, non tremi, non mi penta</text:p>
      <text:p text:style-name="Standard">del già compiuto; e dentro me ti senta,</text:p>
      <text:p text:style-name="Standard">sola fiamma inesausta, ardere, o Dio.</text:p>
      <text:h text:style-name="Heading_20_3" text:outline-level="3">L'ARSURA</text:h>
      <text:p text:style-name="Standard">Ritta nel sole, colle man sul fronte</text:p>
      <text:p text:style-name="Standard">a schermo, guardi se un ruscello appaia,</text:p>
      <text:p text:style-name="Standard">se qualche roccia della rea petraia</text:p>
      <text:p text:style-name="Standard">pianga per una sua cerula fonte.</text:p>
      <text:p text:style-name="Standard"> </text:p>
      <text:p text:style-name="Standard">Nulla: non trovi nulla, fuor che sassi,</text:p>
      <text:p text:style-name="Standard">polvere, ortiche, calcinacci. E rabbia</text:p>
      <text:p text:style-name="Standard">d'arsura, quasi che rovente sabbia</text:p>
      <text:p text:style-name="Standard">colle contratte fauci respirassi.</text:p>
      <text:p text:style-name="Standard"> </text:p>
      <text:p text:style-name="Standard">Dio mio che sete!... Asciugheresti i fiumi.</text:p>
      <text:p text:style-name="Standard">Ma non v'è nube in ciel, ma non v'è filo</text:p>
      <text:p text:style-name="Standard">d'acqua fra pietre. Avessi tu uno stilo</text:p>
      <text:p text:style-name="Standard"><text:soft-page-break/>per ferirti, e succhiare il sangue a grumi!...</text:p>
      <text:p text:style-name="Standard"> </text:p>
      <text:p text:style-name="Standard">Dio mio che angoscia!... E niuno, e niuno accanto,</text:p>
      <text:p text:style-name="Standard">che ti dica:—Coraggio!...—che la strada</text:p>
      <text:p text:style-name="Standard">ti accenni, che ti mormori:—No, bada,</text:p>
      <text:p text:style-name="Standard">caschi!...—Se hai sete, ingoialo, il tuo pianto.</text:p>
      <text:p text:style-name="Standard"> </text:p>
      <text:p text:style-name="Standard">E sien per te le assaporate lacrime</text:p>
      <text:p text:style-name="Standard">amara voluttà di beveraggio</text:p>
      <text:p text:style-name="Standard">nuovo, che nuovo renda il tuo coraggio,</text:p>
      <text:p text:style-name="Standard">esasperando i sensi aridi ed acri.</text:p>
      <text:p text:style-name="Standard"> </text:p>
      <text:p text:style-name="Standard">Se ancor parla viltà, con mani a morsa</text:p>
      <text:p text:style-name="Standard">strozzala, e getta il cencio dietro un folto</text:p>
      <text:p text:style-name="Standard">di rovi.—Fin che avrai te stessa, molto</text:p>
      <text:p text:style-name="Standard">avrai: tutto.—E prosegui la tua corsa.</text:p>
      <text:p text:style-name="Standard"> </text:p>
      <text:p text:style-name="Standard">E impara a non fidar che ne' tuoi occhi</text:p>
      <text:p text:style-name="Standard">e nel tuo piede: a non attender niente</text:p>
      <text:p text:style-name="Standard">dagli uomini, e in te una e onnipossente</text:p>
      <text:p text:style-name="Standard">creder,—se aver non vuoi rotti i ginocchi.</text:p>
      <text:p text:style-name="Standard"> </text:p>
      <text:p text:style-name="Standard">In te sola trovare acqua di vena</text:p>
      <text:p text:style-name="Standard">per sete, campo per raccolto, foglia</text:p>
      <text:p text:style-name="Standard">per ombra....—allora, e sol se tu lo voglia,</text:p>
      <text:p text:style-name="Standard">comincerà per te la vita piena.</text:p>
      <text:h text:style-name="Heading_20_3" text:outline-level="3">PIÙ IN ALTO</text:h>
      <text:p text:style-name="Standard">Hai tu coraggio di salir più in alto</text:p>
      <text:p text:style-name="Standard">ancor, sino alle rocce irte del culmine?</text:p>
      <text:p text:style-name="Standard"><text:soft-page-break/>Bada! Quei tronchi li ha schiantati il fulmine,</text:p>
      <text:p text:style-name="Standard">che dentellò quei picchi di basalto.</text:p>
      <text:p text:style-name="Standard"> </text:p>
      <text:p text:style-name="Standard">Hai tu sìstole e diàstole sì forti</text:p>
      <text:p text:style-name="Standard">che non abbian, là, presso il ciel, paura</text:p>
      <text:p text:style-name="Standard">d'asfissia?... Bada! L'aria è così pura</text:p>
      <text:p text:style-name="Standard">la sù, che uccide chi il suo cor vi porti.</text:p>
      <text:p text:style-name="Standard"> </text:p>
      <text:p text:style-name="Standard">Gettasti, veramente, nella fogna</text:p>
      <text:p text:style-name="Standard">la pupazza di cenci, incoronata</text:p>
      <text:p text:style-name="Standard">di carta d'oro e a gonna impastoiata,</text:p>
      <text:p text:style-name="Standard">che fosti fino a ier, per tua vergogna?...</text:p>
      <text:p text:style-name="Standard"> </text:p>
      <text:p text:style-name="Standard">Sai tu bene ohe sia la solitudine</text:p>
      <text:p text:style-name="Standard">lapidaria, che sta fra terra e cielo</text:p>
      <text:p text:style-name="Standard">senza speranza?... e puoi, tu, di quel gelo</text:p>
      <text:p text:style-name="Standard">farti una veste di beatitudine?...</text:p>
      <text:p text:style-name="Standard"> </text:p>
      <text:p text:style-name="Standard">Sei ben certa d'aver gettato ai sassi,</text:p>
      <text:p text:style-name="Standard">dietro le spalle, tutto, proprio tutto,</text:p>
      <text:p text:style-name="Standard">tanto che il mondo di te porti il lutto</text:p>
      <text:p text:style-name="Standard">come se fossi, diaccia, fra quattr'assi?...</text:p>
      <text:p text:style-name="Standard"> </text:p>
      <text:p text:style-name="Standard">Padre e madre non più, nè creatura</text:p>
      <text:p text:style-name="Standard">nata da te, nè alcuno che ti tocchi</text:p>
      <text:p text:style-name="Standard">da presso, nè rimpianto che i ginocchi</text:p>
      <text:p text:style-name="Standard">ti spezzi, nè desio di cosa impura?...</text:p>
      <text:p text:style-name="Standard"> </text:p>
      <text:p text:style-name="Standard">Allora va. Sul vertice più eccelso</text:p>
      <text:p text:style-name="Standard">della montagna, che somiglia un grido</text:p>
      <text:p text:style-name="Standard">pietrificato verso Iddio, tu il grido</text:p>
      <text:p text:style-name="Standard">ritroverai del tuo soffrir più eccelso.</text:p>
      <text:p text:style-name="Standard"> </text:p>
      <text:p text:style-name="Standard">Ma antico quanto il mondo, e vano, o cuore</text:p>
      <text:p text:style-name="Standard">selvaggio, o monte intrepido, sarà</text:p>
      <text:p text:style-name="Standard"><text:soft-page-break/>quel grido. E l'eco lo rimbalzerà</text:p>
      <text:p text:style-name="Standard">di picco in picco, in van:—Perchè, Signore?...—</text:p>
      <text:h text:style-name="Heading_20_3" text:outline-level="3">I GIARDINI</text:h>
      <text:p text:style-name="Standard">Giardini oscuri, simili a foreste</text:p>
      <text:p text:style-name="Standard">vergini, carchi d'èlitre ronzanti</text:p>
      <text:p text:style-name="Standard">entro socchiusi calici, formanti</text:p>
      <text:p text:style-name="Standard">a quete ville una gelosa veste:</text:p>
      <text:p text:style-name="Standard"> </text:p>
      <text:p text:style-name="Standard">giardini oscuri, ove il colloquio delli</text:p>
      <text:p text:style-name="Standard">alberi varia a ritmo d'acqua e d'aria,</text:p>
      <text:p text:style-name="Standard">date una fronda anche alla solitaria</text:p>
      <text:p text:style-name="Standard">che si sofferma, pallida, ai cancelli.</text:p>
      <text:p text:style-name="Standard"> </text:p>
      <text:p text:style-name="Standard">Ella è colei che non trovò la pace</text:p>
      <text:p text:style-name="Standard">mai, nè pur quando l'ebbe faccia a faccia,</text:p>
      <text:p text:style-name="Standard">e il suo dolore amò, sol d'esso in traccia</text:p>
      <text:p text:style-name="Standard">correndo, e solo in quel disìo tenace.</text:p>
      <text:p text:style-name="Standard"> </text:p>
      <text:p text:style-name="Standard">Ella è colei che nacque per andare</text:p>
      <text:p text:style-name="Standard">andar, fin che le manchi il soffio e il passo,</text:p>
      <text:p text:style-name="Standard">e morte eterna uguagli il corpo al sasso</text:p>
      <text:p text:style-name="Standard">sotto l'eterna fissità stellare.</text:p>
      <text:p text:style-name="Standard"> </text:p>
      <text:p text:style-name="Standard">Adesso è stanca. Il sole, a piombo, è spada</text:p>
      <text:p text:style-name="Standard">arroventata, è ardor che in mille e mille</text:p>
      <text:p text:style-name="Standard">roghi conflagra. Dolce alle pupille</text:p>
      <text:p text:style-name="Standard">goccia d'acqua sarebbe, o di rugiada:</text:p>
      <text:p text:style-name="Standard"> </text:p>
      <text:p text:style-name="Standard">dolce, alla bocca, ritrovar nel calice</text:p>
      <text:p text:style-name="Standard"><text:soft-page-break/>d'un àrum bianco un sorso per la sete:</text:p>
      <text:p text:style-name="Standard">e poi dormir, supina, in una rete</text:p>
      <text:p text:style-name="Standard">di frasche, sotto il murmure d'un salice.</text:p>
      <text:p text:style-name="Standard"> </text:p>
      <text:p text:style-name="Standard">Ma dormire non può.—Sonno s'è tolto</text:p>
      <text:p text:style-name="Standard">e tregua: poi che un attimo d'oblio</text:p>
      <text:p text:style-name="Standard">basterebbe a nasconderle del Dio</text:p>
      <text:p text:style-name="Standard">che va cercando il sospirato volto.</text:p>
      <text:p text:style-name="Standard"> </text:p>
      <text:p text:style-name="Standard">Nè ombra può goder: poi ch'essa vuole</text:p>
      <text:p text:style-name="Standard">ardere, sino a non formar che un puro</text:p>
      <text:p text:style-name="Standard">getto di fiamme, alto così nel puro</text:p>
      <text:p text:style-name="Standard">cielo, che in sè lo riassorba il sole.</text:p>
      <text:h text:style-name="Heading_20_3" text:outline-level="3">L'OASI</text:h>
      <text:p text:style-name="Standard">Chi ti condusse alle incantate soglie?...</text:p>
      <text:p text:style-name="Standard">Non sai. Lasciasti l'ombra nel cortile</text:p>
      <text:p text:style-name="Standard">diaccio, di pietra. Ora nel dolce aprile</text:p>
      <text:p text:style-name="Standard">un aroma di mammole t'accoglie.</text:p>
      <text:p text:style-name="Standard"> </text:p>
      <text:p text:style-name="Standard">Ma forse sogni. Oh, non destarti, o squallido</text:p>
      <text:p text:style-name="Standard">cuore infermo!... A capriccio, piove e spiove:</text:p>
      <text:p text:style-name="Standard">sotto le rade lacrime non move</text:p>
      <text:p text:style-name="Standard">pure una foglia, e il cielo è tutto pallido.</text:p>
      <text:p text:style-name="Standard"> </text:p>
      <text:p text:style-name="Standard">E le gemme sui bronchi sono bionde</text:p>
      <text:p text:style-name="Standard">d'infanzia; e i peschi e i mandorli ed i meli,</text:p>
      <text:p text:style-name="Standard">entro le aeree nuvole dei veli</text:p>
      <text:p text:style-name="Standard">caduchi, attendon l'ora delle fronde.</text:p>
      <text:p text:style-name="Standard"> </text:p>
      <text:p text:style-name="Standard"><text:soft-page-break/>Chiare ombrelle di salici s'affacciano</text:p>
      <text:p text:style-name="Standard">ai cancelli ove a spire il biancospino</text:p>
      <text:p text:style-name="Standard">s'ingiglia. A tratti, nel languor divino,</text:p>
      <text:p text:style-name="Standard">qualche petalo muor su la tua traccia.</text:p>
      <text:p text:style-name="Standard"> </text:p>
      <text:p text:style-name="Standard">Tutto è sì lieve che par fatto d'ale</text:p>
      <text:p text:style-name="Standard">e d'aria: anche il tuo passo e la tua forma</text:p>
      <text:p text:style-name="Standard">terrena: e il senso par che in te s'addorma</text:p>
      <text:p text:style-name="Standard">sotto l'incanto che non è mortale.</text:p>
      <text:p text:style-name="Standard"> </text:p>
      <text:p text:style-name="Standard">Giardini ignoti sotto cieli ignoti</text:p>
      <text:p text:style-name="Standard">benedicenti!... Or tu rinasci, infante</text:p>
      <text:p text:style-name="Standard">gaia, con pura bocca ancor fragrante</text:p>
      <text:p text:style-name="Standard">di mistero, con puri occhi ancor vuoti</text:p>
      <text:p text:style-name="Standard"> </text:p>
      <text:p text:style-name="Standard">di visïoni: occhi di maraviglia</text:p>
      <text:p text:style-name="Standard">innocente, pel prato ch'è sì verde,</text:p>
      <text:p text:style-name="Standard">pel cielo ove la nuvola si perde</text:p>
      <text:p text:style-name="Standard">e il pesco che tremando s'invermiglia.</text:p>
      <text:p text:style-name="Standard"> </text:p>
      <text:p text:style-name="Standard">Niuno ancora sul labbro ti baciò.</text:p>
      <text:p text:style-name="Standard">Niuno ancora sul cuor ti camminò,</text:p>
      <text:p text:style-name="Standard">le vesti con le carni ti stracciò,</text:p>
      <text:p text:style-name="Standard">sotto suola di ferro ti pestò.</text:p>
      <text:p text:style-name="Standard"> </text:p>
      <text:p text:style-name="Standard">Sàlvati!... Spranga della tua memoria</text:p>
      <text:p text:style-name="Standard">tutte le porte!...—Sei bambina.—Hai viso</text:p>
      <text:p text:style-name="Standard">di fiore, carne che non duole, riso</text:p>
      <text:p text:style-name="Standard">senza doppiezza, cuore senza storia.</text:p>
      <text:p text:style-name="Standard"> </text:p>
      <text:p text:style-name="Standard">Scrive ora sulla tua pagina bianca</text:p>
      <text:p text:style-name="Standard">i primi segni di bellezza il petalo</text:p>
      <text:p text:style-name="Standard">aerëo, che in tacita e quieta</text:p>
      <text:p text:style-name="Standard">discesa, dal sognante albero, manca.</text:p>
      <text:p text:style-name="Standard"> </text:p>
      <text:p text:style-name="Standard"><text:soft-page-break/>T'appare, per la prima volta, Iddio.</text:p>
      <text:p text:style-name="Standard">Ne hai, sommo, per la prima volta, il senso.</text:p>
      <text:p text:style-name="Standard">Te adori in Lui, Lui stringi in te. L'immenso</text:p>
      <text:p text:style-name="Standard">Volto si assorbe nel tuo volto pio.</text:p>
      <text:p text:style-name="Standard"> </text:p>
      <text:p text:style-name="Standard">In fiore in frasca in nube in acqua in pianta</text:p>
      <text:p text:style-name="Standard">l'anima inesauribile ritrova</text:p>
      <text:p text:style-name="Standard">la sua gioia d'origine. Oh, la piova</text:p>
      <text:p text:style-name="Standard">d'april ti lavi, o Rinverdita!...</text:p>
      <text:p text:style-name="Standard">E canta.</text:p>
      <text:h text:style-name="Heading_20_3" text:outline-level="3">LIBERTÀ</text:h>
      <text:p text:style-name="Standard">—Il tuo nome?...—mi chiese il vagabondo,</text:p>
      <text:p text:style-name="Standard">camminando con me lungo un fossato.</text:p>
      <text:p text:style-name="Standard">—Lo lasciai sui registri dello stato</text:p>
      <text:p text:style-name="Standard">civile, in un grigio angolo del mondo.</text:p>
      <text:p text:style-name="Standard"> </text:p>
      <text:p text:style-name="Standard">Mi schiaffeggiò di me cruda vergogna</text:p>
      <text:p text:style-name="Standard">fra l'uom, belva di cauta zanna losca</text:p>
      <text:p text:style-name="Standard">che per meglio colpir meglio s'imbosca,</text:p>
      <text:p text:style-name="Standard">e la femminea serica menzogna.</text:p>
      <text:p text:style-name="Standard"> </text:p>
      <text:p text:style-name="Standard">Se uomo e donna tali sono, io voglio</text:p>
      <text:p text:style-name="Standard">esser altro. Esser altro!... E pur m'è tolto</text:p>
      <text:p text:style-name="Standard">strapparmi questo corpo e questo volto</text:p>
      <text:p text:style-name="Standard">umani a strazio del mio duro orgoglio.</text:p>
      <text:p text:style-name="Standard"> </text:p>
      <text:p text:style-name="Standard">Buffa e tragica cosa, essere inscritto</text:p>
      <text:p text:style-name="Standard">nello stato civile, a chi il suo crisma</text:p>
      <text:p text:style-name="Standard">chiede all'eterno, a chi nel vasto prisma</text:p>
      <text:p text:style-name="Standard"><text:soft-page-break/>dell'anima rifrange anche il delitto!...</text:p>
      <text:p text:style-name="Standard"> </text:p>
      <text:p text:style-name="Standard">Buffa e tragica cosa, avere un nome</text:p>
      <text:p text:style-name="Standard">che ognun dice, bestemmia, ama, ricorda!...</text:p>
      <text:p text:style-name="Standard">È il doppio nodo, al collo, della corda</text:p>
      <text:p text:style-name="Standard">che un dì ti strozzerà, nè saprai come.</text:p>
      <text:p text:style-name="Standard"> </text:p>
      <text:p text:style-name="Standard">Così fuggire, è pazzo ed è sinistro,</text:p>
      <text:p text:style-name="Standard">lo so,—soli col nostro aspro coraggio.</text:p>
      <text:p text:style-name="Standard">Ci arresteranno per vagabondaggio,</text:p>
      <text:p text:style-name="Standard">fratello!... E v'è anche in carcere un registro.</text:p>
      <text:p text:style-name="Standard"> </text:p>
      <text:p text:style-name="Standard">Lì ben dovranno imprimere le scarne</text:p>
      <text:p text:style-name="Standard">dita il suggel di riconoscimento,</text:p>
      <text:p text:style-name="Standard"><text:span text:style-name="T6">il </text:span><text:span text:style-name="Emphasis"><text:span text:style-name="T7">nome</text:span></text:span><text:span text:style-name="T6">: tatuaggio che l'armento</text:span></text:p>
      <text:p text:style-name="Standard">umano porta sulla viva carne....</text:p>
      <text:p text:style-name="Standard"> </text:p>
      <text:p text:style-name="Standard">Ma noi—tendi l'orecchio, a bassa voce</text:p>
      <text:p text:style-name="Standard">parlo, che non ci ascoltino i roveti—</text:p>
      <text:p text:style-name="Standard">ma noi ci fingeremo analfabeti,</text:p>
      <text:p text:style-name="Standard">fratello!... E traccerem, nuda, una croce.</text:p>
      <text:p text:style-name="Standard">*</text:p>
      <text:p text:style-name="Standard">Croce di vita!.... L'ombra delle braccia</text:p>
      <text:p text:style-name="Standard">nere, tese all'amplesso senza scampo,</text:p>
      <text:p text:style-name="Standard">per monte e valle, per foresta e campo</text:p>
      <text:p text:style-name="Standard">ingigantisce sulla nostra traccia.</text:p>
      <text:p text:style-name="Standard"> </text:p>
      <text:p text:style-name="Standard">Liberi?... Hai tu la tunica del vento,</text:p>
      <text:p text:style-name="Standard">forse?... Puoi star senz'acqua e senza fuoco?...</text:p>
      <text:p text:style-name="Standard">Illudimi, se puoi. Sol per un poco</text:p>
      <text:p text:style-name="Standard">calmalo, questo mio vano tormento.</text:p>
      <text:p text:style-name="Standard"> </text:p>
      <text:p text:style-name="Standard">Chiamami Alba quando l'alba è in cielo,</text:p>
      <text:p text:style-name="Standard">chiamami Sera quando il ciel s'addorme.</text:p>
      <text:p text:style-name="Standard">Non separar le mie terrene forme</text:p>
      <text:p text:style-name="Standard"><text:soft-page-break/>dall'albero, dal musco, dallo stelo.</text:p>
      <text:p text:style-name="Standard"> </text:p>
      <text:p text:style-name="Standard">Io non fui d'altri e non sarò mai tua,</text:p>
      <text:p text:style-name="Standard">io son di me: pur m'è tremendo il giogo</text:p>
      <text:p text:style-name="Standard">del lento corpo: se il sol fosse un rogo,</text:p>
      <text:p text:style-name="Standard">dentro m'avventerei, per esser sua.</text:p>
      <text:p text:style-name="Standard"> </text:p>
      <text:p text:style-name="Standard">Fra gli uomini che odio e il Dio che agogno</text:p>
      <text:p text:style-name="Standard">sta la vita: ed ucciderla non posso:</text:p>
      <text:p text:style-name="Standard">ella, ella sola è il tramite che, rosso</text:p>
      <text:p text:style-name="Standard">di sangue, tutta mi congiunge al sogno.</text:p>
      <text:h text:style-name="Heading_20_3" text:outline-level="3">L'EVASIONE</text:h>
      <text:p text:style-name="Standard">Segar, con una nostra aguzza e lenta</text:p>
      <text:p text:style-name="Standard">lima, cauti, nel buio, con trabalzi</text:p>
      <text:p text:style-name="Standard">muti per un pestìo di piedi scalzi,</text:p>
      <text:p text:style-name="Standard">per un rauco sospir di sonnolenta</text:p>
      <text:p text:style-name="Standard"> </text:p>
      <text:p text:style-name="Standard">bocca, una sbarra di spiraglio: il varco</text:p>
      <text:p text:style-name="Standard">aprir fra spranga e spranga: annodar corda</text:p>
      <text:p text:style-name="Standard">di lenzuola, premendo in cor la sorda</text:p>
      <text:p text:style-name="Standard">paura: al nodo avviticchiarsi ad arco,</text:p>
      <text:p text:style-name="Standard"> </text:p>
      <text:p text:style-name="Standard">e giù:—toccar l'asfalto, il fresco incanto</text:p>
      <text:p text:style-name="Standard">della notte stellata a un tratto bere,</text:p>
      <text:p text:style-name="Standard">con tale ebrïetudin di piacere</text:p>
      <text:p text:style-name="Standard">che la dolcezza si tramuti in pianto:</text:p>
      <text:p text:style-name="Standard"> </text:p>
      <text:p text:style-name="Standard">poi, via: colla rapidità d'un topo</text:p>
      <text:p text:style-name="Standard">selvatico guizzar fra siepe e muro,</text:p>
      <text:p text:style-name="Standard"><text:soft-page-break/>mettersi in salvo, finalmente, il duro</text:p>
      <text:p text:style-name="Standard">terren baciando per delizia....</text:p>
      <text:p text:style-name="Standard">E dopo?...</text:p>
      <text:h text:style-name="Heading_20_3" text:outline-level="3">ROSE</text:h>
      <text:p text:style-name="Standard">Rose, rose, fragranti rose belle,</text:p>
      <text:p text:style-name="Standard">color d'ambra, di fuoco, d'arse bocche</text:p>
      <text:p text:style-name="Standard">già flaccide, di nevi ancor non tocche,</text:p>
      <text:p text:style-name="Standard">sul ramo a due a due come sorelle:</text:p>
      <text:p text:style-name="Standard"> </text:p>
      <text:p text:style-name="Standard">rose in bocciòlo, rose in giovinezza</text:p>
      <text:p text:style-name="Standard">piena, rose disfatte per eccesso</text:p>
      <text:p text:style-name="Standard">di godimento, rose che l'amplesso</text:p>
      <text:p text:style-name="Standard">del sol spaccò per meglio averne ebbrezza:</text:p>
      <text:p text:style-name="Standard"> </text:p>
      <text:p text:style-name="Standard">rose a cespuglio, a siepe, a serti, a densi</text:p>
      <text:p text:style-name="Standard">grappoli traboccanti da muraglie</text:p>
      <text:p text:style-name="Standard">basse, chiudenti il vïator fra maglie</text:p>
      <text:p text:style-name="Standard">d'aromi, a frenesia di tutti i sensi!...</text:p>
      <text:p text:style-name="Standard"> </text:p>
      <text:p text:style-name="Standard">Ora soltanto la caduca e folle</text:p>
      <text:p text:style-name="Standard">vostra grazia m'attira, or che non posso</text:p>
      <text:p text:style-name="Standard">cogliervi più, nè mordere con rosso</text:p>
      <text:p text:style-name="Standard">riso al dolcior di vostra carne molle:</text:p>
      <text:p text:style-name="Standard"> </text:p>
      <text:p text:style-name="Standard">or che in terra non mia, gioia e certezza</text:p>
      <text:p text:style-name="Standard">d'altri, dietro cancelli a me serrati,</text:p>
      <text:p text:style-name="Standard">offrire al sol vi scorgo i vellutati</text:p>
      <text:p text:style-name="Standard">petali, per un giorno di bellezza.</text:p>
      <text:h text:style-name="Heading_20_3" text:outline-level="3"><text:soft-page-break/>LA SUORA</text:h>
      <text:p text:style-name="Standard"><text:span text:style-name="T6">Voglio al mio letto d'ospedale, in </text:span><text:span text:style-name="Emphasis"><text:span text:style-name="T7">hora</text:span></text:span></text:p>
      <text:p text:style-name="Standard"><text:span text:style-name="Emphasis"><text:span text:style-name="T7">mortis</text:span></text:span><text:span text:style-name="T6">, perchè mi chiuda in atto muto</text:span></text:p>
      <text:p text:style-name="Standard">gli occhi stanchi d'aver tutto veduto,</text:p>
      <text:p text:style-name="Standard">bianca in azzurra tonaca, una suora.</text:p>
      <text:p text:style-name="Standard"> </text:p>
      <text:p text:style-name="Standard">Ella non sappia altro di me che il tristo</text:p>
      <text:p text:style-name="Standard">male, segnato su tabella, in gesso,</text:p>
      <text:p text:style-name="Standard">a capoletto: altro io non senta, presso</text:p>
      <text:p text:style-name="Standard">a me, che il suo respiro al mio commisto.</text:p>
      <text:p text:style-name="Standard"> </text:p>
      <text:p text:style-name="Standard">Tanto ella stessa abbia sofferto e amato</text:p>
      <text:p text:style-name="Standard">che nulla la ributti: e l'assassino</text:p>
      <text:p text:style-name="Standard">pianga per lei col pianto d'un bambino</text:p>
      <text:p text:style-name="Standard">che s'appresti a morir senza peccato.</text:p>
      <text:p text:style-name="Standard"> </text:p>
      <text:p text:style-name="Standard">Alla sua carità basti l'orrore</text:p>
      <text:p text:style-name="Standard">della misera carne che inabissa</text:p>
      <text:p text:style-name="Standard">entro il mistero, senza nome, scissa</text:p>
      <text:p text:style-name="Standard">dall'anima, e vestita di dolore.</text:p>
      <text:p text:style-name="Standard"> </text:p>
      <text:p text:style-name="Standard">Della mia bocca l'ultima parola</text:p>
      <text:p text:style-name="Standard">oda, senza capirla: le mie braccia</text:p>
      <text:p text:style-name="Standard">componga in croce: e alla gran calma diaccia</text:p>
      <text:p text:style-name="Standard">mi lasci,—come fui nel mondo,—sola.</text:p>
      <text:h text:style-name="Heading_20_3" text:outline-level="3">LA FONTE</text:h>
      <text:p text:style-name="Standard">Fonte che sola il mio dolor guarire</text:p>
      <text:p text:style-name="Standard"><text:soft-page-break/>sai, fonte eterna di silenzio cinta,</text:p>
      <text:p text:style-name="Standard">quella che in me credei più forte ho vinta</text:p>
      <text:p text:style-name="Standard">per poter, di te degna, a te salire.</text:p>
      <text:p text:style-name="Standard"> </text:p>
      <text:p text:style-name="Standard">Casa e terra lasciai che agli altri mia</text:p>
      <text:p text:style-name="Standard">parve, e non era: poi che nulla al mondo</text:p>
      <text:p text:style-name="Standard">è mio, fuor che l'anelito profondo</text:p>
      <text:p text:style-name="Standard">del cuor, che si trasforma in melodia.</text:p>
      <text:p text:style-name="Standard"> </text:p>
      <text:p text:style-name="Standard">Lasciai le passïoni, che con succhio</text:p>
      <text:p text:style-name="Standard">di tentacoli, ingorde, irte, contratte,</text:p>
      <text:p text:style-name="Standard">vuotavano le mie vene scarlatte</text:p>
      <text:p text:style-name="Standard">per gettarmi dei morti al sozzo mucchio:</text:p>
      <text:p text:style-name="Standard"> </text:p>
      <text:p text:style-name="Standard">ma mi seguono esse, in false vesti,</text:p>
      <text:p text:style-name="Standard">guardinghe, pronte per colpirmi al fianco,</text:p>
      <text:p text:style-name="Standard">s'io vacilli, s'io dubiti, se stanco</text:p>
      <text:p text:style-name="Standard">il capo in pianto io curvi, o il piede arresti.</text:p>
      <text:p text:style-name="Standard"> </text:p>
      <text:p text:style-name="Standard">Dio m'aiuti!... Blandizia di ricordi</text:p>
      <text:p text:style-name="Standard">non mi tenti, viltà non m'imbavagli,</text:p>
      <text:p text:style-name="Standard">peso di carne non m'abbatta, e fra gli</text:p>
      <text:p text:style-name="Standard">spini de l'aspre fratte àpriti, o fior di</text:p>
      <text:p text:style-name="Standard"> </text:p>
      <text:p text:style-name="Standard">salvezza!...—La boscaglia ove il piè sale</text:p>
      <text:p text:style-name="Standard">lancia i suoi archi al ciel, tempio vivente:</text:p>
      <text:p text:style-name="Standard">veglia e prega uno spirito veggente</text:p>
      <text:p text:style-name="Standard">in ogni tronco della cattedrale.</text:p>
      <text:p text:style-name="Standard"> </text:p>
      <text:p text:style-name="Standard">Mi saluta ogni tronco, e sembra fremere</text:p>
      <text:p text:style-name="Standard">d'allegrezza in sua scorza ed in sue rame.</text:p>
      <text:p text:style-name="Standard">Io salgo—e da un viluppo di frascame</text:p>
      <text:p text:style-name="Standard">mi giunge, o Fonte, il tuo sommesso gemere!...</text:p>
      <text:p text:style-name="Standard"> </text:p>
      <text:p text:style-name="Standard">Sì diaccia sei, ch'io sento il brusco brivido</text:p>
      <text:p text:style-name="Standard"><text:soft-page-break/>del sasso a fior de lo zampillo;—e casca</text:p>
      <text:p text:style-name="Standard">l'acqua ove il terren molle forma vasca</text:p>
      <text:p text:style-name="Standard">fra i muschi. L'acqua, in ombra, ha un color livido.</text:p>
      <text:p text:style-name="Standard"> </text:p>
      <text:p text:style-name="Standard">Fonte d'oblio che ti nascondi ai raggi</text:p>
      <text:p text:style-name="Standard">del sol, tu vedi le mie mani in croce.</text:p>
      <text:p text:style-name="Standard">Ti riconosco. Sola ormai la voce</text:p>
      <text:p text:style-name="Standard">tua vince i vasti cantici selvaggi.</text:p>
      <text:p text:style-name="Standard"> </text:p>
      <text:p text:style-name="Standard">Prendimi!... Ansando io fino al cuor m'immergo,</text:p>
      <text:p text:style-name="Standard">che si contrae nel subitaneo spasmo,</text:p>
      <text:p text:style-name="Standard">ma resiste. In te nasco, in te mi plasmo,</text:p>
      <text:p text:style-name="Standard">del battesimo tuo la fronte aspergo.</text:p>
      <text:p text:style-name="Standard"> </text:p>
      <text:p text:style-name="Standard">E l'acqua si fa rossa del mio bello</text:p>
      <text:p text:style-name="Standard">e terribile sangue, che non dorme</text:p>
      <text:p text:style-name="Standard">mai, che m'assorda col suo rombo enorme,</text:p>
      <text:p text:style-name="Standard">indomito al cilicio ed al flagello.</text:p>
      <text:p text:style-name="Standard"> </text:p>
      <text:p text:style-name="Standard">E l'acqua bolle come lava, a un tratto.</text:p>
      <text:p text:style-name="Standard">Ecco, e s'è spento ciò che fu perverso:</text:p>
      <text:p text:style-name="Standard">amor simile all'odio, e cozzo avverso</text:p>
      <text:p text:style-name="Standard">di vïolenze, e striscïante patto</text:p>
      <text:p text:style-name="Standard"> </text:p>
      <text:p text:style-name="Standard">di menzogne, e desìo folle d'uccidere</text:p>
      <text:p text:style-name="Standard">o pur d'essere uccisa!...—O vita, o vita,</text:p>
      <text:p text:style-name="Standard">come sei dolce!... O carne rifiorita,</text:p>
      <text:p text:style-name="Standard">come giovine in te l'anima ride!...</text:p>
      <text:p text:style-name="Standard"> </text:p>
      <text:p text:style-name="Standard">Chi tramutò sul margine i calzari</text:p>
      <text:p text:style-name="Standard">di corda in freschi sandali, e la bruna</text:p>
      <text:p text:style-name="Standard">tonaca in veste dal candor di luna,</text:p>
      <text:p text:style-name="Standard">forse caduta dalle vie stellari?...</text:p>
      <text:p text:style-name="Standard"> </text:p>
      <text:p text:style-name="Standard">Chi a me concesse levità sì grande</text:p>
      <text:p text:style-name="Standard"><text:soft-page-break/>ch'ora cammino come se volassi,</text:p>
      <text:p text:style-name="Standard">e le primule d'ôr sotto i miei passi</text:p>
      <text:p text:style-name="Standard">sbocciano a mazzi per le mio ghirlande?...</text:p>
      <text:p text:style-name="Standard"> </text:p>
      <text:p text:style-name="Standard">.... Uomo, qual che tu sii, col tuo peccato</text:p>
      <text:p text:style-name="Standard">più non mi tocchi. Io, sì, potrò, se vuoi,</text:p>
      <text:p text:style-name="Standard">salvarti: sol ch'io fissi dentro i tuoi</text:p>
      <text:p text:style-name="Standard">occhi i miei occhi. E tu sarai placato.</text:p>
      <text:p text:style-name="Standard"> </text:p>
      <text:p text:style-name="Standard">E s'io t'incontri mai col tuo misfatto</text:p>
      <text:p text:style-name="Standard">pronto nel cuore e nella mano, e quello</text:p>
      <text:p text:style-name="Standard">cadrà: sol ch'io ti mormori: Fratello!</text:p>
      <text:p text:style-name="Standard">in pacata umiltà d'accento e d'atto.</text:p>
      <text:p text:style-name="Standard"> </text:p>
      <text:p text:style-name="Standard">Udremo, nel silenzio pieno d'aria,</text:p>
      <text:p text:style-name="Standard">battere il nostro cuor; ma già lontano</text:p>
      <text:p text:style-name="Standard">da noi, sperduto, non più nostro, vano</text:p>
      <text:p text:style-name="Standard">palpito d'ala che nell'alto svaria.</text:p>
      <text:p text:style-name="Standard"> </text:p>
      <text:p text:style-name="Standard">E il corpo sarà senza consistenza.</text:p>
      <text:p text:style-name="Standard">E l'anima sarà senza confine.</text:p>
      <text:p text:style-name="Standard">Io vedrò in te, tu in me, per le divine</text:p>
      <text:p text:style-name="Standard">luci d'una celeste trasparenza.</text:p>
      <text:p text:style-name="Standard"> </text:p>
      <text:p text:style-name="Standard">E sopra e intorno e dentro a noi sarà</text:p>
      <text:p text:style-name="Standard">la pace. Uno stupor sarà, d'oblio.</text:p>
      <text:p text:style-name="Standard">E tu pel tuo sentiero ed io pel mio</text:p>
      <text:p text:style-name="Standard">andremo, eterni nell'eternità.</text:p>
      <text:h text:style-name="Heading_20_2" text:outline-level="2">COMPAGNI DI STRADA</text:h>
      <text:h text:style-name="P16" text:outline-level="3">EMIGRANTI</text:h>
      <text:p text:style-name="Standard">Sul gelido registro del Notturno</text:p>
      <text:p text:style-name="Standard">Asilo, trema la tua mano grossa,</text:p>
      <text:p text:style-name="Standard">tracciando il nome:—Paolo Gibilrossa,</text:p>
      <text:p text:style-name="Standard">muratore, lombardo.—E taciturno</text:p>
      <text:p text:style-name="Standard"> </text:p>
      <text:p text:style-name="Standard">mi guardi, con quegli occhi così amari</text:p>
      <text:p text:style-name="Standard">nella faccia di bronzo; e attendi.—Anch'io</text:p>
      <text:p text:style-name="Standard">scrivo, se vuoi, sotto il tuo nome il mio:</text:p>
      <text:p text:style-name="Standard">—Ada Negri, poeta.—Ecco. Siam pari.</text:p>
      <text:p text:style-name="Standard"> </text:p>
      <text:p text:style-name="Standard">E questa casa, ch'è d'ognun,—mi senti,</text:p>
      <text:p text:style-name="Standard">compagno?...—è nostra.—Hai sonno. Hai freddo. È lunge</text:p>
      <text:p text:style-name="Standard">la patria. Per l'angoscia che ti punge</text:p>
      <text:p text:style-name="Standard">più che pel freddo, forse, batti i denti.</text:p>
      <text:p text:style-name="Standard"> </text:p>
      <text:p text:style-name="Standard">La vecchia storia sempre nuova io tutta</text:p>
      <text:p text:style-name="Standard">leggo nei solchi e solchi che ti scavano</text:p>
      <text:p text:style-name="Standard">il volto, e nella dura orbita cava</text:p>
      <text:p text:style-name="Standard">degli occhi, ove ogni luce par distrutta.</text:p>
      <text:p text:style-name="Standard"> </text:p>
      <text:p text:style-name="Standard">Porti, nel sacco a spalla, ogni tuo bene;</text:p>
      <text:p text:style-name="Standard">ma raccolto sul petto aver vorresti</text:p>
      <text:p text:style-name="Standard">il tuo bambino, e dargli, se si desti</text:p>
      <text:p text:style-name="Standard">e pianga, un bacio, e il sangue delle vene!...</text:p>
      <text:p text:style-name="Standard"> </text:p>
      <text:p text:style-name="Standard">In sua culla di legno il bimbo dorme</text:p>
      <text:p text:style-name="Standard">laggiù, nella casuccia in riva al fiume:</text:p>
      <text:p text:style-name="Standard">la madre agucchia agucchia sotto il lume,</text:p>
      <text:p text:style-name="Standard"><text:soft-page-break/>ma in cuor cammina sulle tue tristi orme.</text:p>
      <text:p text:style-name="Standard"> </text:p>
      <text:p text:style-name="Standard">Pòsati, adesso!... Getta il sacco a terra.</text:p>
      <text:p text:style-name="Standard">C'è un po' d'Italia, qui. Spezza il mio pane.</text:p>
      <text:p text:style-name="Standard">Io parlerò con te delle lontane</text:p>
      <text:p text:style-name="Standard">messi che splendon sulla nostra Terra.</text:p>
      <text:p text:style-name="Standard"> </text:p>
      <text:p text:style-name="Standard">Esule al par di te, che di calcina</text:p>
      <text:p text:style-name="Standard">t'imbratti a cementar le case altrui,</text:p>
      <text:p text:style-name="Standard">e pietra a pietra ammucchi in squadra, sui</text:p>
      <text:p text:style-name="Standard">palchi eretto ore morte è più vicina;</text:p>
      <text:p text:style-name="Standard"> </text:p>
      <text:p text:style-name="Standard">strofa su strofa io costruisco i palchi</text:p>
      <text:p text:style-name="Standard">eretti contro il ciel, del mio pensiero:</text:p>
      <text:p text:style-name="Standard">tutte le imbevo del mio sangue nero</text:p>
      <text:p text:style-name="Standard">perchè ben l'una contro l'altra calchi.</text:p>
      <text:p text:style-name="Standard"> </text:p>
      <text:p text:style-name="Standard">E nulla vale a me, nulla a te vale</text:p>
      <text:p text:style-name="Standard">il pazïente sforzo dïuturno:</text:p>
      <text:p text:style-name="Standard">oggi, stranieri, in questo Asil Notturno:</text:p>
      <text:p text:style-name="Standard">doman, forse, stranieri, all'ospedale.</text:p>
      <text:p text:style-name="Standard"> </text:p>
      <text:p text:style-name="Standard">Ma poi che nostro fato è andar pel mondo,</text:p>
      <text:p text:style-name="Standard">tu con la tua cazzuola e col secchiello</text:p>
      <text:p text:style-name="Standard">di calce, io col pensier che m'è coltello</text:p>
      <text:p text:style-name="Standard">infisso ove lo spasmo è più profondo:</text:p>
      <text:p text:style-name="Standard"> </text:p>
      <text:p text:style-name="Standard">andare andar, fin che la morte a schianto</text:p>
      <text:p text:style-name="Standard">ci abbatta colla faccia sulla pietra,</text:p>
      <text:p text:style-name="Standard">per consolar la tua tristezza tetra</text:p>
      <text:p text:style-name="Standard">ti tesserò col canto un dolce incanto.</text:p>
      <text:p text:style-name="Standard"> </text:p>
      <text:p text:style-name="Standard">.... Non vedi?... Dalla porta spalancata</text:p>
      <text:p text:style-name="Standard">entrano, a gruppi, taciti fratelli.</text:p>
      <text:p text:style-name="Standard">Hanno donne per mano, hanno fardelli</text:p>
      <text:p text:style-name="Standard"><text:soft-page-break/>sul dorso, hanno la fronte umilïata.</text:p>
      <text:p text:style-name="Standard"> </text:p>
      <text:p text:style-name="Standard">Dalle basse finestre, anche: dai muri</text:p>
      <text:p text:style-name="Standard">fenduti a un tratto, e poi richiusi, un dietro</text:p>
      <text:p text:style-name="Standard">l'altro, irrompono: in quegli occhi di vetro</text:p>
      <text:p text:style-name="Standard">ti riconosci, ed in quei volti duri.</text:p>
      <text:p text:style-name="Standard"> </text:p>
      <text:p text:style-name="Standard">Tutti di qualche patria esuli figli</text:p>
      <text:p text:style-name="Standard">sono, e in cuore ne portan crocifisso</text:p>
      <text:p text:style-name="Standard">il rimpianto; e di notte, a buio fisso,</text:p>
      <text:p text:style-name="Standard">i lor fardelli sono i lor giacigli.</text:p>
      <text:p text:style-name="Standard"> </text:p>
      <text:p text:style-name="Standard">E tutti vanno e vanno; e dopo giorno</text:p>
      <text:p text:style-name="Standard">è sera, e dopo notte è l'alba, e lunge</text:p>
      <text:p text:style-name="Standard">la casa è sempre più: sol la raggiunge</text:p>
      <text:p text:style-name="Standard">il cuor, che sa la strada del ritorno.</text:p>
      <text:p text:style-name="Standard"> </text:p>
      <text:p text:style-name="Standard">Strada del sogno, strada, ah, così corta</text:p>
      <text:p text:style-name="Standard">che in un attimo è vinta; ed ecco, il tetto</text:p>
      <text:p text:style-name="Standard">dei padri spunta, e in esso il benedetto</text:p>
      <text:p text:style-name="Standard">capo dell'ava che non è ancor morta!...</text:p>
      <text:p text:style-name="Standard"> </text:p>
      <text:p text:style-name="Standard">Tu, che firmasti Paolo Gibilrossa</text:p>
      <text:p text:style-name="Standard">da Lombardia,—fratello in Cristo:—noi</text:p>
      <text:p text:style-name="Standard">il nostro pane romperem, se vuoi,</text:p>
      <text:p text:style-name="Standard">con questa gente squallida e commossa.</text:p>
      <text:p text:style-name="Standard"> </text:p>
      <text:p text:style-name="Standard">Poco, tu dici?... Guarda: amor lo spezza</text:p>
      <text:p text:style-name="Standard">in cento parti e cento; e il bianco sale</text:p>
      <text:p text:style-name="Standard">vi asperge, e l'acqua versa nel boccale</text:p>
      <text:p text:style-name="Standard">che a cento bocche dà la sua freschezza.</text:p>
      <text:p text:style-name="Standard"> </text:p>
      <text:p text:style-name="Standard">Nella pace dell'àgape fraterna</text:p>
      <text:p text:style-name="Standard">ritroverem la patria; e nell'amore</text:p>
      <text:p text:style-name="Standard">che il tuo pallor fa uguale al mio pallore,</text:p>
      <text:p text:style-name="Standard"><text:soft-page-break/>celebrerem la sua bellezza eterna.</text:p>
      <text:p text:style-name="Standard"> </text:p>
      <text:p text:style-name="Standard">Poscia, ravvolto nel mantello, al suolo</text:p>
      <text:p text:style-name="Standard">con essi, in fascio, dormirai.—Non io.—</text:p>
      <text:p text:style-name="Standard">Io poeta, a colloquio col mio Dio</text:p>
      <text:p text:style-name="Standard">sol visibile a me, veglierò solo:</text:p>
      <text:p text:style-name="Standard"> </text:p>
      <text:p text:style-name="Standard">chinata in atto d'umiltà la macra</text:p>
      <text:p text:style-name="Standard">faccia verso i dormenti, infin che sgombra</text:p>
      <text:p text:style-name="Standard">l'alba apparisca, reggerò nell'ombra</text:p>
      <text:p text:style-name="Standard">sul lor riposo la mia torcia sacra.</text:p>
      <text:h text:style-name="Heading_20_3" text:outline-level="3">L'OMICIDA</text:h>
      <text:p text:style-name="Standard">Orme di sangue scorgo sulla ghiaia.</text:p>
      <text:p text:style-name="Standard">Seguo, in silenzio, la sinistra pèsta.</text:p>
      <text:p text:style-name="Standard">L'aria è pesante. Il ciel cova tempesta,</text:p>
      <text:p text:style-name="Standard">basso così che tocca la petraia.</text:p>
      <text:p text:style-name="Standard"> </text:p>
      <text:p text:style-name="Standard">Sotto l'immota ansia del ciel, le chiazze</text:p>
      <text:p text:style-name="Standard">conto, ancor calde, ancor dolenti, e spio.</text:p>
      <text:p text:style-name="Standard">Nessuno.—È tutto morto, forse.—Ed io</text:p>
      <text:p text:style-name="Standard">unica resto sulle spente razze.</text:p>
      <text:p text:style-name="Standard"> </text:p>
      <text:p text:style-name="Standard">Ma di pietrame dietro un grigio ammasso</text:p>
      <text:p text:style-name="Standard">terminan l'orme—e un uomo s'accovaccia.—</text:p>
      <text:p text:style-name="Standard">Uomo, chi sei?... Perchè celi la faccia?...</text:p>
      <text:p text:style-name="Standard">Ben fu il tuo sangue a far vermiglio il sasso?...</text:p>
      <text:p text:style-name="Standard"> </text:p>
      <text:p text:style-name="Standard">T'hanno ferito?... ov'è il tuo male?... Lascia</text:p>
      <text:p text:style-name="Standard">ch'io ti lavi la piaga, ch'io t'assista.</text:p>
      <text:p text:style-name="Standard"><text:soft-page-break/>Guardami....—ah!... mai non vidi su più trista</text:p>
      <text:p text:style-name="Standard">faccia l'orror di più feroce ambascia.</text:p>
      <text:p text:style-name="Standard"> </text:p>
      <text:p text:style-name="Standard">Comprendo. Non è tuo quel sangue. L'hai</text:p>
      <text:p text:style-name="Standard">versato in altri. Oh, meglio assai se fosse</text:p>
      <text:p text:style-name="Standard">tuo!... Non farebbe di sè tanto rosse</text:p>
      <text:p text:style-name="Standard">la terra e l'aria, adesso, e ovunque andrai.</text:p>
      <text:p text:style-name="Standard"> </text:p>
      <text:p text:style-name="Standard">Ma non temere della mia presenza.</text:p>
      <text:p text:style-name="Standard">Io sono fuori della legge. Accanto</text:p>
      <text:p text:style-name="Standard">stanno, e si guardan, sole, ignude, in pianto,</text:p>
      <text:p text:style-name="Standard">la tua coscienza con la mia coscienza.</text:p>
      <text:p text:style-name="Standard">*</text:p>
      <text:p text:style-name="Standard">Uomo, io so come il germe d'un delitto</text:p>
      <text:p text:style-name="Standard">s'abbarbichi, per odio, in fondo al cuore.</text:p>
      <text:p text:style-name="Standard">Forse, un giorno, il corrusco odio fu amore:</text:p>
      <text:p text:style-name="Standard">fiamma più accesa, arma più aguzza. È scritto.</text:p>
      <text:p text:style-name="Standard"> </text:p>
      <text:p text:style-name="Standard">Uomo, io so come cresca e s'aggrovigli</text:p>
      <text:p text:style-name="Standard">nel mistero dell'anima il malvagio</text:p>
      <text:p text:style-name="Standard">istinto, e vi serpeggi a spire, adagio,</text:p>
      <text:p text:style-name="Standard">celando in ombra il tossico e gli artigli.</text:p>
      <text:p text:style-name="Standard"> </text:p>
      <text:p text:style-name="Standard">Io so l'indeprecabile, funesto</text:p>
      <text:p text:style-name="Standard">sogno che mostra l'avversario, intriso</text:p>
      <text:p text:style-name="Standard">di sangue, a terra.—Ognun, nel sogno, ha ucciso.—</text:p>
      <text:p text:style-name="Standard">Ma il braccio non potè compiere il gesto.</text:p>
      <text:p text:style-name="Standard"> </text:p>
      <text:p text:style-name="Standard">V'è tra pensiero ed atto un divïeto</text:p>
      <text:p text:style-name="Standard">supremo. Dimmi, o ignoto—se ti basti</text:p>
      <text:p text:style-name="Standard">la forza—come e quando tu varcasti</text:p>
      <text:p text:style-name="Standard">nella tua rabbia il limite secreto.</text:p>
      <text:p text:style-name="Standard"> </text:p>
      <text:p text:style-name="Standard">Dimmi il lampo e lo stridere e il gioire</text:p>
      <text:p text:style-name="Standard">fra costa e costa, del coltello. E il getto</text:p>
      <text:p text:style-name="Standard"><text:soft-page-break/>purpureo, da quel petto sul tuo petto</text:p>
      <text:p text:style-name="Standard">allora e sempre, e il vano tuo fuggire:</text:p>
      <text:p text:style-name="Standard"> </text:p>
      <text:p text:style-name="Standard">e il subito cader dell'odio, a piombo</text:p>
      <text:p text:style-name="Standard"><text:span text:style-name="T6">sul corpo offeso: e il </text:span><text:span text:style-name="Emphasis"><text:span text:style-name="T7">dopo</text:span></text:span><text:span text:style-name="T6">: stupefatto</text:span></text:p>
      <text:p text:style-name="Standard">vuoto silenzio, ove il terror dell'atto</text:p>
      <text:p text:style-name="Standard">compiuto fremo come un sordo rombo.</text:p>
      <text:p text:style-name="Standard">*</text:p>
      <text:p text:style-name="Standard">Ma tu non parli; e un tremito convulso</text:p>
      <text:p text:style-name="Standard">dalla radice dei capelli ai piedi</text:p>
      <text:p text:style-name="Standard">ti scrolla; e guardi tu, ma non mi vedi,</text:p>
      <text:p text:style-name="Standard">o dai fratelli, per tua mano, espulso.</text:p>
      <text:p text:style-name="Standard"> </text:p>
      <text:p text:style-name="Standard">Colpa e castigo impressi io vedo a un punto</text:p>
      <text:p text:style-name="Standard">sulla tua faccia disperata: e l'uno</text:p>
      <text:p text:style-name="Standard">l'altro divora, e poi rigetta: e niuno</text:p>
      <text:p text:style-name="Standard">scorger da essi ti potrà disgiunto.</text:p>
      <text:p text:style-name="Standard"> </text:p>
      <text:p text:style-name="Standard">E s'anco non ti fulmini del mondo</text:p>
      <text:p text:style-name="Standard">la vendetta, l'Ucciso è in te: qual sasso</text:p>
      <text:p text:style-name="Standard">nel ventre il porti, infin che al peso il passo</text:p>
      <text:p text:style-name="Standard">non ceda, e tu con lui non piombi al fondo.</text:p>
      <text:p text:style-name="Standard"> </text:p>
      <text:p text:style-name="Standard">Io, randagia indomabile, che il giogo</text:p>
      <text:p text:style-name="Standard">degli uomini gettai, che ne respinsi</text:p>
      <text:p text:style-name="Standard">la legge, e dell'orgoglio mio mi cinsi</text:p>
      <text:p text:style-name="Standard">come Brunilde del divino rogo,</text:p>
      <text:p text:style-name="Standard"> </text:p>
      <text:p text:style-name="Standard">io sol padrona a me, solo a me schiava,</text:p>
      <text:p text:style-name="Standard">non ti condanno, nè ti assolvo. Penso</text:p>
      <text:p text:style-name="Standard">che soffri. E accolgo il tuo soffrire immenso</text:p>
      <text:p text:style-name="Standard">in me, qual getto di bollente lava:</text:p>
      <text:p text:style-name="Standard"> </text:p>
      <text:p text:style-name="Standard">di me lo impronto, in me il trasmuto, al cuore</text:p>
      <text:p text:style-name="Standard">tuo lo ridono in pura insonne fiamma</text:p>
      <text:p text:style-name="Standard"><text:soft-page-break/>converso. Or parti, col tuo chiuso dramma</text:p>
      <text:p text:style-name="Standard">assunto a luce—e ti conduca amore.—</text:p>
      <text:h text:style-name="Heading_20_3" text:outline-level="3">IL FANALE NEL VICOLO</text:h>
      <text:p text:style-name="Standard">Esso vide stanotte Anna Malpenga,</text:p>
      <text:p text:style-name="Standard">chiamata in basso gergo la Cerbiatta,</text:p>
      <text:p text:style-name="Standard">stringersi al muro, sospettosa e piatta,</text:p>
      <text:p text:style-name="Standard">come attendendo in ansia un che non venga.</text:p>
      <text:p text:style-name="Standard"> </text:p>
      <text:p text:style-name="Standard">L'uomo uscir dalle tenebre, in berretto</text:p>
      <text:p text:style-name="Standard">a visïera sul volto a triangolo,</text:p>
      <text:p text:style-name="Standard">vide; e gettarle, ambiguo, un pacco, e all'angolo</text:p>
      <text:p text:style-name="Standard">sparire. Ella tornò, le braccia al petto.</text:p>
      <text:p text:style-name="Standard"> </text:p>
      <text:p text:style-name="Standard">Tornò, guardinga, l'occhio a spia, fondendo</text:p>
      <text:p text:style-name="Standard">il corpo all'ombra, stretta nel suo scialle,</text:p>
      <text:p text:style-name="Standard">tratto tratto guardandosi alle spalle,</text:p>
      <text:p text:style-name="Standard">tutta nel suo terror rabbrividendo.</text:p>
      <text:p text:style-name="Standard"> </text:p>
      <text:p text:style-name="Standard">E quando entrò nell'orbita rossigna,</text:p>
      <text:p text:style-name="Standard">la denunziò il fanale:—Porti sangue,</text:p>
      <text:p text:style-name="Standard">Anna.—Ma il guizzo tortile d'un angue</text:p>
      <text:p text:style-name="Standard">ebbe, fuggendo, la donna serpigna.</text:p>
      <text:p text:style-name="Standard"> </text:p>
      <text:p text:style-name="Standard">Ed esso attese, in vana guardia, l'alba</text:p>
      <text:p text:style-name="Standard">che, fredda, sporca, sulla roggia lebbra</text:p>
      <text:p text:style-name="Standard">dei muri vacillando al par d'un'ebbra,</text:p>
      <text:p text:style-name="Standard">pose, presso alla sua, la faccia scialba.</text:p>
      <text:p text:style-name="Standard">*</text:p>
      <text:p text:style-name="Standard">Un'altra notte vide Irma la Rossa,</text:p>
      <text:p text:style-name="Standard"><text:soft-page-break/>—che mostra sullo zigomo sinistro</text:p>
      <text:p text:style-name="Standard">due sfregi in croce, e due sbaffi di bistro</text:p>
      <text:p text:style-name="Standard">sotto le occhiaie che l'insonnia infossa,—</text:p>
      <text:p text:style-name="Standard"> </text:p>
      <text:p text:style-name="Standard">paurosa accosciarsi sui ginocchi</text:p>
      <text:p text:style-name="Standard">a una soglia di bettola, se alcuno</text:p>
      <text:p text:style-name="Standard">uscisse e la chiamasse....—ma nessuno</text:p>
      <text:p text:style-name="Standard">si volse al ploro dei terribili occhi.</text:p>
      <text:p text:style-name="Standard"> </text:p>
      <text:p text:style-name="Standard">E a poco a poco ella s'addormentò,</text:p>
      <text:p text:style-name="Standard">col viso in grembo. E lungo e lunge, muto</text:p>
      <text:p text:style-name="Standard">e scalzo, fra le braccia di velluto</text:p>
      <text:p text:style-name="Standard">sorreggendola, il Sonno la portò.</text:p>
      <text:p text:style-name="Standard"> </text:p>
      <text:p text:style-name="Standard">Dove?... Un villaggio, un campo, un ciglio verde</text:p>
      <text:p text:style-name="Standard">di canale, una bimba a lavar panni,</text:p>
      <text:p text:style-name="Standard">e silenzio, silenzio. Ed anni ed anni</text:p>
      <text:p text:style-name="Standard">persi nel tempo, ed ella anche si perde....</text:p>
      <text:p text:style-name="Standard"> </text:p>
      <text:p text:style-name="Standard">.... Ma sussulta. Il fanale è presso a morte</text:p>
      <text:p text:style-name="Standard">nel primo sole. Trepida, la nottola</text:p>
      <text:p text:style-name="Standard">urta al muro, e dilegua senza motto,</text:p>
      <text:p text:style-name="Standard">mentre al giorno la vita apre le porte.</text:p>
      <text:p text:style-name="Standard">*</text:p>
      <text:p text:style-name="Standard">Udì pure il fanale (quattro tocchi</text:p>
      <text:p text:style-name="Standard">battevano alla torre di Maria)</text:p>
      <text:p text:style-name="Standard">una voce cantar; ma così pia,</text:p>
      <text:p text:style-name="Standard">così dolce, da mettersi a ginocchi.</text:p>
      <text:p text:style-name="Standard"> </text:p>
      <text:p text:style-name="Standard">E riconobbe il canto di Fiorella,</text:p>
      <text:p text:style-name="Standard">che fu tant'anni in carcere. Serena</text:p>
      <text:p text:style-name="Standard">e fioca,—«Ave,—diceva—o Gratia Plena,</text:p>
      <text:p text:style-name="Standard">che poggi il piè sulla più alta stella.»</text:p>
      <text:p text:style-name="Standard"> </text:p>
      <text:p text:style-name="Standard">Il bimbo delle sue carni corrose</text:p>
      <text:p text:style-name="Standard"><text:soft-page-break/>dal vizio altrui, così, sur un saccone,</text:p>
      <text:p text:style-name="Standard">cullava; e la materna passïone</text:p>
      <text:p text:style-name="Standard">trasfigurava le parole in rose.</text:p>
      <text:p text:style-name="Standard"> </text:p>
      <text:p text:style-name="Standard">L'ascoltavano gli usci acchiavacciati,</text:p>
      <text:p text:style-name="Standard">le cieche imposte, il lastrico. E il fanale</text:p>
      <text:p text:style-name="Standard">fiamma divenne, accesa a un immortale</text:p>
      <text:p text:style-name="Standard">altar, ritto fra l'ombre dei peccati.</text:p>
      <text:p text:style-name="Standard"> </text:p>
      <text:p text:style-name="Standard">Tacque la voce e ritornò il mattino,</text:p>
      <text:p text:style-name="Standard">tutto bianco di neve ancor del cielo,</text:p>
      <text:p text:style-name="Standard">ancora intatta. Ed il fanal fu stelo</text:p>
      <text:p text:style-name="Standard">di giglio in un albór quasi divino.</text:p>
      <text:h text:style-name="Heading_20_3" text:outline-level="3">IL VIOLINISTA</text:h>
      <text:p text:style-name="Standard"><text:span text:style-name="Emphasis"><text:span text:style-name="T7">Monos e Una</text:span></text:span><text:span text:style-name="T6">.</text:span></text:p>
      <text:p text:style-name="Standard">Ti strappasti tu l'anima, per farne</text:p>
      <text:p text:style-name="Standard">corda che vibri al tocco dell'archetto?...</text:p>
      <text:p text:style-name="Standard">Da qual paese ignoto e maledetto</text:p>
      <text:p text:style-name="Standard">fin qui portasti le tue gambe scarne?...</text:p>
      <text:p text:style-name="Standard"> </text:p>
      <text:p text:style-name="Standard">Curvo, e quasi incorporëo nel tinto</text:p>
      <text:p text:style-name="Standard">frac slabbrato alle falde, coi capegli</text:p>
      <text:p text:style-name="Standard">lungo-spioventi intorno al bianco degli</text:p>
      <text:p text:style-name="Standard">zigomi aguzzi, hai l'umiltà d'un vinto.</text:p>
      <text:p text:style-name="Standard"> </text:p>
      <text:p text:style-name="Standard">Par che ti sia d'orrore esser fra gli uomini.</text:p>
      <text:p text:style-name="Standard">Ne' tuoi occhi—acqua verde fra le ciglia—</text:p>
      <text:p text:style-name="Standard">sta la perenne triste maraviglia</text:p>
      <text:p text:style-name="Standard">d'essere vivo. Ma, se suoni, domini.</text:p>
      <text:p text:style-name="Standard"><text:soft-page-break/> </text:p>
      <text:p text:style-name="Standard">Nel caffè di sobborgo, ove Arlecchino</text:p>
      <text:p text:style-name="Standard">s'ammorba, in casco, in giacca, colle stanche</text:p>
      <text:p text:style-name="Standard">donne a lato, davanti a coppe bianche</text:p>
      <text:p text:style-name="Standard">di tossici o purpurëe di vino,</text:p>
      <text:p text:style-name="Standard"> </text:p>
      <text:p text:style-name="Standard">tutti i gesti s'impietrano, la massa</text:p>
      <text:p text:style-name="Standard">ha un volto solo, pallido, contratto:</text:p>
      <text:p text:style-name="Standard">ogni favella si fermò di scatto,</text:p>
      <text:p text:style-name="Standard">poi che la tua gigante anima passa.</text:p>
      <text:p text:style-name="Standard"> </text:p>
      <text:p text:style-name="Standard">Donde la porti?... dal delitto, forse?...</text:p>
      <text:p text:style-name="Standard">Questo non è Chopin, non è Beethoven.</text:p>
      <text:p text:style-name="Standard">Sei tu, con la follia che dentro move</text:p>
      <text:p text:style-name="Standard">a turbine, e ti schiaccia fra due morse</text:p>
      <text:p text:style-name="Standard"> </text:p>
      <text:p text:style-name="Standard">talora, e strappa l'urlo; e in un singulto</text:p>
      <text:p text:style-name="Standard">lo spezza; e poi lo sgrana in razzi, in trilli</text:p>
      <text:p text:style-name="Standard">salenti in frenesia, come zampilli</text:p>
      <text:p text:style-name="Standard">di sangue, verso un paradiso occulto.</text:p>
      <text:p text:style-name="Standard">*</text:p>
      <text:p text:style-name="Standard">Io che t'ascolto, piccola, celata</text:p>
      <text:p text:style-name="Standard">fra Georg il minatore e Willy il fabbro,</text:p>
      <text:p text:style-name="Standard">pur tengo, dietro questo chiuso labbro,</text:p>
      <text:p text:style-name="Standard">una pulsante forza imbavagliata.</text:p>
      <text:p text:style-name="Standard"> </text:p>
      <text:p text:style-name="Standard">Forza di melodia, che da un tormento</text:p>
      <text:p text:style-name="Standard">intimo viene, e che talor mi strozza</text:p>
      <text:p text:style-name="Standard">dentro così, che n'ho la gola mozza,</text:p>
      <text:p text:style-name="Standard">ma non la posso liberar nel vento.</text:p>
      <text:p text:style-name="Standard"> </text:p>
      <text:p text:style-name="Standard">Manca l'arco che il mio ritmo selvaggio</text:p>
      <text:p text:style-name="Standard">accompagni con l'ebbra ala d'un'eco.</text:p>
      <text:p text:style-name="Standard">Quell'arco è il tuo. Forse tu pure un'eco</text:p>
      <text:p text:style-name="Standard">cerchi nel mondo, o nòmade selvaggio.</text:p>
      <text:p text:style-name="Standard"><text:soft-page-break/> </text:p>
      <text:p text:style-name="Standard">O rapsòdo, se tu Mònos ti chiami,</text:p>
      <text:p text:style-name="Standard">io son Una, son quella che tu vai</text:p>
      <text:p text:style-name="Standard">fra terra e cielo in van cercando; e mai</text:p>
      <text:p text:style-name="Standard">sinora ebbe pietà de' tuoi richiami.</text:p>
      <text:p text:style-name="Standard"> </text:p>
      <text:p text:style-name="Standard">Ah, ch'io possa cantar fino a sentire</text:p>
      <text:p text:style-name="Standard">in un gorgo di sangue il cor spaccarsi,</text:p>
      <text:p text:style-name="Standard">e per delizia l'anima restarsi</text:p>
      <text:p text:style-name="Standard">smemorata fra il vivere e il morire:</text:p>
      <text:p text:style-name="Standard"> </text:p>
      <text:p text:style-name="Standard">sospesa al tremolar delle tue corde</text:p>
      <text:p text:style-name="Standard">la voce, come su un azzurro abisso</text:p>
      <text:p text:style-name="Standard">di cieli:—e in religiosa èstasi fisso</text:p>
      <text:p text:style-name="Standard">l'uomo al prodigio, od acclamante a orde!...</text:p>
      <text:p text:style-name="Standard"> </text:p>
      <text:p text:style-name="Standard">.... Ma non per l'uomo.—Per la nostra gioia</text:p>
      <text:p text:style-name="Standard">titanica, soltanto:—per esprimere</text:p>
      <text:p text:style-name="Standard">il sogno, e in lui la verità sublime</text:p>
      <text:p text:style-name="Standard">che nulla muor, se pur la carne muoia.</text:p>
      <text:h text:style-name="Heading_20_3" text:outline-level="3">LA FOLLA</text:h>
      <text:p text:style-name="Standard">Fluttuo con te, nel tuo sordo tumulto</text:p>
      <text:p text:style-name="Standard">perduta; e tu mi porti e tu mi spingi</text:p>
      <text:p text:style-name="Standard">e mi rigetti, e d'ignorarmi fingi,</text:p>
      <text:p text:style-name="Standard">ma ben m'abbranca il tuo potere occulto.</text:p>
      <text:p text:style-name="Standard"> </text:p>
      <text:p text:style-name="Standard">Sai di sudore umano, e di sporcizia</text:p>
      <text:p text:style-name="Standard">mascherata d'aromi, e del sentore</text:p>
      <text:p text:style-name="Standard">d'ogni travaglio: ogni odio ed ogni amore</text:p>
      <text:p text:style-name="Standard"><text:soft-page-break/>per oscuro fermento in te s'inizia.</text:p>
      <text:p text:style-name="Standard"> </text:p>
      <text:p text:style-name="Standard">Mi piaci per l'enorme onda vitale</text:p>
      <text:p text:style-name="Standard">che tutta mi ravvoltola, muggente</text:p>
      <text:p text:style-name="Standard">e rischiumante, carne e cuore e mente</text:p>
      <text:p text:style-name="Standard">impregnando del tuo libero sale.</text:p>
      <text:p text:style-name="Standard"> </text:p>
      <text:p text:style-name="Standard">Ogni volto che a lampi appare e spare</text:p>
      <text:p text:style-name="Standard">forse è il mio: chè mio corpo non è questo</text:p>
      <text:p text:style-name="Standard">solo ch'io sento e curo e movo e vesto:</text:p>
      <text:p text:style-name="Standard">chi vi noma e vi scinde, onde del mare?...</text:p>
      <text:p text:style-name="Standard"> </text:p>
      <text:p text:style-name="Standard">D'essere innumerevole è mia gloria</text:p>
      <text:p text:style-name="Standard">e mia superbia; e multiforme, come</text:p>
      <text:p text:style-name="Standard">te, folla; e in preda a tutti i venti, come</text:p>
      <text:p text:style-name="Standard">te, che a folate scardini la storia;</text:p>
      <text:p text:style-name="Standard"> </text:p>
      <text:p text:style-name="Standard">e, se fremito passi di sommossa,</text:p>
      <text:p text:style-name="Standard">ingigantir con te, con te disvellere</text:p>
      <text:p text:style-name="Standard">i sassi e i cuori, ed oscurar le stelle</text:p>
      <text:p text:style-name="Standard">col divampar della mia furia rossa.</text:p>
      <text:h text:style-name="Heading_20_3" text:outline-level="3">LA PORTA SOCCHIUSA</text:h>
      <text:p text:style-name="Standard">Poi che socchiusa ritrovai la porta,</text:p>
      <text:p text:style-name="Standard">—affaticata per la lunga via—</text:p>
      <text:p text:style-name="Standard">entro.—Accogliete, o buona gente pia,</text:p>
      <text:p text:style-name="Standard">colei che in volto è bianca come morta.</text:p>
      <text:p text:style-name="Standard"> </text:p>
      <text:p text:style-name="Standard">Ecco il capoccia dall'imperatoria</text:p>
      <text:p text:style-name="Standard">testa, asciutto qual zolla che dissecchi</text:p>
      <text:p text:style-name="Standard"><text:soft-page-break/>al sole. Ecco la madre dai cernecchi</text:p>
      <text:p text:style-name="Standard">grigi, in umile aspetto umile storia.</text:p>
      <text:p text:style-name="Standard"> </text:p>
      <text:p text:style-name="Standard">Ecco i robusti giovani e le nuore,</text:p>
      <text:p text:style-name="Standard">e grappoli di bimbi fior-di-pesco.</text:p>
      <text:p text:style-name="Standard">Fra i rudi attrezzi del mestiere, il desco</text:p>
      <text:p text:style-name="Standard">è pronto, con la fede e con l'amore.</text:p>
      <text:p text:style-name="Standard"> </text:p>
      <text:p text:style-name="Standard">Prima ch'io sieda accanto al patriarca</text:p>
      <text:p text:style-name="Standard">niveo-barbuto,—ed a' miei piedi il cane</text:p>
      <text:p text:style-name="Standard">guarderà calmo, con pupille umane—</text:p>
      <text:p text:style-name="Standard">benedirò la vostra mensa parca.</text:p>
      <text:p text:style-name="Standard"> </text:p>
      <text:p text:style-name="Standard">Uscirà tutta,—vinta dall'incanto,—</text:p>
      <text:p text:style-name="Standard">l'anima vostra dal viluppo oscuro,</text:p>
      <text:p text:style-name="Standard">tacita accompagnando il segno puro</text:p>
      <text:p text:style-name="Standard">nell'aria, e il filo tremulo del canto.</text:p>
      <text:p text:style-name="Standard"> </text:p>
      <text:p text:style-name="Standard">Tutta la stanza splenderà nei volti</text:p>
      <text:p text:style-name="Standard">estatici, nei vetri, nei metalli,</text:p>
      <text:p text:style-name="Standard">nei fasci d'armi avvezze, per le valli</text:p>
      <text:p text:style-name="Standard">fertili, a smover terra, a falciar côlti,</text:p>
      <text:p text:style-name="Standard"> </text:p>
      <text:p text:style-name="Standard">a mutilar boschi e filari, a incidere</text:p>
      <text:p text:style-name="Standard">solchi. A fiore dei rustici balconi</text:p>
      <text:p text:style-name="Standard">verran le azzurre costellazïoni</text:p>
      <text:p text:style-name="Standard">col raggio dei sereni occhi a sorridere.</text:p>
      <text:p text:style-name="Standard"> </text:p>
      <text:p text:style-name="Standard">E più dolce parrà la scabra vita</text:p>
      <text:p text:style-name="Standard">a chi m'ascolterà con mani giunte:</text:p>
      <text:p text:style-name="Standard">e la fatica amore, e le consunte</text:p>
      <text:p text:style-name="Standard">pietre dell'erta un'immortal fiorita.</text:p>
      <text:p text:style-name="Standard"> </text:p>
      <text:p text:style-name="Standard">E i bimbi chioma-d'oro, intenti al mio</text:p>
      <text:p text:style-name="Standard">saio vermiglio ed al mio scalzo piede,</text:p>
      <text:p text:style-name="Standard"><text:soft-page-break/>adoreranno con ingenua fede</text:p>
      <text:p text:style-name="Standard">in me la vagabonda ombra di Dio.</text:p>
      <text:h text:style-name="Heading_20_3" text:outline-level="3">LA FALCE</text:h>
      <text:p text:style-name="Standard">Vecchio capoccia, domattina all'alba</text:p>
      <text:p text:style-name="Standard">mi darai una falce per falciare.</text:p>
      <text:p text:style-name="Standard">Ancor dai cieli penderà, sul mare</text:p>
      <text:p text:style-name="Standard">dei campi, l'arco della luna falba.</text:p>
      <text:p text:style-name="Standard"> </text:p>
      <text:p text:style-name="Standard">Sarà l'ora in cui lutto a pena schiude</text:p>
      <text:p text:style-name="Standard">occhi e sensi novelli al novel giorno;</text:p>
      <text:p text:style-name="Standard">e tutto fresco e tutto puro intorno</text:p>
      <text:p text:style-name="Standard">si maraviglia di sue forme ignude.</text:p>
      <text:p text:style-name="Standard"> </text:p>
      <text:p text:style-name="Standard">Io falcerò coi figli del tuo letto</text:p>
      <text:p text:style-name="Standard">e coi nipoti del tuo forte nome,</text:p>
      <text:p text:style-name="Standard">fino a che il sol non sia sovra le chiome</text:p>
      <text:p text:style-name="Standard">raggera, e vino incendiario in petto.</text:p>
      <text:p text:style-name="Standard"> </text:p>
      <text:p text:style-name="Standard">A cento a cento cresceran le biche</text:p>
      <text:p text:style-name="Standard">dietro i miei passi: a me dinanzi il suolo,</text:p>
      <text:p text:style-name="Standard">frante le siepi, non sarà che un solo,</text:p>
      <text:p text:style-name="Standard">per la mia falce, mareggiar di spiche.</text:p>
      <text:p text:style-name="Standard"> </text:p>
      <text:p text:style-name="Standard">E poi ch'io venni in terra per mostrare</text:p>
      <text:p text:style-name="Standard">miracolo, e il miracolo avverrà.</text:p>
      <text:p text:style-name="Standard">La mozza arista si rinnoverà.</text:p>
      <text:p text:style-name="Standard">Noi falceremo per moltiplicare.</text:p>
      <text:p text:style-name="Standard"> </text:p>
      <text:p text:style-name="Standard">Landa, sterpaglia, cavo, anfratto e roccia</text:p>
      <text:p text:style-name="Standard"><text:soft-page-break/>sfolgoreranno in un gran vello biondo.</text:p>
      <text:p text:style-name="Standard">Non per te, non per noi, ma per il mondo</text:p>
      <text:p text:style-name="Standard">strideran le lunate armi, capoccia!...</text:p>
      <text:p text:style-name="Standard"> </text:p>
      <text:p text:style-name="Standard">Nè donde venga il rutilante abbaglio</text:p>
      <text:p text:style-name="Standard">saprem, se dal meriggio ardente in gloria,</text:p>
      <text:p text:style-name="Standard">o dalle messi offerte alla vittoria</text:p>
      <text:p text:style-name="Standard">nostra, e piombanti a fascio al secco taglio.</text:p>
      <text:p text:style-name="Standard"> </text:p>
      <text:p text:style-name="Standard">E ogni figlio dell'uomo i suoi mannelli</text:p>
      <text:p text:style-name="Standard">—cantando in libertà lungo le strade</text:p>
      <text:p text:style-name="Standard">candide fra il corrusco delle biade—</text:p>
      <text:p text:style-name="Standard">in alto reggerà come flabelli.</text:p>
      <text:p text:style-name="Standard"> </text:p>
      <text:p text:style-name="Standard">E quando il sol s'avvolgerà di veli</text:p>
      <text:p text:style-name="Standard">insanguinati per la dïuturna</text:p>
      <text:p text:style-name="Standard">morte divina, noi con taciturna</text:p>
      <text:p text:style-name="Standard">bocca la pace implorerem dai cieli:</text:p>
      <text:p text:style-name="Standard"> </text:p>
      <text:p text:style-name="Standard">noi, militi e custodi del tesoro</text:p>
      <text:p text:style-name="Standard">di tutti, accesi nel tramonto gli occhi</text:p>
      <text:p text:style-name="Standard">e gli spiriti in Dio, curvi a ginocchi,</text:p>
      <text:p text:style-name="Standard">solleveremo a Lui le falci d'oro.</text:p>
      <text:h text:style-name="Heading_20_3" text:outline-level="3">PLENILUNIO</text:h>
      <text:p text:style-name="Standard">Vecchio capoccia, ormai dentro la casa</text:p>
      <text:p text:style-name="Standard">dorme la tua tribù, queta e serena.</text:p>
      <text:p text:style-name="Standard">La casa è bianca nella luna piena</text:p>
      <text:p text:style-name="Standard">dalla soglia di pietra alla cimasa.</text:p>
      <text:p text:style-name="Standard"> </text:p>
      <text:p text:style-name="Standard"><text:soft-page-break/>Anche l'aia ha un immobile pallore</text:p>
      <text:p text:style-name="Standard">estatico, un candor di nevicata.</text:p>
      <text:p text:style-name="Standard">Lasciami presso il cane, accovacciata</text:p>
      <text:p text:style-name="Standard">col viso a terra. Ho stanco il corpo e il cuore.</text:p>
      <text:p text:style-name="Standard"> </text:p>
      <text:p text:style-name="Standard">Lasciami presso il cane, sulla soglia</text:p>
      <text:p text:style-name="Standard">di pietra. Non cacciò dal suo felice</text:p>
      <text:p text:style-name="Standard">campo Boòz la pia spigolatrice</text:p>
      <text:p text:style-name="Standard">che venne a lui così sperduta e spoglia.</text:p>
      <text:p text:style-name="Standard"> </text:p>
      <text:p text:style-name="Standard">Io sono Ruth dai morbidi capelli</text:p>
      <text:p text:style-name="Standard">color di notte, che d'un manto regio</text:p>
      <text:p text:style-name="Standard">superbamente coprono lo sfregio</text:p>
      <text:p text:style-name="Standard">brutale della tunica a brandelli.</text:p>
      <text:p text:style-name="Standard"> </text:p>
      <text:p text:style-name="Standard">Ma Ruth rimase. Io partirò coll'alba.</text:p>
      <text:p text:style-name="Standard">Io sempre vado e vado, e mai non resto.</text:p>
      <text:p text:style-name="Standard">Sol mi trattien, rete di perle, questo</text:p>
      <text:p text:style-name="Standard">plenilunio che magico s'inalba.</text:p>
      <text:p text:style-name="Standard"> </text:p>
      <text:p text:style-name="Standard">Voglio dormire in un lenzuol di luna</text:p>
      <text:p text:style-name="Standard">come una principessa di leggenda;</text:p>
      <text:p text:style-name="Standard">e della Lattea Via farmi una benda</text:p>
      <text:p text:style-name="Standard">maravigliosa alla gran chioma bruna.</text:p>
      <text:p text:style-name="Standard"> </text:p>
      <text:p text:style-name="Standard">.... Trame d'argento. Ragnatele d'astri.</text:p>
      <text:p text:style-name="Standard">Silenzio. E tutto bianco, tutto bianco....</text:p>
      <text:p text:style-name="Standard">.... Ma poi la luna piegherà su un fianco,</text:p>
      <text:p text:style-name="Standard">gonfia, inferma, grottesca, fra giallastri</text:p>
      <text:p text:style-name="Standard"> </text:p>
      <text:p text:style-name="Standard">vapori.—E mentre la sua faccia tragica</text:p>
      <text:p text:style-name="Standard">d'assassinata affonderà nel nulla,</text:p>
      <text:p text:style-name="Standard">io pur riprenderò, verso il mio nulla</text:p>
      <text:p text:style-name="Standard">che salvezza non ha, la fuga tragica.</text:p>
      <text:h text:style-name="Heading_20_3" text:outline-level="3"><text:soft-page-break/>LA MADRE</text:h>
      <text:p text:style-name="Standard"><text:span text:style-name="Emphasis"><text:span text:style-name="T7">Sciara-Sciat.</text:span></text:span></text:p>
      <text:p text:style-name="Standard">23 ottobre 1911.</text:p>
      <text:p text:style-name="Standard">Non piango, no.—So ben che tu non vuoi,</text:p>
      <text:p text:style-name="Standard">figlio. Il cuore impietrò sotto le bende</text:p>
      <text:p text:style-name="Standard">nere, il tacito cuor che non t'attende</text:p>
      <text:p text:style-name="Standard">più. Non si piange sui caduti eroi.</text:p>
      <text:p text:style-name="Standard"> </text:p>
      <text:p text:style-name="Standard">Un nome s'incavò nella memoria:</text:p>
      <text:p text:style-name="Standard">Sciara-Sciat.—Là piombasti, in una pozza</text:p>
      <text:p text:style-name="Standard">di sangue; e ti fu poi la testa mozza,</text:p>
      <text:p text:style-name="Standard">figlio!...—Non piango, no.—Questa è la gloria.</text:p>
      <text:p text:style-name="Standard"> </text:p>
      <text:p text:style-name="Standard">Tante madri a quest'ora hanno il mio cuore</text:p>
      <text:p text:style-name="Standard">di pietra, e la mia faccia d'agonia!....</text:p>
      <text:p text:style-name="Standard">.... Tacciono. Così volle,—e così sia,—</text:p>
      <text:p text:style-name="Standard">la Patria, amor che vince ogni altro amore.</text:p>
      <text:p text:style-name="Standard"> </text:p>
      <text:p text:style-name="Standard">O figlio, io ti creai colla mia carne</text:p>
      <text:p text:style-name="Standard">giovine, io ti nutrìi colle mie rosse</text:p>
      <text:p text:style-name="Standard">vene, e la forza che per te mi mosse</text:p>
      <text:p text:style-name="Standard">unica or regge le mie membra scarne.</text:p>
      <text:p text:style-name="Standard"> </text:p>
      <text:p text:style-name="Standard">Arde in te la sostanza di mia vita,</text:p>
      <text:p text:style-name="Standard">e tu con fibra e fibra ancor t'aggrappi</text:p>
      <text:p text:style-name="Standard">a me, come nell'ora in cui gli strappi</text:p>
      <text:p text:style-name="Standard">del tuo corpo al mio corpo eran ferita.</text:p>
      <text:p text:style-name="Standard"> </text:p>
      <text:p text:style-name="Standard">Porto, grondanti sotto la gramaglia,</text:p>
      <text:p text:style-name="Standard">le piaghe tue: pur io la testa mozza</text:p>
      <text:p text:style-name="Standard">rotolare mi sento nella sozza</text:p>
      <text:p text:style-name="Standard">terra, ed il sangue fino a Dio si scaglia.</text:p>
      <text:p text:style-name="Standard"> </text:p>
      <text:p text:style-name="Standard"><text:soft-page-break/>Muoio due morti, in me agonizzo e in te.</text:p>
      <text:p text:style-name="Standard">Ma lacrime non ho. Tu non le vuoi.</text:p>
      <text:p text:style-name="Standard">Passa la guerra, e i giovinetti eroi</text:p>
      <text:p text:style-name="Standard">nella ràffica invola, ed il perchè</text:p>
      <text:p text:style-name="Standard"> </text:p>
      <text:p text:style-name="Standard">non dice a noi, pallide madri. Passa</text:p>
      <text:p text:style-name="Standard">e prende. A rullo di tamburo, a squillo</text:p>
      <text:p text:style-name="Standard">di tromba, all'ombra ardente del vessillo,</text:p>
      <text:p text:style-name="Standard">a ritmo d'inni e di mitraglia, ammassa</text:p>
      <text:p text:style-name="Standard"> </text:p>
      <text:p text:style-name="Standard">e lancia a torme i figli nostri, i figli</text:p>
      <text:p text:style-name="Standard">nostri, ove un sol fulgore han vita e morte:</text:p>
      <text:p text:style-name="Standard">fide vegliammo noi per questa sorte</text:p>
      <text:p text:style-name="Standard">le culle d'oro e gli umili giacigli.</text:p>
      <text:p text:style-name="Standard"> </text:p>
      <text:p text:style-name="Standard">Fàsciati di silenzio, o bocca pia,</text:p>
      <text:p text:style-name="Standard">crocifìggiti in petto, o cuor demente:</text:p>
      <text:p text:style-name="Standard">non invocare Iddio, chè Iddio non sente:</text:p>
      <text:p text:style-name="Standard">così volle la Patria.—E così sia.—</text:p>
      <text:p text:style-name="Standard"> </text:p>
      <text:p text:style-name="Standard">Che altro io potrei darti, o Patria grande?...</text:p>
      <text:p text:style-name="Standard">vuota è la casa, spento il focolare:</text:p>
      <text:p text:style-name="Standard">la cenere io raccolsi sull'alare</text:p>
      <text:p text:style-name="Standard">e con essa formai le mie ghirlande.</text:p>
      <text:p text:style-name="Standard"> </text:p>
      <text:p text:style-name="Standard">Irrigidìi per te la fronte stanca</text:p>
      <text:p text:style-name="Standard">nella bellezza dell'orgoglio sacro.</text:p>
      <text:p text:style-name="Standard">Madre d'eroe non piange.—A volte il macro</text:p>
      <text:p text:style-name="Standard">volto, per aria che al respir le manca,</text:p>
      <text:p text:style-name="Standard"> </text:p>
      <text:p text:style-name="Standard">tende, ed il labbro; e il sangue a goccia a goccia</text:p>
      <text:p text:style-name="Standard">sgorga dalla ferita che s'incava</text:p>
      <text:p text:style-name="Standard">nelle profonde viscere, e ne scava</text:p>
      <text:p text:style-name="Standard">la vita, come fa stilla da roccia;</text:p>
      <text:p text:style-name="Standard"> </text:p>
      <text:p text:style-name="Standard"><text:soft-page-break/>ma singhiozzar con disperata voce</text:p>
      <text:p text:style-name="Standard">sul figlio morto, non sarà chi l'oda:</text:p>
      <text:p text:style-name="Standard">sta, di fronte alla gloria, che l'inchioda</text:p>
      <text:p text:style-name="Standard">al suo materno amor come a una croce.</text:p>
      <text:h text:style-name="Heading_20_3" text:outline-level="3">IL DONO</text:h>
      <text:p text:style-name="Standard">Nella notte un selvaggio urlo, senz'eco.</text:p>
      <text:p text:style-name="Standard">—Urlo di vita, o pur di morte?...—Quella</text:p>
      <text:p text:style-name="Standard">che in esso lacerò la bocca bella</text:p>
      <text:p text:style-name="Standard">or s'è composta in un silenzio cieco.</text:p>
      <text:p text:style-name="Standard"> </text:p>
      <text:p text:style-name="Standard">Dorme il suo nato a lei daccanto: informe</text:p>
      <text:p text:style-name="Standard">nodo di carne inconscia e bruta.—L'atto</text:p>
      <text:p text:style-name="Standard">del generarlo la scagliò d'un tratto</text:p>
      <text:p text:style-name="Standard">nel buio di voragini senz'orme.</text:p>
      <text:p text:style-name="Standard"> </text:p>
      <text:p text:style-name="Standard">Sprofondò; sprofondò vertiginosa-</text:p>
      <text:p text:style-name="Standard">-mente; e più nulla seppe; e il suo vermiglio</text:p>
      <text:p text:style-name="Standard">sangue ancor vivo zampillò nel figlio,</text:p>
      <text:p text:style-name="Standard">s'accese in lui, ne imporporò la rosa</text:p>
      <text:p text:style-name="Standard"> </text:p>
      <text:p text:style-name="Standard">sacra del cuore.—Così tu passasti,</text:p>
      <text:p text:style-name="Standard">o Donatrice, nella discendenza</text:p>
      <text:p text:style-name="Standard">tua: tal fu del donar la vïolenza</text:p>
      <text:p text:style-name="Standard">che te stessa al novello Esser lasciasti.</text:p>
      <text:p text:style-name="Standard"> </text:p>
      <text:p text:style-name="Standard">.... Crescerà il figlio d'anno in anno, schivo</text:p>
      <text:p text:style-name="Standard">ma saldo, in sè nutrendo, quale in scorza</text:p>
      <text:p text:style-name="Standard">d'albero scabra, una compatta forza</text:p>
      <text:p text:style-name="Standard">di vita, un fresco e rifluente rivo</text:p>
      <text:p text:style-name="Standard"><text:soft-page-break/> </text:p>
      <text:p text:style-name="Standard">d'amore, un'inquieta ansia di germi:</text:p>
      <text:p text:style-name="Standard">ei che non ebbe canti su la culla</text:p>
      <text:p text:style-name="Standard">sentirà in petto l'anima fanciulla</text:p>
      <text:p text:style-name="Standard">sola armata, fra tante anime inermi.</text:p>
      <text:p text:style-name="Standard"> </text:p>
      <text:p text:style-name="Standard">Si chiederà talvolta:—Ho io due cuori,</text:p>
      <text:p text:style-name="Standard">che, se l'un manca, l'altro rinnovella</text:p>
      <text:p text:style-name="Standard">nel corpo il sano impeto rosso, e nella</text:p>
      <text:p text:style-name="Standard">lotta ritempra i palpiti e gli ardori?...</text:p>
      <text:p text:style-name="Standard"> </text:p>
      <text:p text:style-name="Standard">Ho io due vite in me, che l'una preme</text:p>
      <text:p text:style-name="Standard">l'altra, e l'invigorisce con midolla</text:p>
      <text:p text:style-name="Standard">occulte, ed è per essa al par di zolla</text:p>
      <text:p text:style-name="Standard">che vegli o incalzi il maturar del seme?...</text:p>
      <text:p text:style-name="Standard"> </text:p>
      <text:p text:style-name="Standard">.... Per lui verrà compiuto ad esultanza</text:p>
      <text:p text:style-name="Standard">il divino miracolo del Dono.</text:p>
      <text:p text:style-name="Standard">La madre rivivrà nel figlio buono,</text:p>
      <text:p text:style-name="Standard">perfetta incorruttibile sostanza:</text:p>
      <text:p text:style-name="Standard"> </text:p>
      <text:p text:style-name="Standard">il cuor nel cuore in ritmo pulserà</text:p>
      <text:p text:style-name="Standard">concorde: senza volto e senza nome</text:p>
      <text:p text:style-name="Standard">e senza voce, e pur presente come</text:p>
      <text:p text:style-name="Standard">Dio, più grande sarai, Maternità.</text:p>
      <text:h text:style-name="Heading_20_3" text:outline-level="3">LA VERGINE E IL FALCO</text:h>
      <text:p text:style-name="Standard">Vide ella il Falco fendere il sereno.</text:p>
      <text:p text:style-name="Standard">Nel suo rombo pulsava il suo coraggio.</text:p>
      <text:p text:style-name="Standard">Con l'impeto feriva il vento e il raggio.</text:p>
      <text:p text:style-name="Standard"><text:soft-page-break/>Cielo e terra, di lui tutto era pieno.</text:p>
      <text:p text:style-name="Standard"> </text:p>
      <text:p text:style-name="Standard">Il balenare avea d'una saetta,</text:p>
      <text:p text:style-name="Standard">la maestà superba avea d'un nume.</text:p>
      <text:p text:style-name="Standard">Il mostro senza artigli e senza piume</text:p>
      <text:p text:style-name="Standard">librarsi ella mirò del sole in vetta:</text:p>
      <text:p text:style-name="Standard"> </text:p>
      <text:p text:style-name="Standard">e s'abbattè come s'abbatte un ramo</text:p>
      <text:p text:style-name="Standard">a terra, e rise con riversa gola,</text:p>
      <text:p text:style-name="Standard">e pianse: a lui gettando la parola</text:p>
      <text:p text:style-name="Standard">ancor non detta ad uom vivente:—Io t'amo.—</text:p>
      <text:p text:style-name="Standard">*</text:p>
      <text:p text:style-name="Standard">E prega, umìle, il Falco che non l'ode:</text:p>
      <text:p text:style-name="Standard">—Io non ti chieggo, o domator di vento,</text:p>
      <text:p text:style-name="Standard">con qual poter foggiasti lo strumento</text:p>
      <text:p text:style-name="Standard">che ti solleva a le celesti prode.</text:p>
      <text:p text:style-name="Standard"> </text:p>
      <text:p text:style-name="Standard">Ma esso è te. Se or tu, con teso rostro,</text:p>
      <text:p text:style-name="Standard">su me piombassi per ghermirmi, e via</text:p>
      <text:p text:style-name="Standard">mi rapinassi a volo, e per magia</text:p>
      <text:p text:style-name="Standard">d'ali e d'amore il cielo fosse nostro,</text:p>
      <text:p text:style-name="Standard"> </text:p>
      <text:p text:style-name="Standard">ecco, io son pronta: io ti sarò la bianca</text:p>
      <text:p text:style-name="Standard">preda che tutta s'abbandona, e al vampo</text:p>
      <text:p text:style-name="Standard">del vorticoso ardor non cerca scampo,</text:p>
      <text:p text:style-name="Standard">se pur, fragile, in petto il cor le manca:</text:p>
      <text:p text:style-name="Standard"> </text:p>
      <text:p text:style-name="Standard">come sien fresche le mie labbra, e snelli</text:p>
      <text:p text:style-name="Standard">i fianchi e dolce la mia nuca ai baci</text:p>
      <text:p text:style-name="Standard">sapresti, o Falco, che con colpi audaci</text:p>
      <text:p text:style-name="Standard">nuvole ed astri afferri pei capelli.</text:p>
      <text:p text:style-name="Standard"> </text:p>
      <text:p text:style-name="Standard">Purità m'è compagna; ed assomiglio</text:p>
      <text:p text:style-name="Standard">nel mio candore a un'erma d'alabastro:</text:p>
      <text:p text:style-name="Standard">niuno ancora disciolse il roseo nastro</text:p>
      <text:p text:style-name="Standard"><text:soft-page-break/>che al mattin fra le trecce m'attorciglio.</text:p>
      <text:p text:style-name="Standard"> </text:p>
      <text:p text:style-name="Standard">Ho l'aroma del fieno, che la falce</text:p>
      <text:p text:style-name="Standard">divelse a pena, e il sol penètra; e diaccio</text:p>
      <text:p text:style-name="Standard">specchio m'è la sorgente a cui m'affaccio,</text:p>
      <text:p text:style-name="Standard">piccola rama pendula di salce.</text:p>
      <text:p text:style-name="Standard"> </text:p>
      <text:p text:style-name="Standard">Uomini adusti dall'odor ferino</text:p>
      <text:p text:style-name="Standard">mi soffiaron sul volto, avidi, folli,</text:p>
      <text:p text:style-name="Standard">il desiderio a vampe. Ed io non volli:</text:p>
      <text:p text:style-name="Standard">ma commisi a me stessa il mio destino.</text:p>
      <text:p text:style-name="Standard"> </text:p>
      <text:p text:style-name="Standard">Non io, non io de' lor traffici oscuri</text:p>
      <text:p text:style-name="Standard">viver soffersi, leggiadretta serva,</text:p>
      <text:p text:style-name="Standard">con basse ciglia ed anima proterva</text:p>
      <text:p text:style-name="Standard">filando il lino entro i lor vecchi muri:</text:p>
      <text:p text:style-name="Standard"> </text:p>
      <text:p text:style-name="Standard">non io le grigie e tortuose scale</text:p>
      <text:p text:style-name="Standard">di lor case salìi, dove s'affloscia</text:p>
      <text:p text:style-name="Standard">gioventù, senza gaudio e senza angoscia,</text:p>
      <text:p text:style-name="Standard">su spessa coltre e torpido guanciale.</text:p>
      <text:p text:style-name="Standard"> </text:p>
      <text:p text:style-name="Standard">Io voglio te, che armi la tua sorte</text:p>
      <text:p text:style-name="Standard">per guerra, e il sole di sfidar sei degno:</text:p>
      <text:p text:style-name="Standard">voglio te, per seguirti all'alto segno,</text:p>
      <text:p text:style-name="Standard">o, se tu cada, ne la bella morte.</text:p>
      <text:p text:style-name="Standard"> </text:p>
      <text:p text:style-name="Standard">E questa sia precipitosa, come</text:p>
      <text:p text:style-name="Standard">il fiammeggiar d'un bolide notturno;</text:p>
      <text:p text:style-name="Standard">e tu dorma in eterno il taciturno</text:p>
      <text:p text:style-name="Standard">tuo riposo d'eroe fra le mie chiome....—</text:p>
      <text:p text:style-name="Standard">*</text:p>
      <text:p text:style-name="Standard">Prega; e non l'ode il domator di vento,</text:p>
      <text:p text:style-name="Standard">sempre più alto nel rapace volo.</text:p>
      <text:p text:style-name="Standard">.... Donna, fragile carne!... Il Forte è solo</text:p>
      <text:p text:style-name="Standard"><text:soft-page-break/>nel suo libero assalto al firmamento.</text:p>
      <text:p text:style-name="Standard"> </text:p>
      <text:p text:style-name="Standard">Adora, e taci. E lo vedrai sparire</text:p>
      <text:p text:style-name="Standard">nel superato caos della vertigine</text:p>
      <text:p text:style-name="Standard">azzurra: invitto re sui due prodigi</text:p>
      <text:p text:style-name="Standard">dell'universo: il vivere e il morire.</text:p>
      <text:h text:style-name="Heading_20_3" text:outline-level="3">A COLUI CHE NON È VENUTO</text:h>
      <text:p text:style-name="Standard">Io t'aspettavo, fin dal giorno in cui</text:p>
      <text:p text:style-name="Standard">di fiorire m'accorsi all'improvviso,</text:p>
      <text:p text:style-name="Standard">primula in marzo. E venne uno, con viso</text:p>
      <text:p text:style-name="Standard">dolce. Ma io mi dissi: Non è lui.</text:p>
      <text:p text:style-name="Standard"> </text:p>
      <text:p text:style-name="Standard">Pioggia e sol, spine e rose, fieno e paglia</text:p>
      <text:p text:style-name="Standard">m'apportarono gli anni. Anche l'amore.</text:p>
      <text:p text:style-name="Standard">Non te!... Qualcun ti assomigliò, che il cuore</text:p>
      <text:p text:style-name="Standard">aggrovigliar mi seppe in gemmea maglia:</text:p>
      <text:p text:style-name="Standard"> </text:p>
      <text:p text:style-name="Standard">ed io mi persi a capofitto, giù,</text:p>
      <text:p text:style-name="Standard">col desiderio folle d'annientarmi</text:p>
      <text:p text:style-name="Standard">tra forti braccia che potean spezzarmi</text:p>
      <text:p text:style-name="Standard">come la creta.—Ma non eri tu.—</text:p>
      <text:p text:style-name="Standard"> </text:p>
      <text:p text:style-name="Standard">Così, polvere e cenere divenne</text:p>
      <text:p text:style-name="Standard">ciò ch'io toccai. Seccarono le polle.</text:p>
      <text:p text:style-name="Standard">Avvizzirono i tralci e le corolle,</text:p>
      <text:p text:style-name="Standard">e morte, in vita, in suo poter mi tenne.</text:p>
      <text:p text:style-name="Standard"> </text:p>
      <text:p text:style-name="Standard">Tu, nato troppo presto o troppo tardi,</text:p>
      <text:p text:style-name="Standard">per me creato ed a me occulto, solo</text:p>
      <text:p text:style-name="Standard"><text:soft-page-break/>perch'io son sola, indifferente al volo</text:p>
      <text:p text:style-name="Standard">degli anni, se nel tuo deserto guardi!...</text:p>
      <text:p text:style-name="Standard"> </text:p>
      <text:p text:style-name="Standard">Tu, che m'avresti avuta come il mare</text:p>
      <text:p text:style-name="Standard">ha l'onda, uguale a te ma in te perduta,</text:p>
      <text:p text:style-name="Standard">e nel dominio avvolgitor veduta</text:p>
      <text:p text:style-name="Standard">a somiglianza tua trasfigurare!...</text:p>
      <text:p text:style-name="Standard"> </text:p>
      <text:p text:style-name="Standard">Non venisti, non vieni, non t'attendo</text:p>
      <text:p text:style-name="Standard">più. Domani morrò. La vita ha fretta,</text:p>
      <text:p text:style-name="Standard">non vedi?.... Appena schiusa, appena detta</text:p>
      <text:p text:style-name="Standard">una parola, fugge, impallidendo,</text:p>
      <text:p text:style-name="Standard"> </text:p>
      <text:p text:style-name="Standard">quasi colpita da terror....—Ma forse</text:p>
      <text:p text:style-name="Standard">di là, nell'ombra ove uno spirto tocca</text:p>
      <text:p text:style-name="Standard">l'altro in silenzio, io troverò la bocca</text:p>
      <text:p text:style-name="Standard">che solo in sogno la mia bocca morse.</text:p>
      <text:h text:style-name="Heading_20_3" text:outline-level="3">PONTE DI LODI</text:h>
      <text:p text:style-name="Standard">Ponte di Lodi, i tuoi plumbei pilastri</text:p>
      <text:p text:style-name="Standard">abbracciati dall'impeto del fiume</text:p>
      <text:p text:style-name="Standard">rivedo, e i freschi spruzzi delle schiume</text:p>
      <text:p text:style-name="Standard">candide a fior dei vortici verdastri.</text:p>
      <text:p text:style-name="Standard"> </text:p>
      <text:p text:style-name="Standard">Come una volta ancor vorrei poggiarmi</text:p>
      <text:p text:style-name="Standard">alle tue sbarre, e riaver quel vento</text:p>
      <text:p text:style-name="Standard">in faccia; e mirar nuvole d'argento</text:p>
      <text:p text:style-name="Standard">specchiate in acqua, e d'esse sazïarmi.</text:p>
      <text:p text:style-name="Standard"> </text:p>
      <text:p text:style-name="Standard">Ma esser quella d'allora, con quel volto</text:p>
      <text:p text:style-name="Standard"><text:soft-page-break/>e quell'anima, scarna adolescente</text:p>
      <text:p text:style-name="Standard">livida di superbia, impazïente</text:p>
      <text:p text:style-name="Standard">di vivere, con sensi aspri in ascolto:</text:p>
      <text:p text:style-name="Standard"> </text:p>
      <text:p text:style-name="Standard">e tutto innanzi a me: lo spumeggiante</text:p>
      <text:p text:style-name="Standard">fiume e la vita!...—Ma su via trascorsa</text:p>
      <text:p text:style-name="Standard">non si ritorna. Il tempo spinge, in corsa:</text:p>
      <text:p text:style-name="Standard">altri fiumi, altri ponti, altri miraggi.</text:p>
      <text:p text:style-name="Standard"> </text:p>
      <text:p text:style-name="Standard">E vado e vado. Finchè, un giorno.—Addio—</text:p>
      <text:p text:style-name="Standard">dirà l'anima al corpo. E sarà il fiume</text:p>
      <text:p text:style-name="Standard">natal, che, in sogno, sotto il ponte, a lume</text:p>
      <text:p text:style-name="Standard">d'astri, mi condurrà verso l'oblio.</text:p>
      <text:h text:style-name="Heading_20_3" text:outline-level="3">L'INFERMO</text:h>
      <text:p text:style-name="Standard">Della stanza d'esilio—che m'è schermo</text:p>
      <text:p text:style-name="Standard">al mondo e nel mio spasmo m'asserraglia—</text:p>
      <text:p text:style-name="Standard">dietro il muro sottile odo, ferraglia</text:p>
      <text:p text:style-name="Standard">rimossa, un tossir querulo d'infermo.</text:p>
      <text:p text:style-name="Standard"> </text:p>
      <text:p text:style-name="Standard">Chi è?... Non so. Ma soffre. E il suo lamento</text:p>
      <text:p text:style-name="Standard">di cencio umano ove la morte ringhia,</text:p>
      <text:p text:style-name="Standard">con nuove corde aspre di punte avvinghia</text:p>
      <text:p text:style-name="Standard">il mio bisogno eterno di tormento.</text:p>
      <text:p text:style-name="Standard"> </text:p>
      <text:p text:style-name="Standard">Vorrei, nè posso, consolar l'affanno</text:p>
      <text:p text:style-name="Standard">di quei bronchi inguaribili.—Di fianco</text:p>
      <text:p text:style-name="Standard">l'una all'altra, ma cieche; a fil d'un bianco</text:p>
      <text:p text:style-name="Standard">muro, ma estranee, due miserie stanno:</text:p>
      <text:p text:style-name="Standard"> </text:p>
      <text:p text:style-name="Standard"><text:soft-page-break/>la mala bestia che t'asfissia in gola,</text:p>
      <text:p text:style-name="Standard">o ignoto, e il cancro che mi mangia il cuore.</text:p>
      <text:p text:style-name="Standard">Ma passeranno, sole, nell'orrore</text:p>
      <text:p text:style-name="Standard">del vuoto, senza dirsi una parola.</text:p>
      <text:h text:style-name="Heading_20_3" text:outline-level="3">PASSIONE</text:h>
      <text:p text:style-name="Standard">Due pupille più nere della notte,</text:p>
      <text:p text:style-name="Standard">cinte di bistro su rossetto e biacca,</text:p>
      <text:p text:style-name="Standard">mi chiedono, ammiccando con bislacca</text:p>
      <text:p text:style-name="Standard"><text:span text:style-name="T6">beffa: «</text:span><text:span text:style-name="Emphasis"><text:span text:style-name="T7">Salvation-Army</text:span></text:span><text:span text:style-name="T6">, o Don Chisciotte?...»</text:span></text:p>
      <text:p text:style-name="Standard"> </text:p>
      <text:p text:style-name="Standard">Raschia con sega di sarcasmo il sazio</text:p>
      <text:p text:style-name="Standard">riso d'un glabro adolescente impuro:</text:p>
      <text:p text:style-name="Standard">—«Non amo, frate-femmina, lo scuro</text:p>
      <text:p text:style-name="Standard">saio. Santo Francesco, o Sant'Ignazio?...»</text:p>
      <text:p text:style-name="Standard"> </text:p>
      <text:p text:style-name="Standard">E il popolo in cravatta rossa:—A quando,</text:p>
      <text:p text:style-name="Standard">profeta, il paradiso che hai promesso</text:p>
      <text:p text:style-name="Standard">alla nostra miseria?...—E a me dappresso</text:p>
      <text:p text:style-name="Standard">corre per gioco, urlando, fischiettando.</text:p>
      <text:p text:style-name="Standard"> </text:p>
      <text:p text:style-name="Standard">Io guardo, fisso innanzi a me, fantasmi</text:p>
      <text:p text:style-name="Standard">che sola io vedo.—E affronto il mio supplizio.</text:p>
      <text:p text:style-name="Standard">L'amor che mi guidò, fatto cilizio,</text:p>
      <text:p text:style-name="Standard">mi si tramuta in voluttà di spasmi.</text:p>
      <text:p text:style-name="Standard"> </text:p>
      <text:p text:style-name="Standard">Camminare su filo di coltello,</text:p>
      <text:p text:style-name="Standard">bersaglio a crudeltà di bocche triste,</text:p>
      <text:p text:style-name="Standard">anche se il fragil corpo non resiste</text:p>
      <text:p text:style-name="Standard">bello è, se il sogno che tu insegui è bello.</text:p>
      <text:p text:style-name="Standard"><text:soft-page-break/> </text:p>
      <text:p text:style-name="Standard">Ma troppo ormai la sozza umana rete</text:p>
      <text:p text:style-name="Standard">sul mio respiro le sue maglie serra.</text:p>
      <text:p text:style-name="Standard">—Fuori il tuo cielo, figlia della terra,</text:p>
      <text:p text:style-name="Standard">se lo possiedi!...—Io sono stanca. Ho sete.</text:p>
      <text:p text:style-name="Standard"> </text:p>
      <text:p text:style-name="Standard">Dammi un po' d'acqua, o uomo, se pur t'abbia</text:p>
      <text:p text:style-name="Standard">io tutto dato di me stessa!...—Ed ecco:</text:p>
      <text:p text:style-name="Standard">all'implorante anelito del secco</text:p>
      <text:p text:style-name="Standard">labbro un sorso di fiele offre Barabba.</text:p>
      <text:h text:style-name="Heading_20_3" text:outline-level="3">L'INCANTESIMO DEI FIORI</text:h>
      <text:p text:style-name="Standard">Tu batti con la tua timida nocca</text:p>
      <text:p text:style-name="Standard">all'uscio, ed entri; e strisci alla parete,</text:p>
      <text:p text:style-name="Standard">incerta.—Ma chi sei?... Porti una rete</text:p>
      <text:p text:style-name="Standard">d'oro sui fianchi, e una giunchiglia in bocca.</text:p>
      <text:p text:style-name="Standard"> </text:p>
      <text:p text:style-name="Standard">Vidi altre volte il viso tuo sottile</text:p>
      <text:p text:style-name="Standard">di faunetta silvestre, fra due rami</text:p>
      <text:p text:style-name="Standard">spuntare. Ma piacer d'altri richiami</text:p>
      <text:p text:style-name="Standard">mi spinse—e non sentìi ch'era d'aprile.</text:p>
      <text:p text:style-name="Standard"> </text:p>
      <text:p text:style-name="Standard">Solo or m'accorgo che hai un occhio verde</text:p>
      <text:p text:style-name="Standard">ed uno azzurro, e sai di terra e d'erba.</text:p>
      <text:p text:style-name="Standard">Ah, s'io ti bacio sulla bocca acerba,</text:p>
      <text:p text:style-name="Standard">forse l'anima mia più non ti perde!...</text:p>
      <text:p text:style-name="Standard"> </text:p>
      <text:p text:style-name="Standard">Non oso. Ma con denti di pantera,</text:p>
      <text:p text:style-name="Standard">aguzzi, tu sorridi: e t'è caduto</text:p>
      <text:p text:style-name="Standard">il fior di bocca, e col leggiadro e muto</text:p>
      <text:p text:style-name="Standard"><text:soft-page-break/>gesto a me ti riveli, o Primavera:</text:p>
      <text:p text:style-name="Standard"> </text:p>
      <text:p text:style-name="Standard">e fiori e fiori dalle dita snelle</text:p>
      <text:p text:style-name="Standard">sbocciano, in fasci, in grappoli, in germogli:</text:p>
      <text:p text:style-name="Standard">per la mia gioia al nudo suol tu sciogli</text:p>
      <text:p text:style-name="Standard">la tua dovizia di terrene stelle.</text:p>
      <text:p text:style-name="Standard"> </text:p>
      <text:p text:style-name="Standard">Tanto mi doni?... Vi son dunque tanti</text:p>
      <text:p text:style-name="Standard">fiori nel mondo?... ed io le avverse ciglia</text:p>
      <text:p text:style-name="Standard">chiuse tenevo sulla maraviglia</text:p>
      <text:p text:style-name="Standard">ch'ora, per te, mi folgora?... per quanti</text:p>
      <text:p text:style-name="Standard"> </text:p>
      <text:p text:style-name="Standard">anni fui cieca?...—Ecco le genzïane</text:p>
      <text:p text:style-name="Standard">cilestri, e il fior di menta, e il fior di maggio-</text:p>
      <text:p text:style-name="Standard">-rana, e il timo e il ranuncolo selvaggio,</text:p>
      <text:p text:style-name="Standard">e le viole dalle facce umane:</text:p>
      <text:p text:style-name="Standard"> </text:p>
      <text:p text:style-name="Standard">ecco i fiori di frutto, ah, sì leggeri</text:p>
      <text:p text:style-name="Standard">che a un soffio cadono, e già gonfio è il seme</text:p>
      <text:p text:style-name="Standard">di sotto; e l'eliotropo aureo, che teme</text:p>
      <text:p text:style-name="Standard">la notte, e volge al sole occhi e pensieri:</text:p>
      <text:p text:style-name="Standard"> </text:p>
      <text:p text:style-name="Standard">e le rose di carne, di dolcissima</text:p>
      <text:p text:style-name="Standard">e tenue carne, che, a mangiarla, in succhi</text:p>
      <text:p text:style-name="Standard">d'amore si trasforma; e nivei mucchi</text:p>
      <text:p text:style-name="Standard">di tuberose, e grappe di narcissi:</text:p>
      <text:p text:style-name="Standard"> </text:p>
      <text:p text:style-name="Standard">e il cupo verde delle felci, e i pallidi</text:p>
      <text:p text:style-name="Standard">grigi de le betulle, e le incorporee</text:p>
      <text:p text:style-name="Standard">trine del capelvenere, e le arboree</text:p>
      <text:p text:style-name="Standard">glicinie, e le palustri emerocallidi....</text:p>
      <text:p text:style-name="Standard"> </text:p>
      <text:p text:style-name="Standard">.... Sorreggimi, Occhiglauca!... Ho la vertigine.</text:p>
      <text:p text:style-name="Standard">Or mi trasmuto, come Dafne, in tronco.</text:p>
      <text:p text:style-name="Standard">Lo spirto, in forma umana avvinto e monco,</text:p>
      <text:p text:style-name="Standard"><text:soft-page-break/>torna, d'un balzo, alla silvestre origine!...</text:p>
      <text:p text:style-name="Standard"> </text:p>
      <text:p text:style-name="Standard">Boccadifiori, baciami!... Parole</text:p>
      <text:p text:style-name="Standard">divine odo, calor di linfe suggo.</text:p>
      <text:p text:style-name="Standard">E dalla vita e dalla morte fuggo,</text:p>
      <text:p text:style-name="Standard">per annientarmi nel fulgor del sole.</text:p>
      <text:h text:style-name="Heading_20_3" text:outline-level="3">I GIACIGLI</text:h>
      <text:p text:style-name="Standard">Non per dormire—poi che il sonno è tolto</text:p>
      <text:p text:style-name="Standard">a quest'occhi che ardor di conoscenza</text:p>
      <text:p text:style-name="Standard">aperti tiene anche nell'ombra, senza</text:p>
      <text:p text:style-name="Standard">riposo, accese lampade nel volto:</text:p>
      <text:p text:style-name="Standard"> </text:p>
      <text:p text:style-name="Standard">non per dormir, ma per sapere, in ogni</text:p>
      <text:p text:style-name="Standard">letto io volli accostar la belva umana:</text:p>
      <text:p text:style-name="Standard">a lei dappresso ma da lei lontana</text:p>
      <text:p text:style-name="Standard">come il fantasma che compar nei sogni.</text:p>
      <text:p text:style-name="Standard"> </text:p>
      <text:p text:style-name="Standard">E vidi, in lari che si chiaman sacri,</text:p>
      <text:p text:style-name="Standard">la quiete non già, ma il dramma oscuro</text:p>
      <text:p text:style-name="Standard">dell'odio sibilar fra letto e muro,</text:p>
      <text:p text:style-name="Standard">e pianger figli a quegli spasimi acri.</text:p>
      <text:p text:style-name="Standard"> </text:p>
      <text:p text:style-name="Standard">Tra porta e porta ascoltai scoppi secchi</text:p>
      <text:p text:style-name="Standard">di voce, come palle di pistola</text:p>
      <text:p text:style-name="Standard">dritte al segno del cuore o della gola,</text:p>
      <text:p text:style-name="Standard">o aguzze pietre a fionda contro specchi:</text:p>
      <text:p text:style-name="Standard"> </text:p>
      <text:p text:style-name="Standard">parole unghiute, uguali a uncin che artiglia,</text:p>
      <text:p text:style-name="Standard">singhiozzi, uguali a strider di catene</text:p>
      <text:p text:style-name="Standard"><text:soft-page-break/>scosse—e in vano implorai su quelle pene</text:p>
      <text:p text:style-name="Standard">esasperate un pio chiuder di ciglia.</text:p>
      <text:p text:style-name="Standard">*</text:p>
      <text:p text:style-name="Standard">Ma, anche, io vidi il volto di chi dorme</text:p>
      <text:p text:style-name="Standard">dopo l'amplesso, cuore contro cuore.</text:p>
      <text:p text:style-name="Standard">Stanco, livido, assente, nel flosciore</text:p>
      <text:p text:style-name="Standard">delle labbra, allentate in smorfia informe.</text:p>
      <text:p text:style-name="Standard"> </text:p>
      <text:p text:style-name="Standard">Spento il baglior dell'attimo che illude</text:p>
      <text:p text:style-name="Standard">l'anima di sfuggire al suo sgomento</text:p>
      <text:p text:style-name="Standard">d'esser sola, tornar, cieco, il tormento</text:p>
      <text:p text:style-name="Standard">io vidi, a gogna delle membra ignude.</text:p>
      <text:p text:style-name="Standard"> </text:p>
      <text:p text:style-name="Standard">Ed era chiuso senza perdonanza</text:p>
      <text:p text:style-name="Standard">l'un volto all'altro: e torbido, ed avverso:</text:p>
      <text:p text:style-name="Standard">l'uomo non ha che sè nell'universo,</text:p>
      <text:p text:style-name="Standard">sol per pietà gli mente la speranza.</text:p>
      <text:p text:style-name="Standard"> </text:p>
      <text:p text:style-name="Standard">E chi conta nel sonno il suo danaro,</text:p>
      <text:p text:style-name="Standard">e chi in sogno combatte un suo rimorso,</text:p>
      <text:p text:style-name="Standard">e chi con suggellate iridi un corso</text:p>
      <text:p text:style-name="Standard">segue di fiume susurrante e chiaro:</text:p>
      <text:p text:style-name="Standard"> </text:p>
      <text:p text:style-name="Standard">e l'amico e il nemico e il vile e il forte</text:p>
      <text:p text:style-name="Standard">guardai nell'ora in cui l'orgoglio oblia</text:p>
      <text:p text:style-name="Standard">la maschera: e mal fu: per chi lo spia</text:p>
      <text:p text:style-name="Standard">il sonno è più tremendo della morte.</text:p>
      <text:p text:style-name="Standard"> </text:p>
      <text:p text:style-name="Standard">Rantoli e incùbi di morenti in fila</text:p>
      <text:p text:style-name="Standard">negli ospedali; tenebre di celle</text:p>
      <text:p text:style-name="Standard">ove colui che non vedrà le stelle</text:p>
      <text:p text:style-name="Standard">più mai, memorie, vaneggiando, infila!...</text:p>
      <text:p text:style-name="Standard"> </text:p>
      <text:p text:style-name="Standard">Spasimoso ansimar sulle cuccette</text:p>
      <text:p text:style-name="Standard">degli asili notturni, aliti densi</text:p>
      <text:p text:style-name="Standard"><text:soft-page-break/>di vino, naufragar di tutti i sensi</text:p>
      <text:p text:style-name="Standard">nel gorgo delle mescolanze infette!...</text:p>
      <text:p text:style-name="Standard"> </text:p>
      <text:p text:style-name="Standard">Destituita dalla somiglianza</text:p>
      <text:p text:style-name="Standard">con Dio,—da sè diversa umana faccia</text:p>
      <text:p text:style-name="Standard">che della luce e del pensier la traccia</text:p>
      <text:p text:style-name="Standard">smarrisci,—e ti deturpi in oblianza!...</text:p>
      <text:p text:style-name="Standard"> </text:p>
      <text:p text:style-name="Standard">Due creature io solo scôrsi, belle</text:p>
      <text:p text:style-name="Standard">nel sonno: ah, così belle, che i giardini</text:p>
      <text:p text:style-name="Standard">del cielo, dai silenzïi turchini,</text:p>
      <text:p text:style-name="Standard">sfogliavano su lor fiori di stelle.</text:p>
      <text:p text:style-name="Standard"> </text:p>
      <text:p text:style-name="Standard">L'uno era un bimbo, in un candor soave</text:p>
      <text:p text:style-name="Standard">di trine, e lo cullava un pio cantare:</text:p>
      <text:p text:style-name="Standard">l'altro era un marinaio in mezzo al mare,</text:p>
      <text:p text:style-name="Standard">e lo cullava il ponte della nave.</text:p>
      <text:h text:style-name="Heading_20_3" text:outline-level="3">L'UOMO SEPOLTO</text:h>
      <text:p text:style-name="Standard">Miniera di Senghenydd.</text:p>
      <text:p text:style-name="Standard">Ottobre 1913.</text:p>
      <text:p text:style-name="Standard">Georg, biondo atleta: non udisti un rombo</text:p>
      <text:p text:style-name="Standard">sovra il tuo capo?... uno sparar di cento</text:p>
      <text:p text:style-name="Standard">cannoni, a un tratto?...—Ora, silenzio.—È spento</text:p>
      <text:p text:style-name="Standard">il tempo. L'aria è come fuso piombo.</text:p>
      <text:p text:style-name="Standard"> </text:p>
      <text:p text:style-name="Standard">Pietre su pietre franano alle bocche</text:p>
      <text:p text:style-name="Standard">degli anditi. Ove sono i tuoi fratelli?...</text:p>
      <text:p text:style-name="Standard">Non ti vale dell'unghie far coltelli,</text:p>
      <text:p text:style-name="Standard">nè, ruggendo, divellerti le ciocche</text:p>
      <text:p text:style-name="Standard"><text:soft-page-break/> </text:p>
      <text:p text:style-name="Standard">scomposte, nè cozzar con sanguinanti</text:p>
      <text:p text:style-name="Standard">membra contro la notte che t'acceca.</text:p>
      <text:p text:style-name="Standard">Di là, nella stessa ombra sorda e cieca,</text:p>
      <text:p text:style-name="Standard">son mille e più di mille agonizzanti.</text:p>
      <text:p text:style-name="Standard"> </text:p>
      <text:p text:style-name="Standard">Scagliansi in mucchio verso l'orifizio</text:p>
      <text:p text:style-name="Standard">distrutto, con feroci granfie il dorso</text:p>
      <text:p text:style-name="Standard">l'uno all'altro raspando, a pugno e morso</text:p>
      <text:p text:style-name="Standard">fuggir primi tentando al gran supplizio:</text:p>
      <text:p text:style-name="Standard"> </text:p>
      <text:p text:style-name="Standard">ma fumo e fiamma indietro li ricaccia,</text:p>
      <text:p text:style-name="Standard">non v'è più strada, non vi son più porte:</text:p>
      <text:p text:style-name="Standard">solo, e despota, il caos....—Ma tu sei forte,</text:p>
      <text:p text:style-name="Standard">Georg.—Taci.—Guarda la tua fine in faccia.</text:p>
      <text:p text:style-name="Standard">*</text:p>
      <text:p text:style-name="Standard">Ricordi tu come sia fatto il cielo?...</text:p>
      <text:p text:style-name="Standard">.... Grigio ora, e curvo sui sinistri pozzi</text:p>
      <text:p text:style-name="Standard">della miniera; e un getto di singhiozzi</text:p>
      <text:p text:style-name="Standard">immenso, fino a quel livor di gelo.</text:p>
      <text:p text:style-name="Standard"> </text:p>
      <text:p text:style-name="Standard">E donne e donne coi bambini in collo</text:p>
      <text:p text:style-name="Standard">e al fianco, con irti aridi cernecchi</text:p>
      <text:p text:style-name="Standard">di furie al vento; e infermi e storpi e vecchi</text:p>
      <text:p text:style-name="Standard">guatanti il mostro non ancor satollo....</text:p>
      <text:p text:style-name="Standard"> </text:p>
      <text:p text:style-name="Standard">E invocano, che il mostro dal suo fondo</text:p>
      <text:p text:style-name="Standard">vomiti all'aria le ingoiate squadre:</text:p>
      <text:p text:style-name="Standard">e v'è fra essi la tua bianca madre,</text:p>
      <text:p text:style-name="Standard">Georg!... V'è tuo padre. Hanno te solo al mondo.</text:p>
      <text:p text:style-name="Standard"> </text:p>
      <text:p text:style-name="Standard">Le ossature dei pozzi han somiglianza</text:p>
      <text:p text:style-name="Standard">di scheletri: il silenzio fa spavento</text:p>
      <text:p text:style-name="Standard">più dell'urlo: nel livido sgomento</text:p>
      <text:p text:style-name="Standard">della folla ancor trema una speranza:</text:p>
      <text:p text:style-name="Standard"><text:soft-page-break/> </text:p>
      <text:p text:style-name="Standard">ma non rende la bocca maledetta</text:p>
      <text:p text:style-name="Standard">quel che inghiottì....—Con gesto di flagello</text:p>
      <text:p text:style-name="Standard">leva la folla come un sol coltello</text:p>
      <text:p text:style-name="Standard">le braccia, a testimonio di vendetta.</text:p>
      <text:p text:style-name="Standard">*</text:p>
      <text:p text:style-name="Standard">.... Georg, il corpo tuo grande si fa pietra</text:p>
      <text:p text:style-name="Standard">fra pietre: e luna e l'altre uguali stanno</text:p>
      <text:p text:style-name="Standard">ormai nel tempo; e ciò che fu l'affanno</text:p>
      <text:p text:style-name="Standard">d'un'ora, è calma immota in ombra tetra.</text:p>
      <text:p text:style-name="Standard"> </text:p>
      <text:p text:style-name="Standard">Ma non è morte, e non è tomba. Esiste</text:p>
      <text:p text:style-name="Standard">sol la materia, che caduche imagini</text:p>
      <text:p text:style-name="Standard">di carne transustanzia entro compagini</text:p>
      <text:p text:style-name="Standard">sacre, irridendo alle querele triste.</text:p>
      <text:p text:style-name="Standard"> </text:p>
      <text:p text:style-name="Standard">Tenebra di caverne, fulvo dorso</text:p>
      <text:p text:style-name="Standard">di monte, erbosa immensità di piano,</text:p>
      <text:p text:style-name="Standard">tutto non è che sedimento umano,</text:p>
      <text:p text:style-name="Standard">nè s'arresta Re Atomo in suo corso.</text:p>
      <text:p text:style-name="Standard"> </text:p>
      <text:p text:style-name="Standard">E chi calchi l'orecchio sul fecondo</text:p>
      <text:p text:style-name="Standard">solco, o lungo le vertebre del masso,</text:p>
      <text:p text:style-name="Standard">sente il respir dei morti, che il trapasso</text:p>
      <text:p text:style-name="Standard">sciolse in vene d'occulto hùmus pel mondo.</text:p>
      <text:p text:style-name="Standard"> </text:p>
      <text:p text:style-name="Standard">Georg, biondo atleta, umile eroe sommerso</text:p>
      <text:p text:style-name="Standard">nell'ombra, a giorni effimeri perduto,</text:p>
      <text:p text:style-name="Standard">a giorni eterni assunto,—io ti saluto:—</text:p>
      <text:p text:style-name="Standard">prima eri un corpo; ed or sei l'universo.</text:p>
      <text:h text:style-name="P16" text:outline-level="3">SPERANZA</text:h>
      <text:p text:style-name="Standard">Forse il lume ch'io cerco è quel che splende</text:p>
      <text:p text:style-name="Standard">là in fondo. No. S'è spento. Era un mio vano</text:p>
      <text:p text:style-name="Standard">miraggio. Ma, più in alto e più lontano,</text:p>
      <text:p text:style-name="Standard">un altro lume e un altro, ecco, s'accende.</text:p>
      <text:p text:style-name="Standard"> </text:p>
      <text:p text:style-name="Standard">Forse il tetto ch'io cerco è quel che fuma</text:p>
      <text:p text:style-name="Standard">dietro quei pioppi; e alcun v'attizza il fuoco</text:p>
      <text:p text:style-name="Standard">per riscaldarmi....—No. Sparve. Era un gioco</text:p>
      <text:p text:style-name="Standard">di nuvole.... Ma un altro è fra la bruma.</text:p>
      <text:p text:style-name="Standard"> </text:p>
      <text:p text:style-name="Standard">Forse il fratel ch'io cerco è quel che il viso</text:p>
      <text:p text:style-name="Standard">ora mi tende, e il cuor nel viso, emerso</text:p>
      <text:p text:style-name="Standard">sopra la folla. Ed ecco, mi s'è sperso....</text:p>
      <text:p text:style-name="Standard">Ma un altro volto scorgo, e un altro riso.</text:p>
      <text:p text:style-name="Standard"> </text:p>
      <text:p text:style-name="Standard">Come se dal mio alvo fosse espresso</text:p>
      <text:p text:style-name="Standard">il mondo è mio, sol perchè il vedo in sogno:</text:p>
      <text:p text:style-name="Standard">quel che ho non curo, e quel ch'è incerto agogno,</text:p>
      <text:p text:style-name="Standard">e mangio e bevo del mio sangue istesso.</text:p>
      <text:p text:style-name="Standard"> </text:p>
      <text:p text:style-name="Standard">Delizia del cadere, e poi delizia</text:p>
      <text:p text:style-name="Standard">del drizzarsi d'un balzo, senza chiedere</text:p>
      <text:p text:style-name="Standard">aiuto: e non guardar che la mia fede,</text:p>
      <text:p text:style-name="Standard">e portar dentro me la mia milizia!...</text:p>
      <text:p text:style-name="Standard"> </text:p>
      <text:p text:style-name="Standard">E vado. Ad ogni membro ho qualche benda</text:p>
      <text:p text:style-name="Standard">su qualche vecchia o giovine ferita.</text:p>
      <text:p text:style-name="Standard">Pur, così come a me t'abbranchi, o vita,</text:p>
      <text:p text:style-name="Standard"><text:soft-page-break/>troppo bella sei tu perch'io t'offenda.</text:p>
      <text:p text:style-name="Standard"> </text:p>
      <text:p text:style-name="Standard">Ti benedico, o vita, per l'amore</text:p>
      <text:p text:style-name="Standard">che mi negasti, per le chiare strade</text:p>
      <text:p text:style-name="Standard">che mi chiudesti, per le sette spade</text:p>
      <text:p text:style-name="Standard">con cui mi tormentasti carne e cuore:</text:p>
      <text:p text:style-name="Standard"> </text:p>
      <text:p text:style-name="Standard">perchè altro amor più bello, altro sentiero</text:p>
      <text:p text:style-name="Standard">più largo io sognar posso: e col fantasma</text:p>
      <text:p text:style-name="Standard">che la speranza al desiderio plasma</text:p>
      <text:p text:style-name="Standard">vincer la nuda aridità del vero.</text:p>
      <text:h text:style-name="Heading_20_3" text:outline-level="3">NOSTALGIA</text:h>
      <text:p text:style-name="Standard"><text:span text:style-name="T6">V'è alcun che canta: «</text:span><text:span text:style-name="Emphasis"><text:span text:style-name="T7">O sole mio</text:span></text:span><text:span text:style-name="T6">......» su l'acque</text:span></text:p>
      <text:p text:style-name="Standard">verdastre della Lìmmat.—Chi?...—S'affonda,</text:p>
      <text:p text:style-name="Standard">o voce, il cuor nella tua scìa profonda,</text:p>
      <text:p text:style-name="Standard">il triste cuore ove ogni voce tacque.</text:p>
      <text:p text:style-name="Standard"> </text:p>
      <text:p text:style-name="Standard">Freddo, pioggia, crepuscolo. Beffarde</text:p>
      <text:p text:style-name="Standard">sbucan le lune elettriche, fra aloni</text:p>
      <text:p text:style-name="Standard">di nebbia. Oscure ombre mi radon, suoni</text:p>
      <text:p text:style-name="Standard">rauchi movendo dalle lingue tarde.</text:p>
      <text:p text:style-name="Standard"> </text:p>
      <text:p text:style-name="Standard"><text:span text:style-name="T6">«</text:span><text:span text:style-name="Emphasis"><text:span text:style-name="T7">Ja, yes</text:span></text:span><text:span text:style-name="T6">.» Ma «</text:span><text:span text:style-name="Emphasis"><text:span text:style-name="T7">O sole mio</text:span></text:span><text:span text:style-name="T6">....» dall'altra riva</text:span></text:p>
      <text:p text:style-name="Standard">chiama il canto che forse non ha bocca,</text:p>
      <text:p text:style-name="Standard">ch'è di fantasma; e l'anima mi tocca</text:p>
      <text:p text:style-name="Standard">con la carezza d'una mano viva.</text:p>
      <text:p text:style-name="Standard"> </text:p>
      <text:p text:style-name="Standard">Batto i denti, alla pioggia. E più il mantello</text:p>
      <text:p text:style-name="Standard">su me ravvolgo, e più mi sento ignuda:</text:p>
      <text:p text:style-name="Standard"><text:soft-page-break/>mi sferza il dorso la ferocia cruda</text:p>
      <text:p text:style-name="Standard">del croscïante gelido flagello.</text:p>
      <text:p text:style-name="Standard"> </text:p>
      <text:p text:style-name="Standard">Bene risponde, col suo scampanare</text:p>
      <text:p text:style-name="Standard">a stormo, il sangue entro le arterie folli:</text:p>
      <text:p text:style-name="Standard">—Esilio, tu sei mio perch'io ti volli,</text:p>
      <text:p text:style-name="Standard">perchè mi piacque le tue vie calcare.—</text:p>
      <text:p text:style-name="Standard"> </text:p>
      <text:p text:style-name="Standard">Esilio?... Ma qual'è dunque, o tremenda</text:p>
      <text:p text:style-name="Standard">anima, la tua vera patria?... In quale</text:p>
      <text:p text:style-name="Standard">angol di terra addormirai tu il male</text:p>
      <text:p text:style-name="Standard">tuo, che piangere sempre io non t'intenda?...</text:p>
      <text:p text:style-name="Standard"> </text:p>
      <text:p text:style-name="Standard">S'io mi buttassi a fiume, tu faresti</text:p>
      <text:p text:style-name="Standard">forse silenzio, anima disperata.</text:p>
      <text:p text:style-name="Standard">Andrei, colla corrente. Andrei, placata</text:p>
      <text:p text:style-name="Standard">all'improvviso, fin che il Sol si desti,</text:p>
      <text:p text:style-name="Standard"> </text:p>
      <text:p text:style-name="Standard">il Sole mio, sì bello e sì lontano</text:p>
      <text:p text:style-name="Standard">ch'io non lo vidi con quest'occhi ancora:</text:p>
      <text:p text:style-name="Standard">e con l'incendio de' suoi raggi indora</text:p>
      <text:p text:style-name="Standard">sol chi per lui gettò l'ingombro umano.</text:p>
      <text:h text:style-name="Heading_20_3" text:outline-level="3">LA CERCATRICE D'ORO</text:h>
      <text:p text:style-name="Standard">E scavo e scavo, nella pietra, a prova</text:p>
      <text:p text:style-name="Standard">di picca.—Vena d'Oro, vena d'Oro!...—</text:p>
      <text:p text:style-name="Standard">Aspre occultan le rocce il lor tesoro,</text:p>
      <text:p text:style-name="Standard">ma v'è chi a ben perseverar lo trova.</text:p>
      <text:p text:style-name="Standard"> </text:p>
      <text:p text:style-name="Standard">Io più non so da quanti anni le braccia</text:p>
      <text:p text:style-name="Standard"><text:soft-page-break/>mi stronco nell'indomita battaglia.</text:p>
      <text:p text:style-name="Standard">Il macigno m'irride, scaglia a scaglia</text:p>
      <text:p text:style-name="Standard">balzando agli occhi. E falsa è ancor la traccia.</text:p>
      <text:p text:style-name="Standard"> </text:p>
      <text:p text:style-name="Standard">Se un balenar m'illude, altri mi scosta,</text:p>
      <text:p text:style-name="Standard">brutale, sibilando:—Questo è mio:—</text:p>
      <text:p text:style-name="Standard">.... ma non è oro, è talco.—Ed altri ed io</text:p>
      <text:p text:style-name="Standard">torniamo, insonni, alla superba posta.</text:p>
      <text:p text:style-name="Standard"> </text:p>
      <text:p text:style-name="Standard">Intorno e innanzi a me scorgo perversi</text:p>
      <text:p text:style-name="Standard">volti, quadre e selvatiche mascelle</text:p>
      <text:p text:style-name="Standard">di animali da preda; e le favelle</text:p>
      <text:p text:style-name="Standard">incrocian sfavillìi di stocchi avversi.</text:p>
      <text:p text:style-name="Standard"> </text:p>
      <text:p text:style-name="Standard">E il furor della lotta e l'ingordigia</text:p>
      <text:p text:style-name="Standard">tende ed ingrossa i muscoli, scolpisce</text:p>
      <text:p text:style-name="Standard">forza odio frode sopra i volti; e strisce</text:p>
      <text:p text:style-name="Standard">di sangue irrigan la petraia grigia.</text:p>
      <text:p text:style-name="Standard"> </text:p>
      <text:p text:style-name="Standard">.... Scòpriti finalmente, Oro, bell'Oro,</text:p>
      <text:p text:style-name="Standard">ragion di vita, fonte della grazia.</text:p>
      <text:p text:style-name="Standard">Il polso e il braccio sul piccon si strazia,</text:p>
      <text:p text:style-name="Standard">cedon le fibre all'ìmprobo lavoro.</text:p>
      <text:p text:style-name="Standard"> </text:p>
      <text:p text:style-name="Standard">Quando il terren sarà vana maceria,</text:p>
      <text:p text:style-name="Standard">scaverò nella carne sino all'osso.</text:p>
      <text:p text:style-name="Standard">Quando la carne non sarà che un rosso</text:p>
      <text:p text:style-name="Standard">brandello, spaccherò del cuor l'arteria.</text:p>
      <text:p text:style-name="Standard"> </text:p>
      <text:p text:style-name="Standard">Ah, forse allor, piombando sul basalto</text:p>
      <text:p text:style-name="Standard">arido, io penserò che a possederti,</text:p>
      <text:p text:style-name="Standard">o Verità, basta fissar gli aperti</text:p>
      <text:p text:style-name="Standard">occhi negli astri fiammeggianti in alto.</text:p>
      <text:h text:style-name="Heading_20_3" text:outline-level="3"><text:soft-page-break/>CONFESSIONE</text:h>
      <text:p text:style-name="Standard">Or che la notte grava sul supplizio</text:p>
      <text:p text:style-name="Standard">di chi non dorme, e tu sei sola in faccia</text:p>
      <text:p text:style-name="Standard">a te, sola nel vuoto che t'agghiaccia,</text:p>
      <text:p text:style-name="Standard">e non vestita che del tuo cilizio:</text:p>
      <text:p text:style-name="Standard"> </text:p>
      <text:p text:style-name="Standard">come fossi sul punto di morire</text:p>
      <text:p text:style-name="Standard">confèssati, chè l'anima t'ascolta:</text:p>
      <text:p text:style-name="Standard">dolce ti sia, non fosse che una volta,</text:p>
      <text:p text:style-name="Standard">quel che da te mai non fu detto, dire.</text:p>
      <text:p text:style-name="Standard"> </text:p>
      <text:p text:style-name="Standard">Confessa che la tua ribellïone</text:p>
      <text:p text:style-name="Standard">non è che l'urlo della creatura</text:p>
      <text:p text:style-name="Standard">debole, che mancò la sua ventura</text:p>
      <text:p text:style-name="Standard">per non aver trovato il suo padrone.</text:p>
      <text:p text:style-name="Standard"> </text:p>
      <text:p text:style-name="Standard">Confessa che tu vai con fiammeggiante</text:p>
      <text:p text:style-name="Standard">torcia sanguigna contro leggi ed uomini,</text:p>
      <text:p text:style-name="Standard">solo perchè la forza che ti domini</text:p>
      <text:p text:style-name="Standard">tutta, ancor non t'assalse il cor tremante.</text:p>
      <text:p text:style-name="Standard"> </text:p>
      <text:p text:style-name="Standard">Ed altro tu non sei che una fanciulla</text:p>
      <text:p text:style-name="Standard">fragile, torturata dall'angoscia</text:p>
      <text:p text:style-name="Standard">d'essere sola, e che talor s'accoscia</text:p>
      <text:p text:style-name="Standard">rabbrividendo di tutto e di nulla:</text:p>
      <text:p text:style-name="Standard"> </text:p>
      <text:p text:style-name="Standard">e—se il dirlo t'è colpo di staffile</text:p>
      <text:p text:style-name="Standard">bene assestato alla superbia prava,</text:p>
      <text:p text:style-name="Standard">che importa?...—non saresti che una schiava</text:p>
      <text:p text:style-name="Standard">d'amor, contenta del suo posto vile,</text:p>
      <text:p text:style-name="Standard"> </text:p>
      <text:p text:style-name="Standard">se pur domani, verso te, dal rogo</text:p>
      <text:p text:style-name="Standard">ove chi arde più a sè prega ardore,</text:p>
      <text:p text:style-name="Standard"><text:soft-page-break/>venisse a tese braccia il tuo signore,</text:p>
      <text:p text:style-name="Standard">per cui delizia ti sarebbe il giogo.</text:p>
      <text:p text:style-name="Standard">*</text:p>
      <text:p text:style-name="Standard">Senza misericordia e senza tema</text:p>
      <text:p text:style-name="Standard">prendi ed indaga, or che nessun ti guarda,</text:p>
      <text:p text:style-name="Standard">questa povera tua vita bugiarda</text:p>
      <text:p text:style-name="Standard">che inconsolabilmente in man ti trema.</text:p>
      <text:p text:style-name="Standard"> </text:p>
      <text:p text:style-name="Standard">Dilaniala, se vuoi: non ha difesa</text:p>
      <text:p text:style-name="Standard">contro la tua curiosità feroce:</text:p>
      <text:p text:style-name="Standard">puoi con tre chiodi conficcarla in croce,</text:p>
      <text:p text:style-name="Standard">per vendicarti della lunga offesa.</text:p>
      <text:p text:style-name="Standard"> </text:p>
      <text:p text:style-name="Standard">È un cencio rosso, con lacerti monchi,</text:p>
      <text:p text:style-name="Standard">con fibrille pendenti: è un feto morto:</text:p>
      <text:p text:style-name="Standard">più non attende ormai, sotto il tuo smorto</text:p>
      <text:p text:style-name="Standard">sguardo, che il colpo che da te la tronchi.</text:p>
      <text:p text:style-name="Standard"> </text:p>
      <text:p text:style-name="Standard">Ma tu non osi. Ma tu l'ami, frusta</text:p>
      <text:p text:style-name="Standard">così: la scuoti, con furor selvaggio:</text:p>
      <text:p text:style-name="Standard">giovine ancora, e intrepido, è il coraggio</text:p>
      <text:p text:style-name="Standard">che ti sospinge con schioccar di frusta.</text:p>
      <text:p text:style-name="Standard"> </text:p>
      <text:p text:style-name="Standard">Giovine ancor tu sei, per la dovizia</text:p>
      <text:p text:style-name="Standard">che in fiori intatti dentro ti germoglia,</text:p>
      <text:p text:style-name="Standard">e più t'adorna quanto più sei spoglia,</text:p>
      <text:p text:style-name="Standard">e, se soccombi, a nuove vie t'inizia.</text:p>
      <text:p text:style-name="Standard"> </text:p>
      <text:p text:style-name="Standard">E doman come ieri, sotto panni</text:p>
      <text:p text:style-name="Standard">superbi il cuore in umiltà raccolto,</text:p>
      <text:p text:style-name="Standard">null'altro al mondo cercherai, che il volto</text:p>
      <text:p text:style-name="Standard">invisibil che cerchi da tant'anni:</text:p>
      <text:p text:style-name="Standard"> </text:p>
      <text:p text:style-name="Standard">e se lungo la strada che t'avanza</text:p>
      <text:p text:style-name="Standard">no 'l troverai, forzando anche le porte</text:p>
      <text:p text:style-name="Standard"><text:soft-page-break/>del silenzio, nei regni della morte</text:p>
      <text:p text:style-name="Standard">seppellirai con te la tua speranza.</text:p>
      <text:h text:style-name="Heading_20_3" text:outline-level="3">LIBERAZIONE</text:h>
      <text:p text:style-name="Standard">I.</text:p>
      <text:p text:style-name="Standard"><text:span text:style-name="small-caps1"><text:span text:style-name="T6">Croce Rossa.</text:span></text:span></text:p>
      <text:p text:style-name="Standard">Carità!... Veste bianca come benda,</text:p>
      <text:p text:style-name="Standard">croce al petto vermiglia come piaga:</text:p>
      <text:p text:style-name="Standard">tra fumo e fuoco e sangue che dilaga</text:p>
      <text:p text:style-name="Standard">ala e riparo di pietosa tenda:</text:p>
      <text:p text:style-name="Standard"> </text:p>
      <text:p text:style-name="Standard">quando ancor l'aria palpita del rombo</text:p>
      <text:p text:style-name="Standard">della mitraglia, ed all'incendio in groppa</text:p>
      <text:p text:style-name="Standard">Morte per campo e per trincea galoppa</text:p>
      <text:p text:style-name="Standard">sugli eroi cui trafisse il ferro e il piombo,</text:p>
      <text:p text:style-name="Standard"> </text:p>
      <text:p text:style-name="Standard">piccola suora che non teme agguato</text:p>
      <text:p text:style-name="Standard">di palle sperse, e dei feriti il carco</text:p>
      <text:p text:style-name="Standard">segue e protegge per sinistro varco,</text:p>
      <text:p text:style-name="Standard">della pietà, che l'arma. Eroe-Soldato!...</text:p>
      <text:p text:style-name="Standard"> </text:p>
      <text:p text:style-name="Standard">Chi m'è fratello ignoro e chi nemico,</text:p>
      <text:p text:style-name="Standard">colui che a me si affida è tutto mio;</text:p>
      <text:p text:style-name="Standard">e più egli soffre e più ritrovo Iddio</text:p>
      <text:p text:style-name="Standard">nella miseria sua che benedico.</text:p>
      <text:p text:style-name="Standard"> </text:p>
      <text:p text:style-name="Standard">Come un leone ha combattuto, ed ora</text:p>
      <text:p text:style-name="Standard">—«Mamma!.....—implora, con l'ansia d'un bambino</text:p>
      <text:p text:style-name="Standard">Ch'io ti menta per lui, bacio divino:</text:p>
      <text:p text:style-name="Standard">ch'io sia la madre della tragica ora!...</text:p>
      <text:p text:style-name="Standard"><text:soft-page-break/> </text:p>
      <text:p text:style-name="Standard">E il marcio e il lezzo delle piaghe, e i grumi</text:p>
      <text:p text:style-name="Standard">di sanie, ed i troncati arti, ed i ciechi</text:p>
      <text:p text:style-name="Standard">occhi divelti e i cavi petti e i biechi</text:p>
      <text:p text:style-name="Standard">labbri ruggenti e il sangue sparso a fiumi</text:p>
      <text:p text:style-name="Standard"> </text:p>
      <text:p text:style-name="Standard">liberin me da me, mi rendan pura</text:p>
      <text:p text:style-name="Standard">d'ogni memoria mia: così perduta</text:p>
      <text:p text:style-name="Standard">nel pianto altrui, che dentro il cor sia muta</text:p>
      <text:p text:style-name="Standard">la bestemmia dell'intima tortura.</text:p>
      <text:p text:style-name="Standard"/>
      <text:p text:style-name="Standard"/>
      <text:p text:style-name="Standard">II.</text:p>
      <text:p text:style-name="Standard"><text:span text:style-name="small-caps1"><text:span text:style-name="T6">Salvation Army.</text:span></text:span></text:p>
      <text:p text:style-name="Standard"><text:span text:style-name="Emphasis"><text:span text:style-name="T7">Salvation-Army!</text:span></text:span><text:span text:style-name="T6">...—Senza nome e senza</text:span></text:p>
      <text:p text:style-name="Standard">patria, per tutti i lastrici del mondo</text:p>
      <text:p text:style-name="Standard">e le case perdute e il trivio immondo,</text:p>
      <text:p text:style-name="Standard">gettare, in gaudio, la mia pia semenza:</text:p>
      <text:p text:style-name="Standard"> </text:p>
      <text:p text:style-name="Standard">essere una, ed esser mille e più di</text:p>
      <text:p text:style-name="Standard">mille: nei bassi vicoli e nei covi</text:p>
      <text:p text:style-name="Standard">discendere, ove ingurgitan, da nuovi</text:p>
      <text:p text:style-name="Standard">e vecchi sbocchi, delinquenti, drudi,</text:p>
      <text:p text:style-name="Standard"> </text:p>
      <text:p text:style-name="Standard">vittime stanche, femmine da conio,</text:p>
      <text:p text:style-name="Standard">Barabba e Alfonso, Maddalena e Taide,</text:p>
      <text:p text:style-name="Standard">e turbe vaporanti dalle laide</text:p>
      <text:p text:style-name="Standard">carni dell'alcoöl l'arso demonio:</text:p>
      <text:p text:style-name="Standard"> </text:p>
      <text:p text:style-name="Standard">dove, figlia dell'ombra, la miseria</text:p>
      <text:p text:style-name="Standard">s'accoppia al vizio e genera il delitto,</text:p>
      <text:p text:style-name="Standard">tutta avventarmi, col vibrar diritto</text:p>
      <text:p text:style-name="Standard">della siringa in una guasta arteria!...</text:p>
      <text:p text:style-name="Standard"> </text:p>
      <text:p text:style-name="Standard">Essere una, e mille, e più di mille.</text:p>
      <text:p text:style-name="Standard"><text:soft-page-break/>Esser piccola e pallida, e risplendere</text:p>
      <text:p text:style-name="Standard">quale una torcia, e alla mia fiamma accendere</text:p>
      <text:p text:style-name="Standard">umane innumerevoli scintille:</text:p>
      <text:p text:style-name="Standard"> </text:p>
      <text:p text:style-name="Standard">e sentir che, da esse, opache turbe</text:p>
      <text:p text:style-name="Standard">potrebber forse divampare in roghi</text:p>
      <text:p text:style-name="Standard">devastatori del mal seme, in roghi</text:p>
      <text:p text:style-name="Standard">d'anime, illuminanti i campi e l'urbe:</text:p>
      <text:p text:style-name="Standard"> </text:p>
      <text:p text:style-name="Standard">per la carne che soffre e per l'anelo</text:p>
      <text:p text:style-name="Standard">amor che l'arde, pel sottil sarmento</text:p>
      <text:p text:style-name="Standard">e il magnifico incendio, essere il vento</text:p>
      <text:p text:style-name="Standard">che sospinge le fiamme insino al cielo.</text:p>
      <text:p text:style-name="Standard"/>
      <text:p text:style-name="Standard"/>
      <text:p text:style-name="Standard">III.</text:p>
      <text:p text:style-name="Standard"><text:span text:style-name="small-caps1"><text:span text:style-name="T6">«Libera me da me.»</text:span></text:span></text:p>
      <text:p text:style-name="Standard">Infilar presso a te punto su punto</text:p>
      <text:p text:style-name="Standard">nel tugurio ove ignori e sonno e pace,</text:p>
      <text:p text:style-name="Standard">o dolorosa, che, se il labbro tace,</text:p>
      <text:p text:style-name="Standard">riveli il tuo patir nel volto smunto:</text:p>
      <text:p text:style-name="Standard"> </text:p>
      <text:p text:style-name="Standard">dell'aratro con te tirar la stanga</text:p>
      <text:p text:style-name="Standard">per fender solchi che ci diano il pane,</text:p>
      <text:p text:style-name="Standard">uomo, che tutte le scïenze umane</text:p>
      <text:p text:style-name="Standard">sai, poi che in pugno sai stringer la vanga:</text:p>
      <text:p text:style-name="Standard"> </text:p>
      <text:p text:style-name="Standard">santificar con libero e fraterno</text:p>
      <text:p text:style-name="Standard">gesto il tuo maglio, o fabbro, il tuo piccone,</text:p>
      <text:p text:style-name="Standard">o minatore, la tua passïone</text:p>
      <text:p text:style-name="Standard">umile, o schiavo del travaglio eterno!...</text:p>
      <text:p text:style-name="Standard"> </text:p>
      <text:p text:style-name="Standard">Libera me da me, nell'oceanico</text:p>
      <text:p text:style-name="Standard">tumulto travolgendo il mio rottame</text:p>
      <text:p text:style-name="Standard">naufrago, umanità, che hai sete e fame</text:p>
      <text:p text:style-name="Standard"><text:soft-page-break/>di cuori, a pasto del tuo cuor titanico!...</text:p>
      <text:p text:style-name="Standard"> </text:p>
      <text:p text:style-name="Standard">Forse la triste femmina in gramaglie</text:p>
      <text:p text:style-name="Standard">pesanti, la reclusa che mi mugola</text:p>
      <text:p text:style-name="Standard">dentro, con tal convulso arrancar d'ugola</text:p>
      <text:p text:style-name="Standard">che par l'anima schizzi fra tanaglie,</text:p>
      <text:p text:style-name="Standard"> </text:p>
      <text:p text:style-name="Standard">tacerà.—Sarò un'altra. Sarò quella</text:p>
      <text:p text:style-name="Standard">che dona. Sarò l'ombra della vita.</text:p>
      <text:p text:style-name="Standard">Coglierò fiori con le bianche dita</text:p>
      <text:p text:style-name="Standard">per alcun che dirà:—Grazie, sorella....—</text:p>
      <text:p text:style-name="Standard"> </text:p>
      <text:p text:style-name="Standard">E udrò l'onda del sangue gorgogliare</text:p>
      <text:p text:style-name="Standard">non solo in me, ma in ogni calda polla</text:p>
      <text:p text:style-name="Standard">della terra; e fluir, placida, colla</text:p>
      <text:p text:style-name="Standard">calma d'un fiume che discende al mare.</text:p>
      <text:h text:style-name="Heading_20_3" text:outline-level="3"><text:span text:style-name="Internet_20_link"><text:span text:style-name="T8">I SOPRAVVISSUTI</text:span></text:span></text:h>
      <text:p text:style-name="Standard">I.</text:p>
      <text:p text:style-name="Standard">Fu, prima, ferocissima, la guerra.</text:p>
      <text:p text:style-name="Standard">Poscia, il saccheggio con la pestilenza.</text:p>
      <text:p text:style-name="Standard">E siccità distrusse ogni semenza.</text:p>
      <text:p text:style-name="Standard">E il terremoto devastò la terra.</text:p>
      <text:p text:style-name="Standard"> </text:p>
      <text:p text:style-name="Standard">Mostruosi grovigli d'insepolte</text:p>
      <text:p text:style-name="Standard">vittime scavalcando con demente</text:p>
      <text:p text:style-name="Standard">rabbia, i vivi, fra lunghe urla sgomente,</text:p>
      <text:p text:style-name="Standard">abbandonaron le crollate vôlte.</text:p>
      <text:p text:style-name="Standard"> </text:p>
      <text:p text:style-name="Standard">E ad uno ad uno caddero per via.</text:p>
      <text:p text:style-name="Standard"><text:soft-page-break/>E per giorni e per notti la tormenta</text:p>
      <text:p text:style-name="Standard">divina imperversò, fin che fu spenta</text:p>
      <text:p text:style-name="Standard">ogni voce nel mondo in agonia.</text:p>
      <text:p text:style-name="Standard"> </text:p>
      <text:p text:style-name="Standard">Di cerchia in cerchia ruinò sperduto</text:p>
      <text:p text:style-name="Standard">del sole in traccia, come pazzo, il mondo;</text:p>
      <text:p text:style-name="Standard">nel suo terrore d'astro moribondo</text:p>
      <text:p text:style-name="Standard">all'altre stelle in van chiedendo aiuto.</text:p>
      <text:p text:style-name="Standard"> </text:p>
      <text:p text:style-name="Standard">Ma la celeste rutilante aurora,</text:p>
      <text:p text:style-name="Standard">per volontà di Dio dal caos balzando,</text:p>
      <text:p text:style-name="Standard">disse: Pace!...—e le arrise il miserando</text:p>
      <text:p text:style-name="Standard">regno dei morti e del silenzio, ancora.</text:p>
      <text:p text:style-name="Standard"> </text:p>
      <text:p text:style-name="Standard">E pace fu, sopra la terra. Il solco,</text:p>
      <text:p text:style-name="Standard">sazio di sangue e di midollo umano,</text:p>
      <text:p text:style-name="Standard">in opulento biondeggiar di grano</text:p>
      <text:p text:style-name="Standard">risfolgorò, senz'opra di bifolco.</text:p>
      <text:p text:style-name="Standard"> </text:p>
      <text:p text:style-name="Standard">E ancor le piante misero le fronde.</text:p>
      <text:p text:style-name="Standard">E qualche uccello ancor vi pose il nido.</text:p>
      <text:p text:style-name="Standard">Tutto tornò com'era, a monte e a lido,</text:p>
      <text:p text:style-name="Standard">al bosco e al prato, in cielo e sovra l'onde.</text:p>
      <text:p text:style-name="Standard"> </text:p>
      <text:p text:style-name="Standard">Sol fu distrutto quel che l'uom creò,</text:p>
      <text:p text:style-name="Standard">la casa, il libro, il quadro, il circo, il tempio,</text:p>
      <text:p text:style-name="Standard">la macchina: e distrutto egli, con l'empio</text:p>
      <text:p text:style-name="Standard">suo cuore.—Ma un manipolo restò.—</text:p>
      <text:p text:style-name="Standard"> </text:p>
      <text:p text:style-name="Standard">Restò, padrone, in faccia al cataclisma.</text:p>
      <text:p text:style-name="Standard">Restò, più forte della cieca morte.</text:p>
      <text:p text:style-name="Standard">—Compagni!... Nostre ormai sono le porte</text:p>
      <text:p text:style-name="Standard">del tempo!... Assunti dal vermiglio crisma</text:p>
      <text:p text:style-name="Standard"> </text:p>
      <text:p text:style-name="Standard">al gran destino, di gladïatoria</text:p>
      <text:p text:style-name="Standard"><text:soft-page-break/>possanza i maschi, di superba grazia</text:p>
      <text:p text:style-name="Standard">le donne,—avanti!...—Il nuovo impero spazia</text:p>
      <text:p text:style-name="Standard">da nord a sud. Al nuovo impero, gloria!...—</text:p>
      <text:p text:style-name="Standard"/>
      <text:p text:style-name="Standard"/>
      <text:p text:style-name="Standard">II.</text:p>
      <text:p text:style-name="Standard">Ultimi d'una stirpe di titani,</text:p>
      <text:p text:style-name="Standard">progenitori di più eccelsi eroi,</text:p>
      <text:p text:style-name="Standard">or che faremo?... Quale, ora, da noi</text:p>
      <text:p text:style-name="Standard">prova attende, alba vergine, il domani?...</text:p>
      <text:p text:style-name="Standard"> </text:p>
      <text:p text:style-name="Standard">Sparvero i lari, i codici, i messali,</text:p>
      <text:p text:style-name="Standard">i crocifissi dalle tese braccia</text:p>
      <text:p text:style-name="Standard">consolatrici: inabissò ogni traccia</text:p>
      <text:p text:style-name="Standard">di civiltà negl'ìnferi letali.</text:p>
      <text:p text:style-name="Standard"> </text:p>
      <text:p text:style-name="Standard">O mio compagno atletico, rammenti</text:p>
      <text:p text:style-name="Standard">tu il tuo nome?... e tu, fiore di dolcezza,</text:p>
      <text:p text:style-name="Standard">femmina bella come la bellezza,</text:p>
      <text:p text:style-name="Standard">che smarrita mi guardi e non mi senti?...</text:p>
      <text:p text:style-name="Standard"> </text:p>
      <text:p text:style-name="Standard">E tu, che ascondi dietro il fronte enorme</text:p>
      <text:p text:style-name="Standard">la scïenza dei secoli;—e de' tuoi</text:p>
      <text:p text:style-name="Standard">volumi, ove scrutasti il prima e il poi,</text:p>
      <text:p text:style-name="Standard">l'ammasso in gora senza scampo dorme?...—</text:p>
      <text:p text:style-name="Standard"> </text:p>
      <text:p text:style-name="Standard">E tu, che sulle storte gambe reggi</text:p>
      <text:p text:style-name="Standard">ligneo torso nodoso, uso al travaglio</text:p>
      <text:p text:style-name="Standard">di leva?... e tu, che corda di bavaglio</text:p>
      <text:p text:style-name="Standard">tessevi un dì, tessendo all'uom le leggi?...</text:p>
      <text:p text:style-name="Standard"> </text:p>
      <text:p text:style-name="Standard">E tu, donna, che porti sulle labra</text:p>
      <text:p text:style-name="Standard">impresso il bacio d'una moltitudine?...</text:p>
      <text:p text:style-name="Standard">Tu, ch'eri ladro?... tu, che in solitudine</text:p>
      <text:p text:style-name="Standard">scandagliavi l'insonne anima scabra?...</text:p>
      <text:p text:style-name="Standard"><text:soft-page-break/> </text:p>
      <text:p text:style-name="Standard">Novello nome per virtù novella</text:p>
      <text:p text:style-name="Standard">venga a ciascun dal limpido lavacro</text:p>
      <text:p text:style-name="Standard">donde ei, fanciullo primigenio, il sacro</text:p>
      <text:p text:style-name="Standard">cammino imprenda verso nova stella!...</text:p>
      <text:p text:style-name="Standard"> </text:p>
      <text:p text:style-name="Standard">Sia rimesso a ciascuno il suo peccato</text:p>
      <text:p text:style-name="Standard">s'egli peccò secondo la scomparsa</text:p>
      <text:p text:style-name="Standard">legge:—maravigliosa anima, apparsa</text:p>
      <text:p text:style-name="Standard">dal caos, prima di te nulla era nato!...</text:p>
      <text:p text:style-name="Standard"> </text:p>
      <text:p text:style-name="Standard">Parli e agisca ciascun secondo il detto</text:p>
      <text:p text:style-name="Standard">della sua verità, nuda ed eterna</text:p>
      <text:p text:style-name="Standard">come quella che i sommi astri governa</text:p>
      <text:p text:style-name="Standard">e un perchè impone all'albero e all'insetto:</text:p>
      <text:p text:style-name="Standard"> </text:p>
      <text:p text:style-name="Standard">ciascun discopra, invïolato, il volto</text:p>
      <text:p text:style-name="Standard">della sua verità dall'ombra trista:</text:p>
      <text:p text:style-name="Standard">per la bellezza che non fu ancor vista,</text:p>
      <text:p text:style-name="Standard">per l'amore che ancor non fu raccolto.</text:p>
      <text:p text:style-name="Standard">III.</text:p>
      <text:p text:style-name="Standard">Fiorirà dal novissimo pensiero</text:p>
      <text:p text:style-name="Standard">la novissima lingua; ai puri infanti</text:p>
      <text:p text:style-name="Standard">coi colloquî degli alberi e coi pianti</text:p>
      <text:p text:style-name="Standard">dell'acque intatto offrendo il suo mistero.</text:p>
      <text:p text:style-name="Standard"> </text:p>
      <text:p text:style-name="Standard">Maravigliosa anima nostra, figlia</text:p>
      <text:p text:style-name="Standard">del caos, sì presso alla lucente origine</text:p>
      <text:p text:style-name="Standard">che tocchi, col respiro, la vertigine</text:p>
      <text:p text:style-name="Standard">degli astri, e chiudi il sole entro le ciglia!...</text:p>
      <text:p text:style-name="Standard"> </text:p>
      <text:p text:style-name="Standard">Nella tua nudità senza vergogna,</text:p>
      <text:p text:style-name="Standard">nella tua forza che a se stessa è braccio,</text:p>
      <text:p text:style-name="Standard">e, perchè sciolta d'ogni falso laccio,</text:p>
      <text:p text:style-name="Standard">innocente di frode e di menzogna!...</text:p>
      <text:p text:style-name="Standard"><text:soft-page-break/> </text:p>
      <text:p text:style-name="Standard">Da oggi a sempre, o tu che nel tuo viso</text:p>
      <text:p text:style-name="Standard">sol ti rifletti, va per vie d'amore,</text:p>
      <text:p text:style-name="Standard">lieve ondeggiando in cerchi di splendore</text:p>
      <text:p text:style-name="Standard">cosmico, e ardendo in ogni atomo un riso!...</text:p>
      <text:p text:style-name="Standard"> </text:p>
      <text:p text:style-name="Standard">.... Ma già tramonta, o miei fratelli, il Dio</text:p>
      <text:p text:style-name="Standard">di questo giorno: già, sanguinolente</text:p>
      <text:p text:style-name="Standard">nubi e spade di fiamma ad occidente</text:p>
      <text:p text:style-name="Standard">guardano a noi come per dirci addio.</text:p>
      <text:p text:style-name="Standard"> </text:p>
      <text:p text:style-name="Standard">Mai non vedemmo, o miei fratelli, il sole</text:p>
      <text:p text:style-name="Standard">con tristezza sì grande naufragare:</text:p>
      <text:p text:style-name="Standard">sparve: è una pioggia ormai, su terra e mare,</text:p>
      <text:p text:style-name="Standard">di tacite impalpabili viole.</text:p>
      <text:p text:style-name="Standard"> </text:p>
      <text:p text:style-name="Standard">Dove sono, o fratelli, le campane</text:p>
      <text:p text:style-name="Standard">che suonavano un dì l'Ave Maria,</text:p>
      <text:p text:style-name="Standard">accompagnando il pellegrin per via,</text:p>
      <text:p text:style-name="Standard">dolci di tutte le dolcezze umane?...</text:p>
      <text:p text:style-name="Standard"> </text:p>
      <text:p text:style-name="Standard">Dove le umìli tremule fiammelle</text:p>
      <text:p text:style-name="Standard">dei lari, guida al vagabondo e scorta?...</text:p>
      <text:p text:style-name="Standard">O memoria, tu dunque non sei morta!...</text:p>
      <text:p text:style-name="Standard">uomo, ugual tu sei sotto le stelle!...</text:p>
      <text:p text:style-name="Standard"> </text:p>
      <text:p text:style-name="Standard">Chi piange?... Il cuor s'accosti all'altro cuore,</text:p>
      <text:p text:style-name="Standard">se ha freddo. E dentro soffochi il singulto.</text:p>
      <text:p text:style-name="Standard">Se rivelato essere a noi l'Occulto</text:p>
      <text:p text:style-name="Standard">deve, e vinto da noi tempo e dolore,</text:p>
      <text:p text:style-name="Standard"> </text:p>
      <text:p text:style-name="Standard">dal più profondo anelito dell'Io</text:p>
      <text:p text:style-name="Standard">sorga e s'adori,—come nella culla</text:p>
      <text:p text:style-name="Standard">di strame il Cristo,—innanzi al tutto e al nulla,</text:p>
      <text:p text:style-name="Standard">l'immortale Unità dell'Uomo-Dio.</text:p>
      <text:p text:style-name="Standard"><text:soft-page-break/></text:p>
      <text:p text:style-name="Standard"/>
      <text:p text:style-name="P3">FINE.</text:p>
      <text:p text:style-name="P10">Nota dei trascrittori</text:p>
      <text:p text:style-name="Standard">Le grafie alternative sono state mantenute (vïole/viole, oblìo/oblio). I minimi errori tipografici sono stati corretti senza anno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left="0cm" fo:margin-right="0cm" fo:margin-top="6.001cm" fo:margin-bottom="0.49cm" fo:text-align="center" style:justify-single-word="false" fo:text-indent="0cm" style:auto-text-indent="false" style:page-number="auto" fo:break-before="page"/>
      <style:text-properties style:font-name="Times New Roman1" fo:font-size="18pt" fo:font-weight="normal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left="0cm" fo:margin-right="0cm" fo:margin-top="2cm" fo:margin-bottom="1cm" fo:text-align="center" style:justify-single-word="false" fo:text-indent="0cm" style:auto-text-indent="false" style:page-number="auto"/>
      <style:text-properties style:font-name="Times New Roman1" fo:font-size="13.5pt" fo:font-weight="normal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1pt" style:font-name-asian="Courier New" style:font-size-asian="11pt" style:font-name-complex="Courier New" style:font-size-complex="11pt"/>
    </style:style>
    <style:style style:name="Normale_20__28_Web_29_" style:display-name="Normale (Web)" style:family="paragraph" style:parent-style-name="Standard">
      <style:paragraph-properties fo:margin-top="0.635cm" fo:margin-bottom="0.635cm"/>
    </style:style>
    <style:style style:name="noindent" style:family="paragraph" style:parent-style-name="Standard">
      <style:paragraph-properties fo:margin-top="0.635cm" fo:margin-bottom="0.635cm"/>
    </style:style>
    <style:style style:name="document-subtitle" style:family="paragraph" style:parent-style-name="Standard">
      <style:paragraph-properties fo:margin-top="0cm" fo:margin-bottom="0.009cm" fo:text-align="center" style:justify-single-word="false"/>
    </style:style>
    <style:style style:name="attribution" style:family="paragraph" style:parent-style-name="Standard">
      <style:paragraph-properties fo:margin-top="0cm" fo:margin-bottom="0.635cm" fo:text-align="end" style:justify-single-word="false"/>
    </style:style>
    <style:style style:name="credits" style:family="paragraph" style:parent-style-name="Standard">
      <style:paragraph-properties fo:margin-top="0.635cm" fo:margin-bottom="0.635cm"/>
      <style:text-properties fo:font-size="10pt" fo:font-style="italic" style:font-size-asian="10pt" style:font-style-asian="italic" style:font-size-complex="10pt" style:font-style-complex="italic"/>
    </style:style>
    <style:style style:name="label" style:family="paragraph" style:parent-style-name="Standard">
      <style:paragraph-properties fo:margin-top="0.635cm" fo:margin-bottom="0.635cm"/>
    </style:style>
    <style:style style:name="rubric" style:family="paragraph" style:parent-style-name="Standard">
      <style:paragraph-properties fo:margin-top="0.635cm" fo:margin-bottom="0.635cm" fo:text-align="center" style:justify-single-word="false"/>
      <style:text-properties fo:color="#800000" fo:font-size="13.5pt" fo:font-weight="bold" style:font-size-asian="13.5pt" style:font-weight-asian="bold" style:font-size-complex="13.5pt" style:font-weight-complex="bold"/>
    </style:style>
    <style:style style:name="sidebar-title" style:family="paragraph" style:parent-style-name="Standard">
      <style:paragraph-properties fo:margin-top="0.635cm" fo:margin-bottom="0.635cm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sidebar-subtitle" style:family="paragraph" style:parent-style-name="Standard">
      <style:paragraph-properties fo:margin-top="0.635cm" fo:margin-bottom="0.635cm"/>
      <style:text-properties style:font-name="Arial" fo:font-weight="bold" style:font-weight-asian="bold" style:font-name-complex="Arial" style:font-weight-complex="bold"/>
    </style:style>
    <style:style style:name="topic-title" style:family="paragraph" style:parent-style-name="Standard">
      <style:paragraph-properties fo:margin-top="0.635cm" fo:margin-bottom="0.635cm"/>
      <style:text-properties fo:font-weight="bold" style:font-weight-asian="bold" style:font-weight-complex="bold"/>
    </style:style>
    <style:style style:name="pfirst" style:family="paragraph" style:parent-style-name="Standard">
      <style:paragraph-properties fo:margin-top="0.635cm" fo:margin-bottom="0.635cm"/>
    </style:style>
    <style:style style:name="italics" style:family="paragraph" style:parent-style-name="Standard">
      <style:paragraph-properties fo:margin-top="0.635cm" fo:margin-bottom="0.635cm"/>
      <style:text-properties fo:font-style="italic" style:font-style-asian="italic" style:font-style-complex="italic"/>
    </style:style>
    <style:style style:name="bold" style:family="paragraph" style:parent-style-name="Standard">
      <style:paragraph-properties fo:margin-top="0.635cm" fo:margin-bottom="0.635cm"/>
      <style:text-properties fo:font-weight="bold" style:font-weight-asian="bold" style:font-weight-complex="bold"/>
    </style:style>
    <style:style style:name="antiqua" style:family="paragraph" style:parent-style-name="Standard">
      <style:paragraph-properties fo:margin-top="0.635cm" fo:margin-bottom="0.635cm"/>
      <style:text-properties fo:font-style="italic" style:font-style-asian="italic" style:font-style-complex="italic"/>
    </style:style>
    <style:style style:name="monospaced" style:family="paragraph" style:parent-style-name="Standard">
      <style:paragraph-properties fo:margin-top="0.635cm" fo:margin-bottom="0.635cm"/>
      <style:text-properties style:font-name="Courier New" style:font-name-complex="Courier New"/>
    </style:style>
    <style:style style:name="smaller" style:family="paragraph" style:parent-style-name="Standard">
      <style:paragraph-properties fo:margin-top="0.635cm" fo:margin-bottom="0.635cm"/>
      <style:text-properties fo:font-size="10pt" style:font-size-asian="10pt" style:font-size-complex="10pt"/>
    </style:style>
    <style:style style:name="larger" style:family="paragraph" style:parent-style-name="Standard">
      <style:paragraph-properties fo:margin-top="0.635cm" fo:margin-bottom="0.635cm"/>
      <style:text-properties fo:font-size="13.5pt" style:font-size-asian="13.5pt" style:font-size-complex="13.5pt"/>
    </style:style>
    <style:style style:name="xx-small" style:family="paragraph" style:parent-style-name="Standard">
      <style:paragraph-properties fo:margin-top="0.635cm" fo:margin-bottom="0.635cm"/>
      <style:text-properties fo:font-size="7.5pt" style:font-size-asian="7.5pt" style:font-size-complex="7.5pt"/>
    </style:style>
    <style:style style:name="x-small" style:family="paragraph" style:parent-style-name="Standard">
      <style:paragraph-properties fo:margin-top="0.635cm" fo:margin-bottom="0.635cm"/>
      <style:text-properties fo:font-size="10pt" style:font-size-asian="10pt" style:font-size-complex="10pt"/>
    </style:style>
    <style:style style:name="small" style:family="paragraph" style:parent-style-name="Standard">
      <style:paragraph-properties fo:margin-top="0.635cm" fo:margin-bottom="0.635cm"/>
    </style:style>
    <style:style style:name="medium" style:family="paragraph" style:parent-style-name="Standard">
      <style:paragraph-properties fo:margin-top="0.635cm" fo:margin-bottom="0.635cm"/>
      <style:text-properties fo:font-size="13.5pt" style:font-size-asian="13.5pt" style:font-size-complex="13.5pt"/>
    </style:style>
    <style:style style:name="large" style:family="paragraph" style:parent-style-name="Standard">
      <style:paragraph-properties fo:margin-top="0.635cm" fo:margin-bottom="0.635cm"/>
      <style:text-properties fo:font-size="18pt" style:font-size-asian="18pt" style:font-size-complex="18pt"/>
    </style:style>
    <style:style style:name="x-large" style:family="paragraph" style:parent-style-name="Standard">
      <style:paragraph-properties fo:margin-top="0.635cm" fo:margin-bottom="0.635cm"/>
      <style:text-properties fo:font-size="24pt" style:font-size-asian="24pt" style:font-size-complex="24pt"/>
    </style:style>
    <style:style style:name="xx-large" style:family="paragraph" style:parent-style-name="Standard">
      <style:paragraph-properties fo:margin-top="0.635cm" fo:margin-bottom="0.635cm"/>
      <style:text-properties fo:font-size="36pt" style:font-size-asian="36pt" style:font-size-complex="36pt"/>
    </style:style>
    <style:style style:name="text-transform-uppercase" style:family="paragraph" style:parent-style-name="Standard">
      <style:paragraph-properties fo:margin-top="0.635cm" fo:margin-bottom="0.635cm"/>
      <style:text-properties fo:text-transform="uppercase"/>
    </style:style>
    <style:style style:name="text-transform-none" style:family="paragraph" style:parent-style-name="Standard">
      <style:paragraph-properties fo:margin-top="0.635cm" fo:margin-bottom="0.635cm"/>
    </style:style>
    <style:style style:name="red" style:family="paragraph" style:parent-style-name="Standard">
      <style:paragraph-properties fo:margin-top="0.635cm" fo:margin-bottom="0.635cm"/>
      <style:text-properties fo:color="#ff0000"/>
    </style:style>
    <style:style style:name="green" style:family="paragraph" style:parent-style-name="Standard">
      <style:paragraph-properties fo:margin-top="0.635cm" fo:margin-bottom="0.635cm"/>
      <style:text-properties fo:color="#008000"/>
    </style:style>
    <style:style style:name="blue" style:family="paragraph" style:parent-style-name="Standard">
      <style:paragraph-properties fo:margin-top="0.635cm" fo:margin-bottom="0.635cm"/>
      <style:text-properties fo:color="#0000ff"/>
    </style:style>
    <style:style style:name="yellow" style:family="paragraph" style:parent-style-name="Standard">
      <style:paragraph-properties fo:margin-top="0.635cm" fo:margin-bottom="0.635cm"/>
      <style:text-properties fo:color="#ffff00"/>
    </style:style>
    <style:style style:name="white" style:family="paragraph" style:parent-style-name="Standard">
      <style:paragraph-properties fo:margin-top="0.635cm" fo:margin-bottom="0.635cm"/>
      <style:text-properties fo:color="#ffffff"/>
    </style:style>
    <style:style style:name="gray" style:family="paragraph" style:parent-style-name="Standard">
      <style:paragraph-properties fo:margin-top="0.635cm" fo:margin-bottom="0.635cm"/>
      <style:text-properties fo:color="#808080"/>
    </style:style>
    <style:style style:name="black" style:family="paragraph" style:parent-style-name="Standard">
      <style:paragraph-properties fo:margin-top="0.635cm" fo:margin-bottom="0.635cm"/>
      <style:text-properties fo:color="#000000"/>
    </style:style>
    <style:style style:name="left" style:family="paragraph" style:parent-style-name="Standard">
      <style:paragraph-properties fo:margin-top="0.635cm" fo:margin-bottom="0.635cm"/>
    </style:style>
    <style:style style:name="center" style:family="paragraph" style:parent-style-name="Standard">
      <style:paragraph-properties fo:margin-top="0.635cm" fo:margin-bottom="0.635cm" fo:text-align="center" style:justify-single-word="false"/>
    </style:style>
    <style:style style:name="right" style:family="paragraph" style:parent-style-name="Standard">
      <style:paragraph-properties fo:margin-top="0.635cm" fo:margin-bottom="0.635cm" fo:text-align="end" style:justify-single-word="false"/>
    </style:style>
    <style:style style:name="justify" style:family="paragraph" style:parent-style-name="Standard">
      <style:paragraph-properties fo:margin-top="0.635cm" fo:margin-bottom="0.635cm" fo:text-align="justify" style:justify-single-word="false"/>
    </style:style>
    <style:style style:name="title" style:family="paragraph" style:parent-style-name="Standard">
      <style:paragraph-properties fo:margin-top="0.635cm" fo:margin-bottom="0.635cm" fo:keep-with-next="always"/>
    </style:style>
    <style:style style:name="subtitle" style:family="paragraph" style:parent-style-name="Standard">
      <style:paragraph-properties fo:margin-top="0.635cm" fo:margin-bottom="0.635cm" fo:keep-with-next="always"/>
    </style:style>
    <style:style style:name="boxed" style:family="paragraph" style:parent-style-name="Standard">
      <style:paragraph-properties fo:margin-top="0.635cm" fo:margin-bottom="0.635cm" fo:padding="0.423cm" fo:border="0.018cm solid #000000"/>
    </style:style>
    <style:style style:name="topic" style:family="paragraph" style:parent-style-name="Standard">
      <style:paragraph-properties fo:margin-top="0.009cm" fo:margin-bottom="0.009cm" fo:padding="0.423cm" fo:border="0.018cm solid #000000"/>
    </style:style>
    <style:style style:name="clearpage" style:family="paragraph" style:parent-style-name="Standard">
      <style:paragraph-properties fo:margin-top="0.635cm" fo:margin-bottom="0.635cm" fo:padding="0cm" fo:border="0.002cm solid #ffffff"/>
    </style:style>
    <style:style style:name="cleardoublepage" style:family="paragraph" style:parent-style-name="Standard">
      <style:paragraph-properties fo:margin-top="0.635cm" fo:margin-bottom="0.635cm" fo:padding="0cm" fo:border="0.002cm solid #ffffff"/>
    </style:style>
    <style:style style:name="vfill" style:family="paragraph" style:parent-style-name="Standard">
      <style:paragraph-properties fo:margin-top="0.635cm" fo:margin-bottom="0.635cm" fo:padding="0cm" fo:border="0.002cm solid #ffffff"/>
    </style:style>
    <style:style style:name="vspace" style:family="paragraph" style:parent-style-name="Standard">
      <style:paragraph-properties fo:margin-top="0.635cm" fo:margin-bottom="0.635cm" fo:padding="0cm" fo:border="0.002cm solid #ffffff"/>
    </style:style>
    <style:style style:name="example-rendered" style:family="paragraph" style:parent-style-name="Standard">
      <style:paragraph-properties fo:margin-left="1.05cm" fo:margin-right="1.05cm" fo:margin-top="0.423cm" fo:margin-bottom="0.423cm" fo:text-indent="0cm" style:auto-text-indent="false" fo:background-color="#ffffdd" fo:padding="0.423cm" fo:border="0.018cm solid #ff0000">
        <style:background-image/>
      </style:paragraph-properties>
    </style:style>
    <style:style style:name="hidden" style:family="paragraph" style:parent-style-name="Standard">
      <style:paragraph-properties fo:margin-top="0.635cm" fo:margin-bottom="0.635cm"/>
      <style:text-properties text:display="none"/>
    </style:style>
    <style:style style:name="invisible" style:family="paragraph" style:parent-style-name="Standard">
      <style:paragraph-properties fo:margin-top="0.635cm" fo:margin-bottom="0.635cm"/>
      <style:text-properties fo:color="#ffffff"/>
    </style:style>
    <style:style style:name="literal-block" style:family="paragraph" style:parent-style-name="Standard">
      <style:paragraph-properties fo:margin-left="0.847cm" fo:margin-right="0.847cm" fo:margin-top="0.635cm" fo:margin-bottom="0.635cm" fo:text-indent="0cm" style:auto-text-indent="false"/>
    </style:style>
    <style:style style:name="doctest-block" style:family="paragraph" style:parent-style-name="Standard">
      <style:paragraph-properties fo:margin-left="0.847cm" fo:margin-right="0.847cm" fo:margin-top="0.635cm" fo:margin-bottom="0.635cm" fo:text-indent="0cm" style:auto-text-indent="false"/>
    </style:style>
    <style:style style:name="borderless" style:family="paragraph" style:parent-style-name="Standard">
      <style:paragraph-properties fo:margin-top="0.635cm" fo:margin-bottom="0.635cm"/>
    </style:style>
    <style:style style:name="small-caps" style:family="paragraph" style:parent-style-name="Standard">
      <style:paragraph-properties fo:margin-top="0.635cm" fo:margin-bottom="0.635cm"/>
      <style:text-properties fo:font-variant="small-caps"/>
    </style:style>
    <style:style style:name="gesperrt" style:family="paragraph" style:parent-style-name="Standard">
      <style:paragraph-properties fo:margin-top="0.635cm" fo:margin-bottom="0.635cm"/>
      <style:text-properties fo:letter-spacing="0.042cm"/>
    </style:style>
    <style:style style:name="align-left" style:family="paragraph" style:parent-style-name="Standard">
      <style:paragraph-properties fo:margin-left="0cm" fo:margin-right="0.423cm" fo:margin-top="0.635cm" fo:margin-bottom="0.635cm" fo:text-indent="0cm" style:auto-text-indent="false"/>
    </style:style>
    <style:style style:name="align-right" style:family="paragraph" style:parent-style-name="Standard">
      <style:paragraph-properties fo:margin-left="0.423cm" fo:margin-right="0cm" fo:margin-top="0.635cm" fo:margin-bottom="0.635cm" fo:text-indent="0cm" style:auto-text-indent="false"/>
    </style:style>
    <style:style style:name="align-center" style:family="paragraph" style:parent-style-name="Standard">
      <style:paragraph-properties fo:margin-top="0.635cm" fo:margin-bottom="0.635cm"/>
    </style:style>
    <style:style style:name="pageno" style:family="paragraph" style:parent-style-name="Standard">
      <style:paragraph-properties fo:margin-top="0.635cm" fo:margin-bottom="0.635cm"/>
      <style:text-properties style:font-name="Arial" fo:font-size="13.5pt" style:font-size-asian="13.5pt" style:font-name-complex="Arial" style:font-size-complex="13.5pt"/>
    </style:style>
    <style:style style:name="first" style:family="paragraph" style:parent-style-name="Standard">
      <style:paragraph-properties fo:margin-top="0cm" fo:margin-bottom="0.635cm"/>
    </style:style>
    <style:style style:name="last" style:family="paragraph" style:parent-style-name="Standard">
      <style:paragraph-properties fo:margin-top="0.635cm" fo:margin-bottom="0cm"/>
    </style:style>
    <style:style style:name="rubric1" style:family="paragraph" style:parent-style-name="Standard">
      <style:paragraph-properties fo:margin-top="0.635cm" fo:margin-bottom="0.635cm" fo:text-align="center" style:justify-single-word="false"/>
      <style:text-properties fo:color="#8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first1" style:family="paragraph" style:parent-style-name="Standard"/>
    <style:style style:name="noindent_20_pfirst" style:display-name="noindent pfirst" style:family="paragraph" style:parent-style-name="Standard">
      <style:paragraph-properties fo:margin-top="0.635cm" fo:margin-bottom="0.635cm"/>
    </style:style>
    <style:style style:name="noindent_20_pnext" style:display-name="noindent pnext" style:family="paragraph" style:parent-style-name="Standard">
      <style:paragraph-properties fo:margin-top="0.635cm" fo:margin-bottom="0.635cm"/>
    </style:style>
    <style:style style:name="center_20_pfirst" style:display-name="center pfirst" style:family="paragraph" style:parent-style-name="Standard">
      <style:paragraph-properties fo:margin-top="0.635cm" fo:margin-bottom="0.635cm"/>
    </style:style>
    <style:style style:name="center_20_level-3_20_pfirst_20_title_20_topic-title_20_topic-title_20_first" style:display-name="center level-3 pfirst title topic-title topic-title first" style:family="paragraph" style:parent-style-name="Standard">
      <style:paragraph-properties fo:margin-top="0.635cm" fo:margin-bottom="0.635cm"/>
    </style:style>
    <style:style style:name="pnext" style:family="paragraph" style:parent-style-name="Standard">
      <style:paragraph-properties fo:margin-top="0.635cm" fo:margin-bottom="0.635cm"/>
    </style:style>
    <style:style style:name="first_20_pfirst" style:display-name="first pfirst" style:family="paragraph" style:parent-style-name="Standard">
      <style:paragraph-properties fo:margin-top="0.635cm" fo:margin-bottom="0.635cm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" fo:font-size="18pt" style:letter-kerning="true" style:font-name-asian="Arial Unicode MS" style:font-size-asian="18pt" style:font-name-complex="Tahoma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601cm" style:type="right"/>
        </style:tab-stops>
      </style:paragraph-properties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normal" style:font-style-asian="normal" style:font-style-complex="normal"/>
    </style:style>
    <style:style style:name="Strong_20_Emphasis" style:display-name="Strong Emphasis" style:family="text" style:parent-style-name="Carattere_20_predefinito_20_paragrafo">
      <style:text-properties fo:font-weight="normal" style:font-weight-asian="normal" style:font-weight-complex="normal"/>
    </style:style>
    <style:style style:name="Macchina_20_da_20_scrivere_20_HTML" style:display-name="Macchina da scrivere HTML" style:family="text" style:parent-style-name="Carattere_20_predefinito_20_paragrafo">
      <style:text-properties style:font-name="Arial Unicode MS" fo:font-size="10pt" style:font-name-asian="Courier New" style:font-size-asian="10pt" style:font-name-complex="Courier New" style:font-size-complex="10pt"/>
    </style:style>
    <style:style style:name="classifier" style:family="text" style:parent-style-name="Carattere_20_predefinito_20_paragrafo">
      <style:text-properties style:font-name="Arial" fo:font-style="italic" style:font-style-asian="italic" style:font-name-complex="Arial" style:font-style-complex="italic"/>
    </style:style>
    <style:style style:name="classifier-delimiter" style:family="text" style:parent-style-name="Carattere_20_predefinito_20_paragrafo">
      <style:text-properties style:font-name="Arial" fo:font-weight="bold" style:font-weight-asian="bold" style:font-name-complex="Arial" style:font-weight-complex="bold"/>
    </style:style>
    <style:style style:name="interpreted" style:family="text" style:parent-style-name="Carattere_20_predefinito_20_paragrafo">
      <style:text-properties style:font-name="Arial" style:font-name-complex="Arial"/>
    </style:style>
    <style:style style:name="option" style:family="text" style:parent-style-name="Carattere_20_predefinito_20_paragrafo"/>
    <style:style style:name="pre" style:family="text" style:parent-style-name="Carattere_20_predefinito_20_paragrafo"/>
    <style:style style:name="problematic" style:family="text" style:parent-style-name="Carattere_20_predefinito_20_paragrafo">
      <style:text-properties fo:color="#ff0000"/>
    </style:style>
    <style:style style:name="section-subtitle" style:family="text" style:parent-style-name="Carattere_20_predefinito_20_paragrafo">
      <style:text-properties fo:font-size="12pt" style:font-size-asian="12pt" style:font-size-complex="12pt"/>
    </style:style>
    <style:style style:name="dropcap" style:family="text" style:parent-style-name="Carattere_20_predefinito_20_paragrafo"/>
    <style:style style:name="Macchina_20_da_20_scrivere_20_HTML1" style:display-name="Macchina da scrivere HTML1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2" style:display-name="Macchina da scrivere HTML2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3" style:display-name="Macchina da scrivere HTML3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4" style:display-name="Macchina da scrivere HTML4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5" style:display-name="Macchina da scrivere HTML5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Macchina_20_da_20_scrivere_20_HTML6" style:display-name="Macchina da scrivere HTML6" style:family="text" style:parent-style-name="Carattere_20_predefinito_20_paragrafo">
      <style:text-properties style:font-name="Arial Unicode MS" fo:font-size="12pt" style:font-name-asian="Courier New" style:font-size-asian="12pt" style:font-name-complex="Courier New" style:font-size-complex="12pt"/>
    </style:style>
    <style:style style:name="small-caps1" style:family="text" style:parent-style-name="Carattere_20_predefinito_20_paragrafo">
      <style:text-properties fo:font-variant="small-caps"/>
    </style:style>
    <style:style style:name="first1" style:family="text" style:parent-style-name="Carattere_20_predefinito_20_paragrafo"/>
    <style:style style:name="toc-pageref" style:family="text" style:parent-style-name="Carattere_20_predefinito_20_paragrafo"/>
    <style:style style:name="invisible_20_pageno_20_target" style:display-name="invisible pageno target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1.6cm" fo:margin-right="1.6cm" fo:background-color="transparent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/>
    <style:master-page style:name="Conversione_20_2" style:display-name="Conversione 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SILIO</dc:title>
    <meta:initial-creator>COMPUTER</meta:initial-creator>
    <meta:creation-date>2011-07-22T19:48:00</meta:creation-date>
    <dc:date>2016-07-26T11:50:26</dc:date>
    <meta:editing-cycles>20</meta:editing-cycles>
    <meta:editing-duration>PT00H59M54S</meta:editing-duration>
    <meta:generator>NeoOffice/3.2015.7$Unix OpenOffice.org_project/</meta:generator>
    <meta:document-statistic meta:table-count="0" meta:image-count="1" meta:object-count="0" meta:page-count="108" meta:paragraph-count="3072" meta:word-count="16427" meta:character-count="92523"/>
  </office:meta>
</office:document-meta>
</file>