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Papyrus" svg:font-family="Papyrus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3cm" fo:margin-bottom="1cm" loext:contextual-spacing="false" fo:text-align="center" style:justify-single-word="false" fo:text-indent="0cm" style:auto-text-indent="false" fo:break-before="page"/>
      <style:text-properties style:font-name="Papyrus" fo:font-size="20pt" fo:font-style="italic" style:font-size-asian="20pt" style:font-style-asian="italic" style:font-size-complex="20pt" style:font-style-complex="italic"/>
    </style:style>
    <style:style style:name="P8" style:family="paragraph" style:parent-style-name="Strofa1">
      <style:paragraph-properties fo:margin-left="0cm" fo:margin-right="0cm" fo:text-indent="0cm" style:auto-text-indent="false"/>
    </style:style>
    <style:style style:name="P9" style:family="paragraph" style:parent-style-name="Strofa1">
      <style:paragraph-properties fo:margin-left="0cm" fo:margin-right="0cm" fo:text-indent="0cm" style:auto-text-indent="false"/>
      <style:text-properties fo:letter-spacing="-0.014cm"/>
    </style:style>
    <style:style style:name="P10" style:family="paragraph" style:parent-style-name="Strofa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.3cm" fo:margin-bottom="0.3cm" loext:contextual-spacing="false" fo:text-align="center" style:justify-single-word="false" fo:text-indent="0cm" style:auto-text-indent="false"/>
    </style:style>
    <style:style style:name="P12" style:family="paragraph" style:parent-style-name="Preformatted_20_Text">
      <style:paragraph-properties fo:margin-top="0cm" fo:margin-bottom="0cm" loext:contextual-spacing="false"/>
    </style:style>
    <style:style style:name="P13" style:family="paragraph" style:parent-style-name="Strofa1">
      <style:paragraph-properties fo:margin-left="1cm" fo:margin-right="0cm" fo:text-indent="5.001cm" style:auto-text-indent="false"/>
    </style:style>
    <style:style style:name="P14" style:family="paragraph" style:parent-style-name="Strofa1">
      <style:paragraph-properties fo:margin-left="1cm" fo:margin-right="0cm" fo:text-indent="3.5cm" style:auto-text-indent="false"/>
    </style:style>
    <style:style style:name="P15" style:family="paragraph" style:parent-style-name="Strofa1">
      <style:paragraph-properties fo:margin-left="1cm" fo:margin-right="0cm" fo:text-indent="4.5cm" style:auto-text-indent="false"/>
    </style:style>
    <style:style style:name="P16" style:family="paragraph" style:parent-style-name="Strofa1">
      <style:paragraph-properties fo:margin-left="1cm" fo:margin-right="0cm" fo:text-indent="1.499cm" style:auto-text-indent="false"/>
    </style:style>
    <style:style style:name="P17" style:family="paragraph" style:parent-style-name="Strofa1">
      <style:paragraph-properties fo:margin-left="1cm" fo:margin-right="0cm" fo:text-indent="2.701cm" style:auto-text-indent="false"/>
    </style:style>
    <style:style style:name="P18" style:family="paragraph" style:parent-style-name="Strofa1">
      <style:paragraph-properties fo:margin-left="1cm" fo:margin-right="0cm" fo:text-indent="4.001cm" style:auto-text-indent="false"/>
    </style:style>
    <style:style style:name="P19" style:family="paragraph" style:parent-style-name="Strofa1">
      <style:paragraph-properties fo:margin-left="1cm" fo:margin-right="0cm" fo:text-indent="3cm" style:auto-text-indent="false"/>
    </style:style>
    <style:style style:name="P20" style:family="paragraph" style:parent-style-name="Strofa1">
      <style:paragraph-properties fo:margin-left="3.5cm" fo:margin-right="0cm" fo:text-indent="0cm" style:auto-text-indent="false"/>
    </style:style>
    <style:style style:name="P21" style:family="paragraph" style:parent-style-name="Strofa1">
      <style:paragraph-properties fo:margin-left="1cm" fo:margin-right="0cm" fo:text-indent="2cm" style:auto-text-indent="false"/>
    </style:style>
    <style:style style:name="P22" style:family="paragraph" style:parent-style-name="Strofa1">
      <style:paragraph-properties fo:margin-left="4.701cm" fo:margin-right="0cm" fo:text-indent="0cm" style:auto-text-indent="false"/>
    </style:style>
    <style:style style:name="P23" style:family="paragraph" style:parent-style-name="Strofa1">
      <style:paragraph-properties fo:margin-left="1cm" fo:margin-right="0cm" fo:text-indent="3.701cm" style:auto-text-indent="false"/>
    </style:style>
    <style:style style:name="P24" style:family="paragraph" style:parent-style-name="Text_20_body">
      <style:paragraph-properties fo:margin-top="0cm" fo:margin-bottom="0.4cm" loext:contextual-spacing="false" fo:text-align="end" style:justify-single-word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top="0cm" fo:margin-bottom="0.4cm" loext:contextual-spacing="false" fo:text-align="end" style:justify-single-word="false"/>
      <style:text-properties fo:font-size="12pt" style:font-size-asian="12pt" style:font-size-complex="12pt"/>
    </style:style>
    <style:style style:name="P26" style:family="paragraph" style:parent-style-name="Strofa1">
      <style:paragraph-properties fo:margin-left="1cm" fo:margin-right="0cm" fo:text-indent="3.6cm" style:auto-text-indent="false"/>
    </style:style>
    <style:style style:name="P27" style:family="paragraph" style:parent-style-name="Strofa1">
      <style:paragraph-properties fo:margin-left="1cm" fo:margin-right="0cm" fo:text-indent="1.799cm" style:auto-text-indent="false"/>
    </style:style>
    <style:style style:name="P28" style:family="paragraph" style:parent-style-name="Strofa1">
      <style:paragraph-properties fo:margin-left="1cm" fo:margin-right="0cm" fo:text-indent="1.3cm" style:auto-text-indent="false"/>
    </style:style>
    <style:style style:name="P29" style:family="paragraph" style:parent-style-name="Strofa1">
      <style:paragraph-properties fo:margin-left="1cm" fo:margin-right="0cm" fo:text-indent="3.2cm" style:auto-text-indent="false"/>
    </style:style>
    <style:style style:name="P3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2" style:family="paragraph" style:parent-style-name="LL_3a__20_nome_20_autore" style:master-page-name="First_20_Page">
      <style:paragraph-properties style:page-number="auto"/>
    </style:style>
    <style:style style:name="P33" style:family="paragraph" style:parent-style-name="Text_20_body" style:master-page-name="Standard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5" style:family="text">
      <style:text-properties fo:letter-spacing="-0.004cm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c119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32">Ada Negri</text:p>
      <text:p text:style-name="LL_3a__20_titolo_20_libro">Il don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Il dono</text:span></text:span></text:p>
      <text:p text:style-name="LL_3a__20_info">AUTORE: Negri<text:span text:style-name="T3">, Ad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2">Il dono / Ada Negri. - Milano : A. Mondadori, 1936. - 147 p. ; 21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8">13</text:span> settembre 2018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P12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0">Liber Liber<text:tab/>4</text:p>
          <text:p text:style-name="P30">IL DONO<text:tab/>10</text:p>
          <text:p text:style-name="P31">IL DONO<text:tab/>11</text:p>
          <text:p text:style-name="P31">RIMORSO<text:tab/>12</text:p>
          <text:p text:style-name="P31">ALBA<text:tab/>13</text:p>
          <text:p text:style-name="P31">DOMANDA SENZA RISPOSTA<text:tab/>15</text:p>
          <text:p text:style-name="P31">SOLE D'OTTOBRE<text:tab/>17</text:p>
          <text:p text:style-name="P31">FINE<text:tab/>19</text:p>
          <text:p text:style-name="P31">LA CAMPANELLA<text:tab/>20</text:p>
          <text:p text:style-name="P31">IL GIGLIO<text:tab/>21</text:p>
          <text:p text:style-name="P31">OCCHI<text:tab/>22</text:p>
          <text:p text:style-name="P31">STANOTTE<text:tab/>23</text:p>
          <text:p text:style-name="P31">LE SPINE<text:tab/>24</text:p>
          <text:p text:style-name="P31">I DUE ROSÀRI<text:tab/>25</text:p>
          <text:p text:style-name="P31">TRAMONTO ACCESO<text:tab/>27</text:p>
          <text:p text:style-name="P30">GIARDINI<text:tab/>28</text:p>
          <text:p text:style-name="P31">PIETRE E FIORI<text:tab/>29</text:p>
          <text:p text:style-name="P31">SOLE D'INVERNO<text:tab/>30</text:p>
          <text:p text:style-name="P31">LAGRIME<text:tab/>31</text:p>
          <text:p text:style-name="P31">LE SPIRÈE<text:tab/>32</text:p>
          <text:p text:style-name="P31">LE FOGLIE DEL ROSAIO<text:tab/>33</text:p>
          <text:p text:style-name="P31">LA PRIMA ROSA<text:tab/>34</text:p>
          <text:p text:style-name="P31">LE DUE SIEPI<text:tab/>35</text:p>
          <text:p text:style-name="P31">PIOGGIA DI PETALI<text:tab/>36</text:p>
          <text:p text:style-name="P31">AMOR DI TERRA<text:tab/>38</text:p>
          <text:p text:style-name="P31"><text:soft-page-break/>DIAMANTI<text:tab/>40</text:p>
          <text:p text:style-name="P31">OMBRE D'ALI<text:tab/>41</text:p>
          <text:p text:style-name="P31">CREPUSCOLO<text:tab/>42</text:p>
          <text:p text:style-name="P31">I GIARDINI NASCOSTI<text:tab/>43</text:p>
          <text:p text:style-name="P31">STRADA REMOTA<text:tab/>44</text:p>
          <text:p text:style-name="P31">I GLOBI D'ORO<text:tab/>45</text:p>
          <text:p text:style-name="P31">PIOGGIA D'AUTUNNO<text:tab/>46</text:p>
          <text:p text:style-name="P31">IL PLATANO UCCISO<text:tab/>48</text:p>
          <text:p text:style-name="P30">GIORNI<text:line-break/>DI CASTELCAMPO<text:tab/>50</text:p>
          <text:p text:style-name="P31">NUVOLE<text:tab/>51</text:p>
          <text:p text:style-name="P31">CHIESA DI VIGO LOMASO<text:tab/>52</text:p>
          <text:p text:style-name="P31">LE PANNOCCHIE<text:tab/>53</text:p>
          <text:p text:style-name="P31">TRASFIGURAZIONE<text:tab/>55</text:p>
          <text:p text:style-name="P31">LUNA SUL LAGO<text:line-break/>DI CASTEL TOBLINO<text:tab/>56</text:p>
          <text:p text:style-name="P31">VETTA NEL SOLE<text:tab/>57</text:p>
          <text:p text:style-name="P31">LA STATUA<text:line-break/>SUL MONTE VALANDRO<text:tab/>58</text:p>
          <text:p text:style-name="P31">IL CAMPANACCIO<text:tab/>60</text:p>
          <text:p text:style-name="P30">MATER<text:tab/>61</text:p>
          <text:p text:style-name="P31">ROSA GERMANI<text:tab/>62</text:p>
          <text:p text:style-name="P31">EPITAFFIO<text:tab/>64</text:p>
          <text:p text:style-name="P31">IN CAMMINO<text:tab/>65</text:p>
          <text:p text:style-name="P31">LITANIE<text:tab/>68</text:p>
          <text:p text:style-name="P31">PAROLE A MIA FIGLIA<text:tab/>70</text:p>
          <text:p text:style-name="P31">CONFESSIONE<text:tab/>73</text:p>
          <text:p text:style-name="P31">LA STIRPE<text:tab/>75</text:p>
          <text:p text:style-name="P31">L'ANELLO D'ACCIAIO<text:tab/>77</text:p>
          <text:p text:style-name="P30"><text:soft-page-break/>DELIA<text:tab/>79</text:p>
          <text:p text:style-name="P31">PREGHIERA PER L'AGONIA<text:tab/>80</text:p>
          <text:p text:style-name="P31">PREGHIERA PER LA MORTE<text:tab/>82</text:p>
          <text:p text:style-name="P31">NEVE<text:tab/>84</text:p>
          <text:p text:style-name="P31">IL MANTO BIANCO<text:tab/>85</text:p>
          <text:p text:style-name="P31">LA VOCE<text:tab/>86</text:p>
          <text:p text:style-name="P31">LE FARFALLE AZZURRE<text:tab/>87</text:p>
          <text:p text:style-name="P31">LA GRAZIA<text:tab/>88</text:p>
          <text:p text:style-name="P31">LE STELLE<text:tab/>90</text:p>
          <text:p text:style-name="P31">IL VELO E IL VOLTO<text:tab/>92</text:p>
          <text:p text:style-name="P31">SERENITÀ<text:tab/>94</text:p>
          <text:p text:style-name="P31">L'ECO<text:tab/>95</text:p>
          <text:p text:style-name="P30">CIELO DI SERA<text:tab/>96</text:p>
          <text:p text:style-name="P31">CIELO DI SERA<text:tab/>97</text:p>
          <text:p text:style-name="P31">IMPOSSIBILITÀ<text:tab/>98</text:p>
          <text:p text:style-name="P31">I VECCHI<text:tab/>100</text:p>
          <text:p text:style-name="P31">PARTIRE<text:tab/>102</text:p>
          <text:p text:style-name="P31">DOPO<text:tab/>104</text:p>
          <text:p text:style-name="P31">ATTO D'AMORE<text:tab/>106</text:p>
        </text:index-body>
      </text:table-of-content>
      <text:p text:style-name="P33">ADA NEGRI</text:p>
      <text:p text:style-name="P3">IL DONO</text:p>
      <text:p text:style-name="P7">A<text:line-break/>DELIA NOTARI</text:p>
      <text:p text:style-name="P6">PRIMO ANNIVERSARIO<text:line-break/>X DICEMBRE MCMXXXV<text:line-break/><text:span text:style-name="T4">∙ </text:span>XIV <text:span text:style-name="T4">∙</text:span></text:p>
      <text:h text:style-name="Heading_20_1" text:outline-level="1">IL DONO</text:h>
      <text:h text:style-name="Heading_20_2" text:outline-level="2">IL DONO</text:h>
      <text:p text:style-name="Strofa1">Il dono eccelso che di giorno in giorno<text:line-break/>e d'anno in anno da te attesi, o vita,<text:line-break/>(e per esso, lo sai, mi fu dolcezza<text:line-break/>anche il pianto) non venne: ancor non venne.<text:line-break/>Ad ogni alba che spunta io dico: – È oggi –<text:line-break/>ad ogni giorno che tramonta io dico:<text:line-break/>– Sarà domani. – Scorre intanto il fiume<text:line-break/>del mio sangue vermiglio alla sua foce:<text:line-break/>e forse il dono che puoi darmi, il solo<text:line-break/>che valga, o vita, è questo sangue: questo<text:line-break/>fluir segreto nelle vene, e battere<text:line-break/>dei polsi, e luce aver dagli occhi;<text:line-break/>e amarti unicamente perché sei la vita.</text:p>
      <text:h text:style-name="Heading_20_2" text:outline-level="2">RIMORSO</text:h>
      <text:p text:style-name="Strofa1">Vita, dono di Dio: che ho dunque fatto<text:line-break/>di te? Che folle e vana attesa è dunque<text:line-break/>la mia, se ti posseggo, anima e senso,<text:line-break/>corpo e pensiero, unico bene? In nome<text:line-break/>di qual sogno t'offersi, per qual fede<text:line-break/>a perderti fui pronta, a chi passai<text:line-break/>la tua fiaccola ardente? Sol per questo<text:line-break/>data mi fosti; e adesso è tardi, o vita.<text:line-break/>Quando, misera e sola, innanzi al Padre<text:line-break/>sarò, che gli dirò, qual luce in terra<text:line-break/>avrò lasciata, a gloria sua?</text:p>
      <text:p text:style-name="P13">Ma forse<text:line-break/>ancóra è tempo di donarti, o dono<text:line-break/>di Dio. Fin ch'io respiri, ancóra è tempo.</text:p>
      <text:h text:style-name="Heading_20_2" text:outline-level="2">ALBA</text:h>
      <text:p text:style-name="Strofa1">Quasi ancóra nel sonno, odo parole<text:line-break/>gravi, materne, di campane. È l'Ave<text:line-break/>Maria: da San Michele, da San Luca,<text:line-break/>e, piú lungi, dal Carmine. Se schiudo,<text:line-break/>torpida, gli occhi, vedo un che di bianco<text:line-break/>ai vetri: lieve; e un esitar dell'ombra.<text:line-break/>Un altro giorno, dunque? Le campane<text:line-break/>mi dicono: Sei viva. – Ma nel sonno<text:line-break/>ero morta, ero morta – e questo lento<text:line-break/>rinvenire è il risorgere di Lazzaro<text:line-break/>dal sepolcro di pietra. Ecco: ritrovo<text:line-break/>me stessa: col mio corpo e col mio nome<text:line-break/>e il senso della mia carne profonda<text:line-break/>e il palpitar del mio tenace cuore<text:line-break/>che non s'arrende. Si rannodan fili<text:line-break/>di pensiero interrotto: a fior dell'anima<text:line-break/>torna la pena che un clemente oblio<text:line-break/>m'avea tolta nel sonno: tutto torna<text:line-break/>come fu ieri, come pur sarà<text:line-break/>domani. Io, sempre. Io, sola. Io, che non posso<text:line-break/>mutare, perché Dio cosí m'ha fatta<text:line-break/>nella sua volontà. Meglio era forse<text:line-break/>non ridestarsi: lungo l'acque cieche<text:line-break/><text:soft-page-break/>dell'immemore sonno al cieco fiume<text:line-break/>affluir della morte. Ma non può<text:line-break/>morir chi vuole. Ed è, forse, piú dolce<text:line-break/>ch'io non pensi il pallor di questo cielo<text:line-break/>ai vetri, e il suo stupor, che rassomiglia<text:line-break/>al mio, dinanzi alla segreta legge<text:line-break/>per cui s'alterna con la notte il giorno.</text:p>
      <text:p text:style-name="Strofa1">Io ti prego, mio Dio, per questo giorno<text:line-break/>che ancor m'imponi (e pur, Tu che sai tutto,<text:line-break/>la mia stanchezza sai): fa ch'io l'accetti<text:line-break/>come una prova: fa ch'io lo trascorra<text:line-break/>dimentica di me, viva soltanto<text:line-break/>alla pietà per altri, unica forza<text:line-break/>che mi difenda da me stessa; e in pace<text:line-break/>io lo chiuda con Te, come se l'ultimo<text:line-break/>della mia vita fosse, e la sua notte<text:line-break/>piú non attenda il ritornar del sole.</text:p>
      <text:h text:style-name="Heading_20_2" text:outline-level="2">DOMANDA SENZA RISPOSTA</text:h>
      <text:p text:style-name="Strofa1">Lo so. Fuggir non può nessuno il tuo<text:line-break/>dominio. Sei già in noi, quando si nasce.<text:line-break/>Cresci con noi, fatta dell'ossa nostre<text:line-break/>e del cuore che pulsa e del pensiero<text:line-break/>che spazia. Se la vita una certezza<text:line-break/>possiede, tu quella certezza sei:<text:line-break/>dietro ogni atto, ogni sogno, ogni speranza<text:line-break/>s'allunga il nero della tua grande ombra.<text:line-break/>Pronta a inghiottirci nella tua grande ombra<text:line-break/>al termine prescritto; ma non triste:<text:line-break/>anzi, serena: poi che tu sorella<text:line-break/>sei della vita: la natura, eterna<text:line-break/>progenitrice, entrambe ad un sol parto<text:line-break/>creava – e tu non puoi senza la vita<text:line-break/>esser, né vita può senza di te.<text:line-break/>Solo ti chiedo: perché mai soffrire<text:line-break/>tanto si deve, per morire? Al corpo<text:line-break/>nostro perché sí torbida condanna<text:line-break/>di tormenti, e sí lunga, e sí diversa,<text:line-break/>prima di render l'anima? Perché<text:line-break/>fra il basso peso della carne e il soffio<text:line-break/><text:soft-page-break/>in cui respira Iddio, nel punto estremo<text:line-break/>del separarsi, cosí stretto è il nodo<text:line-break/>che lo strappo è martirio?</text:p>
      <text:p text:style-name="P13">Ma tu nulla<text:line-break/>rispondi. È la tua legge. E l'improvvisa<text:line-break/>pace che imbianca come un'alba il volto<text:line-break/>di chi trapassa, unica a noi può dire<text:line-break/>quanto sia bello, quanto dolce, dopo<text:line-break/>la scissione, il tuo riposo, o morte.</text:p>
      <text:h text:style-name="Heading_20_2" text:outline-level="2">SOLE D'OTTOBRE</text:h>
      <text:p text:style-name="Strofa1">Godi. Non hai nella memoria un giorno<text:line-break/>piú bello, un giorno senza nube, come<text:line-break/>questo. E forse piú mai ne sorgerà<text:line-break/>un altro cosí bello, pe' tuoi occhi.<text:line-break/>Se pur l'ultimo fosse di tua vita,<text:line-break/>– l'ultimo, donna – sii contenta: rendine<text:line-break/>grazie al destino.</text:p>
      <text:p text:style-name="P14">È cosi pura questa<text:line-break/>gioia, fatta di luce e d'aria: questa<text:line-break/>serenità ch'è d'ogni cosa intorno<text:line-break/>a te, d'ogni pensiero entro di te:<text:line-break/>quest'armonia dell'anima col punto<text:line-break/>del tempo e con l'amor che il tempo guida.<text:line-break/>Non piú grano né frutti ha ormai la terra<text:line-break/>da offrire. Tutto fu già offerto, donna;<text:line-break/>anche da te. Sta limpido l'autunno<text:line-break/>sul riposo dell'anno e sul riposo<text:line-break/>della tua vita. Il fisso azzurro, immemore<text:line-break/>di tuoni e lampi, stende il suo gran velo<text:line-break/>di pace sulle rosseggianti chiome<text:line-break/>delle foreste; e il sole il cuor t'accende<text:line-break/>come fa con le foglie che non sanno<text:line-break/><text:soft-page-break/>d'esser presso a morire. E tu – che sai –<text:line-break/>tu non temi la morte. Ora che il grembo<text:line-break/>non dà piú figli, e quelli che ti nacquero<text:line-break/>a' tuoi begli anni già son fatti esperti<text:line-break/>del mondo e van per loro audaci vie,<text:line-break/>che t'importa morir? Quand'è falciata<text:line-break/>la spiga, spoglia la pannocchia, rosso<text:line-break/>il vin nei tini, e le dorate noci<text:line-break/>chiaman l'abbacchio, e fuor del riccio scoppia<text:line-break/>la castagna, che importa la minaccia<text:line-break/>dell'inverno alla terra?</text:p>
      <text:p text:style-name="P15">O veramente<text:line-break/>tuo questo tempo, donna: o tua compiuta<text:line-break/>ricchezza! O, fra due vite, la caduca<text:line-break/>e l'eterna, per te libera sosta<text:line-break/>di grazia! Godi, fin che t'è concessa.<text:line-break/>Non sei piú corpo: non sei piú travaglio<text:line-break/>solo sei luce: trasparente luce<text:line-break/>d'ottobre, al cui tepor nulla matura<text:line-break/>perché già tutto maturò: chiarezza<text:line-break/>che della terra fa cosa di cielo.</text:p>
      <text:h text:style-name="Heading_20_2" text:outline-level="2">FINE</text:h>
      <text:p text:style-name="Strofa1">La rosa bianca, sola in una coppa<text:line-break/>di vetro, nel silenzio si disfoglia<text:line-break/>e non sa di morire e ch'io la guardo<text:line-break/>morire. Un dopo l'altro si distaccano<text:line-break/>i petali; ma intatti: immacolati:<text:line-break/>un presso l'altro con un tocco lieve<text:line-break/>posano, e stanno: attenti, se un prodigio<text:line-break/>li risollevi e li ridoni, ancóra<text:line-break/>vivi, candidi ancóra, al gambo spoglio.<text:line-break/>Tal mi sento cader sul cuore i giorni<text:line-break/>del mio tempo fugace: intatti; e il cuore<text:line-break/>vorrebbe, ma non può, comporli in una<text:line-break/>rosa novella, su piú alto stelo.</text:p>
      <text:h text:style-name="Heading_20_2" text:outline-level="2">LA CAMPANELLA</text:h>
      <text:p text:style-name="Strofa1">Campanella d'argento, del convento<text:line-break/>qui presso: voce di lontana infanzia<text:line-break/>è in quel fresco tinnire, che mi giunge<text:line-break/>or sí or no nell'ore piú raccolte<text:line-break/>della giornata; e meglio all'alba, quando<text:line-break/>mute sono le strade e muto il cielo.<text:line-break/>Torno bambina: ho treccia al dorso, asciutte<text:line-break/>gambe di caprïola, occhi ridenti<text:line-break/>pieni d'aprile: vo con la mia mamma<text:line-break/>a messa, per vïuzze ancor nel sogno<text:line-break/>del primo albore, colme d'un silenzio<text:line-break/>abbandonato, che sol rompe un'eco<text:line-break/>di campanella: – oh, mai non fosse, mamma,<text:line-break/>venuto il giorno a dissipar quell'alba.</text:p>
      <text:h text:style-name="Heading_20_2" text:outline-level="2">IL GIGLIO</text:h>
      <text:p text:style-name="Strofa1">Ancor vivente è il giglio ch'io fanciulla<text:line-break/>portai, felice, in processione, un giorno<text:line-break/>di sagra. Dritto e casto era, ne' suoi<text:line-break/>tre calici di limpido cristallo<text:line-break/>sul gambo forte, che alla man pesava.<text:line-break/>Piccola mano e grandi occhi di bimba<text:line-break/>stupefatta d'esistere; e dinanzi<text:line-break/>ondeggiar di stendardi, e dietro i canti<text:line-break/>delle povere donne in bruna schiera,<text:line-break/>e ai lati della strada oro di messi.<text:line-break/>Ancor vivente è il giglio che sí bianco<text:line-break/>reggevo, specchio d'innocenza. Dove<text:line-break/>si nasconde, lo so. Quando chiamarmi<text:line-break/>vorrà il Signore, io che strappai le rose<text:line-break/>di tante siepi, che mi punsi a tanti<text:line-break/>pruni e raccolsi tante spighe ai campi,<text:line-break/>offrirgli non potrò se non quel giglio.</text:p>
      <text:h text:style-name="Heading_20_2" text:outline-level="2">OCCHI</text:h>
      <text:p text:style-name="Strofa1">Colei che per limosina mi tese<text:line-break/>la mano, ieri (un bimbo alla sua gonna<text:line-break/>stringea con l'altra), non mi disse nulla.<text:line-break/>Sol mi tese la mano, con guardinga<text:line-break/>rapidità, ché alcun non la vedesse.<text:line-break/>Nel volto non avea che gli occhi: immensi<text:line-break/>occhi di febbre, disperati: il resto<text:line-break/>era già terra. Ed io non so per quale<text:line-break/>tristizia il passo accelerai, né feci<text:line-break/>l'atto di carità, né mi rivolsi.<text:line-break/>Nera ondeggiò la folla: io fui nessuno<text:line-break/>per la misera donna, ella nessuno<text:line-break/>fu per me; ma giammai dalla memoria<text:line-break/>mi sarà dato cancellar quegli occhi.</text:p>
      <text:p text:style-name="Strofa1">Quando mi troverò dinanzi all'ombra<text:line-break/>di morte (può, mia vita, esser domani)<text:line-break/>fissi in quell'ombra rivedrò quegli occhi.</text:p>
      <text:h text:style-name="Heading_20_2" text:outline-level="2">STANOTTE</text:h>
      <text:p text:style-name="Strofa1">Tu che accogli le voci delle stelle<text:line-break/>e del fango, mio Dio, stanotte ascolta<text:line-break/>il rauco pianger delle rane in fondo<text:line-break/>alle ortaglie, laggiú negli acquitrini.<text:line-break/>Sgorga dal cuore della terra: terra<text:line-break/>di mezzo maggio, terra innamorata.<text:line-break/>Ed io non son che un po' di questa terra<text:line-break/>senza bellezza, e so di non far male<text:line-break/>se ti prego col pianto delle rane<text:line-break/>nascoste fra la melma in riva ai botri:<text:line-break/>umile sí, ma vasto sí, che l'ombra<text:line-break/>se n'intride, e ne gonfiano le zolle<text:line-break/>verso la purità de' tuoi silenzi,<text:line-break/>come fa il mar quando la luna è piena.</text:p>
      <text:h text:style-name="Heading_20_2" text:outline-level="2">LE SPINE</text:h>
      <text:p text:style-name="Strofa1"><text:span text:style-name="T7">Le spine</text:span> che m'han punto carni e cuore<text:line-break/>(tante; ed alcuna è sempre infissa, e ad altre<text:line-break/>pungere mi dovrò, ché ancor bisogna<text:line-break/>camminar, camminar per aspre vie)<text:line-break/>miracolosamente fioriranno<text:line-break/>per la mia gioia, quando sarò morta.<text:line-break/>Vedo quei fiori, qualchevolta, in sogno.<text:line-break/>Calici ardenti come fiamme, puri<text:line-break/>come la luce, sbocceranno in alte<text:line-break/>solitudini azzurre – ed io, placata,<text:line-break/>piú non saprò, piú non ricorderò<text:line-break/>ch'essi furono, in terra, le mie spine.</text:p>
      <text:h text:style-name="Heading_20_2" text:outline-level="2">I DUE ROSÀRI</text:h>
      <text:p text:style-name="Strofa1">Avevo due rosàri<text:line-break/>d'argento, con la piccola medaglia<text:line-break/>della Beata Vergine di Lourdes.<text:line-break/>Uno a te lo donai, perché ti fosse<text:line-break/>compagno nelle notti in cui piú il male<text:line-break/>t'era martirio; e, con lo scorrer dolce<text:line-break/>dei chicchi fra le dita, nel pensiero<text:line-break/>di Dio placasse in te spirito e carne,<text:line-break/>fratello.</text:p>
      <text:p text:style-name="P16">All'un de' polsi tu volesti<text:line-break/>quel rosario, scendendo al tuo riposo<text:line-break/>primo ed estremo: ché altra sosta il mondo,<text:line-break/>fuor della tomba, aver non ti concesse.<text:line-break/>Ed io sull'altro a me rimasto sgrano<text:line-break/>a sera le solinghe Avemarie<text:line-break/>te ripensando e le procelle e il santo<text:line-break/>vero amor di tua vita, amor di patria<text:line-break/>scritto col sangue; e il tuo lungo patire<text:line-break/>e il tuo morire, – su di te chiamando<text:line-break/>la luce eterna.</text:p>
      <text:p text:style-name="P17"><text:soft-page-break/>Quando anch'io sarò<text:line-break/>dentro la terra, con le mani giunte<text:line-break/>sul petto, all'un de' polsi avrò un rosario:<text:line-break/>questo. – E gran pace, finalmente, in cuore,<text:line-break/>fratello.</text:p>
      <text:h text:style-name="Heading_20_2" text:outline-level="2">TRAMONTO ACCESO</text:h>
      <text:p text:style-name="Strofa1">S'io potessi sapere<text:line-break/>ciò che avviene lassú, fra quelle nubi<text:line-break/>rosse, a ponente, or ch'è calato il sole:<text:line-break/>nubi di fiamma<text:line-break/>che fan di quella parte<text:line-break/>del cielo un vasto ardore<text:line-break/>dove m'immergo com'io pure fossi<text:line-break/>una favilla del sublime rogo!<text:line-break/>Forse in quest'ora un'anima<text:line-break/>a pena sciolta dal suo vel di carne<text:line-break/>lassú si trasfigura;<text:line-break/>e le vampe ch'io scorgo angeli sono<text:line-break/>dall'ali fiammeggianti,<text:line-break/>che la scortano, a schiere, in paradiso.<text:line-break/>Qual nome il suo, fin ch'essa ebbe nel mondo<text:line-break/>un corpo e un viso?<text:line-break/>Vano il saperlo. O tu, sorella, che<text:line-break/>piú nulla soffri, o assunta in luce, o eterna<text:line-break/>in Dio, prega per tutti,<text:line-break/>prega per me.</text:p>
      <text:h text:style-name="Heading_20_1" text:outline-level="1">GIARDINI</text:h>
      <text:h text:style-name="Heading_20_2" text:outline-level="2">PIETRE E FIORI</text:h>
      <text:p text:style-name="Strofa1">Pochi metri di terra<text:line-break/>fra l'abside del tempio di San Luca<text:line-break/>e la casetta scura<text:line-break/>del sagrestano. Mani poverelle<text:line-break/>han qui raccolto<text:line-break/>dovizia umile e lieta<text:line-break/>d'arbusti e fiori, in casse, in orci, in vasi<text:line-break/>di coccio. L'oleandro<text:line-break/>rosa s'abbraccia al bianco ed al vermiglio,<text:line-break/>e l'amaranto delle cinerarie<text:line-break/>all'avvampare dei geràni: il misto<text:line-break/>vibrar de' bei colori ombre piú fosche<text:line-break/>dona alle pietre, e nel contrasto ride.<text:line-break/>Dolce dev'esser qui l'ultimo raggio<text:line-break/>del sole a sghembo sul mattone antico<text:line-break/>ove, nei fòri, dormono i colombi<text:line-break/>gonfi d'amore: dolce<text:line-break/>nella sera di maggio<text:line-break/>piena di caldi soffi e di fragranze<text:line-break/>starsi sull'uscio, al buio, ad ascoltare<text:line-break/>il chioccolare delle fontanelle<text:line-break/>vicine – ed il silenzio<text:line-break/>delle lontane stelle.</text:p>
      <text:h text:style-name="Heading_20_2" text:outline-level="2">SOLE D'INVERNO</text:h>
      <text:p text:style-name="Strofa1"><text:span text:style-name="T7">Capo d'an</text:span>no: sí mite, e quanto sole!<text:line-break/>Io già respiro il marzo, in questa luce<text:line-break/>d'oro, che so breve e bugiarda. E rido<text:line-break/>alla menzogna, ma ne godo; e ad essa<text:line-break/>mi scaldo, come fan pruno e castagno<text:line-break/>cui rispunta a capriccio qualche gemma,<text:line-break/>nella certezza che morrà domani<text:line-break/>prima d'aprirsi. Gemme senza fiore<text:line-break/>sui rami e nel mio cuore,<text:line-break/>gioia d'un giorno, conscia d'esser viva<text:line-break/>sol per un giorno!</text:p>
      <text:p text:style-name="P14">Non importa. È gioia.</text:p>
      <text:h text:style-name="Heading_20_2" text:outline-level="2">LAGRIME</text:h>
      <text:p text:style-name="Strofa1">Pioggia non è: né mie son queste lagrime<text:line-break/>che mi gocciano, a tratti, sulle mani.<text:line-break/>Son della vite, che s'aggrappa ai ferri<text:line-break/>della terrazza a cui m'affaccio: ancóra<text:line-break/>senza pampini, e sol con qualche asprigno<text:line-break/>viticcio attorto a fior di scorza. Soffre<text:line-break/>dolcemente: è ferita; ma col pianto<text:line-break/>la giovinezza di sue linfe stilla.<text:line-break/>Dolor d'amore, in questo<text:line-break/>mattino incerto tra febbraio e aprile,<text:line-break/>tutto malinconie, tutto promesse:<text:line-break/>ed io bacio le lagrime<text:line-break/>che spremi, o vite giovine – e vorrei<text:line-break/>piangere sempre come piangi tu.</text:p>
      <text:h text:style-name="Heading_20_2" text:outline-level="2">LE SPIRÈE</text:h>
      <text:p text:style-name="Strofa1">Quando vedemmo, insieme, il grande arbusto<text:line-break/>di spirèe bianche, tutto in fiore, molta<text:line-break/>fu l'allegrezza: come dell'arrivo<text:line-break/>d'un fratello, improvviso, da lontane<text:line-break/>terre. Era un giorno sul finir d'aprile.<text:line-break/>Quali de' fiori erano aperti, e quali<text:line-break/>stretti nel boccio, d'un pallor che in grigio<text:line-break/>sfumava; e fitti sí, che il fresco verde<text:line-break/>delle fronde spariva: una rotonda<text:line-break/>nube parea, calata giú dal cielo<text:line-break/>per gioco, e pronta a risalirvi. Bombi<text:line-break/>ronzavano tra il folto delle rame<text:line-break/>fragranti: la dolcezza del glucosio<text:line-break/>entrava in noi con quel ronzio d'ingorda<text:line-break/>felicità.</text:p>
      <text:p text:style-name="P16">Perché non dura, amici,<text:line-break/>tutta l'annata il fior della spirèa,<text:line-break/>fiore di gioventú, fior di speranza?<text:line-break/>Troppo sarebbe. Non potrà nessuno<text:line-break/>su' suoi passi fermar la primavera.</text:p>
      <text:h text:style-name="Heading_20_2" text:outline-level="2">LE FOGLIE DEL ROSAIO</text:h>
      <text:p text:style-name="Strofa1">Amo le foglie del rosaio, quando<text:line-break/>spuntan, verdi non già, nell'aspro marzo,<text:line-break/>ma d'un rosso di porpora, venato<text:line-break/>di sangue se vi splende a tergo il sole.<text:line-break/>Tali son forse i rami dei coralli<text:line-break/>nell'intrico d'immobili foreste<text:line-break/>sottomarine; ma il rosaio in terra<text:line-break/>li vince con la sua bellezza viva<text:line-break/>che in un'altra bellezza si trasforma<text:line-break/>di dí in dí. Le foglie a mezzo maggio<text:line-break/>larghe e verdi saranno, ed innervate<text:line-break/>di forza; e il ramo, in vetta, avrà il suo fiore.</text:p>
      <text:h text:style-name="Heading_20_2" text:outline-level="2">LA PRIMA ROSA</text:h>
      <text:p text:style-name="Strofa1">Ieri, quando sbocciò la prima rosa<text:line-break/>sulla rama piú alta del rosaio<text:line-break/>che scavalca il muretto di ponente,<text:line-break/>risero le spirèe, riser gli arbusti<text:line-break/>del biancospino e le stellate siepi.<text:line-break/>Anche il pruno sanguigno, che da poco<text:line-break/>vestí sue foglie, rise; e l'aria fu<text:line-break/>tutta uno squillo. – Era color d'aurora,<text:line-break/>e splendeva lassú, libera e sola,<text:line-break/>penetrata di luce, ebbra del gaudio<text:line-break/>d'essere aperta. Sola, e prima: grande<text:line-break/>e terribile grazia, esser la prima.<text:line-break/>Cosí in alto, che niun pensato avrebbe<text:line-break/>di coglierla: sí presto offerta in dono<text:line-break/>alla vita vivente, che oggi morta<text:line-break/>già la mirano i bocci ancor racchiusi<text:line-break/>nel lor casto segreto.</text:p>
      <text:p text:style-name="P18">Esser la prima:<text:line-break/>né darà il maggio rosa che sia bella<text:line-break/>come la tua bellezza, o annunziatrice.</text:p>
      <text:h text:style-name="Heading_20_2" text:outline-level="2">LE DUE SIEPI</text:h>
      <text:p text:style-name="Strofa1">Sugli steli diritti come sbarre<text:line-break/>d'acciaio, mi salutano i giaggioli<text:line-break/>in doppia siepe, mentre salgo all'alto<text:line-break/>chiosco che mira, dal giardino, i campi<text:line-break/>via digradanti verso i boschi e il fiume.<text:line-break/>Giaggioli d'una carne vïoletta<text:line-break/>quale piú scura, qual piú smorta: tutti<text:line-break/>pensosità di sguardo, e rilucenti<text:line-break/>d'una grazia guerriera; e li diresti<text:line-break/>sbocciati sulla punta delle spade.<text:line-break/>Fra le due schiere io salgo, nella tersa<text:line-break/>luce del mezzodí: son principessa<text:line-break/>di corona: men vo per chiare vie<text:line-break/>fra cavalieri di gran scorta, armati<text:line-break/>dell'amor che li illumina; ed ognuno<text:line-break/>pronto è a morir per me.</text:p>
      <text:p text:style-name="P13">Libera andare<text:line-break/>fra i giaggioli del maggio al chiosco verde<text:line-break/>che guarda i campi e le foreste; ed essere<text:line-break/>principessa regnante in questo regno.</text:p>
      <text:h text:style-name="Heading_20_2" text:outline-level="2">PIOGGIA DI PETALI</text:h>
      <text:p text:style-name="Strofa1">Sola, nel chiosco, sulla panca bassa.<text:line-break/>Il chiosco è tutto aggrovigliate chiome<text:line-break/>di rampicanti. Ronzio d'api intorno<text:line-break/>fa pesante il silenzio. Un'oppressura<text:line-break/>mi tiene: calda; ed io vorrei che sempre<text:line-break/>mi tenesse cosí, senza pensiero,<text:line-break/>senza memoria.</text:p>
      <text:p text:style-name="P19">Petali d'un denso<text:line-break/>profumo, e del color dell'amaranto,<text:line-break/>dagli stanchi racèmi in lenta pioggia<text:line-break/>cadono al suolo, e su di me. Qualcosa<text:line-break/>voglion dirmi: non so. Dentro le palme<text:line-break/>e sovra il lembo della veste accolgo<text:line-break/>il puro dono che mi vien da Dio:<text:line-break/>petali accanto a petali in leggero<text:line-break/>strato posarsi sul terren contemplo<text:line-break/>e due vorrei che mi chiudesser gli occhi.</text:p>
      <text:p text:style-name="Strofa1">Sciogliermi non potrò da quest'incanto,<text:line-break/>scuotere non potrò dal grembo i fiori,<text:line-break/>inerte sotto l'odorosa pioggia<text:line-break/>sino al calar dell'ombra io rimarrò.<text:line-break/><text:soft-page-break/>Già scorrer sento entro di me le linfe<text:line-break/>della terra che premo – e non distinguo<text:line-break/>fra il mio cuore che batte e un fior che cade.</text:p>
      <text:h text:style-name="Heading_20_2" text:outline-level="2">AMOR DI TERRA</text:h>
      <text:p text:style-name="Strofa1">Buttarmi, stesa, sulla scura terra<text:line-break/>d'un solco che dal vomere scoperto<text:line-break/>sia questa mane, al sol d'ottobre: fresca<text:line-break/>sentirla contro le mie membra, fresca<text:line-break/>schiacciarla sulla gola e sul costato<text:line-break/>fin ch'essa arrivi a rinfrescarmi il cuore.<text:line-break/>Io non so come, il suo contatto placa<text:line-break/>del sangue il torbido ardere. La sua<text:line-break/>compattezza gioiosa, io non so come,<text:line-break/>risana anima e carne. Il suo linguaggio<text:line-break/>sale dal fondo ove la via smarrire<text:line-break/>non può nessuno: la saggezza antica<text:line-break/>ha dei morti nel tempo, e la presaga<text:line-break/>calma dei vivi, e il rinnovarsi eterno<text:line-break/>delle stagioni; ma non è concesso<text:line-break/>udirlo a chi non le si dona intero.<text:line-break/>Distendermi in un solco; e là obliarmi<text:line-break/>come un aratro abbandonato. L'arco<text:line-break/>dell'orizzonte apparirà piú vasto<text:line-break/>a me supina, piú fraterno il cielo.<text:line-break/>Oh, tutto e sempre ne' miei occhi il cielo,<text:line-break/>tutta la terra mista alle mie membra.<text:line-break/><text:soft-page-break/>Segnato è il giorno in cui la fiamma, accesa<text:line-break/>in me da Dio, diverrà cielo; e il corpo<text:line-break/>che quella luce in sé contenne, terra.</text:p>
      <text:h text:style-name="Heading_20_2" text:outline-level="2">DIAMANTI</text:h>
      <text:p text:style-name="Strofa1">Dopo la pioggia<text:line-break/>tremano sulle foglie dei geràni<text:line-break/>le gocciole, al ritorno del sereno.<text:line-break/>Treman sospese; e le trasforma il sole<text:line-break/>da lagrima in diamante.<text:line-break/>O limpidi, o caduchi<text:line-break/>gioielli, o mia ricchezza dell'istante<text:line-break/>che passa, niuna cosa or m'è piú pura<text:line-break/>di voi; né cosí lieve<text:line-break/>al cuor che sa quanto la vita è breve.</text:p>
      <text:h text:style-name="Heading_20_2" text:outline-level="2">OMBRE D'ALI</text:h>
      <text:p text:style-name="Strofa1">Cielo di giugno, azzurra giovinezza<text:line-break/>dell'anno; ed allegrezza<text:line-break/>di rondoni sfreccianti in folli giri<text:line-break/>nell'aria. Ombre ombre d'ali<text:line-break/>vedo guizzar sul bianco arroventato<text:line-break/>del muro in fronte: ombre a saetta, nere:<text:line-break/>vive, al mio sguardo, piú dell'ali vere.<text:line-break/>Traggon dal nulla, scrivono col nulla<text:line-break/>parole d'un linguaggio<text:line-break/>perduto; e le cancellano<text:line-break/>ratte, fuggendo via fra raggio e raggio.</text:p>
      <text:p text:style-name="Strofa1">Vita che mi rimani,<text:line-break/>fin ch'io veder potrò quelle parole<text:line-break/>strane apparire scomparir sul muro<text:line-break/>candente al sole,<text:line-break/>(forse un tempo io le dissi a chi m'amava,<text:line-break/>egli le disse a me, bocca su bocca)<text:line-break/>vita che mi rimani, ancor dolcezza<text:line-break/>puoi darmi. Basta<text:line-break/>l'ombra d'un bacio alla memoria, basta<text:line-break/>l'ombra d'un'ala alla felicità.</text:p>
      <text:h text:style-name="Heading_20_2" text:outline-level="2">CREPUSCOLO</text:h>
      <text:p text:style-name="Strofa1">La luna, appena sorta,<text:line-break/>splende tranquilla dietro il deodàra.<text:line-break/>Venuta è per narrargli<text:line-break/>novelle del paese delle stelle;<text:line-break/>ma c'è un bimbo in giardino<text:line-break/>che guarda e ascolta – e non esiste al mondo<text:line-break/>ora, per lui, che quella grande luna<text:line-break/>color di rosa dietro il deodàra.</text:p>
      <text:h text:style-name="Heading_20_2" text:outline-level="2">I GIARDINI NASCOSTI</text:h>
      <text:p text:style-name="Strofa1">Amo la libertà de' tuoi romiti<text:line-break/>vicoli e delle tue piazze deserte,<text:line-break/>rossa Pavia, città della mia pace.<text:line-break/>Le fontanelle cantano ai crocicchi<text:line-break/>con chioccolío sommesso: alte le torri<text:line-break/>sbarran gli sfondi, e, se pesante ho il cuore,<text:line-break/>me l'avventano su verso le nubi.<text:line-break/>Guizzan, svelti, i tuoi vicoli, e s'intrecciano<text:line-break/>a labirinto; ed ai muretti pendono<text:line-break/>glicini e madreselve; e vi s'affacciano<text:line-break/>alberi di gran fronda, dai giardini<text:line-break/>nascosti. Viene da quel verde un fresco<text:line-break/>pispigliare d'uccelli, una fragranza<text:line-break/>di fiori e frutti, un senso di rifugio<text:line-break/>invïolato, ove la vita ignara<text:line-break/>sia di pianto e di morte. Assai piú belli<text:line-break/>i bei giardini, se nascosti: tutto<text:line-break/>mi par piú bello, se lo vedo in sogno.<text:line-break/>E a me basta passar lungo i muretti<text:line-break/>caldi di sole; e perdermi ne' tuoi<text:line-break/>vicoli che serpeggian come bisce<text:line-break/>fra verzure d'occulti orti da fiaba,<text:line-break/>rossa Pavia, città della mia pace.</text:p>
      <text:h text:style-name="Heading_20_2" text:outline-level="2">STRADA REMOTA</text:h>
      <text:p text:style-name="Strofa1">Pavia vermiglia, ecco la strada, persa<text:line-break/>a' tuoi confini in un silenzio duro,<text:line-break/>che piú fida risponde al mio tormento<text:line-break/>di fuga, al mio desio di lontananza.<text:line-break/>Sullo sterrato il piede ammorza il suono<text:line-break/>del passo. Al sole dei meriggi il nastro<text:line-break/>polveroso si snoda in un barbaglio<text:line-break/>che acceca. Un tempio che non ha piú altare<text:line-break/>chiude la sua malinconia negli archi<text:line-break/>del chiostro: il cielo calca il greve azzurro<text:line-break/>sul rosseggiar del cotto e le memorie<text:line-break/>delle pietre nei secoli. Per queste<text:line-break/>solitudini un giorno, in cuor gemendo<text:line-break/>sulle sventure della patria, e il verso<text:line-break/>scandendo al ritmo di quel pianto, errava<text:line-break/>il Foscolo. Qui ancor fremere sento<text:line-break/>il divino furore; – e della strofa<text:line-break/>tutta baleni e melodia, pur sempre<text:line-break/>vibra nell'aria il palpitar dell'ala.</text:p>
      <text:h text:style-name="Heading_20_2" text:outline-level="2">I GLOBI D'ORO</text:h>
      <text:p text:style-name="Strofa1">Son globi d'oro i kàki del novembre,<text:line-break/>(chi ci rubò l'estate senza notti?)<text:line-break/>ma d'un oro sanguigno. Dalle rame<text:line-break/>spoglie pendono ignudi, e al morso invitano,<text:line-break/>colmi del succo zuccheroso: il sole<text:line-break/>di San Martino li attraversa d'una<text:line-break/>liquida luce, in trasparenza. Vieni<text:line-break/>con me nell'orto, tutto strati e cumuli<text:line-break/>di foglie gialle: sulle foglie gialle<text:line-break/>meriggiar voglio, e m'attraversi il sole<text:line-break/>come quei frutti. Tu li coglierai,<text:line-break/>Giuliana dalle gambe di cerbiatta,<text:line-break/>per gettarmeli in grembo, tondi, molli,<text:line-break/>troppo dolci al palato, ultima gioia<text:line-break/>d'autunno: in essi il mio dorato autunno<text:line-break/>festeggerò presso il tuo verde aprile.</text:p>
      <text:h text:style-name="Heading_20_2" text:outline-level="2">PIOGGIA D'AUTUNNO</text:h>
      <text:p text:style-name="Strofa1">Stanotte udíi, fra veglia e sonno, un canto<text:line-break/>lieve, sommesso, e pur vasto siccome<text:line-break/>il vasto mondo; e mi parea nel sogno<text:line-break/>di navigare in barca senza remi<text:line-break/>su grigio mare, dentro un vel di pioggia.<text:line-break/>Era la pioggia, sí; ma sovra un mare<text:line-break/>di fronde, mormoranti di felice<text:line-break/>ristoro, nelle tenebre: la prima<text:line-break/>pioggia d'autunno, dopo un'arsa estate<text:line-break/>tutta febbre di sole; ed or s'ostina<text:line-break/>nell'alba smorta, ed ogni albero piange<text:line-break/>che la riceve. Ma quel pianto è riso,<text:line-break/>profondo, inestinguibile: di donna<text:line-break/>che troppo attese, ed or non sa se gioia<text:line-break/>o dolore è l'amplesso che l'avvolge.<text:line-break/>Vorrei, pioggia d'autunno, essere foglia<text:line-break/>che s'imbeve di te sin nelle fibre<text:line-break/>che l'uniscono al ramo, e il ramo al tronco,<text:line-break/>e il tronco al suolo; e tu dentro le vene<text:line-break/>passi, e ti spandi, e sí gran sete plachi.<text:line-break/>So che annunci l'inverno: che fra breve<text:line-break/>quella foglia cadrà, fatta colore<text:line-break/>della ruggine, e al fango andrà commista;<text:line-break/><text:soft-page-break/>ma le radici nutrirà del tronco<text:line-break/>per rispuntar dai rami a primavera.<text:line-break/>Vorrei, pioggia d'autunno, essere foglia,<text:line-break/>abbandonarmi al tuo scrosciare, certa<text:line-break/>che non morrò, che non morrò, che solo<text:line-break/>muterò volto sin che avrà la terra<text:line-break/>le sue stagioni, e un albero avrà fronde.</text:p>
      <text:h text:style-name="Heading_20_2" text:outline-level="2">IL PLATANO UCCISO</text:h>
      <text:p text:style-name="Strofa1">Tant'oro io non avea giammai veduto<text:line-break/>splendere sotto cosí tersi cieli:<text:line-break/>oro di pioppi, chiaro: oro di faggi,<text:line-break/>piú rosso; e accesa ruggine di querce.<text:line-break/>Ogni albero a se stesso era corona;<text:line-break/>e il piover lento delle foglie morte<text:line-break/>tesseva e ritesseva oro sull'erbe.<text:line-break/>Sol, fra quella biondezza, verdeggiante<text:line-break/>qualche platano ancóra; e della vite<text:line-break/>vergine i tralci, pènduli alle siepi,<text:line-break/>come da vene zampillavan sangue.<text:line-break/>Giorno senz'ombra e senza peso, forse<text:line-break/>senza termine: giorno di perdono<text:line-break/>e d'incantata purità, concesso<text:line-break/>da Dio Signore agli uomini, alla terra.</text:p>
      <text:p text:style-name="Strofa1">Ma un sordo schianto mi strappò dal sogno,<text:line-break/>percotendomi il petto; e, poi che gli occhi<text:line-break/>volsi repente, al margine del prato<text:line-break/>vidi un platano eccelso piombar giú.<text:line-break/>Piombò disteso, rigido, tra sciami<text:line-break/>di foglie secche. Col suo tonfo greve<text:line-break/>empí di sé lo spazio, che negli echi<text:line-break/><text:soft-page-break/>piú fondi ne vibrò: poi fu silenzio.<text:line-break/>Cosí bello! Perché? C'era qualcuno<text:line-break/>laggiú. C'era il suo boia, indifferente,<text:line-break/>dietro la base mozza. Ma non serve<text:line-break/>chieder perché. Né il tristo crollo offese<text:line-break/>l'innocenza del giorno. Oro di sole,<text:line-break/>oro di fronde, immensità d'azzurro<text:line-break/>sopra l'albero morto, e sopra i vivi.</text:p>
      <text:p text:style-name="Strofa1">Allora mi tornò nella memoria<text:line-break/>l'uomo. Quello. Da tanti anni caduto<text:line-break/>cosí, nel suo vigor: cosí, di schianto,<text:line-break/>come il platano. Quello: col suo duro<text:line-break/>volto e il gran corpo; ma cogli occhi chiusi;<text:line-break/>e riveniva a me da lontananze<text:line-break/>smisurate dell'anima, dai mondi<text:line-break/>oscuri ove il ricordo par che dorma.<text:line-break/>Con gli occhi chiusi mi fissò: mi disse<text:line-break/>con chiuse labbra: – Tanto tempo dunque<text:line-break/>camminato hai nel mondo, senza me? –<text:line-break/>Ed io sentíi che nulla piú la vita<text:line-break/>darmi poteva: nulla io piú poteva<text:line-break/>se non cadere, in quel ricordo, accanto<text:line-break/>al grande ucciso, tra le foglie secche.</text:p>
      <text:h text:style-name="Heading_20_1" text:outline-level="1">GIORNI<text:line-break/>DI CASTELCAMPO</text:h>
      <text:p text:style-name="P4">A Thea.</text:p>
      <text:h text:style-name="Heading_20_2" text:outline-level="2">NUVOLE</text:h>
      <text:p text:style-name="Strofa1"><text:span text:style-name="T7">Passano gr</text:span>andi nuvole pei cieli<text:line-break/>e passano lor grandi ombre sui monti.<text:line-break/>Bianche nei cieli l'errabonde nuvole,<text:line-break/>nere sui monti l'ombre.<text:line-break/>Erra il mio spirito<text:line-break/>con esse, or chiaro, or fosco,<text:line-break/>ora sperduto in lontananze cerule,<text:line-break/>or camminante per roccia e per bosco.<text:line-break/>E fermarsi non può: ché verso l'alto<text:line-break/>lo chiama il sogno a vie di luce e d'aria<text:line-break/>inesplorate – e lo ripiomba in terra<text:line-break/>dell'uomo la condanna millenaria.</text:p>
      <text:h text:style-name="Heading_20_2" text:outline-level="2">CHIESA DI VIGO LOMASO</text:h>
      <text:p text:style-name="Strofa1">Chiesa di Vigo, limpida sul colle<text:line-break/>e solitaria: io vengo a te fra campi<text:line-break/>di giovine frumento e bei filari<text:line-break/>di gelsi; e il tuo sagrato al mio riposo<text:line-break/>dona casta e raccolta ombra di tigli.<text:line-break/>Piccol sagrato con enormi tigli<text:line-break/>il tuo, chiesa di Vigo; – ed essi forse<text:line-break/>hanno cento e cent'anni; e tu nel tempo<text:line-break/>del loro fiore invochi Iddio con onde<text:line-break/>d'olezzo unite all'onda delle preci.</text:p>
      <text:p text:style-name="Strofa1">Qui sosto: di quassú tutto è sorriso<text:line-break/>per gli occhi: guardo rastrellare i fieni<text:line-break/>sui prati, i buoi condurre i carri, e in gruppi<text:line-break/>canori andar le donne alla fontana<text:line-break/>coi secchi. E qui vorrei metter radici<text:line-break/>accanto ai tigli del sagrato, folti<text:line-break/>di rami e di memorie; e mi svegliasse<text:line-break/>ogni alba, con le frecce delle rondini,<text:line-break/>la campanella della messa prima.</text:p>
      <text:h text:style-name="Heading_20_2" text:outline-level="2">LE PANNOCCHIE</text:h>
      <text:p text:style-name="Strofa1">Or che il granturco fu raccolto, a gara<text:line-break/>le massaie hanno appeso in molte file<text:line-break/>alle rozze verande le pannocchie.<text:line-break/>Splendono le pannocchie sui graticci<text:line-break/>di legno, gialle, d'un bel giallo ardente<text:line-break/>ch'è quasi rosso, fitte di rotondi<text:line-break/>chicchi, liete allo sguardo e liete al cuore.<text:line-break/>Voi superbe, o massaie, per la casa<text:line-break/>parata a festa come al Corpus Domini,<text:line-break/>quando fra canti e mortaretti passa<text:line-break/>col suo Gesú la Vergine Maria!<text:line-break/>Splendono le pannocchie al sol d'autunno,<text:line-break/>tutte certezza; ed ai fanciulli parlano<text:line-break/>della polenta che la madre al fuoco<text:line-break/>nel paiolo rimesta, e d'un sol colpo<text:line-break/>sul tagliere arrovescia, e, nel buon fumo<text:line-break/>ravvolta, suddivide in tante fette<text:line-break/>quante le bocche.</text:p>
      <text:p text:style-name="P14">Giunto poi che sia<text:line-break/>gennaio con la sizza come frusta<text:line-break/>che scocchi su la pelle e con la neve<text:line-break/>alta sino ai polpacci, oh, benedetta<text:line-break/><text:soft-page-break/>la polenta che scalda mani, gola<text:line-break/>e sangue, mentre sugli alari avvampano<text:line-break/>secchi rami di pino intorno al ceppo,<text:line-break/>e dalle travi del soffitto in strane<text:line-break/>ombre discende, adagio adagio, il sonno.</text:p>
      <text:h text:style-name="Heading_20_2" text:outline-level="2">TRASFIGURAZIONE</text:h>
      <text:p text:style-name="Strofa1">Spalanco la finestra nel mattino:<text:line-break/>non vedo i monti innanzi a me. Sol vedo<text:line-break/>fra essi e me risplendere una fascia<text:line-break/>meravigliosa di vapori, sorta<text:line-break/>dalla rorida notte a fior dell'alba,<text:line-break/>per intridersi d'oro incontro al sole.<text:line-break/>Pur ti ravviso dal tuo riso d'oro,<text:line-break/>nube che ardi. Sei l'anima mia<text:line-break/>ancor sommersa per divino incanto<text:line-break/>nel fulgore del sogno che stanotte<text:line-break/>ti rapiva nel sole: ed ecco, il sole<text:line-break/>d'ogni scoria ti monda e ti fa pura<text:line-break/>entro la vampa donde a me ritorni<text:line-break/>trasfigurata.</text:p>
      <text:h text:style-name="Heading_20_2" text:outline-level="2">LUNA SUL LAGO<text:line-break/>DI CASTEL TOBLINO</text:h>
      <text:p text:style-name="Strofa1">Sorge la luna tonda<text:line-break/>dal monte: un'altra luna entro l'immote<text:line-break/>acque del lago appare. Io mi domando<text:line-break/>qual sia la vera: cielo ed acque formano<text:line-break/>un'aperta conchiglia rosazzurra<text:line-break/>che due perle gemelle<text:line-break/>offre ai miei occhi innamorati. Vento<text:line-break/>non spira, ala non palpita, né vela<text:line-break/>cammina, né dei salici piangenti<text:line-break/>curvi alla riva un brivido han le foglie.<text:line-break/>Solo parla, sommesso, un usignolo<text:line-break/>nel cipresseto: con sí pura voce<text:line-break/>ch'io mi penso esser morta, e questo il luogo<text:line-break/>dove l'anima è giunta al suo perdono.</text:p>
      <text:h text:style-name="Heading_20_2" text:outline-level="2">VETTA NEL SOLE</text:h>
      <text:p text:style-name="Strofa1">Gemmea la vetta estrema<text:line-break/>nel sole estremo. Giú pei fianchi l'ombra<text:line-break/>già avvolge il monte: non ancor sí fonda<text:line-break/>che non s'incidan nel nitor del vento<text:line-break/>le strade impervie, i tortuosi solchi<text:line-break/>dei precipizi, il biancheggiar de' sassi<text:line-break/>nei greti asciutti, e delle malghe gli alti<text:line-break/>prati, sola dolcezza nell'orrore.<text:line-break/>Potessi, o mio Signore,<text:line-break/>esser quella montagna in quest'azzurro<text:line-break/>tramonto innanzi a Te: nell'ombra i segni<text:line-break/>del faticoso ascendere, del duro<text:line-break/>combatter contro le nemiche forze,<text:line-break/>e delle poche aride soste e delle<text:line-break/>solitudini immense ove soccombe<text:line-break/>l'anima che non sappia di se stessa<text:line-break/>armarsi, come il tuo comando vuole;<text:line-break/>ma sulla vetta il sole.</text:p>
      <text:h text:style-name="Heading_20_2" text:outline-level="2">LA STATUA<text:line-break/>SUL MONTE VALANDRO</text:h>
      <text:p text:style-name="Strofa1">Stesa sull'arca che la pia montagna<text:line-break/>le offerse, la scolpiva il Dio dei venti<text:line-break/>e delle altezze. Quando?<text:line-break/>Forse da sempre. Il volto<text:line-break/>riverso sta contro l'intento cielo,<text:line-break/>con la gran chioma effusa<text:line-break/>indietro: a sommo il petto<text:line-break/>le mani giunte, ella non dorme: prega.<text:line-break/>Sovrana la creò di questi eccelsi<text:line-break/>monti natura: assunta ad una morte<text:line-break/>che non è morte, ma vegliar perenne<text:line-break/>su picchi e abissi, su torrenti e selve,<text:line-break/>su villaggi remoti intorno a punte<text:line-break/>di campanili e su capanne sperse<text:line-break/>fra gola e gola, prega.<text:line-break/>Pel suo popolo prega: antica gente<text:line-break/>di stirpe invitta, che ha per carne il sasso<text:line-break/>delle crode, nel sangue la purezza<text:line-break/>dell'acque scese dai ghiacciai, negli occhi<text:line-break/>fedeli e tristi<text:line-break/>amor di patria, e l'ombra<text:line-break/>fiera del sacrifizio di Battisti.<text:line-break/><text:soft-page-break/>Non si nasconda mai<text:line-break/>il tuo volto, o regina, alla tua terra:<text:line-break/>benedicila, o santa, in pace e in guerra:<text:line-break/>se bruma errante, o nera<text:line-break/>caligine di pioggia ti ravvolga,<text:line-break/>sia breve il nembo; e inciso<text:line-break/>sulla libera vetta a splender torni<text:line-break/>l'immacolato viso.</text:p>
      <text:h text:style-name="Heading_20_2" text:outline-level="2">IL CAMPANACCIO</text:h>
      <text:p text:style-name="Strofa1">Solinga valle ove piú verde è il verde<text:line-break/>dei prati e denso il nereggiar dei pini<text:line-break/>sotto pallide nubi senza vento:<text:line-break/>stagliansi i monti in cerchio<text:line-break/>nell'aria d'un nitor grigio di perla,<text:line-break/>e ogni ruga di roccia agli occhi è viva.<text:line-break/>Fruscío d'acqua sorgiva<text:line-break/>da presso viene: vien da lunge un suono<text:line-break/>di campanaccio. Ma ruscel non vedo,<text:line-break/>né mandra scorgo. Prati e prati, ondanti<text:line-break/>verso l'oscuro limite dei boschi,<text:line-break/>e di là le montagne, e in alto il cielo;<text:line-break/>e il silenzio mi parla, da vicino<text:line-break/>e da lontano,<text:line-break/>con due voci nascoste, ch'io pur sempre<text:line-break/>ebbi dentro di me, che mai non volli<text:line-break/>udir, che solo oggi comprendo: – solo<text:line-break/>oggi, ch'è tardi, e tutto<text:line-break/>è vano.</text:p>
      <text:h text:style-name="Heading_20_1" text:outline-level="1">MATER</text:h>
      <text:h text:style-name="Heading_20_2" text:outline-level="2">ROSA GERMANI</text:h>
      <text:p text:style-name="Strofa1">Rosa Germani, il tuo maggior figliuolo<text:line-break/>alto è già come il padre, e a lui daccanto<text:line-break/>lavora il campo, nel paese antico;<text:line-break/>e l'ultimo dei molti che nel grembo<text:line-break/>portasti, il nato d'oggi, nuova carne,<text:line-break/>nuovo respiro, al sen ti sugge il latte<text:line-break/>che nelle vene gli fiorisca in sangue.<text:line-break/>Non ti stancò, Rosa Germani, offrire<text:line-break/>dieci volte piú sette anima e vita<text:line-break/>per altre vite, né t'increbbe il rischio,<text:line-break/>né temesti esser povera con grave<text:line-break/>peso di figli: ché ogni figlio nasce<text:line-break/>con la scorta dell'Angelo Custode.<text:line-break/>Semplice sei, ma nella luce sei<text:line-break/>del Vangelo; ed uguale alla tua terra<text:line-break/>disadorna e ferace, alla tua terra<text:line-break/>lombarda, che piú dona e piú darebbe.<text:line-break/>Tu pur, com'essa, da profondi solchi<text:line-break/>segnata; e da quei solchi fatta bella<text:line-break/>d'una beltà sofferta, che ti rende<text:line-break/>sacra allo sguardo. E sfaccendar per casa,<text:line-break/>e lavare alla roggia, e aver dell'orto<text:line-break/>cura serena e del pollaio, e il cibo<text:line-break/><text:soft-page-break/>apprestare al marito ed ai fanciulli<text:line-break/>sono per te rosa sul ramo, grappolo<text:line-break/>al tralcio, oro alla spiga. Altro non chiedi<text:line-break/>a Dio. Ma forse, o madre, altro tu chiedi:<text:line-break/>ancóra figli. Non del tutto è sazia<text:line-break/>natura in te di rallegrarsi in fresche<text:line-break/>vite a tua somiglianza; e ad ogni bocca<text:line-break/>appena schiusa, che ti cerchi il seno,<text:line-break/>per prodigio d'amor torni ventenne.</text:p>
      <text:h text:style-name="Heading_20_2" text:outline-level="2">EPITAFFIO</text:h>
      <text:p text:style-name="P8">Fui Carla. Mi spensi a trent'anni. Ero bionda e serena,<text:line-break/>cogli occhi chiari. Donna che passi, férmati un poco.<text:line-break/>Fiorisce ancóra la terra ch'io cosí presto lasciai?<text:line-break/>Le spighe del frumento ondeggiano ancóra nel sole?<text:line-break/>Tutto il sole era mio, quand'ero viva: di sole<text:line-break/>i miei capelli, il mio riso, il canto del giovine cuore,<text:line-break/>i due forti maschietti a me nati dal giovine amore.</text:p>
      <text:p text:style-name="P9">Ma io sognavo una bimba. Chiedevo una bimba: che fosse<text:line-break/>qual ero stata, un giorno, io, fra le braccia a mia madre.<text:line-break/>– Dammi, Signore, imploravo, una bambina! – In un'alba<text:line-break/>d'inverno, venne. Con ciglia chiuse. Non vagí, non pianse.<text:line-break/>Mi portò via : né so come accadde, e in che modo rimasi<text:line-break/>vuota del sangue, e or che fanno, senza di me, i figlietti.<text:line-break/>Qui giaccio, con la bimba di cui non vidi gli occhi<text:line-break/>né udíi la voce: io la volli, e son di lei: m'accarezza<text:line-break/>con mani di pietra: la stringo, sul cuore di pietra, per sempre.</text:p>
      <text:h text:style-name="Heading_20_2" text:outline-level="2">IN CAMMINO</text:h>
      <text:p text:style-name="Strofa1">Sorella: vai, diritta nella veste<text:line-break/>nera, gelido il volto sotto l'ala<text:line-break/>nera del feltro, e come in un deserto<text:line-break/>mi sembri sola; eppur ti vibra intorno<text:line-break/>la città enorme, la città pulsante<text:line-break/>di cuori. – Vai con la tua vita, ed altri<text:line-break/>va con la sua, lungo la strada urbana<text:line-break/>grave di nebbia e di rauchi echi e d'ombre<text:line-break/>che son persone. Fosti bella, al tempo<text:line-break/>che non torna; e la spenta giovinezza<text:line-break/>qualche segno di sé pur ti lasciava<text:line-break/>fuggendo.</text:p>
      <text:p text:style-name="P21">Vai con la tua vita; e ignori<text:line-break/>ch'io la conosco; e nemmen l'odi, il mio<text:line-break/>passo dietro il tuo passo.</text:p>
      <text:p text:style-name="P13">Inconscia, un giorno<text:line-break/>nascesti, come ognun nasce, dal sangue.<text:line-break/>Fosti bimba, e fanciulla. E fu dal sangue<text:line-break/>che t'avvedesti d'esser donna: il pianto<text:line-break/>dell'innocente puerizia nulla<text:line-break/>poté sulla segreta maturanza<text:line-break/>che soggetta ti avrebbe all'uomo, e resa<text:line-break/><text:soft-page-break/>capace a doglia di maternità.<text:line-break/>Ma bellezza novella avesti in dono<text:line-break/>da quell'annunzio. Intima fiamma gli occhi<text:line-break/>t'accese: la tua voce ebbe cadenze<text:line-break/>di piú dolce armonia nella parola,<text:line-break/>nel canto. E venne, con le rose e il grano,<text:line-break/>il tuo tempo di donna. Amata, amante,<text:line-break/>non sapesti che amare. In gioia, amare;<text:line-break/>in strazio, amare. Molti anni quel tempo<text:line-break/>durò. Sognavi fosse eterno; ed ora,<text:line-break/>se ti rivolgi, se il rivedi, un lampo.<text:line-break/>Madre, sperasti per i tuoi capelli<text:line-break/>bianchi luce e sostegno aver dai figli,<text:line-break/>amore in te di tutta te piú forte;<text:line-break/>ma amor di madre è sacrifizio. Vanno<text:line-break/>ora i tuoi figli ove li chiama il rischio<text:line-break/>dell'esistenza, ad altre creature<text:line-break/>offrendo i doni che tu a lor donasti;<text:line-break/>e tu sei sola, e nulla aspetti piú.</text:p>
      <text:p text:style-name="Strofa1">Nulla? Dunque si può vivere in terra<text:line-break/>senza il bene che fu, senza speranza<text:line-break/>del bene che sarà? Nella battaglia<text:line-break/>d'ogni giorno, d'ogni ora, il tuo nemico<text:line-break/>– te stessa – pur cercasti entro te stessa<text:line-break/>uccidere. Ma, ohimé, sí duro è il corpo<text:line-break/>a snaturarsi dalla troppo fonda<text:line-break/>ricordanza dei sensi; e sí ribelle<text:line-break/>l'ultimo sogno a scomparir dal cuore.<text:line-break/><text:soft-page-break/>Eppur, lo sai, viver bisogna, s'anche<text:line-break/>vita non sia piú vita; ed al comando<text:line-break/>obbedisci; e in silenzio armi di fede<text:line-break/>l'anima, per andar sino a quel punto<text:line-break/>che Dio non dice, ma che a tutti è fisso.<text:line-break/>Donna: che avresti tu, se la certezza<text:line-break/>t'abbandonasse di Colui ch'è il solo<text:line-break/>a non tradire, di Colui ch'è nostro<text:line-break/>dopo la morte?</text:p>
      <text:p text:style-name="P19">Or segui il tuo cammino<text:line-break/>lungo la via di tutti, e non t'accorgi<text:line-break/>di nessuno e nessun ti riconosce<text:line-break/>all'infuori di me: mentre s'addensa<text:line-break/>la nebbia incontro all'imminente notte<text:line-break/>e fa di noi due vane ombre nell'ombra.</text:p>
      <text:h text:style-name="Heading_20_2" text:outline-level="2">LITANIE</text:h>
      <text:p text:style-name="P24">a Rosina Storchio.</text:p>
      <text:p text:style-name="P8">Canti le Litanie nella povera chiesa di Salice,<text:line-break/>confusa alle donne del popolo, ai vecchi, ai fanciulli.</text:p>
      <text:p text:style-name="P8">Ma piano essi accompagnano il tuo cantare; e la voce<text:line-break/>tua sorge su l'altre a zampillo, fontana di fede.</text:p>
      <text:p text:style-name="P8">Voce da Dio venuta, voce che a Dio ritorna,<text:line-break/>piú non s'alza che a laude di Cristo e dei santi in cielo.</text:p>
      <text:p text:style-name="P8">Un velo sui lisci capelli fra cenere ed oro<text:line-break/>raccolti intorno al viso di pellegrina stanca,</text:p>
      <text:p text:style-name="P8">nel bruno mantello ti stringi, ti curvi, per meglio<text:line-break/><text:span text:style-name="T5">celarti; e non sogni, non chiedi che oblio. Ma il tuo canto</text:span></text:p>
      <text:p text:style-name="P8">sublime pur oggi ti fa, dinanzi alla Croce.<text:line-break/>Manon, Violetta, Grete implorano grazia, pensose</text:p>
      <text:p text:style-name="P8">d'amor celeste: Amina solleva il purissimo pianto<text:line-break/>di vergine a Quella ch'è Vergine Madre, e in sé porta</text:p>
      <text:p text:style-name="P10">il pianto di tutte le madri. Or che altro tu vuoi<text:line-break/>se non morire a te stessa, se non cancellarti e pregare,<text:line-break/>gettando anni, memorie, corone d'effimere glorie</text:p>
      <text:p text:style-name="P22">ai piedi dell'unico altare?</text:p>
      <text:p text:style-name="P11"><text:soft-page-break/>* * *</text:p>
      <text:p text:style-name="P8">Vieni. Usciamo sul verde sagrato. Degli olmi già lunghe<text:line-break/>son l'ombre. Esalano i campi sentor di fieni, gli orti</text:p>
      <text:p text:style-name="P10">di rose. L'umile gente che tu consolasti, or s'avvia<text:line-break/>dietro a te, come a dolce sorella. Alto ancóra è nell'aria,</text:p>
      <text:p text:style-name="P20">nell'anime, il tuo «Cosí sia».</text:p>
      <text:h text:style-name="Heading_20_2" text:outline-level="2">PAROLE A MIA FIGLIA</text:h>
      <text:p text:style-name="Strofa1">Figlia, che ridi ai figli tuoi: se penso<text:line-break/>al tempo in cui, per nascere, me tutta<text:line-break/>rompesti, e tale fu il dolor che forse<text:line-break/>meglio la morte, e tale fu la gioia<text:line-break/>che nulla essere può gioia piú grande,<text:line-break/>lontanissimo ormai sembra quel tempo,<text:line-break/>e piú di sogno che di verità.<text:line-break/>Se penso che tu sei vita vivente<text:line-break/>di mia vita vivente, e che m'illusi<text:line-break/>dentro l'anima tua fissar l'impronta<text:line-break/>di me stessa, conosco il vano errore:<text:line-break/>so ch'io son io, che tu sei tu: diverse:<text:line-break/>e innanzi a questa umana legge, antica<text:line-break/>come la terra che ci nutre, piego.<text:line-break/>Pure, cessato io non ho mai d'averti<text:line-break/>fra le mie braccia, ad onta del fuggire<text:line-break/>degli anni; di cullarti sui ginocchi,<text:line-break/>d'accompagnarti per la mano; e tu<text:line-break/>cosí farai co' tuoi fanciulli, e un giorno<text:line-break/>soffrirai com'io soffro, in te frenando<text:line-break/>la sofferenza: in te dicendo: È giusto.</text:p>
      <text:p text:style-name="Strofa1"><text:soft-page-break/>Nel caro aspetto, dal fiorito aprile<text:line-break/>poco mutasti. È la malía canora<text:line-break/>di quella voce, sempre. È quel lucente<text:line-break/>sorriso, sempre. È quella grazia strana<text:line-break/>che solo nell'ardor si fa bellezza<text:line-break/>come il ramo che brucia si trasforma<text:line-break/>in mutevole fiamma. Sono gli occhi<text:line-break/>d'allora, in cui mi perdo: occhi di schiava<text:line-break/>regina, occhi d'amore. E sei tu forse<text:line-break/>viva per altro? O ricco sangue, uscito<text:line-break/>dal mio, non sei che amore, desiderio<text:line-break/>d'amor, pena d'amore. Or le supreme<text:line-break/>verità della vita io dire posso<text:line-break/>a te, tu a me: sebben del tuo segreto<text:line-break/>cuore non tutto tu mi scopra, forse<text:line-break/>perché non pianga; e innanzi a quel geloso<text:line-break/>silenzio io sto come alla porta un povero<text:line-break/>che mendicar vorrebbe e non s'attenta.<text:line-break/>Rotto è il cordone di pulsante carne<text:line-break/>fra genitrice e generata: forte<text:line-break/>la tenerezza, ma piú forte il laccio<text:line-break/>che ciascun lega al suo destino: amara<text:line-break/>condanna di materna solitudine<text:line-break/>che te pur colpirà.</text:p>
      <text:p text:style-name="P23">Ma non importa<text:line-break/>il patimento, o creatura nata<text:line-break/>per la fatica di creare. Importa<text:line-break/>essere madre: far del sangue nostro<text:line-break/><text:soft-page-break/>altro sangue, altra forza, altro pensiero<text:line-break/>che noi tramandi e sé tramandi: eterne<text:line-break/>nell'unità degli esseri e del tempo,<text:line-break/>se pur si scenda nella tomba sole.</text:p>
      <text:h text:style-name="Heading_20_2" text:outline-level="2">CONFESSIONE</text:h>
      <text:p text:style-name="Strofa1">Pur non vorrei per te, figlia, il cammino<text:line-break/>ch'è per tutti, degli anni. Troppo cara<text:line-break/>mi sei, cosí, quale tu sei. Non posso<text:line-break/>pensar che il tempo anche per te s'involi<text:line-break/>rapido – e offenda, e sia pur lieve il segno,<text:line-break/>le sembianze che amor plasma e rischiara.<text:line-break/>Hai qualcosa nel volto, oggi, che ieri<text:line-break/>non c'era: un'ombra in fondo agli occhi, intorno<text:line-break/>alle labbra: non so. Qualcosa: forse<text:line-break/>una prima stanchezza nel segreto<text:line-break/>dell'essere, un rimpianto, una paura<text:line-break/>súbito vinta, e tu nemmen ti chiedi<text:line-break/>di che: la vita, ch'ogni giorno avanza<text:line-break/>d'un passo. Dalla legge senza scampo<text:line-break/>non m'è dato difenderti. M'è dato<text:line-break/>solo d'amarti. Ed io vedrò pur sempre<text:line-break/>in te la bimba che non poté mai<text:line-break/>addormentarsi se non colla mano<text:line-break/>nella mia mano: sempre l'inquïeta<text:line-break/>adolescente che già avea negli occhi<text:line-break/>luci e languori di presagi: sempre<text:line-break/>la giovinetta che danzava sola<text:line-break/>sul prato, a sé cantando una canzone<text:line-break/><text:soft-page-break/>d'amore; e quella voce io la sentivo<text:line-break/>calda come il mio sangue, io l'accoglievo<text:line-break/>nelle viscere mie come il tuo corpo<text:line-break/>prima del giorno in cui nascesti – e troppo<text:line-break/>forse a quel canto ero beata, o figlia.</text:p>
      <text:h text:style-name="Heading_20_2" text:outline-level="2">LA STIRPE</text:h>
      <text:p text:style-name="Strofa1">In questo giorno e in questo mese, nella<text:line-break/>stagion mia piena, figlia, a me venisti<text:line-break/>com'io, molt'anni innanzi, alla mia madre.<text:line-break/>E se m'affondo nelle lontananze<text:line-break/>del tempo, ascolto le scomparse donne<text:line-break/>del ceppo nostro gemere al travaglio<text:line-break/>dei parti, sempre con lo stesso grido<text:line-break/>di carne: odo vagir le creature<text:line-break/>create, sempre con lo stesso pianto.<text:line-break/>E d'anello in anello si rannoda<text:line-break/>fra l'ombre del passato la catena<text:line-break/>dell'esistenze; e tu già cerchi il segno<text:line-break/>del futuro nel riso adolescente<text:line-break/>di Donata occhi d'ambra e nella ferma<text:line-break/>fronte di Guido occhi di smalto nero.<text:line-break/>Vive eravamo entro l'inconscie forze<text:line-break/>di colei che fu prima nella nostra<text:line-break/>solida stirpe: vive pur saremo<text:line-break/>nell'ultima, sin ch'ella avrà respiro.<text:line-break/>Il nostro esister breve, in questa forma<text:line-break/>ch'è tua, ch'è mia, che sparirà, non vale<text:line-break/>se non pel filo che ne allaccia a vite<text:line-break/>già conchiuse, ed a quelle che il domani<text:line-break/><text:soft-page-break/>succedersi vedrà, l'una dall'altra<text:line-break/>generate. O mia sola, o tante e tante<text:line-break/>mie creature! O discendenza, giorno<text:line-break/>senza tramonto! Cosí volge un fiume<text:line-break/>con l'onde sue sempre le stesse, sempre<text:line-break/>novelle, in corso ampio e perenne, al mare.</text:p>
      <text:h text:style-name="Heading_20_2" text:outline-level="2">L'ANELLO D'ACCIAIO</text:h>
      <text:p text:style-name="P5">XVIII DICEMBRE MCMXXXV. XIV.</text:p>
      <text:p text:style-name="P25">(<text:span text:style-name="T6">Giornata della Fede</text:span>.)</text:p>
      <text:p text:style-name="Strofa1">O Madre Italia, io mai t'ebbi sí cara<text:line-break/>com'oggi: mai fosti per me sí ricca<text:line-break/>di meraviglie, come oggi che porti<text:line-break/>all'anulare un infrangibil cerchio<text:line-break/>d'acciaio, e non hai gemme oltre quel cerchio<text:line-break/>d'acciaio, anello di superbe nozze.<text:line-break/>A te lo cinge il popolo, nel giorno<text:line-break/>del vento avverso, dell'ingiusta e cruda<text:line-break/>ma non temuta povertà. Con l'oro<text:line-break/>l'ottenne delle fedi che alle mani<text:line-break/>delle tue donne amor commise, in pio<text:line-break/>rito, innanzi al Signore. Le tue donne,<text:line-break/>Italia: dalla grande Incoronata<text:line-break/>all'Umile che d'erba s'inghirlanda;<text:line-break/>e non una fu sorda alla campana.<text:line-break/>Tutto, in quell'oro: purità di vita<text:line-break/>promessa, nenie sulle cune, pianto<text:line-break/>versato, amore amato, fiamma e brace<text:line-break/>santa del focolare: per l'anello<text:line-break/>d'acciaio offerto alla tua gloria, tutto.<text:line-break/>Dall'anulare non lo toglier mai,<text:line-break/><text:soft-page-break/>per quanta sia magnificenza e gioia<text:line-break/>a te serbata nell'età venture<text:line-break/>da' tuoi destini: ch'esso è talismano<text:line-break/>ed arma; e non potrà nemica furia<text:line-break/>colpirti, fin che ti si chiuda al dito.<text:line-break/>O piú tagliente della spada, o piú<text:line-break/>divorante del fuoco, o piú sicuro<text:line-break/>d'ogni difesa, anello di fortezza!<text:line-break/>Avventurata fra le patrie, Italia,<text:line-break/>tu lo tieni, tu sola; e ne risplendi,<text:line-break/>chiara come la stella mattutina.</text:p>
      <text:h text:style-name="Heading_20_1" text:outline-level="1">DELIA</text:h>
      <text:h text:style-name="Heading_20_2" text:outline-level="2">PREGHIERA PER L'AGONIA</text:h>
      <text:p text:style-name="Strofa1">Ti supplico, Signore, per colei<text:line-break/>che sta morendo senza ch'io le possa<text:line-break/>essere accanto, senza ch'io la possa<text:line-break/>aiutare a morire. Ella sofferse<text:line-break/>senza lamento, per sí lunghi giorni,<text:line-break/>crocifissa al suo letto. Ella non ebbe<text:line-break/>– nel dominio implacabile del male –<text:line-break/>membro che non le spasimasse, notte<text:line-break/>che le portasse un po' di sonno, tregua<text:line-break/>(fosse pur breve) al suo martirio. Ed ora<text:line-break/>ch'è vicino il momento dell'estremo<text:line-break/>distacco, ancor piú soffre. La materia<text:line-break/>è dura a sprigionar l'anima; ed io<text:line-break/>nulla posso per lei, fuor che pregarti,<text:line-break/>o Padre nostro.</text:p>
      <text:p text:style-name="P19">O Padre nostro, acqueta<text:line-break/>il conflitto fra l'anima che anela<text:line-break/>di liberarsi nello spazio e il vincolo<text:line-break/>tenace delle viscere e dell'ossa<text:line-break/>piagate e rotte dall'infermità.<text:line-break/>Non ebbe il mondo creatura bella<text:line-break/>che di bontà piú forte, di fortezza<text:line-break/><text:soft-page-break/>piú viva intorno a sé calore e luce<text:line-break/>raggiasse: Tu lo sai, Tu che sai tutto.<text:line-break/>E ben sai che il suo male in olocausto<text:line-break/>ella offeriva al tuo divin Figliuolo<text:line-break/>e a Maria del Calvario, per salvezza<text:line-break/>d'uomini in colpa, di fanciulli in pena,<text:line-break/>di madri in pianto.</text:p>
      <text:p text:style-name="P26">Or fa che almen la morte<text:line-break/>abbia pietà di lei: che l'agonia<text:line-break/>sia come un sogno: ch'ella veda Te<text:line-break/>prima d'esser con Te nel tuo splendore,<text:line-break/>Dio d'ogni grazia.</text:p>
      <text:h text:style-name="Heading_20_2" text:outline-level="2">PREGHIERA PER LA MORTE</text:h>
      <text:p text:style-name="Strofa1">Insegnamento della morte, inermi<text:line-break/>siamo dinanzi a te. Questo era il volto<text:line-break/>di Delia. Il bianco aperto riso, e gli occhi<text:line-break/>d'acqua sorgiva, ed il mutar dei tratti<text:line-break/>sotto i moti del cuore, e l'innocente<text:line-break/>maestà della fronte, e il dolce uscire<text:line-break/>della voce dal labbro: melodia<text:line-break/>che chi un giorno l'udí piú non la scorda.<text:line-break/>Questo, il suo volto. Ed ora, pietra. Opaca<text:line-break/>pietra, gelida al bacio: lontananza<text:line-break/>di deserti, se pur la nostra bocca<text:line-break/>lo sfiori.</text:p>
      <text:p text:style-name="P27">Or ti chiediamo: ove andò Delia,<text:line-break/>Delia-respiro, Delia-anima, Delia<text:line-break/>spirito ardente che alla propria fiamma<text:line-break/>noi riscaldava? Dove aleggia il soffio<text:line-break/>che tanta grazia alla terrena forma<text:line-break/>dava, e sí gran luce per tutti? E quella<text:line-break/>radïanza d'amor chi piú la rende<text:line-break/>al nostro amore? – Col tuo Verbo a noi<text:line-break/>rispondi. Dillo a noi, che Delia sparve<text:line-break/>ma ch'è vivente. Credere vogliamo<text:line-break/><text:soft-page-break/>senza saper, senza vedere: credere<text:line-break/>con gli occhi ciechi, con la fronte a terra<text:line-break/>nella nostra miseria che l'invoca.<text:line-break/>Vivente è Delia. Dal morir, la vera<text:line-break/>sua durabile vita oggi comincia.</text:p>
      <text:h text:style-name="Heading_20_2" text:outline-level="2">NEVE</text:h>
      <text:p text:style-name="Strofa1">Tutte le rose bianche dei giardini<text:line-break/>di lassú si disfogliano in silenzio<text:line-break/>sul camposanto ove tranquilla dormi,<text:line-break/>Delia.</text:p>
      <text:p text:style-name="P28">Gelide sono, come il tuo<text:line-break/>volto.</text:p>
      <text:p text:style-name="P28">Candide sono, come il velo<text:line-break/>che lo ricopre nella bara.</text:p>
      <text:p text:style-name="P13">Lievi<text:line-break/>sono, come il tuo nome; e toccan terra<text:line-break/>con leggerezza d'ali, nel timore<text:line-break/>di risvegliarti. Non avesti mai<text:line-break/>tante rose nel tempo di tua vita,<text:line-break/>né sí candide: mai, quand'eri tanto<text:line-break/>stanca, t'arrise sí beato sonno,<text:line-break/>Delia.</text:p>
      <text:h text:style-name="Heading_20_2" text:outline-level="2">IL MANTO BIANCO</text:h>
      <text:p text:style-name="Strofa1">Vestivi sempre<text:line-break/>di nero, o d'un color di scure mammole<text:line-break/>fiorite all'ombra: in quel tenace lutto<text:line-break/>velando lo splendore<text:line-break/>d'un'anima riflessa nella vita<text:line-break/>come la luce nell'acque correnti.<text:line-break/>Ma in questo giorno il tuo<text:line-break/>tumulo è bianco, immacolatamente<text:line-break/>bianco di neve che s'indura al gelo,<text:line-break/>e il sol ne trae barbaglio di cristalli.<text:line-break/>T'offre la morte un manto di sovrana<text:line-break/>tutto candido raso costellato<text:line-break/>di gemme; e tu non puoi<text:line-break/>ribellarti a portarlo; ma nel buio<text:line-break/>del tuo rifugio estremo<text:line-break/>nascondi il volto con serena e casta<text:line-break/>umiltà, mentre su un rosario intrecci<text:line-break/>le dita in pace.</text:p>
      <text:h text:style-name="Heading_20_2" text:outline-level="2">LA VOCE</text:h>
      <text:p text:style-name="Strofa1">Ancóra udrò<text:line-break/>nelle notti di maggio<text:line-break/>l'usignolo incantar giardini e selve<text:line-break/>con la voce sospesa a un fil di luna;<text:line-break/>e della sua dolcezza<text:line-break/>lucida e disperata abbrividire<text:line-break/>sentirò l'ombra, ed il mio cuor nell'ombra.</text:p>
      <text:p text:style-name="Strofa1">Ma la tua voce<text:line-break/>che mi giungeva qualchevolta a sera<text:line-break/>dietro la porta d'una buia stanza<text:line-break/>nella casa dormente in mezzo ai pini,<text:line-break/>e penetrava in me con la segreta<text:line-break/>musica d'un gorgheggio<text:line-break/>d'usignolo, sorella, io non l'udrò<text:line-break/>mai piú.</text:p>
      <text:h text:style-name="Heading_20_2" text:outline-level="2">LE FARFALLE AZZURRE</text:h>
      <text:p text:style-name="Strofa1">Chi sa donde venute<text:line-break/>tante farfalle azzurre, sul finire<text:line-break/>di quel giugno festoso, al tuo giardino?<text:line-break/>Tutte d'un chiaro azzurro, ch'era quasi<text:line-break/>grigio nel sole, e piccole: alïanti<text:line-break/>basso sul prato e sull'aiuole, a sciami<text:line-break/>leggeri, in danze che parean di sogno.<text:line-break/>Chi sa perché, quell'anno,<text:line-break/>tante farfalle azzurro-grige,<text:line-break/>come i tuoi occhi? E non erano i tuoi occhi,<text:line-break/>forse, due di quell'ali,<text:line-break/>imprigionate fra le lunghe ciglia?<text:line-break/>E dove sono ora i tuoi occhi, dove<text:line-break/>quelle farfalle color cielo, e l'aria<text:line-break/>ch'io respiravo in gioia accanto a te?</text:p>
      <text:h text:style-name="Heading_20_2" text:outline-level="2">LA GRAZIA</text:h>
      <text:p text:style-name="Strofa1">Il figlio amato<text:line-break/>che ti morí ventenne (ma lontano<text:line-break/>mai non fu dal tuo cuore) t'appariva<text:line-break/>spesso, nel sogno, errante per giardini<text:line-break/>meravigliosi.<text:line-break/>Oh, quei giardini! Non ne dona il mondo<text:line-break/>di cosí belli, con sí strani fiori<text:line-break/>multisplendenti, tra infinito riso<text:line-break/>d'alberi e d'erbe e d'acque e d'aure; ed egli<text:line-break/>ti chiamava, felice, a quegli incanti.<text:line-break/>Ma tu, ridesta, in te dicevi: – Come<text:line-break/>farò per meritar la sola grazia<text:line-break/>che invoco: esser con lui?<text:line-break/>A qual tremenda penitenza in terra<text:line-break/>non sarei pronta? Sí gran bene vuole<text:line-break/>martirio grande. –</text:p>
      <text:p text:style-name="P29">Or che il martirio in terra<text:line-break/>fu consumato, tuoi sono i giardini<text:line-break/>del sogno, e t'è divina guida il figlio.<text:line-break/>Per ogni nuovo spasimar del corpo<text:line-break/>infermo, a te fioriva<text:line-break/>un rosaio lassú, fin che di rose<text:line-break/><text:soft-page-break/>si colmava il tuo cielo il giorno in cui<text:line-break/>assunta fosti; e quelle che tu cogli<text:line-break/>rifioriscono; e sempre<text:line-break/>rifioriranno perché tu le colga<text:line-break/>sempre.</text:p>
      <text:h text:style-name="Heading_20_2" text:outline-level="2">LE STELLE</text:h>
      <text:p text:style-name="Strofa1">Ore notturne d'una calda estate<text:line-break/>sulla terrazza. Noi due sole. Qualche<text:line-break/>lume di casolare, ai campi. Frulli<text:line-break/>improvvisi di passeri, nel folto<text:line-break/>dei bambú: breve seghettar di grilli<text:line-break/>tra l'erbe – e il cielo rutilante d'astri<text:line-break/>sul nostro capo.</text:p>
      <text:p text:style-name="P19">Vampe all'orizzonte<text:line-break/>fumigavano su dalla città<text:line-break/>lontana, come da sinistri roghi.<text:line-break/>Per meglio bere tutto il cielo, stavi<text:line-break/>quasi supina: il teso assorto volto<text:line-break/>era il tuo vero, ad altri ignoto, il tuo<text:line-break/>volto di mamma senza figlio – e gli occhi<text:line-break/>cercavano una stella fra le stelle.<text:line-break/>C'era: grande: superba fra minori<text:line-break/>pianeti, e anch'ella ti cercava: sempre<text:line-break/>la stessa, sempre con lo stesso sguardo.<text:line-break/>Sapevi di chi fosse quello sguardo.<text:line-break/>Solo per ritrovarlo il faticoso<text:line-break/>giorno affrontavi, con l'estenuante<text:line-break/>sforzo d'essere viva accanto ai vivi;<text:line-break/><text:soft-page-break/>ma non potevi a lungo nelle stanche<text:line-break/>tue pupille riceverne la fiamma.<text:line-break/>Povera donna, non potevi; e allora<text:line-break/>ti si smarrivan gli occhi abbacinati<text:line-break/>nel palpitare e sfolgorar degli astri<text:line-break/>senza numero e fine – con un moto<text:line-break/>del collo e un lieve grido, se d'un rapido<text:line-break/>guizzo segnava il suo cammin di morte<text:line-break/>un frammento di stella.</text:p>
      <text:p text:style-name="P15">A bassa voce<text:line-break/>poi mormoravi: – E se si frantumasse<text:line-break/>anche la stella dov'è lui? Che cosa<text:line-break/>farei se non sapessi ove trovarlo<text:line-break/>coi miei occhi, lassú? –</text:p>
      <text:p text:style-name="P15">Su quell'angoscia<text:line-break/>di madre il ciel, che tutto ode e misura,<text:line-break/>pendeva con gli estatici suoi mondi<text:line-break/>taciturni – e ogni stella era uno sguardo.</text:p>
      <text:h text:style-name="Heading_20_2" text:outline-level="2">IL VELO E IL VOLTO</text:h>
      <text:p text:style-name="Strofa1">Ancor vivente, avevi<text:line-break/>il pudore del tuo volto di morta;<text:line-break/>e dal letto ove l'ossa t'eran spine<text:line-break/>raccomandavi: – Quando<text:line-break/>sarà finita, sotto un doppio velo<text:line-break/>nascondetemi il viso,<text:line-break/>suor Arcangela. –</text:p>
      <text:p text:style-name="P26">Ed ella con le mani<text:line-break/>pietose t'obbedí, dopo il trapasso:<text:line-break/>nascosta fu la tanto amata faccia.<text:line-break/>Ma poi che a te venimmo<text:line-break/>e ci prostrammo, s'accostò in silenzio<text:line-break/>suor Arcangela; e il velo sollevò.<text:line-break/>Solo un istante; – ma il tuo volto, Delia,<text:line-break/>il tuo volto che tu piú non volevi<text:line-break/>fosse veduto, io non dirò com'era.<text:line-break/>Dentro mi sta l'immagine<text:line-break/>miseranda e divina – e tu m'apprendi<text:line-break/>con la sua santità quanto nel mondo<text:line-break/>sapesti amare, e come amare, e in quale<text:line-break/><text:soft-page-break/>sovrumana misura oltre la sorte,<text:line-break/>per aver la bellezza di quel volto<text:line-break/>dopo la morte.</text:p>
      <text:h text:style-name="Heading_20_2" text:outline-level="2">SERENITÀ</text:h>
      <text:p text:style-name="Strofa1">S'io dovessi tornare al tuo giardino,<text:line-break/>(non tornerò, non tornerò) vorrei<text:line-break/>salir tra i caprifogli e le vitalbe<text:line-break/>al chiosco che s'affaccia alla campagna:<text:line-break/>queto rifugio ove fiorisce il glicine<text:line-break/>coi pesanti suoi grappoli, nel maggio.<text:line-break/>Tu venivi lassú, con me, nel maggio;<text:line-break/>e contemplavi i grandi irrigui prati<text:line-break/>colmi di pace, mormorando: – Bella<text:line-break/>è questa terra; e pur nati non siamo<text:line-break/>per questa terra. – Una serenità<text:line-break/>senza nube ridea sulla tua fronte<text:line-break/>lunare: in te, che il male ancor distesa<text:line-break/>non avea sulla croce, era già pronta<text:line-break/>l'offerta, detta la parola estrema,<text:line-break/>chiuso il pensiero all'ultima speranza.<text:line-break/>E t'era dolce stendere la mano<text:line-break/>ai fiori: dolce, sí; ma come a cosa<text:line-break/>che, mentre passa, è già passata; e il cuore,<text:line-break/>mentre l'accoglie, già le disse addio.</text:p>
      <text:h text:style-name="Heading_20_2" text:outline-level="2">L'ECO</text:h>
      <text:p text:style-name="Strofa1">S'io dovessi tornare al tuo giardino,<text:line-break/>(non tornerò, non tornerò) vorrei<text:line-break/>fermarmi al punto dove un'eco, strana<text:line-break/>e lontana, risponde a chi la chiama.<text:line-break/>Tu invocavi, di là, quando non eri<text:line-break/>da alcuno udita né veduta, il figlio;<text:line-break/>ma la voce, diversa, che lo spazio<text:line-break/>rendeva a te, non ripetea quel nome.<text:line-break/>«Massimo» tu gridavi; ed essa, «Mamma».<text:line-break/>Fra il silenzio dei pini e dei ginepri<text:line-break/>abbandonati, io ben vorrei, sorella,<text:line-break/>dire all'eco invisibile il tuo nome;<text:line-break/>e udir nell'eco il mio, dalla tua voce<text:line-break/>di paradiso, che ogni pena un giorno<text:line-break/>in me placava, ed or con te s'è spenta.</text:p>
      <text:h text:style-name="Heading_20_1" text:outline-level="1">CIELO DI SERA</text:h>
      <text:h text:style-name="Heading_20_2" text:outline-level="2">CIELO DI SERA</text:h>
      <text:p text:style-name="Strofa1">Quando non è piú giorno e non è ancóra<text:line-break/>notte, e soltanto qualche rada stella<text:line-break/>sgorga, lontana e tremula, dal cielo,<text:line-break/>chi potrà dirlo, il tuo colore, o cielo?<text:line-break/>Non azzurro; ma tutta la stanchezza<text:line-break/>dell'azzurro che bevve dal mattino<text:line-break/>alle fonti del sole. Non di croco<text:line-break/>né d'amaranto; ma il riflesso estremo<text:line-break/>di quelle luci appassionate; e dentro<text:line-break/>vi persiste il ricordo dell'ardore<text:line-break/>pur declinando all'avanzar dell'ombre.<text:line-break/>Non t'oscurare, cielo del mio tempo<text:line-break/>e dell'anima mia: tale rimani<text:line-break/>fin che aperti su te mi sieno gli occhi.<text:line-break/>Ma, mentre prego, va fuggendo insieme<text:line-break/>con la parola il mio respiro; e tu<text:line-break/>piangere sembri con quel tremolío<text:line-break/>di rade stelle, nel presentimento<text:line-break/>della gelida notte senza luna.</text:p>
      <text:h text:style-name="Heading_20_2" text:outline-level="2">IMPOSSIBILITÀ</text:h>
      <text:p text:style-name="Strofa1">Un gemere di bimbo, nella notte.<text:line-break/>Lungo, flebile, stanco. Donde venga<text:line-break/>non so. Ma soffro: inutilmente soffro<text:line-break/>di non sapere: di non poter nulla<text:line-break/>per quel bimbo che piange. A che siam vivi,<text:line-break/>se di tanto dolor che ne circonda<text:line-break/>sí lieve parte, e sol quella che gli occhi<text:line-break/>vedon, le mani toccano, ci è dato<text:line-break/>consolare? Lamento senza viso<text:line-break/>che giunge a me, ferendo l'ombra: quanti<text:line-break/>che non udíi, che non udrò, per tutta<text:line-break/>la terra, ovunque sia carne che nasce,<text:line-break/>che tribola, che muore – ovunque sia<text:line-break/>cuore che duole, lagrima che sgorga,<text:line-break/>uom contro uomo, sangue contro sangue.<text:line-break/>Cosí diverso, delle umane stirpi<text:line-break/>il costume, il linguaggio; e pur lo stesso<text:line-break/>lagno trema sul labbro a ciascun bimbo<text:line-break/>che lo stesso travaglio offre alla vita:<text:line-break/>l'uguale estremo rantolo s'agghiaccia<text:line-break/>entro la gola di ciascun che spira.<text:line-break/>Oh, per la vita e per la morte, pena<text:line-break/>de' miei fratelli, perché mai non posso<text:line-break/><text:soft-page-break/>tutta affrontarti, tutta penetrarti,<text:line-break/>tutta lenirti? Se ad amor sí vasto<text:line-break/>l'anima è pronta, perché mai sí breve<text:line-break/>il mio passaggio in terra, e sordo il muro<text:line-break/>che m'imprigiona?</text:p>
      <text:p text:style-name="P26">O sconosciuto, ignaro<text:line-break/>del dolor che mi dài: questo mio male<text:line-break/>ch'è piú intenso del tuo, questo soffrire<text:line-break/>umile e vano innanzi a te m'assolve.</text:p>
      <text:h text:style-name="Heading_20_2" text:outline-level="2">I VECCHI</text:h>
      <text:p text:style-name="Strofa1">Siedono i vecchi del sobborgo in crocchio<text:line-break/>al sole. – Il sole è traditore in marzo –<text:line-break/>dice il piú vecchio; ma nessun gli crede:<text:line-break/>male non fa sentirsi entro le fredde<text:line-break/>vene calor di sole, e di vin rosso.</text:p>
      <text:p text:style-name="Strofa1">Sullo spiazzo che sfocia alla campagna<text:line-break/>ieri crescea sol erba: or salgon nude<text:line-break/>armature di case, alte e lucenti<text:line-break/>gabbie, protese a imprigionare il cielo.<text:line-break/>Guardan, con occhio e mente esperta, i vecchi<text:line-break/>la novità dell'opera che sorge;<text:line-break/>e acuto in bocca hanno il commento, e franca<text:line-break/>la lode, fra due raschi e un po' d'affanno.</text:p>
      <text:p text:style-name="Strofa1">Bello veder mattoni e calce, lastre<text:line-break/>di pietra e blocchi di cemento, pronti<text:line-break/>dal suolo a divenire arco, muraglia,<text:line-break/>loggia; e salire e scender di carrelli<text:line-break/>sui bracci delle gru: mentre dal sommo<text:line-break/>dei ponti all'imo delle fondamenta<text:line-break/>squillan richiami, vibrano comandi,<text:line-break/>nella varia fatica agili corpi<text:line-break/><text:soft-page-break/>s'avvicendan concordi, e non v'è moto<text:line-break/>che ad altro moto non s'allacci, in ritmo<text:line-break/>di gagliarda unità.</text:p>
      <text:p text:style-name="P14">Bello: né forse<text:line-break/>speran essi veder di piú nel mondo.<text:line-break/>– Or tocca a voi, figliuoli. Il tempo nostro<text:line-break/>passò. Buon premio è crogiolarsi al sole<text:line-break/>guardando voi, come già noi facemmo,<text:line-break/>rizzar pietra su pietra. – E gran letizia<text:line-break/>mostrando i vecchi, con le scabre, ossute<text:line-break/>mani schiaccian tabacco nella pipa;<text:line-break/>ma un'altra mano schiaccia ad essi il cuore,<text:line-break/>nascosta; e lor mal grado ne distilla<text:line-break/>la pena a cui solo rimedio è morte.<text:line-break/>Piano, quasi temendo essere udito,<text:line-break/>chiede piú tardi Ambrogio a Marco: – I tuoi<text:line-break/>vent'anni, di', non li vorresti ancóra<text:line-break/>vivere? Mestar calce, portar sabbia,<text:line-break/>e su per assi e sbarre arrampicarti<text:line-break/>come un gatto, lassú? Con quei ragazzi<text:line-break/>tornar ragazzo? –</text:p>
      <text:p text:style-name="P14">E Marco, grave: – Sí. –</text:p>
      <text:h text:style-name="Heading_20_2" text:outline-level="2">PARTIRE</text:h>
      <text:p text:style-name="Strofa1">Oggi, aspro giorno, tutto lampi e ombre<text:line-break/>nell'anima, e inquïete onde nel sangue,<text:line-break/>dal cuore al capo, dal cervello al cuore,<text:line-break/>come presagi. Ho nelle tempie un rombo<text:line-break/>sordo, lontano, che non cessa; e pare<text:line-break/>d'un'elica lassú, perduta accanto<text:line-break/>alle nubi; ma è sangue: è il mio buon sangue<text:line-break/>che vuol ch'io vada.</text:p>
      <text:p text:style-name="P18">E dunque andrò. Domani<text:line-break/>andrò. Gran tempo è già che quest'antico<text:line-break/>lembo di terra ove ogni zolla è nota<text:line-break/>al ricordo, di sé fa a me radice.<text:line-break/>Altre terre, altri cieli, altri linguaggi.<text:line-break/>Vi son, lungi di qui, giardini ed orti<text:line-break/>in paesi di sogno, ov'io potrei<text:line-break/>viver di sogno: spiagge che non vidi<text:line-break/>sinora, e tutte son d'oro e d'azzurro;<text:line-break/>e chi vi giunge scorda il proprio nome.<text:line-break/>E rimugghiar di sconosciute folle<text:line-break/>in città sconosciute; e in quell'umano<text:line-break/>flusso e riflusso, fra quei volti e quelle<text:line-break/>anime, forse, l'anima ed il volto<text:line-break/><text:soft-page-break/>per cui sola nel mondo io piú non sia.<text:line-break/>Cosí grande, la terra. Cosí angusta<text:line-break/>la vita; ed una: una soltanto, a ognuno:<text:line-break/>e non sí tosto data, ecco, è già tolta.<text:line-break/>Pur, dove andrò, che dentro non m'affanni<text:line-break/>dopo alcun tempo (io ben lo so) bisogno<text:line-break/>di mutar luogo? Ove m'arresterò<text:line-break/>donde piú non mi strappi desiderio<text:line-break/>di lontananza? – Oltre quegli orti, altri orti,<text:line-break/>altri giardini e spiagge e monti e mari<text:line-break/>e creature. Ma chi mai da me<text:line-break/>potrà svellere me?</text:p>
      <text:p text:style-name="P23">Quétati, sangue<text:line-break/>che non hai pace. Il mondo è un passo. Il cielo<text:line-break/>che dall'alto mi guarda è, ovunque, il cielo.<text:line-break/>Solo in un volto, nel divino Volto<text:line-break/>specchiar potrò l'anima mia: sentirla<text:line-break/>calma come una lampada che splenda<text:line-break/>entro una cripta, a fianco dell'altare.</text:p>
      <text:h text:style-name="Heading_20_2" text:outline-level="2">DOPO</text:h>
      <text:p text:style-name="Strofa1">Anima mia, soffio leggero, pallido<text:line-break/>lume oscillante: che farai, nell'ora<text:line-break/>che l'estrema agonia t'avrà disciolta<text:line-break/>dal corpo inerte? Esiterai, smarrita,<text:line-break/>forse, innanzi di prendere il tuo volo:<text:line-break/>invisibil fra i vivi, poi salente<text:line-break/>di spazio in spazio oltre le nubi, poi<text:line-break/>fra turbinare e inabissar di mondi<text:line-break/>cercherai la tua via, senza trovarla.<text:line-break/>Innumeri respiri a te d'intorno<text:line-break/>aliteranno, d'anime già accolte<text:line-break/>nell'infinito; e tu da esse invano<text:line-break/>un segno invocherai che ti riveli<text:line-break/>– un segno, un solo! – quelle de' tuoi morti.<text:line-break/>Non troverai l'anime de' tuoi morti,<text:line-break/>né d'alcuno che amasti, o di cui abbia<text:line-break/>veduto il viso; ed esse e l'altre e l'altre<text:line-break/>tacitamente volitanti a torme<text:line-break/>fra miriadi di stelle, non vedranno<text:line-break/>te, non vedranno: smemorate ormai<text:line-break/>del mondo, assolte delle tristi colpe<text:line-break/>lontane, immerse in Dio, beate in Lui.<text:line-break/>Ma tu, nuova al trapasso, ancor dolente<text:line-break/><text:soft-page-break/>del dolore di morte, e non del tutto<text:line-break/>purificata del ricordo umano,<text:line-break/>errando andrai per quei deserti, in cerca<text:line-break/>del Dio nascosto. Fino a quando? Prega,<text:line-break/>spirito in pena: soffri! Oh, nulla forse<text:line-break/>che un punto, il tuo soffrire; ma nel tempo<text:line-break/>di Dio varrà per secoli e millenni.<text:line-break/>Un punto – e col perdono avrai la Luce.<text:line-break/>Anima perdonata, in quell'eterna<text:line-break/>Luce rinascerai nel tuo Signore:<text:line-break/>tu sarai Lui, ed Egli sarà te.</text:p>
      <text:h text:style-name="Heading_20_2" text:outline-level="2">ATTO D'AMORE</text:h>
      <text:p text:style-name="Strofa1">Non seppi dirti quant'io t'amo, Dio<text:line-break/>nel quale credo, Dio che sei la vita<text:line-break/>vivente, e quella già vissuta e quella<text:line-break/>ch'è da viver piú oltre: oltre i confini<text:line-break/>dei mondi, e dove non esiste il tempo.<text:line-break/>Non seppi; – ma a Te nulla occulto resta<text:line-break/>di ciò che tace nel profondo. Ogni atto<text:line-break/>di vita, in me, fu amore. Ed io credetti<text:line-break/>fosse per l'uomo, o l'opera, o la patria<text:line-break/>terrena, o i nati dal mio saldo ceppo,<text:line-break/>o i fior, le piante, i frutti che dal sole<text:line-break/>hanno sostanza, nutrimento e luce;<text:line-break/>ma fu amore di Te, che in ogni cosa<text:line-break/>e creatura sei presente. Ed ora<text:line-break/>che ad uno ad uno caddero al mio fianco<text:line-break/>i compagni di strada, e piú sommesse<text:line-break/>si fan le voci della terra, il tuo<text:line-break/>Volto rifulge di splendor piú forte<text:line-break/>e la tua voce è cantico di gloria.<text:line-break/>Or – Dio che sempre amai – t'amo sapendo<text:line-break/>d'amarti; e l'ineffabile certezza<text:line-break/>che tutto fu giustizia, anche il dolore,<text:line-break/>tutto fu bene, anche il mio male, tutto<text:line-break/><text:soft-page-break/>per me Tu fosti e sei, mi fa tremante<text:line-break/>d'una gioia piú grande della morte.<text:line-break/>Resta con me, poi che la sera scende<text:line-break/>sulla mia casa, con misericordia<text:line-break/>d'ombre e di stelle. Ch'io ti porga, al desco<text:line-break/>umile, il poco pane e l'acqua pura<text:line-break/>della mia povertà. Resta Tu solo<text:line-break/>accanto a me tua serva; e, nel silenzio<text:line-break/>degli esseri, il mio cuore oda Te s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Papyrus" svg:font-family="Papyrus" style:font-family-generic="script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loext:contextual-spacing="false" fo:text-align="center" style:justify-single-word="false" fo:text-indent="0cm" style:auto-text-indent="false" style:page-number="auto" fo:break-before="page"/>
      <style:text-properties style:font-name="Times New Roman2" fo:font-family="'Times New Roman'" style:font-style-name="Grassetto" style:font-family-generic="roman" style:font-pitch="variable" fo:font-size="145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1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499cm" fo:margin-right="0cm" fo:margin-top="0.42cm" fo:margin-bottom="0.499cm" loext:contextual-spacing="false" fo:text-align="justify" style:justify-single-word="false" fo:text-indent="-0.499cm" style:auto-text-indent="false" style:page-number="auto" fo:break-before="auto" fo:break-after="auto">
        <style:tab-stops/>
      </style:paragraph-properties>
      <style:text-properties style:font-name="Times New Roman1" fo:font-family="'Times New Roman'" style:font-style-name="Normale" style:font-family-generic="roman" style:font-pitch="variable" fo:font-size="105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1" style:family="paragraph" style:parent-style-name="Text_20_body" style:class="text" style:master-page-name="">
      <loext:graphic-properties draw:fill="none" draw:fill-color="#cfe7f5"/>
      <style:paragraph-properties fo:margin-left="1cm" fo:margin-right="0cm" fo:margin-top="0cm" fo:margin-bottom="0.3cm" loext:contextual-spacing="false" fo:text-align="start" style:justify-single-word="false" fo:keep-together="auto" fo:orphans="3" fo:widows="3" fo:text-indent="0cm" style:auto-text-indent="false" style:page-number="auto" fo:background-color="transparent">
        <style:tab-stops/>
      </style:paragraph-properties>
    </style:style>
    <style:style style:name="Strofa2" style:family="paragraph" style:parent-style-name="Strofa1" style:class="text">
      <style:paragraph-properties fo:margin-left="4.001cm" fo:margin-right="0cm" fo:margin-top="0cm" fo:margin-bottom="0cm" loext:contextual-spacing="false" fo:text-indent="-0.499cm" style:auto-text-indent="false">
        <style:tab-stops/>
      </style:paragraph-properties>
    </style:style>
    <style:style style:name="Strofa_20_3" style:display-name="Strofa 3" style:family="paragraph" style:parent-style-name="Strofa1" style:class="text">
      <style:paragraph-properties fo:margin-left="2cm" fo:margin-right="0cm" fo:margin-top="0cm" fo:margin-bottom="0cm" loext:contextual-spacing="false" fo:text-indent="0cm" style:auto-text-indent="false"/>
    </style:style>
    <style:style style:name="Strofa_20_2" style:display-name="Strofa 2" style:family="paragraph" style:parent-style-name="Strofa1" style:class="text" style:master-page-name="">
      <style:paragraph-properties fo:margin-top="3cm" fo:margin-bottom="0.3cm" loext:contextual-spacing="false" style:page-number="auto" fo:break-before="page"/>
    </style:style>
    <style:style style:name="Sommario" style:family="paragraph" style:parent-style-name="Text_20_body" style:class="text" style:master-page-name="">
      <style:paragraph-properties fo:margin-left="0.499cm" fo:margin-right="0cm" fo:margin-top="0cm" fo:margin-bottom="0.499cm" loext:contextual-spacing="false" fo:text-indent="-0.499cm" style:auto-text-indent="false" style:page-number="auto">
        <style:tab-stops/>
      </style:paragraph-properties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9-13T10:22:15.571447584</dc:date>
    <meta:editing-duration>P12DT12H47M30S</meta:editing-duration>
    <meta:editing-cycles>784</meta:editing-cycles>
    <meta:generator>NeoOffice/3.2017.12$MacOSX_X86_64 NeoOffice_project/0</meta:generator>
    <dc:title>E-book campione Liber Liber</dc:title>
    <meta:document-statistic meta:table-count="0" meta:image-count="2" meta:object-count="0" meta:page-count="107" meta:paragraph-count="310" meta:word-count="10133" meta:character-count="57361" meta:non-whitespace-character-count="47459"/>
    <meta:user-defined meta:name="Info 1"/>
    <meta:user-defined meta:name="Info 2"/>
    <meta:user-defined meta:name="Info 3"/>
    <meta:user-defined meta:name="Info 4"/>
  </office:meta>
</office:document-meta>
</file>