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, monospac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1pt" fo:language="it" fo:country="IT" fo:font-style="normal" fo:font-weight="normal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8.999cm" fo:text-align="justify" style:justify-single-word="false" fo:text-indent="0cm" style:auto-text-indent="false" fo:break-before="page"/>
      <style:text-properties style:font-name="Times New Roman1" fo:font-size="12pt" fo:language="it" fo:country="IT" fo:font-style="normal" fo:font-weight="normal"/>
    </style:style>
    <style:style style:name="P4" style:family="paragraph" style:parent-style-name="Standard">
      <style:paragraph-properties fo:margin-left="0cm" fo:margin-right="0cm" fo:margin-top="0.499cm" fo:margin-bottom="0cm" fo:line-height="100%" fo:text-align="center" style:justify-single-word="false" fo:text-indent="0cm" style:auto-text-indent="false"/>
      <style:text-properties style:font-name="Times New Roman1" fo:font-size="12pt" fo:language="it" fo:country="IT" fo:font-style="normal" fo:font-weight="normal"/>
    </style:style>
    <style:style style:name="P5" style:family="paragraph" style:parent-style-name="Standard">
      <style:paragraph-properties fo:margin-left="0cm" fo:margin-right="0cm" fo:margin-top="0cm" fo:margin-bottom="6.001cm" fo:text-align="center" style:justify-single-word="false" fo:text-indent="0cm" style:auto-text-indent="false"/>
      <style:text-properties style:font-name="Times New Roman1" fo:font-size="40pt" fo:language="it" fo:country="IT" fo:font-style="normal" fo:font-weight="normal" style:font-size-asian="40pt" style:font-size-complex="40pt"/>
    </style:style>
    <style:style style:name="P6" style:family="paragraph" style:parent-style-name="pfirst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1" fo:font-size="12pt" fo:language="it" fo:country="IT" fo:font-style="normal" fo:font-weight="normal"/>
    </style:style>
    <style:style style:name="P9" style:family="paragraph" style:parent-style-name="center_20_pfirst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1" fo:font-size="12pt" fo:language="it" fo:country="IT" fo:font-style="normal" fo:font-weight="normal"/>
    </style:style>
    <style:style style:name="P10" style:family="paragraph" style:parent-style-name="center_20_pfirst">
      <style:paragraph-properties fo:margin-left="0cm" fo:margin-right="0cm" fo:margin-top="0cm" fo:margin-bottom="0cm" fo:text-align="center" style:justify-single-word="false" fo:text-indent="0.501cm" style:auto-text-indent="false"/>
      <style:text-properties style:font-name="Times New Roman1" fo:font-size="12pt" fo:language="it" fo:country="IT" fo:font-style="normal" fo:font-weight="normal"/>
    </style:style>
    <style:style style:name="P11" style:family="paragraph" style:parent-style-name="center_20_pfirst">
      <style:paragraph-properties fo:margin-left="0cm" fo:margin-right="0cm" fo:margin-top="4.001cm" fo:margin-bottom="0cm" fo:text-align="center" style:justify-single-word="false" fo:text-indent="0.501cm" style:auto-text-indent="false"/>
    </style:style>
    <style:style style:name="P12" style:family="paragraph" style:parent-style-name="Text_20_body">
      <style:paragraph-properties fo:margin-top="0cm" fo:margin-bottom="0cm" fo:text-align="justify" style:justify-single-word="false" fo:orphans="0" fo:widows="0"/>
      <style:text-properties style:font-name="Courier New1" fo:font-size="10pt"/>
    </style:style>
    <style:style style:name="P13" style:family="paragraph" style:parent-style-name="Text_20_body">
      <style:paragraph-properties fo:margin-top="0cm" fo:margin-bottom="0cm" fo:text-align="justify" style:justify-single-word="false" fo:orphans="0" fo:widows="0"/>
      <style:text-properties fo:color="#000080" style:font-name="Courier New1" fo:font-size="10pt" fo:language="zxx" fo:country="none" style:text-underline-style="solid" style:text-underline-width="auto" style:text-underline-color="font-color"/>
    </style:style>
    <style:style style:name="P14" style:family="paragraph" style:parent-style-name="LL_3a__20_sponsor_20_link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LL_3a__20_sponsor_20_slogan">
      <style:text-properties fo:font-size="14pt" style:font-size-asian="14pt" style:font-size-complex="14pt"/>
    </style:style>
    <style:style style:name="P16" style:family="paragraph" style:parent-style-name="Contents_20_Heading">
      <style:paragraph-properties fo:break-before="page"/>
    </style:style>
    <style:style style:name="P17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8" style:family="paragraph" style:parent-style-name="Text_20_body">
      <style:paragraph-properties fo:margin-top="0.6cm" fo:margin-bottom="0cm" fo:text-align="center" style:justify-single-word="false" fo:orphans="0" fo:widows="0"/>
      <style:text-properties style:font-name="Courier New1" fo:font-size="10pt" fo:font-weight="bold"/>
    </style:style>
    <style:style style:name="P19" style:family="paragraph" style:parent-style-name="center_20_pfirst_20_small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1pt" fo:language="it" fo:country="IT" fo:font-style="normal" fo:font-weight="normal" style:font-size-asian="11pt" style:font-size-complex="11pt"/>
    </style:style>
    <style:style style:name="P20" style:family="paragraph" style:parent-style-name="LL_3a__20_nome_20_autore" style:master-page-name="Standard">
      <style:paragraph-properties style:page-number="auto"/>
    </style:style>
    <style:style style:name="P21" style:family="paragraph" style:parent-style-name="LL_3a__20_info" style:master-page-name="Conversione_20_1">
      <style:paragraph-properties fo:text-align="center" style:justify-single-word="false" style:page-number="auto" fo:break-before="pag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1" fo:font-size="12pt" fo:language="it" fo:country="IT" fo:font-style="normal" fo:font-weight="normal"/>
    </style:style>
    <style:style style:name="P23" style:family="paragraph" style:parent-style-name="Standard" style:list-style-name="L1">
      <style:paragraph-properties fo:margin-top="0cm" fo:margin-bottom="0cm" fo:text-align="justify" style:justify-single-word="false"/>
      <style:text-properties style:use-window-font-color="true" style:font-name="Times New Roman1" fo:font-size="12pt" fo:language="it" fo:country="IT" fo:font-style="normal" style:text-underline-style="none" fo:font-weight="normal"/>
    </style:style>
    <style:style style:name="P24" style:family="paragraph" style:parent-style-name="Standard">
      <style:paragraph-properties fo:margin-left="0cm" fo:margin-right="0cm" fo:margin-top="2cm" fo:margin-bottom="4.001cm" fo:text-align="center" style:justify-single-word="false" fo:text-indent="0cm" style:auto-text-indent="false" fo:break-before="page"/>
      <style:text-properties style:font-name="Times New Roman" fo:font-size="28pt"/>
    </style:style>
    <style:style style:name="P25" style:family="paragraph" style:parent-style-name="pfirst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1" fo:font-size="12pt" fo:language="it" fo:country="IT" fo:font-style="normal" fo:font-weight="normal"/>
    </style:style>
    <style:style style:name="P26" style:family="paragraph" style:parent-style-name="pfirst" style:list-style-name="L1">
      <style:paragraph-properties fo:margin-top="0cm" fo:margin-bottom="0cm" fo:text-align="justify" style:justify-single-word="false"/>
      <style:text-properties style:use-window-font-color="true" style:font-name="Times New Roman1" fo:font-size="12pt" fo:language="it" fo:country="IT" fo:font-style="normal" style:text-underline-style="none" fo:font-weight="normal"/>
    </style:style>
    <style:style style:name="P27" style:family="paragraph" style:parent-style-name="Text_20_body">
      <style:paragraph-properties fo:margin-top="0cm" fo:margin-bottom="0cm" fo:text-align="justify" style:justify-single-word="false" fo:orphans="0" fo:widows="0" style:writing-mode="lr-tb"/>
      <style:text-properties style:use-window-font-color="true" style:font-name="Courier New1" fo:font-size="10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">
      <style:paragraph-properties fo:margin-top="0cm" fo:margin-bottom="0cm" fo:text-align="justify" style:justify-single-word="false" fo:orphans="0" fo:widows="0" style:writing-mode="lr-tb"/>
      <style:text-properties fo:color="#000080" style:font-name="Courier New1" fo:font-size="10pt" fo:language="it" fo:country="IT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Heading_20_2">
      <style:text-properties fo:language="it" fo:country="IT"/>
    </style:style>
    <style:style style:name="P30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Times New Roman1" fo:font-size="12pt" fo:language="it" fo:country="IT" fo:font-style="normal" fo:font-weight="normal"/>
    </style:style>
    <style:style style:name="T4" style:family="text">
      <style:text-properties style:font-name="Times New Roman1" fo:font-size="12pt" fo:language="it" fo:country="IT" fo:font-style="normal" fo:font-weight="normal" style:font-style-asian="italic" style:font-style-complex="italic"/>
    </style:style>
    <style:style style:name="T5" style:family="text">
      <style:text-properties style:font-name="Times New Roman1" fo:font-size="18pt" fo:language="it" fo:country="IT" fo:font-style="normal" fo:font-weight="normal" style:font-size-asian="18pt" style:font-style-asian="italic" style:font-size-complex="18pt" style:font-style-complex="italic"/>
    </style:style>
    <style:style style:name="T6" style:family="text">
      <style:text-properties style:font-name="Times New Roman1" fo:font-size="11pt" fo:language="it" fo:country="IT" fo:font-style="normal" fo:font-weight="normal" style:font-size-asian="11pt" style:font-style-asian="italic" style:font-size-complex="11pt" style:font-style-complex="italic"/>
    </style:style>
    <style:style style:name="T7" style:family="text">
      <style:text-properties fo:language="it" fo:country="IT"/>
    </style:style>
    <style:style style:name="T8" style:family="text">
      <style:text-properties style:use-window-font-color="true" style:font-name="Times New Roman1" fo:font-size="12pt" fo:language="it" fo:country="IT" fo:font-style="normal" style:text-underline-style="none" fo:font-weight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0">Ada Negri</text:p>
      <text:p text:style-name="LL_3a__20_titolo_20_libro">Maternità</text:p>
      <text:p text:style-name="P21">Questo e-book è stato realizzato anche grazie al sostegno di:</text:p>
      <text:p text:style-name="LL_3a__20_sponsor_20_logo"><draw:frame draw:style-name="fr2" draw:name="immagini2" text:anchor-type="as-char" svg:width="3.175cm" svg:height="1.27cm" draw:z-index="0"><draw:image xlink:href="Pictures/100002000000017700000096D6288114.png" xlink:type="simple" xlink:show="embed" xlink:actuate="onLoad"/></draw:frame></text:p>
      <text:p text:style-name="LL_3a__20_sponsor_20_nome">E-text</text:p>
      <text:p text:style-name="P15">Web design, Editoria, Multimedia</text:p>
      <text:p text:style-name="P15">(pubblica il tuo libro, o crea il tuo sito con E-text!)</text:p>
      <text:p text:style-name="P14">http://www.e-text.it/</text:p>
      <text:p text:style-name="LL_3a__20_info"/>
      <text:p text:style-name="LL_3a__20_info">QUESTO E-BOOK:</text:p>
      <text:p text:style-name="LL_3a__20_info"/>
      <text:p text:style-name="LL_3a__20_info">TITOLO: Maternità</text:p>
      <text:p text:style-name="LL_3a__20_info">AUTORE: Negri, Ada</text:p>
      <text:p text:style-name="LL_3a__20_info">TRADUTTORE:</text:p>
      <text:p text:style-name="LL_3a__20_info">CURATORE:</text:p>
      <text:p text:style-name="LL_3a__20_info">NOTE: il testo è tratto da una copia in formato immagine presente sul sito Internet Archive (http://www.archive.org/).</text:p>
      <text:p text:style-name="LL_3a__20_info">Realizzato in collaborazione con il Project <text:s/>Gutenberg (http://www.gutenberg.net/) tramite <text:s/>(Distributed proofreaders (http://www.pgdp.net/).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Maternita / Ada Negri - Milano : Fratelli Treves, 1922 - 285 p. ; 16 cm</text:p>
      <text:p text:style-name="LL_3a__20_info"/>
      <text:p text:style-name="LL_3a__20_info">1a EDIZIONE ELETTRONICA DEL: 15 marzo 2016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ALLA EDIZIONE ELETTRONICA HANNO CONTRIBUITO:</text:p>
      <text:p text:style-name="LL_3a__20_info">(Distributed proofreaders (http://www.pgdp.net)</text:p>
      <text:p text:style-name="LL_3a__20_info"/>
      <text:p text:style-name="LL_3a__20_info">SOGGETTO: n. d.</text:p>
      <text:p text:style-name="LL_3a__20_info"/>
      <text:p text:style-name="LL_3a__20_info">DIGITALIZZAZIONE:</text:p>
      <text:p text:style-name="LL_3a__20_info">Distributed proofreaders, http://www.pgdp.net/</text:p>
      <text:p text:style-name="LL_3a__20_info"/>
      <text:p text:style-name="LL_3a__20_info">REVISIONE:</text:p>
      <text:p text:style-name="LL_3a__20_info">Maria Grazia Gentili</text:p>
      <text:p text:style-name="LL_3a__20_info"/>
      <text:p text:style-name="LL_3a__20_info">IMPAGINAZIONE:</text:p>
      <text:p text:style-name="LL_3a__20_info">Claudio Paganelli, paganelli@mclink.it</text:p>
      <text:p text:style-name="LL_3a__20_info"/>
      <text:p text:style-name="LL_3a__20_info">PUBBLICAZIONE:</text:p>
      <text:p text:style-name="LL_3a__20_info">Claudio Paganelli, paganelli@mclink.it</text:p>
      <text:p text:style-name="P18">Informazioni sul "progetto Manuzio"</text:p>
      <text:p text:style-name="P12">Il "progetto Manuzio" è una iniziativa dell'associa­zione culturale Liber Liber. Aperto a chiunque vo­glia collaborare, si pone come scopo la pubblicazio­ne e la diffusione gratuita di opere letterarie in formato elettronico. Ulteriori informazioni sono di­sponibili sul sito Internet:</text:p>
      <text:p text:style-name="P13">http://www.liberliber.it/</text:p>
      <text:p text:style-name="P18">Aiuta anche tu il "progetto Manuzio"</text:p>
      <text:p text:style-name="P27">Se questo "libro elettronico" è stato di tuo gradi­mento, o se condividi le finalità del "progetto Ma­nuzio", invia una donazione a Liber Liber. Il tuo sostegno ci aiuterà a far crescere ulteriormente la nostra biblioteca. Qui le istruzioni: </text:p>
      <text:p text:style-name="P28">http://www.liberliber.it/sostieni/</text:p>
      <text:p text:style-name="P24">ADA NEGRI</text:p>
      <text:p text:style-name="P5">MATERNITÀ</text:p>
      <text:p text:style-name="P4">MILANO</text:p>
      <text:p text:style-name="P4">FRATELLI TREVES, EDITORI</text:p>
      <text:p text:style-name="P3"/>
      <text:p text:style-name="P1">PROPRIETÀ LETTERARIA.</text:p>
      <text:p text:style-name="P1"/>
      <text:p text:style-name="P2"><text:span text:style-name="Emphasis"><text:span text:style-name="T6">I diritti di riproduzione e di traduzione sono</text:span></text:span></text:p>
      <text:p text:style-name="P2"><text:span text:style-name="Emphasis"><text:span text:style-name="T6">riservati per tutti i paesi, compresi la Svezia,</text:span></text:span></text:p>
      <text:p text:style-name="P2"><text:span text:style-name="Emphasis"><text:span text:style-name="T6">la Norvegia e l'Olanda.</text:span></text:span></text:p>
      <text:p text:style-name="P1"> </text:p>
      <text:p text:style-name="P1">Si riterrà contraffatto qualunque esemplare</text:p>
      <text:p text:style-name="P1">di quest'opera che non porti il timbro a</text:p>
      <text:p text:style-name="P1">secco della Società Italiana degli Autori.</text:p>
      <text:p text:style-name="P1"/>
      <text:p text:style-name="P19">Milano, Tip. Treves--1922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16">Indice generale</text:p>
          </text:index-title>
          <text:p text:style-name="P17">MATERNITÀ<text:tab/>9</text:p>
          <text:p text:style-name="P17">GÈRMINA<text:tab/>11</text:p>
          <text:p text:style-name="P17">L'ÈSTASI<text:tab/>13</text:p>
          <text:p text:style-name="P17">DIALOGO<text:tab/>14</text:p>
          <text:p text:style-name="P17">LE DOLOROSE<text:tab/>16</text:p>
          <text:p text:style-name="P17">INSIEME<text:tab/>19</text:p>
          <text:p text:style-name="P17">MARA<text:tab/>21</text:p>
          <text:p text:style-name="P17">MARTHA<text:tab/>25</text:p>
          <text:p text:style-name="P17">ELIANA<text:tab/>26</text:p>
          <text:p text:style-name="P17">«VENGO, NINÌ»<text:tab/>29</text:p>
          <text:p text:style-name="P17">È PARTITA<text:tab/>31</text:p>
          <text:p text:style-name="P17">L'ABBANDONATO<text:tab/>32</text:p>
          <text:p text:style-name="P17">ZINGARESCA<text:tab/>34</text:p>
          <text:p text:style-name="P17">IL CORREDINO<text:tab/>37</text:p>
          <text:p text:style-name="P17">«MATER INVIOLATA»<text:tab/>39</text:p>
          <text:p text:style-name="P17">NINNA-NANNA DI NATALE<text:tab/>41</text:p>
          <text:p text:style-name="P17">QUEL GIORNO<text:tab/>44</text:p>
          <text:p text:style-name="P17">RITORNO A MOTTA VISCONTI<text:tab/>46</text:p>
          <text:p text:style-name="P17">LA CULLA<text:tab/>49</text:p>
          <text:p text:style-name="P17">UN RICORDO<text:tab/>52</text:p>
          <text:p text:style-name="P17">DESTINO<text:tab/>53</text:p>
          <text:p text:style-name="P17">IL CALVARIO DELLA MADRE<text:tab/>54</text:p>
          <text:p text:style-name="P17">DOLCEZZE<text:line-break/>A Giovanni<text:line-break/>SONETTO D'INVERNO<text:tab/>56</text:p>
          <text:p text:style-name="P17">PRIMULE<text:tab/>57</text:p>
          <text:p text:style-name="P17">IL RITORNO DI BIANCA<text:tab/>58</text:p>
          <text:p text:style-name="P17">RICÒRDATI<text:tab/>60</text:p>
          <text:p text:style-name="P17">ACQUERELLO<text:tab/>62</text:p>
          <text:p text:style-name="P17">CANTILENA<text:tab/>63</text:p>
          <text:p text:style-name="P17">L'ACQUAZZONE<text:tab/>64</text:p>
          <text:p text:style-name="P17">CANTA A' MIEI PIEDI....<text:tab/>65</text:p>
          <text:p text:style-name="P17"><text:soft-page-break/>L'OMBRA<text:tab/>67</text:p>
          <text:p text:style-name="P17">PICCOLA CASA<text:tab/>69</text:p>
          <text:p text:style-name="P17">TU SOLA<text:tab/>71</text:p>
          <text:p text:style-name="P17">LA CENTENARIA<text:tab/>73</text:p>
          <text:p text:style-name="P17">ACQUEFORTI<text:line-break/>GLI AMANTI DELLA MORTE<text:tab/>76</text:p>
          <text:p text:style-name="P17">LACRIME SILENZIOSE<text:tab/>79</text:p>
          <text:p text:style-name="P17">LA VECCHIA PORTA<text:tab/>81</text:p>
          <text:p text:style-name="P17">L'ORGANETTO<text:tab/>83</text:p>
          <text:p text:style-name="P17">L'ULTIMO VALZER<text:tab/>85</text:p>
          <text:p text:style-name="P17">SETTE MAGGIO 1898<text:tab/>88</text:p>
          <text:p text:style-name="P17">FUNERALE DURANTE LO SCIOPERO<text:tab/>89</text:p>
          <text:p text:style-name="P17">REDENZIONE<text:tab/>92</text:p>
          <text:p text:style-name="P17">INCONTRO<text:tab/>95</text:p>
          <text:p text:style-name="P17">DILUVIO<text:tab/>96</text:p>
          <text:p text:style-name="P17">CAMPANA A MARTELLO<text:tab/>97</text:p>
          <text:p text:style-name="P17">ALPE<text:tab/>99</text:p>
          <text:p text:style-name="P17">A MIA MADRE LONTANA<text:tab/>101</text:p>
          <text:p text:style-name="P17">SUL MONUMENTO DI EDVIGE V***<text:tab/>102</text:p>
          <text:p text:style-name="P17">PASQUA DI RISURREZIONE<text:tab/>104</text:p>
          <text:p text:style-name="P17">IN MEMORIA<text:tab/>105</text:p>
          <text:p text:style-name="P17">PICCOLA TOMBA<text:tab/>107</text:p>
          <text:p text:style-name="P17">PIAZZA DI SAN FRANCESCO IN LODI<text:tab/>109</text:p>
          <text:p text:style-name="P17">IL SOGNO DI DRAGA<text:tab/>111</text:p>
          <text:p text:style-name="P17">NATALIA<text:tab/>114</text:p>
          <text:p text:style-name="P17">IL MINUTO<text:tab/>115</text:p>
          <text:p text:style-name="P17">MADRE TERRA<text:tab/>117</text:p>
          <text:p text:style-name="P17">SACRA INFANZIA<text:tab/>120</text:p>
          <text:p text:style-name="P17">IL SALUTO FRATERNO<text:tab/>123</text:p>
          <text:p text:style-name="P17">Nota dei trascrittori<text:tab/>125</text:p>
        </text:index-body>
      </text:table-of-content>
      <text:p text:style-name="P19"/>
      <text:h text:style-name="P29" text:outline-level="2">MATERNITÀ</text:h>
      <text:p text:style-name="P8">Io sento, dal profondo, un'esile voce chiamarmi:</text:p>
      <text:p text:style-name="P8">sei tu, non nato ancora, che vieni nel sonno a destarmi?</text:p>
      <text:p text:style-name="P8"> </text:p>
      <text:p text:style-name="P8">O vita, o vita nova!... le viscere mie palpitanti</text:p>
      <text:p text:style-name="P8">trasalgono in sussulti che sono i tuoi baci, i tuoi pianti.</text:p>
      <text:p text:style-name="P8"> </text:p>
      <text:p text:style-name="P8">Tu sei l'Ignoto.—Forse pel tuo disperato dolore</text:p>
      <text:p text:style-name="P8">ti nutro col mio sangue, e formo il tuo cor col mio core;</text:p>
      <text:p text:style-name="P8"> </text:p>
      <text:p text:style-name="P8">pure io stendo le mani con gesto di lenta carezza,</text:p>
      <text:p text:style-name="P8">io rido, ebra di vita, a un sogno di forza e bellezza:</text:p>
      <text:p text:style-name="P8"> </text:p>
      <text:p text:style-name="P8">t'amo e t'invoco, o figlio, in nome del bene e del male,</text:p>
      <text:p text:style-name="P8">poi che ti chiama al mondo la sacra Natura immortale.</text:p>
      <text:p text:style-name="P8"> </text:p>
      <text:p text:style-name="P8">E penso a quante donne, ne l'ora che trepida avanza,</text:p>
      <text:p text:style-name="P8">sale dal grembo al core la stessa devota speranza!...</text:p>
      <text:p text:style-name="P8"> </text:p>
      <text:p text:style-name="P8">Han tutte ne lo sguardo la gioia e il tremor del mistero</text:p>
      <text:p text:style-name="P8">ch'apre il lor seno a un essere novello di carne e pensiero;</text:p>
      <text:p text:style-name="P8"> </text:p>
      <text:p text:style-name="P8">urne d'amore, in alto su l'uomo e la fredda scïenza,</text:p>
      <text:p text:style-name="P8">come su altar, le pone del germe l'inconscia potenza.</text:p>
      <text:p text:style-name="P8"> </text:p>
      <text:p text:style-name="P8">È sacro il germe: è tutto: la forza, la luce, l'amore:</text:p>
      <text:p text:style-name="P8">sia benedetto il ventre che il partorirà con dolore.</text:p>
      <text:p text:style-name="P8"> </text:p>
      <text:p text:style-name="P10">*</text:p>
      <text:p text:style-name="P8">Oh, per le bianche mani cucenti le fascie ed i veli</text:p>
      <text:p text:style-name="P8">mentre ne gli occhi splende un calmo riflesso de i cieli:</text:p>
      <text:p text:style-name="P8"> </text:p>
      <text:p text:style-name="P8"><text:soft-page-break/>pei palpiti che scuoton da l'imo le viscere oscure</text:p>
      <text:p text:style-name="P8">ove, anelando al sole, respiran le vite future:</text:p>
      <text:p text:style-name="P8"> </text:p>
      <text:p text:style-name="P8">per l'ultimo martirio, per l'urlo de l'ultimo istante,</text:p>
      <text:p text:style-name="P8">quando il materno corpo si sfascia, di sangue grondante</text:p>
      <text:p text:style-name="P8"> </text:p>
      <text:p text:style-name="P8">pel roseo bimbo ignudo, che nasce—miserrima sorte!...—</text:p>
      <text:p text:style-name="P8">su letto di tortura, talvolta su letto di morte:</text:p>
      <text:p text:style-name="P8"> </text:p>
      <text:p text:style-name="P8">uomini de la terra, che pure affilate coltelli</text:p>
      <text:p text:style-name="P8">l'un contro l'altro, udite, udite!... noi siamo fratelli.</text:p>
      <text:p text:style-name="P8"> </text:p>
      <text:p text:style-name="P8">In verità vi dico, poichè voi l'avete scordato:</text:p>
      <text:p text:style-name="P8">noi tutti uscimmo ignudi da un grembo di madre squarciato.</text:p>
      <text:p text:style-name="P8"> </text:p>
      <text:p text:style-name="P8">In verità vi dico, le supplici braccia tendendo:</text:p>
      <text:p text:style-name="P8">non vi rendete indegni del seno che apriste nascendo.</text:p>
      <text:p text:style-name="P8"> </text:p>
      <text:p text:style-name="P8">Gettate in pace il seme ne i solchi del campo comune</text:p>
      <text:p text:style-name="P8">mentre le forti mogli sorridon, cantando, a le cune:</text:p>
      <text:p text:style-name="P8"> </text:p>
      <text:p text:style-name="P8">nel sole e ne la gioia mietete la spica matura,</text:p>
      <text:p text:style-name="P8">grazie rendendo in pace a l'inclita Madre, Natura.</text:p>
      <text:h text:style-name="P29" text:outline-level="2">GÈRMINA</text:h>
      <text:p text:style-name="P8">Calma e silenzio, in torno.</text:p>
      <text:p text:style-name="P8">Dietro le mie cortine</text:p>
      <text:p text:style-name="P8">muore tra nebbie fine</text:p>
      <text:p text:style-name="P8">il giorno.</text:p>
      <text:p text:style-name="P8"> </text:p>
      <text:p text:style-name="P8">Ne la penombra, i volti</text:p>
      <text:p text:style-name="P8">noti, da le cornici,</text:p>
      <text:p text:style-name="P8">mi affisano.—Che dici,</text:p>
      <text:p text:style-name="P8">che ascolti,</text:p>
      <text:p text:style-name="P8"> </text:p>
      <text:p text:style-name="P8">che abissi d'acqua fonda</text:p>
      <text:p text:style-name="P8">schiudi al mio nero sguardo,</text:p>
      <text:p text:style-name="P8">o amor di Leonardo,</text:p>
      <text:p text:style-name="P8">Gioconda?...</text:p>
      <text:p text:style-name="P8"> </text:p>
      <text:p text:style-name="P8">.... Ne la penombra io sono</text:p>
      <text:p text:style-name="P8">sola.—Non veramente.—</text:p>
      <text:p text:style-name="P8">L'anima veglia e sente</text:p>
      <text:p text:style-name="P8">un suono</text:p>
      <text:p text:style-name="P8"> </text:p>
      <text:p text:style-name="P8">lievissimo, un tremare</text:p>
      <text:p text:style-name="P8">d'ali, un sommesso pianto,</text:p>
      <text:p text:style-name="P8">come in conchiglia il canto</text:p>
      <text:p text:style-name="P8">del mare.</text:p>
      <text:p text:style-name="P8"> </text:p>
      <text:p text:style-name="P8">L'anima veglia e prega:</text:p>
      <text:p text:style-name="P8">e su la vita informe</text:p>
      <text:p text:style-name="P8">che nel mio grembo dorme</text:p>
      <text:p text:style-name="P8">si piega.</text:p>
      <text:p text:style-name="P8"> </text:p>
      <text:p text:style-name="P8">Io sembro inerte. E pure</text:p>
      <text:p text:style-name="P8"><text:soft-page-break/>son come zolla al sole.</text:p>
      <text:p text:style-name="P8">S'aprono in me viole</text:p>
      <text:p text:style-name="P8">oscure</text:p>
      <text:p text:style-name="P8"> </text:p>
      <text:p text:style-name="P8">di sogni, ardenti flore</text:p>
      <text:p text:style-name="P8">d'un incantato maggio.</text:p>
      <text:p text:style-name="P8">Porto io forse un messaggio</text:p>
      <text:p text:style-name="P8">d'amore?...</text:p>
      <text:p text:style-name="P8"> </text:p>
      <text:p text:style-name="P8">Di pace un senso pio</text:p>
      <text:p text:style-name="P8">per ogni vena io sento.</text:p>
      <text:p text:style-name="P8">Sono io forse strumento</text:p>
      <text:p text:style-name="P8">di Dio?...</text:p>
      <text:p text:style-name="P8"> </text:p>
      <text:p text:style-name="P8">La Sfinge dolorosa</text:p>
      <text:p text:style-name="P8">sul tuo mortal destino</text:p>
      <text:p text:style-name="P8">come suggel divino</text:p>
      <text:p text:style-name="P8">si posa;</text:p>
      <text:p text:style-name="P8"> </text:p>
      <text:p text:style-name="P8">ma tu, che da me bevi</text:p>
      <text:p text:style-name="P8">la forza essenzïale,</text:p>
      <text:p text:style-name="P8">ed il bene ed il male</text:p>
      <text:p text:style-name="P8">ricevi,</text:p>
      <text:p text:style-name="P8"> </text:p>
      <text:p text:style-name="P8">rompi, potente seme,</text:p>
      <text:p text:style-name="P8">la zolla inturgidita.</text:p>
      <text:p text:style-name="P8">Benedirem la vita</text:p>
      <text:p text:style-name="P8">insieme.</text:p>
      <text:h text:style-name="P29" text:outline-level="2">L'ÈSTASI</text:h>
      <text:p text:style-name="P8">Cuce, in silenzio, sotto la lampada,</text:p>
      <text:p text:style-name="P8">una cuffietta rosa.</text:p>
      <text:p text:style-name="P8">Mai non si vide più leggiadra cosa.</text:p>
      <text:p text:style-name="P8"> </text:p>
      <text:p text:style-name="P8">Trasale, a un tratto, ne l'ampia tunica,</text:p>
      <text:p text:style-name="P8">con un sorriso strano.</text:p>
      <text:p text:style-name="P8">La cuffietta le scivola di mano.</text:p>
      <text:p text:style-name="P8"> </text:p>
      <text:p text:style-name="P8">Così, velato lo sguardo, pallida</text:p>
      <text:p text:style-name="P8">come una morta, ascolta.</text:p>
      <text:p text:style-name="P8">A qual raggio l'intenta anima è vôlta?...</text:p>
      <text:p text:style-name="P8"> </text:p>
      <text:p text:style-name="P8">Mai questo acuto spasimo d'èstasi</text:p>
      <text:p text:style-name="P8">le scolorò la faccia</text:p>
      <text:p text:style-name="P8">quando la cinser l'adorate braccia;</text:p>
      <text:p text:style-name="P8"> </text:p>
      <text:p text:style-name="P8">mai fu sì bella, fra riso e lacrime,</text:p>
      <text:p text:style-name="P8">quando, folle d'amore,</text:p>
      <text:p text:style-name="P8">il suo prescelto le posò sul core.</text:p>
      <text:p text:style-name="P8"> </text:p>
      <text:p text:style-name="P8">Così la bruna figlia di Nàzareth</text:p>
      <text:p text:style-name="P8">udì la sacra voce,</text:p>
      <text:p text:style-name="P8">congiungendo le mani ùmili in croce:</text:p>
      <text:p text:style-name="P8"> </text:p>
      <text:p text:style-name="P8">piccola voce nova e terribile</text:p>
      <text:p text:style-name="P8">che dice a l'infinita</text:p>
      <text:p text:style-name="P8">tenerezza materna: Eccomi, o vita!...</text:p>
      <text:h text:style-name="P29" text:outline-level="2">DIALOGO</text:h>
      <text:p text:style-name="P8">È lui.—Dal mistero profondo</text:p>
      <text:p text:style-name="P8">dei sogni si desta, mi chiama, mi dice:</text:p>
      <text:p text:style-name="P8">—«Nel pallido Ignoto vagavo, felice....</text:p>
      <text:p text:style-name="P8">perchè tu mi vuoi nel tuo mondo?...</text:p>
      <text:p text:style-name="P8"> </text:p>
      <text:p text:style-name="P8">È triste il tuo mondo.—Dai morti</text:p>
      <text:p text:style-name="P8">lo seppi, che ad esso non tornano più.</text:p>
      <text:p text:style-name="P8">O madre, io non chiesi di vivere. E tu</text:p>
      <text:p text:style-name="P8">perchè nel tuo grembo mi porti?...</text:p>
      <text:p text:style-name="P8"> </text:p>
      <text:p text:style-name="P8">Non temi che un giorno, con voce</text:p>
      <text:p text:style-name="P8">di vinto, io ti dica che tutto è menzogna,</text:p>
      <text:p text:style-name="P8">e spezzi il tuo core con l'aspra rampogna:</text:p>
      <text:p text:style-name="P8">—È troppo pesante la croce?...»</text:p>
      <text:p text:style-name="P8"> </text:p>
      <text:p text:style-name="P8">—«O figlio, vi sono viole</text:p>
      <text:p text:style-name="P8">ne i prati. Vi sono farfalle ne l'aria.</text:p>
      <text:p text:style-name="P8">È bello, da un ciglio di via solitaria,</text:p>
      <text:p text:style-name="P8">fissare lo sguardo nel sole.»</text:p>
      <text:p text:style-name="P8"> </text:p>
      <text:p text:style-name="P8">«O madre, ho paura. Nel cozzo</text:p>
      <text:p text:style-name="P8">de l'ire terrene son troppi i caduti.</text:p>
      <text:p text:style-name="P8">Su l'erbe calpeste procombono, muti,</text:p>
      <text:p text:style-name="P8">con l'ultimo rantolo mozzo</text:p>
      <text:p text:style-name="P8"> </text:p>
      <text:p text:style-name="P8">dal colpo di grazia.»—«O figliuolo,</text:p>
      <text:p text:style-name="P8">temprando io ti vado la spada e la maglia:</text:p>
      <text:p text:style-name="P8">di atleti ha bisogno la santa battaglia:</text:p>
      <text:p text:style-name="P8">tu forse cadrai, ma non solo;</text:p>
      <text:p text:style-name="P8"> </text:p>
      <text:p text:style-name="P8">chè al fosco tuo cor la mia voce</text:p>
      <text:p text:style-name="P8"><text:soft-page-break/>dirà le parole d'un'unica fede;</text:p>
      <text:p text:style-name="P8">saprò, lacerando la veste ed il piede,</text:p>
      <text:p text:style-name="P8">portare con te la tua croce.»</text:p>
      <text:p text:style-name="P8"> </text:p>
      <text:p text:style-name="P8">.... «O madre, nel sogno, fra queste</text:p>
      <text:p text:style-name="P8">penombre fiorite di strane corolle,</text:p>
      <text:p text:style-name="P8">per sempre abbandona colui che non volle</text:p>
      <text:p text:style-name="P8">venire a le vostre tempeste....»</text:p>
      <text:p text:style-name="P8"> </text:p>
      <text:p text:style-name="P8">«O figlio, al solenne richiamo</text:p>
      <text:p text:style-name="P8">nessuno è ribelle. Se amore t'adduce,</text:p>
      <text:p text:style-name="P8">fiorisci al tuo sole, t'avventa a la luce,</text:p>
      <text:p text:style-name="P8">vivi, ardi, sorridimi, io t'amo.»</text:p>
      <text:h text:style-name="P29" text:outline-level="2">LE DOLOROSE</text:h>
      <text:p text:style-name="P8">Ed a me giunse un ulular di pianti</text:p>
      <text:p text:style-name="P8">come suono di molte acque scroscianti.</text:p>
      <text:p text:style-name="P8"> </text:p>
      <text:p text:style-name="P8">E mi parea venisse di lontano,</text:p>
      <text:p text:style-name="P8">col bianco spumeggiar de l'Oceàno:</text:p>
      <text:p text:style-name="P8"> </text:p>
      <text:p text:style-name="P8">e mi parea sorgesse di sotterra,</text:p>
      <text:p text:style-name="P8">dal cuore immenso de la Madre Terra:</text:p>
      <text:p text:style-name="P8"> </text:p>
      <text:p text:style-name="P8">e mi pareva empisse il mondo e l'aria</text:p>
      <text:p text:style-name="P8">in torno a la mia stanza solitaria:</text:p>
      <text:p text:style-name="P8"> </text:p>
      <text:p text:style-name="P8">entrò con la fremente ombra e col vento,</text:p>
      <text:p text:style-name="P8">mi travolse fra il buio e lo sgomento:</text:p>
      <text:p text:style-name="P8"> </text:p>
      <text:p text:style-name="P8">e la voce che udìi fra la tempesta</text:p>
      <text:p text:style-name="P8">qui, eterna, ne la scossa anima resta.</text:p>
      <text:p text:style-name="P8"> </text:p>
      <text:p text:style-name="P8">«Noi concepimmo senza gioia il figlio</text:p>
      <text:p text:style-name="P8">che splende ai sogni come splende un giglio.</text:p>
      <text:p text:style-name="P8"> </text:p>
      <text:p text:style-name="P8">Noi portammo nel sen la creatura</text:p>
      <text:p text:style-name="P8">con fatica, con fame e con paura.</text:p>
      <text:p text:style-name="P8"> </text:p>
      <text:p text:style-name="P8">Ne le soffitte dove manca l'aria,</text:p>
      <text:p text:style-name="P8">ne le risaie infette di malaria,</text:p>
      <text:p text:style-name="P8"> </text:p>
      <text:p text:style-name="P8">ne' campi dove passa, orrida Iddia,</text:p>
      <text:p text:style-name="P8">la pellagra con occhi di pazzia,</text:p>
      <text:p text:style-name="P8"> </text:p>
      <text:p text:style-name="P8">ne' luoghi di miseria e di servaggio,</text:p>
      <text:p text:style-name="P8"><text:soft-page-break/>chiedemmo a Dio Signor forza e coraggio;</text:p>
      <text:p text:style-name="P8"> </text:p>
      <text:p text:style-name="P8">pregando, allor che la virtù svaniva:</text:p>
      <text:p text:style-name="P8">—Prenditi il figlio, o Dio, prima ch'ei viva—.</text:p>
      <text:p text:style-name="P9">*</text:p>
      <text:p text:style-name="P8">«Noi procreammo in viscere malate</text:p>
      <text:p text:style-name="P8">le tristi creature a pianger nate.</text:p>
      <text:p text:style-name="P8"> </text:p>
      <text:p text:style-name="P8">Il guasto sangue de le nostre vene</text:p>
      <text:p text:style-name="P8">ebbero, e il peso di nostre catene;</text:p>
      <text:p text:style-name="P8"> </text:p>
      <text:p text:style-name="P8">ben vorremmo, nel giorno, esser con loro</text:p>
      <text:p text:style-name="P8">ma il giorno è breve ed è lungo il lavoro:</text:p>
      <text:p text:style-name="P8"> </text:p>
      <text:p text:style-name="P8">ci afferran del bisogno i rudi artigli,</text:p>
      <text:p text:style-name="P8">mentre la strada ne corrompe i figli.</text:p>
      <text:p text:style-name="P8"> </text:p>
      <text:p text:style-name="P8">Madri noi siamo per l'angoscia e il pianto,</text:p>
      <text:p text:style-name="P8">non per cantar su rosee culle un canto:</text:p>
      <text:p text:style-name="P8"> </text:p>
      <text:p text:style-name="P8">cantalo tu—che il mondo abbia pietà—</text:p>
      <text:p text:style-name="P8">questo supplizio di maternità!...</text:p>
      <text:p text:style-name="P9">*</text:p>
      <text:p text:style-name="P8">«Tu che scrivi col sangue de i fratelli</text:p>
      <text:p text:style-name="P8">caduti e coi singulti de i ribelli;</text:p>
      <text:p text:style-name="P8"> </text:p>
      <text:p text:style-name="P8">tu che lottasti con nemica sorte,</text:p>
      <text:p text:style-name="P8">canta il dolor più forte de la morte.</text:p>
      <text:p text:style-name="P8"> </text:p>
      <text:p text:style-name="P8">Ricòrdati, ricòrdati: così</text:p>
      <text:p text:style-name="P8">pianse tua madre ne i lontani dì.</text:p>
      <text:p text:style-name="P8"> </text:p>
      <text:p text:style-name="P8">Ricòrdati, ricòrdati: e il tuo grido</text:p>
      <text:p text:style-name="P8">sia come uccello di selvaggio nido;</text:p>
      <text:p text:style-name="P8"> </text:p>
      <text:p text:style-name="P8"><text:soft-page-break/>come popol che irrompe a la battaglia,</text:p>
      <text:p text:style-name="P8">come fiamma che incendia la boscaglia:</text:p>
      <text:p text:style-name="P8"> </text:p>
      <text:p text:style-name="P8">dica a la terra: Salvezza non v'ha</text:p>
      <text:p text:style-name="P8">se umiliata è la maternità!...»</text:p>
      <text:p text:style-name="P9">*</text:p>
      <text:p text:style-name="P8">Tacquer—ma come, in notte senza lume</text:p>
      <text:p text:style-name="P8">di stelle, mugge un procelloso fiume,</text:p>
      <text:p text:style-name="P8"> </text:p>
      <text:p text:style-name="P8">durò ne l'aria in fremebondi giri</text:p>
      <text:p text:style-name="P8">l'eco dei pianti e dei lunghi sospiri.</text:p>
      <text:p text:style-name="P8"> </text:p>
      <text:p text:style-name="P8">Oh, fin ch'io soffra in questa esil parvenza</text:p>
      <text:p text:style-name="P8">ove s'infiamma la mia pura essenza,</text:p>
      <text:p text:style-name="P8"> </text:p>
      <text:p text:style-name="P8">sempre, nel ritmo de la vita oscuro,</text:p>
      <text:p text:style-name="P8">dovunque, nel presente e nel futuro,</text:p>
      <text:p text:style-name="P8"> </text:p>
      <text:p text:style-name="P8">udrò quel lagno senza fine e quelle</text:p>
      <text:p text:style-name="P8">vane preghiere d'anime sorelle:</text:p>
      <text:p text:style-name="P8"> </text:p>
      <text:p text:style-name="P8">sempre nel cuore avrò, come un rimorso,</text:p>
      <text:p text:style-name="P8">quel torvo e disperato urlo: Soccorso!...—</text:p>
      <text:h text:style-name="P29" text:outline-level="2">INSIEME</text:h>
      <text:p text:style-name="P8">Sul letto sta, rigida e scialba,</text:p>
      <text:p text:style-name="P8">la Morta, che sembra dormire.</text:p>
      <text:p text:style-name="P8">Ai vetri è il sospiro de l'alba.</text:p>
      <text:p text:style-name="P8"> </text:p>
      <text:p text:style-name="P8">La Morta è vestita di bianco</text:p>
      <text:p text:style-name="P8">come una fanciulla, con fiori</text:p>
      <text:p text:style-name="P8">di neve sul petto, sul fianco;</text:p>
      <text:p text:style-name="P8"> </text:p>
      <text:p text:style-name="P8">e pare una vergine, un giglio;</text:p>
      <text:p text:style-name="P8">ma incrocia le mani, in eterno,</text:p>
      <text:p text:style-name="P8">sul grembo ove dorme suo figlio.</text:p>
      <text:p text:style-name="P8"> </text:p>
      <text:p text:style-name="P8">Il grembo che il germe raccolse</text:p>
      <text:p text:style-name="P8">e il germe anelante a la vita</text:p>
      <text:p text:style-name="P8">la stessa tempesta travolse;</text:p>
      <text:p text:style-name="P8"> </text:p>
      <text:p text:style-name="P8">al vento che romba e che geme</text:p>
      <text:p text:style-name="P8">piegarono il boccio ed il fiore</text:p>
      <text:p text:style-name="P8">insieme; si spensero, insieme,</text:p>
      <text:p text:style-name="P8"> </text:p>
      <text:p text:style-name="P8">il grande ed il piccolo cuore.</text:p>
      <text:p text:style-name="P9">*</text:p>
      <text:p text:style-name="P8">La Morta sorride.—Una pace</text:p>
      <text:p text:style-name="P8">di sogno e di cielo s'imprime</text:p>
      <text:p text:style-name="P8">sul volto, sul labbro che tace.</text:p>
      <text:p text:style-name="P8"> </text:p>
      <text:p text:style-name="P8">Le mani incrociate con pio</text:p>
      <text:p text:style-name="P8">lor gesto, sul grembo che è tomba</text:p>
      <text:p text:style-name="P8">al figlio, par dicano: È mio.—</text:p>
      <text:p text:style-name="P8"> </text:p>
      <text:p text:style-name="P8">—Io n'ebbi la prima parola</text:p>
      <text:p text:style-name="P8"><text:soft-page-break/>che sola compresi: nessuno</text:p>
      <text:p text:style-name="P8">lo sa, ciò ch'ei disse a me sola.</text:p>
      <text:p text:style-name="P8"> </text:p>
      <text:p text:style-name="P8">Se visse de l'anima mia,</text:p>
      <text:p text:style-name="P8">morì de la stessa mia morte:</text:p>
      <text:p text:style-name="P8">laggiù ci farem compagnia.</text:p>
      <text:p text:style-name="P8"> </text:p>
      <text:p text:style-name="P8">Chi sa?... forse avrebbe smarrita,</text:p>
      <text:p text:style-name="P8">lontano da me, la sua strada.</text:p>
      <text:p text:style-name="P8">Che è mai, senza madre, la vita?...</text:p>
      <text:p text:style-name="P8"> </text:p>
      <text:p text:style-name="P8">Chi sa?... forse un solo ed un vinto</text:p>
      <text:p text:style-name="P8">nel mondo che è senza pietà....</text:p>
      <text:p text:style-name="P8">.... Oh, meglio, o mio sangue, a me avvinto</text:p>
      <text:p text:style-name="P8"> </text:p>
      <text:p text:style-name="P8">sparire, ne l'eternità.—</text:p>
      <text:h text:style-name="P29" text:outline-level="2">MARA</text:h>
      <text:p text:style-name="P8">La donna fila, presso il focolare.</text:p>
      <text:p text:style-name="P8">Fra la cenere è ancor qualche favilla.</text:p>
      <text:p text:style-name="P8">La lampadetta d'olio a tratti brilla</text:p>
      <text:p text:style-name="P8">sul dolce viso che d'avorio pare.</text:p>
      <text:p text:style-name="P8"> </text:p>
      <text:p text:style-name="P8">Non vecchia ancora—ma son tutte bianche</text:p>
      <text:p text:style-name="P8">le rade chiome, e l'orbite infossate</text:p>
      <text:p text:style-name="P8">non contan più le lacrime versate.</text:p>
      <text:p text:style-name="P8">La donna fila, con le mani stanche.</text:p>
      <text:p text:style-name="P8"> </text:p>
      <text:p text:style-name="P8">Suo figlio ha ucciso un re.—Più mai, nel mondo</text:p>
      <text:p text:style-name="P8">ella potrà vedere il suo figliuolo.</text:p>
      <text:p text:style-name="P8">Solo è, per sempre e senza fine solo,</text:p>
      <text:p text:style-name="P8">vivo e pur morto, d'un abisso in fondo</text:p>
      <text:p text:style-name="P8"> </text:p>
      <text:p text:style-name="P8">pieno di sangue—e il nero sangue a fiotti</text:p>
      <text:p text:style-name="P8">corre, sprizza, zampilla insino al cuore</text:p>
      <text:p text:style-name="P8">materno.—O sempre rinnovato orrore</text:p>
      <text:p text:style-name="P8">de i lunghi giorni, de le lunghe notti!...</text:p>
      <text:p text:style-name="P8"> </text:p>
      <text:p text:style-name="P8">Ella non pensò mai che fosse ingiusto</text:p>
      <text:p text:style-name="P8">per l'altrui pane coltivar la spica,</text:p>
      <text:p text:style-name="P8">con tristezza, con fame e con fatica</text:p>
      <text:p text:style-name="P8">guadagnando la vita a frusto a frusto:</text:p>
      <text:p text:style-name="P8"> </text:p>
      <text:p text:style-name="P8">arò la terra e dondolò la culla,</text:p>
      <text:p text:style-name="P8">senza riposo e senza gioia.—Al fianco</text:p>
      <text:p text:style-name="P8">le crescea quel figliuolo esile e bianco,</text:p>
      <text:p text:style-name="P8">esile e bianco come una fanciulla;</text:p>
      <text:p text:style-name="P8"> </text:p>
      <text:p text:style-name="P8">e le chiedea talor, con veemente</text:p>
      <text:p text:style-name="P8"><text:soft-page-break/>desìo ne gli occhi, una storia di re.</text:p>
      <text:p text:style-name="P8">«Non so narrarti una storia di re:</text:p>
      <text:p text:style-name="P8">che ne sa del suo re, l'umile gente?...</text:p>
      <text:p text:style-name="P8"> </text:p>
      <text:p text:style-name="P8">Egli è solo e lontano, come Iddio:</text:p>
      <text:p text:style-name="P8">fra la sua torre e il nostro casolare</text:p>
      <text:p text:style-name="P8">ci sta tutta la terra e tutto il mare:</text:p>
      <text:p text:style-name="P8">egli è in alto ed è solo, o figlio mio.»</text:p>
      <text:p text:style-name="P8"> </text:p>
      <text:p text:style-name="P8">.... Ed il figlio partì.—Ne le rombanti</text:p>
      <text:p text:style-name="P8">fabbriche il torvo ansare udì dei mostri</text:p>
      <text:p text:style-name="P8">d'acciaio a mille artigli, a mille rostri,</text:p>
      <text:p text:style-name="P8">de le donne sposarsi ai tristi canti;</text:p>
      <text:p text:style-name="P8"> </text:p>
      <text:p text:style-name="P8">il tremendo silenzio udì talvolta</text:p>
      <text:p text:style-name="P8">de gli scioperi: star, muti ed inerti,</text:p>
      <text:p text:style-name="P8">i mostri vide, ma con gli occhi aperti</text:p>
      <text:p text:style-name="P8">per afferrar le prede un'altra volta.</text:p>
      <text:p text:style-name="P8"> </text:p>
      <text:p text:style-name="P8">.... E passò.—Qualcheduno egli cercava</text:p>
      <text:p text:style-name="P8">al di là de la folla e de la strada,</text:p>
      <text:p text:style-name="P8">col grigio sguardo acuto come spada</text:p>
      <text:p text:style-name="P8">pieno di lampi tra la chioma flava.</text:p>
      <text:p text:style-name="P8"> </text:p>
      <text:p text:style-name="P8">E passò tra il fetor de le taverne,</text:p>
      <text:p text:style-name="P8">tra l'immensa putredine ove langue</text:p>
      <text:p text:style-name="P8">l'ignota gente che di pianto e sangue</text:p>
      <text:p text:style-name="P8">bagna il calvario de l'angosce eterne;</text:p>
      <text:p text:style-name="P8"> </text:p>
      <text:p text:style-name="P8">tra l'orror de le carceri e l'orrore</text:p>
      <text:p text:style-name="P8">de gli ospedali e il fango del selciato</text:p>
      <text:p text:style-name="P8">passò, co' suoi felini occhi in agguato,</text:p>
      <text:p text:style-name="P8">una fiaccola d'odio accesa in cuore;</text:p>
      <text:p text:style-name="P8"> </text:p>
      <text:p text:style-name="P8">e un giorno—un giorno, finalmente, a Quello</text:p>
      <text:p text:style-name="P8"><text:soft-page-break/>ch'egli cercava da l'età lontana</text:p>
      <text:p text:style-name="P8">giunse, fendendo una muraglia umana,</text:p>
      <text:p text:style-name="P8">e gli cacciò nel petto il suo coltello.</text:p>
      <text:p text:style-name="P9">*</text:p>
      <text:p text:style-name="P8">Tu fili, o Madre, presso il focolare</text:p>
      <text:p text:style-name="P8">insanguinato.—Le tue labbra smorte</text:p>
      <text:p text:style-name="P8">che bevvero a la coppa de la morte,</text:p>
      <text:p text:style-name="P8">non osan più, non sanno più pregare.</text:p>
      <text:p text:style-name="P8"> </text:p>
      <text:p text:style-name="P8">Entro il tugurio tuo nulla è mutato.</text:p>
      <text:p text:style-name="P8">V'è l'uguale miseria e v'è l'uguale</text:p>
      <text:p text:style-name="P8">nuda tristezza, e un tanfo glacïale</text:p>
      <text:p text:style-name="P8">qual di covo selvaggio abbandonato.</text:p>
      <text:p text:style-name="P8"> </text:p>
      <text:p text:style-name="P8">Tu fili, o Madre, o Martire, il lenzuolo</text:p>
      <text:p text:style-name="P8">ove sarai, per la tua pace, avvolta.</text:p>
      <text:p text:style-name="P8">E implori presso il figlio esser sepolta,</text:p>
      <text:p text:style-name="P8">perch'ei non sia, pur ne la morte, solo.</text:p>
      <text:p text:style-name="P8"> </text:p>
      <text:p text:style-name="P8">L'ami, il tuo figlio che ne l'odio scritto</text:p>
      <text:p text:style-name="P8">portò il suo fato.—Forse, incoscïente,</text:p>
      <text:p text:style-name="P8">un germe de la tua psiche dormente</text:p>
      <text:p text:style-name="P8">passò in lui, fecondando il suo delitto.</text:p>
      <text:p text:style-name="P8"> </text:p>
      <text:p text:style-name="P8">L'ami, ferita in lui, per lui dannata</text:p>
      <text:p text:style-name="P8">de la vergogna a l'implacabil giogo,</text:p>
      <text:p text:style-name="P8">de l'insonne rimorso al laccio al rogo,</text:p>
      <text:p text:style-name="P8">complice ignara, santa e disperata.</text:p>
      <text:p text:style-name="P8"> </text:p>
      <text:p text:style-name="P8">E ancor nel sogno l'accarezzi, come</text:p>
      <text:p text:style-name="P8">ne gli spenti crepuscoli di pace,</text:p>
      <text:p text:style-name="P8">quand'ei, lupatto indomito rapace,</text:p>
      <text:p text:style-name="P8">scarno fra l'ombra de le flave chiome,</text:p>
      <text:p text:style-name="P8"> </text:p>
      <text:p text:style-name="P8">ti chiedeva, col grigio occhio felino</text:p>
      <text:p text:style-name="P8"><text:soft-page-break/>pieno di lampi, una storia di re.</text:p>
      <text:p text:style-name="P8">Tu tremavi—e gravar su lui, su te</text:p>
      <text:p text:style-name="P8">sentivi, enorme e fredda ombra, il Destino.</text:p>
      <text:h text:style-name="P29" text:outline-level="2">MARTHA</text:h>
      <text:p text:style-name="P8">Sopportò gli urti de l'acerba doglia</text:p>
      <text:p text:style-name="P8">ritta, bianca, silente, al suo telajo.</text:p>
      <text:p text:style-name="P8">Quando ogni opra cessò, sotto il rovajo</text:p>
      <text:p text:style-name="P8">corse a la casa, e cadde su la soglia.</text:p>
      <text:p text:style-name="P8"> </text:p>
      <text:p text:style-name="P8">E gemè senza freno—e allor che sôrto</text:p>
      <text:p text:style-name="P8">fu il pallido mattin, la sventurata</text:p>
      <text:p text:style-name="P8">con un urlo di bestia lacerata</text:p>
      <text:p text:style-name="P8">mise a la luce un angioletto morto.</text:p>
      <text:p text:style-name="P8"> </text:p>
      <text:p text:style-name="P8">Il piccolo cadavere fu tolto</text:p>
      <text:p text:style-name="P8">da gli occhi de la madre—e tutto tacque.</text:p>
      <text:p text:style-name="P8">Tre dì sovra i guanciali ella si giacque,</text:p>
      <text:p text:style-name="P8">fatta di pietra ne l'immobil volto;</text:p>
      <text:p text:style-name="P8"> </text:p>
      <text:p text:style-name="P8">ma il quarto giorno—e gelido il rovajo</text:p>
      <text:p text:style-name="P8">soffiava ancora—volle alzarsi, esangue</text:p>
      <text:p text:style-name="P8">come avesse perduto tutto il sangue....</text:p>
      <text:p text:style-name="P8">.... Così disfatta, ritornò al telajo.</text:p>
      <text:h text:style-name="P29" text:outline-level="2">ELIANA</text:h>
      <text:p text:style-name="P8">Un'ombra è ne' suoi strani</text:p>
      <text:p text:style-name="P8">occhi. Il suo petto è scosso</text:p>
      <text:p text:style-name="P8">da un brivido. Sul rosso</text:p>
      <text:p text:style-name="P8">velluto le sue mani</text:p>
      <text:p text:style-name="P8"> </text:p>
      <text:p text:style-name="P8">s'abbandonano, come</text:p>
      <text:p text:style-name="P8">morte. E di morta è il volto,</text:p>
      <text:p text:style-name="P8">fra l'ondeggiar disciolto</text:p>
      <text:p text:style-name="P8">de le scomposte chiome.</text:p>
      <text:p text:style-name="P8"> </text:p>
      <text:p text:style-name="P8">Premerà dunque il greve</text:p>
      <text:p text:style-name="P8">travaglio, il peso enorme,</text:p>
      <text:p text:style-name="P8">le sue scultorie forme,</text:p>
      <text:p text:style-name="P8">la sua beltà di neve?...</text:p>
      <text:p text:style-name="P8"> </text:p>
      <text:p text:style-name="P8">Spasimerà la pura</text:p>
      <text:p text:style-name="P8">marmorea carne anch'essa,</text:p>
      <text:p text:style-name="P8">dilanïata, oppressa</text:p>
      <text:p text:style-name="P8">da l'immortal tortura?...</text:p>
      <text:p text:style-name="P8"> </text:p>
      <text:p text:style-name="P8">No.—La superba vuole</text:p>
      <text:p text:style-name="P8">de i balli fra le chiare</text:p>
      <text:p text:style-name="P8">pompe gioir, regnare,</text:p>
      <text:p text:style-name="P8">come rosa nel sole!...</text:p>
      <text:p text:style-name="P8"> </text:p>
      <text:p text:style-name="P8">E le purpuree tende</text:p>
      <text:p text:style-name="P8">quasi regali, e i densi</text:p>
      <text:p text:style-name="P8">tappeti, e i vasi immensi</text:p>
      <text:p text:style-name="P8">ove l'oro s'accende,</text:p>
      <text:p text:style-name="P8"> </text:p>
      <text:p text:style-name="P8">son complici a l'abisso</text:p>
      <text:p text:style-name="P8"><text:soft-page-break/>perfido che la tenta.</text:p>
      <text:p text:style-name="P8">Oh, come ella diventa</text:p>
      <text:p text:style-name="P8">livida!... oh, come fisso</text:p>
      <text:p text:style-name="P8"> </text:p>
      <text:p text:style-name="P8">si fa il suo sguardo!... come</text:p>
      <text:p text:style-name="P8">arde!... ma condannato</text:p>
      <text:p text:style-name="P8">ha il figlio.—È decretato</text:p>
      <text:p text:style-name="P8">l'atto che non ha nome.</text:p>
      <text:p text:style-name="P9">*</text:p>
      <text:p text:style-name="P8">.... Morrai fra poco, umano</text:p>
      <text:p text:style-name="P8">germe che il mondo ignora,</text:p>
      <text:p text:style-name="P8">e che, nel sonno, l'ora</text:p>
      <text:p text:style-name="P8">vital sognasti in vano:</text:p>
      <text:p text:style-name="P8"> </text:p>
      <text:p text:style-name="P8">morrai fra poco, o cuore</text:p>
      <text:p text:style-name="P8">soffocato ne i brevi</text:p>
      <text:p text:style-name="P8">tuoi battiti da lievi</text:p>
      <text:p text:style-name="P8">mani, senza rumore:</text:p>
      <text:p text:style-name="P8"> </text:p>
      <text:p text:style-name="P8">pura alba, che diritto</text:p>
      <text:p text:style-name="P8">avevi a la tua sera!...</text:p>
      <text:p text:style-name="P8">Non teme la galera</text:p>
      <text:p text:style-name="P8">chi osò questo delitto.</text:p>
      <text:p text:style-name="P8"> </text:p>
      <text:p text:style-name="P8">Ne i balli andrà, qual giglio</text:p>
      <text:p text:style-name="P8">immacolato il viso,</text:p>
      <text:p text:style-name="P8">la Pallida, che ha ucciso</text:p>
      <text:p text:style-name="P8">se stessa nel suo figlio:</text:p>
      <text:p text:style-name="P8"> </text:p>
      <text:p text:style-name="P8">andrà, come se fosse</text:p>
      <text:p text:style-name="P8">viva.—Ma un sordo male</text:p>
      <text:p text:style-name="P8">misterïoso, da le</text:p>
      <text:p text:style-name="P8">viscere che le rosse</text:p>
      <text:p text:style-name="P8"> </text:p>
      <text:p text:style-name="P8">sue mani han profanate</text:p>
      <text:p text:style-name="P8"><text:soft-page-break/>succhierà il sangue, lene</text:p>
      <text:p text:style-name="P8">lene, fin che le vene</text:p>
      <text:p text:style-name="P8">avrà tutte vuotate;</text:p>
      <text:p text:style-name="P8"> </text:p>
      <text:p text:style-name="P8">e una manina informe</text:p>
      <text:p text:style-name="P8">l'attirerà fra l'onda</text:p>
      <text:p text:style-name="P8">del gorgo senza sponda</text:p>
      <text:p text:style-name="P8">ove il rimorso dorme.</text:p>
      <text:h text:style-name="P29" text:outline-level="2">«VENGO, NINÌ»</text:h>
      <text:p text:style-name="P8">«Vengo, Ninì.—So bene</text:p>
      <text:p text:style-name="P8">che mi aspetti da tanto</text:p>
      <text:p text:style-name="P8">tempo, e ti struggi in pianto</text:p>
      <text:p text:style-name="P8">quando la notte viene.</text:p>
      <text:p text:style-name="P8"> </text:p>
      <text:p text:style-name="P8">So che non hai riposo</text:p>
      <text:p text:style-name="P8">che col tuo capo sulla</text:p>
      <text:p text:style-name="P8">mia mano.—A la tua culla</text:p>
      <text:p text:style-name="P8">di fango il furïoso</text:p>
      <text:p text:style-name="P8"> </text:p>
      <text:p text:style-name="P8">uragano s'abbatte.</text:p>
      <text:p text:style-name="P8">T'infràdicia la piova</text:p>
      <text:p text:style-name="P8">la camicina nova</text:p>
      <text:p text:style-name="P8">ch'io t'ho cucita. E batte</text:p>
      <text:p text:style-name="P8"> </text:p>
      <text:p text:style-name="P8">e batte la manina</text:p>
      <text:p text:style-name="P8">su l'assi de la bara:</text:p>
      <text:p text:style-name="P8">—Mamma, la terra è amara</text:p>
      <text:p text:style-name="P8">se non mi sei vicina!...—</text:p>
      <text:p text:style-name="P8"> </text:p>
      <text:p text:style-name="P8">.... Lascia ch'io metta i fiori</text:p>
      <text:p text:style-name="P8">ne i vasi, e accenda il foco</text:p>
      <text:p text:style-name="P8">pel babbo, che fra poco</text:p>
      <text:p text:style-name="P8">ritornerà da fuori.</text:p>
      <text:p text:style-name="P8"> </text:p>
      <text:p text:style-name="P8">Ch'ei trovi ogni sua cosa</text:p>
      <text:p text:style-name="P8">linda, anche in questo giorno;</text:p>
      <text:p text:style-name="P8">e i crisantemi in torno</text:p>
      <text:p text:style-name="P8">al tuo ritratto rosa....</text:p>
      <text:p text:style-name="P8"> </text:p>
      <text:p text:style-name="P8">.... Povero babbo!... solo</text:p>
      <text:p text:style-name="P8"><text:soft-page-break/>sarà, per sempre.—Vengo,</text:p>
      <text:p text:style-name="P8">Ninì.—Se mi trattengo</text:p>
      <text:p text:style-name="P8">un poco, o mio figliuolo,</text:p>
      <text:p text:style-name="P8"> </text:p>
      <text:p text:style-name="P8">se m'indugio così,</text:p>
      <text:p text:style-name="P8">è perchè penso, sai,</text:p>
      <text:p text:style-name="P8">al babbo, che più mai,</text:p>
      <text:p text:style-name="P8">più mai....—Vengo, Ninì.—»</text:p>
      <text:h text:style-name="P29" text:outline-level="2">È PARTITA</text:h>
      <text:p text:style-name="P8">Stesa fra il letto e il muro</text:p>
      <text:p text:style-name="P8">ei la trovò stanotte.</text:p>
      <text:p text:style-name="P8">Sul cuore un grumo oscuro</text:p>
      <text:p text:style-name="P8"> </text:p>
      <text:p text:style-name="P8">di sangue; fra le dita</text:p>
      <text:p text:style-name="P8">la rivoltella; calmo</text:p>
      <text:p text:style-name="P8">il volto, come in vita;</text:p>
      <text:p text:style-name="P8"> </text:p>
      <text:p text:style-name="P8">bella qual'era ai lieti</text:p>
      <text:p text:style-name="P8">anni di giovinezza,</text:p>
      <text:p text:style-name="P8">quando mirti e roseti</text:p>
      <text:p text:style-name="P8"> </text:p>
      <text:p text:style-name="P8">non eran freschi come</text:p>
      <text:p text:style-name="P8">il fior de la sua bocca,</text:p>
      <text:p text:style-name="P8">il fior de le sue chiome.</text:p>
      <text:p text:style-name="P8"> </text:p>
      <text:p text:style-name="P8">Nulla lasciò: nè pure</text:p>
      <text:p text:style-name="P8">un foglio che dicesse</text:p>
      <text:p text:style-name="P7"><text:span text:style-name="T3">—</text:span><text:span text:style-name="Emphasis"><text:span text:style-name="T4">perdonami.</text:span></text:span><text:span text:style-name="T3"> —Nè pure</text:span></text:p>
      <text:p text:style-name="P8"> </text:p>
      <text:p text:style-name="P8">una riga d'addio.</text:p>
      <text:p text:style-name="P8">Ne la sinistra ancora</text:p>
      <text:p text:style-name="P8">stringe,—davanti a Dio</text:p>
      <text:p text:style-name="P8"> </text:p>
      <text:p text:style-name="P8">che il suo Ninì le prese,—</text:p>
      <text:p text:style-name="P8">un ricciolo del bimbo</text:p>
      <text:p text:style-name="P8">seppellito da un mese.</text:p>
      <text:h text:style-name="P29" text:outline-level="2">L'ABBANDONATO</text:h>
      <text:p text:style-name="P8">Un'ombra di donna comparve ne l'ombra notturna,</text:p>
      <text:p text:style-name="P8">strisciante, radente, fuggente pel vicolo tetro.</text:p>
      <text:p text:style-name="P8">Depose un fardello, disparve—così, taciturna,</text:p>
      <text:p text:style-name="P8">così, senza volgersi indietro.</text:p>
      <text:p text:style-name="P8"> </text:p>
      <text:p text:style-name="P8">È vivo il fardello.—Ne parte un sottile vagito,</text:p>
      <text:p text:style-name="P8">lamento d'implume perduto che chiama il suo nido.</text:p>
      <text:p text:style-name="P8">Le mura, le porte, le pietre di cupo granito</text:p>
      <text:p text:style-name="P8">ascoltan quel tremulo grido.</text:p>
      <text:p text:style-name="P8"> </text:p>
      <text:p text:style-name="P8">La bassa finestra ne parla al rossiccio fanale</text:p>
      <text:p text:style-name="P8">che s'apre qual fumida piaga nel cuor de la via.</text:p>
      <text:p text:style-name="P8">Il vento che passa ne parla a la stella immortale,</text:p>
      <text:p text:style-name="P8">al cielo che in alto s'oblìa.</text:p>
      <text:p text:style-name="P8"> </text:p>
      <text:p text:style-name="P8">Il trivio, con sordo ribrezzo, bisbiglia a la fogna:</text:p>
      <text:p text:style-name="P8">—C'è un bimbo là in fondo, c'è un bimbo che muor sul selciato:</text:p>
      <text:p text:style-name="P8">Colei che nel mondo lo mise, per fame o vergogna</text:p>
      <text:p text:style-name="P8">al fango così l'ha gettato....</text:p>
      <text:p text:style-name="P8"> </text:p>
      <text:p text:style-name="P8">.... Perchè?... che ferocia di leggi su gli uomini grava</text:p>
      <text:p text:style-name="P8">se fame o vergogna può vincer l'istinto materno?...</text:p>
      <text:p text:style-name="P8">che benda t'accieca?... che lacci, o degli uomini schiavi</text:p>
      <text:p text:style-name="P8">t'attorcono il cuore in eterno?...»</text:p>
      <text:p text:style-name="P8"> </text:p>
      <text:p text:style-name="P8">Il fioco vagito che chiama la madre e la culla</text:p>
      <text:p text:style-name="P8">diventa singhiozzo, poi rantolo.—Il vicolo guarda</text:p>
      <text:p text:style-name="P8">con occhi sbarrati, morire quel bimbo, quel nulla,</text:p>
      <text:p text:style-name="P8">in grembo a la notte codarda....</text:p>
      <text:p text:style-name="P8"> </text:p>
      <text:p text:style-name="P8"><text:soft-page-break/>La notte trapassa, fremente di pianti non pianti,</text:p>
      <text:p text:style-name="P8">d'angosce non dette, di sdegno terribile e muto.</text:p>
      <text:p text:style-name="P8">Vorrebbe, non può—vano strazio di tenebre oranti!...</text:p>
      <text:p text:style-name="P8">salvar quell'umano rifiuto.</text:p>
      <text:p text:style-name="P8"> </text:p>
      <text:p text:style-name="P8">Si spengono gli astri nel brivido primo de l'alba</text:p>
      <text:p text:style-name="P8">che sparge di cenere il cielo, che schiude le porte,</text:p>
      <text:p text:style-name="P8">che chiama le donne a le soglie, fantastica, scialba,</text:p>
      <text:p text:style-name="P8">dicendo: È passata la Morte....</text:p>
      <text:p text:style-name="P8"> </text:p>
      <text:p text:style-name="P8">Là giù, come un piccolo cencio che il lastrico ingombra</text:p>
      <text:p text:style-name="P8">appare, nel giorno, l'Ignoto.—Egli è nudo ed è solo.—</text:p>
      <text:p text:style-name="P8">Nè madre, nè casa, nè croce.—Più lieve di un'ombra....—</text:p>
      <text:p text:style-name="P8">.... Raccoglilo tu, cenciaiuolo.</text:p>
      <text:h text:style-name="P29" text:outline-level="2">ZINGARESCA</text:h>
      <text:p text:style-name="P8">Fra i pioppi, mentre sorge alta la luna,</text:p>
      <text:p text:style-name="P8">al tardo passo de i cavalli stanchi,</text:p>
      <text:p text:style-name="P8">l'errante casa va de i saltimbanchi,</text:p>
      <text:p text:style-name="P8">inseguendo l'ignoto e la fortuna.</text:p>
      <text:p text:style-name="P8"> </text:p>
      <text:p text:style-name="P8">V'è un lumicino ad una finestrella,</text:p>
      <text:p text:style-name="P8">e guizza e trema ne l'incerto andare;</text:p>
      <text:p text:style-name="P8">presso il lume, il suo pargolo a cullare,</text:p>
      <text:p text:style-name="P8">canta una donna con fioca favella;</text:p>
      <text:p text:style-name="P8"> </text:p>
      <text:p text:style-name="P8">limpida e triste, di dolcezza piena,</text:p>
      <text:p text:style-name="P8">di lacrime e d'amor,</text:p>
      <text:p text:style-name="P8">ai pioppi de la via la cantilena</text:p>
      <text:p text:style-name="P8">tesse i suoi fili d'ôr.</text:p>
      <text:p text:style-name="P8"> </text:p>
      <text:p text:style-name="P8">«Dormi a l'ombra de' miei lunghi capelli,</text:p>
      <text:p text:style-name="P8">de' miei lunghi capelli zingareschi,</text:p>
      <text:p text:style-name="P8">piccolo bimbo tutto mio, da i freschi</text:p>
      <text:p text:style-name="P8">labbri e da gli occhi regalmente belli:</text:p>
      <text:p text:style-name="P8"> </text:p>
      <text:p text:style-name="P8">quando tramonterà la luna chiara</text:p>
      <text:p text:style-name="P8">sul fiume, al primo impallidir de l'alba,</text:p>
      <text:p text:style-name="P8">sostando fra le siepi di vitalba</text:p>
      <text:p text:style-name="P8">saluteremo la stella boara;</text:p>
      <text:p text:style-name="P8"> </text:p>
      <text:p text:style-name="P8">respirerem la brezza vagabonda</text:p>
      <text:p text:style-name="P8">che avviva fiore e stel;</text:p>
      <text:p text:style-name="P8">liberi come barca sopra l'onda,</text:p>
      <text:p text:style-name="P8">allodola pel ciel!...</text:p>
      <text:p text:style-name="P9">*</text:p>
      <text:p text:style-name="P8">Di questi cenci non aver paura,</text:p>
      <text:p text:style-name="P8"><text:soft-page-break/>non temer quando sibila il rovajo,</text:p>
      <text:p text:style-name="P8">o la neve implacabile, a gennajo,</text:p>
      <text:p text:style-name="P8">ci blocca su le vie. La vita è dura.</text:p>
      <text:p text:style-name="P8"> </text:p>
      <text:p text:style-name="P8">Meglio liberi andar con freddo e fame</text:p>
      <text:p text:style-name="P8">che infrangerci a le sbarre de la legge.</text:p>
      <text:p text:style-name="P8">Questa che tutto afferra e tutto regge</text:p>
      <text:p text:style-name="P8">pesando come cupola di rame</text:p>
      <text:p text:style-name="P8"> </text:p>
      <text:p text:style-name="P8">su i ricchi schiavi ai quali è scudo e cella,</text:p>
      <text:p text:style-name="P8">si chiama civiltà.</text:p>
      <text:p text:style-name="P8">Piccoli schiavi de la vita bella,</text:p>
      <text:p text:style-name="P8">voi ci fate pietà!...</text:p>
      <text:p text:style-name="P9">*</text:p>
      <text:p text:style-name="P8">Dormi.—T'avvolge la mia chioma nera,</text:p>
      <text:p text:style-name="P8">ombra di sogno e sfavillìo di spada.</text:p>
      <text:p text:style-name="P8">Dormi, o nato su l'orlo d'una strada,</text:p>
      <text:p text:style-name="P8">senza dolore, un giorno di bufera.</text:p>
      <text:p text:style-name="P8"> </text:p>
      <text:p text:style-name="P8">Io t'ho create vèrtebre di belva,</text:p>
      <text:p text:style-name="P8">occhi di falco ed anima di sole.</text:p>
      <text:p text:style-name="P8">La magnifica terra a sè ti vuole</text:p>
      <text:p text:style-name="P8">co' suoi effluvii di solco e di selva;</text:p>
      <text:p text:style-name="P8"> </text:p>
      <text:p text:style-name="P8">quel ch'io t'ho dato è sangue rutilante</text:p>
      <text:p text:style-name="P8">di razza imperïal</text:p>
      <text:p text:style-name="P8">che de la piena libertà vagante</text:p>
      <text:p text:style-name="P8">sa il fascino immortal!...»</text:p>
      <text:p text:style-name="P9">*</text:p>
      <text:p text:style-name="P8">Va e va per la tacita pianura</text:p>
      <text:p text:style-name="P8">come un fantasma al raggio de la luna,</text:p>
      <text:p text:style-name="P8">inseguendo l'ignoto e la fortuna</text:p>
      <text:p text:style-name="P8">il carro zingaresco, a la ventura.</text:p>
      <text:p text:style-name="P8"> </text:p>
      <text:p text:style-name="P8">Va e va.—Ma gorgheggiano le smorte</text:p>
      <text:p text:style-name="P8"><text:soft-page-break/>labbra di lei che stringe il bimbo al core</text:p>
      <text:p text:style-name="P8">la canzone più forte del dolore,</text:p>
      <text:p text:style-name="P8">più forte del martirio e de la morte;</text:p>
      <text:p text:style-name="P8"> </text:p>
      <text:p text:style-name="P8">ebra di spazio e di malinconia,</text:p>
      <text:p text:style-name="P8">ai rami, ai nidi, ai fior</text:p>
      <text:p text:style-name="P8">l'indomita selvaggia rapsodìa</text:p>
      <text:p text:style-name="P8">tesse i suoi fili d'ôr....</text:p>
      <text:h text:style-name="P29" text:outline-level="2">IL CORREDINO</text:h>
      <text:p text:style-name="P8">Da l'alba, febbrilmente,</text:p>
      <text:p text:style-name="P8">ella cuce, in silenzio.</text:p>
      <text:p text:style-name="P8">Sul lavoro le lacrime</text:p>
      <text:p text:style-name="P8">come gocce d'assenzio,</text:p>
      <text:p text:style-name="P8">cadono a tratti, lente.</text:p>
      <text:p text:style-name="P8"> </text:p>
      <text:p text:style-name="P8">Un'angoscia infinita</text:p>
      <text:p text:style-name="P8">il petto le attanaglia.</text:p>
      <text:p text:style-name="P8">E pure ella sa vincersi,</text:p>
      <text:p text:style-name="P8">stoica ne la battaglia</text:p>
      <text:p text:style-name="P8">del cor contro la vita;</text:p>
      <text:p text:style-name="P8"> </text:p>
      <text:p text:style-name="P8">e lavora, lavora.</text:p>
      <text:p text:style-name="P8">Par che non pensi a nulla</text:p>
      <text:p text:style-name="P8">fuor che a quel bianco e morbido</text:p>
      <text:p text:style-name="P8">corredino di culla....</text:p>
      <text:p text:style-name="P8">Lavora—e passa l'ora.</text:p>
      <text:p text:style-name="P8"> </text:p>
      <text:p text:style-name="P8">Oh, cessare un istante,</text:p>
      <text:p text:style-name="P8">oh, rotolarsi a terra,</text:p>
      <text:p text:style-name="P8">gridando a Dio lo strazio</text:p>
      <text:p text:style-name="P8">cieco che il cor le serra,</text:p>
      <text:p text:style-name="P8">povero cor tremante!...</text:p>
      <text:p text:style-name="P8"> </text:p>
      <text:p text:style-name="P8">No.—Dev'esser finito</text:p>
      <text:p text:style-name="P8">il corredino, a sera.</text:p>
      <text:p text:style-name="P8">Reclina ella su l'agile</text:p>
      <text:p text:style-name="P8">mano color di cera</text:p>
      <text:p text:style-name="P8">il visino patito;</text:p>
      <text:p text:style-name="P8"> </text:p>
      <text:p text:style-name="P8">e ammassa febbrilmente</text:p>
      <text:p text:style-name="P8"><text:soft-page-break/>punti e punti, in silenzio.</text:p>
      <text:p text:style-name="P8">Sul lavoro le lacrime,</text:p>
      <text:p text:style-name="P8">come gocce d'assenzio,</text:p>
      <text:p text:style-name="P8">cadono a tratti, lente.</text:p>
      <text:h text:style-name="P29" text:outline-level="2">«MATER INVIOLATA»</text:h>
      <text:p text:style-name="P8">Un bambino agonizza a l'ospedale:</text:p>
      <text:p text:style-name="P8">suor Benedetta veglia al suo guanciale.</text:p>
      <text:p text:style-name="P8"> </text:p>
      <text:p text:style-name="P8">Le manine contratte sul lenzuolo</text:p>
      <text:p text:style-name="P8">annaspano, e la bocca un nome, un solo</text:p>
      <text:p text:style-name="P8"> </text:p>
      <text:p text:style-name="P8">nome sospira: O mamma!...—ne l'affanno</text:p>
      <text:p text:style-name="P8">del rantolo. I velati occhi si fanno</text:p>
      <text:p text:style-name="P8"> </text:p>
      <text:p text:style-name="P8">di vetro. Egli non vede più.—Ma ancora,</text:p>
      <text:p text:style-name="P8">perdutamente,—O mamma, o mamma!...—implora.</text:p>
      <text:p text:style-name="P8"> </text:p>
      <text:p text:style-name="P8">La suora a confortar quell'agonia</text:p>
      <text:p text:style-name="P8">dice, mentendo con la voce pia:</text:p>
      <text:p text:style-name="P8"> </text:p>
      <text:p text:style-name="P8">—Ecco la mamma: ecco, è venuta: taci:</text:p>
      <text:p text:style-name="P8">senti le mie carezze ed i miei baci?...</text:p>
      <text:p text:style-name="P8"> </text:p>
      <text:p text:style-name="P8">Starò con te, fin che sarai guarito:</text:p>
      <text:p text:style-name="P8">taci.—Verrà l'april gaio e fiorito,</text:p>
      <text:p text:style-name="P8"> </text:p>
      <text:p text:style-name="P8">e il tuo visetto tornerà di fiamma:</text:p>
      <text:p text:style-name="P8">càlmati, dormi presso la tua mamma....»</text:p>
      <text:p text:style-name="P8"> </text:p>
      <text:p text:style-name="P8">.... S'acqueta il bimbo. Il moribondo viso</text:p>
      <text:p text:style-name="P8">si ricompon ne l'ultimo sorriso;</text:p>
      <text:p text:style-name="P8"> </text:p>
      <text:p text:style-name="P8">fra l'invocate ali materne giace;</text:p>
      <text:p text:style-name="P8">spira la consolata anima, in pace.</text:p>
      <text:p text:style-name="P8"> </text:p>
      <text:p text:style-name="P8">.... Ma quando l'alba torna a la crociera,</text:p>
      <text:p text:style-name="P8"><text:soft-page-break/>trova la suora immobile, dov'era.</text:p>
      <text:p text:style-name="P8"> </text:p>
      <text:p text:style-name="P8">Sta presso il morticin curva a ginocchi,</text:p>
      <text:p text:style-name="P8">e una luce novella è ne' suoi occhi:</text:p>
      <text:p text:style-name="P8"> </text:p>
      <text:p text:style-name="P8">uno spasimo strano, una diffusa</text:p>
      <text:p text:style-name="P8">onda di amore irruppe ne la chiusa</text:p>
      <text:p text:style-name="P8"> </text:p>
      <text:p text:style-name="P8">sua vita: sopra un mar glauco e sonoro</text:p>
      <text:p text:style-name="P8">aprirsi vide ella una porta d'oro;</text:p>
      <text:p text:style-name="P8"> </text:p>
      <text:p text:style-name="P8">le parve in quelle immense onde sparire,</text:p>
      <text:p text:style-name="P8">tremò, comprese, si sentì morire.</text:p>
      <text:h text:style-name="P29" text:outline-level="2">NINNA-NANNA DI NATALE</text:h>
      <text:p text:style-name="P7"><text:span text:style-name="T3">—</text:span><text:span text:style-name="Emphasis"><text:span text:style-name="T4">Ninna-nanna</text:span></text:span><text:span text:style-name="T3">....—gelato è il focolare,</text:span></text:p>
      <text:p text:style-name="P8">fanciul: non ti svegliare.</text:p>
      <text:p text:style-name="P8">Per coprirti dal freddo, o mio bambino,</text:p>
      <text:p text:style-name="P8">cucio in un vecchio scialle un vestitino.</text:p>
      <text:p text:style-name="P8"> </text:p>
      <text:p text:style-name="P8">Ma il lucignolo trema e l'occhio è stanco,</text:p>
      <text:p text:style-name="P8">bimbo dal viso bianco.</text:p>
      <text:p text:style-name="P8">Chi sa se per domani avrò finito</text:p>
      <text:p text:style-name="P8">questo che aspetti povero vestito!...</text:p>
      <text:p text:style-name="P8"> </text:p>
      <text:p text:style-name="P7"><text:span text:style-name="Emphasis"><text:span text:style-name="T4">Ninna-nanna</text:span></text:span><text:span text:style-name="T3"> —È la notte di Natale....</text:span></text:p>
      <text:p text:style-name="P7"><text:span text:style-name="Emphasis"><text:span text:style-name="T4">Libera nos</text:span></text:span><text:span text:style-name="T3"> dal male.</text:span></text:p>
      <text:p text:style-name="P8">Cade la neve senza vento, fitta:</text:p>
      <text:p text:style-name="P8">sgocciola un trave qui, ne la soffitta.</text:p>
      <text:p text:style-name="P8"> </text:p>
      <text:p text:style-name="P8">Io ti narrai la storia di Gesù,</text:p>
      <text:p text:style-name="P8">bimbo.—Guardavi tu</text:p>
      <text:p text:style-name="P8">lontano coi pensosi occhi che sanno</text:p>
      <text:p text:style-name="P8">già tristi cose, e tante ne sapranno;</text:p>
      <text:p text:style-name="P8"> </text:p>
      <text:p text:style-name="P8">e mi chiedesti: È ver che nacque in una</text:p>
      <text:p text:style-name="P8">stalla, ed ebbe per cuna</text:p>
      <text:p text:style-name="P8">un po' di paglia, e andò povero e solo</text:p>
      <text:p text:style-name="P8">per noi, nel mondo?...—È vero, o mio figliuolo.</text:p>
      <text:p text:style-name="P8"> </text:p>
      <text:p text:style-name="P8">E redimerci volle, ed un feroce</text:p>
      <text:p text:style-name="P8">odio il confisse in croce;</text:p>
      <text:p text:style-name="P8">e invan, da venti secoli di guerra,</text:p>
      <text:p text:style-name="P8">l'ombra de la sua croce empie la terra;</text:p>
      <text:p text:style-name="P8"> </text:p>
      <text:p text:style-name="P8">chè sempre il viver nostro si trascina</text:p>
      <text:p text:style-name="P8"><text:soft-page-break/>fra bettola e officina,</text:p>
      <text:p text:style-name="P8">fra l'ignoranza e la miseria nera,</text:p>
      <text:p text:style-name="P8">fra il vizio, l'ospedale e la galera.</text:p>
      <text:p text:style-name="P8"> </text:p>
      <text:p text:style-name="P8">.... Pace ed amor non avrem dunque mai?...</text:p>
      <text:p text:style-name="P8">O bimbo!... tu non sai.—</text:p>
      <text:p text:style-name="P8">La notte è santa.—Mulinando cade</text:p>
      <text:p text:style-name="P8">la neve bianca su le bianche strade;</text:p>
      <text:p text:style-name="P8"> </text:p>
      <text:p text:style-name="P8">e domani, con l'alba, le campane</text:p>
      <text:p text:style-name="P8">diran: riposo e pane</text:p>
      <text:p text:style-name="P8">a gli uomini di buona volontà!...—</text:p>
      <text:p text:style-name="P8">Ma menzogna terribile sarà.</text:p>
      <text:p text:style-name="P8"> </text:p>
      <text:p text:style-name="P8">Sarà menzogna sino a quando, o figlio,</text:p>
      <text:p text:style-name="P8">in ogni aspro giaciglio</text:p>
      <text:p text:style-name="P8">simile a questo, in ogni nuda stanza</text:p>
      <text:p text:style-name="P8">simile a questa, ove non è speranza,</text:p>
      <text:p text:style-name="P8"> </text:p>
      <text:p text:style-name="P8">a l'alba di Natale ogni bambino</text:p>
      <text:p text:style-name="P8">che soffra il tuo destino</text:p>
      <text:p text:style-name="P8">e mangi pan con lacrime commisto,</text:p>
      <text:p text:style-name="P8">si sveglierà con l'anima di Cristo:</text:p>
      <text:p text:style-name="P8"> </text:p>
      <text:p text:style-name="P8">e tutte le soffitte avranno un fiero</text:p>
      <text:p text:style-name="P8">fanciul che andrà il pensiero</text:p>
      <text:p text:style-name="P8">temprando a gli urti de la vita grama,</text:p>
      <text:p text:style-name="P8">sino a foggiarne un'invincibil lama:</text:p>
      <text:p text:style-name="P8"> </text:p>
      <text:p text:style-name="P8">e un giorno insorgeranno a milïoni</text:p>
      <text:p text:style-name="P8">con fulmini e con tuoni</text:p>
      <text:p text:style-name="P8">questi profeti: e al loro impeto alato</text:p>
      <text:p text:style-name="P8">il vecchio mondo crollerà, stroncato:</text:p>
      <text:p text:style-name="P8"> </text:p>
      <text:p text:style-name="P8">ed il Vangelo allor sarà sovrana</text:p>
      <text:p text:style-name="P8"><text:soft-page-break/>legge a la vita umana:</text:p>
      <text:p text:style-name="P8">e—Pace,—allora, dire si potrà</text:p>
      <text:p text:style-name="P8">agli uomini di buona volontà!...</text:p>
      <text:p text:style-name="P8"> </text:p>
      <text:p text:style-name="P8">Ne le viscere nostre oppresse e macre</text:p>
      <text:p text:style-name="P8">di popolane, sacre</text:p>
      <text:p text:style-name="P8">a la fatica ed al servaggio muto,</text:p>
      <text:p text:style-name="P8">il miracol di Dio sarà compiuto.</text:p>
      <text:p text:style-name="P8"> </text:p>
      <text:p text:style-name="P8">Ed ora, o figlio, del tuo letto al piede,</text:p>
      <text:p text:style-name="P8">con inesausta fede</text:p>
      <text:p text:style-name="P8">questa leggenda di Natale io dico:</text:p>
      <text:p text:style-name="P8">—Cristo del sangue mio, ti benedico.—</text:p>
      <text:h text:style-name="P29" text:outline-level="2">QUEL GIORNO</text:h>
      <text:p text:style-name="P8">Quel dì la terra avrà, sotto i divini</text:p>
      <text:p text:style-name="P8">cieli adoranti, un rispuntar gioioso</text:p>
      <text:p text:style-name="P8">di fronde, e un mite aulir di biancospini.</text:p>
      <text:p text:style-name="P8"> </text:p>
      <text:p text:style-name="P8">Ogni soglia quel dì sarà fiorita</text:p>
      <text:p text:style-name="P8">d'ulivo, a custodir la dolce casa</text:p>
      <text:p text:style-name="P8">ove l'amor benedirà la vita.</text:p>
      <text:p text:style-name="P8"> </text:p>
      <text:p text:style-name="P8">Ed ogni madre allatterà suo figlio</text:p>
      <text:p text:style-name="P8">con letizia e con pace, in lui versando</text:p>
      <text:p text:style-name="P8">la potenza del suo sangue vermiglio;</text:p>
      <text:p text:style-name="P8"> </text:p>
      <text:p text:style-name="P8">o pur, china sul forte giovinetto</text:p>
      <text:p text:style-name="P8">da lei cresciuto, d'incorrotti sensi</text:p>
      <text:p text:style-name="P8">gli tesserà salda corazza al petto,</text:p>
      <text:p text:style-name="P8"> </text:p>
      <text:p text:style-name="P8">con le parole che le labbra oranti</text:p>
      <text:p text:style-name="P8">ripeteran ne' giorni in cui si muore,</text:p>
      <text:p text:style-name="P8">pensando il casto viso e gli occhi santi.</text:p>
      <text:p text:style-name="P8"> </text:p>
      <text:p text:style-name="P8">Più non dovrà, più non dovrà nessuna</text:p>
      <text:p text:style-name="P8">donna, per legge di servil fatica,</text:p>
      <text:p text:style-name="P8">lasciar la casa e abbandonar la cuna.</text:p>
      <text:p text:style-name="P8"> </text:p>
      <text:p text:style-name="P8">Libera Dea di tempio immacolato,</text:p>
      <text:p text:style-name="P8">verso la luce condurrà l'Eroe</text:p>
      <text:p text:style-name="P8">da la sua carne e dal suo spirto nato.</text:p>
      <text:p text:style-name="P8"> </text:p>
      <text:p text:style-name="P8">E tutti allor saran fratelli in questa</text:p>
      <text:p text:style-name="P8">religïon del doloroso grembo</text:p>
      <text:p text:style-name="P8">che li creò pel sole e la tempesta:</text:p>
      <text:p text:style-name="P8"><text:soft-page-break/> </text:p>
      <text:p text:style-name="P8">nel sogno, nel lavoro e ne la messe</text:p>
      <text:p text:style-name="P8">fratelli:—in nome di Colei che in tutti</text:p>
      <text:p text:style-name="P8">gl'idiomi del mondo e con le stesse</text:p>
      <text:p text:style-name="P8"> </text:p>
      <text:p text:style-name="P8">infinite carezze in fondo al pio</text:p>
      <text:p text:style-name="P8">sguardo e le stesse lacrime nel cuore,</text:p>
      <text:p text:style-name="P8">perdonando susurra: O figlio mio!...—</text:p>
      <text:h text:style-name="P29" text:outline-level="2">RITORNO A MOTTA VISCONTI</text:h>
      <text:p text:style-name="P8">Ella dintorno si guardò, tremando,</text:p>
      <text:p text:style-name="P8">e riconobbe la selvaggia e strana</text:p>
      <text:p text:style-name="P8">terra che a fiume si dirompe e frana</text:p>
      <text:p text:style-name="P8">entro l'acque, che fuggon mormorando.</text:p>
      <text:p text:style-name="P8">Il guado antico riconobbe e il prato</text:p>
      <text:p text:style-name="P8">e le foreste, azzurre in lontananza</text:p>
      <text:p text:style-name="P8">sotto il pallor de i cieli:</text:p>
      <text:p text:style-name="P8">e il passato di lotta e di speranza,</text:p>
      <text:p text:style-name="P8">il suo ribelle e splendido passato</text:p>
      <text:p text:style-name="P8">ricomparve, senz'ombra e senza veli.</text:p>
      <text:p text:style-name="P8">Piegavano gli steli</text:p>
      <text:p text:style-name="P8">in torno, ed ella respirava il vento:</text:p>
      <text:p text:style-name="P8">vento di libertà, di giovinezza,</text:p>
      <text:p text:style-name="P8">soffio di primavere</text:p>
      <text:p text:style-name="P8">sepolte, belle come messaggere</text:p>
      <text:p text:style-name="P8">di gloria, piene d'ali e di bufere</text:p>
      <text:p text:style-name="P8">vïolente e d'immemore dolcezza!...</text:p>
      <text:p text:style-name="P8"> </text:p>
      <text:p text:style-name="P8">Ora, silenzio.—Un battere di remi,</text:p>
      <text:p text:style-name="P8">solitario, nel fiume: un lontanare</text:p>
      <text:p text:style-name="P8">di cantilene lungo l'acque chiare,</text:p>
      <text:p text:style-name="P8">e nel suo petto il cozzo de' supremi</text:p>
      <text:p text:style-name="P8">rimpianti.—Oh, prega, anima che t'infrangi</text:p>
      <text:p text:style-name="P8">a l'onda de i ricordi, travolgente</text:p>
      <text:p text:style-name="P8">come tempesta a notte:</text:p>
      <text:p text:style-name="P8">anima stanca in vene quasi spente,</text:p>
      <text:p text:style-name="P8">così giovane ancora, oh, piangi, piangi</text:p>
      <text:p text:style-name="P8">con tutte le tue lacrime dirotte</text:p>
      <text:p text:style-name="P8">qui dove i sogni a frotte</text:p>
      <text:p text:style-name="P8">ti sorrisero un giorno!... Ora è finita.—</text:p>
      <text:p text:style-name="P8">.... E strinse fra le mani il capo bruno:</text:p>
      <text:p text:style-name="P8"><text:soft-page-break/>a lei da la profonda</text:p>
      <text:p text:style-name="P8">coscïenza, com'onda chiama l'onda</text:p>
      <text:p text:style-name="P8">nel plenilunio a fior de l'alta sponda,</text:p>
      <text:p text:style-name="P8">salivano i ricordi ad uno ad uno.</text:p>
      <text:p text:style-name="P8"> </text:p>
      <text:p text:style-name="P8">E rivide la vergine ventenne</text:p>
      <text:p text:style-name="P8">con la fronte segnata dal destino</text:p>
      <text:p text:style-name="P8">sfiorar diritta il ripido cammino,</text:p>
      <text:p text:style-name="P8">baldo aquilotto da le ferme penne.</text:p>
      <text:p text:style-name="P8">La nuda stanza fulgida di larve</text:p>
      <text:p text:style-name="P8">rivide, e il letto da le insonnie piene</text:p>
      <text:p text:style-name="P8">di cantici irrompenti;</text:p>
      <text:p text:style-name="P8">ed il sangue gittato da le vene</text:p>
      <text:p text:style-name="P8">robuste, il sangue di veder le parve,</text:p>
      <text:p text:style-name="P8">ne la febbre de l'arte su gli ardenti</text:p>
      <text:p text:style-name="P8">ritmi a fiotti, a torrenti</text:p>
      <text:p text:style-name="P8">gittato—E i versi andarono pel mondo,</text:p>
      <text:p text:style-name="P8">da la potenza del dolor sospinti;</text:p>
      <text:p text:style-name="P8">e parvero campane</text:p>
      <text:p text:style-name="P8">a martello; e le case senza pane</text:p>
      <text:p text:style-name="P8">e senza fuoco e la miseria inane</text:p>
      <text:p text:style-name="P8">dissero, e l'agonie torve de i vinti.</text:p>
      <text:p text:style-name="P8"> </text:p>
      <text:p text:style-name="P8">Ma la vinta or sei tu, che de la morte</text:p>
      <text:p text:style-name="P8">senti, a trent'anni, il brivido ne l'ossa,</text:p>
      <text:p text:style-name="P8">e ben altro aspettavi da la rossa</text:p>
      <text:p text:style-name="P8">tua giovinezza così salda e forte!...</text:p>
      <text:p text:style-name="P8">Tutto dunque fu vano?... e così fugge</text:p>
      <text:p text:style-name="P8">oscuramente dal tuo cor la vita,</text:p>
      <text:p text:style-name="P8">dal cerebro il fervore</text:p>
      <text:p text:style-name="P8">de i ritmi, come sabbia fra le dita?...</text:p>
      <text:p text:style-name="P8">Ah, niun guarisce il mal che ti distrugge!...</text:p>
      <text:p text:style-name="P8">.... Pur de le sacre tue viscere il fiore,</text:p>
      <text:p text:style-name="P8">la bimba del tuo amore</text:p>
      <text:p text:style-name="P8">torna da i boschi, carica di rose.</text:p>
      <text:p text:style-name="P8"><text:soft-page-break/>Essa che porta la divina fiamma</text:p>
      <text:p text:style-name="P8">del sogno tuo ne gli occhi,</text:p>
      <text:p text:style-name="P8">lascia cader le rose a' tuoi ginocchi,</text:p>
      <text:p text:style-name="P8">e dice, e par che l'anima trabocchi</text:p>
      <text:p text:style-name="P8">ne la sua voce: Perchè piangi, mamma?...—</text:p>
      <text:h text:style-name="P29" text:outline-level="2">LA CULLA</text:h>
      <text:p text:style-name="P8">Ora ella veglia, calma nel sorriso,</text:p>
      <text:p text:style-name="P8">presso il lettuccio ove la bimba dorme.</text:p>
      <text:p text:style-name="P8">Hanno nel sonno le infantili forme</text:p>
      <text:p text:style-name="P8">una soavità di paradiso.</text:p>
      <text:p text:style-name="P8">S'addormentò la bimba con la mano</text:p>
      <text:p text:style-name="P8">ne la sua mano; ed ella più non osa</text:p>
      <text:p text:style-name="P8">toglier le sue da quelle</text:p>
      <text:p text:style-name="P8">piccole dita, petali di rosa.</text:p>
      <text:p text:style-name="P8">S'addormentò la bimba su lo strano</text:p>
      <text:p text:style-name="P8">ritmo d'una canzon d'ali e di stelle</text:p>
      <text:p text:style-name="P8">e di bionde sorelle,</text:p>
      <text:p text:style-name="P8">ch'ella cantava:—ora la sogna, forse.—</text:p>
      <text:p text:style-name="P8">E ne la calma quasi augusta, piena</text:p>
      <text:p text:style-name="P8">di taciti pensieri,</text:p>
      <text:p text:style-name="P8">la smorta donna dai grand'occhi neri</text:p>
      <text:p text:style-name="P8">ripete nel suo cor la cantilena.</text:p>
      <text:p text:style-name="P8"> </text:p>
      <text:p text:style-name="P8">«C'era una volta....»—ma perdutamente</text:p>
      <text:p text:style-name="P8">si spezza la canzon nel triste cuore.</text:p>
      <text:p text:style-name="P8">L'anima antica insorge in un clamore</text:p>
      <text:p text:style-name="P8">di tempesta.—Sei tu, quasi morente?...</text:p>
      <text:p text:style-name="P8">Sei dunque tu la zingara boema</text:p>
      <text:p text:style-name="P8">libera come il raggio e come l'onda,</text:p>
      <text:p text:style-name="P8">che respirò l'ebrezza</text:p>
      <text:p text:style-name="P8">del sole e de la rondine errabonda,</text:p>
      <text:p text:style-name="P8">e ne i canti onde l'aria par che frema</text:p>
      <text:p text:style-name="P8">ancor, tutta versò la giovinezza?...</text:p>
      <text:p text:style-name="P8">L'infinita stanchezza</text:p>
      <text:p text:style-name="P8">del tuo viso confessa il lungo male</text:p>
      <text:p text:style-name="P8">che a poco a poco ti vuotò le vene.</text:p>
      <text:p text:style-name="P8">E pur tu condannata</text:p>
      <text:p text:style-name="P8"><text:soft-page-break/>non sei.—Ti vuole a sè quest'adorata</text:p>
      <text:p text:style-name="P8">culla ove dorme e palpita il tuo bene.</text:p>
      <text:p text:style-name="P8"> </text:p>
      <text:p text:style-name="P8">—Vivrai per questa bianca creatura</text:p>
      <text:p text:style-name="P8">che uscì da la tua carne dolorosa.</text:p>
      <text:p text:style-name="P8">Una potenza che a te stessa è ascosa</text:p>
      <text:p text:style-name="P8">avvampa ancor ne la tua fibra oscura.</text:p>
      <text:p text:style-name="P8">Ancor tu guarderai la vita in faccia</text:p>
      <text:p text:style-name="P8">per lei, per lei ch'è sangue del tuo sangue;</text:p>
      <text:p text:style-name="P8">e ascenderai le cime</text:p>
      <text:p text:style-name="P8">eccelse, ove lo spirito non langue;</text:p>
      <text:p text:style-name="P8">per lei, per lei ritroverai la traccia.</text:p>
      <text:p text:style-name="P8">Se l'anima nel pianto si redime,</text:p>
      <text:p text:style-name="P8">raccogli tu ne l'ime</text:p>
      <text:p text:style-name="P8">fibre la poesia del tuo dolore:</text:p>
      <text:p text:style-name="P8">poi va—trasumanata.—E avanti, avanti,</text:p>
      <text:p text:style-name="P8">fin che ti regga il piede,</text:p>
      <text:p text:style-name="P8">fin che non abbia la tua nova fede</text:p>
      <text:p text:style-name="P8">infiammati d'amor tutti i tuoi canti!....</text:p>
      <text:p text:style-name="P8"> </text:p>
      <text:p text:style-name="P8">.... Passano l'ore e passano le stelle</text:p>
      <text:p text:style-name="P8">pallide su quel sonno d'innocente,</text:p>
      <text:p text:style-name="P8">mentre la donna fragile e possente</text:p>
      <text:p text:style-name="P8">dal fermo cuore ogni viltà si svelle.</text:p>
      <text:p text:style-name="P8">.... «O creatura mia, piccolo fiore</text:p>
      <text:p text:style-name="P8">che chini e chiudi le tue foglie a sera</text:p>
      <text:p text:style-name="P8">per riaprirle al raggio</text:p>
      <text:p text:style-name="P8">de l'alba: solo ed inesausto amore</text:p>
      <text:p text:style-name="P8">oltre la vita, oltre la morte nera:</text:p>
      <text:p text:style-name="P8">guida il mio sogno, tempra il mio coraggio</text:p>
      <text:p text:style-name="P8">lungo il cammin selvaggio!...»</text:p>
      <text:p text:style-name="P8">.... Passano l'ore e passano le stelle.</text:p>
      <text:p text:style-name="P8">La madre veglia—e ancora, nel divino</text:p>
      <text:p text:style-name="P8">silenzio, ella non osa</text:p>
      <text:p text:style-name="P8">toglier la sua da quella man di rosa</text:p>
      <text:p text:style-name="P8"><text:soft-page-break/>che tiene avvinto tutto il suo destino.</text:p>
      <text:h text:style-name="P29" text:outline-level="2">UN RICORDO</text:h>
      <text:p text:style-name="P8">Un meriggio di luglio, un'afa bassa:</text:p>
      <text:p text:style-name="P8">io consunta di febbre, abbandonate</text:p>
      <text:p text:style-name="P8">su le lenzuola le braccia stroncate,</text:p>
      <text:p text:style-name="P8">e immobil come salma ne la cassa.</text:p>
      <text:p text:style-name="P8"> </text:p>
      <text:p text:style-name="P8">Ne l'orrenda stanchezza un solo, acuto</text:p>
      <text:p text:style-name="P8">pensier: la bimba.—La sua voce piana</text:p>
      <text:p text:style-name="P8">giungeva a me da una stanza lontana,</text:p>
      <text:p text:style-name="P8">come ne i sogni:—tutto il resto, muto.—</text:p>
      <text:p text:style-name="P8"> </text:p>
      <text:p text:style-name="P8">E il suo piccolo passo udìi venire,</text:p>
      <text:p text:style-name="P8">dopo, sino al mio letto.—Dolcemente</text:p>
      <text:p text:style-name="P8">mi prese, mi baciò la mano ardente....</text:p>
      <text:p text:style-name="P8">.... ed a quel bacio io mi sentìi morire.</text:p>
      <text:p text:style-name="P8"> </text:p>
      <text:p text:style-name="P8">Precipitava i colpi vïolenti</text:p>
      <text:p text:style-name="P8">il cor malato, sino a soffocarmi.</text:p>
      <text:p text:style-name="P8">Le tempie, come tizzi, eran roventi;</text:p>
      <text:p text:style-name="P8">le membra, fredde come freddi marmi.</text:p>
      <text:p text:style-name="P8"> </text:p>
      <text:p text:style-name="P8">Tentavi con le tue di riscaldare</text:p>
      <text:p text:style-name="P8">queste povere mani moribonde.</text:p>
      <text:p text:style-name="P8">Io mi sentiva l'anima affondare</text:p>
      <text:p text:style-name="P8">in un mar senza scampo e senza sponde.</text:p>
      <text:p text:style-name="P8"> </text:p>
      <text:p text:style-name="P8">Dissi, come in un soffio: La bambina.—</text:p>
      <text:p text:style-name="P8">E vidi ne' tuoi buoni occhi una forte</text:p>
      <text:p text:style-name="P8">promessa.—Al buio, come un'assassina,</text:p>
      <text:p text:style-name="P8">stava in agguato, dietro a me, la morte.</text:p>
      <text:h text:style-name="P29" text:outline-level="2">DESTINO</text:h>
      <text:p text:style-name="P8">Non dovevo morir.—V'è una parola</text:p>
      <text:p text:style-name="P8">Che niuno ancora su la terra ha detta.</text:p>
      <text:p text:style-name="P8">Scriverò la parola benedetta</text:p>
      <text:p text:style-name="P8">col puro sangue del mio grembo, io sola.</text:p>
      <text:p text:style-name="P8"> </text:p>
      <text:p text:style-name="P8">Solo una madre il gran mister può dire</text:p>
      <text:p text:style-name="P8">che disserra le fonti de la vita.</text:p>
      <text:p text:style-name="P8">Io sarò quella madre.—Io l'infinita</text:p>
      <text:p text:style-name="P8">gioia che fa ogni volto impallidire</text:p>
      <text:p text:style-name="P8"> </text:p>
      <text:p text:style-name="P8">canterò.—Coi fanciulli su i ginocchi,</text:p>
      <text:p text:style-name="P8">febbricitanti di dolcezza, tutte</text:p>
      <text:p text:style-name="P8">le donne in me saran sospese, tutte</text:p>
      <text:p text:style-name="P8">le donne avranno in me raccolti gli occhi,</text:p>
      <text:p text:style-name="P8"> </text:p>
      <text:p text:style-name="P8">e un'ebrezza d'orgoglio al cor profondo</text:p>
      <text:p text:style-name="P8">sentiranno affluir per ogni vena</text:p>
      <text:p text:style-name="P7"><text:span text:style-name="T3">al mio grido: Ave o Madre, o </text:span><text:span text:style-name="Emphasis"><text:span text:style-name="T4">Gratia plena</text:span></text:span><text:span text:style-name="T3">,</text:span></text:p>
      <text:p text:style-name="P8">che porti e nutri ne' tuoi fianchi il mondo.</text:p>
      <text:h text:style-name="P29" text:outline-level="2">IL CALVARIO DELLA MADRE</text:h>
      <text:p text:style-name="P8">Grembo materno strazïato e forte,</text:p>
      <text:p text:style-name="P8">di tua fecondità l'invitto segno</text:p>
      <text:p text:style-name="P8">in te impresso sarà fino a la morte.</text:p>
      <text:p text:style-name="P8">Ave.</text:p>
      <text:p text:style-name="P8"> </text:p>
      <text:p text:style-name="P8">Bocca materna, non avrai più baci</text:p>
      <text:p text:style-name="P8">che non sien quelli di tuo figlio—come</text:p>
      <text:p text:style-name="P8">sigilli d'oro fulgidi e tenaci.</text:p>
      <text:p text:style-name="P8">Ave.</text:p>
      <text:p text:style-name="P8"> </text:p>
      <text:p text:style-name="P8">Occhi materni, voi vedrete il mondo</text:p>
      <text:p text:style-name="P8">dietro un velo di lagrime, seguendo</text:p>
      <text:p text:style-name="P8">ansiosi il folleggiar d'un bimbo biondo.</text:p>
      <text:p text:style-name="P8">Ave.</text:p>
      <text:p text:style-name="P8"> </text:p>
      <text:p text:style-name="P8">Mani materne, voi più non saprete</text:p>
      <text:p text:style-name="P8">che blandire e sanar le rosse piaghe</text:p>
      <text:p text:style-name="P8">di colui che a la terra offerto avete.</text:p>
      <text:p text:style-name="P8">Ave.</text:p>
      <text:p text:style-name="P8"> </text:p>
      <text:p text:style-name="P8">Vita materna, non sarai più nulla</text:p>
      <text:p text:style-name="P8">fuor che l'Ombra vegliante ad ali aperte,</text:p>
      <text:p text:style-name="P8">con lunghe preci, a fianco d'una culla.</text:p>
      <text:p text:style-name="P8">Ave.</text:p>
      <text:p text:style-name="P8"> </text:p>
      <text:p text:style-name="P8">Cuore materno, cuore crocifisso,</text:p>
      <text:p text:style-name="P8">cuor benedetto, cuore sanguinante,</text:p>
      <text:p text:style-name="P8">cuore pregante a l'orlo d'un abisso,</text:p>
      <text:p text:style-name="P8"> </text:p>
      <text:p text:style-name="P8">non più per te, non più per te vivrai;</text:p>
      <text:p text:style-name="P8">ma pel figlio, pel figlio in mille forme</text:p>
      <text:p text:style-name="P8"><text:soft-page-break/>di perdono e d'amor rinascerai.</text:p>
      <text:p text:style-name="P8">Ave.</text:p>
      <text:h text:style-name="P30" text:outline-level="2"><text:span text:style-name="T7">DOLCEZZE<text:line-break/></text:span>A Giovanni<text:line-break/><text:span text:style-name="T7">SONETTO D'INVERNO</text:span></text:h>
      <text:p text:style-name="P8">Cade la neve a falde larghe e piane</text:p>
      <text:p text:style-name="P8">da ore e ore, senza mutamento.</text:p>
      <text:p text:style-name="P8">Non una voce, non un fil di vento,</text:p>
      <text:p text:style-name="P8">non echi a le casupole montane.</text:p>
      <text:p text:style-name="P8"> </text:p>
      <text:p text:style-name="P8">Ne i boschi e su le immote alpi lontane</text:p>
      <text:p text:style-name="P8">ogni soffio di vita sembra spento:</text:p>
      <text:p text:style-name="P8">sotto il bianco lenzuolo è un sognar lento</text:p>
      <text:p text:style-name="P8">di piante, d'erbe e di tristezze umane.</text:p>
      <text:p text:style-name="P8"> </text:p>
      <text:p text:style-name="P8">Qui, nel camino, ardon le fiamme a spire:</text:p>
      <text:p text:style-name="P8">tu mi sorridi: io penso, amico mio,</text:p>
      <text:p text:style-name="P8">che dolcezza ha in quest'ora il nostro nido.</text:p>
      <text:p text:style-name="P8"> </text:p>
      <text:p text:style-name="P8">Cerco il tuo labbro che non sa mentire,</text:p>
      <text:p text:style-name="P8">mi stringo al cor che non conosce oblìo,</text:p>
      <text:p text:style-name="P8">m'abbandono tremante al petto fido.</text:p>
      <text:h text:style-name="P29" text:outline-level="2">PRIMULE</text:h>
      <text:p text:style-name="P8">Sbocciano al tenue sole</text:p>
      <text:p text:style-name="P8">di marzo ed al tepor de' primi venti,</text:p>
      <text:p text:style-name="P8">folte, a mazzi, più larghe e più ridenti</text:p>
      <text:p text:style-name="P8">de le viole.</text:p>
      <text:p text:style-name="P8"> </text:p>
      <text:p text:style-name="P8">Pei campi e su le rive,</text:p>
      <text:p text:style-name="P8">a piè de' tronchi, ovunque, aprono a bere</text:p>
      <text:p text:style-name="P8">aria e luce, anelando di piacere,</text:p>
      <text:p text:style-name="P8">le bocche vive.</text:p>
      <text:p text:style-name="P8"> </text:p>
      <text:p text:style-name="P8">E son tutti esultanza</text:p>
      <text:p text:style-name="P8">per esse i colli; ed io le colgo a piene</text:p>
      <text:p text:style-name="P8">mani, mentre mi cantan per le vene</text:p>
      <text:p text:style-name="P8">sangue e speranza;</text:p>
      <text:p text:style-name="P8"> </text:p>
      <text:p text:style-name="P8">e a dirti il dolce amore</text:p>
      <text:p text:style-name="P8">che a te solo m'allaccia e a cui non credi,</text:p>
      <text:p text:style-name="P8">con un palpito in cor getto a' tuoi piedi</text:p>
      <text:p text:style-name="P8">fiore su fiore.</text:p>
      <text:h text:style-name="P29" text:outline-level="2">IL RITORNO DI BIANCA</text:h>
      <text:p text:style-name="P8">Ella verrà.—Noi ci guardiamo in viso</text:p>
      <text:p text:style-name="P8">pallidi, col tremor che dà la gioia</text:p>
      <text:p text:style-name="P8">quando trabocca; e il tuo labbro ha un sorriso</text:p>
      <text:p text:style-name="P8"> </text:p>
      <text:p text:style-name="P8">di gaiezza così trepida e buona,</text:p>
      <text:p text:style-name="P8">che a l'aperte tue braccia io vengo, amico,</text:p>
      <text:p text:style-name="P8">con l'anima che tutta s'abbandona.</text:p>
      <text:p text:style-name="P8"> </text:p>
      <text:p text:style-name="P8">Ella verrà.—La casa è trasformata,</text:p>
      <text:p text:style-name="P8">pel giunger de la piccola regina,</text:p>
      <text:p text:style-name="P8">come da un tocco magico di fata.</text:p>
      <text:p text:style-name="P8"> </text:p>
      <text:p text:style-name="P8">Ella si guarderà con meraviglia</text:p>
      <text:p text:style-name="P8">dintorno, spalancando i suoi grand'occhi</text:p>
      <text:p text:style-name="P8">già pensierosi sotto lunghe ciglia;</text:p>
      <text:p text:style-name="P8"> </text:p>
      <text:p text:style-name="P8">e i suoi piccoli piedi, come rose</text:p>
      <text:p text:style-name="P8">freschi, e le mani piene di carezze,</text:p>
      <text:p text:style-name="P8">e i trilli, e i giochi, e le leggiadre cose</text:p>
      <text:p text:style-name="P8"> </text:p>
      <text:p text:style-name="P8">di quell'infanzia saran nostra vita:</text:p>
      <text:p text:style-name="P8">per essa tu ritornerai bambino,</text:p>
      <text:p text:style-name="P8">io sarò come pianta rifiorita.</text:p>
      <text:p text:style-name="P8"> </text:p>
      <text:p text:style-name="P8">Troverò nuovi ritmi e nuovi canti</text:p>
      <text:p text:style-name="P8">che a onde a onde sgorgheran dal cuore,</text:p>
      <text:p text:style-name="P8">i suoi sonni a cullare e i lunghi pianti;</text:p>
      <text:p text:style-name="P8"> </text:p>
      <text:p text:style-name="P8">e tu starai, devoto, ad ascoltare</text:p>
      <text:p text:style-name="P8">quel che ogni essenza di bellezza aduna:</text:p>
      <text:p text:style-name="P8">d'un bimbo il blando e placido sognare,</text:p>
      <text:p text:style-name="P8"><text:soft-page-break/> </text:p>
      <text:p text:style-name="P8">e una mamma che canta su la cuna.</text:p>
      <text:h text:style-name="P29" text:outline-level="2">RICÒRDATI</text:h>
      <text:p text:style-name="P8">Ricòrdati, ricòrdati, anima,</text:p>
      <text:p text:style-name="P8"> </text:p>
      <text:p text:style-name="P8">il tempo, il luogo, il sogno ed il tremore.</text:p>
      <text:p text:style-name="P8">Ricòrdati la rossa</text:p>
      <text:p text:style-name="P8">tunica ch'io vestivo, il mattutino</text:p>
      <text:p text:style-name="P8">cinguettìo de le rondini, il pallore</text:p>
      <text:p text:style-name="P8">del cielo,</text:p>
      <text:p text:style-name="P8">la voce di mia figlia nel giardino.</text:p>
      <text:p text:style-name="P8"> </text:p>
      <text:p text:style-name="P8"> </text:p>
      <text:p text:style-name="P8">Ricòrdati, ricòrdati, anima:</text:p>
      <text:p text:style-name="P8"> </text:p>
      <text:p text:style-name="P8">—Mamma!... trillava la voce d'argento.</text:p>
      <text:p text:style-name="P8">E come per malìa</text:p>
      <text:p text:style-name="P8">tutti i mandorli e i peschi erano in fiore,</text:p>
      <text:p text:style-name="P8">e tremavano i petali nel vento:</text:p>
      <text:p text:style-name="P8">ricòrdati</text:p>
      <text:p text:style-name="P8">com'io sentìi spuntarmi l'ali al cuore.</text:p>
      <text:p text:style-name="P8"> </text:p>
      <text:p text:style-name="P8">Tutto l'essere mio ne l'infinita</text:p>
      <text:p text:style-name="P8">delizia era sommerso,</text:p>
      <text:p text:style-name="P8">come àtomo nel sole, come fronda</text:p>
      <text:p text:style-name="P8">sul ramo, e vita ne l'eterna vita:</text:p>
      <text:p text:style-name="P8">non mai</text:p>
      <text:p text:style-name="P8">letizia umana fu così profonda.</text:p>
      <text:p text:style-name="P8"> </text:p>
      <text:p text:style-name="P8"> </text:p>
      <text:p text:style-name="P8">Ricòrdati, ricòrdati, anima,</text:p>
      <text:p text:style-name="P8"> </text:p>
      <text:p text:style-name="P8">di quell'ora perfetta e fuggitiva:</text:p>
      <text:p text:style-name="P8">pei giorni che verranno,</text:p>
      <text:p text:style-name="P8"><text:soft-page-break/>per la noia, per l'ombra e per il male</text:p>
      <text:p text:style-name="P8">che t'aspettano, oh, serba intatta e viva</text:p>
      <text:p text:style-name="P8">l'imagine</text:p>
      <text:p text:style-name="P8">di quell'ora che a te parve immortale.</text:p>
      <text:p text:style-name="P8"> </text:p>
      <text:p text:style-name="P8">Ricòrdati, ricòrdati, anima!...</text:p>
      <text:p text:style-name="P8"> </text:p>
      <text:p text:style-name="P8">Cadrà questo mio corpo esile in polve,</text:p>
      <text:p text:style-name="P8">e in altre forme, in altre</text:p>
      <text:p text:style-name="P8">vite tu passerai.—La creatura</text:p>
      <text:p text:style-name="P8">ove, per il mister che il mondo avvolve,</text:p>
      <text:p text:style-name="P8">o anima,</text:p>
      <text:p text:style-name="P8">rivivrai come forza di Natura,</text:p>
      <text:p text:style-name="P8"> </text:p>
      <text:p text:style-name="P8">in un'ora d'aprile da un'ebrezza</text:p>
      <text:p text:style-name="P8">di gioia sarà vinta,</text:p>
      <text:p text:style-name="P8">senza saper perchè: dirà, tremando:</text:p>
      <text:p text:style-name="P8">—Dove, come io provai questa dolcezza</text:p>
      <text:p text:style-name="P8">un giorno?...</text:p>
      <text:p text:style-name="P8">In qual giardino sconosciuto, e quando?...—</text:p>
      <text:p text:style-name="P8"> </text:p>
      <text:p text:style-name="P8">Ricòrdati, ricòrdati, anima!...</text:p>
      <text:p text:style-name="P8"> </text:p>
      <text:p text:style-name="P8">Il gaudio a lei verrà da la radice</text:p>
      <text:p text:style-name="P8">de l'essere, ove freme</text:p>
      <text:p text:style-name="P8">la memoria del senso.—E non saprà</text:p>
      <text:p text:style-name="P8">in quell'unica e sacra ora felice,</text:p>
      <text:p text:style-name="P8">o anima,</text:p>
      <text:p text:style-name="P8">donde le venga la felicità!...</text:p>
      <text:h text:style-name="P29" text:outline-level="2">ACQUERELLO</text:h>
      <text:p text:style-name="P8">Gioca una schiera</text:p>
      <text:p text:style-name="P8">di bambini sul prato.—È mite il giorno.</text:p>
      <text:p text:style-name="P8">Piena di luce e di carezze, in torno</text:p>
      <text:p text:style-name="P8">aleggia Primavera.</text:p>
      <text:p text:style-name="P8"> </text:p>
      <text:p text:style-name="P8">Ridono i cieli</text:p>
      <text:p text:style-name="P8">e l'erbe nuove: senza fronde, pura,</text:p>
      <text:p text:style-name="P8">biancheggia la virginea fioritura</text:p>
      <text:p text:style-name="P8">de i mandorli e de i meli.</text:p>
      <text:p text:style-name="P8"> </text:p>
      <text:p text:style-name="P8">A le finestre</text:p>
      <text:p text:style-name="P8">schiuse a la gioia de l'aria e del sole,</text:p>
      <text:p text:style-name="P8">portano i venti olezzi di viole,</text:p>
      <text:p text:style-name="P8">di timo e di ginestre.</text:p>
      <text:p text:style-name="P8"> </text:p>
      <text:p text:style-name="P8">Svolan canore</text:p>
      <text:p text:style-name="P8">le rondini, che amor tutte conduce;</text:p>
      <text:p text:style-name="P8">salutano coi freschi inni la luce,</text:p>
      <text:p text:style-name="P8">il nido, il bimbo, il fiore.</text:p>
      <text:p text:style-name="P8"> </text:p>
      <text:p text:style-name="P8">E sono belli</text:p>
      <text:p text:style-name="P8">i bimbi, e v'è fra lor la mia piccina</text:p>
      <text:p text:style-name="P8">che, incerta ancor del passo, una manina</text:p>
      <text:p text:style-name="P8">tende ai più grandicelli:</text:p>
      <text:p text:style-name="P8"> </text:p>
      <text:p text:style-name="P8">timidamente</text:p>
      <text:p text:style-name="P8">coglie primule d'oro, e poi pispiglia;</text:p>
      <text:p text:style-name="P8">e le brilla d'ingenua meraviglia</text:p>
      <text:p text:style-name="P8">il bruno occhio ridente.</text:p>
      <text:h text:style-name="P29" text:outline-level="2">CANTILENA</text:h>
      <text:p text:style-name="P8">Dammi la piccola mano,</text:p>
      <text:p text:style-name="P8">vieni con me tra le selve.</text:p>
      <text:p text:style-name="P8">Per l'aria fragrante d'aromi</text:p>
      <text:p text:style-name="P8">le bianche farfalle ti cercano.</text:p>
      <text:p text:style-name="P8"> </text:p>
      <text:p text:style-name="P8">Sei la sorella de i fiori,</text:p>
      <text:p text:style-name="P8">de le libellule azzurre;</text:p>
      <text:p text:style-name="P8">de l'erbe il sommesso linguaggio</text:p>
      <text:p text:style-name="P8">comprendi, e rispondi cantando.</text:p>
      <text:p text:style-name="P8"> </text:p>
      <text:p text:style-name="P8">Sento un accordo sommesso</text:p>
      <text:p text:style-name="P8">fra lo stormir de le foglie,</text:p>
      <text:p text:style-name="P8">fra i brividi lunghi de l'acque,</text:p>
      <text:p text:style-name="P8">o figlia, e il tuo gaio parlare.</text:p>
      <text:p text:style-name="P8"> </text:p>
      <text:p text:style-name="P8">Forse eri un giorno la felce</text:p>
      <text:p text:style-name="P8">che a l'ombra folta verdeggia;</text:p>
      <text:p text:style-name="P8">riscioglierai forse il tuo volo,</text:p>
      <text:p text:style-name="P8">o allodola, un giorno, pei cieli.</text:p>
      <text:h text:style-name="P29" text:outline-level="2">L'ACQUAZZONE</text:h>
      <text:p text:style-name="P8">Si sciolsero le nubi, a l'improvviso:</text:p>
      <text:p text:style-name="P8">piovve a dirotto.—Al limite del campo</text:p>
      <text:p text:style-name="P8">vidi la bimba, fra uno scroscio e un lampo,</text:p>
      <text:p text:style-name="P8">bello fra i ricci bruni il fresco viso.</text:p>
      <text:p text:style-name="P8"> </text:p>
      <text:p text:style-name="P8">Tesi le braccia; ed a traverso il nembo</text:p>
      <text:p text:style-name="P8">la bimba accorse, fradicia e ridente,</text:p>
      <text:p text:style-name="P8">e mi cadde sul cuore, e il suo fremente</text:p>
      <text:p text:style-name="P8">piccolo corpo mi raccolsi in grembo....</text:p>
      <text:p text:style-name="P8"> </text:p>
      <text:p text:style-name="P8">.... Passano i giorni, passano—e si muore.</text:p>
      <text:p text:style-name="P8">Ben altre furie di tempesta tu</text:p>
      <text:p text:style-name="P8">affronterai—ma non ci sarà più</text:p>
      <text:p text:style-name="P8">la tua mamma a raccoglierti sul cuore.</text:p>
      <text:h text:style-name="P29" text:outline-level="2">CANTA A' MIEI PIEDI....</text:h>
      <text:p text:style-name="P8">Canta a' miei piedi, come uccel fra i rami,</text:p>
      <text:p text:style-name="P8">la bimba.—Come zolla a primavera,</text:p>
      <text:p text:style-name="P8">per lei la stanza olezza di ciclami.</text:p>
      <text:p text:style-name="P8"> </text:p>
      <text:p text:style-name="P8">Parla con la sua bambola, e la culla</text:p>
      <text:p text:style-name="P8">con miti atti materni, e con lei ride.</text:p>
      <text:p text:style-name="P8">Nulla mirai di così dolce, nulla</text:p>
      <text:p text:style-name="P8"> </text:p>
      <text:p text:style-name="P8">udìi che avesse la freschezza alata</text:p>
      <text:p text:style-name="P8">di questa voce: aura tra foglie, vena</text:p>
      <text:p text:style-name="P8">garrula d'acque, musica sognata....</text:p>
      <text:p text:style-name="P8"> </text:p>
      <text:p text:style-name="P8">.... Testina bruna e bocca di sorriso,</text:p>
      <text:p text:style-name="P8">cuore che vivi di felicità,</text:p>
      <text:p text:style-name="P8">io penso, intenta e scolorata in viso,</text:p>
      <text:p text:style-name="P8"> </text:p>
      <text:p text:style-name="P8">a l'avvenir che fra le nebbie sta.</text:p>
      <text:p text:style-name="P8"> </text:p>
      <text:p text:style-name="P8">Come lontano!... ma verrà.—V'è un'ora</text:p>
      <text:p text:style-name="P8">per tutto.—Or giochi; ed in te dorme intanto</text:p>
      <text:p text:style-name="P8">l'eterna sfinge che se stessa ignora.</text:p>
      <text:p text:style-name="P8"> </text:p>
      <text:p text:style-name="P8">Dormono istinti e sogni, e il bene e il male,</text:p>
      <text:p text:style-name="P8">e l'energie de la tua razza, e il foco</text:p>
      <text:p text:style-name="P8">roditor de la carne, e l'ideale;</text:p>
      <text:p text:style-name="P8"> </text:p>
      <text:p text:style-name="P8">l'opera forse ch'io non ho compìta,</text:p>
      <text:p text:style-name="P8">e che risorgerà per la vittoria</text:p>
      <text:p text:style-name="P8">in te, vibrando di più vasta vita;</text:p>
      <text:p text:style-name="P8"> </text:p>
      <text:p text:style-name="P8">forse il poema de l'uman dolore....</text:p>
      <text:p text:style-name="P8"><text:soft-page-break/>.... Potrò seguirti per l'ignota via?...</text:p>
      <text:p text:style-name="P8">Perdutamente ora ti stringo al cuore,</text:p>
      <text:p text:style-name="P8"> </text:p>
      <text:p text:style-name="P8">o bimba, o bimba, or che sei tutta mia.</text:p>
      <text:h text:style-name="P29" text:outline-level="2">L'OMBRA</text:h>
      <text:p text:style-name="P8">Sediamo, tacendo, sul queto</text:p>
      <text:p text:style-name="P8">balcone che guarda il giardino:</text:p>
      <text:p text:style-name="P8">io cucio, e tu fingi di leggere:</text:p>
      <text:p text:style-name="P8">ti gioca la bimba vicino.</text:p>
      <text:p text:style-name="P8"> </text:p>
      <text:p text:style-name="P8">Rintoccan da lungi le piane</text:p>
      <text:p text:style-name="P8">campane de l'Ave Maria.</text:p>
      <text:p text:style-name="P8">Un'ombra ci scende su l'anima,</text:p>
      <text:p text:style-name="P8">non sai, non sappiamo che sia;</text:p>
      <text:p text:style-name="P8"> </text:p>
      <text:p text:style-name="P8">così, come un'ombra di nube</text:p>
      <text:p text:style-name="P8">o d'ala, che rapida passa.</text:p>
      <text:p text:style-name="P8">Non dico la cosa terribile,</text:p>
      <text:p text:style-name="P8">nè pur con la voce più bassa:</text:p>
      <text:p text:style-name="P8"> </text:p>
      <text:p text:style-name="P8">lo so, temerario è tentare</text:p>
      <text:p text:style-name="P8">la morte, sia pur con un detto.</text:p>
      <text:p text:style-name="P8">—Silenzio.—Tu stringi con braccia</text:p>
      <text:p text:style-name="P8">di ferro la bimba al tuo petto.</text:p>
      <text:p text:style-name="P8"> </text:p>
      <text:p text:style-name="P8">.... Passaron per te, con la vita,</text:p>
      <text:p text:style-name="P8">le torve tempeste del cuore,</text:p>
      <text:p text:style-name="P8">le smanie che a te pur sembravano,</text:p>
      <text:p text:style-name="P8">—e forse non eran—l'amore:</text:p>
      <text:p text:style-name="P8"> </text:p>
      <text:p text:style-name="P8">passaron per me, con la vita,</text:p>
      <text:p text:style-name="P8">degli estri il magnifico grido,</text:p>
      <text:p text:style-name="P8">e i sogni di gloria.—Ci pènetra</text:p>
      <text:p text:style-name="P8">ormai la dolcezza del nido;</text:p>
      <text:p text:style-name="P8"> </text:p>
      <text:p text:style-name="P8">per questa dolcezza viviamo,</text:p>
      <text:p text:style-name="P8"><text:soft-page-break/>serrati a la bimba, così....</text:p>
      <text:p text:style-name="P8">Che cosa faremmo, se l'angelo</text:p>
      <text:p text:style-name="P8">di casa non fosse più qui?...</text:p>
      <text:p text:style-name="P9">*</text:p>
      <text:p text:style-name="P8">Io, sì, potrei vivere ancora,</text:p>
      <text:p text:style-name="P8">sai?... viver fra i muti balocchi,</text:p>
      <text:p text:style-name="P8">gli sparsi alfabeti e le bambole</text:p>
      <text:p text:style-name="P8">sue bionde, che chiudono gli occhi:</text:p>
      <text:p text:style-name="P8"> </text:p>
      <text:p text:style-name="P8">canuta e disfatta, ma vivere,</text:p>
      <text:p text:style-name="P8">per vincer con torbida e forte</text:p>
      <text:p text:style-name="P8">superbia il mio strazio, e costringerlo</text:p>
      <text:p text:style-name="P8">nel verso che sfida la morte:</text:p>
      <text:p text:style-name="P8"> </text:p>
      <text:p text:style-name="P8">costringerlo tutto, con brani</text:p>
      <text:p text:style-name="P8">di cuore, cogli urli supremi,</text:p>
      <text:p text:style-name="P8">con tale irruenza di spasimo</text:p>
      <text:p text:style-name="P8">che il mondo ne soffra e ne tremi....</text:p>
      <text:p text:style-name="P8"> </text:p>
      <text:p text:style-name="P8">Ma fuor de la semplice culla</text:p>
      <text:p text:style-name="P8">che il bianco tuo fiore cullò,</text:p>
      <text:p text:style-name="P8">oh, tu non avresti più nulla,</text:p>
      <text:p text:style-name="P8">tu t'ammazzeresti.—Lo so.—</text:p>
      <text:h text:style-name="P29" text:outline-level="2">PICCOLA CASA</text:h>
      <text:p text:style-name="P8">Piccola casa che da' tuoi balconi</text:p>
      <text:p text:style-name="P8">respiri il verde e ridi a Primavera,</text:p>
      <text:p text:style-name="P8">piccola casa ov'Ella un dì non era,</text:p>
      <text:p text:style-name="P8">ov'Ella schiuse i suoi lucenti occhioni:</text:p>
      <text:p text:style-name="P8"> </text:p>
      <text:p text:style-name="P8">piccola casa linda come un fiore</text:p>
      <text:p text:style-name="P8">ove il mio core in Lei trovò la pace,</text:p>
      <text:p text:style-name="P8">che taci, mesta, se la bimba tace,</text:p>
      <text:p text:style-name="P8">che lieta echeggi a l'infantil rumore:</text:p>
      <text:p text:style-name="P8"> </text:p>
      <text:p text:style-name="P8">in te sien puri ogni atto, ogni parola:</text:p>
      <text:p text:style-name="P8">schiuse sien le tue porte a chi domanda</text:p>
      <text:p text:style-name="P8">pane, e a la tua pietà si raccomanda:</text:p>
      <text:p text:style-name="P8">da te prorompa il gesto che consola.</text:p>
      <text:p text:style-name="P8"> </text:p>
      <text:p text:style-name="P8">Palpita, come un nido: apri tua fronda,</text:p>
      <text:p text:style-name="P8">come un rosajo. Il calmo declinare</text:p>
      <text:p text:style-name="P8">del giorno aduni, in torno al focolare,</text:p>
      <text:p text:style-name="P8">pie fronti ove rimorso non s'asconda;</text:p>
      <text:p text:style-name="P8"> </text:p>
      <text:p text:style-name="P8">e le finestre a l'albe senza veli</text:p>
      <text:p text:style-name="P8">schiudansi per desìo di luce e d'aria,</text:p>
      <text:p text:style-name="P8">salutando l'allodola che svaria</text:p>
      <text:p text:style-name="P8">inebriata pel nitor de i cieli;</text:p>
      <text:p text:style-name="P8"> </text:p>
      <text:p text:style-name="P8">salutando col sol la gioia eterna</text:p>
      <text:p text:style-name="P8">del moto, e il ritmo de le forze umane.</text:p>
      <text:p text:style-name="P8">Amore, amore, amor dona col pane,</text:p>
      <text:p text:style-name="P8">piccola casa semplice e fraterna:</text:p>
      <text:p text:style-name="P8"> </text:p>
      <text:p text:style-name="P8">ogni cantuccio in te serbi un'alata</text:p>
      <text:p text:style-name="P8"><text:soft-page-break/>eco, un sorriso, una gentile istoria:</text:p>
      <text:p text:style-name="P8">tutto di te sia dolce a la memoria,</text:p>
      <text:p text:style-name="P8">piccola casa ove mia figlia è nata.</text:p>
      <text:h text:style-name="P29" text:outline-level="2">TU SOLA</text:h>
      <text:p text:style-name="P8">Corona di spine e di raggi,</text:p>
      <text:p text:style-name="P8">martirio invocato con braccia</text:p>
      <text:p text:style-name="P8">protese, con supplice cuore,</text:p>
      <text:p text:style-name="P8">maternità!...</text:p>
      <text:p text:style-name="P8">tu sola</text:p>
      <text:p text:style-name="P8">sul mesto femineo destino</text:p>
      <text:p text:style-name="P8">fiorito d'amore e di pianto</text:p>
      <text:p text:style-name="P8">imprimi il suggello divino.</text:p>
      <text:p text:style-name="P8"> </text:p>
      <text:p text:style-name="P8">Torrente di vita che rompi</text:p>
      <text:p text:style-name="P8">le viscere d'Eva, a nutrire</text:p>
      <text:p text:style-name="P8">la gioia e il vigor de la terra,</text:p>
      <text:p text:style-name="P8">maternità!...</text:p>
      <text:p text:style-name="P8">tu sola</text:p>
      <text:p text:style-name="P8">redimi e consacri del senso</text:p>
      <text:p text:style-name="P8">la cieca follìa; tu, sbocciata</text:p>
      <text:p text:style-name="P8">da un bacio, in aromi d'incenso.</text:p>
      <text:p text:style-name="P8"> </text:p>
      <text:p text:style-name="P8"> </text:p>
      <text:p text:style-name="P8">La gracile Schiava, strumento</text:p>
      <text:p text:style-name="P8">d'ebrezza, di sogno e di morte,</text:p>
      <text:p text:style-name="P8">fra l'ombre de gli evi te attese,</text:p>
      <text:p text:style-name="P8">maternità!...</text:p>
      <text:p text:style-name="P8">te sola</text:p>
      <text:p text:style-name="P8">che a lei redimisse la fronte</text:p>
      <text:p text:style-name="P8">di pallide rose, a celare</text:p>
      <text:p text:style-name="P8">del lungo servaggio le impronte.</text:p>
      <text:p text:style-name="P8"> </text:p>
      <text:p text:style-name="P8"> </text:p>
      <text:p text:style-name="P8">Se, libera e sacra, Ella segua</text:p>
      <text:p text:style-name="P8">domani la fulgida via</text:p>
      <text:p text:style-name="P8"><text:soft-page-break/>che il Dio de la vita le impone,</text:p>
      <text:p text:style-name="P8">maternità!...</text:p>
      <text:p text:style-name="P8">tu sola</text:p>
      <text:p text:style-name="P8">potrai, col tuo verbo profondo,</text:p>
      <text:p text:style-name="P8">avvincer le razze: tu sola</text:p>
      <text:p text:style-name="P8">sarai la salvezza del mondo.</text:p>
      <text:h text:style-name="P29" text:outline-level="2">LA CENTENARIA</text:h>
      <text:p text:style-name="P8">Prega—e in un soffio spirali le preghiere</text:p>
      <text:p text:style-name="P8">tremanti su la bocca ùmile e tarda—</text:p>
      <text:p text:style-name="P8">la venerata candida Vegliarda</text:p>
      <text:p text:style-name="P8">che vide più di cento primavere.</text:p>
      <text:p text:style-name="P8">Tutto ne la sua casa è come un giorno</text:p>
      <text:p text:style-name="P8">era: ma triste, solitario, immoto:</text:p>
      <text:p text:style-name="P8">figli e nepoti verso il grande ignoto</text:p>
      <text:p text:style-name="P8">fuggiron tutti, senza far ritorno.</text:p>
      <text:p text:style-name="P8"> </text:p>
      <text:p text:style-name="P8">Prega—ma non ricorda, e non desìa.</text:p>
      <text:p text:style-name="P8">—Forse ella è morta prima di morire.—</text:p>
      <text:p text:style-name="P8">Lo stanco cuor che non sa più soffrire</text:p>
      <text:p text:style-name="P8">s'aggela in una immemore agonia.</text:p>
      <text:p text:style-name="P8">.... Fuori, da l'alba, neve senza vento.</text:p>
      <text:p text:style-name="P8">Bianche le case, bianca la pianura.</text:p>
      <text:p text:style-name="P8">Par che avvolga un candor di sepoltura</text:p>
      <text:p text:style-name="P8">la cieca Ava pregante, il mondo spento.</text:p>
      <text:p text:style-name="P8"> </text:p>
      <text:p text:style-name="P8">Ella fu un giorno fresca come il fiore</text:p>
      <text:p text:style-name="P8">de i prati, ed ebbe la serena fronte</text:p>
      <text:p text:style-name="P8">d'Ebe, e sciacquò le vesti al chiaro fonte,</text:p>
      <text:p text:style-name="P8">stornellando di rondini e d'amore.</text:p>
      <text:p text:style-name="P8">Andò sposa a colui che fra i valenti</text:p>
      <text:p text:style-name="P8">figli del solco a lei parve il più forte;</text:p>
      <text:p text:style-name="P8">cinse d'ulivo e d'edera le porte</text:p>
      <text:p text:style-name="P8">de la sua casa, e custodì gli armenti.</text:p>
      <text:p text:style-name="P8"> </text:p>
      <text:p text:style-name="P8">Nacquero i figli dal suo bronzeo grembo</text:p>
      <text:p text:style-name="P8">di vincitrice, audaci come belve,</text:p>
      <text:p text:style-name="P8">liberi per radure e campi e selve,</text:p>
      <text:p text:style-name="P8">esperti in guadar fiumi al sole e al nembo.</text:p>
      <text:p text:style-name="P8"><text:soft-page-break/>Crebbero come il grano su l'arista,</text:p>
      <text:p text:style-name="P8">in un fulgor di forza aspra e possente;</text:p>
      <text:p text:style-name="P8">e ognun lasciò la Madre, avidamente</text:p>
      <text:p text:style-name="P8">sognando il mondo per la sua conquista.</text:p>
      <text:p text:style-name="P8"> </text:p>
      <text:p text:style-name="P8">Ella rimase presso il focolare</text:p>
      <text:p text:style-name="P8">sacro, traendo a l'alta rocca il fuso.</text:p>
      <text:p text:style-name="P8">Nuova talor de' figli al nido chiuso</text:p>
      <text:p text:style-name="P8">come rondin venìa, da terra e mare.</text:p>
      <text:p text:style-name="P8">Tumultuanti d'energie superbe</text:p>
      <text:p text:style-name="P8">trasfuse in lor da le materne vene,</text:p>
      <text:p text:style-name="P8">toccavan essi il sommo segno, il bene</text:p>
      <text:p text:style-name="P8">eccelso, invitti ne le pugne acerbe.</text:p>
      <text:p text:style-name="P8"> </text:p>
      <text:p text:style-name="P8">Ella rimase, casta guardiana</text:p>
      <text:p text:style-name="P8">de la casa e de i campi abbandonati.</text:p>
      <text:p text:style-name="P8">Quante volte tornò l'erba ne i prati,</text:p>
      <text:p text:style-name="P8">quante volte fiorì la maggiorana?...</text:p>
      <text:p text:style-name="P8">Quante volte passò l'aguzzo dente</text:p>
      <text:p text:style-name="P8">de l'aratro nel solco, ed il baleno</text:p>
      <text:p text:style-name="P8">di cento falci sotto il ciel sereno</text:p>
      <text:p text:style-name="P8">rise di gioia fra la messe aulente?...</text:p>
      <text:p text:style-name="P8"> </text:p>
      <text:p text:style-name="P8">Ella non sa.—Più non ricorda.—Prega.—</text:p>
      <text:p text:style-name="P8">Forse or non è che un vano simulacro</text:p>
      <text:p text:style-name="P8">di vita,—Il corpo assiderato e macro</text:p>
      <text:p text:style-name="P8">sotto un terror d'eternità si piega.</text:p>
      <text:p text:style-name="P8">Ella fu come l'albero che diede</text:p>
      <text:p text:style-name="P8">tutti i suoi fiori e tutte le sue fronde;</text:p>
      <text:p text:style-name="P8">ella temprò le forze sitibonde</text:p>
      <text:p text:style-name="P8">de i figli con l'ardor de la sua fede;</text:p>
      <text:p text:style-name="P8"> </text:p>
      <text:p text:style-name="P8">creò la stirpe e fu sovrana.—Espande</text:p>
      <text:p text:style-name="P8">or la stirpe selvaggia un irruente</text:p>
      <text:p text:style-name="P8">fiume di gioia per le arterie spente</text:p>
      <text:p text:style-name="P8"><text:soft-page-break/>de gli uomini.—E la Madre, ùmile e grande,</text:p>
      <text:p text:style-name="P8">posa.—Sovra le innumeri vittorie,</text:p>
      <text:p text:style-name="P8">tremula e bianca illusïon di vita,</text:p>
      <text:p text:style-name="P8">posa, a custodia de la casa avita</text:p>
      <text:p text:style-name="P8">che tace, oppressa da le sue memorie.</text:p>
      <text:p text:style-name="P8"> </text:p>
      <text:p text:style-name="P8">E tutto tace, in torno a l'alte mura.</text:p>
      <text:p text:style-name="P8">La neve cade, lenta e maliarda,</text:p>
      <text:p text:style-name="P8">avvolgendo la terra e la Vegliarda</text:p>
      <text:p text:style-name="P8">ne lo stesso candor di sepoltura.</text:p>
      <text:p text:style-name="P8">Sogna la terra, sotto il largo oblìo,</text:p>
      <text:p text:style-name="P8">fiori di pesco e gemme di vermène.</text:p>
      <text:p text:style-name="P8">Sogna l'Ava la pace ultima, il lene</text:p>
      <text:p text:style-name="P8">battito d'ali che la porti a Dio.</text:p>
      <text:h text:style-name="P29" text:outline-level="2">ACQUEFORTI<text:line-break/>GLI AMANTI DELLA MORTE</text:h>
      <text:p text:style-name="P8">Essi erano stanchi di tutte</text:p>
      <text:p text:style-name="P8">le cose vedute.</text:p>
      <text:p text:style-name="P8">Nessuna veniva, di tutte</text:p>
      <text:p text:style-name="P8">le cose sognate.</text:p>
      <text:p text:style-name="P8">La vita, come una straniera</text:p>
      <text:p text:style-name="P8">dal freddo sorriso indolente,</text:p>
      <text:p text:style-name="P8">ignota passava, fra gente</text:p>
      <text:p text:style-name="P8">ignota.—Non era, non era</text:p>
      <text:p text:style-name="P8">la vita che un pugno possente</text:p>
      <text:p text:style-name="P8">brandisce, scudo, asta o bandiera.</text:p>
      <text:p text:style-name="P8">E accadde che un giorno</text:p>
      <text:p text:style-name="P8">i fieri assetati pensarono</text:p>
      <text:p text:style-name="P8">la fonte che sazia ogni arsura,</text:p>
      <text:p text:style-name="P8">la fuga che è senza ritorno,</text:p>
      <text:p text:style-name="P8">la gioia de l'ultima oscura</text:p>
      <text:p text:style-name="P8">rinuncia, del freddo guanciale,</text:p>
      <text:p text:style-name="P8">del bacio che è senza l'uguale,</text:p>
      <text:p text:style-name="P8">del sonno immortale.</text:p>
      <text:p text:style-name="P8">E ti chiamarono, o Velata.—</text:p>
      <text:p text:style-name="P8">Ma tu non rispondi che a l'ora</text:p>
      <text:p text:style-name="P8">nel tempo fissata.—</text:p>
      <text:p text:style-name="P8">Ed essi sognarono allora</text:p>
      <text:p text:style-name="P8">vïolentare le tue labbra smorte:</text:p>
      <text:p text:style-name="P8">sognarono il gesto feroce, lo stupro terribile, o Morte!...</text:p>
      <text:p text:style-name="P9">*</text:p>
      <text:p text:style-name="P8">E tu, prostituta del mondo,</text:p>
      <text:p text:style-name="P8">che sai tutti i baci,</text:p>
      <text:p text:style-name="P8">vampiro che succhi ogni vena</text:p>
      <text:p text:style-name="P8">con labbra voraci,</text:p>
      <text:p text:style-name="P8"><text:soft-page-break/>tu fosti a quegli occhi la fata</text:p>
      <text:p text:style-name="P8">dormente nel chiuso giardino,</text:p>
      <text:p text:style-name="P8">il giglio lontano e divino,</text:p>
      <text:p text:style-name="P8">la bocca non anco baciata.—</text:p>
      <text:p text:style-name="P8">Ti pregarono, a capo chino.</text:p>
      <text:p text:style-name="P8">Ti dissero: Vieni, o Velata.</text:p>
      <text:p text:style-name="P8">—Con te nel silenzio</text:p>
      <text:p text:style-name="P8">del bosco ove foglia non s'agita</text:p>
      <text:p text:style-name="P8">e voce d'uccello non canta:</text:p>
      <text:p text:style-name="P8">fra cespi di mirto e d'assenzio,</text:p>
      <text:p text:style-name="P8">fra tronchi che l'edera ammanta,</text:p>
      <text:p text:style-name="P8">o amore di terra lontana,</text:p>
      <text:p text:style-name="P8">o luce di fata morgana!...—</text:p>
      <text:p text:style-name="P8">.... Fu vana, fu vana</text:p>
      <text:p text:style-name="P8">la lunga preghiera, o Velata.</text:p>
      <text:p text:style-name="P8">Tu solo rispondi ne l'ora</text:p>
      <text:p text:style-name="P8">dal tempo fissata.—</text:p>
      <text:p text:style-name="P8">Ed essi sognarono allora</text:p>
      <text:p text:style-name="P8">vïolentare le tue labbra smorte:</text:p>
      <text:p text:style-name="P8">sognarono il gesto feroce, lo stupro terribile, o Morte!...</text:p>
      <text:p text:style-name="P9">*</text:p>
      <text:p text:style-name="P8">E come fanciulla dormente</text:p>
      <text:p text:style-name="P8">t'han presa.—Lo so.—</text:p>
      <text:p text:style-name="P8">La bocca brutale rovente</text:p>
      <text:p text:style-name="P8">la tua soggiogò.</text:p>
      <text:p text:style-name="P8">E tu, che prepari implacate</text:p>
      <text:p text:style-name="P8">torture a colui che ti fugge,</text:p>
      <text:p text:style-name="P8">col morbo che làncina e strugge,</text:p>
      <text:p text:style-name="P8">con lunghe agonie disperate,</text:p>
      <text:p text:style-name="P8">tu fosti l'Amante che rugge</text:p>
      <text:p text:style-name="P8">d'ebrezza fra braccia adorate,</text:p>
      <text:p text:style-name="P8">e versa le estreme</text:p>
      <text:p text:style-name="P8">delizie con l'ultimo rantolo;</text:p>
      <text:p text:style-name="P8">l'Amante com'edera avvinta</text:p>
      <text:p text:style-name="P8">che tutta si dona, che freme,</text:p>
      <text:p text:style-name="P8"><text:soft-page-break/>che morde—tu vinta, tu vinta!...</text:p>
      <text:p text:style-name="P8">.... Fra cespi di mirto e d'assenzio</text:p>
      <text:p text:style-name="P8">or giaccion gli Atleti, in silenzio.</text:p>
      <text:p text:style-name="P8">Eterno è il silenzio,</text:p>
      <text:p text:style-name="P8">eterna la pace.—Un sorriso</text:p>
      <text:p text:style-name="P8">di fiera dolcezza s'effonde</text:p>
      <text:p text:style-name="P8">sul rigido viso.</text:p>
      <text:p text:style-name="P8">Risognan le gioie profonde</text:p>
      <text:p text:style-name="P8">ch'hanno strappate a le tue labbra smorte:</text:p>
      <text:p text:style-name="P8">poichè tu ben ami chi t'ama, o bianca, o terribile Morte.</text:p>
      <text:h text:style-name="P29" text:outline-level="2">LACRIME SILENZIOSE</text:h>
      <text:p text:style-name="P8">Mute, senza singhiozzi, allor che nessuno le vede,</text:p>
      <text:p text:style-name="P8">quando, venute l'ombre, de i visi la maschera cede,</text:p>
      <text:p text:style-name="P8"> </text:p>
      <text:p text:style-name="P8">mute, senza singhiozzi, solcando roventi le gote,</text:p>
      <text:p text:style-name="P8">goccian, da fiere mani nascoste, le lacrime ignote.</text:p>
      <text:p text:style-name="P8"> </text:p>
      <text:p text:style-name="P8">Come inesausta fonte, oh, sgorgan nel freddo silenzio,</text:p>
      <text:p text:style-name="P8">sciogliendosi su i labbri con acre sapore d'assenzio.</text:p>
      <text:p text:style-name="P8"> </text:p>
      <text:p text:style-name="P8">L'ombra le guarda e tace, le ascolta cadere dirotte,</text:p>
      <text:p text:style-name="P8">e tace; e in essa il loro segreto d'angoscia s'inghiotte.</text:p>
      <text:p text:style-name="P8"> </text:p>
      <text:p text:style-name="P8">Stille di piombo fuso su viscere dilanïate,</text:p>
      <text:p text:style-name="P8">ricadono su i cuori—e tutti ne abbiamo versate.</text:p>
      <text:p text:style-name="P8"> </text:p>
      <text:p text:style-name="P8">Chi mai, chi mai, fratelli, nel mondo può dir che le sole</text:p>
      <text:p text:style-name="P8">lacrime sieno quelle che i cenci rivelano al Sole,</text:p>
      <text:p text:style-name="P8"> </text:p>
      <text:p text:style-name="P8">porte e finestre aprendo per chieder pietà su le vie,</text:p>
      <text:p text:style-name="P8">pietà pei bimbi scarni, pietà per le ignude agonie?...</text:p>
      <text:p text:style-name="P9">*</text:p>
      <text:p text:style-name="P8">Mute, senza singhiozzi, allor che nessuno le vede,</text:p>
      <text:p text:style-name="P8">quando, venute l'ombre, de i visi la maschera cede,</text:p>
      <text:p text:style-name="P8"> </text:p>
      <text:p text:style-name="P8">mute, senza singhiozzi, solcando roventi le gote,</text:p>
      <text:p text:style-name="P8">goccian, da fiere mani nascoste, le lacrime ignote.</text:p>
      <text:p text:style-name="P8"> </text:p>
      <text:p text:style-name="P8">Piangon su i vecchi sogni, sul vecchio lontano dolore</text:p>
      <text:p text:style-name="P8">che il labbro dice—spento—che è piaga insanabil nel core;</text:p>
      <text:p text:style-name="P8"> </text:p>
      <text:p text:style-name="P8">piangon su i figli ingrati, sul mesto avvizzir de la vita</text:p>
      <text:p text:style-name="P8"><text:soft-page-break/>che, come sabbia d'oro, ne sfugge da l'avide dita;</text:p>
      <text:p text:style-name="P8"> </text:p>
      <text:p text:style-name="P8">su quel che tu non dici nè pure a te stessa talvolta,</text:p>
      <text:p text:style-name="P8">anima miseranda, nel buio, nel dubbio travolta!...</text:p>
      <text:p text:style-name="P8"> </text:p>
      <text:p text:style-name="P8">Gocce di vivo sangue, o lacrime ignote, sgorgare</text:p>
      <text:p text:style-name="P8">da ignoti occhi vi sento—e, ahimè!... non vi posso asciugare.</text:p>
      <text:p text:style-name="P8"> </text:p>
      <text:p text:style-name="P8">Lo metteran sotterra, il cor che in segreto vi pianse:</text:p>
      <text:p text:style-name="P8">non saprà mai nessuno che oscura tristezza l'infranse.</text:p>
      <text:h text:style-name="P29" text:outline-level="2">LA VECCHIA PORTA</text:h>
      <text:p text:style-name="P8">Quadro di A. Baertsoen.</text:p>
      <text:p text:style-name="P8"> </text:p>
      <text:p text:style-name="P7"><text:span text:style-name="Emphasis"><text:span text:style-name="T4">A Elisa Ricci.</text:span></text:span></text:p>
      <text:p text:style-name="P8">La vecchia porta s'apre nel fianco del vicolo oscuro:</text:p>
      <text:p text:style-name="P8">goccia miseria e lebbra la crosta del viscido muro.</text:p>
      <text:p text:style-name="P8"> </text:p>
      <text:p text:style-name="P8">Nera come un abisso, è muta, è sinistra la porta:</text:p>
      <text:p text:style-name="P8">sotto le basse nubi sta, fredda, terribile, morta.</text:p>
      <text:p text:style-name="P8"> </text:p>
      <text:p text:style-name="P8">Morta?... no, pensa.—Cose nel tempo sepolte ella sa.</text:p>
      <text:p text:style-name="P8">Molto ricorda—amore, dolore, delitto, pietà.</text:p>
      <text:p text:style-name="P8"> </text:p>
      <text:p text:style-name="P8">.... Passò, scherzosa, a l'alba, tornò, stanca e pallida, a sera,</text:p>
      <text:p text:style-name="P8">con le compagne, l'esile fanciulla che avea ne la fiera</text:p>
      <text:p text:style-name="P8"> </text:p>
      <text:p text:style-name="P8">bocca e ne gli occhi glauchi la luce d'un sogno.—Non fu</text:p>
      <text:p text:style-name="P8">vista tornare, un giorno. Nessuno la vide mai più.—</text:p>
      <text:p text:style-name="P8"> </text:p>
      <text:p text:style-name="P8">.... La vecchia porta pensa:—ne l'andito buio, una notte,</text:p>
      <text:p text:style-name="P8">due corpi avviticchiati, un colpo, uno schianto, due rotte</text:p>
      <text:p text:style-name="P8"> </text:p>
      <text:p text:style-name="P8">parole: A me! soccorso!...—Durò, dentro l'andito muto,</text:p>
      <text:p text:style-name="P8">tutta la notte il rantolo de l'uom che morì senza aiuto.</text:p>
      <text:p text:style-name="P8"> </text:p>
      <text:p text:style-name="P8">Piccole, strette bare di bimbi rachitici, spenti</text:p>
      <text:p text:style-name="P8">da tabe e da miseria nel fiore de gli anni innocenti,</text:p>
      <text:p text:style-name="P8"> </text:p>
      <text:p text:style-name="P8">passarono.—Non pianse la madre, o assai breve fu il pianto:</text:p>
      <text:p text:style-name="P8">è dolce ai bimbi infermi la pace del pio camposanto.</text:p>
      <text:p text:style-name="P8"> </text:p>
      <text:p text:style-name="P8">Passarono i braccianti, cantando. Ma avevan le note</text:p>
      <text:p text:style-name="P8"><text:soft-page-break/>un ritmo grave, un senso d'ignote tristezze, d'ignote</text:p>
      <text:p text:style-name="P8"> </text:p>
      <text:p text:style-name="P8">lacrime.... e una fanciulla da l'alto guardava, chinato</text:p>
      <text:p text:style-name="P8">il viso fra i cespugli di qualche geranio malato.</text:p>
      <text:p text:style-name="P8"> </text:p>
      <text:p text:style-name="P8">Quanti singhiozzi e sogni di povere vite ascoltò</text:p>
      <text:p text:style-name="P8">la vecchia porta?... ora essa è stanca. —Ora pensa: Cadrò.—</text:p>
      <text:p text:style-name="P9">*</text:p>
      <text:p text:style-name="P8">Con voluttà di gioia, le picche e i martelli, domani,</text:p>
      <text:p text:style-name="P8">faran le grigie case del sordido vicolo a brani.</text:p>
      <text:p text:style-name="P8"> </text:p>
      <text:p text:style-name="P8">Abbatteranno i muri stillanti la febbre del tifo,</text:p>
      <text:p text:style-name="P8">le garrule ringhiere, degli anditi immondi lo schifo,</text:p>
      <text:p text:style-name="P8"> </text:p>
      <text:p text:style-name="P8">le stanze ove s'ammucchian, su stretti promiscui giacigli,</text:p>
      <text:p text:style-name="P8">pel torbido riposo i padri e le madri coi figli.</text:p>
      <text:p text:style-name="P8"> </text:p>
      <text:p text:style-name="P8">Udran le tristi razze la prima parola d'amore,</text:p>
      <text:p text:style-name="P8">sapran che su la terra vi sono degli alberi in fiore,</text:p>
      <text:p text:style-name="P8"> </text:p>
      <text:p text:style-name="P8">e gioie ùmili e sante, e case dai lindi balconi</text:p>
      <text:p text:style-name="P8">pieni di vento, pieni di gaie ridenti canzoni.</text:p>
      <text:p text:style-name="P8"> </text:p>
      <text:p text:style-name="P8">E tu, tu, vecchia porta, travolta ne l'ampia ruina,</text:p>
      <text:p text:style-name="P8">vedrai la prima volta, cadendo, la luce divina:</text:p>
      <text:p text:style-name="P8"> </text:p>
      <text:p text:style-name="P8">coi palpiti di marzo che sveglian le fresche viole,</text:p>
      <text:p text:style-name="P8">respirerai, morendo, la gloria feconda del sole.</text:p>
      <text:h text:style-name="P29" text:outline-level="2">L'ORGANETTO</text:h>
      <text:p text:style-name="P8">Amo le tue canzoni, o vecchio organetto scordato,</text:p>
      <text:p text:style-name="P8">da un monco veterano per ùmili strade guidato.</text:p>
      <text:p text:style-name="P8"> </text:p>
      <text:p text:style-name="P8">A lui, che in Aspromonte pugnava fra i pallidi insorti,</text:p>
      <text:p text:style-name="P8">tu canti ancor: «Si scopron le tombe, si levano i morti....»:</text:p>
      <text:p text:style-name="P8"> </text:p>
      <text:p text:style-name="P8">quando s'addensan l'ombre de' plumbei tramonti pei cieli,</text:p>
      <text:p text:style-name="P8">tu arridi a lui con l'inno fedel di Goffredo Mameli.</text:p>
      <text:p text:style-name="P8"> </text:p>
      <text:p text:style-name="P8">Amo i tuoi stanchi ritmi, che sanno a la povera gente</text:p>
      <text:p text:style-name="P8">portare un soffio, un raggio di queta gaiezza ridente;</text:p>
      <text:p text:style-name="P8"> </text:p>
      <text:p text:style-name="P8">che a le donne, sedute coi bimbi rachitici al seno,</text:p>
      <text:p text:style-name="P8">dicon non so che sogno, non so che miraggio sereno.</text:p>
      <text:p text:style-name="P8"> </text:p>
      <text:p text:style-name="P8">Rapsodo vagabondo, nel buio de' freddi cortili</text:p>
      <text:p text:style-name="P8">getti, come d'incanto, l'effluvio de' liberi aprili;</text:p>
      <text:p text:style-name="P8"> </text:p>
      <text:p text:style-name="P8">Nina, Rosetta, Bice discendono a salti le scale,</text:p>
      <text:p text:style-name="P8">ansando un poco, smorte del lento terribile male</text:p>
      <text:p text:style-name="P8"> </text:p>
      <text:p text:style-name="P8">che sugge a goccia a goccia le vene del povero.—E tu</text:p>
      <text:p text:style-name="P8">suoni per quella gioia le danze del tempo che fu:</text:p>
      <text:p text:style-name="P8"> </text:p>
      <text:p text:style-name="P8">oh, vana, oh, breve gioia di corpi a la vita anelanti,</text:p>
      <text:p text:style-name="P8">chiusi doman fra il sordo fragor de le macchine urlanti!...</text:p>
      <text:p text:style-name="P8"> </text:p>
      <text:p text:style-name="P8">Rapsodo vagabondo, va dunque, le tue serenate</text:p>
      <text:p text:style-name="P8">cantando a le finestre d'anemica ruta infiorate:</text:p>
      <text:p text:style-name="P8"> </text:p>
      <text:p text:style-name="P8">getta i tuoi vecchi ritmi ne' trivii ove il popolo muore,</text:p>
      <text:p text:style-name="P8"><text:soft-page-break/>così, come si getta sul fango del lastrico un fiore:</text:p>
      <text:p text:style-name="P8"> </text:p>
      <text:p text:style-name="P8">Beethoven de la strada, un vento di turbine, un'onda</text:p>
      <text:p text:style-name="P8">d'oscura angoscia infrange talor la tua voce profonda.</text:p>
      <text:p text:style-name="P8"> </text:p>
      <text:p text:style-name="P8">Ne le tue rotte corde, nel buono ramingo tuo core</text:p>
      <text:p text:style-name="P8">l'anima de la plebe passò col suo stanco dolore,</text:p>
      <text:p text:style-name="P8"> </text:p>
      <text:p text:style-name="P8">e piange....—come il cieco vagante a tastoni entro il velo</text:p>
      <text:p text:style-name="P8">d'ombra che gli contende l'azzurro implorato del cielo.</text:p>
      <text:h text:style-name="P29" text:outline-level="2">L'ULTIMO VALZER</text:h>
      <text:p text:style-name="P8">Fra le sue braccia</text:p>
      <text:p text:style-name="P8">ella è flessibile</text:p>
      <text:p text:style-name="P8">come un virgulto</text:p>
      <text:p text:style-name="P8">nel lungo strascico</text:p>
      <text:p text:style-name="P8">color viola.</text:p>
      <text:p text:style-name="P8">Danzano, danzano</text:p>
      <text:p text:style-name="P8">senza parola.</text:p>
      <text:p text:style-name="P8">Fra densi effluvii,</text:p>
      <text:p text:style-name="P8">fra luci gemmee</text:p>
      <text:p text:style-name="P8">piegano, ondeggiano,</text:p>
      <text:p text:style-name="P8">stretti trasvolano</text:p>
      <text:p text:style-name="P8">ritmicamente;</text:p>
      <text:p text:style-name="P8">ed ella fingere</text:p>
      <text:p text:style-name="P8">tenta un sorriso</text:p>
      <text:p text:style-name="P8">nel bianco viso;</text:p>
      <text:p text:style-name="P8">ma il viso mente,</text:p>
      <text:p text:style-name="P8">ma il valzer mente,</text:p>
      <text:p text:style-name="P8">non s'aman più.</text:p>
      <text:p text:style-name="P8"> </text:p>
      <text:p text:style-name="P8">A onde, a fremiti,</text:p>
      <text:p text:style-name="P8">a spire, a vortici</text:p>
      <text:p text:style-name="P8">si snoda il valzer</text:p>
      <text:p text:style-name="P8">pieno di lagrime,</text:p>
      <text:p text:style-name="P8">pieno di baci.</text:p>
      <text:p text:style-name="P8">E passan agili</text:p>
      <text:p text:style-name="P8">coppie fugaci:</text:p>
      <text:p text:style-name="P8">corpi di giglio,</text:p>
      <text:p text:style-name="P8">spume di rosei</text:p>
      <text:p text:style-name="P8">veli, auree treccie,</text:p>
      <text:p text:style-name="P8">lenti bisbigli,</text:p>
      <text:p text:style-name="P8">carezze lente....</text:p>
      <text:p text:style-name="P8"><text:soft-page-break/>bellezza e musica,</text:p>
      <text:p text:style-name="P8">eterna e vana</text:p>
      <text:p text:style-name="P8">fata morgana:</text:p>
      <text:p text:style-name="P8">follia di danza,</text:p>
      <text:p text:style-name="P8">fresca esultanza</text:p>
      <text:p text:style-name="P8">di gioventù!...</text:p>
      <text:p text:style-name="P8"> </text:p>
      <text:p text:style-name="P8">.... La dama pallida</text:p>
      <text:p text:style-name="P8">non è più giovane,</text:p>
      <text:p text:style-name="P8">non è più bella.</text:p>
      <text:p text:style-name="P8">Fra i ricci morbidi</text:p>
      <text:p text:style-name="P8">v'è un filo bianco,</text:p>
      <text:p text:style-name="P8">nel petto il fragile</text:p>
      <text:p text:style-name="P8">cuore è già stanco.</text:p>
      <text:p text:style-name="P8">Danzano, danzano,</text:p>
      <text:p text:style-name="P8">avvinti inseguono</text:p>
      <text:p text:style-name="P8">nel ritmo l'ultimo</text:p>
      <text:p text:style-name="P8">miraggio, l'ultima</text:p>
      <text:p text:style-name="P8">speranza in vano.</text:p>
      <text:p text:style-name="P8">Giro di valzer</text:p>
      <text:p text:style-name="P8">rapido e lieve</text:p>
      <text:p text:style-name="P8">sei, vita breve!...</text:p>
      <text:p text:style-name="P8">La terra accoglie</text:p>
      <text:p text:style-name="P8">le vizze foglie:</text:p>
      <text:p text:style-name="P8">il sogno fu.</text:p>
      <text:p text:style-name="P8"> </text:p>
      <text:p text:style-name="P8">.... Danzano, danzano</text:p>
      <text:p text:style-name="P8">la ridda funebre</text:p>
      <text:p text:style-name="P8">sui fiori morti.</text:p>
      <text:p text:style-name="P8">L'amore in livido</text:p>
      <text:p text:style-name="P8">gorgo s'affonda;</text:p>
      <text:p text:style-name="P8">ma ancor del valzer</text:p>
      <text:p text:style-name="P8">spumeggia l'onda.</text:p>
      <text:p text:style-name="P8">Con lunghi brividi,</text:p>
      <text:p text:style-name="P8">con molli e perfide</text:p>
      <text:p text:style-name="P8"><text:soft-page-break/>carezze avvinghia,</text:p>
      <text:p text:style-name="P8">trascina, intorbida</text:p>
      <text:p text:style-name="P8">l'anima e il senso.</text:p>
      <text:p text:style-name="P8">Oh, fra le immemori</text:p>
      <text:p text:style-name="P8">ultime spire</text:p>
      <text:p text:style-name="P8">così sparire:</text:p>
      <text:p text:style-name="P8">di mari ignoti</text:p>
      <text:p text:style-name="P8">naufraghi ignoti,</text:p>
      <text:p text:style-name="P8">non soffrir più!...</text:p>
      <text:h text:style-name="P29" text:outline-level="2">SETTE MAGGIO 1898</text:h>
      <text:p text:style-name="P8">Ho quell'ore ne l'anima inchiodate:</text:p>
      <text:p text:style-name="P8">la via deserta, sotto un ciel di piombo:</text:p>
      <text:p text:style-name="P8">ad un tratto, da lungi, un sordo rombo</text:p>
      <text:p text:style-name="P8">di folla, e un grandinar di fucilate.</text:p>
      <text:p text:style-name="P8"> </text:p>
      <text:p text:style-name="P8">Porte e finestre in un balen serrate</text:p>
      <text:p text:style-name="P8">lugubremente—poi silenzio.—Il rombo</text:p>
      <text:p text:style-name="P8">già s'avvicina, sotto il ciel di piombo:</text:p>
      <text:p text:style-name="P8">colpi, fischi di palle, urli, sassate.</text:p>
      <text:p text:style-name="P8"> </text:p>
      <text:p text:style-name="P8">Fin ch'io vivrò mi resterà ne l'ossa</text:p>
      <text:p text:style-name="P8">quell'angoscia, quel soffio d'agonia</text:p>
      <text:p text:style-name="P8">su gente inerme del suo sangue rossa;</text:p>
      <text:p text:style-name="P8"> </text:p>
      <text:p text:style-name="P8">e vedrò quel fanciul, senza soccorso</text:p>
      <text:p text:style-name="P8">morente—un bimbo!...—in mezzo de la via,</text:p>
      <text:p text:style-name="P8">china e intenta su lui come un rimorso.</text:p>
      <text:h text:style-name="P29" text:outline-level="2">FUNERALE DURANTE LO SCIOPERO</text:h>
      <text:p text:style-name="P8">Carro povero e nudo e senza un fiore</text:p>
      <text:p text:style-name="P8">che lentamente porti</text:p>
      <text:p text:style-name="P8">il fèretro del vecchio muratore</text:p>
      <text:p text:style-name="P8">a la casa de i morti,</text:p>
      <text:p text:style-name="P8"> </text:p>
      <text:p text:style-name="P8">come un carro di re verso il riposo</text:p>
      <text:p text:style-name="P8">che non ha fine, vai:</text:p>
      <text:p text:style-name="P8">il corteo che ti segue è glorïoso</text:p>
      <text:p text:style-name="P8">come niun altro mai.</text:p>
      <text:p text:style-name="P8"> </text:p>
      <text:p text:style-name="P8">Son diecimila e pur sembrano un solo,</text:p>
      <text:p text:style-name="P8">calmi, quasi sereni.</text:p>
      <text:p text:style-name="P8">Unica e grande sul compatto stuolo</text:p>
      <text:p text:style-name="P8">par che un'idea baleni;</text:p>
      <text:p text:style-name="P8"> </text:p>
      <text:p text:style-name="P8">e nel ritmico passo e ne l'uguale</text:p>
      <text:p text:style-name="P8">respiro e ne le assorte</text:p>
      <text:p text:style-name="P8">fronti parli e s'affermi, alta sul male,</text:p>
      <text:p text:style-name="P8">sul pianto e su la morte.</text:p>
      <text:p text:style-name="P8"> </text:p>
      <text:p text:style-name="P8">«O Camerata, che ne l'aspro e degno</text:p>
      <text:p text:style-name="P8">conflitto eri con noi,</text:p>
      <text:p text:style-name="P8">e moristi, sperando, in questo segno,</text:p>
      <text:p text:style-name="P8">fra le braccia de' tuoi;</text:p>
      <text:p text:style-name="P8"> </text:p>
      <text:p text:style-name="P8">volgiti indietro, e guarda. Eccoci tutti</text:p>
      <text:p text:style-name="P8">a le tue pompe estreme.</text:p>
      <text:p text:style-name="P8">Quel giorno solo noi verrem distrutti</text:p>
      <text:p text:style-name="P8">che non saremo insieme.</text:p>
      <text:p text:style-name="P8"> </text:p>
      <text:p text:style-name="P8">Sappiamo ormai che, in nostra fede avvinti,</text:p>
      <text:p text:style-name="P8"><text:soft-page-break/>rinnoveremo il mondo.</text:p>
      <text:p text:style-name="P8">Son retaggio de i deboli e de i vinti</text:p>
      <text:p text:style-name="P8">il gesto furibondo,</text:p>
      <text:p text:style-name="P8"> </text:p>
      <text:p text:style-name="P8">il cieco sasso, de gli incendii il lume</text:p>
      <text:p text:style-name="P8">sanguigno, e il pazzo urlare.</text:p>
      <text:p text:style-name="P8">Noi siamo il grande e maestoso fiume</text:p>
      <text:p text:style-name="P8">che volge il corso al mare;</text:p>
      <text:p text:style-name="P8"> </text:p>
      <text:p text:style-name="P8">il ghiacciaio noi siam bianco e silente</text:p>
      <text:p text:style-name="P8">che leva al ciel la fronte,</text:p>
      <text:p text:style-name="P8">e a poco a poco, inesorabilmente,</text:p>
      <text:p text:style-name="P8">spacca e sommuove il monte.</text:p>
      <text:p text:style-name="P8"> </text:p>
      <text:p text:style-name="P8">L'ultimo aiuto e la speranza estrema</text:p>
      <text:p text:style-name="P8">perduta avrem dimane.</text:p>
      <text:p text:style-name="P8">Non tener, Camerata. Il cor non trema</text:p>
      <text:p text:style-name="P8">se pur ci manca il pane.</text:p>
      <text:p text:style-name="P8"> </text:p>
      <text:p text:style-name="P8">Oh, come lungi ancor le radïose</text:p>
      <text:p text:style-name="P8">battaglie del lavoro,</text:p>
      <text:p text:style-name="P8">fra canti di fanciulli e aulir di rose</text:p>
      <text:p text:style-name="P8">sboccianti a l'albe d'oro!...</text:p>
      <text:p text:style-name="P8"> </text:p>
      <text:p text:style-name="P8">Quante vittime ancor lungo la via</text:p>
      <text:p text:style-name="P8">irta di sassi e spine,</text:p>
      <text:p text:style-name="P8">ne la guerra inugual, ne l'agonia</text:p>
      <text:p text:style-name="P8">tremenda e senza fine</text:p>
      <text:p text:style-name="P8"> </text:p>
      <text:p text:style-name="P8">de la fatica che non ha conforto,</text:p>
      <text:p text:style-name="P8">de la scarsa mercede,</text:p>
      <text:p text:style-name="P8">del duro pane!... O Camerata morto,</text:p>
      <text:p text:style-name="P8">dormi, ne la tua fede.</text:p>
      <text:p text:style-name="P8"> </text:p>
      <text:p text:style-name="P8">Siam diecimila in torno a la tua cassa,</text:p>
      <text:p text:style-name="P8"><text:soft-page-break/>doman sarem milioni.</text:p>
      <text:p text:style-name="P8">L'ira nostra non è turbin che passa</text:p>
      <text:p text:style-name="P8">denso di lampi e tuoni:</text:p>
      <text:p text:style-name="P8"> </text:p>
      <text:p text:style-name="P8">è l'avanzar compatto ed incessante</text:p>
      <text:p text:style-name="P8">fra torbidi perigli,</text:p>
      <text:p text:style-name="P8">non per noi, non per noi, ma per le sante</text:p>
      <text:p text:style-name="P8">gioie de' nostri figli:</text:p>
      <text:p text:style-name="P8"> </text:p>
      <text:p text:style-name="P8">è il batter senza tregua coi pesanti</text:p>
      <text:p text:style-name="P8">martelli il duro masso,</text:p>
      <text:p text:style-name="P8">a poco a poco disgregando, ansanti,</text:p>
      <text:p text:style-name="P8">le vèrtebre del sasso:</text:p>
      <text:p text:style-name="P8"> </text:p>
      <text:p text:style-name="P8">nostra fede portar come un bel fiore</text:p>
      <text:p text:style-name="P8">su l'elsa d'una spada:</text:p>
      <text:p text:style-name="P8">stringer le file se un fratel ci muore,</text:p>
      <text:p text:style-name="P8">e seguitar la strada.»</text:p>
      <text:h text:style-name="P29" text:outline-level="2">REDENZIONE</text:h>
      <text:p text:style-name="P8">L'uomo che molto pianse e maledisse</text:p>
      <text:p text:style-name="P8">e s'abbrutì per fame,</text:p>
      <text:p text:style-name="P8">a colei che di sè mercato infame</text:p>
      <text:p text:style-name="P8">lungo i trivii facea,—Seguimi—disse.</text:p>
      <text:p text:style-name="P8"> </text:p>
      <text:p text:style-name="P8">Vide ch'ella, a vent'anni, rifinita</text:p>
      <text:p text:style-name="P8">era, come vegliarda;</text:p>
      <text:p text:style-name="P8">e avea ne la pupilla opaca e tarda</text:p>
      <text:p text:style-name="P8">la vergogna e il terror de la sua vita.</text:p>
      <text:p text:style-name="P8"> </text:p>
      <text:p text:style-name="P8">Egli dunque le disse: «O condannata</text:p>
      <text:p text:style-name="P8">al bacio, àlzati e vieni.</text:p>
      <text:p text:style-name="P8">Con quest'occhi che un dì furon sereni</text:p>
      <text:p text:style-name="P8">tra i rifiuti del mondo io t'ho cercata.</text:p>
      <text:p text:style-name="P8"> </text:p>
      <text:p text:style-name="P8">Perduta sei com'io perduto sono:</text:p>
      <text:p text:style-name="P8">pietà di me nessuno</text:p>
      <text:p text:style-name="P8">commoverà, pietà di te nessuno:</text:p>
      <text:p text:style-name="P8">chi è fuor di legge non avrà perdono.</text:p>
      <text:p text:style-name="P8"> </text:p>
      <text:p text:style-name="P8">La tua china è la mia, giù, sino al fondo.</text:p>
      <text:p text:style-name="P8">In questo è la salvezza.</text:p>
      <text:p text:style-name="P8">Noi avrem la terribile dolcezza</text:p>
      <text:p text:style-name="P8">d'amarci come niun s'amò nel mondo.</text:p>
      <text:p text:style-name="P8"> </text:p>
      <text:p text:style-name="P8">Per l'infanzia di stenti e di percosse</text:p>
      <text:p text:style-name="P8">che ricordi tremando,</text:p>
      <text:p text:style-name="P8">pel tuo livido corpo miserando,</text:p>
      <text:p text:style-name="P8">per la fame che a venderlo ti mosse;</text:p>
      <text:p text:style-name="P8"> </text:p>
      <text:p text:style-name="P8">pel trivio cieco, ove randagie e scarne</text:p>
      <text:p text:style-name="P8"><text:soft-page-break/>ombre velate in viso</text:p>
      <text:p text:style-name="P8">offronsi col più squallido sorriso</text:p>
      <text:p text:style-name="P8">che mai finga il piacere in triste carne;</text:p>
      <text:p text:style-name="P8"> </text:p>
      <text:p text:style-name="P8">per le taverne ove il barabba porta</text:p>
      <text:p text:style-name="P8">il rauco ritornello</text:p>
      <text:p text:style-name="P8">d'un'oscena canzone, il suo coltello</text:p>
      <text:p text:style-name="P8">pronto a ferire, e la sua donna smorta;</text:p>
      <text:p text:style-name="P8"> </text:p>
      <text:p text:style-name="P8">per l'alba d'ôr che Iddio promise, io t'amo,</text:p>
      <text:p text:style-name="P8">io t'amo.—Così sia.—</text:p>
      <text:p text:style-name="P8">V'è una terra nel mondo ove s'espìa</text:p>
      <text:p text:style-name="P8">per rinascere.—Credi: àlzati: andiamo.»</text:p>
      <text:p text:style-name="P9">*</text:p>
      <text:p text:style-name="P8">Vanno—per espiar.—Tutto il rossore</text:p>
      <text:p text:style-name="P8">de i colpevoli e ciechi anni trascorsi,</text:p>
      <text:p text:style-name="P8">e i tumulti de l'anima e i rimorsi</text:p>
      <text:p text:style-name="P8">vibrano in quell'amore:</text:p>
      <text:p text:style-name="P8"> </text:p>
      <text:p text:style-name="P8">come lavacro su le fronti oranti,</text:p>
      <text:p text:style-name="P8">scroscïando dal ciel tinto di lutto,</text:p>
      <text:p text:style-name="P8">cadono al par di tempestoso flutto</text:p>
      <text:p text:style-name="P8">tutti del mondo i pianti.</text:p>
      <text:p text:style-name="P8"> </text:p>
      <text:p text:style-name="P8">Vanno—per espiar.—La fulgida ora</text:p>
      <text:p text:style-name="P8">non suonò—ma rischiara a poco a poco</text:p>
      <text:p text:style-name="P8">le trepidanti anime un riso, un foco</text:p>
      <text:p text:style-name="P8">di speranza e d'aurora.</text:p>
      <text:p text:style-name="P8"> </text:p>
      <text:p text:style-name="P8">Passano ignoti per ignote strade,</text:p>
      <text:p text:style-name="P8">fin che cessa la pioggia e il giorno appare:</text:p>
      <text:p text:style-name="P8">giungono a un piano vasto come il mare,</text:p>
      <text:p text:style-name="P8">magnifico di biade.</text:p>
      <text:p text:style-name="P8"> </text:p>
      <text:p text:style-name="P8">E caste madri e giovani e vegliardi</text:p>
      <text:p text:style-name="P8"><text:soft-page-break/>da la libera festa del lavoro</text:p>
      <text:p text:style-name="P8">tra l'erbe verdi e tra le spiche d'oro</text:p>
      <text:p text:style-name="P8">miran con dolci sguardi</text:p>
      <text:p text:style-name="P8"> </text:p>
      <text:p text:style-name="P8">i due ploranti, e tendono le braccia,</text:p>
      <text:p text:style-name="P8">salmodiando il cantico di Cristo:</text:p>
      <text:p text:style-name="P8">—Ben venga chi sofferse ignudo e tristo,</text:p>
      <text:p text:style-name="P8">e chi smarrì la traccia:</text:p>
      <text:p text:style-name="P8"> </text:p>
      <text:p text:style-name="P8">chi, delitti non suoi scontando, infranse</text:p>
      <text:p text:style-name="P8">le mura de la legge per un pane,</text:p>
      <text:p text:style-name="P8">e tutte seppe le vergogne umane,</text:p>
      <text:p text:style-name="P8">e il suo sfacelo pianse!...</text:p>
      <text:p text:style-name="P8"> </text:p>
      <text:p text:style-name="P8">Qui ogni vita risorge e si trasmuta:</text:p>
      <text:p text:style-name="P8">qui si crede e si canta; e la sublime</text:p>
      <text:p text:style-name="P8">giustizia de l'amor salva e redime</text:p>
      <text:p text:style-name="P8">il ladro e la perduta.—</text:p>
      <text:h text:style-name="P29" text:outline-level="2">INCONTRO</text:h>
      <text:p text:style-name="P8">Noi c'incontrammo. Io mi sentìi repente</text:p>
      <text:p text:style-name="P8">il gelo su la faccia e un tuffo al core,</text:p>
      <text:p text:style-name="P8">e per tutte le membra un'opprimente</text:p>
      <text:p text:style-name="P8"> </text:p>
      <text:p text:style-name="P8">gravezza.—Ella era smorta del pallore</text:p>
      <text:p text:style-name="P8">stesso che volto e labbra a me coprìa:</text:p>
      <text:p text:style-name="P8">tremava del medesimo tremore.</text:p>
      <text:p text:style-name="P8"> </text:p>
      <text:p text:style-name="P8">Piegò vêr me la testa in atto muto,</text:p>
      <text:p text:style-name="P8">silenzïosa io reclinai la mia:</text:p>
      <text:p text:style-name="P8">e mai covò tant'odio in un saluto.</text:p>
      <text:h text:style-name="P29" text:outline-level="2">DILUVIO</text:h>
      <text:p text:style-name="P8">E piove, e piove senza mai cessare:</text:p>
      <text:p text:style-name="P8">piove con odio su la terra scossa.</text:p>
      <text:p text:style-name="P8">La rauca voce del torrente ingrossa</text:p>
      <text:p text:style-name="P8">più e più, sotto il cieco imperversare.</text:p>
      <text:p text:style-name="P8"> </text:p>
      <text:p text:style-name="P8">Empie la stretta valle che s'infossa</text:p>
      <text:p text:style-name="P8">fra i monti—e sale, e pare urlo di mare,</text:p>
      <text:p text:style-name="P8">l'eco de gli opifici a soverchiare</text:p>
      <text:p text:style-name="P8">come rombo di popoli in sommossa.</text:p>
      <text:p text:style-name="P8"> </text:p>
      <text:p text:style-name="P8">.... Ascolto—sola.—E penso a le fiumane</text:p>
      <text:p text:style-name="P8">che, non lungi di qui, sfascian le rive,</text:p>
      <text:p text:style-name="P8">tutto affogando in gialle onde incalzanti;</text:p>
      <text:p text:style-name="P8"> </text:p>
      <text:p text:style-name="P8">di qui non lungi, udir credo, su schianti</text:p>
      <text:p text:style-name="P8">di case e lagni d'ombre fuggitive,</text:p>
      <text:p text:style-name="P8">un ruinar precipite di frane.</text:p>
      <text:h text:style-name="P29" text:outline-level="2">CAMPANA A MARTELLO</text:h>
      <text:p text:style-name="P8">Dan-dan di campana lontana che turbi la pallida Notte,</text:p>
      <text:p text:style-name="P8">che rompi la calma del sonno con grida d'angoscia, con rotte</text:p>
      <text:p text:style-name="P8">parole, che piangi, che incalzi ne l'ombra, portato da i venti,</text:p>
      <text:p text:style-name="P8">e piombi e ripiombi su i cuori, che al buio trasalgono, intenti:</text:p>
      <text:p text:style-name="P8">qual fiume strarìpa?... qual dramma</text:p>
      <text:p text:style-name="P8">si svolge di sangue fraterno?... qual fiamma</text:p>
      <text:p text:style-name="P8">divora le case, divora le vite, ed avventa ne i cieli</text:p>
      <text:p text:style-name="P8">da l'arse ruine con folle superbia le spire crudeli?...</text:p>
      <text:p text:style-name="P8"> </text:p>
      <text:p text:style-name="P8">E pur non rosseggia d'incendio de i cieli la curva profonda,</text:p>
      <text:p text:style-name="P8">non rombo di fiume ne giunge che gonfio travolga la sponda.</text:p>
      <text:p text:style-name="P8">Dan-dan di campana lontana che chiami, che chiami, che chiami,</text:p>
      <text:p text:style-name="P8">da quale fantastica torre tu mandi i tenaci richiami?...</text:p>
      <text:p text:style-name="P8">Non sei de la terra?... nel vuoto</text:p>
      <text:p text:style-name="P8">ti getta il dolor d'uno spirito ignoto?...</text:p>
      <text:p text:style-name="P8">Le bianche, le tacite stelle che piano tramontano in mare</text:p>
      <text:p text:style-name="P8">te ascoltan con voce inesausta pregare, pregare, pregare.</text:p>
      <text:p text:style-name="P8"> </text:p>
      <text:p text:style-name="P8">Dan-dan di campana a martello squillante dal buio Infinito,</text:p>
      <text:p text:style-name="P8">ne l'ora d'un sogno tremendo noi tutti t'abbiamo sentito.</text:p>
      <text:p text:style-name="P8">Vorremmo assopirci ne l'ombra, ma tu sei de l'ombra più forte:</text:p>
      <text:p text:style-name="P8">ci sveli il perchè de la vita, ci sveli il perchè de la morte.</text:p>
      <text:p text:style-name="P8">E tutte le cose bugiarde,</text:p>
      <text:p text:style-name="P8">e il tempo perduto ne l'opere tarde,</text:p>
      <text:p text:style-name="P8">e tutte le ignavie vigliacche del cor che a se stesso ha mentito,</text:p>
      <text:p text:style-name="P8">ne dici, campana a martello squillante dal buio Infinito!...</text:p>
      <text:p text:style-name="P8"> </text:p>
      <text:p text:style-name="P8">E il piccolo cuor che ha creduto di battere eterno, la Sfinge</text:p>
      <text:p text:style-name="P8">a un tratto comprende: si sente caduco; ma il tempo già stringe.</text:p>
      <text:p text:style-name="P8"><text:soft-page-break/>Fu errata la strada e la fede; fu un sogno la gloria; fu vano</text:p>
      <text:p text:style-name="P8">l'amore.—Mentisti a te stesso—ripete il rintocco lontano.</text:p>
      <text:p text:style-name="P8">—O cuore, riprenditi intero:</text:p>
      <text:p text:style-name="P8">t'imbevi di luce, combatti pel vero:</text:p>
      <text:p text:style-name="P8">vuoi dunque morir senza dirla, la pura, la grande Parola</text:p>
      <text:p text:style-name="P8">che devi?...—Così la campana singhiozza—fatidica—sola.—</text:p>
      <text:h text:style-name="P29" text:outline-level="2">ALPE</text:h>
      <text:p text:style-name="P8">Non posso amarti, o vetta ove risplende</text:p>
      <text:p text:style-name="P8">fredda la neve ne' silenzî immoti,</text:p>
      <text:p text:style-name="P8">ed il ghiaccio cristàllino si fende</text:p>
      <text:p text:style-name="P8">su abissi ignoti.</text:p>
      <text:p text:style-name="P8"> </text:p>
      <text:p text:style-name="P8">Tu stai sovra le nubi e sovra il male,</text:p>
      <text:p text:style-name="P8">t'avvolge l'ampia nudità de l'aria:</text:p>
      <text:p text:style-name="P8">pria di sfiorarti irrigidiscon l'ale,</text:p>
      <text:p text:style-name="P8">o Solitaria</text:p>
      <text:p text:style-name="P8"> </text:p>
      <text:p text:style-name="P8">che non sai, che non senti e che non muori.</text:p>
      <text:p text:style-name="P8">Fra la mia vita e le tue nevi eterne</text:p>
      <text:p text:style-name="P8">sta un miserrimo stuol d'odii, d'amori,</text:p>
      <text:p text:style-name="P8">d'ansie fraterne:</text:p>
      <text:p text:style-name="P8"> </text:p>
      <text:p text:style-name="P8">tremano gli echi de i singhiozzi umani,</text:p>
      <text:p text:style-name="P8">danzan le ridde de gli umani strazî;</text:p>
      <text:p text:style-name="P8">ma tu non hai pietà, da' tuoi lontani</text:p>
      <text:p text:style-name="P8">gelidi spazî.</text:p>
      <text:p text:style-name="P8"> </text:p>
      <text:p text:style-name="P8">E se l'uom, te mirando, un'ideale</text:p>
      <text:p text:style-name="P8">grandezza pensa, gli rispondi: Mai:</text:p>
      <text:p text:style-name="P8">a questa calma eccelsa ed immortale</text:p>
      <text:p text:style-name="P8">non giungerai.—</text:p>
      <text:p text:style-name="P9">*</text:p>
      <text:p text:style-name="P8">Forse, chi sa?... tu pur soffri.—Tu, stanca</text:p>
      <text:p text:style-name="P8">forse de' tuoi silenzî ampî di tomba,</text:p>
      <text:p text:style-name="P8">e d'esser sempre immobilmente bianca</text:p>
      <text:p text:style-name="P8">sul mondo che qua giù turbina e romba,</text:p>
      <text:p text:style-name="P8"> </text:p>
      <text:p text:style-name="P8">sogni.—Sogni un torrente aureo di lava</text:p>
      <text:p text:style-name="P8"><text:soft-page-break/>che salga dal tuo core a le tue cime,</text:p>
      <text:p text:style-name="P8">e vi squarci un cratere, e su te schiava</text:p>
      <text:p text:style-name="P8">trabocchi, ardendo d'un amor sublime.</text:p>
      <text:h text:style-name="P29" text:outline-level="2">A MIA MADRE LONTANA</text:h>
      <text:p text:style-name="P8">Ti sogno.—A le gracili mani</text:p>
      <text:p text:style-name="P8">appoggi la testa che langue.</text:p>
      <text:p text:style-name="P8">Oh, mai così pallida, oh, mai così esangue</text:p>
      <text:p text:style-name="P8">ti vidi ne i tempi lontani.</text:p>
      <text:p text:style-name="P8"> </text:p>
      <text:p text:style-name="P8">Tu ascolti il cammino de l'ore,</text:p>
      <text:p text:style-name="P8">o madre, d'intense memorie vivendo;</text:p>
      <text:p text:style-name="P8">e passano l'ore, cadendo</text:p>
      <text:p text:style-name="P8">pesanti sul chiuso tuo core.</text:p>
      <text:p text:style-name="P8"> </text:p>
      <text:p text:style-name="P8">E pensi a me sola, a me sola:</text:p>
      <text:p text:style-name="P8">con tutta l'oscura energia</text:p>
      <text:p text:style-name="P8">di quella che t'arde mortal nostalgia</text:p>
      <text:p text:style-name="P8">chiamando me sola, me sola.</text:p>
      <text:p text:style-name="P8"> </text:p>
      <text:p text:style-name="P8">Oh, qui, dove perdutamente</text:p>
      <text:p text:style-name="P8">a un rogo d'amore la vita abbandono,</text:p>
      <text:p text:style-name="P8">ti grido—Perdono, perdono—</text:p>
      <text:p text:style-name="P8">o madre diserta e cadente;</text:p>
      <text:p text:style-name="P8"> </text:p>
      <text:p text:style-name="P8">e sempre ti sogno. Le mani</text:p>
      <text:p text:style-name="P8">raccogli, bianchissime, in croce,</text:p>
      <text:p text:style-name="P8">e parli—e nel soffio de l'esile voce</text:p>
      <text:p text:style-name="P8">rivivono i tempi lontani.</text:p>
      <text:h text:style-name="P29" text:outline-level="2">SUL MONUMENTO DI EDVIGE V***</text:h>
      <text:p text:style-name="P8">Ritta presso il sarcofago, non geme</text:p>
      <text:p text:style-name="P8">l'alta immobile donna, e non impreca:</text:p>
      <text:p text:style-name="P8">ascolta, intenta e dolorosa insieme.</text:p>
      <text:p text:style-name="P8"> </text:p>
      <text:p text:style-name="P8">Lo sguardo e il viso essa tremando tende,</text:p>
      <text:p text:style-name="P8">socchiuso il labbro, giunte ambo le mani:</text:p>
      <text:p text:style-name="P8">e forse il sogno del mistero intende,</text:p>
      <text:p text:style-name="P8"> </text:p>
      <text:p text:style-name="P8">poi che le vibra tutta la persona,</text:p>
      <text:p text:style-name="P8">e gli occhi, fissi al limitar del cielo,</text:p>
      <text:p text:style-name="P8">spiran l'essenza d'ogni cosa buona.</text:p>
      <text:p text:style-name="P8"> </text:p>
      <text:p text:style-name="P8">In questi giorni di novembre, grevi</text:p>
      <text:p text:style-name="P8">di nebbie, e quando coprirà l'inverno</text:p>
      <text:p text:style-name="P8">le fosse col pallor de le sue nevi,</text:p>
      <text:p text:style-name="P8"> </text:p>
      <text:p text:style-name="P8">e sempre, nel fluir del tempo ignoto,</text:p>
      <text:p text:style-name="P8">muta sfinge di bronzo, ascolterai,</text:p>
      <text:p text:style-name="P8">perduti i supplicanti occhi nel vuoto;</text:p>
      <text:p text:style-name="P8"> </text:p>
      <text:p text:style-name="P8">ma quel che intendi non saprem giammai.</text:p>
      <text:p text:style-name="P9">*</text:p>
      <text:p text:style-name="P8">Noi non sappiamo nulla.—Ferrea porta</text:p>
      <text:p text:style-name="P8">si chiude, nel presente e nel futuro,</text:p>
      <text:p text:style-name="P8">su quel che resta de la nostra Morta.</text:p>
      <text:p text:style-name="P8"> </text:p>
      <text:p text:style-name="P8">Noi null'altro che ciechi atomi siamo,</text:p>
      <text:p text:style-name="P8">e su la Cara che ci lasciò soli</text:p>
      <text:p text:style-name="P8">oh, nulla, fuor che pianger, non sappiamo.</text:p>
      <text:p text:style-name="P8"> </text:p>
      <text:p text:style-name="P8">Luceva in Essa quell'ardor di bene</text:p>
      <text:p text:style-name="P8"><text:soft-page-break/>che sommove le pietre e tutti i cuori</text:p>
      <text:p text:style-name="P8">trascina e spezza tutte le catene:</text:p>
      <text:p text:style-name="P8"> </text:p>
      <text:p text:style-name="P8">e mentre Ella, di fiori una regale</text:p>
      <text:p text:style-name="P8">copia spargendo con le bianche mani,</text:p>
      <text:p text:style-name="P8">assurgeva al suo culmine mortale,</text:p>
      <text:p text:style-name="P8"> </text:p>
      <text:p text:style-name="P8">mentre un suo riso semplice e gagliardo</text:p>
      <text:p text:style-name="P8">a noi volgeva, a un tratto sparve.—Sola</text:p>
      <text:p text:style-name="P8">tu sai, tu, sfinge da l'intento sguardo,</text:p>
      <text:p text:style-name="P8"> </text:p>
      <text:p text:style-name="P8">del suo sepolcro l'intima parola.</text:p>
      <text:p text:style-name="P9">*</text:p>
      <text:p text:style-name="P8">È parola di speme e di quiete</text:p>
      <text:p text:style-name="P8">che a te sommessa come un bacio giunge</text:p>
      <text:p text:style-name="P8">da queste ov'Ella dorme ombre secrete?...</text:p>
      <text:p text:style-name="P8"> </text:p>
      <text:p text:style-name="P8">O pure è pianto, è gemito d'angoscia,</text:p>
      <text:p text:style-name="P8">urlo e singhiozzo per cui trema il marmo</text:p>
      <text:p text:style-name="P8">come a tumultuosa acqua che scroscia?...</text:p>
      <text:p text:style-name="P8"> </text:p>
      <text:p text:style-name="P8">O è sogno d'altri mondi e d'altri cieli,</text:p>
      <text:p text:style-name="P8">cantico e riso di novella vita</text:p>
      <text:p text:style-name="P8">che commove i tranquilli echi fedeli?...</text:p>
      <text:p text:style-name="P8"> </text:p>
      <text:p text:style-name="P8">.... Noi non sappiam che piangere, vaganti</text:p>
      <text:p text:style-name="P8">come bimbi smarriti ne la notte,</text:p>
      <text:p text:style-name="P8">mentre il tempo ne spinge avanti, avanti,</text:p>
      <text:p text:style-name="P8"> </text:p>
      <text:p text:style-name="P8">ove Ella aspetta.—E tu, sfinge, che il puro</text:p>
      <text:p text:style-name="P8">viso tendi ascoltando e preghi e tremi,</text:p>
      <text:p text:style-name="P8">tacerai nel presente e nel futuro,</text:p>
      <text:p text:style-name="P8"> </text:p>
      <text:p text:style-name="P8">sino al cieco affondar de gli anni estremi.</text:p>
      <text:h text:style-name="P29" text:outline-level="2">PASQUA DI RISURREZIONE</text:h>
      <text:p text:style-name="P8">Io canto la canzon di Primavera</text:p>
      <text:p text:style-name="P8">andando come libera gitana</text:p>
      <text:p text:style-name="P8">in patria terra ed in terra lontana,</text:p>
      <text:p text:style-name="P8">con ciuffi d'erba ne la treccia nera.</text:p>
      <text:p text:style-name="P8"> </text:p>
      <text:p text:style-name="P8">E con un ramo di mandorlo in fiore</text:p>
      <text:p text:style-name="P8">a le finestre batto, e dico: Aprite:</text:p>
      <text:p text:style-name="P8">Cristo è risorto e germinan le vite</text:p>
      <text:p text:style-name="P8">nove e ritorna con l'April l'amore!...</text:p>
      <text:p text:style-name="P8"> </text:p>
      <text:p text:style-name="P8">Amatevi fra voi, pei dolci e belli</text:p>
      <text:p text:style-name="P8">sogni ch'oggi fioriscon su la terra,</text:p>
      <text:p text:style-name="P8">uomini de la penna e de la guerra,</text:p>
      <text:p text:style-name="P8">uomini de le vanghe e de i martelli.</text:p>
      <text:p text:style-name="P8"> </text:p>
      <text:p text:style-name="P8">Schiudete i cuori: in essi irrompa intera</text:p>
      <text:p text:style-name="P8">di questo dì l'eterna giovinezza.</text:p>
      <text:p text:style-name="P8">Io passo e canto che vita è bellezza,</text:p>
      <text:p text:style-name="P8">passa e canta con me la Primavera.</text:p>
      <text:h text:style-name="P29" text:outline-level="2">IN MEMORIA</text:h>
      <text:p text:style-name="P8">Alla mia seconda bambina</text:p>
      <text:p text:style-name="P8">vissuta un mese.</text:p>
      <text:p text:style-name="P8">Non odi?... il frondoso giardino</text:p>
      <text:p text:style-name="P8">è tutto un cantare di passeri,</text:p>
      <text:p text:style-name="P8">è tutto un susurro di foglie</text:p>
      <text:p text:style-name="P8">nel fresco mattino.</text:p>
      <text:p text:style-name="P8"> </text:p>
      <text:p text:style-name="P8">Mio piccolo fiore selvaggio,</text:p>
      <text:p text:style-name="P8">perchè rifiutasti di vivere?...</text:p>
      <text:p text:style-name="P8">È ver, tristi giorni ha novembre;</text:p>
      <text:p text:style-name="P8">ma poi torna maggio.</text:p>
      <text:p text:style-name="P8"> </text:p>
      <text:p text:style-name="P8">Velata di candidi veli</text:p>
      <text:p text:style-name="P8">saresti or fra queste mie braccia;</text:p>
      <text:p text:style-name="P8">avresti ne gli occhi vaghissimi</text:p>
      <text:p text:style-name="P8">l'azzurro de i cieli;</text:p>
      <text:p text:style-name="P8"> </text:p>
      <text:p text:style-name="P8">ed io ti direi le gioiose</text:p>
      <text:p text:style-name="P8">parole che tutte bisbigliano</text:p>
      <text:p text:style-name="P8">le madri ai bambini, cogliendoti</text:p>
      <text:p text:style-name="P8">a fasci le rose.</text:p>
      <text:p text:style-name="P8"> </text:p>
      <text:p text:style-name="P8">Ma tu non volesti. Il vagito</text:p>
      <text:p text:style-name="P8">tuo primo, o mia bimba, fu l'ultimo:</text:p>
      <text:p text:style-name="P8">suggella i tuoi labbri il silenzio:</text:p>
      <text:p text:style-name="P8">eterno, infinito.</text:p>
      <text:p text:style-name="P8"> </text:p>
      <text:p text:style-name="P8">Schiudesti sul mondo l'ignara</text:p>
      <text:p text:style-name="P8">pupilla, o mia bimba, un sol attimo:</text:p>
      <text:p text:style-name="P8">che vide?...—Suggella il silenzio</text:p>
      <text:p text:style-name="P8">la culla e la bara.</text:p>
      <text:p text:style-name="P8"><text:soft-page-break/> </text:p>
      <text:p text:style-name="P8">E pure al mio sogno che sparve</text:p>
      <text:p text:style-name="P8">io grido: perchè?... Fra le braccia</text:p>
      <text:p text:style-name="P8">materne, perchè, bimba, inutile</text:p>
      <text:p text:style-name="P8">la vita ti parve?...</text:p>
      <text:h text:style-name="P29" text:outline-level="2">PICCOLA TOMBA</text:h>
      <text:p text:style-name="P8">O piccola tomba lontana,</text:p>
      <text:p text:style-name="P8">è il giorno de i Morti.—Chi sa</text:p>
      <text:p text:style-name="P8">se l'erta stradetta montana</text:p>
      <text:p text:style-name="P8">qualcuno per te salirà!...</text:p>
      <text:p text:style-name="P8"> </text:p>
      <text:p text:style-name="P8">M'han detto che cadde la neve</text:p>
      <text:p text:style-name="P8">su i colli di Santa Maria:</text:p>
      <text:p text:style-name="P8">io penso la grigia, la breve</text:p>
      <text:p text:style-name="P8"> </text:p>
      <text:p text:style-name="P8">colonna troncata, fra un chiuso</text:p>
      <text:p text:style-name="P8">di fronde rossiccie, di rami</text:p>
      <text:p text:style-name="P8">bagnati, in un velo diffuso</text:p>
      <text:p text:style-name="P8"> </text:p>
      <text:p text:style-name="P8">di nebbia.—La candida Morta</text:p>
      <text:p text:style-name="P8">io penso, che quasi non visse.</text:p>
      <text:p text:style-name="P8">S'aprì, si rinchiuse la porta</text:p>
      <text:p text:style-name="P8"> </text:p>
      <text:p text:style-name="P8">di Vita, in un'ora, per lei.</text:p>
      <text:p text:style-name="P8">E fuor che quegli occhi, sì grandi,</text:p>
      <text:p text:style-name="P8">sì limpidi e simili ai miei,</text:p>
      <text:p text:style-name="P8"> </text:p>
      <text:p text:style-name="P8">io d'essa non vedo.—Nel cuore</text:p>
      <text:p text:style-name="P8">non so ricomporre quel viso,</text:p>
      <text:p text:style-name="P8">quell'esile grazia di fiore....</text:p>
      <text:p text:style-name="P8"> </text:p>
      <text:p text:style-name="P8">.... Morivo, lo so.—Sui cuscini</text:p>
      <text:p text:style-name="P8">rizzata la testa convulsa,</text:p>
      <text:p text:style-name="P8">io vidi quegli occhi divini.</text:p>
      <text:p text:style-name="P8"> </text:p>
      <text:p text:style-name="P8">Tentaron le labbra una pia</text:p>
      <text:p text:style-name="P8">parola di benedizione.</text:p>
      <text:p text:style-name="P8"><text:soft-page-break/>Poi vinse, su me, l'agonia.—</text:p>
      <text:p text:style-name="P8"> </text:p>
      <text:p text:style-name="P8">O tu che portavi ne i tristi</text:p>
      <text:p text:style-name="P8">tuoi occhi il perchè del mio male,</text:p>
      <text:p text:style-name="P8">o tu, che di quello moristi;</text:p>
      <text:p text:style-name="P8"> </text:p>
      <text:p text:style-name="P8">da lunge mi guardi, mi guardi,</text:p>
      <text:p text:style-name="P8">con muta struggente pietà.—</text:p>
      <text:p text:style-name="P8">Comprendi?... mi aspetti?... È già tardi,</text:p>
      <text:p text:style-name="P8">fra poco la mamma verrà.</text:p>
      <text:h text:style-name="P29" text:outline-level="2">PIAZZA DI SAN FRANCESCO IN LODI</text:h>
      <text:p text:style-name="P8">Se de la patria il giovanile e fresco</text:p>
      <text:p text:style-name="P8">disìo sale al mio cor come un incenso,</text:p>
      <text:p text:style-name="P8">tutta bianca nel sole io ti ripenso,</text:p>
      <text:p text:style-name="P8">piazza di San Francesco.</text:p>
      <text:p text:style-name="P8"> </text:p>
      <text:p text:style-name="P8">Cresce fra le tue pietre, o solitaria,</text:p>
      <text:p text:style-name="P8">tranquilla l'erba come in cimitero.</text:p>
      <text:p text:style-name="P8">—Sole e silenzio.—Un passo—un tremar nero</text:p>
      <text:p text:style-name="P8">d'ali, fendenti l'aria.</text:p>
      <text:p text:style-name="P8"> </text:p>
      <text:p text:style-name="P8">Ed eran quel silenzio e quella pace</text:p>
      <text:p text:style-name="P8">che in te bevevo a sorsi larghi e puri;</text:p>
      <text:p text:style-name="P8">e il bacio amavo su' tuoi vecchi muri</text:p>
      <text:p text:style-name="P8">de l'edera tenace.</text:p>
      <text:p text:style-name="P8"> </text:p>
      <text:p text:style-name="P8">L'antico tempio, presso l'ospedale,</text:p>
      <text:p text:style-name="P8">svolgea sue linee semplici e divine.</text:p>
      <text:p text:style-name="P8">Per due bifori in alto, snelle e fine,</text:p>
      <text:p text:style-name="P8">rideva il ciel d'opale.</text:p>
      <text:p text:style-name="P8"> </text:p>
      <text:p text:style-name="P8">L'antico tempio avea canti e colori</text:p>
      <text:p text:style-name="P8">d'una soavità che ancor mi trema</text:p>
      <text:p text:style-name="P8">dentro.—O speranze, o poesia suprema</text:p>
      <text:p text:style-name="P8">de gli anni miei migliori!...</text:p>
      <text:p text:style-name="P8"> </text:p>
      <text:p text:style-name="P8">Gravi note de l'organo, salenti</text:p>
      <text:p text:style-name="P8">a gli archi de le vôlte longobarde,</text:p>
      <text:p text:style-name="P8">su l'alte mura tremolar di tarde</text:p>
      <text:p text:style-name="P8">stelle e fluir di venti!...</text:p>
      <text:p text:style-name="P8"> </text:p>
      <text:p text:style-name="P8">Come un suggello mistico al pensiero</text:p>
      <text:p text:style-name="P8"><text:soft-page-break/>da voi mi venne—e forse ho sempre amate</text:p>
      <text:p text:style-name="P8">per voi le grigie case abbandonate</text:p>
      <text:p text:style-name="P8">ove dorme il mistero,</text:p>
      <text:p text:style-name="P8"> </text:p>
      <text:p text:style-name="P8">i muschi densi a piè de l'erme, i queti</text:p>
      <text:p text:style-name="P8">cortili pieni di sole e di verde,</text:p>
      <text:p text:style-name="P8">i portici de i chiostri ove si perde</text:p>
      <text:p text:style-name="P8">l'anima de i poeti;</text:p>
      <text:p text:style-name="P8"> </text:p>
      <text:p text:style-name="P8">i tristi luoghi ruinanti in pace</text:p>
      <text:p text:style-name="P8">ove sol parla il soffio de le cose,</text:p>
      <text:p text:style-name="P8">de i sogni morti e de le morte rose,</text:p>
      <text:p text:style-name="P8">e tutto il resto tace.</text:p>
      <text:h text:style-name="P29" text:outline-level="2">IL SOGNO DI DRAGA</text:h>
      <text:p text:style-name="P8">Sorrise con labbra procaci,</text:p>
      <text:p text:style-name="P8">con piccoli denti felini</text:p>
      <text:p text:style-name="P8">la donna al suo sogno, ne l'ombra.</text:p>
      <text:p text:style-name="P8">Sì grande era il sogno</text:p>
      <text:p text:style-name="P8">che vincer le parve follìa;</text:p>
      <text:p text:style-name="P8">ma grande era pur la malìa</text:p>
      <text:p text:style-name="P8">de gli occhi d'amore,</text:p>
      <text:p text:style-name="P8">di sotto a le pàlpebre chini;</text:p>
      <text:p text:style-name="P8">ma il fiero destino era scritto</text:p>
      <text:p text:style-name="P8">nel suo nome, nel suo nome,</text:p>
      <text:p text:style-name="P8">lucente, terribile e dritto</text:p>
      <text:p text:style-name="P8">qual filo di spada.</text:p>
      <text:p text:style-name="P8">Creata ad ambigue vittorie</text:p>
      <text:p text:style-name="P8">ella era; in quel corpo era chiusa</text:p>
      <text:p text:style-name="P8">la forza di tutte le glorie</text:p>
      <text:p text:style-name="P8">del senso.—Ella sorse.—L'effusa</text:p>
      <text:p text:style-name="P8">sua chioma pareva una veste</text:p>
      <text:p text:style-name="P8">regale.—Ella andò.—Le tempeste</text:p>
      <text:p text:style-name="P8">a lei saettavano i fianchi,</text:p>
      <text:p text:style-name="P8">gonfiandole il labbro di sfide,</text:p>
      <text:p text:style-name="P8">gonfiandole il cuore d'orgoglio.</text:p>
      <text:p text:style-name="P8">Salì fino a te,</text:p>
      <text:p text:style-name="P8">salì dal tuo letto al tuo soglio,</text:p>
      <text:p text:style-name="P8">o giovine re!...</text:p>
      <text:p text:style-name="P9">*</text:p>
      <text:p text:style-name="P8">Co' suoi tenebrosi capelli</text:p>
      <text:p text:style-name="P8">la pallida Maga t'avvinse.</text:p>
      <text:p text:style-name="P8">Tu, contro la storia e la plebe,</text:p>
      <text:p text:style-name="P8">tu, contro i destini</text:p>
      <text:p text:style-name="P8">di patria, fanciullo selvaggio,</text:p>
      <text:p text:style-name="P8">bevesti a quel bacio, a quel raggio</text:p>
      <text:p text:style-name="P8"><text:soft-page-break/>la fede, la vita.</text:p>
      <text:p text:style-name="P8">Ed ella il tuo cuore si strinse</text:p>
      <text:p text:style-name="P8">nel piccolo pugno di fata,</text:p>
      <text:p text:style-name="P8">invincibile, invincibile,</text:p>
      <text:p text:style-name="P8">allor che, al tuo piede prostrata,</text:p>
      <text:p text:style-name="P8">susurrava: T'amo.—</text:p>
      <text:p text:style-name="P8">Mentiva. Mentiva, pel trono</text:p>
      <text:p text:style-name="P8">gonfiando il suo grembo infecondo,</text:p>
      <text:p text:style-name="P8">indegna di tregua e perdono,</text:p>
      <text:p text:style-name="P8">profanante a gli occhi del mondo</text:p>
      <text:p text:style-name="P8">per sete di regno un altare.</text:p>
      <text:p text:style-name="P8">Sfidò, come scoglio nel mare,</text:p>
      <text:p text:style-name="P8">il nembo fischiante.—Fu sola</text:p>
      <text:p text:style-name="P8">in faccia a l'Europa.—Con denti</text:p>
      <text:p text:style-name="P8">difese e con unghie di belva</text:p>
      <text:p text:style-name="P8">il suo sogno, o re.</text:p>
      <text:p text:style-name="P8">E cadde qual tigre a la selva,</text:p>
      <text:p text:style-name="P8">ma cadde con te!...</text:p>
      <text:p text:style-name="P9">*</text:p>
      <text:p text:style-name="P8">Regina di Serbia, stanotte</text:p>
      <text:p text:style-name="P8">scordasti, per l'ore solenni,</text:p>
      <text:p text:style-name="P8">la veste di rosso broccato?...</text:p>
      <text:p text:style-name="P8">Purpurea qual sangue</text:p>
      <text:p text:style-name="P8">di vinti è la tunica slava</text:p>
      <text:p text:style-name="P8">che avvolger ti dee, prima schiava</text:p>
      <text:p text:style-name="P8">d'un torbido regno,</text:p>
      <text:p text:style-name="P8">di patria ne l'ore solenni.</text:p>
      <text:p text:style-name="P8">Ma gli ebbri soldati, o superba,</text:p>
      <text:p text:style-name="P8">ti preparano, ti preparano,</text:p>
      <text:p text:style-name="P8">col piombo, la tunica Serba.</text:p>
      <text:p text:style-name="P8">Per vènti ferite</text:p>
      <text:p text:style-name="P8">cadendo, due volte sovrana,</text:p>
      <text:p text:style-name="P8">scontando con l'empio martirio</text:p>
      <text:p text:style-name="P8">la gloria terribile e vana,</text:p>
      <text:p text:style-name="P8">il vano infecondo delirio,</text:p>
      <text:p text:style-name="P8"><text:soft-page-break/>scagliando ancor l'ultimo insulto</text:p>
      <text:p text:style-name="P8">sul viso a la Serbia in tumulto,</text:p>
      <text:p text:style-name="P8">tu insanguinerai terra e mare</text:p>
      <text:p text:style-name="P8">col tuo sangue di leonessa.</text:p>
      <text:p text:style-name="P8">Il manto regal di Teodora</text:p>
      <text:p text:style-name="P8">volesti per te.</text:p>
      <text:p text:style-name="P8">Or cadi, com'essa, ne l'ora</text:p>
      <text:p text:style-name="P8">fatale de i re!...</text:p>
      <text:p text:style-name="P9">*</text:p>
      <text:p text:style-name="P8">Nel campo ove immemore l'erba</text:p>
      <text:p text:style-name="P8">verdeggia su l'umili fosse,</text:p>
      <text:p text:style-name="P8">o Draga, il tuo sogno è sepolto</text:p>
      <text:p text:style-name="P8">con te.—Tu passasti</text:p>
      <text:p text:style-name="P8">sul capo di cento ribelli,</text:p>
      <text:p text:style-name="P8">sul filo di cento coltelli,</text:p>
      <text:p text:style-name="P8">fra il plumbeo silenzio</text:p>
      <text:p text:style-name="P8">che cova fragor di sommosse,</text:p>
      <text:p text:style-name="P8">armata di scudo e d'elmetto</text:p>
      <text:p text:style-name="P8">pel tuo sogno, pel tuo sogno,</text:p>
      <text:p text:style-name="P8">che or serri, in eterno, sul petto.</text:p>
      <text:p text:style-name="P8">Tessuto di perle</text:p>
      <text:p text:style-name="P8">e d'oro, gemmato di ardenti</text:p>
      <text:p text:style-name="P8">rubini, grondante di sangue,</text:p>
      <text:p text:style-name="P8">ti avvolge le membra possenti</text:p>
      <text:p text:style-name="P8">fra spire fantastiche d'angue.</text:p>
      <text:p text:style-name="P8">In vita toccasti il tuo segno:</text:p>
      <text:p text:style-name="P8">nel mondo godesti il tuo regno:</text:p>
      <text:p text:style-name="P8">se rosso martirio ti lava,</text:p>
      <text:p text:style-name="P8">se crisma di morte t'assolve,</text:p>
      <text:p text:style-name="P8">riposa—o pirata del soglio.—</text:p>
      <text:p text:style-name="P8">Riposi con te,</text:p>
      <text:p text:style-name="P8">sgabello al tuo misero orgoglio,</text:p>
      <text:p text:style-name="P8">il fosco tuo re!...</text:p>
      <text:h text:style-name="P29" text:outline-level="2">NATALIA</text:h>
      <text:p text:style-name="P8">E tu, che di beltà quasi divina</text:p>
      <text:p text:style-name="P8">fosti, ed or soffri nel lontano esiglio,</text:p>
      <text:p text:style-name="P8">e pregare non puoi, se pur regina,</text:p>
      <text:p text:style-name="P8">su la terra ove ucciso hanno il tuo figlio!...</text:p>
      <text:p text:style-name="P8"> </text:p>
      <text:p text:style-name="P8">Stai, come Niobe, curva sotto il fato,</text:p>
      <text:p text:style-name="P8">senza lamenti.—E pur sento cadere</text:p>
      <text:p text:style-name="P8">lacrime e grida sul tuo cor malato,</text:p>
      <text:p text:style-name="P8">—gocciole di veleno in un bicchiere:—</text:p>
      <text:p text:style-name="P8"> </text:p>
      <text:p text:style-name="P8">sento, o vagante e tragica Sorella,</text:p>
      <text:p text:style-name="P8">—e la pietà per te mi fa più buona—</text:p>
      <text:p text:style-name="P8">l'inconfessato intimo strazio della</text:p>
      <text:p text:style-name="P8">maternità che porta una corona.</text:p>
      <text:h text:style-name="P29" text:outline-level="2">IL MINUTO</text:h>
      <text:p text:style-name="P8">Minuto che passi fuggendo, veloce pulsante</text:p>
      <text:p text:style-name="P8">fra il cielo e la terra fiorita,</text:p>
      <text:p text:style-name="P8">minuto che passi, fermare nel ritmo sonante</text:p>
      <text:p text:style-name="P8">io voglio la breve tua vita.</text:p>
      <text:p text:style-name="P8"> </text:p>
      <text:p text:style-name="P8">Io fragile donna con gesto d'amor ti conquido,</text:p>
      <text:p text:style-name="P8">ti strappo a la notte d'oblìo:</text:p>
      <text:p text:style-name="P8">rapito a la corsa del tempo, nel bronzo t'incido:</text:p>
      <text:p text:style-name="P8">sei bello, sei vinto, sei mio.</text:p>
      <text:p text:style-name="P8"> </text:p>
      <text:p text:style-name="P8">E sento vibrar nel tuo cerchio le immense energie</text:p>
      <text:p text:style-name="P8">de l'aria, de l'acque, de l'uomo;</text:p>
      <text:p text:style-name="P8">il vento ne i boschi, su l'alpi, fra vele e sartìe</text:p>
      <text:p text:style-name="P8">di alati navigli sul dòmo</text:p>
      <text:p text:style-name="P8"> </text:p>
      <text:p text:style-name="P8">abisso de i mari; fragor di veicoli urtanti</text:p>
      <text:p text:style-name="P8">gli asfalti di libere strade,</text:p>
      <text:p text:style-name="P8">respiro di folla, respiro di fronde, vaganti</text:p>
      <text:p text:style-name="P8">canzoni per campi di biade;</text:p>
      <text:p text:style-name="P8"> </text:p>
      <text:p text:style-name="P8">stridore di seghe e di leve, di cinghie e catene,</text:p>
      <text:p text:style-name="P8">vicenda di remi su l'onda,</text:p>
      <text:p text:style-name="P8">di mine fra i monti, d'aratri spaccanti le vene</text:p>
      <text:p text:style-name="P8">al sen de la Madre feconda.</text:p>
      <text:p text:style-name="P8"> </text:p>
      <text:p text:style-name="P8">Mi giungon risate e singhiozzi, susurri di baci,</text:p>
      <text:p text:style-name="P8">preghiere di voci commosse;</text:p>
      <text:p text:style-name="P8">baleni di falci che taglian le messi feraci,</text:p>
      <text:p text:style-name="P8">di vanghe che scavan le fosse;</text:p>
      <text:p text:style-name="P8"> </text:p>
      <text:p text:style-name="P8">conflitti di forze lottanti ne l'aspra conquista</text:p>
      <text:p text:style-name="P8"><text:soft-page-break/>de l'uom su i selvaggi elementi;</text:p>
      <text:p text:style-name="P8">bisbigli sommessi de l'erba che cresce non vista</text:p>
      <text:p text:style-name="P8">ne gli orti de i vecchi conventi.</text:p>
      <text:p text:style-name="P8"> </text:p>
      <text:p text:style-name="P8">Rapisco a la donna che siede con gli occhi su l'ago</text:p>
      <text:p text:style-name="P8">il sogno che ride al suo cuore;</text:p>
      <text:p text:style-name="P8">il primo suo gemito al bimbo che nasce, presago</text:p>
      <text:p text:style-name="P8">di pianto, fra il sangue e il dolore;</text:p>
      <text:p text:style-name="P8"> </text:p>
      <text:p text:style-name="P8">l'alato onniforme pensiero a la folla dispersa</text:p>
      <text:p text:style-name="P8">su mari su terre fraterne;</text:p>
      <text:p text:style-name="P8">ti chiudo in me sola, minuto di vita universa,</text:p>
      <text:p text:style-name="P8">lanciato a le tènebre eterne:</text:p>
      <text:p text:style-name="P8"> </text:p>
      <text:p text:style-name="P8">io centro del cosmo, regina de gli atomi erranti,</text:p>
      <text:p text:style-name="P8">respiro, adorando, i fulgori</text:p>
      <text:p text:style-name="P8">di tutti i tuoi raggi, la gioia di tutti i tuoi canti,</text:p>
      <text:p text:style-name="P8">l'aroma di tutti i tuoi fiori.</text:p>
      <text:h text:style-name="P29" text:outline-level="2">MADRE TERRA</text:h>
      <text:p text:style-name="P8">La Terra Madre chiama.</text:p>
      <text:p text:style-name="P8">Ne la luce del sol stesa e sommersa,</text:p>
      <text:p text:style-name="P8">de i tristi figli la tribù dispersa</text:p>
      <text:p text:style-name="P8">tenacemente chiama.</text:p>
      <text:p text:style-name="P8"> </text:p>
      <text:p text:style-name="P8">La Terra Madre piange.</text:p>
      <text:p text:style-name="P8">Ne le pallide notti senza luna</text:p>
      <text:p text:style-name="P8">sotto le stelle abbandonata e bruna,</text:p>
      <text:p text:style-name="P8">perdutamente piange.</text:p>
      <text:p text:style-name="P8"> </text:p>
      <text:p text:style-name="P8">E grida: Ove fuggiste,</text:p>
      <text:p text:style-name="P8">o figli, o figli del mio grembo nero,</text:p>
      <text:p text:style-name="P8">ch'io pel mio bacio crebbi, unico vero,</text:p>
      <text:p text:style-name="P8">e per le bionde ariste?...</text:p>
      <text:p text:style-name="P8"> </text:p>
      <text:p text:style-name="P8">Quale malvagio istinto</text:p>
      <text:p text:style-name="P8">vi trascinò ne le città tremende</text:p>
      <text:p text:style-name="P8">ove a l'intrigo verità s'arrende,</text:p>
      <text:p text:style-name="P8">ove il respiro è vinto</text:p>
      <text:p text:style-name="P8"> </text:p>
      <text:p text:style-name="P8">da torpidi miasmi,</text:p>
      <text:p text:style-name="P8">per meandri tortuosi ed atri,</text:p>
      <text:p text:style-name="P8">—.... o nati per le falci e per gli aratri!...—</text:p>
      <text:p text:style-name="P8">vanno i vostri fantasmi?...</text:p>
      <text:p text:style-name="P8"> </text:p>
      <text:p text:style-name="P8">Arde come in un rogo</text:p>
      <text:p text:style-name="P8">la gran città di febbre e di peccato.</text:p>
      <text:p text:style-name="P8">Tra quelle fiamme un sogno insazïato</text:p>
      <text:p text:style-name="P8">vi preme, arido giogo.</text:p>
      <text:p text:style-name="P8"> </text:p>
      <text:p text:style-name="P8">In brume ampie s'avvolge</text:p>
      <text:p text:style-name="P8"><text:soft-page-break/>la città di menzogna e di tumulto.</text:p>
      <text:p text:style-name="P8">Di passïone un trepido sussulto</text:p>
      <text:p text:style-name="P8">per essa vi travolge:</text:p>
      <text:p text:style-name="P8"> </text:p>
      <text:p text:style-name="P8">averla al piè, domata</text:p>
      <text:p text:style-name="P8">come una schiava avvinta per le chiome,</text:p>
      <text:p text:style-name="P8">e ch'ella gridi il vostro, il vostro nome,</text:p>
      <text:p text:style-name="P8">con voce innamorata....</text:p>
      <text:p text:style-name="P8"> </text:p>
      <text:p text:style-name="P8">Ma la leggiadra belva</text:p>
      <text:p text:style-name="P8">vi dissangua con bocca di vampiro.</text:p>
      <text:p text:style-name="P8">Tornate, o figli, al libero respiro</text:p>
      <text:p text:style-name="P8">del vento ne la selva;</text:p>
      <text:p text:style-name="P8"> </text:p>
      <text:p text:style-name="P8">ai fiumi vinti a nuoto,</text:p>
      <text:p text:style-name="P8">ai voli in groppa di puledri indòmi.</text:p>
      <text:p text:style-name="P8">Io so l'ombre de i lauri e so gli aromi</text:p>
      <text:p text:style-name="P8">del desiderio ignoto.</text:p>
      <text:p text:style-name="P8"> </text:p>
      <text:p text:style-name="P8">Io vi darò le pure</text:p>
      <text:p text:style-name="P8">notti, quando tra il fien cantano i grilli,</text:p>
      <text:p text:style-name="P8">e par che il cielo tremulo sfavilli</text:p>
      <text:p text:style-name="P8">amor su le pianure;</text:p>
      <text:p text:style-name="P8"> </text:p>
      <text:p text:style-name="P8">e il fiorir bianco e lento</text:p>
      <text:p text:style-name="P8">de l'albe a maggio, allor che il giorno pare</text:p>
      <text:p text:style-name="P8">un campo di conquista ove balzare</text:p>
      <text:p text:style-name="P8">cogli orifiammi al vento.</text:p>
      <text:p text:style-name="P8"> </text:p>
      <text:p text:style-name="P8">.... Gonfie di vizio e d'oro</text:p>
      <text:p text:style-name="P8">cadranno a fascio, in un boato immane</text:p>
      <text:p text:style-name="P8">di ruina ciclòpica, le insane</text:p>
      <text:p text:style-name="P8">città, vinte dal loro</text:p>
      <text:p text:style-name="P8"> </text:p>
      <text:p text:style-name="P8">orgoglio.—Io sola e grande</text:p>
      <text:p text:style-name="P8"><text:soft-page-break/>resterò.—Verran vergini e poeti</text:p>
      <text:p text:style-name="P8">ai miei solchi, ai miei tralci, ai miei roseti,</text:p>
      <text:p text:style-name="P8">a le mie vaste lande.</text:p>
      <text:p text:style-name="P8"> </text:p>
      <text:p text:style-name="P8">Chini sovra il mio cuore</text:p>
      <text:p text:style-name="P8">dal ritmo innumerevole, sapranno</text:p>
      <text:p text:style-name="P8">la verità che Iddio, sul basso inganno</text:p>
      <text:p text:style-name="P8">de gli uomini e l'errore,</text:p>
      <text:p text:style-name="P8"> </text:p>
      <text:p text:style-name="P8">pose.—E dal mio possente</text:p>
      <text:p text:style-name="P8">seno gonfio di germi e di dolore</text:p>
      <text:p text:style-name="P8">zampillerà per quelle bocche in fiore</text:p>
      <text:p text:style-name="P8">la magica sorgente</text:p>
      <text:p text:style-name="P8"> </text:p>
      <text:p text:style-name="P8">di Vita: polla d'acque</text:p>
      <text:p text:style-name="P8">fresche come nel biblico mattino,</text:p>
      <text:p text:style-name="P8">quando, vergin di forze, ad un divino</text:p>
      <text:p text:style-name="P8">cenno, la Vita nacque.</text:p>
      <text:h text:style-name="P29" text:outline-level="2">SACRA INFANZIA</text:h>
      <text:p text:style-name="P7"><text:span text:style-name="Emphasis"><text:span text:style-name="T4">A Ersilia Majno</text:span></text:span></text:p>
      <text:p text:style-name="P8">Sacra infanzia del povero, io ti vidi</text:p>
      <text:p text:style-name="P8">soffrire e mendicar per tutti i lidi.</text:p>
      <text:p text:style-name="P8"> </text:p>
      <text:p text:style-name="P8">Vidi fragili carni avvelenate</text:p>
      <text:p text:style-name="P8">da tabe; esili membra già piagate</text:p>
      <text:p text:style-name="P8"> </text:p>
      <text:p text:style-name="P8">da i colpi; labbra fatte pel sereno</text:p>
      <text:p text:style-name="P8">riso, schiudersi al ghigno, al detto osceno;</text:p>
      <text:p text:style-name="P8"> </text:p>
      <text:p text:style-name="P8">grandi occhi d'innocenza aperti in fondo</text:p>
      <text:p text:style-name="P8">a turpi abissi; anime dal profondo</text:p>
      <text:p text:style-name="P8"> </text:p>
      <text:p text:style-name="P8">palpito, ansanti verso la bellezza</text:p>
      <text:p text:style-name="P8">del mondo, anime piene di dolcezza</text:p>
      <text:p text:style-name="P8"> </text:p>
      <text:p text:style-name="P8">e d'impeto, stroncarsi al giogo, intrise</text:p>
      <text:p text:style-name="P8">di melma e d'odio, mutilate, uccise.</text:p>
      <text:p text:style-name="P8"> </text:p>
      <text:p text:style-name="P8">Sacra infanzia del povero, io lo sento</text:p>
      <text:p text:style-name="P8">entrar ne le mie fibre il tuo lamento.</text:p>
      <text:p text:style-name="P8"> </text:p>
      <text:p text:style-name="P8">Viene da i bassi vicoli ove i muri</text:p>
      <text:p text:style-name="P8">sanno l'istoria di delitti impuri;</text:p>
      <text:p text:style-name="P8"> </text:p>
      <text:p text:style-name="P8">da i rossi forni de le vetrerie,</text:p>
      <text:p text:style-name="P8">da i fondaci, da i porti, da le vie</text:p>
      <text:p text:style-name="P8"> </text:p>
      <text:p text:style-name="P8">d'esilio, da le torride solfare,</text:p>
      <text:p text:style-name="P8">da le soffitte strette come bare,</text:p>
      <text:p text:style-name="P8"> </text:p>
      <text:p text:style-name="P8"><text:soft-page-break/>da tutti i luoghi ove son vite ardenti</text:p>
      <text:p text:style-name="P8">di bimbi oppressi, torturati a lenti</text:p>
      <text:p text:style-name="P8"> </text:p>
      <text:p text:style-name="P8">spasimi, deturpati in mille forme</text:p>
      <text:p text:style-name="P8">di servaggio e d'infamia, a torme a torme.</text:p>
      <text:p text:style-name="P8"> </text:p>
      <text:p text:style-name="P8"> </text:p>
      <text:p text:style-name="P8">Noi, liete madri di superba prole</text:p>
      <text:p text:style-name="P8">che va coi piè ne i fiori e il viso al sole,</text:p>
      <text:p text:style-name="P8"> </text:p>
      <text:p text:style-name="P8">non lo vogliamo, su le creature</text:p>
      <text:p text:style-name="P8">nostre, il rimorso de le tue torture;</text:p>
      <text:p text:style-name="P8"> </text:p>
      <text:p text:style-name="P8">non le vogliam, le viscere de' tuoi</text:p>
      <text:p text:style-name="P8">martiri, per nutrire i nostri eroi.</text:p>
      <text:p text:style-name="P8"> </text:p>
      <text:p text:style-name="P8">Coi rosei figli su le forti braccia</text:p>
      <text:p text:style-name="P8">di te veniam, fra sterpi e fango, in traccia;</text:p>
      <text:p text:style-name="P8"> </text:p>
      <text:p text:style-name="P8">su te gettando, con l'amor che ignori,</text:p>
      <text:p text:style-name="P8">gioia di baci e nuvole di fiori;</text:p>
      <text:p text:style-name="P8"> </text:p>
      <text:p text:style-name="P8">te guidando con gesto ardente e pio</text:p>
      <text:p text:style-name="P8">ove ogni vita tocca il suo disìo.</text:p>
      <text:p text:style-name="P8"> </text:p>
      <text:p text:style-name="P8">Oh, madri anche per te!... Le consacrate</text:p>
      <text:p text:style-name="P8">viscere che a crear furon create,</text:p>
      <text:p text:style-name="P8"> </text:p>
      <text:p text:style-name="P8">tanta han potenza in lor gioir fecondo</text:p>
      <text:p text:style-name="P8">da contener tutto l'amor del mondo.</text:p>
      <text:p text:style-name="P8"> </text:p>
      <text:p text:style-name="P8">Vieni coi nostri figli, benedetta</text:p>
      <text:p text:style-name="P8">com'essi, al sole, a l'avvenir che aspetta.</text:p>
      <text:p text:style-name="P8"> </text:p>
      <text:p text:style-name="P8">Vieni al robusto anelito, a la febbre</text:p>
      <text:p text:style-name="P8"><text:soft-page-break/>de la conquista e de la gloria, a l'ebbre</text:p>
      <text:p text:style-name="P8"> </text:p>
      <text:p text:style-name="P8">ore di gaudio che la vita dona</text:p>
      <text:p text:style-name="P8">quando al suo bacio il forte s'abbandona:</text:p>
      <text:p text:style-name="P8"> </text:p>
      <text:p text:style-name="P8">godi il tuo maggio e cogli il frutto e il fiore,</text:p>
      <text:p text:style-name="P8">fra cielo e terra respirando amore.</text:p>
      <text:h text:style-name="P29" text:outline-level="2">IL SALUTO FRATERNO</text:h>
      <text:p text:style-name="P8">Salve, fratello.—</text:p>
      <text:p text:style-name="P8">Tu non mi conosci,</text:p>
      <text:p text:style-name="P8">non so il tuo nome: non ti vidi mai</text:p>
      <text:p text:style-name="P8">prima d'ora.—Qui, dove t'incontrai,</text:p>
      <text:p text:style-name="P8">mugghia il fragor de' carri e batte il polso</text:p>
      <text:p text:style-name="P8">vibrante de la strada affaccendata.</text:p>
      <text:p text:style-name="P8">Ognuno accorre con lena affannata</text:p>
      <text:p text:style-name="P8">verso il suo sogno o il suo dolore. Ognuno</text:p>
      <text:p text:style-name="P8">s'urta, senza guardarsi.—Ed io ti miro,</text:p>
      <text:p text:style-name="P8">lieve passando—oh, il tempo d'un respiro,</text:p>
      <text:p text:style-name="P8">oh, il tempo d'un addio breve, d'ignota</text:p>
      <text:p text:style-name="P8">a ignoto, in mezzo a la ruggente via:</text:p>
      <text:p text:style-name="P8">—Dio ti salvi, fratello—e così sia.—</text:p>
      <text:p text:style-name="P8"> </text:p>
      <text:p text:style-name="P8">Non m'importa saper donde tu venga</text:p>
      <text:p text:style-name="P8">nè chi tu sia, nè che farai domani.</text:p>
      <text:p text:style-name="P8">Non m'importa saper se le tue mani</text:p>
      <text:p text:style-name="P8">sien pure.—O nato, come me, da grembo</text:p>
      <text:p text:style-name="P8">dolente; o fatto de la stessa carne,</text:p>
      <text:p text:style-name="P8">o preda de le stesse adunche e scarne</text:p>
      <text:p text:style-name="P8">unghie de l'Ombra che in silenzio attende</text:p>
      <text:p text:style-name="P8">dietro una porta, a l'angolo d'un muro,</text:p>
      <text:p text:style-name="P8">per colpir quando il colpo è più sicuro:</text:p>
      <text:p text:style-name="P8">tu che piangesti come forse io piansi,</text:p>
      <text:p text:style-name="P8">volgiti a questa voce de la via:</text:p>
      <text:p text:style-name="P8">—Dio ti salvi, fratello—e così sia.—</text:p>
      <text:p text:style-name="P8"> </text:p>
      <text:p text:style-name="P8">Pel dondolìo de la lontana culla</text:p>
      <text:p text:style-name="P8">che ti cullò; pei baci di tua madre,</text:p>
      <text:p text:style-name="P8">se madre avesti che di sue leggiadre</text:p>
      <text:p text:style-name="P8">cantilene protesse il tuo riposo;</text:p>
      <text:p text:style-name="P8"><text:soft-page-break/>per le poche dolcezze e per le molte</text:p>
      <text:p text:style-name="P8">lacrime, e le speranze che hai sepolte,</text:p>
      <text:p text:style-name="P8">come piccoli morti, in fondo al cuore;</text:p>
      <text:p text:style-name="P8">pel senso oscuro de la vita, uguale</text:p>
      <text:p text:style-name="P8">in tutti; per la sacra ansia immortale</text:p>
      <text:p text:style-name="P8">che sospinge le razze a l'avvenire;</text:p>
      <text:p text:style-name="P8">per la tua fede e per la fede mia,</text:p>
      <text:p text:style-name="P8">—Dio ti salvi, fratello—e così sia.—</text:p>
      <text:p text:style-name="P8"> </text:p>
      <text:p text:style-name="P8">E vada, come a te, questo saluto</text:p>
      <text:p text:style-name="P8">a l'ampia folla che le strade ingombra:</text:p>
      <text:p text:style-name="P8">a la donna che passa, ombra ne l'ombra,</text:p>
      <text:p text:style-name="P8">contro i muri, velata: a chi un amore</text:p>
      <text:p text:style-name="P8">insegue, o un odio, o il pane: a l'uom del maglio</text:p>
      <text:p text:style-name="P8">e del telajo, fiero del travaglio</text:p>
      <text:p text:style-name="P8">compiuto, e gaio d'una sua canzone:</text:p>
      <text:p text:style-name="P8">al poeta, al fanciullo, al morituro</text:p>
      <text:p text:style-name="P8">che sogna, e crede eterno il suo futuro,</text:p>
      <text:p text:style-name="P8">e domani, con me, con te, dissolto</text:p>
      <text:p text:style-name="P8">andrà pel cosmo in onde d'armonia:</text:p>
      <text:p text:style-name="P8">—Dio ti salvi, ora e sempre—e così sia.—</text:p>
      <text:p text:style-name="P11"><text:span text:style-name="Emphasis"><text:span text:style-name="T5">Fine</text:span></text:span></text:p>
      <text:h text:style-name="Heading_20_2" text:outline-level="2">Nota dei trascrittori</text:h>
      <text:p text:style-name="P25">I seguenti refusi sono stati corretti (tra parentesi il testo originale):</text:p>
      <text:p text:style-name="P6"><text:a xlink:type="simple" xlink:href="#page-157"><text:span text:style-name="Internet_20_link"><text:span text:style-name="T8"/></text:span></text:a></text:p>
      <text:list xml:id="list2144371899" text:style-name="L1">
        <text:list-item>
          <text:p text:style-name="P26">Prega—ma non ricorda, e non desìa [desia]</text:p>
        </text:list-item>
        <text:list-item>
          <text:p text:style-name="P23">vïolentare [violentare] le tue labbra smorte</text:p>
        </text:list-item>
        <text:list-item>
          <text:p text:style-name="P23">non per noi, non per noi, ma per le sante [sarte]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, monospac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Unicode MS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left="0cm" fo:margin-right="0cm" fo:margin-top="0.49cm" fo:margin-bottom="1cm" fo:text-align="center" style:justify-single-word="false" fo:text-indent="0cm" style:auto-text-indent="false" style:page-number="auto" fo:break-before="page"/>
      <style:text-properties style:font-name="Times New Roman1" fo:font-size="18pt" fo:font-weight="normal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1pt" style:font-name-asian="Courier New" style:font-size-asian="11pt" style:font-name-complex="Courier New" style:font-size-complex="11pt"/>
    </style:style>
    <style:style style:name="Normale_20__28_Web_29_" style:display-name="Normale (Web)" style:family="paragraph" style:parent-style-name="Standard">
      <style:paragraph-properties fo:margin-top="0.635cm" fo:margin-bottom="0.635cm"/>
    </style:style>
    <style:style style:name="noindent" style:family="paragraph" style:parent-style-name="Standard">
      <style:paragraph-properties fo:margin-top="0.635cm" fo:margin-bottom="0.635cm"/>
    </style:style>
    <style:style style:name="document-subtitle" style:family="paragraph" style:parent-style-name="Standard">
      <style:paragraph-properties fo:margin-top="0cm" fo:margin-bottom="0.009cm" fo:text-align="center" style:justify-single-word="false"/>
    </style:style>
    <style:style style:name="attribution" style:family="paragraph" style:parent-style-name="Standard">
      <style:paragraph-properties fo:margin-top="0cm" fo:margin-bottom="0.635cm" fo:text-align="end" style:justify-single-word="false"/>
    </style:style>
    <style:style style:name="credits" style:family="paragraph" style:parent-style-name="Standard">
      <style:paragraph-properties fo:margin-top="0.635cm" fo:margin-bottom="0.635cm"/>
      <style:text-properties fo:font-size="10pt" fo:font-style="italic" style:font-size-asian="10pt" style:font-style-asian="italic" style:font-size-complex="10pt" style:font-style-complex="italic"/>
    </style:style>
    <style:style style:name="label" style:family="paragraph" style:parent-style-name="Standard">
      <style:paragraph-properties fo:margin-top="0.635cm" fo:margin-bottom="0.635cm"/>
    </style:style>
    <style:style style:name="rubric" style:family="paragraph" style:parent-style-name="Standard">
      <style:paragraph-properties fo:margin-top="0.635cm" fo:margin-bottom="0.635cm" fo:text-align="center" style:justify-single-word="false"/>
      <style:text-properties fo:color="#800000" fo:font-size="13.5pt" fo:font-weight="bold" style:font-size-asian="13.5pt" style:font-weight-asian="bold" style:font-size-complex="13.5pt" style:font-weight-complex="bold"/>
    </style:style>
    <style:style style:name="sidebar-title" style:family="paragraph" style:parent-style-name="Standard">
      <style:paragraph-properties fo:margin-top="0.635cm" fo:margin-bottom="0.635cm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sidebar-subtitle" style:family="paragraph" style:parent-style-name="Standard">
      <style:paragraph-properties fo:margin-top="0.635cm" fo:margin-bottom="0.635cm"/>
      <style:text-properties style:font-name="Arial" fo:font-weight="bold" style:font-weight-asian="bold" style:font-name-complex="Arial" style:font-weight-complex="bold"/>
    </style:style>
    <style:style style:name="topic-title" style:family="paragraph" style:parent-style-name="Standard">
      <style:paragraph-properties fo:margin-top="0.635cm" fo:margin-bottom="0.635cm"/>
      <style:text-properties fo:font-weight="bold" style:font-weight-asian="bold" style:font-weight-complex="bold"/>
    </style:style>
    <style:style style:name="pfirst" style:family="paragraph" style:parent-style-name="Standard">
      <style:paragraph-properties fo:margin-top="0.635cm" fo:margin-bottom="0.635cm"/>
    </style:style>
    <style:style style:name="italics" style:family="paragraph" style:parent-style-name="Standard">
      <style:paragraph-properties fo:margin-top="0.635cm" fo:margin-bottom="0.635cm"/>
      <style:text-properties fo:font-style="italic" style:font-style-asian="italic" style:font-style-complex="italic"/>
    </style:style>
    <style:style style:name="bold" style:family="paragraph" style:parent-style-name="Standard">
      <style:paragraph-properties fo:margin-top="0.635cm" fo:margin-bottom="0.635cm"/>
      <style:text-properties fo:font-weight="bold" style:font-weight-asian="bold" style:font-weight-complex="bold"/>
    </style:style>
    <style:style style:name="antiqua" style:family="paragraph" style:parent-style-name="Standard">
      <style:paragraph-properties fo:margin-top="0.635cm" fo:margin-bottom="0.635cm"/>
      <style:text-properties fo:font-style="italic" style:font-style-asian="italic" style:font-style-complex="italic"/>
    </style:style>
    <style:style style:name="monospaced" style:family="paragraph" style:parent-style-name="Standard">
      <style:paragraph-properties fo:margin-top="0.635cm" fo:margin-bottom="0.635cm"/>
      <style:text-properties style:font-name="Courier New" style:font-name-complex="Courier New"/>
    </style:style>
    <style:style style:name="smaller" style:family="paragraph" style:parent-style-name="Standard">
      <style:paragraph-properties fo:margin-top="0.635cm" fo:margin-bottom="0.635cm"/>
      <style:text-properties fo:font-size="10pt" style:font-size-asian="10pt" style:font-size-complex="10pt"/>
    </style:style>
    <style:style style:name="larger" style:family="paragraph" style:parent-style-name="Standard">
      <style:paragraph-properties fo:margin-top="0.635cm" fo:margin-bottom="0.635cm"/>
      <style:text-properties fo:font-size="13.5pt" style:font-size-asian="13.5pt" style:font-size-complex="13.5pt"/>
    </style:style>
    <style:style style:name="xx-small" style:family="paragraph" style:parent-style-name="Standard">
      <style:paragraph-properties fo:margin-top="0.635cm" fo:margin-bottom="0.635cm"/>
      <style:text-properties fo:font-size="7.5pt" style:font-size-asian="7.5pt" style:font-size-complex="7.5pt"/>
    </style:style>
    <style:style style:name="x-small" style:family="paragraph" style:parent-style-name="Standard">
      <style:paragraph-properties fo:margin-top="0.635cm" fo:margin-bottom="0.635cm"/>
      <style:text-properties fo:font-size="10pt" style:font-size-asian="10pt" style:font-size-complex="10pt"/>
    </style:style>
    <style:style style:name="small" style:family="paragraph" style:parent-style-name="Standard">
      <style:paragraph-properties fo:margin-top="0.635cm" fo:margin-bottom="0.635cm"/>
    </style:style>
    <style:style style:name="medium" style:family="paragraph" style:parent-style-name="Standard">
      <style:paragraph-properties fo:margin-top="0.635cm" fo:margin-bottom="0.635cm"/>
      <style:text-properties fo:font-size="13.5pt" style:font-size-asian="13.5pt" style:font-size-complex="13.5pt"/>
    </style:style>
    <style:style style:name="large" style:family="paragraph" style:parent-style-name="Standard">
      <style:paragraph-properties fo:margin-top="0.635cm" fo:margin-bottom="0.635cm"/>
      <style:text-properties fo:font-size="18pt" style:font-size-asian="18pt" style:font-size-complex="18pt"/>
    </style:style>
    <style:style style:name="x-large" style:family="paragraph" style:parent-style-name="Standard">
      <style:paragraph-properties fo:margin-top="0.635cm" fo:margin-bottom="0.635cm"/>
      <style:text-properties fo:font-size="24pt" style:font-size-asian="24pt" style:font-size-complex="24pt"/>
    </style:style>
    <style:style style:name="xx-large" style:family="paragraph" style:parent-style-name="Standard">
      <style:paragraph-properties fo:margin-top="0.635cm" fo:margin-bottom="0.635cm"/>
      <style:text-properties fo:font-size="36pt" style:font-size-asian="36pt" style:font-size-complex="36pt"/>
    </style:style>
    <style:style style:name="text-transform-uppercase" style:family="paragraph" style:parent-style-name="Standard">
      <style:paragraph-properties fo:margin-top="0.635cm" fo:margin-bottom="0.635cm"/>
      <style:text-properties fo:text-transform="uppercase"/>
    </style:style>
    <style:style style:name="text-transform-none" style:family="paragraph" style:parent-style-name="Standard">
      <style:paragraph-properties fo:margin-top="0.635cm" fo:margin-bottom="0.635cm"/>
    </style:style>
    <style:style style:name="red" style:family="paragraph" style:parent-style-name="Standard">
      <style:paragraph-properties fo:margin-top="0.635cm" fo:margin-bottom="0.635cm"/>
      <style:text-properties fo:color="#ff0000"/>
    </style:style>
    <style:style style:name="green" style:family="paragraph" style:parent-style-name="Standard">
      <style:paragraph-properties fo:margin-top="0.635cm" fo:margin-bottom="0.635cm"/>
      <style:text-properties fo:color="#008000"/>
    </style:style>
    <style:style style:name="blue" style:family="paragraph" style:parent-style-name="Standard">
      <style:paragraph-properties fo:margin-top="0.635cm" fo:margin-bottom="0.635cm"/>
      <style:text-properties fo:color="#0000ff"/>
    </style:style>
    <style:style style:name="yellow" style:family="paragraph" style:parent-style-name="Standard">
      <style:paragraph-properties fo:margin-top="0.635cm" fo:margin-bottom="0.635cm"/>
      <style:text-properties fo:color="#ffff00"/>
    </style:style>
    <style:style style:name="white" style:family="paragraph" style:parent-style-name="Standard">
      <style:paragraph-properties fo:margin-top="0.635cm" fo:margin-bottom="0.635cm"/>
      <style:text-properties fo:color="#ffffff"/>
    </style:style>
    <style:style style:name="gray" style:family="paragraph" style:parent-style-name="Standard">
      <style:paragraph-properties fo:margin-top="0.635cm" fo:margin-bottom="0.635cm"/>
      <style:text-properties fo:color="#808080"/>
    </style:style>
    <style:style style:name="black" style:family="paragraph" style:parent-style-name="Standard">
      <style:paragraph-properties fo:margin-top="0.635cm" fo:margin-bottom="0.635cm"/>
      <style:text-properties fo:color="#000000"/>
    </style:style>
    <style:style style:name="left" style:family="paragraph" style:parent-style-name="Standard">
      <style:paragraph-properties fo:margin-top="0.635cm" fo:margin-bottom="0.635cm"/>
    </style:style>
    <style:style style:name="center" style:family="paragraph" style:parent-style-name="Standard">
      <style:paragraph-properties fo:margin-top="0.635cm" fo:margin-bottom="0.635cm" fo:text-align="center" style:justify-single-word="false"/>
    </style:style>
    <style:style style:name="right" style:family="paragraph" style:parent-style-name="Standard">
      <style:paragraph-properties fo:margin-top="0.635cm" fo:margin-bottom="0.635cm" fo:text-align="end" style:justify-single-word="false"/>
    </style:style>
    <style:style style:name="justify" style:family="paragraph" style:parent-style-name="Standard">
      <style:paragraph-properties fo:margin-top="0.635cm" fo:margin-bottom="0.635cm" fo:text-align="justify" style:justify-single-word="false"/>
    </style:style>
    <style:style style:name="title" style:family="paragraph" style:parent-style-name="Standard">
      <style:paragraph-properties fo:margin-top="0.635cm" fo:margin-bottom="0.635cm" fo:keep-with-next="always"/>
    </style:style>
    <style:style style:name="subtitle" style:family="paragraph" style:parent-style-name="Standard">
      <style:paragraph-properties fo:margin-top="0.635cm" fo:margin-bottom="0.635cm" fo:keep-with-next="always"/>
    </style:style>
    <style:style style:name="boxed" style:family="paragraph" style:parent-style-name="Standard">
      <style:paragraph-properties fo:margin-top="0.635cm" fo:margin-bottom="0.635cm" fo:padding="0.423cm" fo:border="0.018cm solid #000000"/>
    </style:style>
    <style:style style:name="topic" style:family="paragraph" style:parent-style-name="Standard">
      <style:paragraph-properties fo:margin-top="0.009cm" fo:margin-bottom="0.009cm" fo:padding="0.423cm" fo:border="0.018cm solid #000000"/>
    </style:style>
    <style:style style:name="clearpage" style:family="paragraph" style:parent-style-name="Standard">
      <style:paragraph-properties fo:margin-top="0.635cm" fo:margin-bottom="0.635cm" fo:padding="0cm" fo:border="0.002cm solid #ffffff"/>
    </style:style>
    <style:style style:name="cleardoublepage" style:family="paragraph" style:parent-style-name="Standard">
      <style:paragraph-properties fo:margin-top="0.635cm" fo:margin-bottom="0.635cm" fo:padding="0cm" fo:border="0.002cm solid #ffffff"/>
    </style:style>
    <style:style style:name="vfill" style:family="paragraph" style:parent-style-name="Standard">
      <style:paragraph-properties fo:margin-top="0.635cm" fo:margin-bottom="0.635cm" fo:padding="0cm" fo:border="0.002cm solid #ffffff"/>
    </style:style>
    <style:style style:name="vspace" style:family="paragraph" style:parent-style-name="Standard">
      <style:paragraph-properties fo:margin-top="0.635cm" fo:margin-bottom="0.635cm" fo:padding="0cm" fo:border="0.002cm solid #ffffff"/>
    </style:style>
    <style:style style:name="example-rendered" style:family="paragraph" style:parent-style-name="Standard">
      <style:paragraph-properties fo:margin-left="1.05cm" fo:margin-right="1.05cm" fo:margin-top="0.423cm" fo:margin-bottom="0.423cm" fo:text-indent="0cm" style:auto-text-indent="false" fo:background-color="#ffffdd" fo:padding="0.423cm" fo:border="0.018cm solid #ff0000">
        <style:background-image/>
      </style:paragraph-properties>
    </style:style>
    <style:style style:name="hidden" style:family="paragraph" style:parent-style-name="Standard">
      <style:paragraph-properties fo:margin-top="0.635cm" fo:margin-bottom="0.635cm"/>
      <style:text-properties text:display="none"/>
    </style:style>
    <style:style style:name="invisible" style:family="paragraph" style:parent-style-name="Standard">
      <style:paragraph-properties fo:margin-top="0.635cm" fo:margin-bottom="0.635cm"/>
      <style:text-properties fo:color="#ffffff"/>
    </style:style>
    <style:style style:name="literal-block" style:family="paragraph" style:parent-style-name="Standard">
      <style:paragraph-properties fo:margin-left="0.847cm" fo:margin-right="0.847cm" fo:margin-top="0.635cm" fo:margin-bottom="0.635cm" fo:text-indent="0cm" style:auto-text-indent="false"/>
    </style:style>
    <style:style style:name="doctest-block" style:family="paragraph" style:parent-style-name="Standard">
      <style:paragraph-properties fo:margin-left="0.847cm" fo:margin-right="0.847cm" fo:margin-top="0.635cm" fo:margin-bottom="0.635cm" fo:text-indent="0cm" style:auto-text-indent="false"/>
    </style:style>
    <style:style style:name="borderless" style:family="paragraph" style:parent-style-name="Standard">
      <style:paragraph-properties fo:margin-top="0.635cm" fo:margin-bottom="0.635cm"/>
    </style:style>
    <style:style style:name="small-caps" style:family="paragraph" style:parent-style-name="Standard">
      <style:paragraph-properties fo:margin-top="0.635cm" fo:margin-bottom="0.635cm"/>
      <style:text-properties fo:font-variant="small-caps"/>
    </style:style>
    <style:style style:name="gesperrt" style:family="paragraph" style:parent-style-name="Standard">
      <style:paragraph-properties fo:margin-top="0.635cm" fo:margin-bottom="0.635cm"/>
      <style:text-properties fo:letter-spacing="0.042cm"/>
    </style:style>
    <style:style style:name="align-left" style:family="paragraph" style:parent-style-name="Standard">
      <style:paragraph-properties fo:margin-left="0cm" fo:margin-right="0.423cm" fo:margin-top="0.635cm" fo:margin-bottom="0.635cm" fo:text-indent="0cm" style:auto-text-indent="false"/>
    </style:style>
    <style:style style:name="align-right" style:family="paragraph" style:parent-style-name="Standard">
      <style:paragraph-properties fo:margin-left="0.423cm" fo:margin-right="0cm" fo:margin-top="0.635cm" fo:margin-bottom="0.635cm" fo:text-indent="0cm" style:auto-text-indent="false"/>
    </style:style>
    <style:style style:name="align-center" style:family="paragraph" style:parent-style-name="Standard">
      <style:paragraph-properties fo:margin-top="0.635cm" fo:margin-bottom="0.635cm"/>
    </style:style>
    <style:style style:name="pageno" style:family="paragraph" style:parent-style-name="Standard">
      <style:paragraph-properties fo:margin-top="0.635cm" fo:margin-bottom="0.635cm"/>
      <style:text-properties style:font-name="Arial" fo:font-size="13.5pt" style:font-size-asian="13.5pt" style:font-name-complex="Arial" style:font-size-complex="13.5pt"/>
    </style:style>
    <style:style style:name="first" style:family="paragraph" style:parent-style-name="Standard">
      <style:paragraph-properties fo:margin-top="0cm" fo:margin-bottom="0.635cm"/>
    </style:style>
    <style:style style:name="last" style:family="paragraph" style:parent-style-name="Standard">
      <style:paragraph-properties fo:margin-top="0.635cm" fo:margin-bottom="0cm"/>
    </style:style>
    <style:style style:name="rubric1" style:family="paragraph" style:parent-style-name="Standard">
      <style:paragraph-properties fo:margin-top="0.635cm" fo:margin-bottom="0.635cm" fo:text-align="center" style:justify-single-word="false"/>
      <style:text-properties fo:color="#8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first1" style:family="paragraph" style:parent-style-name="Standard"/>
    <style:style style:name="noindent_20_pfirst" style:display-name="noindent pfirst" style:family="paragraph" style:parent-style-name="Standard">
      <style:paragraph-properties fo:margin-top="0.635cm" fo:margin-bottom="0.635cm"/>
    </style:style>
    <style:style style:name="noindent_20_pnext" style:display-name="noindent pnext" style:family="paragraph" style:parent-style-name="Standard">
      <style:paragraph-properties fo:margin-top="0.635cm" fo:margin-bottom="0.635cm"/>
    </style:style>
    <style:style style:name="center_20_pfirst_20_small" style:display-name="center pfirst small" style:family="paragraph" style:parent-style-name="Standard">
      <style:paragraph-properties fo:margin-top="0.635cm" fo:margin-bottom="0.635cm"/>
    </style:style>
    <style:style style:name="center_20_pfirst" style:display-name="center pfirst" style:family="paragraph" style:parent-style-name="Standard">
      <style:paragraph-properties fo:margin-top="0.635cm" fo:margin-bottom="0.635cm"/>
    </style:style>
    <style:style style:name="center_20_level-3_20_pfirst_20_title_20_topic-title_20_topic-title_20_first" style:display-name="center level-3 pfirst title topic-title topic-title first" style:family="paragraph" style:parent-style-name="Standard">
      <style:paragraph-properties fo:margin-top="0.635cm" fo:margin-bottom="0.635cm"/>
    </style:style>
    <style:style style:name="pnext" style:family="paragraph" style:parent-style-name="Standard">
      <style:paragraph-properties fo:margin-top="0.635cm" fo:margin-bottom="0.635cm"/>
    </style:style>
    <style:style style:name="first_20_pfirst" style:display-name="first pfirst" style:family="paragraph" style:parent-style-name="Standard">
      <style:paragraph-properties fo:margin-top="0.635cm" fo:margin-bottom="0.635cm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" fo:font-size="18pt" style:letter-kerning="true" style:font-name-asian="Arial Unicode MS" style:font-size-asian="18pt" style:font-name-complex="Tahoma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Tahoma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6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text-transform="uppercase" style:font-name="Times New Roman1" fo:font-size="18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1.102cm" style:type="right" style:leader-style="dotted" style:leader-text="."/>
        </style:tab-stops>
      </style:paragraph-properties>
      <style:text-properties style:font-name="Times New Roman1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normal" style:font-style-asian="normal" style:font-style-complex="normal"/>
    </style:style>
    <style:style style:name="Strong_20_Emphasis" style:display-name="Strong Emphasis" style:family="text" style:parent-style-name="Carattere_20_predefinito_20_paragrafo">
      <style:text-properties fo:font-weight="normal" style:font-weight-asian="normal" style:font-weight-complex="normal"/>
    </style:style>
    <style:style style:name="Macchina_20_da_20_scrivere_20_HTML" style:display-name="Macchina da scrivere HTML" style:family="text" style:parent-style-name="Carattere_20_predefinito_20_paragrafo">
      <style:text-properties style:font-name="Arial Unicode MS" fo:font-size="10pt" style:font-name-asian="Courier New" style:font-size-asian="10pt" style:font-name-complex="Courier New" style:font-size-complex="10pt"/>
    </style:style>
    <style:style style:name="classifier" style:family="text" style:parent-style-name="Carattere_20_predefinito_20_paragrafo">
      <style:text-properties style:font-name="Arial" fo:font-style="italic" style:font-style-asian="italic" style:font-name-complex="Arial" style:font-style-complex="italic"/>
    </style:style>
    <style:style style:name="classifier-delimiter" style:family="text" style:parent-style-name="Carattere_20_predefinito_20_paragrafo">
      <style:text-properties style:font-name="Arial" fo:font-weight="bold" style:font-weight-asian="bold" style:font-name-complex="Arial" style:font-weight-complex="bold"/>
    </style:style>
    <style:style style:name="interpreted" style:family="text" style:parent-style-name="Carattere_20_predefinito_20_paragrafo">
      <style:text-properties style:font-name="Arial" style:font-name-complex="Arial"/>
    </style:style>
    <style:style style:name="option" style:family="text" style:parent-style-name="Carattere_20_predefinito_20_paragrafo"/>
    <style:style style:name="pre" style:family="text" style:parent-style-name="Carattere_20_predefinito_20_paragrafo"/>
    <style:style style:name="problematic" style:family="text" style:parent-style-name="Carattere_20_predefinito_20_paragrafo">
      <style:text-properties fo:color="#ff0000"/>
    </style:style>
    <style:style style:name="section-subtitle" style:family="text" style:parent-style-name="Carattere_20_predefinito_20_paragrafo">
      <style:text-properties fo:font-size="12pt" style:font-size-asian="12pt" style:font-size-complex="12pt"/>
    </style:style>
    <style:style style:name="dropcap" style:family="text" style:parent-style-name="Carattere_20_predefinito_20_paragrafo"/>
    <style:style style:name="Macchina_20_da_20_scrivere_20_HTML1" style:display-name="Macchina da scrivere HTML1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2" style:display-name="Macchina da scrivere HTML2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3" style:display-name="Macchina da scrivere HTML3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4" style:display-name="Macchina da scrivere HTML4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5" style:display-name="Macchina da scrivere HTML5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6" style:display-name="Macchina da scrivere HTML6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first1" style:family="text" style:parent-style-name="Carattere_20_predefinito_20_paragrafo"/>
    <style:style style:name="toc-pageref" style:family="text" style:parent-style-name="Carattere_20_predefinito_20_paragrafo"/>
    <style:style style:name="invisible_20_pageno_20_target" style:display-name="invisible pageno target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/>
    <style:master-page style:name="Conversione_20_2" style:display-name="Conversione 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ERNITÀ</dc:title>
    <meta:initial-creator>COMPUTER</meta:initial-creator>
    <meta:creation-date>2011-05-09T18:53:00</meta:creation-date>
    <dc:date>2016-03-15T15:32:19</dc:date>
    <meta:editing-cycles>16</meta:editing-cycles>
    <meta:editing-duration>PT00H40M09S</meta:editing-duration>
    <meta:generator>NeoOffice/3.2015.4$Unix OpenOffice.org_project/</meta:generator>
    <meta:document-statistic meta:table-count="0" meta:image-count="1" meta:object-count="0" meta:page-count="124" meta:paragraph-count="2900" meta:word-count="13961" meta:character-count="77570"/>
  </office:meta>
</office:document-meta>
</file>