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12C8EBF90B0.png" manifest:media-type="image/png"/>
  <manifest:file-entry manifest:full-path="Pictures/100002000000017700000096D6288114.png" manifest:media-type="image/png"/>
  <manifest:file-entry manifest:full-path="Pictures/1000000000000578000008986DE1D9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Text_20_body">
      <style:paragraph-properties fo:margin-top="0cm" fo:margin-bottom="1cm" loext:contextual-spacing="false" fo:text-align="center" style:justify-single-word="false"/>
    </style:style>
    <style:style style:name="P3" style:family="paragraph" style:parent-style-name="Preformatted_20_Text">
      <style:paragraph-properties fo:margin-top="0cm" fo:margin-bottom="0cm" loext:contextual-spacing="false"/>
    </style:style>
    <style:style style:name="P4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0.703cm" style:type="right" style:leader-style="dotted" style:leader-text="."/>
        </style:tab-stops>
      </style:paragraph-properties>
    </style:style>
    <style:style style:name="P6" style:family="paragraph" style:parent-style-name="Text_20_body">
      <style:paragraph-properties fo:margin-left="0cm" fo:margin-right="0cm" fo:margin-top="1cm" fo:margin-bottom="0cm" loext:contextual-spacing="false" fo:text-align="center" style:justify-single-word="false" fo:text-indent="0cm" style:auto-text-indent="false"/>
      <style:text-properties style:font-name="Times New Roman" fo:font-size="28pt" fo:font-weight="bold" style:font-size-asian="28pt" style:font-weight-asian="bold" style:font-size-complex="28pt" style:font-weight-complex="bold"/>
    </style:style>
    <style:style style:name="P7" style:family="paragraph" style:parent-style-name="Heading_20_2">
      <style:paragraph-properties fo:margin-top="0.6cm" fo:margin-bottom="0.3cm" loext:contextual-spacing="false"/>
    </style:style>
    <style:style style:name="P8" style:family="paragraph" style:parent-style-name="LL_3a__20_nome_20_autore" style:master-page-name="First_20_Page">
      <style:paragraph-properties style:page-number="auto"/>
    </style:style>
    <style:style style:name="P9" style:family="paragraph" style:parent-style-name="Heading_20_1">
      <style:paragraph-properties fo:text-align="center" style:justify-single-word="false"/>
    </style:style>
    <style:style style:name="P10" style:family="paragraph" style:parent-style-name="Heading_20_1">
      <style:paragraph-properties fo:break-before="page"/>
    </style:style>
    <style:style style:name="P11" style:family="paragraph" style:parent-style-name="Text_20_body" style:master-page-name="Standard">
      <style:paragraph-properties fo:margin-left="0cm" fo:margin-right="0cm" fo:margin-top="2cm" fo:margin-bottom="2cm" loext:contextual-spacing="false" fo:text-align="center" style:justify-single-word="false" fo:text-indent="0cm" style:auto-text-indent="false" style:page-number="auto" fo:break-before="page"/>
      <style:text-properties fo:font-variant="normal" fo:text-transform="none" fo:color="#000000" style:font-name="Times New Roman" fo:font-size="20pt" fo:letter-spacing="normal" fo:font-style="normal" fo:font-weight="normal" style:font-size-asian="20pt" style:font-size-complex="20pt"/>
    </style:style>
    <style:style style:name="T1" style:family="text">
      <style:text-properties fo:color="#000000" style:text-underline-style="none"/>
    </style:style>
    <style:style style:name="T2" style:family="text">
      <style:text-properties fo:font-variant="normal" fo:text-transform="none" style:font-name="Courier New1" fo:font-size="10pt" fo:font-style="normal" fo:font-weight="normal" style:font-size-asian="10pt" style:font-weight-asian="normal" style:font-size-complex="10pt" style:font-weight-complex="normal"/>
    </style:style>
    <style:style style:name="T3" style:family="text"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5pt" fo:font-weight="normal" style:font-size-asian="15pt" style:font-weight-asian="normal" style:font-size-complex="15pt" style:font-weight-complex="normal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variant="small-caps" fo:font-size="15pt" fo:font-weight="normal" style:font-size-asian="15pt" style:font-weight-asian="normal" style:font-size-complex="15pt" style:font-weight-complex="normal"/>
    </style:style>
    <style:style style:name="T7" style:family="text">
      <style:text-properties officeooo:rsid="001d5959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draw:z-index="1">
        <draw:text-box fo:min-height="0.801cm" fo:min-width="6.001cm">
          <text:p text:style-name="LL_3a__20_link"><text:a xlink:type="simple" xlink:href="http://www.liberliber.it/" text:style-name="Internet_20_link" text:visited-style-name="Visited_20_Internet_20_Link"><text:span text:style-name="T1">www.liberliber.it</text:span></text:a></text:p>
        </draw:text-box>
      </draw:frame>
      <text:p text:style-name="P8">Ada Negri</text:p>
      <text:p text:style-name="LL_3a__20_titolo_20_libro">Otto liriche</text:p>
      <text:p text:style-name="P1">Questo e-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://www.e-text.it/" text:style-name="Internet_20_link" text:visited-style-name="Visited_20_Internet_20_Link">http://www.e-text.it/</text:a></text:p>
      <text:p text:style-name="LL_3a__20_info"/>
      <text:p text:style-name="LL_3a__20_info">QUESTO E-BOOK:</text:p>
      <text:p text:style-name="LL_3a__20_info"/>
      <text:p text:style-name="LL_3a__20_info">TITOLO: <text:span text:style-name="Strong_20_Emphasis"><text:span text:style-name="T2">Otto liriche</text:span></text:span></text:p>
      <text:p text:style-name="LL_3a__20_info">AUTORE: Negri<text:span text:style-name="T3">, Ada</text:span></text:p>
      <text:p text:style-name="LL_3a__20_info">TRADUTTORE: </text:p>
      <text:p text:style-name="LL_3a__20_info">CURATORE: </text:p>
      <text:p text:style-name="LL_3a__20_info">NOTE: </text:p>
      <text:p text:style-name="LL_3a__20_info">CODICE ISBN E-BOOK: n. d.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http://www.liberliber.it/online/opere/libri/licenze/</text:p>
      <text:p text:style-name="LL_3a__20_info"/>
      <text:p text:style-name="LL_3a__20_info">COPERTINA: n. d.</text:p>
      <text:p text:style-name="LL_3a__20_info"/>
      <text:p text:style-name="LL_3a__20_info">TRATTO DA: Otto liriche<text:span text:style-name="Strong_20_Emphasis"><text:span text:style-name="T2"> / Ada Negri. - Roma : Società anonima La nuova Antologia, 1942. - 8 p.</text:span></text:span></text:p>
      <text:p text:style-name="LL_3a__20_info"/>
      <text:p text:style-name="LL_3a__20_info">CODICE ISBN FONTE: n. d.</text:p>
      <text:p text:style-name="LL_3a__20_info"/>
      <text:p text:style-name="LL_3a__20_info">1a EDIZIONE ELETTRONICA DEL: 1<text:span text:style-name="T7">8</text:span> ottobre 2018</text:p>
      <text:p text:style-name="LL_3a__20_info"/>
      <text:p text:style-name="LL_3a__20_info">INDICE DI AFFIDABILITA': 1</text:p>
      <text:p text:style-name="LL_3a__20_info"><text:s text:c="2"/>0: affidabilità bassa</text:p>
      <text:p text:style-name="LL_3a__20_info"><text:s text:c="2"/>1: affidabilità standard</text:p>
      <text:p text:style-name="LL_3a__20_info"><text:soft-page-break/><text:s text:c="2"/>2: affidabilità buona</text:p>
      <text:p text:style-name="LL_3a__20_info"><text:s text:c="2"/>3: affidabilità ottima</text:p>
      <text:p text:style-name="LL_3a__20_info"/>
      <text:p text:style-name="LL_3a__20_info">SOGGETTO:</text:p>
      <text:p text:style-name="P3">POE000000 POESIA / Generale</text:p>
      <text:p text:style-name="LL_3a__20_info"/>
      <text:p text:style-name="LL_3a__20_info">DIGITALIZZAZIONE:</text:p>
      <text:p text:style-name="LL_3a__20_info">Paolo Alberti, paoloalberti@iol.it</text:p>
      <text:p text:style-name="LL_3a__20_info"/>
      <text:p text:style-name="LL_3a__20_info">REVISIONE:</text:p>
      <text:p text:style-name="LL_3a__20_info">Catia Righi, catia_righi@tin.it</text:p>
      <text:p text:style-name="LL_3a__20_info"/>
      <text:p text:style-name="LL_3a__20_info">IMPAGINAZIONE:</text:p>
      <text:p text:style-name="LL_3a__20_info">Paolo Alberti, paoloalberti@iol.it</text:p>
      <text:p text:style-name="LL_3a__20_info"/>
      <text:p text:style-name="LL_3a__20_info">PUBBLICAZIONE:</text:p>
      <text:p text:style-name="LL_3a__20_info">Catia Righi, catia_righi@tin.it</text:p>
      <text:h text:style-name="P9" text:outline-level="1">Liber Liber</text:h>
      <text:p text:style-name="P2"><draw:a xlink:type="simple" xlink:href="http://www.liberliber.it/online/aiuta/"><draw:frame draw:style-name="fr3" draw:name="HTTP://WWW.LIBERLIBER.IT/ONLINE/AIUTA/" text:anchor-type="as-char" svg:width="5.001cm" svg:height="5.001cm" draw:z-index="2"><draw:image xlink:href="Pictures/100002010000012C0000012C8EBF90B0.png" xlink:type="simple" xlink:show="embed" xlink:actuate="onLoad"/></draw:frame></draw:a></text:p>
      <text:p text:style-name="Text_20_body">Se questo libro ti è piaciuto, aiutaci a realizzarne altri. Fai una donazione: <text:a xlink:type="simple" xlink:href="http://www.liberliber.it/online/aiuta/" text:style-name="Internet_20_link" text:visited-style-name="Visited_20_Internet_20_Link">http://www.liberliber.it/online/aiuta/</text:a>.</text:p>
      <text:p text:style-name="Text_20_body">Scopri sul sito Internet di Liber Liber ciò che stiamo realizzando: migliaia di ebook gratuiti in edizione integrale, audiolibri, brani musicali con licenza libera, video e tanto altro: <text:a xlink:type="simple" xlink:href="http://www.liberliber.it/" text:style-name="Internet_20_link" text:visited-style-name="Visited_20_Internet_20_Link">http://www.liberliber.it/</text:a>.</text:p>
      <text:table-of-content text:style-name="Sect1" text:name="Indice generale1">
        <text:table-of-content-source text:outline-level="5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4">Liber Liber<text:tab/>4</text:p>
          <text:p text:style-name="P4">LIRICHE<text:tab/>7</text:p>
          <text:p text:style-name="P5">IL NUMERO<text:tab/>8</text:p>
          <text:p text:style-name="P5">PÀLPEBRE<text:tab/>9</text:p>
          <text:p text:style-name="P5">FRUTTI E FIORI<text:tab/>10</text:p>
          <text:p text:style-name="P5">CANZONE<text:tab/>11</text:p>
          <text:p text:style-name="P5">PUGNO DI TERRA<text:tab/>12</text:p>
          <text:p text:style-name="P5">MAGNOLIA<text:tab/>13</text:p>
          <text:p text:style-name="P5">FONTANA DI LUCE<text:tab/>14</text:p>
          <text:p text:style-name="P5">NOTTE STELLATA<text:tab/>15</text:p>
        </text:index-body>
      </text:table-of-content>
      <text:p text:style-name="P11">ADA NEGRI</text:p>
      <text:p text:style-name="P6">OTTO LIRICHE</text:p>
      <text:p text:style-name="P6"><text:span text:style-name="T6">Dalla</text:span><text:span text:style-name="T4"> NUOVA ANTOLOGIA<text:line-break/></text:span><text:span text:style-name="T5">1° FEBBRAIO 1942-XX</text:span></text:p>
      <text:h text:style-name="P10" text:outline-level="1">LIRICHE</text:h>
      <text:h text:style-name="Heading_20_2" text:outline-level="2">IL NUMERO</text:h>
      <text:p text:style-name="Strofa1">Adolescente, nelle terse notti,<text:line-break/>volevi numerar tutte le stelle;<text:line-break/>ma a quell'immenso tremolìo di luci<text:line-break/>affaticati gli occhi<text:line-break/>ti si chiudean con volontà di pianto.<text:line-break/>Quando intatta la neve il tuo giardino<text:line-break/>ammantava di bianco, e le muraglie<text:line-break/>scure parean di fronte a quel candore,<text:line-break/>volevi numerar tutte le falde<text:line-break/>mulinanti nell'aria in taciturna<text:line-break/>vertigine; ma cieca<text:line-break/>fuggir dovevi al folle abbaglio. E venne<text:line-break/>la dura vita. Or sai<text:line-break/>che niuno al mondo noverar può gli astri:<text:line-break/>o le falde di neve: o della pioggia<text:line-break/>le gocciole: o le sabbie dei deserti.<text:line-break/>Sola fra moltitudini, perduta<text:line-break/>fra le stirpi sepolte e le presenti<text:line-break/>e le future, invano<text:line-break/>tenti il mistero penetrar del moto<text:line-break/>che ti sospinge, e l'anima e il travaglio<text:line-break/>degli umani, nel tempo. E soffri. E questa<text:line-break/>pena portar sino alla morte devi.</text:p>
      <text:h text:style-name="Heading_20_2" text:outline-level="2">PÀLPEBRE</text:h>
      <text:p text:style-name="Strofa1">Pàlpebre, dolci pàlpebre, che un velo<text:line-break/>calate, quand'io voglia, fra i miei occhi<text:line-break/>e i fantasmi del mondo: per la vostra<text:line-break/>misericordia imprigionarmi posso<text:line-break/>entro me stessa, e nulla più vedere<text:line-break/>di quel che esiste, ma veder più in fondo<text:line-break/>o più lontano. O pàlpebre, son belli<text:line-break/>i volti amati, i fiori al sole, i campi<text:line-break/>di spighe ondose; ma più bello il vostro<text:line-break/>mistero. In esso abbandonatamente<text:line-break/>io mi sommergo; e scendo (o salgo?) al punto<text:line-break/>ove l'umano ha termine, e il divino<text:line-break/>comincia; e scopro eterei paradisi<text:line-break/>che il mondo ignora; e vi vorrei per sempre<text:line-break/>suggellate su questi occhi di carne,<text:line-break/>per restar col mio Dio libera e sola.</text:p>
      <text:h text:style-name="Heading_20_2" text:outline-level="2">FRUTTI E FIORI</text:h>
      <text:p text:style-name="Strofa1">Or s'è fatta vendemmia de' bei frutti<text:line-break/>del pèsco. Tondi come rosee sfere<text:line-break/>e vellutati come offerte guance<text:line-break/>di bimbo, stan nelle canestre, a terra,<text:line-break/>sull'erba: pregna l'aria è dell'aroma<text:line-break/>inebrïante, che per le narici<text:line-break/>entra nel sangue con sapor di sole.<text:line-break/>Spoglio ormai di sua messe è il pèsco antico<text:line-break/>e solo fronda. Anch'essa il tramontano<text:line-break/>d'Autunno rapirà, nude lasciando<text:line-break/>le rame; e pur n'ha gioia. Oh, così lieve,<text:line-break/>tu, giovinezza, che ravvivi il tronco<text:line-break/>liberato, all'avvento aspro del Marzo,<text:line-break/>dopo le nevi: così cara, tu,<text:line-break/>rosea nube di fior che lo rivesti<text:line-break/>immacolata e fuggitiva; e sei<text:line-break/>fatta di nulla come la speranza.</text:p>
      <text:h text:style-name="Heading_20_2" text:outline-level="2">CANZONE</text:h>
      <text:p text:style-name="Strofa1">Canta un fringuello<text:line-break/>a gola perduta<text:line-break/>nella piccola gabbia appesa al sole.<text:line-break/>Sole di Marzo in terso azzurro: l'aria<text:line-break/>n'è resa folle, e folle è la canzone<text:line-break/>fra le muraglie della vecchia corte<text:line-break/>dove non sosta mai bimbo nè donna.<text:line-break/>Canta un fringuello<text:line-break/>a gola perduta<text:line-break/>con uno strazio che vuol esser gioia<text:line-break/>dal carcere chiamando Primavera<text:line-break/>come fossero suoi tutti i giardini<text:line-break/>del mondo; ed il mio cuor canta con lui.</text:p>
      <text:h text:style-name="P7" text:outline-level="2">PUGNO DI TERRA</text:h>
      <text:p text:style-name="Strofa1">Pugno di terra umida e grassa, stai<text:line-break/>nel cavo delle mie piccole mani<text:line-break/>salde a stringerti, attente a non lasciarti<text:line-break/>sfuggire. Bene più segreto io forse<text:line-break/>non chiusi mai fra queste dita: fresco<text:line-break/>alla carne ti sento, e, se pur molle,<text:line-break/>sei denso; e, nel tuo buio, occultamente<text:line-break/>vivo di mille vite. Un'oblïosa<text:line-break/>fragranza emani, che non è di fiore,<text:line-break/>non d'erba, non di spica; ma ne accoglie<text:line-break/>la dolcezza e il respiro. E m'assomigli:<text:line-break/>come, non so: pur sento che il mio viso<text:line-break/>è l'uguale del campo a cui ti tolsi:<text:line-break/>cangia com'esso sotto il vento e il sole.<text:line-break/>Pugno di terra, nulla oltre che un pugno<text:line-break/>di terra, chiuso in fermo scrigno d'ossa<text:line-break/>e carne: nulla sei, la vita sei.<text:line-break/>Su te curva ed assorta, affondo in grembo<text:line-break/>alle viscere nere, ascolto il brivido<text:line-break/>delle fonti nascoste, i germi in succhio<text:line-break/>gonfiarsi, le radici attortigliarsi:<text:line-break/>gioia di fiori, maturar di frutti,<text:line-break/>maestà di foreste, oro di messi<text:line-break/>in te posseggo. Ma non è superbia,<text:line-break/>non è follia questo tenerti? – Schiudo,<text:line-break/>caste, le mani; e a te rendo il tuo regno.</text:p>
      <text:h text:style-name="Heading_20_2" text:outline-level="2">MAGNOLIA</text:h>
      <text:p text:style-name="Strofa1">Batte la pioggia con tinnir di nacchere<text:line-break/>della magnolia sulle foglie dure:<text:line-break/>compatta e stralucente è la magnolia<text:line-break/>sotto il lavacro; ed ogni foglia è lastra<text:line-break/>brunita ove rimbalzano le gocciole.<text:line-break/>S'aprono invece di tra il verde i calici<text:line-break/>dall'aroma che sta fra amore e morte<text:line-break/>pallidamente offerti al gran ristoro<text:line-break/>dell'acqua, e in sè l'accolgono: viventi<text:line-break/>acquasantiere, a cui nessuna mano<text:line-break/>attingerà pel Segno della Croce.</text:p>
      <text:h text:style-name="Heading_20_2" text:outline-level="2">FONTANA DI LUCE</text:h>
      <text:p text:style-name="Strofa1">Nel Marzo ebro di sole il grande arbusto<text:line-break/>in mezzo al prato si coprì di gialli<text:line-break/>fioretti: le novelle accese rame<text:line-break/>salenti e ricadenti con superba<text:line-break/>veemenza di getto dànno raggi<text:line-break/>e barbagli a mirarle; e tu quasi odi<text:line-break/>scroscio di fonte uscir da loro, e tutta<text:line-break/>la Primavera da quell'aurea polla<text:line-break/>ti si versa cantando entro le vene.</text:p>
      <text:h text:style-name="Heading_20_2" text:outline-level="2">NOTTE STELLATA</text:h>
      <text:p text:style-name="Strofa1">Nell'ombra azzurra, brulicar di stelle.<text:line-break/>Non lume ai campi: tutto lumi il cielo.<text:line-break/>Più lo sguardo v'affiso, e più s'accresce<text:line-break/>quel tremolìo, quel palpito, quel folle<text:line-break/>moltiplicarsi d'astri; e più m'addentro<text:line-break/>nel mistero del fulgido linguaggio<text:line-break/>che di sua risonanza empie gli spazi.<text:line-break/>O stelle, e quando mai fui così vostra<text:line-break/>come in quest'ora?Musiche solenni<text:line-break/>attraversano i cieli e fan canoro<text:line-break/>l'universo: redente anime a schiere<text:line-break/>con arcangeli e santi il Dio che i mondi<text:line-break/>regge cantano in gloria. O stelle, io prego<text:line-break/>che discendan le Plejadi stanotte<text:line-break/>a raccoglier di me ciò che la morte<text:line-break/>non può rapirmi; ed io con loro assurga<text:line-break/>tra quel fiorire ed osannar di luci<text:line-break/>immacolate, alla siderea gi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578000008986DE1D981.png" xlink:type="simple" xlink:show="embed" xlink:actuate="onLoad"/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orphans="2" fo:widows="2" fo:text-indent="0.499cm" style:auto-text-indent="false" style:page-number="auto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cfe7f5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3cm" fo:margin-bottom="1.401cm" loext:contextual-spacing="false" fo:text-align="start" style:justify-single-word="false" fo:text-indent="0cm" style:auto-text-indent="false" style:page-number="auto" fo:break-before="page"/>
      <style:text-properties style:font-name="Times New Roman2" fo:font-family="'Times New Roman'" style:font-style-name="Grassetto" style:font-family-generic="roman" style:font-pitch="variable" fo:font-size="145%" fo:font-weight="normal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style:page-number="auto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1cm" fo:margin-bottom="0.499cm" loext:contextual-spacing="false" fo:text-align="center" style:justify-single-word="false" fo:text-indent="0cm" style:auto-text-indent="false" style:page-number="auto" fo:break-before="page"/>
      <style:text-properties fo:font-size="120%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.499cm" fo:margin-right="0cm" fo:margin-top="0.42cm" fo:margin-bottom="0.499cm" loext:contextual-spacing="false" fo:text-align="justify" style:justify-single-word="false" fo:text-indent="-0.499cm" style:auto-text-indent="false" style:page-number="auto" fo:break-before="auto" fo:break-after="auto">
        <style:tab-stops/>
      </style:paragraph-properties>
      <style:text-properties style:font-name="Times New Roman1" fo:font-family="'Times New Roman'" style:font-style-name="Normale" style:font-family-generic="roman" style:font-pitch="variable" fo:font-size="105%" fo:font-weight="normal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Footnote" style:family="paragraph" style:parent-style-name="Standard" style:class="extra" style:master-page-name="">
      <style:paragraph-properties fo:margin-left="0cm" fo:margin-right="0cm" fo:margin-top="0cm" fo:margin-bottom="0cm" loext:contextual-spacing="false" fo:text-indent="0.499cm" style:auto-text-indent="false" style:page-number="auto" text:number-lines="false" text:line-number="0"/>
      <style:text-properties fo:font-size="12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fa1" style:family="paragraph" style:parent-style-name="Text_20_body" style:class="text" style:master-page-name="">
      <loext:graphic-properties draw:fill="none" draw:fill-color="#cfe7f5"/>
      <style:paragraph-properties fo:margin-left="1cm" fo:margin-right="0cm" fo:margin-top="0cm" fo:margin-bottom="0.3cm" loext:contextual-spacing="false" fo:text-align="start" style:justify-single-word="false" fo:keep-together="auto" fo:orphans="3" fo:widows="3" fo:text-indent="0cm" style:auto-text-indent="false" style:page-number="auto" fo:background-color="transparent">
        <style:tab-stops/>
      </style:paragraph-properties>
      <style:text-properties fo:font-style="italic"/>
    </style:style>
    <style:style style:name="Strofa2" style:family="paragraph" style:parent-style-name="Strofa1" style:class="text">
      <style:paragraph-properties fo:margin-left="4.001cm" fo:margin-right="0cm" fo:margin-top="0cm" fo:margin-bottom="0cm" loext:contextual-spacing="false" fo:text-indent="-0.499cm" style:auto-text-indent="false">
        <style:tab-stops/>
      </style:paragraph-properties>
    </style:style>
    <style:style style:name="Strofa_20_3" style:display-name="Strofa 3" style:family="paragraph" style:parent-style-name="Strofa1" style:class="text">
      <style:paragraph-properties fo:margin-left="2cm" fo:margin-right="0cm" fo:margin-top="0cm" fo:margin-bottom="0cm" loext:contextual-spacing="false" fo:text-indent="0cm" style:auto-text-indent="false"/>
    </style:style>
    <style:style style:name="Strofa_20_2" style:display-name="Strofa 2" style:family="paragraph" style:parent-style-name="Strofa1" style:class="text" style:master-page-name="">
      <style:paragraph-properties fo:margin-top="3cm" fo:margin-bottom="0.3cm" loext:contextual-spacing="false" style:page-number="auto" fo:break-before="page"/>
    </style:style>
    <style:style style:name="Sommario" style:family="paragraph" style:parent-style-name="Text_20_body" style:class="text" style:master-page-name="">
      <style:paragraph-properties fo:margin-left="0.499cm" fo:margin-right="0cm" fo:margin-top="0cm" fo:margin-bottom="0.499cm" loext:contextual-spacing="false" fo:text-indent="-0.499cm" style:auto-text-indent="false" style:page-number="auto">
        <style:tab-stops/>
      </style:paragraph-properties>
      <style:text-properties fo:font-size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Primo_20_paragrafo" style:display-name="Primo paragrafo" style:family="paragraph" style:parent-style-name="Text_20_body" style:class="text" style:master-page-name="">
      <style:paragraph-properties fo:margin-top="2cm" fo:margin-bottom="0cm" loext:contextual-spacing="false" style:page-number="auto" fo:break-before="pag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suffix="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style:writing-mode="lr-tb" draw:fill="bitmap" draw:fill-image-name="Bitmap_20_1" style:repeat="stretch" draw:fill-image-ref-point="top-left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5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Endnote" style:page-layout-name="Mpm4"/>
    <style:master-page style:name="Foot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3</meta:creation-date>
    <dc:date>2018-10-18T12:21:17.642342139</dc:date>
    <meta:editing-duration>P12DT19H26M16S</meta:editing-duration>
    <meta:editing-cycles>810</meta:editing-cycles>
    <meta:generator>NeoOffice/3.2017.13$MacOSX_X86_64 NeoOffice_project/0</meta:generator>
    <dc:title>E-book campione Liber Liber</dc:title>
    <meta:document-statistic meta:table-count="0" meta:image-count="2" meta:object-count="0" meta:page-count="15" meta:paragraph-count="73" meta:word-count="1087" meta:character-count="6452" meta:non-whitespace-character-count="5424"/>
    <meta:user-defined meta:name="Info 1"/>
    <meta:user-defined meta:name="Info 2"/>
    <meta:user-defined meta:name="Info 3"/>
    <meta:user-defined meta:name="Info 4"/>
  </office:meta>
</office:document-meta>
</file>