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Preformatted_20_Text">
      <style:paragraph-properties fo:margin-top="0cm" fo:margin-bottom="0cm" loext:contextual-spacing="false"/>
    </style:style>
    <style:style style:name="P4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1cm" fo:margin-bottom="0cm" loext:contextual-spacing="false" fo:text-align="center" style:justify-single-word="false" fo:text-indent="0cm" style:auto-text-indent="fals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Strofa1">
      <style:paragraph-properties fo:margin-left="4.001cm" fo:margin-right="0cm" fo:text-indent="0cm" style:auto-text-indent="false"/>
    </style:style>
    <style:style style:name="P8" style:family="paragraph" style:parent-style-name="Strofa1">
      <style:paragraph-properties fo:margin-left="1cm" fo:margin-right="0cm" fo:margin-top="0cm" fo:margin-bottom="0cm" loext:contextual-spacing="false" fo:text-indent="1cm" style:auto-text-indent="false"/>
    </style:style>
    <style:style style:name="P9" style:family="paragraph" style:parent-style-name="Strofa1">
      <style:paragraph-properties fo:margin-left="1cm" fo:margin-right="0cm" fo:text-indent="1cm" style:auto-text-indent="false"/>
    </style:style>
    <style:style style:name="P10" style:family="paragraph" style:parent-style-name="Strofa1">
      <style:paragraph-properties fo:margin-left="5.001cm" fo:margin-right="0cm" fo:text-indent="0cm" style:auto-text-indent="false"/>
    </style:style>
    <style:style style:name="P11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13" style:family="paragraph" style:parent-style-name="Text_20_body" style:master-page-name="Standard">
      <style:paragraph-properties fo:margin-left="0cm" fo:margin-right="0cm" fo:margin-top="2cm" fo:margin-bottom="2cm" loext:contextual-spacing="false" fo:text-align="center" style:justify-single-word="false" fo:text-indent="0cm" style:auto-text-indent="false" style:page-number="auto" fo:break-before="page"/>
      <style:text-properties fo:font-variant="normal" fo:text-transform="none" fo:color="#000000" style:font-name="Times New Roman" fo:font-size="20pt" fo:letter-spacing="normal" fo:font-style="normal" fo:font-weight="normal" style:font-size-asian="20pt" style:font-size-complex="20pt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variant="small-caps" fo:font-size="15pt" fo:font-weight="normal" style:font-size-asian="15pt" style:font-weight-asian="normal" style:font-size-complex="15pt" style:font-weight-complex="normal"/>
    </style:style>
    <style:style style:name="T7" style:family="text">
      <style:text-properties officeooo:rsid="00083552"/>
    </style:style>
    <style:style style:name="T8" style:family="text">
      <style:text-properties officeooo:rsid="00096581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16">Ada Negri</text:p>
      <text:p text:style-name="LL_3a__20_titolo_20_libro">Tre lirich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Tre<text:span text:style-name="Strong_20_Emphasis"><text:span text:style-name="T2"> liriche</text:span></text:span></text:p>
      <text:p text:style-name="LL_3a__20_info">AUTORE: Negri<text:span text:style-name="T3">, Ada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COPERTINA: n. d.</text:p>
      <text:p text:style-name="LL_3a__20_info"/>
      <text:p text:style-name="LL_3a__20_info">TRATTO DA: Tre liriche<text:span text:style-name="Strong_20_Emphasis"><text:span text:style-name="T2"> / Ada Negri. - Roma : Società anonima La nuova Antologia, 1940. - 6 p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1<text:span text:style-name="T8">8</text:span> ottobre 2018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standard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SOGGETTO:</text:p>
      <text:p text:style-name="P3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h text:style-name="P14" text:outline-level="1">Liber Liber</text:h>
      <text:p text:style-name="P2"><draw:a xlink:type="simple" xlink:href="http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table-of-content text:style-name="Sect1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1">Liber Liber<text:tab/>4</text:p>
          <text:p text:style-name="P11">LIRICHE<text:tab/>7</text:p>
          <text:p text:style-name="P12">LA CIOCCA BIANCA<text:tab/>8</text:p>
          <text:p text:style-name="P12">IL RISVEGLIO<text:tab/>9</text:p>
          <text:p text:style-name="P12">LA TUA VOCE, SIGNORE<text:tab/>10</text:p>
        </text:index-body>
      </text:table-of-content>
      <text:p text:style-name="P13">ADA NEGRI</text:p>
      <text:p text:style-name="P5">TRE LIRICHE</text:p>
      <text:p text:style-name="P5"><text:span text:style-name="T4">D</text:span><text:span text:style-name="T6">alla</text:span><text:span text:style-name="T4"> NUOVA ANTOLOGIA<text:line-break/></text:span><text:span text:style-name="T5">1° DICEMBRE 1940-XIX</text:span></text:p>
      <text:h text:style-name="P15" text:outline-level="1">LIRICHE</text:h>
      <text:h text:style-name="Heading_20_2" text:outline-level="2">LA CIOCCA BIANCA</text:h>
      <text:p text:style-name="P9">De' tuoi bianchi capelli, sì leggeri<text:line-break/>alla carezza e pur sì folti, in uno<text:line-break/>scrigno una ciocca serbo. Erano i miei<text:line-break/>scuri come la notte, allor che al capo<text:line-break/>tuo la recisi. Ed oggi, te cercando<text:line-break/>in quella ciocca, sola cosa viva<text:line-break/>che di te mi rimanga, io mi domando<text:line-break/>se recisa non l'ho dalle mie tempie.<text:line-break/>E se mi guardo entro lo specchio, e in esso<text:line-break/>mi smarrisco, non me, ma te ravviso,<text:line-break/>o Madre: tua questa marmorea fronte<text:line-break/>piena di tempo, e immersa in una luce<text:line-break/>ch'è già ormai d'altra terra e d'altro cielo.</text:p>
      <text:h text:style-name="Heading_20_2" text:outline-level="2">IL RISVEGLIO</text:h>
      <text:p text:style-name="P8">Senza sonno la notte e senza pace<text:line-break/>fu. Pulsava alle tempie, ai polsi il sangue<text:line-break/>torbido, in colpi sordi; e mi parea<text:line-break/>rispondesse al mugghiar cupo del mare.<text:line-break/>E tra il mugghio del mare e il martellìo<text:line-break/>del sangue il mio dolor con le memorie<text:line-break/>più fonde in cuor si rinnovava, tutta<text:line-break/>addentandomi dentro: ero soltanto<text:line-break/>quel dolor, quel dolore; e il resto nulla.<text:line-break/>Ma venne, a un tratto, verso l'alba, il sonno.<text:line-break/>Breve esso fu, come una morte breve;<text:line-break/>e mi svegliai che il sol, già alto, in fasci<text:line-break/>di raggi entrava dal quadrato azzurro<text:line-break/>della finestra. Vi balzai. M'immersi<text:line-break/>nella luce, non più vita pensante,<text:line-break/>ma solo vita: bevvi la freschezza<text:line-break/>del mattino nel salso odor del mare,<text:line-break/>mare e cielo divenni, e immenso riso</text:p>
      <text:p text:style-name="P7">senza memoria.</text:p>
      <text:h text:style-name="Heading_20_2" text:outline-level="2">LA TUA VOCE, SIGNORE</text:h>
      <text:p text:style-name="P4">(Leggendo Sant'Agostino)</text:p>
      <text:p text:style-name="P8">Chi mi darà di riposare in Te?<text:line-break/>Chi mi darà che Tu m'entri nel cuore,<text:line-break/>ed io tanto ne goda che mi scordi<text:line-break/>i mali antichi e i nuovi, e Te soltanto<text:line-break/>contempli e adori, unico bene? Io voglio<text:line-break/>ascoltar la tua voce. La tua voce<text:line-break/>vera, o Signore, prima della morte.<text:line-break/>So ch'essa ha un'eco in ogni cosa: so<text:line-break/>ch'è nel sol che mi scalda, nelle pietre<text:line-break/>che calpesto, nel fiore e nella fronda,<text:line-break/>nella pioggia e nel fulmine, nell'uomo<text:line-break/>che m'è fratello e in quel che m'è nemico.<text:line-break/>Ma se Tu mi parlassi come un Padre<text:line-break/>alla sua figlia: e mi dicessi: – Figlia,<text:line-break/>io ti perdono! – Una sol volta, un solo<text:line-break/>istante, udirti: annichilirmi al suono<text:line-break/>tremendo e dolce: e non poter far altro,<text:line-break/>o mio Dio, che morire, per udirti</text:p>
      <text:p text:style-name="P10">sempre.</text:p>
      <text:p text:style-name="P6">ADA NEG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cfe7f5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.401cm" loext:contextual-spacing="false" fo:text-align="start" style:justify-single-word="false" fo:text-indent="0cm" style:auto-text-indent="false" style:page-number="auto" fo:break-before="page"/>
      <style:text-properties style:font-name="Times New Roman2" fo:font-family="'Times New Roman'" style:font-style-name="Grassetto" style:font-family-generic="roman" style:font-pitch="variable" fo:font-size="145%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cm" fo:margin-bottom="0.499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499cm" fo:margin-right="0cm" fo:margin-top="0.42cm" fo:margin-bottom="0.499cm" loext:contextual-spacing="false" fo:text-align="justify" style:justify-single-word="false" fo:text-indent="-0.499cm" style:auto-text-indent="false" style:page-number="auto" fo:break-before="auto" fo:break-after="auto">
        <style:tab-stops/>
      </style:paragraph-properties>
      <style:text-properties style:font-name="Times New Roman1" fo:font-family="'Times New Roman'" style:font-style-name="Normale" style:font-family-generic="roman" style:font-pitch="variable" fo:font-size="105%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ootnote" style:family="paragraph" style:parent-style-name="Standard" style:class="extra" style:master-page-name="">
      <style:paragraph-properties fo:margin-left="0cm" fo:margin-right="0cm" fo:margin-top="0cm" fo:margin-bottom="0cm" loext:contextual-spacing="false" fo:text-indent="0.499cm" style:auto-text-indent="false" style:page-number="auto" text:number-lines="false" text:line-number="0"/>
      <style:text-properties fo:font-size="12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fa1" style:family="paragraph" style:parent-style-name="Text_20_body" style:class="text" style:master-page-name="">
      <loext:graphic-properties draw:fill="none" draw:fill-color="#cfe7f5"/>
      <style:paragraph-properties fo:margin-left="1cm" fo:margin-right="0cm" fo:margin-top="0cm" fo:margin-bottom="0.3cm" loext:contextual-spacing="false" fo:text-align="start" style:justify-single-word="false" fo:keep-together="auto" fo:orphans="3" fo:widows="3" fo:text-indent="0cm" style:auto-text-indent="false" style:page-number="auto" fo:background-color="transparent">
        <style:tab-stops/>
      </style:paragraph-properties>
      <style:text-properties fo:font-style="italic"/>
    </style:style>
    <style:style style:name="Strofa2" style:family="paragraph" style:parent-style-name="Strofa1" style:class="text">
      <style:paragraph-properties fo:margin-left="4.001cm" fo:margin-right="0cm" fo:margin-top="0cm" fo:margin-bottom="0cm" loext:contextual-spacing="false" fo:text-indent="-0.499cm" style:auto-text-indent="false">
        <style:tab-stops/>
      </style:paragraph-properties>
    </style:style>
    <style:style style:name="Strofa_20_3" style:display-name="Strofa 3" style:family="paragraph" style:parent-style-name="Strofa1" style:class="text">
      <style:paragraph-properties fo:margin-left="2cm" fo:margin-right="0cm" fo:margin-top="0cm" fo:margin-bottom="0cm" loext:contextual-spacing="false" fo:text-indent="0cm" style:auto-text-indent="false"/>
    </style:style>
    <style:style style:name="Strofa_20_2" style:display-name="Strofa 2" style:family="paragraph" style:parent-style-name="Strofa1" style:class="text" style:master-page-name="">
      <style:paragraph-properties fo:margin-top="3cm" fo:margin-bottom="0.3cm" loext:contextual-spacing="false" style:page-number="auto" fo:break-before="page"/>
    </style:style>
    <style:style style:name="Sommario" style:family="paragraph" style:parent-style-name="Text_20_body" style:class="text" style:master-page-name="">
      <style:paragraph-properties fo:margin-left="0.499cm" fo:margin-right="0cm" fo:margin-top="0cm" fo:margin-bottom="0.499cm" loext:contextual-spacing="false" fo:text-indent="-0.499cm" style:auto-text-indent="false" style:page-number="auto">
        <style:tab-stops/>
      </style:paragraph-properties>
      <style:text-properties fo:font-size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rimo_20_paragrafo" style:display-name="Primo paragrafo" style:family="paragraph" style:parent-style-name="Text_20_body" style:class="text" style:master-page-name="">
      <style:paragraph-properties fo:margin-top="2cm" fo:margin-bottom="0cm" loext:contextual-spacing="false" style:page-number="auto" fo:break-before="pag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8-10-18T12:22:08.878584008</dc:date>
    <meta:editing-duration>P12DT19H37M56S</meta:editing-duration>
    <meta:editing-cycles>812</meta:editing-cycles>
    <meta:generator>NeoOffice/3.2017.13$MacOSX_X86_64 NeoOffice_project/0</meta:generator>
    <dc:title>E-book campione Liber Liber</dc:title>
    <meta:document-statistic meta:table-count="0" meta:image-count="2" meta:object-count="0" meta:page-count="10" meta:paragraph-count="62" meta:word-count="584" meta:character-count="3479" meta:non-whitespace-character-count="2942"/>
    <meta:user-defined meta:name="Info 1"/>
    <meta:user-defined meta:name="Info 2"/>
    <meta:user-defined meta:name="Info 3"/>
    <meta:user-defined meta:name="Info 4"/>
  </office:meta>
</office:document-meta>
</file>