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Preformatted_20_Text">
      <style:paragraph-properties fo:margin-top="0cm" fo:margin-bottom="0cm" loext:contextual-spacing="false"/>
    </style:style>
    <style:style style:name="P4" style:family="paragraph" style:parent-style-name="Text_20_body">
      <style:paragraph-properties fo:margin-left="0cm" fo:margin-right="0cm" fo:margin-top="4.001cm" fo:margin-bottom="0cm" loext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3cm" fo:margin-bottom="1cm" loext:contextual-spacing="false" fo:text-align="center" style:justify-single-word="false" fo:text-indent="0cm" style:auto-text-indent="false" fo:break-before="page"/>
      <style:text-properties style:font-name="Perpetua" fo:font-size="20pt" fo:font-style="italic" style:font-size-asian="20pt" style:font-style-asian="italic" style:font-size-complex="20pt" style:font-style-complex="italic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9" style:family="paragraph" style:parent-style-name="Strofa1">
      <style:paragraph-properties fo:margin-left="1cm" fo:margin-right="0cm" fo:text-indent="3.5cm" style:auto-text-indent="false"/>
    </style:style>
    <style:style style:name="P10" style:family="paragraph" style:parent-style-name="Strofa1">
      <style:paragraph-properties fo:margin-left="1cm" fo:margin-right="0cm" fo:text-indent="0cm" style:auto-text-indent="false"/>
    </style:style>
    <style:style style:name="P11" style:family="paragraph" style:parent-style-name="Strofa1">
      <style:paragraph-properties fo:margin-left="1cm" fo:margin-right="0cm" fo:text-indent="4.5cm" style:auto-text-indent="false"/>
    </style:style>
    <style:style style:name="P12" style:family="paragraph" style:parent-style-name="Strofa1">
      <style:paragraph-properties fo:margin-left="1cm" fo:margin-right="0cm" fo:text-indent="4.001cm" style:auto-text-indent="false"/>
    </style:style>
    <style:style style:name="P13" style:family="paragraph" style:parent-style-name="Strofa1">
      <style:paragraph-properties fo:margin-left="1cm" fo:margin-right="0cm" fo:text-indent="3cm" style:auto-text-indent="false"/>
    </style:style>
    <style:style style:name="P14" style:family="paragraph" style:parent-style-name="Text_20_body">
      <style:paragraph-properties fo:margin-top="0cm" fo:margin-bottom="0.499cm" loext:contextual-spacing="false" fo:text-align="end" style:justify-single-word="false"/>
      <style:text-properties fo:font-style="italic" style:font-style-asian="italic" style:font-style-complex="italic"/>
    </style:style>
    <style:style style:name="P15" style:family="paragraph" style:parent-style-name="Strofa1">
      <style:paragraph-properties fo:margin-left="1cm" fo:margin-right="0cm" fo:text-indent="5.001cm" style:auto-text-indent="false"/>
    </style:style>
    <style:style style:name="P16" style:family="paragraph" style:parent-style-name="Strofa1">
      <style:paragraph-properties fo:margin-left="1cm" fo:margin-right="0cm" fo:text-indent="2cm" style:auto-text-indent="false"/>
    </style:style>
    <style:style style:name="P17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18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LL_3a__20_nome_20_autore" style:master-page-name="First_20_Page">
      <style:paragraph-properties style:page-number="auto"/>
    </style:style>
    <style:style style:name="P21" style:family="paragraph" style:parent-style-name="Text_20_body" style:master-page-name="Standard">
      <style:paragraph-properties fo:margin-left="0cm" fo:margin-right="0cm" fo:margin-top="2cm" fo:margin-bottom="2cm" loext:contextual-spacing="false" fo:text-align="center" style:justify-single-word="false" fo:text-indent="0cm" style:auto-text-indent="false" style:page-number="auto" fo:break-before="page"/>
      <style:text-properties fo:font-variant="normal" fo:text-transform="none" fo:color="#000000" style:font-name="Times New Roman" fo:font-size="20pt" fo:letter-spacing="normal" fo:font-style="normal" fo:font-weight="normal" style:font-size-asian="20pt" style:font-size-complex="20pt"/>
    </style:style>
    <style:style style:name="T1" style:family="text">
      <style:text-properties fo:color="#000000" style:text-underline-style="none"/>
    </style:style>
    <style:style style:name="T2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3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b57e9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://www.liberliber.it/" text:style-name="Internet_20_link" text:visited-style-name="Visited_20_Internet_20_Link"><text:span text:style-name="T1">www.liberliber.it</text:span></text:a></text:p>
        </draw:text-box>
      </draw:frame>
      <text:p text:style-name="P20">Ada Negri</text:p>
      <text:p text:style-name="LL_3a__20_titolo_20_libro">Vespertina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2">Vespertina</text:span></text:span></text:p>
      <text:p text:style-name="LL_3a__20_info">AUTORE: Negri<text:span text:style-name="T3">, Ada</text:span>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online/opere/libri/licenze/</text:p>
      <text:p text:style-name="LL_3a__20_info"/>
      <text:p text:style-name="LL_3a__20_info">COPERTINA: n. d.</text:p>
      <text:p text:style-name="LL_3a__20_info"/>
      <text:p text:style-name="LL_3a__20_info">TRATTO DA: <text:span text:style-name="Strong_20_Emphasis"><text:span text:style-name="T2">Vespertina ; Il dono / Ada Negri. - Milano : A. Mondadori, 1943. - 228 p. ; 16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6">16</text:span> ottobre 2018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standard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SOGGETTO:</text:p>
      <text:p text:style-name="P3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Liber Liber</text:h>
      <text:p text:style-name="P2"><draw:a xlink:type="simple" xlink:href="http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://www.liberliber.it/online/aiuta/" text:style-name="Internet_20_link" text:visited-style-name="Visited_20_Internet_20_Link">http://www.liberliber.it/online/aiuta/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://www.liberliber.it/" text:style-name="Internet_20_link" text:visited-style-name="Visited_20_Internet_20_Link">http://www.liberliber.it/</text:a>.</text:p>
      <text:table-of-content text:style-name="Sect1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8">Liber Liber<text:tab/>4</text:p>
          <text:p text:style-name="P18">LE VIOLETTE<text:tab/>10</text:p>
          <text:p text:style-name="P18">DESERTO<text:tab/>12</text:p>
          <text:p text:style-name="P18">ESORTAZIONE<text:tab/>14</text:p>
          <text:p text:style-name="P18">PREGHIERA DELL'ALBA<text:tab/>16</text:p>
          <text:p text:style-name="P18">IL VIALE DEGLI OLMI<text:tab/>17</text:p>
          <text:p text:style-name="P18">IL PRATO<text:tab/>19</text:p>
          <text:p text:style-name="P18">LUNA SULLA CITTÀ<text:tab/>21</text:p>
          <text:p text:style-name="P18">IL FIORE SUL TETTO<text:tab/>23</text:p>
          <text:p text:style-name="P18">ASFALTI<text:tab/>25</text:p>
          <text:p text:style-name="P17">L'ACQUAZZONE<text:tab/>25</text:p>
          <text:p text:style-name="P17">NOTTURNO<text:tab/>26</text:p>
          <text:p text:style-name="P17">FRATELLI<text:tab/>26</text:p>
          <text:p text:style-name="P18">RAMI DI PÈSCO<text:tab/>29</text:p>
          <text:p text:style-name="P18">I FIORI DELLA VIA<text:tab/>31</text:p>
          <text:p text:style-name="P18">I PINI<text:tab/>33</text:p>
          <text:p text:style-name="P18">PENSIERO D'APRILE<text:tab/>35</text:p>
          <text:p text:style-name="P18">PRESAGIO<text:tab/>36</text:p>
          <text:p text:style-name="P18">LA ROSA GIALLA<text:tab/>38</text:p>
          <text:p text:style-name="P18">I CANDELABRI<text:tab/>40</text:p>
          <text:p text:style-name="P18">CANZONI D'INVERNO<text:tab/>41</text:p>
          <text:p text:style-name="P17">BRINA E NEVE<text:tab/>41</text:p>
          <text:p text:style-name="P17">IL PIOPPO<text:tab/>42</text:p>
          <text:p text:style-name="P17">IL CALICANTO<text:tab/>43</text:p>
          <text:p text:style-name="P18">CHITARRA DI NOTTE<text:tab/>44</text:p>
          <text:p text:style-name="P18"><text:soft-page-break/>IL FIGLIO CHE NON NACQUE<text:tab/>46</text:p>
          <text:p text:style-name="P18">DONATA DORME<text:tab/>48</text:p>
          <text:p text:style-name="P18">DONATA PREGA<text:tab/>50</text:p>
          <text:p text:style-name="P18">GIANGUIDO<text:tab/>52</text:p>
          <text:p text:style-name="P18">IL SANGUE<text:tab/>54</text:p>
          <text:p text:style-name="P18">LE MANI MALATE<text:tab/>56</text:p>
          <text:p text:style-name="P18">IL GIARDINIERE<text:tab/>58</text:p>
          <text:p text:style-name="P18">ILDA<text:tab/>60</text:p>
          <text:p text:style-name="P18">LA MONACA DI ASSISI<text:tab/>63</text:p>
          <text:p text:style-name="P18">SUOR LEOPOLDINA<text:tab/>65</text:p>
          <text:p text:style-name="P18">PIAZZA DI SAN FRANCESCO<text:line-break/>IN LODI<text:tab/>70</text:p>
          <text:p text:style-name="P18">LA VOCE<text:tab/>73</text:p>
          <text:p text:style-name="P18">AMA L'OPERA TUA<text:tab/>75</text:p>
          <text:p text:style-name="P18">GLORIA<text:tab/>77</text:p>
          <text:p text:style-name="P18">ANNIVERSARIO<text:tab/>79</text:p>
          <text:p text:style-name="P18">ALLA MORTE<text:tab/>81</text:p>
          <text:p text:style-name="P18">LA TUA FRONTE<text:tab/>83</text:p>
          <text:p text:style-name="P18">A UNA STELLA<text:tab/>85</text:p>
          <text:p text:style-name="P18">CAMPANE<text:tab/>87</text:p>
          <text:p text:style-name="P18">PER LA MORTE D'UN GIOVANE<text:tab/>88</text:p>
          <text:p text:style-name="P18">GIORNO DI MARZO<text:tab/>90</text:p>
          <text:p text:style-name="P18">IL SOLE SUL MURO<text:tab/>92</text:p>
          <text:p text:style-name="P18">I DUE ARATRI<text:tab/>94</text:p>
          <text:p text:style-name="P18">ATTI DI GRAZIE<text:tab/>96</text:p>
          <text:p text:style-name="P17">LE GEMME DEL GLICINE<text:tab/>96</text:p>
          <text:p text:style-name="P17">LE SPINE DI CRISTO<text:tab/>97</text:p>
          <text:p text:style-name="P17">LA MADRE<text:tab/>98</text:p>
          <text:p text:style-name="P17">LA TERRA<text:tab/>99</text:p>
          <text:p text:style-name="P18"><text:soft-page-break/>PENSIERO D'AUTUNNO<text:tab/>101</text:p>
        </text:index-body>
      </text:table-of-content>
      <text:p text:style-name="P21">ADA NEGRI</text:p>
      <text:p text:style-name="P8">VESPERTINA<text:line-break/><text:span text:style-name="T4">[1931-IX]</text:span></text:p>
      <text:p text:style-name="P4">«PREMIO MUSSOLINI»</text:p>
      <text:p text:style-name="P6">REALE ACCADEMIA D'ITALIA – A. IX</text:p>
      <text:p text:style-name="P5">A DONATA E GIANGUIDO</text:p>
      <text:h text:style-name="Heading_20_1" text:outline-level="1">LE VIOLETTE</text:h>
      <text:p text:style-name="Strofa1">Anche quest'anno andrai per vïolette<text:line-break/>lungo le prode, nel febbraio acerbo.<text:line-break/>Quelle pallide, sai: che han tanto freddo,<text:line-break/>ma spuntano lo stesso, appena sciolte<text:line-break/>l'ultime nevi; e fra uno scroscio e un raggio<text:line-break/>ti dicono: – Domani è Primavera.<text:line-break/>Ogni anno tu confidi al tuo tremante<text:line-break/>cuore: – È finita: – e pensi: – Non andrò<text:line-break/>per vïolette: non andrò mai piú<text:line-break/>per vïolette – ché passò il mio tempo –<text:line-break/>lungo le prode, nel febbraio acerbo.<text:line-break/>Invece (e donde ignori, e da qual bocca)<text:line-break/>una voce ti chiama alla campagna:<text:line-break/>e vai; e i piedi ti diventano ali,<text:line-break/>sí alta è la promessa ch'è nell'aria.<text:line-break/>E per ancor dell'esili corolle<text:line-break/>quasi senza fragranza, ma beate<text:line-break/>d'esser le prime, avidamente schiacci<text:line-break/>con gli steli la zolla entro le dita.<text:line-break/><text:soft-page-break/>O sempre nuova, o non guarita mai<text:line-break/>dall'inquïeto mal di giovinezza,<text:line-break/>a chi dunque darai le tue vïole?<text:line-break/>A nessuno: a te stessa: o, forse, ad una<text:line-break/>fanciulla che ti passi, agile, accanto,<text:line-break/>e ti domandi dove tu l'hai colte:<text:line-break/>sola n'è degna, ella che fresca ride<text:line-break/>come il febbraio; e non si sa qual sia<text:line-break/>piú felice, se ella, o Primavera.</text:p>
      <text:h text:style-name="Heading_20_1" text:outline-level="1">DESERTO</text:h>
      <text:p text:style-name="Strofa1">Sempre sul cuore il tuo dolor ti preme<text:line-break/>piú grave che non sia peso di pietra.<text:line-break/>Pure è per esso che ti senti viva:<text:line-break/>s'egli non fosse, vano a te sarebbe<text:line-break/>sangue e respiro, vano il mover passi<text:line-break/>in quel deserto che t'è il mondo: colmo<text:line-break/>d'uomini, è vero; ma alla sabbia uguali<text:line-break/>ch'or sí or no mulina in groppa al vento.</text:p>
      <text:p text:style-name="Strofa1">Come hai fatto a restar senza nessuno<text:line-break/>sulla terra, cosí: che men solingo<text:line-break/>è il cane a cui per via morí il padrone?<text:line-break/>Né tu ti lagni d'esserlo. Non gridi<text:line-break/>«Son sola» per chiamar chi ti s'accosti<text:line-break/>e t'accompagni. Forse uno verrebbe<text:line-break/>se lo chiamassi: o, se tu andassi a lui,<text:line-break/>nel suo sorriso leggeresti il cuore.<text:line-break/>Ma non lo vuoi. Non credi piú. Non sai<text:line-break/>piú abbandonarti alla tremante luce<text:line-break/>della speranza. Ti bendasti gli occhi<text:line-break/><text:soft-page-break/>per non mirarla. E pur ne soffri; e piú<text:line-break/>nel tempo inoltri e piú t'ostini in questa<text:line-break/>tua superba miseria, e piú comprendi<text:line-break/>che meglio forse era non esser nata.</text:p>
      <text:p text:style-name="P10">Ricordi, un giorno? Amavi. E se di sole<text:line-break/>t'entrava un raggio dal balcone aperto,<text:line-break/>eri quel raggio, fra la terra e il cielo:<text:line-break/>se veniva improvviso a inebriarti<text:line-break/>un effluvio di rose, ecco, e tu eri<text:line-break/>fresca rosa olezzante in un giardino:<text:line-break/>se a te saliva un canto, eri quel canto.<text:line-break/>Trovassi ancora un po' d'amore sulla<text:line-break/>tua strada, pur sapendo che non dura<text:line-break/>amore in terra piú che in ciel non duri<text:line-break/>la nube! Ancora illuderti potessi<text:line-break/>d'essere creatura necessaria<text:line-break/>ad altra creatura, e quella a te!<text:line-break/>Posare il capo su la spalla d'uno<text:line-break/>che di te tutto sappia, anche le colpe,<text:line-break/>e tutto ami, anche il male, anche i crudeli<text:line-break/>segni del tempo; e tutta ti raccolga<text:line-break/>nelle sue braccia!</text:p>
      <text:p text:style-name="P9">Ma non son che tardi<text:line-break/>vaneggiamenti. Non ritorna il tempo<text:line-break/>d'amore. E tu non hai, per te, che il peso<text:line-break/>de' tuoi ricordi, mentre scende l'ombra.</text:p>
      <text:h text:style-name="Heading_20_1" text:outline-level="1">ESORTAZIONE</text:h>
      <text:p text:style-name="Strofa1">Se tu fossi piú buona: se accettassi<text:line-break/>umilmente la dura volontà<text:line-break/>del tuo destino, senza urlare, senza<text:line-break/>dibatterti: se amassi la tua vita<text:line-break/>qual è! Non cosí amaro, ogni mattino<text:line-break/>ti sarebbe il risveglio: né sí grave<text:line-break/>quella condanna d'un novello giorno<text:line-break/>con le fatiche sue, con le sue pene,<text:line-break/>co' suoi disgusti, senza scampo. Docile<text:line-break/>essere devi, e dire al cuor: – Già troppo,<text:line-break/>ingordo cuore, ricevesti in dono:<text:line-break/>sii contento, sii pago, anche del pianto:<text:line-break/>anche del male, ché pur esso è vita. –<text:line-break/>Pensa: c'è sempre in fondo all'orto il mandorlo<text:line-break/>con la sua nevicata a mezzo aprile:<text:line-break/>e in te il ricordo di tua madre, ch'era<text:line-break/>come una cingallegra in vetta al ramo<text:line-break/>pur nell'ore piú avverse; e la certezza<text:line-break/>d'essere tu, con l'anima e col corpo<text:line-break/><text:soft-page-break/>che Dio ti diede, perché tu ne faccia<text:line-break/>testimonianza sulla terra, e a Lui<text:line-break/>l'anima torni quando il corpo muore.<text:line-break/>Non hai che questo: basti a te l'averlo:<text:line-break/>già suprema è la grazia.</text:p>
      <text:p text:style-name="P11">Oh, se tu fossi<text:line-break/>piú buona: se imparassi a non soffrire<text:line-break/>che sorridendo, e ad obbedir nel tuo<text:line-break/>patimento il tuo Dio, che da te vuole<text:line-break/>piú serena virtú quanto piú soffri.</text:p>
      <text:h text:style-name="Heading_20_1" text:outline-level="1">PREGHIERA DELL'ALBA</text:h>
      <text:p text:style-name="Strofa1">Saluta all'alba il ritornante sole<text:line-break/>come il piú grande bene a te concesso,<text:line-break/>o creatura: del sentirti in vita<text:line-break/>ringrazia il giorno: il dolor vecchio e il nuovo<text:line-break/>riprendi a lato, pallidi compagni<text:line-break/>ma forti, e dolci della sapïenza<text:line-break/>che sol viene dal pianto; e va con Dio<text:line-break/>per la tua strada. Qualche volto forse<text:line-break/>incontrerai, che ti sorrida, stanco<text:line-break/>al par del tuo, clemente al pari, quale<text:line-break/>di chi tutto sofferse e a tutto indulge<text:line-break/>nel mondo: basti quel sorriso a farti<text:line-break/>lieve l'andar, sino alla prima stella.</text:p>
      <text:h text:style-name="Heading_20_1" text:outline-level="1">IL VIALE DEGLI OLMI</text:h>
      <text:p text:style-name="Strofa1">Qui ritornano a te le tue memorie.<text:line-break/>Tu non vorresti. Non vorresti piú<text:line-break/>ricordare. Vorresti essere in pace:<text:line-break/>vivere il pianto o il riso del minuto<text:line-break/>fuggente, e mai volgere indietro gli occhi:<text:line-break/>ché ricordanza è ancor speranza, e nulla<text:line-break/>tu speri ormai, nessuno ormai tu aspetti.<text:line-break/>Invece, in questo estremo Autunno, caldo<text:line-break/>come l'Estate, fra questi olmi in doppia<text:line-break/>fila, d'oro alla cima e d'oro al piede,<text:line-break/>ritrovata hai la via delle memorie.<text:line-break/>Ma non ti fanno male. E son pur quelle<text:line-break/>che ti scavaron sotto gli occhi i solchi<text:line-break/>del pianto: che t'han resa irsuta d'odio,<text:line-break/>contenta di vendetta: o pur prostrata<text:line-break/>come chi non domanda che morire.<text:line-break/>Cuori che amavi, in cui fidavi, a un tratto<text:line-break/>diversi, accesi d'altra fiamma, e peggio,<text:line-break/>per te, che morti: volti ove specchiasti<text:line-break/><text:soft-page-break/>il tuo, scomparsi: livide catene<text:line-break/>credute eterne, e sol dalla tenace<text:line-break/>tua forza sciolte; ma rimasto è il segno.<text:line-break/>Male piú non ti fanno. E tu cammini<text:line-break/>tra esse come tra le foglie d'oro<text:line-break/>degli olmi, che si lasciano dai rami<text:line-break/>cader senza rumore, e in giri pallidi<text:line-break/>èsitan, prima di posarsi al suolo;<text:line-break/>e dolci sono agli occhi, e dolci all'anima.<text:line-break/>Foglie e memorie, insieme; e forse è questa<text:line-break/>la piú serena via della tua vita.</text:p>
      <text:p text:style-name="Strofa1">Della tua vita, verso un'altra vita:<text:line-break/>che una sola stagione abbia, ed un solo<text:line-break/>amor che l'arda, e su lo stesso ramo<text:line-break/>veda splendere il frutto accanto al fiore.</text:p>
      <text:h text:style-name="Heading_20_1" text:outline-level="1">IL PRATO</text:h>
      <text:p text:style-name="Strofa1">C'era un prato: con folte erbe, frammiste<text:line-break/>a bianchi fiori, e gialli, e vïoletti;<text:line-break/>e fra esse un brusio di mille piccole<text:line-break/>vite felici; e se sull'erbe e i fiori<text:line-break/>spirava il vento, con piegar di steli<text:line-break/>tutto il prato nel sol trascolorava.<text:line-break/>Io pur, tuffando i piè leggeri in quella<text:line-break/>freschezza, e piena l'anima di fonti<text:line-break/>canore, io pur trascoloravo al vento<text:line-break/>che non sapea s'io fossi stelo o donna.<text:line-break/>E volavan farfalle, uguali a petali<text:line-break/>sciolti dai gambi; e si perdean rapiti<text:line-break/>i miei pensieri in quell'aerea danza<text:line-break/>ove l'ala era il fiore e il fiore l'ala.</text:p>
      <text:p text:style-name="Strofa1">Ma dov'era quel prato? Non so piú.<text:line-break/>E quel vento soave, che scendea<text:line-break/>sull'erbe folte e le corolle, a renderle<text:line-break/>curve e beate, e me con loro, in quale<text:line-break/>tempo io dunque l'intesi? Non so piú.<text:line-break/><text:soft-page-break/>Fu un sogno, forse. E che mai altro, o vita,<text:line-break/>chiedere a te dovrei? Vita perduta,<text:line-break/>nella tua verità non sei che un sogno.</text:p>
      <text:h text:style-name="Heading_20_1" text:outline-level="1">LUNA SULLA CITTÀ</text:h>
      <text:p text:style-name="Strofa1">Luna, che sorgi di su l'alte case<text:line-break/>della città, nell'ora in cui si placa<text:line-break/>il tumulto dei traffici, e ai cristalli<text:line-break/>splendon luci improvvise, e per le vie<text:line-break/>lampade bianche sboccian tonde in fila<text:line-break/>a farti specchio mentre in ciel cammini:<text:line-break/>sempre sei quella ch'io, fanciulla, un tempo<text:line-break/>miravo da' miei campi e dal mio fiume;<text:line-break/>e m'illudea, sí vasto era l'incanto,<text:line-break/>essere tu ed io sole nel mondo.<text:line-break/>Ora, sulla città greve di folla,<text:line-break/>dura d'asfalti, irta d'antenne, inferma<text:line-break/>di rumor, di fatica, di travaglio<text:line-break/>cupido e vano, ov'io perdei me stessa,<text:line-break/>tu la tregua di Dio porti, ed assolvi<text:line-break/>col tuo riso celeste ogni peccato.<text:line-break/>E mentre guardi a noi, passi vagando<text:line-break/>anche sui flutti del profondo mare,<text:line-break/>sui sentieri e le vette ardue de' monti,<text:line-break/><text:soft-page-break/>e su placidi laghi e lontananze<text:line-break/>di foreste e di prati; e ovunque l'uomo<text:line-break/>trovi; e l'illudi; ché tu sempre sei<text:line-break/>quella; ma per ciascun sola a lui solo.<text:line-break/>Sola a me sola, ecco, ritorni, o luna,<text:line-break/>e nell'effuso tuo pallor m'oblio<text:line-break/>come allora che tu m'eri custode<text:line-break/>sull'abbandono del virgineo sonno.</text:p>
      <text:p text:style-name="Strofa1">Se ti son cara, questa notte almeno<text:line-break/>la fanciulla ch'io fui veglia nel mio<text:line-break/>sonno; e dormendo io sogni esserti accanto<text:line-break/>fanciulla eterna nell'eterna pace.</text:p>
      <text:h text:style-name="Heading_20_1" text:outline-level="1">IL FIORE SUL TETTO</text:h>
      <text:p text:style-name="Strofa1">Ieri non c'era. Or vive, tra due vecchi<text:line-break/>embrici. Se per poco io m'arrischiassi<text:line-break/>sovra il muretto del terrazzo, cogliere<text:line-break/>lo potrei. Non ardisco. È troppo bello<text:line-break/>cosí: troppo mi piace, erto sul gambo,<text:line-break/>dalle muffe dei tegoli sgorgante<text:line-break/>senza una fronda, ma col serto d'oro<text:line-break/>d'un reuccio da fiaba. È un fior magato.<text:line-break/>Il suo germe quassú lo portò il vento.<text:line-break/>Il suo nome lo cantano le stelle.<text:line-break/>Nulla sa delle selve e dei giardini<text:line-break/>sparsi pel mondo: sta, fra tetti e cielo,<text:line-break/>felice: al mondo unico fior si crede,<text:line-break/>ed io l'amo per questo.</text:p>
      <text:p text:style-name="P11">Io far di lui<text:line-break/>voglio il mio dolce amico; e tutto dirgli<text:line-break/>del mio cuore, e con lui ridere e piangere.<text:line-break/>Con lui bagnarmi al lume della luna<text:line-break/>che sugli embrici scorre come rivo<text:line-break/><text:soft-page-break/>di freschissimo latte; abbrividire<text:line-break/>alla carezza che li tinge in rosa<text:line-break/>sul far dell'alba; immota al solleone<text:line-break/>del meriggio sostar, che li trasforma<text:line-break/>in colate di lava incandescenti;<text:line-break/>gioir con i rondoni, che nel vespro<text:line-break/>in giri e giri senza fine stridono<text:line-break/>radendo i tetti con l'oblique penne,<text:line-break/>e piú stridon piú impazzano, e d'un tratto<text:line-break/>scompaiono, inghiottiti dalle prime<text:line-break/>ombre. Con lui, sin che morrà. Sí breve<text:line-break/>d'un fior la vita; e, ahimé! la mia sí lunga.</text:p>
      <text:h text:style-name="Heading_20_1" text:outline-level="1">ASFALTI</text:h>
      <text:h text:style-name="Heading_20_2" text:outline-level="2">L'ACQUAZZONE</text:h>
      <text:p text:style-name="Strofa1"><text:span text:style-name="T5">Si spala</text:span>ncano in ciel, dopo lo scroscio<text:line-break/>dell'acquazzone, ampie finestre azzurre<text:line-break/>fra le nubi: le nubi a grado a grado<text:line-break/>lievi e bianche si fanno, e d'oro gli orli<text:line-break/>ne tinge il sole; e quel fiorir cilestre<text:line-break/>fra quel bianco che palpita è sí dolce<text:line-break/>che il mio cuore col ciel torna fanciullo.<text:line-break/>Con trasparenze di pacato fiume<text:line-break/>l'asfalto della via specchia il remeggio<text:line-break/>delle nubi e il seren degli spiragli<text:line-break/>chiusi e schiusi a capriccio. Io mi smarrisco<text:line-break/>fra due cieli; ma il basso, che a' miei piedi<text:line-break/>si move, córso è pur da squallide ombre<text:line-break/>nere, alla mia sorelle; e da veloci<text:line-break/>rombanti mostri, del color del sangue.</text:p>
      <text:h text:style-name="Heading_20_2" text:outline-level="2"><text:soft-page-break/>NOTTURNO</text:h>
      <text:p text:style-name="Strofa1">Va, nella notte, la ben chiusa macchina<text:line-break/>sotto la pioggia diaccia, per le vie<text:line-break/>della città. Batte con furia, e scorre<text:line-break/>l'acqua ai cristalli. Lucidi canali<text:line-break/>sono le strade, interminabilmente<text:line-break/>fuggenti verso un'invisibil foce;<text:line-break/>fiori di fuoco su oscillanti steli<text:line-break/>capovolti vi splendono: per tutto<text:line-break/>è un chiamare, un soffrire, un brividire<text:line-break/>di fiamme immerse nella liquida ombra.<text:line-break/>Piú non ritrovo in me la mia natura<text:line-break/>terragna. In regni acquatici m'illudo<text:line-break/>di navigare, ove mi sien compagni<text:line-break/>i dolci morti che l'amor non scorda:<text:line-break/>e vado, vado lungo le fiumane<text:line-break/>dell'oltrevita; e anch'io non son che un'ombra;<text:line-break/>e l'oscuro vïaggio è senza approdo.</text:p>
      <text:h text:style-name="Heading_20_2" text:outline-level="2">FRATELLI</text:h>
      <text:p text:style-name="Strofa1">Per l'incompiuta via, sovra il pietrisco<text:line-break/>misto al catrame, la livellatrice<text:line-break/>rotola, greve: sol da un lato sorgono<text:line-break/>le case, e sfocia ancor l'altro ne' prati<text:line-break/>senz'erba, ove s'addestrano fanciulli<text:line-break/><text:soft-page-break/>liberi al calcio, con gioconde strida.<text:line-break/>Sta la caldaia del catrame, e bolle<text:line-break/>e avvampa, al ciglio della strada: intorno,<text:line-break/>con spranghe e pale, i lavoranti: ignude<text:line-break/>le braccia e il capo, arsiccio il collo e il volto<text:line-break/>per le fiamme e pel fumo. E sulla rossa<text:line-break/>caldaia vibra, pel soverchio ardore<text:line-break/>del fuoco, in ridde di faville, l'aria.</text:p>
      <text:p text:style-name="Strofa1">Cosí per miglia e miglia si dilata<text:line-break/>la città senza requie, o donatori<text:line-break/>di vie. Cedono i campi ai duri asfalti,<text:line-break/>arboree selve a umane selve. Dove<text:line-break/>andremo, e quando avrà termine e pace<text:line-break/>l'andare? Basta a voi condurre il giorno<text:line-break/>sul lavoro, sia pioggia o sole o vento;<text:line-break/>e a meriggio spartir cibo e bevanda<text:line-break/>in lieta sosta. Ed io fraterna godo<text:line-break/>indugiarvi d'accanto, o donatori<text:line-break/>di vie: ché non mi sento a voi diversa<text:line-break/>se pur diversa è la fatica. E frangere<text:line-break/>il bianco pane, e il rosso vino mescere,<text:line-break/>ed ascoltar novelle vostre, tutte<text:line-break/>semplici e schiette: se la moglie è sana,<text:line-break/>se il bimbo è bello e cresce.</text:p>
      <text:p text:style-name="P11"><text:soft-page-break/>E sia crocchiante<text:line-break/>il pane, gonfio di buon succo il frutto,<text:line-break/>e generoso il vin, come il catrame<text:line-break/>nella caldaia e nelle vene il sangue.</text:p>
      <text:h text:style-name="Heading_20_1" text:outline-level="1">RAMI DI PÈSCO</text:h>
      <text:p text:style-name="Strofa1">Ferma al quadrivio, mentre piove e spiove<text:line-break/>sotto l'aspro alternar delle ventate<text:line-break/>schioccanti come fruste sulle facce<text:line-break/>di chi va, di chi viene, una vecchietta<text:line-break/>vende rami di pèsco.</text:p>
      <text:p text:style-name="P12">O Primavera<text:line-break/>per pochi soldi! O riso, o tremolío<text:line-break/>di stelle rosee su bagnate pietre!<text:line-break/>Scompare agli occhi miei la strada urbana<text:line-break/>con fango e folla e strider di convogli<text:line-break/>sulle rotaie, e saettar nemico<text:line-break/>d'automobili in corsa. Ecco, e in un campo<text:line-break/>mi trovo: è verde, di frumento a pena<text:line-break/>sorto dal suolo: pioppi e gelsi intorno<text:line-break/>con la promessa delle fronde al sommo<text:line-break/>dei rami avvolti in una nebbia d'oro:<text:line-break/>e pèschi: oh, lievi, oh, gracili, d'un rosa<text:line-break/>che non è della terra: ch'è di tuniche<text:line-break/><text:soft-page-break/>d'angeli, scesi a benedire i primi<text:line-break/>germogli, e pronti, a un alito di brezza,<text:line-break/>a rivolar da nube a nube in cielo.</text:p>
      <text:h text:style-name="Heading_20_1" text:outline-level="1">I FIORI DELLA VIA</text:h>
      <text:p text:style-name="Strofa1">Fiori plebei, scoppianti dai capaci<text:line-break/>canestri, a terra lungo i muri, sotto<text:line-break/>foschi androni di porte, presso sbocchi<text:line-break/>di strade che da voi ricevon luce<text:line-break/>e grazia, come donne da ghirlanda:<text:line-break/>offerti a chi ratto cammina, e spesso<text:line-break/>non guarda; ma, se guarda, va piú lento,<text:line-break/>col desiderio d'una rosa rossa<text:line-break/>improvviso nel cuore!</text:p>
      <text:p text:style-name="P12">Eccoli, i fasci<text:line-break/>di rose, in boccio, ruvide di troppa<text:line-break/>fronda e di spini, e in troppo avari lacci<text:line-break/>costrette insieme. Belle le giunchiglie<text:line-break/>gialle accanto alle brune vïolette:<text:line-break/>e garofani e dalie dalle ardenti<text:line-break/>bocche vermiglie a fianco dei narcisi<text:line-break/>bianchi, per cui d'amaro il vento odora.<text:line-break/>E se le spade dei gladíoli a grappe<text:line-break/>di violacciocche e al variopinto riso<text:line-break/><text:soft-page-break/>degli anemoni veggo andar congiunte,<text:line-break/>mi gonfia il petto nostalgia de' campi<text:line-break/>ove nacqui, ove crebbi; e di quel cielo.<text:line-break/>Fiori del marciapiede, oh, dite a me,<text:line-break/>ove sono i giardini? Io voglio i freschi<text:line-break/>giardini; e gli orti dalle vive siepi<text:line-break/>di spinalba, sí fradici di guazza<text:line-break/>il mattino, che ber si può nei calici<text:line-break/>schiusi appena, e nel cavo delle foglie.<text:line-break/>Che mai v'attende or qui, se non la pia<text:line-break/>carità d'una mano che v'immerga<text:line-break/>in un po' d'acqua, all'ombra d'una stanza<text:line-break/>in cui morire? Morte è necessaria<text:line-break/>pur nei giardini; ma la terra madre<text:line-break/>là vi riceve; e al sole ed alla pioggia<text:line-break/>serenamente vi riplasma in vita.</text:p>
      <text:p text:style-name="Strofa1">Io pur, recisi fiori, ebbi la vostra<text:line-break/>sorte. Stridettero aride cesoie<text:line-break/>sulle mie membra, a separar lacerti<text:line-break/>e vene: avulso dal suo nido il cuore<text:line-break/>fu: qui vivere fingo, a somiglianza<text:line-break/>di voi, fra ignoti; ed il mio bel giardino<text:line-break/>piú non so se fiorisca in fondo al tempo.</text:p>
      <text:h text:style-name="Heading_20_1" text:outline-level="1">I PINI</text:h>
      <text:p text:style-name="Strofa1">Stanno, immobili, i pini contro il cielo<text:line-break/>grave di nubi, che preludia a sera.<text:line-break/>Stan tutti in fila, sentinelle mute,<text:line-break/>toccando terra coi piú bassi rami.<text:line-break/>Profonde le radici han nella terra,<text:line-break/>verso le nubi erette hanno le cime.<text:line-break/>Oh, vaste le radici e vasto il tronco;<text:line-break/>ma verso l'alto s'assottiglia in punta<text:line-break/>quasi volesse trapassar lo spazio.<text:line-break/>Oh, belli i pini immoti nel crepuscolo;<text:line-break/>ma fuggire vorrebbero, e non sanno.<text:line-break/>Fuggire, andare, andare in riva al mare,<text:line-break/>far zattere dei tronchi e navigare<text:line-break/>via per l'ondosa azzurrità del mare:<text:line-break/>o pur, di sé formando elica ed ala,<text:line-break/>salir, salire; ed oltre il cielo fendere<text:line-break/>altri altri cieli verso ignote stelle.<text:line-break/>Soffrono i pini incatenati al suolo<text:line-break/>dalle radici, che la terra nutre<text:line-break/><text:soft-page-break/>per meglio averle in prigionia perenne.<text:line-break/>Soffrono; ma non hanno, essi, la voce<text:line-break/>pel grido, non le lagrime pel pianto.<text:line-break/>So di alcuno fra gli uomini, che tace<text:line-break/>cosí. Ma non verrà giammai divelta<text:line-break/>la sua radice; ed il tormento è vano.</text:p>
      <text:h text:style-name="Heading_20_1" text:outline-level="1">PENSIERO D'APRILE</text:h>
      <text:p text:style-name="Strofa1">E pure è bella, anima mia, la vita:<text:line-break/>non fosse che pei giorni in cui le foglie<text:line-break/>giocano a quale per la prima spunti<text:line-break/>sui rami; e tu le vedi, cosí tenere<text:line-break/>e trasparenti, che ti s'apron l'ali<text:line-break/>nel rimirarle. Come puoi del mondo<text:line-break/>tante cose sapere, e non sapere<text:line-break/>come fa la fogliuzza a tornar verde<text:line-break/>entro la scorza, ad affacciarsi, e tutta<text:line-break/>nova ridere al sol che la richiama?<text:line-break/>La strada lunga che t'importa, e l'essere<text:line-break/>strappata alla speranza che piú cara<text:line-break/>ti fu, tradita da chi piú fedele<text:line-break/>credesti, se goder sempre t'è dato<text:line-break/>di questa gioia? E tu la sai ben certa<text:line-break/>nel giusto tempo: ché non fu mai l'anno<text:line-break/>senza vicenda di stagioni, e mai<text:line-break/>fu senza fronda il giovinetto aprile.</text:p>
      <text:h text:style-name="Heading_20_1" text:outline-level="1">PRESAGIO</text:h>
      <text:p text:style-name="Strofa1">Quando avanza il febbraio, e ancor non ride<text:line-break/>Primavera, ma piú non piange Inverno,<text:line-break/>ti trasfiguri; e l'ansia hai della zolla<text:line-break/>che si risveglia e riconosce il sole.<text:line-break/>Timido è il sole di febbraio, e nudo<text:line-break/>come un povero: pur nel suo tepore<text:line-break/>ramo di pioppo e ramo di betulla<text:line-break/>già crede aver le fronde. E tu con essi<text:line-break/>lo credi: già le vedi: in te già senti<text:line-break/>gonfiare i bocci che saran domani<text:line-break/>roseo di pèschi e bianco di ciliegi:<text:line-break/>pungere in te già senti anche le spine<text:line-break/>del rosaio, vermiglie come il sangue.<text:line-break/>O fortunata, se goderti prima<text:line-break/>puoi sí gran doni, che nel chiaro aprile<text:line-break/>saran di tutti! Gusta in tuo segreto<text:line-break/>il sapore di latte delle gemmule<text:line-break/>non vive ancora: pratoline e mammole<text:line-break/><text:soft-page-break/>raccogli, fin che non sien nate, e mano<text:line-break/>capricciosa le brancichi, e tallone<text:line-break/>duro le schiacci!</text:p>
      <text:p text:style-name="P9">Cosí tu, nel tempo<text:line-break/>della felice adolescenza, ardesti<text:line-break/>d'amore in sogno; e quando giunse il vero<text:line-break/>non fu sí bello: o donna, e se un ricordo<text:line-break/>or ti rivolge indietro, è di quel sogno.</text:p>
      <text:h text:style-name="Heading_20_1" text:outline-level="1">LA ROSA GIALLA</text:h>
      <text:p text:style-name="Strofa1">Come s'è schiusa? In qual momento? Forse<text:line-break/>stamane, all'alba. Nessun occhio mai<text:line-break/>vide schiudersi un fiore: indegno è l'uomo<text:line-break/>d'assistere a miracolo sí grande<text:line-break/>e sí fugace. Era un bocciuolo: un duro<text:line-break/>bocciuolo, ieri, in sepali costretto<text:line-break/>d'un verde acerbo, e fra gelosi spini:<text:line-break/>non osavi sfiorarlo: non osavi<text:line-break/>quasi mirarlo. Ma stamane, all'alba,<text:line-break/>mentre s'apriva, lo guardò la stella<text:line-break/>dei pastori, Lucifero, ch'estrema<text:line-break/>ride in fondo al sereno; e poi scomparve.<text:line-break/>Or mostra il cuor di fiamma, incoronato<text:line-break/>di petali sfumanti in un colore<text:line-break/>fra l'oro e l'ambra: uguali, che l'un sembra<text:line-break/>l'altro; e l'aroma, piú che per le nari<text:line-break/>carezza, è bacio per le labbra. Vive<text:line-break/>essa una sua meravigliosa vita<text:line-break/>che non comprendi, ma che senti colma<text:line-break/><text:soft-page-break/>solo d'amore: canta un suo felice<text:line-break/>canto di cui ciascun petalo è strofa,<text:line-break/>e il profumo armonia che per le strade<text:line-break/>dei sensi in te si fa quasi dolore.<text:line-break/>Né tu pensi di coglierla: ché il dono<text:line-break/>piú caro è quello che la man non tocca.<text:line-break/>Cadrà, da sé, tranquilla, a sera, senza<text:line-break/>soffrire. E sboccieranno altre sul ramo;<text:line-break/>ma non piú questa, non piú questa. Solo<text:line-break/>una volta si vive: o donna, e tu<text:line-break/>del tuo giorno sei già verso la fine.</text:p>
      <text:h text:style-name="Heading_20_1" text:outline-level="1">I CANDELABRI</text:h>
      <text:p text:style-name="Strofa1">Gl'ippocastani a maggio, in fronda e fiore,<text:line-break/>son quali immensi candelabri accesi.<text:line-break/>A cento, a mille ardono i bianchi ceri<text:line-break/>sui candelabri di smeraldo, eretti<text:line-break/>verso l'azzurro a render grazie a Dio<text:line-break/>dator d'ogni bellezza in cielo e in terra.<text:line-break/>Ma chi li accese, i palpitanti ceri?<text:line-break/>Chi veglia a che durin le fiamme, sino<text:line-break/>a quando il maggio languirà nel giugno?<text:line-break/>E il dolce vento che le move, quale<text:line-break/>musica esprime, ch'io n'ho riverenza<text:line-break/>senza capirla? E perché mai non sono<text:line-break/>una d'esse? Gran sorte, o Dio, risplendere<text:line-break/>per Te com'esse mentre il maggio dura,<text:line-break/>morir com'esse col morir del maggio.</text:p>
      <text:h text:style-name="Heading_20_1" text:outline-level="1">CANZONI D'INVERNO</text:h>
      <text:h text:style-name="Heading_20_2" text:outline-level="2">BRINA E NEVE</text:h>
      <text:p text:style-name="Strofa1">Nel silenzio di ghiaccio, fra il candore<text:line-break/>della ramaglia ch'è tutta un rabesco<text:line-break/>d'argento sul grigior basso del cielo,<text:line-break/>(esili fiocchi di novella neve<text:line-break/>danzan nell'aria, ma non toccan terra)<text:line-break/>or sí or no mi giunge un cinguettío<text:line-break/>di passeretta. Garrulo qual filo<text:line-break/>d'acqua fra sassi: acuto e solo, nella<text:line-break/>immacolata fissità del giorno.<text:line-break/>Di dove trilla? Dai bambú? Dagli aghi<text:line-break/>del deodàra, gran gigante in armi?<text:line-break/>Che se fosse lassú, sul pioppo, nera<text:line-break/>sul bianco la vedrei, sí vuota è l'aria<text:line-break/>fra i nudi rami. Ma, se piú nascosta,<text:line-break/>piú m'è dolce l'udirla. Il suo trillare<text:line-break/>sospeso a tratti in sorde pause, a queste<text:line-break/><text:soft-page-break/>falde assomiglia, aerëe, che scendono,<text:line-break/>indugiano, risalgono, scompaiono<text:line-break/>per ritornare; ma non toccan suolo.<text:line-break/>Sei ben tu, passeretta, o non è il mio<text:line-break/>cuore segreto, che di freddo muore,<text:line-break/>e si lusinga che il suo canto chiami<text:line-break/>da mezzo il Verno la stagion dei nidi?</text:p>
      <text:h text:style-name="Heading_20_2" text:outline-level="2">IL PIOPPO</text:h>
      <text:p text:style-name="Strofa1">Sotto la brina il pioppo è di cristallo:<text:line-break/>se lo tocchi, l'infrangi; e piomba al suolo<text:line-break/>con tintinnío di frantumate lastre.<text:line-break/>Lo diresti un altissimo zampillo<text:line-break/>che un incanto invetrò; ma dentro è vivo,<text:line-break/>e lo strazia desio di Primavera.<text:line-break/>– Oh, mai piú tornerà la Primavera, –<text:line-break/>pensa. – Mai piú. Son vecchio. Non mi resta<text:line-break/>foglia sui rami, uccello che mi canti<text:line-break/>in vetta, linfa nelle vene, strido<text:line-break/>di cicala sul tronco. E ciascun giorno<text:line-break/>che passa, accresce il gelo; e già mi sento<text:line-break/>vicino a morte. –</text:p>
      <text:p text:style-name="P13">Ma, un mattino, il sole<text:line-break/>rompe l'algore: scioglie in molle pianto<text:line-break/>sugli stecchiti rami il vel di ghiaccio:<text:line-break/>torna la linfa e il verde: giovinezza<text:line-break/><text:soft-page-break/>ritorna, e n'ha sí gran sorpresa il pioppo<text:line-break/>ch'ogni sua foglia, anche se tace il vento,<text:line-break/>trema di gioia: anche la notte, in sogno,<text:line-break/>trema di gioia in ogni foglia il pioppo.</text:p>
      <text:h text:style-name="Heading_20_2" text:outline-level="2">IL CALICANTO</text:h>
      <text:p text:style-name="Strofa1">L'ultime piogge dell'Inverno scrosciano<text:line-break/>oblique, sulle nevi in fango sciolte.<text:line-break/>Piegano i fusti squallidi alle raffiche.<text:line-break/>Piegano l'erbe al fango miste e all'acqua.<text:line-break/>Terra che soffre, pena che mi duole<text:line-break/>nel sangue, che m'incurva come ramo<text:line-break/>sotto gli scrosci. E pur, nell'orto, un cespo<text:line-break/>solo a fiorir nell'ora acerba, splende<text:line-break/>in un gran riso di corolle gialle<text:line-break/>fra sí gran pianto. È necessario il pianto,<text:line-break/>dunque, al fiorir del primo fiore? Nella<text:line-break/>pioggia s'immilla il suo profumo: oh, dolce,<text:line-break/>oh, amaro come il tuo mi fu, stagione<text:line-break/>che mi facesti donna, aspra stagione<text:line-break/>tutta scrosci di pianto e campanelle<text:line-break/>di calicanto.</text:p>
      <text:h text:style-name="Heading_20_1" text:outline-level="1">CHITARRA DI NOTTE</text:h>
      <text:p text:style-name="Strofa1">Sommesso accordo, nell'oblio notturno,<text:line-break/>mi destò, come un sogno al suo finire.<text:line-break/>Forse è in fondo alla via: forse sul canto<text:line-break/>della piazzetta. Sembra un rauco gemere<text:line-break/>di colombe. Or piú presso: or piú lontano:<text:line-break/>tace: riprende: allenta: empie la strada<text:line-break/>di sospiri. Stanotte è luna piena,<text:line-break/>gl'innamorati van con la chitarra<text:line-break/>dove piú sul candor nere son l'ombre,<text:line-break/>e le finestre spalancate al soffio<text:line-break/>dei tigli in fiore.</text:p>
      <text:p text:style-name="P13">Dolce sia la notte<text:line-break/>a chi canta d'amore! Ma quei lunghi<text:line-break/>strappi di corde turbano la mia<text:line-break/>chiusa tristezza: mi rimembran cose<text:line-break/>per me già morte, cose del passato.<text:line-break/>Il passato! Che è mai, questo passato?<text:line-break/>Ciò che non vive piú, chi m'assicura<text:line-break/>che visse un giorno? E pure, anima mia,<text:line-break/><text:soft-page-break/>pure non posso non abbandonarmi.<text:line-break/>Non è molt'anni, era una calda notte<text:line-break/>di luna, la via tutta una carezza<text:line-break/>bianca, il mio bene ed io con l'ombre nostre<text:line-break/>lungo il muro, un lamento di chitarra<text:line-break/>nascosta dietro un'odorosa siepe<text:line-break/>di gelsomini; e a quel lamento i suoi<text:line-break/>baci ed il mio tremar nelle sue braccia.</text:p>
      <text:h text:style-name="Heading_20_1" text:outline-level="1">IL FIGLIO CHE NON NACQUE</text:h>
      <text:p text:style-name="Strofa1"><text:span text:style-name="T5">Donna, i</text:span>mprovviso al tuo pensier ritorna<text:line-break/>stanotte il figlio non veduto in volto<text:line-break/>né accostato al capezzolo: che avanti<text:line-break/>di nascere morí dentro il tuo seno.<text:line-break/>E ricordi il presagio che ti morse<text:line-break/>le viscere; e lo strazio; e quell'arresto<text:line-break/>del tempo in te, ma non per te: pel figlio:<text:line-break/>e il tuo terrore d'affondar con lui<text:line-break/>in un torrente fumido e vermiglio.</text:p>
      <text:p text:style-name="Strofa1">Fossi allora scomparsa col tuo bimbo<text:line-break/>che in te nascosto solo tu sapevi!<text:line-break/>Versato non avresti sí gran pianti<text:line-break/>che ne portan le cave orbite i solchi<text:line-break/>e sei come un rottame alla deriva.<text:line-break/>E or che torna, non puoi chiamarlo a nome<text:line-break/>ch'è senza nome: né ascoltarne il riso:<text:line-break/>crebbe (vent'anni!) entro il soave limbo<text:line-break/>dell'ombre: ma non ha voce né viso.<text:line-break/>Tu ben lo sai quel viso a chi sarebbe<text:line-break/><text:soft-page-break/>specchio, e qual suono avrebbe quella voce.<text:line-break/>Viso d'amor, voce d'amor perduti<text:line-break/>due volte. Ritrovarti ogni mattino<text:line-break/>nella casa deserta; e in essa attendere<text:line-break/>la tua notte deserta. – O donna, e forse<text:line-break/>non ti parrebbe non aver piú nulla,<text:line-break/>se in un canto una culla ti restasse<text:line-break/>di cui dire fra te: – Fu la sua culla.</text:p>
      <text:h text:style-name="Heading_20_1" text:outline-level="1">DONATA DORME</text:h>
      <text:p text:style-name="Strofa1">Diceva, piano: – Ancora un poco: ancora<text:line-break/>stammi un poco vicina! – E s'addormí<text:line-break/>di colpo. Neppur odo il suo respiro.<text:line-break/>La lampada velai, ché il lume gli occhi<text:line-break/>non le ferisca. Come lunga l'ombra<text:line-break/>delle ciglia sul viso: come immoto<text:line-break/>il viso, bianco, una camelia bianca.<text:line-break/>Abbandonate sulla coltre, nelle<text:line-break/>maniche ai polsi chiuse, le sottili<text:line-break/>braccia: sotto la coltre il corpicino<text:line-break/>segnato è appena; e piú non par che viva.<text:line-break/>Vorrei baciarla, e non ardisco. Augusta<text:line-break/>è la serenità del suo riposo.<text:line-break/>Schiudesse almeno un poco il labbro, all'alito<text:line-break/>d'un sogno! Si volgesse sovra il fianco<text:line-break/>con un sospiro! La sentissi mia<text:line-break/>anche nel sonno, come quando al collo<text:line-break/>mi balza; e sul mio petto è tutta un tendersi<text:line-break/>vibratile di nervi, è tutta un frangersi<text:line-break/><text:soft-page-break/>di risa, come d'onda sulla sponda!<text:line-break/>Ma no. V'è nel suo sonno un senso d'ali<text:line-break/>remiganti lontano. Ella è partita.<text:line-break/>Per dove? Oh, certo, l'Angelo Custode<text:line-break/>che su lei veglia; nella buia notte<text:line-break/>l'anima sua riporta agl'innocenti<text:line-break/>non nati ancora, ancor sospesi in cielo;<text:line-break/>e a quel ritorno assistono le stelle.<text:line-break/>Poi la ridona alla sua dolce forma<text:line-break/>quando l'alba cinguetta alla grondaia;<text:line-break/>ed ella al cinguettío si desta, e a gara<text:line-break/>con gli stornelli e i passeri pispiglia.<text:line-break/>Tale sorrise a me la puerizia<text:line-break/>felice. Io pur con l'Angelo Custode<text:line-break/>partíi nel sonno verso plaghe d'ombra<text:line-break/>stellata; e piena l'ombra era di Dio.<text:line-break/>Perché passò, perché sempre non dura<text:line-break/>l'infanzia? Perché almen questa diletta<text:line-break/>del mio sangue non può sempre bambina<text:line-break/>restare? Ed io non so raffigurarmi<text:line-break/>il suo volto di donna; e forse tolto<text:line-break/>mi sarà di gioire alle sue gioie,<text:line-break/>soffrire alle sue pene. O cuore, e tu<text:line-break/>non chieder troppo, non stancar l'amore.<text:line-break/>Prega, di te dimentico, su questo<text:line-break/>sonno innocente: sol quando sarai<text:line-break/>tutto preghiera, a te verrà la pace.</text:p>
      <text:h text:style-name="Heading_20_1" text:outline-level="1">DONATA PREGA</text:h>
      <text:p text:style-name="Strofa1">Sulle mie labbra ritrovò le eterne<text:line-break/>parole ch'ella scritte aveva in cuore<text:line-break/>nascendo. E le fu gioia, e le fu canto<text:line-break/>ritrovarle, se ben non le comprenda.<text:line-break/>«Ave Maria, piena di grazia». Giunge,<text:line-break/>inginocchiata sul lettuccio, in atto<text:line-break/>d'amor le mani, le soavi mani,<text:line-break/>rose di macchia dalle cinque foglie:<text:line-break/>solleva il viso immacolato al viso<text:line-break/>della Vergine intenta al suo Figliuolo;<text:line-break/>e prega: «Ave Maria».</text:p>
      <text:p text:style-name="P11">Forse, pregando,<text:line-break/>gioca; ed il gioco a' suoi quattr'anni sembra<text:line-break/>il piú bello, perché sa di mistero.<text:line-break/>Ma no. Qualcuno a lei risponde, ch'io<text:line-break/>da gran tempo non odo: a Dio vicini<text:line-break/>stanno i fanciulli, sin che splende il riso<text:line-break/>dell'innocenza. Dietro le sue mani<text:line-break/>giunte, non son che un'ombra. E pur mi sento<text:line-break/><text:soft-page-break/>beata, se a lei, figlia di mia figlia,<text:line-break/>oggi insegno a pregare; e la carezza<text:line-break/>del perdono di Dio scende su me.</text:p>
      <text:h text:style-name="Heading_20_1" text:outline-level="1">GIANGUIDO</text:h>
      <text:p text:style-name="Strofa1">Magia di luminosi occhi d'amore<text:line-break/>trasmise a te la madre: in essi è il segno<text:line-break/>del tuo destino; e amore è il tuo destino.<text:line-break/>Fissarli è come immergere in un pozzo<text:line-break/>lo sguardo, quando trema in fondo all'acqua<text:line-break/>la luna. Da sí pochi anni sei nato,<text:line-break/>sei nostro! E pur sembra lo sappia, quale<text:line-break/>oblio ciascun di noi chieda a' tuoi occhi.<text:line-break/>Li vela, a volte, un'ombra, languida ombra.<text:line-break/>Li fa pesanti, a volte, una dolcezza<text:line-break/>che preme il cuore. Li appassiona, a volte,<text:line-break/>un fuoco per cui tutto intorno è rogo.<text:line-break/>Che farai, bimbo, per le vie del mondo<text:line-break/>con quegli occhi d'incanto? Quante donne<text:line-break/>amerai, quante donne t'ameranno<text:line-break/>con gaudio e furia, forse con peccato?<text:line-break/>Quale t'attenderà meravigliosa<text:line-break/>ventura, a' tuoi begli anni? Io di te allora<text:line-break/>nulla vedrò, nulla di te saprò.<text:line-break/><text:soft-page-break/>Meglio morir, senza sapere. Troppo<text:line-break/>mi fan paura que' tuoi occhi immensi<text:line-break/>come l'ombra stellata in cui sprofondo<text:line-break/>senza trovar mai terra, a notte, in sogno.</text:p>
      <text:h text:style-name="P19" text:outline-level="1">IL SANGUE</text:h>
      <text:p text:style-name="Strofa1">Vibrò, corrusco, un raggio del tramonto<text:line-break/>sulla parete; e del suo rosso intrise,<text:line-break/>come di sangue, il quadro di Gesú<text:line-break/>che sorge ignudo dal sepolcro: schietto<text:line-break/>sangue di vena parve a stille a stille<text:line-break/>gocciar dai fòri delle sacre piaghe.</text:p>
      <text:p text:style-name="Strofa1">In quell'istante entrò Donata, bimba<text:line-break/>felice, corta zazzera fra il bruno<text:line-break/>e il biondo, occhi color di nuvolaglia<text:line-break/>riflessa in acqua, riso a campanello:<text:line-break/>e mi si strinse fra le braccia, e chiese<text:line-break/>la bambola; ma poi si volse al Cristo,<text:line-break/>come stupita a quel vermiglio ardore;<text:line-break/>e forse vide per la prima volta<text:line-break/>le piaghe; e disse: – No. Non voglio il sangue.<text:line-break/>– Bimba, – risposi – è il sangue di Gesú.<text:line-break/>Ed ella: – Amo di piú Gesú Bambino<text:line-break/>nella sua stalla, con il ciuco e il bue<text:line-break/>che gli fan caldo, e la Madonna buona<text:line-break/><text:soft-page-break/>che l'allatta, e i pastori cogli agnelli<text:line-break/>in braccio. – E si perdé fra i suoi balocchi,<text:line-break/>e nulla finse aver veduto: intanto<text:line-break/>indugiava sul quadro il sole estremo.<text:line-break/>Quand'ecco, (oh, certo non credea la dolce<text:line-break/>ch'io l'osservassi) ritta in piè la vidi<text:line-break/>su uno sgabello al muro, con un suo<text:line-break/>fazzolettino, teso il braccio e il capo,<text:line-break/>tentare, invano, cancellar quei grumi<text:line-break/>di sangue; e piú tergeva, e piú tenaci<text:line-break/>rosseggiavano a fior delle ferite.<text:line-break/>Tremai nel cuore: non osai turbarla<text:line-break/>nell'innocente atto pietoso; e tacqui.<text:line-break/>Diverrà donna. Imparerà, ma solo<text:line-break/>allora, e non da me, che sulla terra<text:line-break/>non si cancella il sangue di Gesú.</text:p>
      <text:h text:style-name="Heading_20_1" text:outline-level="1">LE MANI MALATE</text:h>
      <text:p text:style-name="Strofa1">Maria Giovanna scese oggi nell'orto<text:line-break/>pian piano; e si sdraiò, con la gran chioma<text:line-break/>nera nell'ombra, con le mani al sole.<text:line-break/>Stese le tiene, immote, sui ginocchi.<text:line-break/>Le scalda il sole, le accarezza, penetra<text:line-break/>nelle torpide vene e sveglia il sangue.<text:line-break/>Son come mani abbandonate al bacio<text:line-break/>d'un amante, che le ami cosí, squallide<text:line-break/>cosí, contorte, con le gonfie nocche<text:line-break/>punte da occulti aghi crudeli. O sole,<text:line-break/>non hanno, ora, che te: non le tradire.<text:line-break/>Furono belle: le fregiò la gemma<text:line-break/>della promessa, quella delle nozze.<text:line-break/>Guidaron, caute, i primi passi al figlio.<text:line-break/>Colsero al figlio primule di marzo<text:line-break/>lungo le prode. Ressero fardelli<text:line-break/>di tenerezza. Tersero il sudore<text:line-break/>del trapasso a malati in agonia.<text:line-break/>S'intrecciarono, supplici, sul mento,<text:line-break/><text:soft-page-break/>nella preghiera taciturna. Or nulla<text:line-break/>possono piú: nemmen pregare. O sole,<text:line-break/>non tradirle. Dà loro un po' di gioia.<text:line-break/>Fa che s'illudan d'essere due bianchi<text:line-break/>convolvoli, al tuo caldo alito aperti<text:line-break/>nel giorno, e chiusi dolcemente a sera<text:line-break/>per rivivere in te, se torni l'alba.</text:p>
      <text:h text:style-name="Heading_20_1" text:outline-level="1">IL GIARDINIERE</text:h>
      <text:p text:style-name="Strofa1">Si rincorron con grida alte e festose<text:line-break/>le educande in giardino: a lor dai rami<text:line-break/>cicaleccio di passeri s'accorda<text:line-break/>e ciangottío di limpidi zampilli<text:line-break/>dalla fontana. – Anna, Lucia, Roberta,<text:line-break/>su, presto! Corri! – Per di qui! – No, guarda,<text:line-break/>è da quel lato! – Dove sei, Marcella? –<text:line-break/>Verde oro azzurro è il pomeriggio: in mezzo<text:line-break/>ai fiori son quali farfalle in volo<text:line-break/>le fanciulle sciamanti; e l'allegrezza<text:line-break/>che le scatena fa piú tersa l'aria.<text:line-break/>Tu non le ascolti e non le guardi, vecchio<text:line-break/>giardiniere Massenzio, intento a' tuoi<text:line-break/>rosai, con lunghe e stridule cesoie.<text:line-break/>Tant'anni conti, quante forse hai grinze,<text:line-break/>Massenzio, vecchio giardiniere: tutti<text:line-break/>ti son morti: la donna, i figli, i figli<text:line-break/>dei figli. T'è rimasto il nocchieruto<text:line-break/>scheletro gobbo; e forza e pazïenza<text:line-break/><text:soft-page-break/>a sarchiare, a potare, a rastrellare:<text:line-break/>ché piú l'uomo fatica e men ricorda,<text:line-break/>e lo ristora il sonno innanzi sera.<text:line-break/>Null'altro serbi: molto è già che il corpo<text:line-break/>tuo sopravviva all'anima ch'è spenta.<text:line-break/>Giocan le bimbe a te dintorno; alcuna,<text:line-break/>con la sua grazia garrula, t'incita<text:line-break/>al riso; e tu piú non rammenti ormai<text:line-break/>come si rida: piú non hai nel volto<text:line-break/>muscoli che obbediscano al comando<text:line-break/>della gioia. Che fai, vecchio, nel mondo,<text:line-break/>se non sai rider coi fanciulli? Solo<text:line-break/>quando, serena, dopo lunghe strade<text:line-break/>di patimento, coi fanciulli torna<text:line-break/>all'innocenza delle gioie prime,<text:line-break/>perdonata qui in terra è la vecchiaia.<text:line-break/>S'io giungerò fino a quel tempo, (oh, meglio<text:line-break/>ora il trapasso) almen non mi sia tolta<text:line-break/>questa ricchezza, l'ultima rimasta<text:line-break/>alla vita: il sorriso. E fino in punto<text:line-break/>di morte io lo conservi, ed oltre; estremo<text:line-break/>dono a chi mi porrà dentro la bara.</text:p>
      <text:h text:style-name="Heading_20_1" text:outline-level="1">ILDA</text:h>
      <text:p text:style-name="Strofa1">Narrerò d'Ilda, e narrerò piangendo,<text:line-break/>cosí breve fra noi fu il suo cammino:<text:line-break/>d'Ilda, ch'ebbe a vent'anni un bimbo bello<text:line-break/>come la luce; e non poté nutrirlo<text:line-break/>col suo latte, guidarne i passi primi.<text:line-break/>Ché oscuro un male la ferí nel fianco<text:line-break/>quando il bimbo fu nato; e le sorgenti<text:line-break/>della sua vita intossicò: né valse<text:line-break/>amor di sposo, amor di babbo e mamma,<text:line-break/>pazienza di cure, e in lei tremenda<text:line-break/>volontà d'esser viva, a trattenerla<text:line-break/>su questa terra ch'è sí cara quando<text:line-break/>s'ama e s'è amati. Breve, ahimé! la storia<text:line-break/>d'Ilda: vent'anni: un bimbo; e poi la morte.</text:p>
      <text:p text:style-name="Strofa1">Talvolta, nelle estenuate tregue<text:line-break/>della febbre, tentando un implorante<text:line-break/>sorriso, aver per breve ora il bambino<text:line-break/>pregava. – Un poco! Appena un poco! – Ed ecco,<text:line-break/>a lei veniva, in braccio alla nutrice<text:line-break/><text:soft-page-break/>dal colmo seno, dai possenti fianchi,<text:line-break/>tutto grazia di riccioli e di trilli<text:line-break/>il suo tesoro. E sorrideva; ed ella<text:line-break/>perdutamente con le ceree mani<text:line-break/>lo vezzeggiava, coi piú folli nomi<text:line-break/>lo chiamava; ma al petto, no: la forza<text:line-break/>le mancava di reggerlo sul petto.<text:line-break/>Le ricadeva allor la testa indietro<text:line-break/>sul capezzale: – Addio, mio fiore, addio. –<text:line-break/>E lungo e torvo e pregno di cocente<text:line-break/>invidia era lo sguardo che di sotto<text:line-break/>le pàlpebre seguiva il dipartirsi<text:line-break/>della nutrice dai possenti fianchi<text:line-break/>col bimbo in collo. De' suoi mali, oh, questo,<text:line-break/>questo il piú crudo: per la creatura<text:line-break/>nove mesi portata, essere meno<text:line-break/>di quella donna che l'aveva in collo.</text:p>
      <text:p text:style-name="Strofa1">Ora ch'è un'Ombra, una lieve Ombra fatta<text:line-break/>d'aria e d'amore, le concede Iddio<text:line-break/>star sempre, ovunque, accanto al figlio; e tale<text:line-break/>n'ha gioia, che pietosa a lei fu morte.<text:line-break/>Se il figlio gioca, ella ne' suoi balocchi<text:line-break/>si trasfigura: s'egli è stanco, veglia<text:line-break/>sul suo riposo: se nel bagno immerge<text:line-break/>le rosee membra, o ride al babbo, o stende<text:line-break/>la mano ai fiori del giardino, ella ella,<text:line-break/>pur non veduta, sempre ella è con lui.<text:line-break/>E quando, cauto, nella notte il padre<text:line-break/><text:soft-page-break/>viene a spiarne il sonno, un senso strano<text:line-break/>gli turba il cuore: di non esser solo<text:line-break/>presso il fanciullo che sí calmo posa.<text:line-break/>C'è uno sguardo, senz'occhi: una presenza,<text:line-break/>senza corpo: un respiro, ch'è celeste<text:line-break/>sopravvivenza di materno amore.<text:line-break/>E implora, oppresso: – Io pure, Ilda, fui tuo:<text:line-break/>guarda anche me. – Fra babbo e mamma, intanto,<text:line-break/>ride il fanciullo all'Angelo Custode.</text:p>
      <text:h text:style-name="Heading_20_1" text:outline-level="1">LA MONACA DI ASSISI</text:h>
      <text:p text:style-name="Strofa1">Ricordo il giorno e l'ora ed il colore<text:line-break/>dell'aria e la colonna dei fedeli<text:line-break/>nella strada, e la suora alla finestra.</text:p>
      <text:p text:style-name="Strofa1">Da San Rufino la processione<text:line-break/>solenne andava a San Francesco: il vespro<text:line-break/>tutti i volti accendea come lucerne,<text:line-break/>e in quell'ardore i salmi eran piú fiamma<text:line-break/>che canto. Sfatti aromi di corolle<text:line-break/>calpeste si spremean densi dal suolo<text:line-break/>d'oleandri giuncato e di ginestre<text:line-break/>miste a fronde d'ulivo: anch'essi amore,<text:line-break/>anch'essi luce nell'orante luce.</text:p>
      <text:p text:style-name="Strofa1">Stava, immota, la suora alla finestra<text:line-break/>d'un asilo d'infermi. Umile serva<text:line-break/>d'infermi: pur mi parve alta regina<text:line-break/>d'un regno ove soltanto era letizia.<text:line-break/>Sorrideva alle croci, agli stendardi,<text:line-break/>ai ceri, ai canti. E quando, ultimo e primo,<text:line-break/><text:soft-page-break/>passò, raggiando dalle mani pie<text:line-break/>d'un mitrato vegliardo, il Sacramento,<text:line-break/>trasumanata in volto ella si sporse<text:line-break/>gettando fiori. Ed altri ed altri a un secchio<text:line-break/>e manciate di petali di rosa<text:line-break/>attingeva lí presso; e li gettava:<text:line-break/>furia di dono in lei sí veemente<text:line-break/>che sbocciati quei fiori eran dal seno.<text:line-break/>E la pallida faccia, nel soggólo<text:line-break/>d'essa men bianco, una magnolia aperta<text:line-break/>era, da offrir con l'odorosa messe<text:line-break/>sul passaggio di Dio.</text:p>
      <text:p text:style-name="P12">Sorella, io prego<text:line-break/>perché la morte ti trasformi in una<text:line-break/>grande e pura magnolia, eternamente<text:line-break/>fiorita nei sereni orti del cielo.</text:p>
      <text:h text:style-name="Heading_20_1" text:outline-level="1">SUOR LEOPOLDINA</text:h>
      <text:p text:style-name="Strofa1">Lodate, o donne, Quella che dal grembo<text:line-break/>i suoi figli non ebbe, ma dal cuore:<text:line-break/>dite il suo nome nelle litanie<text:line-break/>dei santi, date a lei le fresche rose<text:line-break/>dei giardini e dell'anima, pregate<text:line-break/>che non scenda l'oblio sulla sua bara.</text:p>
      <text:p text:style-name="Strofa1">Viveva un dí fra campo ed orto, in pace,<text:line-break/>nella casa paterna: era una lieta<text:line-break/>fanciulla, e sciacquar panni e falciar l'erba<text:line-break/>al prato amava; ma piú amava i bimbi<text:line-break/>chiamare a sé, con essi andar per funghi<text:line-break/>e more, e i piú piccini avere in braccio<text:line-break/>per addormirli come fan le mamme.<text:line-break/>Pure sapeva che giammai sarebbe<text:line-break/>mamma: figli non han le caste spose<text:line-break/>di Cristo. Ed ella esser voleva a Cristo<text:line-break/>sposa fedele: quell'anello, fatto<text:line-break/>di spini, avere al dito: in quell'amore<text:line-break/><text:soft-page-break/>viver di cielo sulla terra. Amore<text:line-break/>nato con lei, con lei cresciuto, in lei<text:line-break/>vita piú forte della vita.</text:p>
      <text:p text:style-name="P11">Or quando<text:line-break/>giunse alle nozze, e chiusa ebbe la porta<text:line-break/>del monastero fra i suoi voti e il mondo,<text:line-break/>fu beata, e fu misera: ché serva<text:line-break/>esser di Dio non calmò in lei l'angoscia<text:line-break/>di non essere madre; e del peccato<text:line-break/>troppo temeva non aver perdono.<text:line-break/>Ma un dí si chiese: – Sol dal ventre i figli<text:line-break/>nascono, forse? – Ed implorò: – Signore,<text:line-break/>concedimi che in Te madre io diventi<text:line-break/>di creature senza madre. – E aperta<text:line-break/>le fu una Casa; e le fu detto: – Questo<text:line-break/>sarà in terra il tuo regno. – Immensa, e bianca:<text:line-break/>risonante di queruli vagiti<text:line-break/>che d'ogni parte, senza tregua, pieni<text:line-break/>di patimento, lei parean chiamare.<text:line-break/>A loro accorse, con le braccia aperte<text:line-break/>come ali: in loro sprofondò, disparve<text:line-break/>suor Leopoldina: tutta, finalmente:<text:line-break/>e misera non piú: solo beata.<text:line-break/>Erano i figli di nessuno. Tristi<text:line-break/>femmine, con paura e con vergogna,<text:line-break/>li avean celati entro il dolente grembo,<text:line-break/>nella notte sbarrando insonni gli occhi<text:line-break/>sulla minaccia che dal buio fondo<text:line-break/><text:soft-page-break/>dell'essere con sordi urti batteva.<text:line-break/>Amore? Un lampo, un riso, un bacio, un'ora<text:line-break/>d'abbandono. E quel peso: e quell'affanno:<text:line-break/>e il nascituro mai vedrebbe il padre,<text:line-break/>e mai la madre. Amore? Infido gioco<text:line-break/>per l'uomo, croce per la donna; e al figlio<text:line-break/>la Grande Casa. Alcuna, in sé ritorta,<text:line-break/>tentato aveva soffocare in seno<text:line-break/>il frutto, contro lui fatta feroce;<text:line-break/>ma troppo a salde fibre avvinto il frutto,<text:line-break/>troppo la carne, piú del cuore, umana.<text:line-break/>Nati appena, ancor ciechi, ancor segnati<text:line-break/>delle livide tracce d'un passaggio<text:line-break/>che a null'altro s'uguaglia, ancor mal vivi<text:line-break/>ma assetati di vivere, i bastardi<text:line-break/>l'ospedale mandava alla Gran Casa.<text:line-break/>Tutti li amò, la madre-suora: in tutti<text:line-break/>difese il soffio della vita: figli<text:line-break/>tutti li volle della sua pietosa<text:line-break/>verginità, non tocca pur da un'ombra.<text:line-break/>Delle nutrici appesi alle mammelle<text:line-break/>li mirava succhiare ella un suo latte<text:line-break/>divino. Ogni alba la trovò diritta<text:line-break/>presso i lettucci: quant'è lungo il giorno,<text:line-break/>di su, di giú per scale e per corsie,<text:line-break/>attenta al dolce sfaccendar dell'api<text:line-break/>nell'arnia sacra. Nulla al suo clemente<text:line-break/>sguardo sfuggiva: nulla al suo comando<text:line-break/>che dal cuore e dal labbro usciva insieme.<text:line-break/><text:soft-page-break/>Pronta, con le sorelle, a regger nudi<text:line-break/>corpi di bimbi, a secondarne i lagni,<text:line-break/>a fasciarli, a sfasciarli; e, nelle stanze<text:line-break/>degl'infermi, a lenire i inali orrendi<text:line-break/>del sangue infetto alla sorgente: dono<text:line-break/>senza rimorso né pietà lasciato<text:line-break/>dai tristi padri ai tristi figli.</text:p>
      <text:p text:style-name="P15">E il tempo<text:line-break/>per lei fu un punto: la fatica, rivo<text:line-break/>d'esultanza perenne; e nelle brevi<text:line-break/>ore del sonno modulava in cuore<text:line-break/>le ninnananne su le culle, al ritmo<text:line-break/>sommesso e lento delle Avemarie.<text:line-break/>Vespri, aurore, meriggi: un punto. Vecchia<text:line-break/>divenne; e non lo seppe. Una novella<text:line-break/>maternità l'ingagliardiva in gioia<text:line-break/>novella ad ogni battere di lievi<text:line-break/>nocche alla porta della Casa: sempre<text:line-break/>giovine è chi dà luce a creatura.<text:line-break/>La sua serena età per questo solo<text:line-break/>contava: in lei, da lei cinquantamila<text:line-break/>infanti, accolti come fiori al ramo,<text:line-break/>lungo il corso degli anni eran rinati.<text:line-break/>Quanti, il domani? Altro vagire, ed altra<text:line-break/>ansia di carità, sino alla morte.<text:line-break/>Morte? Fra tante albe di vita, come<text:line-break/>poteva a lei venir la morte? Venne.<text:line-break/>Ma bella: senza patimento: un soffio:<text:line-break/><text:soft-page-break/>un vacillar del corpo esile, curvo<text:line-break/>sull'innocente ch'era giunto allora:<text:line-break/>un repentino abbandonarsi, il primo<text:line-break/>dopo tant'anni. Cosí cadde; e assunta<text:line-break/>fu in Dio.</text:p>
      <text:p text:style-name="P16">Tutte le notti, alla Gran Casa<text:line-break/>torna, di lei deserta: ad ogni culla<text:line-break/>sosta, e sospira: con la mano, uguale<text:line-break/>a una bianca fiammella, ai figli suoi<text:line-break/>diletti e a quelli che verranno, il segno<text:line-break/>fa della croce: poi dilegua in cielo.</text:p>
      <text:h text:style-name="Heading_20_1" text:outline-level="1">PIAZZA DI SAN FRANCESCO<text:line-break/>IN LODI</text:h>
      <text:p text:style-name="Strofa1"><text:span text:style-name="T5">Torno a qu</text:span>ei dí, rivivo il sogno antico<text:line-break/>nella piazza deserta. È pur quell'erba<text:line-break/>fra pietra e pietra: quel silenzio, intorno:<text:line-break/>a destra e a manca, quelle strette vie<text:line-break/>piene di sole, ov'io spiavo, dalle<text:line-break/>chiuse pusterle – un lampo era negli occhi –<text:line-break/>meraviglie di chiostri e di giardini.<text:line-break/>Dal vano delle due bifore ancora<text:line-break/>sorride il cielo con pupille azzurre<text:line-break/>sulla facciata del mio San Francesco:<text:line-break/>sguardo di bimbo in tormentato volto<text:line-break/>di vegliardo che tutto a me perdona.<text:line-break/>S'entro nel tempio, presso la cappella<text:line-break/>dei Fissiraga rivedrò la panca<text:line-break/>dov'io conobbi i rapimenti primi<text:line-break/>della preghiera; e tra la pinta selva<text:line-break/>delle colonne cercherò la mia<text:line-break/>Madonna, quella che adorai, che mia<text:line-break/><text:soft-page-break/>soltanto fu, che nel ricordo augusta<text:line-break/>sempre mantenni, come là sul plinto:<text:line-break/>chiusa in un manto d'ermellino, bianca<text:line-break/>Imperatrice al divin Figlio serva.</text:p>
      <text:p text:style-name="Strofa1">Ma non entro. Non oso. Ai piedi l'erba<text:line-break/>crescere ascolto fra le pietre; e attendo<text:line-break/>non so quale miracolo, che desti<text:line-break/>in me l'adolescente addormentata.<text:line-break/>Forse, piccola, rapida, col bruno<text:line-break/>scialletto a frange, con la quadra faccia<text:line-break/>pronta al sorriso, verso me, nel sole,<text:line-break/>verrà mia madre. Mi dirà: – Non sai<text:line-break/>ch'è festa? Vieni, figlia: andiamo ai vespri. –<text:line-break/>– Sí, mamma: andiamo. Il nostro dolce tempo<text:line-break/>non è passato. Tu sei viva. Il mio<text:line-break/>corpo ancora non sa d'essere un corpo,<text:line-break/>come il virgulto ancor non sa qual fiore<text:line-break/>celi. Non feci il male, non commise<text:line-break/>il male altri per me, nessuno il piede<text:line-break/>mi calcò sopra l'anima, che illusa<text:line-break/>s'era, per lui, di gioia. Non è vero<text:line-break/>che adesso è tardi, che non basta ormai<text:line-break/>quel po' d'anni o di giorni a rifar l'opra<text:line-break/>che fu dispersa, a rimediar l'errore<text:line-break/>che fu compiuto, a richiamar chi fugge.<text:line-break/>Andiamo ai vespri. Della mia sí dura<text:line-break/>alla sua pena, sí tenace al giogo<text:line-break/>che a se stessa costrinse, infausta vita,<text:line-break/><text:soft-page-break/>nulla io voglio rimanga in questa terra.<text:line-break/>Sol la mia fanciullezza, sulla soglia<text:line-break/>della mia chiesa; e tu, mamma; e nel cuore<text:line-break/>segreto il germogliar della speranza.</text:p>
      <text:h text:style-name="Heading_20_1" text:outline-level="1">LA VOCE</text:h>
      <text:p text:style-name="Strofa1">Ero sul punto in cui son chiusi ancora<text:line-break/>gli occhi, ma la memoria a noi ritorna,<text:line-break/>quando una voce mi chiamò nel sonno.<text:line-break/>Voce di spazio; e pur parea venire<text:line-break/>da una bocca vicina alla mia bocca,<text:line-break/>e mover l'aria presso il mio respiro.<text:line-break/>Diceva: «Ada», «Ada», soltanto, in due<text:line-break/>note d'irresistibile dolcezza.<text:line-break/>Oh, non del mondo. Oh, non v'è piú nessuno<text:line-break/>che mi chiami, nel mondo. Una celeste<text:line-break/>serenità rideva in quella voce<text:line-break/>cosí mutata di quand'era in terra<text:line-break/>a parlarmi d'amore. E nel mio sonno<text:line-break/>io non la riconobbi; e non risposi.</text:p>
      <text:p text:style-name="Strofa1">Ma tornerà. Venuta era per dirmi<text:line-break/>(piú vi ripenso e piú lo credo, in cuore)<text:line-break/>che l'ora viene: ch'io sia pronta; e nulla<text:line-break/>porti con me, fuor che l'ardore antico.<text:line-break/>Io sono pronta. E sol per la certezza<text:line-break/><text:soft-page-break/>di risentir da quella voce il mio<text:line-break/>nome, or vivo; e seguirla. Il corpo resti,<text:line-break/>che tanto pianse; e lo raccolga l'alba.</text:p>
      <text:h text:style-name="Heading_20_1" text:outline-level="1">AMA L'OPERA TUA</text:h>
      <text:p text:style-name="Strofa1">Ama l'opera tua. Soffri per essa<text:line-break/>la tua pena piú bella e piú segreta.<text:line-break/>Donale il sole de' tuoi giorni, l'ombra<text:line-break/>delle tue notti. Non te ne distolga<text:line-break/>altra fatica, o amor di lucro, o il duro<text:line-break/>convincimento che, piú essa è viva,<text:line-break/>piú sottile sarà l'irrisïone<text:line-break/>dei nemici, piú stolido il silenzio<text:line-break/>degl'ignari, piú vano il tuo sperarla<text:line-break/>compresa, accolta, benedetta. L'uomo<text:line-break/>ti lascia, infido, quando la bellezza<text:line-break/>ti lascia. Il figlio – in seno prima, e poi<text:line-break/>sulle braccia portato, e alla sua sorte,<text:line-break/>poi, con pianti, ceduto – non lo perdi<text:line-break/>sol se ti muore: piú lo perdi vivo,<text:line-break/>anche se di lontano indietro volga<text:line-break/>lo sguardo verso l'ombra della casa<text:line-break/>ove nacque, ove crebbe, ove fu puro.<text:line-break/>Ama l'opera tua, che unicamente<text:line-break/><text:soft-page-break/>ti rassomiglia, per divine tracce<text:line-break/>note a te sola. Unicamente puoi<text:line-break/>far vero in essa il sogno, e sogno il vero,<text:line-break/>e perdonare al tuo nemico, e rendere<text:line-break/>bene per male, e accogliere in un grido<text:line-break/>tutti i cuori viventi entro il tuo cuore.</text:p>
      <text:p text:style-name="Strofa1">Ama l'opera tua, ch'è solo amore.</text:p>
      <text:h text:style-name="Heading_20_1" text:outline-level="1">GLORIA</text:h>
      <text:p text:style-name="Strofa1">Lasciar di te, dopo la lunga doglia<text:line-break/>del vivere, qui in terra, una parola:<text:line-break/>breve, sommessa, ma che tutta accolga<text:line-break/>l'esperïenza del tuo cuore, e aiuti<text:line-break/>chi soffrirà delle tue stesse pene:<text:line-break/>e la madre al figliuolo, e alla sua donna<text:line-break/>e ai figli il figlio la ripeta, e passi<text:line-break/>lungo il fluire delle discendenze<text:line-break/>come un rivo d'amore: ecco la gloria.<text:line-break/>La pura gloria, donna, che tu ardisci<text:line-break/>sperare. Ma saprai giungere al punto?<text:line-break/>Saprai strappare a te quella parola<text:line-break/>che sia quella e non altra, e in essa ognuno<text:line-break/>ti riconosca e t'ami? E se la morte<text:line-break/>t'avesse prima, che ti valse pianto<text:line-break/>versato, amore amato, focolare<text:line-break/>distrutto e ricostrutto, e l'inesausta<text:line-break/>ricerca, entro di te, della tua parte<text:line-break/>migliore, per levarla in alto, sgombra<text:line-break/><text:soft-page-break/>d'ogni terrena impurità, qual cero<text:line-break/>votivo offerto alla tremenda vita?<text:line-break/>Forse morrai senza saper d'averla<text:line-break/>detta, l'indistruttibile parola.<text:line-break/>Morrai sola ed oscura; ed il tributo<text:line-break/>sarà – se gloria avrai – della tua gloria.</text:p>
      <text:h text:style-name="Heading_20_1" text:outline-level="1">ANNIVERSARIO</text:h>
      <text:p text:style-name="Strofa1">Già cosí tardi? Già cosí lontano?<text:line-break/>Ove sono le strade che percorsi?<text:line-break/>Ove le spighe non mietute, e i frutti<text:line-break/>degli alberi di cui non colsi i fiori?<text:line-break/>Ove sei, tempo verde? E tu, fluente<text:line-break/>gioia del canto, e tu, dolor del sangue<text:line-break/>innamorato, e tu, peso di figli<text:line-break/>nel grembo? O dolce, nel geloso grembo,<text:line-break/>quell'urto che dicea «mamma» già innanzi<text:line-break/>che tu venissi al mondo, o creatura!<text:line-break/>E in quel lungo portare, e in quel travaglio<text:line-break/>del partorir, quante speranze, e quale<text:line-break/>felicità d'essere donna! E poscia<text:line-break/>altre cure e speranze; e andare andare:<text:line-break/>e, se stanco era il passo, andar, comunque.<text:line-break/>E amare amare; e se l'amor falliva<text:line-break/>al desiderio, amare amar, comunque.<text:line-break/>Cosí ancora dovrò, da questo giorno<text:line-break/>sin che avrò forza: ché niun può sottrarsi<text:line-break/><text:soft-page-break/>alla vita, quand'essa non gli sembri<text:line-break/>piú necessaria: né fermarsi al punto<text:line-break/>ov'egli tema che la sua stanchezza<text:line-break/>non gli consenta proseguir la strada.<text:line-break/>Or come faccio, se non ho nessuno<text:line-break/>che mi sostenga? Spirito, che vegli<text:line-break/>su me dall'alto, non m'abbandonare:<text:line-break/>ch'io piú non trovo il mio lungo coraggio,<text:line-break/>e dai piedi fuggir sento la terra.<text:line-break/>Cosí sempre mi fossi a Te rivolta<text:line-break/>fra tanti abbagli! Ma, se errai, ricadde<text:line-break/>su me la colpa; e la scontai da sola.</text:p>
      <text:h text:style-name="Heading_20_1" text:outline-level="1">ALLA MORTE</text:h>
      <text:p text:style-name="Strofa1">Tu che sei certa com'è certo il sole,<text:line-break/>in qual giorno, in qual forma a me verrai?<text:line-break/>T'aspetto, morte; ma ti temo a un punto.<text:line-break/>Scorgerò, sentirò la tua presenza<text:line-break/>nell'ora a me prefissa, oppure i sensi<text:line-break/>patimento e stanchezza avran sopiti?<text:line-break/>So che natura gli uomini soccorre<text:line-break/>nel passo oscuro, come già nel primo<text:line-break/>uscir dal travagliato alvo materno:<text:line-break/>nascita e morte son gemelle in Dio.<text:line-break/>Ma quale mai sarà per me quel passo,<text:line-break/>con che tormenti distaccar la carne<text:line-break/>mi sentirò dall'anima, se ancora<text:line-break/>anima e carne conoscenza avranno<text:line-break/>di sé? Qual nome mi verrà sul labbro,<text:line-break/>qual visïone innanzi alla gravezza<text:line-break/>delle pupille, qual ritorno in cuore<text:line-break/>all'amor della vita, ch'è sí breve<text:line-break/>alla letizia, ch'è sí lunga al pianto?</text:p>
      <text:p text:style-name="Strofa1"><text:soft-page-break/>Ma forse nulla.</text:p>
      <text:p text:style-name="P13">La bontà di Dio<text:line-break/>discenderà sul mio morire. Calmo<text:line-break/>sarà il trapasso: pari a un calmo sonno.<text:line-break/>Mi sveglierò senza il mio corpo, in una<text:line-break/>strada del cielo, incoronata d'astri.<text:line-break/>E non piú sofferenza e non memoria<text:line-break/>né desiderio piú. Pace soltanto.<text:line-break/>Oh, quante volte, per le vie del mondo<text:line-break/>tutto fuggendo, ma da me fuggire<text:line-break/>non potendo, sul mio folle contrasto<text:line-break/>implorai pace: invano. Or so, che in nullo<text:line-break/>cuore vivente entra la pace: solo<text:line-break/>passa ove tu sei già passata, o morte.</text:p>
      <text:h text:style-name="Heading_20_1" text:outline-level="1">LA TUA FRONTE</text:h>
      <text:p text:style-name="P14">A Delia.</text:p>
      <text:p text:style-name="Strofa1">Vidi, stanotte, la tua fronte in cielo.</text:p>
      <text:p text:style-name="Strofa1">Stava la luna al punto del cammino<text:line-break/>quando scopre metà del suo bel volto:<text:line-break/>l'arco perfetto era color di perla.<text:line-break/>Non osavan le stelle esserle a fianco<text:line-break/>tanto il suo chiaro lume era divino.<text:line-break/>Ma che diceva il suo divino lume<text:line-break/>alla tenebra nostra in esso intenta?<text:line-break/>Vittoria sul dolor, misericordia<text:line-break/>per il peccato, purità che tutto<text:line-break/>purifica, certezza dell'amore<text:line-break/>nel quale assunta l'anima è felice:<text:line-break/>diceva quel che la tua viva fronte<text:line-break/>sovrana, a noi, qui sulla terra dice.</text:p>
      <text:p text:style-name="Strofa1"><text:soft-page-break/>Sol l'avvolgeva, a tratti, d'una nube<text:line-break/>leggera, e per un breve attimo, il velo:<text:line-break/>vidi, stanotte, la tua fronte in ciclo.</text:p>
      <text:h text:style-name="Heading_20_1" text:outline-level="1">A UNA STELLA</text:h>
      <text:p text:style-name="Strofa1">Nel sereno per me tu splendi sola,<text:line-break/>come lassú non fossero altre stelle:<text:line-break/>sola fra l'altre tu mi guardi, e piangi.<text:line-break/>Io non avevo sino ad or veduta<text:line-break/>una stella che piange. Ad una ad una<text:line-break/>sgorgano le tue lagrime di luce<text:line-break/>senza cadere: ad una ad una in te<text:line-break/>le riassorbi; e cosí sino all'alba.<text:line-break/>Se è vero che ogni spirito disciolto<text:line-break/>dal suo peso di carne si fa stella<text:line-break/>nel firmamento, tu chi eri, dimmi,<text:line-break/>chi eri al tempo della triste vita?<text:line-break/>Forse colui che piú mi amò, che amai<text:line-break/>fino a morir della sua morte, ad altri<text:line-break/>e a me fingendo esser rimasta in terra?<text:line-break/>Dammi un segno: ch'io legga, ch'io comprenda,<text:line-break/>ch'io sappia. Ma che dico? Il tuo fissarmi<text:line-break/>da sí gran lontananza, e quel tuo palpito<text:line-break/>ininterrotto, e quel tuo pianto muto,<text:line-break/><text:soft-page-break/>e quell'essere, a me, solo presente<text:line-break/>tra gli astri eterni, è il piú sicuro segno<text:line-break/>che sei tu, che sei tu, tu, sempre mio.<text:line-break/>Riconoscerti, gioia e rapimento<text:line-break/>supremo: te raggiungere, fuggendo<text:line-break/>la terra ove m'è pena anche il respiro,<text:line-break/>speranza che sorpassa ogni speranza.<text:line-break/>Fissami, sino a scindermi dal corpo<text:line-break/>l'anima. Un'altra stella a te d'accanto<text:line-break/>sboccierà nella notte. Oh, tutto fosse<text:line-break/>per noi lo spazio: e noi due soli splendere<text:line-break/>nell'ombra: e piú non esistesse il tempo.</text:p>
      <text:h text:style-name="Heading_20_1" text:outline-level="1">CAMPANE</text:h>
      <text:p text:style-name="Strofa1"><text:span text:style-name="T5">Campane a</text:span> gloria, in questa pia domenica<text:line-break/>di settembre, ch'è tutta voli d'api<text:line-break/>sull'uve, e gioia d'uomini e di sole<text:line-break/>nell'attesa che passi la Madonna.<text:line-break/>Dov'è il mio velo bianco, e dove il nastro<text:line-break/>celeste delle Figlie di Maria?</text:p>
      <text:p text:style-name="Strofa1">Campane a gloria, sul villaggio adorno<text:line-break/>di festoni vermigli a liste d'oro;<text:line-break/>e dalla chiesa, con le oranti voci<text:line-break/>dei fedeli, risponde un canto d'organo.<text:line-break/>Dov'è la mia veste di sposa, e dove<text:line-break/>la mia corona, e la fiorita via?</text:p>
      <text:p text:style-name="Strofa1">Campane a gloria immerse nell'azzurro,<text:line-break/>mai scenderà su questo azzurro l'ombra,<text:line-break/>mai cesseranno i vostri echi nel cielo,<text:line-break/>ché la mia grande sagra ora comincia.<text:line-break/>Dove il manto e la croce a me promessi<text:line-break/>per la gran sagra, o mia malinconia?</text:p>
      <text:h text:style-name="Heading_20_1" text:outline-level="1">PER LA MORTE D'UN GIOVANE</text:h>
      <text:p text:style-name="P7">IN MEMORIA<text:line-break/>DI SANDRO MUSSOLINI</text:p>
      <text:p text:style-name="Strofa1">Colui che muore a' suoi vent'anni, solo<text:line-break/>data avendo di sé cara promessa,<text:line-break/>e immacolate forze ancora in boccio<text:line-break/>abbandona alla notte, Iddio non vuole<text:line-break/>manchi al fiorir che l'attendeva in terra;<text:line-break/>e ad altra messe quel fiorir conduce.<text:line-break/>O padre, o madre: non versate il pianto<text:line-break/>d'addio. V'è un corpo, sí, dentro la fossa,<text:line-break/>da voi cresciuto; e in mille dolci modi<text:line-break/>blandito; e invano, d'ora in ora, all'ombra<text:line-break/>conteso. V'è una pura anima, sciolta<text:line-break/>dal corpo. Ma quei sogni, e quella fede<text:line-break/>nell'esistenza, e quell'assiduo sforzo<text:line-break/>del prepararsi all'avvenire, e quella<text:line-break/>Primavera d'amore a cose ed uomini<text:line-break/>offerta, Iddio li salva; e ne fa dono<text:line-break/>meraviglioso ai giovani, prescelti<text:line-break/><text:soft-page-break/>dalla natura a lunga età feconda.<text:line-break/>Vostri figli essi tutti, o padre, o madre:<text:line-break/>ché in ciascuno respira un po' di Lui<text:line-break/>che al vostro cuore è tutto: un po' di Lui<text:line-break/>vivente. E all'uno Egli cantar fa in seno<text:line-break/>lieta speranza: in seno all'altro annienta<text:line-break/>odio che striscia: e questi incita, e quelli<text:line-break/>riplasma: chi patisce, a ben soffrire<text:line-break/>conforta: a chi combatte, arma il coraggio:<text:line-break/>a chi sogna la gloria, arma l'ingegno:<text:line-break/>per vie di carità, per vie di luce<text:line-break/>e di grandezza, a voi ritorna il Figlio.</text:p>
      <text:p text:style-name="Strofa1">O padre, o madre, a voi ritorna. Morte<text:line-break/>a vent'anni è ancor vita: è, piú che vita,<text:line-break/>prodigio: ad esso guardi, in esso il vostro<text:line-break/>cuore per alta volontà si plachi.</text:p>
      <text:h text:style-name="Heading_20_1" text:outline-level="1">GIORNO DI MARZO</text:h>
      <text:p text:style-name="Strofa1">Sole di marzo, prepotente come<text:line-break/>l'amor che arde in giovinette vene:<text:line-break/>io nelle vene oggi non ho che sole,<text:line-break/>e l'età mia piú bella a me ritorna.<text:line-break/>Bianchi i terrazzi e rossi i tetti brillano<text:line-break/>al sereno, si frange in sprazzi d'oro<text:line-break/>nei cristalli la luce, e campanili<text:line-break/>e ciminiere alzano laudi insieme.<text:line-break/>Dal mio balcone io guardo il cielo, e credo<text:line-break/>essere in cielo: sto fra i voli snelli<text:line-break/>di lontani velívoli, traccianti<text:line-break/>strade di libertà sovra il mio capo,<text:line-break/>e l'alïare dei colombi, ch'hanno<text:line-break/>fra gli embrici e le gronde il dolce nido.</text:p>
      <text:p text:style-name="Strofa1">Tessono con i palpiti dell'ali<text:line-break/>cerulee reti nello spazio: l'ombra<text:line-break/>del volo, a fior degli embrici, li segue.<text:line-break/>Vengon, fidenti, al segno della mano<text:line-break/>piena di chicchi: dàn suono di nacchere<text:line-break/><text:soft-page-break/>le penne scosse, e lieve ondeggia il collo<text:line-break/>nel cangiar dei riflessi; e il rauco gemere<text:line-break/>mi fa pensosa d'un lontano pianto<text:line-break/>che fu ben mio, che pianto era d'amore.<text:line-break/>Poi s'involano, a stormo; e via per l'aria<text:line-break/>il remeggio dell'ali mi rammenta<text:line-break/>gioia di bianche vele alla ventura<text:line-break/>sul mare; e vo con quelle vele in sogno<text:line-break/>sul mare; e approdo a curve spiagge ombrate<text:line-break/>di palme; e mi sprofondo entro foreste<text:line-break/>misterïose; e di là sbocco in chiari<text:line-break/>villaggi, ed in città dense di folla<text:line-break/>e traffico, brucianti nella notte<text:line-break/>per mille e mille vorticosi giri<text:line-break/>di fiammelle, a specchiare il firmamento:<text:line-break/>poscia, profonde valli, aeree cime<text:line-break/>di monti, solitudini di fiumi<text:line-break/>senza sorgente e senza foce, ghiacci<text:line-break/>d'un pallore di morte, immensità<text:line-break/>della terra.</text:p>
      <text:p text:style-name="P16">Cosí, da questo mio<text:line-break/>alto rifugio, m'è capriccio e guida,<text:line-break/>per spazïar nell'universo, un volo<text:line-break/>di colombi nell'aria senza nube.</text:p>
      <text:h text:style-name="Heading_20_1" text:outline-level="1">IL SOLE SUL MURO</text:h>
      <text:p text:style-name="Strofa1">Fu mia delizia, nell'adolescenza<text:line-break/>fugace, con attenti occhi seguire<text:line-break/>sulle muraglie del mio verde regno<text:line-break/>l'alterno gioco del sole e dell'ombra.<text:line-break/>E m'incantavo a decifrar rabeschi<text:line-break/>di fronde, in nero sulla calce bianca<text:line-break/>a capriccio segnati: era il mio libro<text:line-break/>di canti e fiabe, aperto a me soltanto.<text:line-break/>Tutto una vampa il muro a mezzogiorno<text:line-break/>nei dí sereni: volto dallo sguardo<text:line-break/>di fiamma, che nel tempo dell'amore<text:line-break/>io riconobbi nell'amante amato.<text:line-break/>Ma obliqua l'ombra, serpeggiando a gradi<text:line-break/>dal basso, esatto m'indicava il corso<text:line-break/>dell'ore; ed io, fra me: – Non verrà mai<text:line-break/>un meriggio che sia senza tramonto? –<text:line-break/>E quando il sole, al suo sparir, dall'orlo<text:line-break/>della cimasa mi diceva «addio»,<text:line-break/>sempre quel dubbio m'assaliva: – O luce,<text:line-break/><text:soft-page-break/>e se domani non tornassi piú? –<text:line-break/>Fedele, ogni alba, a me tornò la luce<text:line-break/>lungo il fiume degli anni; e fu il mio bene<text:line-break/>piú grande: il bene che non si cancella<text:line-break/>mai, per volger di tempo e di vicende.<text:line-break/>Desiderio non ho d'altra ricchezza,<text:line-break/>né m'importa degli uomini; ma imploro<text:line-break/>che sol da morte a me luce sia tolta.<text:line-break/>E m'è delizia tuttavia, sul muro<text:line-break/>del mio terrazzo alto sui tetti, intenta<text:line-break/>seguire, come ai fanciulleschi giorni<text:line-break/>in cui tutto allo sguardo è meraviglia,<text:line-break/>l'alterno gioco del sole e dell'ombra.</text:p>
      <text:h text:style-name="Heading_20_1" text:outline-level="1">I DUE ARATRI</text:h>
      <text:p text:style-name="Strofa1">Il colono che gli anni piú non conta<text:line-break/>ma giusto orgoglio ha della sua tenace<text:line-break/>lena all'opre dei campi, oggi ara. È tempo,<text:line-break/>fra marzo e aprile, preparar la terra<text:line-break/>alla sémina bella del granturco,<text:line-break/>che a settembre darà pannocchie d'oro.<text:line-break/>Da quante Primavere egli ara il campo<text:line-break/>per la sémina bella del granturco?<text:line-break/>Tal fu a vent'anni, tale, oggi, per lui,<text:line-break/>la vita; e stan le grandi rughe incise<text:line-break/>nel suo volto siccome i bruni solchi<text:line-break/>entro la terra non scavati invano.<text:line-break/>Va il bove, tardo. Al vomere si schiude<text:line-break/>a ventaglio la zolla; d'ambo i lati<text:line-break/>dolcissima sussulta, rilucendo<text:line-break/>come il buon ferro che le affonda in seno.<text:line-break/>Dalle nubi randage qualche goccia<text:line-break/>cade, poi cessa: nel grigior che il verde<text:line-break/>piú intenso rende, ampio è il silenzio: solo<text:line-break/><text:soft-page-break/>lo rompe, a tratti, il rauco «Arrí!» del vecchio.<text:line-break/>Ma leva il vecchio le pupille, a un rombo<text:line-break/>lontano. Avanza, sul suo capo, un altro<text:line-break/>aratro. Il nuovo: quello che ara il cielo:<text:line-break/>che ha l'ali aperte in croce, ed un fanciullo<text:line-break/>lo guida. Splende, in baleníi d'argento:<text:line-break/>s'accompagna, dall'alto, al suo terrestre<text:line-break/>fratello, e par che all'uno e all'altro uguale<text:line-break/>mèta sorrida all'orizzonte estremo.<text:line-break/>Or quali messi nasceranno mai<text:line-break/>da quei solchi lassú? Messi di stelle?<text:line-break/>O pur d'un grano eccelso, che d'azzurro<text:line-break/>nutrisca l'uomo, e piú l'accosti a Dio?<text:line-break/>E se i fanciulli sanno ormai l'aratro<text:line-break/>condurre in ciel, che vale arare i campi?</text:p>
      <text:p text:style-name="Strofa1">Tutto vale. A ciascun la sua fatica<text:line-break/>è sacra; e Dio l'accoglie; e non v'è colpo<text:line-break/>di zappa o colpo d'ala che non sia<text:line-break/>atto di fede. Mentre aerei sbocchi<text:line-break/>scopre il giovine, tu, vecchio, il tuo vecchio<text:line-break/>campo coltiva, fino al giorno in cui<text:line-break/>venga Colei che uguaglia ogni stanchezza:<text:line-break/>e pur l'eroe che misurò col volo<text:line-break/>distanze d'astri, vien sepolto in terra.</text:p>
      <text:h text:style-name="Heading_20_1" text:outline-level="1">ATTI DI GRAZIE</text:h>
      <text:h text:style-name="Heading_20_2" text:outline-level="2">LE GEMME DEL GLICINE</text:h>
      <text:p text:style-name="Strofa1">Ti ringrazio, Signore, per le gemme<text:line-break/>del glicine, tornate col ritorno<text:line-break/>d'aprile: sí leggiadre, che mirarle<text:line-break/>è come dire, a voce bassa, un'Ave.<text:line-break/>Son delicati involucri, di seta<text:line-break/>smorta, fra il grigio e l'ametista, sparsi<text:line-break/>d'un polverío d'argento, che mi resta<text:line-break/>sulle dita, se pur lieve li tocchi.<text:line-break/>Crisalidi leggère, in sé ravvolto<text:line-break/>portano, chiuso ancor nel sonno, il grappo<text:line-break/>che il sole e, piú, la maturante pioggia<text:line-break/>di giorno in giorno scioglierà dal velo.<text:line-break/>E sarà allora un pendere di spessi<text:line-break/>corimbi dai bei chicchi vïoletti<text:line-break/>pregni d'aroma dolceamaro; e un sordo<text:line-break/>ronzio di pecchie ricercanti il nèttare<text:line-break/><text:soft-page-break/>nella polpa succosa; e in me beato<text:line-break/>languor di sogni all'ombra della pergola<text:line-break/>quando nel maggio è già sí caldo il sole.<text:line-break/>La bambina che un dí fu la sorella<text:line-break/>di queste esili gemme, e in sé ravvolta<text:line-break/>contenne tutta la mia densa vita,<text:line-break/>alla memoria or può senza dolore<text:line-break/>tornarmi. E d'esser finalmente sciolta<text:line-break/>dal rimpianto di me, fatta novella,<text:line-break/>ti ringrazio, Signore.</text:p>
      <text:h text:style-name="Heading_20_2" text:outline-level="2">LE SPINE DI CRISTO</text:h>
      <text:p text:style-name="Strofa1">Ti ringrazio, Signore, per le spine<text:line-break/>delle robinie, che sol d'esse, mentre<text:line-break/>stagion di gioia con la Pasqua viene,<text:line-break/>miseramente son vestite: lunghe<text:line-break/>spine selvagge, dall'acuta punta.<text:line-break/>Tendono le robinie i rami armati<text:line-break/>come a ferire, mentre ride in terra<text:line-break/>Primavera con gli occhi delle mammole,<text:line-break/>Primavera coi voli delle rondini,<text:line-break/>Primavera sí bella al suo sbocciare.<text:line-break/>Mi sovviene, a mirarle, che di noi<text:line-break/>chi sa celarsi una sua spina in petto<text:line-break/>fino alla morte, senza grido o pianto<text:line-break/>che la riveli, avrà l'anima salva<text:line-break/>nello splendore dell'eterna vita.<text:line-break/><text:soft-page-break/>Nude come la Croce, ed intreccianti<text:line-break/>con gli squallidi aculëi corone<text:line-break/>di Passïone, esse mi fan pensosa<text:line-break/>del Figliuolo di Dio grondante sangue<text:line-break/>di sotto il serto che a Lui cinse l'uomo;<text:line-break/>e risalgo, nel cuore, il suo Calvario.</text:p>
      <text:h text:style-name="Heading_20_2" text:outline-level="2">LA MADRE</text:h>
      <text:p text:style-name="Strofa1">Ti ringrazio, Signore, per la bella<text:line-break/>donna che or ora mi mostrò, dall'alto<text:line-break/>d'un balcone, il suo bimbo: eran nel sole<text:line-break/>mamma e piccino; e le due teste bionde<text:line-break/>parean piú bionde in quell'aureola d'oro.<text:line-break/>Chi sia colei, non so: né se ridente<text:line-break/>trascorra a lei la giovinezza, o grave<text:line-break/>d'affanni. So ch'è donna; e che a me, donna,<text:line-break/>il suo caro mostrò, perch'io pensassi:<text:line-break/>– Quant'è bello! Non v'è bimbo piú bello<text:line-break/>nel mondo; e non v'è mamma piú superba<text:line-break/>della vita che uscí dalla sua vita. –<text:line-break/>Forse altro seppi io della vita, un giorno,<text:line-break/>se non la figlia del mio sangue, in grembo<text:line-break/>covata, al seno appesa? E non ritrovo<text:line-break/>forse quella che fui, nella gentile<text:line-break/>che mi sembrò Madonna immacolata<text:line-break/>col suo Dio fra le braccia?</text:p>
      <text:p text:style-name="P15"><text:soft-page-break/>Oh, pel sorriso<text:line-break/>di lei, nell'atto dolce: pel sorriso<text:line-break/>ch'è d'ogni madre sulla terra, e fu<text:line-break/>di me, quando la vita in me divina<text:line-break/>rese il prodigio del materno amore,<text:line-break/>ti ringrazio, Signore.</text:p>
      <text:h text:style-name="Heading_20_2" text:outline-level="2">LA TERRA</text:h>
      <text:p text:style-name="Strofa1">Ti ringrazio, Signore, per il campo<text:line-break/>di terra smossa che mi sta dinanzi<text:line-break/>grande, pacato; e per la roggia in fondo<text:line-break/>che pigra move fra robinie spoglie.<text:line-break/>Non altra gioia ormai chiedo a' miei occhi<text:line-break/>(furono amati; e sí brucianti ancora<text:line-break/>son della fiamma che l'amor vi pose)<text:line-break/>se non la vastità di questo campo<text:line-break/>in cui le antiche messi e le future<text:line-break/>sento, e il tenace faticar dei figli<text:line-break/>sulle tracce dei padri: un inseguirsi<text:line-break/>vertiginoso di millenni: un punto.<text:line-break/>Ebbe ieri la vanga: oggi riposa,<text:line-break/>attendendo l'aratro; e, poscia, il seme.<text:line-break/>L'amo cosí, nella sua bruna tinta<text:line-break/>che a vespero si fa quasi vïola<text:line-break/>per un presagio di malinconia.<text:line-break/>Terra mia, solo terra: al tatto, rude:<text:line-break/>al cuor, soave: ricca di segreto:<text:line-break/><text:soft-page-break/>colma di forze; e se fra mano un pugno<text:line-break/>ne raccolgo, una parte di me stessa<text:line-break/>stringere credo: la piú scura e fonda.<text:line-break/>Terra che il ciel non specchia, ma contempla<text:line-break/>dall'alba a sera, dalla sera all'alba.<text:line-break/>Sa ch'è lontano; ma per esso in spica<text:line-break/>si trasmuta, in pannocchia, in frutto, in fiore;<text:line-break/>e lo chiama, la notte, col sommesso<text:line-break/>pregar dei grilli, ch'è tutto un sospiro<text:line-break/>sollevante il suo seno in querule onde.<text:line-break/>Ha di mia madre il volto augusto: e serra<text:line-break/>gelosamente in sé le mie radici<text:line-break/>come fa di quei gelsi e di quei salci<text:line-break/>che di qui scorgo. Io già credetti andare<text:line-break/>verso non so che libertà, per strade<text:line-break/>senza ritorno. Ma giammai si mente<text:line-break/>alle proprie radici; e qui soltanto<text:line-break/>alla mia vera libertà la vita<text:line-break/>abbandono: sia terra nella terra.</text:p>
      <text:p text:style-name="Strofa1">E se in essa farò come il buon seme<text:line-break/>che, per rinascer nella spica, muore,<text:line-break/>ti ringrazio, Signore.</text:p>
      <text:h text:style-name="Heading_20_1" text:outline-level="1">PENSIERO D'AUTUNNO</text:h>
      <text:p text:style-name="Strofa1">Fammi uguale, Signore, a quelle foglie<text:line-break/>moribonde, che vedo oggi nel sole<text:line-break/>tremar dell'olmo sul piú alto ramo.<text:line-break/>Tremano, sí, ma non di pena: è tanto<text:line-break/>limpido il sole, e dolce il distaccarsi<text:line-break/>dal ramo, per congiungersi alla terra.<text:line-break/>S'accendono alla luce ultima, cuori<text:line-break/>pronti all'offerta; e l'agonia, per esse,<text:line-break/>ha la clemenza d'un mite aurora.<text:line-break/>Fa ch'io mi stacchi dal piú alto ramo<text:line-break/>di mia vita, cosí, senza lamento,<text:line-break/>penetrata di Te come del so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cfe7f5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.401cm" loext:contextual-spacing="false" fo:text-align="center" style:justify-single-word="false" fo:text-indent="0cm" style:auto-text-indent="false" style:page-number="auto" fo:break-before="page"/>
      <style:text-properties style:font-name="Times New Roman2" fo:font-family="'Times New Roman'" style:font-style-name="Grassetto" style:font-family-generic="roman" style:font-pitch="variable" fo:font-size="145%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margin-top="0.801cm" fo:margin-bottom="0.499cm" loext:contextual-spacing="false" fo:text-align="start" style:justify-single-word="false" fo:text-indent="0cm" style:auto-text-indent="false" style:page-number="auto" fo:break-before="auto" fo:break-after="auto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499cm" fo:margin-right="0cm" fo:margin-top="0.42cm" fo:margin-bottom="0.499cm" loext:contextual-spacing="false" fo:text-align="justify" style:justify-single-word="false" fo:text-indent="-0.499cm" style:auto-text-indent="false" style:page-number="auto" fo:break-before="auto" fo:break-after="auto">
        <style:tab-stops/>
      </style:paragraph-properties>
      <style:text-properties style:font-name="Times New Roman1" fo:font-family="'Times New Roman'" style:font-style-name="Normale" style:font-family-generic="roman" style:font-pitch="variable" fo:font-size="105%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Footnote" style:family="paragraph" style:parent-style-name="Standard" style:class="extra" style:master-page-name="">
      <style:paragraph-properties fo:margin-left="0cm" fo:margin-right="0cm" fo:margin-top="0cm" fo:margin-bottom="0cm" loext:contextual-spacing="false" fo:text-indent="0.499cm" style:auto-text-indent="false" style:page-number="auto" text:number-lines="false" text:line-number="0"/>
      <style:text-properties fo:font-size="12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fa1" style:family="paragraph" style:parent-style-name="Text_20_body" style:class="text" style:master-page-name="">
      <loext:graphic-properties draw:fill="none" draw:fill-color="#cfe7f5"/>
      <style:paragraph-properties fo:margin-left="1cm" fo:margin-right="0cm" fo:margin-top="0cm" fo:margin-bottom="0.3cm" loext:contextual-spacing="false" fo:text-align="start" style:justify-single-word="false" fo:keep-together="auto" fo:orphans="3" fo:widows="3" fo:text-indent="0cm" style:auto-text-indent="false" style:page-number="auto" fo:background-color="transparent">
        <style:tab-stops/>
      </style:paragraph-properties>
    </style:style>
    <style:style style:name="Strofa2" style:family="paragraph" style:parent-style-name="Strofa1" style:class="text">
      <style:paragraph-properties fo:margin-left="4.001cm" fo:margin-right="0cm" fo:margin-top="0cm" fo:margin-bottom="0cm" loext:contextual-spacing="false" fo:text-indent="-0.499cm" style:auto-text-indent="false">
        <style:tab-stops/>
      </style:paragraph-properties>
    </style:style>
    <style:style style:name="Strofa_20_3" style:display-name="Strofa 3" style:family="paragraph" style:parent-style-name="Strofa1" style:class="text">
      <style:paragraph-properties fo:margin-left="2cm" fo:margin-right="0cm" fo:margin-top="0cm" fo:margin-bottom="0cm" loext:contextual-spacing="false" fo:text-indent="0cm" style:auto-text-indent="false"/>
    </style:style>
    <style:style style:name="Strofa_20_2" style:display-name="Strofa 2" style:family="paragraph" style:parent-style-name="Strofa1" style:class="text" style:master-page-name="">
      <style:paragraph-properties fo:margin-top="3cm" fo:margin-bottom="0.3cm" loext:contextual-spacing="false" style:page-number="auto" fo:break-before="page"/>
    </style:style>
    <style:style style:name="Sommario" style:family="paragraph" style:parent-style-name="Text_20_body" style:class="text" style:master-page-name="">
      <style:paragraph-properties fo:margin-left="0.499cm" fo:margin-right="0cm" fo:margin-top="0cm" fo:margin-bottom="0.499cm" loext:contextual-spacing="false" fo:text-indent="-0.499cm" style:auto-text-indent="false" style:page-number="auto">
        <style:tab-stops/>
      </style:paragraph-properties>
      <style:text-properties fo:font-size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Primo_20_paragrafo" style:display-name="Primo paragrafo" style:family="paragraph" style:parent-style-name="Text_20_body" style:class="text" style:master-page-name="">
      <style:paragraph-properties fo:margin-top="2cm" fo:margin-bottom="0cm" loext:contextual-spacing="false" style:page-number="auto" fo:break-before="pag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Endnote" style:page-layout-name="Mpm4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8-10-25T12:29:13.138211871</dc:date>
    <meta:editing-duration>P12DT23H14M46S</meta:editing-duration>
    <meta:editing-cycles>818</meta:editing-cycles>
    <meta:generator>NeoOffice/3.2017.13$MacOSX_X86_64 NeoOffice_project/0</meta:generator>
    <dc:title>E-book campione Liber Liber</dc:title>
    <meta:document-statistic meta:table-count="0" meta:image-count="2" meta:object-count="0" meta:page-count="101" meta:paragraph-count="250" meta:word-count="10600" meta:character-count="59585" meta:non-whitespace-character-count="49167"/>
    <meta:user-defined meta:name="Info 1"/>
    <meta:user-defined meta:name="Info 2"/>
    <meta:user-defined meta:name="Info 3"/>
    <meta:user-defined meta:name="Info 4"/>
  </office:meta>
</office:document-meta>
</file>