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Arial2"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ndara" svg:font-family="Candara"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3"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 svg:font-family="Calibri" style:font-family-generic="system" style:font-pitch="variable"/>
    <style:font-face style:name="Candara1" svg:font-family="Candara" style:font-family-generic="system" style:font-pitch="variable"/>
    <style:font-face style:name="Georgia1" svg:font-family="Georgia"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1.187cm" fo:margin-left="0.014cm" fo:margin-right="0.002cm" table:align="margins" style:writing-mode="lr-tb"/>
    </style:style>
    <style:style style:name="Tabella1.A" style:family="table-column">
      <style:table-column-properties style:column-width="9.162cm" style:rel-column-width="53672*"/>
    </style:style>
    <style:style style:name="Tabella1.B" style:family="table-column">
      <style:table-column-properties style:column-width="2.025cm" style:rel-column-width="11863*"/>
    </style:style>
    <style:style style:name="Tabella1.1" style:family="table-row">
      <style:table-row-properties fo:keep-together="auto"/>
    </style:style>
    <style:style style:name="Tabella1.A1" style:family="table-cell">
      <style:table-cell-properties fo:padding="0cm" fo:border="none"/>
    </style:style>
    <style:style style:name="Tabella1.A18" style:family="table-cell" style:data-style-name="N100">
      <style:table-cell-properties fo:padding="0cm" fo:border="none"/>
    </style:style>
    <style:style style:name="Tabella1.B18" style:family="table-cell" style:data-style-name="N100">
      <style:table-cell-properties fo:padding="0cm" fo:border-left="none" fo:border-right="none" fo:border-top="1pt solid #000000" fo:border-bottom="none"/>
    </style:style>
    <style:style style:name="Tabella3" style:family="table">
      <style:table-properties style:width="11.202cm" table:align="margins"/>
    </style:style>
    <style:style style:name="Tabella3.A" style:family="table-column">
      <style:table-column-properties style:column-width="9.195cm" style:rel-column-width="53792*"/>
    </style:style>
    <style:style style:name="Tabella3.B" style:family="table-column">
      <style:table-column-properties style:column-width="2.007cm" style:rel-column-width="11743*"/>
    </style:style>
    <style:style style:name="Tabella3.A1" style:family="table-cell" style:data-style-name="N100">
      <style:table-cell-properties fo:padding="0cm" fo:border="none"/>
    </style:style>
    <style:style style:name="Tabella3.A2" style:family="table-cell">
      <style:table-cell-properties fo:padding="0cm" fo:border="none"/>
    </style:style>
    <style:style style:name="Tabella3.B2" style:family="table-cell">
      <style:table-cell-properties fo:padding="0cm" fo:border="none"/>
    </style:style>
    <style:style style:name="Tabella3.A3" style:family="table-cell">
      <style:table-cell-properties fo:padding="0cm" fo:border="none"/>
    </style:style>
    <style:style style:name="Tabella3.B3" style:family="table-cell">
      <style:table-cell-properties fo:padding="0cm" fo:border="none"/>
    </style:style>
    <style:style style:name="Tabella3.A4" style:family="table-cell">
      <style:table-cell-properties fo:padding="0cm" fo:border="none"/>
    </style:style>
    <style:style style:name="Tabella3.B4" style:family="table-cell">
      <style:table-cell-properties fo:padding="0cm" fo:border="none"/>
    </style:style>
    <style:style style:name="Tabella3.A5" style:family="table-cell">
      <style:table-cell-properties fo:padding="0cm" fo:border="none"/>
    </style:style>
    <style:style style:name="Tabella3.B5" style:family="table-cell">
      <style:table-cell-properties fo:padding="0cm" fo:border="none"/>
    </style:style>
    <style:style style:name="Tabella3.A6" style:family="table-cell">
      <style:table-cell-properties fo:padding="0cm" fo:border="none"/>
    </style:style>
    <style:style style:name="Tabella3.B6" style:family="table-cell">
      <style:table-cell-properties fo:padding="0cm" fo:border-left="none" fo:border-right="none" fo:border-top="1pt solid #000000" fo:border-bottom="none"/>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LL_3a__20_info">
      <style:paragraph-properties fo:margin-left="0cm" fo:margin-right="0cm" fo:orphans="2" fo:widows="2" fo:text-indent="0cm" style:auto-text-indent="false"/>
    </style:style>
    <style:style style:name="P4" style:family="paragraph" style:parent-style-name="Corpo_20_del_20_testo_20__28_9_29_">
      <style:paragraph-properties fo:margin-left="0cm" fo:margin-right="0cm" fo:margin-top="0cm" fo:margin-bottom="0.499cm" loext:contextual-spacing="false" fo:line-height="100%" fo:text-indent="0cm" style:auto-text-indent="false"/>
    </style:style>
    <style:style style:name="P5" style:family="paragraph" style:parent-style-name="Corpo_20_del_20_testo_20__28_3_29_">
      <style:paragraph-properties fo:margin-left="0cm" fo:margin-right="0cm" fo:margin-top="0cm" fo:margin-bottom="0.499cm" loext:contextual-spacing="false" fo:line-height="100%" fo:text-align="center" style:justify-single-word="false" fo:text-indent="0cm" style:auto-text-indent="false" fo:padding="0cm" fo:border="none" style:shadow="none"/>
    </style:style>
    <style:style style:name="P6" style:family="paragraph" style:parent-style-name="Corpo_20_del_20_testo_20__28_8_29_">
      <style:paragraph-properties fo:margin-left="0cm" fo:margin-right="0cm" fo:margin-top="0cm" fo:margin-bottom="0.499cm" loext:contextual-spacing="false" fo:line-height="100%" fo:text-align="center" style:justify-single-word="false" fo:text-indent="0cm" style:auto-text-indent="false"/>
      <style:text-properties fo:font-size="36pt" style:font-size-asian="36pt" style:font-size-complex="36pt"/>
    </style:style>
    <style:style style:name="P7" style:family="paragraph" style:parent-style-name="Text_20_body">
      <style:paragraph-properties fo:margin-left="0cm" fo:margin-right="0cm" fo:margin-top="0cm" fo:margin-bottom="0.499cm" loext:contextual-spacing="false" fo:text-align="center" style:justify-single-word="false" fo:text-indent="0cm" style:auto-text-indent="false"/>
    </style:style>
    <style:style style:name="P8"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3cm" fo:margin-bottom="0.3cm" loext:contextual-spacing="false" fo:text-align="center" style:justify-single-word="false" fo:text-indent="0cm" style:auto-text-indent="false"/>
    </style:style>
    <style:style style:name="P10" style:family="paragraph" style:parent-style-name="Corpo_20_del_20_testo_20__28_8_29_" style:master-page-name="">
      <style:paragraph-properties fo:margin-left="0cm" fo:margin-right="0cm" fo:margin-top="1cm" fo:margin-bottom="2cm" loext:contextual-spacing="false" fo:line-height="100%" fo:text-align="center" style:justify-single-word="false" fo:text-indent="0cm" style:auto-text-indent="false" style:page-number="auto" fo:break-before="page"/>
      <style:text-properties fo:font-size="24pt" style:font-size-asian="24pt" style:font-size-complex="24pt"/>
    </style:style>
    <style:style style:name="P11" style:family="paragraph" style:parent-style-name="Text_20_body">
      <style:paragraph-properties fo:margin-left="0cm" fo:margin-right="0cm" fo:text-indent="0cm" style:auto-text-indent="false"/>
    </style:style>
    <style:style style:name="P12" style:family="paragraph" style:parent-style-name="Text_20_body">
      <style:paragraph-properties fo:margin-left="0cm" fo:margin-right="0cm" fo:text-align="end" style:justify-single-word="false" fo:text-indent="0cm" style:auto-text-indent="false"/>
    </style:style>
    <style:style style:name="P13" style:family="paragraph" style:parent-style-name="Text_20_body">
      <style:paragraph-properties fo:margin-left="0cm" fo:margin-right="0cm" fo:margin-top="0.3cm" fo:margin-bottom="0cm" loext:contextual-spacing="false" fo:text-align="end" style:justify-single-word="false" fo:text-indent="0cm" style:auto-text-indent="false"/>
    </style:style>
    <style:style style:name="P14" style:family="paragraph" style:parent-style-name="Text_20_body">
      <style:paragraph-properties fo:margin-left="0cm" fo:margin-right="0cm" fo:margin-top="0cm" fo:margin-bottom="0cm" loext:contextual-spacing="false" fo:text-align="end" style:justify-single-word="false" fo:text-indent="0cm" style:auto-text-indent="false"/>
    </style:style>
    <style:style style:name="P15" style:family="paragraph" style:parent-style-name="Text_20_body">
      <style:text-properties style:font-name="Times New Roman" fo:font-size="14pt" style:font-size-asian="14pt" style:font-size-complex="14pt"/>
    </style:style>
    <style:style style:name="P16" style:family="paragraph" style:parent-style-name="Text_20_body">
      <style:text-properties style:font-name="Times New Roman" fo:font-size="14pt" fo:font-weight="normal" style:font-size-asian="14pt" style:font-weight-asian="normal" style:font-size-complex="14pt"/>
    </style:style>
    <style:style style:name="P17" style:family="paragraph" style:parent-style-name="Text_20_body">
      <style:text-properties style:font-name="Times New Roman" fo:font-size="14pt" fo:font-style="italic" style:font-size-asian="14pt" style:font-style-asian="italic" style:font-size-complex="14pt" style:font-style-complex="italic"/>
    </style:style>
    <style:style style:name="P18" style:family="paragraph" style:parent-style-name="Text_20_body">
      <style:paragraph-properties fo:text-align="end" style:justify-single-word="false"/>
    </style:style>
    <style:style style:name="P19" style:family="paragraph" style:parent-style-name="Text_20_body">
      <style:paragraph-properties>
        <style:tab-stops>
          <style:tab-stop style:position="2.861cm"/>
        </style:tab-stops>
      </style:paragraph-properties>
    </style:style>
    <style:style style:name="P20" style:family="paragraph" style:parent-style-name="Text_20_body">
      <style:paragraph-properties fo:margin-left="4.2cm" fo:margin-right="0cm" fo:text-align="start" style:justify-single-word="false" fo:text-indent="-0.499cm" style:auto-text-indent="false">
        <style:tab-stops/>
      </style:paragraph-properties>
      <style:text-properties style:font-name="Times New Roman" fo:font-size="14pt" style:font-size-asian="14pt" style:font-size-complex="14pt"/>
    </style:style>
    <style:style style:name="P21" style:family="paragraph" style:parent-style-name="Text_20_body">
      <style:paragraph-properties fo:margin-left="4.2cm" fo:margin-right="0cm" fo:text-align="justify" style:justify-single-word="false" fo:text-indent="-0.499cm" style:auto-text-indent="false">
        <style:tab-stops/>
      </style:paragraph-properties>
      <style:text-properties style:font-name="Times New Roman" fo:font-size="14pt" style:font-size-asian="14pt" style:font-size-complex="14pt"/>
    </style:style>
    <style:style style:name="P22" style:family="paragraph" style:parent-style-name="Text_20_body">
      <style:paragraph-properties fo:margin-left="1cm" fo:margin-right="0cm" fo:margin-top="0.3cm" fo:margin-bottom="0.3cm" loext:contextual-spacing="false" fo:text-align="start" style:justify-single-word="false" fo:text-indent="0cm" style:auto-text-indent="false"/>
    </style:style>
    <style:style style:name="P23" style:family="paragraph" style:parent-style-name="Text_20_body">
      <style:paragraph-properties fo:margin-left="1cm" fo:margin-right="0cm" fo:margin-top="0.199cm" fo:margin-bottom="0.199cm" loext:contextual-spacing="false" fo:text-align="start" style:justify-single-word="false" fo:text-indent="0cm" style:auto-text-indent="false"/>
    </style:style>
    <style:style style:name="P24" style:family="paragraph" style:parent-style-name="Text_20_body">
      <style:paragraph-properties fo:margin-top="0.3cm" fo:margin-bottom="0cm" loext:contextual-spacing="false"/>
    </style:style>
    <style:style style:name="P25" style:family="paragraph" style:parent-style-name="Text_20_body">
      <style:paragraph-properties fo:margin-top="0.3cm" fo:margin-bottom="0cm" loext:contextual-spacing="false" fo:text-align="end" style:justify-single-word="false"/>
    </style:style>
    <style:style style:name="P26" style:family="paragraph" style:parent-style-name="Table_20_Contents">
      <style:paragraph-properties fo:margin-top="0.3cm" fo:margin-bottom="0cm" loext:contextual-spacing="false"/>
    </style:style>
    <style:style style:name="P27" style:family="paragraph" style:parent-style-name="Text_20_body">
      <style:paragraph-properties fo:margin-top="0.499cm" fo:margin-bottom="0cm" loext:contextual-spacing="false"/>
    </style:style>
    <style:style style:name="P28" style:family="paragraph" style:parent-style-name="Text_20_body">
      <style:paragraph-properties fo:margin-top="0.3cm" fo:margin-bottom="0.3cm" loext:contextual-spacing="false"/>
    </style:style>
    <style:style style:name="P29" style:family="paragraph" style:parent-style-name="Text_20_body">
      <style:paragraph-properties fo:margin-left="0cm" fo:margin-right="0.3cm" fo:margin-top="0.3cm" fo:margin-bottom="0cm" loext:contextual-spacing="false" fo:text-align="end" style:justify-single-word="false" fo:text-indent="0.499cm" style:auto-text-indent="false"/>
    </style:style>
    <style:style style:name="P30" style:family="paragraph" style:parent-style-name="Text_20_body">
      <style:paragraph-properties fo:margin-left="0cm" fo:margin-right="0.3cm" fo:margin-top="0cm" fo:margin-bottom="0cm" loext:contextual-spacing="false" fo:text-align="end" style:justify-single-word="false" fo:text-indent="0.499cm" style:auto-text-indent="false"/>
    </style:style>
    <style:style style:name="P31" style:family="paragraph" style:parent-style-name="Text_20_body">
      <style:paragraph-properties fo:margin-left="2.499cm" fo:margin-right="0cm" fo:text-indent="-0.499cm" style:auto-text-indent="false">
        <style:tab-stops/>
      </style:paragraph-properties>
    </style:style>
    <style:style style:name="P32" style:family="paragraph" style:parent-style-name="Text_20_body">
      <style:paragraph-properties fo:margin-left="2.499cm" fo:margin-right="0cm" fo:margin-top="0.3cm" fo:margin-bottom="0cm" loext:contextual-spacing="false" fo:text-indent="-0.499cm" style:auto-text-indent="false">
        <style:tab-stops/>
      </style:paragraph-properties>
    </style:style>
    <style:style style:name="P33" style:family="paragraph" style:parent-style-name="Table_20_Contents">
      <style:paragraph-properties fo:text-align="end" style:justify-single-word="false"/>
    </style:style>
    <style:style style:name="P34" style:family="paragraph" style:parent-style-name="Text_20_body">
      <style:paragraph-properties fo:margin-top="0cm" fo:margin-bottom="0.499cm" loext:contextual-spacing="false" fo:text-align="end" style:justify-single-word="false"/>
    </style:style>
    <style:style style:name="P35" style:family="paragraph" style:parent-style-name="Text_20_body">
      <style:paragraph-properties fo:margin-left="0cm" fo:margin-right="0cm" fo:margin-top="0cm" fo:margin-bottom="0.3cm" loext:contextual-spacing="false" fo:text-indent="1cm" style:auto-text-indent="false"/>
    </style:style>
    <style:style style:name="P36" style:family="paragraph" style:parent-style-name="Text_20_body">
      <style:paragraph-properties fo:margin-left="7.001cm" fo:margin-right="0cm" fo:text-indent="0.499cm" style:auto-text-indent="false"/>
      <style:text-properties style:font-name="Times New Roman" fo:font-size="14pt" fo:font-style="italic" style:font-size-asian="14pt" style:font-style-asian="italic" style:font-size-complex="14pt" style:font-style-complex="italic"/>
    </style:style>
    <style:style style:name="P37" style:family="paragraph" style:parent-style-name="Text_20_body">
      <style:paragraph-properties fo:margin-left="7.999cm" fo:margin-right="0cm" fo:margin-top="0cm" fo:margin-bottom="0.499cm" loext:contextual-spacing="false" fo:text-indent="0.499cm" style:auto-text-indent="false"/>
    </style:style>
    <style:style style:name="P38" style:family="paragraph" style:parent-style-name="Contents_20_1">
      <style:paragraph-properties>
        <style:tab-stops>
          <style:tab-stop style:position="11.202cm" style:type="right" style:leader-style="dotted" style:leader-text="."/>
        </style:tab-stops>
      </style:paragraph-properties>
    </style:style>
    <style:style style:name="P39" style:family="paragraph" style:parent-style-name="Contents_20_2">
      <style:paragraph-properties>
        <style:tab-stops>
          <style:tab-stop style:position="10.703cm" style:type="right" style:leader-style="dotted" style:leader-text="."/>
        </style:tab-stops>
      </style:paragraph-properties>
    </style:style>
    <style:style style:name="P40" style:family="paragraph" style:parent-style-name="Preformatted_20_Text">
      <style:paragraph-properties fo:margin-top="0cm" fo:margin-bottom="0cm" loext:contextual-spacing="false"/>
    </style:style>
    <style:style style:name="P41" style:family="paragraph" style:parent-style-name="LL_3a__20_nome_20_autore" style:master-page-name="First_20_Page">
      <style:paragraph-properties style:page-number="auto"/>
    </style:style>
    <style:style style:name="P42" style:family="paragraph" style:parent-style-name="Heading_20_2">
      <style:paragraph-properties fo:break-before="page"/>
    </style:style>
    <style:style style:name="P43" style:family="paragraph" style:parent-style-name="Heading_20_1">
      <style:paragraph-properties fo:margin-top="0cm" fo:margin-bottom="1.401cm" loext:contextual-spacing="false"/>
    </style:style>
    <style:style style:name="P44" style:family="paragraph" style:parent-style-name="Heading_20_1" style:master-page-name="Standard">
      <style:paragraph-properties style:page-number="auto"/>
      <style:text-properties fo:font-style="italic" style:font-style-asian="italic" style:font-style-complex="italic"/>
    </style:style>
    <style:style style:name="P45" style:family="paragraph" style:parent-style-name="Heading_20_1">
      <style:paragraph-properties fo:break-before="page"/>
      <style:text-properties fo:font-style="italic" style:font-style-asian="italic" style:font-style-complex="italic"/>
    </style:style>
    <style:style style:name="P46" style:family="paragraph" style:parent-style-name="Heading_20_1">
      <style:paragraph-properties fo:break-before="page"/>
      <style:text-properties style:font-name="Times New Roman" fo:font-size="19.6000003814697pt" fo:font-style="italic" style:font-size-asian="19.6000003814697pt" style:font-style-asian="italic" style:font-size-complex="19.6000003814697pt" style:font-style-complex="italic"/>
    </style:style>
    <style:style style:name="P47" style:family="paragraph" style:parent-style-name="Footnote" style:master-page-name="Converted1">
      <style:paragraph-properties style:page-number="auto"/>
      <style:text-properties style:font-name="Book Antiqua" fo:language="fr" fo:country="FR" style:font-size-complex="10pt"/>
    </style:style>
    <style:style style:name="P48" style:family="paragraph" style:parent-style-name="Footnote" style:master-page-name="Converted2">
      <style:paragraph-properties style:page-number="auto"/>
      <style:text-properties style:font-name="Times New Roman" fo:font-size="12pt" fo:language="fr" fo:country="FR" style:font-size-asian="12pt" style:font-size-complex="12pt"/>
    </style:style>
    <style:style style:name="P49" style:family="paragraph" style:parent-style-name="Footnote" style:master-page-name="Converted4">
      <style:paragraph-properties style:page-number="auto"/>
    </style:style>
    <style:style style:name="P50" style:family="paragraph" style:parent-style-name="Footnote" style:master-page-name="Converted5">
      <style:paragraph-properties style:page-number="auto"/>
    </style:style>
    <style:style style:name="P51" style:family="paragraph" style:parent-style-name="Footnote" style:master-page-name="Converted6">
      <style:paragraph-properties style:page-number="auto"/>
    </style:style>
    <style:style style:name="P52" style:family="paragraph" style:parent-style-name="Footnote" style:master-page-name="Converted7">
      <style:paragraph-properties style:page-number="auto"/>
    </style:style>
    <style:style style:name="P53" style:family="paragraph" style:parent-style-name="Footnote" style:master-page-name="Converted8">
      <style:paragraph-properties style:page-number="auto"/>
      <style:text-properties style:font-name="Times New Roman" fo:language="fr" fo:country="FR" style:font-size-complex="10pt"/>
    </style:style>
    <style:style style:name="P54" style:family="paragraph" style:parent-style-name="Footnote" style:master-page-name="Converted9">
      <style:paragraph-properties style:page-number="auto"/>
      <style:text-properties style:font-name="Times New Roman" style:font-size-complex="10pt"/>
    </style:style>
    <style:style style:name="P55" style:family="paragraph" style:parent-style-name="Footnote" style:master-page-name="Converted10">
      <style:paragraph-properties style:page-number="auto"/>
    </style:style>
    <style:style style:name="P56" style:family="paragraph" style:parent-style-name="Footnote" style:master-page-name="Converted12">
      <style:paragraph-properties style:page-number="auto"/>
    </style:style>
    <style:style style:name="P57" style:family="paragraph" style:parent-style-name="Footnote" style:master-page-name="Converted13">
      <style:paragraph-properties style:page-number="auto"/>
    </style:style>
    <style:style style:name="P58" style:family="paragraph" style:parent-style-name="Footnote" style:master-page-name="Converted14">
      <style:paragraph-properties style:page-number="auto"/>
    </style:style>
    <style:style style:name="P59" style:family="paragraph" style:parent-style-name="Footnote" style:master-page-name="Converted15">
      <style:paragraph-properties style:page-number="auto"/>
      <style:text-properties style:font-name="Times New Roman" fo:language="fr" fo:country="FR" style:font-size-complex="10pt"/>
    </style:style>
    <style:style style:name="P60" style:family="paragraph" style:parent-style-name="Footnote" style:master-page-name="Converted16">
      <style:paragraph-properties style:page-number="auto"/>
    </style:style>
    <style:style style:name="P61" style:family="paragraph" style:parent-style-name="Footnote" style:master-page-name="Converted17">
      <style:paragraph-properties style:page-number="auto"/>
    </style:style>
    <style:style style:name="P62" style:family="paragraph" style:parent-style-name="Footnote" style:master-page-name="Converted18">
      <style:paragraph-properties style:page-number="auto"/>
    </style:style>
    <style:style style:name="P63" style:family="paragraph" style:parent-style-name="Footnote" style:master-page-name="Converted19">
      <style:paragraph-properties style:page-number="auto"/>
    </style:style>
    <style:style style:name="P64" style:family="paragraph" style:parent-style-name="Footnote" style:master-page-name="Converted20">
      <style:paragraph-properties style:page-number="auto"/>
    </style:style>
    <style:style style:name="P65" style:family="paragraph" style:parent-style-name="Footnote" style:master-page-name="Converted21">
      <style:paragraph-properties style:page-number="auto"/>
    </style:style>
    <style:style style:name="P66" style:family="paragraph" style:parent-style-name="Footnote" style:master-page-name="Converted22">
      <style:paragraph-properties style:page-number="auto"/>
    </style:style>
    <style:style style:name="P67" style:family="paragraph" style:parent-style-name="Footnote" style:master-page-name="Converted23">
      <style:paragraph-properties style:page-number="auto"/>
    </style:style>
    <style:style style:name="P68" style:family="paragraph" style:parent-style-name="Footnote" style:master-page-name="Converted24">
      <style:paragraph-properties style:page-number="auto"/>
    </style:style>
    <style:style style:name="P69" style:family="paragraph" style:parent-style-name="Footnote" style:master-page-name="Converted25">
      <style:paragraph-properties style:page-number="auto"/>
    </style:style>
    <style:style style:name="P70" style:family="paragraph" style:parent-style-name="Footnote" style:master-page-name="Converted26">
      <style:paragraph-properties style:page-number="auto"/>
      <style:text-properties style:font-name="Times New Roman"/>
    </style:style>
    <style:style style:name="P71" style:family="paragraph" style:parent-style-name="Footnote" style:master-page-name="Converted27">
      <style:paragraph-properties style:page-number="auto"/>
    </style:style>
    <style:style style:name="P72" style:family="paragraph" style:parent-style-name="Footnote" style:master-page-name="Converted28">
      <style:paragraph-properties style:page-number="auto"/>
    </style:style>
    <style:style style:name="P73" style:family="paragraph" style:parent-style-name="Footnote" style:master-page-name="Converted29">
      <style:paragraph-properties style:page-number="auto"/>
      <style:text-properties style:font-name="Times New Roman" fo:language="fr" fo:country="FR" style:font-size-complex="10pt"/>
    </style:style>
    <style:style style:name="P74" style:family="paragraph" style:parent-style-name="Footnote" style:master-page-name="Converted30">
      <style:paragraph-properties style:page-number="auto"/>
    </style:style>
    <style:style style:name="P75" style:family="paragraph" style:parent-style-name="Footnote" style:master-page-name="Converted31">
      <style:paragraph-properties style:page-number="auto"/>
    </style:style>
    <style:style style:name="P76" style:family="paragraph" style:parent-style-name="Footnote" style:master-page-name="Converted32">
      <style:paragraph-properties style:page-number="auto"/>
    </style:style>
    <style:style style:name="P77" style:family="paragraph" style:parent-style-name="Footnote" style:master-page-name="Converted33">
      <style:paragraph-properties style:page-number="auto"/>
    </style:style>
    <style:style style:name="P78" style:family="paragraph" style:parent-style-name="Footnote" style:master-page-name="Converted34">
      <style:paragraph-properties style:page-number="auto"/>
    </style:style>
    <style:style style:name="P79" style:family="paragraph" style:parent-style-name="Footnote" style:master-page-name="Converted35">
      <style:paragraph-properties style:page-number="auto"/>
      <style:text-properties style:font-name="Times New Roman" fo:language="fr" fo:country="FR" style:font-size-complex="10pt"/>
    </style:style>
    <style:style style:name="P80" style:family="paragraph" style:parent-style-name="Footnote" style:master-page-name="Converted36">
      <style:paragraph-properties style:page-number="auto"/>
      <style:text-properties style:font-name="Times New Roman" style:font-size-complex="10pt"/>
    </style:style>
    <style:style style:name="P81" style:family="paragraph" style:parent-style-name="Footnote" style:master-page-name="Converted37">
      <style:paragraph-properties style:page-number="auto"/>
      <style:text-properties style:font-name="Times New Roman" fo:font-size="12pt" style:font-size-asian="12pt" style:font-size-complex="12pt"/>
    </style:style>
    <style:style style:name="P82" style:family="paragraph" style:parent-style-name="Footnote" style:master-page-name="Converted38">
      <style:paragraph-properties style:page-number="auto"/>
    </style:style>
    <style:style style:name="P83" style:family="paragraph" style:parent-style-name="Footnote" style:master-page-name="Converted39">
      <style:paragraph-properties style:page-number="auto"/>
      <style:text-properties style:font-name="Times New Roman" fo:font-size="12pt" style:font-size-asian="12pt" style:font-size-complex="12pt"/>
    </style:style>
    <style:style style:name="P84" style:family="paragraph" style:parent-style-name="Footnote" style:master-page-name="Converted40">
      <style:paragraph-properties style:page-number="auto"/>
      <style:text-properties style:font-name="Times New Roman" style:font-size-complex="10pt"/>
    </style:style>
    <style:style style:name="P85" style:family="paragraph" style:parent-style-name="Footnote" style:master-page-name="Converted41">
      <style:paragraph-properties style:page-number="auto"/>
      <style:text-properties style:font-name="Times New Roman" fo:language="fr" fo:country="FR" style:font-size-complex="10pt"/>
    </style:style>
    <style:style style:name="P86" style:family="paragraph" style:parent-style-name="Footnote" style:master-page-name="Converted42">
      <style:paragraph-properties style:page-number="auto"/>
      <style:text-properties style:font-name="Times New Roman" fo:language="fr" fo:country="FR" style:font-size-complex="10pt"/>
    </style:style>
    <style:style style:name="P87" style:family="paragraph" style:parent-style-name="Footnote" style:master-page-name="Converted43">
      <style:paragraph-properties style:page-number="auto"/>
      <style:text-properties style:font-name="Times New Roman" fo:language="fr" fo:country="FR" style:font-size-complex="10pt"/>
    </style:style>
    <style:style style:name="P88" style:family="paragraph" style:parent-style-name="Footnote" style:master-page-name="Converted44">
      <style:paragraph-properties style:page-number="auto"/>
      <style:text-properties style:font-name="Times New Roman" style:font-size-complex="10pt"/>
    </style:style>
    <style:style style:name="P89" style:family="paragraph" style:parent-style-name="Footnote" style:master-page-name="Converted45">
      <style:paragraph-properties style:page-number="auto"/>
    </style:style>
    <style:style style:name="P90" style:family="paragraph" style:parent-style-name="Footnote" style:master-page-name="Converted46">
      <style:paragraph-properties style:page-number="auto"/>
      <style:text-properties style:font-name="Times New Roman" fo:language="fr" fo:country="FR" style:font-size-complex="10pt"/>
    </style:style>
    <style:style style:name="P91" style:family="paragraph" style:parent-style-name="Footnote" style:master-page-name="Converted47">
      <style:paragraph-properties style:page-number="auto"/>
      <style:text-properties style:font-name="Times New Roman"/>
    </style:style>
    <style:style style:name="P92" style:family="paragraph" style:parent-style-name="Footnote" style:master-page-name="Converted48">
      <style:paragraph-properties style:page-number="auto"/>
      <style:text-properties style:font-name="Times New Roman" fo:font-size="12pt" fo:language="fr" fo:country="FR" style:font-size-asian="12pt" style:font-size-complex="12pt"/>
    </style:style>
    <style:style style:name="P93" style:family="paragraph" style:parent-style-name="Footnote" style:master-page-name="Converted49">
      <style:paragraph-properties style:page-number="auto"/>
      <style:text-properties style:font-name="Times New Roman" fo:language="fr" fo:country="FR" style:font-size-complex="10pt"/>
    </style:style>
    <style:style style:name="P94" style:family="paragraph" style:parent-style-name="Footnote" style:master-page-name="Converted50">
      <style:paragraph-properties style:page-number="auto"/>
      <style:text-properties style:font-name="Times New Roman" fo:font-size="12pt" fo:language="fr" fo:country="FR" style:font-size-asian="12pt" style:font-size-complex="12pt"/>
    </style:style>
    <style:style style:name="P95" style:family="paragraph" style:parent-style-name="Footnote" style:master-page-name="Converted51">
      <style:paragraph-properties style:page-number="auto"/>
      <style:text-properties style:font-name="Times New Roman" fo:language="fr" fo:country="FR" style:font-size-complex="10pt"/>
    </style:style>
    <style:style style:name="P96" style:family="paragraph" style:parent-style-name="Footnote" style:master-page-name="Converted52">
      <style:paragraph-properties style:page-number="auto"/>
      <style:text-properties style:font-name="Times New Roman" fo:font-size="12pt" fo:language="fr" fo:country="FR" style:font-size-asian="12pt" style:font-size-complex="12pt"/>
    </style:style>
    <style:style style:name="P97" style:family="paragraph" style:parent-style-name="Footnote" style:master-page-name="Converted53">
      <style:paragraph-properties style:page-number="auto"/>
      <style:text-properties fo:font-size="12pt" fo:language="fr" fo:country="FR" style:font-size-asian="12pt" style:font-size-complex="12pt"/>
    </style:style>
    <style:style style:name="P98" style:family="paragraph" style:parent-style-name="Footnote" style:master-page-name="Converted54">
      <style:paragraph-properties style:page-number="auto"/>
    </style:style>
    <style:style style:name="P99" style:family="paragraph" style:parent-style-name="Footnote" style:master-page-name="Converted55">
      <style:paragraph-properties style:page-number="auto"/>
    </style:style>
    <style:style style:name="P100" style:family="paragraph" style:parent-style-name="Footnote" style:master-page-name="Converted56">
      <style:paragraph-properties style:page-number="auto"/>
      <style:text-properties style:font-name="Times New Roman" style:font-size-complex="10pt"/>
    </style:style>
    <style:style style:name="P101" style:family="paragraph" style:parent-style-name="Footnote" style:master-page-name="Converted57">
      <style:paragraph-properties style:page-number="auto"/>
    </style:style>
    <style:style style:name="P102" style:family="paragraph" style:parent-style-name="Footnote" style:master-page-name="Converted58">
      <style:paragraph-properties style:page-number="auto"/>
      <style:text-properties style:font-name="Times New Roman" fo:language="fr" fo:country="FR" style:font-size-complex="10pt"/>
    </style:style>
    <style:style style:name="P103" style:family="paragraph" style:parent-style-name="Footnote" style:master-page-name="Converted59">
      <style:paragraph-properties style:page-number="auto"/>
      <style:text-properties style:font-name="Times New Roman"/>
    </style:style>
    <style:style style:name="P104" style:family="paragraph" style:parent-style-name="Footnote" style:master-page-name="Converted60">
      <style:paragraph-properties style:page-number="auto"/>
      <style:text-properties style:font-name="Times New Roman" style:font-name-complex="Calibri" style:font-size-complex="10pt"/>
    </style:style>
    <style:style style:name="P105" style:family="paragraph" style:parent-style-name="Footnote" style:master-page-name="Converted61">
      <style:paragraph-properties style:page-number="auto"/>
    </style:style>
    <style:style style:name="P106" style:family="paragraph" style:parent-style-name="Footnote" style:master-page-name="Converted62">
      <style:paragraph-properties style:page-number="auto"/>
      <style:text-properties style:font-name="Times New Roman"/>
    </style:style>
    <style:style style:name="P107" style:family="paragraph" style:parent-style-name="Footnote" style:master-page-name="Converted63">
      <style:paragraph-properties style:page-number="auto"/>
      <style:text-properties style:font-name="Times New Roman" fo:language="fr" fo:country="FR" style:font-size-complex="10pt"/>
    </style:style>
    <style:style style:name="P108" style:family="paragraph" style:parent-style-name="Footnote" style:master-page-name="Converted64">
      <style:paragraph-properties style:page-number="auto"/>
      <style:text-properties style:font-name="Times New Roman"/>
    </style:style>
    <style:style style:name="P109" style:family="paragraph" style:parent-style-name="Footnote" style:master-page-name="Converted65">
      <style:paragraph-properties style:page-number="auto"/>
      <style:text-properties fo:font-size="12pt" style:font-size-asian="12pt" style:font-size-complex="12pt"/>
    </style:style>
    <style:style style:name="P110" style:family="paragraph" style:parent-style-name="Footnote" style:master-page-name="Converted66">
      <style:paragraph-properties style:page-number="auto"/>
      <style:text-properties style:font-name="Book Antiqua" fo:language="fr" fo:country="FR" style:font-size-complex="10pt"/>
    </style:style>
    <style:style style:name="P111" style:family="paragraph" style:parent-style-name="Footnote" style:master-page-name="Converted67">
      <style:paragraph-properties style:page-number="auto"/>
      <style:text-properties style:font-name="Book Antiqua" fo:language="fr" fo:country="FR" style:font-size-complex="10pt"/>
    </style:style>
    <style:style style:name="P112" style:family="paragraph" style:parent-style-name="Footnote" style:master-page-name="Converted68">
      <style:paragraph-properties style:page-number="auto"/>
      <style:text-properties style:font-name="Book Antiqua" fo:language="fr" fo:country="FR" style:font-size-complex="10pt"/>
    </style:style>
    <style:style style:name="P113" style:family="paragraph" style:parent-style-name="Footnote" style:master-page-name="Converted69">
      <style:paragraph-properties style:page-number="auto"/>
    </style:style>
    <style:style style:name="P114" style:family="paragraph" style:parent-style-name="Footnote" style:master-page-name="Converted70">
      <style:paragraph-properties style:page-number="auto"/>
      <style:text-properties fo:font-weight="normal" style:font-weight-asian="normal" style:font-weight-complex="normal"/>
    </style:style>
    <style:style style:name="P115" style:family="paragraph" style:parent-style-name="Footnote" style:master-page-name="Converted71">
      <style:paragraph-properties style:page-number="auto"/>
    </style:style>
    <style:style style:name="P116" style:family="paragraph" style:parent-style-name="Footnote" style:master-page-name="Converted72">
      <style:paragraph-properties style:page-number="auto"/>
      <style:text-properties fo:font-size="12pt" style:font-size-asian="12pt" style:font-size-complex="12pt"/>
    </style:style>
    <style:style style:name="P117" style:family="paragraph" style:parent-style-name="Footnote" style:master-page-name="Converted73">
      <style:paragraph-properties style:page-number="auto"/>
      <style:text-properties style:font-name="Times New Roman" style:font-size-complex="10pt"/>
    </style:style>
    <style:style style:name="P118" style:family="paragraph" style:parent-style-name="Footnote" style:master-page-name="Converted74">
      <style:paragraph-properties style:page-number="auto"/>
      <style:text-properties style:font-name="Times New Roman" fo:font-size="12pt" style:font-size-asian="12pt" style:font-size-complex="12pt"/>
    </style:style>
    <style:style style:name="P119" style:family="paragraph" style:parent-style-name="Footnote" style:master-page-name="Converted75">
      <style:paragraph-properties style:page-number="auto"/>
      <style:text-properties style:font-name="Times New Roman" fo:font-size="12pt" style:font-size-asian="12pt" style:font-size-complex="12pt"/>
    </style:style>
    <style:style style:name="P120" style:family="paragraph" style:parent-style-name="Footnote" style:master-page-name="Converted76">
      <style:paragraph-properties style:page-number="auto"/>
      <style:text-properties style:font-name="Times New Roman" fo:font-size="12pt" style:font-size-asian="12pt" style:font-size-complex="12pt"/>
    </style:style>
    <style:style style:name="P121" style:family="paragraph" style:parent-style-name="Footnote" style:master-page-name="Converted77">
      <style:paragraph-properties style:page-number="auto"/>
      <style:text-properties style:font-name="Times New Roman" fo:font-size="12pt" style:font-size-asian="12pt" style:font-size-complex="12pt"/>
    </style:style>
    <style:style style:name="P122" style:family="paragraph" style:parent-style-name="Footnote" style:master-page-name="Converted78">
      <style:paragraph-properties style:page-number="auto"/>
      <style:text-properties style:font-name="Times New Roman" fo:font-size="12pt" style:font-size-asian="12pt" style:font-size-complex="12pt"/>
    </style:style>
    <style:style style:name="P123" style:family="paragraph" style:parent-style-name="Footnote" style:master-page-name="Converted79">
      <style:paragraph-properties style:page-number="auto"/>
      <style:text-properties style:font-name="Times New Roman" fo:language="fr" fo:country="FR" style:font-size-complex="10pt"/>
    </style:style>
    <style:style style:name="P124" style:family="paragraph" style:parent-style-name="Footnote" style:master-page-name="Converted80">
      <style:paragraph-properties style:page-number="auto"/>
      <style:text-properties style:font-name="Times New Roman"/>
    </style:style>
    <style:style style:name="P125" style:family="paragraph" style:parent-style-name="Footnote" style:master-page-name="Converted81">
      <style:paragraph-properties style:page-number="auto"/>
      <style:text-properties fo:font-size="12pt" style:font-size-asian="12pt" style:font-size-complex="12pt"/>
    </style:style>
    <style:style style:name="P126" style:family="paragraph" style:parent-style-name="Footnote" style:master-page-name="Converted82">
      <style:paragraph-properties style:page-number="auto"/>
      <style:text-properties fo:font-size="12pt" style:font-size-asian="12pt" style:font-size-complex="12pt"/>
    </style:style>
    <style:style style:name="P127" style:family="paragraph" style:parent-style-name="Footnote" style:master-page-name="Converted83">
      <style:paragraph-properties style:page-number="auto"/>
    </style:style>
    <style:style style:name="P128" style:family="paragraph" style:parent-style-name="Footnote" style:master-page-name="Converted84">
      <style:paragraph-properties style:page-number="auto"/>
    </style:style>
    <style:style style:name="P129" style:family="paragraph" style:parent-style-name="Footnote" style:master-page-name="Converted86">
      <style:paragraph-properties style:page-number="auto"/>
    </style:style>
    <style:style style:name="P130" style:family="paragraph" style:parent-style-name="Footnote" style:master-page-name="Converted87">
      <style:paragraph-properties style:page-number="auto"/>
      <style:text-properties style:font-name="Times New Roman"/>
    </style:style>
    <style:style style:name="T1" style:family="text">
      <style:text-properties fo:color="#000000" style:text-underline-style="none"/>
    </style:style>
    <style:style style:name="T2" style:family="text">
      <style:text-properties fo:font-weight="normal" style:font-weight-asian="normal" style:font-weight-complex="normal"/>
    </style:style>
    <style:style style:name="T3" style:family="text">
      <style:text-properties style:use-window-font-color="true" style:font-name="Courier New1" fo:font-size="10pt" fo:font-weight="normal" style:font-size-asian="10pt" style:font-weight-asian="normal" style:font-size-complex="10pt" style:font-weight-complex="normal"/>
    </style:style>
    <style:style style:name="T4" style:family="text">
      <style:text-properties style:use-window-font-color="true" style:text-line-through-style="none" style:text-line-through-type="none" style:font-name="Courier New1" fo:font-size="10pt" style:text-underline-style="none" fo:font-weight="normal" style:text-blinking="false" fo:background-color="transparent" loext:char-shading-value="0" style:font-size-asian="10pt" style:font-weight-asian="normal" style:font-size-complex="10pt" style:font-weight-complex="normal"/>
    </style:style>
    <style:style style:name="T5" style:family="text">
      <style:text-properties style:font-name="Book Antiqua" style:font-size-complex="10pt"/>
    </style:style>
    <style:style style:name="T6" style:family="text">
      <style:text-properties style:font-name="Book Antiqua" fo:language="fr" fo:country="FR" style:font-size-complex="10pt"/>
    </style:style>
    <style:style style:name="T7" style:family="text">
      <style:text-properties style:font-name="Book Antiqua" fo:font-size="10pt" fo:language="fr" fo:country="FR" style:font-size-asian="10pt" style:font-size-complex="10pt"/>
    </style:style>
    <style:style style:name="T8" style:family="text">
      <style:text-properties fo:language="fr" fo:country="FR"/>
    </style:style>
    <style:style style:name="T9" style:family="text">
      <style:text-properties fo:language="fr" fo:country="FR" style:font-size-complex="10pt"/>
    </style:style>
    <style:style style:name="T10" style:family="text">
      <style:text-properties style:font-size-complex="10pt"/>
    </style:style>
    <style:style style:name="T11" style:family="text">
      <style:text-properties fo:color="#00000a" style:text-position="0% 100%" style:font-name="Times New Roman" fo:font-size="12pt" fo:font-style="normal" style:font-size-asian="12pt" style:font-style-asian="normal" style:font-size-complex="12pt" style:font-style-complex="normal" style:font-weight-complex="bold"/>
    </style:style>
    <style:style style:name="T12" style:family="text">
      <style:text-properties style:text-position="sub 58%" style:font-name="Times New Roman" fo:font-size="14pt" style:font-size-asian="14pt" style:font-size-complex="14pt"/>
    </style:style>
    <style:style style:name="T13" style:family="text">
      <style:text-properties style:font-name="Times New Roman"/>
    </style:style>
    <style:style style:name="T14" style:family="text">
      <style:text-properties style:font-name="Times New Roman" fo:font-size="14pt" style:font-size-asian="14pt" style:font-size-complex="14pt"/>
    </style:style>
    <style:style style:name="T15" style:family="text">
      <style:text-properties style:font-name="Times New Roman" fo:font-size="14pt" style:font-size-asian="14pt" style:font-size-complex="14pt" style:font-weight-complex="bold"/>
    </style:style>
    <style:style style:name="T16" style:family="text">
      <style:text-properties style:font-name="Times New Roman" fo:font-size="14pt" style:font-size-asian="14pt" style:font-size-complex="14pt" style:language-complex="en" style:country-complex="US"/>
    </style:style>
    <style:style style:name="T17" style:family="text">
      <style:text-properties style:font-name="Times New Roman" fo:font-size="14pt" fo:font-weight="normal" style:font-size-asian="14pt" style:font-weight-asian="normal" style:font-size-complex="14pt"/>
    </style:style>
    <style:style style:name="T18" style:family="text">
      <style:text-properties style:font-name="Times New Roman" fo:font-size="14pt" fo:font-weight="normal" style:font-size-asian="14pt" style:font-weight-asian="normal" style:font-size-complex="14pt" style:font-weight-complex="normal"/>
    </style:style>
    <style:style style:name="T19" style:family="text">
      <style:text-properties style:font-name="Times New Roman" fo:font-size="14pt" fo:font-weight="normal" style:font-size-asian="14pt" style:font-weight-asian="normal" style:font-size-complex="14pt" style:language-complex="en" style:country-complex="US"/>
    </style:style>
    <style:style style:name="T20" style:family="text">
      <style:text-properties style:font-name="Times New Roman" fo:font-size="14pt" fo:font-style="normal" style:font-size-asian="14pt" style:font-style-asian="normal" style:font-size-complex="14pt"/>
    </style:style>
    <style:style style:name="T21" style:family="text">
      <style:text-properties style:font-name="Times New Roman" fo:font-size="14pt" fo:font-style="normal" style:font-size-asian="14pt" style:font-style-asian="normal" style:font-size-complex="14pt" style:font-style-complex="normal"/>
    </style:style>
    <style:style style:name="T22" style:family="text">
      <style:text-properties style:font-name="Times New Roman" fo:font-size="14pt" fo:font-style="italic" style:font-size-asian="14pt" style:font-style-asian="italic" style:font-size-complex="14pt"/>
    </style:style>
    <style:style style:name="T23" style:family="text">
      <style:text-properties style:font-name="Times New Roman" fo:font-size="14pt" fo:font-style="italic" style:font-size-asian="14pt" style:font-style-asian="italic" style:font-size-complex="14pt" style:font-style-complex="italic"/>
    </style:style>
    <style:style style:name="T24" style:family="text">
      <style:text-properties style:font-name="Times New Roman" fo:font-size="14pt" fo:font-style="italic" fo:font-weight="normal" style:font-size-asian="14pt" style:font-style-asian="italic" style:font-weight-asian="normal" style:font-size-complex="14pt" style:font-style-complex="italic"/>
    </style:style>
    <style:style style:name="T25" style:family="text">
      <style:text-properties style:font-name="Times New Roman" fo:font-size="14pt" fo:font-weight="bold" style:font-size-asian="14pt" style:font-weight-asian="bold" style:font-size-complex="14pt"/>
    </style:style>
    <style:style style:name="T26" style:family="text">
      <style:text-properties style:font-name="Times New Roman" fo:font-size="14pt" style:font-name-asian="Lucida Sans Unicode" style:font-size-asian="14pt" style:font-name-complex="Times New Roman2" style:font-size-complex="14pt"/>
    </style:style>
    <style:style style:name="T27" style:family="text">
      <style:text-properties style:font-name="Times New Roman" fo:font-size="14pt" fo:language="fr" fo:country="FR" style:font-size-asian="14pt" style:font-size-complex="14pt"/>
    </style:style>
    <style:style style:name="T28" style:family="text">
      <style:text-properties style:font-name="Times New Roman" fo:font-size="14pt" fo:language="fr" fo:country="FR" fo:font-style="italic" style:font-size-asian="14pt" style:font-style-asian="italic" style:font-size-complex="14pt" style:font-style-complex="italic"/>
    </style:style>
    <style:style style:name="T29" style:family="text">
      <style:text-properties style:font-name="Times New Roman" fo:font-size="14pt" fo:language="en" fo:country="US" style:font-size-asian="14pt" style:font-size-complex="14pt"/>
    </style:style>
    <style:style style:name="T30" style:family="text">
      <style:text-properties style:font-name="Times New Roman" fo:font-size="14pt" fo:background-color="transparent" loext:char-shading-value="0" style:font-size-asian="14pt" style:font-size-complex="14pt"/>
    </style:style>
    <style:style style:name="T31" style:family="text">
      <style:text-properties style:font-name="Times New Roman" fo:font-size="16.7000007629395pt" fo:font-weight="bold" style:font-size-asian="16.7000007629395pt" style:font-weight-asian="bold" style:font-size-complex="16.7000007629395pt" style:font-weight-complex="bold"/>
    </style:style>
    <style:style style:name="T32" style:family="text">
      <style:text-properties style:font-name="Times New Roman" style:font-size-complex="10pt"/>
    </style:style>
    <style:style style:name="T33" style:family="text">
      <style:text-properties style:font-name="Times New Roman" fo:font-size="12pt" style:font-size-asian="12pt" style:font-size-complex="12pt"/>
    </style:style>
    <style:style style:name="T34" style:family="text">
      <style:text-properties style:font-name="Times New Roman" fo:font-size="12pt" fo:language="fr" fo:country="FR" style:font-size-asian="12pt" style:font-size-complex="12pt"/>
    </style:style>
    <style:style style:name="T35" style:family="text">
      <style:text-properties style:font-name="Times New Roman" fo:language="fr" fo:country="FR" style:font-size-complex="10pt"/>
    </style:style>
    <style:style style:name="T36" style:family="text">
      <style:text-properties style:text-position="0% 100%" style:font-name="Times New Roman" fo:font-size="14pt" fo:font-style="normal" style:font-size-asian="14pt" style:font-style-asian="normal" style:font-size-complex="14pt"/>
    </style:style>
    <style:style style:name="T37" style:family="text">
      <style:text-properties style:text-position="0% 100%" style:font-name="Times New Roman" fo:font-size="14pt" fo:font-style="normal" style:font-size-asian="14pt" style:font-style-asian="normal" style:font-size-complex="14pt" style:font-style-complex="normal"/>
    </style:style>
    <style:style style:name="T38" style:family="text">
      <style:text-properties style:text-position="0% 100%" style:font-name="Times New Roman" fo:font-size="14pt" fo:font-style="normal" fo:font-weight="normal" style:font-size-asian="14pt" style:font-style-asian="normal" style:font-weight-asian="normal" style:font-size-complex="14pt" style:font-style-complex="normal"/>
    </style:style>
    <style:style style:name="T39" style:family="text">
      <style:text-properties style:text-position="0% 100%" style:font-name="Times New Roman" fo:font-size="14pt" fo:font-style="normal" fo:font-weight="normal" style:font-size-asian="14pt" style:font-style-asian="normal" style:font-weight-asian="normal" style:font-size-complex="14pt" style:font-style-complex="normal" style:font-weight-complex="normal"/>
    </style:style>
    <style:style style:name="T40" style:family="text">
      <style:text-properties style:text-position="0% 100%" style:font-name="Times New Roman" fo:font-size="14pt" style:font-size-asian="14pt" style:font-size-complex="14pt"/>
    </style:style>
    <style:style style:name="T41" style:family="text">
      <style:text-properties style:text-position="0% 100%" style:font-name="Times New Roman" fo:font-size="14pt" fo:font-style="italic" style:font-size-asian="14pt" style:font-style-asian="italic" style:font-size-complex="14pt"/>
    </style:style>
    <style:style style:name="T42" style:family="text">
      <style:text-properties style:text-position="0% 100%" style:font-name="Times New Roman" fo:font-size="14pt" fo:font-style="italic" style:font-size-asian="14pt" style:font-style-asian="italic" style:font-size-complex="14pt" style:font-style-complex="italic"/>
    </style:style>
    <style:style style:name="T43" style:family="text">
      <style:text-properties style:text-position="0% 100%" style:font-name="Times New Roman" fo:font-size="14pt" fo:font-style="italic" fo:font-weight="normal" style:font-size-asian="14pt" style:font-style-asian="italic" style:font-weight-asian="normal" style:font-size-complex="14pt" style:font-style-complex="italic"/>
    </style:style>
    <style:style style:name="T44" style:family="text">
      <style:text-properties style:text-position="0% 100%" style:font-name="Times New Roman" fo:font-size="14pt" fo:font-style="italic" fo:font-weight="normal" style:font-size-asian="14pt" style:font-style-asian="italic" style:font-weight-asian="normal" style:font-size-complex="14pt" style:font-style-complex="italic" style:font-weight-complex="normal"/>
    </style:style>
    <style:style style:name="T45" style:family="text">
      <style:text-properties style:text-position="0% 100%" style:font-name="Times New Roman" fo:font-size="14pt" fo:font-style="italic" style:text-underline-style="none" style:font-size-asian="14pt" style:font-style-asian="italic" style:font-size-complex="14pt" style:font-style-complex="italic"/>
    </style:style>
    <style:style style:name="T46" style:family="text">
      <style:text-properties style:text-position="0% 100%" style:font-name="Times New Roman" fo:font-size="14pt" fo:font-weight="normal" style:font-size-asian="14pt" style:font-weight-asian="normal" style:font-size-complex="14pt"/>
    </style:style>
    <style:style style:name="T47" style:family="text">
      <style:text-properties style:text-position="0% 100%" style:font-name="Times New Roman" fo:font-size="14pt" fo:font-weight="normal" style:font-size-asian="14pt" style:font-weight-asian="normal" style:font-size-complex="14pt" style:font-weight-complex="normal"/>
    </style:style>
    <style:style style:name="T48" style:family="text">
      <style:text-properties style:text-position="0% 100%" style:font-name="Times New Roman" fo:font-size="14pt" fo:font-weight="bold" style:font-size-asian="14pt" style:font-weight-asian="bold" style:font-size-complex="14pt"/>
    </style:style>
    <style:style style:name="T49" style:family="text">
      <style:text-properties style:text-position="0% 100%" style:font-name="Times New Roman" fo:font-size="14pt" fo:letter-spacing="normal" fo:font-style="italic" fo:font-weight="normal" style:font-size-asian="14pt" style:font-style-asian="italic" style:font-weight-asian="normal" style:font-size-complex="14pt" style:font-style-complex="italic" style:font-weight-complex="normal"/>
    </style:style>
    <style:style style:name="T50" style:family="text">
      <style:text-properties style:text-position="0% 100%" style:font-name="Times New Roman" fo:font-size="14pt" fo:language="fr" fo:country="FR" style:font-size-asian="14pt" style:font-size-complex="14pt"/>
    </style:style>
    <style:style style:name="T51" style:family="text">
      <style:text-properties style:text-position="0% 100%" style:font-name="Times New Roman" fo:font-size="14pt" fo:language="fr" fo:country="FR" fo:font-style="normal" style:font-size-asian="14pt" style:font-style-asian="normal" style:font-size-complex="14pt"/>
    </style:style>
    <style:style style:name="T52" style:family="text">
      <style:text-properties style:text-position="0% 100%" style:font-name="Times New Roman" fo:font-size="14pt" fo:language="fr" fo:country="FR" fo:font-style="normal" style:font-size-asian="14pt" style:font-style-asian="normal" style:font-size-complex="14pt" style:font-style-complex="normal"/>
    </style:style>
    <style:style style:name="T53" style:family="text">
      <style:text-properties style:text-position="0% 100%" style:font-name="Times New Roman" fo:font-size="14pt" fo:language="fr" fo:country="FR" fo:font-style="normal" fo:font-weight="normal" style:font-size-asian="14pt" style:font-style-asian="normal" style:font-weight-asian="normal" style:font-size-complex="14pt" style:font-style-complex="normal" style:font-weight-complex="normal"/>
    </style:style>
    <style:style style:name="T54" style:family="text">
      <style:text-properties style:text-position="0% 100%" style:font-name="Times New Roman" fo:font-size="14pt" fo:language="fr" fo:country="FR" fo:font-style="italic" style:font-size-asian="14pt" style:font-style-asian="italic" style:font-size-complex="14pt" style:font-style-complex="italic"/>
    </style:style>
    <style:style style:name="T55" style:family="text">
      <style:text-properties style:text-position="0% 100%" style:font-name="Times New Roman" fo:font-size="14pt" fo:language="en" fo:country="US" fo:font-style="italic" style:font-size-asian="14pt" style:font-style-asian="italic" style:font-size-complex="14pt" style:font-style-complex="italic"/>
    </style:style>
    <style:style style:name="T56" style:family="text">
      <style:text-properties style:text-position="0% 100%" style:font-name="Times New Roman" fo:font-size="12pt" style:font-size-asian="12pt" style:font-size-complex="12pt"/>
    </style:style>
    <style:style style:name="T57" style:family="text">
      <style:text-properties style:text-position="0% 100%" style:font-name="Times New Roman" fo:font-size="12pt" fo:language="fr" fo:country="FR" style:font-size-asian="12pt" style:font-size-complex="12pt"/>
    </style:style>
    <style:style style:name="T58" style:family="text">
      <style:text-properties style:text-position="0% 100%" style:font-name="Times New Roman" fo:font-size="12pt" fo:language="fr" fo:country="FR" fo:font-weight="normal" style:font-size-asian="12pt" style:font-weight-asian="normal" style:font-size-complex="12pt" style:font-weight-complex="normal"/>
    </style:style>
    <style:style style:name="T59" style:family="text">
      <style:text-properties style:text-position="0% 100%" style:font-name="Times New Roman" fo:font-size="12pt" fo:font-weight="normal" style:font-size-asian="12pt" style:font-weight-asian="normal" style:font-size-complex="12pt"/>
    </style:style>
    <style:style style:name="T60" style:family="text">
      <style:text-properties style:text-position="0% 100%" style:font-name="Times New Roman" fo:font-size="12pt" fo:font-weight="normal" style:font-size-asian="12pt" style:font-weight-asian="normal" style:font-size-complex="12pt" style:font-weight-complex="normal"/>
    </style:style>
    <style:style style:name="T61" style:family="text">
      <style:text-properties style:text-position="0% 100%" style:font-name="Times New Roman" fo:font-size="12pt" fo:font-style="normal" style:font-size-asian="12pt" style:font-style-asian="normal" style:font-size-complex="12pt"/>
    </style:style>
    <style:style style:name="T62" style:family="text">
      <style:text-properties style:text-position="0% 100%" style:font-name="Times New Roman" fo:font-size="16.7000007629395pt" fo:font-weight="bold" style:font-size-asian="16.7000007629395pt" style:font-weight-asian="bold" style:font-size-complex="16.7000007629395pt" style:font-weight-complex="bold"/>
    </style:style>
    <style:style style:name="T63" style:family="text">
      <style:text-properties style:text-position="0% 100%" style:font-name="Times New Roman" fo:font-size="16.7000007629395pt" style:font-size-asian="16.7000007629395pt" style:font-size-complex="16.7000007629395pt"/>
    </style:style>
    <style:style style:name="T64" style:family="text">
      <style:text-properties style:text-position="0% 100%" style:font-name="Times New Roman" fo:font-size="16.7000007629395pt" fo:letter-spacing="normal" fo:font-weight="bold" style:font-size-asian="16.7000007629395pt" style:font-weight-asian="bold" style:font-size-complex="16.7000007629395pt" style:font-weight-complex="bold"/>
    </style:style>
    <style:style style:name="T65" style:family="text">
      <style:text-properties style:text-position="0% 100%" fo:font-size="12pt" fo:language="fr" fo:country="FR" style:font-size-asian="12pt" style:font-size-complex="12pt"/>
    </style:style>
    <style:style style:name="T66" style:family="text">
      <style:text-properties fo:font-size="12pt" style:font-size-asian="12pt" style:font-size-complex="12pt"/>
    </style:style>
    <style:style style:name="T67" style:family="text">
      <style:text-properties fo:font-size="12pt" fo:language="en" fo:country="US" style:font-size-asian="12pt" style:font-size-complex="12pt"/>
    </style:style>
    <style:style style:name="T68" style:family="text">
      <style:text-properties officeooo:rsid="00110965"/>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41">Umberto Notari</text:p>
      <text:p text:style-name="LL_3a__20_titolo_20_libro">Dio contro Di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3">Dio contro Dio: (il maiale nero): documenti e rivelazioni.</text:span></text:span></text:p>
      <text:p text:style-name="LL_3a__20_info">AUTORE: Notari<text:span text:style-name="T3">, Umbert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2">TRATTO DA: </text:span><text:span text:style-name="Strong_20_Emphasis"><text:span text:style-name="T4">Dio contro Dio : (il maiale nero) : documenti e rivelazioni / Umberto Notari. - Milano : Istituto Editoriale Italiano, 1920 (Piacenza, E. Chiolini). - 16. p. 264.</text:span></text:span></text:p>
      <text:p text:style-name="LL_3a__20_info"/>
      <text:p text:style-name="LL_3a__20_info">CODICE ISBN FONTE: n. d.</text:p>
      <text:p text:style-name="LL_3a__20_info"/>
      <text:p text:style-name="LL_3a__20_info">1a EDIZIONE ELETTRONICA DEL: 1<text:span text:style-name="T68">5</text:span> <text:span text:style-name="T68">aprile</text:span> 2021</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40">REL081000 RELIGIONE / Clero</text:p>
      <text:p text:style-name="P40">SOC039000 SCIENZE SOCIALI / Sociologia della Religione</text:p>
      <text:p text:style-name="P3"/>
      <text:p text:style-name="LL_3a__20_info">DIGITALIZZAZIONE:</text:p>
      <text:p text:style-name="LL_3a__20_info">Edoardo Mori</text:p>
      <text:p text:style-name="LL_3a__20_info"/>
      <text:p text:style-name="LL_3a__20_info">REVISIONE:</text:p>
      <text:p text:style-name="LL_3a__20_info">Paolo Alberti, paoloalberti@iol.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43"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38"><text:a xlink:type="simple" xlink:href="#__RefHeading___Toc349_1637598191" text:style-name="Index_20_Link" text:visited-style-name="Index_20_Link">Liber Liber<text:tab/>4</text:a></text:p>
          <text:p text:style-name="P38"><text:a xlink:type="simple" xlink:href="#__RefHeading__37949_160072174" text:style-name="Index_20_Link" text:visited-style-name="Index_20_Link">Con licenza, presento ai lettori<text:line-break/>la “Società della Morale”<text:tab/>7</text:a></text:p>
          <text:p text:style-name="P38"><text:a xlink:type="simple" xlink:href="#__RefHeading__17907_2055215417" text:style-name="Index_20_Link" text:visited-style-name="Index_20_Link">Dio contro Dio<text:tab/>18</text:a></text:p>
          <text:p text:style-name="P39"><text:a xlink:type="simple" xlink:href="#__RefHeading__17909_2055215417" text:style-name="Index_20_Link" text:visited-style-name="Index_20_Link">Capitolo I<text:line-break/>L’ORIGINE DEL «MAIALE NERO»<text:tab/>19</text:a></text:p>
          <text:p text:style-name="P39"><text:a xlink:type="simple" xlink:href="#__RefHeading__17911_2055215417" text:style-name="Index_20_Link" text:visited-style-name="Index_20_Link">Capitolo II<text:line-break/>PRIMI GRUGNITI<text:tab/>41</text:a></text:p>
          <text:p text:style-name="P39"><text:a xlink:type="simple" xlink:href="#__RefHeading__17913_2055215417" text:style-name="Index_20_Link" text:visited-style-name="Index_20_Link">Capitolo III<text:line-break/>IL MAIALE GRUFOLA....<text:tab/>60</text:a></text:p>
          <text:p text:style-name="P39"><text:a xlink:type="simple" xlink:href="#__RefHeading__17915_2055215417" text:style-name="Index_20_Link" text:visited-style-name="Index_20_Link">Capitolo IV<text:line-break/>SATANISMO E STREGONERIA<text:tab/>98</text:a></text:p>
          <text:p text:style-name="P39"><text:a xlink:type="simple" xlink:href="#__RefHeading__15525_253808053" text:style-name="Index_20_Link" text:visited-style-name="Index_20_Link">Capitolo V<text:line-break/>LA MESSA NERA<text:tab/>138</text:a></text:p>
          <text:p text:style-name="P39"><text:a xlink:type="simple" xlink:href="#__RefHeading__15527_253808053" text:style-name="Index_20_Link" text:visited-style-name="Index_20_Link">Capitolo VI<text:line-break/>IN PIENO BRAGO<text:tab/>157</text:a></text:p>
          <text:p text:style-name="P39"><text:a xlink:type="simple" xlink:href="#__RefHeading__15496_977956079" text:style-name="Index_20_Link" text:visited-style-name="Index_20_Link">Capitolo VII<text:line-break/>IL «MAIALE NERO» ASSASSINO<text:tab/>179</text:a></text:p>
          <text:p text:style-name="P39"><text:a xlink:type="simple" xlink:href="#__RefHeading__15356_1154392751" text:style-name="Index_20_Link" text:visited-style-name="Index_20_Link">Capitolo VIII<text:line-break/>IL «MAIALE NERO» LADRO<text:tab/>193</text:a></text:p>
          <text:p text:style-name="P39"><text:a xlink:type="simple" xlink:href="#__RefHeading__15358_1154392751" text:style-name="Index_20_Link" text:visited-style-name="Index_20_Link">Capitolo IX<text:line-break/>IL «MAIALE NERO» PAPA<text:tab/>210</text:a></text:p>
          <text:p text:style-name="P39"><text:a xlink:type="simple" xlink:href="#__RefHeading__15142_2030047297" text:style-name="Index_20_Link" text:visited-style-name="Index_20_Link">Capitolo X<text:line-break/>PERORAZIONE<text:tab/>243</text:a></text:p>
          <text:p text:style-name="P38"><text:a xlink:type="simple" xlink:href="#__RefHeading__15144_2030047297" text:style-name="Index_20_Link" text:visited-style-name="Index_20_Link">Fonti principali di quest’opera<text:tab/>253</text:a></text:p>
        </text:index-body>
      </text:table-of-content>
      <text:p text:style-name="P10">NOTARI</text:p>
      <text:p text:style-name="P6">Dio contro Dio</text:p>
      <text:p text:style-name="P4">(IL MAIALE NERO)</text:p>
      <text:p text:style-name="P5">Documenti e rivelazioni</text:p>
      <text:h text:style-name="P44" text:outline-level="1"><text:bookmark-start text:name="__RefHeading__37949_160072174"/>Con licenza, presento ai lettori<text:line-break/>la “Società della Morale”<text:bookmark-end text:name="__RefHeading__37949_160072174"/></text:h>
      <text:p text:style-name="Text_20_body"><text:span text:style-name="T23">Fra i più equivoci commerci che attestano oggi il risorgimento generale italiano vi è quello della</text:span><text:span text:style-name="Corpo_20_del_20_testo_20__28_13_29__20__2b__20_Non_20_corsivo"><text:span text:style-name="T42"> «</text:span></text:span><text:span text:style-name="T23">moralità»</text:span><text:span text:style-name="Corpo_20_del_20_testo_20__28_13_29__20__2b__20_Non_20_corsivo"><text:span text:style-name="T42">.</text:span></text:span></text:p>
      <text:p text:style-name="Text_20_body"><text:span text:style-name="T23">A Milano, feconda metropoli di ogni specie di commerci, ha sede una società la quale si intitola</text:span><text:span text:style-name="Corpo_20_del_20_testo_20__28_13_29__20__2b__20_Non_20_corsivo"><text:span text:style-name="T23"> “</text:span></text:span><text:span text:style-name="T23">Società a difesa della pubblica morale</text:span><text:span text:style-name="Corpo_20_del_20_testo_20__28_13_29__20__2b__20_Non_20_corsivo"><text:span text:style-name="T23">”. </text:span></text:span><text:span text:style-name="T23">Essa si compone di una accolta di individui così ben forniti di ipocrisia e di fanatismo, e così ben sprovvisti di buon senso e di intelligenza da rivelare immediatamente i viscidi contatti da essi mantenuti con confessionali e sacristie che sono poi le fabbriche di «moralina»</text:span><text:span text:style-name="Corpo_20_del_20_testo_20__28_13_29__20__2b__20_Non_20_corsivo"><text:span text:style-name="T23"> </text:span></text:span><text:span text:style-name="T23">materia prima indispensabile allo smercio della morale.</text:span></text:p>
      <text:p text:style-name="Text_20_body"><text:span text:style-name="T23">Lo scopo che questa società si prefigge, come appare chiaramente dal titolo da essa assunto, è quello di «moralizzare» le folle</text:span><text:span text:style-name="Corpo_20_del_20_testo_20__28_13_29__20__2b__20_Non_20_corsivo"><text:span text:style-name="T42">.</text:span></text:span></text:p>
      <text:p text:style-name="Text_20_body"><text:span text:style-name="T23">Per raggiungere la meta, nobilissima senza dubbio, ogni lettore può credere che cotesta società porti l’opera sua redentrice nei fondigli delle bettole, a strappare dalla bocca di una moltitudine di operai gli alcools velenosi con i quali intossicano la loro carne ed il loro cervello, e dalla tasca i bassi coltelli con cui essi rendono ragione ai loro istinti</text:span><text:span text:style-name="Corpo_20_del_20_testo_20__28_13_29__20__2b__20_Non_20_corsivo"><text:span text:style-name="T23">. </text:span></text:span><text:span text:style-name="T23">Può credere il lettore che per </text:span><text:soft-page-break/><text:span text:style-name="Corpo_20_del_20_testo_20__28_13_29__20__2b__20_Non_20_corsivo"><text:span text:style-name="T42">«</text:span></text:span><text:span text:style-name="T23">moralizzare» le folle questa</text:span><text:span text:style-name="Corpo_20_del_20_testo_20__28_13_29__20__2b__20_Non_20_corsivo"><text:span text:style-name="T23"> </text:span></text:span><text:span text:style-name="T23">società scaglioni i suoi più infaticabili membri nelle corsie</text:span><text:span text:style-name="Corpo_20_del_20_testo_20__28_13_29__20__2b__20_Non_20_corsivo"><text:span text:style-name="T23"> </text:span></text:span><text:span text:style-name="T23">dei sifilicomi, nelle celle dei reclusori, alle porte dei monti</text:span><text:span text:style-name="Corpo_20_del_20_testo_20__28_13_29__20__2b__20_Non_20_corsivo"><text:span text:style-name="T23"> </text:span></text:span><text:span text:style-name="T23">di pietà, agli sportelli delle cucine economiche, nei corridoi dei ricoveri notturni o sui tavolati delle guardine di questura, ovunque insomma gorgogli la miseria, e con la miseria, il vizio e con il vizio, il crimine e con il crimine, l’immoralità. Può credere il lettore che cotesta società mand</text:span><text:span text:style-name="T42">i </text:span><text:span text:style-name="Corpo_20_del_20_testo_20__28_13_29__20__2b__20_Non_20_corsivo"><text:span text:style-name="T42">i </text:span></text:span><text:span text:style-name="T42">su</text:span><text:span text:style-name="T23">oi più zelanti commessi viaggiatori a diffondere la morale intorno ai tappeti verdi delle bische clandestine o dietro le tende pesanti dei gabinetti riservati dei grand</text:span><text:span text:style-name="T42">i</text:span><text:span text:style-name="Corpo_20_del_20_testo_20__28_13_29__20__2b__20_Non_20_corsivo"><text:span text:style-name="T42"> </text:span></text:span><text:span text:style-name="Corpo_20_del_20_testo_20__28_13_29__20__2b__20_Non_20_corsivo"><text:span text:style-name="T37">restaurants</text:span></text:span><text:span text:style-name="Corpo_20_del_20_testo_20__28_13_29__20__2b__20_Non_20_corsivo"><text:span text:style-name="T40"> e </text:span></text:span><text:span text:style-name="T42">n</text:span><text:span text:style-name="T23">ei</text:span><text:span text:style-name="Corpo_20_del_20_testo_20__28_13_29__20__2b__20_Non_20_corsivo"><text:span text:style-name="T37"> bureaux </text:span></text:span><text:span text:style-name="T23">degli</text:span><text:span text:style-name="Corpo_20_del_20_testo_20__28_13_29__20__2b__20_Non_20_corsivo"><text:span text:style-name="T37"> hotels meublés, </text:span></text:span><text:span text:style-name="T23">o nei retrobottega dei</text:span><text:span text:style-name="Corpo_20_del_20_testo_20__28_13_29__20__2b__20_Non_20_corsivo"><text:span text:style-name="T37"> tearooms charitas, </text:span></text:span><text:span text:style-name="Corpo_20_del_20_testo_20__28_13_29__20__2b__20_Non_20_corsivo"><text:span text:style-name="T42">o</text:span></text:span><text:span text:style-name="T23"> fra gli alti sgabelli degli</text:span><text:span text:style-name="Corpo_20_del_20_testo_20__28_13_29__20__2b__20_Non_20_corsivo"><text:span text:style-name="T42"> </text:span></text:span><text:span text:style-name="Corpo_20_del_20_testo_20__28_13_29__20__2b__20_Non_20_corsivo"><text:span text:style-name="T37">American bars’, </text:span></text:span><text:span text:style-name="T23">e in tutti quegli altri luoghi similari e complementari dove,</text:span><text:span text:style-name="Corpo_20_del_20_testo_20__28_13_29__20__2b__20_Non_20_corsivo"><text:span text:style-name="T23"> </text:span></text:span><text:span text:style-name="T23">sotto false etichette e con molta luce elettrica, si mette in vetrina la truffa o la prostituzione</text:span><text:span text:style-name="Corpo_20_del_20_testo_20__28_13_29__20__2b__20_Non_20_corsivo"><text:span text:style-name="T23">. </text:span></text:span><text:span text:style-name="T23">Può ancora credere il lettore che la società a difesa della pubblica morale segni nei propri statuti come obbiettivi importanti, se non principali, le ispezioni accurate nei convitti degli orfanelli, ove benemeriti insegnanti divulgano i principi della religione, mentre altri insegnanti ancora più benemeriti inoculano quelli della sodomia; le visite ai collegi reali delle fanciulle dove pie monache impartiscono lezioni di ricamo insieme a ripetizioni di saffismo; le indagini negli asili infantili, nei seminari e nei chiostri ove genitori ignoranti ed insensati abbandonano le loro creature ad un’educazione gratuita, che va dalla più rigida dottrina cristiana alla più sfrenata masturbazione reciproca e di qui al rachiti</text:span><text:soft-page-break/><text:span text:style-name="T23">smo, alla clorosi, alla tubercolosi, che sono le stigmate caratteristiche e sinistre delle giovani generazioni allevate fra le mura di queste istituzioni di pietà e di filantropia criminale. Per compiere questa missione bisognerebbe che la Società a difesa della pubblica morale fosse composta di scienziati e di eroi.</text:span></text:p>
      <text:p text:style-name="Text_20_body"><text:span text:style-name="T23">Invece essa non è costituita che di preti e di vili. Onde la funzione da essi esercitata è la più bassa, la più equivoca e la più spregevole che possa esistere nel nostro tempo</text:span><text:span text:style-name="Corpo_20_del_20_testo_20__28_13_29__20__2b__20_Non_20_corsivo"><text:span text:style-name="T42">: </text:span></text:span><text:span text:style-name="T23">quella della spia.</text:span></text:p>
      <text:p text:style-name="Text_20_body"><text:span text:style-name="T23">Sanno i lettori quale sia il mezzo adottato dai membri di questa società pe</text:span><text:span text:style-name="T42">r</text:span><text:span text:style-name="Corpo_20_del_20_testo_20__28_13_29__20__2b__20_Non_20_corsivo"><text:span text:style-name="T42"> «</text:span></text:span><text:span text:style-name="T42">m</text:span><text:span text:style-name="T23">oralizzare»</text:span><text:span text:style-name="Corpo_20_del_20_testo_20__28_13_29__20__2b__20_Non_20_corsivo"><text:span text:style-name="T23"> </text:span></text:span><text:span text:style-name="T23">la folla? Eccolo in tutta la sua mostruosa semplicità. Ciascuno dei soci entra nei negozi dei librai o dei rivenditori di giornali, colà come semplici cittadini essi sfogliano, guardano ed esaminano i libri recenti e le pubblicazioni illustrate, poi comprano qualcuna di esse e se ne vanno senza dir verbo</text:span><text:span text:style-name="Corpo_20_del_20_testo_20__28_13_29__20__2b__20_Non_20_corsivo"><text:span text:style-name="T23">. </text:span></text:span><text:span text:style-name="T23">Il giorno dopo nello stesso negozio si presenta un funzionario di pubblica sicurezza seguito da agenti i quali, senz’altro, procedono al sequestro di quei libri o di quelle pubblicazioni italiane o straniere ritenute immorali dal membro della società della morale, andato il giorno innanzi. Al sequestro segue naturalmente un processo per offesa al pudore ed una regolare condanna a tre o quattro mesi di reclusione di un cittadino stimato, di un onesto commerciante, colpevole solo di ricevere pacchi di libri dagli editori di tutta Europa, di porli in vetrina per esitarli e per guadagnare da vivere per sè e per la propria famiglia.</text:span></text:p>
      <text:p text:style-name="Text_20_body"><text:soft-page-break/><text:span text:style-name="T23">Questi sono gli unici</text:span><text:span text:style-name="Corpo_20_del_20_testo_20__28_13_29__20__2b__20_Non_20_corsivo"><text:span text:style-name="T37"> beaux gestes </text:span></text:span><text:span text:style-name="T42">c</text:span><text:span text:style-name="T23">ompiuti dalla Società in difesa della morale pubblica ed io sono sicuro, tanta è la vigliaccheria e la ignobilità di essi, che chiunque li troverà incredibili e assurdi ove io non potessi documentare le mie asserzioni con le sentenze di condanna pronunciate in questi giorni dal Tribunale di Milano contro un buon terzo dei librai e degli editori milan</text:span><text:span text:style-name="T42">esi</text:span><text:span text:style-name="Corpo_20_del_20_testo_20__28_13_29__20__2b__20_Non_20_corsivo"><text:span text:style-name="T42">.</text:span></text:span></text:p>
      <text:p text:style-name="Text_20_body"><text:span text:style-name="T23">Forse, penserà il lettore, le pubblicazioni fatte sequestrare, processare e condannare dalle denuncie celate della</text:span><text:span text:style-name="T42"> </text:span><text:span text:style-name="Corpo_20_del_20_testo_20__28_13_29__20__2b__20_Non_20_corsivo"><text:span text:style-name="T42">«</text:span></text:span><text:span text:style-name="T42">S</text:span><text:span text:style-name="T23">ocietà della morale pubblica»</text:span><text:span text:style-name="Corpo_20_del_20_testo_20__28_13_29__20__2b__20_Non_20_corsivo"><text:span text:style-name="T23"> </text:span></text:span><text:span text:style-name="T23">saranno veramente lesive del pubblico pud</text:span><text:span text:style-name="T42">ore</text:span><text:span text:style-name="Corpo_20_del_20_testo_20__28_13_29__20__2b__20_Non_20_corsivo"><text:span text:style-name="T42">.</text:span></text:span></text:p>
      <text:p text:style-name="Text_20_body"><text:span text:style-name="T23">Andiamo adagio col pudore, letto</text:span><text:span text:style-name="T42">ri</text:span><text:span text:style-name="Corpo_20_del_20_testo_20__28_13_29__20__2b__20_Non_20_corsivo"><text:span text:style-name="T42">....</text:span></text:span></text:p>
      <text:p text:style-name="Text_20_body"><text:span text:style-name="T23">Sono per la maggior parte romanzi e pubblicazioni illustrate contenenti riproduzioni di nudi artistici e classici, propri a servire di studio a pittori e a scultori, le quali pubblicazioni circolano liberamente in tutto il mondo civile, avendo ottenuto una libera sanzione dalla legge dei singoli paesi di origine</text:span><text:span text:style-name="Corpo_20_del_20_testo_20__28_13_29__20__2b__20_Non_20_corsivo"><text:span text:style-name="T23">. </text:span></text:span><text:span text:style-name="T23">Siccome questi paesi d'origine non sono nè l'Australia, nè l'Africa, nè l'Asia, vale a dire non sono paesi che abbiano costumi e leggi profondamente diverse dalle nostre, ma sono invece la Francia, la Germania, l'Austria, il Belgio e via dicendo, cioè paesi nei quali, se le leggi che difendono la proprietà e l'individuo sono uguali alle nostre, quelle che difendono il pudore non possono dalle nostre differenziarsi, non si comprende perchè le pubblicazioni ritenute innocue dal magistrato francese o tedesco debbono invece essere considerate lesive del pudore del magi</text:span><text:soft-page-break/><text:span text:style-name="T23">strato italiano, anzi dirò meglio, dal magistrato milanese, poichè gli stessi romanzi sequestrati e condannati a Milano, circolano invece con piena sicurezza in ogni altra città italiana.</text:span></text:p>
      <text:p text:style-name="P17">Di qui bisognerebbe concludere: o che i magistrati del Tribunale di Milano sono più imbecilli di tutti gli altri loro colleghi d’Italia e di fuori, oppure che questi sono più corrotti dei giudici di Milano.</text:p>
      <text:p text:style-name="P17">Nè l'una nè l’altra cosa.</text:p>
      <text:p text:style-name="P17">La soluzione dell'enigma va ricercata semplicemente nel fatto che la R. Procura di Milano, assorbita com'essa è dall'immane lavoro portato dalla spaventosa delinquenza propria ai grandi centri manifatturieri, lavoro assolutamente sproporzionato all'esiguità dei funzionari che debbono disimpegnarlo, non ha assolutamente il tempo di seguire, di esaminare e di vagliare il movimento della pubblica stampa sia nel ramo editoriale che in quello giornalistico, eccezion fatta del giornalismo ritenuto sovversivo.</text:p>
      <text:p text:style-name="P17">Di qui la necessità di un organismo di spionaggio il quale completasse le funzioni di censura e di repressione dalla legge affidata alla Procura del Re.</text:p>
      <text:p text:style-name="P17">La Società della morale, come ho accennato più sopra, ha offerto al R. Procuratore questo organismo ed egli lo ha accettato con la più grande soddisfazione.</text:p>
      <text:p text:style-name="P17">Compongono il Comitato Direttivo dell'Associazione della morale, professori all'Università, nobilotti di campagna, vecchi industriali ritirati dagli affari, ex uomini politici, e molte altre brave persone che vivono di rendi<text:soft-page-break/>ta, che non hanno nulla da fare e che per il signor Procuratore del Re costituiscono tutto quanto di più integerrimo, di più onesto, di più civile, di più specchiato si può trovare nelle classi sane di una cittadinanza. Che importa se costoro di fronte al movimento intellettuale di una nazione sono delle bestie pachidermiche, che importa se nella marcia inesorabile delle nuove generazioni questa gente cammina con il passo dei palmipedi. Non sono essi delle rispettabilissime persone insindacate e insindacabili, superiori a qualsiasi sospetto?</text:p>
      <text:p text:style-name="Text_20_body"><text:span text:style-name="T23">Dunque giù sequestri, denuncie, processi, condanne</text:span><text:span text:style-name="Corpo_20_del_20_testo_20__28_13_29__20__2b__20_Non_20_corsivo"><text:span text:style-name="T23">.... </text:span></text:span><text:span text:style-name="T23">Sono esse giuste? Sono esse giustificate? Sono veramente immorali le pubblicazioni denunciate e condannate dalla Società della morale? Diamine! E chi altri potrebbe meglio della Società della morale accusare un libro di immoralità? Chi più di essa potrebbe arrogarsi una maggiore autorità e una maggiore competenza?</text:span></text:p>
      <text:p text:style-name="Text_20_body"><text:span text:style-name="T23">Vorreste forse pretendere che la Società della morale denunci un libro morale? Contro queste logiche deduzioni non v’è forza di diritto nuovo, non vi è evoluzione di nuovi costumi, non vi è energia di pensiero moderno, non vi è giustificazione di libertà acquisite, non vi è eloquenza di superiore intelletto, non vi è dialettica di difensore insigne, non vi è linguaggio di stampa equanim</text:span><text:span text:style-name="T42">e</text:span><text:span text:style-name="Corpo_20_del_20_testo_20__28_13_29__20__2b__20_Non_20_corsivo"><text:span text:style-name="T42">; </text:span></text:span><text:span text:style-name="T23">nulla: la Società della morale, anche nella persona del suo ultimo usciere, ha sentenziato che un libro è immorale, perciò l'autore, l’editore, il tipografo, i librai debbono essere condannati ed il libro confiscato e di</text:span><text:soft-page-break/><text:span text:style-name="T23">strutto.</text:span></text:p>
      <text:p text:style-name="Text_20_body"><text:span text:style-name="T23">Si è mai domandato il signor Procuratore del Re di Milano se i membri dell</text:span><text:span text:style-name="T42">a</text:span><text:span text:style-name="Corpo_20_del_20_testo_20__28_13_29__20__2b__20_Non_20_corsivo"><text:span text:style-name="T42"> «</text:span></text:span><text:span text:style-name="T42">So</text:span><text:span text:style-name="T23">cietà della moral</text:span><text:span text:style-name="T42">e»</text:span><text:span text:style-name="Corpo_20_del_20_testo_20__28_13_29__20__2b__20_Non_20_corsivo"><text:span text:style-name="T42">, </text:span></text:span><text:span text:style-name="T42">a</text:span><text:span text:style-name="T23"> parte la loro coltura e la loro intelligenza, che sono press'a poco pari a quelle delle guardie di pubblica sicurezza, abbiano nella loro vita privata, nei loro contatti famigliari, nelle loro abitudini, diciamo domestiche, quei caratteri di adamantina rispettabilità che la professione di</text:span><text:span text:style-name="Corpo_20_del_20_testo_20__28_13_29__20__2b__20_Non_20_corsivo"><text:span text:style-name="T23"> </text:span></text:span><text:span text:style-name="Corpo_20_del_20_testo_20__28_13_29__20__2b__20_Non_20_corsivo"><text:span text:style-name="T42">«</text:span></text:span><text:span text:style-name="T42">moralista»</text:span><text:span text:style-name="Corpo_20_del_20_testo_20__28_13_29__20__2b__20_Non_20_corsivo"><text:span text:style-name="T42"> </text:span></text:span><text:span text:style-name="T42">as</text:span><text:span text:style-name="T23">solutamente esige? Si è mai domandato il signor Procuratore del Re di Milano chi siano i protettori occulti di questa solerte società, e se oltre gli scopi enunciati negli statuti e nel titolo di essa non vi siano altri obbiettivi da raggiungere? E se per caso gli obbiettivi veri e preponderanti non siano per loro natura così odiosi e settari, da doverli nascondere dietro la maschera onesta di una moralizzazione fittizia?</text:span></text:p>
      <text:p text:style-name="P17">Si è mai domandato il signor Procuratore del Re di Milano se il passato di questi poco virili membri della morale e dei loro protettori, non si trovi in un conflitto mostruoso con l'opera di elevazione sociale che essi dichiarano di avere intrapreso?</text:p>
      <text:p text:style-name="Text_20_body"><text:span text:style-name="T23">Io stesso mi son rivolto le domande che non hanno mai inquietata la coscienza del signor Procuratore del Re, e le risposte io sono andato a chiederle, io autore di libri immorali, ai libri morali, a quei libri morali che, essendo scritti dagli amici e dai protettori dell</text:span><text:span text:style-name="T42">a</text:span><text:span text:style-name="Corpo_20_del_20_testo_20__28_13_29__20__2b__20_Non_20_corsivo"><text:span text:style-name="T42"> «</text:span></text:span><text:span text:style-name="T42">So</text:span><text:span text:style-name="T23">cietà della morale»</text:span><text:span text:style-name="Corpo_20_del_20_testo_20__28_13_29__20__2b__20_Non_20_corsivo"><text:span text:style-name="T23">, </text:span></text:span><text:span text:style-name="T23">sono quindi naturalmente permessi ed incensurati.</text:span></text:p>
      <text:p text:style-name="Text_20_body"><text:span text:style-name="T23">Sono andato a chiedere le risposte alle più vetuste bi</text:span><text:soft-page-break/><text:span text:style-name="T23">blioteche vaticane, cioè a dire, a quelle biblioteche le quali non contengono che i libri più indistruttibilmente virtuosi, e per documentarne le scoperte edificanti che attraverso queste letture io venivo di mano in mano facendo, sono andato a frugare in quegli archivi che la giustizia ha ritenuto opportuno di riservare alla stor</text:span><text:span text:style-name="T42">ia</text:span><text:span text:style-name="Corpo_20_del_20_testo_20__28_13_29__20__2b__20_Non_20_corsivo"><text:span text:style-name="T42">.</text:span></text:span></text:p>
      <text:p text:style-name="P17">Tutti questi documenti io li ho riuniti nel presente volume. Per una volta tanto ho voluto rinunciare ad inquadrare in un libro la mia schietta fisionomia di scrittore accusato di immoralità, per incorniciarvi quella dei difensori della morale.</text:p>
      <text:p text:style-name="Text_20_body"><text:span text:style-name="T23">L</text:span><text:span text:style-name="T42">a</text:span><text:span text:style-name="Corpo_20_del_20_testo_20__28_13_29__20__2b__20_Non_20_corsivo"><text:span text:style-name="T42"> «</text:span></text:span><text:span text:style-name="T42">So</text:span><text:span text:style-name="T23">cietà della morale»</text:span><text:span text:style-name="Corpo_20_del_20_testo_20__28_13_29__20__2b__20_Non_20_corsivo"><text:span text:style-name="T23"> </text:span></text:span><text:span text:style-name="T23">ha voluto con me ingaggiare una lotta, spalleggiata, come essa è, da tutta la stampa clericale e da tutti i preti, sia in calzoni che in sottana, che presiedono alla amministrazione della Giustizia italiana.</text:span></text:p>
      <text:p text:style-name="Text_20_body"><text:span text:style-name="T23">lo, da solo, ho accettato la lotta e al sequestro del mio romanz</text:span><text:span text:style-name="T42">o</text:span><text:span text:style-name="Corpo_20_del_20_testo_20__28_13_29__20__2b__20_Non_20_corsivo"><text:span text:style-name="T42"> </text:span></text:span><text:span text:style-name="Corpo_20_del_20_testo_20__28_13_29__20__2b__20_12_20_pt_3b_Non_20_corsivo"><text:span text:style-name="T38">Femmina</text:span></text:span><text:span text:style-name="Corpo_20_del_20_testo_20__28_13_29__20__2b__20_12_20_pt_3b_Non_20_corsivo"><text:span text:style-name="T37">, </text:span></text:span><text:span text:style-name="T42">ris</text:span><text:span text:style-name="T23">pondo con la pubblicazione di questo volume.</text:span></text:p>
      <text:p text:style-name="Text_20_body"><text:span text:style-name="T23">Se dopo aver calpestato ogni mio diritto l</text:span><text:span text:style-name="T42">a</text:span><text:span text:style-name="Corpo_20_del_20_testo_20__28_13_29__20__2b__20_Non_20_corsivo"><text:span text:style-name="T42"> «</text:span></text:span><text:span text:style-name="T42">So</text:span><text:span text:style-name="T23">cietà della morale»</text:span><text:span text:style-name="Corpo_20_del_20_testo_20__28_13_29__20__2b__20_Non_20_corsivo"><text:span text:style-name="T23"> </text:span></text:span><text:span text:style-name="T23">vorrà calpestare anc</text:span><text:span text:style-name="T42">he </text:span><text:span text:style-name="Corpo_20_del_20_testo_20__28_13_29__20__2b__20_12_20_pt"><text:span text:style-name="T43">i diritti</text:span></text:span><text:span text:style-name="Corpo_20_del_20_testo_20__28_13_29__20__2b__20_12_20_pt"><text:span text:style-name="T42"> </text:span></text:span><text:span text:style-name="T42">della </text:span><text:span text:style-name="Corpo_20_del_20_testo_20__28_13_29__20__2b__20_12_20_pt"><text:span text:style-name="T43">storia</text:span></text:span><text:span text:style-name="Corpo_20_del_20_testo_20__28_13_29__20__2b__20_12_20_pt"><text:span text:style-name="T23"> </text:span></text:span><text:span text:style-name="T23">per farmi sequestrare anche questo mio nuovo libro, io sono pronto a replicare con un terzo volume, svelando </text:span><text:span text:style-name="Corpo_20_del_20_testo_20__28_13_29__20__2b__20_12_20_pt"><text:span text:style-name="T43">in</text:span></text:span><text:span text:style-name="Corpo_20_del_20_testo_20__28_13_29__20__2b__20_12_20_pt"><text:span text:style-name="T42"> </text:span></text:span><text:span text:style-name="T42">esso</text:span><text:span text:style-name="T23"> quanto in questo ho taciuto, non per riguardo, ma per abilità.</text:span></text:p>
      <text:p text:style-name="Text_20_body"><text:span text:style-name="T23">La prospettiva di sei mesi di reclusione disegnatami dal magistrato con la incriminazione di</text:span><text:span text:style-name="Corpo_20_del_20_testo_20__28_13_29__20__2b__20_Non_20_corsivo"><text:span text:style-name="T42"> </text:span></text:span><text:span text:style-name="Corpo_20_del_20_testo_20__28_13_29__20__2b__20_Non_20_corsivo"><text:span text:style-name="T37">Femmina, </text:span></text:span><text:span text:style-name="T42">n</text:span><text:span text:style-name="T23">on mi fa nessuna paura. Nessuna punizione di qualunque genere, di qualunque portata, di qualunque rigore essa</text:span><text:span text:style-name="T14"> </text:span><text:soft-page-break/><text:span text:style-name="T23">sia, mi farà mai rinunciare a scrivere tutte le verità che penso e a dire tutte le infamie che vedo.</text:span></text:p>
      <text:p text:style-name="Text_20_body"><text:span text:style-name="T23">Se la Giustizia italiana può permettere che per un semplice recesso di querela possa andare impunito uno stupratore di fanciulli della taglia dei don Riva, è ben naturale che essa si valga di una semplice denuncia d'una qualunqu</text:span><text:span text:style-name="T42">e «Società della morale»</text:span><text:span text:style-name="Corpo_20_del_20_testo_20__28_13_29__20__2b__20_Non_20_corsivo"><text:span text:style-name="T42"> </text:span></text:span><text:span text:style-name="T42">perc</text:span><text:span text:style-name="T23">hè io che dei don Riva sono stato, sono </text:span><text:span text:style-name="T42">e sarò</text:span><text:span text:style-name="Corpo_20_del_20_testo_20__28_13_29__20__2b__20_Non_20_corsivo"><text:span text:style-name="T42"> </text:span></text:span><text:span text:style-name="T42">un implac</text:span><text:span text:style-name="T23">abile frustinatore, debba essere condannato.</text:span></text:p>
      <text:p text:style-name="Text_20_body"><text:span text:style-name="T23">Se così non fosse, invece di un felice suddito della bene amata maestà di Vittorio Emanuele III potrei suppormi un cittadino de</text:span><text:span text:style-name="T42">l</text:span><text:span text:style-name="Corpo_20_del_20_testo_20__28_13_29__20__2b__20_Non_20_corsivo"><text:span text:style-name="T42"> </text:span></text:span><text:span text:style-name="Corpo_20_del_20_testo_20__28_13_29__20__2b__20_Non_20_corsivo"><text:span text:style-name="T37">Roi Pausole</text:span></text:span><text:span text:style-name="T37"><text:note text:id="ftn1" text:note-class="footnote"><text:note-citation>1</text:note-citation><text:note-body><text:p text:style-name="P47"><text:s/>Pierre Louys: «Le Roi Pausole».</text:p></text:note-body></text:note></text:span><text:span text:style-name="Corpo_20_del_20_testo_20__28_13_29__20__2b__20_Non_20_corsivo"><text:span text:style-name="T42"> </text:span></text:span><text:span text:style-name="T42">il</text:span><text:span text:style-name="T23"> quale, ad un personaggio che gli chiedeva leggi per favorire </text:span><text:span text:style-name="T42">la</text:span><text:span text:style-name="Corpo_20_del_20_testo_20__28_13_29__20__2b__20_Non_20_corsivo"><text:span text:style-name="T42"> «</text:span></text:span><text:span text:style-name="T42">Le</text:span><text:span text:style-name="T23">ga della decenza pubblica»</text:span><text:span text:style-name="Corpo_20_del_20_testo_20__28_13_29__20__2b__20_Non_20_corsivo"><text:span text:style-name="T23"> — </text:span></text:span><text:span text:style-name="T23">una Società che deliziava il suo dolce regno, come la «Società della morale»</text:span><text:span text:style-name="Corpo_20_del_20_testo_20__28_13_29__20__2b__20_Non_20_corsivo"><text:span text:style-name="T23"> </text:span></text:span><text:span text:style-name="T23">letifica il bel paese di casa Savoia – così rispondeva:</text:span></text:p>
      <text:p text:style-name="Text_20_body"><text:span text:style-name="Corpo_20_del_20_testo_20__28_13_29__20__2b__20_Non_20_corsivo"><text:span text:style-name="T42">«</text:span></text:span><text:span text:style-name="T42">L'u</text:span><text:span text:style-name="T23">omo domanda di essere lasciato in pace</text:span><text:span text:style-name="Corpo_20_del_20_testo_20__28_13_29__20__2b__20_Non_20_corsivo"><text:span text:style-name="T23">. </text:span></text:span><text:span text:style-name="T23">Ciascuno è padrone di sè stesso, delle sue opinioni, del suo contegno e dei suoi atti nel limite del lecito. I cittadini d'Europa sono stufi di sentirsi ad ogni ora sulla spalla la mano di un'autorità che si rende insopportabile a forza di esser presente.</text:span></text:p>
      <text:p text:style-name="Text_20_body"><text:span text:style-name="T23">Questi cittadini potranno tollerare forse che la legge parli in nome dell'interesse pubblico, ma allorchè essa vuole prendere la difesa dell'individuo malgrado lui e con</text:span><text:span text:style-name="T42">tro di </text:span><text:span text:style-name="Corpo_20_del_20_testo_20__28_13_29__20__2b__20_12_20_pt"><text:span text:style-name="T43">lui,</text:span></text:span><text:span text:style-name="Corpo_20_del_20_testo_20__28_13_29__20__2b__20_12_20_pt"><text:span text:style-name="T42"> </text:span></text:span><text:span text:style-name="T42">al</text:span><text:span text:style-name="T23">lorchè essa rasenta la sua vita intima, il suo matrimonio, il suo divorzio, le sue ultime volontà, i </text:span><text:soft-page-break/><text:span text:style-name="T23">suoi spettacoli, i suoi giochi, le sue letture, i suoi costumi, allora l'individuo ha il diritto di domandare alla legge perchè essa entri in casa sua senza che nessuno l'abbia invitata.</text:span></text:p>
      <text:p text:style-name="Text_20_body"><text:span text:style-name="T42">Mai</text:span><text:span text:style-name="Corpo_20_del_20_testo_20__28_13_29__20__2b__20_Non_20_corsivo"><text:span text:style-name="T42"> — </text:span></text:span><text:span text:style-name="T42">continua il Re Pausole</text:span><text:span text:style-name="Corpo_20_del_20_testo_20__28_13_29__20__2b__20_Non_20_corsivo"><text:span text:style-name="T42"> —</text:span></text:span><text:span text:style-name="Corpo_20_del_20_testo_20__28_13_29__20__2b__20_Non_20_corsivo"><text:span text:style-name="T23"> </text:span></text:span><text:span text:style-name="T23">io metterò i miei sudditi nel caso di farmi questo rimprovero.</text:span></text:p>
      <text:p text:style-name="Text_20_body"><text:span text:style-name="T23">Io dò loro dei consigli: è il mio dovere. Certuni non li ascoltano: è il</text:span><text:span text:style-name="T42"> loro diritto</text:span><text:span text:style-name="Corpo_20_del_20_testo_20__28_13_29__20__2b__20_Non_20_corsivo"><text:span text:style-name="T42">.</text:span></text:span></text:p>
      <text:p text:style-name="Text_20_body"><text:span text:style-name="T23">E fintanto che uno di essi non allunghi la mano per metterla</text:span><text:span text:style-name="Corpo_20_del_20_testo_20__28_13_29__20__2b__20_Non_20_corsivo"><text:span text:style-name="T23"> </text:span></text:span><text:span text:style-name="T23">nelle tasche di un altro o per dare un ceffone, io non</text:span><text:span text:style-name="T42"> posso e non debbo intervenire nella vita di un libero cittadino</text:span><text:span text:style-name="Corpo_20_del_20_testo_20__28_13_29__20__2b__20_Non_20_corsivo"><text:span text:style-name="T42">.</text:span></text:span></text:p>
      <text:p text:style-name="Text_20_body"><text:span text:style-name="T23">Non attendete mai da me che io vi presti un gendarme </text:span><text:span text:style-name="T42">per mettere i ferri a chi non la pensa come voi la pensate»</text:span><text:span text:style-name="Corpo_20_del_20_testo_20__28_13_29__20__2b__20_Non_20_corsivo"><text:span text:style-name="T42">.</text:span></text:span></text:p>
      <text:p text:style-name="Text_20_body"><text:span text:style-name="T23">In Italia invece, i Ministri ed i Procuratori del Re darebbero volentieri anche cento carabinieri all</text:span><text:span text:style-name="T42">a</text:span><text:span text:style-name="Corpo_20_del_20_testo_20__28_13_29__20__2b__20_Non_20_corsivo"><text:span text:style-name="T42"> «</text:span></text:span><text:span text:style-name="T42">So</text:span><text:span text:style-name="T23">cietà della morale</text:span><text:span text:style-name="T42">»</text:span><text:span text:style-name="Corpo_20_del_20_testo_20__28_13_29__20__2b__20_Non_20_corsivo"><text:span text:style-name="T42"> </text:span></text:span><text:span text:style-name="T42">pur</text:span><text:span text:style-name="T23"> di schiantare la penna ad uno scrittore ribelle a qualunque cortigianeria.</text:span></text:p>
      <text:p text:style-name="Text_20_body"><text:span text:style-name="T23">Non importa. Io me ne infischio. Più rigida sarà la pena colla quale si tenterà di imbavagliarmi, più vibrante riusci</text:span><text:span text:style-name="T42">rà,</text:span><text:span text:style-name="Corpo_20_del_20_testo_20__28_13_29__20__2b__20_Non_20_corsivo"><text:span text:style-name="T42"> </text:span></text:span><text:span text:style-name="T42">l'o</text:span><text:span text:style-name="T23">pera mia, ed io deploro che la fiacca civiltà presente, più non eriga ghigliottine in piazza per mozzar la testa agli scrittori sovversivi, dimodochè a questi non è più possibile scrivere la più grande opera di verità e di passione per meritarsi almeno il patibolo.</text:span></text:p>
      <text:p text:style-name="Text_20_body"><text:span text:style-name="T23">Oggi quando si vuol uccidere uno scrittor</text:span><text:span text:style-name="T42">e</text:span><text:span text:style-name="Corpo_20_del_20_testo_20__28_13_29__20__2b__20_Non_20_corsivo"><text:span text:style-name="T42"> — </text:span></text:span><text:span text:style-name="T42">scri</text:span><text:span text:style-name="T23">ve</text:span><text:soft-page-break/><text:span text:style-name="T23">va</text:span><text:span text:style-name="Corpo_20_del_20_testo_20__28_13_29__20__2b__20_Non_20_corsivo"><text:span text:style-name="T23"> </text:span></text:span><text:span text:style-name="T23">Balz</text:span><text:span text:style-name="T42">ac</text:span><text:span text:style-name="T40"><text:note text:id="ftn2" text:note-class="footnote"><text:note-citation>2</text:note-citation><text:note-body><text:p text:style-name="P48"><text:s/>Balzac, in «Avant-propos à la Maison de la Chat-qui-pelote».</text:p></text:note-body></text:note></text:span><text:span text:style-name="Corpo_20_del_20_testo_20__28_13_29__20__2b__20_Non_20_corsivo"><text:span text:style-name="T42"> — </text:span></text:span><text:span text:style-name="T42">l</text:span><text:span text:style-name="T23">o si accusa di immoralità.</text:span></text:p>
      <text:p text:style-name="Text_20_body"><text:span text:style-name="T23">Chiunque porti una pietra nel dominio delle idee, chiunque segnali un abuso, chiunque sottolinei il male per curarlo, passa per essere immorale</text:span><text:span text:style-name="Corpo_20_del_20_testo_20__28_13_29__20__2b__20_Non_20_corsivo"><text:span text:style-name="T23">. </text:span></text:span><text:span text:style-name="T23">Il rimprovero di immoralità non è mai mancato allo scrittore coraggioso, ed è questo l'ultimo rimprovero che rimanga a farsi quando contro uno scrittore non si possa dire altro.</text:span></text:p>
      <text:p text:style-name="Text_20_body"><text:span text:style-name="T23">Se egli è vero nelle sue pitture, se egli a forza di lavoro giunga a scrivere nella più difficile lingua del mondo, che è quella della verità, se egli a forza di lavoro giunga a procurarsi quegli agi che altri si procurano ricattando il padre o barattando la moglie, allora gli si butta in faccia la pa</text:span><text:span text:style-name="T42">rola</text:span><text:span text:style-name="Corpo_20_del_20_testo_20__28_13_29__20__2b__20_Non_20_corsivo"><text:span text:style-name="T42"> «</text:span></text:span><text:span text:style-name="T42">immorale»</text:span><text:span text:style-name="Corpo_20_del_20_testo_20__28_13_29__20__2b__20_Non_20_corsivo"><text:span text:style-name="T42">.</text:span></text:span></text:p>
      <text:p text:style-name="P17">Socrate fu immorale e fu immorale Zola, come furono immorali tanti altri scrittori perseguitati in nome della società che essi rovesciavano o che essi riformavano.</text:p>
      <text:p text:style-name="Text_20_body"><text:span text:style-name="T23">Napoleone ha d</text:span><text:span text:style-name="T42">etto che ci sono due morali</text:span><text:span text:style-name="Corpo_20_del_20_testo_20__28_13_29__20__2b__20_Non_20_corsivo"><text:span text:style-name="T42">: </text:span></text:span><text:span text:style-name="T42">una piccola ed una grande: la piccola, è la morale degli imbecilli</text:span><text:span text:style-name="Corpo_20_del_20_testo_20__28_13_29__20__2b__20_Non_20_corsivo"><text:span text:style-name="T42">; </text:span></text:span><text:span text:style-name="T42">l'altra è dei pr</text:span><text:span text:style-name="T23">ecursori.</text:span></text:p>
      <text:p text:style-name="P17">I miei libri furono e saranno sempre basati su questa esatta riflessione.</text:p>
      <text:p text:style-name="Text_20_body"><text:span text:style-name="T42">La</text:span><text:span text:style-name="Corpo_20_del_20_testo_20__28_13_29__20__2b__20_Non_20_corsivo"><text:span text:style-name="T42"> «</text:span></text:span><text:span text:style-name="T42">Società della morale»</text:span><text:span text:style-name="Corpo_20_del_20_testo_20__28_13_29__20__2b__20_Non_20_corsivo"><text:span text:style-name="T42"> </text:span></text:span><text:span text:style-name="T42">difende quella piccola.</text:span></text:p>
      <text:p text:style-name="Text_20_body"><text:span text:style-name="T42">Io combatto per l'altra</text:span><text:span text:style-name="Corpo_20_del_20_testo_20__28_13_29__20__2b__20_Non_20_corsivo"><text:span text:style-name="T42">.</text:span></text:span></text:p>
      <text:h text:style-name="P45" text:outline-level="1"><text:bookmark-start text:name="__RefHeading__17907_2055215417"/>Dio contro Dio<text:bookmark-end text:name="__RefHeading__17907_2055215417"/></text:h>
      <text:p text:style-name="P20">A Vincenzo Morello (Rastignac)<text:line-break/>che mi spronò</text:p>
      <text:p text:style-name="P20">a Gian Pietro Lucini<text:line-break/>che mi sostenne</text:p>
      <text:p text:style-name="P21">A due invitti rinnovatori di un'Italia pagana e virile, dedico questo libro di demolizione di un'Italia chiericuta e bazzotta.</text:p>
      <text:h text:style-name="Heading_20_2" text:outline-level="2"><text:bookmark-start text:name="__RefHeading__17909_2055215417"/>Capitolo I<text:line-break/>L’ORIGINE DEL «MAIALE NERO»<text:bookmark-end text:name="__RefHeading__17909_2055215417"/></text:h>
      <text:p text:style-name="P15">Sono sicuro che il lettore a scorrere il solo titolo di questo libro pensa subito al prete.</text:p>
      <text:p text:style-name="P15">Ciò significa che l’immagine è molto precisa e che l’opinione più diffusa nei popoli cattolici, intorno agli uomini che amministrano la loro religione, è appunto quella che io ho sintetizzato designando il clero col nome del più sudicio degli animali.</text:p>
      <text:p text:style-name="P15">Se la moltitudine riconosce il clero in questa figurazione zoologica, con la stessa prontezza con la quale un antropologo riconoscerebbe un deficiente od un criminale dall’abito osteologico di un individuo, ciò significa inoltre che il popolo ha potuto nel corso dei secoli accumulare elementi di accusa tramandati, controllati e confermati di generazione in generazione, sì da essere divenuti tradizionali ed indistruttibili.</text:p>
      <text:p text:style-name="P15">Per non essere tacciato di leggerezza io non mi sono limitato a raccogliere questi elementi di accusa. Ho voluto risalire le origini, ricercarne le cause, appoggiarle con i documenti più inoppugnabili. Come i lettori vedranno, il raccolto è stato cosi mostruosamente abbondante da farmi chiedere come mai, dopo venti secoli di spaventevoli furfanterie, il clero cattolico possa ancora sopravvivere e non sia perito in una di quelle vampate di <text:soft-page-break/>sdegno vendicatore, nelle quali il popolo sa travolgere tutte le classi tiranniche e tutti gli strumenti della sua degradazione.</text:p>
      <text:p text:style-name="P15">Per me il prete, ossia l’individuo che nella sua giovinezza, vale a dire nel periodo della vita umana in cui gli istinti della natura sono più gagliardi ed eloquenti, scelga liberamente una professione, la quale, come il sacerdozio cattolico, gli vieti di usare del più alto diritto naturale qual’è quello dell’amore e gli imponga di conseguenza di mentire perennemente a sè stesso e alla società, per nascondere gli straripamenti irrefrenabili che la conculcazione di questo diritto produce inevitabilmente, per me, dico, questo individuo si trova nello stesso stato patologico del delinquente che l’istinto naturale spinge ad uccidere o a rubare, quantunque non ignori che le leggi sociali sanzionando pene e castighi per quei delitti, lo obbligano ad occultarli più che sia possibile.</text:p>
      <text:p text:style-name="Text_20_body"><text:span text:style-name="T14">Per me il prete, come il ladro, come l’assassino, è un fenomeno d’istinti più o meno sviluppati od attutiti a seconda dell’educazione ricevuta e dei co</text:span><text:span text:style-name="T40">ntagi </text:span><text:span text:style-name="Corpo_20_del_20_testo_20__28_2_29__20__2b__20_17_20_pt_3b_Spaziatura_20_0_20_pt"><text:span text:style-name="T47">della famiglia.</text:span></text:span></text:p>
      <text:p text:style-name="P15">Costringere un prete di elezione a rinunciare alla tunica è come costringere un assassino d’inclinazione a rinunciare al coltello.</text:p>
      <text:p text:style-name="P15">Non v’è nessun freno e nessuna punizione efficaci.</text:p>
      <text:p text:style-name="P15">Come il criminale ha potuto e può sopravvivere e riprodursi malgrado gli inflessibili rigori del codice che tende a reprimerlo od a distruggerlo, così il prete, ad onta delle insurrezioni sterminatrici che più volte le sue <text:soft-page-break/>ribalderie hanno provocato, ha resistito per ripropagarsi ed espandersi nella società.</text:p>
      <text:p text:style-name="P15">In altre parole il prete è un psicopatico, il quale non gode come l’individuo normale di tutta la fresca elasticità dei suoi organi ragionatori. È un essere inferiore il quale, avendo atrofizzate certe facoltà di intelletto e di sociabilità, non può pervenire a quello stato di perfezione che è la prerogativa dell’uomo di fronte agli altri animali.</text:p>
      <text:p text:style-name="P15">Darwin ha dimostrato che l’anello di congiunzione fra la bestia e l’uomo è dato dalla scimmia. Con non minore forza d’argomenti si potrebbe concludere che il prete è l’anello di congiunzione fra la scimmia e l’uomo.</text:p>
      <text:p text:style-name="P15">Io non ho mai potuto avvicinare un prete, anche quando i miei studi nulla mi avevano insegnato contro di essi, senza sentire al suo contatto una specie di ribrezzo e senza avere una confusa sensazione di trovarmi di fronte ad un essere di una razza essenzialmente diversa, per non dire avversa, alla mia.</text:p>
      <text:p text:style-name="P15">Difatti basta guardare con occhio esperimentato la faccia di un prete per trovarvi i segni fisiologici rivelatori di una razza che non è quella dell’uomo.</text:p>
      <text:p text:style-name="P15">Sopratutto lo sguardo ambiguo, obliquo, fuggente, inquieto e la bocca contorta in un’espressione indefinibile e incancellabile di avidità feroce e di rapacità ottusa, sono indizi sicuri di una animalità inferiore che voi troverete immancabilmente, tanto sul viso imberbe di un seminarista, quanto sulla faccia rugosa di un vecchio <text:soft-page-break/>parroco di campagna, tanto attraverso il lardo di un rubicondo canonico, quanto dietro la carta pecora di un cardinale aristocratico.</text:p>
      <text:p text:style-name="P15">Se non fosse venuto Gesù Cristo ad incanalare nella sua formola sociale i loro istinti di cupidigia e di menzogna essi ne avrebbero inventato uno: alla stessa maniera dell’omicida che, se dovesse sparire dal mondo il coltello, inventerebbe un nuovo strumento per consumare la sua brama sanguinaria.</text:p>
      <text:p text:style-name="P15">Va premesso che io non intendo toccare in questo libro quistioni religiose e combattere una chiesa per favorirne un’altra, valendomi di quelle armi terribili che i preti della chiesa cattolica mi hanno forzato ad impugnare.</text:p>
      <text:p text:style-name="P15">So come sia vano dire all’individuo quando è preso dallo sgomento della morte: Non raccomandarti a nessuno, non pregare nessuno. Nessun dio ti ascolta perchè nessun dio esiste.</text:p>
      <text:p text:style-name="P15">Ben pochi sono gli individui disposti a render ragione alla ragione e a lasciare la vita senza la speranza di un’altra vita.</text:p>
      <text:p text:style-name="P15">La paura, l’istinto della conservazione, il bisogno dell’immortalità spinge la grande maggioranza ad accarezzare qualunque fantasma soprannaturale, pur di potere sperare, pur di non dover morire.</text:p>
      <text:p text:style-name="P15">Sperino e credano pure costoro nel fantasma che prediligono, sia quello del Vangelo o sia quello del Corano o quello del Mishna: io mi guarderò bene di sottrarre una minima parte del loro supremo narcotico.</text:p>
      <text:p text:style-name="P15"><text:soft-page-break/>Io voglio qui semplicemente dimostrare che i propagandisti della religione cattolica appartengono, come hanno sempre appartenuto, ad una razza animale che è la più mortale nemica della razza umana, la quale è da essi insidiata come un gregge è insidiato da una muta di lupi. E poichè l’uomo è impotente, per le ragioni che ho più sopra citate, a distruggere il prete, deve però ad ogni modo cercare, come fa col criminale, di isolarlo e di ridurlo all’impotenza, prima di pensare a qualunque altra riforma politica, sociale ed economica, nessuna delle quali può essere possibile in quello stato od in quella nazione in cui il prete abbia libera circolazione.</text:p>
      <text:p text:style-name="P8">———</text:p>
      <text:p text:style-name="P15">Per provare come fin dalle origini il prete cattolico fosse trascinato dai suoi istinti a delinquere, non sarà discaro ai lettori vedere succintamente come i principî fondamentali della religione cattolica, proclamata dai preti universale e superiore ad ogni altra, siano invece stati plagiati, per non dire rubati, a quelle altre religioni che essi hanno bandito, che essi condannano, e i di cui seguaci sono stati da loro tante volte condannati alle più terribili morti e sono tutt’ora votati alle pene più lancinanti dell’inferno.</text:p>
      <text:p text:style-name="P15">Cominciamo da Mosè, il prototipo per eccellenza della religione ebraica, vale a dire, cristiana.</text:p>
      <text:p text:style-name="P15">Gli antichi fanno nascere Bacco in Egitto ed in Egitto i cristiani fanno nascere Mosè.</text:p>
      <text:p text:style-name="P15"><text:soft-page-break/>Bacco è esposto sul Nilo; Mosè pure. Bacco è portato su una montagna in Arabia chiamata Nisa; Mosè soggiorna su un monte chiamato Sinai.</text:p>
      <text:p text:style-name="P15">Una dea ordina a Bacco di andare a distruggere una nazione barbarica; Mosè riceve la stessa missione dal Signore.</text:p>
      <text:p text:style-name="P15">Bacco passa il mar Rosso a piedi secchi e Mosè del pari. Il fiume Oronte sospende il suo corso per far piacere a Bacco ed il Giordano arresta le sue acque per render un servigio a Giosuè. Bacco comanda al sole di fermarsi e Giosuè opera lo stesso miracolo.</text:p>
      <text:p text:style-name="P15">Due raggi luminosi escono dalla testa di Bacco ed escono pure dalla testa di Mosè.</text:p>
      <text:p text:style-name="P15">Bacco fa scaturire una fontana di vino battendo il suolo col suo tirso e Mosè, molto più modesto, come si conviene ad un buon ebreo, fa scaturire l’acqua da una roccia battendola con la sua bacchetta.</text:p>
      <text:p text:style-name="P15">Passiamo alla creazione del mondo.</text:p>
      <text:p text:style-name="Text_20_body"><text:span text:style-name="T14">I famosi sei giorni della creazione non sono altro che i sei tempi dei fenici, dei caldei e degli indiani; non sono altro che i sei</text:span><text:span text:style-name="T40"> </text:span><text:span text:style-name="Corpo_20_del_20_testo_20__28_2_29__20__2b__20_Corsivo"><text:span text:style-name="T40">gambahar</text:span></text:span><text:span text:style-name="T40"> </text:span><text:span text:style-name="T14">così chiamati dal primo Zoroastro e così celebri presso i persiani.</text:span></text:p>
      <text:p text:style-name="P15">Adamo non è altro che l’Adimo dell’Ezourveidam.</text:p>
      <text:p text:style-name="P15">Il paradiso terrestre è il giardino dell’Eden a Saana nell’Arabia felice.</text:p>
      <text:p text:style-name="P15">Il giardino delle Esperidi è difeso da un dragone alato, il paradiso terrestre da un angelo.</text:p>
      <text:p text:style-name="Text_20_body"><text:span text:style-name="T14">Il Dio degli indiani dopo aver creato l’uomo diede a questi </text:span><text:span text:style-name="Corpo_20_del_20_testo_20__28_2_29_"><text:span text:style-name="T14">una</text:span></text:span><text:span text:style-name="T14"> droga che doveva assicurargli la salute eter</text:span><text:soft-page-break/><text:span text:style-name="T14">na. L’uomo mise la droga sulla groppa d’un asino; l’asino ebbe sete; un serpente gli indicò una fontana e mentr</text:span><text:span text:style-name="T40">e </text:span><text:span text:style-name="Corpo_20_del_20_testo_20__28_2_29__20__2b__20_Corsivo"><text:span text:style-name="T36">l’</text:span></text:span><text:span text:style-name="T40">as</text:span><text:span text:style-name="T14">ino beveva il serpente rubò la droga. Così è un serpente che tenta Eva, è un serpente che parla e che produce la caduta del primo uomo. I cristiani hanno un diluvio ed i pagani ne ebbero uno. I cristiani hanno salvato Noè con la sua famiglia ed i pagani salvarono Deucalione e Pirra.</text:span></text:p>
      <text:p text:style-name="P15">Abramo che sacrifica suo figlio, Jefte che immola sua figlia non sono che i plagi volgari di Idomeneo e di Agamennone.</text:p>
      <text:p text:style-name="P15">La signora Putifarre innamorata del casto e restio Giuseppe, è un piatto riscaldato di Fedra e d’Ippolito, di Bellerofonte e di Stenobia.</text:p>
      <text:p text:style-name="P15">Ercole libera la terra dai briganti che la infestano, libera Alceste dagli inferni, fabbrica in una notte cinquecento vergini e cinquecento giovinetti. Simili prodigi meritano bene qualche attenzione.</text:p>
      <text:p text:style-name="P15">Sansone, l’ercole ebreo, uccide con una mascella d'asino mille filistei, prende trecento volpi come se si trattasse di prendere piccioni da una colombaia, mette il fuoco nei deretani di quelle e le lancia nel campo dei filistei.</text:p>
      <text:p text:style-name="P15">È una trovata molto meschina.</text:p>
      <text:p text:style-name="P15">Teresa aveva un capello d’oro, Nino un capello di porpora: da questi capelli dipendeva la loro vita e la salute dell'impero. Ecco trovata l'origine della forza di Sansone ch’era tutta nei suoi capelli.</text:p>
      <text:p text:style-name="P15">Ercole fila ai piedi di Onfale; Sansone ha la debolez<text:soft-page-break/>za di confidare i suoi segreti a Dalila e questo finale, così uguale a quello di Ercole, conferma nel modo il più assoluto che Sansone è una bruttissima copia di Ercole.</text:p>
      <text:p text:style-name="P15">Si fossero limitati i preti a prendere dalle altre religioni le più belle leggende. No: essi han voluto imitare anche quelle più sudice.</text:p>
      <text:p text:style-name="P15">Plutarco e Pindaro lasciarono detto che le mogli della loro epoca venivano portate ai caproni consacrati; sotto Geroboamo gli ebrei ebbero dei preti addetti al servizio dei caproni<text:note text:id="ftn3" text:note-class="footnote"><text:note-citation>3</text:note-citation><text:note-body><text:p text:style-name="P49"><text:span text:style-name="T5"><text:s/></text:span><text:span text:style-name="T32">Paralipomena, capitolo XI, versetto 18</text:span></text:p></text:note-body></text:note>.</text:p>
      <text:p text:style-name="P15">Le signore ebree, come è naturale, non mancarono di appassionarsi a questi ardenti animali, tanto che Mosè dovette intervenire ordinando che le colpevoli in simili fornicazioni venissero uccise insieme ai caproni<text:note text:id="ftn4" text:note-class="footnote"><text:note-citation>4</text:note-citation><text:note-body><text:p text:style-name="P50"><text:span text:style-name="T5"><text:s/></text:span><text:span text:style-name="T32">Levitico, capitolo XVIII, versetti 7 e 15-16.</text:span></text:p></text:note-body></text:note>. A dispetto di Mosè molti pastori continuano sulle nostre Alpi a sposare le loro capre e molte pastorelle nelle nostre città continuano a farsi sposare da altri animali più domestici.</text:p>
      <text:p text:style-name="Text_20_body"><text:span text:style-name="T14">Elia col suo carro di fuoco e coi suoi cavalli infiammati rassomigliano un pochino troppo ad Apollo con i suoi corsieri, ai quali l’Aurora apre le porte d’Oriente con le sue rosee di</text:span><text:span text:style-name="T40">ta. </text:span><text:span text:style-name="Corpo_20_del_20_testo_20__28_2_29__20__2b__20_Corsivo"><text:span text:style-name="T36">L’</text:span></text:span><text:span text:style-name="T40">im</text:span><text:span text:style-name="T14">magine pagana è semplicemente più leggiadra: questa è l’unica differenza.</text:span></text:p>
      <text:p text:style-name="P15">Se qualche dotto teologo volesse rispondere a questo punto che egli si infischia degli ebrei e delle loro leggende e che il prete cattolico si vale dei loro libri solo in <text:soft-page-break/>quanto essi offrono in appoggio alla religione di Cristo, si potrebbe rispondere che ebrei e cristiani hanno bevuto alla stessa sorgente. E passo a documentarlo.</text:p>
      <text:p text:style-name="P15">Foê, dio chinese, è nato da una vergine fecondata da un raggio di sole, come Cristo è nato da una vergine fecondata dallo Spirito santo.</text:p>
      <text:p text:style-name="P15">Xaca, Brahma, Sammanocodom, iddii asiatici, si sono incarnati. Visnù, dio indiano, si è incarnato cinquecento volte: Cristo che non si è incarnato che una volta sola, fa una meschina figura ai suoi confronti, bisogna convenirne.</text:p>
      <text:p text:style-name="P15">I cattolici vanno fieri della loro Rivelazione ed hanno ragione, perbacco.... Peccato però che gli Indiani abbiano lasciato scritto assai prima della rivelazione di Cristo, che Brahma era venuto in terra a rivelar loro la religione ch’essi dovevano abbracciare; che gli Scandinavi abbiano scritto la stessa cosa col loro temibile Odino ed i Peruviani la medesima storia con Manco-Capac.</text:p>
      <text:p text:style-name="P15">Diranno senza dubbio i nostri dotti teologi che gli Indiani, gli Scandinavi ed i Peruviani mentono e che non è a gente di quella razza che Dio degna di rivelarsi, ma gli Indiani, gli Scandinavi ed i Peruviani pensano di noi e del nostro Cristo la stessa cosa ed in questo caso, io credo che abbiano ragione un po’ tutti.</text:p>
      <text:p text:style-name="P15">Non ho finito.</text:p>
      <text:p text:style-name="Text_20_body"><text:span text:style-name="T14">I persiani hanno le Peri, i greci i Daimonis, gli ebrei i Mal</text:span><text:span text:style-name="Corpo_20_del_20_testo_20__28_2_29_"><text:span text:style-name="T14">akim</text:span></text:span><text:span text:style-name="T14">: i cattolici invece hanno gli angeli che sono poi la stessa cosa.</text:span></text:p>
      <text:p text:style-name="P15">Anche dai pagani, i cattolici hanno rubato degli ange<text:soft-page-break/>li. Daniele e Tobia sono i primi a parlarne durante la loro prigionia in Caldea e Raffaele, Gabriele e Michele che non sono solamente angeli, ma arcangeli cattolici, hanno invece dei nomi caldei!</text:p>
      <text:p text:style-name="P15">Non ho finito ancora.</text:p>
      <text:p text:style-name="P15">Nemmeno Dio e nemmeno il diavolo appartengono alla religione cattolica.</text:p>
      <text:p text:style-name="P15">Essi non rappresentano nè più nè meno che il principio del bene e del male ammesso, come ognuno sa benissimo, fin dai tempi più remoti in Egitto, poi in tutto l’Oriente, principi rappresentati da Osiris e da Tifone, da Oromaze e da Arimane.</text:p>
      <text:p text:style-name="P15">E c’è ancora di peggio.</text:p>
      <text:p text:style-name="Text_20_body"><text:span text:style-name="T14">Sanno o non sanno i preti che Gesù risuscitato non è altro che l’Adone di Fenicia, </text:span><text:span text:style-name="T37">l’</text:span><text:span text:style-name="Corpo_20_del_20_testo_20__28_2_29__20__2b__20_Corsivo"><text:span text:style-name="T37">Osiris</text:span></text:span><text:span text:style-name="T37"> di E</text:span><text:span text:style-name="T14">gitto e l’Ate di Frigia?</text:span></text:p>
      <text:p text:style-name="Text_20_body"><text:span text:style-name="T14">Sanno o non sanno i preti che Timeo di Locre, molto più antico dei nostri vangeli, nella sua</text:span><text:span text:style-name="T40"> </text:span><text:span text:style-name="Corpo_20_del_20_testo_20__28_2_29__20__2b__20_Corsivo"><text:span text:style-name="T40">Anima del mondo,</text:span></text:span><text:span text:style-name="T14"> parla per il primo del</text:span><text:span text:style-name="T40"> </text:span><text:span text:style-name="Corpo_20_del_20_testo_20__28_2_29__20__2b__20_Corsivo"><text:span text:style-name="T40">Verbo,</text:span></text:span><text:span text:style-name="T40"> </text:span><text:span text:style-name="T14">del</text:span><text:span text:style-name="T40"> </text:span><text:span text:style-name="Corpo_20_del_20_testo_20__28_2_29__20__2b__20_Corsivo"><text:span text:style-name="T40">Verbo profferito,</text:span></text:span><text:span text:style-name="T40"> </text:span><text:span text:style-name="T14">e dello</text:span><text:span text:style-name="T40"> </text:span><text:span text:style-name="Corpo_20_del_20_testo_20__28_2_29__20__2b__20_Corsivo"><text:span text:style-name="T40">Spirito del mondo,</text:span></text:span><text:span text:style-name="T40"> </text:span><text:span text:style-name="T14">il che è quanto dire Padre, Figliuolo e Spirito santo?</text:span></text:p>
      <text:p text:style-name="P15">La Trinità di Timeo non fece fortuna perchè, a quanto pare, gli uomini di quell’epoca non erano tanto disposti a credere che tre facessero uno. Ma Platone un bel giorno rubò a Timeo la sua Trinità e l’accomodò alla sua maniera; dalla sua scuola gli ebrei di Alessandria appresero questa Trinità e alla lor volta se la aggiustarono secondo il loro modo di vedere sinchè i cristiani, buoni ultimi, trovarono opportuno di rubarla agli ebrei.</text:p>
      <text:p text:style-name="P15"><text:soft-page-break/>E proseguo.</text:p>
      <text:p text:style-name="P15">Credono i preti che i Sacramenti, quei famosi Sacramenti per i quali il buon Pontefice attuale si dà tanto da fare con encicliche e bolle, credono i preti, dico, che essi siano proprio cattolici? Vediamo un po’. Il battesimo, per esempio, il quale lava il neonato dai peccati che non ha ancora commessi, non è forse l’immersione di purificazione che gli Egiziani facevano nelle grandi vasche chiuse nei sotterranei dei loro templi? E gli iniziati di Mitra, questo pure una specie di Cristo mediatore fra l’uomo e Dio, non erano forse rigenerati con una immersione? E gli Indiani non si purificano forse da tempo immemorabile nelle acque del Gange?</text:p>
      <text:p text:style-name="P15">Passiamo alla confessione.</text:p>
      <text:p text:style-name="P15">Non ci si confessava forse nei misteri di Isis, d’Orfeo e di Cerere Eleusina?</text:p>
      <text:p text:style-name="P15">E non è di là che gli ebrei presero la loro confessione<text:note text:id="ftn5" text:note-class="footnote"><text:note-citation>5</text:note-citation><text:note-body><text:p text:style-name="P51"><text:span text:style-name="T33"><text:s/></text:span><text:span text:style-name="T56">Mishna, tomi </text:span><text:span text:style-name="Corpo_20_del_20_testo_20__28_16_29_"><text:span text:style-name="T56">III </text:span></text:span><text:span text:style-name="T56">e </text:span><text:span text:style-name="Corpo_20_del_20_testo_20__28_16_29_"><text:span text:style-name="T56">IV, </text:span></text:span><text:span text:style-name="T56">pagg. </text:span><text:span text:style-name="Corpo_20_del_20_testo_20__28_16_29_"><text:span text:style-name="T56">384 e 184</text:span></text:span></text:p></text:note-body></text:note> e non è forse dagli ebrei che i cattolici hanno preso la loro?</text:p>
      <text:p text:style-name="P15">Non hanno avuto forse anche i cristiani i loro iniziati?</text:p>
      <text:p text:style-name="Text_20_body"><text:span text:style-name="T14">Che cosa erano infatti </text:span><text:span text:style-name="T40">i </text:span><text:span text:style-name="Corpo_20_del_20_testo_20__28_2_29__20__2b__20_Corsivo"><text:span text:style-name="T40">catecumeni</text:span></text:span><text:span text:style-name="T40"> s</text:span><text:span text:style-name="T14">e non degli aspiranti al cristianesimo non ancora battezzati?</text:span></text:p>
      <text:p text:style-name="P15">E la predestinazione cristiana non è forse il fatalismo greco?</text:p>
      <text:p text:style-name="P15">E l’acqua santa cattolica non è forse l’acqua lustrale dei Romani?</text:p>
      <text:p text:style-name="P15">E il Tartaro e l’Eliso non sono forse l’equivalente <text:soft-page-break/>dell’Inferno e del Paradiso? E la statua di San Pietro troneggiante anche ai nostri giorni nella basilica omonima a Roma, vale a dire, nel tempio massimo della religione cattolica, non è forse la statua di Giove trovata nelle rovine dell’antico Capitolo, e alla quale i preti hanno semplicemente aggiunto l’aureola al capo e un mazzo di chiavi alle mani?<text:note text:id="ftn6" text:note-class="footnote"><text:note-citation>6</text:note-citation><text:note-body><text:p text:style-name="P52"><text:span text:style-name="footnote_20_reference"><text:span text:style-name="T65"><text:s/>«</text:span></text:span><text:span text:style-name="T65">Tablettes Romaines», pag. 269.</text:span></text:p></text:note-body></text:note></text:p>
      <text:p text:style-name="P15">E andiamo oltre.</text:p>
      <text:p text:style-name="P15">Una superba istituzione cattolica è quella, per esempio, che invita gli uomini a fuggire la loro famiglia, a rinunciare alle innocenti affezioni del cuore, a rinchiudersi in un chiostro, a vivere di pane e legumi, a passare i giorni e le notti in preghiere, a sottomettersi alle più dure discipline. Tutti questi cenobiti godono più o meno il generale rispetto, compiano o no i doveri che essi si sono imposti. Ebbene, le mortificazioni e le macerazioni dei nostri monaci sono dei giochetti da fanciullo di fronte a quelle dei fachiri indiani. Costoro vanno nudi e si fanno bastonare per le strade onde ottenere la remissione dei peccati dei loro compatrioti.</text:p>
      <text:p text:style-name="P15">Essi si infilano in segno di castità un grosso anello di ferro nel prepuzio e le donne, in presenza di tutti, vanno devotamente a baciarlo.</text:p>
      <text:p text:style-name="P15">Dubito assai che i nostri monaci, senza dubbio castissimi, si sieno mai «infilati» alla maniera dei fachiri indiani e sono sicuro che se i nostri buoni frati si fanno devotamente baciare il prepuzio, ciò non avviene in pie<text:soft-page-break/>no pubblico.</text:p>
      <text:p text:style-name="P15">Ma tanto i nostri monaci quanto i fachiri indiani sono ancora di ieri in confronto dei preti di Siria, dei preti di Isis, dei preti di Dodone, dei preti di Bellone e dei preti di Cibele.</text:p>
      <text:p text:style-name="P15">Sapete che cosa facevano costoro? Si frustavano tutti i giorni, si storpiavano, si squartavano e facevano grondare il proprio sangue sotto le verghe; i preti di Cibele andavano anche più lontano e si facevano eunuchi.</text:p>
      <text:p text:style-name="P15">Gli antichi avevano le sibille, gli oracoli e gli àuguri; gli ebrei ebbero i maghi; i cristiani, che tutto imitavano, hanno avuto le streghe e le hanno ancora.</text:p>
      <text:p text:style-name="P15">Infine, se i miei dotti teologi sopraffatti da questa dimostrazione storica volessero opporre ad ogni modo che la morale del Vangelo cattolico è ancora la più bella di tutte le morali contenute nelle altre religioni da essi saccheggiate, io posso rispondere che anche questa asserzione è falsa e che la morale delle altre religioni è più bella e più alta di quella della religione cattolica.</text:p>
      <text:p text:style-name="P15">Gesù prescrive il perdono delle ingiurie: e Pitagora molto tempo prima di lui dice: «Non vendicatevi dei vostri nemici, ma adoperatevi a farne degli amici».</text:p>
      <text:p text:style-name="P15">Gesù ha detto: «Non fare agli altri quello che non vuoi sia fatto a te». Zoroastro prima di lui ha scritto: «Fa quello che desideri sia fatto a te; quando sei in dubbio se un’azione sia buona o cattiva astienti dal compierla».</text:p>
      <text:p text:style-name="P15">Confucio inoltre ha sentenziato sempre prima di Gesù: «Dimentica le ingiurie e non ricordati che dei benefici».</text:p>
      <text:p text:style-name="P15"><text:soft-page-break/>Sammonocodom ha scritto: «Non parlare che di giustizia e non lavorare che per la giustizia».</text:p>
      <text:p text:style-name="P15">Infine Seneca ha detto: «Volete avere un dio propizio? Siate giusti».</text:p>
      <text:p text:style-name="P15">Potrei citare inoltre parecchi versetti del Corano, ma voglio essere cronologico e so che Maometto è posteriore a Gesù Cristo.</text:p>
      <text:p text:style-name="P15">Di cattolico, di realmente cattolico, di veramente cattolico non c’è che l’Eucaristia: questo è un sacramento che, se non fosse cattolico, sarebbe degno di esserlo.</text:p>
      <text:p text:style-name="P15">Io non ho mai trovato infatti in nessuna religione un precetto il quale ordini ai proseliti di mangiare il Dio che adorano.</text:p>
      <text:p text:style-name="P15">Solo i preti di Cristo potevano immaginare che dei buoni cattolici dovessero mangiare il loro Signore, ch’essi potessero digerirlo ed infine renderlo.</text:p>
      <text:p text:style-name="P15">Cicerone<text:note text:id="ftn7" text:note-class="footnote"><text:note-citation>7</text:note-citation><text:note-body><text:p text:style-name="P53"><text:s/>«De divinationem», libro II.</text:p></text:note-body></text:note> prima che fosse inventata l’Eucaristia scrisse: «Gli uomini hanno esaurito tutte le spaventevoli demenze delle quali sono capaci: essi non hanno più che un passo da fare ed è quello di mangiare il Dio che adorano».</text:p>
      <text:p text:style-name="Text_20_body"><text:span text:style-name="Corpo_20_del_20_testo_20__28_2_29_"><text:span text:style-name="T14">Come vedono i lettori, la profezia di Cicerone è molto più chiara di tutte le profezie ebraiche, ed era riservato ai preti di Cristo l’onore di realizzarla.</text:span></text:span></text:p>
      <text:p text:style-name="P8"><text:span text:style-name="Corpo_20_del_20_testo_20__28_2_29_"><text:span text:style-name="T14">———</text:span></text:span></text:p>
      <text:p text:style-name="Text_20_body"><text:span text:style-name="Corpo_20_del_20_testo_20__28_2_29_"><text:span text:style-name="T14">Su questa parte diciamo così «ideologica» della reli</text:span></text:span><text:soft-page-break/><text:span text:style-name="Corpo_20_del_20_testo_20__28_2_29_"><text:span text:style-name="T14">gione cattolica, mi soffermerò ancora un momento per mettere in rilievo altre deliziose bestialità dogmatiche, solennemente ribadite proprio in questi giorni dal capo della Chiesa, vale a dire da Pio X, per far fronte alle altre bestialità scientifiche che un nuovo gruppo di preti ciarlatani chiamati democristiani sta predicando.</text:span></text:span></text:p>
      <text:p text:style-name="Text_20_body"><text:span text:style-name="Corpo_20_del_20_testo_20__28_2_29_"><text:span text:style-name="T14">Quando domeneddio si accorse che, malgrado tutti i flagelli e tutti i massacri che egli aveva inflitto al suo popolo per richiamarlo alla saggezza della nuova religione che i profeti annunciavano, gli uomini non volevano metter giudizio, decise di mandare in terra suo figlio.</text:span></text:span></text:p>
      <text:p text:style-name="Text_20_body"><text:span text:style-name="Corpo_20_del_20_testo_20__28_2_29_"><text:span text:style-name="T14">Il signore pensò: «Se mio figlio si fa uomo e muore, cosa naturalmente inevitabile nella sua qualità di uomo, gli uomini forse non peccherebbero più».</text:span></text:span></text:p>
      <text:p text:style-name="Text_20_body"><text:span text:style-name="Corpo_20_del_20_testo_20__28_2_29_"><text:span text:style-name="T14">A quest’ora l’esperienza deve avere insegnato a Dio padre che la sua speculazione è stata perfettamente inutile, perchè gli uomini peccano ancora fin dove possono e ritengono inoltre che certi peccati sono molto simpatici.</text:span></text:span></text:p>
      <text:p text:style-name="Text_20_body"><text:span text:style-name="Corpo_20_del_20_testo_20__28_2_29_"><text:span text:style-name="T14">Ad ogni modo noi abbiamo dunque un Dio buono il quale decide di far morire in mezzo a terribili supplizi un Dio innocente per placare le ire di un Dio giusto. Questo almeno è il preciso significato che la Chiesa ha dato alla deliberazione del Padre eterno.</text:span></text:span></text:p>
      <text:p text:style-name="Text_20_body"><text:span text:style-name="Corpo_20_del_20_testo_20__28_2_29_"><text:span text:style-name="T14">Comunque tra Padre e Figlio – che sono una sola persona – fu concordato che uno di essi si sarebbe fatto uomo e sarebbe sceso in terra. Rimaneva a decidersi in quale famiglia sarebbe stato opportuno calare il celeste </text:span></text:span><text:soft-page-break/><text:span text:style-name="Corpo_20_del_20_testo_20__28_2_29_"><text:span text:style-name="T14">bambino.</text:span></text:span></text:p>
      <text:p text:style-name="Text_20_body"><text:span text:style-name="Corpo_20_del_20_testo_20__28_2_29_"><text:span text:style-name="T14">Potremmo osservare che Dio padre poteva inviare il figliuolo, bello e fatto e già adulto, alla stessa maniera con la quale si era regolato con il padre Adamo; invece questa volta egli preferì di mettere il divin figliuolo a villeggiare per nove mesi fra l’urina e qualche cosa di peggio.</text:span></text:span></text:p>
      <text:p text:style-name="Text_20_body"><text:span text:style-name="Corpo_20_del_20_testo_20__28_2_29_"><text:span text:style-name="T14">Si capisce anche che Dio padre nel momento di fare l’importantissima scelta della famiglia nella quale Dio figlio doveva nascere, non doveva avere delle idee eccessivamente morali, poichè fu stabilito che a far da padre a suo figlio venisse chiamato un povero falegname di Nazareth di nome Giuseppe, il quale discendeva direttamente da quel bravo macellatore di uomini che fu Davide per mezzo dell’adultera Bethsabea, dell’impudente Ruth, della incestuosa Thamar e della prostituta di Gerico.</text:span></text:span></text:p>
      <text:p text:style-name="Text_20_body"><text:span text:style-name="Corpo_20_del_20_testo_20__28_2_29_"><text:span text:style-name="T14">Se è poco, scusate....</text:span></text:span></text:p>
      <text:p text:style-name="Text_20_body"><text:span text:style-name="Corpo_20_del_20_testo_20__28_2_29_"><text:span text:style-name="T14">Ecco dunque Dio discendere dal cielo, vale a dire da nessuna parte, perchè noi sappiamo che ciò che si chiamava e che si chiama ancora cielo non è che lo spazio nel quale roteano i corpi; eccolo stabilirsi per opera di suo padre nel seno di Maria, dove probabilmente stava abbastanza bene, perchè le sacre scritture non ci dicono che egli abbia messo del nettare o dell’ambrosia nell’utero della sua bella mammà.</text:span></text:span></text:p>
      <text:p text:style-name="Text_20_body"><text:span text:style-name="Corpo_20_del_20_testo_20__28_2_29_"><text:span text:style-name="T14">Qui è necessario esaminare certi piccoli particolari forniti dal Vangelo.</text:span></text:span></text:p>
      <text:p text:style-name="Text_20_body"><text:span text:style-name="Corpo_20_del_20_testo_20__28_2_29_"><text:span text:style-name="T14">Il Vangelo dà un fratello a Gesù; questo fratello non </text:span></text:span><text:soft-page-break/><text:span text:style-name="Corpo_20_del_20_testo_20__28_2_29_"><text:span text:style-name="T14">era però figlio di Maria, che altrimenti non sarebbe stata vergine allorchè sposò Giuseppe, o che per lo meno avrebbe cessato di esserlo se avesse avuto un altro figlio senza che l’arcangelo Gabriele si fosse immischiato nelle di lei faccende.</text:span></text:span></text:p>
      <text:p text:style-name="Text_20_body"><text:span text:style-name="Corpo_20_del_20_testo_20__28_2_29_"><text:span text:style-name="T14">Appare dunque chiaro che Giuseppe era vedovo con un figlio quando sposò Maria.</text:span></text:span></text:p>
      <text:p text:style-name="Text_20_body"><text:span text:style-name="Corpo_20_del_20_testo_20__28_2_29_"><text:span text:style-name="T14">E allora non vi pare abbastanza strano che Giuseppe, il quale non essendo stato affatto prevenuto della nascita straordinaria che doveva allietare la sua famiglia e che dimostrava di avere tanta inclinazione al matrimonio, sì ch’egli aveva preso una seconda moglie, lasciasse tranquilla di notte la sua giovine metà? E non vi pare inoltre stranissimo che la bruna Maria la quale, non dubitando in alcun modo degli alti destini ai quali era chiamata, non svegliasse di notte il suo Giuseppe secondo le abitudini delle belle brune?</text:span></text:span></text:p>
      <text:p text:style-name="Text_20_body"><text:span text:style-name="Corpo_20_del_20_testo_20__28_2_29_"><text:span text:style-name="T14">Sarebbe stato necessario che l’angelo Gabriele al momento delle nozze fosse venuto a dire ai due sposi:</text:span></text:span></text:p>
      <text:p text:style-name="Text_20_body"><text:span text:style-name="Corpo_20_del_20_testo_20__28_2_29_"><text:span text:style-name="T14">— Ohè, fate il piacere di astenervi fino a nuovo ordine!!....</text:span></text:span></text:p>
      <text:p text:style-name="Text_20_body"><text:span text:style-name="Corpo_20_del_20_testo_20__28_2_29_"><text:span text:style-name="T14">Ma l’angelo non disse niente; e Maria è ancora vergine allorchè Gabriele entra da una finestra e le fa un complimento al quale Maria risponde:</text:span></text:span></text:p>
      <text:p text:style-name="Text_20_body"><text:span text:style-name="Corpo_20_del_20_testo_20__28_6_29_"><text:span text:style-name="T42">Fiat mihi secundum verbum tuum.</text:span></text:span></text:p>
      <text:p text:style-name="Text_20_body"><text:span text:style-name="Corpo_20_del_20_testo_20__28_2_29_"><text:span text:style-name="T14">Curioso è poi che Giuseppe, prendesse con la massima filosofia la gravidanza di sua moglie, senza che egli se ne fosse immischiato e senza che egli sapesse una parola di quanto stava per accadere, perchè Gabriele a lui </text:span></text:span><text:soft-page-break/><text:span text:style-name="Corpo_20_del_20_testo_20__28_2_29_"><text:span text:style-name="T14">non si degnò di apparire.</text:span></text:span></text:p>
      <text:p text:style-name="Text_20_body"><text:span text:style-name="Corpo_20_del_20_testo_20__28_2_29_"><text:span text:style-name="T14">Certo è lodevole aver fiducia nella propria moglie, ma bisogna avere una fiducia ben robusta per credere sulla parola che gli angeli vengono a farle fare dei bambini.</text:span></text:span></text:p>
      <text:p text:style-name="Text_20_body"><text:span text:style-name="Corpo_20_del_20_testo_20__28_2_29_"><text:span text:style-name="T14">Comunque sia, i primi cristiani riconobbero Giuseppe per il padre di Gesù. Eusebio e S. Epifanio s’accordano anche con compiacenza sul resto della parentela.</text:span></text:span></text:p>
      <text:p text:style-name="Text_20_body"><text:span text:style-name="Corpo_20_del_20_testo_20__28_2_29_"><text:span text:style-name="T14">Se Gesù fu concepito in un modo, diciamo così, anormale, nacque però normalmente come tutti gli altri, anzi peggio di molti altri, perchè egli gettò il primo grido di dolore in una stalla fra un asino e un bue.</text:span></text:span></text:p>
      <text:p text:style-name="Text_20_body"><text:span text:style-name="Corpo_20_del_20_testo_20__28_2_29_"><text:span text:style-name="T14">Ad ogni modo la nascita di Dio figlio doveva pur sempre costituire qualcosa di considerevole perchè Dio padre si degnasse di annunciarla con qualche piccolo miracolo, egli che ne aveva fatti tanti dalla creazione di Adamo in giù.</text:span></text:span></text:p>
      <text:p text:style-name="Text_20_body"><text:span text:style-name="Corpo_20_del_20_testo_20__28_2_29_"><text:span text:style-name="T14">Alla morte di Gesù la terra trema, il sole si eclissa, i morti escono dalle tombe; invece quando il Salvatore del mondo nasce per compiere il suo inutile sacrificio, gli alberi non sono più verdi di prima, la natura non è più ridente, il sole non è più brillante; nulla insomma di quanto esiste manifesta la letizia universale dalla quale gli esseri dovevano essere penetrati.</text:span></text:span></text:p>
      <text:p text:style-name="Text_20_body"><text:span text:style-name="Corpo_20_del_20_testo_20__28_2_29_"><text:span text:style-name="T14">Le cose seguono il loro corso ordinario: solo tre magi o tre re, che come gli altri non sanno nulla della nascita avvenuta, che non sono avvertiti da nulla, nemmeno dal più piccolo fuoco di gioia, indovinano, io non so come, che il figlio di Dio è nato, partono non si sa da dove. </text:span></text:span><text:soft-page-break/><text:span text:style-name="Corpo_20_del_20_testo_20__28_2_29_"><text:span text:style-name="T14">Come a quel tempo le stelle cadevano frequentemente in mare, così si giudicò opportuno di spostarne una senza inconvenienti e darla per fiaccola ai tre re magi.</text:span></text:span></text:p>
      <text:p text:style-name="Text_20_body"><text:span text:style-name="Corpo_20_del_20_testo_20__28_2_29_"><text:span text:style-name="T14">Si può perdonare agli uomini di quel tempo e in specie ai primi cristiani di essere stati di una ignoranza crassa: ma agli ispirati da Dio medesimo, ai Padri della Chiesa che avevano ereditato ogni virtù e ogni sapere dello Spirito Santo, e dal capo degli Apostoli, questa faccenda della stella non è perdonabile.</text:span></text:span></text:p>
      <text:p text:style-name="Text_20_body"><text:span text:style-name="Corpo_20_del_20_testo_20__28_2_29_"><text:span text:style-name="T14">Ma torniamo ai tre re magi i quali non appena arrivati a Betlemme, vanno diritti alla stalla e adorano il neonato, malgrado che la famiglia e l’interno della casa avessero ben poco di notevole.</text:span></text:span></text:p>
      <text:p text:style-name="Text_20_body"><text:span text:style-name="Corpo_20_del_20_testo_20__28_2_29_"><text:span text:style-name="T14">Non si sa quello ch’essi dissero all’infante, nè in quale lingua parlassero; ma si sa incontestabilmente ch’essi vennero, che essi adorarono e ch’essi lasciarono anche la loro carta da visita. Infatti noi ne sappiamo i nomi, quantunque su questi nomi non sia stato ancora possibile l’accordo, poichè essi, per certuni si chiamavano Athos, Satos e Paratoras; per altri Malagal, Galgala, Siraim e per altri ancora Gaspare, Baldassarre e Melchiorre.</text:span></text:span></text:p>
      <text:p text:style-name="Text_20_body"><text:span text:style-name="Corpo_20_del_20_testo_20__28_2_29_"><text:span text:style-name="T14">Questi tre ultimi nomi, senza dubbio perchè più facili a essere tenuti a memoria, hanno avuto la prevalenza.</text:span></text:span></text:p>
      <text:p text:style-name="Text_20_body"><text:span text:style-name="Corpo_20_del_20_testo_20__28_2_29_"><text:span text:style-name="T14">È incontestabile anche che questi tre magi offrirono doni di grandissimo valore, perchè Giuseppe e Maria furono sempre poverissimi e Gesù visse sempre d’elemosina.</text:span></text:span></text:p>
      <text:p text:style-name="Text_20_body"><text:span text:style-name="Corpo_20_del_20_testo_20__28_2_29_"><text:span text:style-name="T14">È incontestabile anche che i tre magi erano tre re, per</text:span></text:span><text:soft-page-break/><text:span text:style-name="Corpo_20_del_20_testo_20__28_2_29_"><text:span text:style-name="T14">chè Tertulliano, S. Ambrogio e S. Cesare che non li avevano visti ce l’assicurano.</text:span></text:span></text:p>
      <text:p text:style-name="Text_20_body"><text:span text:style-name="Corpo_20_del_20_testo_20__28_2_29_"><text:span text:style-name="T14">Intanto pian piano la novella della nascita di Gesù si sparge. Erode allora re di Giudea, viene tosto informato che un nuovo re degli Ebrei è nato in una stalla su quattro fuscelli di paglia.</text:span></text:span></text:p>
      <text:p text:style-name="Text_20_body"><text:span text:style-name="Corpo_20_del_20_testo_20__28_2_29_"><text:span text:style-name="T14">Il tiranno monta su tutte le furie.... Che cosa credete che facesse? Mandò forse le guardie ad impadronirsi del neonato? Ma che! Un'idea così pratica non gli passò nemmeno per il capo. Egli ordinò semplicemente che tutti i neonati fossero massacrati. Erode amava far le cose in grande.</text:span></text:span></text:p>
      <text:p text:style-name="Text_20_body"><text:span text:style-name="Corpo_20_del_20_testo_20__28_2_29_"><text:span text:style-name="T14">La Chiesa in questo misfatto non vede che un atto di crudeltà.</text:span></text:span></text:p>
      <text:p text:style-name="Text_20_body"><text:span text:style-name="Corpo_20_del_20_testo_20__28_2_29_"><text:span text:style-name="T14">Ma Pigault-Lebrun</text:span></text:span><text:span text:style-name="T14"><text:note text:id="ftn8" text:note-class="footnote"><text:note-citation>8</text:note-citation><text:note-body><text:p text:style-name="P54"><text:s/>Pigault-Lebrun: «Le Citateur».</text:p></text:note-body></text:note></text:span><text:span text:style-name="Corpo_20_del_20_testo_20__28_2_29_"><text:span text:style-name="T14"> vi trova invece un mucchio di miracoli.</text:span></text:span></text:p>
      <text:p text:style-name="Text_20_body"><text:span text:style-name="Corpo_20_del_20_testo_20__28_2_29_"><text:span text:style-name="T14">Infatti: un re, elevato dai romani al trono di Giudea e da essi protetto, sente a dire che una povera donna si è sgravata di un nuovo re in una stalla e non ne ride: primo miracolo.</text:span></text:span></text:p>
      <text:p text:style-name="Text_20_body"><text:span text:style-name="Corpo_20_del_20_testo_20__28_2_29_"><text:span text:style-name="T14">Egli fa sgozzare tutti i neonati per distruggere quello che gli dava fastidio, e proprio questo e solo questo si salva, mentre era tanto facile sgozzare questo e salvare tutti gli altri: secondo miracolo.</text:span></text:span></text:p>
      <text:p text:style-name="Text_20_body"><text:span text:style-name="Corpo_20_del_20_testo_20__28_2_29_"><text:span text:style-name="T14">Osservo tra parentesi che Gesù scampa al massacro per essere crocifisso sotto Pilato: dal momento ch’egli voleva morire per noi, poteva morire sin da allora, anzi</text:span></text:span><text:soft-page-break/><text:span text:style-name="Corpo_20_del_20_testo_20__28_2_29_"><text:span text:style-name="T14">chè trent'anni più tardi.</text:span></text:span></text:p>
      <text:p text:style-name="Text_20_body"><text:span text:style-name="Corpo_20_del_20_testo_20__28_2_29_"><text:span text:style-name="T14">Terzo miracolo: Erode riuscì a trovare nella sua città tanti boia quanti erano necessari per sgozzare in un giorno quattordicimila bambini.</text:span></text:span></text:p>
      <text:p text:style-name="Text_20_body"><text:span text:style-name="Corpo_20_del_20_testo_20__28_2_29_"><text:span text:style-name="T14">Quarto miracolo: nessun scrittore romano parla di questo avvenimento quantunque mi pare fosse di una certa importanza, tanto è vero ch’esso è unico nella storia del mondo.</text:span></text:span></text:p>
      <text:p text:style-name="Text_20_body"><text:span text:style-name="Corpo_20_del_20_testo_20__28_2_29_"><text:span text:style-name="T14">Giuseppe, storico ebraico, contemporaneo ad Erode, non ne ha detto niente nemmeno lui, forse perchè lo Spirito Santo voleva serbare all’Evangelista Matteo il piacere di raccontarci questo piccolo aneddoto.</text:span></text:span></text:p>
      <text:p text:style-name="Text_20_body"><text:span text:style-name="Corpo_20_del_20_testo_20__28_2_29_"><text:span text:style-name="T14">Quinto miracolo: Le ossa di tutti i bambini massacrati da Erode arrivarono a Cologna, e chi ve li abbia portati nessuno lo ha mai detto e nessuno l’ha mai saputo.</text:span></text:span></text:p>
      <text:p text:style-name="Text_20_body"><text:span text:style-name="Corpo_20_del_20_testo_20__28_2_29_"><text:span text:style-name="T14">Malgrado i furori di Erode, Maria, tranquillissima sulla sorte del suo marmocchio, lo fece circoncidere l’ottavo giorno: poi andò a purificarsi al tempio, quantunque non fosse costume delle vergini di andare a purificarsi.</text:span></text:span></text:p>
      <text:p text:style-name="Text_20_body"><text:span text:style-name="Corpo_20_del_20_testo_20__28_2_29_"><text:span text:style-name="T14">Forse Maria dubitava un poco della sua verginità e mi pare in fin dei conti che non avesse torto.</text:span></text:span></text:p>
      <text:p text:style-name="Text_20_body"><text:span text:style-name="Corpo_20_del_20_testo_20__28_2_29_"><text:span text:style-name="T14">La prima giovinezza di Gesù non offre molto di interessante.</text:span></text:span></text:p>
      <text:p text:style-name="Text_20_body"><text:span text:style-name="Corpo_20_del_20_testo_20__28_2_29_"><text:span text:style-name="T40">La prima occasione nella quale si manifestò il </text:span></text:span><text:span text:style-name="Corpo_20_del_20_testo_20__28_2_29__20__2b__20_Corsivo"><text:span text:style-name="T40">savoir-faire</text:span></text:span><text:span text:style-name="Corpo_20_del_20_testo_20__28_2_29_"><text:span text:style-name="T40"> di Gesù Cristo, si presentò alle nozze Cana, durante le quali, come sapete, Dio </text:span></text:span><text:span text:style-name="Corpo_20_del_20_testo_20__28_2_29__20__2b__20_Grassetto"><text:span text:style-name="T46">figlio compiett</text:span></text:span><text:span text:style-name="Corpo_20_del_20_testo_20__28_2_29_"><text:span text:style-name="T48">e</text:span></text:span><text:span text:style-name="Corpo_20_del_20_testo_20__28_2_29_"><text:span text:style-name="T40"> quel favoloso miracolo di cambiare l’acqua in vino, un miracolo che non deve essere tanto difficile tanto è vero che tutti </text:span></text:span><text:soft-page-break/><text:span text:style-name="Corpo_20_del_20_testo_20__28_2_29_"><text:span text:style-name="T40">gli osti da allora in poi l’han sempre fatto tutti i giorni.</text:span></text:span></text:p>
      <text:p text:style-name="Text_20_body"><text:span text:style-name="Corpo_20_del_20_testo_20__28_2_29_"><text:span text:style-name="T14">Mentre poi si predica continuamente l’astinenza, la tristezza e la mortificazione, si sa invece che Gesù</text:span></text:span><text:span text:style-name="Corpo_20_del_20_testo_20__28_2_29_"><text:span text:style-name="T14"><text:note text:id="ftn9" text:note-class="footnote"><text:note-citation>9</text:note-citation><text:note-body><text:p text:style-name="Footnote"><text:s/>Renan: «Vita di Gesù».</text:p></text:note-body></text:note></text:span></text:span><text:span text:style-name="Corpo_20_del_20_testo_20__28_2_29_"><text:span text:style-name="T14"> fu un giovanotto abbastanza intraprendente, una specie di cavaliere della tavola rotonda.</text:span></text:span></text:p>
      <text:p text:style-name="Text_20_body"><text:span text:style-name="Corpo_20_del_20_testo_20__28_2_29_"><text:span text:style-name="T14">Egli cantava anche, a quanto ci dice S. Matteo</text:span></text:span><text:span text:style-name="Corpo_20_del_20_testo_20__28_2_29_"><text:span text:style-name="T14"><text:note text:id="ftn10" text:note-class="footnote"><text:note-citation>10</text:note-citation><text:note-body><text:p text:style-name="Footnote"><text:s/>Capitolo XXIV, vers. 39.</text:p></text:note-body></text:note></text:span></text:span><text:span text:style-name="Corpo_20_del_20_testo_20__28_2_29_"><text:span text:style-name="T14"> e Sant’Agostino nella sua Epistola al Vescovo Certius</text:span></text:span><text:span text:style-name="T14"><text:note text:id="ftn11" text:note-class="footnote"><text:note-citation>11</text:note-citation><text:note-body><text:p text:style-name="P55"><text:span text:style-name="T5"><text:s/></text:span><text:span text:style-name="T32">Epistola n. 237</text:span></text:p></text:note-body></text:note></text:span><text:span text:style-name="Corpo_20_del_20_testo_20__28_2_29_"><text:span text:style-name="T14"> ci dà una strofetta della sua canzone preferita. Io non so dove l'abbia pescata, ad ogni modo ve la trascrivo fedelmente:</text:span></text:span></text:p>
      <text:p text:style-name="P22"><text:span text:style-name="Corpo_20_del_20_testo_20__28_6_29_"><text:span text:style-name="T42">Io voglio liberare e voglio essere liberato<text:line-break/>Io voglio salvare e voglio essere salvato<text:line-break/>Io voglio generare e voglio essere generato<text:line-break/>Io voglio cantare</text:span></text:span><text:span text:style-name="Corpo_20_del_20_testo_20__28_6_29__20__2b__20_Non_20_corsivo"><text:span text:style-name="T42">: </text:span></text:span><text:span text:style-name="Corpo_20_del_20_testo_20__28_6_29_"><text:span text:style-name="T42">ballate tutti di felicità</text:span></text:span><text:span text:style-name="Corpo_20_del_20_testo_20__28_6_29__20__2b__20_Non_20_corsivo"><text:span text:style-name="T42">.</text:span></text:span></text:p>
      <text:p text:style-name="Text_20_body"><text:span text:style-name="Corpo_20_del_20_testo_20__28_2_29_"><text:span text:style-name="T14">Non è gran cosa questa canzoncina; ma giustifica pienamente l’aforisma di Beaumarchais: «Ciò che non val la pena di essere detto, lo si canta».</text:span></text:span></text:p>
      <text:h text:style-name="P42" text:outline-level="2"><text:bookmark-start text:name="__RefHeading__17911_2055215417"/><text:span text:style-name="Corpo_20_del_20_testo_20__28_2_29_"><text:span text:style-name="T31">Capitolo II<text:line-break/>PRIMI GRUGNITI</text:span></text:span><text:bookmark-end text:name="__RefHeading__17911_2055215417"/></text:h>
      <text:p text:style-name="Text_20_body"><text:span text:style-name="Corpo_20_del_20_testo_20__28_2_29_"><text:span text:style-name="T14">Ci si racconta, senza ridere, e lo si insegna ai fanciulli durante i catechismi e presto lo si insegnerà anche nelle scuole pubbliche, che il cristianesimo è stato cementato col sangue dei martiri e dei santi.</text:span></text:span></text:p>
      <text:p text:style-name="Text_20_body"><text:span text:style-name="Corpo_20_del_20_testo_20__28_2_29_"><text:span text:style-name="T14">Ecco un cemento che ha degli effetti dissolventi.</text:span></text:span></text:p>
      <text:p text:style-name="Text_20_body"><text:span text:style-name="Corpo_20_del_20_testo_20__28_2_29_"><text:span text:style-name="T14">Vediamo un po’ questi martiri.</text:span></text:span></text:p>
      <text:p text:style-name="Text_20_body"><text:span text:style-name="Corpo_20_del_20_testo_20__28_2_29_"><text:span text:style-name="T14">S. Poliuto pensò un giorno d’entrare in un tempio romano al momento dei sacrifici: egli rovesciò ogni cosa e picchiò di santa ragione il pontificante.</text:span></text:span></text:p>
      <text:p text:style-name="Text_20_body"><text:span text:style-name="Corpo_20_del_20_testo_20__28_2_29_"><text:span text:style-name="T14">Siccome gli furono restituite una per una le bastonate date, così se ne fece un santo.</text:span></text:span></text:p>
      <text:p text:style-name="Text_20_body"><text:span text:style-name="Corpo_20_del_20_testo_20__28_2_29_"><text:span text:style-name="T14">Leggiamo nella storia ecclesiastica che Novaziano disputava a Cornelio il seggio episcopale di Roma e che Novato disputava a S. Cipriano quello di Cartagine. I partigiani di questi quattro degnissimi preti assassinarono i loro avversari per la più grande gloria di Dio.</text:span></text:span></text:p>
      <text:p text:style-name="Text_20_body"><text:span text:style-name="Corpo_20_del_20_testo_20__28_2_29_"><text:span text:style-name="T14">L’imperatore Decio, allora regnante, che non amava gli assassini, fece punire tutti quelli che poterono essere acciuffati. Pare a me che si regolasse secondo umanità.</text:span></text:span></text:p>
      <text:p text:style-name="Text_20_body"><text:span text:style-name="Corpo_20_del_20_testo_20__28_2_29_"><text:span text:style-name="T14">Invece i scismatici dei quattro partiti, strillarono da ogni parte contro la persecuzione. I loro figli urlarono contro la persecuzione, i nostri cari abati strepitano ancora contro la persecuzione, e le buone donnette, facen</text:span></text:span><text:soft-page-break/><text:span text:style-name="Corpo_20_del_20_testo_20__28_2_29_"><text:span text:style-name="T14">do eco, gridano ancora che l’imperatore Decio, del quale esse non hanno certamente letto la storia, fu un mostro.</text:span></text:span></text:p>
      <text:p text:style-name="Text_20_body"><text:span text:style-name="Corpo_20_del_20_testo_20__28_2_29_"><text:span text:style-name="T14">Sempre nella storia ecclesiastica si trovano delle Leggende di martiri veramente sorprendenti.</text:span></text:span></text:p>
      <text:p text:style-name="Text_20_body"><text:span text:style-name="Corpo_20_del_20_testo_20__28_2_29_"><text:span text:style-name="T14">Per esempio all’imperatore Adriano che governava i suoi sudditi come meglio poteva e sapeva, i preti fanno fare una parte di gran tragico.</text:span></text:span></text:p>
      <text:p text:style-name="Text_20_body"><text:span text:style-name="Corpo_20_del_20_testo_20__28_2_29_"><text:span text:style-name="T14">Secondo dunque la</text:span></text:span><text:span text:style-name="Corpo_20_del_20_testo_20__28_2_29_"><text:span text:style-name="T40"> </text:span></text:span><text:span text:style-name="Corpo_20_del_20_testo_20__28_2_29__20__2b__20_Corsivo"><text:span text:style-name="T40">Leggenda dorata</text:span></text:span><text:span text:style-name="Corpo_20_del_20_testo_20__28_2_29_"><text:span text:style-name="T40"> </text:span></text:span><text:span text:style-name="Corpo_20_del_20_testo_20__28_2_29_"><text:span text:style-name="T14">egli fa fendere un cristiano in due dalla fronte fino al ventre; fa aprire un fratello di questo dalle spalle fino alle anche; fa rompere vivo un terzo fratello dei primi due; fa bucare lo stomaco al quarto fratello della famiglia; fa infilare il cuore al quinto; il sesto lo fa sgozzare e al settimo fa ingoiare un pacchetto di aghi; non ancora contento fa annegare la madre dei sette cristiani, cioè S. Sinforosa.</text:span></text:span></text:p>
      <text:p text:style-name="Text_20_body"><text:span text:style-name="Corpo_20_del_20_testo_20__28_2_29_"><text:span text:style-name="T14">L’autore di questa Leggenda, il benedettino Ruinart, non sapeva però che nessuno di questi supplizi era conosciuto nè praticato dai Romani, e non sapeva inoltre che gli aghi fatti inghiottire a quel martire figlio di S. Sinforosa furono inventati solamente nel secolo scorso dagli inglesi!</text:span></text:span></text:p>
      <text:p text:style-name="Text_20_body"><text:span text:style-name="Corpo_20_del_20_testo_20__28_2_29_"><text:span text:style-name="T14">Nella stessa Leggenda, così mirabile per esattezza e verità, troviamo che l’imperatore Antonino Pio fece morire S. Felicita e i suoi sette figli, (le grandi sante hanno sempre</text:span></text:span><text:span text:style-name="Corpo_20_del_20_testo_20__28_2_29_"><text:span text:style-name="T18"> sette figliuoli).</text:span></text:span></text:p>
      <text:p text:style-name="Text_20_body"><text:span text:style-name="Corpo_20_del_20_testo_20__28_2_29_"><text:span text:style-name="T14">Vi troviamo ancora che le sette vergini di Anciro, delle quali la più giovane aveva sessantanove anni, furono condannate ad essere violate in pubblico dai giovanotti </text:span></text:span><text:soft-page-break/><text:span text:style-name="Corpo_20_del_20_testo_20__28_2_29_"><text:span text:style-name="T14">della città, ma come quei giovanotti arretrarono spaventati, come è naturale, rimase dimostrato che Dio ha la più grande cura della pudicizia delle sue vergini.</text:span></text:span></text:p>
      <text:p text:style-name="Text_20_body"><text:span text:style-name="Corpo_20_del_20_testo_20__28_2_29_"><text:span text:style-name="T14">Vi troviamo ancora S. Perpetua che combatte nuda contro uno spudorato che voleva.... voi avete capito; allora S. Perpetua diventò tutto ad un tratto un uomo, e un uomo vigoroso che amministrò un sacco di legnate al suo spasimante insidiatore.</text:span></text:span></text:p>
      <text:p text:style-name="Text_20_body"><text:span text:style-name="Corpo_20_del_20_testo_20__28_2_29_"><text:span text:style-name="T14">Vi troviamo S. Sinforiano dichiarato colpevole di lesa maestà divina e umana, due maestà che i romani non conoscevano.</text:span></text:span></text:p>
      <text:p text:style-name="Text_20_body"><text:span text:style-name="Corpo_20_del_20_testo_20__28_2_29_"><text:span text:style-name="T14">Vi troviamo un buon diavolo di nome S. Romano al quale fu tagliata la lingua; non si sa perchè, ma si sa ad ogni modo che dopo l’operazione trillava come un merlo.</text:span></text:span></text:p>
      <text:p text:style-name="Text_20_body"><text:span text:style-name="Corpo_20_del_20_testo_20__28_2_29_"><text:span text:style-name="T14">A parte tutto il lato miracoloso o prodigioso contenuto nella vita dei santi e dei martiri, dichiarato, falso persino da Origene</text:span></text:span><text:span text:style-name="T14"><text:note text:id="ftn12" text:note-class="footnote"><text:note-citation>12</text:note-citation><text:note-body><text:p text:style-name="P56"><text:span text:style-name="Corpo_20_del_20_testo_20__28_2_29_"><text:span text:style-name="T33"><text:s/>Origene: «Opera contro Celso», libro III.</text:span></text:span></text:p></text:note-body></text:note></text:span><text:span text:style-name="Corpo_20_del_20_testo_20__28_2_29_"><text:span text:style-name="T14"> il quale era un prete così austero e zelante che si fece evirare per timore di peccare, l’insegnamento morale che scaturisce dalla lettura delle gesta più salienti compiute da tutti quei mentecatti e quelle isteriche che dalle prime epoche dell’Era cristiana ai tempi nostri furono canonizzati santi o beati, è così sorprendente, per non dire mostruoso, da farmi domandare se quei genitori i quali danno da leggere ai propri figliuoli coteste favole, non sieno, anzichè crassi ignoranti, dei veri e propri criminali.</text:span></text:span></text:p>
      <text:p text:style-name="P8"><text:soft-page-break/>———</text:p>
      <text:p text:style-name="Text_20_body"><text:span text:style-name="Corpo_20_del_20_testo_20__28_2_29_"><text:span text:style-name="T14">Da quella abbondantissima raccolta che il prof. Ermete Rossi ci offre nella sua</text:span></text:span><text:span text:style-name="Corpo_20_del_20_testo_20__28_2_29_"><text:span text:style-name="T40"> </text:span></text:span><text:span text:style-name="Corpo_20_del_20_testo_20__28_2_29__20__2b__20_Corsivo"><text:span text:style-name="T40">Psicopatia cristiana</text:span></text:span><text:span text:style-name="T40"><text:note text:id="ftn13" text:note-class="footnote"><text:note-citation>13</text:note-citation><text:note-body><text:p text:style-name="P57"><text:span text:style-name="T5"><text:s/></text:span><text:span text:style-name="T32">Prof. Ermete Rossi: «Psicopatia cristiana»; Roma. Società Laziale, 1892</text:span></text:p></text:note-body></text:note></text:span><text:span text:style-name="Corpo_20_del_20_testo_20__28_2_29_"><text:span text:style-name="T40">, </text:span></text:span><text:span text:style-name="Corpo_20_del_20_testo_20__28_2_29_"><text:span text:style-name="T14">spigolerò alcuni esempi fra i più sintomatici. Le persone equanimi diranno poi se sia esagerato il mio sdegno contro quei parenti e contro quei precettori che indicano questi esempi ai fanciulli per formare loro la mente e il cuore.</text:span></text:span></text:p>
      <text:p text:style-name="Text_20_body"><text:span text:style-name="Corpo_20_del_20_testo_20__28_2_29_"><text:span text:style-name="T14">San Pier Damiani porta l’esempio delle due belle figliuole di Berengaria che furono dalla imperatrice Adelaide fidanzate a due baroni mentre era lor desiderio di velarsi in un monastero. Una di esse si mise sotto le mammelle due pulcini e li tenne fra la carne e la veste finchè non furono putrefatti. Quando vedeva appressarsi i fidanzati, allentava di nascosto i lacci dell’abito e nel conversare esalando quel fetido profumo combatteva l’amore importuno.</text:span></text:span></text:p>
      <text:p text:style-name="Text_20_body"><text:span text:style-name="Corpo_20_del_20_testo_20__28_2_29_"><text:span text:style-name="T14">Queste due care figliole in premio di tanta virtù furono dalla Chiesa create sante.</text:span></text:span></text:p>
      <text:p text:style-name="Text_20_body"><text:span text:style-name="Corpo_20_del_20_testo_20__28_2_29_"><text:span text:style-name="T14">Lucia da Narni, pur non volendo perdere il suo fiore verginale, consentì alle nozze, usando però sempre una grandissima cautela trattando col conte Pietro suo marito.</text:span></text:span></text:p>
      <text:p text:style-name="Text_20_body"><text:span text:style-name="Corpo_20_del_20_testo_20__28_2_29_"><text:span text:style-name="T14">Non contenta delle molte preghiere che faceva continuamente per la difesa della sua purità, ogni sera lasciava andare a letto il marito, quindi entrava nella camera e </text:span></text:span><text:soft-page-break/><text:span text:style-name="Corpo_20_del_20_testo_20__28_2_29_"><text:span text:style-name="T14">l’aspergeva tutta con l’acqua santa, e preso in mano un crocefisso andava intorno con esso benedicendo le pareti; poscia prostrata in orazioni vi rimaneva finchè il conte Pietro si fosse addormentato. Allora si alzava, si segnava, segnava il marito col segno della croce ed entrava nel letto collocando tra sè e lui il crocefisso.</text:span></text:span></text:p>
      <text:p text:style-name="Text_20_body"><text:span text:style-name="Corpo_20_del_20_testo_20__28_2_29_"><text:span text:style-name="T14">La Chiesa creò santa anche questa moglie; a me pare che sarebbe stato più giusto crear santo il marito.</text:span></text:span></text:p>
      <text:p text:style-name="Text_20_body"><text:span text:style-name="Corpo_20_del_20_testo_20__28_2_29_"><text:span text:style-name="T14">Certa Colletta fu beatificata perchè, a quanto narrano le</text:span></text:span><text:span text:style-name="Corpo_20_del_20_testo_20__28_2_29_"><text:span text:style-name="T40"> </text:span></text:span><text:span text:style-name="Corpo_20_del_20_testo_20__28_2_29__20__2b__20_Corsivo"><text:span text:style-name="T40">Vite,</text:span></text:span><text:span text:style-name="Corpo_20_del_20_testo_20__28_2_29_"><text:span text:style-name="T40"> i</text:span></text:span><text:span text:style-name="Corpo_20_del_20_testo_20__28_2_29_"><text:span text:style-name="T14">l cibo preso da lei era mandato fuori senza cattivo odore. Naturalmente per compiere questi prodigi bisogna trovarsi in uno stato di verginità simile a quello nel quale si trovava la beata Colletta.</text:span></text:span></text:p>
      <text:p text:style-name="Text_20_body"><text:span text:style-name="Corpo_20_del_20_testo_20__28_2_29_"><text:span text:style-name="T14">Una storiella edificante è quella di S. Pietro di Chavanon; la distacco dalla storia ecclesiastica con le precise parole usate dall’autore il quale, ben più fortunato di me, non fu mai processato per oltraggio al pudore.</text:span></text:span></text:p>
      <text:p text:style-name="Text_20_body"><text:span text:style-name="Corpo_20_del_20_testo_20__28_2_29_"><text:span text:style-name="T14">S. Pietro di Chavanon dunque dormiva una notte in aperta campagna, non lungi da certe monache uscite con lui al raccolto delle messi. Una di quelle, invasa da furore venereo, andò a tirare per la manica il buon santo e seco lei giacesse.</text:span></text:span></text:p>
      <text:p text:style-name="Text_20_body"><text:span text:style-name="Corpo_20_del_20_testo_20__28_2_29_"><text:span text:style-name="T14">Respinta una volta tornò la seconda, poi una terza, dicendogli: «Perchè non mi contenti? Ben si scorge che non conosci affatto com’è bello il mio corpo e quant’ho bianche e morbide e dilettose le carni, che se no non mi saresti tanto ritroso: bello, sai, è quel che della mia persona si vede, ma più bello ancora è quello che sta sotto nascosto».</text:span></text:span></text:p>
      <text:p text:style-name="Text_20_body"><text:soft-page-break/><text:span text:style-name="Corpo_20_del_20_testo_20__28_2_29_"><text:span text:style-name="T14">Per una dichiarazione d’amore fatta da una monaca non ci si può lagnare!</text:span></text:span></text:p>
      <text:p text:style-name="Text_20_body"><text:span text:style-name="Corpo_20_del_20_testo_20__28_2_29_"><text:span text:style-name="T14">Sebastiano Valfrè divenne beato perchè parlando a femmine teneva sempre gli occhi chiusi e Ludovico, vescovo di Tolosa, fu fatto santo perchè non volle mai guardare in faccia nemmeno a sua sorella, ed una volta che costei lo pregò di uno sguardo rispose che la sua domanda era una pazzia.</text:span></text:span></text:p>
      <text:p text:style-name="Text_20_body"><text:span text:style-name="Corpo_20_del_20_testo_20__28_2_29_"><text:span text:style-name="T14">Inoltre, Fina di S. Gintignano fu premiata con la santificazione perchè quando doveva uscire di casa «pattuiva con i suoi occhi et si risolveva di tenerli bassi verso la terra et la sua guardatura o le palpebre non trapassassero mai il luogo dove l’aveva col passo a mettere il piede». L’autore non aggiunge se santa Fina con questo suo sistema di camminare non si sia mai rotta la testa contro qualche spigolo di muro.</text:span></text:span></text:p>
      <text:p text:style-name="Text_20_body"><text:span text:style-name="Corpo_20_del_20_testo_20__28_2_29_"><text:span text:style-name="T14">Suor Maria Crocifissa Satellico non guardava mai alcuna parte del suo corpo nuda: nè braccio, nè gamba, nè piede: la mattina alzandosi usava mettersi le calze sotto le lenzuola per uscir di letto tutta coperta. Dalla qual cosa si conclude che suor Maria Satellico, divenuta naturalmente beata, se era un miracolo di pudicizia doveva essere anche un prodigio di sudiceria.</text:span></text:span></text:p>
      <text:p text:style-name="Text_20_body"><text:span text:style-name="Corpo_20_del_20_testo_20__28_2_29_"><text:span text:style-name="T14">La sporcizia, del resto, a giudicare dalla grande maggioranza dei preti, dei frati e delle suore è sempre stata una delle virtù più gradite alla Chiesa.</text:span></text:span></text:p>
      <text:p text:style-name="Text_20_body"><text:span text:style-name="Corpo_20_del_20_testo_20__28_2_29_"><text:span text:style-name="T14">Il beato Labre per non guardarsi in nessuna parte del corpo tollerava gli innumerevoli pidocchi che lo tormentavano giorno e notte e per non esser tentato ad uc</text:span></text:span><text:soft-page-break/><text:span text:style-name="Corpo_20_del_20_testo_20__28_2_29_"><text:span text:style-name="T14">cidere quelli più intraprendenti, teneva coperte le mani e queste ripiegate sotto le ascelle.</text:span></text:span></text:p>
      <text:p text:style-name="Text_20_body"><text:span text:style-name="Corpo_20_del_20_testo_20__28_2_29_"><text:span text:style-name="T14">Fra Giuseppe da Leonessa, cappuccino, per pulirsi la bocca a tavola, si serviva di uno scampolo di sacco rotto che portava al fianco per soffiarsi il naso.</text:span></text:span><text:span text:style-name="Corpo_20_del_20_testo_20__28_2_29_"><text:span text:style-name="T47"> </text:span></text:span><text:span text:style-name="Corpo_20_del_20_testo_20__28_2_29__20__2b__20_13_20_pt_3b_Grassetto"><text:span text:style-name="T47">E </text:span></text:span><text:span text:style-name="Corpo_20_del_20_testo_20__28_2_29_"><text:span text:style-name="T47">l</text:span></text:span><text:span text:style-name="Corpo_20_del_20_testo_20__28_2_29_"><text:span text:style-name="T14">a vergine Metilde era così assorta in Cristo, che poco si serviva dei sensi esteriori, onde spesso mangiava cose putride senza saperlo e talvolta anche le proprie feci.</text:span></text:span></text:p>
      <text:p text:style-name="Text_20_body"><text:span text:style-name="Corpo_20_del_20_testo_20__28_2_29_"><text:span text:style-name="T14">Il cardinale Cesare Baronio, famoso storico dei papi, il quale fu sempre vergine, trovandosi un giorno invaso dallo spirito impuro, per cacciarlo prese una cimice, se la mise in bocca, la masticò e la inghiottì.</text:span></text:span></text:p>
      <text:p text:style-name="Text_20_body"><text:span text:style-name="Corpo_20_del_20_testo_20__28_2_29_"><text:span text:style-name="T14">Il già citato Fra Giuseppe da Leonessa non si pettinava mai la barba usando dire: «Oh quanti sono a casa del diavolo per essersi pettinata la barba».</text:span></text:span></text:p>
      <text:p text:style-name="Text_20_body"><text:span text:style-name="Corpo_20_del_20_testo_20__28_2_29_"><text:span text:style-name="T14">S. Alfonso dei Liguori, per pulirsi il viso, non adoperava più di un cucchiaio d'acqua.</text:span></text:span></text:p>
      <text:p text:style-name="Text_20_body"><text:span text:style-name="Corpo_20_del_20_testo_20__28_2_29_"><text:span text:style-name="T14">La beata Felice di Barbarano stette otto anni senza mai lavarsi; il beato Enrico Susone spinse più oltre il suo zelo, perchè per venticinque anni non si lavò mai nè piedi nè gambe. E S. Pandolfo, essendo stato colto da una malattia per la quale era necessario prendere un bagno, dalla disperazione si uccise.</text:span></text:span></text:p>
      <text:p text:style-name="Text_20_body"><text:span text:style-name="Corpo_20_del_20_testo_20__28_2_29_"><text:span text:style-name="T14">A questa stregua non so perchè la Chiesa non canonizzi santi e beati i più famosi lazzaroni del suburbio di Napoli.</text:span></text:span></text:p>
      <text:p text:style-name="Text_20_body"><text:span text:style-name="Corpo_20_del_20_testo_20__28_2_29_"><text:span text:style-name="T14">Continuando, la rassegna dei curiosi sistemi che la Chiesa ha ritenuti meritevoli di nota, sì da mandarli alla posterità ad esempio e ad edificazione dei buoni cattoli</text:span></text:span><text:soft-page-break/><text:span text:style-name="Corpo_20_del_20_testo_20__28_2_29_"><text:span text:style-name="T14">ci, ne trovo due, i quali valgono una speciale menzione.</text:span></text:span></text:p>
      <text:p text:style-name="Text_20_body"><text:span text:style-name="Corpo_20_del_20_testo_20__28_2_29_"><text:span text:style-name="T14">Santa Cristina – narrano le Storie sacre – per amore della verginità fuggiva lungi dal consorzio umano, in luoghi deserti, abitando sugli alberi come gli uccelli. Una volta ch’era afflitta dalla fame, nè tuttavia voleva tornare n</text:span></text:span><text:span text:style-name="Corpo_20_del_20_testo_20__28_2_29_"><text:span text:style-name="T40">el </text:span></text:span><text:span text:style-name="Corpo_20_del_20_testo_20__28_2_29__20__2b__20_Corsivo"><text:span text:style-name="T40">mondo</text:span></text:span><text:span text:style-name="Corpo_20_del_20_testo_20__28_2_29_"><text:span text:style-name="T40">, p</text:span></text:span><text:span text:style-name="Corpo_20_del_20_testo_20__28_2_29_"><text:span text:style-name="T14">regò Iddio che le venisse in aiuto. Aveva appena finito di pregare che, portando lo sguardo su sè medesima, vide le aride mammelle del suo virgineo petto divenire turgide contro le leggi della natura. Così – conclude lo storico ecclesiastico – potè nutrirsi per più giorni.</text:span></text:span></text:p>
      <text:p text:style-name="Text_20_body"><text:span text:style-name="Corpo_20_del_20_testo_20__28_2_29_"><text:span text:style-name="T14">Bisogna convenire che Santa Cristina fosse una specie di «donna-cautciù» o di «donna-serpente» oppure avesse il collo come quello delle oche per poter giungere a succhiare da sè le proprie mammelle.</text:span></text:span></text:p>
      <text:p text:style-name="Text_20_body"><text:span text:style-name="Corpo_20_del_20_testo_20__28_2_29_"><text:span text:style-name="T14">Suor Caterina Palluzzi, nel mondo dei cieli S. Caterina da Bologna, era così bene amata dal Signore che allorquando si poneva in orazione, fosse mentale o vocale, subito sentivasi rapita fuori di sè, sì che le pareva di avere dei propri e veri contatti col creatore in persona. Dal suo confessore e direttore spirituale ebbe «ordini espressissimi che a suo potere repugnasse di cotesti favori e quando non havesse potuto in altro modo ributtare quelle immagini, sputacchiasse in faccia all’Unigenito dell’Altissimo e gl’usasse altri segni di disprezzi e d’irrivere</text:span></text:span><text:span text:style-name="Corpo_20_del_20_testo_20__28_2_29_"><text:span text:style-name="T40">nza».</text:span></text:span></text:p>
      <text:p text:style-name="Text_20_body"><text:span text:style-name="Corpo_20_del_20_testo_20__28_2_29_"><text:span text:style-name="T14">Infatti Santa Caterina ogni qualvolta si trovava in presenza del Signore «che l’honorava colla famigliarità delle sue visite”, afferrava un crocifisso al quale sputava </text:span></text:span><text:soft-page-break/><text:span text:style-name="Corpo_20_del_20_testo_20__28_2_29_"><text:span text:style-name="T14">in faccia.</text:span></text:span></text:p>
      <text:p text:style-name="Text_20_body"><text:span text:style-name="Corpo_20_del_20_testo_20__28_2_29_"><text:span text:style-name="T14">Suor Caterina fu una santa di somma obbedienza. «Andato un giorno al monastero ove ella era, il superiore dei padri zoccolanti che tenevan la cura di quelle monache e chiamate tutte le sorelle ad una certa grata quale egli volle, fatta venir in mezzo la serva di Cristo, le ordinò, in virtù di santa obbedienza, che le vesti tutte si spogliasse e così nuda andasse in giro per il monastero correndo ed alla grata tornasse. Suor Caterina senza altra replica cominciò a spogliarsi per effettuare quanto l’era stato dal superiore ordinato. Allora quel servo di Dio, che tal cosa non perchè veramente si facesse, ma per provare la virtù di quell’anima ubbidente, aveva così comandato, appagato della prontezza nella nudità di lei, ordinò che si vestisse e alla grata rimanesse».</text:span></text:span></text:p>
      <text:p text:style-name="Text_20_body"><text:span text:style-name="Corpo_20_del_20_testo_20__28_2_29_"><text:span text:style-name="T14">Si vede che il Superiore zoccolante non stimò opportuno far compiere a Santa Caterina in quel momento quella specie di «giro di propaganda».</text:span></text:span></text:p>
      <text:p text:style-name="Text_20_body"><text:span text:style-name="Corpo_20_del_20_testo_20__28_2_29_"><text:span text:style-name="T14">Sebbene fosse tanto pudica che non aveva mai guardata alcuna parte del suo corpo nuda, anzi d’alcune parti neppur sapeva come fossero fatte, cominciò a sedici anni ad essere molestata dal demonio «con alcune titillationi et motti di concupiscenza». A diciannove anni la battaglia divenne terribile. Le apparivano spiriti infernali in forma di giovani bellissimi e garbatissimi i quali tutti «professandosi suoi innamorati la invitavano ad atti illeciti di carnalità».</text:span></text:span></text:p>
      <text:p text:style-name="Text_20_body"><text:span text:style-name="Corpo_20_del_20_testo_20__28_2_29_"><text:span text:style-name="T14">Spesso questi giovani giungevano nudi mostrando impudicamente le parti vergognose e «con moti tali che </text:span></text:span><text:soft-page-break/><text:span text:style-name="Corpo_20_del_20_testo_20__28_2_29_"><text:span text:style-name="T14">sarebbe stato necessario non esser di carne perchè non si svegliassero carnali concupiscenze».</text:span></text:span></text:p>
      <text:p text:style-name="Text_20_body"><text:span text:style-name="Corpo_20_del_20_testo_20__28_2_29_"><text:span text:style-name="T14">Anche il demonio, si metteva della partita prendendola a viva forza, e gettandola sopra il letto per violarla e molte volte, quasi l’avesse proprio stuprata, per accorarla inconsolabilmente, «le mostrava alcuni segni per testimoni di sue vittorie».</text:span></text:span></text:p>
      <text:p text:style-name="Text_20_body"><text:span text:style-name="Corpo_20_del_20_testo_20__28_2_29_"><text:span text:style-name="T14">Per colmo di sventura quella povera tribolata signorina Palazzi, che non trovava più tregua se non al confessionale, ebbe contro di sè anche il suo confessore nel quale il demonio mise immondi desideri.</text:span></text:span></text:p>
      <text:p text:style-name="Text_20_body"><text:span text:style-name="Corpo_20_del_20_testo_20__28_2_29_"><text:span text:style-name="T14">Come il biografo di Santa Caterina abbia potuto saper questa faccenda del confessore non è detto, ma si può arguire che non sarà stata Santa Caterina, donzella tanto pudibonda, a raccontare i fatti suoi su argomenti così delicati e che le traccie degli «immondi desideri» del demonio siano state di quel genere che richiede l’intervento di una levatrice con «massima segretezza».</text:span></text:span></text:p>
      <text:p text:style-name="Text_20_body"><text:span text:style-name="Corpo_20_del_20_testo_20__28_2_29_"><text:span text:style-name="T14">Molte altre sante, del resto, secondo le storie ecclesiastiche, ebbero a subire i più terribili assalti erotici provocati dalle continuate implorazioni mistiche, assalti ch’esse combattevano con mezzi ancora più mostruosi delle stesse visioni lascive.</text:span></text:span></text:p>
      <text:p text:style-name="Text_20_body"><text:span text:style-name="Corpo_20_del_20_testo_20__28_2_29_"><text:span text:style-name="T14">San Bernardo avendo un giorno fissato a lungo una donna, non trovò altro mezzo di spegnere l’eccitamento dal quale era stato assalito, che di tuffarsi sino al collo in uno stagno gelato. Lo stesso sistema venne adottato da S. Francesco d’Assisi, il quale, in una certa notte in cui il veleno della concupiscenza gli aveva incendiato il </text:span></text:span><text:soft-page-break/><text:span text:style-name="Corpo_20_del_20_testo_20__28_2_29_"><text:span text:style-name="T14">sangue in modo inestinguibile, uscì fuori nell’orto e immergendosi nudo nell’alta neve, si diè con le mani a fabbricare sette fantocci, dicendo a sè stesso: «Ecco, questo più grande è tua moglie, questi quattro sono due figli e due figlie, gli altri due un domestico e un fante».</text:span></text:span></text:p>
      <text:p text:style-name="Text_20_body"><text:span text:style-name="Corpo_20_del_20_testo_20__28_2_29_"><text:span text:style-name="T14">San Benedetto, un giorno che un merlo prese a volargli intorno alla faccia e a fermarcisi con petulanza, sentì rimescolarsi il sangue in sì fatto modo che, vedendo a lui vicino una densa e alta macchia di ortiche, si spogliò e si cacciò nudo in mezzo a quella. Chi sa diavolo che cosa sarebbe successo a San Benedetto se non ci fosse stato a portata di mano.... quella macchia di ortiche.</text:span></text:span></text:p>
      <text:p text:style-name="Text_20_body"><text:span text:style-name="Corpo_20_del_20_testo_20__28_2_29_"><text:span text:style-name="T14">San Arduino, almeno, era molto più prudente poichè ne teneva sempre un ramo accanto e quando si presentava l’occasione lo metteva tra le cosce.</text:span></text:span></text:p>
      <text:p text:style-name="Text_20_body"><text:span text:style-name="Corpo_20_del_20_testo_20__28_2_29_"><text:span text:style-name="T14">Suor Claudia De Angelis aveva lo spirito inventivo e dopo aver fabbricato una disciplina formata di «sforzini con quindici grosse stelle a guisa di sproni da cavalcare», disciplina con la quale si flagellava le carni nei momenti psicologici, ne inventò un’altra che chiamava «segreta» e che «consisteva nel prendere una candela accesa e metterla in certa parte del corpo come in un candelliere e colà lasciarla bruciare finchè la fiamma arrivava alle carni». Se Suor Caterina avesse preso il brevetto di questa sua invenzione, sarebbe divenuta ricca in poco tempo, poichè il suo sistema, con qualche variante, ebbe nei conventi la più larga applicazione.</text:span></text:span></text:p>
      <text:p text:style-name="Text_20_body"><text:span text:style-name="Corpo_20_del_20_testo_20__28_2_29_"><text:span text:style-name="T14">Il beato Dodone portava sulle reni sette cerchi di ferro.</text:span></text:span></text:p>
      <text:p text:style-name="Text_20_body"><text:soft-page-break/><text:span text:style-name="Corpo_20_del_20_testo_20__28_2_29_"><text:span text:style-name="T30">Il beato Enrico Susone gi</text:span></text:span><text:span text:style-name="Corpo_20_del_20_testo_20__28_2_29_"><text:span text:style-name="T14">à nominato, si fece fare un paio di mutande intessute di corde nelle quali fece infiggere centocinquanta aghi di ferro limati e con queste mutande dormiva.</text:span></text:span></text:p>
      <text:p text:style-name="Text_20_body"><text:span text:style-name="Corpo_20_del_20_testo_20__28_2_29_"><text:span text:style-name="T14">A questi sistemi, diciamo così, pratici, fanno riscontro quelli leggendari, dei primi non meno osceni.</text:span></text:span></text:p>
      <text:p text:style-name="Text_20_body"><text:span text:style-name="Corpo_20_del_20_testo_20__28_2_29_"><text:span text:style-name="T14">A San Luca il giovane, apparve in sogno un angelo che teneva in mano un amo; «per la bocca glielo cacciò nelle viscere e ne estrasse un certo membro carnoso, liberandolo così dai moti della libidine».</text:span></text:span></text:p>
      <text:p text:style-name="Text_20_body"><text:span text:style-name="Corpo_20_del_20_testo_20__28_2_29_"><text:span text:style-name="T14">A San Metodio apparve nel sogno l’apostolo Pietro che gli prese con la mano così gentilmente i testicoli che il povero santo si svegliò con grande spasimo. Nè seppe mai dire quale fattura San Pietro gli avesse fatto, finchè un giorno accusato di impudicizia da certa donna, egli espose al pubblico le sue ghiandole genitali che furono trovate consunte ed incapaci di ogni energia virile.</text:span></text:span></text:p>
      <text:p text:style-name="P9"><text:span text:style-name="Corpo_20_del_20_testo_20__28_2_29_"><text:span text:style-name="T14">———</text:span></text:span></text:p>
      <text:p text:style-name="Text_20_body"><text:span text:style-name="Corpo_20_del_20_testo_20__28_2_29_"><text:span text:style-name="T14">A proseguire in queste sacre letture si ha la sensazione di percorrere le corsie di un ospizio di alienati.</text:span></text:span></text:p>
      <text:p text:style-name="Text_20_body"><text:span text:style-name="Corpo_20_del_20_testo_20__28_2_29_"><text:span text:style-name="T14">La follìa ascetica congiunta all’erotomania produce i più spaventevoli connubi che sarebbe pietoso tacere, se i preti non si peritassero di additare </text:span></text:span><text:span text:style-name="Corpo_20_del_20_testo_20__28_2_29_"><text:span text:style-name="T40">al </text:span></text:span><text:span text:style-name="Corpo_20_del_20_testo_20__28_2_29__20__2b__20_Corsivo"><text:span text:style-name="T36">volgo ignorante</text:span></text:span><text:span text:style-name="Corpo_20_del_20_testo_20__28_2_29_"><text:span text:style-name="T40"> e </text:span></text:span><text:span text:style-name="Corpo_20_del_20_testo_20__28_2_29_"><text:span text:style-name="T14">alla massa ingenua e superstiziosa delle femminucce e delle ragazze questi lugubri casi di patologia sessuale come rarissimi esempi della più alta virtù cristiana.</text:span></text:span></text:p>
      <text:p text:style-name="Text_20_body"><text:span text:style-name="Corpo_20_del_20_testo_20__28_2_29_"><text:span text:style-name="T14">Ma è dunque necessario di contrapporre alla vile ipo</text:span></text:span><text:soft-page-break/><text:span text:style-name="Corpo_20_del_20_testo_20__28_2_29_"><text:span text:style-name="T14">crisia della storia ecclesiastica la più risoluta crudezza della storia critica e del documento scientifico.</text:span></text:span></text:p>
      <text:p text:style-name="Text_20_body"><text:span text:style-name="Corpo_20_del_20_testo_20__28_2_29_"><text:span text:style-name="T14">Il beato Giuseppe da Copertino era così debole di cervello da cadere in deliquio ogni volta che sentiva citare il nome della Vergine, ed il Padre Giovenale Alcina nominando Maria gustava una dolcezza così grande da leccarsi le labbra, come se gustasse il più saporito intingolo. Il Padre Girolamo da Trezzo si dichiarava invece schiavo della Vergine ed in segno della sua schiavitù si recava in una sua chiesa dove, con la faccia a terra, scopava il pavimento con la lingua, pieno di tenerezza al pensiero che quella era la casa dell’amata sua signora.</text:span></text:span></text:p>
      <text:p text:style-name="Text_20_body"><text:span text:style-name="Corpo_20_del_20_testo_20__28_2_29_"><text:span text:style-name="T14">San Francesco Solanes, pazzo d’amore per Maria, prendeva una chitarra, si recava dinanzi ad una sua immagine e colà si metteva a cantare, dicendo che le faceva una serenata.</text:span></text:span></text:p>
      <text:p text:style-name="Text_20_body"><text:span text:style-name="Corpo_20_del_20_testo_20__28_2_29_"><text:span text:style-name="T14">Il beato Alano da Rupe sosteneva che la Vergine era con lui in tal confidenza ch’essa gli dava sovente le sue mammelle da succhiare.</text:span></text:span></text:p>
      <text:p text:style-name="Text_20_body"><text:span text:style-name="Corpo_20_del_20_testo_20__28_2_29_"><text:span text:style-name="T14">A San Bernardo Abate questo insigno favore fu concesso più volte, una delle quali avvenne nella chiesa di San Beroldo, dove l’egregio Bernardo visitava spesso un’immagine di Maria: standole innanzi in grande fervore di spirito, vide la Vergine scoprire una mammella e spremerla spruzzandogli il latte sulle labbra.</text:span></text:span></text:p>
      <text:p text:style-name="Text_20_body"><text:span text:style-name="Corpo_20_del_20_testo_20__28_2_29_"><text:span text:style-name="T14">San Domenico di Guzman, oltre la grazia di poppare, ebbe dalla vergine quella di posare la testa sul suo seno e di esser chiamato da lei suo sposo; e il Padre Casalicchio, commentando i favori concessi a San Domenico e </text:span></text:span><text:soft-page-break/><text:span text:style-name="Corpo_20_del_20_testo_20__28_2_29_"><text:span text:style-name="T14">al beato Alano, descrive le poppe di Maria con le parole del cantico di Salomone: «Quanto son belle le tue mammelle o sorella mia sposa: le tue mammelle sono più belle del vino».</text:span></text:span></text:p>
      <text:p text:style-name="Text_20_body"><text:span text:style-name="Corpo_20_del_20_testo_20__28_2_29_"><text:span text:style-name="T14">Se la figurazione di Maria Vergine rovesciava il cervello dei santi e dei beati erotomani, quella di Gesù Cristo travolgeva l’intelletto alle devote isteriche.</text:span></text:span></text:p>
      <text:p text:style-name="Text_20_body"><text:span text:style-name="Corpo_20_del_20_testo_20__28_2_29_"><text:span text:style-name="T14">Suor Maria Maddalena Romano si rivolgeva a Dio con questo linguaggio: «Gesuccio mio, quando io cammino, cammino per voi e con voi, quando mangio, mangio per voi e quando vado a letto, vado a letto per voi e con voi».</text:span></text:span></text:p>
      <text:p text:style-name="Text_20_body"><text:span text:style-name="Corpo_20_del_20_testo_20__28_2_29_"><text:span text:style-name="T14">Suor Agnese di Gesù invocava il suo celeste sposo stropicciandosi le mani ed esclamando: «Amato mio bene non indugiate, incenerite il mio cuore col vostro ardore» e nel dire queste parole il volto le diveniva rosso di fuoco.</text:span></text:span></text:p>
      <text:p text:style-name="Text_20_body"><text:span text:style-name="Corpo_20_del_20_testo_20__28_2_29_"><text:span text:style-name="T14">Suor Maria Angiola Gini era ancora più lirica e nelle lettere che essa dirigeva a Gesù Cristo (chissà in quale ufficio postale le spediva) scriveva: «Oh bellezza, oh luce d’ogni luce, oh vita di ogni vita! oh purissimo amor mio, oh Gesù, oh come mi rapisce il tuo volto, più candido e più bello della neve! Oh come mi sorprende la gloria del tuo lume infinito! Oh come mi spegne ogni altro amore la tua somma bellezza! Oh come mi ferma in te il sole degli occhi tuoi! Oh come mi strugge la tua fiamma! Oh come mi ferisce l’amor tuo! Tu solo sei il fonte d’ogni bellezza, il lume del paradiso, il giglio dei prati eterni, la rosa dei casti amanti, il cuore di tutti i </text:span></text:span><text:soft-page-break/><text:span text:style-name="Corpo_20_del_20_testo_20__28_2_29_"><text:span text:style-name="T14">cuori, l’amore di tutti gli amori. In te vive la vita mia, di te pensa la mente mia, per te parla la lingua mia, di te scrive la penna mia. A te vola ogni mio pensiero, a te sospira il cuor mio. Altro per questa bocca non aspira e non respira che fiamma d’amore!»</text:span></text:span></text:p>
      <text:p text:style-name="Text_20_body"><text:span text:style-name="Corpo_20_del_20_testo_20__28_2_29_"><text:span text:style-name="T14">Non vi pare la lettera di una cameriera inviata al suo ganzo e copiata da</text:span></text:span><text:span text:style-name="Corpo_20_del_20_testo_20__28_2_29_"><text:span text:style-name="T40">l </text:span></text:span><text:span text:style-name="Corpo_20_del_20_testo_20__28_2_29__20__2b__20_Corsivo"><text:span text:style-name="T40">Segretario galante?</text:span></text:span></text:p>
      <text:p text:style-name="Text_20_body"><text:span text:style-name="Corpo_20_del_20_testo_20__28_2_29_"><text:span text:style-name="T14">Suor Giacinta Marescotti immaginò con una sua compagna monaca un grazioso giochetto, il quale consisteva nel baciare centocinquanta volte la terra, alternando ogni bacio con questa giaculatoria diretta a Gesù Cristo: «Amore dolcissimo vieni al mio cuore». Ma ad un certo punto Suor Giacinta, che doveva essere un pochino distratta, senti il canto di alcuni uccelletti di gabbia e allora rivolta alla compagna: “Senti, le disse, come questi uccellini chiamano anch’essi: Amore, amore”.</text:span></text:span></text:p>
      <text:p text:style-name="Text_20_body"><text:span text:style-name="Corpo_20_del_20_testo_20__28_2_29_"><text:span text:style-name="T14">Suor Maria Rosa Giannini amò così follemente Gesù da divenire poetessa e compose in onore del suo «altissimo amante» un canzoniere, il quale se fosse capitato nelle mani di un certo Procuratore del Re di mia conoscenza avrebbe procurato all’autrice almeno almeno un sei mesi di reclusione.</text:span></text:span></text:p>
      <text:p text:style-name="Text_20_body"><text:span text:style-name="Corpo_20_del_20_testo_20__28_2_29_"><text:span text:style-name="T14">Per darne al lettore una piccola idea, citerò fedelmente una delle canzoni e una delle più, diciamo così, innocenti:</text:span></text:span></text:p>
      <text:p text:style-name="P23"><text:span text:style-name="Corpo_20_del_20_testo_20__28_2_29_"><text:span text:style-name="T14">. <text:s/>. <text:s/>. <text:s/>. <text:s/>. <text:s/>. <text:s/>. <text:s/>. <text:s/>. <text:s/>. <text:s/>. <text:s/>. <text:s/>. <text:s/>. <text:s/>. <text:s/>. <text:s/>. <text:s/>. <text:s/>. <text:s/>. <text:s/>. <text:s/>.<text:line-break/>«O caro mio Gesù<text:line-break/>Del tuo amore io ardo e moro<text:line-break/></text:span></text:span><text:soft-page-break/><text:span text:style-name="Corpo_20_del_20_testo_20__28_2_29_"><text:span text:style-name="T14">Torna, torna, o mio tesoro,<text:line-break/>Voi ci aveste pensato a farmi innamorata<text:line-break/>Ora mo’ che sto tutta infiammata<text:line-break/>Voi vi siete allontanato<text:line-break/>Scordatello Gesù mio<text:line-break/>Se tu vuoi pigliare questa via<text:line-break/>Io son tua e tu sei mio».</text:span></text:span></text:p>
      <text:p text:style-name="Text_20_body"><text:span text:style-name="Corpo_20_del_20_testo_20__28_2_29_"><text:span text:style-name="T14">Non c’è la grammatica, ma non manca il sentimento positivista.</text:span></text:span></text:p>
      <text:p text:style-name="Text_20_body"><text:span text:style-name="Corpo_20_del_20_testo_20__28_2_29_"><text:span text:style-name="T14">La beata Angela da Foligno analizza con vera andatura zoliana gli effetti dell’amore divino che provava per Gesù Cristo. «Ripiena mi sentii d’amore ed una sazietà inestimabile la quale ancora che mi satollasse, non di meno partorivami una inestimabile e grandissima fame, e però le membra mie si separavano una dall’altra, che l’anima languiva e desiderava di giugnere al rimanente».</text:span></text:span></text:p>
      <text:p text:style-name="Text_20_body"><text:span text:style-name="Corpo_20_del_20_testo_20__28_2_29_"><text:span text:style-name="T14">Suor Veronica Giuliani era talvolta colpita da tali accessi di «amoroso fervore» ch’essa si metteva a correre come una pazza per la Chiesa e talora andava sul campanile a suonare le campane a distesa senza avvedersi di ciò che facesse; mentre Suor Vittoria Alessi, in preda alla stessa passione, infilava i viali del giardin</text:span></text:span><text:span text:style-name="Corpo_20_del_20_testo_20__28_2_29_"><text:span text:style-name="T37">o </text:span></text:span><text:span text:style-name="Corpo_20_del_20_testo_20__28_2_29__20__2b__20_Corsivo"><text:span text:style-name="T37">del </text:span></text:span><text:span text:style-name="Corpo_20_del_20_testo_20__28_2_29_"><text:span text:style-name="T37">co</text:span></text:span><text:span text:style-name="Corpo_20_del_20_testo_20__28_2_29_"><text:span text:style-name="T14">nvento e andava ad abbracciare gli alberi così strettamente come se essi rappresentassero il corpo dello Sposo pel quale languiva.</text:span></text:span></text:p>
      <text:p text:style-name="Text_20_body"><text:span text:style-name="Corpo_20_del_20_testo_20__28_2_29_"><text:span text:style-name="T14">A suor Orsola Benincasa dovevano invece bagnare il petto con acqua gelata anche d’inverno, tanto bruciava </text:span></text:span><text:soft-page-break/><text:span text:style-name="Corpo_20_del_20_testo_20__28_2_29_"><text:span text:style-name="T14">dentro di amoroso incendio. E a suor Maria Villani di Napoli dovevano mettere sul seno mucchi di neve, la quale immantinente si scioglieva, tanto era il fuoco delle sue fiamme amorose.</text:span></text:span></text:p>
      <text:p text:style-name="Text_20_body"><text:span text:style-name="Corpo_20_del_20_testo_20__28_2_29_"><text:span text:style-name="T14">Finalmente suor Maria Francesca delle Cinque Piaghe di Gesù Cristo provava tali sussulti al cuore che una volta, in una visione paradisiaca, le si dilatò talmente da spezzarle due costole e le fu quindi necessario, per contenere quei palpiti pericolosi, usare un busto con due cerchi di ferro.</text:span></text:span></text:p>
      <text:p text:style-name="Text_20_body"><text:span text:style-name="Corpo_20_del_20_testo_20__28_2_29_"><text:span text:style-name="T14">Sempre secondo le storie ecclesiastiche, Gesù Cristo non si limitava a farsi amare così freneticamente dalle sue figliole predilette; egli le ricambiava di pari affetto e spingeva la sua indulgenza, fino al matrimonio.</text:span></text:span></text:p>
      <text:p text:style-name="Text_20_body"><text:span text:style-name="Corpo_20_del_20_testo_20__28_2_29_"><text:span text:style-name="T14">Stando alle cronache della Chiesa, Gesù Cristo non avrebbe sposato (e badi il lettore che qui non si tratta di nozze mistiche) meno di tre o quattro mila donne tutte, naturalmente, santificate.</text:span></text:span></text:p>
      <text:p text:style-name="Text_20_body"><text:span text:style-name="Corpo_20_del_20_testo_20__28_2_29_"><text:span text:style-name="T14">È un be</text:span></text:span><text:span text:style-name="Corpo_20_del_20_testo_20__28_2_29_"><text:span text:style-name="T40">l </text:span></text:span><text:span text:style-name="Corpo_20_del_20_testo_20__28_2_29__20__2b__20_Corsivo"><text:span text:style-name="T42">record</text:span></text:span><text:span text:style-name="Corpo_20_del_20_testo_20__28_2_29_"><text:span text:style-name="T40"> p</text:span></text:span><text:span text:style-name="Corpo_20_del_20_testo_20__28_2_29_"><text:span text:style-name="T14">er il fondatore di una religione che condanna la bigamia!</text:span></text:span></text:p>
      <text:p text:style-name="Text_20_body"><text:span text:style-name="Corpo_20_del_20_testo_20__28_2_29_"><text:span text:style-name="T14">Ma il più curioso si è che ad ognuna delle sue spose terrene, Gesù Cristo, secondo sempre le cronache pretine, aveva l’abitudine di regalare un anello, vero e proprio e per giunta preziosissimo.</text:span></text:span></text:p>
      <text:p text:style-name="Text_20_body"><text:span text:style-name="Corpo_20_del_20_testo_20__28_2_29_"><text:span text:style-name="T14">Quello regalato alla beata Caterina da Lenzi era d’oro ornato di pietre preziose, mentre quello dato a Santa Caterina da Siena, sposa molto più cospicua, era «de auro el quale haveva nel circulo quatro margarite et in la parte sovrana una pietra pretiosa nobilissima nominata her</text:span></text:span><text:soft-page-break/><text:span text:style-name="Corpo_20_del_20_testo_20__28_2_29_"><text:span text:style-name="T14">mantia».</text:span></text:span></text:p>
      <text:p text:style-name="Text_20_body"><text:span text:style-name="Corpo_20_del_20_testo_20__28_2_29_"><text:span text:style-name="T14">Suor Claudia De Angelis se n’ebbe uno che aveva «tre pietre preziose, quella di mezzo era un infuocato carbonchio e l’altro dei lati due verdi smeraldi».</text:span></text:span></text:p>
      <text:p text:style-name="Text_20_body"><text:span text:style-name="Corpo_20_del_20_testo_20__28_2_29_"><text:span text:style-name="T14">Quando Gesù sposò suor Veronica Giuliani, egli tirò fuori l’anello nuziale dal costato come un prestigiatore avrebbe estratto un marengo dalla suola delle scarpe.</text:span></text:span></text:p>
      <text:p text:style-name="Text_20_body"><text:span text:style-name="Corpo_20_del_20_testo_20__28_2_29_"><text:span text:style-name="T14">Il confessore di suor Domenica del Paradiso che ha visto coi suoi propri occhi l’anello regalatole dal marito di lei, vale a dire Gesù Cristo, così lo descrive «vi stavano nella sommità del suo cerchio due pietre preziose cioè un carbonchio e un zaffiro; nel carbonchio era scolpita l’effigie di un serafino e nel zaffiro le sembianze di un cherubino e nell’una e nell’altra si leggeva intagliato il nome di Jesus. Ma le due prime lettere erano nel carbonchio e le due ultime nel zaffiro e quella del mezzo nel cerchio d’oro che l’una e l’altra gemma legava insieme: ma lo splendor dell’anello era tanto grande ch’ei sembrava tutta una picciola sfera di maravigliosissima luce».</text:span></text:span></text:p>
      <text:p text:style-name="Text_20_body"><text:span text:style-name="Corpo_20_del_20_testo_20__28_2_29_"><text:span text:style-name="T14">Suor Maria Giannini che fu sposata tre volte s’ebbe naturalmente in dono tre anelli: il primo era di materia lucidissima la quale non era nè oro nè argento, senza pietre; il secondo ornato di pietre bellissime, il terzo con pietre luminose «sparse di ieroglifici i quali additavano i tratti di amore fra essa e lo sposo».</text:span></text:span></text:p>
      <text:p text:style-name="Text_20_body"><text:span text:style-name="Corpo_20_del_20_testo_20__28_2_29_"><text:span text:style-name="T14">A voler citare tutte le descrizioni magnifiche che gli storici della Chiesa fanno degli anelli regalati da Gesù Cristo alle sue spose, finirei per mettere insieme, anzi</text:span></text:span><text:soft-page-break/><text:span text:style-name="Corpo_20_del_20_testo_20__28_2_29_"><text:span text:style-name="T14">chè un libro di aspra battaglia, un catalogo di oreficeria!</text:span></text:span></text:p>
      <text:h text:style-name="Heading_20_2" text:outline-level="2"><text:bookmark-start text:name="__RefHeading__17913_2055215417"/><text:span text:style-name="Corpo_20_del_20_testo_20__28_17_29__20__2b__20_Maiuscoletto"><text:span text:style-name="T62">Capitolo </text:span></text:span><text:span text:style-name="Corpo_20_del_20_testo_20__28_17_29__20__2b__20_15_20_pt"><text:span text:style-name="T62">III<text:line-break/></text:span></text:span><text:span text:style-name="Corpo_20_del_20_testo_20__28_2_29_"><text:span text:style-name="T62">IL MAIALE GRUFOLA....</text:span></text:span><text:bookmark-end text:name="__RefHeading__17913_2055215417"/></text:h>
      <text:p text:style-name="Text_20_body"><text:span text:style-name="Corpo_20_del_20_testo_20__28_2_29_"><text:span text:style-name="T14">Travolta la ragione pagana e annidatisi i cristiani sui ruderi di quella, scoppiarono subito i sintomi del nuovo morbo sociale.</text:span></text:span></text:p>
      <text:p text:style-name="Text_20_body"><text:span text:style-name="Corpo_20_del_20_testo_20__28_2_29_"><text:span text:style-name="T14">Dalla sorgente torbidamente traboccata con Cristo, nacquero rivoli e rigagnoli ancor più limacciosi.</text:span></text:span></text:p>
      <text:p text:style-name="Text_20_body"><text:span text:style-name="Corpo_20_del_20_testo_20__28_2_29_"><text:span text:style-name="T14">Dai cristiani, diciamo così, genuini e primitivi, si staccarono sètte equivoche, ognuna delle quali pretendeva di essere la depositaria della vera essenza della nuova religione.</text:span></text:span></text:p>
      <text:p text:style-name="Text_20_body"><text:span text:style-name="Corpo_20_del_20_testo_20__28_2_29_"><text:span text:style-name="T14">Una delle sètte che seppe conquistarsi in breve tempo una grande riputazione fu quella dei Gnostici.</text:span></text:span></text:p>
      <text:p text:style-name="Text_20_body"><text:span text:style-name="Corpo_20_del_20_testo_20__28_2_29_"><text:span text:style-name="T14">Sant’Epifanio nel suo libro contro le Eresie dipinge questa setta coi più foschi colori.</text:span></text:span></text:p>
      <text:p text:style-name="Text_20_body"><text:span text:style-name="Corpo_20_del_20_testo_20__28_2_29_"><text:span text:style-name="T14">Stando alle cronache di questo scrittore del terzo secolo, i Gnostici si riunivano in grandi adunanze che chiamavan</text:span></text:span><text:span text:style-name="Corpo_20_del_20_testo_20__28_2_29_"><text:span text:style-name="T40">o </text:span></text:span><text:span text:style-name="Corpo_20_del_20_testo_20__28_2_29__20__2b__20_Corsivo"><text:span text:style-name="T40">agapi,</text:span></text:span><text:span text:style-name="Corpo_20_del_20_testo_20__28_2_29_"><text:span text:style-name="T40"> du</text:span></text:span><text:span text:style-name="Corpo_20_del_20_testo_20__28_2_29_"><text:span text:style-name="T14">rante le quali si baciavano freneticamente. Sant’Epifanio aggiunge che essi, in presenza gli uni degli altri, uomini e donne insieme, completamente nudi, si solleticavano con lubricità e che molti mariti presentavano le loro mogli ai giovani iniziati dicendo ad esse: «Cara, fai </text:span></text:span><text:span text:style-name="Corpo_20_del_20_testo_20__28_2_29_"><text:span text:style-name="T40">l’</text:span></text:span><text:span text:style-name="Corpo_20_del_20_testo_20__28_2_29__20__2b__20_Corsivo"><text:span text:style-name="T40">agape</text:span></text:span><text:span text:style-name="Corpo_20_del_20_testo_20__28_2_29_"><text:span text:style-name="T40"> </text:span></text:span><text:span text:style-name="Corpo_20_del_20_testo_20__28_2_29_"><text:span text:style-name="T14">con mio fratello».</text:span></text:span></text:p>
      <text:p text:style-name="Text_20_body"><text:span text:style-name="Corpo_20_del_20_testo_20__28_2_29_"><text:span text:style-name="T14">La setta dei</text:span></text:span><text:span text:style-name="Corpo_20_del_20_testo_20__28_2_29_"><text:span text:style-name="T40"> </text:span></text:span><text:span text:style-name="Corpo_20_del_20_testo_20__28_2_29__20__2b__20_Corsivo"><text:span text:style-name="T40">Cainiti</text:span></text:span><text:span text:style-name="Corpo_20_del_20_testo_20__28_2_29_"><text:span text:style-name="T40"> </text:span></text:span><text:span text:style-name="Corpo_20_del_20_testo_20__28_2_29_"><text:span text:style-name="T14">sosteneva che vi erano due Iddii o Principii dai quali erano nati Adamo ed Eva; questi due </text:span></text:span><text:soft-page-break/><text:span text:style-name="Corpo_20_del_20_testo_20__28_2_29_"><text:span text:style-name="T14">principii si accoppiarono ed i figli nati da quell’accoppiamento avevano ciascuno il carattere del principio dal quale discendevano: di qui la differenza di carattere fra Caino ed Abele. E siccome Abele aveva scelto il principio di suo padre, principio inferiore, i</text:span></text:span><text:span text:style-name="Corpo_20_del_20_testo_20__28_2_29_"><text:span text:style-name="T42"> </text:span></text:span><text:span text:style-name="Corpo_20_del_20_testo_20__28_2_29__20__2b__20_Corsivo"><text:span text:style-name="T42">Cainiti</text:span></text:span><text:span text:style-name="Corpo_20_del_20_testo_20__28_2_29_"><text:span text:style-name="T42"> </text:span></text:span><text:span text:style-name="Corpo_20_del_20_testo_20__28_2_29_"><text:span text:style-name="T14">consideravano il fratricidio di Caino come l’opera di un figlio degno del principio superiore. Perciò Caino, secondo essi, era il primo saggio.</text:span></text:span></text:p>
      <text:p text:style-name="Text_20_body"><text:span text:style-name="Corpo_20_del_20_testo_20__28_2_29_"><text:span text:style-name="T14">I</text:span></text:span><text:span text:style-name="Corpo_20_del_20_testo_20__28_2_29_"><text:span text:style-name="T40"> </text:span></text:span><text:span text:style-name="Corpo_20_del_20_testo_20__28_2_29__20__2b__20_Corsivo"><text:span text:style-name="T40">Carpocrati</text:span></text:span><text:span text:style-name="Corpo_20_del_20_testo_20__28_2_29_"><text:span text:style-name="T40"> </text:span></text:span><text:span text:style-name="Corpo_20_del_20_testo_20__28_2_29_"><text:span text:style-name="T14">sostenevano che l’anima di coloro che resistono alla concupiscenza sarebbe condannata a passare di corpo in corpo, finchè non avesse compiuta intera la sua missione. Per evitare quindi una trasmigrazione di anime così lunga e faticosa, essi stabilirono la comunità delle donne e ne usarono tanto fra di loro, da essere sicuri che l’anima non trasmigrasse più.</text:span></text:span></text:p>
      <text:p text:style-name="Text_20_body"><text:span text:style-name="Corpo_20_del_20_testo_20__28_2_29_"><text:span text:style-name="T14">Da i</text:span></text:span><text:span text:style-name="Corpo_20_del_20_testo_20__28_2_29_"><text:span text:style-name="T40"> </text:span></text:span><text:span text:style-name="Corpo_20_del_20_testo_20__28_2_29__20__2b__20_Corsivo"><text:span text:style-name="T40">Gnostici</text:span></text:span><text:span text:style-name="Corpo_20_del_20_testo_20__28_2_29_"><text:span text:style-name="T40"> </text:span></text:span><text:span text:style-name="Corpo_20_del_20_testo_20__28_2_29_"><text:span text:style-name="T14">si staccò un’altra setta chiamata degli </text:span></text:span><text:span text:style-name="Corpo_20_del_20_testo_20__28_2_29__20__2b__20_Corsivo"><text:span text:style-name="T40">Stercorari </text:span></text:span><text:span text:style-name="Corpo_20_del_20_testo_20__28_2_29__20__2b__20_Corsivo"><text:span text:style-name="T37">i</text:span></text:span><text:span text:style-name="Corpo_20_del_20_testo_20__28_2_29_"><text:span text:style-name="T37"> </text:span></text:span><text:span text:style-name="Corpo_20_del_20_testo_20__28_2_29_"><text:span text:style-name="T21">quali</text:span></text:span><text:span text:style-name="Corpo_20_del_20_testo_20__28_2_29_"><text:span text:style-name="T14">, durante le loro agapi, mangiavano il proprio sterco, credendo ch’esso contenesse il corpo di Dio.</text:span></text:span></text:p>
      <text:p text:style-name="Text_20_body"><text:span text:style-name="Corpo_20_del_20_testo_20__28_2_29_"><text:span text:style-name="T14">Inoltre essi bevevano il seme umano e il mestruo femminile pronunciando le sacramentali parole</text:span></text:span><text:span text:style-name="Corpo_20_del_20_testo_20__28_2_29_"><text:span text:style-name="T40">: «</text:span></text:span><text:span text:style-name="Corpo_20_del_20_testo_20__28_2_29__20__2b__20_Corsivo"><text:span text:style-name="T40">Hoc est corpus Christi et hic est sanguis Christi</text:span></text:span><text:span text:style-name="Corpo_20_del_20_testo_20__28_2_29__20__2b__20_Corsivo"><text:span text:style-name="T37">»</text:span></text:span><text:span text:style-name="Corpo_20_del_20_testo_20__28_2_29_"><text:span text:style-name="T40">.</text:span></text:span></text:p>
      <text:p text:style-name="Text_20_body"><text:span text:style-name="Corpo_20_del_20_testo_20__28_2_29_"><text:span text:style-name="T14">Gli</text:span></text:span><text:span text:style-name="Corpo_20_del_20_testo_20__28_2_29_"><text:span text:style-name="T42"> </text:span></text:span><text:span text:style-name="Corpo_20_del_20_testo_20__28_2_29__20__2b__20_Corsivo"><text:span text:style-name="T42">Eoniti</text:span></text:span><text:span text:style-name="Corpo_20_del_20_testo_20__28_2_29_"><text:span text:style-name="T42"> </text:span></text:span><text:span text:style-name="Corpo_20_del_20_testo_20__28_2_29_"><text:span text:style-name="T14">ebbero il nome da Eon de l’Etoile, gentiluomo bretone, il quale, trovandosi un giorno in chiesa, sentì pronunciare distintamente: «</text:span></text:span><text:span text:style-name="Corpo_20_del_20_testo_20__28_2_29__20__2b__20_Corsivo"><text:span text:style-name="T40">Eum qui judicaturus est vivos est mortuos</text:span></text:span><text:span text:style-name="Corpo_20_del_20_testo_20__28_2_29_"><text:span text:style-name="T14">», e credette che la parola </text:span></text:span><text:span text:style-name="Corpo_20_del_20_testo_20__28_2_29__20__2b__20_Corsivo"><text:span text:style-name="T40">eum,</text:span></text:span><text:span text:style-name="Corpo_20_del_20_testo_20__28_2_29_"><text:span text:style-name="T14"> che allora si pronunciava </text:span></text:span><text:span text:style-name="Corpo_20_del_20_testo_20__28_2_29__20__2b__20_Corsivo"><text:span text:style-name="T40">eom,</text:span></text:span><text:span text:style-name="Corpo_20_del_20_testo_20__28_2_29_"><text:span text:style-name="T14"> lo designasse, siccome destinato a giudicare i vivi ed i morti. Infatuato da questa idea, si dette a predicare ch’egli stava per giudicare il </text:span></text:span><text:soft-page-break/><text:span text:style-name="Corpo_20_del_20_testo_20__28_2_29_"><text:span text:style-name="T14">mondo; i suoi sermoni spaventarono il popolo e così fece un gran numero di proseliti fra coloro che avevano timore di essere giudicati.</text:span></text:span></text:p>
      <text:p text:style-name="Text_20_body"><text:span text:style-name="Corpo_20_del_20_testo_20__28_2_29_"><text:span text:style-name="T14">Guglielmina di Boemia fu l’iniziatrice di un’altra setta che da lei prese il nome: i suoi seguaci si chiamarono infatti </text:span></text:span><text:span text:style-name="Corpo_20_del_20_testo_20__28_2_29__20__2b__20_Corsivo"><text:span text:style-name="T40">Guglielminetti</text:span></text:span><text:span text:style-name="Corpo_20_del_20_testo_20__28_2_29_"><text:span text:style-name="T14"> ed affermavano che Guglielmina non era altro che lo Spirito Santo incarnato nel sesso femminile.</text:span></text:span></text:p>
      <text:p text:style-name="Text_20_body"><text:span text:style-name="Corpo_20_del_20_testo_20__28_2_29_"><text:span text:style-name="T14">I </text:span></text:span><text:span text:style-name="Corpo_20_del_20_testo_20__28_2_29__20__2b__20_Corsivo"><text:span text:style-name="T40">Dulcinisti</text:span></text:span><text:span text:style-name="Corpo_20_del_20_testo_20__28_2_29_"><text:span text:style-name="T14"> furono ancora più grotteschi: il loro capo Sagarel e Dolcino, primo discepolo che dette poi il nome alla setta, si fecero circoncidere; indossarono una maglia strettissima, si misero a letto in una culla e vollero essere allattati da donne, facendo nella culla tutto quello che di solito vi fanno i neonati, specialmente quando han troppo poppato.</text:span></text:span></text:p>
      <text:p text:style-name="Text_20_body"><text:span text:style-name="Corpo_20_del_20_testo_20__28_2_29_"><text:span text:style-name="T14">Di fronte a tanta umiliazione il popolo si convinse che quelli erano due santi uomini e un gran numero di persone vollero imitarli e si misero a balia. Indipendentemente da questo costume i </text:span></text:span><text:span text:style-name="Corpo_20_del_20_testo_20__28_2_29__20__2b__20_Corsivo"><text:span text:style-name="T40">Dulcinisti</text:span></text:span><text:span text:style-name="Corpo_20_del_20_testo_20__28_2_29_"><text:span text:style-name="T14"> pretendevano poi che fra i cristiani tutto dovesse essere in comune, donne, averi, ecc., di conseguenza essi si scambiavano le loro mogli e le loro balie e si impossessavano senza scrupoli dei beni altrui ogni qualvolta si presentava una favorevole occasione.</text:span></text:span><text:span text:style-name="T14"><text:note text:id="ftn14" text:note-class="footnote"><text:note-citation>14</text:note-citation><text:note-body><text:p text:style-name="P58"><text:s/>Limborch: «Storia dell’Inquisizione».</text:p></text:note-body></text:note></text:span></text:p>
      <text:p text:style-name="Text_20_body"><text:span text:style-name="Corpo_20_del_20_testo_20__28_2_29_"><text:span text:style-name="T14">I </text:span></text:span><text:span text:style-name="Corpo_20_del_20_testo_20__28_2_29__20__2b__20_Corsivo"><text:span text:style-name="T40">begardi</text:span></text:span><text:span text:style-name="Corpo_20_del_20_testo_20__28_2_29_"><text:span text:style-name="T14"> insegnavano che si può conquistare un tal grado di perfezione in questa vita sì che non è più possibile nè avanzare, nè indietreggiare nella grazia e che si </text:span></text:span><text:soft-page-break/><text:span text:style-name="Corpo_20_del_20_testo_20__28_2_29_"><text:span text:style-name="T14">può diventare impeccabili.</text:span></text:span></text:p>
      <text:p text:style-name="Text_20_body"><text:span text:style-name="Corpo_20_del_20_testo_20__28_2_29_"><text:span text:style-name="T14">Allorchè essi si immaginarono di avere raggiunto lo stato di perfezione desiderata, si abbandonarono senza riserve alla depravazione più violenta e a tutti gli eccessi che le loro passioni potevano suggerire</text:span></text:span><text:span text:style-name="T14"><text:note text:id="ftn15" text:note-class="footnote"><text:note-citation>15</text:note-citation><text:note-body><text:p text:style-name="P59"><text:s/>Lupin: «Quatorzième siécle».</text:p></text:note-body></text:note></text:span></text:p>
      <text:p text:style-name="Text_20_body"><text:span text:style-name="Corpo_20_del_20_testo_20__28_2_29_"><text:span text:style-name="T14">I </text:span></text:span><text:span text:style-name="Corpo_20_del_20_testo_20__28_2_29__20__2b__20_Corsivo"><text:span text:style-name="T40">valesiani</text:span></text:span><text:span text:style-name="Corpo_20_del_20_testo_20__28_2_29_"><text:span text:style-name="T14"> credevano che l’incontinenza sarebbe stata la causa della fine degli uomini; quindi per conservare la razza si castravano e castravano tutti coloro che capitavano sotto le loro unghie</text:span></text:span><text:span text:style-name="T14"><text:note text:id="ftn16" text:note-class="footnote"><text:note-citation>16</text:note-citation><text:note-body><text:p text:style-name="P60"><text:s/>Cardinal Baronio, an. 249.</text:p></text:note-body></text:note></text:span><text:span text:style-name="Corpo_20_del_20_testo_20__28_2_29_"><text:span text:style-name="T14">.</text:span></text:span></text:p>
      <text:p text:style-name="Text_20_body"><text:span text:style-name="Corpo_20_del_20_testo_20__28_2_29_"><text:span text:style-name="T14">Gli </text:span></text:span><text:span text:style-name="Corpo_20_del_20_testo_20__28_2_29__20__2b__20_Corsivo"><text:span text:style-name="T40">esicasti</text:span></text:span><text:span text:style-name="Corpo_20_del_20_testo_20__28_2_29_"><text:span text:style-name="T40"> o </text:span></text:span><text:span text:style-name="Corpo_20_del_20_testo_20__28_2_29__20__2b__20_Corsivo"><text:span text:style-name="T40">contemplatori dell’Ombelico,</text:span></text:span><text:span text:style-name="Corpo_20_del_20_testo_20__28_2_29_"><text:span text:style-name="T14"> stabilirono che la vera perfezione consisteva nel grado più sublime della contemplazione. Per pervenire a questo stato, si agitavano come forsennati, scuotevano la testa, stralunavano gli occhi e facevano sforzi incredibili per elevarsi al disopra delle sensazioni fisiche.</text:span></text:span></text:p>
      <text:p text:style-name="Text_20_body"><text:span text:style-name="Corpo_20_del_20_testo_20__28_2_29_"><text:span text:style-name="T14">A forza di darsi a questo esercizio, il sangue affluiva alla testa, i vasi sanguigni si gonfiavano; le fibre del cervello si tendevano e nella tensione producevano le vibrazioni che danno innanzi agli occhi colori brillanti come lampi.</text:span></text:span></text:p>
      <text:p text:style-name="Text_20_body"><text:span text:style-name="Corpo_20_del_20_testo_20__28_2_29_"><text:span text:style-name="T14">Allora si immaginavano di vedere una luce celeste che essi consideravano come un raggio della gloria dei santi, e siccome credevano che questa luce uscisse dall’ombelico, così si mantenevano per ore e ore in una positura propria a fissar gli occhi su questa parte del corpo.</text:span></text:span></text:p>
      <text:p text:style-name="Text_20_body"><text:soft-page-break/><text:span text:style-name="Corpo_20_del_20_testo_20__28_2_29_"><text:span text:style-name="T14">I seguaci abbandonavano le loro mogli per darsi alla contemplazione dell’ombelico.</text:span></text:span></text:p>
      <text:p text:style-name="Text_20_body"><text:span text:style-name="Corpo_20_del_20_testo_20__28_2_29_"><text:span text:style-name="T14">I </text:span></text:span><text:span text:style-name="Corpo_20_del_20_testo_20__28_2_29__20__2b__20_Corsivo"><text:span text:style-name="T40">turlupini</text:span></text:span><text:span text:style-name="Corpo_20_del_20_testo_20__28_2_29_"><text:span text:style-name="T14"> credevano che non si dovesse aver vergogna di tutto ciò che è naturale. Ora, per stabilire quello che era naturale o no, essi guardavano gli animali, e qualunque cosa fosse fatta da questi, essi pure la compievano</text:span></text:span><text:span text:style-name="T14"><text:note text:id="ftn17" text:note-class="footnote"><text:note-citation>17</text:note-citation><text:note-body><text:p text:style-name="P61"><text:span text:style-name="T6"><text:s/></text:span><text:span text:style-name="T35">Adam Rechemberg: «Exercitationes var. argum.», pagina 578.</text:span></text:p></text:note-body></text:note></text:span><text:span text:style-name="Corpo_20_del_20_testo_20__28_2_29_"><text:span text:style-name="T14">.</text:span></text:span></text:p>
      <text:p text:style-name="Text_20_body"><text:span text:style-name="Corpo_20_del_20_testo_20__28_2_29_"><text:span text:style-name="T14">Con questi precedenti, la religione cattolica si vanta ancora per bocca dei più autorizzati teologi di aver uccise tutte le corruttrici dottrine del paganesimo.</text:span></text:span></text:p>
      <text:p text:style-name="Text_20_body"><text:span text:style-name="Corpo_20_del_20_testo_20__28_2_29_"><text:span text:style-name="T14">È un’altra colossale menzogna.</text:span></text:span></text:p>
      <text:p text:style-name="Text_20_body"><text:span text:style-name="Corpo_20_del_20_testo_20__28_2_29_"><text:span text:style-name="T14">Una di queste dottrine, vale a dire, il culto di Priapo, non solo non fu distrutta, ma trasformata. Priapo, ricevette il nome e il costume di Santo, tutte le sue attribuzioni furono conservate, insieme con le sue virtù preservatrici e fecondatrici, e con la parte saliente e mostruosa che ne è il simbolo</text:span></text:span><text:span text:style-name="T14"><text:note text:id="ftn18" text:note-class="footnote"><text:note-citation>18</text:note-citation><text:note-body><text:p text:style-name="P62"><text:span text:style-name="Corpo_20_del_20_testo_20__28_18_29__20__2b__20_Spaziatura_20_0_20_pt"><text:span text:style-name="T57"><text:s/>«Hist. Eccles. ad ann. 1873».</text:span></text:span></text:p></text:note-body></text:note></text:span><text:span text:style-name="Corpo_20_del_20_testo_20__28_2_29_"><text:span text:style-name="T14">.</text:span></text:span></text:p>
      <text:p text:style-name="Text_20_body"><text:span text:style-name="Corpo_20_del_20_testo_20__28_2_29_"><text:span text:style-name="T14">Il santo di nuova creazione (S. Priapo esiste anche nei nostri calendari) fu onorevolmente posto nelle chiese e invocato dalle cristiane sterili che, facendo a lui doni e offerte, compravano la speranza di essere esaudite.</text:span></text:span></text:p>
      <text:p text:style-name="Text_20_body"><text:span text:style-name="Corpo_20_del_20_testo_20__28_2_29_"><text:span text:style-name="T14">Spesso i preti cristiani, per non lasciar svanire la reputazione di S. Priapo, compievano con le devote quelle funzioni che resero celebri i preti di Lompsaco.</text:span></text:span></text:p>
      <text:p text:style-name="Text_20_body"><text:span text:style-name="Corpo_20_del_20_testo_20__28_2_29_"><text:span text:style-name="T14">Il culto di Priapo si è mantenuto in Francia sino al diciasettesimo secolo ed esiste ancora in talune regioni di </text:span></text:span><text:soft-page-break/><text:span text:style-name="Corpo_20_del_20_testo_20__28_2_29_"><text:span text:style-name="T14">quel beatissimo paese che si chiama Italia</text:span></text:span><text:span text:style-name="T14"><text:note text:id="ftn19" text:note-class="footnote"><text:note-citation>19</text:note-citation><text:note-body><text:p text:style-name="P63"><text:s/>Dalaure: «Des divinités generatrices».</text:p></text:note-body></text:note></text:span><text:span text:style-name="Corpo_20_del_20_testo_20__28_2_29_"><text:span text:style-name="T14">.</text:span></text:span></text:p>
      <text:p text:style-name="Text_20_body"><text:span text:style-name="Corpo_20_del_20_testo_20__28_2_29_"><text:span text:style-name="T14">Il</text:span></text:span><text:span text:style-name="Corpo_20_del_20_testo_20__28_2_29_"><text:span text:style-name="T40"> </text:span></text:span><text:span text:style-name="Corpo_20_del_20_testo_20__28_2_29_"><text:span text:style-name="T41">fasci</text:span></text:span><text:span text:style-name="Corpo_20_del_20_testo_20__28_2_29__20__2b__20_Corsivo"><text:span text:style-name="T40">num</text:span></text:span><text:span text:style-name="Corpo_20_del_20_testo_20__28_2_29_"><text:span text:style-name="T40"> </text:span></text:span><text:span text:style-name="Corpo_20_del_20_testo_20__28_2_29_"><text:span text:style-name="T14">dei romani, specie di amuleto fallico che le donne e sopratutto i fanciulli, portavano appeso al collo e alla spalla, rimase in uso in Francia e in Italia per parecchi secoli</text:span></text:span><text:span text:style-name="T14"><text:note text:id="ftn20" text:note-class="footnote"><text:note-citation>20</text:note-citation><text:note-body><text:p text:style-name="P64"><text:s/>I Napoletani mettono al collo dei loro figli amuleti di corallo, che altro non sono che dei «fascinum» romani.</text:p></text:note-body></text:note></text:span><text:span text:style-name="Corpo_20_del_20_testo_20__28_2_29_"><text:span text:style-name="T14">.</text:span></text:span></text:p>
      <text:p text:style-name="Text_20_body"><text:span text:style-name="Corpo_20_del_20_testo_20__28_2_29_"><text:span text:style-name="T14">Lo stesso amuleto, nel quindicesimo secolo, fu chiamato </text:span></text:span><text:span text:style-name="Corpo_20_del_20_testo_20__28_2_29__20__2b__20_Corsivo"><text:span text:style-name="T40">mandragora,</text:span></text:span><text:span text:style-name="Corpo_20_del_20_testo_20__28_2_29_"><text:span text:style-name="T14"> dal nome di una pianta le cui radici rassomigliano assai alla forma del sesso maschile.</text:span></text:span></text:p>
      <text:p text:style-name="Text_20_body"><text:span text:style-name="Corpo_20_del_20_testo_20__28_2_29_"><text:span text:style-name="T14">A tali amuleti si attribuivano virtù occulte e preservatrici e ad essi quindi si rivolgevano canti, preghiere, parole e versi magici per ottenerne soccorsi.</text:span></text:span></text:p>
      <text:p text:style-name="Text_20_body"><text:span text:style-name="Corpo_20_del_20_testo_20__28_2_29_"><text:span text:style-name="T14">Poi questi amuleti ingrandirono di forma e oltre essere portati sulla persona, furono collocati, scolpiti in legno o in marmo, dinanzi agli edifici pubblici, alle case particolari e financo davanti alle porte delle chiese.</text:span></text:span></text:p>
      <text:p text:style-name="Text_20_body"><text:span text:style-name="Corpo_20_del_20_testo_20__28_2_29_"><text:span text:style-name="T14">Sonnerat nel suo </text:span></text:span><text:span text:style-name="Corpo_20_del_20_testo_20__28_2_29__20__2b__20_Corsivo"><text:span text:style-name="T40">Viaggio delle Indie,</text:span></text:span><text:span text:style-name="Corpo_20_del_20_testo_20__28_2_29_"><text:span text:style-name="T14"> dice che simili simboli esistono ancora dinanzi alla cattedrale di Tolosa e in parecchie chiese di Bordeaux.</text:span></text:span></text:p>
      <text:p text:style-name="Text_20_body"><text:span text:style-name="Corpo_20_del_20_testo_20__28_2_29_"><text:span text:style-name="T14">Le forme falliche si applicavano anche agli oggetti alimentari.</text:span></text:span></text:p>
      <text:p text:style-name="Text_20_body"><text:span text:style-name="Corpo_20_del_20_testo_20__28_2_29_"><text:span text:style-name="T14">I romani avevano dato l’esempio; francesi e italiani li imitarono.</text:span></text:span></text:p>
      <text:p text:style-name="Text_20_body"><text:span text:style-name="Corpo_20_del_20_testo_20__28_2_29_"><text:span text:style-name="T14">In parecchie parti della Francia si fabbricarono</text:span></text:span><text:span text:style-name="T14"> m</text:span><text:span text:style-name="Corpo_20_del_20_testo_20__28_2_29_"><text:span text:style-name="T14">icche di pane in forma di falli, e ancora oggi in talune città dell’Emilia si fabbrica un pane di pasta dura che ha tutte le forme del sesso maschile.</text:span></text:span></text:p>
      <text:p text:style-name="Text_20_body"><text:soft-page-break/><text:span text:style-name="Corpo_20_del_20_testo_20__28_2_29_"><text:span text:style-name="T14">Come risultato di questo culto il frate Sprenghr, grande inquisitore, racconta</text:span></text:span><text:span text:style-name="T14"><text:note text:id="ftn21" text:note-class="footnote"><text:note-citation>21</text:note-citation><text:note-body><text:p text:style-name="P65"><text:s/>Malleus maleficorum, cap. VII.</text:p></text:note-body></text:note></text:span><text:span text:style-name="Corpo_20_del_20_testo_20__28_2_29_"><text:span text:style-name="T14"> che parecchie vecchie monache avevano l’abitudine di chiudere in un nido di uccelli o in qualche scatola, venti o trenta membri virili che esse credevano di poter mantenere in vita dando ed essi orzo e avena.</text:span></text:span></text:p>
      <text:p text:style-name="Text_20_body"><text:span text:style-name="Corpo_20_del_20_testo_20__28_2_29_"><text:span text:style-name="T14">Lo stesso Sprengher aggiunge che un tale avendo perduto per arte diabolica il suo membro virile, si recò da una strega per trovarlo. La strega gli mostrò, ai piedi di un albero, un nido di uccelli che rinchiudeva parecchi membri e gli disse che poteva scegliere quello che a lui piacesse. Quel tale volle prenderne uno molto grande: – Non prendete quello – disse la strega – esso non è per voi; lo debbo dare ad un vescovo....</text:span></text:span></text:p>
      <text:p text:style-name="Text_20_body"><text:span text:style-name="Corpo_20_del_20_testo_20__28_2_29_"><text:span text:style-name="T14">Le forme falliche sono state adoperate anche nelle pettinature delle donne.</text:span></text:span></text:p>
      <text:p text:style-name="Text_20_body"><text:span text:style-name="Corpo_20_del_20_testo_20__28_2_29_"><text:span text:style-name="T14">Montaigne dopo aver parlato</text:span></text:span><text:span text:style-name="T14"><text:note text:id="ftn22" text:note-class="footnote"><text:note-citation>22</text:note-citation><text:note-body><text:p text:style-name="P66"><text:s/>Essais de Montaigne, lib. IlI, cap. V.</text:p></text:note-body></text:note></text:span><text:span text:style-name="Corpo_20_del_20_testo_20__28_2_29_"><text:span text:style-name="T14"> degli usi stabiliti nelle diverse nazioni, usi in rapporto al culto di Priapo, aggiunge che le donne maritate in un paese vicino a quello da lui abitato «portano ancora questo simulacro sulla loro fronte, costruito coi loro capelli, e allorquando esse diventano vedove, il simulacro vien rovesciato sulla testa».</text:span></text:span></text:p>
      <text:p text:style-name="Text_20_body"><text:span text:style-name="Corpo_20_del_20_testo_20__28_2_29_"><text:span text:style-name="T14">Forse fu il bisogno violento di soddisfare desideri troppo costretti che fece immaginare alle donne cristiane l’impiego della figura invece dell’oggetto figurato.</text:span></text:span></text:p>
      <text:p text:style-name="Text_20_body"><text:soft-page-break/><text:span text:style-name="Corpo_20_del_20_testo_20__28_2_29_"><text:span text:style-name="T14">Lo stesso culto poi spingeva, per superstizione, le donne a darsi a pratiche mostruose per eccitare od accrescere il vigore o l’amore dei loro amanti o mariti, talvolta invece per farli perire.</text:span></text:span></text:p>
      <text:p text:style-name="Text_20_body"><text:span text:style-name="Corpo_20_del_20_testo_20__28_2_29_"><text:span text:style-name="T14">Burchard, vescovo di Worms, racconta di aver visto donne spogliarsi nude, ungere il loro corpo col miele, e poi stendersi su un tappeto spiegato a terra, sul quale era stato sparso del frumento.</text:span></text:span></text:p>
      <text:p text:style-name="Text_20_body"><text:span text:style-name="Corpo_20_del_20_testo_20__28_2_29_"><text:span text:style-name="T14">Queste donne si rotolavano sul tappeto in modo che i chicchi di grano si attaccavano al loro corpo. Esse raccoglievano questo grano, lo facevano macinare, e con la farina mescolata a mestruo, ne facevano del pane che davano a mangiare ai loro mariti perchè morissero.</text:span></text:span></text:p>
      <text:p text:style-name="Text_20_body"><text:span text:style-name="Corpo_20_del_20_testo_20__28_2_29_"><text:span text:style-name="T14">Altre invece prendevano della farina e l’impastavano sul loro corpo nudo, pronunciando preghiere speciali. Questo pane doveva invece rinvigorire l’amore del proprio uomo.</text:span></text:span></text:p>
      <text:p text:style-name="Text_20_body"><text:span text:style-name="Corpo_20_del_20_testo_20__28_2_29_"><text:span text:style-name="T14">Lo stesso vescovo Burchard ha un capitolo intitolato </text:span></text:span><text:span text:style-name="Corpo_20_del_20_testo_20__28_2_29__20__2b__20_Corsivo"><text:span text:style-name="T40">de Machina mulierum</text:span></text:span><text:span text:style-name="Corpo_20_del_20_testo_20__28_2_29_"><text:span text:style-name="T40"> </text:span></text:span><text:span text:style-name="Corpo_20_del_20_testo_20__28_2_29_"><text:span text:style-name="T14">(Gli strumenti delle donne), nel quale prescrive che una donna, la quale da sola o col concorso di un’altra donna fornichi con un istrumento qualunque, farà penitenza per tre anni.</text:span></text:span></text:p>
      <text:p text:style-name="Text_20_body"><text:span text:style-name="Corpo_20_del_20_testo_20__28_2_29_"><text:span text:style-name="T14">Se questa stessa fornicazione ha luogo con una religiosa, o fra due religiose, la penitenza sarà di sette anni, dei quali due a pane e acqua.</text:span></text:span></text:p>
      <text:p text:style-name="Text_20_body"><text:span text:style-name="Corpo_20_del_20_testo_20__28_2_29_"><text:span text:style-name="T14">Un penitenziale manoscritto citato nel</text:span></text:span><text:span text:style-name="Corpo_20_del_20_testo_20__28_2_29_"><text:span text:style-name="T40"> </text:span></text:span><text:span text:style-name="Corpo_20_del_20_testo_20__28_2_29__20__2b__20_Corsivo"><text:span text:style-name="T40">Glossaire </text:span></text:span><text:span text:style-name="Corpo_20_del_20_testo_20__28_2_29_"><text:span text:style-name="T14">di Ducange, constata lo stesso disordine.</text:span></text:span></text:p>
      <text:p text:style-name="Text_20_body"><text:span text:style-name="Corpo_20_del_20_testo_20__28_2_29_"><text:span text:style-name="T14">Un prelato che nel XII secolo ha composto una raccolta di ordinanze canoniche, conferma i vizi già men</text:span></text:span><text:soft-page-break/><text:span text:style-name="Corpo_20_del_20_testo_20__28_2_29_"><text:span text:style-name="T14">zionati dal vescovo Burchard.</text:span></text:span></text:p>
      <text:p text:style-name="Text_20_body"><text:span text:style-name="Corpo_20_del_20_testo_20__28_2_29_"><text:span text:style-name="T14">Questi eccessi che insultano la natura, dice il Dulaure, e che disonorano i secoli, le società e le istituzioni dove si manifestano, sono uno dei risultati scandalosi della continenza forzata, uno degli effetti ordinari di quelle leggi assurde e sempre impotenti che pretendono riformare la natura e che vogliono interdire scioccamente l’uso, invece di limitarsi a sopprimere l’abuso.</text:span></text:span></text:p>
      <text:p text:style-name="Text_20_body"><text:span text:style-name="Corpo_20_del_20_testo_20__28_2_29_"><text:span text:style-name="T14">Queste leggi irriflessive, dettate da uno zelo cieco hanno prodotto più disordine di quello che esse non abbiano saputo evitare.</text:span></text:span></text:p>
      <text:p text:style-name="Text_20_body"><text:span text:style-name="Corpo_20_del_20_testo_20__28_2_29_"><text:span text:style-name="T14">L’impeto dei sensi, troppo represso, è come un torrente che sormonta le dighe che gli si oppongono e che si precipita quindi con maggior violenza e con maggior distruzione, o come la polvere la di cui esplosione ha tanto più forza quanto è più costretta nel tubo che la racchiude.</text:span></text:span></text:p>
      <text:p text:style-name="Text_20_body"><text:span text:style-name="Corpo_20_del_20_testo_20__28_2_29_"><text:span text:style-name="T14">È vero che i preti condannarono talvolta gli effetti, ma essi furono sempre la causa.</text:span></text:span></text:p>
      <text:p text:style-name="Text_20_body"><text:span text:style-name="Corpo_20_del_20_testo_20__28_2_29_"><text:span text:style-name="T14">Se punirono la lussuria, essi furono i fondatori dell’astinenza. Essi si opposero più che poterono alle pratiche superstiziose e oscene che ho citato e che citerò nel corso di questo capitolo, ma essi non agirono nello stesso modo di fronte ad altre pratiche non meno indecenti. Molto meno severi, e certo più furbi, essi volsero a loro profitto gli antichi culti che con una lunga abitudine si erano fortificati. Essi si appropriarono quello che non poterono distruggere, e per attirare ad essi gli adoratori di Priapo, convertirono questa divinità in un santo </text:span></text:span><text:soft-page-break/><text:span text:style-name="Corpo_20_del_20_testo_20__28_2_29_"><text:span text:style-name="T14">della religione cristiana.</text:span></text:span></text:p>
      <text:p text:style-name="Text_20_body"><text:span text:style-name="Corpo_20_del_20_testo_20__28_2_29_"><text:span text:style-name="T14">Il culto di Priapo, divenuto un rito cristiano, fu onorato ovunque sotto il protettorato di santi di diverso nome.</text:span></text:span></text:p>
      <text:p text:style-name="Text_20_body"><text:span text:style-name="Corpo_20_del_20_testo_20__28_2_29_"><text:span text:style-name="T14">In Provenza, in Linguadoca e nel Lionese fu onorato sotto il nome di </text:span></text:span><text:span text:style-name="Corpo_20_del_20_testo_20__28_2_29__20__2b__20_Corsivo"><text:span text:style-name="T40">S. Foutin.</text:span></text:span></text:p>
      <text:p text:style-name="Text_20_body"><text:span text:style-name="Corpo_20_del_20_testo_20__28_2_29_"><text:span text:style-name="T14">A questo santo si attribuiva la virtù di rendere feconde le donne sterili e virili gli uomini impotenti, e di guarire tutte le malattie secrete.</text:span></text:span></text:p>
      <text:p text:style-name="Text_20_body"><text:span text:style-name="Corpo_20_del_20_testo_20__28_2_29_"><text:span text:style-name="T14">Perciò era d’uso l’offrirgli degli ex voto in cera che rappresentavano le parti deboli e malate.</text:span></text:span></text:p>
      <text:p text:style-name="Text_20_body"><text:span text:style-name="Corpo_20_del_20_testo_20__28_2_29_"><text:span text:style-name="T14">La cappella della chiesa era tutta piena di questi trofei</text:span></text:span><text:span text:style-name="T14"><text:note text:id="ftn23" text:note-class="footnote"><text:note-citation>23</text:note-citation><text:note-body><text:p text:style-name="P67"><text:s/>«Journal d’Henri III».</text:p></text:note-body></text:note></text:span><text:span text:style-name="Corpo_20_del_20_testo_20__28_2_29_"><text:span text:style-name="T14">.</text:span></text:span></text:p>
      <text:p text:style-name="Text_20_body"><text:span text:style-name="Corpo_20_del_20_testo_20__28_2_29_"><text:span text:style-name="T14">Quando nel 1585 i protestanti presero la città di Embrun, fra le reliquie della chiesa principale trovarono il </text:span></text:span><text:span text:style-name="Corpo_20_del_20_testo_20__28_2_29__20__2b__20_Corsivo"><text:span text:style-name="T40">fallo di</text:span></text:span><text:span text:style-name="Corpo_20_del_20_testo_20__28_2_29_"><text:span text:style-name="T40"> </text:span></text:span><text:span text:style-name="Corpo_20_del_20_testo_20__28_2_29_"><text:span text:style-name="T41">S</text:span></text:span><text:span text:style-name="Corpo_20_del_20_testo_20__28_2_29_"><text:span text:style-name="T40">. </text:span></text:span><text:span text:style-name="Corpo_20_del_20_testo_20__28_2_29__20__2b__20_Corsivo"><text:span text:style-name="T40">Foutin</text:span></text:span><text:span text:style-name="Corpo_20_del_20_testo_20__28_2_29_"><text:span text:style-name="T40">.</text:span></text:span></text:p>
      <text:p text:style-name="Text_20_body"><text:span text:style-name="Corpo_20_del_20_testo_20__28_2_29_"><text:span text:style-name="T14">Le devote di quella città facevano delle libazioni a quell’idolo osceno. Esse versavano del vino sull'estremità del </text:span></text:span><text:span text:style-name="Corpo_20_del_20_testo_20__28_2_29__20__2b__20_Corsivo"><text:span text:style-name="T40">fallo</text:span></text:span><text:span text:style-name="Corpo_20_del_20_testo_20__28_2_29_"><text:span text:style-name="T14"> che n’era tutto arrossato; questo vino era raccolto in un vaso dove lo si lasciava inacidire.</text:span></text:span></text:p>
      <text:p text:style-name="Text_20_body"><text:span text:style-name="Corpo_20_del_20_testo_20__28_2_29_"><text:span text:style-name="T14">Le donne – dice l’autore dal quale tolgo questi particolari – ne facevano un uso oscenissimo.</text:span></text:span></text:p>
      <text:p text:style-name="Text_20_body"><text:span text:style-name="Corpo_20_del_20_testo_20__28_2_29_"><text:span text:style-name="T14">A Orange esisteva un </text:span></text:span><text:span text:style-name="Corpo_20_del_20_testo_20__28_2_29__20__2b__20_Corsivo"><text:span text:style-name="T40">fallo</text:span></text:span><text:span text:style-name="Corpo_20_del_20_testo_20__28_2_29_"><text:span text:style-name="T14"> di grandi proporzioni che faceva la venerazione di tutta la città: esso era di legno ricoperto di rame e munito delle sue appendici.</text:span></text:span><text:span text:style-name="T14"><text:note text:id="ftn24" text:note-class="footnote"><text:note-citation>24</text:note-citation><text:note-body><text:p text:style-name="P68"><text:s/>«Confession de Sauci».</text:p></text:note-body></text:note></text:span></text:p>
      <text:p text:style-name="Text_20_body"><text:span text:style-name="Corpo_20_del_20_testo_20__28_2_29_"><text:span text:style-name="T14">Gli abitanti di Puy-en-Velay parlano ancora di un </text:span></text:span><text:span text:style-name="Corpo_20_del_20_testo_20__28_2_29__20__2b__20_Corsivo"><text:span text:style-name="T40">Saint-Faustin</text:span></text:span><text:span text:style-name="Corpo_20_del_20_testo_20__28_2_29_"><text:span text:style-name="T40"> </text:span></text:span><text:span text:style-name="Corpo_20_del_20_testo_20__28_2_29_"><text:span text:style-name="T14">onorato nella loro città fino al secolo scor</text:span></text:span><text:soft-page-break/><text:span text:style-name="Corpo_20_del_20_testo_20__28_2_29_"><text:span text:style-name="T14">so e ch’era supplicato dalle donne sterili, le quali raschiavano l’estremità di un enorme ramo fallico che presentava la statua del santo. Esse credevano che la raschiatura infusa in una bevanda, le rendesse feconde.</text:span></text:span></text:p>
      <text:p text:style-name="Text_20_body"><text:span text:style-name="Corpo_20_del_20_testo_20__28_2_29__20__2b__20_Corsivo"><text:span text:style-name="T40">Saint Foutin</text:span></text:span><text:span text:style-name="Corpo_20_del_20_testo_20__28_2_29_"><text:span text:style-name="T14"> non fu la sola denominazione data a Priapo.</text:span></text:span></text:p>
      <text:p text:style-name="Text_20_body"><text:span text:style-name="Corpo_20_del_20_testo_20__28_2_29_"><text:span text:style-name="T14">Gli abitanti di Bourges, per esempio, adoravano un </text:span></text:span><text:span text:style-name="Corpo_20_del_20_testo_20__28_2_29__20__2b__20_Corsivo"><text:span text:style-name="T40">fallo</text:span></text:span><text:span text:style-name="Corpo_20_del_20_testo_20__28_2_29_"><text:span text:style-name="T14"> al quale avevano dato il nome di San </text:span></text:span><text:span text:style-name="Corpo_20_del_20_testo_20__28_2_29__20__2b__20_Corsivo"><text:span text:style-name="T40">Guerlichon o Greluchon.</text:span></text:span></text:p>
      <text:p text:style-name="Text_20_body"><text:span text:style-name="Corpo_20_del_20_testo_20__28_2_29_"><text:span text:style-name="T14">Le donne sterili venivano ad implorare la virtù prolifica di questo santo, vi facevano una novena e in ciascuno dei nove giorni, esse si stendevano sulla figura del santo posta orizzontalmente. Poi esse raschiavano una certa parte del santo ch’era in evidenza come quella di Priapo, e tale raschiatura sciolta nell’acqua formava un beveraggio miracoloso.</text:span></text:span></text:p>
      <text:p text:style-name="Text_20_body"><text:span text:style-name="Corpo_20_del_20_testo_20__28_2_29_"><text:span text:style-name="T14">Il Duchat mette nel rango dei santi di questa specie anche San Gille, adorato in Bretagna con gli stessi riti che abbiamo descritto, San Renato onorato nell’Anjou e San Guignolé venerato nei dintorni di Brest.</text:span></text:span></text:p>
      <text:p text:style-name="Text_20_body"><text:span text:style-name="Corpo_20_del_20_testo_20__28_2_29_"><text:span text:style-name="T14">Il segno fallico di questo santo consisteva in una lunga caviglia di legno che attraversava la statua da un lato all’altro e sporgeva davanti in modo salientissimo.</text:span></text:span></text:p>
      <text:p text:style-name="Text_20_body"><text:span text:style-name="Corpo_20_del_20_testo_20__28_2_29_"><text:span text:style-name="T14">Le devote del paese agivano come quelle di Puy: esse raschiavano l’estremità per sciogliere la raschiatura nell’acqua e berla come antidoto alla sterilità.</text:span></text:span></text:p>
      <text:p text:style-name="Text_20_body"><text:span text:style-name="Corpo_20_del_20_testo_20__28_2_29_"><text:span text:style-name="T14">L’ autore aggiunge che a forza di ripetere tali raschiature, la caviglia si era tutta logorata e allora i sacerdoti della chiesa di S. Guignolé, per non perdere i profitti </text:span></text:span><text:soft-page-break/><text:span text:style-name="Corpo_20_del_20_testo_20__28_2_29_"><text:span text:style-name="T14">che lor venivano dal gran numero di devote che si recavano a pregarlo, davano un colpo di martello di dietro al santo, in modo che la caviglia tornasse a sporgere: quando questa era totalmente usata, i buoni sacerdoti ne sostituivano una nuova.</text:span></text:span></text:p>
      <text:p text:style-name="Text_20_body"><text:span text:style-name="Corpo_20_del_20_testo_20__28_2_29_"><text:span text:style-name="T14">Anversa era la Lampsaco del Belgio e Priapo era il dio tutelare della città.</text:span></text:span></text:p>
      <text:p text:style-name="Text_20_body"><text:span text:style-name="Corpo_20_del_20_testo_20__28_2_29_"><text:span text:style-name="T14">Tale devozione durò fino al XVI secolo, ed in certi momenti era divenuta tal frenesia che Godefroy de Bouillon, marchese di quella città, per far sparire le cerimonie oscene alle quali tali divozioni davano luogo, fece venire da Gerusalemme con fortissima sua spesa, il </text:span></text:span><text:span text:style-name="Corpo_20_del_20_testo_20__28_2_29__20__2b__20_Corsivo"><text:span text:style-name="T40">prepuzio</text:span></text:span><text:span text:style-name="Corpo_20_del_20_testo_20__28_2_29_"><text:span text:style-name="T14"> di Gesù Cristo che regalò alla città.</text:span></text:span></text:p>
      <text:p text:style-name="Text_20_body"><text:span text:style-name="Corpo_20_del_20_testo_20__28_2_29_"><text:span text:style-name="T14">Il dono però non produsse nessun risultato</text:span></text:span><text:span text:style-name="T14"><text:note text:id="ftn25" text:note-class="footnote"><text:note-citation>25</text:note-citation><text:note-body><text:p text:style-name="P69"><text:span text:style-name="T32"><text:s/>Johannis Goropii Becani: </text:span><text:span text:style-name="T13">«</text:span><text:span text:style-name="T32">Originae Antwerpianae», 1569.</text:span></text:p></text:note-body></text:note></text:span><text:span text:style-name="Corpo_20_del_20_testo_20__28_2_29_"><text:span text:style-name="T14">.</text:span></text:span></text:p>
      <text:p text:style-name="Text_20_body"><text:span text:style-name="Corpo_20_del_20_testo_20__28_2_29_"><text:span text:style-name="T14">Queste pratiche religiose ed indecenti esisterebbero ancora se la luce meridiana della scienza, sempre crescente dopo il quindicesimo secolo, non avesse portato il giorno su queste turpitudini e se gli scrittori protestanti non avessero contro di esse lanciato il loro sarcasmo e la loro ironia. Allora i preti riformarono insensibilmente il culto di Priapo, alle adorazioni dei falli e dei santi fallici sostituirono altre adorazioni rassomiglianti, ma nella forma meno indecenti.</text:span></text:span></text:p>
      <text:p text:style-name="Text_20_body"><text:span text:style-name="Corpo_20_del_20_testo_20__28_2_29_"><text:span text:style-name="T14">Così le donne sterili al giorno d'oggi, invece di andare a baciare o a raschiare i tronchi fallici di una statua, vanno a bere le acque prolifiche di fontane consacrate a certi santi, oppure, come a Ròcamadour, a baciare il batten</text:span></text:span><text:soft-page-break/><text:span text:style-name="Corpo_20_del_20_testo_20__28_2_29_"><text:span text:style-name="T14">te di una chiesa, od anche a sdraiarsi per un certo tempo sulla tomba di qualche santo rinomato per la sua virtù fecondante.</text:span></text:span></text:p>
      <text:p text:style-name="Text_20_body"><text:span text:style-name="Corpo_20_del_20_testo_20__28_2_29_"><text:span text:style-name="T14">Così si sono salvate le apparenze: forse per questo la sostanza è ancora più oscena.</text:span></text:span></text:p>
      <text:p text:style-name="Text_20_body"><text:span text:style-name="Corpo_20_del_20_testo_20__28_2_29_"><text:span text:style-name="T14">Infatti a Saragozza nella cattolicissima Spagna esiste in un convento di S. Antonio da Paola, una cappella sotterranea a questo santo dedicata.</text:span></text:span></text:p>
      <text:p text:style-name="Text_20_body"><text:span text:style-name="Corpo_20_del_20_testo_20__28_2_29_"><text:span text:style-name="T14">Nel mezzo di questa cappella è una tomba in forma di letto da campo, sul quale si vede la figura di San Antonio coricato nella bara con l’abito dell’ordine.</text:span></text:span></text:p>
      <text:p text:style-name="Text_20_body"><text:span text:style-name="Corpo_20_del_20_testo_20__28_2_29_"><text:span text:style-name="T14">Le signore devote e sterili sono introdotte da un monaco le une dopo le altre. Esse s’inginocchiano, dicono delle preghiere, fanno tre volte il giro della tomba e vi si coricano sopra.</text:span></text:span></text:p>
      <text:p text:style-name="Text_20_body"><text:span text:style-name="Corpo_20_del_20_testo_20__28_2_29_"><text:span text:style-name="T14">Su questa strana cerimonia esistono tre volumi che rivelano i trucchi di questi monaci, i quali – a quanto pare – contro una certa somma di denaro, introducevano nella cappella gli amanti di queste signore. Così il miracolo veniva compiuto senza che San Antonio se ne immischiasse.</text:span></text:span></text:p>
      <text:p text:style-name="Text_20_body"><text:span text:style-name="Corpo_20_del_20_testo_20__28_2_29_"><text:span text:style-name="T14">Nessun albergatore e nessun affittacamere nostrano ha mai avuto il lenocinio elegante dei frati di Saragozza.</text:span></text:span></text:p>
      <text:p text:style-name="P9"><text:span text:style-name="Corpo_20_del_20_testo_20__28_2_29_"><text:span text:style-name="T14">———</text:span></text:span></text:p>
      <text:p text:style-name="Text_20_body"><text:span text:style-name="Corpo_20_del_20_testo_20__28_2_29_"><text:span text:style-name="T14">Ho detto più sopra che in certe regioni italiane il culto del </text:span></text:span><text:span text:style-name="Corpo_20_del_20_testo_20__28_2_29__20__2b__20_Corsivo"><text:span text:style-name="T40">fallo</text:span></text:span><text:span text:style-name="Corpo_20_del_20_testo_20__28_2_29_"><text:span text:style-name="T14"> esiste ancora ai nostri giorni.</text:span></text:span></text:p>
      <text:p text:style-name="Text_20_body"><text:span text:style-name="Corpo_20_del_20_testo_20__28_2_29_"><text:span text:style-name="T14">In Italia esso esistette quasi ovunque durante tutto il </text:span></text:span><text:soft-page-break/><text:span text:style-name="Corpo_20_del_20_testo_20__28_2_29_"><text:span text:style-name="T14">secolo decimottavo e fra le molte antichità prodotte dagli scavi in Toscana, nella campagna di Roma e di Napoli, si sono trovate una quantità di </text:span></text:span><text:span text:style-name="Corpo_20_del_20_testo_20__28_2_29__20__2b__20_Corsivo"><text:span text:style-name="T40">falli</text:span></text:span><text:span text:style-name="Corpo_20_del_20_testo_20__28_2_29_"><text:span text:style-name="T14"> e di priapi di tutte le specie, di tutte le proporzioni e di tutte le forme, collocate poi nei musei e nelle gallerie d’arte antica.</text:span></text:span></text:p>
      <text:p text:style-name="Text_20_body"><text:span text:style-name="Corpo_20_del_20_testo_20__28_2_29_"><text:span text:style-name="T14">Il </text:span></text:span><text:span text:style-name="Corpo_20_del_20_testo_20__28_2_29_"><text:span text:style-name="T41">F</text:span></text:span><text:span text:style-name="Corpo_20_del_20_testo_20__28_2_29__20__2b__20_Corsivo"><text:span text:style-name="T40">ascinum</text:span></text:span><text:span text:style-name="Corpo_20_del_20_testo_20__28_2_29_"><text:span text:style-name="T14"> è ancora in uso nelle Puglie dove gli abitanti per allontanare i malefizi, attaccano con un nastro al collo dei fanciulli dei </text:span></text:span><text:span text:style-name="Corpo_20_del_20_testo_20__28_2_29__20__2b__20_Corsivo"><text:span text:style-name="T40">falli</text:span></text:span><text:span text:style-name="Corpo_20_del_20_testo_20__28_2_29_"><text:span text:style-name="T14"> in corallo che hanno la forma di mani itiofalliche.</text:span></text:span></text:p>
      <text:p text:style-name="Text_20_body"><text:span text:style-name="Corpo_20_del_20_testo_20__28_2_29_"><text:span text:style-name="T14">Tale uso è in voga ancora nel napoletano e nella Sicilia.</text:span></text:span></text:p>
      <text:p text:style-name="Text_20_body"><text:span text:style-name="Corpo_20_del_20_testo_20__28_2_29_"><text:span text:style-name="T14">A Trani fino a poco tempo fa, e può darsi che il costume non sia ancora estinto, si portava in processione, durante il carnevale, una vecchia statua di legno che rappresentava Priapo tutto intero nelle proporzioni antiche, vale a dire che la parte che distingue questo dio era sproporzionatissima al resto del corpo, tanto ch’essa s’innalzava fino al mento. Gli abitanti di Trani chiamavano questa figura il </text:span></text:span><text:span text:style-name="Corpo_20_del_20_testo_20__28_2_29__20__2b__20_Corsivo"><text:span text:style-name="T40">Santo Membro</text:span></text:span><text:span text:style-name="Corpo_20_del_20_testo_20__28_2_29_"><text:span text:style-name="T14">.</text:span></text:span></text:p>
      <text:p text:style-name="Text_20_body"><text:span text:style-name="Corpo_20_del_20_testo_20__28_2_29_"><text:span text:style-name="T14">Lo stesso culto esisteva nel 1780 nel reame di Napoli e certo esiste ancora. I particolari che ora racconterò sono estratti da una relazione diretta da un prete del luogo a Sir Williams Hamilton, ambasciatore del re d’Inghilterra presso la corte di Napoli e da lui trasmessa a Joseph Bankes presidente della Società Reale di Londra.</text:span></text:span></text:p>
      <text:p text:style-name="Text_20_body"><text:span text:style-name="Corpo_20_del_20_testo_20__28_2_29_"><text:span text:style-name="T14">A Isernia, al 17 settembre di ogni anno, si tiene una fiera detta di S. Como e di S. Damiano perchè essa viene tenuta in una collinetta a un quarto di miglio dalla </text:span></text:span><text:soft-page-break/><text:span text:style-name="Corpo_20_del_20_testo_20__28_2_29_"><text:span text:style-name="T14">città, dove si eleva una chiesa dedicata appunto a questi due santi.</text:span></text:span></text:p>
      <text:p text:style-name="Text_20_body"><text:span text:style-name="Corpo_20_del_20_testo_20__28_2_29_"><text:span text:style-name="T14">Durante la fiera che dura tre giorni, si fa una processione nella quale si portano le reliquie dei due santi. Gli abitanti dei dintorni vi accorrono in folla e le ragazze, le donne maritate, e le prostitute portano ciascuna un abito di diverso colore e foggia che le distingue.</text:span></text:span></text:p>
      <text:p text:style-name="Text_20_body"><text:span text:style-name="Corpo_20_del_20_testo_20__28_2_29_"><text:span text:style-name="T14">In quell’epoca si vedono per le vie di Isernia e nei dintorni della fiera uomini che vendono figure di cera, che i devoti offrono come ex voto ai due santi.</text:span></text:span></text:p>
      <text:p text:style-name="Text_20_body"><text:span text:style-name="Corpo_20_del_20_testo_20__28_2_29_"><text:span text:style-name="T14">Questi voti hanno la forma di membri virili malati, per la guarigione dei quali, i devoti vengono ad intercedere presso i due santi.</text:span></text:span></text:p>
      <text:p text:style-name="Text_20_body"><text:span text:style-name="Corpo_20_del_20_testo_20__28_2_29_"><text:span text:style-name="T14">Si fa loro omaggio di questi simulacri, si attaccano alla cappella affinchè i santi, avendoli continuamente sotto gli occhi, non si dimentichino dei desideri degli offerenti.</text:span></text:span></text:p>
      <text:p text:style-name="Text_20_body"><text:span text:style-name="Corpo_20_del_20_testo_20__28_2_29_"><text:span text:style-name="T14">Di queste figure se ne vendono di tutte le proporzioni.</text:span></text:span></text:p>
      <text:p text:style-name="Text_20_body"><text:span text:style-name="Corpo_20_del_20_testo_20__28_2_29_"><text:span text:style-name="T14">Coloro che vendono questa mercanzia tengono un canestro e un piatto: il canestro contiene le figure in cera: il piatto serve a raccogliere le elemosine degli acquirenti. I mercanti gridano:</text:span></text:span><text:span text:style-name="Corpo_20_del_20_testo_20__28_2_29_"><text:span text:style-name="T40"> </text:span></text:span><text:span text:style-name="Corpo_20_del_20_testo_20__28_2_29__20__2b__20_Corsivo"><text:span text:style-name="T40">San Como! San Damiano!</text:span></text:span><text:span text:style-name="Corpo_20_del_20_testo_20__28_2_29_"><text:span text:style-name="T14"> Se si domanda quanto costano le figure, essi rispondono:</text:span></text:span><text:span text:style-name="Corpo_20_del_20_testo_20__28_2_29_"><text:span text:style-name="T40"> </text:span></text:span><text:span text:style-name="Corpo_20_del_20_testo_20__28_2_29__20__2b__20_Corsivo"><text:span text:style-name="T40">Più darete, più merito avrete!</text:span></text:span></text:p>
      <text:p text:style-name="Text_20_body"><text:span text:style-name="Corpo_20_del_20_testo_20__28_2_29_"><text:span text:style-name="T14">Sotto il vestibolo della chiesa sono due tavole: vicino ad esse son seduti due canonici: uno di essi grida alla folla che passa: </text:span></text:span><text:span text:style-name="Corpo_20_del_20_testo_20__28_2_29__20__2b__20_Corsivo"><text:span text:style-name="T42">Qui si ricevono le offerte per le </text:span></text:span><text:span text:style-name="Corpo_20_del_20_testo_20__28_6_29_"><text:span text:style-name="T42">messe e le litanie</text:span></text:span><text:span text:style-name="Corpo_20_del_20_testo_20__28_6_29_"><text:span text:style-name="T37">,</text:span></text:span><text:span text:style-name="Corpo_20_del_20_testo_20__28_6_29__20__2b__20_Non_20_corsivo"><text:span text:style-name="T37"> mentre l’altro grida:</text:span></text:span><text:span text:style-name="Corpo_20_del_20_testo_20__28_6_29__20__2b__20_Non_20_corsivo"><text:span text:style-name="T40"> </text:span></text:span><text:span text:style-name="Corpo_20_del_20_testo_20__28_6_29__20__2b__20_Non_20_corsivo"><text:span text:style-name="T45">Qui si </text:span></text:span><text:span text:style-name="Corpo_20_del_20_testo_20__28_6_29_"><text:span text:style-name="T45">ricevono i voti</text:span></text:span><text:span text:style-name="Corpo_20_del_20_testo_20__28_6_29__20__2b__20_Non_20_corsivo"><text:span text:style-name="T45">.</text:span></text:span></text:p>
      <text:p text:style-name="Text_20_body"><text:span text:style-name="Corpo_20_del_20_testo_20__28_2_29_"><text:span text:style-name="T14">La grande maggioranza degli accorrenti è composta </text:span></text:span><text:soft-page-break/><text:span text:style-name="Corpo_20_del_20_testo_20__28_2_29_"><text:span text:style-name="T14">di donne: sono esse che fanno, si può dire, tutte le spese; sono esse che pregano con maggior fervore; e sopratutto sono esse che contribuiscono maggiormente a decorare la cappella di numerosissimi </text:span></text:span><text:span text:style-name="Corpo_20_del_20_testo_20__28_2_29__20__2b__20_Corsivo"><text:span text:style-name="T40">falli</text:span></text:span><text:span text:style-name="Corpo_20_del_20_testo_20__28_2_29_"><text:span text:style-name="T14"> </text:span></text:span><text:span text:style-name="Corpo_20_del_20_testo_20__28_2_29_"><text:span text:style-name="T22">di</text:span></text:span><text:span text:style-name="Corpo_20_del_20_testo_20__28_2_29_"><text:span text:style-name="T14"> </text:span></text:span><text:span text:style-name="Corpo_20_del_20_testo_20__28_2_29__20__2b__20_Corsivo"><text:span text:style-name="T40">cera</text:span></text:span><text:span text:style-name="Corpo_20_del_20_testo_20__28_2_29_"><text:span text:style-name="T14">.</text:span></text:span></text:p>
      <text:p text:style-name="Text_20_body"><text:span text:style-name="Corpo_20_del_20_testo_20__28_2_29_"><text:span text:style-name="T14">L’autore da me citato aggiunge poi questo particolare.</text:span></text:span></text:p>
      <text:p text:style-name="Text_20_body"><text:span text:style-name="Corpo_20_del_20_testo_20__28_2_29_"><text:span text:style-name="T14">Allorchè presentano all’arciprete il simulacro di cera: esse pronunziano queste frasi: </text:span></text:span><text:span text:style-name="Corpo_20_del_20_testo_20__28_2_29__20__2b__20_Corsivo"><text:span text:style-name="T40">San Como mi raccomando a te,</text:span></text:span><text:span text:style-name="Corpo_20_del_20_testo_20__28_2_29_"><text:span text:style-name="T14"> oppure: </text:span></text:span><text:span text:style-name="Corpo_20_del_20_testo_20__28_2_29__20__2b__20_Corsivo"><text:span text:style-name="T40">Buon Como santo è così che io lo voglio</text:span></text:span><text:span text:style-name="Corpo_20_del_20_testo_20__28_2_29_"><text:span text:style-name="T40">....</text:span></text:span></text:p>
      <text:p text:style-name="Text_20_body"><text:span text:style-name="Corpo_20_del_20_testo_20__28_2_29_"><text:span text:style-name="T14">E dicendo queste parole o altre simili, le donne non mancano mai, prima di consegnare il simulacro, di baciarlo devotamente.</text:span></text:span></text:p>
      <text:p text:style-name="Text_20_body"><text:span text:style-name="Corpo_20_del_20_testo_20__28_2_29_"><text:span text:style-name="T14">Questo però non basta ancora ad operare le guarigioni miracolose. Per fecondare le donne sterili, occorre un’altra cerimonia che è senza dubbio la più efficace.</text:span></text:span></text:p>
      <text:p text:style-name="Text_20_body"><text:span text:style-name="Corpo_20_del_20_testo_20__28_2_29_"><text:span text:style-name="T14">Chiunque va a questa fiera si corica durante due notti in due chiesette non molto distanti dal santuario di S. Como e S. Damiano; una appartenente ai frati cappuccini, l’altra ai frati zoccolanti.</text:span></text:span></text:p>
      <text:p text:style-name="Text_20_body"><text:span text:style-name="Corpo_20_del_20_testo_20__28_2_29_"><text:span text:style-name="T14">Le donne vengono separate dagli uomini: costoro dormono sotto il porticato, mentre le donne sono collocate nell’interno della chiesa.</text:span></text:span></text:p>
      <text:p text:style-name="Text_20_body"><text:span text:style-name="Corpo_20_del_20_testo_20__28_2_29_"><text:span text:style-name="T14">Si capisce come abbia luogo il miracolo....</text:span></text:span></text:p>
      <text:p text:style-name="Text_20_body"><text:span text:style-name="Corpo_20_del_20_testo_20__28_2_29_"><text:span text:style-name="T14">Dice infatti l’autore delle note da me citate: «Spesso la grazia s’estende senza meraviglia e senza incomodo delli santi alle zitelle e alle vedove che per due notti hanno dormito alcune nella chiesa dei P. P. zoccolanti ed </text:span></text:span><text:soft-page-break/><text:span text:style-name="Corpo_20_del_20_testo_20__28_2_29_"><text:span text:style-name="T14">altre delli cappuccini»</text:span></text:span><text:span text:style-name="T14"><text:note text:id="ftn26" text:note-class="footnote"><text:note-citation>26</text:note-citation><text:note-body><text:p text:style-name="P70"><text:span text:style-name="T10"><text:s/>Se qualcuno dubita dell’autenticità di questa relazione, aggiungerò che essa è inserita in un'opera inglese intitolata: «An account of the remains of the Worship of Priapus, Cately existing at Isernia». </text:span><text:span text:style-name="T9">By R. P. Knight</text:span></text:p></text:note-body></text:note></text:span><text:span text:style-name="Corpo_20_del_20_testo_20__28_2_29_"><text:span text:style-name="T14">.</text:span></text:span></text:p>
      <text:p text:style-name="Text_20_body"><text:span text:style-name="Corpo_20_del_20_testo_20__28_2_29_"><text:span text:style-name="T14">Il culto di Priapo presso i cristiani, al quale ho più sopra accennato, ci pare oggi così strano ed inverosimile, sì incoerente coi nostri costumi, che si sarebbe quasi tentati di mettere in dubbio i numerosi documenti che ne provano l’esistenza.</text:span></text:span></text:p>
      <text:p text:style-name="Text_20_body"><text:span text:style-name="Corpo_20_del_20_testo_20__28_2_29_"><text:span text:style-name="T14">Ma se ci inoltriamo nell’esame di altri costumi che nei secoli trascorsi erano in uso col culto di Priapo, noi ci accorgiamo che simile culto non era meno indecente delle pratiche religiose allora esistenti e delle quali parleremo.</text:span></text:span></text:p>
      <text:p text:style-name="Text_20_body"><text:span text:style-name="Corpo_20_del_20_testo_20__28_2_29_"><text:span text:style-name="T14">La fede coniugale era allora così facilmente violabile e la condotta delle donne, interamente nelle mani dei preti e della loro religione, ispirava una tale sfiducia, che i mariti ed i padri erano obbligati talvolta di imprigionare le loro spose e le loro figlie, di tenerle sotto una sorveglianza continua e, peggio ancora, di immaginare una chiusura meccanica la quale conservasse, malgrado la loro volontà, il loro onore intatto e precludesse ogni via al piacere e alla voluttà.</text:span></text:span></text:p>
      <text:p text:style-name="Text_20_body"><text:span text:style-name="Corpo_20_del_20_testo_20__28_2_29_"><text:span text:style-name="T14">Si attribuisce a Francesco da Carrara, Vicario imperiale di Padova, che viveva verso la fine del secolo XIV, l’invenzione della cintura di castità.</text:span></text:span></text:p>
      <text:p text:style-name="Text_20_body"><text:span text:style-name="Corpo_20_del_20_testo_20__28_2_29_"><text:span text:style-name="T14">Da allora la moda fu adottata in Italia e si introdusse anche in Francia sotto il regno di Enrico II.</text:span></text:span></text:p>
      <text:p text:style-name="Text_20_body"><text:soft-page-break/><text:span text:style-name="Corpo_20_del_20_testo_20__28_2_29_"><text:span text:style-name="T14">Nel primi tempi del cristianesimo le monache accusate di impudicizia erano sottomesse ad una visita scrupolosa, dalla quale doveva risultare la prova del delitto commesso.</text:span></text:span></text:p>
      <text:p text:style-name="Text_20_body"><text:span text:style-name="Corpo_20_del_20_testo_20__28_2_29_"><text:span text:style-name="T14">Siagrius, vescovo di Verona, condannò una monaca a subire quest’oltraggio e Sant’Ambrogio, disapprovando la sentenza di questo vescovo, conferma indirettamente non solo l’esistenza di questo costume indegno, ma anche le oscenità commesse dalle monache in quei tempi.</text:span></text:span></text:p>
      <text:p text:style-name="Text_20_body"><text:span text:style-name="Corpo_20_del_20_testo_20__28_2_29_"><text:span text:style-name="T14">Malgrado le disapprovazioni di Sant’Ambrogio, l’uso si mantenne per molto tempo e andò anche peggiorando.</text:span></text:span></text:p>
      <text:p text:style-name="Text_20_body"><text:span text:style-name="Corpo_20_del_20_testo_20__28_2_29_"><text:span text:style-name="T14">Tutti i tribunali ecclesiastici ordinavano spesso questa prova e Veneto riporta un processo verbale di una visita consimile fatta per ordine del prevosto di Parigi nell’anno 1672, su di una monaca che si lagnava di aver patito la violenza di un libertino</text:span></text:span><text:span text:style-name="T14"><text:note text:id="ftn27" text:note-class="footnote"><text:note-citation>27</text:note-citation><text:note-body><text:p text:style-name="P71"><text:span text:style-name="T6"><text:s/></text:span><text:span text:style-name="T35">«Tableau de l’Amour, consideré dans l’Etat du mariage», parte II, cap. II, art. 3.</text:span></text:p></text:note-body></text:note></text:span><text:span text:style-name="Corpo_20_del_20_testo_20__28_2_29_"><text:span text:style-name="T14">.</text:span></text:span></text:p>
      <text:p text:style-name="Text_20_body"><text:span text:style-name="Corpo_20_del_20_testo_20__28_2_29_"><text:span text:style-name="T14">I «congressi» che facevano parte dell’antica giurisprudenza francese, le cui formalità sono ancora più indecenti, non sono che un’estensione di questo costume.</text:span></text:span></text:p>
      <text:p text:style-name="Text_20_body"><text:span text:style-name="Corpo_20_del_20_testo_20__28_2_29_"><text:span text:style-name="T14">Ecco la procedura.</text:span></text:span></text:p>
      <text:p text:style-name="Text_20_body"><text:span text:style-name="Corpo_20_del_20_testo_20__28_2_29_"><text:span text:style-name="T14">Allorchè due sposi domandavano la separazione o la dichiarazione di nullità del matrimonio per impotenza o per qualche imperfezione fisica, il giudice della chiesa (perchè erano sempre i preti che si immischiavano in queste faccende), incominciava con l’ordinare la visita completa del corpo delle due parti. Medici, chirurghi e </text:span></text:span><text:soft-page-break/><text:span text:style-name="Corpo_20_del_20_testo_20__28_2_29_"><text:span text:style-name="T14">matrone procedevano a questa visita e dietro il loro rapporto, che non era mai decisivo, il giudice ordinava il «congresso».</text:span></text:span></text:p>
      <text:p text:style-name="Text_20_body"><text:span text:style-name="Corpo_20_del_20_testo_20__28_2_29_"><text:span text:style-name="T14">Si nominavano nuovamente dei periti: essi con le due parti si riunivano in una camera. Colà i due sposi erano ancora scrupolosissimamente visitati, nudi dalla radice dei capelli fino alla pianta dei piedi.</text:span></text:span></text:p>
      <text:p text:style-name="Text_20_body"><text:span text:style-name="Corpo_20_del_20_testo_20__28_2_29_"><text:span text:style-name="T30">Ciò fatto, e do</text:span></text:span><text:span text:style-name="Corpo_20_del_20_testo_20__28_2_29_"><text:span text:style-name="T14">po che la donna aveva preso un mezzo bagno, l’uomo e la donna si coricavano sopra un letto e di fronte al prete giudice, ai periti e alle levatrici, l’uomo doveva dar la prova della sua virilità.</text:span></text:span></text:p>
      <text:p text:style-name="Text_20_body"><text:span text:style-name="Corpo_20_del_20_testo_20__28_2_29_"><text:span text:style-name="T14">Si possono immaginare, dice Vincent Tagerau</text:span></text:span><text:span text:style-name="T14"><text:note text:id="ftn28" text:note-class="footnote"><text:note-citation>28</text:note-citation><text:note-body><text:p text:style-name="P72"><text:s/>«Discours sur l’impuissance de l’homme ou de la femme», capitolo VI.</text:p></text:note-body></text:note></text:span><text:span text:style-name="Corpo_20_del_20_testo_20__28_2_29_"><text:span text:style-name="T14">, le dispute e gli alterchi ridicoli che avevano luogo allora fra quelle due creature nemiche costrette ad agire come amanti.</text:span></text:span></text:p>
      <text:p text:style-name="Text_20_body"><text:span text:style-name="Corpo_20_del_20_testo_20__28_2_29_"><text:span text:style-name="T14">Ma quello che è più vergognoso ancora, prosegue Antoine Hotman</text:span></text:span><text:span text:style-name="T14"><text:note text:id="ftn29" text:note-class="footnote"><text:note-citation>29</text:note-citation><text:note-body><text:p text:style-name="P73"><text:s/>«Traité de la dissolution du Mariage par l’impuissance et froideur de l’homme ou de la femme», pag. 63.</text:p></text:note-body></text:note></text:span><text:span text:style-name="Corpo_20_del_20_testo_20__28_2_29_"><text:span text:style-name="T14">, è l’uso di far intervenire in questi «congressi» gli uomini allorchè c’era da visitare una donna, e le donne quando si trattava di visitare un uomo.</text:span></text:span></text:p>
      <text:p text:style-name="Text_20_body"><text:span text:style-name="Corpo_20_del_20_testo_20__28_2_29_"><text:span text:style-name="T14">È impossibile poi citare i rapporti sui quali il giudice della chiesa emetteva la sua sentenza, tanto essi sono pieni di oscenità. Dirò solamente che la descrizione degli oggetti litigiosi era la sostanza di essi.</text:span></text:span></text:p>
      <text:p text:style-name="Text_20_body"><text:span text:style-name="Corpo_20_del_20_testo_20__28_2_29_"><text:span text:style-name="T14">Nè minore era l'indecenza delle pene portate contro le adultere.</text:span></text:span></text:p>
      <text:p text:style-name="Text_20_body"><text:soft-page-break/><text:span text:style-name="Corpo_20_del_20_testo_20__28_2_29_"><text:span text:style-name="T14">I colpevoli dei due sessi erano condannati a fare una passeggiata per le vie della città interamente nudi, oppure a seguire, in questo costume, le processioni più solenni.</text:span></text:span></text:p>
      <text:p text:style-name="Text_20_body"><text:span text:style-name="Corpo_20_del_20_testo_20__28_2_29_"><text:span text:style-name="T14">Le donne colpevoli di avere detto delle ingiurie contro altre donne, subivano la stessa pena; talvolta si permetteva loro di portare una camicia, ma i lembi di essa dovevano essere rialzati al disopra dell’ombelico, affinchè potessero contenere grosse pietre che erano obbligate di portare durante il corso della processione ch'esse dovevano seguire.</text:span></text:span></text:p>
      <text:p text:style-name="Text_20_body"><text:span text:style-name="Corpo_20_del_20_testo_20__28_2_29_"><text:span text:style-name="T14">In certi paesi, venivano aggiunte circostanze che rendevano la cerimonia ancora più indecente.</text:span></text:span></text:p>
      <text:p text:style-name="Text_20_body"><text:span text:style-name="Corpo_20_del_20_testo_20__28_2_29_"><text:span text:style-name="T14">I due adulteri erano ugualmente condotti nudi per le strade; la donna camminava avanti e teneva con una mano una corda; l'altra estremità di essa era attaccata alle parti sessuali dell'uomo.</text:span></text:span></text:p>
      <text:p text:style-name="Text_20_body"><text:span text:style-name="Corpo_20_del_20_testo_20__28_2_29_"><text:span text:style-name="T14">Quest'uso esisteva in Francia, nel Limosino e nella Linguadoca e specialmente in Isvezia</text:span></text:span><text:span text:style-name="T14"><text:note text:id="ftn30" text:note-class="footnote"><text:note-citation>30</text:note-citation><text:note-body><text:p text:style-name="P74"><text:span text:style-name="Corpo_20_del_20_testo_20__28_11_29__20__2b__20_12_20_pt"><text:span text:style-name="T59"><text:s/></text:span></text:span><text:span text:style-name="Corpo_20_del_20_testo_20__28_11_29__20__2b__20_12_20_pt"><text:span text:style-name="T60">Vedere </text:span></text:span><text:span text:style-name="T60">per questi usi il «Glossaire» </text:span><text:span text:style-name="Corpo_20_del_20_testo_20__28_11_29__20__2b__20_12_20_pt"><text:span text:style-name="T60">di </text:span></text:span><text:span text:style-name="T60">Ducange, </text:span><text:span text:style-name="Corpo_20_del_20_testo_20__28_11_29__20__2b__20_12_20_pt"><text:span text:style-name="T60">il «</text:span></text:span><text:span text:style-name="T60">Supplemento» </text:span><text:span text:style-name="Corpo_20_del_20_testo_20__28_11_29__20__2b__20_12_20_pt"><text:span text:style-name="T60">di </text:span></text:span><text:span text:style-name="T60">Carpen</text:span><text:span text:style-name="T56">tier, e l’«Olaus Magnus», «de rito gentium septent». [Così nel testo. Si riferisce certamente a «</text:span><text:span text:style-name="Emphasis"><text:span text:style-name="T11">Historia de gentibus septentrionalibus» che è l’opera più nota di Ola Magno. Nota per l’edizione elettronica Manuzio].</text:span></text:span></text:p></text:note-body></text:note></text:span><text:span text:style-name="Corpo_20_del_20_testo_20__28_2_29_"><text:span text:style-name="T14">.</text:span></text:span></text:p>
      <text:p text:style-name="Text_20_body"><text:span text:style-name="Corpo_20_del_20_testo_20__28_2_29_"><text:span text:style-name="T14">Nello stesso modo poi si punivano le donne pubbliche troppo licenziose, le quali venivano condannate a percorrere le strade della città interamente nude, a cavalcioni di un asino, con la testa voltata verso la coda.</text:span></text:span></text:p>
      <text:p text:style-name="Text_20_body"><text:span text:style-name="Corpo_20_del_20_testo_20__28_2_29_"><text:span text:style-name="T14">È a questo supplizio che il Duca di Orleans, fratello </text:span></text:span><text:soft-page-break/><text:span text:style-name="Corpo_20_del_20_testo_20__28_2_29_"><text:span text:style-name="T14">di Luigi XIII, fece condannare la </text:span></text:span><text:span text:style-name="Corpo_20_del_20_testo_20__28_2_29__20__2b__20_Corsivo"><text:span text:style-name="T40">Neveu,</text:span></text:span><text:span text:style-name="Corpo_20_del_20_testo_20__28_2_29_"><text:span text:style-name="T14"> celebre cortigiana immortalata da due versi di Boileau, con la quale l’egregio duca avea più volte </text:span></text:span><text:span text:style-name="Corpo_20_del_20_testo_20__28_2_29__20__2b__20_Corsivo"><text:span text:style-name="T40">fait la noce</text:span></text:span><text:span text:style-name="Corpo_20_del_20_testo_20__28_2_29_"><text:span text:style-name="T14">. Questa disgraziata dovette un giorno percorrere tutta nuda le vie di Parigi a cavallo di un asino</text:span></text:span><text:span text:style-name="T14"><text:note text:id="ftn31" text:note-class="footnote"><text:note-citation>31</text:note-citation><text:note-body><text:p text:style-name="P75"><text:span text:style-name="Corpo_20_del_20_testo_20__28_2_29__20__2b__20_13_20_pt"><text:span text:style-name="T60"><text:s/>«Fureteriana», pag. 2224.</text:span></text:span></text:p></text:note-body></text:note></text:span><text:span text:style-name="Corpo_20_del_20_testo_20__28_2_29_"><text:span text:style-name="T14">.</text:span></text:span></text:p>
      <text:p text:style-name="Text_20_body"><text:span text:style-name="Corpo_20_del_20_testo_20__28_2_29_"><text:span text:style-name="T14">Non possiamo passare sotto silenzio quel famoso e odioso diritto che durante parecchi secoli esistette in Francia, in Italia e in vari altri paesi, e per il quale i signori secolari, ma più specialmente i signori ecclesiastici, toglievano agli sposi le primizie del matrimonio.</text:span></text:span></text:p>
      <text:p text:style-name="Text_20_body"><text:span text:style-name="Corpo_20_del_20_testo_20__28_2_29_"><text:span text:style-name="T14">Questo diritto era riconosciuto in Iscozia, in Inghilterra sotto i nomi di </text:span></text:span><text:span text:style-name="Corpo_20_del_20_testo_20__28_2_29__20__2b__20_Corsivo"><text:span text:style-name="T40">marchetta o prelevamento,</text:span></text:span><text:span text:style-name="Corpo_20_del_20_testo_20__28_2_29_"><text:span text:style-name="T14"> in Francia con quelli di </text:span></text:span><text:span text:style-name="Corpo_20_del_20_testo_20__28_2_29__20__2b__20_Corsivo"><text:span text:style-name="T40">cullage</text:span></text:span><text:span text:style-name="Corpo_20_del_20_testo_20__28_2_29_"><text:span text:style-name="T14"> o </text:span></text:span><text:span text:style-name="Corpo_20_del_20_testo_20__28_2_29__20__2b__20_Corsivo"><text:span text:style-name="T40">cuissage,</text:span></text:span><text:span text:style-name="Corpo_20_del_20_testo_20__28_2_29_"><text:span text:style-name="T14"> e in Italia e specialmente in Piemonte, con quello di </text:span></text:span><text:span text:style-name="Corpo_20_del_20_testo_20__28_2_29__20__2b__20_Corsivo"><text:span text:style-name="T40">cazzagio</text:span></text:span><text:span text:style-name="T14"><text:note text:id="ftn32" text:note-class="footnote"><text:note-citation>32</text:note-citation><text:note-body><text:p text:style-name="P76"><text:s/>Vedere il «Glossaire» di Ducange alla voce «Marcheta».</text:p></text:note-body></text:note></text:span><text:span text:style-name="Corpo_20_del_20_testo_20__28_2_29_"><text:span text:style-name="T14">.</text:span></text:span></text:p>
      <text:p text:style-name="Text_20_body"><text:span text:style-name="Corpo_20_del_20_testo_20__28_2_29_"><text:span text:style-name="T14">I monaci di Saint Theodard godevano di questo diritto sugli abitanti di Mont Auriol.</text:span></text:span></text:p>
      <text:p text:style-name="Text_20_body"><text:span text:style-name="Corpo_20_del_20_testo_20__28_2_29_"><text:span text:style-name="T14">I canonici della cattedrale di Lione pretendevano anch’essi di avere il diritto di coricarsi la prima notte di matrimonio con la sposa dei loro servi</text:span></text:span><text:span text:style-name="T14"><text:note text:id="ftn33" text:note-class="footnote"><text:note-citation>33</text:note-citation><text:note-body><text:p text:style-name="P77"><text:s/>Camillus Borellus: «Biblioteca Germ.», Tomo I.</text:p></text:note-body></text:note></text:span><text:span text:style-name="Corpo_20_del_20_testo_20__28_2_29_"><text:span text:style-name="T14">.</text:span></text:span></text:p>
      <text:p text:style-name="Text_20_body"><text:span text:style-name="Corpo_20_del_20_testo_20__28_2_29_"><text:span text:style-name="T14">I vescovi di Amiens e i frati di S. Stefano di Nevers avevano lo stesso diritto e lo percepivano sfrontatamente.</text:span></text:span></text:p>
      <text:p text:style-name="Text_20_body"><text:span text:style-name="Corpo_20_del_20_testo_20__28_2_29_"><text:span text:style-name="T14">Ho visto – dice Boerius in proposito – alla corte di Bourges un processo intentato da un curato di parrocchia, il quale pretendeva di avere il diritto di coricarsi la prima notte di matrimonio con la sposa che esso mede</text:span></text:span><text:soft-page-break/><text:span text:style-name="Corpo_20_del_20_testo_20__28_2_29_"><text:span text:style-name="T14">simo aveva unito in vincoli matrimoniali</text:span></text:span><text:span text:style-name="T14"><text:note text:id="ftn34" text:note-class="footnote"><text:note-citation>34</text:note-citation><text:note-body><text:p text:style-name="P78"><text:s/>«Boerius Decis», 297, n. 17.</text:p></text:note-body></text:note></text:span><text:span text:style-name="Corpo_20_del_20_testo_20__28_2_29_"><text:span text:style-name="T14">.</text:span></text:span></text:p>
      <text:p text:style-name="Text_20_body"><text:span text:style-name="Corpo_20_del_20_testo_20__28_2_29_"><text:span text:style-name="T14">Lo stesso aggiunge che parecchi signori ecclesiastici di Guascogna hanno lo stesso diritto, ma che si limitano ad introdurre nel letto della novella sposa una gamba od una coscia.</text:span></text:span></text:p>
      <text:p text:style-name="Text_20_body"><text:span text:style-name="Corpo_20_del_20_testo_20__28_2_29_"><text:span text:style-name="T14">Citiamo ora qualche dato caratteristico sullo stato antico della prostituzione, ma soffermiamoci un momento sulle cause.</text:span></text:span></text:p>
      <text:p text:style-name="Text_20_body"><text:span text:style-name="Corpo_20_del_20_testo_20__28_2_29_"><text:span text:style-name="T14">Secondo il Dulaure</text:span></text:span><text:span text:style-name="T14"><text:note text:id="ftn35" text:note-class="footnote"><text:note-citation>35</text:note-citation><text:note-body><text:p text:style-name="P79"><text:s/>Dulaure: «Divinités Generatrices» pag. 238</text:p></text:note-body></text:note></text:span><text:span text:style-name="Corpo_20_del_20_testo_20__28_2_29_"><text:span text:style-name="T14">, negli stati civilizzati la causa prima della corruzione dei costumi, consiste in una troppo grande riunione d’abitanti nello stesso luogo.</text:span></text:span></text:p>
      <text:p text:style-name="Text_20_body"><text:span text:style-name="Corpo_20_del_20_testo_20__28_2_29_"><text:span text:style-name="T14">Le cause secondarie che danno un’attività funesta ai miasmi morali, sono la sproporzione della fortuna, la pochissima istruzione e la nessuna educazione, e, in fine, il celibato.</text:span></text:span></text:p>
      <text:p text:style-name="Text_20_body"><text:span text:style-name="Corpo_20_del_20_testo_20__28_2_29_"><text:span text:style-name="T14">I celibatari, qualunque sia la legge che li consiglia a tenersi in quella condizione, non possono lungo tempo resistere ai diritti della natura, perchè le leggi che li costringono sono sempre impotenti. Essi sono dunque continuamente obbligati a trasgredirle e ad aumentare il numero degli agenti della corruzione pubblica.</text:span></text:span></text:p>
      <text:p text:style-name="Text_20_body"><text:span text:style-name="Corpo_20_del_20_testo_20__28_2_29_"><text:span text:style-name="T14">Quindi non è lo stato celibatario dei preti, che può favorire la pudicizia e la morale, come si pensa volgarmente; sono anzi le loro passioni e la loro moltitudine che contribuiscono a depravare i costumi.</text:span></text:span></text:p>
      <text:p text:style-name="Text_20_body"><text:span text:style-name="Corpo_20_del_20_testo_20__28_2_29_"><text:span text:style-name="T14">È irrefragabilmente provato che i paesi d’Europa, </text:span></text:span><text:soft-page-break/><text:span text:style-name="Corpo_20_del_20_testo_20__28_2_29_"><text:span text:style-name="T14">dove i costumi sono più corrotti, sono quelli ove i preti sono più abbondanti</text:span></text:span><text:span text:style-name="T14"><text:note text:id="ftn36" text:note-class="footnote"><text:note-citation>36</text:note-citation><text:note-body><text:p text:style-name="P80"><text:s/>Dulaure: «Divinités Generatrices», pag. 239.</text:p></text:note-body></text:note></text:span><text:span text:style-name="Corpo_20_del_20_testo_20__28_2_29_"><text:span text:style-name="T14">.</text:span></text:span></text:p>
      <text:p text:style-name="Text_20_body"><text:span text:style-name="Corpo_20_del_20_testo_20__28_2_29_"><text:span text:style-name="T14">Verso il principio del dodicesimo secolo, Guglielmo VII, duca di Aquitania e conte di Poitou, fece costruire nella città di Niort, un fabbricato simile a un monastero, entro il quale raccolse tutte le prostitute.</text:span></text:span></text:p>
      <text:p text:style-name="Text_20_body"><text:span text:style-name="Corpo_20_del_20_testo_20__28_2_29_"><text:span text:style-name="T14">Egli volle fame un’abbazia di donne facili e infatti egli creò gradi diversi, come badesse, priore, e altre dignità di cui gratificò quelle che più si distinguevano nel loro commercio infame</text:span></text:span><text:span text:style-name="T14"><text:note text:id="ftn37" text:note-class="footnote"><text:note-citation>37</text:note-citation><text:note-body><text:p text:style-name="P81"><text:s/>«De gestia rerum Anglorum», Guglielmo di Malmesbury.</text:p></text:note-body></text:note></text:span><text:span text:style-name="Corpo_20_del_20_testo_20__28_2_29_"><text:span text:style-name="T14">.</text:span></text:span></text:p>
      <text:p text:style-name="Text_20_body"><text:span text:style-name="Corpo_20_del_20_testo_20__28_2_29_"><text:span text:style-name="T14">Per molto tempo esistette a Tolosa un’abbazia di tal genere, divenuta celebre, e alla quale re e vescovi dettero parecchi privilegi.</text:span></text:span></text:p>
      <text:p text:style-name="Text_20_body"><text:span text:style-name="Corpo_20_del_20_testo_20__28_2_29_"><text:span text:style-name="T14">Giovanna I, regina di Napoli, e contessa di Provenza, organizzò un proprio e vero bordello in Avignone, al quale fu dato il nome di Abbazia e alla conduttrice il titolo di Madre Badessa. Questa inoltre doveva essere rinnovata di anno in anno dal Consiglio della città.</text:span></text:span></text:p>
      <text:p text:style-name="Text_20_body"><text:span text:style-name="Corpo_20_del_20_testo_20__28_2_29_"><text:span text:style-name="T14">Lo spirito di religione e di fanatismo si rivela anche in questa istituzione.</text:span></text:span></text:p>
      <text:p text:style-name="Text_20_body"><text:span text:style-name="Corpo_20_del_20_testo_20__28_2_29_"><text:span text:style-name="T14">La regina Giovanna volle che questo luogo di prostituzione fosse aperto tutti i giorni tranne il sabato e tranne il venerdì santo e il giorno di Pasqua.</text:span></text:span></text:p>
      <text:p text:style-name="Text_20_body"><text:span text:style-name="Corpo_20_del_20_testo_20__28_2_29_"><text:span text:style-name="T14">Ella prescrisse inoltre alla badessa di non lasciar entrare nessun ebreo. Questa casa era situata in via Pont-Troué, a lato del convento degli Agostiniani, i quali con </text:span></text:span><text:soft-page-break/><text:span text:style-name="Corpo_20_del_20_testo_20__28_2_29_"><text:span text:style-name="T14">essa avevano delle porte secrete di comunicazione</text:span></text:span><text:span text:style-name="T14"><text:note text:id="ftn38" text:note-class="footnote"><text:note-citation>38</text:note-citation><text:note-body><text:p text:style-name="P82"><text:s/>«Histoire generale de Provence», Abate Papon.</text:p></text:note-body></text:note></text:span><text:span text:style-name="Corpo_20_del_20_testo_20__28_2_29_"><text:span text:style-name="T14">.</text:span></text:span></text:p>
      <text:p text:style-name="Text_20_body"><text:span text:style-name="Corpo_20_del_20_testo_20__28_2_29_"><text:span text:style-name="T14">Il papa Giulio II per evitare mali più grandi, il 7 luglio 1519 dette una bolla che autorizzava l'erezione di consimili stabilimenti in luoghi designati, e il papa Leone X e Clemente VII fecero analoghe concessioni a condizione che il quarto dei beni mobili ed immobili delle meretrici, fossero dati, dopo la loro morte, alle Suore di Santa Maria Maddalena.</text:span></text:span></text:p>
      <text:p text:style-name="P9"><text:span text:style-name="Corpo_20_del_20_testo_20__28_2_29_"><text:span text:style-name="T14">———</text:span></text:span></text:p>
      <text:p text:style-name="Text_20_body"><text:span text:style-name="Corpo_20_del_20_testo_20__28_2_29_"><text:span text:style-name="T14">Le arti e specialmente la letteratura e la pittura rispecchiavano nettamente i costumi depravati di questi secoli.</text:span></text:span></text:p>
      <text:p text:style-name="Text_20_body"><text:span text:style-name="Corpo_20_del_20_testo_20__28_2_29_"><text:span text:style-name="T14">Il monaco Gagium, storiografo di Francia, compose un poema sull’Immacolata Concezione della Vergine, nel quale – dice lo scrittore – le idee più sudice sono unite a quelle libertine; esse sono tali che mi è impossibile tradurle in italiano.</text:span></text:span></text:p>
      <text:p text:style-name="Text_20_body"><text:span text:style-name="Corpo_20_del_20_testo_20__28_2_29_"><text:span text:style-name="T14">Allo stesso poema, lo stesso monaco aggiunse l’elogio di una delle sue amanti, ostessa a Vernon. In questo elogio il buon frate vanta le gentilezze della sua bella, le sue risposte salaci, la comodità delle sue seggiole, la bontà del suo vino e del suo letto e sopratutto le bellezze nascoste della ninfa che egli conosceva a fondo.</text:span></text:span></text:p>
      <text:p text:style-name="Text_20_body"><text:span text:style-name="Corpo_20_del_20_testo_20__28_2_29_"><text:span text:style-name="T14">Sentite l'orditura di questa favola inventata da un predicatore dell’epoca e narrata dal pulpito per l’edificazione dei fedeli.</text:span></text:span></text:p>
      <text:p text:style-name="Text_20_body"><text:span text:style-name="Corpo_20_del_20_testo_20__28_2_29_"><text:span text:style-name="T14">Un prete, accusato terribilmente di aver fornicato con </text:span></text:span><text:soft-page-break/><text:span text:style-name="Corpo_20_del_20_testo_20__28_2_29_"><text:span text:style-name="T14">una gran dama della città, temendo di essere arrestato prese la fuga. Arrivato in una foresta incontrò un uomo che aveva l’aspetto di un monaco.</text:span></text:span></text:p>
      <text:p text:style-name="Text_20_body"><text:span text:style-name="Corpo_20_del_20_testo_20__28_2_29_"><text:span text:style-name="T14">— Siete triste, – disse questi al prete. – Che cosa avete? Raccontatemi le vostre pene.</text:span></text:span></text:p>
      <text:p text:style-name="Text_20_body"><text:span text:style-name="Corpo_20_del_20_testo_20__28_2_29_"><text:span text:style-name="T14">Il prete confessò ogni cosa.</text:span></text:span></text:p>
      <text:p text:style-name="Text_20_body"><text:span text:style-name="Corpo_20_del_20_testo_20__28_2_29_"><text:span text:style-name="T14">— Se voi foste interamente privato di ciò che in voi vi è stato di più colpevole – gli disse allora il monaco – voi potreste ritornare con sicurezza in città e convincere di calunnia coloro che vi accusano. Fatemi vedere, – soggiunse il monaco.</text:span></text:span></text:p>
      <text:p text:style-name="Text_20_body"><text:span text:style-name="Corpo_20_del_20_testo_20__28_2_29_"><text:span text:style-name="T14">Il prete annuì e mostrò.</text:span></text:span></text:p>
      <text:p text:style-name="Text_20_body"><text:span text:style-name="Corpo_20_del_20_testo_20__28_2_29_"><text:span text:style-name="T14">Il monaco vide, toccò e </text:span></text:span><text:span text:style-name="Corpo_20_del_20_testo_20__28_2_29__20__2b__20_Corsivo"><text:span text:style-name="T40">il più colpevole</text:span></text:span><text:span text:style-name="Corpo_20_del_20_testo_20__28_2_29_"><text:span text:style-name="T14"> sparì.</text:span></text:span></text:p>
      <text:p text:style-name="Text_20_body"><text:span text:style-name="Corpo_20_del_20_testo_20__28_2_29_"><text:span text:style-name="T14">Naturalmente il monaco non era altro che il diavolo travestito.</text:span></text:span></text:p>
      <text:p text:style-name="Text_20_body"><text:span text:style-name="Corpo_20_del_20_testo_20__28_2_29_"><text:span text:style-name="T14">Il prete tutto lieto ritornò in città per offrire ai suoi accusatori la prova irrefragabile della sua innocenza. Egli giunse alla chiesa, fece suonare la campana, convocò il popolo, e allora, in presenza della moltitudine, volle con fiducia produrre la sua prova.</text:span></text:span></text:p>
      <text:p text:style-name="Text_20_body"><text:span text:style-name="Corpo_20_del_20_testo_20__28_2_29_"><text:span text:style-name="T14">Oh miracolo! oh infamia satanica! Agli occhi degli assistenti egli produsse la prova tutta contraria e questa prova era mostruosamente evidente</text:span></text:span><text:span text:style-name="T14"><text:note text:id="ftn39" text:note-class="footnote"><text:note-citation>39</text:note-citation><text:note-body><text:p text:style-name="P83"><text:s/>«Tractatus III, De credulitate daemonibus adhibendae», Felice Hemmerlein. – «Malleus maleficorum», Sprenger, tomo II, pag. 311.</text:p></text:note-body></text:note></text:span><text:span text:style-name="Corpo_20_del_20_testo_20__28_2_29_"><text:span text:style-name="T14">.</text:span></text:span></text:p>
      <text:p text:style-name="Text_20_body"><text:span text:style-name="Corpo_20_del_20_testo_20__28_2_29_"><text:span text:style-name="T14">Se questo racconto non eguaglia in oscenità quelli dell’Aretino e di Giovanni Boccaccio, può benissimo stare alla pari con </text:span></text:span><text:span text:style-name="Corpo_20_del_20_testo_20__28_2_29__20__2b__20_Corsivo"><text:span text:style-name="T40">Giovanni Casa</text:span></text:span><text:span text:style-name="Corpo_20_del_20_testo_20__28_2_29_"><text:span text:style-name="T14"> composto dall’Arcive</text:span></text:span><text:soft-page-break/><text:span text:style-name="Corpo_20_del_20_testo_20__28_2_29_"><text:span text:style-name="T14">scovo di Benevento, e con i raccontini scritti da De Verville, canonico di Tours, con quelli composti dall’abate Grecourt e colle storielle del celebre abbate di Choisy, che nessun Procuratore del Re ha mai sequestrato e che nessuna Società della Morale ha mai denunciato.</text:span></text:span></text:p>
      <text:p text:style-name="Text_20_body"><text:span text:style-name="Corpo_20_del_20_testo_20__28_2_29_"><text:span text:style-name="T14">Perchè?</text:span></text:span></text:p>
      <text:p text:style-name="Text_20_body"><text:span text:style-name="Corpo_20_del_20_testo_20__28_2_29_"><text:span text:style-name="T14">Semplicissimo.</text:span></text:span></text:p>
      <text:p text:style-name="Text_20_body"><text:span text:style-name="Corpo_20_del_20_testo_20__28_2_29_"><text:span text:style-name="T14">Perchè gli scritti dei preti sono tutti morali....</text:span></text:span></text:p>
      <text:p text:style-name="Text_20_body"><text:span text:style-name="Corpo_20_del_20_testo_20__28_2_29_"><text:span text:style-name="T14">La pittura andava di pari passo con la letteratura e i quadri e le tappezzerie che ornavano le case dei vescovi, dei ricchi ecclesiastici, dei monasteri e persino delle chiese, contenevano le cose più sconcie e gli eccitamenti più grandi alla lussuria e alla depravazione, con la rappresentazione grafica e allettatrice dei vizi più immondi che possono tormentare la carne</text:span></text:span><text:span text:style-name="T14"><text:note text:id="ftn40" text:note-class="footnote"><text:note-citation>40</text:note-citation><text:note-body><text:p text:style-name="P84"><text:s/>Vedasi in proposito i sermoni di Guglielmo Pepin, che scagliandosi contro queste sozzure veniva a confermarle.</text:p></text:note-body></text:note></text:span><text:span text:style-name="Corpo_20_del_20_testo_20__28_2_29_"><text:span text:style-name="T14">.</text:span></text:span></text:p>
      <text:p text:style-name="Text_20_body"><text:span text:style-name="Corpo_20_del_20_testo_20__28_2_29_"><text:span text:style-name="T14">I libri manoscritti destinati alla preghiera erano ornati di miniature e quelli che ancora si conservavano nei musei e nelle collezioni private, mostrano come queste miniature contenessero le scene più scandalose.</text:span></text:span></text:p>
      <text:p text:style-name="Text_20_body"><text:span text:style-name="Corpo_20_del_20_testo_20__28_2_29_"><text:span text:style-name="T14">Quante chiese del resto non contenevano e non contengono ancora quadri antichi e statue mostranti nudità indecenti?</text:span></text:span></text:p>
      <text:p text:style-name="Text_20_body"><text:span text:style-name="Corpo_20_del_20_testo_20__28_2_29_"><text:span text:style-name="T14">Non saremo noi certamente a predicare la moralità o immoralità di queste, ma poichè i preti fanno i moralisti, dovrebbero essi, per i primi, togliere da casa loro questi simboli di oscenità.</text:span></text:span></text:p>
      <text:p text:style-name="Text_20_body"><text:soft-page-break/><text:span text:style-name="Corpo_20_del_20_testo_20__28_2_29_"><text:span text:style-name="T14">Nella cappella di Santa Maria l’Egizia, una delle vetriate che ornano le ogive rappresenta la santa sul ponte di un battello con le gonne alzate sino al seno e con questa, dicitura: </text:span></text:span><text:span text:style-name="Corpo_20_del_20_testo_20__28_2_29__20__2b__20_Corsivo"><text:span text:style-name="T40">Come la santa offrì il suo corpo al battelliere per il suo passaggio</text:span></text:span><text:span text:style-name="T14"><text:note text:id="ftn41" text:note-class="footnote"><text:note-citation>41</text:note-citation><text:note-body><text:p text:style-name="P85"><text:s/>«Essais historiques sur Paris», Saint Foix, tomo I, pagina 218.</text:p></text:note-body></text:note></text:span><text:span text:style-name="Corpo_20_del_20_testo_20__28_2_29_"><text:span text:style-name="T14">.</text:span></text:span></text:p>
      <text:p text:style-name="Text_20_body"><text:span text:style-name="Corpo_20_del_20_testo_20__28_2_29_"><text:span text:style-name="T14">Un abate del convento di Saint Geraud d’Aurillac, nel XVI secolo, aveva fatto dipingere in un padiglione del giardino destinato alle sue avventure galanti, delle figure nude rappresentanti i due sessi negli atteggiamenti più inverecondi.</text:span></text:span></text:p>
      <text:p text:style-name="Text_20_body"><text:span text:style-name="Corpo_20_del_20_testo_20__28_2_29_"><text:span text:style-name="T14">Questo abate era Carlo de Saint-Nectaire e il gabinetto dipinto nel modo al quale ho accennato si chiamava il «foutoir» di monsignore!</text:span></text:span></text:p>
      <text:p text:style-name="Text_20_body"><text:span text:style-name="Corpo_20_del_20_testo_20__28_2_29_"><text:span text:style-name="T14">Di altre follie e di altre oscenità mi rimane ancora a parlare prima di chiudere questo capitolo.</text:span></text:span></text:p>
      <text:p text:style-name="Text_20_body"><text:span text:style-name="Corpo_20_del_20_testo_20__28_2_29_"><text:span text:style-name="T14">Le feste dei pazzi, dei sottodiaconi e dell’asino imitate dai saturnali antichi, vennero celebrate in quasi tutte le chiese della cristianità per quasi circa dieci secoli a cominciare dal sesto.</text:span></text:span></text:p>
      <text:p text:style-name="Text_20_body"><text:span text:style-name="Corpo_20_del_20_testo_20__28_2_29_"><text:span text:style-name="T14">I preti di una chiesa eleggevano un </text:span></text:span><text:span text:style-name="Corpo_20_del_20_testo_20__28_2_29__20__2b__20_Corsivo"><text:span text:style-name="T40">vescovo dei pazzi</text:span></text:span><text:span text:style-name="Corpo_20_del_20_testo_20__28_2_29_"><text:span text:style-name="T14"> che veniva, pomposamente accompagnato, a porsi nel coro sulla sedia episcopale.</text:span></text:span></text:p>
      <text:p text:style-name="Text_20_body"><text:span text:style-name="Corpo_20_del_20_testo_20__28_2_29_"><text:span text:style-name="T14">La gran messa cominciava: tutti gli ecclesiastici vi assistevano col viso insudiciato di nero, e coperto da una maschera ripugnante e ridicola.</text:span></text:span></text:p>
      <text:p text:style-name="Text_20_body"><text:span text:style-name="Corpo_20_del_20_testo_20__28_2_29_"><text:span text:style-name="T14">Durante la celebrazione, gli uni vestiti in mutande</text:span></text:span><text:span text:style-name="Corpo_20_del_20_testo_20__28_2_29_"><text:span text:style-name="T40"> </text:span></text:span><text:span text:style-name="Corpo_20_del_20_testo_20__28_2_29__20__2b__20_Corsivo"><text:span text:style-name="T36">o</text:span></text:span><text:span text:style-name="Corpo_20_del_20_testo_20__28_2_29__20__2b__20_Corsivo"><text:span text:style-name="T20"> </text:span></text:span><text:soft-page-break/><text:span text:style-name="Corpo_20_del_20_testo_20__28_2_29_"><text:span text:style-name="T14">con la sola camicia, gli altri vestiti da donna, ballavano in mezzo alla chiesa le danze più frenetiche, mentre gli altri cantavano canzoni buffonesche e licenziose.</text:span></text:span></text:p>
      <text:p text:style-name="Text_20_body"><text:span text:style-name="Corpo_20_del_20_testo_20__28_2_29_"><text:span text:style-name="T14">Altri ancora andavano a mangiare dolciumi sull’altare, oppure a giocare a carte o a dadi, mentre altri ancora agitavano gli incensori dove bruciavano ciabatte e altri detriti.</text:span></text:span></text:p>
      <text:p text:style-name="Text_20_body"><text:span text:style-name="Corpo_20_del_20_testo_20__28_2_29_"><text:span text:style-name="T14">Dopo la messa, nuovi atti di stravaganza e di empietà venivano commessi.</text:span></text:span></text:p>
      <text:p text:style-name="Text_20_body"><text:span text:style-name="Corpo_20_del_20_testo_20__28_2_29_"><text:span text:style-name="T14">I preti, confusi con gli abitanti dei due sessi, correvano e ballavano per la chiesa, s’eccitavano in ogni sorta di pazzie e di azioni licenziose loro ispirate dall’immaginazione più sfrenata.</text:span></text:span></text:p>
      <text:p text:style-name="Text_20_body"><text:span text:style-name="Corpo_20_del_20_testo_20__28_2_29_"><text:span text:style-name="T14">Non c’era più onta e non c’era più pudore: nessuna diga arrestava lo straripamento della follia e della passione; nemmeno il luogo santo, che n’era il teatro, incuteva riguardo</text:span></text:span><text:span text:style-name="T14"><text:note text:id="ftn42" text:note-class="footnote"><text:note-citation>42</text:note-citation><text:note-body><text:p text:style-name="P86"><text:s/>«Memoires pour servir à la fête des Foux», Dutillot.</text:p></text:note-body></text:note></text:span><text:span text:style-name="Corpo_20_del_20_testo_20__28_2_29_"><text:span text:style-name="T14">.</text:span></text:span></text:p>
      <text:p text:style-name="Text_20_body"><text:span text:style-name="Corpo_20_del_20_testo_20__28_2_29_"><text:span text:style-name="T14">Nei primi tempi del cristianesimo i preti frustavano i penitenti per riconciliarli alla chiesa.</text:span></text:span></text:p>
      <text:p text:style-name="Text_20_body"><text:span text:style-name="Corpo_20_del_20_testo_20__28_2_29_"><text:span text:style-name="T14">Allorchè verso la fine dell’undicesimo secolo la confessione fu generalmente stabilita fra i cristiani, i confessori frustarono essi medesimi i loro penitenti e le loro penitenti che, per tale esecuzione, si andavano a mettere in un luogo segreto della chiesa.</text:span></text:span></text:p>
      <text:p text:style-name="Text_20_body"><text:span text:style-name="Corpo_20_del_20_testo_20__28_2_29_"><text:span text:style-name="T14">San Luigi, re di Francia, si lasciava frustare ben rudemente dai suoi confessori. Ognuno vede quali disordini dovevano risultare da simili penitenze, più adeguate ad </text:span></text:span><text:soft-page-break/><text:span text:style-name="Corpo_20_del_20_testo_20__28_2_29_"><text:span text:style-name="T14">accendere che ad estinguere certe passioni.</text:span></text:span></text:p>
      <text:p text:style-name="Text_20_body"><text:span text:style-name="Corpo_20_del_20_testo_20__28_2_29_"><text:span text:style-name="T14">I preti vendevano la confessione ed accadeva che molte giovinette per avere la comunione e non possedendo denaro per comprarsi l’assoluzione, si prostituivano ad essi per ottenere il biglietto pasquale.</text:span></text:span></text:p>
      <text:p text:style-name="Text_20_body"><text:span text:style-name="Corpo_20_del_20_testo_20__28_2_29_"><text:span text:style-name="T14">Gli scomunicati per ottenere l’assoluzione, erano frustati pubblicamente e spesso erano obbligati di seguire le processioni interamente nudi, mentre i monaci penitenzieri li frustavano cammin facendo.</text:span></text:span></text:p>
      <text:p text:style-name="Text_20_body"><text:span text:style-name="Corpo_20_del_20_testo_20__28_2_29_"><text:span text:style-name="T14">Senza dubbio l’abitudine di vedere penitenti nudi e frustati seguire le processioni, suggerì l’idea degli attruppamenti di uomini e di donne nude; di quelle orde di frustinatori che vagabondavano di villaggio in villaggio, di città in città, offrendo durante tre o quattro secoli lo spettacolo della loro nudità, della loro stravagante devozione e della loro emulazione nel lacerarsi la pelle a forza di frustino.</text:span></text:span></text:p>
      <text:p text:style-name="Text_20_body"><text:span text:style-name="Corpo_20_del_20_testo_20__28_2_29_"><text:span text:style-name="T14">La Germania nel 1257 fu il primo teatro di queste farse disgustose e nel 1260 l’Italia imitò subito questo bell’esempio: essa offrì un popolo intero, trasportato da un furore religioso, armato di frusta e marciante in processione e flagellantesi a sangue.</text:span></text:span></text:p>
      <text:p text:style-name="Text_20_body"><text:span text:style-name="Corpo_20_del_20_testo_20__28_2_29_"><text:span text:style-name="T14">Poveri e ricchi, giovani e vecchi, fin anco dei fanciulli di cinque anni, percorrevano le strade e le piazze pubbliche e senza pudore si mostravano interamente nudi.</text:span></text:span></text:p>
      <text:p text:style-name="Text_20_body"><text:span text:style-name="Corpo_20_del_20_testo_20__28_2_29_"><text:span text:style-name="T14">Si vedevano a orde di cento, di mille, di dieci mila, preceduti da preti portanti le croci e gli stendardi, riem</text:span></text:span><text:soft-page-break/><text:span text:style-name="Corpo_20_del_20_testo_20__28_2_29_"><text:span text:style-name="T14">pire le città e le chiese e prosternarsi davanti agli altari</text:span></text:span><text:span text:style-name="T14"><text:note text:id="ftn43" text:note-class="footnote"><text:note-citation>43</text:note-citation><text:note-body><text:p text:style-name="P87"><text:s/>«Histoires des Flagellants», Abate Boileau.</text:p></text:note-body></text:note></text:span><text:span text:style-name="Corpo_20_del_20_testo_20__28_2_29_"><text:span text:style-name="T14">.</text:span></text:span><text:span text:style-name="Corpo_20_del_20_testo_20__28_2_29_"><text:span text:style-name="T25"> </text:span></text:span></text:p>
      <text:p text:style-name="Text_20_body"><text:span text:style-name="Corpo_20_del_20_testo_20__28_2_29_"><text:span text:style-name="T14">Un altro uso in vigore nel secolo XIII, quantunque nobilitato di qualifiche e di cerimonie religiose, non era meno indegno e rivoltante di quello che abbiamo or ora narrato.</text:span></text:span></text:p>
      <text:p text:style-name="Text_20_body"><text:span text:style-name="Corpo_20_del_20_testo_20__28_2_29_"><text:span text:style-name="T14">Il giorno, la vigilia o l’indomani di qualche solennità cattolica, le persone più vigilanti, sia secolari che ecclesiastiche, andavano di buon mattino, a trovare nel loro letto quelli o quelle che vi dormivano ancora.,</text:span></text:span></text:p>
      <text:p text:style-name="Text_20_body"><text:span text:style-name="Corpo_20_del_20_testo_20__28_2_29_"><text:span text:style-name="T14">Nei giorni di Pasqua i canonici di Nevers, seguiti da molti chierici e preceduti dalla croce e dal Santissimo, si recavano all’alba in casa dei loro confratelli poltroni; entravano furtivamente nelle loro camere, li sorprendevano in letto, davano loro la benedizione e li forzavano ad alzarsi.</text:span></text:span></text:p>
      <text:p text:style-name="Text_20_body"><text:span text:style-name="Corpo_20_del_20_testo_20__28_2_29_"><text:span text:style-name="T14">Queste pratiche dovevano essere accompagnate da circostanze indecenti o criminali, poichè nel 1246 esse furono proibite, sotto pena di scomunica, chiamandole «detestabili»</text:span></text:span><text:span text:style-name="T14"><text:note text:id="ftn44" text:note-class="footnote"><text:note-citation>44</text:note-citation><text:note-body><text:p text:style-name="P88"><text:s/>«Fragmentum statutorom ecclesiae nivernensis», tomo IV, pag. 1070</text:p></text:note-body></text:note></text:span><text:span text:style-name="Corpo_20_del_20_testo_20__28_2_29_"><text:span text:style-name="T14">.</text:span></text:span></text:p>
      <text:p text:style-name="Text_20_body"><text:span text:style-name="Corpo_20_del_20_testo_20__28_2_29_"><text:span text:style-name="T14">A Nantes, una cerimonia analoga era in uso il giorno dopo le feste di Pasqua.</text:span></text:span></text:p>
      <text:p text:style-name="Text_20_body"><text:span text:style-name="Corpo_20_del_20_testo_20__28_2_29_"><text:span text:style-name="T14">Ecco che cosa dicono i verbali del concilio tenuto in quella città nel 1831.</text:span></text:span></text:p>
      <text:p text:style-name="Text_20_body"><text:span text:style-name="Corpo_20_del_20_testo_20__28_2_29_"><text:span text:style-name="T14">«I preti delle chiese e qualche altra persona si spargono per le case, entrano nelle camere, si impadroniscono di coloro che sono ancora in letto e li portano nudi nelle </text:span></text:span><text:soft-page-break/><text:span text:style-name="Corpo_20_del_20_testo_20__28_2_29_"><text:span text:style-name="T14">vie e nelle piazze pubbliche, infine fra grandi urla li trasportano nelle chiese, li depongono sugli altari e gettano su di essi dell’acqua fredda».</text:span></text:span></text:p>
      <text:p text:style-name="Text_20_body"><text:span text:style-name="Corpo_20_del_20_testo_20__28_2_29_"><text:span text:style-name="T14">Questo costume perturba gli uffici divini ed è causa di incidenti, come lesioni e talvolta anche di mutilazioni del sesso.</text:span></text:span></text:p>
      <text:p text:style-name="Text_20_body"><text:span text:style-name="Corpo_20_del_20_testo_20__28_2_29_"><text:span text:style-name="T14">Altri invece vanno nelle case al I° di maggio, vi asportano vari oggetti e obbligano coloro ai quali appartengono, di pagarli se li vogliono riavere</text:span></text:span><text:span text:style-name="T14"><text:note text:id="ftn45" text:note-class="footnote"><text:note-citation>45</text:note-citation><text:note-body><text:p text:style-name="P89"><text:span text:style-name="T5"><text:s/></text:span><text:span text:style-name="T32">«Concilium Nanetense anno 1491». Supplemento di Carpentier al </text:span><text:span text:style-name="T13">«</text:span><text:span text:style-name="T32">Glossaire» di Ducange.</text:span></text:p></text:note-body></text:note></text:span><text:span text:style-name="Corpo_20_del_20_testo_20__28_2_29_"><text:span text:style-name="T14">.</text:span></text:span></text:p>
      <text:p text:style-name="Text_20_body"><text:span text:style-name="Corpo_20_del_20_testo_20__28_2_29_"><text:span text:style-name="T14">Ad Angers vigeva lo stesso costume, ma i preti sceglievano di preferenza le donne che trasportavano nude in mezzo alla strada.</text:span></text:span></text:p>
      <text:p text:style-name="Text_20_body"><text:span text:style-name="Corpo_20_del_20_testo_20__28_2_29_"><text:span text:style-name="T14">In qualche città quest’uso era conosciuto col nome di </text:span></text:span><text:span text:style-name="Corpo_20_del_20_testo_20__28_2_29__20__2b__20_Corsivo"><text:span text:style-name="T40">Prisio</text:span></text:span><text:span text:style-name="Corpo_20_del_20_testo_20__28_2_29_"><text:span text:style-name="T14">: in altri paesi, nei quali tali cerimonie si svolgevano nel giorno dei SS. Innocenti, ricevettero questo nome e si chiamarono </text:span></text:span><text:span text:style-name="Corpo_20_del_20_testo_20__28_2_29__20__2b__20_Corsivo"><text:span text:style-name="T40">Festa degli Innocenti.</text:span></text:span></text:p>
      <text:p text:style-name="Text_20_body"><text:span text:style-name="Corpo_20_del_20_testo_20__28_2_29_"><text:span text:style-name="T14">La flagellazione formava una parte preponderante nella cerimonia.</text:span></text:span></text:p>
      <text:p text:style-name="Text_20_body"><text:span text:style-name="Corpo_20_del_20_testo_20__28_2_29_"><text:span text:style-name="T14">Lo stesso uso si praticava, non è molto tempo, ancora il I° di maggio nella Lorena tedesca. Si andava alla mattina prestissimo in casa dei vicini, e quelli o quelle che venivano trovati ancora in letto venivano frustati senza pietà con rami di ortica.</text:span></text:span></text:p>
      <text:p text:style-name="Text_20_body"><text:span text:style-name="Corpo_20_del_20_testo_20__28_2_29_"><text:span text:style-name="T14">Pare che questo medesimo costume, se debbo credere a una persona degnissima di fede, sia ancora in vita in talune zone del Piemonte.</text:span></text:span></text:p>
      <text:p text:style-name="Text_20_body"><text:soft-page-break/><text:span text:style-name="Corpo_20_del_20_testo_20__28_2_29_"><text:span text:style-name="T14">Quante altre pratiche e istituzioni simili e anche più indecenti, non potrei io aggiungere, se il cerchio ristretto al quale ho voluto limitare questo capitolo non mi obbligasse ad arrestarmi.</text:span></text:span></text:p>
      <text:p text:style-name="Text_20_body"><text:span text:style-name="Corpo_20_del_20_testo_20__28_2_29_"><text:span text:style-name="T14">In questo quadro io ho ammorbidito, anzichè caricato i colori: io non ho sollevato che un lembo del velo che nasconde i turpi costumi del tempo trascorso.</text:span></text:span></text:p>
      <text:p text:style-name="Text_20_body"><text:span text:style-name="Corpo_20_del_20_testo_20__28_2_29_"><text:span text:style-name="T14">Se a questi particolari disgustosi io avessi aggiunto i tratti di mala fede, di perfidia, di tirannìa, di ferocia che caratterizzano questi secoli di acuta dominazione pretina, di tenebre e di torture, quale rivoltante pittura avrei potuto offrire ai miei lettori!</text:span></text:span></text:p>
      <text:p text:style-name="Text_20_body"><text:span text:style-name="Corpo_20_del_20_testo_20__28_2_29_"><text:span text:style-name="T14">Il concubinaggio dei preti era allora come nei secoli precedenti universale e pubblico. I prelati approfittavano di questo disordine e vendevano agli ecclesiastici che non erano ammogliati, il permesso di avere concubine.</text:span></text:span></text:p>
      <text:p text:style-name="Text_20_body"><text:span text:style-name="Corpo_20_del_20_testo_20__28_2_29_"><text:span text:style-name="T14">Ogni prete, anche coloro che per la loro età non potevano più abbandonarsi ai piaceri, era obbligato in molte diocesi di Germania, di pagare una tassa per il permesso di concubinaggio.</text:span></text:span></text:p>
      <text:p text:style-name="Text_20_body"><text:span text:style-name="Corpo_20_del_20_testo_20__28_2_29_"><text:span text:style-name="T14">Gli abitanti di Strasburgo si lagnarono col cardinale Campège, perchè il loro vescovo si opponeva al matrimonio dei preti della sua diocesi, e perchè costoro, appunto per questa opposizione, conducevano una vita infame mantenendo con grande scandalo pubblico parecchie prostitute nelle stesse loro case.</text:span></text:span></text:p>
      <text:p text:style-name="Text_20_body"><text:span text:style-name="Corpo_20_del_20_testo_20__28_2_29_"><text:span text:style-name="T14">Il cardinale rispose ch’egli sapeva che i vescovi di Germania facevano pagare ai preti il permesso di darsi alla lussuria; che forse quei prelati avevano le loro buo</text:span></text:span><text:soft-page-break/><text:span text:style-name="Corpo_20_del_20_testo_20__28_2_29_"><text:span text:style-name="T14">ne ragioni per agire in questo modo; che quanto a lui non poteva permettere ai preti di prender moglie; e che era molto meglio ch’essi mantenessero parecchie concubine nelle lor case piuttosto che avere una moglie</text:span></text:span><text:span text:style-name="T14"><text:note text:id="ftn46" text:note-class="footnote"><text:note-citation>46</text:note-citation><text:note-body><text:p text:style-name="P90"><text:s/>Jo. Sleidani: «De Statu religionis et reipublicae», libro IV, pagina 62, anno 1534.</text:p></text:note-body></text:note></text:span><text:span text:style-name="Corpo_20_del_20_testo_20__28_2_29_"><text:span text:style-name="T14">.</text:span></text:span></text:p>
      <text:p text:style-name="Text_20_body"><text:span text:style-name="Corpo_20_del_20_testo_20__28_2_29_"><text:span text:style-name="T14">Altrove si videro contadini rifiutare assolutamente curati o canonici che non avessero almeno una concubina, per timore che essi non pervertissero le loro donne.</text:span></text:span></text:p>
      <text:p text:style-name="Text_20_body"><text:span text:style-name="Corpo_20_del_20_testo_20__28_2_29_"><text:span text:style-name="T14">Nella campagna milanese alcuni preti assassinarono certo Aribaldo Corta perchè questi voleva sopprimere fra i preti l’uso del concubinaggio</text:span></text:span><text:span text:style-name="T14"><text:note text:id="ftn47" text:note-class="footnote"><text:note-citation>47</text:note-citation><text:note-body><text:p text:style-name="P91"><text:span text:style-name="T9"><text:s/>Joannis de Nevisanis: «Silvee nuptialis» lib. I, pagine 70-72. — Nicolas de Clemengis: De Praesulibus simoniacis, pag. 165.</text:span></text:p></text:note-body></text:note></text:span><text:span text:style-name="Corpo_20_del_20_testo_20__28_2_29_"><text:span text:style-name="T14">.</text:span></text:span></text:p>
      <text:p text:style-name="Text_20_body"><text:span text:style-name="Corpo_20_del_20_testo_20__28_2_29_"><text:span text:style-name="T14">In questo modo i preti erano talmente disprezzati che un autore dell’epoca ebbe a scrivere che al principio del tredicesimo secolo, i signori non permettevano più che ai figli dei loro contadini e dei loro servitori, di abbracciare lo stato ecclesiastico.</text:span></text:span></text:p>
      <text:p text:style-name="Text_20_body"><text:span text:style-name="Corpo_20_del_20_testo_20__28_2_29_"><text:span text:style-name="T14">I preti stessi avevano talmente avvilito il loro stato che non osavano nemmeno mostrarsi in pubblico, o se lo facevano, cercavano di nascondere come potevano la tonsura. Essi erano odiati assai più degli israeliti, il che è tutto dire, e a quel tempo, per esprimere la peggiore delle condizioni, si suole va impiegare questa imprecazione: </text:span></text:span><text:span text:style-name="Corpo_20_del_20_testo_20__28_2_29__20__2b__20_Corsivo"><text:span text:style-name="T40">Farei il prete piuttosto che la tal cosa</text:span></text:span><text:span text:style-name="T14"><text:note text:id="ftn48" text:note-class="footnote"><text:note-citation>48</text:note-citation><text:note-body><text:p text:style-name="P92"><text:s/>«Chronicae», Guil de Podio Laurent, cap. VI.</text:p></text:note-body></text:note></text:span><text:span text:style-name="Corpo_20_del_20_testo_20__28_2_29_"><text:span text:style-name="T14">.</text:span></text:span></text:p>
      <text:p text:style-name="Text_20_body"><text:span text:style-name="Corpo_20_del_20_testo_20__28_2_29_"><text:span text:style-name="T14">Quando si tenne a Costanza il grande Concilio ecu</text:span></text:span><text:soft-page-break/><text:span text:style-name="Corpo_20_del_20_testo_20__28_2_29_"><text:span text:style-name="T14">menico, con grande scandalo pubblico, la città si riempì come per incanto di un numero stragrande di prostitute che erario al seguito dei prelati che partecipavano al Concilio</text:span></text:span><text:span text:style-name="T14"><text:note text:id="ftn49" text:note-class="footnote"><text:note-citation>49</text:note-citation><text:note-body><text:p text:style-name="P93"><text:s/>«De Maleficiis», Francisci Joannis Nider, cap. IX.</text:p></text:note-body></text:note></text:span><text:span text:style-name="Corpo_20_del_20_testo_20__28_2_29_"><text:span text:style-name="T14">.</text:span></text:span></text:p>
      <text:p text:style-name="Text_20_body"><text:span text:style-name="Corpo_20_del_20_testo_20__28_2_29_"><text:span text:style-name="T14">Il vescovo Thierry de Niem, segretario del papa Urbano VI, ha lasciato scritto quanto segue:</text:span></text:span></text:p>
      <text:p text:style-name="Text_20_body"><text:span text:style-name="Corpo_20_del_20_testo_20__28_2_29_"><text:span text:style-name="T14">«Allorchè i vescovi vanno due volte all’anno a far visita ai preti subalterni, e ai curati, essi conducono con sè le loro amanti le quali non permetterebbero loro di fare questi viaggi senza di esse, perchè sono ricevute magnificamente dai curati e dalle loro concubine, dalle quali hanno grandi regali e perchè temono che i loro vescovi, non si innamorino delle concubine dei preti visitati»</text:span></text:span><text:span text:style-name="T14"><text:note text:id="ftn50" text:note-class="footnote"><text:note-citation>50</text:note-citation><text:note-body><text:p text:style-name="P94"><text:s/>«Memoris unionis tractatus», cap. XXXI, pag. 337.</text:p></text:note-body></text:note></text:span><text:span text:style-name="Corpo_20_del_20_testo_20__28_2_29_"><text:span text:style-name="T14">.</text:span></text:span></text:p>
      <text:p text:style-name="Text_20_body"><text:span text:style-name="Corpo_20_del_20_testo_20__28_2_29_"><text:span text:style-name="T14">L’autore del libro intitolato </text:span></text:span><text:span text:style-name="Corpo_20_del_20_testo_20__28_2_29__20__2b__20_Corsivo"><text:span text:style-name="T40">Speculum humanae vitae,</text:span></text:span><text:span text:style-name="Corpo_20_del_20_testo_20__28_2_29_"><text:span text:style-name="T14"> dopo aver passato in rassegna gli abusi che venivano commessi al suo tempo in tutte le classi del clero, parla così dei canonici: «Più essi sono liberi, più son licenziosi e si danno a tutti i vizi. Una sola donna non basta a un sol canonico e oltre costei che vive nella loro casa, come sposa, essi hanno un gran numero di queste giovinette come concubine»</text:span></text:span><text:span text:style-name="T14"><text:note text:id="ftn51" text:note-class="footnote"><text:note-citation>51</text:note-citation><text:note-body><text:p text:style-name="P95"><text:s/>«Speculum humanae vitae», lib. II, cap. XIX.</text:p></text:note-body></text:note></text:span><text:span text:style-name="Corpo_20_del_20_testo_20__28_2_29_"><text:span text:style-name="T14"> .</text:span></text:span></text:p>
      <text:p text:style-name="Text_20_body"><text:span text:style-name="Corpo_20_del_20_testo_20__28_2_29_"><text:span text:style-name="T14">Pierre d’Ailly, cardinale, che viveva nel secolo XIV, nel suo trattato sulla riforma della Chiesa, dopo aver detto che la corruzione degli ecclesiastici è eccessiva, che il loro ozio, il loro orgoglio, la loro collera, la loro gelosia e la loro lussuria scandalizzano i secolari, ag</text:span></text:span><text:soft-page-break/><text:span text:style-name="Corpo_20_del_20_testo_20__28_2_29_"><text:span text:style-name="T14">giunge: «Quello che è più scandaloso ancora è il costume abominevole che molti fra di essi hanno adottato: essi non hanno onta di avere concubine e di confessarlo pubblicamente»</text:span></text:span><text:span text:style-name="T14"><text:note text:id="ftn52" text:note-class="footnote"><text:note-citation>52</text:note-citation><text:note-body><text:p text:style-name="P96"><text:s/>«De reformatione ecclesiae», P. d’Ailly.</text:p></text:note-body></text:note></text:span><text:span text:style-name="Corpo_20_del_20_testo_20__28_2_29_"><text:span text:style-name="T14">.</text:span></text:span></text:p>
      <text:p text:style-name="Text_20_body"><text:span text:style-name="Corpo_20_del_20_testo_20__28_2_29_"><text:span text:style-name="T14">Gerson, discepolo del cardinale più sopra citato, ha parole non meno roventi del suo superiore contro i preti concubinari ed aggiunge descrizioni orribili sui costumi dei conventi delle monache, ch'egli tratta come luoghi di piacere e come assemblee di prostitute</text:span></text:span><text:span text:style-name="T14"><text:note text:id="ftn53" text:note-class="footnote"><text:note-citation>53</text:note-citation><text:note-body><text:p text:style-name="P97"><text:s/>«De reformatione religionum et religiosarum».</text:p></text:note-body></text:note></text:span><text:span text:style-name="Corpo_20_del_20_testo_20__28_2_29_"><text:span text:style-name="T14">.</text:span></text:span></text:p>
      <text:p text:style-name="Text_20_body"><text:span text:style-name="Corpo_20_del_20_testo_20__28_2_29_"><text:span text:style-name="T14">Il già citato vescovo Thierry parla con maggiori particolari della depravazione delle suore: secondo lui, esse non sono che la prova della lussuria dei vescovi, dei monaci e dei frati conversi. I figli nati da questo libertinaggio erano posti in convento: molte volte le religiose si procuravano gli aborti oppure aggiungendo crimini a crimini, colle loro mani materne e scellerate, esse strozzavano la vita degli esseri che esse mettevano al mondo; se delle secolari – aggiunge il vescovo – si abbandonassero ai delitti commessi da queste monache, esse sarebbero condannate, a seconda delle leggi, all’ultimo supplizio</text:span></text:span><text:span text:style-name="T14"><text:note text:id="ftn54" text:note-class="footnote"><text:note-citation>54</text:note-citation><text:note-body><text:p text:style-name="P98"><text:s/>«Memoris unionis tractatus», cap. XXXIV, pag. 374.</text:p></text:note-body></text:note></text:span><text:span text:style-name="Corpo_20_del_20_testo_20__28_2_29_"><text:span text:style-name="T14">.</text:span></text:span></text:p>
      <text:p text:style-name="Text_20_body"><text:span text:style-name="Corpo_20_del_20_testo_20__28_2_29_"><text:span text:style-name="T14">Tutto ciò ricorda quanto ha scritto il monaco Matteo Paris, storico inglese, riportandolo dal vescovo di Lilcoln, il quale, sotto il regno di Enrico III, per accertarsi della corruzione e della castità delle monache, visitava i conventi e toccava con le dita quanto, secondo lui, sul </text:span></text:span><text:soft-page-break/><text:span text:style-name="Corpo_20_del_20_testo_20__28_2_29_"><text:span text:style-name="T14">corpo di esse, poteva fornire le prove cercate</text:span></text:span><text:span text:style-name="T14"><text:note text:id="ftn55" text:note-class="footnote"><text:note-citation>55</text:note-citation><text:note-body><text:p text:style-name="P99"><text:span text:style-name="T67"><text:s/>«Hist. </text:span><text:span text:style-name="T66">Anglic. Henric III», pag. 105.</text:span></text:p></text:note-body></text:note></text:span><text:span text:style-name="Corpo_20_del_20_testo_20__28_2_29_"><text:span text:style-name="T14">.</text:span></text:span></text:p>
      <text:p text:style-name="Text_20_body"><text:span text:style-name="Corpo_20_del_20_testo_20__28_2_29_"><text:span text:style-name="T14">Ciò ricorda ancora la dissoluzione della maggioranza delle suore francesi prima e dopo le guerre civili della Lega. I loro conventi erano chiamati comunemente: </text:span></text:span><text:span text:style-name="Corpo_20_del_20_testo_20__28_2_29__20__2b__20_Corsivo"><text:span text:style-name="T40">Case di piacere</text:span></text:span><text:span text:style-name="Corpo_20_del_20_testo_20__28_2_29_"><text:span text:style-name="T14"> e ricevevano epiteti anche</text:span></text:span><text:span text:style-name="Corpo_20_del_20_testo_20__28_2_29_"><text:span text:style-name="T40"> </text:span></text:span><text:span text:style-name="Corpo_20_del_20_testo_20__28_2_29__20__2b__20_Corsivo"><text:span text:style-name="T36">più </text:span></text:span><text:span text:style-name="Corpo_20_del_20_testo_20__28_2_29_"><text:span text:style-name="T14">disonoranti. Sauval ci racconta che le monache di Montmartre, abbandonate alla prostituzione, avvelenarono la badessa che aveva tentato di riformarle.</text:span></text:span></text:p>
      <text:p text:style-name="Text_20_body"><text:span text:style-name="Corpo_20_del_20_testo_20__28_2_29_"><text:span text:style-name="T14">Le religiose dell’abbazia di Maubuisson</text:span></text:span><text:span text:style-name="Corpo_20_del_20_testo_20__28_2_29__20__2b__20_Corsivo"><text:span text:style-name="T12">}</text:span></text:span><text:span text:style-name="Corpo_20_del_20_testo_20__28_2_29_"><text:span text:style-name="T14"> quelle della città di Saintes, della Trinità a Poitiers, di Villemur nell’Albigese, dell’abbazia del Giglio presso Melun, quella di Santa Caterina, celebri per le loro galanterie con gli zoccolanti della stessa città, e un’infinità di altre possono essere classificate nello stesso rango.</text:span></text:span></text:p>
      <text:p text:style-name="Text_20_body"><text:span text:style-name="Corpo_20_del_20_testo_20__28_2_29_"><text:span text:style-name="T14">Per quanto riguarda l’Italia basterà che io ricordi il celebre processo delle monache di Monza, che Alessandro Manzoni tentò di coprire con un velo pudico quanto menzognero. I lettori che avessero tempo e voglia di inoltrarsi nei misteri turpi ai quali si dedicavano le religiose di quella città, guidate da suor Maria Leyva </text:span></text:span><text:span text:style-name="Corpo_20_del_20_testo_20__28_2_29__20__2b__20_Corsivo"><text:span text:style-name="T40">Signora di Monza,</text:span></text:span><text:span text:style-name="Corpo_20_del_20_testo_20__28_2_29_"><text:span text:style-name="T14"> non avranno che da scorrere gli interessanti documenti rinchiusi negli archivi monzesi i cui estratti furono pubblicati da C. T. Dandolo, cavaliere dell’ordine pontificio di S. Goregorio Magno, il quale, come si vede dal genere delle sue onorificenze, non è certo persona sospettabile di partigianeria contro il cle</text:span></text:span><text:soft-page-break/><text:span text:style-name="Corpo_20_del_20_testo_20__28_2_29_"><text:span text:style-name="T14">ro</text:span></text:span><text:span text:style-name="T14"><text:note text:id="ftn56" text:note-class="footnote"><text:note-citation>56</text:note-citation><text:note-body><text:p text:style-name="P100"><text:s/>C. T. Dandolo: «Processi famosi nel secolo decimosettimo».</text:p></text:note-body></text:note></text:span><text:span text:style-name="Corpo_20_del_20_testo_20__28_2_29_"><text:span text:style-name="T14">.</text:span></text:span></text:p>
      <text:p text:style-name="Text_20_body"><text:span text:style-name="Corpo_20_del_20_testo_20__28_2_29_"><text:span text:style-name="T14">I frati poi si abbandonavano ad atti ancor più eccessivi.</text:span></text:span></text:p>
      <text:p text:style-name="Text_20_body"><text:span text:style-name="Corpo_20_del_20_testo_20__28_2_29_"><text:span text:style-name="T14">Il libertinaggio – scrive il Dulaure</text:span></text:span><text:span text:style-name="T14"><text:note text:id="ftn57" text:note-class="footnote"><text:note-citation>57</text:note-citation><text:note-body><text:p text:style-name="P101"><text:span text:style-name="Corpo_20_del_20_testo_20__28_2_29__20__2b__20_13_20_pt"><text:span text:style-name="T58"><text:s/>Dulaure: «Divinités Generatrices», pag. </text:span></text:span><text:span text:style-name="Corpo_20_del_20_testo_20__28_2_29__20__2b__20_12_20_pt"><text:span text:style-name="T57">289.</text:span></text:span></text:p></text:note-body></text:note></text:span><text:span text:style-name="Corpo_20_del_20_testo_20__28_2_29_"><text:span text:style-name="T14"> – autorizzato da qualche sacerdote delle antiche religioni, non era certo minore di quello dei preti del cristianesimo, quantunque esso fosse severamente proibito da questa religione. Lo straripamento era portato all’ultimo grado; le leggi della società e quelle della natura erano orribilmente oltraggiate.</text:span></text:span></text:p>
      <text:p text:style-name="Text_20_body"><text:span text:style-name="Corpo_20_del_20_testo_20__28_2_29_"><text:span text:style-name="T14">Francesco Alvar Paes, penitenziere del papa Giovanni XXII e nunzio in Portogallo, assicura che molti religiosi, riuniti in conventicole, si sollazzavano in magnifici e sontuosi lupanari dove efebi tenevano veci di donne</text:span></text:span><text:span text:style-name="T14"><text:note text:id="ftn58" text:note-class="footnote"><text:note-citation>58</text:note-citation><text:note-body><text:p text:style-name="P102"><text:s/>«De Panctu ecclesiae», lib. II, cap. II.</text:p></text:note-body></text:note></text:span><text:span text:style-name="Corpo_20_del_20_testo_20__28_2_29_"><text:span text:style-name="T14">.</text:span></text:span></text:p>
      <text:p text:style-name="Text_20_body"><text:span text:style-name="Corpo_20_del_20_testo_20__28_2_29_"><text:span text:style-name="T14">Pico della Mirandola nel suo discorso rivolto a Leone X, dice che molti monaci avevano trasformate le sacre cappelle dei loro monasteri in altrettanti luoghi consacrati alla loro libidine; colà venivano deflorati fanciulletti in tenera età che venivano, fatti grandicelli, innalzati a cariche ecclesiastiche, sempre più importanti in misura della loro maggiore perizia nella dissoluzione.</text:span></text:span></text:p>
      <text:p text:style-name="Text_20_body"><text:span text:style-name="Corpo_20_del_20_testo_20__28_2_29_"><text:span text:style-name="T14">Se il lettore vuole altri documenti intorno alla corruzione del clero potrà trovarne in tutte le storie dei secoli XIII, XIV, XV e XVI e potrà consultare inoltre il</text:span></text:span><text:span text:style-name="Corpo_20_del_20_testo_20__28_2_29_"><text:span text:style-name="T40"> </text:span></text:span><text:span text:style-name="Corpo_20_del_20_testo_20__28_2_29__20__2b__20_Corsivo"><text:span text:style-name="T40">De Publicis concubinariis</text:span></text:span><text:span text:style-name="Corpo_20_del_20_testo_20__28_2_29_"><text:span text:style-name="T40"> </text:span></text:span><text:span text:style-name="Corpo_20_del_20_testo_20__28_2_29_"><text:span text:style-name="T14">del canonico Chauveron, che non </text:span></text:span><text:soft-page-break/><text:span text:style-name="Corpo_20_del_20_testo_20__28_2_29_"><text:span text:style-name="T14">parla che del concubinaggio dei preti e il </text:span></text:span><text:span text:style-name="Corpo_20_del_20_testo_20__28_2_29__20__2b__20_Corsivo"><text:span text:style-name="T40">De fide concubinarum in sacerdotes</text:span></text:span><text:span text:style-name="Corpo_20_del_20_testo_20__28_2_29_"><text:span text:style-name="T40"> di Paul Olearius il quale ha composto</text:span></text:span><text:span text:style-name="Corpo_20_del_20_testo_20__28_2_29_"><text:span text:style-name="T14"> una specie di trattatello sull’arroganza delle concubine dei preti che sono – dice l’autore – «le padrone assolute delle loro case e che esigono in chiesa i posti più distinti».</text:span></text:span></text:p>
      <text:p text:style-name="Text_20_body"><text:span text:style-name="Corpo_20_del_20_testo_20__28_2_29_"><text:span text:style-name="T14">Di tanto in tanto questi scandali provocavano ribellioni e sommosse la cui eco giungeva fino alla Corte Pontificia.</text:span></text:span></text:p>
      <text:p text:style-name="Text_20_body"><text:span text:style-name="Corpo_20_del_20_testo_20__28_2_29_"><text:span text:style-name="T14">Dice uno storico che Pio II, impensierito da tanta corruttela, abbia pensato di permettere ai preti l’uso del matrimonio. – Se vi sono state delle buone ragioni – egli disse, – per proibire il matrimonio ai sacerdoti, ce ne sono delle migliori per permetterlo.</text:span></text:span></text:p>
      <text:p text:style-name="Text_20_body"><text:span text:style-name="Corpo_20_del_20_testo_20__28_2_29_"><text:span text:style-name="T14">E fece bene, non è vero, signore devotissime?</text:span></text:span></text:p>
      <text:h text:style-name="P42" text:outline-level="2"><text:bookmark-start text:name="__RefHeading__17915_2055215417"/>Capitolo IV<text:line-break/>SATANISMO E STREGONERIA<text:bookmark-end text:name="__RefHeading__17915_2055215417"/></text:h>
      <text:p text:style-name="Text_20_body"><text:span text:style-name="Corpo_20_del_20_testo_20__28_2_29_"><text:span text:style-name="T14">Come nei secoli della più formidabile dominazione cattolica abbia potuto svilupparsi il fenomeno della stregoneria o del satanismo che tante vittime e tanto orrore disseminò in tutta Europa, è assai facile a spiegare e a comprendere.</text:span></text:span></text:p>
      <text:p text:style-name="Text_20_body"><text:span text:style-name="Corpo_20_del_20_testo_20__28_2_29_"><text:span text:style-name="T14">La fertile immaginazione della folla eccitata dalle vampe più assurde della religione che i preti, padroni ormai di tutti i poteri, da quello civile a quello politico, accendevano per ogni dove, creava ovunque fantasmi tenebrosi che attraverso la generale ignoranza prendevano corpo e si propagavano rapidamente di paese in paese, di regione in regione gettando uomini e donne, ma più specialmente queste ultime, in uno stato di orgasmo che nessun ragionamento poteva più vincere.</text:span></text:span></text:p>
      <text:p text:style-name="Text_20_body"><text:span text:style-name="Corpo_20_del_20_testo_20__28_2_29_"><text:span text:style-name="T14">La vita precaria e inquieta di quei tempi di violenza – scrive Michelet</text:span></text:span><text:span text:style-name="T14"><text:note text:id="ftn59" text:note-class="footnote"><text:note-citation>59</text:note-citation><text:note-body><text:p text:style-name="P103"><text:span text:style-name="T9"><text:s/>Michelet: </text:span><text:span text:style-name="T8">«</text:span><text:span text:style-name="T9">a Sorcière», pag. 34.</text:span></text:p></text:note-body></text:note></text:span><text:span text:style-name="Corpo_20_del_20_testo_20__28_2_29_"><text:span text:style-name="T14"> – rendeva le povere tribù delle campagne, già credule per sè stesse, immaginative all'eccesso. Le famiglie isolate nei boschi e nelle montagne, discendevano un giorno alla settimana al paese col loro bagaglio di allucinazioni.</text:span></text:span></text:p>
      <text:p text:style-name="Text_20_body"><text:span text:style-name="Corpo_20_del_20_testo_20__28_2_29_"><text:span text:style-name="T14">Un fanciullo aveva visto questo ed una donna aveva visto quello. La storia correva nei villaggi, grossolana</text:span></text:span><text:soft-page-break/><text:span text:style-name="Corpo_20_del_20_testo_20__28_2_29_"><text:span text:style-name="T14">mente rimata; su di essa si formava una canzone e a quella canzone si ballava la sera sotto la quercia della fontana.</text:span></text:span></text:p>
      <text:p text:style-name="Text_20_body"><text:span text:style-name="Corpo_20_del_20_testo_20__28_2_29_"><text:span text:style-name="T14">Il prete che alla domenica andava ad officiare nella cappella di quei villaggi, trovava il canto leggendario su tutte le bocche e pensava: – Dopo tutto, la storia è bella, edificante.... essa fa onore alla Chiesa; </text:span></text:span><text:span text:style-name="Corpo_20_del_20_testo_20__28_2_29__20__2b__20_Corsivo"><text:span text:style-name="T40">vox populi, vox dei!....</text:span></text:span><text:span text:style-name="Corpo_20_del_20_testo_20__28_2_29_"><text:span text:style-name="T14"> Il prete recava la storia all'abbazia, un monaco la trascriveva e la inghirlandava; un nuovo santo sorgeva. Ma ad un certo momento la Chiesa giudicò di avere già troppi santi; dunque basta coi santi, con le leggende, con le storie miracolose che le folle immaginose ed ingenue continuavano a tessere ed a cantare. Quindi proibizioni, divieti, minacce, castighi per estirpare questi fantasmi molesti. Dalla repressione più rigida nasceva</text:span></text:span><text:span text:style-name="Corpo_20_del_20_testo_20__28_2_29_"><text:span text:style-name="T40"> </text:span></text:span><text:span text:style-name="Corpo_20_del_20_testo_20__28_2_29__20__2b__20_Book_20_Antiqua_3b_Spaziatura_20_1_20_pt"><text:span text:style-name="T40">l</text:span></text:span><text:span text:style-name="Corpo_20_del_20_testo_20__28_2_29_"><text:span text:style-name="T40">’</text:span></text:span><text:span text:style-name="Corpo_20_del_20_testo_20__28_2_29_"><text:span text:style-name="T14">esasperazione più occulta. Alle larve rosee succedevano le larve nere, agli dei paradisiaci si sostituivano gli dei infernali che la stessa religione cristiana agitava a spauracchio delle genti restìe ai suoi precetti. </text:span></text:span></text:p>
      <text:p text:style-name="Text_20_body"><text:span text:style-name="Corpo_20_del_20_testo_20__28_2_29_"><text:span text:style-name="T14">Accanto a Gesù Cristo fu posto Satana e la turba di tutti i miseri, di tutti i calpestati, di tutti i sofferenti, disperata di non poter più nulla ottenere dal primo, diresse le sue preghiere all'altro.</text:span></text:span></text:p>
      <text:p text:style-name="Text_20_body"><text:span text:style-name="Corpo_20_del_20_testo_20__28_2_29_"><text:span text:style-name="T14">Così accanto al sacerdote che era il ministro di Dio, nacque la strega che era la depositaria dei misteri del Diavolo; il satanismo fiorì; e prosperò la stregoneria che la Chiesa si dette a perseguitare con la più inenarrabile ferocia, felice di poter dare alle folle oppresse e terrorizzate i più salutari esempi di impero indistruttibile.</text:span></text:span></text:p>
      <text:p text:style-name="Text_20_body"><text:soft-page-break/><text:span text:style-name="Corpo_20_del_20_testo_20__28_2_29_"><text:span text:style-name="T14">Quando non vi erano delle streghe, i preti stessi ne creavano per potere erigere in piazza i roghi vendicatori e su quelli bruciar vivi tutti coloro ch’essi ritenevano dannosi o avversi al loro potere. Bastava la più stolta accusa, la minima designazione, la più semplice od anonima denuncia per fare di una povera donna ignorante ed innocua la più odiata fattucchiera.</text:span></text:span></text:p>
      <text:p text:style-name="Text_20_body"><text:span text:style-name="Corpo_20_del_20_testo_20__28_2_29_"><text:span text:style-name="T14">La vittima che quasi sempre veniva designata da qualche altra donnicciola gelosa ed invidiosa, o da qualche bigotta zelante e cupida, veniva tratta in carcere e sottoposta alla tortura perchè confessasse i complici ed i misfatti delle sue «fatture».</text:span></text:span></text:p>
      <text:p text:style-name="Text_20_body"><text:span text:style-name="Corpo_20_del_20_testo_20__28_2_29_"><text:span text:style-name="T14">E il più delle volte accadeva che la disgraziata, per evitare o per far cessare gli spasimi fisici dei supplizi ai quali veniva sottoposta, ammetteva e confessava circostanze che non aveva mai vissute.</text:span></text:span></text:p>
      <text:p text:style-name="Text_20_body"><text:span text:style-name="Corpo_20_del_20_testo_20__28_2_29_"><text:span text:style-name="T14">Il cervello delirante della tortura spingeva sulle labbra i primi nomi di persone che capitavano alla memoria brancolante o che venivano destramente suggeriti dagli stessi inquisitori. Di qui nuovi arresti, nuove persecuzioni e nuovi supplizi.</text:span></text:span></text:p>
      <text:p text:style-name="Text_20_body"><text:span text:style-name="Corpo_20_del_20_testo_20__28_2_29_"><text:span text:style-name="T14">I roghi ardevano sulle piazze di tutte le città della Germania, della Francia e dell’Italia, e nel secolo decimoquarto imperversò talmente quest’ira sterminatrice che a più di centomila si calcolano le streghe arse vive in quell’epoca, mentre in certe zone della Germania furono tanti i roghi accesi che non si trovava più legno sufficiente al bisogno.</text:span></text:span></text:p>
      <text:p text:style-name="Text_20_body"><text:span text:style-name="Corpo_20_del_20_testo_20__28_2_29_"><text:span text:style-name="T14">Il più curioso era che se da una parte i preti attende</text:span></text:span><text:soft-page-break/><text:span text:style-name="Corpo_20_del_20_testo_20__28_2_29_"><text:span text:style-name="T14">vano a distruggere la stregoneria e i suoi adepti, dall’altra, attirati essi stessi dai racconti fantastici fatti dalle streghe durante i processi, bramavano di assistere ai festini diabolici e partecipavano alle orge demoniache che si celebravano di notte in mezzo ai boschi.</text:span></text:span></text:p>
      <text:p text:style-name="Text_20_body"><text:span text:style-name="Corpo_20_del_20_testo_20__28_2_29_"><text:span text:style-name="T14">Ma per quanti fossero i sacerdoti compromessi in queste turpi gesta, la maggior parte di essi durante i processi che venivano sempre condotti dai tribunali ecclesiastici, riusciva a salvarsi.</text:span></text:span></text:p>
      <text:p text:style-name="Text_20_body"><text:span text:style-name="Corpo_20_del_20_testo_20__28_2_29_"><text:span text:style-name="T14">Ho sottocchio l’incarto autentico del celebre processo delle streghe del Tirolo</text:span></text:span><text:span text:style-name="T14"><text:note text:id="ftn60" text:note-class="footnote"><text:note-citation>60</text:note-citation><text:note-body><text:p text:style-name="P104"><text:s/>«Processi famosi del secolo XVII», C. T. Dandolo, Milano, 1855; Tipografia e Libreria Arcivescovile.</text:p></text:note-body></text:note></text:span><text:span text:style-name="Corpo_20_del_20_testo_20__28_2_29__20__2b__20_12_20_pt_3b_Maiuscoletto"><text:span text:style-name="T14"> </text:span></text:span><text:span text:style-name="Corpo_20_del_20_testo_20__28_2_29_"><text:span text:style-name="T14">che riempì di terrore tutta l’Europa.</text:span></text:span></text:p>
      <text:p text:style-name="Text_20_body"><text:span text:style-name="Corpo_20_del_20_testo_20__28_2_29_"><text:span text:style-name="T14">Un sommario riassunto di esso basterà a dare al lettore un’esatta visione di ciò che fu il fenomeno morboso della stregoneria.</text:span></text:span></text:p>
      <text:p text:style-name="P9"><text:span text:style-name="Corpo_20_del_20_testo_20__28_2_29_"><text:span text:style-name="T14">———</text:span></text:span></text:p>
      <text:p text:style-name="Text_20_body"><text:span text:style-name="Corpo_20_del_20_testo_20__28_2_29_"><text:span text:style-name="T14">«In nome della Santissima Trinità, Padre, Figliuolo e Spirito santo, il cui aiuto sia sempre con noi – così comincia il suo verbale Costantino Frisinghello, cancelliere nelle carceri di Castelnovo nel Tirolo – questo giorno di sabato, 24 novembre 1846 risultando dalle deposizioni di Maria di Nogaredo detta </text:span></text:span><text:span text:style-name="Corpo_20_del_20_testo_20__28_2_29__20__2b__20_Corsivo"><text:span text:style-name="T40">Mercuria,</text:span></text:span><text:span text:style-name="Corpo_20_del_20_testo_20__28_2_29_"><text:span text:style-name="T14"> indizi gravissimi trasmessi a questo nostro magistrato contro di Menegota vedova e di Lucia sua figlia, accusate di essere streghe, attestiamo di avere eseguito il mandato </text:span></text:span><text:soft-page-break/><text:span text:style-name="Corpo_20_del_20_testo_20__28_2_29_"><text:span text:style-name="T14">dell’illustre signor Delegato alle cause criminali e civili della nostra giurisdizione e col sussidio di Giovanni Birlo bargello di Castelnuovo di aver tradotte in carcere quelle due femmine e tenercele serrate sotto chiave».</text:span></text:span></text:p>
      <text:p text:style-name="Text_20_body"><text:span text:style-name="Corpo_20_del_20_testo_20__28_2_29_"><text:span text:style-name="T14">Quali fossero le accuse della </text:span></text:span><text:span text:style-name="Corpo_20_del_20_testo_20__28_2_29__20__2b__20_Corsivo"><text:span text:style-name="T40">Mercuria</text:span></text:span><text:span text:style-name="Corpo_20_del_20_testo_20__28_2_29_"><text:span text:style-name="T14"> che a sua volta era in carcere ritenuta colpevole di stregoneria, lo dice il successivo verbale dell’interrogatorio al quale essa fu sottoposta mentre si trovava appesa in alto al tormento della corda.</text:span></text:span></text:p>
      <text:p text:style-name="Text_20_body"><text:span text:style-name="Corpo_20_del_20_testo_20__28_2_29_"><text:span text:style-name="T14">«La </text:span></text:span><text:span text:style-name="Corpo_20_del_20_testo_20__28_2_29__20__2b__20_Corsivo"><text:span text:style-name="T42">Menegota</text:span></text:span><text:span text:style-name="Corpo_20_del_20_testo_20__28_2_29_"><text:span text:style-name="T14"> – confessa la </text:span></text:span><text:span text:style-name="Corpo_20_del_20_testo_20__28_2_29__20__2b__20_Corsivo"><text:span text:style-name="T40">Mercuria</text:span></text:span><text:span text:style-name="Corpo_20_del_20_testo_20__28_2_29_"><text:span text:style-name="T14"> – mi insegnò di fare abortire la marchesa Bevilacqua dicendomi di serbare in bocca l’ostia quando mi comunicavo, per poi cavarla e metterla in terra dove più quella signora soleva praticare, per cui pestandovi sopra sarìa andata in bordello».</text:span></text:span></text:p>
      <text:p text:style-name="Text_20_body"><text:span text:style-name="Corpo_20_del_20_testo_20__28_2_29_"><text:span text:style-name="T14">«La </text:span></text:span><text:span text:style-name="Corpo_20_del_20_testo_20__28_2_29__20__2b__20_Corsivo"><text:span text:style-name="T40">Menegota</text:span></text:span><text:span text:style-name="Corpo_20_del_20_testo_20__28_2_29_"><text:span text:style-name="T14"> – prosegue sempre la </text:span></text:span><text:span text:style-name="Corpo_20_del_20_testo_20__28_2_29__20__2b__20_Corsivo"><text:span text:style-name="T40">Mercuria </text:span></text:span><text:span text:style-name="Corpo_20_del_20_testo_20__28_2_29_"><text:span text:style-name="T14">narrando la scena della consacrazione a strega – con un ferro fogato lungo cinque diti mi fece nella spalla zanca un segno senza gran male e mi brusò via la carne. Prima del bolo mi insegnò che dovessi chiappar il Santissimo e che dovessi renuntiare al battesimo, alla confessione e a tutti gli santi».</text:span></text:span></text:p>
      <text:p text:style-name="Text_20_body"><text:span text:style-name="Corpo_20_del_20_testo_20__28_2_29_"><text:span text:style-name="T14">La Menegota e sua figlia – interrogate dipoi, negarono di essere streghe, ma sottoposte alla tortura ammisero di aver tentato per istigazione di altre donnicciuole già consacrate al diavolo, di fare abortire la marchesa Bevilacqua e di avere tentato di «fatturare» il marchese di lei marito. La «fattura» consisteva in una specie di unzione che le streghe facevano sul corpo del predesti</text:span></text:span><text:soft-page-break/><text:span text:style-name="Corpo_20_del_20_testo_20__28_2_29_"><text:span text:style-name="T14">nato, mentre dormiva, con una pasta composta di polvere di ossa di morto mescolata a farina di grano e a mestruo femminile, oppure a sangue di neonato.</text:span></text:span></text:p>
      <text:p text:style-name="Text_20_body"><text:span text:style-name="Corpo_20_del_20_testo_20__28_2_29_"><text:span text:style-name="T14">Le streghe si recavano a fare queste unzioni di notte condotte dal diavolo, che per lo più – secondo il loro racconto – prendeva le forme di un animale e specialmente di un gatto. Finito il sortilegio esse tornavano a casa loro, oppure si riunivano in una radura del bosco più vicino od anche presso le mura di cinta del cimitero, dove mangiavano allegramente, indi si spogliavano e si abbandonavano a danze frenetiche perchè il diavolo – attesta la Menegota – «si conduceva sempre seco sonadori e ve n</text:span></text:span><text:span text:style-name="Corpo_20_del_20_testo_20__28_2_29_"><text:span text:style-name="T40">’</text:span></text:span><text:span text:style-name="Corpo_20_del_20_testo_20__28_2_29_"><text:span text:style-name="T14">era uno che cantava».</text:span></text:span></text:p>
      <text:p text:style-name="Text_20_body"><text:span text:style-name="Corpo_20_del_20_testo_20__28_2_29_"><text:span text:style-name="T14">Dopo le assurdità grottesche confessate dalla Menegota, il giudice procede all’arresto di altre donne ritenute complici nelle stregonerie. La tortura produce il suo effetto ed una gragnuola di denuncie e di arresti semina il terrore in tutto il Tirolo che non si componeva ormai che di streghe e di «fatturati».</text:span></text:span></text:p>
      <text:p text:style-name="Text_20_body"><text:span text:style-name="Corpo_20_del_20_testo_20__28_2_29_"><text:span text:style-name="T14">Erano pomi speciali che venivano inviati in dono a questo o a quel marito perchè mangiandolo ne rimanesse «sconciato»; erano insalate condite in modo misterioso per liberare dal demonio o da altre disgrazie, più o meno palesi, ragazze del contado. Erano unguenti coi quali si spalmavano le greppie nelle stalle dei nemici per far morire gli animali bovini ch’esse contenevano.</text:span></text:span></text:p>
      <text:p text:style-name="Text_20_body"><text:span text:style-name="Corpo_20_del_20_testo_20__28_2_29_"><text:span text:style-name="T14">Le definizioni, man mano che la tortura incalza, si fanno più oscene e macabre. Domenica Graziadei, altra fattucchiera arrestata, narra le varie fasi dei </text:span></text:span><text:span text:style-name="Corpo_20_del_20_testo_20__28_2_29__20__2b__20_Corsivo"><text:span text:style-name="T40">sabba</text:span></text:span><text:span text:style-name="Corpo_20_del_20_testo_20__28_2_29_"><text:span text:style-name="T14">. </text:span></text:span><text:soft-page-break/><text:span text:style-name="Corpo_20_del_20_testo_20__28_2_29_"><text:span text:style-name="T14">«L’ordine che tenevamo nell’andare ai giochi era il seguente: tutte venivano le nominate: io col mio amante andavamo avanti e le altre seguitavano tutte in forma di gatti: il diavolo sempre precedeva. Alcune volte pareva che fossimo a convitti grandi: commedie, canti, balli; et allora il diavolo in forma di becco stava in piedi sopra un palco; e subito entrati alla sua presenza si va a fargli reverenza sempre ballando; poi si va alla tavola dove sono molte vivande; in capo stanno i caporali. Noi facevamo sempre tali congressi di notte quando c’era la luna. Una volta siamo andati nei prati per andare a piazza; ma non parevano prati; e piuttosto abitazioni di palazzo con sala alla grande: il diavolo era sentato su d’una bella cadrega come un gran personaggio al quale andavimo a baciare».</text:span></text:span></text:p>
      <text:p text:style-name="Text_20_body"><text:span text:style-name="Corpo_20_del_20_testo_20__28_2_29_"><text:span text:style-name="T14">Richiesta la prevenuta della composizione dell’unguento col quale si spalmavano il corpo per andare ai congressi:</text:span></text:span></text:p>
      <text:p text:style-name="Text_20_body"><text:span text:style-name="Corpo_20_del_20_testo_20__28_2_29__20__2b__20_Corsivo"><text:span text:style-name="T37">«</text:span></text:span><text:span text:style-name="Corpo_20_del_20_testo_20__28_2_29_"><text:span text:style-name="T14">Si piglia un’ostia dell’Eucaristia – risponde – del sangue delle creaturine piccole, dell’acqua santa, del grasso di bambini morti e mescolato tutto insieme vi si pronuncia sopra le parole segrete della maledizione».</text:span></text:span></text:p>
      <text:p text:style-name="Text_20_body"><text:span text:style-name="Corpo_20_del_20_testo_20__28_2_29_"><text:span text:style-name="T14">Il giudice vuol sapere come facessero a procurarsi il grasso dei bambini morti e la Domenica Graziadei ch’era soprannominata «la filosofa» risponde: «Cavassimo i bamboli dal cimitero di notte, uno verso la porta grande et uno dalla parte della cappella che erano ancora freschi con le sue ghirlandine. In quel gioco prima si taglia via la testa, poi i brazzi, le mani, i ginocchi; poi se </text:span></text:span><text:soft-page-break/><text:span text:style-name="Corpo_20_del_20_testo_20__28_2_29_"><text:span text:style-name="T14">gli cava fuori dei grassi per far l’onto; e questo si fa tutto nella sinagoga delle strie; et ivi quei pezzi si mettono in pignatta, bollono, poi si portano in tavola».</text:span></text:span></text:p>
      <text:p text:style-name="Text_20_body"><text:span text:style-name="Corpo_20_del_20_testo_20__28_2_29_"><text:span text:style-name="T14">Nei successivi interrogatori di Domenica Graziadei si trovano oscenità così ributtanti che non mi è possibile fare nemmeno la minima allusione. Fra l’altro, durante le orgie spaventose alle quali le fattucchiere, la maggior parte vecchie, si abbandonavano, viene in scena la figura di certo Don Rinaldo che era il parroco di Castelnovo: ma a questo punto il cancelliere crede prudente chiudere il verbale.</text:span></text:span></text:p>
      <text:p text:style-name="Text_20_body"><text:span text:style-name="Corpo_20_del_20_testo_20__28_2_29_"><text:span text:style-name="T14">La disgraziata, affranta dal supplizio, trova ancora il modo di mormorare: «è stata causa della mia perdizione Don Rinaldo per avermi perseguitata fin da quando mi fece andare a stare in casa sua con Antonia mia figlia».</text:span></text:span></text:p>
      <text:p text:style-name="Text_20_body"><text:span text:style-name="Corpo_20_del_20_testo_20__28_2_29_"><text:span text:style-name="T14">Il processo termina naturalmente con la condanna a morte di tutte le streghe malgrado che le loro deposizioni apparissero, più che improntate alla realtà, strappate dai tormenti. Ma il Tribunale ecclesiastico doveva dar una lezione; e dieci di quelle femmine furono arse vive.</text:span></text:span></text:p>
      <text:p text:style-name="Text_20_body"><text:span text:style-name="Corpo_20_del_20_testo_20__28_2_29_"><text:span text:style-name="T14">Prima però che fossero condotte al rogo, il cappellano che le confortava trovò il modo di far scrivere ad una delle condannate questa eloquentissima lettera, che il cancelliere diligentemente pone a mo’ di chiusa negli atti processuali.</text:span></text:span></text:p>
      <text:p text:style-name="Text_20_body"><text:span text:style-name="Corpo_20_del_20_testo_20__28_2_29_"><text:span text:style-name="T14">«2 maggio 1647. Dopochè da giusto Giudice fu denunziato a Domenica Graziadei dovere ella finire per man del Ministro de Giustizia, raccolta in sè stessa, ben contritta, e disposta ad abbracciare con animo intrepido </text:span></text:span><text:soft-page-break/><text:span text:style-name="Corpo_20_del_20_testo_20__28_2_29_"><text:span text:style-name="T14">quanto giustamente fu decretato; onde per satisfar maggiormente alla propria coscienza ricercò me sottoscritto come assistente per disponerla a ben morire, doversi a nome suo sottisfare alle offese fatte nel termine del honore e fama ingiustamente levata al molto Reverendo don Rinaldo Rinaldi, ritrattando qualunque depositione da lei fata contro del prefato Don Rinaldo; et anzi al presente confessa haverlo sempre conossuto e tenuto per sacerdote honorato, e non altrimenti.</text:span></text:span></text:p>
      <text:p text:style-name="Text_20_body"><text:span text:style-name="Corpo_20_del_20_testo_20__28_2_29_"><text:span text:style-name="T14">In fede di che, pregato dalla sudetta Domenica hora passata, si deve sperare, da questa a miglior vita, ho fate la presente dichiaratone.</text:span></text:span></text:p>
      <text:p text:style-name="P25"><text:span text:style-name="Corpo_20_del_20_testo_20__28_40_29__20__2b__20_Maiuscoletto"><text:span text:style-name="T47">Giacomo Gentili — </text:span></text:span><text:span text:style-name="Corpo_20_del_20_testo_20__28_40_29__20__2b__20_Book_20_Antiqua_3b_15_20_pt_3b_Non_20_grassetto_3b_Corsivo"><text:span text:style-name="T47">cappellano»</text:span></text:span><text:span text:style-name="T47">.</text:span></text:p>
      <text:p text:style-name="P27"><text:span text:style-name="Corpo_20_del_20_testo_20__28_2_29_"><text:span text:style-name="T14">Da questa lettera, che restituiva l’onore al venerando Don Rinaldo, ai recessi di querela che restituiranno la libertà ai Don Longo e ai Don Riva di oggi, stanno di mezzo tre secoli. Il metodo è sempre uno solo: l’impudenza.</text:span></text:span></text:p>
      <text:p text:style-name="P9"><text:span text:style-name="Corpo_20_del_20_testo_20__28_2_29_"><text:span text:style-name="T14">———</text:span></text:span></text:p>
      <text:p text:style-name="Text_20_body"><text:span text:style-name="Corpo_20_del_20_testo_20__28_2_29_"><text:span text:style-name="T14">Ma i preti hanno sfruttato anche con altri sistemi la deplorevole esaltazione che unita all’ignoranza ha dato origine alla stregoneria e al satanismo.</text:span></text:span></text:p>
      <text:p text:style-name="Text_20_body"><text:span text:style-name="Corpo_20_del_20_testo_20__28_2_29_"><text:span text:style-name="T14">Le fattucchiere non avrebbero potuto prosperare per molto tempo senza l’esistenza degli ossessi, degli invasati dallo spirito maligno, in altri termini, dei posseduti dal demonio.</text:span></text:span></text:p>
      <text:p text:style-name="Text_20_body"><text:soft-page-break/><text:span text:style-name="Corpo_20_del_20_testo_20__28_2_29_"><text:span text:style-name="T14">Senza questa categoria formata in gran parte di giovinette isteriche ed epilettiche, la strega non avrebbe potuto operare sul sentimento superstizioso delle folle che è sempre la base di qualunque siasi religione; e ridotta allora alle sole pratiche abortive, la strega non sarebbe stata che un semplice esponente di corruzioni più o meno diffuse.</text:span></text:span></text:p>
      <text:p text:style-name="Text_20_body"><text:span text:style-name="Corpo_20_del_20_testo_20__28_2_29_"><text:span text:style-name="T14">Ma poichè in questi tempi la scienza non si era ancora impadronita delle origini di quel terribile flagello femminile che si chiama isterismo, e tanto più era rimasta impotente a trovare un qualsiasi rimedio al male misterioso, così la superstizione religiosa aveva potuto facilmente addebitare ad un malefico potere occulto le cause del male.</text:span></text:span></text:p>
      <text:p text:style-name="Text_20_body"><text:span text:style-name="Corpo_20_del_20_testo_20__28_2_29_"><text:span text:style-name="T14">Se c’era un ossesso, ci doveva essere la strega che l’aveva «fatturato».</text:span></text:span></text:p>
      <text:p text:style-name="Text_20_body"><text:span text:style-name="Corpo_20_del_20_testo_20__28_2_29_"><text:span text:style-name="T14">Per combattere il sortilegio della strega vendicatrice sorgeva il sortilegio di una strega liberatrice.</text:span></text:span></text:p>
      <text:p text:style-name="Text_20_body"><text:span text:style-name="Corpo_20_del_20_testo_20__28_2_29_"><text:span text:style-name="T14">Ai più assurdi e fanatici riti consumati per annientare un individuo, per deturpare un marito superfluo o per isterilire una moglie rivale, si sovrapponevano funzioni ancora più assurde per infiammare i sensi di una donna indifferente o per ingagliardire il sesso di un amante esausto.</text:span></text:span></text:p>
      <text:p text:style-name="Text_20_body"><text:span text:style-name="Corpo_20_del_20_testo_20__28_2_29_"><text:span text:style-name="T14">Il prete, non riuscendo ad estirpare la pianta della strega malefica, fecondata dalla malvagità e dalla concupiscenza degli uomini e dall’invidia e dalla gelosia delle donne, coltivò il germe della fattucchiera benefica ed a questa anzi man mano si sostituì. Allora si ebbe il </text:span></text:span><text:soft-page-break/><text:span text:style-name="Corpo_20_del_20_testo_20__28_2_29_"><text:span text:style-name="T14">prete «esorcista».</text:span></text:span></text:p>
      <text:p text:style-name="Text_20_body"><text:span text:style-name="Corpo_20_del_20_testo_20__28_2_29_"><text:span text:style-name="T14">Sul corpo del posseduto dal demonio che si dibatteva nella morsa dell’epilessia, venivano pronunciate parole misteriose invocanti </text:span></text:span><text:span text:style-name="Corpo_20_del_20_testo_20__28_2_29__20__2b__20_Book_20_Antiqua_3b_Spaziatura_20_1_20_pt"><text:span text:style-name="T40">l’</text:span></text:span><text:span text:style-name="Corpo_20_del_20_testo_20__28_2_29_"><text:span text:style-name="T14">intervento di Dio misericordioso.</text:span></text:span></text:p>
      <text:p text:style-name="Text_20_body"><text:span text:style-name="Corpo_20_del_20_testo_20__28_2_29_"><text:span text:style-name="T14">Furono create delle preghiere speciali e dei santi specialisti. Una nuova industria fu ben presto trovata ed un’industria che fu lucrosissima per ogni verso.</text:span></text:span></text:p>
      <text:p text:style-name="Text_20_body"><text:span text:style-name="Corpo_20_del_20_testo_20__28_2_29_"><text:span text:style-name="T14">L’ossesso, durante il tempo delle invocazioni, degli scongiuri, degli esorcismi, si calmava. La crisi si era risolta, salvo a ripetersi poco tempo dopo. Non importa: il miracolo era compiuto, il demonio era stato schiacciato.</text:span></text:span></text:p>
      <text:p text:style-name="Text_20_body"><text:span text:style-name="Corpo_20_del_20_testo_20__28_2_29_"><text:span text:style-name="T14">I Giansenisti, che ebbero fama di preti austeri e dotti, presero il monopolio di questa nuova industria.</text:span></text:span></text:p>
      <text:p text:style-name="Text_20_body"><text:span text:style-name="Corpo_20_del_20_testo_20__28_2_29_"><text:span text:style-name="T14">I miracoli succedevano ai miracoli, e i doni fioccavano da ogni parte. Se in qualche regione non c’erano ossessi da esorcizzare e da liberare, se ne inventavano. Il più piccolo deliquio di ragazza anemica significava la presenza di Satana. Il prete correva, benediceva e incassava.</text:span></text:span></text:p>
      <text:p text:style-name="Text_20_body"><text:span text:style-name="Corpo_20_del_20_testo_20__28_2_29_"><text:span text:style-name="T14">I Gesuiti, allarmati dall’accrescersi della potenza e della ricchezza dei Giansenisti, vollero partecipare alla speculazione.</text:span></text:span></text:p>
      <text:p text:style-name="Text_20_body"><text:span text:style-name="Corpo_20_del_20_testo_20__28_2_29_"><text:span text:style-name="T14">Nacque fra le due congreghe una lotta a coltello che desolò </text:span></text:span><text:span text:style-name="Corpo_20_del_20_testo_20__28_2_29__20__2b__20_Book_20_Antiqua_3b_Spaziatura_20_1_20_pt"><text:span text:style-name="T40">l’</text:span></text:span><text:span text:style-name="Corpo_20_del_20_testo_20__28_2_29_"><text:span text:style-name="T40">Eur</text:span></text:span><text:span text:style-name="Corpo_20_del_20_testo_20__28_2_29_"><text:span text:style-name="T14">opa e specialmente la Francia durante i secoli XVII e XVIII.</text:span></text:span></text:p>
      <text:p text:style-name="Text_20_body"><text:span text:style-name="Corpo_20_del_20_testo_20__28_2_29_"><text:span text:style-name="T14">I Gesuiti vollero ad ogni costo compiere un miracolo che fosse tale da oscurare la rinomanza di tutti quelli che avevan saputo compiere i Giansenisti e ch’erano divenuti famosi in tutti gli Stati cattolici.</text:span></text:span></text:p>
      <text:p text:style-name="Text_20_body"><text:soft-page-break/><text:span text:style-name="Corpo_20_del_20_testo_20__28_2_29_"><text:span text:style-name="T14">Le popolazioni meridionali sono romanzesche per loro natura; quelle del mezzodì della Francia lo sono all’eccesso; le donne nervose, di facile esaltazione, sono adattissime per farne sonnambule e visionarie. Fu colà che la compagnia di Gesù decise di preparare il gran colpo.</text:span></text:span></text:p>
      <text:p text:style-name="Text_20_body"><text:span text:style-name="Corpo_20_del_20_testo_20__28_2_29_"><text:span text:style-name="T14">A Marsiglia – è la penna lirica di J. Michelet che narra</text:span></text:span><text:span text:style-name="T14"><text:note text:id="ftn61" text:note-class="footnote"><text:note-citation>61</text:note-citation><text:note-body><text:p text:style-name="P105"><text:span text:style-name="Corpo_20_del_20_testo_20__28_2_29__20__2b__20_12_20_pt"><text:span text:style-name="T57"><text:s/>J. Michelet: «Le Pere Girard et la Cadière», 1730.</text:span></text:span></text:p></text:note-body></text:note></text:span><text:span text:style-name="Corpo_20_del_20_testo_20__28_2_29_"><text:span text:style-name="T14"> – i Gesuiti avevano un vescovo a loro fedele, certo Belzunce, uomo di cuore e di coraggio, ma credulo e di cervello molto limitato, coll’appoggio del quale tutto poteva essere osato. Presso di lui fu messo un gesuita bretone che non mancava di ingegno e che con una apparenza austera predicava gradevolmente quel genere di sermone fiorito, un po’ mondano, che amano le signore; vero gesuita che poteva riuscire in due maniere, tanto con l’intrigo femminile quanto col santissimo sacramento.</text:span></text:span></text:p>
      <text:p text:style-name="Text_20_body"><text:span text:style-name="Corpo_20_del_20_testo_20__28_2_29_"><text:span text:style-name="T14">Girard però non aveva favorevole a sè stesso nè l’età, nè la figura; era un uomo di 47 anni, grande, secco, che sembrava esausto, che aveva l’orecchio un po’ duro, l’apparenza sudicia e che espettorava ad ogni momento</text:span></text:span><text:span text:style-name="T14"><text:note text:id="ftn62" text:note-class="footnote"><text:note-citation>62</text:note-citation><text:note-body><text:p text:style-name="P106"><text:span text:style-name="T9"><text:s/>«Procedure du Père Girard et de la Cadière», Aix, 1733.</text:span></text:p></text:note-body></text:note></text:span><text:span text:style-name="Corpo_20_del_20_testo_20__28_2_29_"><text:span text:style-name="T14">. Egli si era dedicato all’insegnamento sino all’età di 37 anni, perciò serbava certi gusti di collegio. – Da dieci anni si era fatto confessore di monache ed era riuscito ad ottenere su quelle un grande ascendente, imponendo loro – cosa che sembrava la più contraria al tempera</text:span></text:span><text:soft-page-break/><text:span text:style-name="Corpo_20_del_20_testo_20__28_2_29_"><text:span text:style-name="T14">mento di quelle provenzali – le dottrine e le discipline della morte mistica, la passività assoluta, l’oblio perfetto di sè stessi.</text:span></text:span></text:p>
      <text:p text:style-name="Text_20_body"><text:span text:style-name="Corpo_20_del_20_testo_20__28_2_29_"><text:span text:style-name="T14">I Gesuiti, malgrado questo successo, allontanarono Girard da Marsiglia e lo incaricarono di rialzare le sorti della loro casa di Tolone che ne aveva gran bisogno.</text:span></text:span></text:p>
      <text:p text:style-name="Text_20_body"><text:span text:style-name="Corpo_20_del_20_testo_20__28_2_29_"><text:span text:style-name="T14">Il magnifico convento eretto da Colbert, detto il Seminario degli elemosinieri della marina, era stato confidato ai Gesuiti per purgare i giovani allievi dalla direzione dei Lazzaristi.</text:span></text:span></text:p>
      <text:p text:style-name="Text_20_body"><text:span text:style-name="Corpo_20_del_20_testo_20__28_2_29_"><text:span text:style-name="T14">Ma i due gesuiti che avevano avuto questa missione erano risultati insufficienti. Uno era un imbecille, l’altro, il padre Sabatier, era un uomo singolarmente trasportato per le donne malgrado la sua età. Egli aveva l’insolenza del mozzo più brutale e sdegnava di conservare qualsiasi limite. A Tolone non gli si rimproverava di avere una o più amanti, fra le quali parecchie signore maritate, ma di tenerle insolentemente e vergognosamente in modo da far disperare i mariti. Egli pretendeva sopratutto che costoro conoscessero a fondo la loro onta e ne sentissero tutte le punture; le cose furono spinte a tal punto che uno di quei poveri diavoli morì di dolore</text:span></text:span><text:span text:style-name="T14"><text:note text:id="ftn63" text:note-class="footnote"><text:note-citation>63</text:note-citation><text:note-body><text:p text:style-name="P107"><text:s/>Biblioteca di Tolone: «Pièces et Chansons manuscrites».</text:p></text:note-body></text:note></text:span><text:span text:style-name="Corpo_20_del_20_testo_20__28_2_29_"><text:span text:style-name="T14">.</text:span></text:span></text:p>
      <text:p text:style-name="Text_20_body"><text:span text:style-name="Corpo_20_del_20_testo_20__28_2_29_"><text:span text:style-name="T14">Girard, nominato direttore del seminario degli elemosinieri, per la sua austerità apparente, per la sua reale abilità, restituì ben tosto ai gesuiti il potere ch’essi avevano compromesso.</text:span></text:span></text:p>
      <text:p text:style-name="Text_20_body"><text:span text:style-name="Corpo_20_del_20_testo_20__28_2_29_"><text:span text:style-name="T14">In questo paese dove l’uomo è brusco, sovente aspro </text:span></text:span><text:soft-page-break/><text:span text:style-name="Corpo_20_del_20_testo_20__28_2_29_"><text:span text:style-name="T14">di parola, le donne apprezzano molto la dolce gravità degli uomini del Nord; esse sono loro grate di parlare la lingua aristocratica, ufficiale, la francese.</text:span></text:span></text:p>
      <text:p text:style-name="Text_20_body"><text:span text:style-name="Corpo_20_del_20_testo_20__28_2_29_"><text:span text:style-name="T14">Girard, arrivato a Tolone, doveva conoscere anticipatamente il terreno. Egli aveva colà una creatura a lui devota, certa Guiol, che veniva talvolta a Marsiglia dove aveva una figlia nelle carmelitane. Questa Guiol, moglie d’un piccolo falegname, si mise interamente a sua disposizione. Molto matura, alla sua età (quarantasette anni), estremamente sensuale, corrotta e capace di tutto, era pronta a rendere a Girard servigi di qualunque sorta, qualunque cosa Girard facesse, chiunque egli fosse, uno scellerato od un santo.</text:span></text:span></text:p>
      <text:p text:style-name="Text_20_body"><text:span text:style-name="Corpo_20_del_20_testo_20__28_2_29_"><text:span text:style-name="T14">Questa Guiol, oltre la figlia carmelitana a Marsiglia, ne aveva un’altra, che era suora conversa nelle Orsoline di Tolone.</text:span></text:span></text:p>
      <text:p text:style-name="Text_20_body"><text:span text:style-name="Corpo_20_del_20_testo_20__28_2_29_"><text:span text:style-name="T14">Le Orsoline, monache insegnanti, formavano ovunque una specie di centro di vita. Il loro parlatorio frequentato dalle madri, era un intermediario tra il chiostro ed il mondo. Presso di loro, e per loro mezzo, senza dubbio, Girard conobbe le signore della città, fra le altre una di quarant’anni, non maritata, signorina Graver, figlia di un antico appaltatore di lavori all’arsenale. Questa signorina era seguita, come da un’ombra, da una cugina, certa Reboul. Presso di loro si era formato, a poco a poco, un piccolo cenacolo d’ammiratrici di Girard del quale divennero le penitenti.</text:span></text:span></text:p>
      <text:p text:style-name="Text_20_body"><text:span text:style-name="Corpo_20_del_20_testo_20__28_2_29_"><text:span text:style-name="T14">Giovinette e fanciulle partecipavano talvolta al cenacolo, come la signorina Cadière, figlia d’un mercante; </text:span></text:span><text:soft-page-break/><text:span text:style-name="Corpo_20_del_20_testo_20__28_2_29_"><text:span text:style-name="T14">una sarta, la Laugier, la Batarelle, figlia di un barcaiuolo. Si facevano pie letture e talvolta piccole merende. Ma niente interessava più di certi sermoni nei quali si raccontavano i miracoli e le estasi di suor Rémusat. Si leggeva, si piangeva, si gridava d’ammirazione per il padre Girard che era stato</text:span></text:span><text:span text:style-name="Corpo_20_del_20_testo_20__28_2_29_"><text:span text:style-name="T40"> </text:span></text:span><text:span text:style-name="Corpo_20_del_20_testo_20__28_2_29__20__2b__20_Book_20_Antiqua_3b_Spaziatura_20_1_20_pt"><text:span text:style-name="T40">l’</text:span></text:span><text:span text:style-name="Corpo_20_del_20_testo_20__28_2_29_"><text:span text:style-name="T14">educatore della Rémusat. Se ancora non si avevano delle estasi, non si era tanto lontani dal suscitarne. E la Reboul, per piacere alla sua parente, si metteva talvolta in uno stato singolare col famoso sistema di trattenere il fiato stringendosi le narici</text:span></text:span><text:span text:style-name="T14"><text:note text:id="ftn64" text:note-class="footnote"><text:note-citation>64</text:note-citation><text:note-body><text:p text:style-name="P108"><text:span text:style-name="T10"><text:s/>Swift: </text:span>«<text:span text:style-name="T10">Meccanica dell’entusiasmo».</text:span></text:p></text:note-body></text:note></text:span><text:span text:style-name="Corpo_20_del_20_testo_20__28_2_29_"><text:span text:style-name="T14">.</text:span></text:span></text:p>
      <text:p text:style-name="Text_20_body"><text:span text:style-name="Corpo_20_del_20_testo_20__28_2_29_"><text:span text:style-name="T14">Di tutte queste donnicciuole e di tutte queste giovinette, la meno leggera certamente era la signorina Caterina Cadière, delicata e malaticcia persona di diciassett’anni, tutta occupata di divozione e di carità, con un viso mortificato che sembrava indicare, quantunque giovane, come ella avesse più di chiunque altra risentito le grandi disgrazie del tempo, quelle della Provenza e di Tolone. Ciò si spiegava abbastanza. Essa era nata durante la spaventevole carestia del 1709, e nel momento nel quale una fanciulla diventa donna, essa ebbe il terribile spettacolo della grande epidemia colerosa.</text:span></text:span></text:p>
      <text:p text:style-name="Text_20_body"><text:span text:style-name="Corpo_20_del_20_testo_20__28_2_29_"><text:span text:style-name="T14">La giovinetta era un fiore indigeno di Tolone, di quella Tolone d’allora. Per comprenderla, bisogna ricordarsi bene quello che è, e quello che era questa città.</text:span></text:span></text:p>
      <text:p text:style-name="Text_20_body"><text:span text:style-name="Corpo_20_del_20_testo_20__28_2_29_"><text:span text:style-name="T14">Tolone è un passaggio, un luogo d’imbarco, l’entrata di un porto immenso e d’un gigantesco arsenale. Ecco </text:span></text:span><text:soft-page-break/><text:span text:style-name="Corpo_20_del_20_testo_20__28_2_29_"><text:span text:style-name="T14">che cosa afferra il viaggiatore e gli impedisce di vedere Tolone stesso.</text:span></text:span></text:p>
      <text:p text:style-name="Text_20_body"><text:span text:style-name="Corpo_20_del_20_testo_20__28_2_29_"><text:span text:style-name="T14">Vi è pertanto là, una vecchia città. Essa contiene due popoli differenti, il funzionario straniero ed il vero Tolonese, questo poco amico di quello. Tutto ciò concentrato nelle vie tenebrose d’una città allora soffocata nella stretta cinta delle fortificazioni. L’originalità della piccola città nera consiste nel trovarsi giustamente fra due oceani di luce, il meraviglioso specchio della rada ed il maestoso anfiteatro delle sue montagne calve d’un grigio abbagliante e che vi acceca, tanto più oscure sembrano le vie. Quelle che non vanno dritte al porto e da esso non hanno qualche barbaglio sono ad ogni ora profondamente buie. Vicoli sudici con rivenduglioli e botteghe mal guarnite, invisibili a chi viene dalla luce, formano l’aspetto generale. L’interno forma un labirinto di viuzze ove si trovano molte chiese e vecchi conventi trasformati in caserme. Grossi rigagnoli torbidi e carichi delle acque di spurgo scorrono in torrente. L’aria circola poco e si è meravigliati di trovare, sotto un clima così asciutto, tanta umidità.</text:span></text:span></text:p>
      <text:p text:style-name="Text_20_body"><text:span text:style-name="Corpo_20_del_20_testo_20__28_2_29_"><text:span text:style-name="T14">In faccia al nuovo teatro, una viuzza chiamata la via dell’Ospedale va, dalla via Reale, alla stretta via dei Cannonieri. Il sole tuttavia vi getta uno sguardo a mezzodì, ma trova il luogo così triste, che dopo un momento passa e rende alla viuzza la sua ombra tetra.</text:span></text:span></text:p>
      <text:p text:style-name="Text_20_body"><text:span text:style-name="Corpo_20_del_20_testo_20__28_2_29_"><text:span text:style-name="T14">Fra queste case nere la più piccola era quella del signor Cadière, rigattiere. Non si entrava che dalla bottega, e vi era una stanza ad ogni piano. I Cadière erano </text:span></text:span><text:soft-page-break/><text:span text:style-name="Corpo_20_del_20_testo_20__28_2_29_"><text:span text:style-name="T14">gente onesta, devota, e la signora Cadière uno specchio di perfezione. Questa buona gente non era assolutamente povera. Al tempo della grande, marina sotto Colbert e suo figlio, il prodigioso movimentò del porto, recava grande vantaggio alla città. Il danaro della Francia arrivava colà da ogni parte. Grandi signori passavano, trascinando con le loro case e con i loro numerosi domestici, un popolo scialacquatore, che lasciava dietro di sè molto denaro. Tutto terminò bruscamente. Il movimento artificiale cessò; non si potevano più nemmeno pagare gli operai dell’Arsenale; le navi lacerate restavano non riparate, e si finì col venderne il legname.</text:span></text:span></text:p>
      <text:p text:style-name="Text_20_body"><text:span text:style-name="Corpo_20_del_20_testo_20__28_2_29_"><text:span text:style-name="T14">Durante l’assedio del 1707 Tolone agonizzava. Le comunicazioni cessarono. Le strade si coprirono di mendicanti, d’affamati! Tolone tremava, circondata da briganti che infestavano i dintorni.</text:span></text:span></text:p>
      <text:p text:style-name="Text_20_body"><text:span text:style-name="Corpo_20_del_20_testo_20__28_2_29_"><text:span text:style-name="T14">In quell’annata crudele, la signora Cadière era incinta. Essa aveva tre figli. Il maggiore restava in bottega, aiutava suo padre. Il secondo era in seminario e doveva farsi frate domenicano. Il terzo studiava da prete coi gesuiti. Gli sposi volevano una figlia; la signora domandava a Dio una santa. Ella passò i suoi nove mesi in preghiera, digiunando o non mangiando che del pane di segale. Ella ebbe una figlia, Caterina. La fanciulla era molto delicata, e, come i suoi fratelli, un po’ malsana. L’umidità della casa senz’aria, la debole nutrizione d’una madre così economa e più che sobria vi contribuirono. I fratelli avevano delle glandole che qualche volta si aprivano; e la piccola ne ebbe nei primi anni. Senza </text:span></text:span><text:soft-page-break/><text:span text:style-name="Corpo_20_del_20_testo_20__28_2_29_"><text:span text:style-name="T14">essere ammalata, ella aveva la grazia sofferente dei fanciulli malaticci. Ella crebbe senza risanare, Nell’età nella quale gli altri fanciulli hanno la forza e la gioia della vita ascendente, ella diceva: “Io poco ho da vivere”.</text:span></text:span></text:p>
      <text:p text:style-name="Text_20_body"><text:span text:style-name="Corpo_20_del_20_testo_20__28_2_29_"><text:span text:style-name="T14">Ebbe il vaiuolo e ne restò un po’ butterata. Non si sa se fu bella; certo fu leggiadra, avendo tutti i vezzosi contrasti delle giovani provenzali e della loro doppia natura. Viva e sognante, gaia e melanconica, una piccola santerella con innocenti scappate. Durante le lunghe devozioni, se la si conduceva in campagna colle altre ragazze della sua età, ella non rifiutava di cantare o di ballare, girando attorno al collo il tamburello.</text:span></text:span></text:p>
      <text:p text:style-name="Text_20_body"><text:span text:style-name="Corpo_20_del_20_testo_20__28_2_29_"><text:span text:style-name="T14">Ma quei giorni erano rari. Spesso il suo piacere preferito era di salire al più alto piano della casa, di trovarsi più vicina al cielo, di vedere un po’ di luce, di scorgere se possibile un piccolo angolo di mare o qualche punta acuta della vasta tebaide delle montagne.</text:span></text:span></text:p>
      <text:p text:style-name="Text_20_body"><text:span text:style-name="Corpo_20_del_20_testo_20__28_2_29_"><text:span text:style-name="T14">L’agonizzante Tolone, durante l’epidemia, contava 26.000 abitanti. Enorme massa rinchiusa in una tana; e ancora, da questa tana, dovete togliere una cintura di grandi conventi addossati ai terrapieni: Minimi, Oratoriani, Gesuiti, Cappuccini, Francescani, Orsoline, Visitandine, Bernardine, Buon-Pastore, e nel centro, il convento enorme dei Domenicani. Aggiungete le chiese parrocchiali, i presbiteri, il vescovado, ecc. Il clero occupava tutto, il popolo, si può dire, niente.</text:span></text:span></text:p>
      <text:p text:style-name="Text_20_body"><text:span text:style-name="Corpo_20_del_20_testo_20__28_2_29_"><text:span text:style-name="T14">Si capisce facilmente come il flagello dovesse far strage sopra una moltitudine così pigiata. Il buon cuore fu anch’esso fatale a Tolone. La città ospitò magnanima</text:span></text:span><text:soft-page-break/><text:span text:style-name="Corpo_20_del_20_testo_20__28_2_29_"><text:span text:style-name="T14">mente i fuggiaschi di Marsiglia. I nobili, spaventati, fuggivano, disperdendosi nelle campagne. Due ospedali immensi furono eretti vicino alla rada e alle montagne. Tutti coloro che non vi poterono essere ricoverati dovettero rimanere in casa propria sotto pena di morte. Il governatore, per sette lunghi mesi, sostenne </text:span></text:span><text:span text:style-name="Corpo_20_del_20_testo_20__28_2_29__20__2b__20_Corsivo"><text:span text:style-name="T37">l’</text:span></text:span><text:span text:style-name="Corpo_20_del_20_testo_20__28_2_29_"><text:span text:style-name="T37">im</text:span></text:span><text:span text:style-name="Corpo_20_del_20_testo_20__28_2_29_"><text:span text:style-name="T14">pegno miracoloso di curare e nutrire a domicilio una popolazione di 26.000 persone. Tolone divenne un sepolcro. Nessun movimento all’infuori della distribuzione di pane di porta in porta al mattino e del seppellimento dei morti. I medici perirono, i magistrati perirono, i becchini perirono. I disertori condannati li rimpiazzarono con una brutalità precipitata e furiosa. I cadaveri dal quarto piano, erano, colla testa in giù, gettati nel carro funebre. Una madre aveva perduta sua figlia; ella ebbe orrore di vedere quel piccolo corpo precipitato così, e a forza di denaro ottenne che la si trasportasse a braccia fin sulla strada. Nel tragitto la fanciulla rinvenne, si rianimò. La si riportò in casa: ella sopravvisse. La povera piccola Cadière aveva precisamente l’età di quella morta resuscitata, dodici anni, l’età più vulnerabile di questo sesso. La chiusura generale delle chiese, la soppressione delle feste di Natale, tutto ciò per la fanciulla era la fine del mondo.</text:span></text:span></text:p>
      <text:p text:style-name="Text_20_body"><text:span text:style-name="Corpo_20_del_20_testo_20__28_2_29_"><text:span text:style-name="T14">Ella prese l’aspetto di un deserto; quello della sua Tolone. Tutto era in rovina, in lutto. Vedovi, orfani, tutti disperati. Nel mezzo una grande ombra, quella del governatore, che aveva visto morir tutti i suoi figli, i suoi fratelli, i suoi colleghi, e che per la sua città si era glo</text:span></text:span><text:soft-page-break/><text:span text:style-name="Corpo_20_del_20_testo_20__28_2_29_"><text:span text:style-name="T14">riosamente sacrificato al punto da dover mangiare presso i suoi vicini; i poveri si disputavano l’onore di nutrirlo.</text:span></text:span></text:p>
      <text:p text:style-name="Text_20_body"><text:span text:style-name="Corpo_20_del_20_testo_20__28_2_29_"><text:span text:style-name="T14">La piccina disse a sua madre che non porterebbe mai più i suoi abiti di festa, e bisognò venderli. Ella non voleva più servire che gli ammalati; ella trascinava sempre sua madre all’ospedale che era in fondo alla via nella quale abitavano. Una piccola vicina di quattordici anni, la Laugier, aveva perduto suo padre e viveva con sua madre miserabilmente. Caterina andava spesso a trovarla, portando il proprio desinare, i propri vestiti, tutto ciò che poteva. Essa volle che i propri genitori pagassero, per la Laugier, le spese di noviziato presso una cucitrice, e tale era il suo ascendente, ch’essi non rifiutarono questa grossa spesa. La sua pietà, il suo cuore gentile, la rendevano potentissima. La sua carità era appassionata; ella non dava solamente, ella amava. Ella volle che questa Laugier fosse perfetta. La teneva volentieri presso di sè e spesso con lei si coricava.</text:span></text:span></text:p>
      <text:p text:style-name="Text_20_body"><text:span text:style-name="Corpo_20_del_20_testo_20__28_2_29_"><text:span text:style-name="T14">Tutte e due erano entrate nelle </text:span></text:span><text:span text:style-name="Corpo_20_del_20_testo_20__28_2_29__20__2b__20_Corsivo"><text:span text:style-name="T40">figlie di Santa Teresa,</text:span></text:span><text:span text:style-name="Corpo_20_del_20_testo_20__28_2_29_"><text:span text:style-name="T14"> un ordine che le </text:span></text:span><text:span text:style-name="Corpo_20_del_20_testo_20__28_2_29__20__2b__20_Corsivo"><text:span text:style-name="T42">Carmelitane</text:span></text:span><text:span text:style-name="Corpo_20_del_20_testo_20__28_2_29_"><text:span text:style-name="T14"> avevano organizzato. La Cadière era un modello e a tredici anni pareva una Carmelitana compita. Da una monaca si era fatta prestare libri sacri ch’essa divorava. La Laugier, a quindici anni, era tutto l’opposto: non aveva voglia di far niente, altro che mangiare ed essere bella; lo era, e per questo l’avevano fatta sagrestana. Occasione di grande dimestichezza coi preti; così, quando la sua condotta le valse di essere scacciata dalla congregazione, un’alta autorità, un </text:span></text:span><text:soft-page-break/><text:span text:style-name="Corpo_20_del_20_testo_20__28_2_29_"><text:span text:style-name="T14">vicario generale, si irritò al punto da interdire la cappella se la Laugier ne fosse stata cacciata.</text:span></text:span></text:p>
      <text:p text:style-name="Text_20_body"><text:span text:style-name="Corpo_20_del_20_testo_20__28_2_29_"><text:span text:style-name="T14">Tutte e due avevano il temperamento della razza; una estrema agitazione nervosa e, fin dall’infanzia, ciò che si chiamava «vapori di madre» (di matrice). Ma il risultato era opposto: molto sensuale presso la Laugier, gelosa, infingarda, violenta; cerebrale nella pura e dolce Caterina, che, in seguito alle sue malattie ed alla sua viva immaginazione che assorbiva tutto in lei, non aveva alcuna idea del sesso. «A vent’anni ella ne aveva sette». Non pensava altro che a pregare e a regalare, e non voleva assolutamente maritarsi. Alla sola parola di matrimonio ella piangeva, come se le si fosse proposto di lasciare Dio.</text:span></text:span></text:p>
      <text:p text:style-name="Text_20_body"><text:span text:style-name="Corpo_20_del_20_testo_20__28_2_29_"><text:span text:style-name="T14">Pochi confessori la seguivano in questo volo mistico. Quelli che parlavano grossolanamente della chiesa la rendevano malata. Ella non potè serbare nè il confessore di sua madre, prete della cattedrale, nè un carmelitano, nè il vecchio gesuita Sabatier. A sedici anni aveva un prete di San Luigi, di alta spiritualità. Ella passava giorni interi in chiesa, tanto che sua madre, allora vedova, e che aveva bisogno di lei, per quanto devota fosse, la puniva al suo ritorno. La giovinetta non ne aveva nessuna colpa; si dimenticava nelle sue estasi. Le fanciulle della sua età la consideravano talmente una santa, che alle volte, alla messa, credettero vedere l’ostia attirata dalla forza d’amore che esercitava, volare a lei e da sè stessa posarsi sulla sua bocca.</text:span></text:span></text:p>
      <text:p text:style-name="Text_20_body"><text:span text:style-name="Corpo_20_del_20_testo_20__28_2_29_"><text:span text:style-name="T14">I suoi due giovani fratelli, si erano formati una diver</text:span></text:span><text:soft-page-break/><text:span text:style-name="Corpo_20_del_20_testo_20__28_2_29_"><text:span text:style-name="T14">sa opinione di Girard. Il primogenito aveva pei gesuiti l’antipatia naturale dell’ordine di San Domenico. L’altro, che studiava presso i gesuiti, riteneva Girard come un santo, un grand’uomo: egli ne aveva fatto il suo eroe. La Cadière amava il fratello minore malaticcio come lei. Quando egli diceva continuamente di Girard, doveva agire. Un giorno lo incontrò nella via; lo vide così grave, ma così buono e dolce, che una voce interna le disse: «Ecco l’uomo che ti deve guidare». Il sabato andò a confessarsi da lui. Girard le disse: «Signorina, vi aspettavo». Ella fu sorpresa e commossa, non immaginò affatto che suo fratello avesse potuto avvertire Girard, ma pensò che la voce misteriosa aveva parlato anche a lui, e che entrambi dividevano la comunione celeste degli avvertimenti divini.</text:span></text:span></text:p>
      <text:p text:style-name="Text_20_body"><text:span text:style-name="Corpo_20_del_20_testo_20__28_2_29_"><text:span text:style-name="T14">Sei mesi d’estate passarono senza che Girard, che la confessava ogni sabato, facesse alcun passo verso di lei. Gli scandali del vecchio Sabatier erano un avvertimento salutare. Egli ebbe la prudenza di accontentarsi dell’oscuro attaccamento della Guiol, la quale, quantunque matura, era ardente come un diavolo incarnato.</text:span></text:span></text:p>
      <text:p text:style-name="Text_20_body"><text:span text:style-name="Corpo_20_del_20_testo_20__28_2_29_"><text:span text:style-name="T14">Fu la Cadière a compiere innocentemente il primo passo. Suo fratello, il Domenicano, s’era proposto di demolire una signora e di far correre per la città una satira intitolata </text:span></text:span><text:span text:style-name="Corpo_20_del_20_testo_20__28_2_29__20__2b__20_Corsivo"><text:span text:style-name="T40">La morale dei Gesuiti</text:span></text:span><text:span text:style-name="Corpo_20_del_20_testo_20__28_2_29_"><text:span text:style-name="T14">. Questi ne furono ben tosto avvertiti. Sabatier minacciava di scomunicarlo e di ottenere un mandato d’arresto per rinchiudere in carcere il giacobino. La sorella si turba, si spaventa; va colle lagrime agli occhi ad implorare il P. Girard, pregandolo </text:span></text:span><text:soft-page-break/><text:span text:style-name="Corpo_20_del_20_testo_20__28_2_29_"><text:span text:style-name="T14">d’intervenire. Poco dopo ella ritorna da lui e Girard le dice: «Rassicuratevi, vostro fratello non ha nulla da temere; ho accomodato le cose». La giovinetta fu tutta intenerita. Girard sentì il suo vantaggio. Un uomo così polente, amico del Re, amico di Dio, e che si era mostrato così buono! Quale maggior potere sopra un giovane cuore? Egli si inoltrò e le disse, sempre nella sua lingua equivoca: «Rimettetevi a me; abbandonatevi interamente». La fanciulla non arrossì affatto e con tutto il suo candore: «Sì», disse, e non intese altro, se non averlo a direttore spirituale ed amico.</text:span></text:span></text:p>
      <text:p text:style-name="Text_20_body"><text:span text:style-name="Corpo_20_del_20_testo_20__28_2_29_"><text:span text:style-name="T14">Quali erano le idee di Girard su di lei? Ne farebbe un’amante od un istrumento di ciarlatanismo? Girard titubò senza dubbio, ma io credo che egli piegasse sulla seconda idea. Aveva tante donne da scegliere, potendo trovare i piaceri senza pericoli. Poi la signorina Cadière era sotto una madre pia e devota. Non si vedevano che in chiesa. Qualunque fosse la sua semplicità, ella sentiva d’istinto le cose impure, i luoghi pericolosi. Le penitenti dei gesuiti si riunivano volentieri al piano superiore di una casa, dove facevano delle scorpacciate, delle pazzie, gridando in provenzale: </text:span></text:span><text:span text:style-name="Corpo_20_del_20_testo_20__28_2_29__20__2b__20_Corsivo"><text:span text:style-name="T40">Vivent les jésuitons!</text:span></text:span><text:span text:style-name="Corpo_20_del_20_testo_20__28_2_29_"><text:span text:style-name="T14"> Una vicina, disturbata da quel baccano, venne, le trovò sdraiate sul ventre che cantavano e mangiavano bignè pagati dai gesuiti col frutto delle elemosine. La Cadière vi fu invitata, ma ne ebbe disgusto e non vi tornò più.</text:span></text:span></text:p>
      <text:p text:style-name="Text_20_body"><text:span text:style-name="Corpo_20_del_20_testo_20__28_2_29_"><text:span text:style-name="T14">Non la si poteva attaccare che nell’animo. Girard fingeva di non volere che quello: ch’ella ubbidisse, ch’ella accettasse le dottrine di passività ch’egli aveva insegna</text:span></text:span><text:soft-page-break/><text:span text:style-name="Corpo_20_del_20_testo_20__28_2_29_"><text:span text:style-name="T14">to a Marsiglia, ecco, pareva, l’unico scopo. Egli credette che gli esempi operassero più dei precetti.</text:span></text:span></text:p>
      <text:p text:style-name="Text_20_body"><text:span text:style-name="Corpo_20_del_20_testo_20__28_2_29_"><text:span text:style-name="T14">La Guiol, sua anima dannata, fu incaricata di condurre la giovane santa a Marsiglia, dove la Cadière aveva per amica d’infanzia, la carmelitana, figlia della Guiol.</text:span></text:span></text:p>
      <text:p text:style-name="Text_20_body"><text:span text:style-name="Corpo_20_del_20_testo_20__28_2_29_"><text:span text:style-name="T14">La Cadière attenne da sua madre di poter andare a Marsiglia con questa buona Guiol e la signora Cadière pagò le spese. Era il mese più rovente di quel rovente paese, l’agosto (1729) quando tutta la campagna disseccata non offre all’occhio che un aspro specchio di rocce e di ciottoli.</text:span></text:span></text:p>
      <text:p text:style-name="Text_20_body"><text:span text:style-name="Corpo_20_del_20_testo_20__28_2_29_"><text:span text:style-name="T14">Il debole e arido cervello della giovane ammalata, sotto la fatica del viaggio, ricevette maggiormente la funesta impressione delle sepolte vive dei conventi. Il vero tipo del genere era la famosa suora Rémusat, già allo stato di cadavere. La Cadière ammirò così alta perfezione. La sua compagna perfida la tentò, suggerendole l’idea orgogliosa di fare altrettanto.,</text:span></text:span></text:p>
      <text:p text:style-name="Text_20_body"><text:span text:style-name="Corpo_20_del_20_testo_20__28_2_29_"><text:span text:style-name="T14">Durante questo breve viaggio Girard, rimasto nell’afa soffocante di Tolone, era molto dimagrato. Egli andava frequentemente dalla piccola Laugier che credeva ella pure di avere delle estasi, e </text:span></text:span><text:span text:style-name="Corpo_20_del_20_testo_20__28_2_29__20__2b__20_Corsivo"><text:span text:style-name="T40">la consolava</text:span></text:span><text:span text:style-name="Corpo_20_del_20_testo_20__28_2_29_"><text:span text:style-name="T14"> così bene che quella rimase incinta!</text:span></text:span></text:p>
      <text:p text:style-name="Text_20_body"><text:span text:style-name="Corpo_20_del_20_testo_20__28_2_29_"><text:span text:style-name="T14">Allorchè la signorina Cadière ritornò a lui, alata, esaltata, egli al contrario cornale ed in balìa del piacere, le «gettò un soffio d’amore». Ella ne rimase infiammata, ma alla sua maniera, pura, santa e generosa, volendo impedirgli una caduta e dedicandovisi fino a morire per lui (1729).</text:span></text:span></text:p>
      <text:p text:style-name="Text_20_body"><text:soft-page-break/><text:span text:style-name="Corpo_20_del_20_testo_20__28_2_29_"><text:span text:style-name="T14">La Laugier, che spesso dormiva presso la Cadière, poteva benissimo averle confidato la sua felicità, l’amore del santo e le sue paternali carezze. Dura prova per la Cadière e grande agitazione di spirito. Da una parte ella sapeva a fondo la massima di Girard: «per un santo, ogni atto è santo». Ma d’altra parte la sua onestà naturale e tutta la sua educazione anteriore, la obbligavano a credete che una tenerezza eccessiva per la creatura era sempre un peccato mortale. Questa perplessità dolorosa fra due dottrine sfinì la povera fanciulla, sommergendola in orribili tempeste; ella si credette invasa dal demonio.</text:span></text:span></text:p>
      <text:p text:style-name="Text_20_body"><text:span text:style-name="Corpo_20_del_20_testo_20__28_2_29_"><text:span text:style-name="T14">Qui apparve ancora il suo cuore generoso. Senza umiliare Girard, gli disse ch’ella aveva la visione di un’anima tormentata d’impurità e di peccato mortale, ch’ella si sentiva il bisogno di salvare quest’anima, d’offrirsi al diavolo, vittima per vittima, d’accettare l’ossessione e di sacrificarsi al suo posto. Girard non glielo proibì, le permise di essere ossessa, ma per un anno solamente.</text:span></text:span></text:p>
      <text:p text:style-name="Text_20_body"><text:span text:style-name="Corpo_20_del_20_testo_20__28_2_29_"><text:span text:style-name="T14">La Cadière sapeva, come tutta la città, gli scandalosi amori del vecchio P. Sabatier, insolente, furioso, in nessun modo prudente come Girard. Ella prevedeva in quale disprezzo i gesuiti (che essa supponeva il sostegno della chiesa) sarebbero ben presto caduti.</text:span></text:span></text:p>
      <text:p text:style-name="Text_20_body"><text:span text:style-name="Corpo_20_del_20_testo_20__28_2_29_"><text:span text:style-name="T14">Disse un giorno a Girard: «Ho avuta una visione; un mare oscuro, una nave piena d’anime, battute dall’uragano di pensieri impuri, e sul vascello due gesuiti. Ho detto al Redentore che vedevo in cielo: «Signore! salvateli, prendete me.... espierò i peccati di tutti i naufra</text:span></text:span><text:soft-page-break/><text:span text:style-name="Corpo_20_del_20_testo_20__28_2_29_"><text:span text:style-name="T14">ghi», ed il buon Dio me l’accordò».</text:span></text:span></text:p>
      <text:p text:style-name="Text_20_body"><text:span text:style-name="Corpo_20_del_20_testo_20__28_2_29_"><text:span text:style-name="T14">Mai ella vacillò in questo suo proponimento: nè durante il processo, nè allorchè Girard, divenuto suo crudele nemico, la spinse alla morte.</text:span></text:span></text:p>
      <text:p text:style-name="Text_20_body"><text:span text:style-name="Corpo_20_del_20_testo_20__28_2_29_"><text:span text:style-name="T14">Ebbe la nobiltà di non pronunciare contro di lui una sola parola.</text:span></text:span></text:p>
      <text:p text:style-name="Text_20_body"><text:span text:style-name="Corpo_20_del_20_testo_20__28_2_29_"><text:span text:style-name="T14">Ella si era votata. A che cosa? Senza dubbio alla dannazione di sè stessa. Si vorrà dire che per orgoglio, credendosi impassibile e morta, sfidasse l’impurità che il demonio infligge all’uomo di Dio. Ma è certissimo ch’ella ignorava ogni sensualità; che nel mistero della carne ella non vedeva che dolori, torture demoniache. Girard rimase indifferente e fu indegno di tanta abnegazione. Il male s’accrebbe.</text:span></text:span></text:p>
      <text:p text:style-name="Text_20_body"><text:span text:style-name="Corpo_20_del_20_testo_20__28_2_29_"><text:span text:style-name="T14">Già presa dal demonio essa albergava insieme i due poteri nemici, i quali, di forza uguale, si battevano contro di lei. Ella credeva scoppiare e morirne. Ella cadeva a terra svenuta e restava in deliquio per parecchie ore.</text:span></text:span></text:p>
      <text:p text:style-name="Text_20_body"><text:span text:style-name="Corpo_20_del_20_testo_20__28_2_29_"><text:span text:style-name="T14">In dicembre le sue forze diminuirono a tal punto da non potere più uscire dal letto. Girard ebbe un magnifico pretesto per visitarla. Con prudenza si faceva condurre dal fratello minore monaco, fino alla porta. La camera dell’ammalata era all’ultimo piano.</text:span></text:span></text:p>
      <text:p text:style-name="Text_20_body"><text:span text:style-name="Corpo_20_del_20_testo_20__28_2_29_"><text:span text:style-name="T14">La madre restava in bottega discretamente. Egli rimaneva solo, quanto voleva, e, se voleva, chiudeva a chiave. La Cadière era ammalatissima. Girard la curava come un fanciullo; si avvicinava un poco al capezzale, le prendeva la testa e la baciava paternamente. Le sue cure erano ricevute con rispetto, tenerezza, riconoscen</text:span></text:span><text:soft-page-break/><text:span text:style-name="Corpo_20_del_20_testo_20__28_2_29_"><text:span text:style-name="T14">za.</text:span></text:span></text:p>
      <text:p text:style-name="Text_20_body"><text:span text:style-name="Corpo_20_del_20_testo_20__28_2_29_"><text:span text:style-name="T14">Purissima, la Cadière era anche sensibilissima. Al minimo contatto, per leggero che fosse, perdeva i sensi; bastava sfiorarle il petto. Girard ne fece l’esperienza, e ciò gli ispirò turpi pensieri. La gettava a volontà in questi svenimenti, ed ella non pensava menomamente a difendersi, tanta era la fiducia che aveva in lui, inquieta solamente e un po’ vergognosa di avere con un uomo tanta libertà, e di fargli perdere un tempo così prezioso.</text:span></text:span></text:p>
      <text:p text:style-name="Text_20_body"><text:span text:style-name="Corpo_20_del_20_testo_20__28_2_29_"><text:span text:style-name="T14">Egli restava lungo tempo. Ognuno può prevedere ciò che successe. La povera giovinetta, per quanto malata fosse, non tardò a provare alla vista di Girard un’invincibile ebbrezza. Una volta riprendendo i sensi, si trovò in una posa ridicolmente indecente; un’altra, lo sorprese mentre la accarezzava. Ella arrossì, gemette, si dolse. Ma egli le rispose impudentemente: «Sono il vostro maestro, il vostro Dio.... Voi dovete tutto soffrire in nome dell’ubbidienza».</text:span></text:span></text:p>
      <text:p text:style-name="Text_20_body"><text:span text:style-name="Corpo_20_del_20_testo_20__28_2_29_"><text:span text:style-name="T14">A Natale perdette l’ultima riserva. Ritornando in sè la Cadière esclamò: «Mio Dio! quanto ho sofferto!» – «Lo credo, poverina!» diss’egli con tono compassionevole. Di poi ella si lagnò meno, ma non seppe spiegarsi quanto sentiva durante il deliquio.</text:span></text:span></text:p>
      <text:p text:style-name="Text_20_body"><text:span text:style-name="Corpo_20_del_20_testo_20__28_2_29_"><text:span text:style-name="T14">Girard invece sapeva benissimo, e non senza terrore, ciò che aveva fatto. Nel gennaio e nel febbraio, un segno troppo eloquente l’avvertì della gravidanza. Per colmo d’imbarazzo, la Laugier pure si trovò incinta. Questi giochi di devote, queste scorpacciate innaffiate discretamente da un vinello del paese, avevano prodotto come </text:span></text:span><text:soft-page-break/><text:span text:style-name="Corpo_20_del_20_testo_20__28_2_29_"><text:span text:style-name="T14">primo effetto l’esaltazione naturale di una razza così infiammabile, l’estasi contagiosa. Presso le astute tutto veniva falsificato. Ma nella giovane Laugier, sanguigna ed esuberante, l'estasi fu reale. Ell’ebbe nella sua cameretta, dei veri deliri, degli svenimenti; sopratutto quando Girard ci veniva.</text:span></text:span></text:p>
      <text:p text:style-name="Text_20_body"><text:span text:style-name="Corpo_20_del_20_testo_20__28_2_29_"><text:span text:style-name="T14">Ella divenne gravida poco tempo dopo la Cadière, senza dubbio in occasione dell’Epifania.</text:span></text:span></text:p>
      <text:p text:style-name="Text_20_body"><text:span text:style-name="Corpo_20_del_20_testo_20__28_2_29_"><text:span text:style-name="T14">Il pericolo era grandissimo. Entrambe non erano in un deserto, nè in fondo ad un convento, interessato a soffocare lo scandalo. La Laugier viveva in mezzo a vicine curiose, la Cadière in seno alla famiglia. Il fratello, domenicano, cominciava a trovare pericoloso che Girard facesse alla sorella visite così lunghe. Un giorno, egli osò rimanere vicino a lei quando venne Girard. Questi audacemente lo invitò ad uscire dalla camera, e la madre, indignata, cacciò il figlio dalla casa. Ciò poteva dar luogo ad uno scoppio.</text:span></text:span></text:p>
      <text:p text:style-name="Text_20_body"><text:span text:style-name="Corpo_20_del_20_testo_20__28_2_29_"><text:span text:style-name="T14">Senza dubbio il giovane, così duramente trattato, gonfio di collera, sarebbe andato dai suoi superiori, e costoro afferrando una bella occasione, avrebbero sparso ai quattro venti le cose, sobillando tutta la città contro il gesuita. Girard prese uno strano partito: di far fronte con un colpo ardito e di salvarsi con un delitto. Il libertino divenne uno scellerato.</text:span></text:span></text:p>
      <text:p text:style-name="Text_20_body"><text:span text:style-name="Corpo_20_del_20_testo_20__28_2_29_"><text:span text:style-name="T14">Egli conosceva a fondo la sua vittima. Aveva visto le tracce della scrofola avuta da bambina. Le glandole non si cicatrizzano come una ferita. La pelle rimane vermiglia, sottile e debole. La Cadière ne aveva avute ai piedi </text:span></text:span><text:soft-page-break/><text:span text:style-name="Corpo_20_del_20_testo_20__28_2_29_"><text:span text:style-name="T14">e ne aveva anche in un posto delicato e pericoloso: sotto il seno. Egli ebbe l’idea diabolica di rinnovarle queste piaghe, di farle passare come stimmate, simili a quelle ottenute dal cielo da San Francesco e da altri santi, i quali cercavano di modellarsi sul crocefisso, portando le ferite dei chiodi e del colpo di lancia al costato.</text:span></text:span></text:p>
      <text:p text:style-name="Text_20_body"><text:span text:style-name="Corpo_20_del_20_testo_20__28_2_29_"><text:span text:style-name="T14">I Gesuiti, come dicevo sopra, erano più che mai desolati di non avere nessun miracolo da opporre a quelli dei Gianseniti. Girard era sicuro di riempirli di gioia con quel miracolo inatteso e di essere sostenuto dai suoi colleghi di Tolone. L’uno, il vecchio Sabatier, era pronto a credere ogni cosa; egli era stato un tempo il confessore della Cadière e la cosa non poteva che fargli onore. Un altro, il P. Grignet, era un beato imbecille che avrebbe visto tutto quello che gli si voleva far vedere.</text:span></text:span></text:p>
      <text:p text:style-name="Text_20_body"><text:span text:style-name="Corpo_20_del_20_testo_20__28_2_29_"><text:span text:style-name="T14">Se i carmelitani od altri preti si fossero permessi dei dubbi, si sarebbero fatti rimproverare dall’alto, sì ch’essi avrebbero prudentemente taciuto. Anche il giacobino Cadière, fin’allora nemico e geloso, avrebbe trovato il suo tornaconto a riconciliarsi e a credere ad un prodigio che farebbe di lui il fratello di una santa e la famiglia gloriosa.</text:span></text:span></text:p>
      <text:p text:style-name="Text_20_body"><text:span text:style-name="Corpo_20_del_20_testo_20__28_2_29_"><text:span text:style-name="T14">Quando la Cadière s’accorse delle piaghe, ne fu desolata temendo di dispiacere a Girard.</text:span></text:span></text:p>
      <text:p text:style-name="Text_20_body"><text:span text:style-name="Corpo_20_del_20_testo_20__28_2_29_"><text:span text:style-name="T14">In qual modo Girard aveva saputo produrle? Vi affondò egli le unghie o fece uso di un temperino che portava sempre con sè? Oppure fece affluire il sangue, come più tardi ritornò a fare applicando le labbra come una ventosa?</text:span></text:span></text:p>
      <text:p text:style-name="Text_20_body"><text:soft-page-break/><text:span text:style-name="Corpo_20_del_20_testo_20__28_2_29_"><text:span text:style-name="T14">La Cadière avrebbe creduto di commettere un gran peccato, se non avesse detto tutto a Girard. Con quanto timore ella gli raccontò ciò che riteneva un male a lui ignorato!</text:span></text:span></text:p>
      <text:p text:style-name="Text_20_body"><text:span text:style-name="Corpo_20_del_20_testo_20__28_2_29_"><text:span text:style-name="T14">Girard recitò la commedia, volle vedere, le rimproverò di voler guarire, e di opporsi a Dio. Quelle piaghe erano le stimmate celesti ed egli si mise in ginocchio a baciarle. La Cadière dubitosa fece il segno della croce, poi espresse il suo dubbio. Girard insistette, la sgridò, le fece scoprire il fianco, ammirò la piaga. «Anch’io ne ho una – le disse – ma internamente».</text:span></text:span></text:p>
      <text:p text:style-name="Text_20_body"><text:span text:style-name="Corpo_20_del_20_testo_20__28_2_29_"><text:span text:style-name="T14">La Cadière fu obbligata a credere di essere un miracolo vivente. In quei giorni suora Rémusat moriva. Chi succederebbe sulla terra a quella santa? Chi erediterebbe i doni sublimi da quella avuti ed i favori celesti dei quali era stata colmata? Girard le offrì la successione e la corruppe con l’orgoglio.</text:span></text:span></text:p>
      <text:p text:style-name="Text_20_body"><text:span text:style-name="Corpo_20_del_20_testo_20__28_2_29_"><text:span text:style-name="T14">D’allora, ella mutò e santificò vanitosamente tutti i moti della sua natura. Le nausee ed i sussulti della donna incinta di cui non si sapeva render ragione, la Cadière li mise sul conto delle violenze interne dello spirito. Nel primo giorno di quaresima vede ad un tratto il Signore. «Io voglio condurti nel deserto, le dice, associarti agli eccessi d’amore della santa quaresima, associarti ai miei dolori...». Ella freme, ha il terrore di quanto bisognerà soffrire; ma lei sola può sacrificarsi per tutti i peccatori. Ha visioni sanguinose; non vede che sangue, non scorge Gesù che in un nembo di sangue. Lei stessa sputa sangue e ne perde anche in un altro modo. Nello stesso </text:span></text:span><text:soft-page-break/><text:span text:style-name="Corpo_20_del_20_testo_20__28_2_29_"><text:span text:style-name="T14">tempo la sua natura sembra trasformarsi; più soffre e più diviene amorosa. Il ventesimo giorno di quaresima vede il suo nome unito a quello di Girard. Per colmo d’illusione si sente sollevata da terra, e salire in aria a parecchi metri d’altezza. Ella non vi può prestar fede, ma una persona rispettabilissima, la signorina Gravier, glielo assicura. Ognuno viene, ammira, odora. Girard conduce il suo collega Grignet che s’inginocchia e piange di gioia.</text:span></text:span></text:p>
      <text:p text:style-name="Text_20_body"><text:span text:style-name="Corpo_20_del_20_testo_20__28_2_29_"><text:span text:style-name="T14">Non osando andare a trovarla tutti i giorni, Girard la faceva venire sovente alla chiesa dei gesuiti. Ella vi si trascinava dopo le messe, nell’ora del pranzo. Nessuno era in chiesa. Essa s’abbandonava davanti all’altare, davanti alla croce, a trasporti che il sacrilegio rendeva più ardenti. Aveva ella degli scrupoli? poteva dubitare della verità? Pare che la sua coscienza, in mezzo alla esaltazione ancora sincera si stordisse e cominciasse ad oscurarsi. Sotto le piaghe sanguinanti e dietro i favori crudeli dello sposo celeste, cominciava a sentire strani movimenti.</text:span></text:span></text:p>
      <text:p text:style-name="Text_20_body"><text:span text:style-name="Corpo_20_del_20_testo_20__28_2_29_"><text:span text:style-name="T14">Dapprima fu stupita ed inquieta. Ne parlò alla Guiol, che sorrise. Le disse che era una sciocca, che non era niente, e cinicamente aggiunse che lei stessa provava le stesse cose.</text:span></text:span></text:p>
      <text:p text:style-name="Text_20_body"><text:span text:style-name="Corpo_20_del_20_testo_20__28_2_29_"><text:span text:style-name="T14">Così quella perfida comare faceva del suo meglio per corrompere una ragazza nata onestissima, e nella quale i sensi ritardati non si svegliavano che con gran fatica nella ossessione odiosa d’una autorità sacra.</text:span></text:span></text:p>
      <text:p text:style-name="Text_20_body"><text:span text:style-name="Corpo_20_del_20_testo_20__28_2_29_"><text:span text:style-name="T14">Durante quasi tutta la quaresima non potè quasi mangiare; rigettava quel poco che prendeva. Nei quindici ul</text:span></text:span><text:soft-page-break/><text:span text:style-name="Corpo_20_del_20_testo_20__28_2_29_"><text:span text:style-name="T14">timi giorni ella digiunò totalmente ed arrivò all’ultimo grado di debolezza.</text:span></text:span></text:p>
      <text:p text:style-name="Text_20_body"><text:span text:style-name="Corpo_20_del_20_testo_20__28_2_29_"><text:span text:style-name="T14">Chi potrebbe credere che Girard esercitò su questa morente nuove sevizie? Aveva impedito alle sue piaghe di chiudersi. Ne ravvivò una nuova al fianco destro. Ed infine al venerdì santo, per compimento della sua crudele commedia, le fece portare una corona di filo di ferro, che, entrandole nella fronte, le faceva colare sul viso delle gocciole di sangue.</text:span></text:span></text:p>
      <text:p text:style-name="Text_20_body"><text:span text:style-name="Corpo_20_del_20_testo_20__28_2_29_"><text:span text:style-name="T14">Ella non appariva ai visitatori che con questa corona e con la faccia insanguinata. Si asciugava il sangue con dei tovaglioli, e se ne traevano delle reliquie, che Girard portava via per venderle a persone devote. La madre si trovò suo malgrado complice di queste canaglierie. Ma ella temeva Girard. Cominciava a capire che era capace di tutto, e qualcuno molto intimo (probabilmente la Guiol) </text:span></text:span><text:span text:style-name="Corpo_20_del_20_testo_20__28_2_29__20__2b__20_Corsivo"><text:span text:style-name="T36">l’</text:span></text:span><text:span text:style-name="Corpo_20_del_20_testo_20__28_2_29_"><text:span text:style-name="T14">aveva persuasa, che se diceva una parola, sua figlia non sarebbe vissuta ventiquattro ore.</text:span></text:span></text:p>
      <text:p text:style-name="Text_20_body"><text:span text:style-name="Corpo_20_del_20_testo_20__28_2_29_"><text:span text:style-name="T14">Il venerdì santo, fu colta per ventiquattro ore in un deliquio che si chiamava estasi, e rimase in balìa delle cure di Girard, cure snervanti, micidiali. Ell’aveva tre mesi di gravidanza. La santa, la martire, la miracolosa, la trasfigurata, cominciava ad arrotondarsi. Egli desiderava e temeva la soluzione violenta d’un aborto. Lo provocava dandole tutti i giorni pericolose vivande, e polveri rossastre.</text:span></text:span></text:p>
      <text:p text:style-name="Text_20_body"><text:span text:style-name="Corpo_20_del_20_testo_20__28_2_29_"><text:span text:style-name="T14">Avrebbe preferito fosse morta; ciò l’avrebbe tratto d’impiccio; almeno avrebbe voluto allontanarla dalla madre e nasconderla in un convento. Egli conosceva </text:span></text:span><text:soft-page-break/><text:span text:style-name="Corpo_20_del_20_testo_20__28_2_29_"><text:span text:style-name="T14">queste case, e sapeva, con quale destrezza e quale discrezione vi si occultano simili faccende.</text:span></text:span></text:p>
      <text:p text:style-name="Text_20_body"><text:span text:style-name="Corpo_20_del_20_testo_20__28_2_29_"><text:span text:style-name="T14">Infine quattro giorni dopo Pasqua, la Cadière, presente Girard, ebbe un bisogno doloroso e perdette di botto una gran massa che sembrava sangue coagulato. Egli prese il vaso, guardò attentamente alla finestra. Ma ella, che non supponeva nessun male, chiamò la serva e le dette il vaso da vuotare. “Quale imprudenza!”. Questo grido sfuggì a Girard.</text:span></text:span></text:p>
      <text:p text:style-name="Text_20_body"><text:span text:style-name="Corpo_20_del_20_testo_20__28_2_29_"><text:span text:style-name="T14">La Laugier si era accorta della sua gravidanza nella quaresima stessa. Ella ebbe strane convulsioni, vaghi principi di stimmate abbastanza ridicole; una di essa era un colpo di forbici datosi durante il lavoro, l’altra un eczema al fianco. Le sue estasi d’un tratto si cambiarono in disperazione sacrilega. Ella sputava sul crocifisso. Gridava contro Girard: «Dov’è questo diavolo di padre, che mi ha messo in questo stato?... Non era difficile abusare d’una ragazza di ventidue anni!... Dov’è? Egli mi lascia qui. Venga dunque!....». Le donne che la circondavano, erano esse stesse amanti di Girard. Andarono a cercarlo, ma Girard non osava venire. Queste comari interessate a diminuire lo scandalo, riuscirono senza di lui a trovare un mezzo di finirla senza teatralità.</text:span></text:span></text:p>
      <text:p text:style-name="Text_20_body"><text:span text:style-name="Corpo_20_del_20_testo_20__28_2_29_"><text:span text:style-name="T14">Girard era uno stregone come si sostenne più tardi? Lo si sarebbe potuto credere, vedendo come facilmente, senza essere nè giovane nè bello, aveva affascinato tante donne. Il più strano fu, che dopo essersi compromesso, riuscì a padroneggiare l’opinione e parve per un momento ch'egli avesse stregata l’intera città.</text:span></text:span></text:p>
      <text:p text:style-name="Text_20_body"><text:soft-page-break/><text:span text:style-name="Corpo_20_del_20_testo_20__28_2_29_"><text:span text:style-name="T14">In realtà, si sapevano i gesuiti potentissimi; nessuno voleva lottare con loro. La massa ecclesiastica era composta sopratutto di monaci mendicanti e straccioni, senza relazioni potenti nè alte protezioni. I Carmelitani stessi, quantunque gelosi di avere perduta la Cadière, tacquero. Il fratello domenicano, ammonito da una madre tremante, si riavvicinò a Girard, infine si dette a lui come l’altro fratello.</text:span></text:span></text:p>
      <text:p text:style-name="Text_20_body"><text:span text:style-name="Corpo_20_del_20_testo_20__28_2_29_"><text:span text:style-name="T14">S’egli aveva a temere qualche debole opposizione, era dalla persona stessa che sembrava essere la più soggiogata. La Cadière ancora sottomessa, dava pertanto segni leggeri di un’indipendenza prossima. Il 30 aprile, in una partita di campagna che Girard organizzò galantemente, e dove egli inviò, colla Guiol, il suo gregge di giovani devote, la Cadière cadde in una grande meditazione. Quella bella giornata di primavera innalzò il suo cuore a Dio. Ella disse, con un sentimento di vero trasporto: «Voi solo Signore!... Io non voglio che voi solo!.... I vostri angeli non mi bastano». Poi la Cadière imitò le altre fanciulle, saltò, ballò, si stordì con cento follìe.</text:span></text:span></text:p>
      <text:p text:style-name="Text_20_body"><text:span text:style-name="Corpo_20_del_20_testo_20__28_2_29_"><text:span text:style-name="T14">Ella era molto agitata. In maggio ottenne da sua madre di fare un viaggio a Saint-Baume, nella chiesa della Maddalena, la grande santa delle fanciulle penitenti. Girard non la lasciò andare che sotto la scorta di due sorveglianti fedeli, la Guiol e la Reboul. Ma in viaggio, benchè di tanto in tanto ella avesse ancora delle estasi, si mostrò stanca d’essere lo strumento passivo del violento spirito, infernale o divino, che la turbava. Il termi</text:span></text:span><text:soft-page-break/><text:span text:style-name="Corpo_20_del_20_testo_20__28_2_29_"><text:span text:style-name="T14">ne annuale dell’ossessione non era lungi. Non aveva ella guadagnato la sua libertà? Una volta uscita dalla buia Tolone, al contatto dell’aria aperta e della natura, sotto il sole, la schiava riprese l’anima sua, osò resistere, essere lei stessa, volere. Le due spie di Girard ne furono molto male edificate. Al ritorno di questa corto viaggio (dal 17 al 22 maggio), esse avvertirono Girard del cambiamento. Girard se ne convinse da sè stesso. Ella resistette all’estasi, non volendo più obbedire che alla ragione.</text:span></text:span></text:p>
      <text:p text:style-name="Text_20_body"><text:span text:style-name="Corpo_20_del_20_testo_20__28_2_29_"><text:span text:style-name="T14">Egli aveva creduto, di tenerla col fascino, con l’autorità sacra, infine col processo. Egli non teneva niente. La giovane anima che, dopo tutto, era stata più sorpresa che conquistata a tradimento, ritornava alla natura. Egli ne fu ferito. Del suo mestiere di pedante, della tirannia sui fanciulli castigati a volontà, di quella esercitata sulle monache, non meno sottomesse, gli restava un fondo duro di dominazione gelosa. Egli risolvette di riconquistare la Cadière, punendo quella prima e piccola rivolta, se così si poteva chiamare il timido slancio di un’anima compressa che si rialza.</text:span></text:span></text:p>
      <text:p text:style-name="Text_20_body"><text:span text:style-name="Corpo_20_del_20_testo_20__28_2_29_"><text:span text:style-name="T14">Il </text:span></text:span><text:span text:style-name="Corpo_20_del_20_testo_20__28_2_29__20__2b__20_Corsivo"><text:span text:style-name="T37">22</text:span></text:span><text:span text:style-name="Corpo_20_del_20_testo_20__28_2_29_"><text:span text:style-name="T14"> maggio, allorchè, secondo l’abitudine, la Cadière si confessò, Girard rifiutò di assolverla. Era così colpevole, – le disse, – che doveva infliggerle l’indomani, una grande, grandissima penitenza. Quale sarebbe stata? Il digiuno? Ella era già indebolita ed estenuata. Le lunghe preghiere, altra penitenza, non erano nelle abitudini del direttore quietista: egli le proibiva. Restava il castigo corporale, la disciplina. Era la punizione d’uso nei conventi, come nei collegi.</text:span></text:span></text:p>
      <text:p text:style-name="Text_20_body"><text:soft-page-break/><text:span text:style-name="Corpo_20_del_20_testo_20__28_2_29_"><text:span text:style-name="T14">Girard sapeva che la Cadière, niente affatto abituata all’onta della disciplina, pudicissima, non avendo nulla subìto se non nel sonno, a sua insaputa, soffrirebbe estremamente d’un castigo indecente. Ella doveva essere mortificata più ancora di qualunque altra e patire nella sua vanità di donna. Aveva tanto sofferto, tanto digiunato! Poi era venuto l’aborto. Il suo corpo, delicato per sè stesso, non sembrava più che un’ombra. Per questa ragione, ella temeva maggiormente di lasciar vedere il suo povero corpo dimagrito, distrutto, indolenzito. Aveva le gambe gonfiate e altre piccole infermità che denudate, non potevano che umiliarla profondamente.</text:span></text:span></text:p>
      <text:p text:style-name="Text_20_body"><text:span text:style-name="Corpo_20_del_20_testo_20__28_2_29_"><text:span text:style-name="T14">Noi non abbiamo il coraggio di descrivere ciò che seguì.</text:span></text:span></text:p>
      <text:p text:style-name="Text_20_body"><text:span text:style-name="Corpo_20_del_20_testo_20__28_2_29_"><text:span text:style-name="T14">Girard terrorizzò la povera fanciulla, poi, con le punizioni, abusò barbaramente del suo terrore.</text:span></text:span></text:p>
      <text:p text:style-name="Text_20_body"><text:span text:style-name="Corpo_20_del_20_testo_20__28_2_29_"><text:span text:style-name="T14">Girard odiava la sua vittima perchè valeva più di tutte le donne avvilite ch’erano sue schiave, e l’odiava perchè per lei aveva arrischiato di compromettersi. Sopratutto non le perdonava di serbare un’anima. Egli non voleva che domarla mentre accoglieva con speranza la profezia che ella spesso faceva: «Lo sento, morirò presto». Libertinaggio scellerato! Egli dava dei baci osceni a quel povero corpo in frantumi, ch’egli desiderava veder morire.</text:span></text:span></text:p>
      <text:p text:style-name="Text_20_body"><text:span text:style-name="Corpo_20_del_20_testo_20__28_2_29_"><text:span text:style-name="T14">Come spiegare queste grandi contraddizioni di carezze e di crudeltà? Le fece passare egli per prove di pazienza e d’ubbidienza, o le ascrisse audacemente alle dottrine di Molinos: «È a forza di peccati che si uccide </text:span></text:span><text:soft-page-break/><text:span text:style-name="Corpo_20_del_20_testo_20__28_2_29_"><text:span text:style-name="T14">il peccato?» Credette la Cadière alla serietà di questi insegnamenti o non comprese che queste forme di giustizia, d’espiazione, di penitenza, non erano altro che forme di libertinaggio? Ella non si curò di saperlo, nella terribile rovina morale nella quale precipitò di poi, ella continuò a subire il suo padrone avendo di lui un po’ paura e per lui uno strano amore di schiava. Girard ebbe per lei così poco riguardo, che non le nascondeva più nemmeno i suoi rapporti con altre donne.</text:span></text:span></text:p>
      <text:p text:style-name="Text_20_body"><text:span text:style-name="Corpo_20_del_20_testo_20__28_2_29_"><text:span text:style-name="T14">Poi volle metterla in convento. Debole e sempre più indebolita dalle orge snervanti alle quali si abbandonava, sempre più melanconica, ella accettò, ripetendo la sua frase: «Lo sento, morirò presto».</text:span></text:span></text:p>
      <text:p text:style-name="Text_20_body"><text:span text:style-name="Corpo_20_del_20_testo_20__28_2_29_"><text:span text:style-name="T14">In convento, tanta era la fama di santa e di miracolosa che la Cadière s’era fatta a Tolone e in tutta la Provenza, fu accolta a braccia aperte dalle suore che in lei non videro altro che un formidabile appoggio per una grande speculazione.</text:span></text:span></text:p>
      <text:p text:style-name="Text_20_body"><text:span text:style-name="Corpo_20_del_20_testo_20__28_2_29_"><text:span text:style-name="T14">Ogni monaca per turno la voleva a letto con sè, per santificarsi al suo contatto, e i frati, che di quelle monache erano gli amanti, pretesero lo stesso favore.</text:span></text:span></text:p>
      <text:p text:style-name="Text_20_body"><text:span text:style-name="Corpo_20_del_20_testo_20__28_2_29_"><text:span text:style-name="T14">La Cadière con un sorriso da moribonda lasciò fare.</text:span></text:span></text:p>
      <text:p text:style-name="Text_20_body"><text:span text:style-name="Corpo_20_del_20_testo_20__28_2_29_"><text:span text:style-name="T14">Di tanto in tanto i suoi nervi, tesi dall’ossessione, avevano crisi spaventose che venivano considerate come miracoli divini. Una volta in un accesso di furore isterico, si piantò le unghie nella fronte e nel viso; il sangue colò sul suo corpo seminudo, tutte le monache accorsero alle sue urla e si buttarono ai suoi ginocchi in atto di adorazione.</text:span></text:span></text:p>
      <text:p text:style-name="Text_20_body"><text:soft-page-break/><text:span text:style-name="Corpo_20_del_20_testo_20__28_2_29_"><text:span text:style-name="T14">I Gesuiti trionfavano con l’allieva di Girard e le altre corporazioni religiose, allibite dall'invidia, tacevano. Senonchè la Cadière nei suoi deliri invocava Girard e lasciava sfuggire frasi e racconti spezzati compromettentissimi. La Madre superiora ebbe timore che la Cadière, trascinata nelle sue convulsioni, non narrasse anche quanto avveniva di notte nel suo convento. Girard fu chiamato per tentare di calmare la giovinetta esasperata; ma Girard aveva a Tolone ben altri grattacapi; non si trattava più di una giovinetta come la Cadière, ma di una signora matura, agiata e rispettata, la più saggia delle sue penitenti, la signora Gravier. I suoi quaranta anni non furono una sufficiente difesa. Un mattino, mortificatissima, ella si accorse di essere incinta e se ne lagnò aspramente.</text:span></text:span></text:p>
      <text:p text:style-name="Text_20_body"><text:span text:style-name="Corpo_20_del_20_testo_20__28_2_29_"><text:span text:style-name="T14">Ad ogni modo, facendosi più pressanti le chiamate della superiora, Girard andò a trovare la Cadière. Le suore si ritirarono con rispetto e lo lasciarono solo con lei.</text:span></text:span></text:p>
      <text:p text:style-name="Text_20_body"><text:span text:style-name="Corpo_20_del_20_testo_20__28_2_29_"><text:span text:style-name="T14">Eccolo in faccia alla sua vittima sanguinante, pallida, affranta, calmata e sorridente di poter vedere il suo carnefice.</text:span></text:span></text:p>
      <text:p text:style-name="Text_20_body"><text:span text:style-name="Corpo_20_del_20_testo_20__28_2_29_"><text:span text:style-name="T14">Questa fiamma di amore che avrebbe intenerito chiunque altro, inasprì Girard. La sua anima di tiranno non voleva che schiavi o cadaveri. La Cadière invece, con il suo folle attaccamento, l’aveva obbligato contro la sua volontà a venire, e l’irascibile, pedante trovava che ciò costituiva una rivolta di collegio. Inoltre il suo egoismo si irritò per i deliri e per il sangue ch’ella aveva </text:span></text:span><text:soft-page-break/><text:span text:style-name="Corpo_20_del_20_testo_20__28_2_29_"><text:span text:style-name="T14">versato dinanzi ad altri e non solo per lui.</text:span></text:span></text:p>
      <text:p text:style-name="Text_20_body"><text:span text:style-name="Corpo_20_del_20_testo_20__28_2_29_"><text:span text:style-name="T14">La rimproverò acerbissimamente e la Cadière, umiliata e piena di dolorosi rimorsi, afferrò un temperino e si aprì una vena dinanzi a lui. Egli lavò la ferita, bevette l’acqua che conteneva il suo sangue e ne fece bere anche a lei. Egli credeva di aver legato per sempre la sua anima in questa odiosa comunione.</text:span></text:span></text:p>
      <text:p text:style-name="Text_20_body"><text:span text:style-name="Corpo_20_del_20_testo_20__28_2_29_"><text:span text:style-name="T14">Girard partì. Dopo pochi giorni la Cadière fu ripresa dalle sue terribili crisi mistico-erotiche. Le suore risolvettero di sottrarla all’influenza di Girard, per disporre di lei a loro beneplacito, ed in una di quelle crisi di disperazione, strapparono alla Cadière una confessione completa, che le fecero scrivere.</text:span></text:span></text:p>
      <text:p text:style-name="Text_20_body"><text:span text:style-name="Corpo_20_del_20_testo_20__28_2_29_"><text:span text:style-name="T14">Girard, colpito in pieno petto dall’accusa, decise di finirla. Inviò alla Cadière quelle due turpi femmine che erano la Guiol e la Reboul, le quali, con accenti di falso dolore, si dettero a descrivere l’orrore della situazione nella quale Girard si trovava per colpa sua e le torture ch’egli attraversava. La Cadière, terrorizzata, scrisse un’altra lettera nella quale negò tutta la sua confessione, aggiungendo che tutte le sue colpe erano state consumate con un altro.</text:span></text:span></text:p>
      <text:p text:style-name="Text_20_body"><text:span text:style-name="Corpo_20_del_20_testo_20__28_2_29_"><text:span text:style-name="T14">Di qui ebbe inizio il processo intentato dai Gesuiti, che spalleggiavano Girard, alla sua vittima.</text:span></text:span></text:p>
      <text:p text:style-name="Text_20_body"><text:span text:style-name="Corpo_20_del_20_testo_20__28_2_29_"><text:span text:style-name="T14">Narrare le fasi di questo processo che riempì di indignazione tutta la Francia, sarebbe troppo lungo. La Cadière fu sottoposta ad ogni tormento perchè tutto l’obbrobrio della verità, che, malgrado gli sforzi dei Gesuiti, incalzava, venisse celato. La Cadière finì la sua </text:span></text:span><text:soft-page-break/><text:span text:style-name="Corpo_20_del_20_testo_20__28_2_29_"><text:span text:style-name="T14">vita in una lotta straziante fra la purità della sua anima sempre rivolta verso il cielo ed il suo cuore intossicato dall’attaccamento per Girard, che riuscì, ad onta di tutto, a salvarsi, continuando la sua vita, onorato e glorificato dalla sua Compagnia, finchè nel 1733 morì in </text:span></text:span><text:span text:style-name="Corpo_20_del_20_testo_20__28_2_29__20__2b__20_Corsivo"><text:span text:style-name="T40">odore di santità.</text:span></text:span></text:p>
      <text:h text:style-name="P42" text:outline-level="2"><text:bookmark-start text:name="__RefHeading__15525_253808053"/><text:span text:style-name="Corpo_20_del_20_testo_20__28_2_29_"><text:span text:style-name="T31">Capitolo V<text:line-break/>LA MESSA NERA</text:span></text:span><text:bookmark-end text:name="__RefHeading__15525_253808053"/></text:h>
      <text:p text:style-name="Text_20_body"><text:span text:style-name="Corpo_20_del_20_testo_20__28_2_29_"><text:span text:style-name="T14">Dal satanismo alla messa nera il passo è brevissimo. Se le moltitudini disperate di non ottenere dal Dio clemente che invocano, nè giustizia, nè pace ai loro tormenti si votavano a Satana, molti preti, che allucinati dalle ricchezze e dalla potenza della Chiesa si erano arruolati nelle schiere dei suoi ministri, disertavano poi all’improvviso o insorgevano come serpi quando vedevano frustrate tutte le loro speranze e le loro ambizioni.</text:span></text:span></text:p>
      <text:p text:style-name="Text_20_body"><text:span text:style-name="Corpo_20_del_20_testo_20__28_2_29_"><text:span text:style-name="T14">Questi preti divenivano allora i più feroci bestemmiatori della religione cristiana, i più sacrileghi iconoclasti, i più mostruosi deicidi.</text:span></text:span></text:p>
      <text:p text:style-name="Text_20_body"><text:span text:style-name="Corpo_20_del_20_testo_20__28_2_29_"><text:span text:style-name="T14">La corruzione che ha sempre infierito in ogni classe del sacerdozio, assumeva attraverso questi preti tutte le forme della più abominevole degenerazione.</text:span></text:span></text:p>
      <text:p text:style-name="Text_20_body"><text:span text:style-name="Corpo_20_del_20_testo_20__28_2_29_"><text:span text:style-name="T14">La concupiscenza pretina occultata e compressa, si aggravava di una libidine sacrilega che si spingeva al delitto. La messa nera è l’espressione più tragica del furore sessuale del prete, accoppiato alla sua disperazione morale.</text:span></text:span></text:p>
      <text:p text:style-name="Text_20_body"><text:span text:style-name="Corpo_20_del_20_testo_20__28_2_29_"><text:span text:style-name="T14">L'abate Guiburg è il simbolo di tutti i preti neri che abbondarono nei tre secoli aurei del dominio cattolico.</text:span></text:span></text:p>
      <text:p text:style-name="Text_20_body"><text:span text:style-name="Corpo_20_del_20_testo_20__28_2_29_"><text:span text:style-name="T14">La sua inaudita bestemmia fa risplendere la messa del </text:span></text:span><text:soft-page-break/><text:span text:style-name="Corpo_20_del_20_testo_20__28_2_29_"><text:span text:style-name="T14">fanciullo sgozzato sulla nudità lubrica della donna</text:span></text:span><text:span text:style-name="T14"><text:note text:id="ftn65" text:note-class="footnote"><text:note-citation>65</text:note-citation><text:note-body><text:p text:style-name="P109"><text:s/>Jules Bois: «Satanismo et magie».</text:p></text:note-body></text:note></text:span><text:span text:style-name="Corpo_20_del_20_testo_20__28_2_29_"><text:span text:style-name="T14">.</text:span></text:span></text:p>
      <text:p text:style-name="Text_20_body"><text:span text:style-name="Corpo_20_del_20_testo_20__28_2_29_"><text:span text:style-name="T14">La sua messa è la messa nera «classica....».</text:span></text:span></text:p>
      <text:p text:style-name="Text_20_body"><text:span text:style-name="Corpo_20_del_20_testo_20__28_2_29_"><text:span text:style-name="T14">Gli accoliti di Guibourg sono andati a bere all'osteria. Gli uni maneggiano sopra una tavola macchiata di vino carte sudice, altri giocano alle bocce; ma la posta degli uni e degli altri è sempre il guadagno di un sacrilegio.</text:span></text:span></text:p>
      <text:p text:style-name="Text_20_body"><text:span text:style-name="Corpo_20_del_20_testo_20__28_2_29_"><text:span text:style-name="T14">La messa che si celebrerà questa volta è per conto di una grande dama, un'ardente peccatrice. Il sacerdote officerà in via Bauregard, non lontano da Notre-Dame de Bonne Nouvelle. Per chi? L'Argenton, la Di Saint-Pont, la Bouillon, Luxenbourg, Vendôme, Lord Buckingam, giovane e già stanco delle laiche voluttà, attendono nell'ombra della cappella. L'altare vivente, colei che deve venire, colei sulla quale e nella quale Gesù dannato sta per discendere corpo e sangue, sangue sopratutto, ha, sotto lussuosi vestimenti, una nudità pagana, dal seno pieno e vigoroso, dalle anche distese e profonde sulle quali piovono le voluttà di Luigi XIV.</text:span></text:span></text:p>
      <text:p text:style-name="Text_20_body"><text:span text:style-name="Corpo_20_del_20_testo_20__28_2_29_"><text:span text:style-name="T14">Sarebbe forse la Montespan?</text:span></text:span></text:p>
      <text:p text:style-name="Text_20_body"><text:span text:style-name="Corpo_20_del_20_testo_20__28_2_29_"><text:span text:style-name="T14">Ella s’avanza senza dire una parola alla viziosa fanciulla figlia della strega che le ha aperto discretamente la porta e che ha salutato a bassa voce questa maschera enigmatica, impaziente e profumata.</text:span></text:span></text:p>
      <text:p text:style-name="Text_20_body"><text:span text:style-name="Corpo_20_del_20_testo_20__28_2_29_"><text:span text:style-name="T14">La cappella, tappezzata di stoffa nera, è in un padiglione in fondo ad un giardino, lontana dai rumori e dalle distrazioni. Colà si compierà il sacrificio. Un’ansia convulsa fa tremare leggermente le labbra della masche</text:span></text:span><text:soft-page-break/><text:span text:style-name="Corpo_20_del_20_testo_20__28_2_29_"><text:span text:style-name="T14">ra che si strappa di dosso le vesti con l’enfasi degli antichi profeti che in nome di Dio, e non come lei in nome del Diavolo, si laceravano le loro tuniche.</text:span></text:span></text:p>
      <text:p text:style-name="Text_20_body"><text:span text:style-name="Corpo_20_del_20_testo_20__28_2_29_"><text:span text:style-name="T14">Ecco la Voisin, la spaventevole strega allieva di Brinvillers.... È lei che l’ha indotta.... Deve conoscere a fondo la sua cliente. Ella non è una di quelle troppo timide e meno belle sacrileghe le quali non osano abbandonarsi, interamente e si ritraggono ipocrite e semi accondiscendenti, limitandosi ad alzare la gonna fino alla gola irritata. No; quella là arrischia tutto, tutto volendo e nella atrocità che starà per compiere, mette quell’ardore e quella sincerità di cui non possono disporre le civette curiose che si fanno dire una piccola messa semplice, sopra un pezzetto di pelle nuda alla stessa maniera che dalle sonnambule si fanno fare per economia il «piccolo gioco».</text:span></text:span></text:p>
      <text:p text:style-name="Text_20_body"><text:span text:style-name="Corpo_20_del_20_testo_20__28_2_29_"><text:span text:style-name="T14">La maschera si avvicina all’altare; la sua capigliatura alla luce incerta dei ceri, fiammeggia. D’un balzo ella s’è distesa nuda, impudicamente fiera, sul grossolano materasso ricoperto di un panno nero, simile a quelli che si gettano sui feretri; la sua testa pende sostenuta da un guanciale contro una sedia arrovesciata; le gambe sdrucciolano al di fuori; come un monticello di carne, il ventre sale più alto della gola, capitale divino! Guibourg lo guarda tranquillo, con quella indifferenza che hanno gli orribili sacrificatori allorquando non hanno ancora i nervi attanagliati dall’ebbrezza del sacrificio. Scintillanti, dai fori della maschera nera, gli occhi dell’altare vivente fissano il prete:</text:span></text:span></text:p>
      <text:p text:style-name="Text_20_body"><text:soft-page-break/><text:span text:style-name="Corpo_20_del_20_testo_20__28_2_29_"><text:span text:style-name="T14">—Avanti, vecchio Guibourg, che hai? Tu esiti: hai forse bevuto, o le tue penitenti ti hanno esaurito l’energia? O la concubina che da vent’anni ti attende alla porta della chiesa ti ha reso inebetito?...</text:span></text:span></text:p>
      <text:p text:style-name="Text_20_body"><text:span text:style-name="Corpo_20_del_20_testo_20__28_2_29_"><text:span text:style-name="T14">Guibourg senza ascoltarla e senza rispondere ha indossato il camice e la stola; il suo occhio losco manda una luce bassa.</text:span></text:span></text:p>
      <text:p text:style-name="Text_20_body"><text:span text:style-name="Corpo_20_del_20_testo_20__28_2_29_"><text:span text:style-name="T14">— Sii impetuosa e sicura, – mormora il prete, all’altare vivente, – o donna troppo altera; io ho settant’anni, ma ho talmente bevuto e mangiato alla mensa del principe delle tenebre, che la mia anima vittoriosa dell’età e della morte, sa con un miracolo ringiovanire le carni raggrinzite e cadenti. Abbi fede nell’alleanza di Cristo e di Lucifero che si compirà sopra di te. Pei meriti di questa alleanza, fertilizza il tuo furore colà dove mugge la spietata Venere. Il sacrilegio ti creerà dea, tu che non aspiri che alla metà di uno scettro.</text:span></text:span></text:p>
      <text:p text:style-name="Text_20_body"><text:span text:style-name="Corpo_20_del_20_testo_20__28_2_29_"><text:span text:style-name="T14">Non è più Guibourg che parla; non è più il beone delle osterie del subburbio. È l’uomo di Satana, il rinnegato innalzato ad una maestà feroce a forza di avere scandagliato gli abissi delle più infami oscenità.</text:span></text:span></text:p>
      <text:p text:style-name="Text_20_body"><text:span text:style-name="Corpo_20_del_20_testo_20__28_2_29_"><text:span text:style-name="T14">La donna nuda si è allungata nel silenzio. L’unico rumore della solitaria cappella è il ritmo sordo del cuore di lei e del suo seno ansante.</text:span></text:span></text:p>
      <text:p text:style-name="Text_20_body"><text:span text:style-name="Corpo_20_del_20_testo_20__28_2_29_"><text:span text:style-name="T14">La piccola Voisin stende un asciugamano su questa carnale collina; una croce si insinua tra i globi dardeggianti; il calice sacro si incrosta presso le coscie.</text:span></text:span></text:p>
      <text:p text:style-name="Text_20_body"><text:span text:style-name="Corpo_20_del_20_testo_20__28_2_29_"><text:span text:style-name="T14">La messa incomincia.</text:span></text:span></text:p>
      <text:p text:style-name="Text_20_body"><text:span text:style-name="Corpo_20_del_20_testo_20__28_2_29_"><text:span text:style-name="T14">Il labbro torvo del pontefice bacia l’altare che rabbri</text:span></text:span><text:soft-page-break/><text:span text:style-name="Corpo_20_del_20_testo_20__28_2_29_"><text:span text:style-name="T14">vidisce.</text:span></text:span></text:p>
      <text:p text:style-name="Text_20_body"><text:span text:style-name="Corpo_20_del_20_testo_20__28_2_29_"><text:span text:style-name="T14">Il minuto della consacrazione si avvicina.</text:span></text:span></text:p>
      <text:p text:style-name="Text_20_body"><text:span text:style-name="Corpo_20_del_20_testo_20__28_2_29_"><text:span text:style-name="T14">La porta si apre; la Des Oeillets entra, tenendo fra le braccia un fardello che si agita e vagisce.</text:span></text:span></text:p>
      <text:p text:style-name="Text_20_body"><text:span text:style-name="Corpo_20_del_20_testo_20__28_2_29_"><text:span text:style-name="T14">— La vittima – urla il prete – portate la vittima!</text:span></text:span></text:p>
      <text:p text:style-name="Text_20_body"><text:span text:style-name="Corpo_20_del_20_testo_20__28_2_29_"><text:span text:style-name="T14">Le fascie cadono ed una carne tenera e tutta bianca, dove cola un po’ di bava, brilla come un’ostia innocente nella nera sala.</text:span></text:span></text:p>
      <text:p text:style-name="Text_20_body"><text:span text:style-name="Corpo_20_del_20_testo_20__28_2_29_"><text:span text:style-name="T14">Un piccolo coltello trema fra le dita del prete, il fanciullo inconscio s’aggrappa graziosamente alle vesti sacre del mostro.</text:span></text:span></text:p>
      <text:p text:style-name="Text_20_body"><text:span text:style-name="Corpo_20_del_20_testo_20__28_2_29_"><text:span text:style-name="T14">Guibourg bisbiglia: – Nostro Signore Gesù Cristo, lasciava venire a lui i piccoli bambini. Io ho voluto che tu venissi a me perchè io sono il tuo prete e tu, per la mia mano che ti benedice, t’incorporerai al tuo Dio.</text:span></text:span></text:p>
      <text:p text:style-name="Text_20_body"><text:span text:style-name="Corpo_20_del_20_testo_20__28_2_29_"><text:span text:style-name="T14">Ciò detto egli percuote.</text:span></text:span></text:p>
      <text:p text:style-name="Text_20_body"><text:span text:style-name="Corpo_20_del_20_testo_20__28_2_29_"><text:span text:style-name="T14">La testa languente si piega: miniatura del divin posto in croce.</text:span></text:span></text:p>
      <text:p text:style-name="Text_20_body"><text:span text:style-name="Corpo_20_del_20_testo_20__28_2_29_"><text:span text:style-name="T14">Dalla ferita sgorga a flotti il sangue che cola nel calice e sull’altare che sussulta. La donna allarga le braccia che si scostano dal corpo, simboleggiando col tronco anelante una croce di lussuria sulla quale risplendono, stretti nei pugni, i chiodi colossali di due candelabri accesi....</text:span></text:span></text:p>
      <text:p text:style-name="Text_20_body"><text:span text:style-name="Corpo_20_del_20_testo_20__28_2_29_"><text:span text:style-name="T14">Poi il fragile cadavere infantile vuotato e spremuto come una spugna di carne, viene ripreso dalla Des Oeillets, che ne accomoderà le viscere onde servire ad altri incantesimi.</text:span></text:span></text:p>
      <text:p text:style-name="Text_20_body"><text:span text:style-name="Corpo_20_del_20_testo_20__28_2_29_"><text:span text:style-name="T14">Guibourg rimuove nel calice il sangue ed il vino. </text:span></text:span><text:soft-page-break/><text:span text:style-name="Corpo_20_del_20_testo_20__28_2_29_"><text:span text:style-name="T14">L’ostia spezzata addensa il liquido rossastro impiastricciato da una polvere criminale: ossa macinate di fanciulli, cenere senza battesimo.</text:span></text:span></text:p>
      <text:p text:style-name="Text_20_body"><text:span text:style-name="Corpo_20_del_20_testo_20__28_2_29_"><text:span text:style-name="T14">Tale deve essere la materia del sacramento!</text:span></text:span></text:p>
      <text:p text:style-name="Text_20_body"><text:span text:style-name="Corpo_20_del_20_testo_20__28_2_29_"><text:span text:style-name="T14">— Questo è il mio corpo e questo è il mio sangue – pronuncia Guibourg.</text:span></text:span></text:p>
      <text:p text:style-name="Text_20_body"><text:span text:style-name="Corpo_20_del_20_testo_20__28_2_29_"><text:span text:style-name="T14">E beve; e beve pure l’altare.</text:span></text:span></text:p>
      <text:p text:style-name="Text_20_body"><text:span text:style-name="Corpo_20_del_20_testo_20__28_2_29_"><text:span text:style-name="T14">La sanguinolenta rugiada inonda le labbra, il ventre ed i seni di un divin flusso di assassinio.</text:span></text:span></text:p>
      <text:p text:style-name="Text_20_body"><text:span text:style-name="Corpo_20_del_20_testo_20__28_2_29_"><text:span text:style-name="T14">Il dramma palpita adesso nei tre mondi; sulla terra, nel cielo e nell’inferno.</text:span></text:span></text:p>
      <text:p text:style-name="Text_20_body"><text:span text:style-name="Corpo_20_del_20_testo_20__28_2_29_"><text:span text:style-name="T14">La Voisin, sua figlia e la Des Oeillets si curvano al definitivo sacrilegio che si compie nell’orgia di un sacerdote inferocito, con l’altare vivente.</text:span></text:span></text:p>
      <text:p text:style-name="Text_20_body"><text:span text:style-name="Corpo_20_del_20_testo_20__28_2_29_"><text:span text:style-name="T14">La donna si riveste e non paga della cerimonia, con la quale Satana le ha trasmesso i suoi poteri, ella porta con sè un’arma che crede più sicura del suo inesorabile desiderio: il miscuglio orrendo del calice. Ad esso, per aumentare la regale concupiscenza, verrà aggiunto liquore seminale, sangue mensile e farina.</text:span></text:span></text:p>
      <text:p text:style-name="Text_20_body"><text:span text:style-name="Corpo_20_del_20_testo_20__28_2_29_"><text:span text:style-name="T14">Questa messa divenne classica e fu consumata dip- poi, salvo lievi varianti, in ogni parte del mondo cattolico.</text:span></text:span></text:p>
      <text:p text:style-name="Text_20_body"><text:span text:style-name="Corpo_20_del_20_testo_20__28_2_29_"><text:span text:style-name="T14">E oggi?</text:span></text:span></text:p>
      <text:p text:style-name="Text_20_body"><text:span text:style-name="Corpo_20_del_20_testo_20__28_2_29_"><text:span text:style-name="T14">Oggi la Giustizia non esplora più, perchè oggi nelle celebrazioni delle messe nere non si uccidono più neonati o se si uccidono, ciò avviene con mezzi che la Giustizia e la scienza ufficiale ignorano.</text:span></text:span></text:p>
      <text:p text:style-name="Text_20_body"><text:span text:style-name="Corpo_20_del_20_testo_20__28_2_29_"><text:span text:style-name="T14">Ah! se i confessionali potessero parlare!...</text:span></text:span></text:p>
      <text:p text:style-name="Text_20_body"><text:soft-page-break/><text:span text:style-name="Corpo_20_del_20_testo_20__28_2_29_"><text:span text:style-name="T14">Oggi i preti affigliati a Satana vengono reclutati fra i superiori missionari, fra i confessori delle comunità, fra gli alti prelati e le badesse; a Roma, dove è il centro del satanismo d’oggi, fra i più alti dignitari.</text:span></text:span></text:p>
      <text:p text:style-name="Text_20_body"><text:span text:style-name="Corpo_20_del_20_testo_20__28_2_29_"><text:span text:style-name="T14">I laici invece si reclutano nelle classi ricche e questo spiega come certi scandali siano subito soffocati, seppure la polizia riesce a scoprirli.</text:span></text:span></text:p>
      <text:p text:style-name="Text_20_body"><text:span text:style-name="Corpo_20_del_20_testo_20__28_2_29_"><text:span text:style-name="T14">Oggi, anche se non vengono commessi gli assassinii di un tempo, i satanisti si limitano a levar sangue da un feto che si fa abortire, allorchè esso è maturato al punto voluto. Ma ciò, della messa nera non è che un «surrogato», l’importante è di consacrare l’ostia e di destinarla all’uso infame: tutto è qui; il resto varia: oggi non ci sono più riti regolari di messe nere.</text:span></text:span></text:p>
      <text:p text:style-name="Text_20_body"><text:span text:style-name="Corpo_20_del_20_testo_20__28_2_29_"><text:span text:style-name="T14">Ad ogni modo occorre sempre un prete per operare il mistero della transustanzialità.</text:span></text:span></text:p>
      <text:p text:style-name="Text_20_body"><text:span text:style-name="Corpo_20_del_20_testo_20__28_2_29_"><text:span text:style-name="T14">Nel 1855 esisteva a Parigi una società composta in maggioranza di donne, le quali si comunicavano varie volte al giorno, serbavano l’ostia consacrata in bocca, poi la risputavano per lacerarla o per insudiciarla con contatti disgustosi</text:span></text:span><text:span text:style-name="T14"><text:note text:id="ftn66" text:note-class="footnote"><text:note-citation>66</text:note-citation><text:note-body><text:p text:style-name="P110"><text:s/>«Annales de la Sainteté».</text:p></text:note-body></text:note></text:span><text:span text:style-name="Corpo_20_del_20_testo_20__28_2_29_"><text:span text:style-name="T14">.</text:span></text:span></text:p>
      <text:p text:style-name="Text_20_body"><text:span text:style-name="Corpo_20_del_20_testo_20__28_2_29_"><text:span text:style-name="T14">Nel 1843 e per venticinque anni prosperò in Agen un’associazione di satanisti che celebravano messe nere, durante le quali vennero insultate e coperte di seme umano tremila trecentoventi ostie</text:span></text:span><text:span text:style-name="T14"><text:note text:id="ftn67" text:note-class="footnote"><text:note-citation>67</text:note-citation><text:note-body><text:p text:style-name="P111"><text:s/>«La voix de la Septaìne».</text:p></text:note-body></text:note></text:span><text:span text:style-name="Corpo_20_del_20_testo_20__28_2_29_"><text:span text:style-name="T14">.</text:span></text:span></text:p>
      <text:p text:style-name="Text_20_body"><text:span text:style-name="Corpo_20_del_20_testo_20__28_2_29_"><text:span text:style-name="T14">Il XIX secolo è pieno di preti immondi. Sfortunata</text:span></text:span><text:soft-page-break/><text:span text:style-name="Corpo_20_del_20_testo_20__28_2_29_"><text:span text:style-name="T14">mente se i documenti sono sicuri, le prove sono difficili a prodursi, poichè nessun ecclesiastico si vanta di simili misfatti; coloro che celebrano le messe deicide si nascondono o si dichiarano devoti a Cristo: essi affermano anche di combattere a colpi di esorcismi i posseduti dal Diavolo.</text:span></text:span></text:p>
      <text:p text:style-name="Text_20_body"><text:span text:style-name="Corpo_20_del_20_testo_20__28_2_29_"><text:span text:style-name="T14">Ed è questo – torno a ripeterlo – un altro loro grande trucco. Questi «posseduti» sono creati – come ho dimostrato nel precedente capitolo – dagli stessi preti, per assicurarsi così, specialmente nei conventi, dei soggetti o dei complici. Tutte le pazzie omicide e sadiche vengono così coperte con antico e pietoso mantello dell’esorcismo.</text:span></text:span></text:p>
      <text:p text:style-name="Text_20_body"><text:span text:style-name="Corpo_20_del_20_testo_20__28_2_29_"><text:span text:style-name="T14">Se così non fosse, i preti non sarebbero poi quegli abominevoli ipocriti che ognuno conosce.</text:span></text:span></text:p>
      <text:p text:style-name="Text_20_body"><text:span text:style-name="Corpo_20_del_20_testo_20__28_2_29_"><text:span text:style-name="T14">Ma tutto, alla lunga, viene a sapersi, malgrado le loro più minuziose cautele.</text:span></text:span></text:p>
      <text:p text:style-name="Text_20_body"><text:span text:style-name="Corpo_20_del_20_testo_20__28_2_29_"><text:span text:style-name="T14">Io non ho parlato che delle associazioni sataniche d’Europa, ma ve ne sono altre ancora più diffuse che infestano le due Americhe.</text:span></text:span></text:p>
      <text:p text:style-name="Text_20_body"><text:span text:style-name="Corpo_20_del_20_testo_20__28_2_29_"><text:span text:style-name="T14">La più vasta di queste società, la cui fondazione rimonta al 1855, è quella dei </text:span></text:span><text:span text:style-name="Corpo_20_del_20_testo_20__28_2_29__20__2b__20_Corsivo"><text:span text:style-name="T40">Rethorgistes Optimates. </text:span></text:span><text:span text:style-name="Corpo_20_del_20_testo_20__28_2_29_"><text:span text:style-name="T40">Essa si divide, sotto una apparente unità, in due campi</text:span></text:span><text:span text:style-name="Corpo_20_del_20_testo_20__28_2_29_"><text:span text:style-name="T14">: l’uno che pretende distruggere l’universo e regnare nelle tenebre: l'altro che vuole semplicemente imporre al mondo un culto demoniaco.</text:span></text:span></text:p>
      <text:p text:style-name="Text_20_body"><text:span text:style-name="Corpo_20_del_20_testo_20__28_2_29_"><text:span text:style-name="T14">La società aveva la sua sede in America, diretta da Longfellow, il quale si intitolava il </text:span></text:span><text:span text:style-name="Corpo_20_del_20_testo_20__28_2_29__20__2b__20_Corsivo"><text:span text:style-name="T40">Nuovo Mago Evocatore,</text:span></text:span><text:span text:style-name="Corpo_20_del_20_testo_20__28_2_29_"><text:span text:style-name="T14"> ed ebbe durante molti anni ramificazioni in Fran</text:span></text:span><text:soft-page-break/><text:span text:style-name="Corpo_20_del_20_testo_20__28_2_29_"><text:span text:style-name="T14">cia, in Italia, in Germania, in Russia ed anche in Turchia.</text:span></text:span></text:p>
      <text:p text:style-name="Text_20_body"><text:span text:style-name="Corpo_20_del_20_testo_20__28_2_29_"><text:span text:style-name="T14">Oggi questa società deve essere estinta o quasi, ma un'altra è sorta con lo scopo di eleggere un antipapa che sarebbe l'Anticristo sterminatore.</text:span></text:span></text:p>
      <text:p text:style-name="Text_20_body"><text:span text:style-name="Corpo_20_del_20_testo_20__28_2_29_"><text:span text:style-name="T14">Al di fuori di queste associazioni, diciamo universali, esistono poi piccoli sinedrii localizzati, sui quali è difficilissimo fare la luce.</text:span></text:span></text:p>
      <text:p text:style-name="Text_20_body"><text:span text:style-name="Corpo_20_del_20_testo_20__28_2_29_"><text:span text:style-name="T14">Comunque, pur di dare ai lettori una descrizione della messa nera quale viene oggigiorno celebrata, seguirò le traccie di Huysmans</text:span></text:span><text:span text:style-name="T14"><text:note text:id="ftn68" text:note-class="footnote"><text:note-citation>68</text:note-citation><text:note-body><text:p text:style-name="P112"><text:s/>Huysmans: «Là-bas», pag. 97.</text:p></text:note-body></text:note></text:span><text:span text:style-name="Corpo_20_del_20_testo_20__28_2_29_"><text:span text:style-name="T14">, il grande romanziere parigino da pochi giorni defunto, che potè assistere a una messa nera celebrata nei misteri della metropoli francese.</text:span></text:span></text:p>
      <text:p text:style-name="P11"><text:span text:style-name="Corpo_20_del_20_testo_20__28_2_29_"><text:span text:style-name="T14"><text:s/>. . . . . . . . . . . . . . . . . . . . . . . . . . . . . . . . . . . . . . . . . . . . . </text:span></text:span></text:p>
      <text:p text:style-name="Text_20_body"><text:span text:style-name="Corpo_20_del_20_testo_20__28_2_29_"><text:span text:style-name="T14">«Sboccammo in una corte e ci fermammo davanti a una casa antica alla quale Giacinta suonò.</text:span></text:span></text:p>
      <text:p text:style-name="Text_20_body"><text:span text:style-name="Corpo_20_del_20_testo_20__28_2_29_"><text:span text:style-name="T14">Apparve un omiciattolo che chiese a lei notizie della sua salute, con una voce affettata e canora.</text:span></text:span></text:p>
      <text:p text:style-name="Text_20_body"><text:span text:style-name="Corpo_20_del_20_testo_20__28_2_29_"><text:span text:style-name="T14">Ella passò salutando, e io sfiorai una faccia imputridita, dagli occhi liquidi e gommosi, dalle gote impiastricciate di cipria, dalle labbra dipinte. Pensai di essere caduto in un ricovero di sodomiti.</text:span></text:span></text:p>
      <text:p text:style-name="Text_20_body"><text:span text:style-name="Corpo_20_del_20_testo_20__28_2_29_"><text:span text:style-name="T14">— Non mi avevate detto che avremmo trovato qui una simile compagnia – dissi a Giacinta che raggiunsi a uno svolto di corridoio rischiarato da una lampada.</text:span></text:span></text:p>
      <text:p text:style-name="Text_20_body"><text:span text:style-name="Corpo_20_del_20_testo_20__28_2_29_"><text:span text:style-name="T14">— Pensavate di trovare dei santi? – Alzò le spalle e spinse una porta.</text:span></text:span></text:p>
      <text:p text:style-name="Text_20_body"><text:soft-page-break/><text:span text:style-name="Corpo_20_del_20_testo_20__28_2_29_"><text:span text:style-name="T14">Ci trovammo in una cappella dal soffitto basso, attraversato da travi spalmate di catrame, dalle finestre nascoste dietro grandi tende, dai muri sgretolati e stinti.</text:span></text:span></text:p>
      <text:p text:style-name="Text_20_body"><text:span text:style-name="Corpo_20_del_20_testo_20__28_2_29_"><text:span text:style-name="T14">Dovetti indietreggiare al primo passo.</text:span></text:span></text:p>
      <text:p text:style-name="Text_20_body"><text:span text:style-name="Corpo_20_del_20_testo_20__28_2_29_"><text:span text:style-name="T14">Bocche di caloriferi mandavano vampate di calore; un abominevole odore di umidità, di muffa, di stufa nuova esasperata da un puzzo di alcali, di resine e di erbe bruciate, mi strinse la gola e mi serrò le tempia.</text:span></text:span></text:p>
      <text:p text:style-name="Text_20_body"><text:span text:style-name="Corpo_20_del_20_testo_20__28_2_29_"><text:span text:style-name="T14">Mi avanzai a tastoni, sondando la cappella appena rischiarata da candelabri di bronzo dorato con vetri rosa, sospesi come lampade di santuario.</text:span></text:span></text:p>
      <text:p text:style-name="Text_20_body"><text:span text:style-name="Corpo_20_del_20_testo_20__28_2_29_"><text:span text:style-name="T14">Giacinta mi fece segno di sedere e si diresse verso un gruppo di persone installate sopra un divano in un angolo, nell’ombra.</text:span></text:span></text:p>
      <text:p text:style-name="Text_20_body"><text:span text:style-name="Corpo_20_del_20_testo_20__28_2_29_"><text:span text:style-name="T14">Intanto notavo che fra i presenti erano pochissimi uomini e molte donne, ma invano mi sforzai di discernere la loro fisionomia.</text:span></text:span></text:p>
      <text:p text:style-name="Text_20_body"><text:span text:style-name="Corpo_20_del_20_testo_20__28_2_29_"><text:span text:style-name="T14">Un chierico vestito di rosso si avvicinò verso il fondo della cappella e accese una fila di ceri neri. Allora apparve l’altare, un altare di chiesa ordinaria, sormontato da un tabernacolo sul quale si erigeva un Cristo derisorio e infame. Gli avevano alzata la testa e allungato il collo, e le rughe che gli avevano dipinto sulle gote, avevano mutata la sua faccia dolorosa in un grugno torto da un riso ignobile.</text:span></text:span></text:p>
      <text:p text:style-name="Text_20_body"><text:span text:style-name="Corpo_20_del_20_testo_20__28_2_29_"><text:span text:style-name="T14">Il Cristo era nudo e invece della stoffa che doveva cingere i fianchi, la sozzura in emozione dell’uomo, si ergeva da un ciuffo di peli.</text:span></text:span></text:p>
      <text:p text:style-name="Text_20_body"><text:span text:style-name="Corpo_20_del_20_testo_20__28_2_29_"><text:span text:style-name="T26">Davanti al tabernacolo era posato un calice coperto; il </text:span></text:span><text:soft-page-break/><text:span text:style-name="Corpo_20_del_20_testo_20__28_2_29_"><text:span text:style-name="T26">chierico lisciava con le mani la tovaglia dell’altare, sporgendo le anche, alzandosi su un piede come per prender il volo, facendo mille smorfie da cherubino col pretesto di spegnere i ceri che mandavano un puzzo di bitume e di pece.</text:span></text:span></text:p>
      <text:p text:style-name="Text_20_body"><text:span text:style-name="Corpo_20_del_20_testo_20__28_2_29_"><text:span text:style-name="T14">Sotto la tunica rossa del chierico riconobbi l’omiciattolo che era di guardia alla porta e compresi quale fosse la parte riservata a quest’uomo, la cui oscenità sacrilega sostituiva la purezza infantile che la chiesa esige dal chierico.</text:span></text:span></text:p>
      <text:p text:style-name="Text_20_body"><text:span text:style-name="Corpo_20_del_20_testo_20__28_2_29_"><text:span text:style-name="T14">Un altro chierico più ripugnante si presentò.</text:span></text:span></text:p>
      <text:p text:style-name="Text_20_body"><text:span text:style-name="Corpo_20_del_20_testo_20__28_2_29_"><text:span text:style-name="T14">Sfiancato, rotto dalla tosse, e stuccato di carminio e di biacca, egli zoppicava canticchiando. Si avvicinò al treppiede che fiancheggiava l’altare, smosse le bragie semisepolte sotto la cenere e vi gettò pezzetti di resina e alcune foglie.</text:span></text:span></text:p>
      <text:p text:style-name="Text_20_body"><text:span text:style-name="Corpo_20_del_20_testo_20__28_2_29_"><text:span text:style-name="T14">Cominciavo ad annoiarmi quando Giacinta mi raggiunse e mi invitò a cambiar posto, conducendomi dietro la schiera delle seggiole in un altro angolo molto appartato.</text:span></text:span></text:p>
      <text:p text:style-name="Text_20_body"><text:span text:style-name="Corpo_20_del_20_testo_20__28_2_29_"><text:span text:style-name="T14">— Dunque siamo in una vera cappella? – domandai.</text:span></text:span></text:p>
      <text:p text:style-name="Text_20_body"><text:span text:style-name="Corpo_20_del_20_testo_20__28_2_29_"><text:span text:style-name="T14">— Sì; questa casa, questa chiesa e il giardino che noi abbiamo attraversato sono i resti di un antico convento di Orsoline, oggi distrutto.</text:span></text:span></text:p>
      <text:p text:style-name="Text_20_body"><text:span text:style-name="Corpo_20_del_20_testo_20__28_2_29_"><text:span text:style-name="T14">La casa apparteneva a un noleggiatore di vetture che si serviva di questa cappella per mettervi i foraggi; egli l’ha venduta, guardate, a quella signora – e Giacinta mi indicò la grossa bruna già intravista.</text:span></text:span></text:p>
      <text:p text:style-name="Text_20_body"><text:span text:style-name="Corpo_20_del_20_testo_20__28_2_29_"><text:span text:style-name="T14">— È maritata quella signora?</text:span></text:span></text:p>
      <text:p text:style-name="Text_20_body"><text:soft-page-break/><text:span text:style-name="Corpo_20_del_20_testo_20__28_2_29_"><text:span text:style-name="T14">— No; è una antica suora che fu un tempo corrotta dal canonico Docre.</text:span></text:span></text:p>
      <text:p text:style-name="Text_20_body"><text:span text:style-name="Corpo_20_del_20_testo_20__28_2_29_"><text:span text:style-name="T14">— Ah! e quei signori che sembra vogliano restare nell’ombra?</text:span></text:span></text:p>
      <text:p text:style-name="Text_20_body"><text:span text:style-name="Corpo_20_del_20_testo_20__28_2_29_"><text:span text:style-name="T14">— Sono satanisti.... uno fra essi è un ex professore alla scuola di medicina che ha in casa sua un oratorio dove prega la statua della Venere Astartea, ritta sull’altare.</text:span></text:span></text:p>
      <text:p text:style-name="Text_20_body"><text:span text:style-name="Corpo_20_del_20_testo_20__28_2_29_"><text:span text:style-name="T14">— Bah!</text:span></text:span></text:p>
      <text:p text:style-name="Text_20_body"><text:span text:style-name="Corpo_20_del_20_testo_20__28_2_29_"><text:span text:style-name="T14">— Sì, egli si fa vecchio, e queste orazioni demoniache moltiplicano le forze che egli usa con creature di quel genere... – E Giacinta indicò con un gesto i due chierici.</text:span></text:span></text:p>
      <text:p text:style-name="Text_20_body"><text:span text:style-name="Corpo_20_del_20_testo_20__28_2_29_"><text:span text:style-name="T14">— Ma che cosa bruciano per diffondere un puzzo come questo?</text:span></text:span></text:p>
      <text:p text:style-name="Text_20_body"><text:span text:style-name="Corpo_20_del_20_testo_20__28_2_29_"><text:span text:style-name="T14">— Erba ruta, foglie di giusquiamo e di datura, solanacee secche e mirra: i profumi graditi a Satana nostro maestro.</text:span></text:span></text:p>
      <text:p text:style-name="Text_20_body"><text:span text:style-name="Corpo_20_del_20_testo_20__28_2_29_"><text:span text:style-name="T14">Giacinta disse queste parole con voce gutturale, cambiata, la voce che aveva a letto in certi momenti.</text:span></text:span></text:p>
      <text:p text:style-name="Text_20_body"><text:span text:style-name="Corpo_20_del_20_testo_20__28_2_29_"><text:span text:style-name="T14">Era pallida; la bocca serrata: le palpebre battevano sugli occhi piovosi.</text:span></text:span></text:p>
      <text:p text:style-name="Text_20_body"><text:span text:style-name="Corpo_20_del_20_testo_20__28_2_29_"><text:span text:style-name="T14">— Eccolo! – mormorò ella ad un tratto, mentre varie donne correvano dinanzi a noi ad inginocchiarsi sulle seggiole.</text:span></text:span></text:p>
      <text:p text:style-name="Text_20_body"><text:span text:style-name="Corpo_20_del_20_testo_20__28_2_29_"><text:span text:style-name="T14">Preceduto da due chierici, coperto da una berretta scarlatta dalla quale si ergevano due corna di bisonte di stoffa rossa, il canonico Docre entrò.</text:span></text:span></text:p>
      <text:p text:style-name="Text_20_body"><text:span text:style-name="Corpo_20_del_20_testo_20__28_2_29_"><text:span text:style-name="T14">Grande, mal fatto, tutto torace: la fronte nuda si pro</text:span></text:span><text:soft-page-break/><text:span text:style-name="Corpo_20_del_20_testo_20__28_2_29_"><text:span text:style-name="T14">lungava senza curva al naso diritto, le labbra e le gote erano punteggiate da quei peli duri e folti che hanno gli antichi preti continuamente rasati; i lineamenti sinuosi e grossi, gli occhi ad acini di pomo, piccoli, neri, stretti vicino al naso, fosforeggiavano. In complesso la sua fisionomia era cattiva e mobile, ma energica.</text:span></text:span></text:p>
      <text:p text:style-name="Text_20_body"><text:span text:style-name="Corpo_20_del_20_testo_20__28_2_29_"><text:span text:style-name="T14">Egli si curvò solennemente davanti all’altare, montò i gradini e cominciò la messa.</text:span></text:span></text:p>
      <text:p text:style-name="Text_20_body"><text:span text:style-name="Corpo_20_del_20_testo_20__28_2_29_"><text:span text:style-name="T14">Vidi allora che sotto gli abiti del sacrificio egli era nudo.</text:span></text:span></text:p>
      <text:p text:style-name="Text_20_body"><text:span text:style-name="Corpo_20_del_20_testo_20__28_2_29_"><text:span text:style-name="T14">Le sue carni pigiate dalle giarrettiere attaccate in alto, sporgevano dalle calze nere.</text:span></text:span></text:p>
      <text:p text:style-name="Text_20_body"><text:span text:style-name="Corpo_20_del_20_testo_20__28_2_29_"><text:span text:style-name="T14">La pianeta aveva la forma ordinaria, ma era di un rosso scuro di sangue disseccato; nel mezzo di un triangolo intorno al quale si intrecciava una vegetazione di colchici, di sabine e di euforbie, un caprone nero, in piedi, presentava le corna.</text:span></text:span></text:p>
      <text:p text:style-name="Text_20_body"><text:span text:style-name="Corpo_20_del_20_testo_20__28_2_29_"><text:span text:style-name="T14">Il canonico Docre faceva le genuflessioni e gli inchini mediocri e profondi specificati dal rito: i chierici in ginocchio, pronunciavano le risposte in latino, con una voce cristallina che cantava sulla fine della parola.</text:span></text:span></text:p>
      <text:p text:style-name="Text_20_body"><text:span text:style-name="Corpo_20_del_20_testo_20__28_2_29_"><text:span text:style-name="T14">Poi questi si alzarono, passarono dietro l’altare portando uno dei secchielli di rame, l’altro dei turiboli che furono distribuiti ai presenti.</text:span></text:span></text:p>
      <text:p text:style-name="Text_20_body"><text:span text:style-name="Corpo_20_del_20_testo_20__28_2_29_"><text:span text:style-name="T14">Tutte le donne si avvilupparono di fumo, altre; gettarono la faccia entro i secchielli, fiutando a piene narici l’odore delle erbe che vi bruciavano, poi, vacillanti, si slacciarono, gettando sospiri rauchi.</text:span></text:span></text:p>
      <text:p text:style-name="Text_20_body"><text:span text:style-name="Corpo_20_del_20_testo_20__28_2_29_"><text:span text:style-name="T14">Il sacrificio fu interrotto.</text:span></text:span></text:p>
      <text:p text:style-name="Text_20_body"><text:soft-page-break/><text:span text:style-name="Corpo_20_del_20_testo_20__28_2_29_"><text:span text:style-name="T14">Il prete, rinculando, discese i gradini, si inginocchiò sull’ultimo e con una voce trepidante ed acuta gridò:</text:span></text:span></text:p>
      <text:p text:style-name="Text_20_body"><text:span text:style-name="Corpo_20_del_20_testo_20__28_2_29_"><text:span text:style-name="T14">«Dio degli Infamati, Dispensatore dei benefici del delitto, Intendente dei sontuosi peccati e dei grandi vizi, Satana, sei tu che noi adoriamo, Dio logico, Dio giusto!</text:span></text:span></text:p>
      <text:p text:style-name="Text_20_body"><text:span text:style-name="Corpo_20_del_20_testo_20__28_2_29_"><text:span text:style-name="T14">«Tu accogli la miseria delle nostre lagrime, tu salvi l’onore delle famiglie con l’aborto dei ventri fecondati nell’oblio di buone crisi; tu intimi la fretta dei feti alle madri e il tuo ostetrico risparmia le angosce della maturità, il dolore delle cadute ai fanciulli che muoiono prima di nascere!</text:span></text:span></text:p>
      <text:p text:style-name="Text_20_body"><text:span text:style-name="Corpo_20_del_20_testo_20__28_2_29_"><text:span text:style-name="T14">«Sostegno del povero esasperato, Cordiale dei vinti, sei tu che ci munisci di ipocrisia, di ingratitudine, di orgoglio, affinchè ci possiamo difendere dagli attacchi dei figli di Dio, dei Ricchi!</text:span></text:span></text:p>
      <text:p text:style-name="Text_20_body"><text:span text:style-name="Corpo_20_del_20_testo_20__28_2_29_"><text:span text:style-name="T14">«Feudatario dei disprezzi, Contabile delle umiliazioni, Tesoriere dei vecchi odî, tu solo fertilizzi il cervello dell’uomo che l’ingiustizia schiaccia: tu solo suggerisci l’idea delle vendette preparate, dei misfatti sicuri; tu solo l’inciti all’assassinio; tu gli dai l’esuberante gioia delle rappresaglie compiute, la buona ebbrezza di supplizi inflitti.</text:span></text:span></text:p>
      <text:p text:style-name="Text_20_body"><text:span text:style-name="Corpo_20_del_20_testo_20__28_2_29_"><text:span text:style-name="T14">«Speranza della virilità, Angoscia delle matrici vuote, Satana, tu non domandi le inutili prove delle reni caste, tu non vanti la demenza delle quaresime e delle sieste; tu solo ricevi le suppliche carnali delle famiglie povere e cupide. Tu determini la madre a vendere la figlia, a ceder il figlio, tu aiuti gli amori sterili e riprovàti, Tutore delle stridenti nevrosi, Torre di piombo degli isterismi, </text:span></text:span><text:soft-page-break/><text:span text:style-name="Corpo_20_del_20_testo_20__28_2_29_"><text:span text:style-name="T14">Vaso insanguinato degli stupri!</text:span></text:span></text:p>
      <text:p text:style-name="Text_20_body"><text:span text:style-name="Corpo_20_del_20_testo_20__28_2_29_"><text:span text:style-name="T14">«Maestro, i tuoi fedeli in ginocchio ti implorano. Essi ti supplicano di assicurar loro l’allegrezza di questi dilettevoli avvenimenti che la giustizia ignora; essi ti supplicano di aiutare i malefizi le cui tracce sconosciute sbigottiscono la ragione dell’uomo; essi ti supplicano di esaudirli allorchè si augurano la tortura di tutti coloro che ci amano e che ci servono; essi dimandano infine gloria, ricchezza, potenza a te, Re dei diseredati, Figlio che scacciò l’inesorabile Padre!»</text:span></text:span></text:p>
      <text:p text:style-name="Text_20_body"><text:span text:style-name="Corpo_20_del_20_testo_20__28_2_29_"><text:span text:style-name="T14">Poi Docre si alzò e in piedi, con una voce chiara e piena d’odio, urlò:</text:span></text:span></text:p>
      <text:p text:style-name="Text_20_body"><text:span text:style-name="Corpo_20_del_20_testo_20__28_2_29_"><text:span text:style-name="T14">«E tu, tu, che nella mia qualità di prete io forzo, che tu voglia o no, a discendere in questa ostia, a incarnarti in questo pane, Gesù, artigiano di soperchieria, truffatore di omaggi, ladro di affetti, ascolta! Dal giorno nel quale tu nascesti dalle viscere ambasciatrici di una Vergine, tu hai mancato ai tuoi impegni, tu hai smentito le tue promesse, secoli e secoli hanno singhiozzato attendendoti, Dio fuggitivo, Dio muto! Tu dovevi redimere gli uomini e tu non hai niente raccolto; tu dovevi apparire nella tua gloria e tu ti addormenti! Va, menti, di’ al miserabile che ti chiama: «Spera, pazienta, soffri: l’ospedale delle anime ti raccoglierà, gli angeli ti assisteranno, il Cielo ti si aprirà». – Impostore! tu sai bene che gli angeli disgustati dalla tua inerzia si allontanano da te! – Tu dovevi essere l’interprete dei nostri lamenti, il ciambellano dei nostri pianti, tu dovevi introdurci presso il Padre e tu non l’hai fatto, perchè, senza dub</text:span></text:span><text:soft-page-break/><text:span text:style-name="Corpo_20_del_20_testo_20__28_2_29_"><text:span text:style-name="T14">bio, questa intercessione disturbava il tuo sonno di un’eternità beata e satolla!</text:span></text:span></text:p>
      <text:p text:style-name="Text_20_body"><text:span text:style-name="Corpo_20_del_20_testo_20__28_2_29_"><text:span text:style-name="T14">«Tu hai dimenticato questa Povertà che tu predicavi, vassallo innamorato di Banche! Tu hai visto nel frantoio del lusso schiacciare i deboli: tu hai inteso i rantoli dei timidi sfiniti dalla fame, delle donne sventrate per un pezzo di pane e tu hai fatto rispondere dalla Cancelleria dei Simoniaci, dai tuoi rappresentanti di commercio, dai tuoi Papi, scuse dilatorie, promesse evasive, ebreo di sacristia, Dio di affari!</text:span></text:span></text:p>
      <text:p text:style-name="Text_20_body"><text:span text:style-name="Corpo_20_del_20_testo_20__28_2_29_"><text:span text:style-name="T14">«Mostro, la cui inconcepibile ferocia generò la vita e l’inflisse a degli innocenti che tu osi condannare in nome di non si sa qual peccato originale, che tu osi punire in virtù di non si sa quali clausole, noi vorremmo pertanto farti confessare le tue impudenti menzogne e i tuoi impunibili delitti! Noi vorremmo battere sui tuoi chiodi, premere sulle tue spine, raccogliere il tuo sangue doloroso sugli orli delle tue piaghe disseccate!</text:span></text:span></text:p>
      <text:p text:style-name="Text_20_body"><text:span text:style-name="Corpo_20_del_20_testo_20__28_2_29_"><text:span text:style-name="T14">«E questo noi possiamo fare e noi ora faremo, violando la quiete del tuo Corpo, Profanatore di vizi empi, scopritore di purità stupide, Nazzareno maledetto, Re fannullone, Dio vile».</text:span></text:span></text:p>
      <text:p text:style-name="Text_20_body"><text:span text:style-name="Corpo_20_del_20_testo_20__28_2_29_"><text:span text:style-name="T14">«Amen», gridarono le voci cristalline dei chierici.</text:span></text:span></text:p>
      <text:p text:style-name="Text_20_body"><text:span text:style-name="Corpo_20_del_20_testo_20__28_2_29_"><text:span text:style-name="T14">Io ascoltavo questo torrente di bestemmie e di insulti; l’immondizia di questo prete mi stupiva: un silenzio succedette alle grida: la cappella fumigava nella nebbia mandata dai turiboli. Le donne, fin allora taciturne, si agitarono allorchè, risalito sull’altare, il canonico si voltò verso di loro e le benedisse con la mano sinistra in un </text:span></text:span><text:soft-page-break/><text:span text:style-name="Corpo_20_del_20_testo_20__28_2_29_"><text:span text:style-name="T14">gran gesto.</text:span></text:span></text:p>
      <text:p text:style-name="Text_20_body"><text:span text:style-name="Corpo_20_del_20_testo_20__28_2_29_"><text:span text:style-name="T14">Ad un tratto i chierici agitarono un campanello.</text:span></text:span></text:p>
      <text:p text:style-name="Text_20_body"><text:span text:style-name="Corpo_20_del_20_testo_20__28_2_29_"><text:span text:style-name="T14">Fu come un segnale: alcune donne cadute sul tappeto, rotolarono una sull’altra. Una sembrò mossa da una molla, si gettò sul ventre e remò l’aria coi piedi; un’altra subitamente colpita da uno strabismo spaventoso, chiocciò, poi, divenuta afona, restò con le mascelle aperte e la lingua erta, con la punta verso il palato; un’altra, gonfia, livida, le pupille dilatate, rovesciò la testa sulle spalle, poi la drizzò con un gesto brusco e si graffiò la gola con le unghie, rantolando; un’altra ancora, stesa sulle reni, sciolse le sottane e scoprì un ventre nudo, meteorizzato, enorme, poi si contorse in smorfie convulse, tentando, senza riuscirvi, di tirare fuori una lingua bianca e lacerata agli orli, da una bocca bavosa e insanguinata, irta di denti rossi.</text:span></text:span></text:p>
      <text:p text:style-name="Text_20_body"><text:span text:style-name="Corpo_20_del_20_testo_20__28_2_29_"><text:span text:style-name="T14">Mi alzai per veder meglio e scorsi distintamente il canonico Docre.</text:span></text:span></text:p>
      <text:p text:style-name="Text_20_body"><text:span text:style-name="Corpo_20_del_20_testo_20__28_2_29_"><text:span text:style-name="T14">Egli contemplava il Cristo che sormontava il tabernacolo, e, colle braccia allargate, vomitava insulti terribili e urlava estenuato bestemmie da cocchiere ubriaco.</text:span></text:span></text:p>
      <text:p text:style-name="Text_20_body"><text:span text:style-name="Corpo_20_del_20_testo_20__28_2_29_"><text:span text:style-name="T14">Uno dei chierici si inginocchiò davanti a lui volgendo il dorso all’altare. Un fremito percorse la schiena del prete. Con un tono solenne, ma con voce palpitante egli disse: «</text:span></text:span><text:span text:style-name="Corpo_20_del_20_testo_20__28_2_29__20__2b__20_Corsivo"><text:span text:style-name="T40">Hoc est enim corpus meum</text:span></text:span><text:span text:style-name="Corpo_20_del_20_testo_20__28_2_29__20__2b__20_Corsivo"><text:span text:style-name="T37">»</text:span></text:span><text:span text:style-name="Corpo_20_del_20_testo_20__28_2_29_"><text:span text:style-name="T14">, poi invece di inginocchiarsi, dopo la consacrazione, davanti al prezioso Corpo, si volse di fronte agli assistenti ed apparve tumefatto, feroce, coperto di sudore.</text:span></text:span></text:p>
      <text:p text:style-name="Text_20_body"><text:span text:style-name="Corpo_20_del_20_testo_20__28_2_29_"><text:span text:style-name="T14">Egli vacillava fra i due chierici che, alzatagli la piane</text:span></text:span><text:soft-page-break/><text:span text:style-name="Corpo_20_del_20_testo_20__28_2_29_"><text:span text:style-name="T14">ta, mostrarono il suo ventre nudo, mentre l’asta ch’egli abbassò davanti a sè, saltava colpita e insudiciata fra i gradini.</text:span></text:span></text:p>
      <text:p text:style-name="Text_20_body"><text:span text:style-name="Corpo_20_del_20_testo_20__28_2_29_"><text:span text:style-name="T14">Allora mi sentii fremere, poichè mi parve che un vento di follia scuotesse la sala.</text:span></text:span></text:p>
      <text:p text:style-name="Text_20_body"><text:span text:style-name="Corpo_20_del_20_testo_20__28_2_29_"><text:span text:style-name="T14">Un accesso d’isterismo seguì il sacrilegio e curvò le donne; mentre i chierici incensavano le nudità del pontefice, alcune di esse si scagliarono sul pane eucaristico e, ventre a terra sui gradini dell’altare, lo afferrarono, ne strapparono le particelle umide e bevvero e mangiarono quella divina sozzura. Un’altra donna, accoccolata su un crocifisso scoppiò in una sinistra risata e gridò: «Prete mio, prete mio!». Una vecchia si strappò i capelli, scattò, piroettò su se stessa e cadde su una giovinetta che, rannicchiata lungo un muro, tremava in una convulsione, bevendo acqua gazosa e sputava, piangendo, orribili bestemmie.</text:span></text:span></text:p>
      <text:p text:style-name="Text_20_body"><text:span text:style-name="Corpo_20_del_20_testo_20__28_2_29_"><text:span text:style-name="T14">Spaventato, vidi ancora attraverso la bruma, le corna rosse di Docre che seduto, schiumante di rabbia, masticava altre ostie, le risputava e le distribuiva contorcendosi alle donne che le inghiottivano avide e si sospingevano le une sulle altre per violarle.</text:span></text:span></text:p>
      <text:p text:style-name="Text_20_body"><text:span text:style-name="Corpo_20_del_20_testo_20__28_2_29_"><text:span text:style-name="T14">Era una corsìa esasperata di ospedale, una mostruosa fornace di prostitute e di alienate.</text:span></text:span></text:p>
      <text:p text:style-name="Text_20_body"><text:span text:style-name="Corpo_20_del_20_testo_20__28_2_29_"><text:span text:style-name="T14">Allora, mentre i chierici si alleavano agli uomini, mentre la grossa bruna montava, con le gonne alzate sino alla cintola, sull’altare e, impugnata con una mano l’asta del Cristo, con l’altra portava il calice sotto le sue gambe nude, in fondo alla cappella, nell’ombra, un fan</text:span></text:span><text:soft-page-break/><text:span text:style-name="Corpo_20_del_20_testo_20__28_2_29_"><text:span text:style-name="T14">ciullo che non avevo ancora veduto, si curvò tutto ad un tratto in avanti, gridando come un cane battuto:</text:span></text:span></text:p>
      <text:p text:style-name="Text_20_body"><text:span text:style-name="Corpo_20_del_20_testo_20__28_2_29_"><text:span text:style-name="T14">— La morte! la morte!....”</text:span></text:span></text:p>
      <text:h text:style-name="Heading_20_2" text:outline-level="2"><text:bookmark-start text:name="__RefHeading__15527_253808053"/><text:span text:style-name="Corpo_20_del_20_testo_20__28_2_29_"><text:span text:style-name="T31">Capitolo VI<text:line-break/>IN PIENO BRAGO</text:span></text:span><text:bookmark-end text:name="__RefHeading__15527_253808053"/></text:h>
      <text:p text:style-name="Text_20_body"><text:span text:style-name="Corpo_20_del_20_testo_20__28_2_29_"><text:span text:style-name="T14">Dopo la serie di orrori narrata nei precedenti capitoli, voglio dare un po' di tregua ai miei lettori.</text:span></text:span></text:p>
      <text:p text:style-name="Text_20_body"><text:span text:style-name="Corpo_20_del_20_testo_20__28_2_29_"><text:span text:style-name="T14">Sfoglierò dunque i libri aurei della religione per respirare insieme la balsamica ed ossigenata morale in quei libri contenuta.</text:span></text:span></text:p>
      <text:p text:style-name="Text_20_body"><text:span text:style-name="Corpo_20_del_20_testo_20__28_2_29_"><text:span text:style-name="T14">Cominciamo da Salomone, un autore giustamente celebre per i suoi, insegnamenti ultramorali.</text:span></text:span></text:p>
      <text:p text:style-name="Text_20_body"><text:span text:style-name="Corpo_20_del_20_testo_20__28_2_29_"><text:span text:style-name="T14">«Ci sono tre cose insaziabili – detta Salomone nei suoi </text:span></text:span><text:span text:style-name="Corpo_20_del_20_testo_20__28_2_29__20__2b__20_Corsivo"><text:span text:style-name="T40">Proverbi</text:span></text:span><text:span text:style-name="Corpo_20_del_20_testo_20__28_2_29_"><text:span text:style-name="T14"> – ed una quarta che non dice mai: ne ho abbastanza: il sepolcro, la terra, il fuoco e la vulva, la quale non dice mai: ne ho abbastanza».</text:span></text:span></text:p>
      <text:p text:style-name="Text_20_body"><text:span text:style-name="Corpo_20_del_20_testo_20__28_2_29_"><text:span text:style-name="T14">«Ci sono tre cose difficili ed una quarta che io ignoro completamente: la via di un’aquila nell’aria; la via di un serpente sulla pietra; la via di un vascello in mare; e la via di un uomo in una donna».</text:span></text:span></text:p>
      <text:p text:style-name="Text_20_body"><text:span text:style-name="Corpo_20_del_20_testo_20__28_2_29_"><text:span text:style-name="T14">Quando Salomone lascia da parte la filosofia per divenire poeta, egli è ancora più nobilmente morale: «Che essa mi baci con un bacio della sua bocca, – esclama l’austero profeta – perchè le sue mammelle son più belle del vino».</text:span></text:span></text:p>
      <text:p text:style-name="Text_20_body"><text:span text:style-name="Corpo_20_del_20_testo_20__28_2_29_"><text:span text:style-name="T14">«Il mio amante è come un mazzo di mirti: io lo metterò fra le mie mammelle».</text:span></text:span></text:p>
      <text:p text:style-name="Text_20_body"><text:span text:style-name="Corpo_20_del_20_testo_20__28_2_29_"><text:span text:style-name="T14">«Le tue labbra sono come un piccolo nastro rosso, </text:span></text:span><text:soft-page-break/><text:span text:style-name="Corpo_20_del_20_testo_20__28_2_29_"><text:span text:style-name="T14">senza parlare di quelle che tu nascondi».</text:span></text:span></text:p>
      <text:p text:style-name="Text_20_body"><text:span text:style-name="Corpo_20_del_20_testo_20__28_2_29_"><text:span text:style-name="T14">«Il mio amante mise la mano all’ombelico e il mio ventre sussultò a questo contatto».</text:span></text:span></text:p>
      <text:p text:style-name="Text_20_body"><text:span text:style-name="Corpo_20_del_20_testo_20__28_2_29_"><text:span text:style-name="T14">«Il tuo ombelico è come una coppa ove c’è sempre qualche cosa da bere».</text:span></text:span></text:p>
      <text:p text:style-name="Text_20_body"><text:span text:style-name="Corpo_20_del_20_testo_20__28_2_29_"><text:span text:style-name="T14">«Il tuo ventre è come un monticello di frumento circondato da gigli».</text:span></text:span></text:p>
      <text:p text:style-name="Text_20_body"><text:span text:style-name="Corpo_20_del_20_testo_20__28_2_29_"><text:span text:style-name="T14">«Le tue mammelle sono come due caprioletti».</text:span></text:span></text:p>
      <text:p text:style-name="Text_20_body"><text:span text:style-name="Corpo_20_del_20_testo_20__28_2_29_"><text:span text:style-name="T14">«Il tuo collo è come una torre d’avorio».</text:span></text:span></text:p>
      <text:p text:style-name="Text_20_body"><text:span text:style-name="Corpo_20_del_20_testo_20__28_2_29_"><text:span text:style-name="T14">«Nostra sorella è ancora piccola: essa non ha ancora mammelle: che cosa faremo della nostra sorellina?».</text:span></text:span></text:p>
      <text:p text:style-name="Text_20_body"><text:span text:style-name="Corpo_20_del_20_testo_20__28_2_29_"><text:span text:style-name="T14">Questi squarci di lirismo morale, niente altro che morale, sono tolti, come i lettori hanno già compreso, dal celeberrimo </text:span></text:span><text:span text:style-name="Corpo_20_del_20_testo_20__28_2_29__20__2b__20_Corsivo"><text:span text:style-name="T40">Cantico dei cantici</text:span></text:span><text:span text:style-name="Corpo_20_del_20_testo_20__28_2_29_"><text:span text:style-name="T14"> che ogni famiglia ben nata possiede nella propria biblioteca, unitamente a tutti gli altri trattatelli moralissimi riuniti nello stesso libro, un libro che è il più diffuso sulla terra, appunto perchè il più morale, e che si chiama la Bibbia.</text:span></text:span></text:p>
      <text:p text:style-name="Text_20_body"><text:span text:style-name="Corpo_20_del_20_testo_20__28_2_29_"><text:span text:style-name="T14">Ezechiele, il buon padre Ezechiele, di costumi tanto specchiati ch’essi sono stati incisi nelle bronzee pagine bibliche, affinchè gli uomini possano pigliarne dei modelli, così si esprime nel capitolo ventesimo: «Allorchè voi nasceste non vi avevano ancora tagliato il cordone ombelicale, non vi avevano ancora salata e voi eravate tutta nuda.</text:span></text:span></text:p>
      <text:p text:style-name="Text_20_body"><text:span text:style-name="Corpo_20_del_20_testo_20__28_2_29_"><text:span text:style-name="T14">«Io ebbi pietà di voi.</text:span></text:span></text:p>
      <text:p text:style-name="Text_20_body"><text:span text:style-name="Corpo_20_del_20_testo_20__28_2_29_"><text:span text:style-name="T14">«Voi cresceste: il vostro seno si è oggi formato.</text:span></text:span></text:p>
      <text:p text:style-name="Text_20_body"><text:span text:style-name="Corpo_20_del_20_testo_20__28_2_29_"><text:span text:style-name="T14">«Son passato, vi ho vista, ho sentito ch’ era il tempo degli amanti; ho coperto la vostra ignominia; mi sono </text:span></text:span><text:soft-page-break/><text:span text:style-name="Corpo_20_del_20_testo_20__28_2_29_"><text:span text:style-name="T14">steso su di voi col mio mantello; voi siete stata mia.</text:span></text:span></text:p>
      <text:p text:style-name="Text_20_body"><text:span text:style-name="Corpo_20_del_20_testo_20__28_2_29_"><text:span text:style-name="T14">«Vi ho lavata, profumata, ben vestita, ben calzata; vi ho dato una sciarpa di cotone, un braccialetto, una collana e vi ho messo al naso delle gemme. Allora avendo fiducia nella vostra bellezza, voi avete fornicato con tutti i passanti; voi avete elevato un postribolo, voi vi siete prostituita persino nelle piazze pubbliche e voi avete aperto le gambe a tutti i passanti....</text:span></text:span></text:p>
      <text:p text:style-name="Text_20_body"><text:span text:style-name="Corpo_20_del_20_testo_20__28_2_29_"><text:span text:style-name="T14">«Infine voi avete pagato degli amanti e avete fatto loro regali affinchè essi si sdraiassero con voi».</text:span></text:span></text:p>
      <text:p text:style-name="Text_20_body"><text:span text:style-name="Corpo_20_del_20_testo_20__28_2_29_"><text:span text:style-name="T14">Come i lettori vedono, Ezechiele, siccome accade a tanti poveri diavoli ai nostri giorni, fu un uomo sfortunato in amore. Si potrebbe dunque credere che la disperazione rabbia indotto a fare del «moralismo» così particolareggiato. Ma Ezechiele non è solamente prosatore robusto, egli è anche poeta idilliaco. E allora invece di descrivere le proprie disgrazie.... morali, egli canta le virtù dei propri concittadini.</text:span></text:span></text:p>
      <text:p text:style-name="Text_20_body"><text:span text:style-name="Corpo_20_del_20_testo_20__28_2_29_"><text:span text:style-name="T14">Il suo poema di Oholla e della piccola Oliba furoreggia, tanto è il candore dei suoi canti:</text:span></text:span></text:p>
      <text:p text:style-name="Text_20_body"><text:span text:style-name="Corpo_20_del_20_testo_20__28_2_29_"><text:span text:style-name="T14">«Oholla è stata pazza di giovani signori, magistrati e cavalieri».</text:span></text:span></text:p>
      <text:p text:style-name="Text_20_body"><text:span text:style-name="Corpo_20_del_20_testo_20__28_2_29_"><text:span text:style-name="T14">«Ella si è sdraiata, nella sua giovinezza, con molti Egiziani....».</text:span></text:span></text:p>
      <text:p text:style-name="Text_20_body"><text:span text:style-name="Corpo_20_del_20_testo_20__28_2_29_"><text:span text:style-name="T14">«Oliba, sua sorella, ha ancora più fornicato con ufficiali, magistrati e cavalieri bellissimi. Ella ha scoperto la sua turpitudine; ha moltiplicato le sue fornicazioni; ha cercato con avidità gli amplessi di coloro che hanno il sesso uguale a quello di un asino e che spargono il seme </text:span></text:span><text:soft-page-break/><text:span text:style-name="Corpo_20_del_20_testo_20__28_2_29_"><text:span text:style-name="T14">come cavalli».</text:span></text:span></text:p>
      <text:p text:style-name="Text_20_body"><text:span text:style-name="Corpo_20_del_20_testo_20__28_2_29_"><text:span text:style-name="T14">Eh? Che poesia!...</text:span></text:span></text:p>
      <text:p text:style-name="P9"><text:span text:style-name="Corpo_20_del_20_testo_20__28_2_29_"><text:span text:style-name="T14">———</text:span></text:span></text:p>
      <text:p text:style-name="Text_20_body"><text:span text:style-name="Corpo_20_del_20_testo_20__28_2_29_"><text:span text:style-name="T14">E poichè nel giardino della Bibbia si possono raccogliere fiori così olezzanti di virtù, restiamoci un pochino.</text:span></text:span></text:p>
      <text:p text:style-name="Text_20_body"><text:span text:style-name="Corpo_20_del_20_testo_20__28_2_29_"><text:span text:style-name="T14">Eccone un altro magnifico.</text:span></text:span></text:p>
      <text:p text:style-name="Text_20_body"><text:span text:style-name="Corpo_20_del_20_testo_20__28_2_29_"><text:span text:style-name="T14">«Oseo – adesso è il Padre Eterno che parla e bisogna ascoltare con raccoglimento – prendi una prostituta e falle fare figli e prostitute»</text:span></text:span><text:span text:style-name="T14"><text:note text:id="ftn69" text:note-class="footnote"><text:note-citation>69</text:note-citation><text:note-body><text:p text:style-name="P113"><text:span text:style-name="T34"><text:s/></text:span><text:span text:style-name="T57">«Oseo», cap. </text:span><text:span text:style-name="Corpo_20_del_20_testo_20__28_23_29__20__2b__20_Georgia_3b_5_3b_5_20_pt_3b_Corsivo_3b_Spaziatura_20_2_20_pt"><text:span text:style-name="T61">I</text:span></text:span><text:span text:style-name="Corpo_20_del_20_testo_20__28_23_29__20__2b__20_Georgia_3b_5_3b_5_20_pt_3b_Corsivo_3b_Spaziatura_20_2_20_pt"><text:span text:style-name="T56">,</text:span></text:span><text:span text:style-name="T56"> vers. II.</text:span></text:p></text:note-body></text:note></text:span><text:span text:style-name="Corpo_20_del_20_testo_20__28_2_29_"><text:span text:style-name="T14">.</text:span></text:span></text:p>
      <text:p text:style-name="Text_20_body"><text:span text:style-name="Corpo_20_del_20_testo_20__28_2_29_"><text:span text:style-name="T14">Oseo obbedisce immediatamente, prende la prima ragazza che gli capita e gli fa fare una figlia ed un figlio.</text:span></text:span></text:p>
      <text:p text:style-name="Text_20_body"><text:span text:style-name="Corpo_20_del_20_testo_20__28_2_29_"><text:span text:style-name="T14">Allora il Padre Eterno, contento di vedere tanta arrendevolezza, dice ad Oseo: «Oseo, va e prenditi una donna che non sia solamente depravata ma anche adultera»</text:span></text:span><text:span text:style-name="T14"><text:note text:id="ftn70" text:note-class="footnote"><text:note-citation>70</text:note-citation><text:note-body><text:p text:style-name="P114"><text:span text:style-name="T5"><text:s/></text:span><text:span text:style-name="T32">«Oseo», cap. III.</text:span></text:p></text:note-body></text:note></text:span><text:span text:style-name="Corpo_20_del_20_testo_20__28_2_29_"><text:span text:style-name="T14">.</text:span></text:span></text:p>
      <text:p text:style-name="Text_20_body"><text:span text:style-name="Corpo_20_del_20_testo_20__28_2_29_"><text:span text:style-name="T14">Se ci mancano gli estremi per conoscere la risposta data da Oseo a questa nuova intimazione, abbiamo però altri documenti edificanti intorno alle bizzarrie «morali» del Signore.</text:span></text:span></text:p>
      <text:p text:style-name="Text_20_body"><text:span text:style-name="Corpo_20_del_20_testo_20__28_2_29_"><text:span text:style-name="T14">Gli abitanti di Sodoma, come sapete, volevano eludere il precetto di Dio: </text:span></text:span><text:span text:style-name="Corpo_20_del_20_testo_20__28_2_29__20__2b__20_Corsivo"><text:span text:style-name="T40">Crescete e moltiplicate; </text:span></text:span><text:span text:style-name="Corpo_20_del_20_testo_20__28_2_29_"><text:span text:style-name="T14">allora il Signore giudicò opportuno di far togliere lo scandalo e ordinò che la città fosse arsa. Egli mandò due angeli a Loth perchè questi potesse fuggire.</text:span></text:span></text:p>
      <text:p text:style-name="Text_20_body"><text:span text:style-name="Corpo_20_del_20_testo_20__28_2_29_"><text:span text:style-name="T14">I Sodomiti volevano violare i due angeli che erano </text:span></text:span><text:soft-page-break/><text:span text:style-name="Corpo_20_del_20_testo_20__28_2_29_"><text:span text:style-name="T14">senza dubbio due bei giovanetti; Loth, per calmare i Sodomiti, offrì molto gentilmente le sue due figliuole, ma i Sodomiti non ne vollero sapere, sicchè il Signore si affrettò ad appiccare il fuoco alla città e Loth prese tosto la via della fuga con la sua sposa e le sue due signorine.</text:span></text:span></text:p>
      <text:p text:style-name="Text_20_body"><text:span text:style-name="Corpo_20_del_20_testo_20__28_2_29_"><text:span text:style-name="T14">È molto naturale che una donna volga il capo indietro per vedere lo spettacolo di una città in fuoco, uno spettacolo che non si può certamente vedere tutti i giorni, ma il Signore che non vuole che le donne si voltino indietro, cambiò la signora Loth in una statua di sale.</text:span></text:span></text:p>
      <text:p text:style-name="Text_20_body"><text:span text:style-name="Corpo_20_del_20_testo_20__28_2_29_"><text:span text:style-name="T14">Quel brav’uomo di Loth si consolò presto della metamorfosi di sua moglie e andò a letto con le sue figliole.</text:span></text:span></text:p>
      <text:p text:style-name="Text_20_body"><text:span text:style-name="Corpo_20_del_20_testo_20__28_2_29_"><text:span text:style-name="T14">Giacobbe per non essere meno.... disinvolto di Loth, andò a letto con le sue due sorelle, e Giuda, ancora più sbarazzino, rapì i favori di Thamar, sua... suocera.</text:span></text:span></text:p>
      <text:p text:style-name="Text_20_body"><text:span text:style-name="Corpo_20_del_20_testo_20__28_2_29_"><text:span text:style-name="T14">Loth, Giacobbe e Giuda non erano che i grandi patriarchi, amati dal Signore e da lui incaricati di preparare il terreno per la venuta di suo figlio in terra.</text:span></text:span></text:p>
      <text:p text:style-name="Text_20_body"><text:span text:style-name="Corpo_20_del_20_testo_20__28_2_29_"><text:span text:style-name="T14">Andiamo avanti.</text:span></text:span></text:p>
      <text:p text:style-name="Text_20_body"><text:span text:style-name="Corpo_20_del_20_testo_20__28_2_29_"><text:span text:style-name="T14">Prendiamo, per esempio, Abramo, un altro sant’uomo nelle grazie del Padre Eterno. Abramo partì un giorno dalle rive fiorite dell’Eufrate per andare in cerca della terra promessa.</text:span></text:span></text:p>
      <text:p text:style-name="Text_20_body"><text:span text:style-name="Corpo_20_del_20_testo_20__28_2_29_"><text:span text:style-name="T14">Egli fece più di cento leghe, attraversò dei deserti e arrivò nel paese di Sichem. Non appena arrivato, la fame lo caccia, e siccome a quell’epoca non era ancora inventata la </text:span></text:span><text:span text:style-name="Corpo_20_del_20_testo_20__28_2_29__20__2b__20_Corsivo"><text:span text:style-name="T40">Manna,</text:span></text:span><text:span text:style-name="Corpo_20_del_20_testo_20__28_2_29_"><text:span text:style-name="T14"> così Abramo, che si sentiva ancora in gambe, malgrado non avesse che centoquarantacinque anni, decise di andare a cercare pane in Egitto.</text:span></text:span></text:p>
      <text:p text:style-name="Text_20_body"><text:soft-page-break/><text:span text:style-name="Corpo_20_del_20_testo_20__28_2_29_"><text:span text:style-name="T14">Egli conduceva con lui Sara, una piccola bruna seducentissima, e che non aveva, a </text:span></text:span><text:span text:style-name="Corpo_20_del_20_testo_20__28_2_29_"><text:span text:style-name="T15">quell’</text:span></text:span><text:span text:style-name="Corpo_20_del_20_testo_20__28_2_29_"><text:span text:style-name="T14">epoca, che sessantasei anni. Abramo risolvette allora di trar partito dalle grazie di sua moglie.</text:span></text:span></text:p>
      <text:p text:style-name="Text_20_body"><text:span text:style-name="Corpo_20_del_20_testo_20__28_2_29_"><text:span text:style-name="T14">— Fingi – le disse – di essere mia sorella, affinchè per virtù tua mi possano fare qualche beneficio.</text:span></text:span></text:p>
      <text:p text:style-name="Text_20_body"><text:span text:style-name="Corpo_20_del_20_testo_20__28_2_29_"><text:span text:style-name="T14">E il beneficio non tardò a venire.</text:span></text:span></text:p>
      <text:p text:style-name="Text_20_body"><text:span text:style-name="Corpo_20_del_20_testo_20__28_2_29_"><text:span text:style-name="T14">Un re s’innamorò pazzamente della freschissima Sara e ne usò probabilmente a piacer suo, poichè quel bravo uomo di marito-fratello ch’era Abramo, ebbe dal re molte pecore buoi e asini e cammelli e domestici e serve.</text:span></text:span></text:p>
      <text:p text:style-name="Text_20_body"><text:span text:style-name="Corpo_20_del_20_testo_20__28_2_29_"><text:span text:style-name="T14">Il Signore, incantato di quanto era accaduto, volle contrarre con Abramo un’alleanza speciale, e per garanzia di questa alleanza volle che Abramo si tagliasse il prepuzio!</text:span></text:span></text:p>
      <text:p text:style-name="Text_20_body"><text:span text:style-name="Corpo_20_del_20_testo_20__28_2_29_"><text:span text:style-name="T14">Il Signore, a quanto pare, aveva delle idee originali!</text:span></text:span></text:p>
      <text:p text:style-name="Text_20_body"><text:span text:style-name="Corpo_20_del_20_testo_20__28_2_29_"><text:span text:style-name="T14">Sara, dal canto suo, riconoscente a suo marito per le distrazioni che egli le aveva procurate alla corte di Egitto, gli fece scivolare un giorno sotto le lenzuola Agar, la sua graziosa cameriera, e Abramo, l’uomo prescelto da Dio, trovò senza dubbio che la varietà ha i suoi piccoli meriti.</text:span></text:span></text:p>
      <text:p text:style-name="Text_20_body"><text:span text:style-name="Corpo_20_del_20_testo_20__28_2_29_"><text:span text:style-name="T14">Agar, diventò subito impertinente, secondo l’uso delle serve onorate dalle carezze del padrone: Sara la castigò in un modo rigoroso; la qual cosa non impedì però ad Agar di mettere al mondo il famoso Israello, i cui discendenti dettero poi tanto filo da torcere alla Santa Chiesa.</text:span></text:span></text:p>
      <text:p text:style-name="Text_20_body"><text:soft-page-break/><text:span text:style-name="Corpo_20_del_20_testo_20__28_2_29_"><text:span text:style-name="T14">Allora il buon Dio pensò che se Agar metteva al mondo un secondo marmocchio come Israello, non sarebbe esistita più nessuna Chiesa. Quindi decise che Sara, quantunque questa cara innocentina non possedesse che novant’anni, avesse un figlio dal suo legittimò marito, che aveva passato da poco i centosessanta.</text:span></text:span></text:p>
      <text:p text:style-name="Text_20_body"><text:span text:style-name="Corpo_20_del_20_testo_20__28_2_29_"><text:span text:style-name="T14">E Isacco venne alla luce.</text:span></text:span></text:p>
      <text:p text:style-name="Text_20_body"><text:span text:style-name="Corpo_20_del_20_testo_20__28_2_29_"><text:span text:style-name="T14">A sua volta Isacco, che non per nulla era figlio d’Abramo, capì tutta l’utilità dei viaggi e non appena fu sposo a Rebecca, condusse sua moglie nel deserto di Cerar, dove naturalmente stava un re, perchè allora la moda dei re era quella di stare in un deserto, e non a Montecarlo, come oggi.</text:span></text:span></text:p>
      <text:p text:style-name="Text_20_body"><text:span text:style-name="Corpo_20_del_20_testo_20__28_2_29_"><text:span text:style-name="T14">Sua maestà divenne innamoratissimo della signora Isacco, come altre maestà si erano innamorate della signora Abramo. Isacco non mancò di tenere a sua moglie il discorso che il suo signor padre aveva tenuto alla sua signora madre.</text:span></text:span></text:p>
      <text:p text:style-name="Text_20_body"><text:span text:style-name="Corpo_20_del_20_testo_20__28_2_29_"><text:span text:style-name="T14">— Tu devi fingere di essere mia sorella.</text:span></text:span></text:p>
      <text:p text:style-name="Text_20_body"><text:span text:style-name="Corpo_20_del_20_testo_20__28_2_29_"><text:span text:style-name="T14">Si vede che a quell’epoca era meno immorale prostituire una sorella che una moglie.</text:span></text:span></text:p>
      <text:p text:style-name="P9"><text:span text:style-name="Corpo_20_del_20_testo_20__28_2_29_"><text:span text:style-name="T14">———</text:span></text:span></text:p>
      <text:p text:style-name="Text_20_body"><text:span text:style-name="Corpo_20_del_20_testo_20__28_2_29_"><text:span text:style-name="T14">Chiudiamo la Bibiba e apriamo un libro ancora più morale: </text:span></text:span><text:span text:style-name="Corpo_20_del_20_testo_20__28_2_29__20__2b__20_Corsivo"><text:span text:style-name="T40">Il Manuale, della confessione.</text:span></text:span></text:p>
      <text:p text:style-name="Text_20_body"><text:span text:style-name="Corpo_20_del_20_testo_20__28_2_29_"><text:span text:style-name="T14">Nei primi secoli della Chiesa la confessione era pubblica. Ognuno doveva confessare i propri peccati ad alta voce di fronte ai parenti, agli amici, ai conoscenti.</text:span></text:span></text:p>
      <text:p text:style-name="Text_20_body"><text:soft-page-break/><text:span text:style-name="Corpo_20_del_20_testo_20__28_2_29_"><text:span text:style-name="T14">Ma un giorno una donna in una Chiesa a Costantinopoli confessò </text:span></text:span><text:span text:style-name="Corpo_20_del_20_testo_20__28_2_29__20__2b__20_Corsivo"><text:span text:style-name="T40">coram populi</text:span></text:span><text:span text:style-name="Corpo_20_del_20_testo_20__28_2_29_"><text:span text:style-name="T14"> di essere andata a letto con un diacono di quella Chiesa</text:span></text:span><text:span text:style-name="T14"><text:note text:id="ftn71" text:note-class="footnote"><text:note-citation>71</text:note-citation><text:note-body><text:p text:style-name="P115"><text:span text:style-name="T56"><text:s/>Pigault-Lebrun: «</text:span><text:span text:style-name="Corpo_20_del_20_testo_20__28_16_29__20__2b__20_Corsivo"><text:span text:style-name="T61">Le </text:span></text:span><text:span text:style-name="T56">Citateur».</text:span></text:p></text:note-body></text:note></text:span><text:span text:style-name="Corpo_20_del_20_testo_20__28_2_29_"><text:span text:style-name="T14">.</text:span></text:span></text:p>
      <text:p text:style-name="Text_20_body"><text:span text:style-name="Corpo_20_del_20_testo_20__28_2_29_"><text:span text:style-name="T14">Il marito sgranò tanto d’occhi, il diacono si confuse, i parenti rimasero stupefatti.</text:span></text:span></text:p>
      <text:p text:style-name="Text_20_body"><text:span text:style-name="Corpo_20_del_20_testo_20__28_2_29_"><text:span text:style-name="T14">Il grande penitenziere Nectarius ne fu molto imbarazzato. Non che gli dispiacesse che un suo diacono fosse andato a letto con una bella donna; si seccò semplicemente che tutta la città lo sapesse.</text:span></text:span></text:p>
      <text:p text:style-name="Text_20_body"><text:span text:style-name="Corpo_20_del_20_testo_20__28_2_29_"><text:span text:style-name="T14">Lì per lì non ebbe la presenza di spirito di pensare al mistero della confessione auricolare tanto utile ai giorni nostri. Egli non seppe far di meglio che permettere ai fedeli di confessarsi con Dio, senza confessione.</text:span></text:span></text:p>
      <text:p text:style-name="Text_20_body"><text:span text:style-name="Corpo_20_del_20_testo_20__28_2_29_"><text:span text:style-name="T14">Fu solo verso il settimo secolo che gli abati cominciarono ad esigere che i loro monaci venissero due volte all’anno a raccontare i loro peccati.</text:span></text:span></text:p>
      <text:p text:style-name="Text_20_body"><text:span text:style-name="Corpo_20_del_20_testo_20__28_2_29_"><text:span text:style-name="T14">Alla lor volta le madri superiori pretesero lo stesso dovere dalle loro monache.</text:span></text:span></text:p>
      <text:p text:style-name="Text_20_body"><text:span text:style-name="Corpo_20_del_20_testo_20__28_2_29_"><text:span text:style-name="T14">Padre Martène racconta</text:span></text:span><text:span text:style-name="T14"><text:note text:id="ftn72" text:note-class="footnote"><text:note-citation>72</text:note-citation><text:note-body><text:p text:style-name="P116"><text:s/>«Riti della Chiesa», Tomo II, pag. 39.</text:p></text:note-body></text:note></text:span><text:span text:style-name="Corpo_20_del_20_testo_20__28_2_29_"><text:span text:style-name="T14"> che le badesse confessavano le giovani monachelle così a lungo ed erano così curiose che si fu obbligati di togliere loro il diritto della confessione.</text:span></text:span></text:p>
      <text:p text:style-name="Text_20_body"><text:span text:style-name="Corpo_20_del_20_testo_20__28_2_29_"><text:span text:style-name="T14">Perchè non l’hanno tolto anche agli abati e agli altri confessori maschi? Credete forse che costoro sieno oggi meno curiosi di quello che un tempo furono le buone madri superiore?</text:span></text:span></text:p>
      <text:p text:style-name="Text_20_body"><text:soft-page-break/><text:span text:style-name="Corpo_20_del_20_testo_20__28_2_29_"><text:span text:style-name="T14">Ecco qua documenti appetitosissimi.</text:span></text:span></text:p>
      <text:p text:style-name="Text_20_body"><text:span text:style-name="Corpo_20_del_20_testo_20__28_2_29_"><text:span text:style-name="T14">Ecco il</text:span></text:span><text:span text:style-name="Corpo_20_del_20_testo_20__28_2_29_"><text:span text:style-name="T40"> </text:span></text:span><text:span text:style-name="Corpo_20_del_20_testo_20__28_2_29__20__2b__20_Corsivo"><text:span text:style-name="T40">Tractatus de Magno Matrimonii </text:span></text:span><text:span text:style-name="Corpo_20_del_20_testo_20__28_2_29_"><text:span text:style-name="T14">del Padre Martino Bonacina, sacerdote oblato, professore di teologia morale e conte palatino. È un libro di testo per tutti i confessori, ed è stampato a Milano nel 1617 e ristampato continuamente dalle tipografie arcivescovili di tutta Italia, poste esse pure sotto la sanzione del Procuratore del Re, come qualunque tipografia laica.</text:span></text:span></text:p>
      <text:p text:style-name="Text_20_body"><text:span text:style-name="Corpo_20_del_20_testo_20__28_2_29_"><text:span text:style-name="T14">Insisto su questi particolari, perchè il trattato del professore di teologia morale è così scandaloso che io mi vedo obbligato, io che mi limito semplicemente a citarne dei brani, a mettermi sulle difese dinanzi alla regia censura.</text:span></text:span></text:p>
      <text:p text:style-name="Text_20_body"><text:span text:style-name="Corpo_20_del_20_testo_20__28_2_29_"><text:span text:style-name="T14">Questo libro di testo è una nomenclatura ininterrotta dei più sconci peccati, non di quelli che commettiamo noi, ma di quelli che solo i preti sanno immaginare. Ne giudichi il lettore.</text:span></text:span></text:p>
      <text:p text:style-name="Text_20_body"><text:span text:style-name="Corpo_20_del_20_testo_20__28_2_29_"><text:span text:style-name="T14">«È peccato mortale, – si domanda il padre Bonacina – vedere un uomo e una donna congiungersi?</text:span></text:span></text:p>
      <text:p text:style-name="Text_20_body"><text:span text:style-name="Corpo_20_del_20_testo_20__28_2_29_"><text:span text:style-name="T14">«Sì – insegna l’autore senza indugio ai confessori – è peccato mortale».</text:span></text:span></text:p>
      <text:p text:style-name="Text_20_body"><text:span text:style-name="Corpo_20_del_20_testo_20__28_2_29_"><text:span text:style-name="T14">«Commette un peccato mortale la sposa la quale subito dopo di essersi congiunta al marito si ecciti nuovamente per rigettare il seme generativo prima ricevuto?»</text:span></text:span></text:p>
      <text:p text:style-name="Text_20_body"><text:span text:style-name="Corpo_20_del_20_testo_20__28_2_29_"><text:span text:style-name="T14">«Commette peccato mortale» – commenta ancora il professore.</text:span></text:span></text:p>
      <text:p text:style-name="Text_20_body"><text:span text:style-name="Corpo_20_del_20_testo_20__28_2_29_"><text:span text:style-name="T14">«Costituisce un peccato mortale indursi a polluzioni per ragioni di salute?»</text:span></text:span></text:p>
      <text:p text:style-name="Text_20_body"><text:span text:style-name="Corpo_20_del_20_testo_20__28_2_29_"><text:span text:style-name="T14">«Costituisce un peccato mortale ed anche il medico </text:span></text:span><text:soft-page-break/><text:span text:style-name="Corpo_20_del_20_testo_20__28_2_29_"><text:span text:style-name="T14">che avesse ad ordinare farmaci atti ad indurre a polluzioni, cade nello stesso peccato mortale».</text:span></text:span></text:p>
      <text:p text:style-name="Text_20_body"><text:span text:style-name="Corpo_20_del_20_testo_20__28_2_29_"><text:span text:style-name="T14">«Può il marito desistere dall’atto sessuale prima ch’egli stesso o la moglie abbiano eiaculato?»</text:span></text:span></text:p>
      <text:p text:style-name="Text_20_body"><text:span text:style-name="Corpo_20_del_20_testo_20__28_2_29_"><text:span text:style-name="T14">Risponde l’acuto casista:</text:span></text:span></text:p>
      <text:p text:style-name="Text_20_body"><text:span text:style-name="Corpo_20_del_20_testo_20__28_2_29_"><text:span text:style-name="T14">I. «Il marito non può senza peccato mortale desistere dalla iniziata copula contro la volontà della moglie, perchè la moglie ha il diritto di esigere l’atto sessuale nella sua integrità».</text:span></text:span></text:p>
      <text:p text:style-name="Text_20_body"><text:span text:style-name="Corpo_20_del_20_testo_20__28_2_29_"><text:span text:style-name="T14">II. «Il marito non può senza peccato mortale desistere anche se consenziente la moglie dalla iniziata copula, a meno che non sopravvenga una circostanza urgentissima e pericolosa come un improvviso incendio, ecc. La moglie invece non commette che un peccato veniale se non raggiunge lo scopo dell’atto sessuale non seminando o seminando dopo la fecondazione maritale».</text:span></text:span></text:p>
      <text:p text:style-name="Text_20_body"><text:span text:style-name="Corpo_20_del_20_testo_20__28_2_29_"><text:span text:style-name="T14">È ingegnoso, vero?...</text:span></text:span></text:p>
      <text:p text:style-name="Text_20_body"><text:span text:style-name="Corpo_20_del_20_testo_20__28_2_29_"><text:span text:style-name="T14">Bonacina prosegue:</text:span></text:span></text:p>
      <text:p text:style-name="Text_20_body"><text:span text:style-name="Corpo_20_del_20_testo_20__28_2_29_"><text:span text:style-name="T14">«Possono due amanti insieme fornicando desistere dalla eiaculazione e desistendo peccano essi?»</text:span></text:span></text:p>
      <text:p text:style-name="Text_20_body"><text:span text:style-name="Corpo_20_del_20_testo_20__28_2_29_"><text:span text:style-name="T14">— Lo possono – risponde Bonacina – e «desistendo non peccano».</text:span></text:span></text:p>
      <text:p text:style-name="Text_20_body"><text:span text:style-name="Corpo_20_del_20_testo_20__28_2_29_"><text:span text:style-name="T14">Il dotto teologo continuando la sua meticolosa enumerazione intorno ai peccati durante la copula coniugale, domanda «se sia necessario agli sposi di procedere a una contemporanea eiaculazione».</text:span></text:span></text:p>
      <text:p text:style-name="Text_20_body"><text:span text:style-name="Corpo_20_del_20_testo_20__28_2_29_"><text:span text:style-name="T14">Egli risponde negativamente, però concede alla moglie il diritto di aiutarsi da sè per raggiungere il fine dell’amplesso coniugale, qualora il marito precoce o </text:span></text:span><text:soft-page-break/><text:span text:style-name="Corpo_20_del_20_testo_20__28_2_29_"><text:span text:style-name="T14">frettoloso, si ritiri soddisfatto, lasciando la moglie delusa.</text:span></text:span></text:p>
      <text:p text:style-name="Text_20_body"><text:span text:style-name="Corpo_20_del_20_testo_20__28_2_29_"><text:span text:style-name="T14">I «movimenti naturali» d’una moglie per aiutare l’amplesso, sono dal padre Bonacina permessi, ma costituiscono peccato mortale i «movimenti fatti ad arte».</text:span></text:span></text:p>
      <text:p text:style-name="Text_20_body"><text:span text:style-name="Corpo_20_del_20_testo_20__28_2_29_"><text:span text:style-name="T14">Una moglie non pecca mortalmente quando, lontana dal marito, pensi e pregusti gli amplessi futuri e ricordi od assapori con voluttà gli amplessi passati; nè pecca mortalmente quella moglie la quale ammiri la nudità del marito e sia molto ghiotta della </text:span></text:span><text:span text:style-name="Corpo_20_del_20_testo_20__28_2_29__20__2b__20_Corsivo"><text:span text:style-name="T40">venere maritali</text:span></text:span><text:span text:style-name="Corpo_20_del_20_testo_20__28_2_29__20__2b__20_Corsivo"><text:span text:style-name="T37">»</text:span></text:span><text:span text:style-name="Corpo_20_del_20_testo_20__28_2_29_"><text:span text:style-name="T14">.</text:span></text:span></text:p>
      <text:p text:style-name="Text_20_body"><text:span text:style-name="Corpo_20_del_20_testo_20__28_2_29_"><text:span text:style-name="T14">In un capitolo intitolato «delle coniugazioni indebite» l’autore stabilisce come peccaminose le seguenti «coniugazioni»:</text:span></text:span></text:p>
      <text:p text:style-name="Text_20_body"><text:span text:style-name="Corpo_20_del_20_testo_20__28_2_29_"><text:span text:style-name="T14">I. della donna sull’uomo;</text:span></text:span></text:p>
      <text:p text:style-name="Text_20_body"><text:span text:style-name="Corpo_20_del_20_testo_20__28_2_29_"><text:span text:style-name="T14">II. dei coniugi seduti;</text:span></text:span></text:p>
      <text:p text:style-name="Text_20_body"><text:span text:style-name="Corpo_20_del_20_testo_20__28_2_29_"><text:span text:style-name="T14">III. dei coniugi in piedi;</text:span></text:span></text:p>
      <text:p text:style-name="Text_20_body"><text:span text:style-name="Corpo_20_del_20_testo_20__28_6_29__20__2b__20_Non_20_corsivo"><text:span text:style-name="T37">IV. quando </text:span></text:span><text:span text:style-name="Corpo_20_del_20_testo_20__28_6_29_"><text:span text:style-name="T42">copula fit prepostere retro accedendum, in vase naturali.</text:span></text:span></text:p>
      <text:p text:style-name="P24"><text:span text:style-name="Corpo_20_del_20_testo_20__28_2_29_"><text:span text:style-name="T14">Il teologo Perez ammette però un’attenuante e sostiene che si possono valere di quest’ultimo «sistema di coniugazione» quei mariti i quali abbiano la pancia molto pronunciata ed anche quei mariti i quali per la avanzata gravidanza della moglie non possano altrimenti procedere nei loro doveri coniugali.</text:span></text:span></text:p>
      <text:p text:style-name="Text_20_body"><text:span text:style-name="Corpo_20_del_20_testo_20__28_2_29_"><text:span text:style-name="T14">Bonacina a questo punto si pone un quesito angoscioso: «Può il marito – egli si domanda – iniziare </text:span></text:span><text:span text:style-name="Corpo_20_del_20_testo_20__28_2_29__20__2b__20_Corsivo"><text:span text:style-name="T40">de retro</text:span></text:span><text:span text:style-name="Corpo_20_del_20_testo_20__28_2_29_"><text:span text:style-name="T14"> l’atto sessuale e terminarlo seminando in </text:span></text:span><text:span text:style-name="Corpo_20_del_20_testo_20__28_2_29_"><text:span text:style-name="T41">v</text:span></text:span><text:span text:style-name="Corpo_20_del_20_testo_20__28_2_29__20__2b__20_Corsivo"><text:span text:style-name="T40">ase naturali?</text:span></text:span><text:span text:style-name="Corpo_20_del_20_testo_20__28_2_29_"><text:span text:style-name="T14"> «No – risponde egli categoricamente – commette un </text:span></text:span><text:soft-page-break/><text:span text:style-name="Corpo_20_del_20_testo_20__28_2_29_"><text:span text:style-name="T14">peccato mortale chi usi di un </text:span></text:span><text:span text:style-name="Corpo_20_del_20_testo_20__28_2_29__20__2b__20_Corsivo"><text:span text:style-name="T40">vaso</text:span></text:span><text:span text:style-name="Corpo_20_del_20_testo_20__28_2_29_"><text:span text:style-name="T14"> indebito e illegittimo dal quale la natura stessa rifugge, perocchè i coniugi possono per altre vie meno turpi indursi alla fecondazione».</text:span></text:span></text:p>
      <text:p text:style-name="Text_20_body"><text:span text:style-name="Corpo_20_del_20_testo_20__28_2_29_"><text:span text:style-name="T14">A questo proposito consiglio tutti i mariti miei lettori di perlustrare attentamente la propria moglie prima di abbandonarsi alle gioie del talamo, perchè il padre Bonacina avverte che «commette peccato mortale quel marito il quale si congiunga con una donna che porti sulla persona qualche cosa di benedetto, come reliquie, scapolari, immagini sante, ecc.».</text:span></text:span></text:p>
      <text:p text:style-name="Text_20_body"><text:span text:style-name="Corpo_20_del_20_testo_20__28_2_29_"><text:span text:style-name="T14">Se poi qualche marito trovandosi in chiesa coll’adorata mogliettina si sentisse invaso da quel «non so che», apprenda con sua soddisfazione che «non commettono peccato mortale quei coniugi i quali, non potendo resistere alle attrattive di un amplesso, si abbandonano ad esso in luogo sacro».</text:span></text:span></text:p>
      <text:p text:style-name="Text_20_body"><text:span text:style-name="Corpo_20_del_20_testo_20__28_2_29_"><text:span text:style-name="T14">È il padre Bonacina che concede questa inaspettata licenza. Egli motiva la concessione pensando «che piuttosto di lasciare infruttuoso il seme maritale, meglio è congiungersi carnalmente sia pure in luogo sacro, come chiese, sacristie, ecc.».</text:span></text:span></text:p>
      <text:p text:style-name="Text_20_body"><text:span text:style-name="Corpo_20_del_20_testo_20__28_2_29_"><text:span text:style-name="T14">Esaurito il capitolo della «coniugazione», il padre Bonacina affronta un argomento un po’ più scabroso: la sodomia.</text:span></text:span></text:p>
      <text:p text:style-name="Text_20_body"><text:span text:style-name="Corpo_20_del_20_testo_20__28_2_29_"><text:span text:style-name="T14">Egli si domanda prima di tutto se la sodomia costituisca un peccato. Egli conclude naturalmente per il sì, perchè la sodomia significa «disprezzo contro i debiti strumenti» della fecondazione.</text:span></text:span></text:p>
      <text:p text:style-name="Text_20_body"><text:soft-page-break/><text:span text:style-name="Corpo_20_del_20_testo_20__28_2_29_"><text:span text:style-name="T14">Però anche qui egli fa delle concessioni e se sentenzia che la sodomia costituisce peccato mortale quando sia consumata fra due maschi, avanza le sue riserve quando ciò avvenga fra un maschio ed una femmina.</text:span></text:span></text:p>
      <text:p text:style-name="Text_20_body"><text:span text:style-name="Corpo_20_del_20_testo_20__28_2_29_"><text:span text:style-name="T14">L’autore poi a questo proposito fa una preziosa osservazione. «La sodomia – egli scrive – è talmente diffusa fra i preti che per antonomasia la si chiama «</text:span></text:span><text:span text:style-name="Corpo_20_del_20_testo_20__28_2_29__20__2b__20_Corsivo"><text:span text:style-name="T40">peccato del clero</text:span></text:span><text:span text:style-name="Corpo_20_del_20_testo_20__28_2_29_"><text:span text:style-name="T14">», e bisogna concludere che le cose stieno come afferma il padre Bonacina, se si consideri il sistema di pene comminate dal Bonacina stesso contro i preti sodomiti.</text:span></text:span></text:p>
      <text:p text:style-name="Text_20_body"><text:span text:style-name="Corpo_20_del_20_testo_20__28_2_29_"><text:span text:style-name="T14">«Non si possono applicare discipline – scrive il buon padre indulgente – agli uomini della chiesa i quali siano caduti nel peccato di sodomia, se non quando essi medesimi confessino di aver peccato tre o più volte. Inoltre – aggiunge Bonacina – i preti non sono obbligati a confessare questi peccati finchè non siano noti».</text:span></text:span></text:p>
      <text:p text:style-name="Text_20_body"><text:span text:style-name="Corpo_20_del_20_testo_20__28_2_29_"><text:span text:style-name="T14">«Al peccato della sodomia si aggiunge inoltre quello del sacrilegio, quando l’atto sodomitico avvenga tra due religiosi, tra un prete ed una monaca, tra un prete ed un frate, o tra due frati».</text:span></text:span></text:p>
      <text:p text:style-name="Text_20_body"><text:span text:style-name="Corpo_20_del_20_testo_20__28_2_29_"><text:span text:style-name="T14">Ciò detto il padre Bonacina passa al capitolo «prostituzione».</text:span></text:span></text:p>
      <text:p text:style-name="Text_20_body"><text:span text:style-name="Corpo_20_del_20_testo_20__28_2_29_"><text:span text:style-name="T14">Anche di fronte a questo problema egli si dimostra di manica larga. «La prostituzione – dice – deve essere ammessa e tollerata da governi, da principi e regnanti, i quali così operando non peccano, perchè Iddio permette che ci sia qualche malanno per evitare malanni maggiori». Per cui «nessun peccato mortale permette quel prin</text:span></text:span><text:soft-page-break/><text:span text:style-name="Corpo_20_del_20_testo_20__28_2_29_"><text:span text:style-name="T14">cipe o quel regnante il quale tolleri nei propri stati il meretricio, e nemmeno commette peccato mortale chi alberghi una prostituta e chi la serva, e neanche il cocchiere che alla porta di una prostituta trasporti i clienti».</text:span></text:span></text:p>
      <text:p text:style-name="Text_20_body"><text:span text:style-name="Corpo_20_del_20_testo_20__28_2_29_"><text:span text:style-name="T14">Che Dio sia benedetto! Respiro....</text:span></text:span></text:p>
      <text:p text:style-name="Text_20_body"><text:span text:style-name="Corpo_20_del_20_testo_20__28_2_29_"><text:span text:style-name="T14">Se Bonacina non avesse concesso questo salvacondotto, l’inferno sarebbe pieno di albergatori e di «brumisti».</text:span></text:span></text:p>
      <text:p text:style-name="Text_20_body"><text:span text:style-name="Corpo_20_del_20_testo_20__28_2_29_"><text:span text:style-name="T14">Dal complesso di questi quesiti formulati per aiutare la coscienza dei confessori, ognuno può immaginarsi il genere di domande che alle grate dei confessionali vengono rivolte alle nostre sorelle, alle nostre figliole e alle nostre mogli.</text:span></text:span></text:p>
      <text:p text:style-name="Text_20_body"><text:span text:style-name="Corpo_20_del_20_testo_20__28_2_29_"><text:span text:style-name="T14">Burchard nel </text:span></text:span><text:span text:style-name="Corpo_20_del_20_testo_20__28_2_29__20__2b__20_Corsivo"><text:span text:style-name="T40">De penitentia decretorum</text:span></text:span><text:span text:style-name="Corpo_20_del_20_testo_20__28_2_29_"><text:span text:style-name="T14"> ne muove altre che sorpassano qualsiasi immaginazione. Ne scelgo due per la completa edificazione dei miei lettori. Ecco la prima.</text:span></text:span></text:p>
      <text:p text:style-name="Text_20_body"><text:span text:style-name="Corpo_20_del_20_testo_20__28_2_29__20__2b__20_Corsivo"><text:span text:style-name="T37">«</text:span></text:span><text:span text:style-name="Corpo_20_del_20_testo_20__28_2_29_"><text:span text:style-name="T14">Facesti – chiede il vescovo Burchard ad una penitente immaginaria – quello che le donne solgono fare?»</text:span></text:span></text:p>
      <text:p text:style-name="Text_20_body"><text:span text:style-name="Corpo_20_del_20_testo_20__28_2_29_"><text:span text:style-name="T14">«Assaggiasti il seme di tuo marito perchè da lui più voluttà potessi sentire?»</text:span></text:span></text:p>
      <text:p text:style-name="Text_20_body"><text:span text:style-name="Corpo_20_del_20_testo_20__28_2_29_"><text:span text:style-name="T14">Ed ecco l’altra.</text:span></text:span></text:p>
      <text:p text:style-name="Text_20_body"><text:span text:style-name="Corpo_20_del_20_testo_20__28_2_29_"><text:span text:style-name="T14">«Prendesti un pesce vivo e lo introducesti </text:span></text:span><text:span text:style-name="Corpo_20_del_20_testo_20__28_2_29__20__2b__20_Corsivo"><text:span text:style-name="T14">i</text:span></text:span><text:span text:style-name="Corpo_20_del_20_testo_20__28_2_29__20__2b__20_Corsivo"><text:span text:style-name="T40">n puerperium</text:span></text:span><text:span text:style-name="Corpo_20_del_20_testo_20__28_2_29_"><text:span text:style-name="T14"> </text:span></text:span><text:span text:style-name="Corpo_20_del_20_testo_20__28_2_29_"><text:span text:style-name="T21">tuum</text:span></text:span><text:span text:style-name="Corpo_20_del_20_testo_20__28_2_29_"><text:span text:style-name="T22"> </text:span></text:span><text:span text:style-name="Corpo_20_del_20_testo_20__28_2_29_"><text:span text:style-name="T14">e ivi lo tenesti finchè fosse morto e poi salato e fritto lo facesti mangiare a tuo marito perchè in più grande amore egli crescesse?»</text:span></text:span></text:p>
      <text:p text:style-name="Text_20_body"><text:span text:style-name="Corpo_20_del_20_testo_20__28_2_29_"><text:span text:style-name="T14">Non vi pare che basti?</text:span></text:span></text:p>
      <text:p text:style-name="Text_20_body"><text:span text:style-name="Corpo_20_del_20_testo_20__28_2_29_"><text:span text:style-name="T14">Un momento. Dimenticavo di dire che l’istruttivo trattato del padre Bonacina è dedicato «alla Serenissima </text:span></text:span><text:soft-page-break/><text:span text:style-name="Corpo_20_del_20_testo_20__28_2_29_"><text:span text:style-name="T14">ed Augustissima Anna, imperatrice di Germania, regina di Ungheria e di Boemia, arciduchessa d’Austria, duchessa di Borgogna e contessa del Tirolo».</text:span></text:span></text:p>
      <text:p text:style-name="Text_20_body"><text:span text:style-name="Corpo_20_del_20_testo_20__28_2_29_"><text:span text:style-name="T14">Che cosa ne dice il signor Procuratore del Re di questo buon padre?</text:span></text:span></text:p>
      <text:p text:style-name="Text_20_body"><text:span text:style-name="Corpo_20_del_20_testo_20__28_2_29_"><text:span text:style-name="T14">Morto? Nemmeno per sogno; egli è sano, vegeto, vivo. Anzi non è più solo. I Bonacina, oggi, sono cento, sono mille, sono centomila! E sa come si chiamano, signor Procuratore del Re?</text:span></text:span></text:p>
      <text:p text:style-name="Text_20_body"><text:span text:style-name="Corpo_20_del_20_testo_20__28_2_29_"><text:span text:style-name="T14">«Moralisti!»</text:span></text:span></text:p>
      <text:p text:style-name="P8">———</text:p>
      <text:p text:style-name="Text_20_body"><text:span text:style-name="Corpo_20_del_20_testo_20__28_2_29_"><text:span text:style-name="T14">Una quistione interessante che di tanto in tanto vien dibattuta anche dalla stessa stampa cattolica è quella del matrimonio dei preti.</text:span></text:span></text:p>
      <text:p text:style-name="Text_20_body"><text:span text:style-name="Corpo_20_del_20_testo_20__28_2_29_"><text:span text:style-name="T14">Gli apostoli intendevano così bene che i loro successori prendessero moglie, che Paolo scriveva a Tito</text:span></text:span><text:span text:style-name="T14"><text:note text:id="ftn73" text:note-class="footnote"><text:note-citation>73</text:note-citation><text:note-body><text:p text:style-name="P117"><text:s/>Capitolo I.</text:p></text:note-body></text:note></text:span><text:span text:style-name="Corpo_20_del_20_testo_20__28_2_29_"><text:span text:style-name="T14">: «Scegliete per prete colui che non avrà che una donna e dei figli non accusati di lussuria».</text:span></text:span></text:p>
      <text:p text:style-name="Text_20_body"><text:span text:style-name="Corpo_20_del_20_testo_20__28_2_29_"><text:span text:style-name="T14">Nelle </text:span></text:span><text:span text:style-name="Corpo_20_del_20_testo_20__28_2_29__20__2b__20_Corsivo"><text:span text:style-name="T40">Costituzioni apostoliche</text:span></text:span><text:span text:style-name="Corpo_20_del_20_testo_20__28_2_29_"><text:span text:style-name="T14"> (lib. 4, cap. I), opera molto posteriore, ognuno può leggere: «Il vescovo non deve avere che una moglie, la quale prenda cura della sua casa».</text:span></text:span></text:p>
      <text:p text:style-name="Text_20_body"><text:span text:style-name="Corpo_20_del_20_testo_20__28_2_29_"><text:span text:style-name="T14">Ma la Chiesa sentì subito ch’essa non avrebbe potuto più contare sui suoi membri se questi non si staccavano interamente dalla società.</text:span></text:span></text:p>
      <text:p text:style-name="Text_20_body"><text:span text:style-name="Corpo_20_del_20_testo_20__28_2_29_"><text:span text:style-name="T14">E la Chiesa comprese subito che una sposina graziosa </text:span></text:span><text:soft-page-break/><text:span text:style-name="Corpo_20_del_20_testo_20__28_2_29_"><text:span text:style-name="T14">e dei fanciulli avrebbero fatto spesso dimenticare a un buon curato il papa e le sue bolle. Un prete deve rassomigliare a una sentinella.</text:span></text:span></text:p>
      <text:p text:style-name="Text_20_body"><text:span text:style-name="Corpo_20_del_20_testo_20__28_2_29_"><text:span text:style-name="T14">Con questo principio parecchi vescovi proposero al famoso Concilio di Nicea, nell’anno 325, che non fosse più permesso nè ai preti nè ai vescovi di andare con donne o con mogli.</text:span></text:span></text:p>
      <text:p text:style-name="Text_20_body"><text:span text:style-name="Corpo_20_del_20_testo_20__28_2_29_"><text:span text:style-name="T14">Un vescovo di Tebe si oppose a questa proposta, sostenendo che aver moglie per un prete non voleva dire mancare alla castità e il Concilio fu del suo parere.</text:span></text:span></text:p>
      <text:p text:style-name="Text_20_body"><text:span text:style-name="Corpo_20_del_20_testo_20__28_2_29_"><text:span text:style-name="T14">Si vede che il vescovo di Tebe non aveva nessuna idea dei vantaggi che ha il celibato, nè delle belle servotte, nè delle compiacenti beghine, e di tutti gli altri mezzi innocenti per calmare certe cose.... sapete bene.</text:span></text:span></text:p>
      <text:p text:style-name="Text_20_body"><text:span text:style-name="Corpo_20_del_20_testo_20__28_2_29_"><text:span text:style-name="T14">Quando il celibato divenne legge di rigore, fu severamente proibito di ordinare un prete che non fosse </text:span></text:span><text:span text:style-name="Corpo_20_del_20_testo_20__28_2_29__20__2b__20_Corsivo"><text:span text:style-name="T40">al gran completo</text:span></text:span><text:span text:style-name="Corpo_20_del_20_testo_20__28_2_29_"><text:span text:style-name="T14">.</text:span></text:span></text:p>
      <text:p text:style-name="Text_20_body"><text:span text:style-name="Corpo_20_del_20_testo_20__28_2_29_"><text:span text:style-name="T14">Ma se questo </text:span></text:span><text:span text:style-name="Corpo_20_del_20_testo_20__28_2_29__20__2b__20_Corsivo"><text:span text:style-name="T40">gran completo</text:span></text:span><text:span text:style-name="Corpo_20_del_20_testo_20__28_2_29_"><text:span text:style-name="T14"> non doveva servire a nulla, pare a me che fosse stato più savio e più semplice tagliarlo, mettendo così i nostri sacerdoti nell’impossibilità di peccare. Son sicuro che se molti mariti sapessero tutto quello che so io, diverrebbero della mia opinione.</text:span></text:span></text:p>
      <text:p text:style-name="Text_20_body"><text:span text:style-name="Corpo_20_del_20_testo_20__28_2_29_"><text:span text:style-name="T14">Prima di tutto i preti, così aggiustati, avrebbero la voce più bella, la qual cosa renderebbe molte funzioni sacre più auguste; in seguito non ci sarebbero stati tanti scandali e il </text:span></text:span><text:span text:style-name="Corpo_20_del_20_testo_20__28_2_29__20__2b__20_Corsivo"><text:span text:style-name="T40">gran completo,</text:span></text:span><text:span text:style-name="Corpo_20_del_20_testo_20__28_2_29_"><text:span text:style-name="T14"> si sa, è sempre stato la causa di molti scandali.</text:span></text:span></text:p>
      <text:p text:style-name="Text_20_body"><text:span text:style-name="Corpo_20_del_20_testo_20__28_2_29_"><text:span text:style-name="T14">Voltaire nel suo </text:span></text:span><text:span text:style-name="Corpo_20_del_20_testo_20__28_2_29__20__2b__20_Corsivo"><text:span text:style-name="T40">Dictionaire philosophique,</text:span></text:span><text:span text:style-name="Corpo_20_del_20_testo_20__28_2_29_"><text:span text:style-name="T14"> cita il testamento di un certo Croï, vescovo di Cambrey, morto </text:span></text:span><text:soft-page-break/><text:span text:style-name="Corpo_20_del_20_testo_20__28_2_29_"><text:span text:style-name="T14">nel 1617. Costui lasciò vari legati ai suoi bastardi e dichiarò che fosse trattenuta una certa somma di riserva per tutti quelli che il buon Dio gli farebbe avere ancora, in caso di scampo dalla malattia che lo tormentava.</text:span></text:span></text:p>
      <text:p text:style-name="Text_20_body"><text:span text:style-name="Corpo_20_del_20_testo_20__28_2_29_"><text:span text:style-name="T14">Non so se i vescovi del giorno d'oggi facciano testamenti simili, ma so che ci sono cardinali che mantengono ballerine e ce n’è fin anche uno che mantiene una domatrice oltre tutte le belve che compongono il suo serraglio, quando essa parte per le sue </text:span></text:span><text:span text:style-name="Corpo_20_del_20_testo_20__28_2_29__20__2b__20_Corsivo"><text:span text:style-name="T40">tournées.</text:span></text:span></text:p>
      <text:p text:style-name="P9"><text:span text:style-name="Corpo_20_del_20_testo_20__28_2_29_"><text:span text:style-name="T14">———</text:span></text:span></text:p>
      <text:p text:style-name="Text_20_body"><text:span text:style-name="Corpo_20_del_20_testo_20__28_2_29_"><text:span text:style-name="T14">Tornando al matrimonio qualunque sia l’epoca nella quale di questo contratto civile si è fatto un sacramento, ciò non importa.</text:span></text:span></text:p>
      <text:p text:style-name="Text_20_body"><text:span text:style-name="Corpo_20_del_20_testo_20__28_2_29_"><text:span text:style-name="T14">Per i preti</text:span></text:span><text:span text:style-name="Corpo_20_del_20_testo_20__28_2_29_"><text:span text:style-name="T37"> </text:span></text:span><text:span text:style-name="Corpo_20_del_20_testo_20__28_2_29__20__2b__20_Corsivo"><text:span text:style-name="T37">l’</text:span></text:span><text:span text:style-name="Corpo_20_del_20_testo_20__28_2_29_"><text:span text:style-name="T37">i</text:span></text:span><text:span text:style-name="Corpo_20_del_20_testo_20__28_2_29_"><text:span text:style-name="T14">mportante si è che anche nel matrimonio sia presente il dito di Dio, il quale come si sa, vuole che i suoi ministri sorveglino le azioni degli uomini, specialmente quelle che debbono essere avviluppate nell’ombra del mistero e nei veli del pudore.</text:span></text:span></text:p>
      <text:p text:style-name="Text_20_body"><text:span text:style-name="Corpo_20_del_20_testo_20__28_2_29_"><text:span text:style-name="T14">Che i preti si vogliano sposare alla loro maniera, passi; che nelle loro preghiere essi pretendano di allontanare da noi e dalle nostre care spose ogni maleficio, passi ancora; ch’essi scongiurino sopratutto contro i </text:span></text:span><text:span text:style-name="Corpo_20_del_20_testo_20__28_2_29__20__2b__20_Corsivo"><text:span text:style-name="T40">noueurs d’aiguillettes</text:span></text:span><text:span text:style-name="T14"><text:note text:id="ftn74" text:note-class="footnote"><text:note-citation>74</text:note-citation><text:note-body><text:p text:style-name="P118"><text:s/>«Noueurs d'aiguillettes» sono gli stregoni che con sortilegi di varie specie rendono un uomo impotente.</text:p></text:note-body></text:note></text:span><text:span text:style-name="Corpo_20_del_20_testo_20__28_2_29_"><text:span text:style-name="T14">, passi anche questo; ma almeno ci lascino in pace quando hanno finito; ma almeno permettano che un giovane marito bene organizzato, possa </text:span></text:span><text:span text:style-name="Corpo_20_del_20_testo_20__28_2_29__20__2b__20_Corsivo"><text:span text:style-name="T40">crescere</text:span></text:span><text:span text:style-name="Corpo_20_del_20_testo_20__28_2_29_"><text:span text:style-name="T14"> </text:span></text:span><text:soft-page-break/><text:span text:style-name="Corpo_20_del_20_testo_20__28_2_29_"><text:span text:style-name="T14">di sei pollici e </text:span></text:span><text:span text:style-name="Corpo_20_del_20_testo_20__28_2_29__20__2b__20_Corsivo"><text:span text:style-name="T40">moltiplicare</text:span></text:span><text:span text:style-name="Corpo_20_del_20_testo_20__28_2_29_"><text:span text:style-name="T14"> all’infinito senza che nessuno possa mettervi il naso.</text:span></text:span></text:p>
      <text:p text:style-name="Text_20_body"><text:span text:style-name="Corpo_20_del_20_testo_20__28_2_29_"><text:span text:style-name="T14">Invece nossignori: i coniugi, un tempo, quantunque uniti in matrimonio secondo il Dio dei preti, non potevano stare insieme senza avere comperato dal vescovo o dal curato il diritto.... di andare a letto; ciò si chiama far quattrini di tutto.</text:span></text:span></text:p>
      <text:p text:style-name="Text_20_body"><text:span text:style-name="Corpo_20_del_20_testo_20__28_2_29_"><text:span text:style-name="T14">Non basta. Un tempo, – come abbiamo visto in un precedente capitolo, – a un marito non era lecito avere le primizie della propria moglie, le quali erano di diritto riserbate al vescovo o al parroco o alla persona da questi designata.</text:span></text:span></text:p>
      <text:p text:style-name="Text_20_body"><text:span text:style-name="Corpo_20_del_20_testo_20__28_2_29_"><text:span text:style-name="T14">Accadeva naturalmente che quando la sposa era graziosa, vescovi ed abati si valevano del loro diritto oppure lo vendevano dietro pagamento di una somma determinata, o allo stesso marito, oppure ad altri cui piacesse di passare con l’altrui sposa la prima notte di matrimonio.</text:span></text:span></text:p>
      <text:p text:style-name="Text_20_body"><text:span text:style-name="Corpo_20_del_20_testo_20__28_2_29_"><text:span text:style-name="T14">I preti a quell’epoca erano gli assoluti padroni, ed i padroni osano tutto, quando i servi sono vigliacchi.</text:span></text:span></text:p>
      <text:p text:style-name="Text_20_body"><text:span text:style-name="Corpo_20_del_20_testo_20__28_2_29_"><text:span text:style-name="T14">Ma non è finita ancora. Dopo di aver lasciato deflorare ad altri la propria moglie o di aver pagato per poter esercitare in persona questo diritto, non si sapeva ancora se si era bene o mal sposati.</text:span></text:span></text:p>
      <text:p text:style-name="Text_20_body"><text:span text:style-name="Corpo_20_del_20_testo_20__28_2_29_"><text:span text:style-name="T14">Il papa era l’arbitro dei matrimoni ch’egli spesso aveva autorizzati.</text:span></text:span></text:p>
      <text:p text:style-name="Text_20_body"><text:span text:style-name="Corpo_20_del_20_testo_20__28_2_29_"><text:span text:style-name="T14">Sotto pretesto di spiritualità o di affinità, egli annullava il legame già avvenuto, chiamandolo </text:span></text:span><text:span text:style-name="Corpo_20_del_20_testo_20__28_2_29__20__2b__20_Corsivo"><text:span text:style-name="T40">incestuoso;</text:span></text:span><text:span text:style-name="Corpo_20_del_20_testo_20__28_2_29_"><text:span text:style-name="T14"> scomunicava i sovrani o i grandi signori che, a dispetto del</text:span></text:span><text:soft-page-break/><text:span text:style-name="Corpo_20_del_20_testo_20__28_2_29_"><text:span text:style-name="T14">le sue decisioni, tenevano le loro mogli; dichiarava i loro figli illegittimi e scioglieva i loro sudditi e i loro vassalli da ogni giuramento e da ogni obbligo di fedeltà.</text:span></text:span></text:p>
      <text:p text:style-name="Text_20_body"><text:span text:style-name="Corpo_20_del_20_testo_20__28_2_29_"><text:span text:style-name="T14">E non è tutto qui. Si fosse o non si fosse raccolto dalla propria sposa il fiore verginale, il papa vi lasciava tranquillo e voi credevate il vostro matrimonio ben cementato. Ma se per caso vi sfuggiva qualche parola intorno alle difficoltà fisiche incontrate per recidere quel tal fiore che sapete, allora il papa</text:span></text:span><text:span text:style-name="T14"><text:note text:id="ftn75" text:note-class="footnote"><text:note-citation>75</text:note-citation><text:note-body><text:p text:style-name="P119"><text:s/>Storia di Innocenzo III.</text:p></text:note-body></text:note></text:span><text:span text:style-name="Corpo_20_del_20_testo_20__28_2_29_"><text:span text:style-name="T14"> inviava alcune matrone, le quali, con tanto di occhiali visitavano minutamente.... voi sapete che cosa, senza che il marito potesse opporsi.</text:span></text:span></text:p>
      <text:p text:style-name="Text_20_body"><text:span text:style-name="Corpo_20_del_20_testo_20__28_2_29_"><text:span text:style-name="T14">Dopo qualche tempo, pare che alle matrone fossero sostituiti dei preti specialisti, e, a quanto dice la storia, pare che le mogli non si lagnassero della sostituzione.</text:span></text:span></text:p>
      <text:p text:style-name="P9"><text:span text:style-name="Corpo_20_del_20_testo_20__28_2_29_"><text:span text:style-name="T14">———</text:span></text:span></text:p>
      <text:p text:style-name="Text_20_body"><text:span text:style-name="Corpo_20_del_20_testo_20__28_2_29_"><text:span text:style-name="T14">La poligamia, altra cosa dichiarata immorale dai preti, fu invece da essi in altri tempi non solo tollerata, ma anche autorizzata</text:span></text:span><text:span text:style-name="T14"><text:note text:id="ftn76" text:note-class="footnote"><text:note-citation>76</text:note-citation><text:note-body><text:p text:style-name="P120"><text:s/>Storia del Padre Daniele.</text:p></text:note-body></text:note></text:span><text:span text:style-name="Corpo_20_del_20_testo_20__28_2_29_"><text:span text:style-name="T14">.</text:span></text:span></text:p>
      <text:p text:style-name="Text_20_body"><text:span text:style-name="Corpo_20_del_20_testo_20__28_2_29_"><text:span text:style-name="T14">I primi re barbari, re già molto cristiani, avevano parecchie mogli, senza dubbio col consenso del papa al quale non avrebbero osato certamente disobbedire.</text:span></text:span></text:p>
      <text:p text:style-name="Text_20_body"><text:span text:style-name="Corpo_20_del_20_testo_20__28_2_29_"><text:span text:style-name="T14">Gontrano aveva sposato Veneranda, Mercatrude e Ostregalla.</text:span></text:span></text:p>
      <text:p text:style-name="Text_20_body"><text:span text:style-name="Corpo_20_del_20_testo_20__28_2_29_"><text:span text:style-name="T14">Canroberto aveva sposato Merofleda, Marcovia e </text:span></text:span><text:soft-page-break/><text:span text:style-name="Corpo_20_del_20_testo_20__28_2_29_"><text:span text:style-name="T14">Teodogilla; Dagoberto I aveva egli pure tre mogli. Teoberto ne ebbe due e suo zio Clodomiro ne ebbe quattro.</text:span></text:span></text:p>
      <text:p text:style-name="Text_20_body"><text:span text:style-name="Corpo_20_del_20_testo_20__28_2_29_"><text:span text:style-name="T14">Questo sia detto a proposito della tolleranza dei papi nella poligamia: ecco il documento che prova anche la loro autorizzazione.</text:span></text:span></text:p>
      <text:p text:style-name="Text_20_body"><text:span text:style-name="Corpo_20_del_20_testo_20__28_2_29_"><text:span text:style-name="T14">L'anno 1276 papa Gregorio scrive al predicatore Bonifacio:</text:span></text:span></text:p>
      <text:p text:style-name="Text_20_body"><text:span text:style-name="Corpo_20_del_20_testo_20__28_2_29_"><text:span text:style-name="T14">«Se una donna è afflitta da una malattia che la indisponga verso i doveri coniugali, il marito può sposarne una seconda, dando però alla moglie malata i soccorsi necessari. E se la moglie malata risana, il marito dovrà provvedere al mantenimento di tutte e due».</text:span></text:span></text:p>
      <text:p text:style-name="P9"><text:span text:style-name="Corpo_20_del_20_testo_20__28_2_29_"><text:span text:style-name="T14">———</text:span></text:span></text:p>
      <text:p text:style-name="Text_20_body"><text:span text:style-name="Corpo_20_del_20_testo_20__28_2_29_"><text:span text:style-name="T14">Vuole oggi la moda, – la moda è sempre stata uno dei più grandi fattori della religione cattolica, – che una signora della buona società, abbia un confessore suo personale od un direttore spirituale, che è l’amico per eccellenza, che dirige tutti i suoi atti e che ha su di lei un impero assoluto.</text:span></text:span></text:p>
      <text:p text:style-name="Text_20_body"><text:span text:style-name="Corpo_20_del_20_testo_20__28_2_29_"><text:span text:style-name="T14">Le donne in generale vogliono essere amministrate e quando non trovano più giovinotti disposti a dirigerle, se esse non hanno ancora passato i cinquant’anni, se hanno una certa maturità colorita, un resto di freschezza, un resto di forme, una buona tavola, una borsa ben guernita e bene aperta, esse trovano un direttore spirituale.</text:span></text:span></text:p>
      <text:p text:style-name="Text_20_body"><text:span text:style-name="Corpo_20_del_20_testo_20__28_2_29_"><text:span text:style-name="T14">Questo è sempre stato un buon mestiere tanto in Italia che in Francia: ma in Ispagna costituisce addirittura uno </text:span></text:span><text:soft-page-break/><text:span text:style-name="Corpo_20_del_20_testo_20__28_2_29_"><text:span text:style-name="T14">stato.</text:span></text:span></text:p>
      <text:p text:style-name="Text_20_body"><text:span text:style-name="Corpo_20_del_20_testo_20__28_2_29_"><text:span text:style-name="T14">Il titolo è una salvaguardia anche contro il marito.</text:span></text:span></text:p>
      <text:p text:style-name="Text_20_body"><text:span text:style-name="Corpo_20_del_20_testo_20__28_2_29_"><text:span text:style-name="T14">Il direttore entra in casa; benedice passando lo sposo fiducioso; si dirige all’appartamento della signora; lascia i suoi sandali e le sue pantofole di fuori; chiuda o non chiuda la porta, questi sandali sono come le colonne d’Ercole: impossibile oltrepassarli. Quei sandali significano che la signora è in conferenza con lo Spirito Santo....</text:span></text:span></text:p>
      <text:p text:style-name="Text_20_body"><text:span text:style-name="Corpo_20_del_20_testo_20__28_2_29_"><text:span text:style-name="T14">A Saragozza di Spagna un marito, il quale pensava che molte volte lo Spirito Santo ha giocato alle signore degli scherzi poco simpatici... almeno per i mariti, fece un buco sopra l’appartamento di sua moglie, curioso di sapere che cosa lo Spirito Santo faceva con lei.</text:span></text:span></text:p>
      <text:p text:style-name="Text_20_body"><text:span text:style-name="Corpo_20_del_20_testo_20__28_2_29_"><text:span text:style-name="T14">Ed egli vide... vide... non so bene che cosa, ma egli andò in furia: discese armato di un bastone, passò coraggiosamente le colonne d’Ercole e cacciò il direttore spirituale dopo avergli ben bene accarezzate le spalle. Poi raggiunse la moglie che si era rifugiata nella stanza da bagno, la coprì di rimproveri e camminando in lungo e in largo, secondo il costume dei mariti esasperati, dette coi piedi in un paio di calzoni che non erano nè i suoi, nè quelli dello Spirito Santo.</text:span></text:span></text:p>
      <text:p text:style-name="Text_20_body"><text:span text:style-name="Corpo_20_del_20_testo_20__28_2_29_"><text:span text:style-name="T14">Questa pezza d’appoggio alimenta il suo furore, ma mentre il suo furore si esalta, una processione avanza dalla strada benignamente salmodiando e si ferma dinanzi alla porta di casa.</text:span></text:span></text:p>
      <text:p text:style-name="Text_20_body"><text:span text:style-name="Corpo_20_del_20_testo_20__28_2_29_"><text:span text:style-name="T14">Il capo del convento, che marciava alla testa di una fila di monaci compunti, salì le scale, s’avvicinò al ma</text:span></text:span><text:soft-page-break/><text:span text:style-name="Corpo_20_del_20_testo_20__28_2_29_"><text:span text:style-name="T14">rito interdetto e gli disse: – Noi possediamo nella nostra sacristia i calzoni di San Pancrazio che, come saprete, guariscono la sterilità delle donne che li baciano. Frate Bonifacio, direttore spirituale di vostra moglie, in un eccesso di zelo, ha sottratto quei calzoni dalla sacristia per farli baciare a vostra moglie. Fate il piacere di renderci questi calzoni.</text:span></text:span></text:p>
      <text:p text:style-name="Text_20_body"><text:span text:style-name="Corpo_20_del_20_testo_20__28_2_29_"><text:span text:style-name="T14">La processione era scortata da vari famigliari della Santa Inquisizione che stavano a capo chino con gli scapolari fra le mani.</text:span></text:span></text:p>
      <text:p text:style-name="Text_20_body"><text:span text:style-name="Corpo_20_del_20_testo_20__28_2_29_"><text:span text:style-name="T14">Il marito comprese che con quella gente non c’era da ragionare e si affrettò a restituire il paio di calzoni.</text:span></text:span></text:p>
      <text:p text:style-name="Text_20_body"><text:span text:style-name="Corpo_20_del_20_testo_20__28_2_29_"><text:span text:style-name="T14">Questi furono attaccati ad una croce e portati con grande devozione in chiesa e deposti nella cappella della Beata Vergine. Le donne devote e sterili da allora in poi li circondarono di ex voto</text:span></text:span><text:span text:style-name="T14"><text:note text:id="ftn77" text:note-class="footnote"><text:note-citation>77</text:note-citation><text:note-body><text:p text:style-name="P121"><text:s/>«Lettres Juives», Marchese d’Argens.</text:p></text:note-body></text:note></text:span><text:span text:style-name="Corpo_20_del_20_testo_20__28_2_29_"><text:span text:style-name="T14">.</text:span></text:span></text:p>
      <text:p text:style-name="P15">Non è carina?</text:p>
      <text:h text:style-name="Heading_20_2" text:outline-level="2"><text:bookmark-start text:name="__RefHeading__15496_977956079"/><text:span text:style-name="Corpo_20_del_20_testo_20__28_2_29_"><text:span text:style-name="T31">Capitolo VII<text:line-break/>IL «MAIALE NERO» ASSASSINO</text:span></text:span><text:bookmark-end text:name="__RefHeading__15496_977956079"/></text:h>
      <text:p text:style-name="Text_20_body"><text:span text:style-name="Corpo_20_del_20_testo_20__28_2_29_"><text:span text:style-name="T14">Basta prendere un buon bagno storico per persuadersi come i ministri di Dio abbiano in ogni tempo e in ogni luogo imperniati i dogmi della religione cristiana su tre cardini fondamentali: corrompere, uccidere, rubare.</text:span></text:span></text:p>
      <text:p text:style-name="Text_20_body"><text:span text:style-name="Corpo_20_del_20_testo_20__28_2_29_"><text:span text:style-name="T14">Ho largamente dimostrata la verità della prima parte di questa asserzione. Mi limiterò quindi ad illustrare con brevità le altre due.</text:span></text:span></text:p>
      <text:p text:style-name="Text_20_body"><text:span text:style-name="Corpo_20_del_20_testo_20__28_2_29_"><text:span text:style-name="T14">Di fronte alla storia non v’è ironia più insultante di quella contenuta nel quinto comandamento della legge di Dio, la quale prescrive: Non ammazzare.</text:span></text:span></text:p>
      <text:p text:style-name="Text_20_body"><text:span text:style-name="Corpo_20_del_20_testo_20__28_2_29_"><text:span text:style-name="T14">Dalla fondazione dell’era cristiana ai giorni nostri si può dire che i preti non hanno fatto altro. E sono ancora generoso poichè prima della venuta di Cristo, i suoi Profeti, come attestano le sacre scritture, si sono abbandonati coll</text:span></text:span><text:span text:style-name="Corpo_20_del_20_testo_20__28_2_29__20__2b__20_Corsivo"><text:span text:style-name="T40">’entrain</text:span></text:span><text:span text:style-name="Corpo_20_del_20_testo_20__28_2_29_"><text:span text:style-name="T14"> più incoraggiante allo sport dell’assassinio.</text:span></text:span></text:p>
      <text:p text:style-name="Text_20_body"><text:span text:style-name="Corpo_20_del_20_testo_20__28_2_29_"><text:span text:style-name="T14">Davide assassina Uria; Isboseth e Mifiboseth, competitori al trono, sono assassinati; Assalonne ammazza Amnone; Salomone ammazza Adonias; Baata sgozza Nadab; Zambri sgozza Nabath; Jehu massacra Achab e Joram; Sellum sventra Zaccaria e Manahem sventra Sellum.</text:span></text:span></text:p>
      <text:p text:style-name="Text_20_body"><text:span text:style-name="Corpo_20_del_20_testo_20__28_2_29_"><text:span text:style-name="T14">Arriva Gesù Cristo; detta il suo famoso comandamen</text:span></text:span><text:soft-page-break/><text:span text:style-name="Corpo_20_del_20_testo_20__28_2_29_"><text:span text:style-name="T14">to e San Tomaso d’Aquino, altissima guida spirituale della Chiesa, si mette a predicare formalmente il regicidio</text:span></text:span><text:span text:style-name="T14"><text:note text:id="ftn78" text:note-class="footnote"><text:note-citation>78</text:note-citation><text:note-body><text:p text:style-name="P122"><text:s/>«Colpi di Stato», Tomo II, pag. 32.</text:p></text:note-body></text:note></text:span><text:span text:style-name="Corpo_20_del_20_testo_20__28_2_29_"><text:span text:style-name="T14">.</text:span></text:span></text:p>
      <text:p text:style-name="Text_20_body"><text:span text:style-name="Corpo_20_del_20_testo_20__28_2_29_"><text:span text:style-name="T14">Prima di lui S. Cirillo con i suoi monaci vuol fare una rivoluzione ad Alessandria e tanto per cominciare, fa assassinare Oreste governatore della città, poi fa sgozzare la bella, la saggia e virtuosa Ipazia, della quale mette il corpo in pezzi trascinandone i resti per le vie della città.</text:span></text:span></text:p>
      <text:p text:style-name="Text_20_body"><text:span text:style-name="Corpo_20_del_20_testo_20__28_2_29_"><text:span text:style-name="T14">I soldati cristiani in seguito fecero di peggio, perchè prima di sgozzare una bella donna si prendevano la pena di violarla.</text:span></text:span></text:p>
      <text:p text:style-name="Text_20_body"><text:span text:style-name="Corpo_20_del_20_testo_20__28_2_29_"><text:span text:style-name="T14">In Francia, come ognuno sa, esistette un partito fortissimo, quello dei </text:span></text:span><text:span text:style-name="Corpo_20_del_20_testo_20__28_2_29__20__2b__20_Corsivo"><text:span text:style-name="T40">Calvinisti,</text:span></text:span><text:span text:style-name="Corpo_20_del_20_testo_20__28_2_29_"><text:span text:style-name="T14"> che i cristiani consideravano eretici.</text:span></text:span></text:p>
      <text:p text:style-name="Text_20_body"><text:span text:style-name="Corpo_20_del_20_testo_20__28_2_29_"><text:span text:style-name="T14">I preti per montare il popolo contro di essi si valevano di questo passaggio della Genesi: «Allorchè il Signore vi avrà liberata la città, sgozzate tutti senza pietà e non risparmiate una sola persona». Ed i cattolici nella leggendaria notte di San Bartolomeo, misero in pratica a Parigi questi precetti, i quali non sono, del resto, i meno barbari della Genesi.</text:span></text:span></text:p>
      <text:p text:style-name="Text_20_body"><text:span text:style-name="Corpo_20_del_20_testo_20__28_2_29_"><text:span text:style-name="T14">Dice infatti il Signore: «Tu governerai le nazioni con una verga di ferro e se si ribellano le spezzerai come un vasaio può fare di un vaso». (</text:span></text:span><text:span text:style-name="Corpo_20_del_20_testo_20__28_2_29__20__2b__20_Corsivo"><text:span text:style-name="T40">Psauma 2).</text:span></text:span></text:p>
      <text:p text:style-name="Text_20_body"><text:span text:style-name="Corpo_20_del_20_testo_20__28_2_29_"><text:span text:style-name="T14">«Tu spezzerai i denti ai peccatori». </text:span></text:span><text:span text:style-name="Corpo_20_del_20_testo_20__28_2_29__20__2b__20_Corsivo"><text:span text:style-name="T42">(Psauma</text:span></text:span><text:span text:style-name="Corpo_20_del_20_testo_20__28_2_29_"><text:span text:style-name="T42"> 3).</text:span></text:span></text:p>
      <text:p text:style-name="Text_20_body"><text:span text:style-name="Corpo_20_del_20_testo_20__28_2_29_"><text:span text:style-name="T14">«Dio ridurrà in polvere i denti mascellari dei suoi avversari». </text:span></text:span><text:span text:style-name="Corpo_20_del_20_testo_20__28_2_29__20__2b__20_Corsivo"><text:span text:style-name="T42">(Psauma</text:span></text:span><text:span text:style-name="Corpo_20_del_20_testo_20__28_2_29_"><text:span text:style-name="T42"> 58).</text:span></text:span></text:p>
      <text:p text:style-name="Text_20_body"><text:soft-page-break/><text:span text:style-name="Corpo_20_del_20_testo_20__28_2_29_"><text:span text:style-name="T14">«Le nazioni verranno alla sera affamate come cagne e tu Signore di infischierai di esse e le ridurrai al nulla». </text:span></text:span><text:span text:style-name="Corpo_20_del_20_testo_20__28_2_29__20__2b__20_Corsivo"><text:span text:style-name="T42">(Psauma,</text:span></text:span><text:span text:style-name="Corpo_20_del_20_testo_20__28_2_29_"><text:span text:style-name="T42"> 58).</text:span></text:span></text:p>
      <text:p text:style-name="Text_20_body"><text:span text:style-name="Corpo_20_del_20_testo_20__28_2_29_"><text:span text:style-name="T14">«Felice chi prenderà i bambini del peccatore e li schiaccerà contro la pietra». </text:span></text:span><text:span text:style-name="Corpo_20_del_20_testo_20__28_2_29__20__2b__20_Corsivo"><text:span text:style-name="T42">(Psauma</text:span></text:span><text:span text:style-name="Corpo_20_del_20_testo_20__28_2_29_"><text:span text:style-name="T42"> 136).</text:span></text:span></text:p>
      <text:p text:style-name="Text_20_body"><text:span text:style-name="Corpo_20_del_20_testo_20__28_2_29_"><text:span text:style-name="T14">Lo stile dei Profeti non è molto brillante, ma è di un effetto sicuro.</text:span></text:span></text:p>
      <text:p text:style-name="Text_20_body"><text:span text:style-name="Corpo_20_del_20_testo_20__28_2_29_"><text:span text:style-name="T14">I preti lo hanno compreso a meraviglia....</text:span></text:span></text:p>
      <text:p text:style-name="Text_20_body"><text:span text:style-name="Corpo_20_del_20_testo_20__28_2_29_"><text:span text:style-name="T14">Voltaire che aveva letto molto e conservava una buona memoria, ha fatto il conto di tutti coloro che sono morti per la gloria di Dio ed ha trovato ch’essi raggiungono la modesta cifra di nove milioni e settecento diciotto mila, riducendo col massimo scrupolo di un terzo, di una metà, e persino di due terzi i bilanci di quegli storici che potevano apparire esagerati:</text:span></text:span></text:p>
      <text:p text:style-name="P28"><text:span text:style-name="Corpo_20_del_20_testo_20__28_2_29_"><text:span text:style-name="T14">Ecco il conto di Voltaire</text:span></text:span><text:span text:style-name="T14"><text:note text:id="ftn79" text:note-class="footnote"><text:note-citation>79</text:note-citation><text:note-body><text:p text:style-name="P123"><text:s/>Pigault-Lebrun, «Le citateur».</text:p></text:note-body></text:note></text:span><text:span text:style-name="Corpo_20_del_20_testo_20__28_2_29_"><text:span text:style-name="T14">.</text:span></text:span></text:p>
      <table:table table:name="Tabella1" table:style-name="Tabella1">
        <table:table-column table:style-name="Tabella1.A"/>
        <table:table-column table:style-name="Tabella1.B"/>
        <table:table-row table:style-name="Tabella1.1">
          <table:table-cell table:style-name="Tabella1.A1" office:value-type="string">
            <text:p text:style-name="Text_20_body"><text:span text:style-name="Corpo_20_del_20_testo_20__28_2_29__20__2b__20_Corsivo"><text:span text:style-name="T40">Anno</text:span></text:span><text:span text:style-name="Corpo_20_del_20_testo_20__28_2_29_"><text:span text:style-name="T40"> </text:span></text:span><text:span text:style-name="Corpo_20_del_20_testo_20__28_2_29_"><text:span text:style-name="T14">251: Novaziano disputava il papato al prete Cornelio; nello stesso tempo Cipriano e un altro prete di nome Novato che aveva uccisa la propria moglie a forza di pedate nel ventre, si disputavano l’episcopato di Cartagine. I cristiani dei quattro partiti si batterono e siamo moderati se facciamo salire a 200 il numero dei morti. Così</text:span></text:span></text:p>
          </table:table-cell>
          <table:table-cell table:style-name="Tabella1.A1" office:value-type="string">
            <text:p text:style-name="Text_20_body"><text:span text:style-name="Corpo_20_del_20_testo_20__28_2_29_"><text:span text:style-name="T14"/></text:span></text:p>
            <text:p text:style-name="Text_20_body"><text:span text:style-name="Corpo_20_del_20_testo_20__28_2_29_"><text:span text:style-name="T14"/></text:span></text:p>
            <text:p text:style-name="Text_20_body"><text:span text:style-name="Corpo_20_del_20_testo_20__28_2_29_"><text:span text:style-name="T14"/></text:span></text:p>
            <text:p text:style-name="Text_20_body"><text:span text:style-name="Corpo_20_del_20_testo_20__28_2_29_"><text:span text:style-name="T14"/></text:span></text:p>
            <text:p text:style-name="Text_20_body"><text:span text:style-name="Corpo_20_del_20_testo_20__28_2_29_"><text:span text:style-name="T14"/></text:span></text:p>
            <text:p text:style-name="Text_20_body"><text:span text:style-name="Corpo_20_del_20_testo_20__28_2_29_"><text:span text:style-name="T14"/></text:span></text:p>
            <text:p text:style-name="Text_20_body"><text:span text:style-name="Corpo_20_del_20_testo_20__28_2_29_"><text:span text:style-name="T14"/></text:span></text:p>
            <text:p text:style-name="P18"><text:span text:style-name="Corpo_20_del_20_testo_20__28_2_29_"><text:span text:style-name="T14">200</text:span></text:span></text:p>
          </table:table-cell>
        </table:table-row>
        <table:table-row table:style-name="Tabella1.1">
          <table:table-cell table:style-name="Tabella1.A1" office:value-type="string">
            <text:p text:style-name="Text_20_body"><text:span text:style-name="Corpo_20_del_20_testo_20__28_2_29__20__2b__20_Corsivo"><text:span text:style-name="T40">Anno</text:span></text:span><text:span text:style-name="Corpo_20_del_20_testo_20__28_2_29_"><text:span text:style-name="T40"> </text:span></text:span><text:span text:style-name="Corpo_20_del_20_testo_20__28_2_29_"><text:span text:style-name="T14">313: I cristiani assassinano i figli dell’imperatore Galerio: essi assassinano un </text:span></text:span><text:soft-page-break/><text:span text:style-name="Corpo_20_del_20_testo_20__28_2_29_"><text:span text:style-name="T14">bambino di otto anni, figlio dell’imperatore Massimino e una figlia dello stesso imperatore di sette anni; l’imperatrice loro madre è strappata dal suo palazzo e trascinata con le sue ancelle per le vie di Antiochia; l’imperatrice, i figli e le ancelle sono gettate nell’Oronte. Non si sgozza e non si affoga una intera famiglia imperiale senza massacrare qualche suddito fedele e senza che qualcuno di essi mandi all’altro mondo qualche sgozzatore. Portiamo quindi il numero dei morti a</text:span></text:span></text:p>
          </table:table-cell>
          <table:table-cell table:style-name="Tabella1.A1" office:value-type="string">
            <text:p text:style-name="Text_20_body"><text:span text:style-name="Corpo_20_del_20_testo_20__28_2_29_"><text:span text:style-name="T14"/></text:span></text:p>
            <text:p text:style-name="Text_20_body"><text:span text:style-name="Corpo_20_del_20_testo_20__28_2_29_"><text:span text:style-name="T14"/></text:span></text:p>
            <text:p text:style-name="Text_20_body"><text:soft-page-break/><text:span text:style-name="Corpo_20_del_20_testo_20__28_2_29_"><text:span text:style-name="T14"/></text:span></text:p>
            <text:p text:style-name="Text_20_body"><text:span text:style-name="Corpo_20_del_20_testo_20__28_2_29_"><text:span text:style-name="T14"/></text:span></text:p>
            <text:p text:style-name="Text_20_body"><text:span text:style-name="Corpo_20_del_20_testo_20__28_2_29_"><text:span text:style-name="T14"/></text:span></text:p>
            <text:p text:style-name="Text_20_body"><text:span text:style-name="Corpo_20_del_20_testo_20__28_2_29_"><text:span text:style-name="T14"/></text:span></text:p>
            <text:p text:style-name="Text_20_body"><text:span text:style-name="Corpo_20_del_20_testo_20__28_2_29_"><text:span text:style-name="T14"/></text:span></text:p>
            <text:p text:style-name="Text_20_body"><text:span text:style-name="Corpo_20_del_20_testo_20__28_2_29_"><text:span text:style-name="T14"/></text:span></text:p>
            <text:p text:style-name="Text_20_body"><text:span text:style-name="Corpo_20_del_20_testo_20__28_2_29_"><text:span text:style-name="T14"/></text:span></text:p>
            <text:p text:style-name="Text_20_body"><text:span text:style-name="Corpo_20_del_20_testo_20__28_2_29_"><text:span text:style-name="T14"/></text:span></text:p>
            <text:p text:style-name="Text_20_body"><text:span text:style-name="Corpo_20_del_20_testo_20__28_2_29_"><text:span text:style-name="T14"/></text:span></text:p>
            <text:p text:style-name="Text_20_body"><text:span text:style-name="Corpo_20_del_20_testo_20__28_2_29_"><text:span text:style-name="T14"/></text:span></text:p>
            <text:p text:style-name="P18"><text:span text:style-name="Corpo_20_del_20_testo_20__28_2_29_"><text:span text:style-name="T14">200</text:span></text:span></text:p>
          </table:table-cell>
        </table:table-row>
        <table:table-row table:style-name="Tabella1.1">
          <table:table-cell table:style-name="Tabella1.A1" office:value-type="string">
            <text:p text:style-name="Text_20_body"><text:span text:style-name="Corpo_20_del_20_testo_20__28_2_29_"><text:span text:style-name="T14">Durante lo scisma dei donatisti in Africa, si possono contare non meno di quattrocento persone massacrate a colpi di mazza, perchè i vescovi non vollero che si adoperasse la spada, aborrendo la chiesa dagli spargimenti di sangue. Così dunque altri</text:span></text:span></text:p>
          </table:table-cell>
          <table:table-cell table:style-name="Tabella1.A1" office:value-type="string">
            <text:p text:style-name="Text_20_body"><text:span text:style-name="Corpo_20_del_20_testo_20__28_2_29_"><text:span text:style-name="T14"/></text:span></text:p>
            <text:p text:style-name="Text_20_body"><text:span text:style-name="Corpo_20_del_20_testo_20__28_2_29_"><text:span text:style-name="T14"/></text:span></text:p>
            <text:p text:style-name="Text_20_body"><text:span text:style-name="Corpo_20_del_20_testo_20__28_2_29_"><text:span text:style-name="T14"/></text:span></text:p>
            <text:p text:style-name="Text_20_body"><text:span text:style-name="Corpo_20_del_20_testo_20__28_2_29_"><text:span text:style-name="T14"/></text:span></text:p>
            <text:p text:style-name="Text_20_body"><text:span text:style-name="Corpo_20_del_20_testo_20__28_2_29_"><text:span text:style-name="T14"/></text:span></text:p>
            <text:p text:style-name="P18"><text:span text:style-name="Corpo_20_del_20_testo_20__28_2_29_"><text:span text:style-name="T14">400</text:span></text:span></text:p>
          </table:table-cell>
        </table:table-row>
        <table:table-row table:style-name="Tabella1.1">
          <table:table-cell table:style-name="Tabella1.A1" office:value-type="string">
            <text:p text:style-name="Text_20_body"><text:span text:style-name="Corpo_20_del_20_testo_20__28_2_29_"><text:span text:style-name="T14">La consunstanzialità mise l’impero in fuoco più volte e desolò durante quattrocento anni molte provincie già devastate dai Goti, dai Borgognoni e dai Vandali. Mettiamo dunque trecentomila cristiani sgozzati da cristiani, vale a dire un settecento od ottocento cristiani all’anno, la qual cosa, come vedete, è moderatissima. Dunque </text:span></text:span></text:p>
          </table:table-cell>
          <table:table-cell table:style-name="Tabella1.A1" office:value-type="string">
            <text:p text:style-name="Text_20_body"><text:span text:style-name="Corpo_20_del_20_testo_20__28_2_29_"><text:span text:style-name="T14"/></text:span></text:p>
            <text:p text:style-name="Text_20_body"><text:span text:style-name="Corpo_20_del_20_testo_20__28_2_29_"><text:span text:style-name="T14"/></text:span></text:p>
            <text:p text:style-name="Text_20_body"><text:span text:style-name="Corpo_20_del_20_testo_20__28_2_29_"><text:span text:style-name="T14"/></text:span></text:p>
            <text:p text:style-name="Text_20_body"><text:span text:style-name="Corpo_20_del_20_testo_20__28_2_29_"><text:span text:style-name="T14"/></text:span></text:p>
            <text:p text:style-name="Text_20_body"><text:span text:style-name="Corpo_20_del_20_testo_20__28_2_29_"><text:span text:style-name="T14"/></text:span></text:p>
            <text:p text:style-name="Text_20_body"><text:span text:style-name="Corpo_20_del_20_testo_20__28_2_29_"><text:span text:style-name="T14"/></text:span></text:p>
            <text:p text:style-name="P18"><text:span text:style-name="Corpo_20_del_20_testo_20__28_2_29_"><text:span text:style-name="T14"/></text:span></text:p>
            <text:p text:style-name="P11"><text:span text:style-name="Corpo_20_del_20_testo_20__28_2_29_"><text:span text:style-name="T14">3.000.000</text:span></text:span></text:p>
          </table:table-cell>
        </table:table-row>
        <table:table-row table:style-name="Tabella1.1">
          <table:table-cell table:style-name="Tabella1.A1" office:value-type="string">
            <text:p text:style-name="Text_20_body"><text:span text:style-name="Corpo_20_del_20_testo_20__28_2_29_"><text:span text:style-name="T14">La contesa fra iconoclasti ed idolatri non ha certamente costato la vita a meno di sessantamila persone. Perciò</text:span></text:span></text:p>
          </table:table-cell>
          <table:table-cell table:style-name="Tabella1.A1" office:value-type="string">
            <text:p text:style-name="Text_20_body"><text:span text:style-name="Corpo_20_del_20_testo_20__28_2_29_"><text:span text:style-name="T14"/></text:span></text:p>
            <text:p text:style-name="Text_20_body"><text:span text:style-name="Corpo_20_del_20_testo_20__28_2_29_"><text:span text:style-name="T14"/></text:span></text:p>
            <text:p text:style-name="P18"><text:span text:style-name="Corpo_20_del_20_testo_20__28_2_29_"><text:span text:style-name="T14">60.000</text:span></text:span></text:p>
          </table:table-cell>
        </table:table-row>
        <text:soft-page-break/>
        <table:table-row table:style-name="Tabella1.1">
          <table:table-cell table:style-name="Tabella1.A1" office:value-type="string">
            <text:p text:style-name="Text_20_body"><text:span text:style-name="Corpo_20_del_20_testo_20__28_2_29_"><text:span text:style-name="T14">L'imperatrice Teodora, vedova di Teofilo, fece massacrare nell’845 centoventimila manichei. Era una penitenza che le aveva ordinato il suo confessore. Dunque</text:span></text:span></text:p>
          </table:table-cell>
          <table:table-cell table:style-name="Tabella1.A1" office:value-type="string">
            <text:p text:style-name="Text_20_body"><text:span text:style-name="Corpo_20_del_20_testo_20__28_2_29_"><text:span text:style-name="T14"/></text:span></text:p>
            <text:p text:style-name="Text_20_body"><text:span text:style-name="Corpo_20_del_20_testo_20__28_2_29_"><text:span text:style-name="T14"/></text:span></text:p>
            <text:p text:style-name="Text_20_body"><text:span text:style-name="Corpo_20_del_20_testo_20__28_2_29_"><text:span text:style-name="T14"/></text:span></text:p>
            <text:p text:style-name="P12"><text:span text:style-name="Corpo_20_del_20_testo_20__28_2_29_"><text:span text:style-name="T14">120.000</text:span></text:span></text:p>
          </table:table-cell>
        </table:table-row>
        <table:table-row table:style-name="Tabella1.1">
          <table:table-cell table:style-name="Tabella1.A1" office:value-type="string">
            <text:p text:style-name="Text_20_body"><text:span text:style-name="Corpo_20_del_20_testo_20__28_2_29_"><text:span text:style-name="T14">Non contiamo che ventimila morti durante le venti guerre di papi contro papi, vescovi contro vescovi; è pochissimo. Così</text:span></text:span></text:p>
          </table:table-cell>
          <table:table-cell table:style-name="Tabella1.A1" office:value-type="string">
            <text:p text:style-name="Text_20_body"><text:span text:style-name="Corpo_20_del_20_testo_20__28_2_29_"><text:span text:style-name="T14"/></text:span></text:p>
            <text:p text:style-name="Text_20_body"><text:span text:style-name="Corpo_20_del_20_testo_20__28_2_29_"><text:span text:style-name="T14"/></text:span></text:p>
            <text:p text:style-name="P18"><text:span text:style-name="Corpo_20_del_20_testo_20__28_2_29_"><text:span text:style-name="T14">20.000</text:span></text:span></text:p>
          </table:table-cell>
        </table:table-row>
        <table:table-row table:style-name="Tabella1.1">
          <table:table-cell table:style-name="Tabella1.A1" office:value-type="string">
            <text:p text:style-name="Text_20_body"><text:span text:style-name="Corpo_20_del_20_testo_20__28_2_29_"><text:span text:style-name="T14">La maggioranza degli storici concordano nel dire che l’orribile follia delle crociate, costò la vita a due milioni di cristiani. Riduciamo la cifra alla metà e non contiamo i mussulmani ammazzati dai cristiani. Così</text:span></text:span></text:p>
            <text:p text:style-name="Text_20_body"><text:span text:style-name="Corpo_20_del_20_testo_20__28_2_29_"><text:span text:style-name="T14">La crociata dei monaci cavalieri, ossia dei Templari che desolarono le rive del mar Baltico, può benissimo giungere a non meno di morti</text:span></text:span></text:p>
          </table:table-cell>
          <table:table-cell table:style-name="Tabella1.A1" office:value-type="string">
            <text:p text:style-name="Text_20_body"><text:span text:style-name="Corpo_20_del_20_testo_20__28_2_29_"><text:span text:style-name="T14"/></text:span></text:p>
            <text:p text:style-name="Text_20_body"><text:span text:style-name="Corpo_20_del_20_testo_20__28_2_29_"><text:span text:style-name="T14"/></text:span></text:p>
            <text:p text:style-name="Text_20_body"><text:span text:style-name="Corpo_20_del_20_testo_20__28_2_29_"><text:span text:style-name="T14"/></text:span></text:p>
            <text:p text:style-name="Text_20_body"><text:span text:style-name="Corpo_20_del_20_testo_20__28_2_29_"><text:span text:style-name="T14"/></text:span></text:p>
            <text:p text:style-name="P12"><text:span text:style-name="Corpo_20_del_20_testo_20__28_2_29_"><text:span text:style-name="T14">1.000.000</text:span></text:span></text:p>
            <text:p text:style-name="Text_20_body"><text:span text:style-name="Corpo_20_del_20_testo_20__28_2_29_"><text:span text:style-name="T14"/></text:span></text:p>
            <text:p text:style-name="Text_20_body"><text:span text:style-name="Corpo_20_del_20_testo_20__28_2_29_"><text:span text:style-name="T14"/></text:span></text:p>
            <text:p text:style-name="P12"><text:span text:style-name="Corpo_20_del_20_testo_20__28_2_29_"><text:span text:style-name="T14">100.000</text:span></text:span></text:p>
          </table:table-cell>
        </table:table-row>
        <table:table-row table:style-name="Tabella1.1">
          <table:table-cell table:style-name="Tabella1.A1" office:value-type="string">
            <text:p text:style-name="Text_20_body"><text:span text:style-name="Corpo_20_del_20_testo_20__28_2_29_"><text:span text:style-name="T14">Altrettanto si può calcolare il risultato della crociata di Linguadoca, coperta a lungo dalle ceneri dei roghi innalzati. Così</text:span></text:span></text:p>
          </table:table-cell>
          <table:table-cell table:style-name="Tabella1.A1" office:value-type="string">
            <text:p text:style-name="Text_20_body"><text:span text:style-name="Corpo_20_del_20_testo_20__28_2_29_"><text:span text:style-name="T14"/></text:span></text:p>
            <text:p text:style-name="Text_20_body"><text:span text:style-name="Corpo_20_del_20_testo_20__28_2_29_"><text:span text:style-name="T14"/></text:span></text:p>
            <text:p text:style-name="P12"><text:span text:style-name="Corpo_20_del_20_testo_20__28_2_29_"><text:span text:style-name="T14">100.000</text:span></text:span></text:p>
          </table:table-cell>
        </table:table-row>
        <table:table-row table:style-name="Tabella1.1">
          <table:table-cell table:style-name="Tabella1.A1" office:value-type="string">
            <text:p text:style-name="Text_20_body"><text:span text:style-name="Corpo_20_del_20_testo_20__28_2_29_"><text:span text:style-name="T14">Per le crociate contro gli imperatori da Gregorio VII in poi, non contiamo che morti</text:span></text:span></text:p>
          </table:table-cell>
          <table:table-cell table:style-name="Tabella1.A1" office:value-type="string">
            <text:p text:style-name="Text_20_body"><text:span text:style-name="Corpo_20_del_20_testo_20__28_2_29_"><text:span text:style-name="T14"/></text:span></text:p>
            <text:p text:style-name="P12"><text:span text:style-name="Corpo_20_del_20_testo_20__28_2_29_"><text:span text:style-name="T14">300.000</text:span></text:span></text:p>
          </table:table-cell>
        </table:table-row>
        <table:table-row table:style-name="Tabella1.1">
          <table:table-cell table:style-name="Tabella1.A1" office:value-type="string">
            <text:p text:style-name="Text_20_body"><text:span text:style-name="Corpo_20_del_20_testo_20__28_2_29_"><text:span text:style-name="T14">Nel quattordicesimo secolo il grande scisma di occidente coprì l’Europa di cadaveri. Riduciamo a cinquantamila le vittime della «rabbia papale». Così</text:span></text:span></text:p>
          </table:table-cell>
          <table:table-cell table:style-name="Tabella1.A1" office:value-type="string">
            <text:p text:style-name="Text_20_body"><text:span text:style-name="Corpo_20_del_20_testo_20__28_2_29_"><text:span text:style-name="T14"/></text:span></text:p>
            <text:p text:style-name="Text_20_body"><text:span text:style-name="Corpo_20_del_20_testo_20__28_2_29_"><text:span text:style-name="T14"/></text:span></text:p>
            <text:p text:style-name="Text_20_body"><text:span text:style-name="Corpo_20_del_20_testo_20__28_2_29_"><text:span text:style-name="T14"/></text:span></text:p>
            <text:p text:style-name="P18"><text:span text:style-name="Corpo_20_del_20_testo_20__28_2_29_"><text:span text:style-name="T14">50.000</text:span></text:span></text:p>
          </table:table-cell>
        </table:table-row>
        <table:table-row table:style-name="Tabella1.1">
          <table:table-cell table:style-name="Tabella1.A1" office:value-type="string">
            <text:p text:style-name="Text_20_body"><text:span text:style-name="Corpo_20_del_20_testo_20__28_2_29_"><text:span text:style-name="T14">Il supplizio di Giovanni Huss e Giacomo di Praga, fece un grande onore all’imperatore Sigismondo, ma esso generò la guerra degli </text:span></text:span><text:span text:style-name="Corpo_20_del_20_testo_20__28_2_29__20__2b__20_Corsivo"><text:span text:style-name="T40">Hussisti,</text:span></text:span><text:span text:style-name="Corpo_20_del_20_testo_20__28_2_29_"><text:span text:style-name="T14"> durante la quale noi possiamo ardita</text:span></text:span><text:soft-page-break/><text:span text:style-name="Corpo_20_del_20_testo_20__28_2_29_"><text:span text:style-name="T14">mente contare non meno di centocinquantamila morti. Così</text:span></text:span></text:p>
          </table:table-cell>
          <table:table-cell table:style-name="Tabella1.A1" office:value-type="string">
            <text:p text:style-name="Text_20_body"><text:span text:style-name="Corpo_20_del_20_testo_20__28_2_29_"><text:span text:style-name="T14"/></text:span></text:p>
            <text:p text:style-name="Text_20_body"><text:span text:style-name="Corpo_20_del_20_testo_20__28_2_29_"><text:span text:style-name="T14"/></text:span></text:p>
            <text:p text:style-name="Text_20_body"><text:span text:style-name="Corpo_20_del_20_testo_20__28_2_29_"><text:span text:style-name="T14"/></text:span></text:p>
            <text:p text:style-name="Text_20_body"><text:span text:style-name="Corpo_20_del_20_testo_20__28_2_29_"><text:span text:style-name="T14"/></text:span></text:p>
            <text:p text:style-name="Text_20_body"><text:soft-page-break/><text:span text:style-name="Corpo_20_del_20_testo_20__28_2_29_"><text:span text:style-name="T14"/></text:span></text:p>
            <text:p text:style-name="P12"><text:span text:style-name="Corpo_20_del_20_testo_20__28_2_29_"><text:span text:style-name="T14">150.000</text:span></text:span></text:p>
          </table:table-cell>
        </table:table-row>
        <table:table-row table:style-name="Tabella1.1">
          <table:table-cell table:style-name="Tabella1.A1" office:value-type="string">
            <text:p text:style-name="Text_20_body"><text:span text:style-name="Corpo_20_del_20_testo_20__28_2_29_"><text:span text:style-name="T14">I massacri di Merindol e di Cabrières sono cose da nulla; ventidue borgate bruciate; fanciulli alla mammella gettati nelle fiamme, ragazze violate e squartate; vecchie più buone a nulla, fatte saltare in aria a mezzo della polvere da cannone, messa nei due orifizi; mariti, padri, figli, fratelli, trattati presso a poco nello stesso modo. Tutto ciò non arriva che a diciottomila morti. È pochino. Così</text:span></text:span></text:p>
          </table:table-cell>
          <table:table-cell table:style-name="Tabella1.A1" office:value-type="string">
            <text:p text:style-name="Text_20_body"><text:span text:style-name="Corpo_20_del_20_testo_20__28_2_29_"><text:span text:style-name="T14"/></text:span></text:p>
            <text:p text:style-name="Text_20_body"><text:span text:style-name="Corpo_20_del_20_testo_20__28_2_29_"><text:span text:style-name="T14"/></text:span></text:p>
            <text:p text:style-name="Text_20_body"><text:span text:style-name="Corpo_20_del_20_testo_20__28_2_29_"><text:span text:style-name="T14"/></text:span></text:p>
            <text:p text:style-name="Text_20_body"><text:span text:style-name="Corpo_20_del_20_testo_20__28_2_29_"><text:span text:style-name="T14"/></text:span></text:p>
            <text:p text:style-name="Text_20_body"><text:span text:style-name="Corpo_20_del_20_testo_20__28_2_29_"><text:span text:style-name="T14"/></text:span></text:p>
            <text:p text:style-name="Text_20_body"><text:span text:style-name="Corpo_20_del_20_testo_20__28_2_29_"><text:span text:style-name="T14"/></text:span></text:p>
            <text:p text:style-name="Text_20_body"><text:span text:style-name="Corpo_20_del_20_testo_20__28_2_29_"><text:span text:style-name="T14"/></text:span></text:p>
            <text:p text:style-name="Text_20_body"><text:span text:style-name="Corpo_20_del_20_testo_20__28_2_29_"><text:span text:style-name="T14"/></text:span></text:p>
            <text:p text:style-name="P18"><text:span text:style-name="Corpo_20_del_20_testo_20__28_2_29_"><text:span text:style-name="T14">18.000</text:span></text:span></text:p>
          </table:table-cell>
        </table:table-row>
        <table:table-row table:style-name="Tabella1.1">
          <table:table-cell table:style-name="Tabella1.A1" office:value-type="string">
            <text:p text:style-name="Text_20_body"><text:span text:style-name="Corpo_20_del_20_testo_20__28_2_29_"><text:span text:style-name="T14">L’Europa in fiamme da Leone X fino a Clemente IX; il legno rincarato in parecchie provincie per la quantità di roghi innalzati; il sangue scorrente a flotti ovunque; i carnefici sfiniti in Fiandra, Olanda, Germania, Francia e Inghilterra; la notte di S. Bartolommeo; i massacri di Vandea, delle Cevennes e di Irlanda; tutto ciò deve andare almeno a due milioni. Così</text:span></text:span></text:p>
          </table:table-cell>
          <table:table-cell table:style-name="Tabella1.A1" office:value-type="string">
            <text:p text:style-name="Text_20_body"><text:span text:style-name="Corpo_20_del_20_testo_20__28_2_29_"><text:span text:style-name="T14"/></text:span></text:p>
            <text:p text:style-name="Text_20_body"><text:span text:style-name="Corpo_20_del_20_testo_20__28_2_29_"><text:span text:style-name="T14"/></text:span></text:p>
            <text:p text:style-name="Text_20_body"><text:span text:style-name="Corpo_20_del_20_testo_20__28_2_29_"><text:span text:style-name="T14"/></text:span></text:p>
            <text:p text:style-name="Text_20_body"><text:span text:style-name="Corpo_20_del_20_testo_20__28_2_29_"><text:span text:style-name="T14"/></text:span></text:p>
            <text:p text:style-name="Text_20_body"><text:span text:style-name="Corpo_20_del_20_testo_20__28_2_29_"><text:span text:style-name="T14"/></text:span></text:p>
            <text:p text:style-name="Text_20_body"><text:span text:style-name="Corpo_20_del_20_testo_20__28_2_29_"><text:span text:style-name="T14"/></text:span></text:p>
            <text:p text:style-name="Text_20_body"><text:span text:style-name="Corpo_20_del_20_testo_20__28_2_29_"><text:span text:style-name="T14"/></text:span></text:p>
            <text:p text:style-name="Text_20_body"><text:span text:style-name="Corpo_20_del_20_testo_20__28_2_29_"><text:span text:style-name="T14"/></text:span></text:p>
            <text:p text:style-name="P12"><text:span text:style-name="Corpo_20_del_20_testo_20__28_2_29_"><text:span text:style-name="T14">2.000.000</text:span></text:span></text:p>
          </table:table-cell>
        </table:table-row>
        <table:table-row table:style-name="Tabella1.1">
          <table:table-cell table:style-name="Tabella1.A1" office:value-type="string">
            <text:p text:style-name="Text_20_body"><text:span text:style-name="Corpo_20_del_20_testo_20__28_2_29_"><text:span text:style-name="T14">L’inquisizione: gli storici la nominano con un contorno di 400.000 morti; riduciamo la cifra alla metà. Così</text:span></text:span></text:p>
          </table:table-cell>
          <table:table-cell table:style-name="Tabella1.A1" office:value-type="string">
            <text:p text:style-name="Text_20_body"><text:span text:style-name="Corpo_20_del_20_testo_20__28_2_29_"><text:span text:style-name="T14"/></text:span></text:p>
            <text:p text:style-name="Text_20_body"><text:span text:style-name="Corpo_20_del_20_testo_20__28_2_29_"><text:span text:style-name="T14"/></text:span></text:p>
            <text:p text:style-name="P12"><text:span text:style-name="Corpo_20_del_20_testo_20__28_2_29_"><text:span text:style-name="T14">200.000</text:span></text:span></text:p>
          </table:table-cell>
        </table:table-row>
        <table:table-row table:style-name="Tabella1.1">
          <table:table-cell table:style-name="Tabella1.A1" office:value-type="string">
            <text:p text:style-name="Text_20_body"><text:span text:style-name="Corpo_20_del_20_testo_20__28_2_29_"><text:span text:style-name="T14">Las Cases, vescovo spagnolo, missionario in America, assicura quale testimonio oculare, che per la conquista del nuovo mondo alla dottrina di Cristo, non si sono immolati meno di 10 milioni di indigeni. Riduciamo per generosità a</text:span></text:span></text:p>
          </table:table-cell>
          <table:table-cell table:style-name="Tabella1.A1" office:value-type="string">
            <text:p text:style-name="Text_20_body"><text:span text:style-name="Corpo_20_del_20_testo_20__28_2_29_"><text:span text:style-name="T14"/></text:span></text:p>
            <text:p text:style-name="Text_20_body"><text:span text:style-name="Corpo_20_del_20_testo_20__28_2_29_"><text:span text:style-name="T14"/></text:span></text:p>
            <text:p text:style-name="Text_20_body"><text:span text:style-name="Corpo_20_del_20_testo_20__28_2_29_"><text:span text:style-name="T14"/></text:span></text:p>
            <text:p text:style-name="Text_20_body"><text:span text:style-name="Corpo_20_del_20_testo_20__28_2_29_"><text:span text:style-name="T14"/></text:span></text:p>
            <text:p text:style-name="P12"><text:span text:style-name="Corpo_20_del_20_testo_20__28_2_29_"><text:span text:style-name="T14">5.000.000</text:span></text:span></text:p>
          </table:table-cell>
        </table:table-row>
        <text:soft-page-break/>
        <table:table-row table:style-name="Tabella1.1">
          <table:table-cell table:style-name="Tabella1.A1" office:value-type="string">
            <text:p text:style-name="Text_20_body"><text:span text:style-name="Corpo_20_del_20_testo_20__28_2_29_"><text:span text:style-name="T14">Riduciamo ancora, con gli stessi criteri, il numero dei morti, durante la guerra civile al Giappone, sollevata dai Gesuiti; e così abbiamo altri </text:span></text:span></text:p>
          </table:table-cell>
          <table:table-cell table:style-name="Tabella1.A1" office:value-type="string">
            <text:p text:style-name="Text_20_body"><text:span text:style-name="Corpo_20_del_20_testo_20__28_2_29_"><text:span text:style-name="T14"/></text:span></text:p>
            <text:p text:style-name="Text_20_body"><text:span text:style-name="Corpo_20_del_20_testo_20__28_2_29_"><text:span text:style-name="T14"/></text:span></text:p>
            <text:p text:style-name="P12"><text:span text:style-name="Corpo_20_del_20_testo_20__28_2_29_"><text:span text:style-name="T14">400.000</text:span></text:span></text:p>
          </table:table-cell>
        </table:table-row>
        <table:table-row table:style-name="Tabella1.1">
          <table:table-cell table:style-name="Tabella1.A18" office:value-type="float" office:value="0">
            <text:p text:style-name="P29"><text:span text:style-name="Corpo_20_del_20_testo_20__28_2_29_"><text:span text:style-name="T23">Totale</text:span></text:span><text:span text:style-name="Corpo_20_del_20_testo_20__28_2_29_"><text:span text:style-name="T14">:</text:span></text:span></text:p>
          </table:table-cell>
          <table:table-cell table:style-name="Tabella1.B18" office:value-type="float" office:value="9818800">
            <text:p text:style-name="P13"><text:span text:style-name="Corpo_20_del_20_testo_20__28_2_29_"><text:span text:style-name="T14">9.818.800</text:span></text:span></text:p>
          </table:table-cell>
        </table:table-row>
      </table:table>
      <text:p text:style-name="P28"><text:span text:style-name="Corpo_20_del_20_testo_20__28_2_29_"><text:span text:style-name="T14">Qui si ferma il conto di Voltaire, ma Voltaire è morto alla fine del secolo decimottavo e mi ritengo quindi in dovere di aggiungere alla lista tutti gli altri infelici passati a miglior vita da allora ai tempi nostri.</text:span></text:span></text:p>
      <table:table table:name="Tabella3" table:style-name="Tabella3">
        <table:table-column table:style-name="Tabella3.A"/>
        <table:table-column table:style-name="Tabella3.B"/>
        <table:table-row>
          <table:table-cell table:style-name="Tabella3.A1" office:value-type="float" office:value="0">
            <text:p text:style-name="P30"><text:span text:style-name="Corpo_20_del_20_testo_20__28_2_29_"><text:span text:style-name="T23">Riporto</text:span></text:span><text:span text:style-name="Corpo_20_del_20_testo_20__28_2_29_"><text:span text:style-name="T14">:</text:span></text:span></text:p>
          </table:table-cell>
          <table:table-cell table:style-name="Tabella3.A1" office:value-type="float" office:value="9818800">
            <text:p text:style-name="P14"><text:span text:style-name="Corpo_20_del_20_testo_20__28_2_29_"><text:span text:style-name="T14">9.818.800</text:span></text:span></text:p>
          </table:table-cell>
        </table:table-row>
        <table:table-row>
          <table:table-cell table:style-name="Tabella3.A6" office:value-type="string">
            <text:p text:style-name="Text_20_body"><text:span text:style-name="Corpo_20_del_20_testo_20__28_2_29_"><text:span text:style-name="T14">1796-97: Guerre per il potere temporale del papa e contro i repubblicani francesi terminate con i trattati di Tolentino: morti</text:span></text:span></text:p>
          </table:table-cell>
          <table:table-cell table:style-name="Tabella3.B5" office:value-type="string">
            <text:p text:style-name="Table_20_Contents"/>
            <text:p text:style-name="Table_20_Contents"/>
            <text:p text:style-name="P12"><text:span text:style-name="Corpo_20_del_20_testo_20__28_2_29_"><text:span text:style-name="T14">1.000.</text:span></text:span></text:p>
          </table:table-cell>
        </table:table-row>
        <table:table-row>
          <table:table-cell table:style-name="Tabella3.A6" office:value-type="string">
            <text:p text:style-name="Text_20_body"><text:span text:style-name="Corpo_20_del_20_testo_20__28_2_29_"><text:span text:style-name="T14">1808-1814: Insorti del contado romano contro il ripristino del potere temporale; morti fra stupri, violenze e brigantaggio</text:span></text:span></text:p>
          </table:table-cell>
          <table:table-cell table:style-name="Tabella3.B5" office:value-type="string">
            <text:p text:style-name="Table_20_Contents"/>
            <text:p text:style-name="Table_20_Contents"/>
            <text:p text:style-name="P33">500</text:p>
          </table:table-cell>
        </table:table-row>
        <table:table-row>
          <table:table-cell table:style-name="Tabella3.A6" office:value-type="string">
            <text:p text:style-name="Text_20_body"><text:span text:style-name="Corpo_20_del_20_testo_20__28_65_29__20__2b__20_Non_20_grassetto"><text:span text:style-name="T47">1815-1848: </text:span></text:span><text:span text:style-name="T14">Persecuzioni contro la </text:span><text:span text:style-name="Corpo_20_del_20_testo_20__28_65_29__20__2b__20_Non_20_grassetto_3b_Corsivo"><text:span text:style-name="T47">Giovane Italia</text:span></text:span><text:span text:style-name="Corpo_20_del_20_testo_20__28_65_29__20__2b__20_Non_20_grassetto"><text:span text:style-name="T14"> </text:span></text:span><text:span text:style-name="T14">e contro la Carboneria di Forlì, </text:span><text:span text:style-name="Corpo_20_del_20_testo_20__28_2_29_"><text:span text:style-name="T17">Faenza, Bologna; morti nelle galere pontificie o mandati sul patibolo dagli sgherri papalini</text:span></text:span></text:p>
          </table:table-cell>
          <table:table-cell table:style-name="Tabella3.B5" office:value-type="string">
            <text:p text:style-name="Table_20_Contents"/>
            <text:p text:style-name="Table_20_Contents"/>
            <text:p text:style-name="Table_20_Contents"/>
            <text:p text:style-name="P33">1.000.</text:p>
          </table:table-cell>
        </table:table-row>
        <table:table-row>
          <table:table-cell table:style-name="Tabella3.A6" office:value-type="string">
            <text:p text:style-name="Text_20_body"><text:span text:style-name="Corpo_20_del_20_testo_20__28_2_29_"><text:span text:style-name="T14">1860-1870: Brigantaggio sotto Pio IX, Mentana; eccidio di Giuditta Tavani Arquati e compagni; presa di Roma; complessivamente, morti</text:span></text:span></text:p>
          </table:table-cell>
          <table:table-cell table:style-name="Tabella3.B5" office:value-type="string">
            <text:p text:style-name="Table_20_Contents"/>
            <text:p text:style-name="Table_20_Contents"/>
            <text:p text:style-name="Table_20_Contents"/>
            <text:p text:style-name="P33">3.000.</text:p>
          </table:table-cell>
        </table:table-row>
        <table:table-row>
          <table:table-cell table:style-name="Tabella3.A6" office:value-type="string">
            <text:p text:style-name="P24"><text:span text:style-name="Corpo_20_del_20_testo_20__28_2_29_"><text:span text:style-name="T14">In tutto morti assassinati per la grazia di Dio</text:span></text:span></text:p>
          </table:table-cell>
          <table:table-cell table:style-name="Tabella3.B6" office:value-type="string">
            <text:p text:style-name="P26"/>
            <text:p text:style-name="P12"><text:span text:style-name="Corpo_20_del_20_testo_20__28_2_29_"><text:span text:style-name="T14">9.824.300</text:span></text:span></text:p>
          </table:table-cell>
        </table:table-row>
      </table:table>
      <text:p text:style-name="P24"><text:soft-page-break/><text:span text:style-name="Corpo_20_del_20_testo_20__28_2_29_"><text:span text:style-name="T14">Da questo terribile e funebre bilancio sono escluse naturalmente tutte le infelici creaturine appena nate, uccise nel mistero dei conventi, le quali, da una lugubre statistica dell’epoca napoleonica, si fanno ascendere a non meno di ventimila per ogni anno.</text:span></text:span></text:p>
      <text:p text:style-name="P16">Moltiplichi il lettore questa cifra per il numero; degli anni che decorsero dalle origini del monachismo ai tempi nostri e mediti, se ne avrà la forza, sul totale.</text:p>
      <text:p text:style-name="P8">———</text:p>
      <text:p text:style-name="Text_20_body"><text:span text:style-name="Corpo_20_del_20_testo_20__28_2_29_"><text:span text:style-name="T14">Questi massacri di folle anonime e brute non sono che il naturale corollario degli assassini diciamo così, sensazionali, compiuti o fatti compiere dai ministri della chiesa.</text:span></text:span></text:p>
      <text:p text:style-name="Text_20_body"><text:span text:style-name="Corpo_20_del_20_testo_20__28_2_29_"><text:span text:style-name="T14">Andiamo per ordine cronologico.</text:span></text:span></text:p>
      <text:p text:style-name="Text_20_body"><text:span text:style-name="Corpo_20_del_20_testo_20__28_2_29_"><text:span text:style-name="T14">Campian, Skervin e Briant congiurano nel 1581 contro la vita della regina Elisabetta d’Inghilterra.</text:span></text:span></text:p>
      <text:p text:style-name="Text_20_body"><text:span text:style-name="Corpo_20_del_20_testo_20__28_2_29_"><text:span text:style-name="T14">Nel 1584 Parry, stimolato dai padri Benedetto Palmio, da Annibaie Coldreto e da altri gesuiti, tenta nuovamente di ammazzare la regina Elisabetta.</text:span></text:span></text:p>
      <text:p text:style-name="Text_20_body"><text:span text:style-name="Corpo_20_del_20_testo_20__28_2_29_"><text:span text:style-name="T14">Nello stesso anno Baldassare Gerard per ordine dei Gesuiti, ammazza il principe di Oranges.</text:span></text:span></text:p>
      <text:p text:style-name="Text_20_body"><text:span text:style-name="Corpo_20_del_20_testo_20__28_2_29_"><text:span text:style-name="T14">Nel 1586 nuovo tentativo di assassinio della regina Elisabetta per parte di Babington, nobile inglese, sobillato dal gesuita Ballard che gli promette il paradiso eterno se non riesce e la mano di Maria Stuarda in caso di successo.</text:span></text:span></text:p>
      <text:p text:style-name="Text_20_body"><text:span text:style-name="Corpo_20_del_20_testo_20__28_2_29_"><text:span text:style-name="T14">I gesuiti nella stessa epoca si fanno i cospiratori se</text:span></text:span><text:soft-page-break/><text:span text:style-name="Corpo_20_del_20_testo_20__28_2_29_"><text:span text:style-name="T14">greti della Lega di Parigi, che ha per risultato l’assassinio di Enrico III.</text:span></text:span></text:p>
      <text:p text:style-name="Text_20_body"><text:span text:style-name="Corpo_20_del_20_testo_20__28_2_29_"><text:span text:style-name="T14">Il gesuita Verade nel 1594, dopo di avere confessato Barrère, con la promessa della gloria del martirio, gli mette in mano il coltello per assassinare Enrico IV.</text:span></text:span></text:p>
      <text:p text:style-name="Text_20_body"><text:span text:style-name="Corpo_20_del_20_testo_20__28_2_29_"><text:span text:style-name="T14">L’anno successivo Giovanni Châtel, dietro istigazione degli stessi Gesuiti, rinnova il tentativo di assassinio.</text:span></text:span></text:p>
      <text:p text:style-name="Text_20_body"><text:span text:style-name="Corpo_20_del_20_testo_20__28_2_29_"><text:span text:style-name="T14">Nel 1598 i gesuiti vengono scacciati dall’Olanda per aver voluto fare assassinare il principe Maurizio di Nassau.</text:span></text:span></text:p>
      <text:p text:style-name="Text_20_body"><text:span text:style-name="Corpo_20_del_20_testo_20__28_2_29_"><text:span text:style-name="T14">E nello stesso anno, un gentiluomo inglese, Eduardo Squire, istigato dal gesuita Riccardo Walpole, tenta di avvelenare la regina Elisabetta ed il conte di Essex. Poi questo gesuita temendosi scoperto, accusa egli stesso il suo complice e lo manda al patibolo.</text:span></text:span></text:p>
      <text:p text:style-name="Text_20_body"><text:span text:style-name="Corpo_20_del_20_testo_20__28_2_29_"><text:span text:style-name="T14">Nel 1605 i gesuiti Oldecorn e Carnet ordiscono la congiura detta delle Polveri, per far saltare in aria il Parlamento d’Inghilterra.</text:span></text:span></text:p>
      <text:p text:style-name="Text_20_body"><text:span text:style-name="Corpo_20_del_20_testo_20__28_2_29_"><text:span text:style-name="T14">Nel 1606 i gesuiti, per i loro orrendi delitti, sono banditi dalla repubblica di Venezia, ma segretamente mandano lettere alle loro penitenti e ai giovinetti dei collegi un tempo da loro tenuti, nelle quali si insegna che nei casi estremi, trattandosi della fede, è lecito al figlio di uccidere il padre e alla moglie di strozzare in letto il marito.</text:span></text:span></text:p>
      <text:p text:style-name="Text_20_body"><text:span text:style-name="Corpo_20_del_20_testo_20__28_2_29_"><text:span text:style-name="T14">Nel 1610 Ravaillac assassina Enrico IV. Da documenti risulta la sobillazione dei gesuiti i quali per confermarla, fanno pubblicare un libro del gesuita Marianna dove si sostiene e si difende il regicidio.</text:span></text:span></text:p>
      <text:p text:style-name="Text_20_body"><text:soft-page-break/><text:span text:style-name="Corpo_20_del_20_testo_20__28_2_29_"><text:span text:style-name="T14">Gli stessi gesuiti, per assassini, corruzioni, ladronerie, usurpazioni, ecc. sono banditi nel 1555 dal Congo e dall’Abissinia, nel 1598 dall’Olanda, nel 1600 dal Malabar, nel 1604 da Milano per ordine del cardinale Federico Borromeo, nel 1606 da Venezia, nel 1607 dalla Transilvania, nel 1618 dalla Boemia, nel 1619 dalla Moravia, dalla Russia e dalla Polonia, nel 1622 una seconda volta dall’Olanda, nel 1631 dal Giappone, nel 1643 da Malta, nel 1715 dalla Sicilia, nel 1723 dalla Russia, nel 1719 dal Portogallo, nel 1762 dalla Francia, nel 1766 dalla Spagna; infine soppressi da Clemente XIV che fu assassinato, furono riammessi da Paolo VII.</text:span></text:span></text:p>
      <text:p text:style-name="Text_20_body"><text:span text:style-name="Corpo_20_del_20_testo_20__28_2_29_"><text:span text:style-name="T14">Nel 1710 il cardinale Tournon di Torino è avvelenato dai gesuiti a Macao in China.</text:span></text:span></text:p>
      <text:p text:style-name="Text_20_body"><text:span text:style-name="Corpo_20_del_20_testo_20__28_2_29_"><text:span text:style-name="T14">Nel 1723 tentano di assassinare Pietro il Grande di Russia.</text:span></text:span></text:p>
      <text:p text:style-name="Text_20_body"><text:span text:style-name="Corpo_20_del_20_testo_20__28_2_29_"><text:span text:style-name="T14">Il papa Innocenzo XIII è avvelenato 1724.</text:span></text:span></text:p>
      <text:p text:style-name="Text_20_body"><text:span text:style-name="Corpo_20_del_20_testo_20__28_2_29_"><text:span text:style-name="T14">Nel 1757 Damiens, allievo gesuita, tenta di assassinare Luigi XV e nello stesso anno i gesuiti Malagrida, Mathos e Alessandro congiurano e tentano di fare assassinare Giuseppe re di Portogallo.</text:span></text:span></text:p>
      <text:p text:style-name="Text_20_body"><text:span text:style-name="Corpo_20_del_20_testo_20__28_2_29_"><text:span text:style-name="T14">Nel 1766 nuova cospirazione dei gesuiti contro Ferdinando VI re di Spagna.</text:span></text:span></text:p>
      <text:p text:style-name="Text_20_body"><text:span text:style-name="Corpo_20_del_20_testo_20__28_2_29_"><text:span text:style-name="T14">Clemente XIII vuol far sopprimere la corporazione dei gesuiti nel 1769 e questi lo fanno assassinare.</text:span></text:span></text:p>
      <text:p text:style-name="Text_20_body"><text:span text:style-name="Corpo_20_del_20_testo_20__28_2_29_"><text:span text:style-name="T14">Carlo VI fu assassinato da un frate domenicano col veleno propinato nell’ostia che gli porgeva.</text:span></text:span></text:p>
      <text:p text:style-name="Text_20_body"><text:span text:style-name="Corpo_20_del_20_testo_20__28_2_29_"><text:span text:style-name="T14">Finalmente nel 1847 Pellegrino Rossi è pugnalato da un gesuita.</text:span></text:span></text:p>
      <text:p text:style-name="P9"><text:soft-page-break/><text:span text:style-name="Corpo_20_del_20_testo_20__28_2_29_"><text:span text:style-name="T14">———</text:span></text:span></text:p>
      <text:p text:style-name="Text_20_body"><text:span text:style-name="Corpo_20_del_20_testo_20__28_2_29_"><text:span text:style-name="T14">L’ambizione, l’avidità e la sete di dominio, sono sempre stati i moventi principali di tutti gli eccidi commessi in nome di Cristo.</text:span></text:span></text:p>
      <text:p text:style-name="Text_20_body"><text:span text:style-name="Corpo_20_del_20_testo_20__28_2_29_"><text:span text:style-name="T14">Ma la storia che registra a larghi caratteri queste fosche effusioni di sangue, ha tenuto conto altresì di mille altri delitti isolati i quali, se costavano la vita a un numero molto più limitato di persone; non erano meno barbarici di quelli che seminavano la morte fra intere popolazioni. Nelle epoche di maggiore tirannide, a spegnere violentemente resistenza di una creatura umana bastava la più leggera bestemmia, la più innocente mancanza alle prescrizioni di digiuno.</text:span></text:span></text:p>
      <text:p text:style-name="Text_20_body"><text:span text:style-name="Corpo_20_del_20_testo_20__28_2_29_"><text:span text:style-name="T14">Voltaire, nel suo piu volte citato </text:span></text:span><text:span text:style-name="Corpo_20_del_20_testo_20__28_2_29__20__2b__20_Corsivo"><text:span text:style-name="T40">Dictionaire Philosophique,</text:span></text:span><text:span text:style-name="Corpo_20_del_20_testo_20__28_2_29_"><text:span text:style-name="T14"> racconta questo aneddoto che per la sua eloquenza mi dispensa da ogni altra documentazione.</text:span></text:span></text:p>
      <text:p text:style-name="Text_20_body"><text:span text:style-name="Corpo_20_del_20_testo_20__28_2_29_"><text:span text:style-name="T14">Tre giovinetti si recarono a visitare il santuario della madonna di Loreto e si lasciarono sfuggire qualche scherzo sulla Santa Casa che viaggiava in aria, che era venuta dalla Dalmazia, che aveva cambiato posto tre o quattro volte e che infine non si trovava comoda che a Loreto.</text:span></text:span></text:p>
      <text:p text:style-name="Text_20_body"><text:span text:style-name="Corpo_20_del_20_testo_20__28_2_29_"><text:span text:style-name="T14">Durante la cena questi tre giovinetti cantarono anche una canzonetta fatta in altri tempi da qualche ugonotto, contro la traslazione del Santuario da Gerusalemme alle rive del mare Adriatico.</text:span></text:span></text:p>
      <text:p text:style-name="Text_20_body"><text:span text:style-name="Corpo_20_del_20_testo_20__28_2_29_"><text:span text:style-name="T14">Per caso, un fanatico viene informato di quanto era accaduto durante questa cena; egli cerca dei testimoni e </text:span></text:span><text:soft-page-break/><text:span text:style-name="Corpo_20_del_20_testo_20__28_2_29_"><text:span text:style-name="T14">persuade un monsignore a pronunciare una predica contro i tre sacrileghi. Questa predica allarma le coscienze; sagrestani, bigotte, erbivendole, serve, portinai hanno magnificamente inteso tutto quello che non è stato detto e hanno visto tutto quello che non è stato fatto: è un clamore da ogni parte, uno scandalo in tutte le Marche.</text:span></text:span></text:p>
      <text:p text:style-name="Text_20_body"><text:span text:style-name="Corpo_20_del_20_testo_20__28_2_29_"><text:span text:style-name="T14">A una lega da Loreto già si dice che questi giovani hanno mutilata la madonna; a due leghe si dice invece che il Santuario è stato demolito.</text:span></text:span></text:p>
      <text:p text:style-name="Text_20_body"><text:span text:style-name="Corpo_20_del_20_testo_20__28_2_29_"><text:span text:style-name="T14">Infine i tre sono presi, processati e condannati.</text:span></text:span></text:p>
      <text:p text:style-name="Text_20_body"><text:span text:style-name="Corpo_20_del_20_testo_20__28_2_29_"><text:span text:style-name="T14">La sentenza porta che prima di tutto siano loro tagliate le mani; poi strappata la lingua, poi bruciati a fuoco lento!</text:span></text:span></text:p>
      <text:p text:style-name="Text_20_body"><text:span text:style-name="Corpo_20_del_20_testo_20__28_2_29_"><text:span text:style-name="T14">Un avvocato di Milano che in quell’epoca si trovava a Loreto, domandò al giudice che aveva emessa la mostruosa sentenza a che cosa avrebbe condannato un figlio che avesse violata la madre e poi l’avesse sgozzata e squartata per poscia mangiarla.</text:span></text:span></text:p>
      <text:p text:style-name="Text_20_body"><text:span text:style-name="Corpo_20_del_20_testo_20__28_2_29_"><text:span text:style-name="T14">— Oh! oh! – rispose il giudice: – c’è una bella differenza; violare, assassinare o divorare la propria madre o il proprio padre, non è che un delitto contro gli uomini!</text:span></text:span></text:p>
      <text:p text:style-name="Text_20_body"><text:span text:style-name="Corpo_20_del_20_testo_20__28_2_29_"><text:span text:style-name="T14">Qui si tratta di un delitto contro la religione!...</text:span></text:span></text:p>
      <text:p text:style-name="P9"><text:span text:style-name="Corpo_20_del_20_testo_20__28_2_29_"><text:span text:style-name="T14">———</text:span></text:span></text:p>
      <text:p text:style-name="Text_20_body"><text:span text:style-name="Corpo_20_del_20_testo_20__28_2_29_"><text:span text:style-name="T14">Anche il digiuno, come dicevo, ha costato la vita a un’infinità di persone.</text:span></text:span></text:p>
      <text:p text:style-name="Text_20_body"><text:span text:style-name="Corpo_20_del_20_testo_20__28_2_29_"><text:span text:style-name="T14">Perchè nei giorni di astinenza la chiesa riguarda come un delitto mangiare carne di animale terrestre, e come </text:span></text:span><text:soft-page-break/><text:span text:style-name="Corpo_20_del_20_testo_20__28_2_29_"><text:span text:style-name="T14">una opera buona di farsi servire belle sogliole o bel salmone?</text:span></text:span></text:p>
      <text:p text:style-name="Text_20_body"><text:span text:style-name="Corpo_20_del_20_testo_20__28_2_29_"><text:span text:style-name="T14">Perchè il ricco paolotto che avrà sulla sua tavola cinquecento lire di pesce sarà salvato e il povero diavolo che avrà mangiato quattro soldi di salame fradicio sarà condannato?</text:span></text:span></text:p>
      <text:p text:style-name="Text_20_body"><text:span text:style-name="Corpo_20_del_20_testo_20__28_2_29_"><text:span text:style-name="T14">Perchè bisogna domandare il permesso al curato o al vescovo per mangiare un uovo? Se un re ordinasse ai suoi sudditi di non mangiare mai uova non passerebbe egli per il più ridicolo tiranno?</text:span></text:span></text:p>
      <text:p text:style-name="Text_20_body"><text:span text:style-name="Corpo_20_del_20_testo_20__28_2_29_"><text:span text:style-name="T14">Si crederebbe che sotto i papi ci siano stati tribunali così imbecilli, così vili, così barbari per condannare a morte un povero cittadino che non aveva commesso nessun altro delitto che quello di aver mangiato un pezzo di cavallo durante la quaresima?</text:span></text:span></text:p>
      <text:p text:style-name="Text_20_body"><text:span text:style-name="Corpo_20_del_20_testo_20__28_2_29_"><text:span text:style-name="T14">Ecco un documento abbastanza recente che tolgo dalle </text:span></text:span><text:span text:style-name="Corpo_20_del_20_testo_20__28_2_29__20__2b__20_Corsivo"><text:span text:style-name="T40">Tablettes Romaines</text:span></text:span><text:span text:style-name="Corpo_20_del_20_testo_20__28_2_29_"><text:span text:style-name="T40">.</text:span></text:span></text:p>
      <text:p text:style-name="Text_20_body"><text:span text:style-name="Corpo_20_del_20_testo_20__28_2_29_"><text:span text:style-name="T14">«I nostri predecessori hanno in ogni anno con editti raccomandato l’esatta osservazione dei digiuni e del magro durante la quaresima. Le pene più severe sono state inflitte a tutti coloro che si permettevano la minima infrazione a questa legge.</text:span></text:span></text:p>
      <text:p text:style-name="Text_20_body"><text:span text:style-name="Corpo_20_del_20_testo_20__28_2_29_"><text:span text:style-name="T14">«Il presente avviso è reso pubblico per confermare questa ingiunzione, e tutti i contravventori saranno puniti col castigo irremissibile di venticinque colpi di bastone al </text:span></text:span><text:span text:style-name="Corpo_20_del_20_testo_20__28_2_29__20__2b__20_Corsivo"><text:span text:style-name="T40">cavalletto</text:span></text:span><text:span text:style-name="Corpo_20_del_20_testo_20__28_2_29_"><text:span text:style-name="T14"> nella strada e davanti ai loro alberghi o caffè rispettivi. Saranno passibili della stessa pena tutti coloro che non esporranno il presente avviso nel posto più in vista del locale ove essi danno da mangiare.</text:span></text:span></text:p>
      <text:p text:style-name="P28"><text:soft-page-break/><text:span text:style-name="Corpo_20_del_20_testo_20__28_6_29__20__2b__20_Non_20_corsivo"><text:span text:style-name="T37">«</text:span></text:span><text:span text:style-name="Corpo_20_del_20_testo_20__28_6_29_"><text:span text:style-name="T42">Dato nel palazzo di nostra residenza.</text:span></text:span></text:p>
      <text:p text:style-name="P31"><text:span text:style-name="Corpo_20_del_20_testo_20__28_2_29__20__2b__20_12_20_pt_3b_Maiuscoletto"><text:span text:style-name="T40">«Annibale, </text:span></text:span><text:span text:style-name="Corpo_20_del_20_testo_20__28_2_29_"><text:span text:style-name="T14">titolare di S. Maria Trasteverina della Santa Religione Cattolica, Prete cardinale della Genga, vicario generale della Santità di nostro Signore.</text:span></text:span></text:p>
      <text:p text:style-name="P32"><text:span text:style-name="Corpo_20_del_20_testo_20__28_17_29__20__2b__20_15_20_pt"><text:span text:style-name="T40">«</text:span></text:span><text:span text:style-name="Corpo_20_del_20_testo_20__28_17_29__20__2b__20_Maiuscoletto"><text:span text:style-name="T40">Antonio Arguti, </text:span></text:span><text:span text:style-name="Corpo_20_del_20_testo_20__28_17_29__20__2b__20_15_20_pt"><text:span text:style-name="T40">sostituto».</text:span></text:span></text:p>
      <text:p text:style-name="P27"><text:span text:style-name="Corpo_20_del_20_testo_20__28_2_29_"><text:span text:style-name="T14">Come vedete, per la più piccola infrazione al digiuno e ai pasti di magro si davano venticinque colpi di bastone.</text:span></text:span></text:p>
      <text:p text:style-name="Text_20_body"><text:span text:style-name="Corpo_20_del_20_testo_20__28_2_29_"><text:span text:style-name="T14">Naturalmente il più delle volte invece di venticinque se ne davano il doppio o il triplo, finchè la vittima non rendeva a Dio la sua anima peccatrice.</text:span></text:span></text:p>
      <text:p text:style-name="Text_20_body"><text:span text:style-name="Corpo_20_del_20_testo_20__28_2_29_"><text:span text:style-name="T14">Ah preti imbecilli e crudeli – esclama Voltaire</text:span></text:span><text:span text:style-name="T14"><text:note text:id="ftn80" text:note-class="footnote"><text:note-citation>80</text:note-citation><text:note-body><text:p text:style-name="P124"><text:span text:style-name="T9"><text:s/>Voltaire: </text:span><text:span text:style-name="T8">«</text:span><text:span text:style-name="T9">Dictionaire philosophique».</text:span></text:p></text:note-body></text:note></text:span><text:span text:style-name="Corpo_20_del_20_testo_20__28_2_29_"><text:span text:style-name="T14">, – a chi ordinate la quaresima? È ai ricchi? Essi si guardano bene dall’osservarla. È ai poveri? Essi la fanno tutto l’anno.</text:span></text:span></text:p>
      <text:h text:style-name="P42" text:outline-level="2"><text:bookmark-start text:name="__RefHeading__15356_1154392751"/><text:span text:style-name="Titolo_20__23_7"><text:span text:style-name="T63">Capitolo VIII<text:line-break/>IL «MAIALE NERO» LADRO</text:span></text:span><text:bookmark-end text:name="__RefHeading__15356_1154392751"/></text:h>
      <text:p text:style-name="Text_20_body"><text:span text:style-name="Corpo_20_del_20_testo_20__28_2_29_"><text:span text:style-name="T14">Si comprende perfettamente perchè la Chiesa abbia sempre ritenuto nemico irreconciliabile il libro.</text:span></text:span></text:p>
      <text:p text:style-name="Text_20_body"><text:span text:style-name="Corpo_20_del_20_testo_20__28_2_29_"><text:span text:style-name="T14">È ai libri che il clero deve le sue più grandi sconfitte, ed è a forza di libri nutriti di scienza, di verità e di coraggio che molti puntelli della tirannica signoria pontificia sono caduti.</text:span></text:span></text:p>
      <text:p text:style-name="Text_20_body"><text:span text:style-name="Corpo_20_del_20_testo_20__28_2_29_"><text:span text:style-name="T14">L’ignoranza è sempre stata una delle virtù più raccomandate ai cattolici. «Beati i poveri di spirito», – dice il Vangelo; – e San Girolamo soggiunge: «C’è della verità nella geometria e nell’aritmetica, ma non sono queste le scienze della pietà. La scienza della pietà consiste nel conoscere le Sacre Scritture, nel comprendere i Profeti, nel credere al Vangelo»</text:span></text:span><text:span text:style-name="T14"><text:note text:id="ftn81" text:note-class="footnote"><text:note-citation>81</text:note-citation><text:note-body><text:p text:style-name="P125"><text:s/>Epistola a Tito.</text:p></text:note-body></text:note></text:span><text:span text:style-name="Corpo_20_del_20_testo_20__28_2_29_"><text:span text:style-name="T14">.</text:span></text:span></text:p>
      <text:p text:style-name="Text_20_body"><text:span text:style-name="Corpo_20_del_20_testo_20__28_2_29_"><text:span text:style-name="T14">Sant’Ambrogio nell’</text:span></text:span><text:span text:style-name="Corpo_20_del_20_testo_20__28_2_29__20__2b__20_Corsivo"><text:span text:style-name="T42">Officiis</text:span></text:span><text:span text:style-name="Corpo_20_del_20_testo_20__28_2_29_"><text:span text:style-name="T22"> </text:span></text:span><text:span text:style-name="Corpo_20_del_20_testo_20__28_2_29_"><text:span text:style-name="T14">e Sant’Agostino nel </text:span></text:span><text:span text:style-name="Corpo_20_del_20_testo_20__28_2_29__20__2b__20_Corsivo"><text:span text:style-name="T42">Ordinis disciplinæ</text:span></text:span><text:span text:style-name="Corpo_20_del_20_testo_20__28_2_29_"><text:span text:style-name="T22"> </text:span></text:span><text:span text:style-name="Corpo_20_del_20_testo_20__28_2_29_"><text:span text:style-name="T14">sostengono la medesima cosa. Prima di loro S. Paolo aveva fatto bruciare tutti i libri che non erano di suo gusto e dopo di loro S. Gregorio papa emanò una bolla per impedire a tutti, sotto pena di scomunica, ad eccezione dei preti, di imparare a leggere.</text:span></text:span></text:p>
      <text:p text:style-name="Text_20_body"><text:span text:style-name="Corpo_20_del_20_testo_20__28_2_29_"><text:span text:style-name="T14">Non solo l’ignoranza può fare di un uomo un perfetto cristiano. Questi deve essere anche, secondo i precetti della Chiesa, neghittoso, poltrone e parassita. San Gio</text:span></text:span><text:soft-page-break/><text:span text:style-name="Corpo_20_del_20_testo_20__28_2_29_"><text:span text:style-name="T14">vanni Crisostomo infatti sentenzia che un mercante non può piacere a Dio e che bisogna scacciare i mercanti dalla Chiesa; e Lattanzio soggiunge che un devoto cristiano non deve essere nè soldato, nè scienziato, nè mercante.</text:span></text:span></text:p>
      <text:p text:style-name="Text_20_body"><text:span text:style-name="Corpo_20_del_20_testo_20__28_2_29_"><text:span text:style-name="T14">Lo scopo di queste massime è evidente: un buon cristiano deve essere «niente» affinchè il prete possa essere «tutto».</text:span></text:span></text:p>
      <text:p text:style-name="Text_20_body"><text:span text:style-name="Corpo_20_del_20_testo_20__28_2_29_"><text:span text:style-name="T14">Ignoranza e paura: ecco le grandi basi della religione.</text:span></text:span></text:p>
      <text:p text:style-name="Text_20_body"><text:span text:style-name="Corpo_20_del_20_testo_20__28_2_29_"><text:span text:style-name="T14">Se l’istruzione riuscirà, in un giorno, auguriamoci non lontano, ad uccidere l’ignoranza, la religione riceverà un colpo mortale. Resterà la paura, ma il prete, – come dice Nietzsche, sarà ridotto alla funzione di canale di spurgo della vigliaccheria umana.</text:span></text:span></text:p>
      <text:p text:style-name="Text_20_body"><text:span text:style-name="Corpo_20_del_20_testo_20__28_2_29_"><text:span text:style-name="T14">Ed è l’unica funzione ch’egli possa degnamente compiere.</text:span></text:span></text:p>
      <text:p text:style-name="Text_20_body"><text:span text:style-name="Corpo_20_del_20_testo_20__28_2_29_"><text:span text:style-name="T14">Intanto l’ignoranza esiste ancora ed il clero continua a predicarla e a spremerla con suo grande profitto.</text:span></text:span></text:p>
      <text:p text:style-name="Text_20_body"><text:span text:style-name="Corpo_20_del_20_testo_20__28_2_29_"><text:span text:style-name="T14">Abbiamo passato in rassegna le corruzioni e gli eccidi seminati fra i popoli bruti. Abbiamo tratteggiato le origini e le vicende del dominio e del potere del clero; accenneremo ora a quelle delle sue immense ricchezze.</text:span></text:span></text:p>
      <text:p text:style-name="Text_20_body"><text:span text:style-name="Corpo_20_del_20_testo_20__28_2_29_"><text:span text:style-name="T14">L’origine è una sola: la truffa.</text:span></text:span></text:p>
      <text:p text:style-name="Text_20_body"><text:span text:style-name="Corpo_20_del_20_testo_20__28_2_29_"><text:span text:style-name="T14">I sistemi variano.</text:span></text:span></text:p>
      <text:p text:style-name="Text_20_body"><text:span text:style-name="Corpo_20_del_20_testo_20__28_2_29_"><text:span text:style-name="T14">Miracoli, santuari, immagini, scapolari, sono trucchi così usati che non meritano che qualche parola. Il prepuzio di Gesù Cristo, ad esempio, è sempre stata una delle reliquie più fruttifere, tanto fruttifera che i preti hanno pensato di seminarne pel mondo una dozzina.</text:span></text:span></text:p>
      <text:p text:style-name="Text_20_body"><text:soft-page-break/><text:span text:style-name="Corpo_20_del_20_testo_20__28_2_29_"><text:span text:style-name="T14">Ve n’era uno presso i monaci di Coulombs; un altro nell’Abbazia di Charroux; un terzo a Hildesheim in Germania; un quarto a Roma in S. Giovanni Laterano; un quinto a Puy-en-Velay; un sesto ad Anversa, ed è quello di cui abbiamo parlato in un precedente capitolo.</text:span></text:span></text:p>
      <text:p text:style-name="Text_20_body"><text:span text:style-name="Corpo_20_del_20_testo_20__28_2_29_"><text:span text:style-name="T14">Altrettanto numerosi sono gli ombelichi di Dio.</text:span></text:span></text:p>
      <text:p text:style-name="Text_20_body"><text:span text:style-name="Corpo_20_del_20_testo_20__28_2_29_"><text:span text:style-name="T14">A questo proposito non so resistere dal raccontare questo aneddoto. A Châlons, nella chiesa collegiale di Notre-Dame-de-Vaux, era un S. Ombelico che faceva una infinità di miracoli.</text:span></text:span></text:p>
      <text:p text:style-name="Text_20_body"><text:span text:style-name="Corpo_20_del_20_testo_20__28_2_29_"><text:span text:style-name="T14">Il vescovo della diocesi, J. B. de Noailles, nel 1707 volle fare aprire, alla presenza di medici periti, il reliquario che lo conteneva.</text:span></text:span></text:p>
      <text:p text:style-name="Text_20_body"><text:span text:style-name="Corpo_20_del_20_testo_20__28_2_29_"><text:span text:style-name="T14">Invece del S. Ombelico, furono trovati tre granelli di sabbia!</text:span></text:span></text:p>
      <text:p text:style-name="Text_20_body"><text:span text:style-name="Corpo_20_del_20_testo_20__28_2_29_"><text:span text:style-name="T14">I canonici furiosi di questa scoperta che nuoceva alla credenza popolare, intentarono una lite contro il vescovo indiscreto e sostennero con calore che i tre granelli di sabbia costituivano appunto l’ombelico di Cristo!</text:span></text:span></text:p>
      <text:p text:style-name="Text_20_body"><text:span text:style-name="Corpo_20_del_20_testo_20__28_2_29_"><text:span text:style-name="T14">Se i miei lettori non credono a questa singolare</text:span></text:span><text:span text:style-name="T14"> </text:span><text:span text:style-name="Corpo_20_del_20_testo_20__28_2_29_"><text:span text:style-name="T14">sfacciataggine, non so se più cretina che furfantesca, leggano l’opuscolo intitolato </text:span></text:span><text:span text:style-name="Corpo_20_del_20_testo_20__28_2_29__20__2b__20_Corsivo"><text:span text:style-name="T40">Lettre par un Ecclesiastique de Châlons aux docteurs de Paris</text:span></text:span><text:span text:style-name="Corpo_20_del_20_testo_20__28_2_29_"><text:span text:style-name="T14">.</text:span></text:span></text:p>
      <text:p text:style-name="Text_20_body"><text:span text:style-name="Corpo_20_del_20_testo_20__28_2_29_"><text:span text:style-name="T14">A Genova poi, in una chiesa di Domenicani, si conserva come una reliquia rara sapete che cosa? Nientemeno che una coda di asino, di quello stesso asino che servì a Gesù Cristo.</text:span></text:span></text:p>
      <text:p text:style-name="Text_20_body"><text:span text:style-name="Corpo_20_del_20_testo_20__28_2_29_"><text:span text:style-name="T14">Se non credete leggete queste espressioni: «Degno è ancora di sapere come la coda di uno di quei due anima</text:span></text:span><text:soft-page-break/><text:span text:style-name="Corpo_20_del_20_testo_20__28_2_29_"><text:span text:style-name="T14">li, in questo atto adoperati dal Signore, senza arte umana incorreptibile, si conserva hoggi dì in Genoa presso quei padri di S. Domenico facendo pia remembranza dell’humilità ch’ebbe il figliolo di Dio per noi in questa intrata»</text:span></text:span><text:span text:style-name="T14"><text:note text:id="ftn82" text:note-class="footnote"><text:note-citation>82</text:note-citation><text:note-body><text:p text:style-name="P126"><text:s/>Johannis e Capugnano: «In declarationibus super officium hebdomadae santae»; Venezia, 1736, pag. 12.</text:p></text:note-body></text:note></text:span><text:span text:style-name="Corpo_20_del_20_testo_20__28_2_29_"><text:span text:style-name="T14">.</text:span></text:span></text:p>
      <text:p text:style-name="P9"><text:span text:style-name="Corpo_20_del_20_testo_20__28_2_29_"><text:span text:style-name="T14">———</text:span></text:span></text:p>
      <text:p text:style-name="Text_20_body"><text:span text:style-name="Corpo_20_del_20_testo_20__28_2_29_"><text:span text:style-name="T14">Quando il prete è chiamato presso un agonizzante il cui cervello debilitato è suscettibile di ogni impressione e di ogni suggestione; allorchè i parenti per il bene dell’anima del morente, si ritirano con discrezione in un’altra camera e lo abbandonano nelle mani dell’uomo di Dio, allora la borsa del prete si apre, il Dio vendicatore apparisce, l’inferno si spalanca intorno al letto del morente, il morente trema, la borsa si riempie e il paradiso è là.</text:span></text:span></text:p>
      <text:p text:style-name="Text_20_body"><text:span text:style-name="Corpo_20_del_20_testo_20__28_2_29_"><text:span text:style-name="T14">Un tempo tutti i cristiani che morivano senza lasciar nulla alla Chiesa, erano scomunicati. Ma siccome la Chiesa era una madre di bontà, così essa era pronta a ritirare le scomuniche e a permettere che si seppellisse il morto in terra santa e benedetta, purchè l’erede o gli eredi facessero quello che il morto si era dimenticato di fare, vale a dire offrissero doni e legati.</text:span></text:span></text:p>
      <text:p text:style-name="Text_20_body"><text:span text:style-name="Corpo_20_del_20_testo_20__28_2_29_"><text:span text:style-name="T14">Gregorio IX aveva ordinato, e San Luigi sanzionato, che un prete doveva essere presente, di diritto, alla trascrizione di un testamento, sotto pena per il testatore e </text:span></text:span><text:soft-page-break/><text:span text:style-name="Corpo_20_del_20_testo_20__28_2_29_"><text:span text:style-name="T14">per il notaio di essere scomunicati</text:span></text:span><text:span text:style-name="T14"><text:note text:id="ftn83" text:note-class="footnote"><text:note-citation>83</text:note-citation><text:note-body><text:p text:style-name="P127"><text:span text:style-name="T9"><text:s/>Joinville: </text:span><text:span text:style-name="T8">«</text:span><text:span text:style-name="T9">Ordonances de l’Eglise».</text:span></text:p></text:note-body></text:note></text:span><text:span text:style-name="Corpo_20_del_20_testo_20__28_2_29_"><text:span text:style-name="T14">.</text:span></text:span></text:p>
      <text:p text:style-name="Text_20_body"><text:span text:style-name="Corpo_20_del_20_testo_20__28_2_29_"><text:span text:style-name="T14">Esistono ancora i cosidetti diritti delle decime; a questi, un tempo, si aggiunsero i diritti d’annata, i diritti di indulgenza, i diritti di dispense e a tutti questi diritti, Giovanni XXII aggiunse anche i diritti di delitto.</text:span></text:span></text:p>
      <text:p text:style-name="Text_20_body"><text:span text:style-name="Corpo_20_del_20_testo_20__28_2_29_"><text:span text:style-name="T14">Per quattro tornesi un laico poteva andare a letto con sua madre o con sua sorella.</text:span></text:span></text:p>
      <text:p text:style-name="Text_20_body"><text:span text:style-name="Corpo_20_del_20_testo_20__28_2_29_"><text:span text:style-name="T14">Il padre e la figlia pagavano molto di più, ma si potevano trastullare cristianamente pagando al Santo Padre 18 tornesi.</text:span></text:span></text:p>
      <text:p text:style-name="Text_20_body"><text:span text:style-name="Corpo_20_del_20_testo_20__28_2_29_"><text:span text:style-name="T14">Un diacono poteva assassinare una persona con dodici tornesi.</text:span></text:span></text:p>
      <text:p text:style-name="Text_20_body"><text:span text:style-name="Corpo_20_del_20_testo_20__28_2_29_"><text:span text:style-name="T14">Un abate, un vescovo, più ricchi, non avevano diritto di pugnalare un uomo se non pagavano trecento lire.</text:span></text:span></text:p>
      <text:p text:style-name="Text_20_body"><text:span text:style-name="Corpo_20_del_20_testo_20__28_2_29_"><text:span text:style-name="T14">Per pochi soldi si poteva far fare ad una capra un piccolo mostro e poi guadagnare onestamente la vita, mostrandolo in uno di quei gabinetti ambulanti «per gli adulti» che si trovano anche oggi nelle fiere.</text:span></text:span></text:p>
      <text:p text:style-name="Text_20_body"><text:span text:style-name="Corpo_20_del_20_testo_20__28_2_29_"><text:span text:style-name="T14">Si pagava e poi si andava a peccare.</text:span></text:span></text:p>
      <text:p text:style-name="Text_20_body"><text:span text:style-name="Corpo_20_del_20_testo_20__28_2_29_"><text:span text:style-name="T14">Jonville ci racconta che il cardinale di Lorena aveva avuto un’indulgenza che gli permetteva di commettere anticipatamente, a lui e a dodici persone del suo seguito, tre peccati a scelta.</text:span></text:span></text:p>
      <text:p text:style-name="Text_20_body"><text:span text:style-name="Corpo_20_del_20_testo_20__28_2_29_"><text:span text:style-name="T14">Per percepire tranquillamente queste imposte bisognava che la sottocommissione degli spiriti andasse fino alla cecità, e la cecità infatti era tale che nessuno dubitava che il Papa in persona non avesse le chiavi del para</text:span></text:span><text:soft-page-break/><text:span text:style-name="Corpo_20_del_20_testo_20__28_2_29_"><text:span text:style-name="T14">diso.</text:span></text:span></text:p>
      <text:p text:style-name="Text_20_body"><text:span text:style-name="Corpo_20_del_20_testo_20__28_2_29_"><text:span text:style-name="T14">A proposito di diritti ecco un altro meraviglioso documento: è la tariffa imposta dal papa per bolle, dispense, assoluzioni, approvata il 4 settembre 1691 anche dalla Corte di Francia</text:span></text:span><text:span text:style-name="T14"><text:note text:id="ftn84" text:note-class="footnote"><text:note-citation>84</text:note-citation><text:note-body><text:p text:style-name="P128"><text:span text:style-name="Corpo_20_del_20_testo_20__28_33_29_"><text:span text:style-name="T7"><text:s/></text:span></text:span><text:span text:style-name="Corpo_20_del_20_testo_20__28_33_29_"><text:span text:style-name="T57">Jacques </text:span></text:span><text:span text:style-name="Corpo_20_del_20_testo_20__28_33_29__20__2b__20_13_20_pt_3b_Spaziatura_20_0_20_pt"><text:span text:style-name="T58">Le </text:span></text:span><text:span text:style-name="Corpo_20_del_20_testo_20__28_33_29_"><text:span text:style-name="T57">Pelletier, Lione, 1699.</text:span></text:span></text:p></text:note-body></text:note></text:span><text:span text:style-name="Corpo_20_del_20_testo_20__28_2_29_"><text:span text:style-name="T14">.</text:span></text:span></text:p>
      <text:p text:style-name="Text_20_body"><text:span text:style-name="Corpo_20_del_20_testo_20__28_2_29_"><text:span text:style-name="T14">1. Per l’assoluzione del delitto di apostasia si pagheranno al Papa 80 lire.</text:span></text:span></text:p>
      <text:p text:style-name="Text_20_body"><text:span text:style-name="Corpo_20_del_20_testo_20__28_2_29_"><text:span text:style-name="T14">2. Un bastardo che voglia prendere gli ordini pagherà per la dispensa 25 lire e se nella dispensa vuole che non si faccia più menzione della sua nascita illegittima, pagherà 1050 lire.</text:span></text:span></text:p>
      <text:p text:style-name="Text_20_body"><text:span text:style-name="Corpo_20_del_20_testo_20__28_2_29_"><text:span text:style-name="T14">3. Per dispensa ed assoluzione di bigamia 1050 lire.</text:span></text:span></text:p>
      <text:p text:style-name="Text_20_body"><text:span text:style-name="Corpo_20_del_20_testo_20__28_2_29_"><text:span text:style-name="T14">4. Per divenire medico o giudice senza aver compiuti gli studi necessari 90 lire.</text:span></text:span></text:p>
      <text:p text:style-name="Text_20_body"><text:span text:style-name="Corpo_20_del_20_testo_20__28_2_29_"><text:span text:style-name="T14">5. Assoluzione di eresia 80 lire.</text:span></text:span></text:p>
      <text:p text:style-name="Text_20_body"><text:span text:style-name="Corpo_20_del_20_testo_20__28_2_29_"><text:span text:style-name="T14">6. Assoluzione di omicidio per legittima difesa o per inavvertenza 95 lire. Coloro che erano in compagnia dell’assassino debbono pure essi farsi assolvere e pagare 45 lire.</text:span></text:span></text:p>
      <text:p text:style-name="Text_20_body"><text:span text:style-name="Corpo_20_del_20_testo_20__28_2_29_"><text:span text:style-name="T14">7. Indulgenza per sette anni, 12 lire.</text:span></text:span></text:p>
      <text:p text:style-name="Text_20_body"><text:span text:style-name="Corpo_20_del_20_testo_20__28_2_29_"><text:span text:style-name="T14">8. Indulgenza perpetua per tutta la famiglia, 40 lire.</text:span></text:span></text:p>
      <text:p text:style-name="Text_20_body"><text:span text:style-name="Corpo_20_del_20_testo_20__28_2_29_"><text:span text:style-name="T14">9. Permesso di leggere i libri proibiti, 25 lire.</text:span></text:span></text:p>
      <text:p text:style-name="Text_20_body"><text:span text:style-name="Corpo_20_del_20_testo_20__28_2_29_"><text:span text:style-name="T14">10. Dispensa di simonia, 40 lire.</text:span></text:span></text:p>
      <text:p text:style-name="Text_20_body"><text:span text:style-name="Corpo_20_del_20_testo_20__28_2_29_"><text:span text:style-name="T14">11. Permesso di mangiare vivande proibite in tempo di quaresima, 12 lire.</text:span></text:span></text:p>
      <text:p text:style-name="Text_20_body"><text:span text:style-name="Corpo_20_del_20_testo_20__28_2_29_"><text:span text:style-name="T14">12. Dispensa da voti di castità, 15 lire.</text:span></text:span></text:p>
      <text:p text:style-name="Text_20_body"><text:span text:style-name="Corpo_20_del_20_testo_20__28_2_29_"><text:span text:style-name="T14">Seguono poi le tariffe per ottenere i permessi di ma</text:span></text:span><text:soft-page-break/><text:span text:style-name="Corpo_20_del_20_testo_20__28_2_29_"><text:span text:style-name="T14">trimonio fra parenti, ed esse sono così ributtanti, che mi ripugna trascriverle.</text:span></text:span></text:p>
      <text:p text:style-name="Text_20_body"><text:span text:style-name="Corpo_20_del_20_testo_20__28_2_29_"><text:span text:style-name="T14">Ma il più grande, il più eloquente documento della inesorabile avidità del clero, mi viene fornito dalle istruzioni secrete che il Generale della Compagnia di Gesù trasmette ai padri provinciali.</text:span></text:span></text:p>
      <text:p text:style-name="Text_20_body"><text:span text:style-name="Corpo_20_del_20_testo_20__28_2_29_"><text:span text:style-name="T14">Come questo documento, che per la sua importanza capitale viene custodito con la più grande gelosia dai gesuiti, sia caduto nelle mie mani, io non dirò al lettore.</text:span></text:span></text:p>
      <text:p text:style-name="Text_20_body"><text:span text:style-name="Corpo_20_del_20_testo_20__28_2_29_"><text:span text:style-name="T14">Lo si legga attentamente e lo leggano specialmente le lettrici, le madri, le vedove, poichè ad esse in gran parte il documento è dedicato.</text:span></text:span></text:p>
      <text:p text:style-name="Text_20_body"><text:span text:style-name="Corpo_20_del_20_testo_20__28_2_29_"><text:span text:style-name="T14">Lo trascrivo qui con la massima fedeltà, anche a costo di riuscire monotono, per timore che la minima deviazione possa sciupare la sottigliezza machiavellica degli ordini impartiti ai gesuiti, onde ordire e consumare le loro truffe colossali.</text:span></text:span></text:p>
      <text:p text:style-name="Text_20_body"><text:span text:style-name="Corpo_20_del_20_testo_20__28_2_29_"><text:span text:style-name="T14">La </text:span></text:span><text:span text:style-name="Corpo_20_del_20_testo_20__28_2_29__20__2b__20_Corsivo"><text:span text:style-name="T40">Secreta Monita</text:span></text:span><text:span text:style-name="Corpo_20_del_20_testo_20__28_2_29_"><text:span text:style-name="T14"> – così si intitola il documento, è preceduta dal seguente avvertimento:</text:span></text:span></text:p>
      <text:p text:style-name="Text_20_body"><text:span text:style-name="Corpo_20_del_20_testo_20__28_2_29_"><text:span text:style-name="T14">«Procurino i superiori di custodire e di conservare presso di sè diligentemente questi moniti e soltanto ne facciano parte a pochi tra i professori della nostra Società, ma avvertano altresì che nel comunicarli si imponga il sigillo di un rigoroso silenzio, e tal comunicazione non si faccia in modo come se fossero materie scritte da un altro, ma bensì come fossero cose prese da una particolare esperienza.</text:span></text:span></text:p>
      <text:p text:style-name="Text_20_body"><text:span text:style-name="Corpo_20_del_20_testo_20__28_2_29_"><text:span text:style-name="T14">«Debbesi onninamente guardare ognuno che questi moniti non pervengano nelle mani degli esteri, perchè </text:span></text:span><text:soft-page-break/><text:span text:style-name="Corpo_20_del_20_testo_20__28_2_29_"><text:span text:style-name="T14">sarebbero </text:span></text:span><text:span text:style-name="Corpo_20_del_20_testo_20__28_2_29__20__2b__20_Corsivo"><text:span text:style-name="T40">sinistramente interpretati.</text:span></text:span><text:span text:style-name="Corpo_20_del_20_testo_20__28_2_29_"><text:span text:style-name="T14"> Lo che se accada (che Dio non voglia), si neghi che questi sieno i sentimenti della Società.</text:span></text:span></text:p>
      <text:p text:style-name="Text_20_body"><text:span text:style-name="Corpo_20_del_20_testo_20__28_2_29_"><text:span text:style-name="T14">«Ancora i superiori attentamente o cautamente sempre ricerchino se ad alcuno estero siano stati manifestati quei moniti dai nostri religiosi. Inoltre, alcuno non permetta che vengano copiati per altri, quando non ne sia consapevole il Generale o il Provinciale.</text:span></text:span></text:p>
      <text:p text:style-name="Text_20_body"><text:span text:style-name="Corpo_20_del_20_testo_20__28_2_29_"><text:span text:style-name="T14">«Che se vi sia anche un puro dubbio di qualcheduno della nostra Società, circa la conservazione di secreti così rilevanti, ciò basti per giudicare il contrario e sia licenziato dalla religione».</text:span></text:span></text:p>
      <text:p text:style-name="Text_20_body"><text:span text:style-name="Corpo_20_del_20_testo_20__28_6_29__20__2b__20_Non_20_corsivo"><text:span text:style-name="T36">Il Capitolo secondo è dedicato alla</text:span></text:span><text:span text:style-name="Corpo_20_del_20_testo_20__28_6_29__20__2b__20_Non_20_corsivo"><text:span text:style-name="T40"> </text:span></text:span><text:span text:style-name="Corpo_20_del_20_testo_20__28_6_29_"><text:span text:style-name="T42">maniera di penetrare nelle case dei Principi regnanti e di conchiudere fra essi matrimoni favorevoli alla Chiesa.</text:span></text:span></text:p>
      <text:p text:style-name="Text_20_body"><text:span text:style-name="Corpo_20_del_20_testo_20__28_2_29_"><text:span text:style-name="T14">Dice l’art. 6. – «L’esperienza ha insegnato che nelle famiglie regnanti ha la nostra Compagnia riportati molti vantaggi per avere trattati e conchiusi matrimoni fra Principi; perciò prudentemente si propongano coniugi scelti e tali che siano amici o famigliari con i parenti de’ nostri religiosi».</text:span></text:span></text:p>
      <text:p text:style-name="Text_20_body"><text:span text:style-name="Corpo_20_del_20_testo_20__28_2_29_"><text:span text:style-name="T14">L’art. 7 prosegue: «Le principesse o sovrane facilmente potranno vincersi, specialmente per mezzo delle cameriere; perciò queste in tutti i modi si corteggino, imperocchè in questa guisa si avrà aperto </text:span></text:span><text:span text:style-name="Corpo_20_del_20_testo_20__28_2_29__20__2b__20_Corsivo"><text:span text:style-name="T37">l’adito</text:span></text:span><text:span text:style-name="Corpo_20_del_20_testo_20__28_2_29_"><text:span text:style-name="T21"> a tutte</text:span></text:span><text:span text:style-name="Corpo_20_del_20_testo_20__28_2_29_"><text:span text:style-name="T14"> le cose e specialmente ai maggiori secreti di famiglia».</text:span></text:span></text:p>
      <text:p text:style-name="Text_20_body"><text:span text:style-name="Corpo_20_del_20_testo_20__28_2_29_"><text:span text:style-name="T14">Il capitolo VI è dedicato «</text:span></text:span><text:span text:style-name="Corpo_20_del_20_testo_20__28_2_29__20__2b__20_Corsivo"><text:span text:style-name="T40">Al modo di conciliare alla Società la benevolenza delle vedove ricche</text:span></text:span><text:span text:style-name="Corpo_20_del_20_testo_20__28_2_29_"><text:span text:style-name="T14">». Su questo argomento, nel I capitolo, che tratta dei doveri generali </text:span></text:span><text:soft-page-break/><text:span text:style-name="Corpo_20_del_20_testo_20__28_2_29_"><text:span text:style-name="T14">dei Gesuiti, l’art. 7, senza tante cerimonie, dice: «Dalle vedove si dovrà sempre estorcere più danaro che si può, inculcando alle medesime l’estremo nostro bisogno».</text:span></text:span></text:p>
      <text:p text:style-name="Text_20_body"><text:span text:style-name="Corpo_20_del_20_testo_20__28_2_29_"><text:span text:style-name="T14">Ed il capitolo VI è esclusivamente dedicato al sistema di «estorsione». Si scelgano a tale impresa, – suggerisce l’art. 1, – padri di età matura, ma di complessione vivace e di grata conversazione, e si visitino dai medici le vedove e subito che queste dimostrino qualche propensione ed affetto, si corrisponda con offerire i meriti e le opere della Società a loro favore. Che se queste vedove accettano simili offerte e cominciano a visitare le nostre chiese, si provveggano le medesime di un confessore dei nostri per dirigerle, particolarmente per farle perseverare nello stato vedovile, enumerando e lodando gli effetti è la felicità di questo stato e si facciano mallevadori i nostri Padri delle grazie eterne che esse con questo stato si procureranno.</text:span></text:span></text:p>
      <text:p text:style-name="Text_20_body"><text:span text:style-name="Corpo_20_del_20_testo_20__28_2_29_"><text:span text:style-name="T14">Art. 2. – Procuri il medesimo confessore che queste vedove si occupino nell’adornare una cappella od oratorio in casa, nel quale possano attendere ad orazioni ed agli spirituali esercizi per così più facilmente distoglierle dalla conversazione e dalla visita di amanti.</text:span></text:span></text:p>
      <text:p text:style-name="Text_20_body"><text:span text:style-name="Corpo_20_del_20_testo_20__28_2_29_"><text:span text:style-name="T14">Art. 3. – Continuamente ed insensibilmente dovranno cangiarsi quelle cose che spettano al governo della casa, ma in maniera da aver riguardo alla persona, al luogo, all’affetto, alla devozione.</text:span></text:span></text:p>
      <text:p text:style-name="Text_20_body"><text:span text:style-name="Corpo_20_del_20_testo_20__28_2_29_"><text:span text:style-name="T14">Art. 4. – Particolarmente dovranno rimuoversi quei tali famigliari (ma poco a poco), i quali chiaramente non abbiano comunione o corrispondenza con la Società e </text:span></text:span><text:soft-page-break/><text:span text:style-name="Corpo_20_del_20_testo_20__28_2_29_"><text:span text:style-name="T14">dovranno raccomandarsi quei tali (se qualcuno dovrà surrogarsi), i quali dipendano o vogliano dipendere dai nostri religiosi; imperciocchè in questa maniera potremo essere intesi di tutte quelle cose che si fanno o si trattano in famiglia.</text:span></text:span></text:p>
      <text:p text:style-name="Text_20_body"><text:span text:style-name="Corpo_20_del_20_testo_20__28_2_29_"><text:span text:style-name="T14">Art. 5. – Tutto lo sforzo del confessore dovrà tendere a questa mira, che la vedova si riposi e si quieti nel di lui consiglio.</text:span></text:span></text:p>
      <text:p text:style-name="Text_20_body"><text:span text:style-name="Corpo_20_del_20_testo_20__28_2_29_"><text:span text:style-name="T14">Art. 6. – Si consigli e si applaudisca il frequente uso dei sagramenti e in ispecie della confessione.</text:span></text:span></text:p>
      <text:p text:style-name="Text_20_body"><text:span text:style-name="Corpo_20_del_20_testo_20__28_2_29_"><text:span text:style-name="T14">Art. 8. – Si facciano le esortazioni circa i vantaggi che risultano dallo stato vedovile e assai più circa le molestie del matrimonio, specialmente quando questo voglia reiterarsi.</text:span></text:span></text:p>
      <text:p text:style-name="Text_20_body"><text:span text:style-name="Corpo_20_del_20_testo_20__28_2_29_"><text:span text:style-name="T14">Art. 9. – Se la vedova dimostra inclinazione per un altro matrimonio si devono proporre, e con molta destrezza, partiti, ma tali dei quali si sappia che la vedova abbia repugnanza. Si descrivano ancora i vizi e i cattivi costumi di altri che aspirassero alle sue nozze, sempre che il direttore si avvegga che tali persone sieno di genio alla vedova, acciocchè questa possa con tutti aborrire le seconde nozze.</text:span></text:span></text:p>
      <text:p text:style-name="Text_20_body"><text:span text:style-name="Corpo_20_del_20_testo_20__28_2_29_"><text:span text:style-name="T14">Art. 10. – Quando adunque apparisca che la vedova inclini a mantenersi nello stato vedovile, allora dovrà lodarsi lo stato spirituale, ma non religioso, del quale dovranno piuttosto proporsi ed ingrandirsi gli incomodi.</text:span></text:span></text:p>
      <text:p text:style-name="Text_20_body"><text:span text:style-name="Corpo_20_del_20_testo_20__28_2_29_"><text:span text:style-name="T14">Avverta bene il confessore che quanto più presto si può, faccia fare il voto di castità almeno per due o tre anni, ad effetto che resti precluso qualunque adito alle </text:span></text:span><text:soft-page-break/><text:span text:style-name="Corpo_20_del_20_testo_20__28_2_29_"><text:span text:style-name="T14">seconde nozze, ed in questo tempo, dovranno proibirsi tutte le conversazioni con gli uomini e tutte le ricreazioni con i consanguinei e con gli affini a titolo di maggiore unione con Dio.</text:span></text:span></text:p>
      <text:p text:style-name="Text_20_body"><text:span text:style-name="Corpo_20_del_20_testo_20__28_2_29_"><text:span text:style-name="T14">Art. 11. – Dopo che si sarà arrivato sin qua, a poco a poco dovrà ridursi la vedova a fare delle buone opere e specialmente limosine, le quali, però, non farà senza la direzione del padre spirituale.</text:span></text:span></text:p>
      <text:p text:style-name="Text_20_body"><text:span text:style-name="Corpo_20_del_20_testo_20__28_2_29_"><text:span text:style-name="T14">Il cap. VII è dedicato al modo di conservare le vedove e alle disposizioni da farsi dei beni che hanno.</text:span></text:span></text:p>
      <text:p text:style-name="Text_20_body"><text:span text:style-name="Corpo_20_del_20_testo_20__28_2_29_"><text:span text:style-name="T14">Art. 1. – Si stimolino continuamente le stesse vedove acciocchè proseguano nella divozione e sulle opere buone talmente che non passi alcuna settimana, senza che volontariamente si levino qualche cosa di superfluo in onore del Cristo, della Beata Vergine, del loro Santo avvocato per applicarla all’ornamento della Chiesa, finchè si siano spogliate degli abiti più preziosi.</text:span></text:span></text:p>
      <text:p text:style-name="Text_20_body"><text:span text:style-name="Corpo_20_del_20_testo_20__28_2_29_"><text:span text:style-name="T14">Art. 2. – Se abbiano fatto voto di castità, lo rinnovino secondo il nostro costume due volte l’anno, con ammettere le medesime vedove, per quel giorno, a ricreazione coi nostri religiosi.</text:span></text:span></text:p>
      <text:p text:style-name="Text_20_body"><text:span text:style-name="Corpo_20_del_20_testo_20__28_2_29_"><text:span text:style-name="T14">Art. 3. – Si visitino spesso e si ricreino, si rallegrino con giocondi discorsi ed istorie spirituali ed ancor con facezie, secondo l’umore e l’inclinazione di ciascheduna.</text:span></text:span></text:p>
      <text:p text:style-name="Text_20_body"><text:span text:style-name="Corpo_20_del_20_testo_20__28_2_29_"><text:span text:style-name="T14">Art. 4. – Non si trattino troppo rigorosamente in confessione, perchè non diventino troppo tarde nel frequentare il Sacramento della Penitenza.</text:span></text:span></text:p>
      <text:p text:style-name="Text_20_body"><text:span text:style-name="Corpo_20_del_20_testo_20__28_2_29_"><text:span text:style-name="T14">Art. 5. – Si allontanino industriosamente dalla visita e </text:span></text:span><text:soft-page-break/><text:span text:style-name="Corpo_20_del_20_testo_20__28_2_29_"><text:span text:style-name="T14">dalle solennità, che si celebrano in altre chiese e particolarmente in quelle dei preti regolari, e si persuadano queste vedove che tutte le indulgenze degli altri religiosi si trovano unite nella Compagnia di Gesù.</text:span></text:span></text:p>
      <text:p text:style-name="Text_20_body"><text:span text:style-name="Corpo_20_del_20_testo_20__28_2_29_"><text:span text:style-name="T14">Art. 6. – Se non vi sia pericolo che queste vedove lascino l’affezione alla Società e ci voltino le spalle, anzi perseguiscano ad esserci sempre più fedeli e liberali, si conceda loro tutto ciò che ricerca il piacere, il lusso e la sensualità, ma moderatamente, ed escluso lo scandalo.</text:span></text:span></text:p>
      <text:p text:style-name="Text_20_body"><text:span text:style-name="Corpo_20_del_20_testo_20__28_2_29_"><text:span text:style-name="T14">Art. 7. – Si collochino appresso le vedove, altre fanciulle oneste e nate da parenti ricchi e nobili, le quali, a poco a poco si assuefacciano alla direzione dei nostri ed al modo del nostro vivere, e a queste fanciulle presieda qualche direttrice prescelta e stabilita dal confessore di tutta la famiglia e si assoggettino ai sindacati ed a tutte le usanze della società e a quelle che non vogliano accomodarsi a questi stili e consuetudini si rimandino ai loro parenti o ad altri dai quali sono state condotte e si descrivano come discole e di cattiva inclinazione.</text:span></text:span></text:p>
      <text:p text:style-name="Text_20_body"><text:span text:style-name="Corpo_20_del_20_testo_20__28_2_29_"><text:span text:style-name="T14">Art. 8. – La stessa sollecitudine che si ha per le anime di queste vedove dovrà aversi eziandio per i divertimenti e per la loro temporale salute.</text:span></text:span></text:p>
      <text:p text:style-name="Text_20_body"><text:span text:style-name="Corpo_20_del_20_testo_20__28_2_29_"><text:span text:style-name="T14">Perlochè se le medesime si lamentino di star poco bene, subito si proibiscano i digiuni, i cilici e le discipline e le altre corporali penitenze, nè si permetta loro di uscir di casa anche per andar in chiesa, ma sieno servite in casa segretamente e cautamente.</text:span></text:span></text:p>
      <text:p text:style-name="Text_20_body"><text:span text:style-name="Corpo_20_del_20_testo_20__28_2_29_"><text:span text:style-name="T14">Non mostrino i nostri di avvedersi oppure in caso di confessione permettano i famigliari discorsi e le segrete </text:span></text:span><text:soft-page-break/><text:span text:style-name="Corpo_20_del_20_testo_20__28_2_29_"><text:span text:style-name="T14">ricreazioni con quelli religiosi della nostra compagnia che più piaceranno e saranno di genio della medesima vedova.</text:span></text:span></text:p>
      <text:p text:style-name="Text_20_body"><text:span text:style-name="Corpo_20_del_20_testo_20__28_2_29_"><text:span text:style-name="T14">Art. 9. – Per indurre la medesima vedova a serbare di tutto ciò che possiede a favore della nostra Società, si proponga la perfezione dello stato degli uomini santi, i quali, abbandonato il mondo e i parenti, e rinunziati tutti i beni, servirono Dio con rassegnazione e con ilarità di animo. Si alleghino gli esempi di quelle vedove, le quali, in tal guisa rinunziati i loro beni, in poco tempo diventarono beate, con speranza di canonizzazione e si dimostri alle medesime che non mancherà l’autorità dei nostri religiosi presso il papa, per venire all’atto di questa canonizzazione.</text:span></text:span></text:p>
      <text:p text:style-name="Text_20_body"><text:span text:style-name="Corpo_20_del_20_testo_20__28_2_29_"><text:span text:style-name="T14">Art. 13. – Si guarderanno diligentissimamente i confessori che per qualsiasi pretesto le vedove loro penitenti non visitino altri religiosi, nè prendano con essi famigliarità. E per impedire questo disordine, si sforzeranno di predicare o di pubblicare la Società come un ordine fra tutti, il massimo ed utilissimo alla Chiesa e a Dio e di maggiore autorità presso il Pontefice e a tutti i principi, perfettissimo in sè stesso, perchè licenzia e dimette quelli che sono o inutili o mal costumati e perciò vive senza spuma e senza feccia, di che </text:span></text:span><text:span text:style-name="Corpo_20_del_20_testo_20__28_2_29__20__2b__20_Corsivo"><text:span text:style-name="T40">abbondano i monaci,</text:span></text:span><text:span text:style-name="Corpo_20_del_20_testo_20__28_2_29_"><text:span text:style-name="T14"> per lo più ignoranti, oziosi, negligenti di lor salute, mangioni, ecc.</text:span></text:span></text:p>
      <text:p text:style-name="Text_20_body"><text:span text:style-name="Corpo_20_del_20_testo_20__28_2_29_"><text:span text:style-name="T14">Art. 15. – Se nella loro vita le vedove non avranno istituita erede di tutti i loro beni la Società, si proponga alle medesime nelle opportune occasioni e particolar</text:span></text:span><text:soft-page-break/><text:span text:style-name="Corpo_20_del_20_testo_20__28_2_29_"><text:span text:style-name="T14">mente allorchè si trovassero incomodate da grave malattia, od in pericolo di vita, il bisogno di molti collegi non ancora fondati e si inclinino soavemente e fortemente a far le spese con le quali saranno per acquistare la gloria eterna.</text:span></text:span></text:p>
      <text:p text:style-name="Text_20_body"><text:span text:style-name="Corpo_20_del_20_testo_20__28_2_29_"><text:span text:style-name="T14">Art. 16. – Che se di qua e di là, alcuni malevoli adducono l’esempio di Cristo, che neppure aveva da poggiare la testa e vogliono che i suoi compagni siano similmente poverissimi, si dimostri a tutti, e seriamente si stampi nelle menti di tutti, che la Chiesa di Dio ora </text:span></text:span><text:span text:style-name="Corpo_20_del_20_testo_20__28_2_29__20__2b__20_Corsivo"><text:span text:style-name="T40">è mutata ed è divenuta monarchia,</text:span></text:span><text:span text:style-name="Corpo_20_del_20_testo_20__28_2_29_"><text:span text:style-name="T14"> la quale si deve difendere con la autorità e con la potenza, contro i potentissimi nemici.</text:span></text:span></text:p>
      <text:p text:style-name="Text_20_body"><text:span text:style-name="Corpo_20_del_20_testo_20__28_2_29_"><text:span text:style-name="T14">Art. 17. – A quelle vedove, le quali sono applicate a dar le limosine per ornamento dei templi, spesso si dimostri che la somma perfezione consiste nel donare a Cristo e per esso ai suoi compagni (cioè i Padri nostri).</text:span></text:span></text:p>
      <text:p text:style-name="Text_20_body"><text:span text:style-name="Corpo_20_del_20_testo_20__28_2_29_"><text:span text:style-name="T14">Più oltre vengono date istruzioni curiosissime, fra le quali una che suggerisce alle mogli il modo di rubare ai loro mariti.</text:span></text:span></text:p>
      <text:p text:style-name="Text_20_body"><text:span text:style-name="Corpo_20_del_20_testo_20__28_2_29_"><text:span text:style-name="T14">Cap. IX, art. 16. – «Alle donne che si lagnano dei vizi e delle molestie che danno loro i mariti, si insegni a sottrarre loro segretamente qualche somma di denaro per farne offerta a Dio in espiazione dei peccati dei loro mariti».</text:span></text:span></text:p>
      <text:p text:style-name="Text_20_body"><text:span text:style-name="Corpo_20_del_20_testo_20__28_2_29_"><text:span text:style-name="T14">Orribili sono le istruzioni contenute nel capitolo XIII, che riguarda la scelta dei giovani da riceversi nella Società e il modo di ritenerli.</text:span></text:span></text:p>
      <text:p text:style-name="Text_20_body"><text:span text:style-name="Corpo_20_del_20_testo_20__28_2_29_"><text:span text:style-name="T14">Il cap. XV, insegna come dovranno regolarsi i gesuiti </text:span></text:span><text:soft-page-break/><text:span text:style-name="Corpo_20_del_20_testo_20__28_2_29_"><text:span text:style-name="T14">con le monache e con le loro divote.</text:span></text:span></text:p>
      <text:p text:style-name="Text_20_body"><text:span text:style-name="Corpo_20_del_20_testo_20__28_2_29_"><text:span text:style-name="T14">Art. 1. – «Si guardino bene i nostri confessori e predicatori di offendere le monache e di dar loro occasione di tentazione, oppure guadagnatasi particolarmente l’amorevolezza delle superiore, procurino di sentire le confessioni in qualità di confessori straordinari, imperocchè molto possono giovare alla nostra Società le badesse, particolarmente le ricche e le nobili, sì per sè stesse che per mezzo di loro consanguinei ed amici, cosicchè, in virtù delle notizie de' primari monasteri, a poco a poco può la Società rendersi benevola ed amica tutta la città.</text:span></text:span></text:p>
      <text:p text:style-name="Text_20_body"><text:span text:style-name="Corpo_20_del_20_testo_20__28_2_29_"><text:span text:style-name="T14">Art. 2. – Dall’altra parte però, dovrà proibirsi alle nostre divote che frequentino i monasteri delle femmine acciocchè non vengano a compiacersi di quel modo di vivere ed in tal guisa la nostra Società resti delusa di tutti i beni che aspetta, posseduti dalle medesime.</text:span></text:span></text:p>
      <text:p text:style-name="Text_20_body"><text:span text:style-name="Corpo_20_del_20_testo_20__28_2_29_"><text:span text:style-name="T14">Perciò si inducano a fare voto di castità e di obbedienza nelle mani del loro rispettivo confessore e si mostri che quel modo di vivere è conforme ai costumi della primitiva Chiesa, rilucente bensì nella Casa del Signore, ma non già sotto il moggio senza edificazione del prossimo e senza frutto delle anime: finalmente tutte quelle cose che sono in pregiudizio della vita claustrale si espongano, si applichino a loro affinchè le aborriscano.</text:span></text:span></text:p>
      <text:p text:style-name="Text_20_body"><text:span text:style-name="Corpo_20_del_20_testo_20__28_2_29_"><text:span text:style-name="T14">Queste istruzioni però restino sotto segreto sigillo perchè non arrivino alle orecchie delle monache».</text:span></text:span></text:p>
      <text:p text:style-name="Text_20_body"><text:span text:style-name="Corpo_20_del_20_testo_20__28_2_29_"><text:span text:style-name="T14">Dedico gli ultimi articoli del capitolo XVIII, ai capi di quei governi che mandano guardie e carabinieri a proteggere le processioni e a sciabolare gli operai duran</text:span></text:span><text:soft-page-break/><text:span text:style-name="Corpo_20_del_20_testo_20__28_2_29_"><text:span text:style-name="T14">te i loro ingenui comizi di emancipazione.</text:span></text:span></text:p>
      <text:p text:style-name="Text_20_body"><text:span text:style-name="Corpo_20_del_20_testo_20__28_2_29_"><text:span text:style-name="T14">Art. 6. – Si deve inculcare in tutti i modi e particolarmente al volgo ed ai regnanti l’opinione che la nostra Società è stata fondata per una singolare divina Provvidenza, secondo le profezie dell’abate Gioachino, ad oggetto che la Chiesa oppressa dagli eretici sia innalzata o sostenuta dai Padri nostri.</text:span></text:span></text:p>
      <text:p text:style-name="Text_20_body"><text:span text:style-name="Corpo_20_del_20_testo_20__28_2_29_"><text:span text:style-name="T14">Art. 7. – Ottenuta che sia l’adesione dei regnanti e dei vescovi, dovranno occuparsi le cure di anime ed i canonicati per la riforma più esatta del clero, e finalmente dovrà aspirarsi alle abbazie e alle prelature che non sarà difficile di conseguire, subito che siano vacate, data l’infingardaggine e la stupidità dei frati. Imperciocchè, sarebbe onninamente profittevole alla Chiesa, se dalla Compagnia si tenessero tutti i vescovati, e meglio ancora sarebbe che dalla Società fosse posseduta la sede apostolica, massimamente se il Papa dovesse, siccome speriamo, divenire ancora principe temporale; laonde in ogni modo ma prudentemente, segretamente, e a poco a poco, dovranno accrescersi ed amplificarsi i beni temporali della Società perocchè allora non vi sarebbe più nessun dubbio che il secolo d’oro accompagnerebbe la Chiesa.</text:span></text:span></text:p>
      <text:p text:style-name="Text_20_body"><text:span text:style-name="Corpo_20_del_20_testo_20__28_6_29__20__2b__20_Non_20_corsivo"><text:span text:style-name="T36">Art. 8. – Che se vi sia speranza per ora di arrivare tanto alto ed essendo necessario per arrivarci suscitare scandali, dovrà mutarsi secondo le contingenze</text:span></text:span><text:span text:style-name="Corpo_20_del_20_testo_20__28_6_29__20__2b__20_Non_20_corsivo"><text:span text:style-name="T40"> </text:span></text:span><text:span text:style-name="Corpo_20_del_20_testo_20__28_6_29_"><text:span text:style-name="T42">lo stato politico attuale, suscitando rivoluzioni e stimolando quei regnanti, i quali si servono famigliarmente dei nostri religiosi, ad importune e reciproche guerre</text:span></text:span><text:span text:style-name="Corpo_20_del_20_testo_20__28_6_29__20__2b__20_Non_20_corsivo"><text:span text:style-name="T42">.</text:span></text:span></text:p>
      <text:p text:style-name="Text_20_body"><text:soft-page-break/><text:span text:style-name="Corpo_20_del_20_testo_20__28_2_29_"><text:span text:style-name="T14">Mi par chiaro, non è vero onorevole signor Presidente del Consiglio dei ministri?</text:span></text:span></text:p>
      <text:p text:style-name="Text_20_body"><text:span text:style-name="Corpo_20_del_20_testo_20__28_2_29_"><text:span text:style-name="T14">Che cosa ne pensa S. M. il Re d’Italia?</text:span></text:span></text:p>
      <text:p text:style-name="Text_20_body"><text:span text:style-name="Corpo_20_del_20_testo_20__28_2_29_"><text:span text:style-name="T14">Che cosa ne dice la sua illustre madre, Margherita di Savoia, la quale, scoprendo i suoi naturali e rispettabili sentimenti di fede e di pietà, ha lasciato passare un’orda di alti prelati untuosi, striscianti, cupidi e perfidi che hanno circuito la sua Augusta persona?</text:span></text:span></text:p>
      <text:p text:style-name="Text_20_body"><text:span text:style-name="Corpo_20_del_20_testo_20__28_2_29_"><text:span text:style-name="T14">Che cosa balbettano quei pavidi reazionari, ai quali la semplice parola «anarchia» serve di drastico, oggi strettamente legati ai preti, sperando da essi non la salute dell’anima che non posseggono, ma </text:span></text:span><text:span text:style-name="Corpo_20_del_20_testo_20__28_2_29__20__2b__20_Corsivo"><text:span text:style-name="T36">l’</text:span></text:span><text:span text:style-name="Corpo_20_del_20_testo_20__28_2_29_"><text:span text:style-name="T40">i</text:span></text:span><text:span text:style-name="Corpo_20_del_20_testo_20__28_2_29_"><text:span text:style-name="T14">ntegrità della borsa minacciata dalle punte... di stuzzicadenti del socialismo italiano?</text:span></text:span></text:p>
      <text:p text:style-name="Text_20_body"><text:span text:style-name="Corpo_20_del_20_testo_20__28_2_29_"><text:span text:style-name="T14">Diranno che io mento, non è vero? Ebbene consiglino i loro amici, i gesuiti, a darmi una buona querela e a trascinarmi alla sbarra a giustificare, con piena facoltà di prova, le mie asserzioni.</text:span></text:span></text:p>
      <text:p text:style-name="Text_20_body"><text:span text:style-name="Corpo_20_del_20_testo_20__28_2_29_"><text:span text:style-name="T14">E se a confermare implicitamente quanto ho stampato, la querela non venisse, o se presentata, io dimostrassi, con i documenti alla mano, la verità della mia formale, categorica, irreducibile accusa, che cosa direbbe lei signor Presidente del Consiglio?</text:span></text:span></text:p>
      <text:p text:style-name="Text_20_body"><text:span text:style-name="Corpo_20_del_20_testo_20__28_2_29_"><text:span text:style-name="T14">Tre avemmarie alla Madonna?</text:span></text:span></text:p>
      <text:h text:style-name="Heading_20_2" text:outline-level="2"><text:bookmark-start text:name="__RefHeading__15358_1154392751"/><text:span text:style-name="Corpo_20_del_20_testo_20__28_2_29_"><text:span text:style-name="T31">Capitolo IX<text:line-break/>IL «MAIALE NERO» PAPA</text:span></text:span><text:bookmark-end text:name="__RefHeading__15358_1154392751"/></text:h>
      <text:p text:style-name="Text_20_body"><text:span text:style-name="Corpo_20_del_20_testo_20__28_2_29_"><text:span text:style-name="T14">Non sarebbe completo questo libro se dopo aver preso il clero per le orecchie fin dall’infanzia, e dopo averlo condotto attraverso i costumi e gli avvenimenti di duemila anni di infamie, di sozzure e di imperio, io non dedicassi un po’ di attenzione ai suoi condottieri, vale a dire, ai Papi.</text:span></text:span></text:p>
      <text:p text:style-name="Text_20_body"><text:span text:style-name="Corpo_20_del_20_testo_20__28_2_29_"><text:span text:style-name="T14">È quello che faccio nel presente capitolo, che ho voluto serbare per ultimo, siccome si fa con i bocconi più prelibati.</text:span></text:span></text:p>
      <text:p text:style-name="Text_20_body"><text:span text:style-name="Corpo_20_del_20_testo_20__28_2_29_"><text:span text:style-name="T14">A tutti coloro che han voluto specillare la fistola ecclesiastica, e a dimostrare il male incurabile, han saputo far gemere dagli orli della piaga gocce di liquame purulento. – Non bisogna far ricadere su di un’intera classe, – han sempre risposto i preti, – gli errori commessi da qualcuno dei suoi membri; empi e corrotti ve ne furono sempre in ogni stato sociale e purtroppo taluno seppe annidarsi nel grembo della Chiesa; non per questo la Chiesa ebbe intaccato il suo immacolato nome; non per questo si deve disconoscere la purezza della sua missione; non per questo si può attentare alla nobiltà suprema dei suoi insegnamenti.</text:span></text:span></text:p>
      <text:p text:style-name="Text_20_body"><text:span text:style-name="Corpo_20_del_20_testo_20__28_2_29_"><text:span text:style-name="T14">E quali sono questi insegnamenti?</text:span></text:span></text:p>
      <text:p text:style-name="Text_20_body"><text:span text:style-name="Corpo_20_del_20_testo_20__28_2_29_"><text:span text:style-name="T14">Sono quelli contenuti nelle Sacre Scritture? Noi li ab</text:span></text:span><text:soft-page-break/><text:span text:style-name="Corpo_20_del_20_testo_20__28_2_29_"><text:span text:style-name="T14">biamo confutati, passo per passo, e noi vi abbiamo provato, abati sapientissimi, ch’essi appartengono ad altre religioni e specialmente a quelle da voi condannate.</text:span></text:span></text:p>
      <text:p text:style-name="Text_20_body"><text:span text:style-name="Corpo_20_del_20_testo_20__28_2_29_"><text:span text:style-name="T14">Sono quelli dettati nei vostri vangeli? E noi vi abbiamo portato il documento dei vostri plagi e delle vostre menzogne.</text:span></text:span></text:p>
      <text:p text:style-name="Text_20_body"><text:span text:style-name="Corpo_20_del_20_testo_20__28_2_29_"><text:span text:style-name="T14">Sono forse quelli consegnati alle stampe dai vostri teologi, dai vostri casisti, dai vostri annalisti e dai vostri storici?</text:span></text:span></text:p>
      <text:p text:style-name="Text_20_body"><text:span text:style-name="Corpo_20_del_20_testo_20__28_2_29_"><text:span text:style-name="T14">Noi abbiamo citate le vostre parabole educatrici, noi scrittori laici ed immondi, col rossore alla fronte. Questo libro, che è destinato a muovere il vostro sdegno, non è composto, si può dire, che delle pagine tolte ai vostri testi.</text:span></text:span></text:p>
      <text:p text:style-name="Text_20_body"><text:span text:style-name="Corpo_20_del_20_testo_20__28_2_29_"><text:span text:style-name="T14">Dov’è dunque questo nome immacolato? In che consiste questa missione di purezza? Chi ci apprenderà la scienza di questi supremi insegnamenti?</text:span></text:span></text:p>
      <text:p text:style-name="Text_20_body"><text:span text:style-name="Corpo_20_del_20_testo_20__28_2_29_"><text:span text:style-name="T14">Son forse i capi della vostra Chiesa che riassumono le virtù che abbiamo invano cercate nei vostri dogmi e nei vostri gregari? Sono stati dunque i sommi Pontefici che han seminato la buona parola, che han serbato per le nostre anime amare ed inquiete il prodigioso filtro della felicità; son stati dunque i Vicari terreni di Cristo che han custodito per la nostra misera carne umana il balsamo divino della speranza? Sono stati essi dunque, i Santissimi Padri, che hanno distillato le acque miracolose, le acque fresche e cristalline della fede, per spegnere le fiamme voraci e tormentose dei nostri istinti? Sono stati essi, dunque, che hanno educato i nostri cuori esacerbati con </text:span></text:span><text:soft-page-break/><text:span text:style-name="Corpo_20_del_20_testo_20__28_2_29_"><text:span text:style-name="T14">le erbe profumate della carità, della pietà, dell’amore.</text:span></text:span></text:p>
      <text:p text:style-name="Text_20_body"><text:span text:style-name="Corpo_20_del_20_testo_20__28_2_29_"><text:span text:style-name="T14">Rimontiamo dunque la storia e cerchiamo avidamente questi uomini superiori, questi uomini eletti, questi redentori nostri, perchè anche noi, noi che siamo dei bruti, noi che siamo delle povere creature errabonde e caduche, noi pure vogliamo amare, vogliamo credere, vogliamo sperare.</text:span></text:span></text:p>
      <text:p text:style-name="Text_20_body"><text:span text:style-name="Corpo_20_del_20_testo_20__28_2_29_"><text:span text:style-name="T14">È Marcellino che voi ci potete additare ad esempio? È il pontefice, che sul trono di Cristo abiurò solennemente la religione cristiana, offrendo egli stesso incenso agli idoli nel tempio di Iside e di Vesta?</text:span></text:span><text:span text:style-name="T14"><text:note text:id="ftn85" text:note-class="footnote"><text:note-citation>85</text:note-citation><text:note-body><text:p text:style-name="P129"><text:span text:style-name="Corpo_20_del_20_testo_20__28_18_29__20__2b__20_Spaziatura_20_0_20_pt"><text:span text:style-name="T56"><text:s/>Per la documentazione di tutti i fatti che l’Autore viene man mano citando nel delineare la vita dei Papi, consultare gli «Annali» del cardinale Baronio, quelli del vescovo Burchard, il Valla, Ciaconio, Alessandro Cooke, Mariano Launay, Federico Spaucino, Matteo Paris, il La Chatre, ed il Bianchi-Giovini.</text:span></text:span></text:p></text:note-body></text:note></text:span></text:p>
      <text:p text:style-name="Text_20_body"><text:span text:style-name="Corpo_20_del_20_testo_20__28_2_29_"><text:span text:style-name="T14">È Silvestro che proibì ai preti di prendere moglie, ma non proibì loro di avere concubine purchè pagassero uno scudo d’oro all’anno?</text:span></text:span></text:p>
      <text:p text:style-name="Text_20_body"><text:span text:style-name="Corpo_20_del_20_testo_20__28_2_29_"><text:span text:style-name="T14">È Damaso ch’ebbe una moglie sua e volle quella degli altri? È Innocenzo I, che dichiarò adultere quelle monache le quali fossero convolate a terrene nozze dopo di essere state congiunte allo Sposo Immortale, ma che tuttavia egli scioglieva dal giuramento purchè offrissero a lui denari e regali? E allora chi, chi dunque, possiamo invocare; a chi possiamo chiedere un raggio, un piccolo raggio di luce, per uscire dal ghetto lubrico della nostra vita?</text:span></text:span></text:p>
      <text:p text:style-name="Text_20_body"><text:span text:style-name="Corpo_20_del_20_testo_20__28_2_29_"><text:span text:style-name="T14">È forse a Sisto III, che violò la monaca Crisogonia e </text:span></text:span><text:soft-page-break/><text:span text:style-name="Corpo_20_del_20_testo_20__28_2_29_"><text:span text:style-name="T14">prostituì sua sorella e avvelenò il prete Basso, suo imperterrito accusatore? È forse a Leone I, il truce sterminatore dei priscillianisti? Forse al venti volte adultero Simmaco? Forse a quel Giovanni II, detto </text:span></text:span><text:span text:style-name="Corpo_20_del_20_testo_20__28_2_29__20__2b__20_Corsivo"><text:span text:style-name="T40">Mercurio,</text:span></text:span><text:span text:style-name="Corpo_20_del_20_testo_20__28_2_29_"><text:span text:style-name="T14"> che comprò all’asta la Santa Sede e che vendette persino i vasi sacri per pagare le favolose somme promesse nel sacrilego mercato?</text:span></text:span></text:p>
      <text:p text:style-name="Text_20_body"><text:span text:style-name="Corpo_20_del_20_testo_20__28_2_29_"><text:span text:style-name="T14">A chi, a chi allora? Non al bastardo di papa Ormisda, non a Silverio che trafficò il trono di S. Pietro, come una tenitrice di bordello fa di una meretrice. Non al mantenuto dell’imperatrice Teodora, non a Vigilio, che uccise a colpi di bastone un fanciullo che si era rifiutato alle sue voglie. Non al distruttore di Tacito, non a Gregorio I, che incendiò le biblioteche Palatine fondate da Augusto e fece abbattere i monumenti e spinse l’odio suo contro le arti e contro le scienze, fino a scomunicare l’arcivescovo di Vienna, perchè nella sua diocesi si insegnava la grammatica.</text:span></text:span></text:p>
      <text:p text:style-name="Text_20_body"><text:span text:style-name="Corpo_20_del_20_testo_20__28_2_29_"><text:span text:style-name="T14">Senza dubbio voi direte, infaticati catechisti, che codesta è storia incerta di epoche più incerte ancora; senza dubbio direte che non è dei primissimi papi dell’Era cristiana, da voi però tutti quanti canonizzati santi, che si può discutere con serietà di indagini e con fermezza di documenti.</text:span></text:span></text:p>
      <text:p text:style-name="Text_20_body"><text:span text:style-name="Corpo_20_del_20_testo_20__28_2_29_"><text:span text:style-name="T14">Sia pure; discendiamo; giù con voi nel gran fiume del tempo; giù con voi, alla deriva, senza considerare le orgie di Sergio I, che i vescovi accusarono di stupro, portando in pieno Concilio </text:span></text:span><text:span text:style-name="Corpo_20_del_20_testo_20__28_2_29__20__2b__20_Book_20_Antiqua"><text:span text:style-name="T40">le</text:span></text:span><text:span text:style-name="Corpo_20_del_20_testo_20__28_2_29_"><text:span text:style-name="T14"> giovani monache sedotte ed un neonato di otto giorni; senza badare agli assassini di </text:span></text:span><text:soft-page-break/><text:span text:style-name="Corpo_20_del_20_testo_20__28_2_29_"><text:span text:style-name="T14">Stefano IV, ex servitore di Papa Zaccaria, che fece imprigionare e strappare gli occhi e la lingua al suo competitore al soglio apostolico Costantino II; senza fermarci alle fregole di Leone IV, che aveva istituito nella propria casa un monastero di vergini, a pascolo delle sue lascivie; senza indugiare sugli scandali della papessa Giovanna, che, durante una solenne funzione, si sgravò improvvisamente del frutto dei suoi amori, con generale stupore dei vostri colleghi d’allora e con grande edificazione del popolo.</text:span></text:span></text:p>
      <text:p text:style-name="Text_20_body"><text:span text:style-name="Corpo_20_del_20_testo_20__28_2_29_"><text:span text:style-name="T14">La papessa Giovanna? Che? Voi sorridete ironici? Non vi va la papessa Giovanna? Il suo nome rivela la falsità della storia? È una favola che prova solo resistenza di nemici accaniti? La papessa Giovanna non è mai esistita? I vostri annali non hanno menzionato il suo nome? Rassicuratevi dottori, io non voglio entrare in una controversia storica, che ha dato vita a valanghe di volumi. Non c’è vostro diniego a questo proposito, che non trovi dall’altra parte la più recisa affermazione. Soltanto ditemi allora voi, che oggi impallidite ancora dinanzi al fantasma di questa femmina che ha stretto nelle sue mani lussuriose le chiavi del cielo, ditemi perchè mai dalla morte di Giovanna in poi, introduceste nel rito della consacrazione pontificale l’uso della “sedia pertugiata”? Perchè mai su questa sedia i vicari di Cristo succeduti a Giovanna dovettero stendersi supini con le gambe larghe e gli abiti pontificali aperti davanti? Perchè mai due diaconi si accostarono di poi al Santo Padre toccandogli con venerazione le ghiandole genitali e po</text:span></text:span><text:soft-page-break/><text:span text:style-name="Corpo_20_del_20_testo_20__28_2_29_"><text:span text:style-name="T14">scia gridando all’assemblea: «Abbiamo un Papa!». Non rivela forse questo rito osceno il timore di ricadere in un errore precedentemente consumato? E quale poteva essere questo errore; quale poteva essere questo timore? Quello di eleggere un Papa eunuco? Quello di scegliere un Pontefice ermafrodito?</text:span></text:span></text:p>
      <text:p text:style-name="Text_20_body"><text:span text:style-name="Corpo_20_del_20_testo_20__28_2_29_"><text:span text:style-name="T14">La Chiesa non ha mai avuto questi pudori, ed il trono di S. Pietro, che ha potuto reggere senza crollare d’ignominia tanti pontefici sodomiti e incestuosi, tanti cinedî e tanti mandrilli, poteva benissimo sopportare senza tremare il peso più leggero di un Papa castrato o quello più ridicolo di un Papa deforme.</text:span></text:span></text:p>
      <text:p text:style-name="Text_20_body"><text:span text:style-name="Corpo_20_del_20_testo_20__28_2_29_"><text:span text:style-name="T14">Dunque? Dunque, un tuffo ancora; v’invito, venite, nei gorghi della storia. La corrente è meno infida, l’acqua è più chiara, le sponde più regolari. Potremo veder bene e fermarci quando vorrete.</text:span></text:span></text:p>
      <text:p text:style-name="Text_20_body"><text:span text:style-name="Corpo_20_del_20_testo_20__28_2_29_"><text:span text:style-name="T14">Ecco il Laterano; un vecchio vi geme solitario, la moglie vi è fuggita attirata da braccia più salde e vigorose e la figlia gli è stata rapita da un vescovo seduttore e libertino. Quel vecchio non è forse papa Adriano II?</text:span></text:span></text:p>
      <text:p text:style-name="Text_20_body"><text:span text:style-name="Corpo_20_del_20_testo_20__28_2_29_"><text:span text:style-name="T14">Pochi anni trascorrono e per le volte istoriate del fosco palazzo apostolico, si diffonde un rantolo di morte; un uomo dal volto tumefatto si contorce negli spasimi del veleno che gli è stato propinato dai congiunti di una nobil donna, alla quale l’agonizzante fece rapire il marito per i suoi appetiti sodomitici: non è egli il papa Giovanni VIII?</text:span></text:span></text:p>
      <text:p text:style-name="Text_20_body"><text:span text:style-name="Corpo_20_del_20_testo_20__28_2_29_"><text:span text:style-name="T14">Pochi anni ancora; un altro uomo giace immobile sopra un letto di dolore, solo; nessuno ha pietà della sua </text:span></text:span><text:soft-page-break/><text:span text:style-name="Corpo_20_del_20_testo_20__28_2_29_"><text:span text:style-name="T14">carne corrosa da un male ripugnante, raccolto negli amplessi dei suoi cinedî; le sue mani annaspano invocando un aiuto che nessun porge, le sue labbra strascicano una bestemmia che nessuno ascolta: non è Martino II?</text:span></text:span></text:p>
      <text:p text:style-name="Text_20_body"><text:span text:style-name="Corpo_20_del_20_testo_20__28_2_29_"><text:span text:style-name="T14">Avanti ancora. Guardate: lo scenario è più solenne, lo spettacolo più movimentato. Un salone immenso e in quello, un'assemblea folta di vescovi e di dignitari. Nel fondo: un feretro. Il ricchissimo e funebre panno che lo ricopre è levato, la bara è scoperchiata, un cadavere ne è tolto; vien rivestito degli ornamenti sacerdotali e posto sulla sedia pontificia; la testa esangue e livida reclina sotto l’oreficeria pesante della tiara, che su di essa vien collocata. Un uomo si avvicina al cadavere e con uno schiaffo che risuona sordo sulla carne gelida, come su un sacco di cenci, lo fa rotolare ai suoi piedi. La scena si fa più macabra; lo schiaffeggiatore di morti afferra quella spoglia e la consegna a un carnefice pronto. Tre dita della mano destra saltano al colpo netto di una scure, che si alza per riaffondare nel collo flaccido sino a troncarne la testa.</text:span></text:span></text:p>
      <text:p text:style-name="Text_20_body"><text:span text:style-name="Corpo_20_del_20_testo_20__28_2_29_"><text:span text:style-name="T14">Non è così che Stefano VII, figlio d’un prete e d’una meretrice, si è vendicato di Papa Formoso che gli aveva contesa la cattedra di S. Pietro?</text:span></text:span></text:p>
      <text:p text:style-name="Text_20_body"><text:span text:style-name="Corpo_20_del_20_testo_20__28_2_29_"><text:span text:style-name="T14">Questo spettacolo vi rivolta lo stomaco?</text:span></text:span></text:p>
      <text:p text:style-name="Text_20_body"><text:span text:style-name="Corpo_20_del_20_testo_20__28_2_29_"><text:span text:style-name="T14">Avete ragione. Anche noi abbiamo avuto lo stesso disgusto. Ecco di che risollevarci lo spirito.</text:span></text:span></text:p>
      <text:p text:style-name="Text_20_body"><text:span text:style-name="Corpo_20_del_20_testo_20__28_2_29_"><text:span text:style-name="T14">Ecco un </text:span></text:span><text:span text:style-name="Corpo_20_del_20_testo_20__28_2_29__20__2b__20_Corsivo"><text:span text:style-name="T40">gaga</text:span></text:span><text:span text:style-name="Corpo_20_del_20_testo_20__28_2_29_"><text:span text:style-name="T14"> di sessant’anni; una giovinetta discinta gli sta seduta sui ginocchi vacillanti e gli passa leggermente le dita esperte sotto la nuca e dietro le orecchie.</text:span></text:span></text:p>
      <text:p text:style-name="Text_20_body"><text:soft-page-break/><text:span text:style-name="Corpo_20_del_20_testo_20__28_2_29_"><text:span text:style-name="T14">È un quadretto di genere che voi trovate immorale nella </text:span></text:span><text:span text:style-name="Corpo_20_del_20_testo_20__28_2_29__20__2b__20_Corsivo"><text:span text:style-name="T40">pochades</text:span></text:span><text:span text:style-name="Corpo_20_del_20_testo_20__28_2_29_"><text:span text:style-name="T14"> d’oltr’Alpe; avete torto; dovreste rialzare superbi la fronte e gridare in faccia agli scrittori delle </text:span></text:span><text:span text:style-name="Corpo_20_del_20_testo_20__28_2_29__20__2b__20_Corsivo"><text:span text:style-name="T40">Folies dramatiques</text:span></text:span><text:span text:style-name="Corpo_20_del_20_testo_20__28_2_29_"><text:span text:style-name="T14">: – Plagiari! Il primo </text:span></text:span><text:span text:style-name="Corpo_20_del_20_testo_20__28_2_29__20__2b__20_Corsivo"><text:span text:style-name="T40">gaga</text:span></text:span><text:span text:style-name="Corpo_20_del_20_testo_20__28_2_29_"><text:span text:style-name="T14"> è dei nostri; il primo </text:span></text:span><text:span text:style-name="Corpo_20_del_20_testo_20__28_2_29__20__2b__20_Corsivo"><text:span text:style-name="T40">gaga</text:span></text:span><text:span text:style-name="Corpo_20_del_20_testo_20__28_2_29_"><text:span text:style-name="T14"> è un papa; è Sergio III, che si fa vellicare la cervice dalla piccola Marozia, figlia dell'imperatrice Teodora; ecco la fonte delle vostre farse scipite!</text:span></text:span></text:p>
      <text:p text:style-name="Text_20_body"><text:span text:style-name="Corpo_20_del_20_testo_20__28_2_29_"><text:span text:style-name="T14">Ma la trama si complica.</text:span></text:span></text:p>
      <text:p text:style-name="Text_20_body"><text:span text:style-name="Corpo_20_del_20_testo_20__28_2_29_"><text:span text:style-name="T14">Teodora ha un amante, un adolescente, si capisce, come si conviene a una vecchia imperatrice ed ha un’altra figlia, bella quanto Marozia. L’adolescente vede la figlia ed addenta cupido le sue carni fresche, abbandonando alle mosche quelle imputridite della disfatta genitrice.</text:span></text:span></text:p>
      <text:p text:style-name="Text_20_body"><text:span text:style-name="Corpo_20_del_20_testo_20__28_2_29_"><text:span text:style-name="T14">Dopo pochi anni la vecchia scopre il trucco: troppo tardi per vendicarsi: l’amante traditore, sotto il nome di Giovanni X, è stato eletto Papa. E poichè malgrado le fatiche del triregno, egli continua a trastullarsi con la carezzevole fanciulla, la baldracca coronata sente sbollire ogni rancore.</text:span></text:span></text:p>
      <text:p text:style-name="Text_20_body"><text:span text:style-name="Corpo_20_del_20_testo_20__28_2_29_"><text:span text:style-name="T14">Dopo tutto, – avrà calcolato la scaltra madre, – a guernire il letto di Sua Santità, meglio mia figlia di un’altra donna!</text:span></text:span></text:p>
      <text:p text:style-name="Text_20_body"><text:span text:style-name="Corpo_20_del_20_testo_20__28_2_29_"><text:span text:style-name="T14">Soluzione realistica di una situazione che vi sembrerebbe obbrobriosa solo se fosse stata immaginata dall’autore di </text:span></text:span><text:span text:style-name="Corpo_20_del_20_testo_20__28_2_29__20__2b__20_Corsivo"><text:span text:style-name="T40">Nanà.</text:span></text:span></text:p>
      <text:p text:style-name="Text_20_body"><text:span text:style-name="Corpo_20_del_20_testo_20__28_2_29_"><text:span text:style-name="T14">Ma lasciamo il «verismo»; vi fa troppa pena, lo so. Volete un po’ di letteratura «di eccezione»? Ricordate i giochetti innocenti di Sergio III con Marozia? Da quei </text:span></text:span><text:soft-page-break/><text:span text:style-name="Corpo_20_del_20_testo_20__28_2_29_"><text:span text:style-name="T14">giochetti così profumati di semplicità e di candore sbocciò, indovinate, un biondo, un tornito bebè, un cherubino, un amore, un prodigio.</text:span></text:span></text:p>
      <text:p text:style-name="Text_20_body"><text:span text:style-name="Corpo_20_del_20_testo_20__28_2_29_"><text:span text:style-name="T14">A </text:span></text:span><text:span text:style-name="Corpo_20_del_20_testo_20__28_2_29__20__2b__20_Corsivo"><text:span text:style-name="T40">bebè</text:span></text:span><text:span text:style-name="Corpo_20_del_20_testo_20__28_2_29_"><text:span text:style-name="T40"> </text:span></text:span><text:span text:style-name="Corpo_20_del_20_testo_20__28_2_29_"><text:span text:style-name="T14">fatto grande, dietro l’esempio paterno, si posero sulle ginocchia giovinette belle e discinte come Marozia. Ma egli si alzò di scatto respingendo, indignato, ogni femminile solletico.</text:span></text:span></text:p>
      <text:p text:style-name="Text_20_body"><text:span text:style-name="Corpo_20_del_20_testo_20__28_2_29_"><text:span text:style-name="T14">La madre ne rimase sbigottita e il Santo Padre mortificato.</text:span></text:span></text:p>
      <text:p text:style-name="Text_20_body"><text:span text:style-name="Corpo_20_del_20_testo_20__28_2_29_"><text:span text:style-name="T14">L’idolatrato figliolo rischiava di compromettere con le sue ripulse, l’elezione al trono dell’Apostolo, che papà si preparava a lasciargli. Ma l’erede teneva in serbo ben altri sistemi di riuscita, sistemi che furono molto ben descritti da Kraft-Ebing nel suo capitolo dedicato agli omo-sessuali. E furono tanti gli elettori, avvinti con questo sistema, che alla dignità pontificale Giovanni II fu proclamato per «adorazione».</text:span></text:span></text:p>
      <text:p text:style-name="Text_20_body"><text:span text:style-name="Corpo_20_del_20_testo_20__28_2_29_"><text:span text:style-name="T14">Nemmeno il romanzo psicopatico è di vostro gusto, dottori? Volete colori vivi? Movimenti più passionali? Decorazioni più accese? Allestimento più grandioso? Ne avete abbastanza dei duetti sdolcinati e degli intrecci pederastici?</text:span></text:span></text:p>
      <text:p text:style-name="Text_20_body"><text:span text:style-name="Corpo_20_del_20_testo_20__28_2_29_"><text:span text:style-name="T14">Sono ai vostri ordini. Ecco banchetti luculliani fra torcie aromatizzanti e canzoni drogate.</text:span></text:span></text:p>
      <text:p text:style-name="Text_20_body"><text:span text:style-name="Corpo_20_del_20_testo_20__28_2_29_"><text:span text:style-name="T14">Un grande crocifisso si ritrae penoso nell’ombra, sulla parete più scura del salone, mentre un uomo col viso infiammato dai vini prelibati e dalle carni generose delle belle commensali, brinda a Venere pagana.</text:span></text:span></text:p>
      <text:p text:style-name="Text_20_body"><text:span text:style-name="Corpo_20_del_20_testo_20__28_2_29_"><text:span text:style-name="T14">Nel salone irrompono danzatrici vaghissime le cui </text:span></text:span><text:soft-page-break/><text:span text:style-name="Corpo_20_del_20_testo_20__28_2_29_"><text:span text:style-name="T14">movenze voluttuose non rivelano certo le discipline dei conventi, dai quali sono uscite.</text:span></text:span></text:p>
      <text:p text:style-name="Text_20_body"><text:span text:style-name="Corpo_20_del_20_testo_20__28_2_29_"><text:span text:style-name="T14">Altre ninfe, altre silfidi, stanno slacciando nelle sale attigue, il loro saio di monachelle: il Laterano è tutto un serraglio; il Sultano è Giovanni XII.</text:span></text:span></text:p>
      <text:p text:style-name="Text_20_body"><text:span text:style-name="Corpo_20_del_20_testo_20__28_2_29_"><text:span text:style-name="T14">Volete un altro colpo di scena? Volete che Venere si ritiri, discreta ma tenace, nelle alcove più segrete del palazzo apostolico? A chi lascerà mai le chiavi dell’Olimpo, </text:span></text:span><text:span text:style-name="Corpo_20_del_20_testo_20__28_2_29__20__2b__20_Corsivo"><text:span text:style-name="T40">pardon,</text:span></text:span><text:span text:style-name="Corpo_20_del_20_testo_20__28_2_29_"><text:span text:style-name="T14"> del Paradiso, la fulgida dea? A Mercurio? Simpatizzate anche voi, ministri del Dio della mendicità, per il Dio del commercio?</text:span></text:span></text:p>
      <text:p text:style-name="Text_20_body"><text:span text:style-name="Corpo_20_del_20_testo_20__28_2_29_"><text:span text:style-name="T14">Anche voi come Giovanni XIX che vendeva le assoluzioni? Anche voi come Benedetto IX che per quindicimila libbre d'oro cedette addirittura il trono a Giovanni XX che lo rivendette a Silvestro III, il quale, in accomandita, con Benedetto e con Giovanni lo trafficò a Gregorio VI?</text:span></text:span></text:p>
      <text:p text:style-name="Text_20_body"><text:span text:style-name="Corpo_20_del_20_testo_20__28_2_29_"><text:span text:style-name="T14">Anche voi come Alessandro II il quale, per difendere generosamente i suoi predecessori, dichiarò che la simonia non è un delitto e che se egli di tanto in tanto destituiva preti simoniaci e concubinari, lo faceva unicamente per il piacere di riscuotere il prezzo dell’indulgenza e del perdono?</text:span></text:span></text:p>
      <text:p text:style-name="Text_20_body"><text:span text:style-name="Corpo_20_del_20_testo_20__28_2_29_"><text:span text:style-name="T14">Che dico? Anche voi? Orrore! Voi no! Voi prelati austeri, voi riprovate senza dubbio la condotta di questi pontefici.</text:span></text:span></text:p>
      <text:p text:style-name="Text_20_body"><text:span text:style-name="Corpo_20_del_20_testo_20__28_2_29_"><text:span text:style-name="T14">Sono dei santi, lo so bene, la Chiesa li ha canonizzati e li venera come tali, ma sono dei ladri, ne convenite anche voi.</text:span></text:span></text:p>
      <text:p text:style-name="Text_20_body"><text:soft-page-break/><text:span text:style-name="Corpo_20_del_20_testo_20__28_2_29_"><text:span text:style-name="T14">— Dopo tutto, mi direte, la Chiesa non fa che imitare il laicato; che cosa fate anche oggi voi laici?</text:span></text:span></text:p>
      <text:p text:style-name="Text_20_body"><text:span text:style-name="Corpo_20_del_20_testo_20__28_2_29_"><text:span text:style-name="T14">Dei vostri ladri non ne fate dei commendatori? Dei vostri filibustieri non ne fate dei ministri? Non possiamo noi preti, dei nostri malandrini fare dei papi e dei santi?</text:span></text:span></text:p>
      <text:p text:style-name="Text_20_body"><text:span text:style-name="Corpo_20_del_20_testo_20__28_2_29_"><text:span text:style-name="T14">Il ragionamento è giusto fino ad un certo punto.</text:span></text:span></text:p>
      <text:p text:style-name="Text_20_body"><text:span text:style-name="Corpo_20_del_20_testo_20__28_2_29_"><text:span text:style-name="T14">Prima di tutto i nostri commendatori ed i nostri ministri sono per lo più poveri diavoli di cui ben poca gente si cura; essi non raccolgono l’omaggio che degli albergatori presso cui discendono quando viaggiano, dei camerieri nei caffè che frequentano e dei bidelli che giuocano a dama nelle loro anticamere.</text:span></text:span></text:p>
      <text:p text:style-name="Text_20_body"><text:span text:style-name="Corpo_20_del_20_testo_20__28_2_29_"><text:span text:style-name="T14">Sono dei poveri diavoli che si accontentano di avere un po’ di pancia, un po’ di gotta, qualche gilè bianco, qualche scappellata, una vettura di rimessa, una fantesca sporca, una moglie che fa le corna e un castelletto alla banca per scontare cambiali che saranno pagate... da chi potrà pagare, certo non da loro.</text:span></text:span></text:p>
      <text:p text:style-name="Text_20_body"><text:span text:style-name="Corpo_20_del_20_testo_20__28_2_29_"><text:span text:style-name="T14">Più che dei miserabili morali, sono dei miserabili mentali e le commende e i portafogli se riescono talvolta a riempire i loro vuoti di cassa, non bastano mai a riparare il vuoto desolante dei loro cervelli.</text:span></text:span></text:p>
      <text:p text:style-name="Text_20_body"><text:span text:style-name="Corpo_20_del_20_testo_20__28_2_29_"><text:span text:style-name="T14">Infine sono degli esseri che nascono, campano, muoiono senza lasciar tracce visibili, senza arrecare eccessivi fastidi, senza arrogarsi esagerati diritti, senza turbare la mente del prossimo e soprattutto, senza esigersi a riformatori, a rigeneratori, a redentori, a vindici, ad apostoli, a sempiterni. Al più al più domanderanno una lapidetta sotto un balcone della casa che hanno abitata, se </text:span></text:span><text:soft-page-break/><text:span text:style-name="Corpo_20_del_20_testo_20__28_2_29_"><text:span text:style-name="T14">ne han sempre pagato l’affitto, o qualche busterello di gesso bronzato in un angolo di ospedale, al quale abbian legato i titoli di rendita, estorti, volevo dire... guadagnati, con le proprie fatiche.</text:span></text:span></text:p>
      <text:p text:style-name="Text_20_body"><text:span text:style-name="Corpo_20_del_20_testo_20__28_2_29_"><text:span text:style-name="T14">Invece a sentir voi, orgogliosi dottori! I vostri pontefici? Tutti martiri, tutti ispirati, tutti stillanti di gloria, di virtù, di dottrina; tutti discesi in terra per grazia di Dio a redimere gli uomini ed a purificare le donne; tutti saliti in cielo per dabbenaggine nostra a pregare gli angeli per i nostri delitti e a scongiurare le vergini per i nostri peccati.</text:span></text:span></text:p>
      <text:p text:style-name="Text_20_body"><text:span text:style-name="Corpo_20_del_20_testo_20__28_2_29_"><text:span text:style-name="T14">A sentir voi c’è da crollare d’umiliazione, da schiantare di vergogna, da sprofondare di dolore di fronte ai sacrifici, agli eroismi, agli altruismi, agli ascetismi, ai misticismi, ai fanatismi, e a tutti gli altri </text:span></text:span><text:span text:style-name="Corpo_20_del_20_testo_20__28_2_29__20__2b__20_Corsivo"><text:span text:style-name="T40">ismi</text:span></text:span><text:span text:style-name="Corpo_20_del_20_testo_20__28_2_29_"><text:span text:style-name="T14"> di cui son zeppe le storie dei vostri papi.</text:span></text:span></text:p>
      <text:p text:style-name="Text_20_body"><text:span text:style-name="Corpo_20_del_20_testo_20__28_2_29_"><text:span text:style-name="T14">Prendiamo ad esempio Gregorio VII; egli è nato dall’incesto di una suora con il di lei fratello abate nel monastero di Nostra Donna sul monte Aventino; prima di essere papa, inviato a ristabilire la disciplina in un convento che i frati avevano trasformato in una stalla, vien sorpreso con una fantesca in atteggiamento niente affatto equivoco; quisquilie di fronte al resto.</text:span></text:span></text:p>
      <text:p text:style-name="Text_20_body"><text:span text:style-name="Corpo_20_del_20_testo_20__28_2_29_"><text:span text:style-name="T14">Avvelenatore di quattro pontefici suoi predecessori; strangolatore di Beatrice; drudo della figlia di</text:span></text:span><text:span text:style-name="T14"> </text:span><text:span text:style-name="Corpo_20_del_20_testo_20__28_2_29_"><text:span text:style-name="T14">lei, la contessa Matilde; assassino di suo marito Goffredo il gobbo. Chi è Gregorio VII?</text:span></text:span></text:p>
      <text:p text:style-name="Text_20_body"><text:span text:style-name="Corpo_20_del_20_testo_20__28_2_29_"><text:span text:style-name="T14">Un martire.</text:span></text:span></text:p>
      <text:p text:style-name="Text_20_body"><text:span text:style-name="Corpo_20_del_20_testo_20__28_2_29_"><text:span text:style-name="T14">E Innocenzo III?</text:span></text:span></text:p>
      <text:p text:style-name="Text_20_body"><text:soft-page-break/><text:span text:style-name="Corpo_20_del_20_testo_20__28_2_29_"><text:span text:style-name="T14">Il monaco Matteo Paris dice di lui ch’egli fu uno degli uomini più crudeli e che non avrebbe arretrato dinanzi ad alcun delitto pur di estinguere le brame della sua cupidigia. Egli concesse i più grandi onori a S. Francesco d’Assisi malgrado la sua reputazione di sodomita, incrollabilmente stabilita ed i suoi rapporti sessuali col frate Macco. A sentir voi chi è Innocenzo III?</text:span></text:span></text:p>
      <text:p text:style-name="Text_20_body"><text:span text:style-name="Corpo_20_del_20_testo_20__28_2_29_"><text:span text:style-name="T14">Un eroe.</text:span></text:span></text:p>
      <text:p text:style-name="Text_20_body"><text:span text:style-name="Corpo_20_del_20_testo_20__28_2_29_"><text:span text:style-name="T14">E Innocenzo IV?</text:span></text:span></text:p>
      <text:p text:style-name="Text_20_body"><text:span text:style-name="Corpo_20_del_20_testo_20__28_2_29_"><text:span text:style-name="T14">Questi mercanteggia impudentemente brevi, bolle, indulgenze, chiese e vescovati. Roberto Capogrosso vescovo, di Lilcoln, enumera tutte le sue gesta scandalose, i suoi abbominii, le sue ruberie, i suoi adulteri, i suoi assassinii. Che cosa fu Innocenzo VI?</text:span></text:span></text:p>
      <text:p text:style-name="Text_20_body"><text:span text:style-name="Corpo_20_del_20_testo_20__28_2_29_"><text:span text:style-name="T14">Un filantropo.</text:span></text:span></text:p>
      <text:p text:style-name="Text_20_body"><text:span text:style-name="Corpo_20_del_20_testo_20__28_2_29_"><text:span text:style-name="T14">E Bonifacio VIII?</text:span></text:span></text:p>
      <text:p text:style-name="Text_20_body"><text:span text:style-name="Corpo_20_del_20_testo_20__28_2_29_"><text:span text:style-name="T14">Un principe Sciarra Colonna un giorno gli somministra un tremendo ceffone. È il segnale di una rivolta a lungo compressa per tutte le iniquità compiute.</text:span></text:span></text:p>
      <text:p text:style-name="Text_20_body"><text:span text:style-name="Corpo_20_del_20_testo_20__28_2_29_"><text:span text:style-name="T14">Egli è scacciato dal trono; bestemmia il nome di Dio, rinnega Cristo e lascia scritto queste auree massime: «Mi faccia Iddio del bene soltanto in questa vita; io mi curo dell’altra come di una fava. Le anime degli uomini sono immortali come quelle dei cani. Il vangelo insegna più menzogne che verità; la concezione della Vergine è assurda; la incarnazione del figlio di Dio è ridicola e il dogma della transustanziazione è una sciocchezza. La religione è stata creata da uomini ambiziosi per ingannare altri uomini. La chiesa deve vendere tutto quello che i </text:span></text:span><text:soft-page-break/><text:span text:style-name="Corpo_20_del_20_testo_20__28_2_29_"><text:span text:style-name="T14">credenzoni vogliono comperare. Darsi in braccio alla voluttà con una giovinetta o con un fanciullo si fa peccato come a stropicciarsi una mano con l’altra». Dante ha ficcato Bonifacio VIII all’inferno. E voi, monsignori?</text:span></text:span></text:p>
      <text:p text:style-name="Text_20_body"><text:span text:style-name="Corpo_20_del_20_testo_20__28_2_29_"><text:span text:style-name="T14">In cielo.</text:span></text:span></text:p>
      <text:p text:style-name="Text_20_body"><text:span text:style-name="Corpo_20_del_20_testo_20__28_2_29_"><text:span text:style-name="T14">E così in cielo avete collocato Alessandro V, famoso per le potentissime sbornie ch’egli prendeva, e per i suoi amori col leggiadro cardinale di Sant Eustacchio; così in cielo aveva sistemato Giovanni XVIII il quale da giovane fu il cinedo di papa Bonifacio IX, lo stupratore di tutte le giovani religiose di Roma, il violatore di tre sue sorelle, delle quali la maggiore aveva dodici anni, il fornicatore di sua madre, di suo padre e di suo figlio; così in cielo avete collocato Eugenio IV, bastardo di Gregorio XII e di una monaca benedettina, inventore del supplizio dello squartamento per mezzo dei cavalli.</text:span></text:span></text:p>
      <text:p text:style-name="Text_20_body"><text:span text:style-name="Corpo_20_del_20_testo_20__28_2_29_"><text:span text:style-name="T14">E potrei continuare fino al pontefice di domani, se a questo punto, illustri canonici, io non chiedessi un po’ di riposo, chè a rimuovere questo carname pontificio è come diguazzare nel grasso di un campo di rifiuti.</text:span></text:span></text:p>
      <text:p text:style-name="Text_20_body"><text:span text:style-name="Corpo_20_del_20_testo_20__28_2_29_"><text:span text:style-name="T14">Anche avendo i polmoni d’acciaio non è facile evitare un principio d’asfissia.</text:span></text:span></text:p>
      <text:p text:style-name="Text_20_body"><text:span text:style-name="Corpo_20_del_20_testo_20__28_2_29_"><text:span text:style-name="T14">Vi ho lasciato in pieno secolo decimoquinto, miei cari abati.</text:span></text:span></text:p>
      <text:p text:style-name="Text_20_body"><text:span text:style-name="Corpo_20_del_20_testo_20__28_2_29_"><text:span text:style-name="T14">Proseguiamo; la strada per arrivare ai tempi nostri non è più tanto lunga: il sole della storia è alto, chiaro, scintillante e scolpisce uomini e cose in modo da non avere dubbi e titubanze.</text:span></text:span></text:p>
      <text:p text:style-name="Text_20_body"><text:soft-page-break/><text:span text:style-name="Corpo_20_del_20_testo_20__28_2_29_"><text:span text:style-name="T14">Quattro secoli ancora, quattro secoli di luce imperiale per la tiara millenaria, fino alla eclissi improvvisa del 1870, un’eclissi per ridere che noi esamineremo impunemente più tardi col vetro affumicato della critica.</text:span></text:span></text:p>
      <text:p text:style-name="Text_20_body"><text:span text:style-name="Corpo_20_del_20_testo_20__28_2_29_"><text:span text:style-name="T14">Quattro secoli di dominio assoluto e quarantotto papi: quarantotto despoti.</text:span></text:span></text:p>
      <text:p text:style-name="Text_20_body"><text:span text:style-name="Corpo_20_del_20_testo_20__28_2_29_"><text:span text:style-name="T14">Despoti? Avete ragione, non facciamo confusioni.</text:span></text:span></text:p>
      <text:p text:style-name="Text_20_body"><text:span text:style-name="Corpo_20_del_20_testo_20__28_2_29_"><text:span text:style-name="T14">Di questi quarantotto ultimi papi, venticinque, dico venticinque, meritano di essere considerati da un punto di vista più largo e più preciso insieme, ad esempio quello del codice penale.</text:span></text:span></text:p>
      <text:p text:style-name="Text_20_body"><text:span text:style-name="Corpo_20_del_20_testo_20__28_2_29_"><text:span text:style-name="T14">La legge, sapete bene, è uguale per tutti.</text:span></text:span></text:p>
      <text:p text:style-name="Text_20_body"><text:span text:style-name="Corpo_20_del_20_testo_20__28_2_29_"><text:span text:style-name="T14">Sorridete? Apprezzo il vostro scetticismo, dottori, forse anche lo condivido. Ma qui non si tratta di applicare la legge.</text:span></text:span></text:p>
      <text:p text:style-name="Text_20_body"><text:span text:style-name="Corpo_20_del_20_testo_20__28_2_29_"><text:span text:style-name="T14">Siamo nel campo teorico; ci limitiamo a fare delle ipotesi tanto per discutere elegantemente.</text:span></text:span></text:p>
      <text:p text:style-name="Text_20_body"><text:span text:style-name="Corpo_20_del_20_testo_20__28_2_29_"><text:span text:style-name="T14">Allora dunque dicevo che questi venticinque pontefici, visti attraverso l’obbiettivo del codice penale, sono semplicemente e volgarmente venticinque canaglie.</text:span></text:span></text:p>
      <text:p text:style-name="Text_20_body"><text:span text:style-name="Corpo_20_del_20_testo_20__28_2_29_"><text:span text:style-name="T14">E sulla loro testa, con molto maggior rispetto della dignità umana e anche dell’estetica, avreste dovuto adattare, invece della tiara, il berretto di galeotto; e anzichè comporre le loro ossa in una cripta della basilica laterana, avreste dovuto cacciarle nella fossa comune di un bagno penale dove, per assassinio, avvelenamento, omicidio, truffa, rapina, grassazione, ecc., otto di essi avrebbero dovuto essere deportati, e cioè: Alessandro VI, Giulio II, Paolo III, Pio IV, Pio V, Gregorio XIII, Paolo </text:span></text:span><text:soft-page-break/><text:span text:style-name="Corpo_20_del_20_testo_20__28_2_29_"><text:span text:style-name="T14">V e Urbano VIII; dove, per stupro, incesto, violo, necrofilia e via dicendo, altri dieci avrebbero dovuto essere spediti, vale a dire Calisto III, Paolo II, Sisto IV, Innocenzo VIII, Alessandro VI, Paolo III, Giulio III, Paolo V, Innocenzo X e Pio VI.</text:span></text:span></text:p>
      <text:p text:style-name="Text_20_body"><text:span text:style-name="Corpo_20_del_20_testo_20__28_2_29_"><text:span text:style-name="T14">Quanto agli altri, adottando le teoriche della criminologia filantropica sulla parziale infermità di mente e sulla semi-irresponsabilità, e concedendo le circostanze attenuanti dell’alcoolismo ereditario e della follia erotica, si sarebbero dovuti rinchiudere in un istituto di alienati, sezione «delinquenti»</text:span></text:span></text:p>
      <text:p text:style-name="Text_20_body"><text:span text:style-name="Corpo_20_del_20_testo_20__28_2_29_"><text:span text:style-name="T14">Signori abati, di costoro, invece, di Pio II, di Leone X, di Sisto V, di Alessandro VII, di Clemente X, di Alessandro VIII, di Leone XII e di Gregorio XVI, voi ne avete fatto dei vicari di Cristo.</text:span></text:span></text:p>
      <text:p text:style-name="Text_20_body"><text:span text:style-name="Corpo_20_del_20_testo_20__28_2_29_"><text:span text:style-name="T14">E poichè voi sorridete in aria di scherno, strisciandomi dietro la schiena l’accusa di diffamatore, riprendo con calma e con ordine la mia documentazione.</text:span></text:span></text:p>
      <text:p text:style-name="Text_20_body"><text:span text:style-name="Corpo_20_del_20_testo_20__28_2_29_"><text:span text:style-name="T14">Ecco una lettera; leggiamola, se non vi dispiace.</text:span></text:span></text:p>
      <text:p text:style-name="Text_20_body"><text:span text:style-name="Corpo_20_del_20_testo_20__28_2_29_"><text:span text:style-name="T14">«Trovatemi, nell’universo, cosa più diffusa dell’amore! Quale è il regno, la città, la borgata in cui non si conosca l’amore? Così nei palazzi, come nelle capanne, le fanciulle e i giovanetti non si danno forse in preda a soavi giochi d’amore? Esiste forse una sola persona dell’età di trent’anni che non abbia commesso delitto in favore dell’amore? Per me confesso di aver applicato numerosi colpi della mia daga a timide vergini e a voluttuose bellezze, e ringrazio Iddio d’avermi fatto sfuggire le mille volte ai tranelli che mi erano tesi dai padri vigi</text:span></text:span><text:soft-page-break/><text:span text:style-name="Corpo_20_del_20_testo_20__28_2_29_"><text:span text:style-name="T14">lanti e da gelosi mariti».</text:span></text:span></text:p>
      <text:p text:style-name="Text_20_body"><text:span text:style-name="Corpo_20_del_20_testo_20__28_2_29_"><text:span text:style-name="T14">L’autore di questa lettera? Don Giovanni? Casanova? il galante cavaliere di Faublas?</text:span></text:span></text:p>
      <text:p text:style-name="Text_20_body"><text:span text:style-name="Corpo_20_del_20_testo_20__28_2_29_"><text:span text:style-name="T14">No: semplicemente Pio II, che scrisse anche parecchi trattati sulle prostitute, sui pederasti, sulle varie maniere di amare, sulle qualità fisiche delle signore che gli concessero i loro favori, tutta una biblioteca insomma che formerebbe la felicità dei più quaccheri membri della «Società della morale».</text:span></text:span></text:p>
      <text:p text:style-name="Text_20_body"><text:span text:style-name="Corpo_20_del_20_testo_20__28_2_29_"><text:span text:style-name="T14">Venite, venite, abbati; il museo è pieno zeppo di fantocci attraentissimi.</text:span></text:span></text:p>
      <text:p text:style-name="Text_20_body"><text:span text:style-name="Corpo_20_del_20_testo_20__28_2_29_"><text:span text:style-name="T14">Si potrebbe fare la concorrenza all’ingegnere Holden in persona.</text:span></text:span></text:p>
      <text:p text:style-name="Text_20_body"><text:span text:style-name="Corpo_20_del_20_testo_20__28_2_29_"><text:span text:style-name="T14">Quello là, per esempio, che sta dinanzi allo specchio a imbellettarsi e sorride con civetteria, e lancia occhiate provocanti, e si sveste e si riveste con abiti muliebri, e si carica di gemme, di merletti, di broccati, di cipria e di cosmetici; credete sia il famoso sire di Choisy? Sbagliate; è Paolo II.</text:span></text:span></text:p>
      <text:p text:style-name="Text_20_body"><text:span text:style-name="Corpo_20_del_20_testo_20__28_2_29_"><text:span text:style-name="T14">E l’altro, accerchiato laggiù da una corte di principi porporati, di paggi statuari e di languidi efebi, chi è? Forse il leggendario Gille de Rais? No, è Sisto IV, il pontefice che, se ben ricordate, istituì in Roma parecchi nobili lupanari, da lui personalmente amministrati e nei quali ogni prostituta dei due sessi era tassata di un giulio d’oro la settimana; lo stesso pontefice che, se la memoria non vi falla, dette quel famoso breve, col quale autorizzava la famiglia del cardinale di Santa Lucia a praticare la sodomia durante i tre più caldi mesi dell’estate....</text:span></text:span></text:p>
      <text:p text:style-name="Text_20_body"><text:soft-page-break/><text:span text:style-name="Corpo_20_del_20_testo_20__28_2_29_"><text:span text:style-name="T14">E questo qua che la spinite inchioda al seggiolone, mentre in un angolo vari uomini, all’apparenza medici, stanno trucidando tre fanciulli appena decenni, onde poter offrire al paralitico un calice di sangue caldo, ricco e giovanile?</text:span></text:span></text:p>
      <text:p text:style-name="Text_20_body"><text:span text:style-name="Corpo_20_del_20_testo_20__28_2_29_"><text:span text:style-name="T14">È forse l’Orco, il terribile orco delle favole, che ruba tutti i bambini sperduti per la via e li sgozza nel mistero della sua sinistra capanna ? No, guardate bene: è Innocenzo VIII, l’ex-amante di Alfonso d’Aragona, il fu cinedo del cardinale Calandrino.</text:span></text:span></text:p>
      <text:p text:style-name="Text_20_body"><text:span text:style-name="Corpo_20_del_20_testo_20__28_2_29_"><text:span text:style-name="T14">Oh! Ecco un gruppo numeroso e scintillante: ci sono anche delle signore (finalmente!) sono un po’ svestite, ne convengo. Il caldo, forse... col caldo, sapete, la cera (non dimenticate che sono di cera le figure che io vi mostro) si discioglie e bisogna mantenere la ventilazione. Ma che fa la signorina con quel vecchio? Abbassate gli occhi, abati pudibondi? Perchè? Siamo in famiglia. Quello è il papà, la signorina è sua figlia, il giovane seduto sul letto è il marito della figlia; gli altri più indietro sono i fratelli della signorina. Assistiamo ad uno sposalizio, non vedete?</text:span></text:span></text:p>
      <text:p text:style-name="Text_20_body"><text:span text:style-name="Corpo_20_del_20_testo_20__28_2_29_"><text:span text:style-name="T14">Ed il papà dimostra alla figlia quel che il marito, che intanto sta a vedere, dovrà fare poi; la dimostrazione deve essere interessante perchè tutti i presenti han l’aria divertita.</text:span></text:span></text:p>
      <text:p text:style-name="Text_20_body"><text:span text:style-name="Corpo_20_del_20_testo_20__28_2_29_"><text:span text:style-name="T14">A voi disgusta questa scena? Siate cauti, abati, nella riprovazione... Badate, quel vecchio è Alessandro VI e quella signorina è Lucrezia, la dolcissima Lucrezia Borgia.</text:span></text:span></text:p>
      <text:p text:style-name="Text_20_body"><text:soft-page-break/><text:span text:style-name="Corpo_20_del_20_testo_20__28_2_29_"><text:span text:style-name="T14">— Lucrezia Borgia?</text:span></text:span></text:p>
      <text:p text:style-name="Text_20_body"><text:span text:style-name="Corpo_20_del_20_testo_20__28_2_29_"><text:span text:style-name="T14">Basta il nome, nevvero?</text:span></text:span></text:p>
      <text:p text:style-name="Text_20_body"><text:span text:style-name="Corpo_20_del_20_testo_20__28_2_29_"><text:span text:style-name="T14">Voi avete già capito che il padre, pure essendo.... santo, è lo sposo di sua figlia, che sua figlia è la moglie dei suoi figli, che i figli sono gli amanti del padre....</text:span></text:span></text:p>
      <text:p text:style-name="Text_20_body"><text:span text:style-name="Corpo_20_del_20_testo_20__28_2_29_"><text:span text:style-name="T14">Una catena, insomma, una vera catena... coniugale.</text:span></text:span></text:p>
      <text:p text:style-name="Text_20_body"><text:span text:style-name="Corpo_20_del_20_testo_20__28_2_29_"><text:span text:style-name="T14">Ma a che pro indugiarci ancora a considerare questi nonnulla? A che pro fermarci a bocca aperta dinanzi a queste figure, come spose brianzole dinanzi alle baracche dei «fenomeni viventi»?</text:span></text:span></text:p>
      <text:p text:style-name="Text_20_body"><text:span text:style-name="Corpo_20_del_20_testo_20__28_2_29_"><text:span text:style-name="T14">Che importa a me e che importa a voi, abati, se Giulio II corresse il mare come un pirata per rapire fanciulle è rivenderle ai turchi?</text:span></text:span></text:p>
      <text:p text:style-name="Text_20_body"><text:span text:style-name="Corpo_20_del_20_testo_20__28_2_29_"><text:span text:style-name="T14">Sciocchezze! Il pontefice morì di sifilide; ebbene che cosa significa? Dello stesso male non morirono e non morranno ogni giorno migliaia di uomini? Tutto al più si potrà rimproverare a Giulio II di non aver fatto le iniezioni di calomelano che senza dubbio gli aveva ordinato il dottore, per il bene... della Chiesa.</text:span></text:span></text:p>
      <text:p text:style-name="Text_20_body"><text:span text:style-name="Corpo_20_del_20_testo_20__28_2_29_"><text:span text:style-name="T14">E se Giovanni De Medici, divenuto Leone X, abolì il rito della «sedia perforata» per non mostrare il suo scroto ulcerato al consesso dei cardinali, egli non fece, pare a me, che testimoniare una prova di riguardo ai venerandi membri del conclave che l’avevano innalzato alla suprema dignità.</text:span></text:span></text:p>
      <text:p text:style-name="Text_20_body"><text:span text:style-name="Corpo_20_del_20_testo_20__28_2_29_"><text:span text:style-name="T14">E se lo stesso Leone X offrì a Bologna la propria amante, la celebrata Gaudin, a Francesco I, che l’accettò per varie notti, che cosa vuol dire?</text:span></text:span></text:p>
      <text:p text:style-name="Text_20_body"><text:span text:style-name="Corpo_20_del_20_testo_20__28_2_29_"><text:span text:style-name="T14">Vuol dire che Sua Santità aveva scelto per amante </text:span></text:span><text:soft-page-break/><text:span text:style-name="Corpo_20_del_20_testo_20__28_2_29_"><text:span text:style-name="T14">una bella donna, quindi aveva dimostrato del buon gusto; e prestandola al Re, significa che al buon gusto, egli univa un grande disinteresse.</text:span></text:span></text:p>
      <text:p text:style-name="Text_20_body"><text:span text:style-name="Corpo_20_del_20_testo_20__28_2_29_"><text:span text:style-name="T14">Alessandro Farnese, vale a dire Paolo III, era ghiotto a tal punto che per poter pranzare quattro o cinque volte di seguito, si cacciava due dita in bocca per sgombrare lo stomaco quando esso era pieno fino all’esofago....</text:span></text:span></text:p>
      <text:p text:style-name="Text_20_body"><text:span text:style-name="Corpo_20_del_20_testo_20__28_2_29_"><text:span text:style-name="T14">Ebbene, che cosa c’è di male?</text:span></text:span></text:p>
      <text:p text:style-name="Text_20_body"><text:span text:style-name="Corpo_20_del_20_testo_20__28_2_29_"><text:span text:style-name="T14">Ha mai Gesù Cristo dettato una legge che proibisca di récere ai suoi rappresentanti in terra?</text:span></text:span></text:p>
      <text:p text:style-name="Text_20_body"><text:span text:style-name="Corpo_20_del_20_testo_20__28_2_29_"><text:span text:style-name="T14">Paolo III medesimo fece di sua figlia Costanza la propria amante e di sua sorella Giulia una moglie.</text:span></text:span></text:p>
      <text:p text:style-name="Text_20_body"><text:span text:style-name="Corpo_20_del_20_testo_20__28_2_29_"><text:span text:style-name="T14">C’è da sdegnarsi per questo?</text:span></text:span></text:p>
      <text:p text:style-name="Text_20_body"><text:span text:style-name="Corpo_20_del_20_testo_20__28_2_29_"><text:span text:style-name="T14">Il motto </text:span></text:span><text:span text:style-name="Corpo_20_del_20_testo_20__28_2_29__20__2b__20_Corsivo"><text:span text:style-name="T40">je prends mon bien où je le trouve,</text:span></text:span><text:span text:style-name="Corpo_20_del_20_testo_20__28_2_29_"><text:span text:style-name="T14"> è stato creato forse solamente per i tagliaborse?</text:span></text:span></text:p>
      <text:p text:style-name="Text_20_body"><text:span text:style-name="Corpo_20_del_20_testo_20__28_2_29_"><text:span text:style-name="T14">Inoltre Paolo III dette il cappello cardinalizio ad Ascanio Sforza, giovinetto di sedici anni, nato dagli amori con sua figlia Costanza e lo concesse anche a vari altri nipoti e parenti suoi, ch’erano suoi cinedî...</text:span></text:span></text:p>
      <text:p text:style-name="Text_20_body"><text:span text:style-name="Corpo_20_del_20_testo_20__28_2_29_"><text:span text:style-name="T14">Dovremmo perciò gridare la croce addosso al buon Paolo III, vale a dire ad un uomo che dimostrava alla sua famiglia tanto... attaccamento?</text:span></text:span></text:p>
      <text:p text:style-name="Text_20_body"><text:span text:style-name="Corpo_20_del_20_testo_20__28_2_29_"><text:span text:style-name="T14">Paolo III infine manteneva dei lenoni che rapivano per le strade di Roma dei fanciulli dei quali abusava e che poscia faceva gettare nel Tevere...</text:span></text:span></text:p>
      <text:p text:style-name="Text_20_body"><text:span text:style-name="Corpo_20_del_20_testo_20__28_2_29_"><text:span text:style-name="T14">Dio mio, queste furono forse scappatelle un po’ gravi, ma come si fa: quando si è rappresentanti del Signore si hanno tante cure e tante noie e qualche distrazione, bisogna pure procurarsela. Non vi pare, miei dolci abbati?</text:span></text:span></text:p>
      <text:p text:style-name="Text_20_body"><text:soft-page-break/><text:span text:style-name="Corpo_20_del_20_testo_20__28_2_29_"><text:span text:style-name="T14">E Giulio III? Che cosa faceva Giulio III? Addestrava i suoi giovani paggi alla sodomia; e adorava farsi sorprendere con essi in flagrante.... istruzione?</text:span></text:span></text:p>
      <text:p text:style-name="Text_20_body"><text:span text:style-name="Corpo_20_del_20_testo_20__28_2_29_"><text:span text:style-name="T14">Bagatelle! Giulio III era un burlone, un umorista, al quale evidentemente piaceva di studiare le facce stupide, e gli atteggiamenti imbarazzati di coloro che lo sorprendevano in esercizi così eminentemente spirituali.</text:span></text:span></text:p>
      <text:p text:style-name="Text_20_body"><text:span text:style-name="Corpo_20_del_20_testo_20__28_2_29_"><text:span text:style-name="T14">E poi, scusate, buoni abbati, non fu lo stesso Giulio III mattacchione a creare cardinale un fanciullo di sei anni, di nome Innocente, piccolo guardiano di scimmie, che egli installò nel palazzo apostolico insieme a una bertuccia che il pontefice non sdegnava di prendere sulle ginocchia, quando era sazio del piccolo guardiano?</text:span></text:span></text:p>
      <text:p text:style-name="Text_20_body"><text:span text:style-name="Corpo_20_del_20_testo_20__28_2_29_"><text:span text:style-name="T14">Che dite? Giulio III era affiliato alla società protettrice degli animali?... Oh! allora tutto si spiega...</text:span></text:span></text:p>
      <text:p text:style-name="Text_20_body"><text:span text:style-name="Corpo_20_del_20_testo_20__28_2_29_"><text:span text:style-name="T14">E quella storiella, narrata anche da Bayle, secondo cui Giulio III divideva col cardinale Crescenzio i favori di una cortigiana romana, della quale i figli erano dai due mantenuti a spese comuni, ritenendosi entrambi padri alla stessa maniera?</text:span></text:span></text:p>
      <text:p text:style-name="Text_20_body"><text:span text:style-name="Corpo_20_del_20_testo_20__28_2_29_"><text:span text:style-name="T14">Un modo sapiente di evitare la spinosa questione della ricerca della paternità? Benissimo! Non c’è niente a ridire.</text:span></text:span></text:p>
      <text:p text:style-name="Text_20_body"><text:span text:style-name="Corpo_20_del_20_testo_20__28_2_29_"><text:span text:style-name="T14">E Pio IV, dite monsignori, non era Pio IV che aveva trovato il modo di possedere le più belle donne e i più bei giovinetti di Roma senza spendere un soldo attirando le une e gli altri in Vaticano con magnifici doni, indi, terminato lo spasso, sottoponendo gli invitati a orribili supplizi perchè restituissero i doni avuti?</text:span></text:span></text:p>
      <text:p text:style-name="Text_20_body"><text:soft-page-break/><text:span text:style-name="Corpo_20_del_20_testo_20__28_2_29_"><text:span text:style-name="T14">— Ma questa è astuzia, furberia, abilità, sottigliezza psicologica!</text:span></text:span></text:p>
      <text:p text:style-name="Text_20_body"><text:span text:style-name="Corpo_20_del_20_testo_20__28_2_29_"><text:span text:style-name="T14">— Perfettamente: stavo per dirlo io... Però quelle sbornie favolose ch’egli prendeva.... – Sbornie? Ma che sbornie. Pio IV faceva la cura.... quella cura che solamente oggi è venuta di moda; sapete bene, la cura del «fermento d’uva».</text:span></text:span></text:p>
      <text:p text:style-name="Text_20_body"><text:span text:style-name="Corpo_20_del_20_testo_20__28_2_29_"><text:span text:style-name="T14">— Ah! capisco: ma una cura che fece tutt’altro che bene al povero Pio IV, poichè una sera, per aver tracannato dodici boccali di.... fermento d’uva, rese l’anima al Signore.</text:span></text:span></text:p>
      <text:p text:style-name="Text_20_body"><text:span text:style-name="Corpo_20_del_20_testo_20__28_2_29_"><text:span text:style-name="T14">Che dire allora di Pio V che presiedeva ai supplizi ordinati dai tribunali dell’Inquisizione? Lo storico di Thou, per esempio, lasciò detto di lui ch’egli per raffinatezza sanguinaria sorpassò la leggendaria ferocia di Procuste e di Gerione, facendo sgozzare migliaia di donne, di fanciulli e di vecchi.</text:span></text:span></text:p>
      <text:p text:style-name="Text_20_body"><text:span text:style-name="Corpo_20_del_20_testo_20__28_2_29_"><text:span text:style-name="T14">È vero tutto questo, dottori?</text:span></text:span></text:p>
      <text:p text:style-name="Text_20_body"><text:span text:style-name="Corpo_20_del_20_testo_20__28_2_29_"><text:span text:style-name="T14">— Nemmeno per sogno: divagazioni di una guardia nazionale in delirio.</text:span></text:span></text:p>
      <text:p text:style-name="Text_20_body"><text:span text:style-name="Corpo_20_del_20_testo_20__28_2_29_"><text:span text:style-name="T14">— E Gregorio XIII? – Oh! questo poi fu una perla, una vera perla di galantuomo...</text:span></text:span></text:p>
      <text:p text:style-name="Text_20_body"><text:span text:style-name="Corpo_20_del_20_testo_20__28_2_29_"><text:span text:style-name="T14">— E la strage degli Ugonotti? – Inezie, roba da ridere; qualche spintone, tre o quattro scappellotti, un po’ di sangue al naso; la famosa strage è tutta qui.</text:span></text:span></text:p>
      <text:p text:style-name="Text_20_body"><text:span text:style-name="Corpo_20_del_20_testo_20__28_2_29_"><text:span text:style-name="T14">— Allora anche Sisto V? – Un grande, un grandissimo pontefice, un dotto, un austero, un pugno di ferro.... – E Anna Oston?</text:span></text:span></text:p>
      <text:p text:style-name="Text_20_body"><text:span text:style-name="Corpo_20_del_20_testo_20__28_2_29_"><text:span text:style-name="T14">— Doveva il papa star sempre coi cardinali a dire il </text:span></text:span><text:soft-page-break/><text:span text:style-name="Corpo_20_del_20_testo_20__28_2_29_"><text:span text:style-name="T14">rosario??... – Ah, era il rosario che diceva con la signorina! – Non v’ha dubbio.</text:span></text:span></text:p>
      <text:p text:style-name="Text_20_body"><text:span text:style-name="Corpo_20_del_20_testo_20__28_2_29_"><text:span text:style-name="T14">— Per cui anche Camillo Borghese, vale a dire Paolo V, ch’ebbe figli da una sua sorella... – Fu un incidente.... Il Santo Padre spiegava a sua sorella il mistero dell’Immacolata concezione; forse fu troppo minuzioso nella questione dello Spirito Santo, .... – Ma fu anche l’amante della moglie di un suo fratello, una cognata meravigliosa, lo sapete anche voi, la bella Paolina?... – Fandonie! – Poi fece avvelenare un’altra cognata che contrariamente a Paolina, si era rifiutata... – Fandonie, fandonie.... – Infine il Cardinal Borghese, suo figlio, divideva con la zia i favori pontifici... – Fandonie, fandonie, fandonie... – Cosicchè anche le due opulenti amanti di Innocenzo X, donna Olimpia Maldachini e donna Olimpia Aldobrandini.... –Mai esistite. – ...e le terribili scene di gelosia scoppiate in Vaticano fra le due Olimpie? – Mai avvenute. – ...e le avventure del pontefice col giovane Camillo Astalli, di poi creato cardinale.... – Mai accadute. – ....e le orgie di Alessandro VII a Castel Gandolfo? – Immaginarie. – ....e le terribili ubbriacature di Clemente X – Fantastiche. – ....e le canzoncine licenziose di Alessandro VIII? – Inventate di sana pianta. – ....e le peripezie sessuali di Pio VI con suo figlio, il duca Braschi? – Più false di un tappeto turco. – Badate, abati; siamo già nel secolo decimonono. – Lo sappiamo perfettamente. – La luce è meridiana, accecante. – Non la temiamo. – Prenderete un’oftalmia. – Le lenti azzurre della fede ci difenderanno. – Anche se io vi dicessi che </text:span></text:span><text:soft-page-break/><text:span text:style-name="Corpo_20_del_20_testo_20__28_2_29_"><text:span text:style-name="T14">il cardinale della Genga, vale a dire Leone XII, contaminò tutti i conventi di Roma? – Bisogna dimostrarlo. – Chiedetelo alle vostre sorelle, abbati. – Le insolenze non sono dimostrazioni. – Ah! tenete proprio al documento! – Vi sfidiamo a portarlo. – Anche per quel bifolco di Gregorio XVI?</text:span></text:span></text:p>
      <text:p text:style-name="Text_20_body"><text:span text:style-name="Corpo_20_del_20_testo_20__28_2_29_"><text:span text:style-name="T14">— Anzi! – Poichè lo volete....</text:span></text:span></text:p>
      <text:p text:style-name="P9"><text:span text:style-name="Corpo_20_del_20_testo_20__28_2_29_"><text:span text:style-name="T14">———</text:span></text:span></text:p>
      <text:p text:style-name="Text_20_body"><text:span text:style-name="Corpo_20_del_20_testo_20__28_2_29_"><text:span text:style-name="T14">Gregorio XVI</text:span></text:span><text:span text:style-name="T14"><text:note text:id="ftn86" text:note-class="footnote"><text:note-citation>86</text:note-citation><text:note-body><text:p text:style-name="P130"><text:span text:style-name="T10"><text:s/>Petrucelli de la Gattina:</text:span> «<text:span text:style-name="T10">Storia arcana del Pontificato di Pio XII, Gregorio XVI e Pio IX», Milano, 1861.</text:span></text:p></text:note-body></text:note></text:span><text:span text:style-name="Corpo_20_del_20_testo_20__28_2_29_"><text:span text:style-name="T14"> era un frate de’ Camaldolesi, grande e vigoroso. Aveva una fisonomia volgare, sempre ridente, ma non troppo buona, su cui campeggiava un nasone rubicondo, malconcio da una fistola. Le sue labbra gonfie, voluttuose, lasciavano vedere una fila di denti sconci ma acuti, in istato di divorare le rendite del regno di questo mondo e dell’altro, di cui il figlio di Dio lo investiva. Una lagrima perenne inumidiva i suoi occhi, alquanto ingialliti e solcate da vene rossicce, e loro dava un po’ di vita. Il suo sorriso vagava su quel volto, ma era un sorriso di bestia, materiale, grossolano, satirico. La sua voce era forte, e quando parlava e sopratutto quando scoppiava dalle risa, aveva l’abitudine di battersi il ventre come un tamburo.</text:span></text:span></text:p>
      <text:p text:style-name="Text_20_body"><text:span text:style-name="Corpo_20_del_20_testo_20__28_2_29_"><text:span text:style-name="T14">Famigliare colle persone che raccostavano, sempre di buonissimo umore, pigliava diletto a darsi a giuochi rozzi e plebei. Or gettava degli scudi al signor Antonio, de</text:span></text:span><text:soft-page-break/><text:span text:style-name="Corpo_20_del_20_testo_20__28_2_29_"><text:span text:style-name="T14">cano de’ palafrenieri e de’ portantini, il quale, essendo piccolo e grasso, faceva strani visacci grotteschi nel raccoglierli. Ora sbrigliava la vena faceta e assai licenziosa del suo caudatario, il cardinale Soglia, con cui giocava a mosca cieca.</text:span></text:span></text:p>
      <text:p text:style-name="Text_20_body"><text:span text:style-name="Corpo_20_del_20_testo_20__28_2_29_"><text:span text:style-name="T14">Un giorno cotesto gioco poco mancò che non fosse per essergli fatale. Il Cardinal Soglia, ad occhi bendati doveva spezzare un vaso, in mezzo al giardino del Vaticano, con un grosso bastone. Se le persone impegnate nel giuoco s’accorgevano che mirava giusto e che stava per fracassare il vaso, dovevano sviarlo: ed allora il cardinale avrebbe menato colpi nel vuoto, e gli spettatori ridevano del colpo fallito. Or mentre un giorno Sua Santità s’incurvava per ritirare quel vaso minacciato, il cardinale Soglia sollevò il suo randello per colpire; e se un prelato non avesse trattenuto il braccio del percussore, il cranio del vicario di Cristo spezzavasi in brani – e la chiesa romana avrebbe avuto, senza dubbio un martire di più!</text:span></text:span></text:p>
      <text:p text:style-name="Text_20_body"><text:span text:style-name="Corpo_20_del_20_testo_20__28_2_29_"><text:span text:style-name="T14">Quando il Cardinal Soglia fu promosso ad altre cariche, il suo posto di buffone del papa fu dato a monsignor Arpi, il quale era inoltre anche confessore di Sua Santità.</text:span></text:span></text:p>
      <text:p text:style-name="Text_20_body"><text:span text:style-name="Corpo_20_del_20_testo_20__28_2_29_"><text:span text:style-name="T14">Gregorio dilettavasi molto del mangiare, e beveva come un turco. Essendo frate camaldolese, frequentava le bettole e tracannava alla buona col popolo, sopratutto se in que’ ritrovi fossevi qualche leggiadra servotta. Egli, al pari di Ferdinando I di Napoli, aveva gusto speciale per le donne che puzzavano. Del resto non aveva </text:span></text:span><text:soft-page-break/><text:span text:style-name="Corpo_20_del_20_testo_20__28_2_29_"><text:span text:style-name="T14">pregiudizi, aveva poca religione, non detestava altro che i rivoluzionari; e, tranne sè stesso, non amava nè popoli, nè preti, nè il mondo, nè il cielo; non conobbe l’amore, non conobbe che l’istinto.</text:span></text:span></text:p>
      <text:p text:style-name="Text_20_body"><text:span text:style-name="Corpo_20_del_20_testo_20__28_2_29_"><text:span text:style-name="T14">Aveva per segretario certo Gaetano Morone, ch’era stato suo barbiere quando era ancora frate.</text:span></text:span></text:p>
      <text:p text:style-name="Text_20_body"><text:span text:style-name="Corpo_20_del_20_testo_20__28_2_29_"><text:span text:style-name="T14">«Gaetanino» personificava il tipo di Figaro. Bell’uomo, astuto, versatile, cerimonioso, comprendeva a mezza voce, a colpo d’occhio; schernitore, adulatore, grazioso, sapeva esser tutto, piacere a tutti. Divenuto papa, Gregorio l’aveva elevato al grado di suo </text:span></text:span><text:span text:style-name="Corpo_20_del_20_testo_20__28_2_29__20__2b__20_Corsivo"><text:span text:style-name="T40">primo cameriere</text:span></text:span><text:span text:style-name="Corpo_20_del_20_testo_20__28_2_29_"><text:span text:style-name="T14"> e l’aveva insignito dell’ordine di S. Gregorio Magno. Quantunque laico, Gaetanino vestivasi da prelato, con calze e sottane cremisi e cappello triangolare. Abitava colla moglie nel Vaticano, dove gl’impiegati vivono tutti colle loro mogli, le loro figlie, le loro fantesche, ed i prelati ed i soldati colle loro belle.</text:span></text:span></text:p>
      <text:p text:style-name="Text_20_body"><text:span text:style-name="Corpo_20_del_20_testo_20__28_2_29_"><text:span text:style-name="T14">Quel palazzo è siffattamente costrutto, e complicato di corridoi, di gabinetti oscuri, d’appartamenti lontani e nascosti nei vani, che gl’intrighi e la dissolutezza vi s’annicchiano e vi allignano siccome in nidi loro naturali. Di notte, il Vaticano è il pessimo de’ ricettacoli di Roma! Vi succedono le più strane avventure, vi si frammischia ogni cosa, è l’Icaria del vizio, il Pandemonio. Tutta quella moltitudine di celibatari che l’abitano, quegli uomini maritati a profitto altrui, si slanciano sulla preda femminile colla rabbia degli ecclesiastici. Nella penombra si vedono scivolar fantasmi frettolosi; soldati, domestici, prelati, tutti quanti non hanno che un color </text:span></text:span><text:soft-page-break/><text:span text:style-name="Corpo_20_del_20_testo_20__28_2_29_"><text:span text:style-name="T14">solo, un solo scopo, una sola andatura. Se due amici s'incontrano, non si ravvisano. Si attende alla porta un rivale più sollecito e gli si succede, o si va altrove, in su, in giù, a destra, a sinistra. Guai a chi si lamenta; lo si segna a dito, e viene scomunicato siccome uomo che mira a dare scandalo. È lecito render la pariglia, e, da mezzanotte innanzi, la vita misteriosa del Vaticano si ravviva, prende un nome, assume una forma: viene quindi a stabilirsi una corrente di comunicazioni fra tutte le sue parti, che durante il giorno sono così accuratamente discinte. Non v’è più appartamento del papa, del segretario di Stato, de’ prelati, non più cucine, nè anticamere, nè sommità; da qualsivoglia parte si va da per tutto.</text:span></text:span></text:p>
      <text:p text:style-name="Text_20_body"><text:span text:style-name="Corpo_20_del_20_testo_20__28_2_29_"><text:span text:style-name="T14">A Roma si diceva che la moglie del barbiere era anche l’amica del papa: ciò che noi nè affermeremo, nè negheremo. – È però vero che alla festa del battesimo del figlio di Gaetanino, cui il popolo romano chiamò un </text:span></text:span><text:span text:style-name="Corpo_20_del_20_testo_20__28_2_29__20__2b__20_Corsivo"><text:span text:style-name="T40">Gregoriolo,</text:span></text:span><text:span text:style-name="Corpo_20_del_20_testo_20__28_2_29_"><text:span text:style-name="T14"> assistettero tre cardinali, fra gli altri il ministro dell’interno Mattei, e Asquini, patriarca di Costantinopoli, ventisette fra arcivescovi, vescovi e prelati d’ogni colore, compreso l’Antonelli. Il papa uscì dal proprio appartamento, abbracciò e benedisse il neonato.</text:span></text:span></text:p>
      <text:p text:style-name="Text_20_body"><text:span text:style-name="Corpo_20_del_20_testo_20__28_2_29_"><text:span text:style-name="T14">Per custodire quel figlio, il barbiere aveva fatto venire una bellissima contadina da Frascati; ed il papa, allorchè la incontrava ne’ giardini del Vaticano, divertivasi a farle sdrucciolare nel busto delle monete d’oro. La signora Gaetanino ne fremette di gelosia, e la bella di Frascati fu scacciata. Gregorio, più non vedendola, ne chiese notizie: fuvvi burrasca in famiglia; ma il barbiere fu costret</text:span></text:span><text:soft-page-break/><text:span text:style-name="Corpo_20_del_20_testo_20__28_2_29_"><text:span text:style-name="T14">to di richiamarla.</text:span></text:span></text:p>
      <text:p text:style-name="Text_20_body"><text:span text:style-name="Corpo_20_del_20_testo_20__28_2_29_"><text:span text:style-name="T14">Ma Sua Santità aveva per rivale un carabiniere!</text:span></text:span></text:p>
      <text:p text:style-name="Text_20_body"><text:span text:style-name="Corpo_20_del_20_testo_20__28_2_29_"><text:span text:style-name="T14">Gregorio andava spesso a passar la sera dal suo barbiere, e divertivasi coi fanciulletti.</text:span></text:span></text:p>
      <text:p text:style-name="Text_20_body"><text:span text:style-name="Corpo_20_del_20_testo_20__28_2_29_"><text:span text:style-name="T14">E d’altronde chi è che poteva avere il diritto di scandalizzarsi degli intrighi di Gregorio, se, fra suoi cardinali e prelati, egli era ancora il più onesto? Ascoltate, monsignori.</text:span></text:span></text:p>
      <text:p text:style-name="Text_20_body"><text:span text:style-name="Corpo_20_del_20_testo_20__28_2_29_"><text:span text:style-name="T14">Monsignor Marulli, presidente dell’</text:span></text:span><text:span text:style-name="Corpo_20_del_20_testo_20__28_2_29__20__2b__20_Corsivo"><text:span text:style-name="T40">Auditoriato della Camera,</text:span></text:span><text:span text:style-name="Corpo_20_del_20_testo_20__28_2_29_"><text:span text:style-name="T14"> corteggiava pubblicamente la contessa di Lozzeno, la duchessa di Bracciano, e la contessa di Ludolf, moglie poco bella dell’ambasciatore di Napoli a Roma. Cotesto prelato, cotesto pascià sì furiosamente avido, era tanto impudente che una sera, al ballo dell’ambasciatore d’Austria, signor Lutzow, osò metter la mano sul seno di una signora inglese. Una persona addetta all’ambasciata di Spagna, presente a quell’atto insolente, e testimonio del subitaneo pallore che coprì il volto di quella signora, afferrò pel collare il prelato, e lo spinse nell’anticamera fra i domestici.</text:span></text:span></text:p>
      <text:p text:style-name="Text_20_body"><text:span text:style-name="Corpo_20_del_20_testo_20__28_2_29_"><text:span text:style-name="T14">Monsignor Ciacchi amava la rubiconda contessa di Monconi, e la disputava ad una guardia nobile, mentre aveva in casa una concubina, la quale lo rese padre di parecchi figli, ch’egli ebbe la sfacciataggine di non rinnegare, nemmeno allorchè venne nominato cardinale. Eppure egli aveva la certezza che il proprio cocchiere aveva cooperato a far crescere la famiglia!</text:span></text:span></text:p>
      <text:p text:style-name="Text_20_body"><text:span text:style-name="Corpo_20_del_20_testo_20__28_2_29_"><text:span text:style-name="T14">Il Cardinal Bottiglia faceva la corte alla signora Persiani, moglie d’un droghiere della Piazza rotonda. </text:span></text:span><text:soft-page-break/><text:span text:style-name="Corpo_20_del_20_testo_20__28_2_29_"><text:span text:style-name="T14">Dall’una alle cinque, vedevasi ogni giorno la sua carrozza, piena di preti che l’accompagnavano, fermarsi alla porta, mentre sua Eminenza saliva in alto ad informarsi dalla bella droghiera intorno ai prezzi correnti del pepe e della cannella.</text:span></text:span></text:p>
      <text:p text:style-name="Text_20_body"><text:span text:style-name="Corpo_20_del_20_testo_20__28_2_29_"><text:span text:style-name="T14">Monsignor Matteucci, giudice della </text:span></text:span><text:span text:style-name="Corpo_20_del_20_testo_20__28_2_29__20__2b__20_Corsivo"><text:span text:style-name="T40">Sacra Ruota </text:span></text:span><text:span text:style-name="Corpo_20_del_20_testo_20__28_2_29_"><text:span text:style-name="T14">e ministro di polizia, amava la signora Gigli, moglie d’un negoziante di quadri, la quale, essendo bella, ma stupida come una statua, aveva servito in tutti gli studi </text:span></text:span><text:span text:style-name="Corpo_20_del_20_testo_20__28_2_29__20__2b__20_Corsivo"><text:span text:style-name="T36">di</text:span></text:span><text:span text:style-name="Corpo_20_del_20_testo_20__28_2_29_"><text:span text:style-name="T22"> </text:span></text:span><text:span text:style-name="Corpo_20_del_20_testo_20__28_2_29_"><text:span text:style-name="T14">artisti per modello della Vergine. Monsignor Matteucci prestava inoltre denaro al marito, e facevasi pagare la provvigione sui quadri che gli faceva vendere.</text:span></text:span></text:p>
      <text:p text:style-name="Text_20_body"><text:span text:style-name="Corpo_20_del_20_testo_20__28_2_29_"><text:span text:style-name="T14">Il cardinale Viale-Prelà, morto poi arcivescovo di Bologna, etico ed intollerante – sollazzavasi colla signora Polidori, parente del cardinale di tal nome. Cotesto cardinale l’aveva amata prima di lui, poi, con biglietto di proprio suggello, l’aveva al confratello ceduta mediante una somma di cinquemila scudi ed un quadretto, una testa di bambino, di Carlo Dolci.</text:span></text:span></text:p>
      <text:p text:style-name="Text_20_body"><text:span text:style-name="Corpo_20_del_20_testo_20__28_2_29_"><text:span text:style-name="T14">Il cardinal Piccolomini, grosso, grasso, somigliante ad un moschettiere, fumava 25 sigari al giorno nella speranza di dimagrare. Erasi dovuto destituirlo dalle funzioni di ministro della guerra, perchè nella cassa dell’Esercito erasi trovato un ammanco di un milione di scudi. Per indennizzarlo della interruzione dei suoi benefici, Gregorio lo aveva nominato cardinale. Piccolomini viveva colla signora Restituta, l’accompagnava in teatro in abito laicale e nella società, giocava in casa di lei e con lei stessa, giocava poi a di lei profitto in casa </text:span></text:span><text:soft-page-break/><text:span text:style-name="Corpo_20_del_20_testo_20__28_2_29_"><text:span text:style-name="T14">d’altri, bestemmiava come un dragone. Ma la signora Restituta amava questo dragone ed i dragoni; di modo che avveniva spesso che il Piccolomini e la Restituta si percuotessero reciprocamente. Monsignor Soglia scimmiottava ammirabilmente le liti del cardinale e della sua amica, e Gregorio ne scoppiava dalle risa.</text:span></text:span></text:p>
      <text:p text:style-name="Text_20_body"><text:span text:style-name="Corpo_20_del_20_testo_20__28_2_29_"><text:span text:style-name="T14">Il Cardinal Altieri frequentava la Comarella; ma, da gran signore, sua eminenza faceva poco chiasso e gran profitto. Nella sua giovinezza era stato il prediletto delle signore romane, non già per la sua generosità o bellezza, ma sibbene per l’eleganza delle sue maniere e la causticità de’ suoi frizzi.</text:span></text:span></text:p>
      <text:p text:style-name="Text_20_body"><text:span text:style-name="Corpo_20_del_20_testo_20__28_2_29_"><text:span text:style-name="T14">Il Cardinal Ugolini, alleggerivasi la noia colla moglie dell’avv. Vanvitelli, bellissima donna, d’un brutto e vizioso marito, che puzzava di pipa, d’orvietano e di liquori a segno d’uccidere una cimice, e che non era abile ad altro che a divorare i redditi del cardinale e dar il suo nome ai figli di lui. Cotesto marito </text:span></text:span><text:span text:style-name="Corpo_20_del_20_testo_20__28_2_29__20__2b__20_Corsivo"><text:span text:style-name="T40">in partibus</text:span></text:span><text:span text:style-name="Corpo_20_del_20_testo_20__28_2_29_"><text:span text:style-name="T14"> dava al Cardinal Ugolini il nome di </text:span></text:span><text:span text:style-name="Corpo_20_del_20_testo_20__28_2_29__20__2b__20_Corsivo"><text:span text:style-name="T40">mio collega!</text:span></text:span></text:p>
      <text:p text:style-name="Text_20_body"><text:span text:style-name="Corpo_20_del_20_testo_20__28_2_29_"><text:span text:style-name="T14">Il c</text:span></text:span><text:span text:style-name="Corpo_20_del_20_testo_20__28_2_29__20__2b__20_12_20_pt_3b_Grassetto"><text:span text:style-name="T47">ardinal </text:span></text:span><text:span text:style-name="Corpo_20_del_20_testo_20__28_2_29_"><text:span text:style-name="T14">Zurla, sebbene vicario di Roma, sebbene frate e vecchio, travestivasi la sera, ed andava a passeggio ne’ luoghi di cattiva fama. </text:span></text:span><text:span text:style-name="Corpo_20_del_20_testo_20__28_2_29__20__2b__20_Corsivo"><text:span text:style-name="T40">Quelle signore, </text:span></text:span><text:span text:style-name="Corpo_20_del_20_testo_20__28_2_29_"><text:span text:style-name="T14">che lo conoscevano, gli domandavano la benedizione; ed ei la dava più volentieri che non i suoi scudi. Spesso acquistossi degli scappellotti ne’ quartieri di Trastevere; ed una volta s’abbattè nel suo secretario che aspettava e che, avendolo riconosciuto e cedendogli il passo, gli disse: – «Dopo di voi, eminentissimo!»</text:span></text:span></text:p>
      <text:p text:style-name="Text_20_body"><text:span text:style-name="Corpo_20_del_20_testo_20__28_2_29_"><text:span text:style-name="T14">Mons. Dandolo Foscolo, arcivescovo di Corfù, teneva </text:span></text:span><text:soft-page-break/><text:span text:style-name="Corpo_20_del_20_testo_20__28_2_29_"><text:span text:style-name="T14">casa colla signora Giuditta Mazio, nipote del cardinale di questo nome. Egli amava appassionatamente le donne, il giuoco, le avventure, e non risparmiava i debiti. E difatti onorò di sua presenza, per varie settimane, la prigione di Clichy, a Parigi, dov’era addetto alla nunziatura. La celebre Pasta lo trasse d’impaccio, dando un concerto nelle sale della principessa di Lieven </text:span></text:span><text:span text:style-name="Corpo_20_del_20_testo_20__28_2_29__20__2b__20_Corsivo"><text:span text:style-name="T40">per liberare un'anima dal Purgatorio</text:span></text:span><text:span text:style-name="Corpo_20_del_20_testo_20__28_2_29_"><text:span text:style-name="T40">.</text:span></text:span></text:p>
      <text:p text:style-name="Text_20_body"><text:span text:style-name="Corpo_20_del_20_testo_20__28_2_29_"><text:span text:style-name="T14">Monsignor Lancellotti sarebbesi accontentato della sua governante, se Maddalena avesse voluto accontentarsi di lui: e n’era causa, che monsignor Lancellotti mandava a riprenderla col mezzo de’ gendarmi; da ultimo le pose ai fianchi un dragone femmina, una vecchia strega, che ne spiava perfino i pensieri. Ma un giorno avviene che, mentre monsignor Lancellotti officiava nella chiesa di S. Carlo, volgendosi per dire al popolo, </text:span></text:span><text:span text:style-name="Corpo_20_del_20_testo_20__28_2_29__20__2b__20_Corsivo"><text:span text:style-name="T42">Dominus vobiscum!</text:span></text:span><text:span text:style-name="Corpo_20_del_20_testo_20__28_2_29_"><text:span text:style-name="T14"> vede la vecchia nelle prime file dinanzi all’altare. Rimane interdetto. La vecchia intanto gli fa comprendere co’ segni che la Maddalena era fuggita. Allora monsignor Lancellotti abbandona l’altare, corre nella sacristia, si spoglia a furia degli abiti sacri, si getta nella sua carrozza, e corre dal suo amico, prefetto di polizia, dove ottenne che i birri andassero a ripigliare la Maddalena.</text:span></text:span></text:p>
      <text:p text:style-name="Text_20_body"><text:span text:style-name="Corpo_20_del_20_testo_20__28_2_29_"><text:span text:style-name="T14">Il cardinale Grassellini tenne a Bologna una condotta più atroce, facendo rapire per mezzo dell’inquisizione un bella ragazza di sedici anni, che gli aveva resistito. Il generale austriaco Degenfeld ordinò che quella fanciulla fosse rimessa in libertà; ma quindici giorni dopo quella </text:span></text:span><text:soft-page-break/><text:span text:style-name="Corpo_20_del_20_testo_20__28_2_29_"><text:span text:style-name="T14">misera moriva in conseguenza dei cattivi trattamenti e delle violenze che il Grassellini le aveva fatto patire.</text:span></text:span></text:p>
      <text:p text:style-name="Text_20_body"><text:span text:style-name="Corpo_20_del_20_testo_20__28_2_29_"><text:span text:style-name="T14">Il c</text:span></text:span><text:span text:style-name="Corpo_20_del_20_testo_20__28_2_29__20__2b__20_12_20_pt_3b_Grassetto_3b_Spaziatura_20_0_20_pt"><text:span text:style-name="T47">ardinal </text:span></text:span><text:span text:style-name="Corpo_20_del_20_testo_20__28_2_29_"><text:span text:style-name="T14">Di Pietro aveva per amante la contessa di M...., che in pari tempo era la bella di Luigi Napoleone Bonaparte. Cotesto cardinale, legato in Portogallo, ebbe una rissa per causa d’una signora, </text:span></text:span><text:span text:style-name="Corpo_20_del_20_testo_20__28_2_29__20__2b__20_12_20_pt_3b_Grassetto_3b_Spaziatura_20_0_20_pt"><text:span text:style-name="T47">onde </text:span></text:span><text:span text:style-name="Corpo_20_del_20_testo_20__28_2_29_"><text:span text:style-name="T14">l’amante di costei lo provocò in duello. Ma sua eminenza, com’è ben naturale, rifiutò il cartello di sfida, protestando ch’era un prelato. Un prelato non è più uomo quando si tratta di battersi!</text:span></text:span></text:p>
      <text:p text:style-name="Text_20_body"><text:span text:style-name="Corpo_20_del_20_testo_20__28_2_29_"><text:span text:style-name="T14">Monsignor Badini, fece un giorno carcerare tutte le donne di cattiva vita di Bologna, per vendicarsi di certo tristo accidente che gli era successo. Monsignor Sibilia, dal canto suo, essendo presidente del tribunale criminale di Roma, faceva mettere in carcere tutti coloro di cui voleva compromettere le mogli e le figlie.</text:span></text:span></text:p>
      <text:p text:style-name="Text_20_body"><text:span text:style-name="Corpo_20_del_20_testo_20__28_2_29_"><text:span text:style-name="T14">Mons. Belletti, a Foligno, dirigeva la coscienza dell’abbadessa di Madre Paola; precisamente siccome più tardi, Pio IX diresse quella dell’abbadessa di Fognano.</text:span></text:span></text:p>
      <text:p text:style-name="Text_20_body"><text:span text:style-name="Corpo_20_del_20_testo_20__28_2_29_"><text:span text:style-name="T14">Non bastava al cardinale Tosti di dilapidare le finanze ed arricchirsi a segno che il suo palazzo di Monte Citorio era una meraviglia di lusso e ricchezza, essendovi perfino d’ambra i bottoni delle imposte delle porte! Questo cardinale aveva il diritto ed ebbe il gusto di non privarsi d’un ornamento più prezioso. Accarezzava nel suo palazzo una portoghese sommamente bella, detta Maddalena, e vi allevava un giovane, preso all’ospizio di San Michele, detto Giovannino. Cotesti due favoriti </text:span></text:span><text:soft-page-break/><text:span text:style-name="Corpo_20_del_20_testo_20__28_2_29_"><text:span text:style-name="T14">vendevano le grazie ed il favore di sua eminenza.</text:span></text:span></text:p>
      <text:p text:style-name="Text_20_body"><text:span text:style-name="Corpo_20_del_20_testo_20__28_2_29_"><text:span text:style-name="T14">Il cardinale Marazzani, avendo in amore delle tendenze ascetiche, prendeva le sue amiche ne’ conventi.</text:span></text:span></text:p>
      <text:p text:style-name="Text_20_body"><text:span text:style-name="Corpo_20_del_20_testo_20__28_2_29_"><text:span text:style-name="T14">Egli morì d’indigestione d’ostriche avendone mangiato trentasei dozzine! Il Cardinal Riario Sforza era morto d’indigestione di gamberi, ed il cardinale Vidoni per indigestione di sorbetti. Costui era talmente ghiotto che se, passando per qualche via, sentivasi solleticato dall’odore uscito da qualche cucina, discendeva di carrozza, entrava nella casa da cui sprigionavasi l’olezzo provocatore, ed andava ad assaggiare le vivande che l’avevano tentato.</text:span></text:span></text:p>
      <text:p text:style-name="Text_20_body"><text:span text:style-name="Corpo_20_del_20_testo_20__28_2_29_"><text:span text:style-name="T14">Pio IX, dopo esser stato l’amante di donna Chiara Colonna e della contessa Spaur....</text:span></text:span></text:p>
      <text:p text:style-name="Text_20_body"><text:span text:style-name="Corpo_20_del_20_testo_20__28_2_29_"><text:span text:style-name="T14">Ma che avete, monsignori?... Siete pallidi.... siete lividi....</text:span></text:span></text:p>
      <text:p text:style-name="Text_20_body"><text:span text:style-name="Corpo_20_del_20_testo_20__28_2_29_"><text:span text:style-name="T14">Forse vi fa male la polvere microbica di questi documenti.</text:span></text:span></text:p>
      <text:p text:style-name="Text_20_body"><text:span text:style-name="Corpo_20_del_20_testo_20__28_2_29_"><text:span text:style-name="T14">Ve lo avevo detto; siete stati voi a forzarmi....</text:span></text:span></text:p>
      <text:p text:style-name="Text_20_body"><text:span text:style-name="Corpo_20_del_20_testo_20__28_2_29_"><text:span text:style-name="T14">Volete uscire, prendere una boccata d’aria?</text:span></text:span></text:p>
      <text:p text:style-name="Text_20_body"><text:span text:style-name="Corpo_20_del_20_testo_20__28_2_29_"><text:span text:style-name="T14">Passate, monsignori, passate….</text:span></text:span></text:p>
      <text:p text:style-name="Text_20_body"><text:span text:style-name="Corpo_20_del_20_testo_20__28_2_29_"><text:span text:style-name="T14">Vi sentite meglio ora?</text:span></text:span></text:p>
      <text:p text:style-name="Text_20_body"><text:span text:style-name="Corpo_20_del_20_testo_20__28_2_29_"><text:span text:style-name="T14">Un po’ d’aria pura, fa bene, nevvero?</text:span></text:span></text:p>
      <text:p text:style-name="Text_20_body"><text:span text:style-name="Corpo_20_del_20_testo_20__28_2_29_"><text:span text:style-name="T14">Ma non è aria di chiesa, monsignori; è aria di fronda....</text:span></text:span></text:p>
      <text:h text:style-name="Heading_20_2" text:outline-level="2"><text:bookmark-start text:name="__RefHeading__15142_2030047297"/><text:span text:style-name="Corpo_20_del_20_testo_20__28_40_29__20__2b__20_Maiuscoletto_3b_Spaziatura_20_1_20_pt"><text:span text:style-name="T62">Capitolo </text:span></text:span><text:span text:style-name="Corpo_20_del_20_testo_20__28_40_29__20__2b__20_15_20_pt_3b_Non_20_grassetto"><text:span text:style-name="T62">X<text:line-break/></text:span></text:span><text:span text:style-name="Corpo_20_del_20_testo_20__28_2_29__20__2b__20_Spaziatura_20_5_20_pt"><text:span text:style-name="T64">PERORAZIONE</text:span></text:span><text:bookmark-end text:name="__RefHeading__15142_2030047297"/></text:h>
      <text:p text:style-name="P34"><text:span text:style-name="Corpo_20_del_20_testo_20__28_2_29__20__2b__20_Spaziatura_20_5_20_pt"><text:span text:style-name="T49">A Sua Santità Pio X.</text:span></text:span></text:p>
      <text:p text:style-name="Text_20_body"><text:span text:style-name="Corpo_20_del_20_testo_20__28_2_29_"><text:span text:style-name="T14">È a Voi, Santo Padre, a Voi che rappresentate </text:span></text:span><text:span text:style-name="T14">oggi il capo supremo di quella verminosa falange che ha intossicato il sangue della razza italiana, oggi appena convalescente di una malattia millenaria che aveva fiaccato ogni orgoglio, spento ogni coscienza, reciso ogni virilità e mutata una anima temprata all’indipendenza, al coraggio e alla conquista, in quella dolorosa, rassegnata, adulatrice, equivoca e vile dei bastardi, dei servi e degli accattoni, è a Voi, Santo Padre, che io mi permetto di rivolgere la parola, prima di chiudere queste pagine di critica inesorabile.</text:span></text:p>
      <text:p text:style-name="Text_20_body"><text:span text:style-name="Corpo_20_del_20_testo_20__28_2_29_"><text:span text:style-name="T14">Ed è per darvi un consiglio, Santità: quello di andarvene.</text:span></text:span></text:p>
      <text:p text:style-name="Text_20_body"><text:span text:style-name="Corpo_20_del_20_testo_20__28_2_29_"><text:span text:style-name="T14">Sì, di andarvene, di traslocare, Voi con la vostra Corte, con i vostri Principi, con i vostri ministri, con i vostri vassalli, con i vostri lacchè, con i vostri fedeli, con le vostre mummie, con i vostri utensili, con le vostre gualdrappe, con i vostri sonagli, insomma con tutta la vostra casa, la vostra famiglia e le vostre suppellettili; di fare i bauli, sì, di cambiar aria, di cambiar paese, con una compagnia di attori che ha già sfruttato il repertorio, che </text:span></text:span><text:soft-page-break/><text:span text:style-name="Corpo_20_del_20_testo_20__28_2_29_"><text:span text:style-name="T14">ha già saturata la piazza e che può benissimo trovar successo e raccoglier quattrini altrove, oltre le Alpi, oltre </text:span></text:span><text:span text:style-name="Corpo_20_del_20_testo_20__28_2_29__20__2b__20_Corsivo"><text:span text:style-name="T36">l’</text:span></text:span><text:span text:style-name="Corpo_20_del_20_testo_20__28_2_29_"><text:span text:style-name="T14">Oceano. Di andarvene, sì, lo ripeto senza astio, senza collera, senza esaltazione, con la calma e la fermezza di chi è convinto di darvi il consiglio unico e di indicarvi la strada, la sola, del vostro destino.</text:span></text:span></text:p>
      <text:p text:style-name="Text_20_body"><text:span text:style-name="Corpo_20_del_20_testo_20__28_2_29_"><text:span text:style-name="T14">Nella vostra cocciutaggine contadinesca voi mi risponderete con un sorriso di compatimento.</text:span></text:span></text:p>
      <text:p text:style-name="Text_20_body"><text:span text:style-name="Corpo_20_del_20_testo_20__28_2_29_"><text:span text:style-name="T14">Non vi par possibile che un uomo, un individuo, che non appartiene a nessuna scuola e che non rappresenta nessun potere, possa formulare un invito che al vostro orecchio duro e superbo (di che?) suona come una spaventevole bestemmia, o come un grido di demenza.</text:span></text:span></text:p>
      <text:p text:style-name="Text_20_body"><text:span text:style-name="Corpo_20_del_20_testo_20__28_2_29_"><text:span text:style-name="T14">Gli è che voi state rinchiuso in un palazzo che non ha finestre sulla pubblica via.</text:span></text:span></text:p>
      <text:p text:style-name="Text_20_body"><text:span text:style-name="Corpo_20_del_20_testo_20__28_2_29_"><text:span text:style-name="T14">Ed è per la pubblica via, Santità, che la critica storica, stanca di origliare alla porta dei gabinetti diplomatici e di ficcarsi sotto il letto delle alcove principesche, oggi passa allegramente cantando le strofe della verità e gli stornelli della liberazione.</text:span></text:span></text:p>
      <text:p text:style-name="Text_20_body"><text:span text:style-name="Corpo_20_del_20_testo_20__28_2_29_"><text:span text:style-name="T14">Ma Voi non vedete, Voi non sentite, e Voi vi illudete.</text:span></text:span></text:p>
      <text:p text:style-name="Text_20_body"><text:span text:style-name="Corpo_20_del_20_testo_20__28_2_29_"><text:span text:style-name="T14">Oggi la tiara anche agli occhi della moltitudine non è che una corona più alta e più pesante di un’altra.</text:span></text:span></text:p>
      <text:p text:style-name="Text_20_body"><text:span text:style-name="Corpo_20_del_20_testo_20__28_2_29_"><text:span text:style-name="T14">Si pensa all’orefice che l’ha fatta più che al personaggio che la porta. Lo scettro pontificale che produce gli stessi effetti della bacchetta di Circe, perde ogni giorno la sua efficacia. L’arco di alleanza conservato fra le reliquie di S. Giovanni in Laterano, è l’asilo dei vermi che lo rodono.</text:span></text:span></text:p>
      <text:p text:style-name="Text_20_body"><text:soft-page-break/><text:span text:style-name="Corpo_20_del_20_testo_20__28_2_29_"><text:span text:style-name="T14">E Voi, Santo Padre, circondate pure di grandi pompe il cerimoniale che un giorno affascinava gli sguardi e gli spiriti; i vostri sudditi, ormai, non vi fanno attenzione che per calcolare quanto vi possa costare tutto l’allestimento.</text:span></text:span></text:p>
      <text:p text:style-name="Text_20_body"><text:span text:style-name="Corpo_20_del_20_testo_20__28_2_29_"><text:span text:style-name="T14">Solo i forestieri e la plebaglia bigotta ed ignorante che elegge a deputato un flatulento scaccino come l’on. Santini, formano la folla che corre alle vostre funzioni, come a uno spettacolo mondano.</text:span></text:span></text:p>
      <text:p text:style-name="Text_20_body"><text:span text:style-name="Corpo_20_del_20_testo_20__28_2_29_"><text:span text:style-name="T14">Bisogna bene che la vostra religione parli agli occhi se non sa più parlare al cuore. Ma gli occhi sono ogni giorno più assetati di vedere cose nuove, divengono ogni giorno più sdegnosi e indifferenti dinnanzi agli spettacoli preparati da Voi o dalla vostra corte. Ho inteso un buttero coperto di pelli e di frustagno, esclamare alla vista della famosa croce illuminata, sospesa in San Pietro: </text:span></text:span><text:span text:style-name="Corpo_20_del_20_testo_20__28_2_29__20__2b__20_Corsivo"><text:span text:style-name="T40">Ma questa non vale un tramonto di sole!</text:span></text:span></text:p>
      <text:p text:style-name="Text_20_body"><text:span text:style-name="Corpo_20_del_20_testo_20__28_2_29_"><text:span text:style-name="T14">Ed ho creduto udire una sentenza di distruzione di tutta quella vetrina artificiale che si chiama pompa santa.</text:span></text:span></text:p>
      <text:p text:style-name="Text_20_body"><text:span text:style-name="Corpo_20_del_20_testo_20__28_2_29_"><text:span text:style-name="T14">Bisognerà che presto le sacristie di Roma fondano tutte le loro argenterie, se il popolo volgerà il suo sguardo alla natura.</text:span></text:span></text:p>
      <text:p text:style-name="Text_20_body"><text:span text:style-name="Corpo_20_del_20_testo_20__28_2_29_"><text:span text:style-name="T14">Potete Voi dubitare di una vicina insurrezione contro di Voi e contro i vostri servi allorchè da ogni parte gli occhi sollevano le palpebre appesantite dal pregiudizio e dall’ignoranza e si volgono verso la luce come l’ago calamitato verso il polo?</text:span></text:span></text:p>
      <text:p text:style-name="Text_20_body"><text:span text:style-name="Corpo_20_del_20_testo_20__28_2_29_"><text:span text:style-name="T14">Invano un governo democratico di ministri bacchetto</text:span></text:span><text:soft-page-break/><text:span text:style-name="Corpo_20_del_20_testo_20__28_2_29_"><text:span text:style-name="T14">ni raddoppia di sforzi per insegnarci l’obbedienza passiva. Noi sappiamo già con la scienza e con la storia che tutti gli animali partigiani delle tenebre sono animali da preda.</text:span></text:span></text:p>
      <text:p text:style-name="Text_20_body"><text:span text:style-name="Corpo_20_del_20_testo_20__28_2_29_"><text:span text:style-name="T14">Invano voi combattete ogni dottrina libera e invano i vostri accoliti si affannano a sopprimere, a minacciare le opere degli spiriti liberi: la parola della scienza, oggi potente come la tomba di Giosuè, rovescia le mura del dispotismo.</text:span></text:span></text:p>
      <text:p text:style-name="Text_20_body"><text:span text:style-name="Corpo_20_del_20_testo_20__28_2_29_"><text:span text:style-name="T14">Un Luigi XIV oggi non potrebbe più esclamare: </text:span></text:span><text:span text:style-name="Corpo_20_del_20_testo_20__28_2_29__20__2b__20_Corsivo"><text:span text:style-name="T40">Lo stato sono io,</text:span></text:span><text:span text:style-name="Corpo_20_del_20_testo_20__28_2_29_"><text:span text:style-name="T14"> così Voi non potete più sentenziare: </text:span></text:span><text:span text:style-name="Corpo_20_del_20_testo_20__28_2_29__20__2b__20_Corsivo"><text:span text:style-name="T40">Io sono la religione</text:span></text:span><text:span text:style-name="Corpo_20_del_20_testo_20__28_2_29_"><text:span text:style-name="T14">.</text:span></text:span></text:p>
      <text:p text:style-name="Text_20_body"><text:span text:style-name="Corpo_20_del_20_testo_20__28_2_29_"><text:span text:style-name="T14">Oggi i popoli si comprendono e si alleano per sostituire il plurale al singolare, le classi all’individuo.</text:span></text:span></text:p>
      <text:p text:style-name="Text_20_body"><text:span text:style-name="Corpo_20_del_20_testo_20__28_2_29_"><text:span text:style-name="T14">E non veniteci a dire che Voi, quale vicario di Cristo, non siete responsabile del male che commettono i vostri ministri, e che le azioni turpi ed omicidiarie di qualche prete sono condannate da Voi e dalla giustizia divina, come lo sono dalla giustizia umana.</text:span></text:span></text:p>
      <text:p text:style-name="Text_20_body"><text:span text:style-name="Corpo_20_del_20_testo_20__28_2_29_"><text:span text:style-name="T14">Entriamo nella sala che precede la cappella Sistina, dove tre grandi quadri vi risponderanno.</text:span></text:span></text:p>
      <text:p text:style-name="Text_20_body"><text:span text:style-name="Corpo_20_del_20_testo_20__28_2_29_"><text:span text:style-name="T14">Caterina de’ Medici, conoscerete la storia, io spero, fece tagliare la testa all’ammiraglio di Coligny, capo degli Ugonotti, la fece imbalsamare e la inviò a quel vostro santissimo predecessore che era il pontefice Gregorio XIII.</text:span></text:span></text:p>
      <text:p text:style-name="Text_20_body"><text:span text:style-name="Corpo_20_del_20_testo_20__28_2_29_"><text:span text:style-name="T30">Nel ricevere l’esecrabile dono il S</text:span></text:span><text:span text:style-name="Corpo_20_del_20_testo_20__28_2_29_"><text:span text:style-name="T14">anto Padre non si contentò di ordinare una processione solenne per rendere grazie a Dio della felice giornata di S. Bartolomeo; </text:span></text:span><text:soft-page-break/><text:span text:style-name="Corpo_20_del_20_testo_20__28_2_29_"><text:span text:style-name="T14">non si contentò di spedire a Carlo IX lettere di ringraziamento per il truce massacro, e di benedire quel monarca grondante di sangue dei suoi sudditi; non si contentò di far cantare migliaia di messe e di incaricare predicatori e scrittori dell’elogio di quell’immensa carneficina; il Vaticano volle ancora che l’Arte consacrasse </text:span></text:span><text:span text:style-name="Corpo_20_del_20_testo_20__28_2_29__20__2b__20_Corsivo"><text:span text:style-name="T36">l’</text:span></text:span><text:span text:style-name="Corpo_20_del_20_testo_20__28_2_29_"><text:span text:style-name="T14">ecatombe così gradita al suo cuore ed ordinò alla pittura di rievocare le principali scene affinchè il clero di Roma, privato d’una presenza effettiva, potesse godere di una testimonianza illusoria.</text:span></text:span></text:p>
      <text:p text:style-name="Text_20_body"><text:span text:style-name="Corpo_20_del_20_testo_20__28_2_29_"><text:span text:style-name="T14">La pittura obbedì ed intinse il pennello nel sangue. Il primo quadro mostra Coligny, il quale, ferito da un colpo d’archibugio dall’assassino Morevel, è trasportato a casa sua.</text:span></text:span></text:p>
      <text:p text:style-name="Text_20_body"><text:span text:style-name="Corpo_20_del_20_testo_20__28_2_29_"><text:span text:style-name="T14">Nel secondo quadro l’ammiraglio è massacrato nel suo palazzo insieme a Teligny suo genero e ad altri.</text:span></text:span></text:p>
      <text:p text:style-name="Text_20_body"><text:span text:style-name="Corpo_20_del_20_testo_20__28_2_29_"><text:span text:style-name="T14">Nel terzo il re di Francia, apprende la morte di Coligny e manifesta la sua soddisfazione: </text:span></text:span><text:span text:style-name="Corpo_20_del_20_testo_20__28_2_29__20__2b__20_Corsivo"><text:span text:style-name="T40">Rex Coligny necem probat</text:span></text:span><text:span text:style-name="Corpo_20_del_20_testo_20__28_2_29_"><text:span text:style-name="T14">.</text:span></text:span></text:p>
      <text:p text:style-name="Text_20_body"><text:span text:style-name="Corpo_20_del_20_testo_20__28_2_29_"><text:span text:style-name="T14">Vi si vede un gruppo di assassini recanti in trionfo il corpo dello sventurato: i loro sguardi ardenti di ferocia sembrano rimproverare alla morte di aver sottratto troppo presto l’ammiraglio ai tormenti: più in là altri sicari, la croce in una mano, il pugnale nell’altra, si scagliano su donne e su fanciulli smarriti: nel fondo una folla briaca di sangue scavalca montagne di cadaveri per dar la scalata alle case di coloro che debbono ancora sgozzare.</text:span></text:span></text:p>
      <text:p text:style-name="Text_20_body"><text:span text:style-name="Corpo_20_del_20_testo_20__28_2_29_"><text:span text:style-name="T14">Se la vostra corte, Santissimo Padre, dovesse domani essere citata dinanzi al tribunale della giustizia e </text:span></text:span><text:soft-page-break/><text:span text:style-name="Corpo_20_del_20_testo_20__28_2_29_"><text:span text:style-name="T14">dell’umanità, come autrice, o almeno come complice di quell’enorme delitto, questi padri sarebbero dei terribili testimoni di accusa. Questa pittura vivente potrebbe dire: «Sono trecentocinquanta anni che io formo l’ornamento di una cappella del Vaticano; ho visto passare un centinaio di papi, venuti tutti quanti a raccogliere lo sguardo degli assassinati che io rappresento e a rendermi, come tante altre immagini criminali, l’oggetto del loro culto».</text:span></text:span></text:p>
      <text:p text:style-name="Text_20_body"><text:span text:style-name="Corpo_20_del_20_testo_20__28_2_29_"><text:span text:style-name="T14">Che cosa potete rispondere Voi Santità?</text:span></text:span></text:p>
      <text:p text:style-name="Text_20_body"><text:span text:style-name="Corpo_20_del_20_testo_20__28_2_29_"><text:span text:style-name="T14">Che i papi succeduti a Gregorio XIII han lasciato sussistere questi quadri solamente per deferenza ai loro colleghi?</text:span></text:span></text:p>
      <text:p text:style-name="Text_20_body"><text:span text:style-name="Corpo_20_del_20_testo_20__28_2_29_"><text:span text:style-name="T14">È una risposta indegna cotesta, perchè voi sapete benissimo che nessun pontefice si è mai fatto scrupolo di revocare, e cancellare i decreti degli antecessori che loro non garbavano.</text:span></text:span></text:p>
      <text:p text:style-name="Text_20_body"><text:span text:style-name="Corpo_20_del_20_testo_20__28_2_29_"><text:span text:style-name="T14">Potete Voi dirmi che ignorate l’esistenza di quei quadri?</text:span></text:span></text:p>
      <text:p text:style-name="Text_20_body"><text:span text:style-name="Corpo_20_del_20_testo_20__28_2_29_"><text:span text:style-name="T14">Ma se Voi passate ogni momento dinanzi ad essi ed i vostri occhi che sono tanto acuti, per scorgere la copertina di un mio libro, possono vedere queste tele che hanno parecchi metri quadrati di dimensione.</text:span></text:span></text:p>
      <text:p text:style-name="Text_20_body"><text:span text:style-name="Corpo_20_del_20_testo_20__28_2_29_"><text:span text:style-name="T14">No, Santità: la sola esistenza di queste pitture, è vedete, una prova indelebile della sanzione ogni giorno rinnovata da voi e dalla vostra corte, alla condotta cannibalesca di tutti i vostri ministri.</text:span></text:span></text:p>
      <text:p text:style-name="Text_20_body"><text:span text:style-name="Corpo_20_del_20_testo_20__28_2_29_"><text:span text:style-name="T14">Ma la vostra orgogliosa torre di Babele vacilla e crollerà.</text:span></text:span></text:p>
      <text:p text:style-name="Text_20_body"><text:soft-page-break/><text:span text:style-name="Corpo_20_del_20_testo_20__28_2_29_"><text:span text:style-name="T14">Non è la confusione delle lingue che ne mina la stabilità, è il linguaggio della ragione. Il peso del pensiero affonda la vostra barca, Santità, come il peso del corpo affondò quella di Caronte.</text:span></text:span></text:p>
      <text:p text:style-name="Text_20_body"><text:span text:style-name="Corpo_20_del_20_testo_20__28_2_29_"><text:span text:style-name="T14">Il governo rappresentativo, – ha scritto Stendhal, – divenuto un bisogno imperioso per i popoli civilizzati, è irreconciliabile con la tiara: bisogna che l’uno schiacci l’altro.</text:span></text:span></text:p>
      <text:p text:style-name="Text_20_body"><text:span text:style-name="Corpo_20_del_20_testo_20__28_2_29_"><text:span text:style-name="T14">La Francia ve lo ha dimostrato ieri e lo ha fatto in una maniera piuttosto brutale.</text:span></text:span></text:p>
      <text:p text:style-name="Text_20_body"><text:span text:style-name="Corpo_20_del_20_testo_20__28_2_29_"><text:span text:style-name="T14">Domani, forse, lo farà l’Italia.</text:span></text:span></text:p>
      <text:p text:style-name="Text_20_body"><text:span text:style-name="Corpo_20_del_20_testo_20__28_2_29_"><text:span text:style-name="T14">Ecco perchè Santità, io vi ho consigliato di andarvene, di andarvene spontaneamente per evitare un commiato che potrebbe essere brusco.</text:span></text:span></text:p>
      <text:p text:style-name="Text_20_body"><text:span text:style-name="Corpo_20_del_20_testo_20__28_2_29_"><text:span text:style-name="T14">Dopo tutto, Santo Padre, non sarebbe questo il primo, trasloco compiuto o subìto dal vostro governo; da Costantinopoli a Roma, da Roma a Ravenna, da Ravenna ad Avignone.</text:span></text:span></text:p>
      <text:p text:style-name="Text_20_body"><text:span text:style-name="Corpo_20_del_20_testo_20__28_2_29_"><text:span text:style-name="T14">Che male ci sarebbe se oggi, per esempio, voi trasferiste la Santa Sede a New-York?</text:span></text:span></text:p>
      <text:p text:style-name="Text_20_body"><text:span text:style-name="Corpo_20_del_20_testo_20__28_2_29_"><text:span text:style-name="T14">Sono sicuro che ricevereste colà accoglienze trionfali, quali da un pezzo non ricevete più in Italia, dove anzi, a sentir Voi, vi vengono fatte tutti i giorni angherie di ogni genere.</text:span></text:span></text:p>
      <text:p text:style-name="Text_20_body"><text:span text:style-name="Corpo_20_del_20_testo_20__28_2_29_"><text:span text:style-name="T14">Non potrebbe essere l’America una nuova terra promessa?</text:span></text:span></text:p>
      <text:p text:style-name="Text_20_body"><text:span text:style-name="Corpo_20_del_20_testo_20__28_2_29_"><text:span text:style-name="T14">È un paese di barbari che aspetta da tempo un Messia. Non potreste essere Voi quel Messia?</text:span></text:span></text:p>
      <text:p text:style-name="Text_20_body"><text:span text:style-name="Corpo_20_del_20_testo_20__28_2_29_"><text:span text:style-name="T14">In questi tempi di «americanizzazione» generale, per</text:span></text:span><text:soft-page-break/><text:span text:style-name="Corpo_20_del_20_testo_20__28_2_29_"><text:span text:style-name="T14">chè non «americanizzare» anche la religione cattolica? Potrebbe essere un eccellente affare, sempre per il bene della Chiesa, s’intende. Certo gli americani da gente pratica farebbero un </text:span></text:span><text:span text:style-name="Corpo_20_del_20_testo_20__28_2_29__20__2b__20_Corsivo"><text:span text:style-name="T40">trust</text:span></text:span><text:span text:style-name="Corpo_20_del_20_testo_20__28_2_29_"><text:span text:style-name="T14"> di tutti i santi, ma voi potreste sempre pretendere di esserne il presidente.</text:span></text:span></text:p>
      <text:p text:style-name="Text_20_body"><text:span text:style-name="Corpo_20_del_20_testo_20__28_2_29_"><text:span text:style-name="T14">In onor vostro, laggiù, sarebbero capaci di fondare una intera città, </text:span></text:span><text:span text:style-name="Corpo_20_del_20_testo_20__28_2_29__20__2b__20_Corsivo"><text:span text:style-name="T42">Vaticanland,</text:span></text:span><text:span text:style-name="Corpo_20_del_20_testo_20__28_2_29_"><text:span text:style-name="T14"> per esempio, o </text:span></text:span><text:span text:style-name="Corpo_20_del_20_testo_20__28_2_29__20__2b__20_Corsivo"><text:span text:style-name="T40">Vaticantown</text:span></text:span><text:span text:style-name="Corpo_20_del_20_testo_20__28_2_29_"><text:span text:style-name="T14">, mentre qui è molto se al nome vostro intitolano un pellagrosario.</text:span></text:span></text:p>
      <text:p text:style-name="Text_20_body"><text:span text:style-name="Corpo_20_del_20_testo_20__28_2_29_"><text:span text:style-name="T14">Un fiammante e colossale </text:span></text:span><text:span text:style-name="Corpo_20_del_20_testo_20__28_2_29__20__2b__20_Corsivo"><text:span text:style-name="T40">sky-scraper</text:span></text:span><text:span text:style-name="Corpo_20_del_20_testo_20__28_2_29_"><text:span text:style-name="T14"> di quaranta o cinquanta piani potrebbe benissimo sostituire il cadente Vaticano e voi potreste, con quale beneficio dell’obolo di S. Pietro, Dio solo saprebbe, distribuire parecchi zucchetti rossi, fra le teste dei cento miliardari della Quinta strada, che sarebbero felicissimi di poter diventare Principi di qualche cosa, anche di qualche cosa di sudicio, come è appunto la Chiesa attuale.</text:span></text:span></text:p>
      <text:p text:style-name="Text_20_body"><text:span text:style-name="Corpo_20_del_20_testo_20__28_2_29_"><text:span text:style-name="T14">E non crediate nemmeno, Santità, che la vostra partenza dovesse dare un gran dolore anche a quegli italiani che vengono compunti in pellegrinaggio a baciarvi il piede.</text:span></text:span></text:p>
      <text:p text:style-name="Text_20_body"><text:span text:style-name="Corpo_20_del_20_testo_20__28_2_29_"><text:span text:style-name="T14">No, Santo Padre: forse gli unici ad avere un po’ di batticuore, sarebbero gli albergatori romani, ma noi sapremmo consolarli, organizzando nella città eterna funzioni ben più solenni e più rispondenti alla nascente anima della nazione.</text:span></text:span></text:p>
      <text:p text:style-name="Text_20_body"><text:span text:style-name="Corpo_20_del_20_testo_20__28_2_29_"><text:span text:style-name="T14">Perchè, Santo Padre, voi non credete e voi non intuite (ed è questo l’errore fatale) che i martelli del destino stiano foggiando un'anima nuova alla razza italiana.</text:span></text:span></text:p>
      <text:p text:style-name="Text_20_body"><text:soft-page-break/><text:span text:style-name="Corpo_20_del_20_testo_20__28_2_29_"><text:span text:style-name="T14">Voi non immaginate neppure che in fondo al petto di quel grigio armento che i vostri ministri guidano nelle campagne a rintocchi di campana e a colpi di bastone, stia germogliando una nuova religione.</text:span></text:span></text:p>
      <text:p text:style-name="Text_20_body"><text:span text:style-name="Corpo_20_del_20_testo_20__28_2_29_"><text:span text:style-name="T14">Voi non vedete, Santo Padre, che nelle città, ogni placido tempio è ormai fiancheggiato da una sonante officina; che una selva di ciminiere dardeggia al sole più alta dei campanili; che il prete è solo nella sua chiesa, dove poche ombre tetre solcano l’ombra.</text:span></text:span></text:p>
      <text:p text:style-name="Text_20_body"><text:span text:style-name="Corpo_20_del_20_testo_20__28_2_29_"><text:span text:style-name="T14">Voi non sentite che la voce del pulpito è coperta dalla voce della cattedra; che sulle note mistiche di un organo squillano acute quelle di una fanfara; che al grondar di una salmodia, risponde il proromper di un inno.</text:span></text:span></text:p>
      <text:p text:style-name="Text_20_body"><text:span text:style-name="Corpo_20_del_20_testo_20__28_2_29_"><text:span text:style-name="T14">È la religione del lavoro, Santità, che avanza e sorpassa quella della contemplazione; è il sentimento della conquista che si erge su quello della rinuncia; è la febbre della fecondazione che reagisce al letargo della sterilità; è il coro bronzeo della natura che riprende il canto bianco del cielo; è la legge dell’Io che domina quella di Dio.</text:span></text:span></text:p>
      <text:p text:style-name="Text_20_body"><text:span text:style-name="Corpo_20_del_20_testo_20__28_2_29_"><text:span text:style-name="T14">È l’umanità che si ridesta, è la razza che si rinnova, è l’Italia che ritorna.</text:span></text:span></text:p>
      <text:p text:style-name="Text_20_body"><text:span text:style-name="Corpo_20_del_20_testo_20__28_2_29_"><text:span text:style-name="T14">L'Italia?</text:span></text:span></text:p>
      <text:p text:style-name="Text_20_body"><text:span text:style-name="Corpo_20_del_20_testo_20__28_2_29_"><text:span text:style-name="T14">Questo nome vi fa sorridere di pazienza, forse di scherno; ma voi siete il Santo Padre, siete il vicario di Cristo e vi sta bene; ma a me, a me che sono un semplice uomo, mi dà un fremito di commozione.</text:span></text:span></text:p>
      <text:p text:style-name="Text_20_body"><text:span text:style-name="Corpo_20_del_20_testo_20__28_2_29_"><text:span text:style-name="T14">E non lo nascondo, no.</text:span></text:span></text:p>
      <text:p text:style-name="Text_20_body"><text:span text:style-name="Corpo_20_del_20_testo_20__28_2_29_"><text:span text:style-name="T14">Io, cinico, non temo l’accusa di romanticismo.</text:span></text:span></text:p>
      <text:p text:style-name="Text_20_body"><text:soft-page-break/><text:span text:style-name="Corpo_20_del_20_testo_20__28_2_29_"><text:span text:style-name="T14">E se talvolta confuso in una folla di operai e di studenti, ardenti di giovinezza, io partecipo a una dimostrazione di vita rivolta contro i vostri ministri di morte, mentre Voi, con fervore, levate al cielo le pupille imploranti, io, con voluttà, abbasso le palpebre a terra.</text:span></text:span></text:p>
      <text:p text:style-name="Text_20_body"><text:span text:style-name="Corpo_20_del_20_testo_20__28_2_29_"><text:span text:style-name="T14">Ed è per fermare una lacrima, Santità, una lacrima che mi viene dal cuore, dove una voce materna e viva batte:</text:span></text:span></text:p>
      <text:p text:style-name="Text_20_body"><text:span text:style-name="Corpo_20_del_20_testo_20__28_2_29_"><text:span text:style-name="T14">Italia, Italia, Italia!</text:span></text:span></text:p>
      <text:h text:style-name="P46" text:outline-level="1"><text:bookmark-start text:name="__RefHeading__15144_2030047297"/>Fonti principali di quest’opera<text:bookmark-end text:name="__RefHeading__15144_2030047297"/></text:h>
      <text:p text:style-name="P7"><text:span text:style-name="Corpo_20_del_20_testo_20__28_2_29_"><text:span text:style-name="T14">———</text:span></text:span></text:p>
      <text:p text:style-name="P35"><text:span text:style-name="Corpo_20_del_20_testo_20__28_2_29_"><text:span text:style-name="T23">All’Ill.mo sig. Procuratore del Re.</text:span></text:span></text:p>
      <text:p text:style-name="Text_20_body"><text:span text:style-name="T23">Nel caso, non improbabile,</text:span><text:span text:style-name="Corpo_20_del_20_testo_20__28_82_29__20__2b__20_Segoe_20_UI_3b_39_20_pt_3b_Non_20_corsivo"><text:span text:style-name="T42"> </text:span></text:span><text:span text:style-name="T23">che la S. V. Ill.ma premurosamente incalzata dai consigli dell'Episcopato o di altri Enti, più o meno morali e più o meno interessati e all’Episcopato soggetti</text:span><text:span text:style-name="Corpo_20_del_20_testo_20__28_82_29__20__2b__20_Segoe_20_UI_3b_39_20_pt_3b_Non_20_corsivo"><text:span text:style-name="T23">, </text:span></text:span><text:span text:style-name="T23">intendesse sequestrare questo volume e avviare procedimento penale contro il suo autore</text:span><text:span text:style-name="Corpo_20_del_20_testo_20__28_82_29__20__2b__20_Segoe_20_UI_3b_39_20_pt_3b_Non_20_corsivo"><text:span text:style-name="T23">, </text:span></text:span><text:span text:style-name="T23">il sottoscritto si permette di fare osservare alla S</text:span><text:span text:style-name="Corpo_20_del_20_testo_20__28_82_29__20__2b__20_Segoe_20_UI_3b_39_20_pt_3b_Non_20_corsivo"><text:span text:style-name="T23">. </text:span></text:span><text:span text:style-name="T23">V. che del presente volume non esiste autore, per la semplice ragione che gli autori sono moltissimi.</text:span></text:p>
      <text:p text:style-name="Text_20_body"><text:span text:style-name="T23">Il sottoscritto non essendo che un semplice compilatore, crede quindi di far cosa grata alla </text:span><text:span text:style-name="Corpo_20_del_20_testo_20__28_82_29__20__2b__20_Georgia_3b_17_20_pt"><text:span text:style-name="T44">S. </text:span></text:span><text:span text:style-name="T23">V. pubblicando qui sotto l'elenco completo degli autori e delle opere che han concorso a dar vita al presente volume</text:span><text:span text:style-name="Corpo_20_del_20_testo_20__28_82_29__20__2b__20_Segoe_20_UI_3b_39_20_pt_3b_Non_20_corsivo"><text:span text:style-name="T23">, </text:span></text:span><text:span text:style-name="T23">onde la </text:span><text:span text:style-name="Corpo_20_del_20_testo_20__28_82_29__20__2b__20_Georgia_3b_17_20_pt"><text:span text:style-name="T44">S. </text:span></text:span><text:span text:style-name="T23">V. possa in omaggio alla legge che deve essere uguale per tutti</text:span><text:span text:style-name="Corpo_20_del_20_testo_20__28_82_29__20__2b__20_Segoe_20_UI_3b_39_20_pt_3b_Non_20_corsivo"><text:span text:style-name="T42">, </text:span></text:span><text:span text:style-name="T23">contro tutti contemporaneamente procedere.</text:span></text:p>
      <text:p text:style-name="Text_20_body"><text:span text:style-name="Corpo_20_del_20_testo_20__28_82_29__20__2b__20_Georgia_3b_17_20_pt"><text:span text:style-name="T44">Si </text:span></text:span><text:span text:style-name="T42">r</text:span><text:span text:style-name="T23">itiene inoltre obbligato il sottoscritto a far notare alla </text:span><text:span text:style-name="Corpo_20_del_20_testo_20__28_82_29__20__2b__20_Georgia_3b_17_20_pt"><text:span text:style-name="T44">S</text:span></text:span><text:span text:style-name="Corpo_20_del_20_testo_20__28_82_29__20__2b__20_Segoe_20_UI_3b_39_20_pt_3b_Non_20_corsivo"><text:span text:style-name="T42">. </text:span></text:span><text:span text:style-name="T23">V. che se parecchi degli autori qui sotto menzionati</text:span><text:span text:style-name="Corpo_20_del_20_testo_20__28_82_29__20__2b__20_Segoe_20_UI_3b_39_20_pt_3b_Non_20_corsivo"><text:span text:style-name="T42">, </text:span></text:span><text:span text:style-name="T23">sono morti, tuttavia le loro opere sono in pienissimo vigore di vita, e si vendono</text:span><text:span text:style-name="Corpo_20_del_20_testo_20__28_82_29__20__2b__20_Segoe_20_UI_3b_39_20_pt_3b_Non_20_corsivo"><text:span text:style-name="T23"> </text:span></text:span><text:span text:style-name="T23">da quel qualunque libraio del mondo intero ove la S. V. si compiacesse di inviare agenti di </text:span><text:span text:style-name="Corpo_20_del_20_testo_20__28_82_29__20__2b__20_Georgia_3b_17_20_pt"><text:span text:style-name="T44">P. S. </text:span></text:span><text:span text:style-name="T23">a sequestrare</text:span><text:span text:style-name="Corpo_20_del_20_testo_20__28_82_29__20__2b__20_Segoe_20_UI_3b_39_20_pt_3b_Non_20_corsivo"><text:span text:style-name="T42">.</text:span></text:span></text:p>
      <text:p text:style-name="Text_20_body"><text:soft-page-break/><text:span text:style-name="T23">Il sottoscritto esprime infine la speranza che la S. V. qualora ravvisasse in quest</text:span><text:span text:style-name="Corpo_20_del_20_testo_20__28_82_29__20__2b__20_Segoe_20_UI_3b_39_20_pt_3b_Non_20_corsivo"><text:span text:style-name="T42">’</text:span></text:span><text:span text:style-name="T23">opera di compilazione</text:span><text:span text:style-name="Corpo_20_del_20_testo_20__28_82_29__20__2b__20_Segoe_20_UI_3b_39_20_pt_3b_Non_20_corsivo"><text:span text:style-name="T42">, </text:span></text:span><text:span text:style-name="T23">una lesione alla legge</text:span><text:span text:style-name="Corpo_20_del_20_testo_20__28_82_29__20__2b__20_Segoe_20_UI_3b_39_20_pt_3b_Non_20_corsivo"><text:span text:style-name="T42">, </text:span></text:span><text:span text:style-name="T23">vorrà colpire anche quegli autori che risultassero protetti dall’alta Prelatura</text:span><text:span text:style-name="Corpo_20_del_20_testo_20__28_82_29__20__2b__20_Segoe_20_UI_3b_39_20_pt_3b_Non_20_corsivo"><text:span text:style-name="T23">, </text:span></text:span><text:span text:style-name="T23">avvegnachè essi potrebbero anzi risultare i soli colpevoli; dichiarando sin d'ora il sottoscritto che nel caso contrario</text:span><text:span text:style-name="Corpo_20_del_20_testo_20__28_82_29__20__2b__20_Segoe_20_UI_3b_39_20_pt_3b_Non_20_corsivo"><text:span text:style-name="T42">, </text:span></text:span><text:span text:style-name="T23">egli si vedrebbe obbligato a presentarsi a giudizio con tutti i volumi che la. S. V. Ill.ma potesse inavvertitamente avere escluso, e dimostrare così chiaramente ed indistruttibilmente l’innocenza propria e la colpa degli altri.</text:span></text:p>
      <text:p text:style-name="P17">E della S. V. Ill.ma passo a rassegnarmi</text:p>
      <text:p text:style-name="P36">Devotissimo</text:p>
      <text:p text:style-name="P37"><text:span text:style-name="Corpo_20_del_20_testo_20__28_2_29__20__2b__20_Maiuscoletto"><text:span text:style-name="T40">Notari.</text:span></text:span></text:p>
      <text:p text:style-name="P17">Mishna.</text:p>
      <text:p text:style-name="P17">Nuovo Testamento.</text:p>
      <text:p text:style-name="P17">Vecchio Testamento.</text:p>
      <text:p text:style-name="Text_20_body"><text:span text:style-name="Corpo_20_del_20_testo_20__28_6_29__20__2b__20_Non_20_corsivo"><text:span text:style-name="T37">Abdia – </text:span></text:span><text:span text:style-name="T23">Vita dei Santi.</text:span></text:p>
      <text:p text:style-name="Text_20_body"><text:span text:style-name="Corpo_20_del_20_testo_20__28_2_29_"><text:span text:style-name="T14">Sac. Martino Bonacina –</text:span></text:span><text:span text:style-name="Corpo_20_del_20_testo_20__28_2_29_"><text:span text:style-name="T40"> </text:span></text:span><text:span text:style-name="Corpo_20_del_20_testo_20__28_2_29__20__2b__20_Corsivo"><text:span text:style-name="T40">De Magno Matrimonio</text:span></text:span><text:span text:style-name="Corpo_20_del_20_testo_20__28_2_29_"><text:span text:style-name="T40">.</text:span></text:span></text:p>
      <text:p text:style-name="Text_20_body"><text:span text:style-name="Corpo_20_del_20_testo_20__28_2_29_"><text:span text:style-name="T27">Pigault-Lebrun – </text:span></text:span><text:span text:style-name="Corpo_20_del_20_testo_20__28_2_29__20__2b__20_Corsivo"><text:span text:style-name="T50">Le Citateur</text:span></text:span><text:span text:style-name="Corpo_20_del_20_testo_20__28_2_29_"><text:span text:style-name="T27"> — Bruxelles, '79, Gay et Dourè.</text:span></text:span></text:p>
      <text:p text:style-name="Text_20_body"><text:span text:style-name="Corpo_20_del_20_testo_20__28_6_29__20__2b__20_Non_20_corsivo"><text:span text:style-name="T52">Rabelais – </text:span></text:span><text:span text:style-name="T28">Pantagruel.</text:span></text:p>
      <text:p text:style-name="Text_20_body"><text:span text:style-name="Corpo_20_del_20_testo_20__28_6_29__20__2b__20_Non_20_corsivo"><text:span text:style-name="T52">Burchard – </text:span></text:span><text:span text:style-name="T28">De Penitentia.</text:span></text:p>
      <text:p text:style-name="Text_20_body"><text:span text:style-name="Corpo_20_del_20_testo_20__28_2_29_"><text:span text:style-name="T14">S. Epifanio – </text:span></text:span><text:span text:style-name="Corpo_20_del_20_testo_20__28_2_29__20__2b__20_Corsivo"><text:span text:style-name="T40">Delle eresie</text:span></text:span><text:span text:style-name="Corpo_20_del_20_testo_20__28_2_29_"><text:span text:style-name="T40">.</text:span></text:span></text:p>
      <text:p text:style-name="Text_20_body"><text:span text:style-name="Corpo_20_del_20_testo_20__28_2_29_"><text:span text:style-name="T14">S. Epifanio – </text:span></text:span><text:span text:style-name="Corpo_20_del_20_testo_20__28_2_29__20__2b__20_Corsivo"><text:span text:style-name="T40">Omelie</text:span></text:span></text:p>
      <text:p text:style-name="Text_20_body"><text:span text:style-name="Corpo_20_del_20_testo_20__28_2_29_"><text:span text:style-name="T27">S. Tomaso d’Aquino – </text:span></text:span><text:span text:style-name="Corpo_20_del_20_testo_20__28_2_29__20__2b__20_Corsivo"><text:span text:style-name="T50">Summa</text:span></text:span><text:span text:style-name="Corpo_20_del_20_testo_20__28_2_29_"><text:span text:style-name="T50">.</text:span></text:span></text:p>
      <text:p text:style-name="Text_20_body"><text:span text:style-name="Corpo_20_del_20_testo_20__28_2_29_"><text:span text:style-name="T27">Remy de Goumont – </text:span></text:span><text:span text:style-name="Corpo_20_del_20_testo_20__28_2_29__20__2b__20_Corsivo"><text:span text:style-name="T50">La culture des Ideés</text:span></text:span><text:span text:style-name="Corpo_20_del_20_testo_20__28_2_29_"><text:span text:style-name="T27"> – Paris, Mercure de France.</text:span></text:span></text:p>
      <text:p text:style-name="Text_20_body"><text:span text:style-name="Corpo_20_del_20_testo_20__28_2_29_"><text:span text:style-name="T27">J. A. Dulaure – </text:span></text:span><text:span text:style-name="Corpo_20_del_20_testo_20__28_2_29__20__2b__20_Corsivo"><text:span text:style-name="T50">Des divinités generatrices</text:span></text:span><text:span text:style-name="Corpo_20_del_20_testo_20__28_2_29_"><text:span text:style-name="T27"> – Paris, </text:span></text:span><text:soft-page-break/><text:span text:style-name="Corpo_20_del_20_testo_20__28_2_29_"><text:span text:style-name="T27">Mercure de France.</text:span></text:span></text:p>
      <text:p text:style-name="Text_20_body"><text:span text:style-name="Corpo_20_del_20_testo_20__28_2_29_"><text:span text:style-name="T27">Voltaire – </text:span></text:span><text:span text:style-name="Corpo_20_del_20_testo_20__28_2_29__20__2b__20_Corsivo"><text:span text:style-name="T50">Dictionaire Philosophique.</text:span></text:span><text:span text:style-name="Corpo_20_del_20_testo_20__28_2_29_"><text:span text:style-name="T27"> – Paris, 1827, J. Didot ainé.</text:span></text:span></text:p>
      <text:p text:style-name="Text_20_body"><text:span text:style-name="Corpo_20_del_20_testo_20__28_2_29_"><text:span text:style-name="T27">Pierre Bayle – </text:span></text:span><text:span text:style-name="Corpo_20_del_20_testo_20__28_2_29__20__2b__20_Corsivo"><text:span text:style-name="T50">Sur les obscenités</text:span></text:span><text:span text:style-name="Corpo_20_del_20_testo_20__28_2_29_"><text:span text:style-name="T27"> – Bruxelles, '79, Gay et Dourè.</text:span></text:span></text:p>
      <text:p text:style-name="Text_20_body"><text:span text:style-name="Corpo_20_del_20_testo_20__28_2_29_"><text:span text:style-name="T27">Frantz Funck-Brentano – </text:span></text:span><text:span text:style-name="Corpo_20_del_20_testo_20__28_2_29__20__2b__20_Corsivo"><text:span text:style-name="T50">Le drame des poison</text:span></text:span><text:span text:style-name="Corpo_20_del_20_testo_20__28_2_29_"><text:span text:style-name="T27"> – Paris, ’99, Hachette.</text:span></text:span></text:p>
      <text:p text:style-name="Text_20_body"><text:span text:style-name="Corpo_20_del_20_testo_20__28_2_29__20__2b__20_Corsivo"><text:span text:style-name="T40">Le monache in Italia</text:span></text:span><text:span text:style-name="Corpo_20_del_20_testo_20__28_2_29_"><text:span text:style-name="T14"> – Biblioteca patriottica – Perino edit.</text:span></text:span></text:p>
      <text:p text:style-name="Text_20_body"><text:span text:style-name="Corpo_20_del_20_testo_20__28_2_29_"><text:span text:style-name="T14">Nicolò Machiavelli – </text:span></text:span><text:span text:style-name="Corpo_20_del_20_testo_20__28_2_29__20__2b__20_Corsivo"><text:span text:style-name="T40">La Mandragora</text:span></text:span><text:span text:style-name="Corpo_20_del_20_testo_20__28_2_29_"><text:span text:style-name="T14"> – Milano, 1850, E. Oliva edit.</text:span></text:span></text:p>
      <text:p text:style-name="Text_20_body"><text:span text:style-name="Corpo_20_del_20_testo_20__28_6_29__20__2b__20_Non_20_corsivo"><text:span text:style-name="T37">Lattanzio – </text:span></text:span><text:span text:style-name="T23">Della collera di Dio.</text:span></text:p>
      <text:p text:style-name="Text_20_body"><text:span text:style-name="Corpo_20_del_20_testo_20__28_2_29_"><text:span text:style-name="T27">Rénan – </text:span></text:span><text:span text:style-name="Corpo_20_del_20_testo_20__28_2_29__20__2b__20_Corsivo"><text:span text:style-name="T50">Vie de Jesus</text:span></text:span><text:span text:style-name="Corpo_20_del_20_testo_20__28_2_29_"><text:span text:style-name="T27"> – Paris, Calman Levy.</text:span></text:span></text:p>
      <text:p text:style-name="Text_20_body"><text:span text:style-name="Corpo_20_del_20_testo_20__28_2_29_"><text:span text:style-name="T27">Marquis d’Argens – </text:span></text:span><text:span text:style-name="Corpo_20_del_20_testo_20__28_2_29__20__2b__20_Corsivo"><text:span text:style-name="T50">Lettres Juives.</text:span></text:span></text:p>
      <text:p text:style-name="Text_20_body"><text:span text:style-name="Corpo_20_del_20_testo_20__28_6_29__20__2b__20_Non_20_corsivo"><text:span text:style-name="T52">A. Gordon – </text:span></text:span><text:span text:style-name="T28">La vie du pape Alexandre VI et de son fils Cesar Borgia</text:span><text:span text:style-name="Corpo_20_del_20_testo_20__28_6_29__20__2b__20_Non_20_corsivo"><text:span text:style-name="T52"> – Amsterdam 1732, Pierre Mortier.</text:span></text:span></text:p>
      <text:p text:style-name="Text_20_body"><text:span text:style-name="Corpo_20_del_20_testo_20__28_2_29_"><text:span text:style-name="T14">Frate Giacomo Sprenger – </text:span></text:span><text:span text:style-name="Corpo_20_del_20_testo_20__28_2_29__20__2b__20_Corsivo"><text:span text:style-name="T40">Malleus maleficorum</text:span></text:span><text:span text:style-name="Corpo_20_del_20_testo_20__28_2_29_"><text:span text:style-name="T14">.</text:span></text:span></text:p>
      <text:p text:style-name="Text_20_body"><text:span text:style-name="Corpo_20_del_20_testo_20__28_2_29_"><text:span text:style-name="T27">Montaigne – </text:span></text:span><text:span text:style-name="Corpo_20_del_20_testo_20__28_2_29__20__2b__20_Corsivo"><text:span text:style-name="T50">Essais.</text:span></text:span></text:p>
      <text:p text:style-name="Text_20_body"><text:span text:style-name="Corpo_20_del_20_testo_20__28_6_29__20__2b__20_Non_20_corsivo"><text:span text:style-name="T52">Marchese Maffei – </text:span></text:span><text:span text:style-name="T28">Congrés de Cithère.</text:span></text:p>
      <text:p text:style-name="Text_20_body"><text:span text:style-name="Corpo_20_del_20_testo_20__28_6_29__20__2b__20_Non_20_corsivo"><text:span text:style-name="T52">Vincent Tageran – </text:span></text:span><text:span text:style-name="T28">Discours sur l'impuissance de l’homme ou de la femme</text:span><text:span text:style-name="Corpo_20_del_20_testo_20__28_6_29__20__2b__20_Non_20_corsivo"><text:span text:style-name="T54">.</text:span></text:span></text:p>
      <text:p text:style-name="Text_20_body"><text:span text:style-name="Corpo_20_del_20_testo_20__28_6_29__20__2b__20_Non_20_corsivo"><text:span text:style-name="T52">Antoine Hotman – </text:span></text:span><text:span text:style-name="T28">Traité de la dissolution du Mariage pour l’impuissance et froideur de l’homme ou de la femme</text:span><text:span text:style-name="Corpo_20_del_20_testo_20__28_6_29__20__2b__20_Non_20_corsivo"><text:span text:style-name="T54">.</text:span></text:span></text:p>
      <text:p text:style-name="Text_20_body"><text:span text:style-name="Corpo_20_del_20_testo_20__28_6_29__20__2b__20_Non_20_corsivo"><text:span text:style-name="T37">Brantôme – </text:span></text:span><text:span text:style-name="T23">Dames galantes.</text:span></text:p>
      <text:p text:style-name="Text_20_body"><text:span text:style-name="Corpo_20_del_20_testo_20__28_6_29__20__2b__20_Non_20_corsivo"><text:span text:style-name="T37">C.T. Dandolo – </text:span></text:span><text:span text:style-name="T23">La signora di Monza</text:span><text:span text:style-name="Corpo_20_del_20_testo_20__28_6_29__20__2b__20_Non_20_corsivo"><text:span text:style-name="T42"> – </text:span></text:span><text:span text:style-name="T23">Le streghe del Tirolo, processi famosi del secolo decimosettimo</text:span><text:span text:style-name="Corpo_20_del_20_testo_20__28_6_29__20__2b__20_Non_20_corsivo"><text:span text:style-name="T37"> – Milano, Libreria Arcivescovile, 1855.</text:span></text:span></text:p>
      <text:p text:style-name="Text_20_body"><text:span text:style-name="Corpo_20_del_20_testo_20__28_2_29_"><text:span text:style-name="T27">J. Michelet – </text:span></text:span><text:span text:style-name="Corpo_20_del_20_testo_20__28_2_29__20__2b__20_Corsivo"><text:span text:style-name="T50">La sorcière</text:span></text:span><text:span text:style-name="Corpo_20_del_20_testo_20__28_2_29_"><text:span text:style-name="T27"> – Paris, Calman Levy, 1884.</text:span></text:span></text:p>
      <text:p text:style-name="Text_20_body"><text:soft-page-break/><text:span text:style-name="T19">Graesse</text:span><text:span text:style-name="T16"> –</text:span><text:span text:style-name="Corpo_20_del_20_testo_20__28_83_29__20__2b__20_15_20_pt_3b_Non_20_grassetto"><text:span text:style-name="T47"> </text:span></text:span><text:span text:style-name="Corpo_20_del_20_testo_20__28_83_29__20__2b__20_15_20_pt_3b_Non_20_grassetto_3b_Corsivo"><text:span text:style-name="T47">Biblioteca Magiae</text:span></text:span><text:span text:style-name="Corpo_20_del_20_testo_20__28_83_29__20__2b__20_15_20_pt_3b_Non_20_grassetto"><text:span text:style-name="T47"> – </text:span></text:span><text:span text:style-name="T17">Lipsia, 1843.</text:span></text:p>
      <text:p text:style-name="Text_20_body"><text:span text:style-name="Corpo_20_del_20_testo_20__28_6_29__20__2b__20_Non_20_corsivo"><text:span text:style-name="T36">Calcagnini</text:span></text:span><text:span text:style-name="Corpo_20_del_20_testo_20__28_6_29__20__2b__20_Non_20_corsivo"><text:span text:style-name="T40"> – </text:span></text:span><text:span text:style-name="T40">M</text:span><text:span text:style-name="T14">agia amatoria antiqua</text:span><text:span text:style-name="Corpo_20_del_20_testo_20__28_6_29__20__2b__20_Non_20_corsivo"><text:span text:style-name="T37"> – 1544</text:span></text:span></text:p>
      <text:p text:style-name="Text_20_body"><text:span text:style-name="Corpo_20_del_20_testo_20__28_6_29__20__2b__20_Non_20_corsivo"><text:span text:style-name="T52">J. Grimm – </text:span></text:span><text:span text:style-name="T27">Mythologie allemande</text:span><text:span text:style-name="Corpo_20_del_20_testo_20__28_6_29__20__2b__20_Non_20_corsivo"><text:span text:style-name="T51">.</text:span></text:span></text:p>
      <text:p text:style-name="Text_20_body"><text:span text:style-name="Corpo_20_del_20_testo_20__28_6_29__20__2b__20_Non_20_corsivo"><text:span text:style-name="T52">Acta Sanctorum – </text:span></text:span><text:span text:style-name="T28">Acta SS. Ordinis S. Benedicti.</text:span></text:p>
      <text:p text:style-name="Text_20_body"><text:span text:style-name="Corpo_20_del_20_testo_20__28_2_29_"><text:span text:style-name="T27">Michel Psellus – </text:span></text:span><text:span text:style-name="Corpo_20_del_20_testo_20__28_2_29__20__2b__20_Corsivo"><text:span text:style-name="T50">Energie des demons</text:span></text:span><text:span text:style-name="Corpo_20_del_20_testo_20__28_2_29_"><text:span text:style-name="T27"> – 1050.</text:span></text:span></text:p>
      <text:p text:style-name="Text_20_body"><text:span text:style-name="Corpo_20_del_20_testo_20__28_2_29_"><text:span text:style-name="T27">Cesar d’Heisterbach – </text:span></text:span><text:span text:style-name="Corpo_20_del_20_testo_20__28_2_29__20__2b__20_Corsivo"><text:span text:style-name="T50">Illustria miracula</text:span></text:span><text:span text:style-name="Corpo_20_del_20_testo_20__28_2_29_"><text:span text:style-name="T27"> – 1220.</text:span></text:span></text:p>
      <text:p text:style-name="Text_20_body"><text:span text:style-name="T28">Registri dell’Inquisizione</text:span><text:span text:style-name="Corpo_20_del_20_testo_20__28_6_29__20__2b__20_Non_20_corsivo"><text:span text:style-name="T52"> 1307-1326.</text:span></text:span></text:p>
      <text:p text:style-name="Text_20_body"><text:span text:style-name="Corpo_20_del_20_testo_20__28_6_29__20__2b__20_13_20_pt_3b_Non_20_corsivo"><text:span text:style-name="T53">Llorente –</text:span></text:span><text:span text:style-name="Corpo_20_del_20_testo_20__28_6_29__20__2b__20_Non_20_corsivo"><text:span text:style-name="T52"> </text:span></text:span><text:span text:style-name="T28">Inquisition d'Espagne.</text:span></text:p>
      <text:p text:style-name="Text_20_body"><text:span text:style-name="Corpo_20_del_20_testo_20__28_6_29__20__2b__20_Non_20_corsivo"><text:span text:style-name="T52">Lamothe-Langon – </text:span></text:span><text:span text:style-name="T28">Inquisition de France.</text:span></text:p>
      <text:p text:style-name="Text_20_body"><text:span text:style-name="T23">Manuali dei monaci inquisitori del secolo</text:span><text:span text:style-name="Corpo_20_del_20_testo_20__28_6_29__20__2b__20_Non_20_corsivo"><text:span text:style-name="T37"> XV </text:span></text:span><text:span text:style-name="T14">e</text:span><text:span text:style-name="Corpo_20_del_20_testo_20__28_6_29__20__2b__20_Non_20_corsivo"><text:span text:style-name="T37"> XVI:</text:span></text:span><text:span text:style-name="Corpo_20_del_20_testo_20__28_6_29__20__2b__20_Non_20_corsivo"><text:span text:style-name="T14"> </text:span></text:span><text:span text:style-name="Corpo_20_del_20_testo_20__28_6_29__20__2b__20_Non_20_corsivo"><text:span text:style-name="T36">Nider, </text:span></text:span><text:span text:style-name="T22">Formicarius; </text:span><text:span text:style-name="Corpo_20_del_20_testo_20__28_6_29__20__2b__20_Non_20_corsivo"><text:span text:style-name="T36">Sprenger, </text:span></text:span><text:span text:style-name="T22">Malleus;</text:span><text:span text:style-name="Corpo_20_del_20_testo_20__28_6_29__20__2b__20_Non_20_corsivo"><text:span text:style-name="T36"> C. Bernardus, </text:span></text:span><text:span text:style-name="T22">Lucerna</text:span><text:span text:style-name="Corpo_20_del_20_testo_20__28_6_29__20__2b__20_Non_20_corsivo"><text:span text:style-name="T36">, Spina, </text:span></text:span><text:span text:style-name="T22">Grillandus</text:span><text:span text:style-name="Corpo_20_del_20_testo_20__28_6_29__20__2b__20_Non_20_corsivo"><text:span text:style-name="T36">.</text:span></text:span></text:p>
      <text:p text:style-name="Text_20_body"><text:span text:style-name="Corpo_20_del_20_testo_20__28_2_29_"><text:span text:style-name="T14">Wyer – </text:span></text:span><text:span text:style-name="Corpo_20_del_20_testo_20__28_2_29__20__2b__20_Corsivo"><text:span text:style-name="T40">Demonomanie</text:span></text:span><text:span text:style-name="Corpo_20_del_20_testo_20__28_2_29_"><text:span text:style-name="T14"> – 1850.</text:span></text:span></text:p>
      <text:p text:style-name="Text_20_body"><text:span text:style-name="T14">Remigius – </text:span><text:span text:style-name="Corpo_20_del_20_testo_20__28_84_29__20__2b__20_Georgia_3b_13_20_pt_3b_Grassetto_3b_Corsivo_3b_Spaziatura_20_0_20_pt"><text:span text:style-name="T46">Demonolatria</text:span></text:span><text:span text:style-name="T14"> – 150</text:span><text:span text:style-name="Corpo_20_del_20_testo_20__28_84_29__20__2b__20_Maiuscoletto"><text:span text:style-name="T40">6.</text:span></text:span></text:p>
      <text:p text:style-name="P19"><text:span text:style-name="Corpo_20_del_20_testo_20__28_85_29__20__2b__20_Book_20_Antiqua_3b_15_20_pt_3b_Non_20_grassetto_3b_Non_20_corsivo_3b_Spaziatura_20_0_20_pt"><text:span text:style-name="T39">Del Rio – </text:span></text:span><text:span text:style-name="T44">D</text:span><text:span text:style-name="T24">isquisitione magicæ</text:span><text:span text:style-name="Corpo_20_del_20_testo_20__28_85_29__20__2b__20_Book_20_Antiqua_3b_15_20_pt_3b_Non_20_grassetto_3b_Non_20_corsivo_3b_Spaziatura_20_0_20_pt"><text:span text:style-name="T44"> </text:span></text:span><text:span text:style-name="Corpo_20_del_20_testo_20__28_85_29__20__2b__20_Book_20_Antiqua_3b_15_20_pt_3b_Non_20_grassetto_3b_Non_20_corsivo_3b_Spaziatura_20_0_20_pt"><text:span text:style-name="T39">– </text:span></text:span><text:span text:style-name="Corpo_20_del_20_testo_20__28_85_29__20__2b__20_15_20_pt_3b_Non_20_grassetto_3b_Non_20_corsivo_3b_Spaziatura_20_0_20_pt"><text:span text:style-name="T39">1</text:span></text:span><text:span text:style-name="Corpo_20_del_20_testo_20__28_85_29__20__2b__20_Book_20_Antiqua_3b_15_20_pt_3b_Non_20_grassetto_3b_Non_20_corsivo_3b_Spaziatura_20_0_20_pt"><text:span text:style-name="T39">599.</text:span></text:span></text:p>
      <text:p text:style-name="Text_20_body"><text:span text:style-name="Corpo_20_del_20_testo_20__28_2_29_"><text:span text:style-name="T27">Boguet – </text:span></text:span><text:span text:style-name="Corpo_20_del_20_testo_20__28_2_29__20__2b__20_Corsivo"><text:span text:style-name="T50">Discours de Sorcièrs</text:span></text:span><text:span text:style-name="Corpo_20_del_20_testo_20__28_2_29_"><text:span text:style-name="T27"> – Lione, 1605.</text:span></text:span></text:p>
      <text:p text:style-name="Text_20_body"><text:span text:style-name="Corpo_20_del_20_testo_20__28_2_29_"><text:span text:style-name="T27">Leloyer – </text:span></text:span><text:span text:style-name="Corpo_20_del_20_testo_20__28_2_29__20__2b__20_Corsivo"><text:span text:style-name="T50">Histoire des spectres</text:span></text:span><text:span text:style-name="Corpo_20_del_20_testo_20__28_2_29_"><text:span text:style-name="T27"> – Parigi, 1605.</text:span></text:span></text:p>
      <text:p text:style-name="Text_20_body"><text:span text:style-name="Corpo_20_del_20_testo_20__28_6_29__20__2b__20_Non_20_corsivo"><text:span text:style-name="T52">Michäelis – </text:span></text:span><text:span text:style-name="T28">Histoire d’une penitente</text:span><text:span text:style-name="Corpo_20_del_20_testo_20__28_6_29__20__2b__20_Non_20_corsivo"><text:span text:style-name="T52"> – 1613.</text:span></text:span></text:p>
      <text:p text:style-name="Text_20_body"><text:span text:style-name="Corpo_20_del_20_testo_20__28_6_29__20__2b__20_Non_20_corsivo"><text:span text:style-name="T52">Aubin – </text:span></text:span><text:span text:style-name="T28">Histoire des diables de Loudun</text:span><text:span text:style-name="Corpo_20_del_20_testo_20__28_6_29__20__2b__20_Non_20_corsivo"><text:span text:style-name="T52"> – 1716.</text:span></text:span></text:p>
      <text:p text:style-name="Text_20_body"><text:span text:style-name="T28">Procés du P. Girard et de la Cadière</text:span><text:span text:style-name="Corpo_20_del_20_testo_20__28_6_29__20__2b__20_Non_20_corsivo"><text:span text:style-name="T52"> – Aix, 1833.</text:span></text:span></text:p>
      <text:p text:style-name="Text_20_body"><text:span text:style-name="Corpo_20_del_20_testo_20__28_6_29__20__2b__20_Non_20_corsivo"><text:span text:style-name="T52">Eug. Salverte – </text:span></text:span><text:span text:style-name="T28">Sciences occultes.</text:span></text:p>
      <text:p text:style-name="Text_20_body"><text:span text:style-name="Corpo_20_del_20_testo_20__28_6_29__20__2b__20_Non_20_corsivo"><text:span text:style-name="T51">Soldan – </text:span></text:span><text:span text:style-name="T28">Histoires des procés de sorcellerie</text:span><text:span text:style-name="Corpo_20_del_20_testo_20__28_6_29__20__2b__20_Non_20_corsivo"><text:span text:style-name="T52"> – 1843.</text:span></text:span></text:p>
      <text:p text:style-name="Text_20_body"><text:span text:style-name="Corpo_20_del_20_testo_20__28_2_29_"><text:span text:style-name="T29">Th. Wright – </text:span></text:span><text:span text:style-name="Corpo_20_del_20_testo_20__28_2_29__20__2b__20_Corsivo"><text:span text:style-name="T55">Narrative of sorcey</text:span></text:span><text:span text:style-name="Corpo_20_del_20_testo_20__28_2_29_"><text:span text:style-name="T29"> – 1851.</text:span></text:span></text:p>
      <text:p text:style-name="Text_20_body"><text:span text:style-name="Corpo_20_del_20_testo_20__28_2_29_"><text:span text:style-name="T27">Ferdinand Denis – </text:span></text:span><text:span text:style-name="Corpo_20_del_20_testo_20__28_2_29__20__2b__20_Corsivo"><text:span text:style-name="T50">Monde Enchantè.</text:span></text:span></text:p>
      <text:p text:style-name="Text_20_body"><text:span text:style-name="Corpo_20_del_20_testo_20__28_2_29__20__2b__20_Book_20_Antiqua"><text:span text:style-name="T50">I</text:span></text:span><text:span text:style-name="Corpo_20_del_20_testo_20__28_2_29_"><text:span text:style-name="T50">. </text:span></text:span><text:span text:style-name="Corpo_20_del_20_testo_20__28_2_29_"><text:span text:style-name="T27">K. Huysmann – </text:span></text:span><text:span text:style-name="Corpo_20_del_20_testo_20__28_2_29__20__2b__20_Corsivo"><text:span text:style-name="T50">Là Bas</text:span></text:span><text:span text:style-name="Corpo_20_del_20_testo_20__28_2_29_"><text:span text:style-name="T27"> – Paris, 1891.</text:span></text:span></text:p>
      <text:p text:style-name="Text_20_body"><text:span text:style-name="Corpo_20_del_20_testo_20__28_6_29__20__2b__20_Non_20_corsivo"><text:span text:style-name="T36">Tom. Maurizio Richeri – </text:span></text:span><text:span text:style-name="T23">Universa Civili et Criminalis Jurisprudentia</text:span><text:span text:style-name="T14"> –</text:span><text:span text:style-name="Corpo_20_del_20_testo_20__28_6_29__20__2b__20_Non_20_corsivo"><text:span text:style-name="T36"> Lodi, 1826.</text:span></text:span></text:p>
      <text:p text:style-name="Text_20_body"><text:span text:style-name="T28">Le compère Mathieu ou les bigarrures de l'esprit humain</text:span><text:span text:style-name="Corpo_20_del_20_testo_20__28_6_29__20__2b__20_Non_20_corsivo"><text:span text:style-name="T52"> – Malta, 1793.</text:span></text:span></text:p>
      <text:p text:style-name="Text_20_body"><text:soft-page-break/><text:span text:style-name="Corpo_20_del_20_testo_20__28_2_29_"><text:span text:style-name="T14">M. Santo Domingo – </text:span></text:span><text:span text:style-name="Corpo_20_del_20_testo_20__28_2_29__20__2b__20_Corsivo"><text:span text:style-name="T40">Tablettes romaines</text:span></text:span><text:span text:style-name="Corpo_20_del_20_testo_20__28_2_29_"><text:span text:style-name="T14"> – Bruxelles, 1824.</text:span></text:span></text:p>
      <text:p text:style-name="Text_20_body"><text:span text:style-name="Corpo_20_del_20_testo_20__28_2_29_"><text:span text:style-name="T14">Dr Ermete Rossi – </text:span></text:span><text:span text:style-name="Corpo_20_del_20_testo_20__28_2_29__20__2b__20_Corsivo"><text:span text:style-name="T40">Psicopatia cristiana</text:span></text:span><text:span text:style-name="Corpo_20_del_20_testo_20__28_2_29_"><text:span text:style-name="T14"> – Roma, 1892.</text:span></text:span></text:p>
      <text:p text:style-name="Text_20_body"><text:span text:style-name="Corpo_20_del_20_testo_20__28_2_29_"><text:span text:style-name="T27">Marc de Montifaud – </text:span></text:span><text:span text:style-name="Corpo_20_del_20_testo_20__28_2_29__20__2b__20_Corsivo"><text:span text:style-name="T50">Aventures de l’abbé de Choisy habillè en femme</text:span></text:span><text:span text:style-name="Corpo_20_del_20_testo_20__28_2_29_"><text:span text:style-name="T27"> – Bruxelles, 1884, Edit. Gilliet.</text:span></text:span></text:p>
      <text:p text:style-name="Text_20_body"><text:span text:style-name="Corpo_20_del_20_testo_20__28_6_29__20__2b__20_Non_20_corsivo"><text:span text:style-name="T51">Marquis de Sade – </text:span></text:span><text:span text:style-name="T28">Justine ou les malheurs de la vertu en Hollande</text:span><text:span text:style-name="T27"> – </text:span><text:span text:style-name="Corpo_20_del_20_testo_20__28_6_29__20__2b__20_Non_20_corsivo"><text:span text:style-name="T51">1797.</text:span></text:span></text:p>
      <text:p text:style-name="Text_20_body"><text:span text:style-name="T28">Les Jesuites marchands</text:span><text:span text:style-name="Corpo_20_del_20_testo_20__28_6_29__20__2b__20_Non_20_corsivo"><text:span text:style-name="T54">, </text:span></text:span><text:span text:style-name="T28">usuriers</text:span><text:span text:style-name="Corpo_20_del_20_testo_20__28_6_29__20__2b__20_Non_20_corsivo"><text:span text:style-name="T54">, </text:span></text:span><text:span text:style-name="T28">usurpateurs et leurs cruautées dans l’ancien et le nouveau continent</text:span><text:span text:style-name="T27"> – À</text:span><text:span text:style-name="Corpo_20_del_20_testo_20__28_6_29__20__2b__20_Non_20_corsivo"><text:span text:style-name="T37"> la Haye, 1759 – Edit Fròres Vaillant.</text:span></text:span></text:p>
      <text:p text:style-name="Text_20_body"><text:span text:style-name="Corpo_20_del_20_testo_20__28_2_29_"><text:span text:style-name="T14">Aurelio Bianchi Giovini – </text:span></text:span><text:span text:style-name="Corpo_20_del_20_testo_20__28_2_29__20__2b__20_Corsivo"><text:span text:style-name="T40">Storia dei Papi</text:span></text:span><text:span text:style-name="Corpo_20_del_20_testo_20__28_2_29_"><text:span text:style-name="T14"> – Milano, 1877 – Francesco Sanvito, editore.</text:span></text:span></text:p>
      <text:p text:style-name="Text_20_body"><text:span text:style-name="Corpo_20_del_20_testo_20__28_2_29_"><text:span text:style-name="T14">M. De La Chatre – </text:span></text:span><text:span text:style-name="Corpo_20_del_20_testo_20__28_2_29__20__2b__20_Corsivo"><text:span text:style-name="T40">Storia del dispotismo</text:span></text:span><text:span text:style-name="Corpo_20_del_20_testo_20__28_2_29_"><text:span text:style-name="T14"> – Torino, 1854 – C. Perrin, editore.</text:span></text:span></text:p>
      <text:p text:style-name="Text_20_body"><text:span text:style-name="Corpo_20_del_20_testo_20__28_2_29_"><text:span text:style-name="T14">E. Petrucelli della Gattina – </text:span></text:span><text:span text:style-name="Corpo_20_del_20_testo_20__28_2_29__20__2b__20_Corsivo"><text:span text:style-name="T40">Storia arcana del pontificato di Leone</text:span></text:span><text:span text:style-name="Corpo_20_del_20_testo_20__28_2_29_"><text:span text:style-name="T14"> XII, </text:span></text:span><text:span text:style-name="Corpo_20_del_20_testo_20__28_2_29__20__2b__20_Corsivo"><text:span text:style-name="T42">Gregorio</text:span></text:span><text:span text:style-name="Corpo_20_del_20_testo_20__28_2_29_"><text:span text:style-name="T14"> XVI </text:span></text:span><text:span text:style-name="Corpo_20_del_20_testo_20__28_2_29__20__2b__20_Corsivo"><text:span text:style-name="T40">e Pio</text:span></text:span><text:span text:style-name="Corpo_20_del_20_testo_20__28_2_29_"><text:span text:style-name="T14"> IX – Milano, </text:span></text:span><text:span text:style-name="Corpo_20_del_20_testo_20__28_2_29__20__2b__20_Spaziatura_20_1_20_pt"><text:span text:style-name="T40">1861</text:span></text:span><text:span text:style-name="Corpo_20_del_20_testo_20__28_2_29_"><text:span text:style-name="T14"> – Francesco Colombo, editore.</text:span></text:span></text:p>
      <text:p text:style-name="Text_20_body"><text:span text:style-name="Corpo_20_del_20_testo_20__28_2_29__20__2b__20_Corsivo"><text:span text:style-name="T40">Compendio della Dottrina Cristiana</text:span></text:span><text:span text:style-name="Corpo_20_del_20_testo_20__28_2_29_"><text:span text:style-name="T14"> – G B. Paravia e Comp., editor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Arial2"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ndara" svg:font-family="Candara"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3"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 svg:font-family="Calibri" style:font-family-generic="system" style:font-pitch="variable"/>
    <style:font-face style:name="Candara1" svg:font-family="Candara" style:font-family-generic="system" style:font-pitch="variable"/>
    <style:font-face style:name="Georgia1" svg:font-family="Georgia"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loext:contextual-spacing="false"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margin-top="0cm" fo:margin-bottom="0cm" loext:contextual-spacing="false" fo:text-align="start" style:justify-single-word="false" fo:keep-together="always" fo:text-indent="0cm" style:auto-text-indent="false" style:page-number="auto">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rpo_20_del_20_testo_20__28_8_29_" style:display-name="Corpo del testo (8)" style:family="paragraph" style:parent-style-name="Standard" style:default-outline-level="">
      <loext:graphic-properties draw:fill="solid" draw:fill-color="#ffffff" draw:opacity="100%"/>
      <style:paragraph-properties style:line-height-at-least="0cm" fo:background-color="#ffffff"/>
      <style:text-properties style:font-name="Georgia" fo:font-family="Georgia" style:font-family-generic="roman" style:font-pitch="variable" fo:font-size="55pt" fo:letter-spacing="-0.088cm" fo:font-style="italic" fo:font-weight="bold" style:font-name-asian="Georgia1" style:font-family-asian="Georgia" style:font-family-generic-asian="system" style:font-pitch-asian="variable" style:font-size-asian="55pt" style:font-style-asian="italic" style:font-weight-asian="bold" style:font-name-complex="Georgia1" style:font-family-complex="Georgia" style:font-family-generic-complex="system" style:font-pitch-complex="variable" style:font-size-complex="55pt" style:font-style-complex="italic" style:font-weight-complex="bold"/>
    </style:style>
    <style:style style:name="Corpo_20_del_20_testo_20__28_9_29_" style:display-name="Corpo del testo (9)" style:family="paragraph" style:parent-style-name="Standard" style:default-outline-level="">
      <loext:graphic-properties draw:fill="solid" draw:fill-color="#ffffff" draw:opacity="100%"/>
      <style:paragraph-properties style:line-height-at-least="0cm" fo:text-align="center" style:justify-single-word="false" fo:background-color="#ffffff"/>
      <style:text-properties style:font-name="Georgia" fo:font-family="Georgia" style:font-family-generic="roman" style:font-pitch="variable" fo:font-size="20pt" fo:font-style="italic" style:font-name-asian="Georgia1" style:font-family-asian="Georgia" style:font-family-generic-asian="system" style:font-pitch-asian="variable" style:font-size-asian="20pt" style:font-style-asian="italic" style:font-name-complex="Georgia1" style:font-family-complex="Georgia" style:font-family-generic-complex="system" style:font-pitch-complex="variable" style:font-size-complex="20pt" style:font-style-complex="italic"/>
    </style:style>
    <style:style style:name="Corpo_20_del_20_testo_20__28_3_29_" style:display-name="Corpo del testo (3)" style:family="paragraph" style:parent-style-name="Standard" style:default-outline-level="">
      <loext:graphic-properties draw:fill="solid" draw:fill-color="#ffffff" draw:opacity="100%"/>
      <style:paragraph-properties style:line-height-at-least="0cm" fo:background-color="#ffffff"/>
      <style:text-properties style:font-name="Georgia" fo:font-family="Georgia" style:font-family-generic="roman" style:font-pitch="variable" fo:font-size="24pt" fo:letter-spacing="-0.035cm"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Corpo_20_del_20_testo_20__28_10_29_" style:display-name="Corpo del testo (10)" style:family="paragraph" style:parent-style-name="Standard" style:default-outline-level="">
      <loext:graphic-properties draw:fill="solid" draw:fill-color="#ffffff" draw:opacity="100%"/>
      <style:paragraph-properties style:line-height-at-least="0cm" fo:text-align="center" style:justify-single-word="false" fo:background-color="#ffffff"/>
      <style:text-properties style:font-name="Georgia" fo:font-family="Georgia" style:font-family-generic="roman" style:font-pitch="variable" fo:font-size="13pt" fo:font-style="italic" fo:font-weight="bold" style:font-name-asian="Georgia1" style:font-family-asian="Georgia" style:font-family-generic-asian="system" style:font-pitch-asian="variable" style:font-size-asian="13pt" style:font-style-asian="italic" style:font-weight-asian="bold" style:font-name-complex="Georgia1" style:font-family-complex="Georgia" style:font-family-generic-complex="system" style:font-pitch-complex="variable" style:font-size-complex="13pt" style:font-style-complex="italic" style:font-weight-complex="bold"/>
    </style:style>
    <style:style style:name="Titolo_20__23_3" style:display-name="Titolo #3" style:family="paragraph" style:parent-style-name="Standard" style:default-outline-level="3" style:list-style-name="">
      <loext:graphic-properties draw:fill="solid" draw:fill-color="#ffffff" draw:opacity="100%"/>
      <style:paragraph-properties style:line-height-at-least="0cm" fo:background-color="#ffffff"/>
      <style:text-properties style:font-name="Candara" fo:font-family="Candara" style:font-family-generic="roman" style:font-pitch="variable" fo:font-size="24pt" fo:font-weight="bold" style:font-name-asian="Candara1" style:font-family-asian="Candara" style:font-family-generic-asian="system" style:font-pitch-asian="variable" style:font-size-asian="24pt" style:font-weight-asian="bold" style:font-name-complex="Candara1" style:font-family-complex="Candara" style:font-family-generic-complex="system" style:font-pitch-complex="variable" style:font-size-complex="24pt" style:font-weight-complex="bold"/>
    </style:style>
    <style:style style:name="Titolo_20__23_6" style:display-name="Titolo #6" style:family="paragraph" style:parent-style-name="Standard" style:default-outline-level="6" style:list-style-name="">
      <loext:graphic-properties draw:fill="solid" draw:fill-color="#ffffff" draw:opacity="100%"/>
      <style:paragraph-properties style:line-height-at-least="0cm" fo:text-align="center" style:justify-single-word="false" fo:background-color="#ffffff"/>
      <style:text-properties style:font-name="Georgia" fo:font-family="Georgia" style:font-family-generic="roman" style:font-pitch="variable" fo:font-size="15pt" style:font-name-asian="Georgia1" style:font-family-asian="Georgia" style:font-family-generic-asian="system" style:font-pitch-asian="variable" style:font-size-asian="15pt" style:font-name-complex="Georgia1" style:font-family-complex="Georgia" style:font-family-generic-complex="system" style:font-pitch-complex="variable" style:font-size-complex="15pt"/>
    </style:style>
    <style:style style:name="Corpo_20_del_20_testo_20__28_11_29_" style:display-name="Corpo del testo (11)" style:family="paragraph" style:parent-style-name="Standard" style:default-outline-level="">
      <loext:graphic-properties draw:fill="solid" draw:fill-color="#ffffff" draw:opacity="100%"/>
      <style:paragraph-properties fo:margin-left="0cm" fo:margin-right="0cm" fo:margin-top="0cm" fo:margin-bottom="0cm" loext:contextual-spacing="false" fo:line-height="0.586cm" fo:text-indent="-0.706cm" style:auto-text-indent="false" fo:background-color="#ffffff"/>
      <style:text-properties style:font-name="Georgia" fo:font-family="Georgia" style:font-family-generic="roman" style:font-pitch="variable" fo:font-size="13pt" style:font-name-asian="Georgia1" style:font-family-asian="Georgia" style:font-family-generic-asian="system" style:font-pitch-asian="variable" style:font-size-asian="13pt" style:font-name-complex="Georgia1" style:font-family-complex="Georgia" style:font-family-generic-complex="system" style:font-pitch-complex="variable" style:font-size-complex="13pt"/>
    </style:style>
    <style:style style:name="Corpo_20_del_20_testo_20__28_13_29_" style:display-name="Corpo del testo (13)" style:family="paragraph" style:parent-style-name="Standard" style:default-outline-level="">
      <loext:graphic-properties draw:fill="solid" draw:fill-color="#ffffff" draw:opacity="100%"/>
      <style:paragraph-properties fo:background-color="#ffffff"/>
      <style:text-properties style:font-name="Georgia" fo:font-family="Georgia" style:font-family-generic="roman" style:font-pitch="variable" fo:font-size="13pt" fo:font-style="italic" style:font-name-asian="Georgia1" style:font-family-asian="Georgia" style:font-family-generic-asian="system" style:font-pitch-asian="variable" style:font-size-asian="13pt" style:font-style-asian="italic" style:font-name-complex="Georgia1" style:font-family-complex="Georgia" style:font-family-generic-complex="system" style:font-pitch-complex="variable" style:font-size-complex="13pt" style:font-style-complex="italic"/>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footnote_20_text" style:display-name="footnote text" style:family="paragraph" style:parent-style-name="Standard" style:default-outline-level="">
      <style:text-properties fo:color="#000000"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language-complex="it" style:country-complex="IT"/>
    </style:style>
    <style:style style:name="Corpo_20_del_20_testo_20__28_18_29_" style:display-name="Corpo del testo (18)" style:family="paragraph" style:parent-style-name="Standard" style:default-outline-level="">
      <loext:graphic-properties draw:fill="solid" draw:fill-color="#ffffff" draw:opacity="100%"/>
      <style:paragraph-properties fo:margin-left="0cm" fo:margin-right="0cm" fo:margin-top="0cm" fo:margin-bottom="0cm" loext:contextual-spacing="false" style:line-height-at-least="0cm" fo:text-indent="1.023cm" style:auto-text-indent="false" fo:background-color="#ffffff"/>
      <style:text-properties style:font-name="Georgia" fo:font-family="Georgia" style:font-family-generic="roman" style:font-pitch="variable" fo:font-size="13pt" fo:letter-spacing="-0.018cm" style:font-name-asian="Georgia1" style:font-family-asian="Georgia" style:font-family-generic-asian="system" style:font-pitch-asian="variable" style:font-size-asian="13pt" style:font-name-complex="Georgia1" style:font-family-complex="Georgia" style:font-family-generic-complex="system" style:font-pitch-complex="variable" style:font-size-complex="13pt"/>
    </style:style>
    <style:style style:name="Titolo_20__23_1" style:display-name="Titolo #1" style:family="paragraph" style:parent-style-name="Standard" style:default-outline-level="1" style:list-style-name="">
      <loext:graphic-properties draw:fill="solid" draw:fill-color="#ffffff" draw:opacity="100%"/>
      <style:paragraph-properties style:line-height-at-least="0cm" fo:background-color="#ffffff"/>
      <style:text-properties style:font-name="Georgia" fo:font-family="Georgia" style:font-family-generic="roman" style:font-pitch="variable" fo:font-size="33pt" fo:letter-spacing="-0.053cm" fo:font-style="italic" fo:font-weight="bold" style:font-name-asian="Georgia1" style:font-family-asian="Georgia" style:font-family-generic-asian="system" style:font-pitch-asian="variable" style:font-size-asian="33pt" style:font-style-asian="italic" style:font-weight-asian="bold" style:font-name-complex="Georgia1" style:font-family-complex="Georgia" style:font-family-generic-complex="system" style:font-pitch-complex="variable" style:font-size-complex="33pt" style:font-style-complex="italic" style:font-weight-complex="bold"/>
    </style:style>
    <style:style style:name="Corpo_20_del_20_testo_20__28_19_29_" style:display-name="Corpo del testo (19)" style:family="paragraph" style:parent-style-name="Standard" style:default-outline-level="">
      <loext:graphic-properties draw:fill="solid" draw:fill-color="#ffffff" draw:opacity="100%"/>
      <style:paragraph-properties fo:margin-left="0cm" fo:margin-right="0cm" fo:margin-top="0cm" fo:margin-bottom="0cm" loext:contextual-spacing="false" fo:line-height="0.586cm" fo:text-indent="-0.423cm" style:auto-text-indent="false" fo:background-color="#ffffff"/>
      <style:text-properties style:font-name="Georgia" fo:font-family="Georgia" style:font-family-generic="roman" style:font-pitch="variable" fo:font-size="13pt" style:font-name-asian="Georgia1" style:font-family-asian="Georgia" style:font-family-generic-asian="system" style:font-pitch-asian="variable" style:font-size-asian="13pt" style:font-name-complex="Georgia1" style:font-family-complex="Georgia" style:font-family-generic-complex="system" style:font-pitch-complex="variable" style:font-size-complex="13pt"/>
    </style:style>
    <style:style style:name="Corpo_20_del_20_testo_20__28_17_29_" style:display-name="Corpo del testo (17)" style:family="paragraph" style:parent-style-name="Standard" style:default-outline-level="">
      <loext:graphic-properties draw:fill="solid" draw:fill-color="#ffffff" draw:opacity="100%"/>
      <style:paragraph-properties style:line-height-at-least="0cm" fo:background-color="#ffffff"/>
      <style:text-properties style:font-name="Georgia" fo:font-family="Georgia" style:font-family-generic="roman" style:font-pitch="variable" style:font-name-asian="Georgia1" style:font-family-asian="Georgia" style:font-family-generic-asian="system" style:font-pitch-asian="variable" style:font-name-complex="Georgia1" style:font-family-complex="Georgia" style:font-family-generic-complex="system" style:font-pitch-complex="variable"/>
    </style:style>
    <style:style style:name="Corpo_20_del_20_testo_20__28_32_29_" style:display-name="Corpo del testo (32)" style:family="paragraph" style:parent-style-name="Standard" style:default-outline-level="">
      <loext:graphic-properties draw:fill="solid" draw:fill-color="#ffffff" draw:opacity="100%"/>
      <style:paragraph-properties style:line-height-at-least="0cm" fo:background-color="#ffffff"/>
      <style:text-properties style:font-name="Georgia" fo:font-family="Georgia" style:font-family-generic="roman" style:font-pitch="variable" style:font-name-asian="Georgia1" style:font-family-asian="Georgia" style:font-family-generic-asian="system" style:font-pitch-asian="variable" style:font-name-complex="Georgia1" style:font-family-complex="Georgia" style:font-family-generic-complex="system" style:font-pitch-complex="variable"/>
    </style:style>
    <style:style style:name="Corpo_20_del_20_testo_20__28_40_29_" style:display-name="Corpo del testo (40)" style:family="paragraph" style:parent-style-name="Standard" style:default-outline-level="">
      <loext:graphic-properties draw:fill="solid" draw:fill-color="#ffffff" draw:opacity="100%"/>
      <style:paragraph-properties style:line-height-at-least="0cm" fo:text-align="end" style:justify-single-word="false" fo:background-color="#ffffff"/>
      <style:text-properties style:font-name="Georgia" fo:font-family="Georgia" style:font-family-generic="roman" style:font-pitch="variable" fo:font-size="14pt" fo:font-weight="bold" style:font-name-asian="Georgia1" style:font-family-asian="Georgia" style:font-family-generic-asian="system" style:font-pitch-asian="variable" style:font-size-asian="14pt" style:font-weight-asian="bold" style:font-name-complex="Georgia1" style:font-family-complex="Georgia" style:font-family-generic-complex="system" style:font-pitch-complex="variable" style:font-size-complex="14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635cm" style:auto-text-indent="false"/>
    </style:style>
    <style:style style:name="Corpo_20_del_20_testo_20__28_23_29_" style:display-name="Corpo del testo (23)" style:family="paragraph" style:parent-style-name="Standard" style:default-outline-level="">
      <loext:graphic-properties draw:fill="solid" draw:fill-color="#ffffff" draw:opacity="100%"/>
      <style:paragraph-properties style:line-height-at-least="0cm" fo:background-color="#ffffff"/>
      <style:text-properties fo:font-size="13pt" style:font-name-asian="Book Antiqua1" style:font-family-asian="'Book Antiqua'" style:font-family-generic-asian="system" style:font-pitch-asian="variable" style:font-size-asian="13pt" style:font-name-complex="Book Antiqua1" style:font-family-complex="'Book Antiqua'" style:font-family-generic-complex="system" style:font-pitch-complex="variable" style:font-size-complex="13pt"/>
    </style:style>
    <style:style style:name="Corpo_20_del_20_testo_20__28_62_29_" style:display-name="Corpo del testo (62)" style:family="paragraph" style:parent-style-name="Standard" style:default-outline-level="">
      <loext:graphic-properties draw:fill="solid" draw:fill-color="#ffffff" draw:opacity="100%"/>
      <style:paragraph-properties fo:margin-left="0cm" fo:margin-right="0cm" fo:margin-top="0cm" fo:margin-bottom="0cm" loext:contextual-spacing="false" fo:line-height="0.704cm" fo:text-indent="1.199cm" style:auto-text-indent="false" fo:background-color="#ffffff"/>
      <style:text-properties style:font-name="Georgia" fo:font-family="Georgia" style:font-family-generic="roman" style:font-pitch="variable" fo:font-size="17pt" fo:letter-spacing="-0.018cm" style:font-name-asian="Georgia1" style:font-family-asian="Georgia" style:font-family-generic-asian="system" style:font-pitch-asian="variable" style:font-size-asian="17pt" style:font-name-complex="Georgia1" style:font-family-complex="Georgia" style:font-family-generic-complex="system" style:font-pitch-complex="variable" style:font-size-complex="17pt"/>
    </style:style>
    <style:style style:name="Corpo_20_del_20_testo_20__28_64_29_" style:display-name="Corpo del testo (64)" style:family="paragraph" style:parent-style-name="Standard" style:default-outline-level="">
      <loext:graphic-properties draw:fill="solid" draw:fill-color="#ffffff" draw:opacity="100%"/>
      <style:paragraph-properties style:line-height-at-least="0cm" fo:background-color="#ffffff"/>
      <style:text-properties style:font-name="Georgia" fo:font-family="Georgia" style:font-family-generic="roman" style:font-pitch="variable" style:font-name-asian="Georgia1" style:font-family-asian="Georgia" style:font-family-generic-asian="system" style:font-pitch-asian="variable" style:font-name-complex="Georgia1" style:font-family-complex="Georgia" style:font-family-generic-complex="system" style:font-pitch-complex="variable"/>
    </style:style>
    <style:style style:name="Corpo_20_del_20_testo_20__28_65_29_" style:display-name="Corpo del testo (65)" style:family="paragraph" style:parent-style-name="Standard" style:default-outline-level="">
      <loext:graphic-properties draw:fill="solid" draw:fill-color="#ffffff" draw:opacity="100%"/>
      <style:paragraph-properties fo:text-align="end" style:justify-single-word="false" fo:background-color="#ffffff"/>
      <style:text-properties style:font-name="Georgia" fo:font-family="Georgia" style:font-family-generic="roman" style:font-pitch="variable" fo:font-size="15pt" fo:font-weight="bold" style:font-name-asian="Georgia1" style:font-family-asian="Georgia" style:font-family-generic-asian="system" style:font-pitch-asian="variable" style:font-size-asian="15pt" style:font-weight-asian="bold" style:font-name-complex="Georgia1" style:font-family-complex="Georgia" style:font-family-generic-complex="system" style:font-pitch-complex="variable" style:font-size-complex="15pt" style:font-weight-complex="bold"/>
    </style:style>
    <style:style style:name="Corpo_20_del_20_testo_20__28_70_29_" style:display-name="Corpo del testo (70)" style:family="paragraph" style:parent-style-name="Standard" style:default-outline-level="">
      <loext:graphic-properties draw:fill="solid" draw:fill-color="#ffffff" draw:opacity="100%"/>
      <style:paragraph-properties style:line-height-at-least="0cm" fo:background-color="#ffffff"/>
      <style:text-properties style:font-name="Arial Narrow" fo:font-family="'Arial Narrow'" style:font-family-generic="roman" style:font-pitch="variable" fo:font-size="10pt" style:font-name-asian="Arial Narrow1" style:font-family-asian="'Arial Narrow'" style:font-family-generic-asian="system" style:font-pitch-asian="variable" style:font-size-asian="10pt" style:font-name-complex="Arial Narrow1" style:font-family-complex="'Arial Narrow'" style:font-family-generic-complex="system" style:font-pitch-complex="variable"/>
    </style:style>
    <style:style style:name="Corpo_20_del_20_testo_20__28_82_29_" style:display-name="Corpo del testo (82)" style:family="paragraph" style:parent-style-name="Standard" style:default-outline-level="">
      <loext:graphic-properties draw:fill="solid" draw:fill-color="#ffffff" draw:opacity="100%"/>
      <style:paragraph-properties fo:line-height="0.704cm" fo:background-color="#ffffff"/>
      <style:text-properties fo:font-size="18pt" fo:font-style="italic" style:font-name-asian="Book Antiqua1" style:font-family-asian="'Book Antiqua'" style:font-family-generic-asian="system" style:font-pitch-asian="variable" style:font-size-asian="18pt" style:font-style-asian="italic" style:font-name-complex="Book Antiqua1" style:font-family-complex="'Book Antiqua'" style:font-family-generic-complex="system" style:font-pitch-complex="variable" style:font-size-complex="18pt" style:font-style-complex="italic"/>
    </style:style>
    <style:style style:name="Corpo_20_del_20_testo_20__28_83_29_" style:display-name="Corpo del testo (83)" style:family="paragraph" style:parent-style-name="Standard" style:default-outline-level="">
      <loext:graphic-properties draw:fill="solid" draw:fill-color="#ffffff" draw:opacity="100%"/>
      <style:paragraph-properties fo:margin-left="0cm" fo:margin-right="0cm" fo:margin-top="0cm" fo:margin-bottom="0cm" loext:contextual-spacing="false" fo:line-height="0.586cm" fo:text-indent="1.27cm" style:auto-text-indent="false" fo:background-color="#ffffff"/>
      <style:text-properties style:font-name="Georgia" fo:font-family="Georgia" style:font-family-generic="roman" style:font-pitch="variable" fo:font-weight="bold" style:font-name-asian="Georgia1" style:font-family-asian="Georgia" style:font-family-generic-asian="system" style:font-pitch-asian="variable" style:font-weight-asian="bold" style:font-name-complex="Georgia1" style:font-family-complex="Georgia" style:font-family-generic-complex="system" style:font-pitch-complex="variable" style:font-weight-complex="bold"/>
    </style:style>
    <style:style style:name="Corpo_20_del_20_testo_20__28_84_29_" style:display-name="Corpo del testo (84)" style:family="paragraph" style:parent-style-name="Standard" style:default-outline-level="">
      <loext:graphic-properties draw:fill="solid" draw:fill-color="#ffffff" draw:opacity="100%"/>
      <style:paragraph-properties fo:margin-left="0cm" fo:margin-right="0cm" fo:margin-top="0cm" fo:margin-bottom="0cm" loext:contextual-spacing="false" fo:line-height="0.579cm" fo:text-indent="1.27cm" style:auto-text-indent="false" fo:background-color="#ffffff"/>
      <style:text-properties fo:font-size="15pt" style:font-name-asian="Book Antiqua1" style:font-family-asian="'Book Antiqua'" style:font-family-generic-asian="system" style:font-pitch-asian="variable" style:font-size-asian="15pt" style:font-name-complex="Book Antiqua1" style:font-family-complex="'Book Antiqua'" style:font-family-generic-complex="system" style:font-pitch-complex="variable" style:font-size-complex="15pt"/>
    </style:style>
    <style:style style:name="Corpo_20_del_20_testo_20__28_85_29_" style:display-name="Corpo del testo (85)" style:family="paragraph" style:parent-style-name="Standard" style:default-outline-level="">
      <loext:graphic-properties draw:fill="solid" draw:fill-color="#ffffff" draw:opacity="100%"/>
      <style:paragraph-properties fo:margin-left="0cm" fo:margin-right="0cm" fo:margin-top="0cm" fo:margin-bottom="0cm" loext:contextual-spacing="false" fo:line-height="0.579cm" fo:text-indent="1.27cm" style:auto-text-indent="false" fo:background-color="#ffffff"/>
      <style:text-properties style:font-name="Georgia" fo:font-family="Georgia" style:font-family-generic="roman" style:font-pitch="variable" fo:font-size="13pt" fo:letter-spacing="-0.018cm" fo:font-style="italic" fo:font-weight="bold" style:font-name-asian="Georgia1" style:font-family-asian="Georgia" style:font-family-generic-asian="system" style:font-pitch-asian="variable" style:font-size-asian="13pt" style:font-style-asian="italic" style:font-weight-asian="bold" style:font-name-complex="Georgia1" style:font-family-complex="Georgia" style:font-family-generic-complex="system" style:font-pitch-complex="variable" style:font-size-complex="13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Corpo_20_del_20_testo_20__28_9_29__5f_" style:display-name="Corpo del testo (9)_" style:family="text" style:parent-style-name="Default_20_Paragraph_20_Font">
      <style:text-properties style:font-name="Georgia" fo:font-family="Georgia" style:font-family-generic="roman" style:font-pitch="variable" fo:font-size="20pt" fo:font-style="italic" style:font-name-asian="Georgia1" style:font-family-asian="Georgia" style:font-family-generic-asian="system" style:font-pitch-asian="variable" style:font-size-asian="20pt" style:font-style-asian="italic" style:font-name-complex="Georgia1" style:font-family-complex="Georgia" style:font-family-generic-complex="system" style:font-pitch-complex="variable" style:font-size-complex="20pt" style:font-style-complex="italic"/>
    </style:style>
    <style:style style:name="Corpo_20_del_20_testo_20__28_9_29__20__2b__20_Spaziatura_20_4_20_pt" style:display-name="Corpo del testo (9) + Spaziatura 4 pt" style:family="text" style:parent-style-name="Corpo_20_del_20_testo_20__28_9_29__5f_">
      <style:text-properties fo:color="#000000" style:text-position="0% 0%" fo:letter-spacing="0.159cm" fo:language="it" fo:country="IT" style:language-asian="it" style:country-asian="IT" style:language-complex="it" style:country-complex="IT" style:text-scale="100%"/>
    </style:style>
    <style:style style:name="Corpo_20_del_20_testo_20__28_11_29__5f_" style:display-name="Corpo del testo (11)_" style:family="text" style:parent-style-name="Default_20_Paragraph_20_Font">
      <style:text-properties style:font-name="Georgia" fo:font-family="Georgia" style:font-family-generic="roman" style:font-pitch="variable" fo:font-size="13pt" style:font-name-asian="Georgia1" style:font-family-asian="Georgia" style:font-family-generic-asian="system" style:font-pitch-asian="variable" style:font-size-asian="13pt" style:font-name-complex="Georgia1" style:font-family-complex="Georgia" style:font-family-generic-complex="system" style:font-pitch-complex="variable" style:font-size-complex="13pt"/>
    </style:style>
    <style:style style:name="Corpo_20_del_20_testo_20__28_11_29__20__2b__20_Corsivo" style:display-name="Corpo del testo (11) + Corsivo" style:family="text" style:parent-style-name="Corpo_20_del_20_testo_20__28_11_29__5f_">
      <style:text-properties fo:color="#000000" style:text-position="0% 0%" fo:language="it" fo:country="IT" fo:font-style="italic" style:language-asian="it" style:country-asian="IT" style:font-style-asian="italic" style:language-complex="it" style:country-complex="IT" style:font-style-complex="italic" style:text-scale="100%"/>
    </style:style>
    <style:style style:name="Corpo_20_del_20_testo_20__28_13_29__5f_" style:display-name="Corpo del testo (13)_" style:family="text" style:parent-style-name="Default_20_Paragraph_20_Font">
      <style:text-properties style:font-name="Georgia" fo:font-family="Georgia" style:font-family-generic="roman" style:font-pitch="variable" fo:font-size="13pt" fo:font-style="italic" style:font-name-asian="Georgia1" style:font-family-asian="Georgia" style:font-family-generic-asian="system" style:font-pitch-asian="variable" style:font-size-asian="13pt" style:font-style-asian="italic" style:font-name-complex="Georgia1" style:font-family-complex="Georgia" style:font-family-generic-complex="system" style:font-pitch-complex="variable" style:font-size-complex="13pt" style:font-style-complex="italic"/>
    </style:style>
    <style:style style:name="Corpo_20_del_20_testo_20__28_13_29__20__2b__20_Non_20_corsivo" style:display-name="Corpo del testo (13) + Non corsivo" style:family="text" style:parent-style-name="Corpo_20_del_20_testo_20__28_13_29__5f_">
      <style:text-properties fo:color="#000000" style:text-position="0% 0%" fo:letter-spacing="normal" fo:language="it" fo:country="IT" style:language-asian="it" style:country-asian="IT" style:language-complex="it" style:country-complex="IT" style:text-scale="100%"/>
    </style:style>
    <style:style style:name="Corpo_20_del_20_testo_20__28_13_29__20__2b__20_12_20_pt_3b_Non_20_corsivo" style:display-name="Corpo del testo (13) + 12 pt;Non corsivo" style:family="text" style:parent-style-name="Corpo_20_del_20_testo_20__28_13_29__5f_">
      <style:text-properties fo:color="#000000" style:text-position="0% 0%" fo:font-size="12pt" fo:letter-spacing="normal" fo:language="it" fo:country="IT" fo:font-weight="bold" style:font-size-asian="12pt" style:language-asian="it" style:country-asian="IT" style:font-weight-asian="bold" style:font-size-complex="12pt" style:language-complex="it" style:country-complex="IT" style:font-weight-complex="bold" style:text-scale="100%"/>
    </style:style>
    <style:style style:name="Corpo_20_del_20_testo_20__28_13_29__20__2b__20_12_20_pt" style:display-name="Corpo del testo (13) + 12 pt" style:family="text" style:parent-style-name="Corpo_20_del_20_testo_20__28_13_29__5f_">
      <style:text-properties fo:color="#000000" style:text-position="0% 0%" fo:font-size="12pt" fo:letter-spacing="normal" fo:language="it" fo:country="IT" fo:font-weight="bold" style:font-size-asian="12pt" style:language-asian="it" style:country-asian="IT" style:font-weight-asian="bold" style:font-size-complex="12pt" style:language-complex="it" style:country-complex="IT" style:font-weight-complex="bold" style:text-scale="100%"/>
    </style:style>
    <style:style style:name="footnote_20_reference" style:display-name="footnote reference" style:family="text" style:parent-style-name="Default_20_Paragraph_20_Font">
      <style:text-properties style:text-position="super 58%"/>
    </style:style>
    <style:style style:name="Corpo_20_del_20_testo_20__28_2_29__20__2b__20_17_20_pt_3b_Spaziatura_20_0_20_pt" style:display-name="Corpo del testo (2) + 17 pt;Spaziatura 0 pt" style:family="text">
      <style:text-properties fo:color="#000000" style:text-position="0% 0%" fo:font-size="17pt" fo:letter-spacing="-0.018cm" fo:language="it" fo:country="IT" fo:font-weight="bold" style:font-size-asian="17pt" style:language-asian="it" style:country-asian="IT" style:font-weight-asian="bold" style:font-size-complex="17pt" style:language-complex="it" style:country-complex="IT" style:font-weight-complex="bold" style:text-scale="100%"/>
    </style:style>
    <style:style style:name="Corpo_20_del_20_testo_20__28_2_29__5f_" style:display-name="Corpo del testo (2)_" style:family="text" style:parent-style-name="Default_20_Paragraph_20_Font">
      <style:text-properties fo:font-variant="normal" fo:text-transform="none" style:text-line-through-style="none" style:text-line-through-type="none" style:font-name="Georgia" fo:font-family="Georgia" style:font-family-generic="roman" style:font-pitch="variable" fo:font-size="15pt" fo:letter-spacing="normal" fo:font-style="normal" style:text-underline-style="none" fo:font-weight="normal" style:font-name-asian="Georgia1" style:font-family-asian="Georgia" style:font-family-generic-asian="system" style:font-pitch-asian="variable" style:font-size-asian="15pt" style:font-style-asian="normal" style:font-weight-asian="normal" style:font-name-complex="Georgia1" style:font-family-complex="Georgia" style:font-family-generic-complex="system" style:font-pitch-complex="variable" style:font-size-complex="15pt" style:font-style-complex="normal" style:font-weight-complex="normal"/>
    </style:style>
    <style:style style:name="Corpo_20_del_20_testo_20__28_2_29__20__2b__20_Corsivo" style:display-name="Corpo del testo (2) + Corsivo" style:family="text" style:parent-style-name="Corpo_20_del_20_testo_20__28_2_29__5f_">
      <style:text-properties fo:color="#000000" style:text-position="0% 0%" fo:language="it" fo:country="IT" fo:font-style="italic" style:language-asian="it" style:country-asian="IT" style:font-style-asian="italic" style:language-complex="it" style:country-complex="IT" style:font-style-complex="italic" style:text-scale="100%"/>
    </style:style>
    <style:style style:name="Corpo_20_del_20_testo_20__28_2_29_" style:display-name="Corpo del testo (2)" style:family="text" style:parent-style-name="Default_20_Paragraph_20_Font">
      <style:text-properties fo:font-variant="normal" fo:text-transform="none" style:text-line-through-style="none" style:text-line-through-type="none" style:font-name="Georgia" fo:font-family="Georgia" style:font-family-generic="roman" style:font-pitch="variable" fo:font-size="15pt" fo:letter-spacing="normal" fo:font-style="normal" style:text-underline-style="none" fo:font-weight="normal" style:font-name-asian="Georgia1" style:font-family-asian="Georgia" style:font-family-generic-asian="system" style:font-pitch-asian="variable" style:font-size-asian="15pt" style:font-style-asian="normal" style:font-weight-asian="normal" style:font-name-complex="Georgia1" style:font-family-complex="Georgia" style:font-family-generic-complex="system" style:font-pitch-complex="variable" style:font-size-complex="15pt" style:font-style-complex="normal" style:font-weight-complex="normal"/>
    </style:style>
    <style:style style:name="Corpo_20_del_20_testo_20__28_16_29__5f_" style:display-name="Corpo del testo (16)_" style:family="text" style:parent-style-name="Default_20_Paragraph_20_Font">
      <style:text-properties fo:font-variant="normal" fo:text-transform="none" style:text-line-through-style="none" style:text-line-through-type="none" style:font-name="Georgia" fo:font-family="Georgia" style:font-family-generic="roman" style:font-pitch="variable" fo:font-size="12pt" fo:font-style="normal" style:text-underline-style="none" fo:font-weight="normal" style:font-name-asian="Georgia1" style:font-family-asian="Georgia" style:font-family-generic-asian="system" style:font-pitch-asian="variable" style:font-size-asian="12pt" style:font-style-asian="normal" style:font-weight-asian="normal" style:font-name-complex="Georgia1" style:font-family-complex="Georgia" style:font-family-generic-complex="system" style:font-pitch-complex="variable" style:font-size-complex="12pt" style:font-style-complex="normal" style:font-weight-complex="normal"/>
    </style:style>
    <style:style style:name="Corpo_20_del_20_testo_20__28_16_29_" style:display-name="Corpo del testo (16)" style:family="text" style:parent-style-name="Corpo_20_del_20_testo_20__28_16_29__5f_">
      <style:text-properties fo:color="#000000" style:text-position="0% 0%" fo:letter-spacing="normal" fo:language="it" fo:country="IT" style:language-asian="it" style:country-asian="IT" style:language-complex="it" style:country-complex="IT" style:text-scale="100%"/>
    </style:style>
    <style:style style:name="Corpo_20_del_20_testo_20__28_6_29_" style:display-name="Corpo del testo (6)" style:family="text">
      <style:text-properties fo:color="#000000" style:text-position="0% 0%" fo:language="it" fo:country="IT" style:language-asian="it" style:country-asian="IT" style:language-complex="it" style:country-complex="IT" style:text-scale="100%"/>
    </style:style>
    <style:style style:name="Corpo_20_del_20_testo_20__28_2_29__20__2b__20_Grassetto" style:display-name="Corpo del testo (2) + Grassetto" style:family="text" style:parent-style-name="Corpo_20_del_20_testo_20__28_2_29__5f_">
      <style:text-properties fo:color="#000000" style:text-position="0% 0%" fo:language="it" fo:country="IT" fo:font-weight="bold" style:language-asian="it" style:country-asian="IT" style:font-weight-asian="bold" style:language-complex="it" style:country-complex="IT" style:font-weight-complex="bold" style:text-scale="100%"/>
    </style:style>
    <style:style style:name="Corpo_20_del_20_testo_20__28_6_29__5f_" style:display-name="Corpo del testo (6)_" style:family="text" style:parent-style-name="Default_20_Paragraph_20_Font">
      <style:text-properties fo:font-variant="normal" fo:text-transform="none" style:text-line-through-style="none" style:text-line-through-type="none" style:font-name="Georgia" fo:font-family="Georgia" style:font-family-generic="roman" style:font-pitch="variable" fo:font-size="15pt" fo:letter-spacing="normal" fo:font-style="italic" style:text-underline-style="none" fo:font-weight="normal" style:font-name-asian="Georgia1" style:font-family-asian="Georgia" style:font-family-generic-asian="system" style:font-pitch-asian="variable" style:font-size-asian="15pt" style:font-style-asian="italic" style:font-weight-asian="normal" style:font-name-complex="Georgia1" style:font-family-complex="Georgia" style:font-family-generic-complex="system" style:font-pitch-complex="variable" style:font-size-complex="15pt" style:font-style-complex="italic" style:font-weight-complex="normal"/>
    </style:style>
    <style:style style:name="Corpo_20_del_20_testo_20__28_6_29__20__2b__20_Non_20_corsivo" style:display-name="Corpo del testo (6) + Non corsivo" style:family="text" style:parent-style-name="Corpo_20_del_20_testo_20__28_6_29__5f_">
      <style:text-properties fo:color="#000000" style:text-position="0% 0%" fo:language="it" fo:country="IT" style:language-asian="it" style:country-asian="IT" style:language-complex="it" style:country-complex="IT" style:text-scale="100%"/>
    </style:style>
    <style:style style:name="Corpo_20_del_20_testo_20__28_2_29__20__2b__20_13_20_pt_3b_Grassetto" style:display-name="Corpo del testo (2) + 13 pt;Grassetto" style:family="text" style:parent-style-name="Corpo_20_del_20_testo_20__28_2_29__5f_">
      <style:text-properties fo:color="#000000" style:text-position="0% 0%" fo:font-size="13pt" fo:language="it" fo:country="IT" fo:font-weight="bold" style:font-size-asian="13pt" style:language-asian="it" style:country-asian="IT" style:font-weight-asian="bold" style:font-size-complex="13pt" style:language-complex="it" style:country-complex="IT" style:font-weight-complex="bold" style:text-scale="100%"/>
    </style:style>
    <style:style style:name="Corpo_20_del_20_testo_20__28_17_29__5f_" style:display-name="Corpo del testo (17)_" style:family="text" style:parent-style-name="Default_20_Paragraph_20_Font">
      <style:text-properties style:font-name="Georgia" fo:font-family="Georgia" style:font-family-generic="roman" style:font-pitch="variable" fo:font-size="12pt" style:font-name-asian="Georgia1" style:font-family-asian="Georgia" style:font-family-generic-asian="system" style:font-pitch-asian="variable" style:font-size-asian="12pt" style:font-name-complex="Georgia1" style:font-family-complex="Georgia" style:font-family-generic-complex="system" style:font-pitch-complex="variable" style:font-size-complex="12pt"/>
    </style:style>
    <style:style style:name="Corpo_20_del_20_testo_20__28_17_29__20__2b__20_Maiuscoletto" style:display-name="Corpo del testo (17) + Maiuscoletto" style:family="text" style:parent-style-name="Corpo_20_del_20_testo_20__28_17_29__5f_">
      <style:text-properties fo:font-variant="small-caps" fo:color="#000000" style:text-position="0% 0%" fo:letter-spacing="normal" fo:language="it" fo:country="IT" style:language-asian="it" style:country-asian="IT" style:language-complex="it" style:country-complex="IT" style:text-scale="100%"/>
    </style:style>
    <style:style style:name="Corpo_20_del_20_testo_20__28_17_29__20__2b__20_15_20_pt" style:display-name="Corpo del testo (17) + 15 pt" style:family="text" style:parent-style-name="Corpo_20_del_20_testo_20__28_17_29__5f_">
      <style:text-properties fo:color="#000000" style:text-position="0% 0%" fo:font-size="15pt" fo:letter-spacing="normal" fo:language="it" fo:country="IT" style:font-size-asian="15pt" style:language-asian="it" style:country-asian="IT" style:font-size-complex="15pt" style:language-complex="it" style:country-complex="IT" style:text-scale="100%"/>
    </style:style>
    <style:style style:name="Corpo_20_del_20_testo_20__28_18_29__5f_" style:display-name="Corpo del testo (18)_" style:family="text" style:parent-style-name="Default_20_Paragraph_20_Font">
      <style:text-properties style:font-name="Georgia" fo:font-family="Georgia" style:font-family-generic="roman" style:font-pitch="variable" fo:font-size="13pt" fo:letter-spacing="-0.018cm" style:font-name-asian="Georgia1" style:font-family-asian="Georgia" style:font-family-generic-asian="system" style:font-pitch-asian="variable" style:font-size-asian="13pt" style:font-name-complex="Georgia1" style:font-family-complex="Georgia" style:font-family-generic-complex="system" style:font-pitch-complex="variable" style:font-size-complex="13pt"/>
    </style:style>
    <style:style style:name="Corpo_20_del_20_testo_20__28_18_29__20__2b__20_Spaziatura_20_0_20_pt" style:display-name="Corpo del testo (18) + Spaziatura 0 pt" style:family="text" style:parent-style-name="Corpo_20_del_20_testo_20__28_18_29__5f_">
      <style:text-properties fo:font-variant="normal" fo:text-transform="none" fo:color="#000000" style:text-line-through-style="none" style:text-line-through-type="none" style:text-position="0% 0%" fo:letter-spacing="normal" fo:language="it" fo:country="IT" fo:font-style="normal" style:text-underline-style="none" fo:font-weight="normal" style:language-asian="it" style:country-asian="IT" style:font-style-asian="normal" style:font-weight-asian="normal" style:language-complex="it" style:country-complex="IT" style:font-style-complex="normal" style:font-weight-complex="normal" style:text-scale="100%"/>
    </style:style>
    <style:style style:name="Corpo_20_del_20_testo_20__28_16_29__20__2b__20_Arial" style:display-name="Corpo del testo (16) + Arial" style:family="text">
      <style:text-properties fo:color="#000000" style:text-position="0% 0%" style:font-name="Arial2" fo:font-family="Arial" style:font-family-generic="roman" style:font-pitch="variable" fo:letter-spacing="normal" fo:language="it" fo:country="IT" style:font-name-asian="Arial3" style:font-family-asian="Arial" style:font-family-generic-asian="system" style:font-pitch-asian="variable" style:language-asian="it" style:country-asian="IT" style:font-name-complex="Arial3" style:font-family-complex="Arial" style:font-family-generic-complex="system" style:font-pitch-complex="variable" style:language-complex="it" style:country-complex="IT" style:text-scale="100%"/>
    </style:style>
    <style:style style:name="Corpo_20_del_20_testo_20__28_11_29__20__2b__20_12_20_pt" style:display-name="Corpo del testo (11) + 12 pt" style:family="text" style:parent-style-name="Corpo_20_del_20_testo_20__28_11_29__5f_">
      <style:text-properties fo:font-variant="normal" fo:text-transform="none" fo:color="#000000" style:text-line-through-style="none" style:text-line-through-type="none" style:text-position="0% 0%" fo:font-size="12pt" fo:letter-spacing="normal" fo:language="it" fo:country="IT" fo:font-style="normal" style:text-underline-style="none" fo:font-weight="bold" style:font-size-asian="12pt" style:language-asian="it" style:country-asian="IT" style:font-style-asian="normal" style:font-weight-asian="bold" style:font-size-complex="12pt" style:language-complex="it" style:country-complex="IT" style:font-style-complex="normal" style:font-weight-complex="bold" style:text-scale="100%"/>
    </style:style>
    <style:style style:name="Emphasis" style:family="text" style:parent-style-name="Default_20_Paragraph_20_Font">
      <style:text-properties fo:font-style="italic" style:font-style-asian="italic" style:font-style-complex="italic"/>
    </style:style>
    <style:style style:name="Corpo_20_del_20_testo_20__28_2_29__20__2b__20_13_20_pt" style:display-name="Corpo del testo (2) + 13 pt" style:family="text" style:parent-style-name="Corpo_20_del_20_testo_20__28_2_29__5f_">
      <style:text-properties fo:color="#000000" style:text-position="0% 0%" fo:font-size="13pt" fo:language="it" fo:country="IT" fo:font-weight="bold" style:font-size-asian="13pt" style:language-asian="it" style:country-asian="IT" style:font-weight-asian="bold" style:font-size-complex="13pt" style:language-complex="it" style:country-complex="IT" style:font-weight-complex="bold" style:text-scale="100%"/>
    </style:style>
    <style:style style:name="Corpo_20_del_20_testo_20__28_2_29__20__2b__20_12_20_pt" style:display-name="Corpo del testo (2) + 12 pt" style:family="text" style:parent-style-name="Corpo_20_del_20_testo_20__28_2_29__5f_">
      <style:text-properties fo:color="#000000" style:text-position="0% 0%" fo:font-size="12pt" fo:language="it" fo:country="IT" style:font-size-asian="12pt" style:language-asian="it" style:country-asian="IT" style:font-size-complex="12pt" style:language-complex="it" style:country-complex="IT" style:text-scale="100%"/>
    </style:style>
    <style:style style:name="Corpo_20_del_20_testo_20__28_2_29__20__2b__20_Book_20_Antiqua_3b_Spaziatura_20_1_20_pt" style:display-name="Corpo del testo (2) + Book Antiqua;Spaziatura 1 pt" style:family="text" style:parent-style-name="Corpo_20_del_20_testo_20__28_2_29__5f_">
      <style:text-properties fo:color="#000000" style:text-position="0% 0%" style:font-name="Book Antiqua" fo:font-family="'Book Antiqua'" style:font-family-generic="roman" style:font-pitch="variable" fo:letter-spacing="0.053cm" fo:language="it" fo:country="IT" style:font-name-asian="Book Antiqua1" style:font-family-asian="'Book Antiqua'" style:font-family-generic-asian="system" style:font-pitch-asian="variable" style:language-asian="it" style:country-asian="IT" style:font-name-complex="Book Antiqua1" style:font-family-complex="'Book Antiqua'" style:font-family-generic-complex="system" style:font-pitch-complex="variable" style:language-complex="it" style:country-complex="IT" style:text-scale="100%"/>
    </style:style>
    <style:style style:name="Corpo_20_del_20_testo_20__28_2_29__20__2b__20_12_20_pt_3b_Maiuscoletto" style:display-name="Corpo del testo (2) + 12 pt;Maiuscoletto" style:family="text" style:parent-style-name="Corpo_20_del_20_testo_20__28_2_29__5f_">
      <style:text-properties fo:font-variant="small-caps" fo:color="#000000" style:text-position="0% 0%" fo:font-size="12pt" fo:language="it" fo:country="IT" style:font-size-asian="12pt" style:language-asian="it" style:country-asian="IT" style:font-size-complex="12pt" style:language-complex="it" style:country-complex="IT" style:text-scale="100%"/>
    </style:style>
    <style:style style:name="Corpo_20_del_20_testo_20__28_2_29__20__2b__20_Maiuscoletto" style:display-name="Corpo del testo (2) + Maiuscoletto" style:family="text" style:parent-style-name="Corpo_20_del_20_testo_20__28_2_29__5f_">
      <style:text-properties fo:font-variant="small-caps" fo:color="#000000" style:text-position="0% 0%" fo:language="it" fo:country="IT" style:language-asian="it" style:country-asian="IT" style:language-complex="it" style:country-complex="IT" style:text-scale="100%"/>
    </style:style>
    <style:style style:name="Corpo_20_del_20_testo_20__28_40_29__5f_" style:display-name="Corpo del testo (40)_" style:family="text" style:parent-style-name="Default_20_Paragraph_20_Font">
      <style:text-properties style:font-name="Georgia" fo:font-family="Georgia" style:font-family-generic="roman" style:font-pitch="variable" fo:font-size="14pt" fo:font-weight="bold" style:font-name-asian="Georgia1" style:font-family-asian="Georgia" style:font-family-generic-asian="system" style:font-pitch-asian="variable" style:font-size-asian="14pt" style:font-weight-asian="bold" style:font-name-complex="Georgia1" style:font-family-complex="Georgia" style:font-family-generic-complex="system" style:font-pitch-complex="variable" style:font-size-complex="14pt" style:font-weight-complex="bold"/>
    </style:style>
    <style:style style:name="Corpo_20_del_20_testo_20__28_40_29__20__2b__20_Maiuscoletto" style:display-name="Corpo del testo (40) + Maiuscoletto" style:family="text" style:parent-style-name="Corpo_20_del_20_testo_20__28_40_29__5f_">
      <style:text-properties fo:font-variant="small-caps" fo:color="#000000" style:text-position="0% 0%" fo:letter-spacing="normal" fo:language="it" fo:country="IT" style:language-asian="it" style:country-asian="IT" style:language-complex="it" style:country-complex="IT" style:text-scale="100%"/>
    </style:style>
    <style:style style:name="Corpo_20_del_20_testo_20__28_40_29__20__2b__20_Book_20_Antiqua_3b_15_20_pt_3b_Non_20_grassetto_3b_Corsivo" style:display-name="Corpo del testo (40) + Book Antiqua;15 pt;Non grassetto;Corsivo" style:family="text" style:parent-style-name="Corpo_20_del_20_testo_20__28_40_29__5f_">
      <style:text-properties fo:color="#000000" style:text-position="0% 0%" style:font-name="Book Antiqua" fo:font-family="'Book Antiqua'" style:font-family-generic="roman" style:font-pitch="variable" fo:font-size="15pt" fo:letter-spacing="normal" fo:language="it" fo:country="IT" fo:font-style="italic" style:font-name-asian="Book Antiqua1" style:font-family-asian="'Book Antiqua'" style:font-family-generic-asian="system" style:font-pitch-asian="variable" style:font-size-asian="15pt" style:language-asian="it" style:country-asian="IT" style:font-style-asian="italic" style:font-name-complex="Book Antiqua1" style:font-family-complex="'Book Antiqua'" style:font-family-generic-complex="system" style:font-pitch-complex="variable" style:font-size-complex="15pt" style:language-complex="it" style:country-complex="IT" style:font-style-complex="italic" style:text-scale="100%"/>
    </style:style>
    <style:style style:name="Corpo_20_del_20_testo_20__28_23_29__5f_" style:display-name="Corpo del testo (23)_" style:family="text" style:parent-style-name="Default_20_Paragraph_20_Font">
      <style:text-properties style:font-name="Book Antiqua" fo:font-family="'Book Antiqua'" style:font-family-generic="roman" style:font-pitch="variable" fo:font-size="13pt" style:font-name-asian="Book Antiqua1" style:font-family-asian="'Book Antiqua'" style:font-family-generic-asian="system" style:font-pitch-asian="variable" style:font-size-asian="13pt" style:font-name-complex="Book Antiqua1" style:font-family-complex="'Book Antiqua'" style:font-family-generic-complex="system" style:font-pitch-complex="variable" style:font-size-complex="13pt"/>
    </style:style>
    <style:style style:name="Corpo_20_del_20_testo_20__28_23_29__20__2b__20_Georgia_3b_5_3b_5_20_pt_3b_Corsivo_3b_Spaziatura_20_2_20_pt" style:display-name="Corpo del testo (23) + Georgia;5;5 pt;Corsivo;Spaziatura 2 pt" style:family="text" style:parent-style-name="Corpo_20_del_20_testo_20__28_23_29__5f_">
      <style:text-properties fo:color="#000000" style:text-position="0% 0%" style:font-name="Georgia" fo:font-family="Georgia" style:font-family-generic="roman" style:font-pitch="variable" fo:font-size="5.5pt" fo:letter-spacing="0.071cm" fo:language="it" fo:country="IT" fo:font-style="italic" style:font-name-asian="Georgia1" style:font-family-asian="Georgia" style:font-family-generic-asian="system" style:font-pitch-asian="variable" style:font-size-asian="5.5pt" style:language-asian="it" style:country-asian="IT" style:font-style-asian="italic" style:font-name-complex="Georgia1" style:font-family-complex="Georgia" style:font-family-generic-complex="system" style:font-pitch-complex="variable" style:font-size-complex="5.5pt" style:language-complex="it" style:country-complex="IT" style:font-style-complex="italic" style:text-scale="100%"/>
    </style:style>
    <style:style style:name="Corpo_20_del_20_testo_20__28_16_29__20__2b__20_Corsivo" style:display-name="Corpo del testo (16) + Corsivo" style:family="text" style:parent-style-name="Corpo_20_del_20_testo_20__28_16_29__5f_">
      <style:text-properties fo:color="#000000" style:text-position="0% 0%" fo:letter-spacing="normal" fo:language="it" fo:country="IT" fo:font-style="italic" style:language-asian="it" style:country-asian="IT" style:font-style-asian="italic" style:language-complex="it" style:country-complex="IT" style:font-style-complex="italic" style:text-scale="100%"/>
    </style:style>
    <style:style style:name="Corpo_20_del_20_testo_20__28_65_29__5f_" style:display-name="Corpo del testo (65)_" style:family="text" style:parent-style-name="Default_20_Paragraph_20_Font">
      <style:text-properties style:font-name="Georgia" fo:font-family="Georgia" style:font-family-generic="roman" style:font-pitch="variable" fo:font-size="15pt" fo:font-weight="bold" style:font-name-asian="Georgia1" style:font-family-asian="Georgia" style:font-family-generic-asian="system" style:font-pitch-asian="variable" style:font-size-asian="15pt" style:font-weight-asian="bold" style:font-name-complex="Georgia1" style:font-family-complex="Georgia" style:font-family-generic-complex="system" style:font-pitch-complex="variable" style:font-size-complex="15pt" style:font-weight-complex="bold"/>
    </style:style>
    <style:style style:name="Corpo_20_del_20_testo_20__28_65_29__20__2b__20_Non_20_grassetto" style:display-name="Corpo del testo (65) + Non grassetto" style:family="text" style:parent-style-name="Corpo_20_del_20_testo_20__28_65_29__5f_">
      <style:text-properties fo:color="#000000" style:text-position="0% 0%" fo:letter-spacing="normal" fo:language="it" fo:country="IT" style:language-asian="it" style:country-asian="IT" style:language-complex="it" style:country-complex="IT" style:text-scale="100%"/>
    </style:style>
    <style:style style:name="Corpo_20_del_20_testo_20__28_65_29__20__2b__20_Non_20_grassetto_3b_Corsivo" style:display-name="Corpo del testo (65) + Non grassetto;Corsivo" style:family="text" style:parent-style-name="Corpo_20_del_20_testo_20__28_65_29__5f_">
      <style:text-properties fo:color="#000000" style:text-position="0% 0%" fo:letter-spacing="normal" fo:language="it" fo:country="IT" fo:font-style="italic" style:language-asian="it" style:country-asian="IT" style:font-style-asian="italic" style:language-complex="it" style:country-complex="IT" style:font-style-complex="italic" style:text-scale="100%"/>
    </style:style>
    <style:style style:name="Titolo_20__23_7" style:display-name="Titolo #7" style:family="text">
      <style:text-properties fo:color="#000000" style:text-position="0% 0%" fo:language="it" fo:country="IT" style:language-asian="it" style:country-asian="IT" style:language-complex="it" style:country-complex="IT" style:text-scale="100%"/>
    </style:style>
    <style:style style:name="Corpo_20_del_20_testo_20__28_33_29_" style:display-name="Corpo del testo (33)" style:family="text">
      <style:text-properties fo:color="#000000" style:text-position="0% 0%" fo:language="it" fo:country="IT" style:language-asian="it" style:country-asian="IT" style:language-complex="it" style:country-complex="IT" style:text-scale="100%"/>
    </style:style>
    <style:style style:name="Corpo_20_del_20_testo_20__28_33_29__5f_" style:display-name="Corpo del testo (33)_" style:family="text" style:parent-style-name="Default_20_Paragraph_20_Font">
      <style:text-properties fo:font-variant="normal" fo:text-transform="none" style:text-line-through-style="none" style:text-line-through-type="none" style:font-name="Georgia" fo:font-family="Georgia" style:font-family-generic="roman" style:font-pitch="variable" fo:font-size="12pt" fo:letter-spacing="normal" fo:font-style="normal" style:text-underline-style="none" fo:font-weight="normal" style:font-name-asian="Georgia1" style:font-family-asian="Georgia" style:font-family-generic-asian="system" style:font-pitch-asian="variable" style:font-size-asian="12pt" style:font-style-asian="normal" style:font-weight-asian="normal" style:font-name-complex="Georgia1" style:font-family-complex="Georgia" style:font-family-generic-complex="system" style:font-pitch-complex="variable" style:font-size-complex="12pt" style:font-style-complex="normal" style:font-weight-complex="normal"/>
    </style:style>
    <style:style style:name="Corpo_20_del_20_testo_20__28_33_29__20__2b__20_13_20_pt_3b_Spaziatura_20_0_20_pt" style:display-name="Corpo del testo (33) + 13 pt;Spaziatura 0 pt" style:family="text" style:parent-style-name="Corpo_20_del_20_testo_20__28_33_29__5f_">
      <style:text-properties fo:color="#000000" style:text-position="0% 0%" fo:font-size="13pt" fo:letter-spacing="-0.018cm" fo:language="it" fo:country="IT" fo:font-weight="bold" style:font-size-asian="13pt" style:language-asian="it" style:country-asian="IT" style:font-weight-asian="bold" style:font-size-complex="13pt" style:language-complex="it" style:country-complex="IT" style:font-weight-complex="bold" style:text-scale="100%"/>
    </style:style>
    <style:style style:name="Corpo_20_del_20_testo_20__28_2_29__20__2b__20_Book_20_Antiqua" style:display-name="Corpo del testo (2) + Book Antiqua" style:family="text" style:parent-style-name="Corpo_20_del_20_testo_20__28_2_29__5f_">
      <style:text-properties fo:color="#000000" style:text-position="0% 0%" style:font-name="Book Antiqua" fo:font-family="'Book Antiqua'" style:font-family-generic="roman" style:font-pitch="variable" fo:language="it" fo:country="IT" style:font-name-asian="Book Antiqua1" style:font-family-asian="'Book Antiqua'" style:font-family-generic-asian="system" style:font-pitch-asian="variable" style:language-asian="it" style:country-asian="IT" style:font-name-complex="Book Antiqua1" style:font-family-complex="'Book Antiqua'" style:font-family-generic-complex="system" style:font-pitch-complex="variable" style:language-complex="it" style:country-complex="IT" style:text-scale="100%"/>
    </style:style>
    <style:style style:name="Corpo_20_del_20_testo_20__28_2_29__20__2b__20_13_20_pt_3b_Grassetto_3b_Spaziatura_20_0_20_pt" style:display-name="Corpo del testo (2) + 13 pt;Grassetto;Spaziatura 0 pt" style:family="text" style:parent-style-name="Corpo_20_del_20_testo_20__28_2_29__5f_">
      <style:text-properties fo:color="#000000" style:text-position="0% 0%" fo:font-size="13pt" fo:letter-spacing="-0.018cm" fo:language="it" fo:country="IT" fo:font-weight="bold" style:font-size-asian="13pt" style:language-asian="it" style:country-asian="IT" style:font-weight-asian="bold" style:font-size-complex="13pt" style:language-complex="it" style:country-complex="IT" style:font-weight-complex="bold" style:text-scale="100%"/>
    </style:style>
    <style:style style:name="Corpo_20_del_20_testo_20__28_2_29__20__2b__20_12_20_pt_3b_Grassetto" style:display-name="Corpo del testo (2) + 12 pt;Grassetto" style:family="text" style:parent-style-name="Corpo_20_del_20_testo_20__28_2_29__5f_">
      <style:text-properties fo:color="#000000" style:text-position="0% 0%" fo:font-size="12pt" fo:language="it" fo:country="IT" fo:font-weight="bold" style:font-size-asian="12pt" style:language-asian="it" style:country-asian="IT" style:font-weight-asian="bold" style:font-size-complex="12pt" style:language-complex="it" style:country-complex="IT" style:font-weight-complex="bold" style:text-scale="100%"/>
    </style:style>
    <style:style style:name="Corpo_20_del_20_testo_20__28_2_29__20__2b__20_12_20_pt_3b_Grassetto_3b_Spaziatura_20_0_20_pt" style:display-name="Corpo del testo (2) + 12 pt;Grassetto;Spaziatura 0 pt" style:family="text" style:parent-style-name="Corpo_20_del_20_testo_20__28_2_29__5f_">
      <style:text-properties fo:color="#000000" style:text-position="0% 0%" fo:font-size="12pt" fo:letter-spacing="-0.018cm" fo:language="it" fo:country="IT" fo:font-weight="bold" style:font-size-asian="12pt" style:language-asian="it" style:country-asian="IT" style:font-weight-asian="bold" style:font-size-complex="12pt" style:language-complex="it" style:country-complex="IT" style:font-weight-complex="bold" style:text-scale="100%"/>
    </style:style>
    <style:style style:name="Corpo_20_del_20_testo_20__28_40_29__20__2b__20_Maiuscoletto_3b_Spaziatura_20_1_20_pt" style:display-name="Corpo del testo (40) + Maiuscoletto;Spaziatura 1 pt" style:family="text" style:parent-style-name="Corpo_20_del_20_testo_20__28_40_29__5f_">
      <style:text-properties fo:font-variant="small-caps" fo:color="#000000" style:text-position="0% 0%" fo:letter-spacing="0.035cm" fo:language="it" fo:country="IT" style:language-asian="it" style:country-asian="IT" style:language-complex="it" style:country-complex="IT" style:text-scale="100%"/>
    </style:style>
    <style:style style:name="Corpo_20_del_20_testo_20__28_40_29__20__2b__20_15_20_pt_3b_Non_20_grassetto" style:display-name="Corpo del testo (40) + 15 pt;Non grassetto" style:family="text" style:parent-style-name="Corpo_20_del_20_testo_20__28_40_29__5f_">
      <style:text-properties fo:color="#000000" style:text-position="0% 0%" fo:font-size="15pt" fo:letter-spacing="normal" fo:language="it" fo:country="IT" style:font-size-asian="15pt" style:language-asian="it" style:country-asian="IT" style:font-size-complex="15pt" style:language-complex="it" style:country-complex="IT" style:text-scale="100%"/>
    </style:style>
    <style:style style:name="Corpo_20_del_20_testo_20__28_2_29__20__2b__20_Spaziatura_20_5_20_pt" style:display-name="Corpo del testo (2) + Spaziatura 5 pt" style:family="text" style:parent-style-name="Corpo_20_del_20_testo_20__28_2_29__5f_">
      <style:text-properties fo:color="#000000" style:text-position="0% 0%" fo:letter-spacing="0.194cm" fo:language="it" fo:country="IT" style:language-asian="it" style:country-asian="IT" style:language-complex="it" style:country-complex="IT" style:text-scale="100%"/>
    </style:style>
    <style:style style:name="Corpo_20_del_20_testo_20__28_82_29__5f_" style:display-name="Corpo del testo (82)_" style:family="text" style:parent-style-name="Default_20_Paragraph_20_Font">
      <style:text-properties style:font-name="Book Antiqua" fo:font-family="'Book Antiqua'" style:font-family-generic="roman" style:font-pitch="variable" fo:font-size="18pt" fo:font-style="italic" style:font-name-asian="Book Antiqua1" style:font-family-asian="'Book Antiqua'" style:font-family-generic-asian="system" style:font-pitch-asian="variable" style:font-size-asian="18pt" style:font-style-asian="italic" style:font-name-complex="Book Antiqua1" style:font-family-complex="'Book Antiqua'" style:font-family-generic-complex="system" style:font-pitch-complex="variable" style:font-size-complex="18pt" style:font-style-complex="italic"/>
    </style:style>
    <style:style style:name="Corpo_20_del_20_testo_20__28_82_29__20__2b__20_Segoe_20_UI_3b_39_20_pt_3b_Non_20_corsivo" style:display-name="Corpo del testo (82) + Segoe UI;39 pt;Non corsivo" style:family="text" style:parent-style-name="Corpo_20_del_20_testo_20__28_82_29__5f_">
      <style:text-properties fo:color="#000000" style:text-position="0% 0%" style:font-name="Segoe UI" fo:font-family="'Segoe UI'" style:font-family-generic="roman" style:font-pitch="variable" fo:font-size="39pt" fo:language="it" fo:country="IT" style:font-name-asian="Segoe UI1" style:font-family-asian="'Segoe UI'" style:font-family-generic-asian="system" style:font-pitch-asian="variable" style:font-size-asian="39pt" style:language-asian="it" style:country-asian="IT" style:font-name-complex="Segoe UI1" style:font-family-complex="'Segoe UI'" style:font-family-generic-complex="system" style:font-pitch-complex="variable" style:font-size-complex="39pt" style:language-complex="it" style:country-complex="IT" style:text-scale="100%"/>
    </style:style>
    <style:style style:name="Corpo_20_del_20_testo_20__28_82_29__20__2b__20_Georgia_3b_17_20_pt" style:display-name="Corpo del testo (82) + Georgia;17 pt" style:family="text" style:parent-style-name="Corpo_20_del_20_testo_20__28_82_29__5f_">
      <style:text-properties fo:color="#000000" style:text-position="0% 0%" style:font-name="Georgia" fo:font-family="Georgia" style:font-family-generic="roman" style:font-pitch="variable" fo:font-size="17pt" fo:language="it" fo:country="IT" fo:font-weight="bold" style:font-name-asian="Georgia1" style:font-family-asian="Georgia" style:font-family-generic-asian="system" style:font-pitch-asian="variable" style:font-size-asian="17pt" style:language-asian="it" style:country-asian="IT" style:font-weight-asian="bold" style:font-name-complex="Georgia1" style:font-family-complex="Georgia" style:font-family-generic-complex="system" style:font-pitch-complex="variable" style:font-size-complex="17pt" style:language-complex="it" style:country-complex="IT" style:font-weight-complex="bold" style:text-scale="100%"/>
    </style:style>
    <style:style style:name="Corpo_20_del_20_testo_20__28_83_29__5f_" style:display-name="Corpo del testo (83)_" style:family="text" style:parent-style-name="Default_20_Paragraph_20_Font">
      <style:text-properties style:font-name="Georgia" fo:font-family="Georgia" style:font-family-generic="roman" style:font-pitch="variable" fo:font-size="12pt" fo:font-weight="bold" style:font-name-asian="Georgia1" style:font-family-asian="Georgia" style:font-family-generic-asian="system" style:font-pitch-asian="variable" style:font-size-asian="12pt" style:font-weight-asian="bold" style:font-name-complex="Georgia1" style:font-family-complex="Georgia" style:font-family-generic-complex="system" style:font-pitch-complex="variable" style:font-size-complex="12pt" style:font-weight-complex="bold"/>
    </style:style>
    <style:style style:name="Corpo_20_del_20_testo_20__28_83_29__20__2b__20_15_20_pt_3b_Non_20_grassetto" style:display-name="Corpo del testo (83) + 15 pt;Non grassetto" style:family="text" style:parent-style-name="Corpo_20_del_20_testo_20__28_83_29__5f_">
      <style:text-properties fo:color="#000000" style:text-position="0% 0%" fo:font-size="15pt" fo:letter-spacing="normal" fo:language="it" fo:country="IT" style:font-size-asian="15pt" style:language-asian="it" style:country-asian="IT" style:font-size-complex="15pt" style:language-complex="it" style:country-complex="IT" style:text-scale="100%"/>
    </style:style>
    <style:style style:name="Corpo_20_del_20_testo_20__28_83_29__20__2b__20_15_20_pt_3b_Non_20_grassetto_3b_Corsivo" style:display-name="Corpo del testo (83) + 15 pt;Non grassetto;Corsivo" style:family="text" style:parent-style-name="Corpo_20_del_20_testo_20__28_83_29__5f_">
      <style:text-properties fo:color="#000000" style:text-position="0% 0%" fo:font-size="15pt" fo:letter-spacing="normal" fo:language="it" fo:country="IT" fo:font-style="italic" style:font-size-asian="15pt" style:language-asian="it" style:country-asian="IT" style:font-style-asian="italic" style:font-size-complex="15pt" style:language-complex="it" style:country-complex="IT" style:font-style-complex="italic" style:text-scale="100%"/>
    </style:style>
    <style:style style:name="Corpo_20_del_20_testo_20__28_6_29__20__2b__20_13_20_pt_3b_Non_20_corsivo" style:display-name="Corpo del testo (6) + 13 pt;Non corsivo" style:family="text" style:parent-style-name="Corpo_20_del_20_testo_20__28_6_29__5f_">
      <style:text-properties fo:color="#000000" style:text-position="0% 0%" fo:font-size="13pt" fo:language="it" fo:country="IT" fo:font-weight="bold" style:font-size-asian="13pt" style:language-asian="it" style:country-asian="IT" style:font-weight-asian="bold" style:font-size-complex="13pt" style:language-complex="it" style:country-complex="IT" style:font-weight-complex="bold" style:text-scale="100%"/>
    </style:style>
    <style:style style:name="Corpo_20_del_20_testo_20__28_84_29__5f_" style:display-name="Corpo del testo (84)_" style:family="text" style:parent-style-name="Default_20_Paragraph_20_Font">
      <style:text-properties style:font-name="Book Antiqua" fo:font-family="'Book Antiqua'" style:font-family-generic="roman" style:font-pitch="variable" fo:font-size="15pt" style:font-name-asian="Book Antiqua1" style:font-family-asian="'Book Antiqua'" style:font-family-generic-asian="system" style:font-pitch-asian="variable" style:font-size-asian="15pt" style:font-name-complex="Book Antiqua1" style:font-family-complex="'Book Antiqua'" style:font-family-generic-complex="system" style:font-pitch-complex="variable" style:font-size-complex="15pt"/>
    </style:style>
    <style:style style:name="Corpo_20_del_20_testo_20__28_84_29__20__2b__20_Georgia_3b_13_20_pt_3b_Grassetto_3b_Corsivo_3b_Spaziatura_20_0_20_pt" style:display-name="Corpo del testo (84) + Georgia;13 pt;Grassetto;Corsivo;Spaziatura 0 pt" style:family="text" style:parent-style-name="Corpo_20_del_20_testo_20__28_84_29__5f_">
      <style:text-properties fo:color="#000000" style:text-position="0% 0%" style:font-name="Georgia" fo:font-family="Georgia" style:font-family-generic="roman" style:font-pitch="variable" fo:font-size="13pt" fo:letter-spacing="-0.018cm" fo:language="it" fo:country="IT" fo:font-style="italic" fo:font-weight="bold" style:font-name-asian="Georgia1" style:font-family-asian="Georgia" style:font-family-generic-asian="system" style:font-pitch-asian="variable" style:font-size-asian="13pt" style:language-asian="it" style:country-asian="IT" style:font-style-asian="italic" style:font-weight-asian="bold" style:font-name-complex="Georgia1" style:font-family-complex="Georgia" style:font-family-generic-complex="system" style:font-pitch-complex="variable" style:font-size-complex="13pt" style:language-complex="it" style:country-complex="IT" style:font-style-complex="italic" style:font-weight-complex="bold" style:text-scale="100%"/>
    </style:style>
    <style:style style:name="Corpo_20_del_20_testo_20__28_84_29__20__2b__20_Maiuscoletto" style:display-name="Corpo del testo (84) + Maiuscoletto" style:family="text" style:parent-style-name="Corpo_20_del_20_testo_20__28_84_29__5f_">
      <style:text-properties fo:font-variant="small-caps" fo:color="#000000" style:text-position="0% 0%" fo:letter-spacing="normal" fo:language="it" fo:country="IT" style:language-asian="it" style:country-asian="IT" style:language-complex="it" style:country-complex="IT" style:text-scale="100%"/>
    </style:style>
    <style:style style:name="Corpo_20_del_20_testo_20__28_85_29__5f_" style:display-name="Corpo del testo (85)_" style:family="text" style:parent-style-name="Default_20_Paragraph_20_Font">
      <style:text-properties style:font-name="Georgia" fo:font-family="Georgia" style:font-family-generic="roman" style:font-pitch="variable" fo:font-size="13pt" fo:letter-spacing="-0.018cm" fo:font-style="italic" fo:font-weight="bold" style:font-name-asian="Georgia1" style:font-family-asian="Georgia" style:font-family-generic-asian="system" style:font-pitch-asian="variable" style:font-size-asian="13pt" style:font-style-asian="italic" style:font-weight-asian="bold" style:font-name-complex="Georgia1" style:font-family-complex="Georgia" style:font-family-generic-complex="system" style:font-pitch-complex="variable" style:font-size-complex="13pt" style:font-style-complex="italic" style:font-weight-complex="bold"/>
    </style:style>
    <style:style style:name="Corpo_20_del_20_testo_20__28_85_29__20__2b__20_Book_20_Antiqua_3b_15_20_pt_3b_Non_20_grassetto_3b_Non_20_corsivo_3b_Spaziatura_20_0_20_pt" style:display-name="Corpo del testo (85) + Book Antiqua;15 pt;Non grassetto;Non corsivo;Spaziatura 0 pt" style:family="text" style:parent-style-name="Corpo_20_del_20_testo_20__28_85_29__5f_">
      <style:text-properties fo:color="#000000" style:text-position="0% 0%" style:font-name="Book Antiqua" fo:font-family="'Book Antiqua'" style:font-family-generic="roman" style:font-pitch="variable" fo:font-size="15pt" fo:letter-spacing="normal" fo:language="it" fo:country="IT" style:font-name-asian="Book Antiqua1" style:font-family-asian="'Book Antiqua'" style:font-family-generic-asian="system" style:font-pitch-asian="variable" style:font-size-asian="15pt" style:language-asian="it" style:country-asian="IT" style:font-name-complex="Book Antiqua1" style:font-family-complex="'Book Antiqua'" style:font-family-generic-complex="system" style:font-pitch-complex="variable" style:font-size-complex="15pt" style:language-complex="it" style:country-complex="IT" style:text-scale="100%"/>
    </style:style>
    <style:style style:name="Corpo_20_del_20_testo_20__28_85_29__20__2b__20_15_20_pt_3b_Non_20_grassetto_3b_Non_20_corsivo_3b_Spaziatura_20_0_20_pt" style:display-name="Corpo del testo (85) + 15 pt;Non grassetto;Non corsivo;Spaziatura 0 pt" style:family="text" style:parent-style-name="Corpo_20_del_20_testo_20__28_85_29__5f_">
      <style:text-properties fo:color="#000000" style:text-position="0% 0%" fo:font-size="15pt" fo:letter-spacing="normal" fo:language="it" fo:country="IT" style:font-size-asian="15pt" style:language-asian="it" style:country-asian="IT" style:font-size-complex="15pt" style:language-complex="it" style:country-complex="IT" style:text-scale="100%"/>
    </style:style>
    <style:style style:name="Corpo_20_del_20_testo_20__28_2_29__20__2b__20_Spaziatura_20_1_20_pt" style:display-name="Corpo del testo (2) + Spaziatura 1 pt" style:family="text" style:parent-style-name="Corpo_20_del_20_testo_20__28_2_29__5f_">
      <style:text-properties fo:color="#000000" style:text-position="0% 0%" fo:letter-spacing="0.053cm" fo:language="it" fo:country="IT" style:language-asian="it" style:country-asian="IT" style:language-complex="it" style:country-complex="IT" style:text-scale="100%"/>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6</text:page-number></text:p>
      </style:footer>
    </style:master-page>
    <style:master-page style:name="First_20_Page" style:display-name="First Page" style:page-layout-name="Mpm2" style:next-style-name="Standard"/>
    <style:master-page style:name="HTML" style:page-layout-name="Mpm3"/>
    <style:master-page style:name="Converted1" style:page-layout-name="Mpm4"/>
    <style:master-page style:name="Converted2" style:page-layout-name="Mpm4"/>
    <style:master-page style:name="Converted3" style:page-layout-name="Mpm4"/>
    <style:master-page style:name="Converted4" style:page-layout-name="Mpm4"/>
    <style:master-page style:name="Converted5" style:page-layout-name="Mpm4"/>
    <style:master-page style:name="Converted6" style:page-layout-name="Mpm4"/>
    <style:master-page style:name="Converted7" style:page-layout-name="Mpm4"/>
    <style:master-page style:name="Converted8" style:page-layout-name="Mpm4"/>
    <style:master-page style:name="Converted9" style:page-layout-name="Mpm4"/>
    <style:master-page style:name="Converted10" style:page-layout-name="Mpm4"/>
    <style:master-page style:name="Converted11" style:page-layout-name="Mpm4"/>
    <style:master-page style:name="Converted12" style:page-layout-name="Mpm4"/>
    <style:master-page style:name="Converted13" style:page-layout-name="Mpm4"/>
    <style:master-page style:name="Converted14" style:page-layout-name="Mpm4"/>
    <style:master-page style:name="Converted15" style:page-layout-name="Mpm4"/>
    <style:master-page style:name="Converted16" style:page-layout-name="Mpm4"/>
    <style:master-page style:name="Converted17" style:page-layout-name="Mpm4"/>
    <style:master-page style:name="Converted18" style:page-layout-name="Mpm4"/>
    <style:master-page style:name="Converted19" style:page-layout-name="Mpm4"/>
    <style:master-page style:name="Converted20" style:page-layout-name="Mpm4"/>
    <style:master-page style:name="Converted21" style:page-layout-name="Mpm4"/>
    <style:master-page style:name="Converted22" style:page-layout-name="Mpm4"/>
    <style:master-page style:name="Converted23" style:page-layout-name="Mpm4"/>
    <style:master-page style:name="Converted24" style:page-layout-name="Mpm4"/>
    <style:master-page style:name="Converted25" style:page-layout-name="Mpm4"/>
    <style:master-page style:name="Converted26" style:page-layout-name="Mpm4"/>
    <style:master-page style:name="Converted27" style:page-layout-name="Mpm4"/>
    <style:master-page style:name="Converted28" style:page-layout-name="Mpm4"/>
    <style:master-page style:name="Converted29" style:page-layout-name="Mpm4"/>
    <style:master-page style:name="Converted30" style:page-layout-name="Mpm4"/>
    <style:master-page style:name="Converted31" style:page-layout-name="Mpm4"/>
    <style:master-page style:name="Converted32" style:page-layout-name="Mpm4"/>
    <style:master-page style:name="Converted33" style:page-layout-name="Mpm4"/>
    <style:master-page style:name="Converted34" style:page-layout-name="Mpm4"/>
    <style:master-page style:name="Converted35" style:page-layout-name="Mpm4"/>
    <style:master-page style:name="Converted36" style:page-layout-name="Mpm4"/>
    <style:master-page style:name="Converted37" style:page-layout-name="Mpm4"/>
    <style:master-page style:name="Converted38" style:page-layout-name="Mpm4"/>
    <style:master-page style:name="Converted39" style:page-layout-name="Mpm4"/>
    <style:master-page style:name="Converted40" style:page-layout-name="Mpm4"/>
    <style:master-page style:name="Converted41" style:page-layout-name="Mpm4"/>
    <style:master-page style:name="Converted42" style:page-layout-name="Mpm4"/>
    <style:master-page style:name="Converted43" style:page-layout-name="Mpm4"/>
    <style:master-page style:name="Converted44" style:page-layout-name="Mpm4"/>
    <style:master-page style:name="Converted45" style:page-layout-name="Mpm4"/>
    <style:master-page style:name="Converted46" style:page-layout-name="Mpm4"/>
    <style:master-page style:name="Converted47" style:page-layout-name="Mpm4"/>
    <style:master-page style:name="Converted48" style:page-layout-name="Mpm4"/>
    <style:master-page style:name="Converted49" style:page-layout-name="Mpm4"/>
    <style:master-page style:name="Converted50" style:page-layout-name="Mpm4"/>
    <style:master-page style:name="Converted51" style:page-layout-name="Mpm4"/>
    <style:master-page style:name="Converted52" style:page-layout-name="Mpm4"/>
    <style:master-page style:name="Converted53" style:page-layout-name="Mpm4"/>
    <style:master-page style:name="Converted54" style:page-layout-name="Mpm4"/>
    <style:master-page style:name="Converted55" style:page-layout-name="Mpm4"/>
    <style:master-page style:name="Converted56" style:page-layout-name="Mpm4"/>
    <style:master-page style:name="Converted57" style:page-layout-name="Mpm4"/>
    <style:master-page style:name="Converted58" style:page-layout-name="Mpm4"/>
    <style:master-page style:name="Converted59" style:page-layout-name="Mpm4"/>
    <style:master-page style:name="Converted60" style:page-layout-name="Mpm4"/>
    <style:master-page style:name="Converted61" style:page-layout-name="Mpm4"/>
    <style:master-page style:name="Converted62" style:page-layout-name="Mpm4"/>
    <style:master-page style:name="Converted63" style:page-layout-name="Mpm4"/>
    <style:master-page style:name="Converted64" style:page-layout-name="Mpm4"/>
    <style:master-page style:name="Converted65" style:page-layout-name="Mpm4"/>
    <style:master-page style:name="Converted66" style:page-layout-name="Mpm4"/>
    <style:master-page style:name="Converted67" style:page-layout-name="Mpm4"/>
    <style:master-page style:name="Converted68" style:page-layout-name="Mpm4"/>
    <style:master-page style:name="Converted69" style:page-layout-name="Mpm4"/>
    <style:master-page style:name="Converted70" style:page-layout-name="Mpm4"/>
    <style:master-page style:name="Converted71" style:page-layout-name="Mpm4"/>
    <style:master-page style:name="Converted72" style:page-layout-name="Mpm4"/>
    <style:master-page style:name="Converted73" style:page-layout-name="Mpm4"/>
    <style:master-page style:name="Converted74" style:page-layout-name="Mpm4"/>
    <style:master-page style:name="Converted75" style:page-layout-name="Mpm4"/>
    <style:master-page style:name="Converted76" style:page-layout-name="Mpm4"/>
    <style:master-page style:name="Converted77" style:page-layout-name="Mpm4"/>
    <style:master-page style:name="Converted78" style:page-layout-name="Mpm4"/>
    <style:master-page style:name="Converted79" style:page-layout-name="Mpm4"/>
    <style:master-page style:name="Converted80" style:page-layout-name="Mpm4"/>
    <style:master-page style:name="Converted81" style:page-layout-name="Mpm4"/>
    <style:master-page style:name="Converted82" style:page-layout-name="Mpm4"/>
    <style:master-page style:name="Converted83" style:page-layout-name="Mpm4"/>
    <style:master-page style:name="Converted84" style:page-layout-name="Mpm4"/>
    <style:master-page style:name="Converted85" style:page-layout-name="Mpm4"/>
    <style:master-page style:name="Converted86" style:page-layout-name="Mpm4"/>
    <style:master-page style:name="Converted87"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4-15T12:30:19.509472250</dc:date>
    <meta:editing-duration>P3DT12H12M7S</meta:editing-duration>
    <meta:editing-cycles>148</meta:editing-cycles>
    <meta:generator>NeoOffice/3.2017.19$MacOSX_X86_64 NeoOffice_project/0</meta:generator>
    <dc:title>Dio contro Dio</dc:title>
    <meta:document-statistic meta:table-count="2" meta:image-count="2" meta:object-count="0" meta:page-count="257" meta:paragraph-count="1691" meta:word-count="55322" meta:character-count="343552" meta:non-whitespace-character-count="289439"/>
    <meta:user-defined meta:name="Info 1"/>
    <meta:user-defined meta:name="Info 2"/>
    <meta:user-defined meta:name="Info 3"/>
    <meta:user-defined meta:name="Info 4"/>
  </office:meta>
</office:document-meta>
</file>