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df" manifest:media-type=""/>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3" manifest:media-type="application/vnd.oasis.opendocument.formula"/>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499cm" style:auto-text-indent="false"/>
    </style:style>
    <style:style style:name="P4" style:family="paragraph" style:parent-style-name="Text_20_body">
      <style:paragraph-properties fo:margin-left="0cm" fo:margin-right="0cm" fo:text-indent="0.499cm" style:auto-text-indent="false"/>
      <style:text-properties fo:font-size="11pt" style:font-size-asian="11pt" style:font-size-complex="11pt"/>
    </style:style>
    <style:style style:name="P5" style:family="paragraph" style:parent-style-name="Text_20_body">
      <style:paragraph-properties fo:margin-left="0cm" fo:margin-right="0cm" fo:text-indent="0.499cm" style:auto-text-indent="false"/>
      <style:text-properties fo:font-size="11pt" fo:font-style="normal" style:font-size-asian="11pt" style:font-style-asian="normal" style:font-size-complex="11pt" style:font-style-complex="normal"/>
    </style:style>
    <style:style style:name="P6" style:family="paragraph" style:parent-style-name="Text_20_body">
      <style:paragraph-properties fo:margin-left="0cm" fo:margin-right="0cm" fo:text-align="center" style:justify-single-word="false" fo:text-indent="0.499cm" style:auto-text-indent="false"/>
      <style:text-properties fo:font-size="11pt" fo:font-style="normal" style:font-size-asian="11pt" style:font-style-asian="normal" style:font-size-complex="11pt" style:font-style-complex="normal"/>
    </style:style>
    <style:style style:name="P7" style:family="paragraph" style:parent-style-name="Text_20_body">
      <style:paragraph-properties fo:margin-left="0cm" fo:margin-right="0cm" fo:text-indent="0.499cm" style:auto-text-indent="false"/>
      <style:text-properties fo:font-style="normal" style:font-style-asian="normal" style:font-style-complex="normal"/>
    </style:style>
    <style:style style:name="P8" style:family="paragraph" style:parent-style-name="Text_20_body">
      <style:paragraph-properties fo:margin-left="0cm" fo:margin-right="0cm" fo:text-indent="0.499cm" style:auto-text-indent="false"/>
      <style:text-properties fo:letter-spacing="normal"/>
    </style:style>
    <style:style style:name="P9" style:family="paragraph" style:parent-style-name="Text_20_body">
      <style:paragraph-properties fo:margin-left="0cm" fo:margin-right="0cm" fo:margin-top="3cm" fo:margin-bottom="0.21cm" loext:contextual-spacing="false" fo:text-align="center" style:justify-single-word="false" fo:text-indent="0.499cm" style:auto-text-indent="false"/>
      <style:text-properties fo:font-style="normal" style:font-style-asian="normal" style:font-style-complex="normal"/>
    </style:style>
    <style:style style:name="P10" style:family="paragraph" style:parent-style-name="Text_20_body">
      <style:paragraph-properties fo:margin-left="0cm" fo:margin-right="0cm" fo:margin-top="0.499cm" fo:margin-bottom="0.21cm" loext:contextual-spacing="false" fo:text-indent="0.499cm" style:auto-text-indent="false"/>
    </style:style>
    <style:style style:name="P11" style:family="paragraph" style:parent-style-name="Text_20_body">
      <style:paragraph-properties fo:margin-left="0cm" fo:margin-right="0cm" fo:margin-top="0.499cm" fo:margin-bottom="0.21cm" loext:contextual-spacing="false" fo:text-indent="0.499cm" style:auto-text-indent="false"/>
      <style:text-properties fo:font-size="11pt" fo:font-style="italic" style:font-size-asian="11pt" style:font-style-asian="italic" style:font-size-complex="11pt" style:font-style-complex="italic"/>
    </style:style>
    <style:style style:name="P12" style:family="paragraph" style:parent-style-name="Text_20_body">
      <style:paragraph-properties fo:margin-left="0cm" fo:margin-right="0cm" fo:margin-top="0cm" fo:margin-bottom="0.21cm" loext:contextual-spacing="false" fo:text-align="center" style:justify-single-word="false" fo:text-indent="0.499cm" style:auto-text-indent="false"/>
    </style:style>
    <style:style style:name="P13" style:family="paragraph" style:parent-style-name="Text_20_body">
      <style:paragraph-properties fo:margin-left="0cm" fo:margin-right="0cm" fo:margin-top="0cm" fo:margin-bottom="0cm" loext:contextual-spacing="false" fo:text-indent="0.499cm" style:auto-text-indent="false"/>
    </style:style>
    <style:style style:name="P14" style:family="paragraph" style:parent-style-name="Text_20_body">
      <style:paragraph-properties fo:margin-left="0cm" fo:margin-right="0cm" fo:margin-top="0cm" fo:margin-bottom="0cm" loext:contextual-spacing="false" fo:text-indent="0.499cm" style:auto-text-indent="false"/>
      <style:text-properties fo:font-size="11pt" fo:font-style="normal" style:font-size-asian="11pt" style:font-style-asian="normal" style:font-size-complex="11pt" style:font-style-complex="normal"/>
    </style:style>
    <style:style style:name="P15"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fo:font-size="11pt" fo:font-style="normal" style:font-size-asian="11pt" style:font-style-asian="normal" style:font-size-complex="11pt" style:font-style-complex="normal"/>
    </style:style>
    <style:style style:name="P16" style:family="paragraph" style:parent-style-name="Text_20_body">
      <style:paragraph-properties fo:margin-left="0cm" fo:margin-right="0cm" fo:margin-top="0cm" fo:margin-bottom="0cm" loext:contextual-spacing="false" fo:text-indent="0.499cm" style:auto-text-indent="false"/>
      <style:text-properties fo:font-size="11pt" style:font-size-asian="11pt" style:font-size-complex="11pt"/>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Contents_20_3">
      <style:paragraph-properties>
        <style:tab-stops>
          <style:tab-stop style:position="10.204cm" style:type="right" style:leader-style="dotted" style:leader-text="."/>
        </style:tab-stops>
      </style:paragraph-properties>
    </style:style>
    <style:style style:name="P19" style:family="paragraph" style:parent-style-name="LL_3a__20_info">
      <style:text-properties style:font-name="Courier New" fo:font-size="10pt"/>
    </style:style>
    <style:style style:name="P20" style:family="paragraph" style:parent-style-name="Text_20_body">
      <style:paragraph-properties fo:margin-left="0cm" fo:margin-right="0cm" fo:text-indent="0cm" style:auto-text-indent="false"/>
    </style:style>
    <style:style style:name="P21" style:family="paragraph" style:parent-style-name="Text_20_body">
      <style:paragraph-properties fo:margin-left="0cm" fo:margin-right="0cm" fo:text-indent="0cm" style:auto-text-indent="false"/>
      <style:text-properties fo:font-style="normal" style:font-style-asian="normal" style:font-style-complex="normal"/>
    </style:style>
    <style:style style:name="P22" style:family="paragraph" style:parent-style-name="Text_20_body">
      <style:paragraph-properties fo:margin-left="0cm" fo:margin-right="0cm" fo:text-indent="0cm" style:auto-text-indent="false"/>
      <style:text-properties fo:font-size="11pt" fo:font-style="normal" style:font-size-asian="11pt" style:font-style-asian="normal" style:font-size-complex="11pt" style:font-style-complex="normal"/>
    </style:style>
    <style:style style:name="P23" style:family="paragraph" style:parent-style-name="Text_20_body">
      <style:paragraph-properties fo:margin-left="0cm" fo:margin-right="0cm" fo:text-align="start" style:justify-single-word="false" fo:text-indent="0cm" style:auto-text-indent="false"/>
      <style:text-properties fo:font-size="11pt" fo:font-style="normal" style:font-size-asian="11pt" style:font-style-asian="normal" style:font-size-complex="11pt" style:font-style-complex="normal"/>
    </style:style>
    <style:style style:name="P24" style:family="paragraph" style:parent-style-name="Text_20_body">
      <style:paragraph-properties fo:margin-left="0cm" fo:margin-right="0cm" fo:text-indent="0cm" style:auto-text-indent="false"/>
      <style:text-properties fo:font-size="11pt" style:font-size-asian="11pt" style:font-size-complex="11pt"/>
    </style:style>
    <style:style style:name="P25" style:family="paragraph" style:parent-style-name="Text_20_body">
      <style:paragraph-properties fo:margin-left="0cm" fo:margin-right="0cm" fo:text-align="center" style:justify-single-word="false" fo:text-indent="0cm" style:auto-text-indent="false" fo:break-before="page"/>
      <style:text-properties fo:font-size="8.5pt" style:text-underline-style="solid" style:text-underline-width="auto" style:text-underline-color="font-color" fo:font-weight="bold" style:font-size-asian="8.5pt" style:font-weight-asian="bold" style:font-size-complex="8.5pt" style:font-weight-complex="bold"/>
    </style:style>
    <style:style style:name="P26" style:family="paragraph" style:parent-style-name="Text_20_body">
      <style:paragraph-properties fo:margin-left="0cm" fo:margin-right="0cm" fo:margin-top="0cm" fo:margin-bottom="0cm" loext:contextual-spacing="false" fo:text-indent="0cm" style:auto-text-indent="false"/>
      <style:text-properties fo:font-size="11pt" style:font-size-asian="11pt" style:font-size-complex="11pt"/>
    </style:style>
    <style:style style:name="P27"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28" style:family="paragraph" style:parent-style-name="LL_3a__20_nome_20_autore" style:master-page-name="First_20_Page">
      <style:paragraph-properties style:page-number="auto"/>
    </style:style>
    <style:style style:name="P29" style:family="paragraph" style:parent-style-name="Heading_20_3">
      <style:paragraph-properties fo:text-align="center" style:justify-single-word="false"/>
      <style:text-properties fo:font-size="12pt" style:font-size-asian="12pt" style:font-size-complex="12pt"/>
    </style:style>
    <style:style style:name="P30" style:family="paragraph" style:parent-style-name="Heading_20_3">
      <style:paragraph-properties fo:margin-top="1.42cm" fo:margin-bottom="2.21cm" loext:contextual-spacing="false" fo:text-align="center" style:justify-single-word="false"/>
      <style:text-properties fo:font-size="18pt" fo:font-weight="normal" style:font-size-asian="18pt" style:font-weight-asian="normal" style:font-size-complex="18pt" style:font-weight-complex="normal"/>
    </style:style>
    <style:style style:name="T1" style:family="text">
      <style:text-properties fo:color="#000000" style:text-underline-style="none"/>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ize="11pt" fo:font-style="normal" style:font-size-asian="11pt" style:font-style-asian="normal" style:font-size-complex="11pt" style:font-style-complex="normal"/>
    </style:style>
    <style:style style:name="T5" style:family="text">
      <style:text-properties fo:font-size="11pt" fo:font-style="italic" style:font-size-asian="11pt" style:font-style-asian="italic" style:font-size-complex="11pt" style:font-style-complex="italic"/>
    </style:style>
    <style:style style:name="T6" style:family="text">
      <style:text-properties style:font-name="Courier New" fo:font-size="10pt"/>
    </style:style>
    <style:style style:name="T7" style:family="text">
      <style:text-properties style:font-name="Times New Roman2"/>
    </style:style>
    <style:style style:name="T8" style:family="text">
      <style:text-properties style:font-name="Times New Roman2" fo:font-style="normal" style:font-style-asian="normal" style:font-style-complex="normal"/>
    </style:style>
    <style:style style:name="T9" style:family="text">
      <style:text-properties style:font-name="Times New Roman2" fo:font-size="14pt" fo:font-style="normal" style:font-size-asian="14pt" style:font-style-asian="normal" style:font-size-complex="14pt" style:font-style-complex="normal"/>
    </style:style>
    <style:style style:name="T10" style:family="text">
      <style:text-properties style:font-name="Times New Roman2" fo:font-style="italic" style:font-style-asian="italic" style:font-style-complex="italic"/>
    </style:style>
    <style:style style:name="T11" style:family="text">
      <style:text-properties style:font-name="Times New Roman2" fo:font-size="11pt" fo:font-style="normal" style:font-size-asian="11pt" style:font-style-asian="normal" style:font-size-complex="11pt" style:font-style-complex="normal"/>
    </style:style>
    <style:style style:name="T12" style:family="text">
      <style:text-properties fo:font-size="14pt" fo:font-style="normal" style:font-size-asian="14pt" style:font-style-asian="normal" style:font-size-complex="14pt" style:font-style-complex="normal"/>
    </style:style>
    <style:style style:name="T13" style:family="text">
      <style:text-properties fo:font-size="10pt" fo:font-style="normal" style:font-size-asian="10pt" style:font-style-asian="normal" style:font-size-complex="10pt" style:font-style-complex="normal"/>
    </style:style>
    <style:style style:name="T14" style:family="text">
      <style:text-properties style:font-name="Times New Roman1" fo:font-size="14pt" fo:font-style="normal" style:font-style-asian="normal" style:font-style-complex="normal"/>
    </style:style>
    <style:style style:name="T15" style:family="text">
      <style:text-properties officeooo:rsid="000ebbe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8">Alessandro Padoa</text:p>
      <text:p text:style-name="LL_3a__20_titolo_20_libro">Analisi della sillogistic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6">Analisi della sillogistica</text:span></text:p>
      <text:p text:style-name="LL_3a__20_info">AUTORE: Padoa, Alessandr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6">Analisi della sillogistica</text:span>. / Alessandro Padoa. - Estratto da Rivista di Filosofia Neo-scolastica, n. 3-4, 1912. S.l.:s.n., 1912.</text:p>
      <text:p text:style-name="LL_3a__20_info"/>
      <text:p text:style-name="LL_3a__20_info">CODICE ISBN FONTE: n. d.</text:p>
      <text:p text:style-name="LL_3a__20_info"/>
      <text:p text:style-name="LL_3a__20_info">1a EDIZIONE ELETTRONICA DEL: 17 <text:span text:style-name="T15">maggio</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PHI011000 FILOSOFIA / Logica</text:p>
      <text:p text:style-name="LL_3a__20_info"/>
      <text:p text:style-name="LL_3a__20_info">DIGITALIZZAZIONE:</text:p>
      <text:p text:style-name="LL_3a__20_info">Michele De Russi, michele.derussi@gmail.com</text:p>
      <text:p text:style-name="LL_3a__20_info"/>
      <text:p text:style-name="LL_3a__20_info">REVISIONE:</text:p>
      <text:p text:style-name="P19">Gabriella Dodero</text:p>
      <text:p text:style-name="LL_3a__20_info"/>
      <text:p text:style-name="LL_3a__20_info">IMPAGINAZIONE:</text:p>
      <text:p text:style-name="LL_3a__20_info">Michele De Russi, michele.derussi@gmail.com</text:p>
      <text:p text:style-name="P19">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7"><text:a xlink:type="simple" xlink:href="#__RefHeading___Toc349_1637598191" text:style-name="Index_20_Link" text:visited-style-name="Index_20_Link">Liber Liber<text:tab/>4</text:a></text:p>
          <text:p text:style-name="P18"><text:a xlink:type="simple" xlink:href="#__RefHeading___Toc2219_2339868293" text:style-name="Index_20_Link" text:visited-style-name="Index_20_Link">Analisi della sillogistica.<text:tab/>6</text:a></text:p>
          <text:p text:style-name="P18"><text:a xlink:type="simple" xlink:href="#__RefHeading___Toc2348_2339868293" text:style-name="Index_20_Link" text:visited-style-name="Index_20_Link">Nota.<text:tab/>16</text:a></text:p>
        </text:index-body>
      </text:table-of-content>
      <text:p text:style-name="P27"/>
      <text:p text:style-name="P25"><text:span text:style-name="T2">Estratto dalla “Rivista di filosofia Neo-scolastica</text:span><text:span text:style-name="T8">”, Anno 4°, N.° III-IV, Giugno 1912</text:span></text:p>
      <text:p text:style-name="P9">ALESSANDRO PADOA</text:p>
      <text:p text:style-name="P12"><text:span text:style-name="T13">professore di matematica nel r. istituto tecnico di Genova</text:span></text:p>
      <text:h text:style-name="P30" text:outline-level="3"><text:bookmark-start text:name="__RefHeading___Toc2219_2339868293"/>Analisi della sillogistica.<text:bookmark-end text:name="__RefHeading___Toc2219_2339868293"/></text:h>
      <text:p text:style-name="P7">Il frequente rifiorire, in questa ed in altre riviste filosofiche, di dubbi e persino di polemiche a proposito di sillogismi è indizio della scarsa diffusione che hanno avuto sinora i risultati cui è pervenuta in questo campo la logica matematica; la quale scarsa diffusione deve probabilmente attribuirsi al nome di tale dottrina (che forse la fa ritenere parte della logica o, peggio ancora, qualche cosa di intermedio fra la logica e la matematica, mentre invece essa è una estensione perfezionata di tutta la logica deduttiva tradizionale) ed alla diffidenza o allo sgomento inspirati, in chi non ha dimestichezza con le formole, dai simboli ideografici cui abitualmente si ri<text:soft-page-break/>corre in tali stud<text:span text:style-name="T7">î</text:span>.</text:p>
      <text:p text:style-name="P3"><text:span text:style-name="T2">Ma i risultati cui accennavo si possono esprimere e intendere benissimo servendosi del linguaggio ordinario, come risulterà dalla lettura di questo articolo, nel quale non presuppongo alcuna conoscenza nè di sillogistica nè di ideografia logica.</text:span></text:p>
      <text:p text:style-name="P3"><text:span text:style-name="T2">§ 1. Ci occuperemo di asserzioni aventi una delle quattro </text:span><text:span text:style-name="T3">forme</text:span><text:span text:style-name="T2">: </text:span></text:p>
      <text:p text:style-name="P13"><text:span text:style-name="T4">ogni </text:span><text:span text:style-name="T5">x</text:span><text:span text:style-name="T4"> è un </text:span><text:span text:style-name="T5">y</text:span><text:span text:style-name="T4">, <text:s text:c="16"/>nessun </text:span><text:span text:style-name="T5">x</text:span><text:span text:style-name="T4"> è un </text:span><text:span text:style-name="T5">y</text:span><text:span text:style-name="T4">,</text:span></text:p>
      <text:p text:style-name="P4"><text:span text:style-name="T2">qualche </text:span><text:span text:style-name="T3">x</text:span><text:span text:style-name="T2"> è un </text:span><text:span text:style-name="T3">y</text:span><text:span text:style-name="T2">, <text:s text:c="10"/>qualche </text:span><text:span text:style-name="T3">x</text:span><text:span text:style-name="T2"> non è un </text:span><text:span text:style-name="T3">y</text:span><text:span text:style-name="T2">.</text:span></text:p>
      <text:p text:style-name="P3"><text:span text:style-name="T2">Nelle applicazioni, al posto di ciascuna delle lettere </text:span><text:span text:style-name="T3">x</text:span><text:span text:style-name="T2"> ed </text:span><text:span text:style-name="T3">y</text:span><text:span text:style-name="T2"> si dovrà mettere una parola od una frase che designi completamente un gruppo determinato; ad es., ordinatamente:</text:span></text:p>
      <text:p text:style-name="P14">ogni mammifero è un vertebrato,</text:p>
      <text:p text:style-name="P14">nessun angolo ottuso è un angolo acuto,</text:p>
      <text:p text:style-name="P14">qualche italiano è uno scultore,</text:p>
      <text:p text:style-name="P5">qualche francese non è un pittore.</text:p>
      <text:p text:style-name="P3"><text:span text:style-name="T2">Nella logica tradizionale tali asserzioni chiamansi </text:span><text:span text:style-name="T3">giudiz</text:span><text:span text:style-name="T10">î</text:span><text:span text:style-name="T2"> e, secondo la loro varia forma, vengon detti ordinatamente </text:span><text:span text:style-name="T3">universali affermativi, universali negativi, particolari affermativi </text:span><text:span text:style-name="T2">e</text:span><text:span text:style-name="T3"> particolari negativi</text:span><text:span text:style-name="T2">, ovvero sono brevemente contraddistinti con le vocali A, E, I, </text:span><text:span text:style-name="T14">O</text:span><text:span text:style-name="T2">; si dice inoltre che </text:span><text:span text:style-name="T3">x</text:span><text:span text:style-name="T2"> ed </text:span><text:span text:style-name="T3">y</text:span><text:span text:style-name="T2"> sono i </text:span><text:span text:style-name="T3">termini</text:span><text:span text:style-name="T2"> di ciascuno di tali giudiz</text:span><text:span text:style-name="T8">î</text:span><text:span text:style-name="T2"> e precisamente che </text:span><text:span text:style-name="T3">x</text:span><text:span text:style-name="T2"> ne è il soggetto ed </text:span><text:span text:style-name="T3">y</text:span><text:span text:style-name="T2"> ne è il predicato.</text:span></text:p>
      <text:p text:style-name="P3"><text:span text:style-name="T2">Ma noi non annetteremo alcuna importanza alla di</text:span><text:soft-page-break/><text:span text:style-name="T2">stinzione dei giudizi in </text:span><text:span text:style-name="T3">affermativi</text:span><text:span text:style-name="T2"> e </text:span><text:span text:style-name="T3">negativi</text:span><text:span text:style-name="T2">, considerandola una semplice </text:span><text:span text:style-name="T3">accidentalità linguistica</text:span><text:span text:style-name="T2">. Infatti: se </text:span><text:span text:style-name="T3">y</text:span><text:span text:style-name="T2"> è un gruppo determinato e se </text:span><text:span text:style-name="T3">y'</text:span><text:span text:style-name="T2"> è l’insieme degli individui che </text:span><text:span text:style-name="T3">non</text:span><text:span text:style-name="T2"> appartengono ad </text:span><text:span text:style-name="T3">y</text:span><text:span text:style-name="T2">, allora anche </text:span><text:span text:style-name="T3">y'</text:span><text:span text:style-name="T2"> è un gruppo determinato ed </text:span><text:span text:style-name="T3">y</text:span><text:span text:style-name="T2"> è l’insieme degli individui che </text:span><text:span text:style-name="T3">non</text:span><text:span text:style-name="T2"> appartengono ad </text:span><text:span text:style-name="T3">y'</text:span><text:span text:style-name="T2">. E perciò, il fatto che si sia provvisto anzitutto a dare un </text:span><text:span text:style-name="T3">nome</text:span><text:span text:style-name="T2"> a questo o a quello dei gruppi </text:span><text:span text:style-name="T3">y</text:span><text:span text:style-name="T2"> e </text:span><text:span text:style-name="T3">y'</text:span><text:span text:style-name="T2">, obbligando poi a designar l’altro quale </text:span><text:span text:style-name="T3">negazione</text:span><text:span text:style-name="T2"> del primo, può avere importanza nello studio della formazione e dell’espressione dei concetti; ma non ne ha alcuna per la logica formale. Comunque:</text:span></text:p>
      <text:p text:style-name="P13"><text:span text:style-name="T4">«nessun </text:span><text:span text:style-name="T5">x</text:span><text:span text:style-name="T4"> è un </text:span><text:span text:style-name="T5">y</text:span><text:span text:style-name="T4">» sol quando «ogni </text:span><text:span text:style-name="T5">x</text:span><text:span text:style-name="T4"> è </text:span><text:span text:style-name="T5">y'</text:span><text:span text:style-name="T4">»,</text:span></text:p>
      <text:p text:style-name="P4"><text:span text:style-name="T2">«qualche </text:span><text:span text:style-name="T3">x</text:span><text:span text:style-name="T2"> non è un </text:span><text:span text:style-name="T3">y</text:span><text:span text:style-name="T2">» sol quando «qualche </text:span><text:span text:style-name="T3">x</text:span><text:span text:style-name="T2"> è un </text:span><text:span text:style-name="T3">y'</text:span><text:span text:style-name="T2">»;</text:span></text:p>
      <text:p text:style-name="P21">e reciprocamente: </text:p>
      <text:p text:style-name="P3"><text:span text:style-name="T4">«ogni </text:span><text:span text:style-name="T5">x</text:span><text:span text:style-name="T4"> è un </text:span><text:span text:style-name="T5">y</text:span><text:span text:style-name="T4">» sol quando «nessun </text:span><text:span text:style-name="T5">x</text:span><text:span text:style-name="T4"> è un </text:span><text:span text:style-name="T5">y'</text:span><text:span text:style-name="T4">».</text:span></text:p>
      <text:p text:style-name="P3"><text:span text:style-name="T2">Osserviamo inoltre che, nella seconda e nella terza forma di giudizio, la distinzione fra </text:span><text:span text:style-name="T3">soggetto</text:span><text:span text:style-name="T2"> e </text:span><text:span text:style-name="T3">predicato</text:span><text:span text:style-name="T2"> è una semplice </text:span><text:span text:style-name="T3">accidentalità grammaticale</text:span><text:span text:style-name="T2">. Infatti:</text:span></text:p>
      <text:p text:style-name="P13"><text:span text:style-name="T4">«nessun </text:span><text:span text:style-name="T5">x</text:span><text:span text:style-name="T4"> è un </text:span><text:span text:style-name="T5">y</text:span><text:span text:style-name="T4">» sol quando «nessun </text:span><text:span text:style-name="T5">y</text:span><text:span text:style-name="T4"> è un </text:span><text:span text:style-name="T5">x</text:span><text:span text:style-name="T4">»,</text:span></text:p>
      <text:p text:style-name="P4"><text:span text:style-name="T2">«qualche </text:span><text:span text:style-name="T3">x</text:span><text:span text:style-name="T2"> è un </text:span><text:span text:style-name="T3">y</text:span><text:span text:style-name="T2">» sol quando «qualche </text:span><text:span text:style-name="T3">y</text:span><text:span text:style-name="T2"> è un </text:span><text:span text:style-name="T3">x</text:span><text:span text:style-name="T2">».</text:span></text:p>
      <text:p text:style-name="P7">Riassumendo:</text:p>
      <text:p text:style-name="P13"><text:span text:style-name="T4">A = ogni </text:span><text:span text:style-name="T5">x</text:span><text:span text:style-name="T4"> è un </text:span><text:span text:style-name="T5">y</text:span><text:span text:style-name="T4"> = nessun </text:span><text:span text:style-name="T5">x</text:span><text:span text:style-name="T4"> è un </text:span><text:span text:style-name="T5">y'</text:span><text:span text:style-name="T4">,</text:span></text:p>
      <text:p text:style-name="P16"><text:span text:style-name="T2">E = nessun </text:span><text:span text:style-name="T3">x</text:span><text:span text:style-name="T2"> è un </text:span><text:span text:style-name="T3">y</text:span><text:span text:style-name="T2"> = nessun </text:span><text:span text:style-name="T3">y</text:span><text:span text:style-name="T2"> è un </text:span><text:span text:style-name="T3">x</text:span><text:span text:style-name="T2"> = ogni </text:span><text:span text:style-name="T3">x</text:span><text:span text:style-name="T2"> è un </text:span><text:span text:style-name="T3">y'</text:span><text:span text:style-name="T2">,</text:span></text:p>
      <text:p text:style-name="P16"><text:span text:style-name="T2">I = qualche </text:span><text:span text:style-name="T3">x</text:span><text:span text:style-name="T2"> è un </text:span><text:span text:style-name="T3">y</text:span><text:span text:style-name="T2"> = qualche </text:span><text:span text:style-name="T3">y</text:span><text:span text:style-name="T2"> è un </text:span><text:span text:style-name="T3">x</text:span><text:span text:style-name="T2">,</text:span></text:p>
      <text:p text:style-name="P4"><text:span text:style-name="T2">O = qualche </text:span><text:span text:style-name="T3">x</text:span><text:span text:style-name="T2"> non è un </text:span><text:span text:style-name="T3">y</text:span><text:span text:style-name="T2"> = qualche </text:span><text:span text:style-name="T3">x</text:span><text:span text:style-name="T2"> è un </text:span><text:span text:style-name="T3">y’</text:span><text:span text:style-name="T2">.</text:span></text:p>
      <text:p text:style-name="P8"><text:span text:style-name="T2">§ 2. Chiamasi </text:span><text:span text:style-name="T3">sillogismo</text:span><text:span text:style-name="T2"> una proposizione nella quale, </text:span><text:span text:style-name="T3">dati</text:span><text:span text:style-name="T2"> tre termini (che la logica tradizionale chiama </text:span><text:span text:style-name="T3">mi</text:span><text:soft-page-break/><text:span text:style-name="T3">nore, medio, maggiore</text:span><text:span text:style-name="T2"> e designa con le lettere S, M, P), </text:span><text:span text:style-name="T3">dato</text:span><text:span text:style-name="T2"> un giudizio tra M e P ovvero tra P ed M (chiamato </text:span><text:span text:style-name="T3">premessa maggiore</text:span><text:span text:style-name="T2">) e dato un giudizio tra S ed M ovvero tra M ed S (chiamato </text:span><text:span text:style-name="T3">premessa minore</text:span><text:span text:style-name="T2">) si </text:span><text:span text:style-name="T3">asserisce legittimamente</text:span><text:span text:style-name="T2"> un giudizio tra S e P (chiamato conclusione).</text:span></text:p>
      <text:p text:style-name="P3"><text:span text:style-name="T2">Si badi: quando il logico si serve dei </text:span><text:span text:style-name="T3">dati</text:span><text:span text:style-name="T2"> accennati per </text:span><text:span text:style-name="T3">chiudere</text:span><text:span text:style-name="T2"> un sillogismo, non spetta a lui decidere se ciascuno dei tre termini designi un gruppo </text:span><text:span text:style-name="T3">determinato</text:span><text:span text:style-name="T2">, nè se ciascuna delle premesse sia </text:span><text:span text:style-name="T3">vera</text:span><text:span text:style-name="T2">; nè egli </text:span><text:span text:style-name="T3">asserisce</text:span><text:span text:style-name="T2"> che la </text:span><text:span text:style-name="T3">conclusione</text:span><text:span text:style-name="T2"> sia </text:span><text:span text:style-name="T3">vera</text:span><text:span text:style-name="T2">. Egli di ciò solo si rende garante, che: </text:span><text:span text:style-name="T3">se</text:span><text:span text:style-name="T2"> le premesse sono </text:span><text:span text:style-name="T3">entrambe vere</text:span><text:span text:style-name="T2"> (il che presuppone che i termini siano determinati almeno quanto basta perchè abbia senso il dir vere le premesse), </text:span><text:span text:style-name="T3">allora</text:span><text:span text:style-name="T2"> la conclusione </text:span><text:span text:style-name="T3">deve esser vera</text:span><text:span text:style-name="T2">. E perciò, premesse e conclusione formano un tutto </text:span><text:span text:style-name="T3">inscindibile</text:span><text:span text:style-name="T2">, cioè una sola proposizione (in senso logico e non grammaticale).</text:span></text:p>
      <text:p text:style-name="P3"><text:span text:style-name="T2">La logica tradizionale distingue quattro </text:span><text:span text:style-name="T3">figure</text:span><text:span text:style-name="T2"> di secondo l’ ufficio di M:</text:span></text:p>
      <text:p text:style-name="P13"><text:span text:style-name="T4">1) M è </text:span><text:span text:style-name="T5">soggetto</text:span><text:span text:style-name="T4"> rispetto a P e </text:span><text:span text:style-name="T5">predicato</text:span><text:span text:style-name="T4"> rispetto ad S,</text:span></text:p>
      <text:p text:style-name="P16"><text:span text:style-name="T2">2) M è sempre </text:span><text:span text:style-name="T3">predicato</text:span><text:span text:style-name="T2">,</text:span></text:p>
      <text:p text:style-name="P16"><text:span text:style-name="T2">3) M è sempre </text:span><text:span text:style-name="T3">soggetto</text:span><text:span text:style-name="T2">,</text:span></text:p>
      <text:p text:style-name="P4"><text:span text:style-name="T2">4) M è </text:span><text:span text:style-name="T3">predicato</text:span><text:span text:style-name="T2"> rispetto a P e </text:span><text:span text:style-name="T3">soggetto</text:span><text:span text:style-name="T2"> rispetto ad S.</text:span></text:p>
      <text:p text:style-name="P3"><text:span text:style-name="T2">In ciascuna figura distingue vari </text:span><text:span text:style-name="T3">modi</text:span><text:span text:style-name="T2">, secondo la </text:span><text:span text:style-name="T3">forma</text:span><text:span text:style-name="T2"> dei tre giudiz</text:span><text:span text:style-name="T8">î</text:span><text:span text:style-name="T2"> [§ 1]; ed i modi contraddistingue con </text:span><text:span text:style-name="T3">nomi mnemonici</text:span><text:span text:style-name="T2"> in ciascuno dei quali entrano appunto tre delle vocali A, E, I, O per designare ordinatamente la forma della premessa </text:span><text:span text:style-name="T3">maggiore</text:span><text:span text:style-name="T2">, della premessa </text:span><text:soft-page-break/><text:span text:style-name="T3">minore</text:span><text:span text:style-name="T2"> e della </text:span><text:span text:style-name="T3">conclusione</text:span><text:span text:style-name="T2">.</text:span><text:span text:style-name="T2"><text:note text:id="ftn1" text:note-class="footnote"><text:note-citation>1</text:note-citation><text:note-body><text:p text:style-name="P5"><text:s/>Petrus Hispanus, pontifex sub nomine Johannes XXI (m. 1227).</text:p></text:note-body></text:note></text:span></text:p>
      <text:p text:style-name="P3"><text:span text:style-name="T2">I modi della prima figura sarebbero 4, della seconda 4, della terza 6, della quarta 5: in tutto 19. Ma qui ci proponiamo di eliminare i modi </text:span><text:span text:style-name="T3">illegittimi</text:span><text:span text:style-name="T2"> (nei quali cioè la conclusione non è conseguenza necessaria delle premesse) e quelli che sono </text:span><text:span text:style-name="T3">vane ripetizioni</text:span><text:span text:style-name="T2"> di modi già considerati (che cioè si possono ricavare da modi già considerati ricorrendo soltanto alle </text:span><text:span text:style-name="T3">trasformazioni</text:span><text:span text:style-name="T2"> di giudizi indicate nel nostro prospetto [§ 1], le quali sono sempre </text:span><text:span text:style-name="T3">lecite</text:span><text:span text:style-name="T2"> indipendentemente dal </text:span><text:span text:style-name="T3">significato</text:span><text:span text:style-name="T2"> dei singoli termini, o cambiando l’</text:span><text:span text:style-name="T3">ordine</text:span><text:span text:style-name="T2"> delle premesse o cambiando il modo di </text:span><text:span text:style-name="T3">designare</text:span><text:span text:style-name="T2"> i termini, mantenendoli però fra loro distinti).</text:span></text:p>
      <text:p text:style-name="P3"><text:span text:style-name="T2">Preliminarmente, possiamo osservare che la distinzione delle </text:span><text:span text:style-name="T3">figure</text:span><text:span text:style-name="T2"> sarà </text:span><text:span text:style-name="T3">accidentale</text:span><text:span text:style-name="T2"> nei casi in cui sarà accidentale quella fra </text:span><text:span text:style-name="T3">soggetto</text:span><text:span text:style-name="T2"> e </text:span><text:span text:style-name="T3">predicato</text:span><text:span text:style-name="T2"> di uno stesso giudizio. Ma, per rendere più chiaro il nostro studio, ciascun </text:span><text:span text:style-name="T3">modo</text:span><text:span text:style-name="T2"> verrà enunciato nella sua </text:span><text:span text:style-name="T3">figura</text:span><text:span text:style-name="T2">, adottando, corrispondentemente a ciascuna </text:span><text:span text:style-name="T3">vocale</text:span><text:span text:style-name="T2">, la </text:span><text:span text:style-name="T3">prima</text:span><text:span text:style-name="T2"> delle </text:span><text:span text:style-name="T3">forme</text:span><text:span text:style-name="T2"> di giudizio indicate nel nostro prospetto [§ 1].</text:span></text:p>
      <text:p text:style-name="P7">§ 3. Il sillogismo in BARBARA della prima figura [§ 2] è:</text:p>
      <text:p text:style-name="P5">«se ogni M è un P ed ogni S è un M, ogni S è un P». (1)</text:p>
      <text:p text:style-name="P7">Cambiandovi P in P', esso diviene: </text:p>
      <text:p text:style-name="P5">«se ogni M è un P' ed ogni S è un M, ogni S è un P'»,</text:p>
      <text:p text:style-name="P7"><text:soft-page-break/>ovvero [§ 1] il CELARENT della prima figura:</text:p>
      <text:p text:style-name="P5">«se nessun M è un P ed ogni S è un M, nessun S è un P»,</text:p>
      <text:p text:style-name="P7">ovvero il CESARE della seconda:</text:p>
      <text:p text:style-name="P5">«se nessun P è un M ed ogni S è un M, nessun S è un P».</text:p>
      <text:p text:style-name="P7">Dal <text:span text:style-name="T3">Celarent</text:span>, scambiandovi le premesse ed in esse P ed S, senza farlo nella conclusione, si ottiene il CAMESTRES della seconda:</text:p>
      <text:p text:style-name="P5">«se ogni P è un M e nessun S è un M, nessun S è P»</text:p>
      <text:p text:style-name="P21">da cui, trasformando la seconda premessa, il CAMENES della quarta:</text:p>
      <text:p text:style-name="P5">«se ogni P è un M e nessun M è un S, nessun S è un P».</text:p>
      <text:p text:style-name="P7">§ 4. Il sillogismo in DARII della prima figura è:</text:p>
      <text:p text:style-name="P5">«se ogni M è un P e qualche S è un M, qualche S è un P». (2)</text:p>
      <text:p text:style-name="P7">Trasformandovi la seconda premessa, esso diviene il DATISI della terza:</text:p>
      <text:p text:style-name="P5">«se ogni M è un P e qualche M è un S, qualche S è un P».</text:p>
      <text:p text:style-name="P7">Cambiando in entrambi P in P', se ne ricava il FERIO della prima: </text:p>
      <text:p text:style-name="P5">«se nessun M è un P e qualche S è un M, qualche S non è un P»,</text:p>
      <text:p text:style-name="P21">ed il FERISON della terza : </text:p>
      <text:p text:style-name="P5">«se nessun M è un P e qualche M è un S, qualche S non è un P».</text:p>
      <text:p text:style-name="P7">Dal <text:span text:style-name="T3">Ferio</text:span>, trasformando la prima premessa, si ottiene il FESTINO della seconda:</text:p>
      <text:p text:style-name="P5">«se nessun P è un M e qualche S è un M, qualche S non è un P»;</text:p>
      <text:p text:style-name="P21"><text:soft-page-break/>da cui, trasformando la seconda premessa, il FRESINON della quarta:</text:p>
      <text:p text:style-name="P5">«se nessun P è un M e qualche M è un S, qualche S non è un P».</text:p>
      <text:p text:style-name="P7">Dal <text:span text:style-name="T3">Darii</text:span>, scambiandovi le premesse ed in esse P ed S, senza farlo nella conclusione, si ottiene il DIMARIS della quarta:</text:p>
      <text:p text:style-name="P5">«se qualche P è un M ed ogni M è un S, qualche S è un P»;</text:p>
      <text:p text:style-name="P21">da cui, trasformando la prima premessa, il DISAMIS della terza:</text:p>
      <text:p text:style-name="P5">«se qualche M è un P ed ogni M è un S, qualche S è un P»;</text:p>
      <text:p text:style-name="P21">da cui, cambiando P in P' e trasformando, si ottiene il BOCARDO della terza:</text:p>
      <text:p text:style-name="P5">«se qualche M non è un P ed ogni M è un S, qualche S non è un P».</text:p>
      <text:p text:style-name="P7">Dal <text:span text:style-name="T3">Festino</text:span>, cambiando M in M' e trasformando, si ha il BAROCO della seconda:</text:p>
      <text:p text:style-name="P3"><text:span text:style-name="T4">«se ogni P è un M e qualche S non è un M, qualche S non è un P».</text:span></text:p>
      <text:p text:style-name="P7">§ 5. Il sillogismo in DARAPTI della terza figura è:</text:p>
      <text:p text:style-name="P3"><text:span text:style-name="T4">«se ogni M è un P ed ogni M è un S, qualche S è un P». (3)</text:span></text:p>
      <text:p text:style-name="P7">Cambiandovi P in P' e trasformando, si ha il FELAPTON della terza:</text:p>
      <text:p text:style-name="P4"><text:span text:style-name="T2">«se nessun M è un P ed ogni M è un S, qualche S non è un P»;</text:span></text:p>
      <text:p text:style-name="P21">da cui, trasformando la prima premessa, il FESAPO della quarta:</text:p>
      <text:p text:style-name="P5">«se nessun P è un M ed ogni M è un S, qualche S non è un P».</text:p>
      <text:p text:style-name="P7"><text:soft-page-break/>Infine, il BRAMANTIP della quarta figura è:</text:p>
      <text:p text:style-name="P5">« se ogni P è un M ed ogni M è un S, qualche S è un P». (4)</text:p>
      <text:p text:style-name="P3"><text:span text:style-name="T2">§ 6. Così i 19 modi si riducono a 4, cioè: in Barbara (1) e in Darii (2) della prima figura, in Darapti (3) della terza e in Bramantip (4) della quarta; ma i due ultimi sono </text:span><text:span text:style-name="T3">illegittimi</text:span><text:span text:style-name="T2">, come ora chiarirò.</text:span></text:p>
      <text:p text:style-name="P3"><text:span text:style-name="T2">Un termine [§ 1] può essere </text:span><text:span text:style-name="T3">nullo</text:span><text:span text:style-name="T2">, tale cioè che nessun individuo appartenga ad esso, e ciò può accadere in due maniere: o perchè ad esso vengono attribuite due proprietà </text:span><text:span text:style-name="T3">formalmente incompatibili</text:span><text:span text:style-name="T2"> (ad es. «l’insieme dei numeri </text:span><text:span text:style-name="T3">maggiori</text:span><text:span text:style-name="T2"> e </text:span><text:span text:style-name="T3">non maggiori</text:span><text:span text:style-name="T2"> di 5») o perchè ad esso vengono attribuite due proprietà </text:span><text:span text:style-name="T3">realmente incompatibili</text:span><text:span text:style-name="T2"> (ad es. «l’insieme dei numeri </text:span><text:span text:style-name="T3">maggiori</text:span><text:span text:style-name="T2"> e </text:span><text:span text:style-name="T3">minori</text:span><text:span text:style-name="T2"> di 5»). La prima incompatibilità può, anzi deve, essere rilevata dal logico, (perchè dipende </text:span><text:span text:style-name="T3">unicamente</text:span><text:span text:style-name="T2"> dalla proprietà delle parole: «</text:span><text:span text:style-name="T3">e</text:span><text:span text:style-name="T2">» e «</text:span><text:span text:style-name="T3">non</text:span><text:span text:style-name="T2">», nota sotto il nome di «principio di </text:span><text:span text:style-name="T3">contraddizione</text:span><text:span text:style-name="T2">»); ma non così la seconda (la quale non può essere rilevata da chi ignori, o finga di ignorare, il significato aritmetico delle parole «</text:span><text:span text:style-name="T3">maggiore</text:span><text:span text:style-name="T2">» e «</text:span><text:span text:style-name="T3">minore</text:span><text:span text:style-name="T2">»).</text:span></text:p>
      <text:p text:style-name="P3"><text:span text:style-name="T2">Ora, poiché un gruppo nullo è contenuto in ogni gruppo, le </text:span><text:span text:style-name="T3">premesse</text:span><text:span text:style-name="T2"> del sillogismo (3) potrebbero essere </text:span><text:span text:style-name="T3">verificate</text:span><text:span text:style-name="T2"> da un termine </text:span><text:span text:style-name="T3">nullo</text:span><text:span text:style-name="T2"> M (di quelli che il logico non ha obbligo di sapere che son tali) e da due termini </text:span><text:span text:style-name="T3">arbitrari</text:span><text:span text:style-name="T2"> P ed S, i quali perciò possono </text:span><text:span text:style-name="T3">non verificare</text:span><text:span text:style-name="T2"> la </text:span><text:span text:style-name="T3">conclusione</text:span><text:span text:style-name="T2">.</text:span></text:p>
      <text:p text:style-name="P3"><text:span text:style-name="T2">Analogamente, se P è un termine </text:span><text:span text:style-name="T3">nullo</text:span><text:span text:style-name="T2">, mentre M ed </text:span><text:soft-page-break/><text:span text:style-name="T2">S sono tali che ogni M sia un S, risultano </text:span><text:span text:style-name="T3">verificate</text:span><text:span text:style-name="T2"> le </text:span><text:span text:style-name="T3">premesse</text:span><text:span text:style-name="T2"> del sillogismo (4), ma </text:span><text:span text:style-name="T3">non ne è verificata la conclusione</text:span><text:span text:style-name="T2"><text:note text:id="ftn2" text:note-class="footnote"><text:note-citation>2</text:note-citation><text:note-body><text:p text:style-name="P5"><text:s/>Uno dei primi e più notevoli risultati dell’adozione di un’ideografia logica fu appunto quello di rendere <text:span text:style-name="T3">manifesta</text:span> la <text:span text:style-name="T3">falsità</text:span> dei modi tradizionali di sillogismo, mediante i quali da due giudiz<text:span text:style-name="T7">î</text:span> <text:span text:style-name="T3">universali</text:span> si vorrebbe dedurre un giudizio <text:span text:style-name="T3">particolare</text:span>. Tale falsità venne riconosciuta separatamente da Miss Ladd (a. 1883), Schroder, Nagy, Peano, ecc.</text:p></text:note-body></text:note></text:span><text:span text:style-name="T2">.</text:span></text:p>
      <text:p text:style-name="P3"><text:span text:style-name="T2">D’altronde, se, oltre alle premesse del Darapti (3), è </text:span><text:span text:style-name="T3">dato</text:span><text:span text:style-name="T2"> che M non è un gruppo nullo, da ciò e dalla prima premessa (mediante il principio 2 del § 7) si ricava che «qualche M è un P»; da ciò e dalla seconda premessa, mediante il Disamis, si trae la conclusione. Analogamente, se, oltre alle premesse del Bramantip (4), è </text:span><text:span text:style-name="T3">dato</text:span><text:span text:style-name="T2"> che P non è un gruppo nullo, da ciò e dalla prima premessa si ricava che «qualche P è un M»; da ciò e dalla seconda premessa, mediante il Dimaris, si trae la conclusione.</text:span></text:p>
      <text:p text:style-name="P3"><text:span text:style-name="T2">Riassumendo: il Darapti e il Bramantip, come sono enunciati, sono </text:span><text:span text:style-name="T3">falsi</text:span><text:span text:style-name="T2">; mentre, corretti, sono </text:span><text:span text:style-name="T3">superflui</text:span><text:span text:style-name="T2">. Cosicché rimangono soltanto il Barbara (1) e il Darii (2); ed entrambi sono </text:span><text:span text:style-name="T3">legittimi</text:span><text:span text:style-name="T2"> (senza possibilità di eccezioni).</text:span></text:p>
      <text:p text:style-name="P7">§ 7. Il Darii (2) può decomporsi nei seguenti due princip<text:span text:style-name="T7">î</text:span>:</text:p>
      <text:p text:style-name="P4"><text:span text:style-name="T2">1) se ogni </text:span><text:span text:style-name="T3">x</text:span><text:span text:style-name="T2"> è un </text:span><text:span text:style-name="T3">y</text:span><text:span text:style-name="T2">, allora, qualunque sia il gruppo </text:span><text:span text:style-name="T3">z</text:span><text:span text:style-name="T2">, ogni «individuo comune a </text:span><text:span text:style-name="T3">z</text:span><text:span text:style-name="T2"> ed </text:span><text:span text:style-name="T3">x</text:span><text:span text:style-name="T2">» è un </text:span><text:span text:style-name="T8">«</text:span><text:span text:style-name="T2">individuo comune a </text:span><text:span text:style-name="T3">z</text:span><text:span text:style-name="T2"> e </text:span><text:span text:style-name="T3">y</text:span><text:span text:style-name="T2">»;</text:span></text:p>
      <text:p text:style-name="P4"><text:span text:style-name="T2">2) se ogni </text:span><text:span text:style-name="T3">x</text:span><text:span text:style-name="T2"> è un </text:span><text:span text:style-name="T3">y</text:span><text:span text:style-name="T2"> e se vi è qualche </text:span><text:span text:style-name="T3">x</text:span><text:span text:style-name="T2">, allora vi è qualche </text:span><text:span text:style-name="T3">y</text:span><text:span text:style-name="T2">.</text:span></text:p>
      <text:p text:style-name="P7"><text:soft-page-break/>Infatti: dalla prima premessa del Darii (2) e dal principio 1) si ricava, qualunque sia S, che:</text:p>
      <text:p text:style-name="P3"><text:span text:style-name="T4">ogni «individuo comune ad S ed M</text:span><text:span text:style-name="T11">»</text:span><text:span text:style-name="T4"> è un «individuo comune ad S e P»; (</text:span><text:span text:style-name="T11">α</text:span><text:span text:style-name="T4">)</text:span></text:p>
      <text:p text:style-name="P21">alla seconda premessa si può dare la forma:</text:p>
      <text:p text:style-name="P3"><text:span text:style-name="T4">vi è qualche «individuo comune ad S ed M»; (</text:span><text:span text:style-name="T11">β</text:span><text:span text:style-name="T4">)</text:span></text:p>
      <text:p text:style-name="P20"><text:span text:style-name="T12">da (</text:span><text:span text:style-name="T9">α</text:span><text:span text:style-name="T12">), (</text:span><text:span text:style-name="T9">β</text:span><text:span text:style-name="T12">) </text:span><text:span text:style-name="T2">e dal principio 2) si ricava:</text:span></text:p>
      <text:p text:style-name="P5">«vi è qualche individuo comune ad S e P»,</text:p>
      <text:p text:style-name="P7">cioè la conclusione del Darii.</text:p>
      <text:p text:style-name="P7">I princip<text:span text:style-name="T7">î</text:span> 1) e 2) non hanno carattere sillogistico [§ 2], ma sono più fecondi di applicazioni del Darii che <text:span text:style-name="T3">ne deriva</text:span>.</text:p>
      <text:p text:style-name="P7">Ecco perchè la logica matematica considera un solo modo di sillogismo, e cioè il sillogismo in Barbara, il quale, scambiandovi le premesse e sostituendo a, b, c ad S, M, P, diviene</text:p>
      <text:p text:style-name="P3"><text:span text:style-name="T4">3) «se ogni </text:span><text:span text:style-name="T5">a</text:span><text:span text:style-name="T4"> è un </text:span><text:span text:style-name="T5">b</text:span><text:span text:style-name="T4"> ed ogni </text:span><text:span text:style-name="T5">b</text:span><text:span text:style-name="T4"> è un </text:span><text:span text:style-name="T5">c</text:span><text:span text:style-name="T4">, allora </text:span><text:span text:style-name="T5">a</text:span><text:span text:style-name="T4"> è un </text:span><text:span text:style-name="T5">c</text:span><text:span text:style-name="T4">»;</text:span></text:p>
      <text:p text:style-name="P21">il che si esprime anche dicendo che: <text:span text:style-name="T3">l’inclusione è una relazione transitiva</text:span>.</text:p>
      <text:p text:style-name="P7">In particolare, se al gruppo <text:span text:style-name="T3">a</text:span> appartiene un solo individuo <text:span text:style-name="T3">x</text:span>, allora</text:p>
      <text:p text:style-name="P3"><text:span text:style-name="T4">«ogni </text:span><text:span text:style-name="T5">a</text:span><text:span text:style-name="T4"> è un </text:span><text:span text:style-name="T5">b</text:span><text:span text:style-name="T4">» sol quando «</text:span><text:span text:style-name="T5">x</text:span><text:span text:style-name="T4"> è un </text:span><text:span text:style-name="T5">b</text:span><text:span text:style-name="T4">»;</text:span></text:p>
      <text:p text:style-name="P21">in questo caso, trasformando in tal modo la prima premessa, si ottiene:</text:p>
      <text:p text:style-name="P3"><text:span text:style-name="T4">4) «se </text:span><text:span text:style-name="T5">x</text:span><text:span text:style-name="T4"> è un </text:span><text:span text:style-name="T5">b</text:span><text:span text:style-name="T4"> ed ogni </text:span><text:span text:style-name="T5">b</text:span><text:span text:style-name="T4"> è un </text:span><text:span text:style-name="T5">c</text:span><text:span text:style-name="T4">, allora </text:span><text:span text:style-name="T5">x</text:span><text:span text:style-name="T4"> è un </text:span><text:span text:style-name="T5">c</text:span><text:span text:style-name="T4">».</text:span></text:p>
      <text:p text:style-name="P3"><text:soft-page-break/><text:span text:style-name="T2">Si possono distinguere gli schemi 3) e 4) chiamando il 3) sillogismo in forma </text:span><text:span text:style-name="T3">collettiva</text:span><text:span text:style-name="T2"> e il 4) sillogismo in forma </text:span><text:span text:style-name="T3">individuale</text:span><text:span text:style-name="T2">.</text:span></text:p>
      <text:p text:style-name="P3"><text:span text:style-name="T2">Ecco a che si riduce tutta la </text:span><text:span text:style-name="T3">sillogistica</text:span><text:span text:style-name="T2">, non però la </text:span><text:span text:style-name="T3">logica deduttiva</text:span><text:span text:style-name="T2">; che mercè l’</text:span><text:span text:style-name="T3">ideografia logica</text:span><text:span text:style-name="T2">, si è arricchita di molte e notevolissime </text:span><text:span text:style-name="T3">forme di ragionamento</text:span><text:span text:style-name="T2"> alcune delle quali, pur essendo feconde di applicazioni, mal si prestano ad essere tradotte in linguaggio ordinario. Chi desidera conoscerle, deve affrontare la fatica, più lieve che forse non tema, di imparare l’ideografia logica. (*)</text:span></text:p>
      <text:p text:style-name="P10"><text:span text:style-name="T2">(*) A tal fine vedasi il </text:span><text:span text:style-name="T3">Formulario matematico</text:span><text:span text:style-name="T2"> edito per G. Peano (Torino, Fratelli Bocca, ed. V) ovvero il mio recente scritto su: </text:span><text:span text:style-name="T3">La logique déductive dans sa dernière phase de développement</text:span><text:span text:style-name="T2">, pubblicato dalla: Revue de Métaphysique et de Morale (Paris, Arnaud Colin, novembre 1911, gennaio 1912), e che ora sta per uscire in volume con prefazione di G. Peano (Paris, Gauthier-Villars, 1912).</text:span></text:p>
      <text:h text:style-name="P29" text:outline-level="3"><text:bookmark-start text:name="__RefHeading___Toc2348_2339868293"/>Nota.<text:bookmark-end text:name="__RefHeading___Toc2348_2339868293"/></text:h>
      <text:p text:style-name="P4"><text:span text:style-name="T2">Però anche in sillogistica, ad evitare equivoci, meglio delle famose </text:span><text:span text:style-name="T3">regole</text:span><text:span text:style-name="T2">, giova la conoscenza dell’ideografia logica: la quale, tra gli altri vantaggi, offre quello non lieve di rendere </text:span><text:span text:style-name="T3">impossibile</text:span><text:span text:style-name="T2"> lo </text:span><text:span text:style-name="T3">scrivere</text:span><text:span text:style-name="T2"> asserzioni </text:span><text:span text:style-name="T3">ambigue</text:span><text:span text:style-name="T2">, quali ad es. quelle usate nella minore (seconda premessa) dei sillogismi analizzati in: </text:span><text:span text:style-name="T3">Osservazioni sulla regola sillogistica «Peiorem semper.... etc.» </text:span><text:span text:style-name="T2">di P. Gentile nel n. 5, anno III, di questa Rivista.</text:span></text:p>
      <text:p text:style-name="P5"><text:soft-page-break/>I sillogismi cui accenno sono (trascritti esattamente anche con le loro parentesi):</text:p>
      <text:p text:style-name="P5">1) Gli animali sono mortali — Alcuni animali sono (tutti gli) uomini — Dunque tutti gli uomini sono mortali;</text:p>
      <text:p text:style-name="P5">2) Gli uomini non sono immortali — Alcuni uomini sono (tutti gli) italiani — Dunque tutti gli italiani non sono immortali; </text:p>
      <text:p text:style-name="P5">3) Nessun angelo è mortale — Qualche mortale è (ogni) uomo — Dunque 1’ uomo non è un angelo. </text:p>
      <text:p text:style-name="P4"><text:span text:style-name="T2">L’A. li considera quali sillogismi in </text:span><text:span text:style-name="T3">Datisi, Ferison </text:span><text:span text:style-name="T2">e</text:span><text:span text:style-name="T3"> Fresinon</text:span><text:span text:style-name="T2">, eccezionali in quanto le conclusioni </text:span><text:span text:style-name="T3">universali</text:span><text:span text:style-name="T2"> sono vere. Ma, per considerare tali sillogismi conformi ai modi indicati, bisognava scriverli così [§ 4]:</text:span></text:p>
      <text:p text:style-name="P5">1') se ogni animale è un mortale e qualche animale è un uomo, qualche uomo è un mortale;</text:p>
      <text:p text:style-name="P5">2') se nessun uomo è un immortale e qualche uomo è un italiano, qualche italiano non è un immortale;</text:p>
      <text:p text:style-name="P5">3') se nessun angelo è un mortale e qualche mortale è un uomo, qualche uomo non è un angelo.</text:p>
      <text:p text:style-name="P4"><text:span text:style-name="T2">L’asserto dell’A. che le conclusioni di 1) 2) 3) sono </text:span><text:span text:style-name="T3">vere</text:span><text:span text:style-name="T2"> lascia indifferente il </text:span><text:span text:style-name="T3">logico</text:span><text:span text:style-name="T2">, il quale si accontenta di dichiarare che esse </text:span><text:span text:style-name="T3">non sono conseguenze</text:span><text:span text:style-name="T2"> delle premesse 1') 2') 3').</text:span></text:p>
      <text:p text:style-name="P5">Volendo rendere <text:span text:style-name="T3">legittime</text:span> le conclusioni 1) 2) 3), i sillogismi considerati andrebbero scritti così:</text:p>
      <text:p text:style-name="P5">1") se ogni animale è un mortale ed ogni uomo è un animale, ogni uomo è un mortale; </text:p>
      <text:p text:style-name="P5">2") se nessun uomo è un immortale ed ogni italiano è un uomo, nessun italiano è un immortale;</text:p>
      <text:p text:style-name="P5">3") se nessun angelo è un mortale ed ogni uomo è un mortale, nessun uomo è un angelo.</text:p>
      <text:p text:style-name="P4"><text:span text:style-name="T2">Ma questi sono sillogismi per nulla eccezionali in </text:span><text:span text:style-name="T3">Barbara, Celarent </text:span><text:soft-page-break/><text:span text:style-name="T2">e</text:span><text:span text:style-name="T3"> Cesare.</text:span></text:p>
      <text:p text:style-name="P4"><text:span text:style-name="T2">La verità è che in 1) 2) 3) la seconda premessa è volutamente ambigua: si tratta di un giudizio </text:span><text:span text:style-name="T3">universale</text:span><text:span text:style-name="T2"> espresso in veste </text:span><text:span text:style-name="T3">particolare</text:span><text:span text:style-name="T2">.</text:span></text:p>
      <text:p text:style-name="P4"><text:span text:style-name="T2">Dicevo che, ricorrendo all’ideografia logica, tali ambiguità non sono possibili; ad es., chi vuol tradurre in simboli l'asserzione: «alcuni animali sono (tutti gli) uomini», bisogna che si </text:span><text:span text:style-name="T3">decida a scrivere</text:span><text:span text:style-name="T2">:</text:span></text:p>
      <text:p text:style-name="P15"><draw:frame draw:style-name="fr4" draw:name="Oggetto3" text:anchor-type="as-char" svg:width="3.725cm" svg:height="0.466cm" draw:z-index="4"><draw:object xlink:href="./Object 2" xlink:type="simple" xlink:show="embed" xlink:actuate="onLoad"/><draw:image xlink:href="./ObjectReplacements/Object 2" xlink:type="simple" xlink:show="embed" xlink:actuate="onLoad"/><svg:desc>formula</svg:desc></draw:frame></text:p>
      <text:p text:style-name="P26"><text:span text:style-name="T2">cioè <text:s text:c="27"/></text:span><text:span text:style-name="T2"><draw:frame draw:style-name="fr4" draw:name="Oggetto2" text:anchor-type="as-char" svg:width="4.817cm" svg:height="0.43cm" draw:z-index="5"><draw:object xlink:href="./Object 3" xlink:type="simple" xlink:show="embed" xlink:actuate="onLoad"/><draw:image xlink:href="./ObjectReplacements/Object 3" xlink:type="simple" xlink:show="embed" xlink:actuate="onLoad"/><svg:desc>formula</svg:desc></draw:frame></text:span></text:p>
      <text:p text:style-name="P26"><text:span text:style-name="T2">ovvero <text:s text:c="32"/></text:span><text:span text:style-name="T2"><draw:frame draw:style-name="fr4" draw:name="Oggetto1" text:anchor-type="as-char" svg:width="3.161cm" svg:height="0.43cm" draw:z-index="6"><draw:object xlink:href="./Object 4" xlink:type="simple" xlink:show="embed" xlink:actuate="onLoad"/><draw:image xlink:href="./ObjectReplacements/Object 4" xlink:type="simple" xlink:show="embed" xlink:actuate="onLoad"/><svg:desc>formula</svg:desc></draw:frame></text:span></text:p>
      <text:p text:style-name="P23">cioè <text:s text:c="31"/><draw:frame draw:style-name="fr4" draw:name="Oggetto4" text:anchor-type="as-char" svg:width="4.306cm" svg:height="0.43cm" draw:z-index="3"><draw:object xlink:href="./Object 1" xlink:type="simple" xlink:show="embed" xlink:actuate="onLoad"/><draw:image xlink:href="./ObjectReplacements/Object 1" xlink:type="simple" xlink:show="embed" xlink:actuate="onLoad"/><svg:desc>formula</svg:desc></draw:frame>,</text:p>
      <text:p text:style-name="P24"><text:span text:style-name="T2">si trova cioè costretto ad abbandonare lo schema ambiguo 1), per attenersi ad </text:span><text:span text:style-name="T3">uno</text:span><text:span text:style-name="T2"> degli schemi 1') o 1").</text:span></text:p>
      <text:p text:style-name="P5">Soggiungo, per dare un’applicazione di quanto ho detto nel § 3, che, conoscendo soltanto il sillogismo in Barbara, le premesse di 2") si potranno riscrivere [§ 1] così:</text:p>
      <text:p text:style-name="P6">«ogni uomo è un non-immortale ed ogni italiano è un uomo»,</text:p>
      <text:p text:style-name="P22">ricavandone la conclusione, in Barbara,</text:p>
      <text:p text:style-name="P6">ogni italiano è un non-immortale</text:p>
      <text:p text:style-name="P22">cioè <text:s text:c="26"/>nessun italiano è un immortale; </text:p>
      <text:p text:style-name="P22">e si noti che espressamente non ho scritto «mortale» al posto di «non-immortale», perchè, come logico, non dovevo giovarmi di una conoscenza del termine «immortale» estranea alle premesse.</text:p>
      <text:p text:style-name="P5">Analogamente, le premesse di 3") si potranno riscrivere così:</text:p>
      <text:p text:style-name="P6">«ogni mortale è un non-angelo ed ogni uomo è un mortale»</text:p>
      <text:p text:style-name="P22">ricavandone la conclusione, in Barbara,</text:p>
      <text:p text:style-name="P6">ogni uomo è un non-angelo</text:p>
      <text:p text:style-name="P23">cioè <text:s text:c="31"/>nessun uomo è un angelo.</text:p>
      <text:p text:style-name="P4"><text:span text:style-name="T2">Lascio al lettore giudicare se sia più comodo e più utile conoscere tutti i </text:span><text:span text:style-name="T3">modi</text:span><text:span text:style-name="T2"> e le </text:span><text:span text:style-name="T3">regole</text:span><text:span text:style-name="T2"> della sillogistica tradizionale ovvero, essendo </text:span><text:soft-page-break/><text:span text:style-name="T2">date le premesse, saperle </text:span><text:span text:style-name="T3">trasformare</text:span><text:span text:style-name="T2"> in modo da accertare se ad esse possano applicarsi i sillogismi in </text:span><text:span text:style-name="T3">Barbara</text:span><text:span text:style-name="T2"> o in </text:span><text:span text:style-name="T3">Darii</text:span><text:span text:style-name="T2">.</text:span></text:p>
      <text:p text:style-name="P4"><text:span text:style-name="T2">Si badi che ho analizzato gli esempi 1) 2) 3) soltanto perchè da essi si pretendeva trarre argomento per le asserzioni che ho confutato ; ma, a proposito di </text:span><text:span text:style-name="T3">esemp</text:span><text:span text:style-name="T10">î</text:span><text:span text:style-name="T2">, è deplorevole che quelli abitualmente addotti nei trattati e nelle dispute di </text:span><text:span text:style-name="T3">logica</text:span><text:span text:style-name="T2"> siano quasi sempre di così </text:span><text:span text:style-name="T3">tenue consistenza</text:span><text:span text:style-name="T2"> da far apparire giusta la risibile, e tuttavia funesta, accusa di </text:span><text:span text:style-name="T3">sterilità</text:span><text:span text:style-name="T2"> che, da Sisto Empirico in poi, vien ripetuta contro ogni specie di sillogismo. Perchè non attingere invece qualche buon esempio dalla </text:span><text:span text:style-name="T3">matematica</text:span><text:span text:style-name="T2">, che pur ne offre a migliaia e che da millenn</text:span><text:span text:style-name="T8">î</text:span><text:span text:style-name="T2"> testimonia — contro gli ignari, gli scettici e i sofisti — la </text:span><text:span text:style-name="T3">inesauribile fecondità</text:span><text:span text:style-name="T2"> del metodo deduttivo?</text:span></text:p>
      <text:p text:style-name="P11">Genova, 5 maggio 19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5-17T11:23:41.560874252</dc:date>
    <meta:editing-duration>PT16H38M29S</meta:editing-duration>
    <meta:editing-cycles>154</meta:editing-cycles>
    <meta:generator>NeoOffice/3.2017.19$MacOSX_X86_64 NeoOffice_project/0</meta:generator>
    <dc:title>Analisi della sillogistica - A. Padoa</dc:title>
    <meta:document-statistic meta:table-count="0" meta:image-count="2" meta:object-count="4" meta:page-count="19" meta:paragraph-count="191" meta:word-count="3295" meta:character-count="18756" meta:non-whitespace-character-count="15452"/>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 mathvariant="normal">«</mi>
      <mi>ogni</mi>
      <mi>uomo</mi>
      <mi mathvariant="normal">è</mi>
      <mi>un</mi>
      <mi>animale</mi>
      <mi mathvariant="normal">»</mi>
    </mrow>
    <annotation encoding="StarMath 5.0">«ogni uomo è un animale»</annotation>
  </semantics>
</math>
</file>

<file path=Object 2/content.xml><?xml version="1.0" encoding="utf-8"?>
<math xmlns="http://www.w3.org/1998/Math/MathML" display="block">
  <semantics>
    <mrow>
      <mi mathvariant="normal">«</mi>
      <mi mathvariant="normal">E</mi>
      <mrow>
        <mo fence="true" stretchy="false">(</mo>
        <mrow>
          <mrow>
            <mi>animale</mi>
            <mo stretchy="false">∩</mo>
            <mi>uomo</mi>
          </mrow>
        </mrow>
        <mo fence="true" stretchy="false">)</mo>
      </mrow>
      <mi mathvariant="normal">»</mi>
    </mrow>
    <annotation encoding="StarMath 5.0">«E ( animale intersection uomo  )»</annotation>
  </semantics>
</math>
</file>

<file path=Object 3/content.xml><?xml version="1.0" encoding="utf-8"?>
<math xmlns="http://www.w3.org/1998/Math/MathML" display="block">
  <semantics>
    <mrow>
      <mi mathvariant="normal">«</mi>
      <mi>qualche</mi>
      <mi>animale</mi>
      <mi mathvariant="normal">è</mi>
      <mi>un</mi>
      <mi>uomo</mi>
      <mi mathvariant="normal">»</mi>
    </mrow>
    <annotation encoding="StarMath 5.0">«qualche animale è un uomo»</annotation>
  </semantics>
</math>
</file>

<file path=Object 4/content.xml><?xml version="1.0" encoding="utf-8"?>
<math xmlns="http://www.w3.org/1998/Math/MathML" display="block">
  <semantics>
    <mrow>
      <mi mathvariant="normal">«</mi>
      <mrow>
        <mi>uomo</mi>
        <mo stretchy="false">⊃</mo>
        <mi>animale</mi>
      </mrow>
      <mi mathvariant="normal">»</mi>
    </mrow>
    <annotation encoding="StarMath 5.0">«uomo supset animale»</annotation>
  </semantics>
</math>
</file>