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 14" manifest:media-type="application/vnd.sun.star.oleobject"/>
  <manifest:file-entry manifest:full-path="Object 3" manifest:media-type="application/vnd.sun.star.oleobject"/>
  <manifest:file-entry manifest:full-path="Object 8" manifest:media-type="application/vnd.sun.star.oleobject"/>
  <manifest:file-entry manifest:full-path="Object 4" manifest:media-type="application/vnd.sun.star.oleobject"/>
  <manifest:file-entry manifest:full-path="Object 16" manifest:media-type="application/vnd.sun.star.oleobject"/>
  <manifest:file-entry manifest:full-path="Thumbnails/thumbnail.pdf" manifest:media-type=""/>
  <manifest:file-entry manifest:full-path="Thumbnails/thumbnail.png" manifest:media-type="image/png"/>
  <manifest:file-entry manifest:full-path="Object 6" manifest:media-type="application/vnd.sun.star.oleobject"/>
  <manifest:file-entry manifest:full-path="Object 15" manifest:media-type="application/vnd.sun.star.oleobject"/>
  <manifest:file-entry manifest:full-path="Object 7" manifest:media-type="application/vnd.sun.star.oleobject"/>
  <manifest:file-entry manifest:full-path="manifest.rdf" manifest:media-type="application/rdf+xml"/>
  <manifest:file-entry manifest:full-path="Object 9" manifest:media-type="application/vnd.sun.star.oleobject"/>
  <manifest:file-entry manifest:full-path="Object 10" manifest:media-type="application/vnd.sun.star.oleobject"/>
  <manifest:file-entry manifest:full-path="Object 11" manifest:media-type="application/vnd.sun.star.oleobject"/>
  <manifest:file-entry manifest:full-path="Object 25" manifest:media-type="application/vnd.sun.star.oleobject"/>
  <manifest:file-entry manifest:full-path="Object 21" manifest:media-type="application/vnd.sun.star.oleobject"/>
  <manifest:file-entry manifest:full-path="Object 13" manifest:media-type="application/vnd.sun.star.oleobject"/>
  <manifest:file-entry manifest:full-path="Object 12" manifest:media-type="application/vnd.sun.star.oleobject"/>
  <manifest:file-entry manifest:full-path="Object 18" manifest:media-type="application/vnd.sun.star.oleobject"/>
  <manifest:file-entry manifest:full-path="Object 23" manifest:media-type="application/vnd.sun.star.oleobject"/>
  <manifest:file-entry manifest:full-path="Object 30" manifest:media-type="application/vnd.sun.star.oleobject"/>
  <manifest:file-entry manifest:full-path="Object 19" manifest:media-type="application/vnd.sun.star.oleobject"/>
  <manifest:file-entry manifest:full-path="Object 22" manifest:media-type="application/vnd.sun.star.oleobject"/>
  <manifest:file-entry manifest:full-path="Object 24" manifest:media-type="application/vnd.sun.star.oleobject"/>
  <manifest:file-entry manifest:full-path="Object 27" manifest:media-type="application/vnd.sun.star.oleobject"/>
  <manifest:file-entry manifest:full-path="Object 20" manifest:media-type="application/vnd.sun.star.oleobject"/>
  <manifest:file-entry manifest:full-path="Object 28" manifest:media-type="application/vnd.sun.star.oleobject"/>
  <manifest:file-entry manifest:full-path="Object 29" manifest:media-type="application/vnd.sun.star.oleobject"/>
  <manifest:file-entry manifest:full-path="Object 31" manifest:media-type="application/vnd.sun.star.oleobject"/>
  <manifest:file-entry manifest:full-path="Object 32" manifest:media-type="application/vnd.sun.star.oleobject"/>
  <manifest:file-entry manifest:full-path="Object 26" manifest:media-type="application/vnd.sun.star.oleobject"/>
  <manifest:file-entry manifest:full-path="ObjectReplacements/Object 1" manifest:media-type=""/>
  <manifest:file-entry manifest:full-path="ObjectReplacements/Object 14" manifest:media-type=""/>
  <manifest:file-entry manifest:full-path="ObjectReplacements/Object 3" manifest:media-type=""/>
  <manifest:file-entry manifest:full-path="ObjectReplacements/Object 8" manifest:media-type=""/>
  <manifest:file-entry manifest:full-path="ObjectReplacements/Object 4" manifest:media-type=""/>
  <manifest:file-entry manifest:full-path="ObjectReplacements/Object 16" manifest:media-type=""/>
  <manifest:file-entry manifest:full-path="ObjectReplacements/Object 17" manifest:media-type=""/>
  <manifest:file-entry manifest:full-path="ObjectReplacements/Object 5" manifest:media-type=""/>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21" manifest:media-type=""/>
  <manifest:file-entry manifest:full-path="ObjectReplacements/Object 25" manifest:media-type=""/>
  <manifest:file-entry manifest:full-path="ObjectReplacements/Object 13" manifest:media-type=""/>
  <manifest:file-entry manifest:full-path="ObjectReplacements/Object 12" manifest:media-type=""/>
  <manifest:file-entry manifest:full-path="ObjectReplacements/Object 18" manifest:media-type=""/>
  <manifest:file-entry manifest:full-path="ObjectReplacements/Object 30" manifest:media-type=""/>
  <manifest:file-entry manifest:full-path="ObjectReplacements/Object 23" manifest:media-type=""/>
  <manifest:file-entry manifest:full-path="ObjectReplacements/Object 19" manifest:media-type=""/>
  <manifest:file-entry manifest:full-path="ObjectReplacements/Object 22" manifest:media-type=""/>
  <manifest:file-entry manifest:full-path="ObjectReplacements/Object 24" manifest:media-type=""/>
  <manifest:file-entry manifest:full-path="ObjectReplacements/Object 26" manifest:media-type=""/>
  <manifest:file-entry manifest:full-path="ObjectReplacements/Object 27" manifest:media-type=""/>
  <manifest:file-entry manifest:full-path="ObjectReplacements/Object 20" manifest:media-type=""/>
  <manifest:file-entry manifest:full-path="ObjectReplacements/Object 28"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 17" manifest:media-type="application/vnd.sun.star.oleobjec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font45" svg:font-family="font45"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Light" svg:font-family="'Bahnschrift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left="0cm" fo:margin-right="0cm" fo:margin-top="0.494cm" fo:margin-bottom="0cm" loext:contextual-spacing="false" fo:text-align="center" style:justify-single-word="false" fo:text-indent="0.501cm" style:auto-text-indent="false"/>
    </style:style>
    <style:style style:name="P3" style:family="paragraph" style:parent-style-name="Standard">
      <style:paragraph-properties fo:margin-left="0cm" fo:margin-right="0cm" fo:margin-top="0.494cm" fo:margin-bottom="0cm" loext:contextual-spacing="false" fo:text-align="justify" style:justify-single-word="false" fo:text-indent="0.501cm" style:auto-text-indent="false"/>
      <style:text-properties fo:font-size="14pt" style:font-size-asian="14pt" style:font-name-complex="font45"/>
    </style:style>
    <style:style style:name="P4" style:family="paragraph" style:parent-style-name="Standard">
      <style:paragraph-properties fo:margin-left="0cm" fo:margin-right="0cm" fo:margin-top="0.494cm" fo:margin-bottom="0cm" loext:contextual-spacing="false"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text-indent="0.501cm" style:auto-text-indent="false"/>
      <style:text-properties fo:font-size="14pt" style:font-size-asian="14pt" style:font-name-complex="font45"/>
    </style:style>
    <style:style style:name="P6" style:family="paragraph" style:parent-style-name="Standard">
      <style:paragraph-properties fo:margin-left="0cm" fo:margin-right="0cm" fo:text-align="justify" style:justify-single-word="false" fo:text-indent="0.501cm" style:auto-text-indent="false"/>
      <style:text-properties fo:font-size="14pt" fo:language="fr" fo:country="FR" style:font-size-asian="14pt" style:font-name-complex="font45"/>
    </style:style>
    <style:style style:name="P7" style:family="paragraph" style:parent-style-name="Standard">
      <style:paragraph-properties fo:margin-left="0cm" fo:margin-right="0cm" fo:text-align="justify" style:justify-single-word="false" fo:text-indent="0.501cm" style:auto-text-indent="false"/>
    </style:style>
    <style:style style:name="P8" style:family="paragraph" style:parent-style-name="Standard">
      <style:paragraph-properties fo:margin-left="0cm" fo:margin-right="0cm" fo:line-height="100%" fo:text-align="justify" style:justify-single-word="false" fo:text-indent="0.501cm" style:auto-text-indent="false"/>
      <style:text-properties style:font-name="Times New Roman" fo:font-size="14pt" fo:font-style="normal" style:font-size-asian="14pt" style:font-style-asian="normal" style:font-name-complex="Times New Roman" style:font-size-complex="12pt" style:font-style-complex="normal"/>
    </style:style>
    <style:style style:name="P9" style:family="paragraph" style:parent-style-name="Standard">
      <style:paragraph-properties fo:margin-left="0cm" fo:margin-right="0cm" fo:text-align="justify" style:justify-single-word="false" fo:text-indent="0.501cm" style:auto-text-indent="false" fo:break-before="page"/>
      <style:text-properties fo:font-size="14pt" style:font-size-asian="14pt" style:font-name-complex="font45"/>
    </style:style>
    <style:style style:name="P10" style:family="paragraph" style:parent-style-name="Standard">
      <style:paragraph-properties fo:margin-top="1cm" fo:margin-bottom="0cm" loext:contextual-spacing="false" fo:text-align="center" style:justify-single-word="false"/>
    </style:style>
    <style:style style:name="P11" style:family="paragraph" style:parent-style-name="Standard">
      <style:paragraph-properties fo:margin-top="0cm" fo:margin-bottom="0cm" loext:contextual-spacing="false" fo:text-align="center" style:justify-single-word="false"/>
      <style:text-properties fo:font-size="25pt" style:font-size-asian="25pt" style:font-size-complex="18pt"/>
    </style:style>
    <style:style style:name="P12" style:family="paragraph" style:parent-style-name="Standard">
      <style:paragraph-properties fo:margin-top="0cm" fo:margin-bottom="0cm" loext:contextual-spacing="false" fo:text-align="center" style:justify-single-word="false"/>
      <style:text-properties style:font-size-complex="10pt"/>
    </style:style>
    <style:style style:name="P13" style:family="paragraph" style:parent-style-name="Standard">
      <style:paragraph-properties fo:margin-top="0cm" fo:margin-bottom="0cm" loext:contextual-spacing="false" fo:text-align="center" style:justify-single-word="false"/>
      <style:text-properties fo:font-size="19pt" style:font-size-asian="19pt"/>
    </style:style>
    <style:style style:name="P14" style:family="paragraph" style:parent-style-name="Standard">
      <style:paragraph-properties fo:margin-top="0cm" fo:margin-bottom="0cm" loext:contextual-spacing="false" fo:text-align="center" style:justify-single-word="false"/>
      <style:text-properties fo:font-size="14pt" style:font-size-asian="14pt" style:font-size-complex="11pt"/>
    </style:style>
    <style:style style:name="P15" style:family="paragraph" style:parent-style-name="Standard">
      <style:paragraph-properties fo:margin-top="0cm" fo:margin-bottom="0cm" loext:contextual-spacing="false" fo:text-align="center" style:justify-single-word="false"/>
      <style:text-properties fo:font-size="14pt" style:font-size-asian="14pt" style:font-size-complex="10pt"/>
    </style:style>
    <style:style style:name="P16" style:family="paragraph" style:parent-style-name="Standard">
      <style:paragraph-properties fo:margin-top="0cm" fo:margin-bottom="0cm" loext:contextual-spacing="false" fo:text-align="center" style:justify-single-word="false"/>
      <style:text-properties fo:font-size="14pt" style:font-size-asian="14pt"/>
    </style:style>
    <style:style style:name="P17"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18" style:family="paragraph" style:parent-style-name="LL_3a__20_info">
      <style:text-properties style:font-name="Courier New1" fo:font-size="10pt" style:font-size-asian="10pt" style:font-name-complex="Courier New1" style:font-size-complex="10pt"/>
    </style:style>
    <style:style style:name="P19" style:family="paragraph" style:parent-style-name="Standard">
      <style:paragraph-properties fo:margin-top="0.494cm" fo:margin-bottom="0cm" loext:contextual-spacing="false" fo:text-align="center" style:justify-single-word="false"/>
      <style:text-properties fo:font-size="14pt" fo:font-weight="bold" style:font-size-asian="14pt" style:font-weight-asian="bold" style:font-name-complex="font45" style:font-weight-complex="bold"/>
    </style:style>
    <style:style style:name="P20" style:family="paragraph" style:parent-style-name="Standard">
      <style:paragraph-properties fo:margin-top="0.494cm" fo:margin-bottom="0cm" loext:contextual-spacing="false" fo:text-align="justify" style:justify-single-word="false"/>
    </style:style>
    <style:style style:name="P21" style:family="paragraph" style:parent-style-name="Standard">
      <style:paragraph-properties fo:margin-top="0.494cm" fo:margin-bottom="0cm" loext:contextual-spacing="false" fo:text-align="justify" style:justify-single-word="false">
        <style:tab-stops>
          <style:tab-stop style:position="10.502cm"/>
        </style:tab-stops>
      </style:paragraph-properties>
    </style:style>
    <style:style style:name="P22"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23" style:family="paragraph" style:parent-style-name="Text_20_body_20_indent">
      <style:paragraph-properties fo:line-height="100%"/>
    </style:style>
    <style:style style:name="P24" style:family="paragraph" style:parent-style-name="Rientro_20_corpo_20_del_20_testo_20_2">
      <style:paragraph-properties fo:line-height="100%"/>
    </style:style>
    <style:style style:name="P25" style:family="paragraph" style:parent-style-name="Rientro_20_corpo_20_del_20_testo_20_2">
      <style:paragraph-properties fo:line-height="100%"/>
      <style:text-properties style:font-name-complex="font45"/>
    </style:style>
    <style:style style:name="P26" style:family="paragraph" style:parent-style-name="Standard">
      <style:paragraph-properties fo:margin-top="8.001cm" fo:margin-bottom="0cm" loext:contextual-spacing="false" fo:text-align="justify" style:justify-single-word="false" fo:break-before="page"/>
    </style:style>
    <style:style style:name="P27" style:family="paragraph" style:parent-style-name="Standard">
      <style:paragraph-properties fo:margin-left="0cm" fo:margin-right="0cm" fo:margin-top="0.494cm" fo:margin-bottom="0cm" loext:contextual-spacing="false" fo:text-align="justify" style:justify-single-word="false" fo:text-indent="-0.501cm" style:auto-text-indent="false">
        <style:tab-stops>
          <style:tab-stop style:position="10.502cm"/>
        </style:tab-stops>
      </style:paragraph-properties>
    </style:style>
    <style:style style:name="P28" style:family="paragraph" style:parent-style-name="Standard">
      <style:paragraph-properties fo:margin-left="2.501cm" fo:margin-right="0cm" fo:text-align="justify" style:justify-single-word="false" fo:text-indent="0cm" style:auto-text-indent="false">
        <style:tab-stops>
          <style:tab-stop style:position="10.502cm"/>
        </style:tab-stops>
      </style:paragraph-properties>
    </style:style>
    <style:style style:name="P29" style:family="paragraph" style:parent-style-name="Standard">
      <style:paragraph-properties fo:margin-left="0cm" fo:margin-right="0cm" fo:margin-top="0.494cm" fo:margin-bottom="0cm" loext:contextual-spacing="false" fo:text-align="justify" style:justify-single-word="false" fo:text-indent="0cm" style:auto-text-indent="false">
        <style:tab-stops>
          <style:tab-stop style:position="10.502cm"/>
        </style:tab-stops>
      </style:paragraph-properties>
    </style:style>
    <style:style style:name="P30" style:family="paragraph" style:parent-style-name="Standard">
      <style:paragraph-properties fo:margin-left="0.501cm" fo:margin-right="0cm" fo:margin-top="0.494cm" fo:margin-bottom="0cm" loext:contextual-spacing="false" fo:text-align="justify" style:justify-single-word="false" fo:text-indent="-0.501cm" style:auto-text-indent="false"/>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name-complex="font45" style:font-size-complex="10pt"/>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margin-top="7.001cm" fo:margin-bottom="0cm" loext:contextual-spacing="false" fo:text-align="center" style:justify-single-word="false"/>
      <style:text-properties fo:font-size="10pt" style:font-size-asian="10pt" style:font-name-complex="font45" style:font-size-complex="10pt"/>
    </style:style>
    <style:style style:name="P35"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36" style:family="paragraph" style:parent-style-name="Standard">
      <style:paragraph-properties fo:margin-top="2cm" fo:margin-bottom="0cm" loext:contextual-spacing="false" fo:text-align="center" style:justify-single-word="false"/>
      <style:text-properties fo:font-size="18pt" style:font-size-asian="18pt" style:font-size-complex="11pt"/>
    </style:style>
    <style:style style:name="P37" style:family="paragraph" style:parent-style-name="Standard" style:master-page-name="Standard">
      <style:paragraph-properties fo:text-align="center" style:justify-single-word="false" style:page-number="1" fo:break-before="auto" fo:break-after="auto"/>
      <style:text-properties fo:font-size="11pt" style:font-size-asian="11pt" style:font-size-complex="11pt"/>
    </style:style>
    <style:style style:name="P38"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9" style:family="paragraph" style:parent-style-name="LL_3a__20_sponsor_20_pre" style:master-page-name="Footnote">
      <style:paragraph-properties style:page-number="1"/>
    </style:style>
    <style:style style:name="P40" style:family="paragraph" style:parent-style-name="Heading_20_1">
      <style:text-properties fo:font-weight="bold" style:font-weight-asian="bold" style:font-weight-complex="bold"/>
    </style:style>
    <style:style style:name="P41" style:family="paragraph" style:parent-style-name="Heading_20_3">
      <style:paragraph-properties fo:margin-top="4.001cm" fo:margin-bottom="0cm" loext:contextual-spacing="false" fo:line-height="100%"/>
    </style:style>
    <style:style style:name="T1" style:family="text">
      <style:text-properties fo:color="#000000" style:text-underline-style="none"/>
    </style:style>
    <style:style style:name="T2" style:family="text">
      <style:text-properties fo:color="#000000" fo:font-size="14pt" style:font-size-asian="14pt"/>
    </style:style>
    <style:style style:name="T3" style:family="text">
      <style:text-properties fo:color="#000000" fo:font-size="14pt" style:font-size-asian="14pt" style:font-name-complex="font45"/>
    </style:style>
    <style:style style:name="T4" style:family="text">
      <style:text-properties fo:color="#000000" fo:font-size="14pt" fo:language="fr" fo:country="FR" style:font-size-asian="14pt"/>
    </style:style>
    <style:style style:name="T5" style:family="text">
      <style:text-properties fo:color="#000000" fo:font-size="14pt" fo:language="fr" fo:country="FR" style:font-size-asian="14pt" style:font-name-complex="font45"/>
    </style:style>
    <style:style style:name="T6" style:family="text">
      <style:text-properties fo:color="#000000" fo:font-size="14pt" fo:language="fr" fo:country="FR" fo:font-style="italic" style:font-size-asian="14pt" style:font-style-asian="italic" style:font-name-complex="font45" style:font-style-complex="italic"/>
    </style:style>
    <style:style style:name="T7" style:family="text">
      <style:text-properties fo:color="#000000" fo:font-size="14pt" fo:language="en" fo:country="US" style:font-size-asian="14pt"/>
    </style:style>
    <style:style style:name="T8" style:family="text">
      <style:text-properties fo:color="#000000" style:text-position="sub 58%" fo:font-size="14pt" fo:language="fr" fo:country="FR" style:font-size-asian="14pt" style:font-name-complex="font45"/>
    </style:style>
    <style:style style:name="T9" style:family="text">
      <style:text-properties fo:color="#000000" style:text-position="sub 58%" fo:font-size="14pt" fo:language="en" fo:country="US" style:font-size-asian="14pt" style:font-name-complex="font45"/>
    </style:style>
    <style:style style:name="T10" style:family="text">
      <style:text-properties fo:color="#000000" style:text-position="sub 58%" fo:font-size="14pt" style:font-size-asian="14pt" style:font-name-complex="font45"/>
    </style:style>
    <style:style style:name="T11" style:family="text">
      <style:text-properties fo:color="#000000" style:text-position="sub 58%" fo:font-size="14pt" fo:font-style="italic" style:font-size-asian="14pt" style:font-style-asian="italic" style:font-name-complex="font45" style:font-style-complex="italic"/>
    </style:style>
    <style:style style:name="T12" style:family="text">
      <style:text-properties style:font-name="Courier New1" fo:font-size="10pt" style:font-size-asian="10pt" style:font-name-complex="Courier New1" style:font-size-complex="10pt"/>
    </style:style>
    <style:style style:name="T13" style:family="text">
      <style:text-properties style:font-name="CourierNewPSMT" fo:font-size="10pt" style:font-size-asian="10pt" style:font-name-complex="Courier New1" style:font-size-complex="10pt"/>
    </style:style>
    <style:style style:name="T14" style:family="text">
      <style:text-properties fo:font-variant="small-caps" fo:font-size="14pt" style:font-size-asian="14pt" style:font-name-complex="font45"/>
    </style:style>
    <style:style style:name="T15" style:family="text">
      <style:text-properties fo:font-size="14pt" style:font-size-asian="14pt"/>
    </style:style>
    <style:style style:name="T16" style:family="text">
      <style:text-properties fo:font-size="14pt" style:font-size-asian="14pt" style:font-name-complex="font45"/>
    </style:style>
    <style:style style:name="T17" style:family="text">
      <style:text-properties fo:font-size="14pt" fo:font-style="italic" style:font-size-asian="14pt" style:font-style-asian="italic" style:font-name-complex="font45" style:font-style-complex="italic"/>
    </style:style>
    <style:style style:name="T18" style:family="text">
      <style:text-properties fo:font-size="14pt" fo:language="fr" fo:country="FR" style:font-size-asian="14pt" style:font-name-complex="font45"/>
    </style:style>
    <style:style style:name="T19" style:family="text">
      <style:text-properties fo:font-size="14pt" fo:language="fr" fo:country="FR" fo:font-style="italic" style:font-size-asian="14pt" style:font-style-asian="italic" style:font-name-complex="font45" style:font-style-complex="italic"/>
    </style:style>
    <style:style style:name="T20" style:family="text">
      <style:text-properties fo:font-size="14pt" fo:language="en" fo:country="US" fo:font-style="italic" style:font-size-asian="14pt" style:font-style-asian="italic" style:font-name-complex="font45" style:font-style-complex="italic"/>
    </style:style>
    <style:style style:name="T21" style:family="text">
      <style:text-properties fo:font-size="14pt" fo:language="en" fo:country="US" style:font-size-asian="14pt" style:font-name-complex="font45"/>
    </style:style>
    <style:style style:name="T22" style:family="text">
      <style:text-properties style:font-name-complex="font45"/>
    </style:style>
    <style:style style:name="T23" style:family="text">
      <style:text-properties fo:font-size="10pt" fo:font-style="italic" style:font-size-asian="10pt" style:font-style-asian="italic" style:font-name-complex="font45" style:font-size-complex="10pt" style:font-style-complex="italic"/>
    </style:style>
    <style:style style:name="T24" style:family="text">
      <style:text-properties fo:font-size="10pt" style:font-size-asian="10pt" style:font-name-complex="font45" style:font-size-complex="10pt"/>
    </style:style>
    <style:style style:name="T25" style:family="text">
      <style:text-properties style:text-position="sub 58%" fo:font-size="14pt" style:font-size-asian="14pt" style:font-name-complex="font45"/>
    </style:style>
    <style:style style:name="T26" style:family="text">
      <style:text-properties style:text-position="sub 58%" fo:font-size="14pt" fo:language="fr" fo:country="FR" style:font-size-asian="14pt" style:font-name-complex="font45"/>
    </style:style>
    <style:style style:name="T27" style:family="text">
      <style:text-properties style:font-name="Bahnschrift Light" fo:font-size="14pt" style:font-size-asian="14pt" style:font-name-complex="Bahnschrift Light"/>
    </style:style>
    <style:style style:name="T28" style:family="text">
      <style:text-properties fo:font-style="italic" style:font-style-asian="italic" style:font-name-complex="font45" style:font-style-complex="italic"/>
    </style:style>
    <style:style style:name="T29" style:family="text">
      <style:text-properties style:font-name="Times New Roman2" fo:font-size="14pt" style:font-size-asian="14pt" style:font-name-complex="Bahnschrift Light"/>
    </style:style>
    <style:style style:name="T30" style:family="text">
      <style:text-properties style:font-name="Times New Roman2" fo:font-size="14pt" fo:font-style="italic" style:font-size-asian="14pt" style:font-style-asian="italic" style:font-name-complex="Bahnschrift Light" style:font-style-complex="italic"/>
    </style:style>
    <style:style style:name="T31" style:family="text">
      <style:text-properties officeooo:rsid="001e96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width="0.356cm" draw:visible-area-height="0.356cm"/>
    </style:style>
    <style:style style:name="fr5" style:family="graphic" style:parent-style-name="OLE">
      <style:graphic-properties fo:margin-left="0cm" fo:margin-right="0cm" style:vertical-pos="middle" style:vertical-rel="text" fo:padding="0.026cm" fo:border="none" draw:ole-draw-aspect="1" draw:visible-area-width="0.462cm" draw:visible-area-height="0.356cm"/>
    </style:style>
    <style:style style:name="fr6" style:family="graphic" style:parent-style-name="OLE">
      <style:graphic-properties fo:margin-left="0cm" fo:margin-right="0cm" style:vertical-pos="middle" style:vertical-rel="text" fo:padding="0.026cm" fo:border="none" draw:ole-draw-aspect="1" draw:visible-area-width="0.321cm" draw:visible-area-height="0.392cm"/>
    </style:style>
    <style:style style:name="fr7" style:family="graphic" style:parent-style-name="OLE">
      <style:graphic-properties fo:margin-left="0cm" fo:margin-right="0cm" style:vertical-pos="top" style:vertical-rel="baseline" fo:padding="0.026cm" fo:border="none" draw:ole-draw-aspect="1" draw:visible-area-width="0.356cm" draw:visible-area-height="0.42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Giuseppe Peano</text:p>
      <text:p text:style-name="P35">La geometria basata sulle idee di punto e distanza</text:p>
      <text:p text:style-name="P3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2">La geometria basata sulle idee di punto e distanza</text:span></text:p>
      <text:p text:style-name="LL_3a__20_info">AUTORE: <text:span text:style-name="T13">Peano, Giuseppe</text:span></text:p>
      <text:p text:style-name="LL_3a__20_info">TRADUTTORE:</text:p>
      <text:p text:style-name="LL_3a__20_info">CURATORE:</text:p>
      <text:p text:style-name="LL_3a__20_info">NOTE: <text:span text:style-name="T12">Il testo è presente in formato immagine sul sito della Biblioteca dell'Università degli studi di Torino: </text:span><text:a xlink:type="simple" xlink:href="http://www.opal.unito.it/" text:style-name="Internet_20_link" text:visited-style-name="Visited_20_Internet_20_Link"><text:span text:style-name="T12">http://www.opal.unito.it/</text:span></text:a><text:span text:style-name="T12">.</text:span></text:p>
      <text:p text:style-name="P18"/>
      <text:p text:style-name="P18">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12">La geometria basata sulle idee di punto e distanza / nota di Giuseppe Peano. - <text:tab/>Torino : C. Clausen, 1902. - 7 p. ; 25 cm. - Estr. da: Atti della R. Acc. delle scienze di Torino, v. 38, anno 1902.</text:span></text:p>
      <text:p text:style-name="LL_3a__20_info"/>
      <text:p text:style-name="LL_3a__20_info">CODICE ISBN FONTE: n. d.</text:p>
      <text:p text:style-name="LL_3a__20_info"><text:soft-page-break/></text:p>
      <text:p text:style-name="LL_3a__20_info">1a EDIZIONE ELETTRONICA DEL: <text:span text:style-name="T31">22</text:span><text:span text:style-name="T12"> dicembre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EMATICA / Generale</text:p>
      <text:p text:style-name="LL_3a__20_info"/>
      <text:p text:style-name="LL_3a__20_info">DIGITALIZZAZIONE:</text:p>
      <text:p text:style-name="LL_3a__20_info">Giuseppe Piero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40"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p text:style-name="P37">ACCADEMIA REALE DELLE SCIENZE DI TORINO</text:p>
      <text:p text:style-name="P31">(ANNO 1902-903)</text:p>
      <text:p text:style-name="P36">LA</text:p>
      <text:p text:style-name="P11">GEOMETRIA</text:p>
      <text:p text:style-name="P12">BASATA SULLE</text:p>
      <text:p text:style-name="P13">IDEE DI PUNTO E DISTANZA</text:p>
      <text:p text:style-name="P10">NOTA</text:p>
      <text:p text:style-name="P17">DEL SOCIO</text:p>
      <text:p text:style-name="P33">GIUSEPPE PEANO</text:p>
      <text:h text:style-name="P41" text:outline-level="3">TORINO</text:h>
      <text:p text:style-name="P14">CARLO CLAUSEN</text:p>
      <text:p text:style-name="P15">Libraio della R. Accademia delle Scienze</text:p>
      <text:p text:style-name="P16">1902</text:p>
      <text:p text:style-name="P26"><text:span text:style-name="T23">Estr. dagli Atti della R. Accademia delle Scienze di Torino</text:span><text:span text:style-name="T24">, vol. XXXVIII.</text:span></text:p>
      <text:p text:style-name="P32">Adunanza del 16 Novembre 1902.</text:p>
      <text:p text:style-name="P34">Torino – Stabilimento Tipografico Vincenzo Bona</text:p>
      <text:p text:style-name="P9">L’analisi delle idee fondamentali o primitive della Geometria, cioè di quelle che non si possono definire ma che dobbiamo ricavare dal mondo fisico, diede luogo a numerosi lavori, specialmente in questi ultimi tempi.</text:p>
      <text:p text:style-name="P7"><text:span text:style-name="T16">Il sig. M. Pasch, nelle sue </text:span><text:span text:style-name="T17">Vorlesungen über Geometrie</text:span><text:span text:style-name="T16"> dell’a. 1882, espresse tutte le idee geometriche mediante quattro: </text:span><text:span text:style-name="T17">punto, segmento, piano, moto</text:span><text:span text:style-name="T16">.</text:span></text:p>
      <text:p text:style-name="P7"><text:span text:style-name="T16">Nel 1889, nell’opuscolo </text:span><text:span text:style-name="T17">I principii di Geometria</text:span><text:span text:style-name="T16">, io applicai la Logica matematica, allora eretta a sistema, per analizzare i fondamenti della Geometria. Eliminai dal gruppo delle idee primitive quella del piano; scomposi gli assiomi introdotti dal Pasch nei loro elementi. Risultò così che una gran parte della Geometria, cioè quella che si suol chiamare </text:span><text:span text:style-name="T17">Geometria di posizione</text:span><text:span text:style-name="T16">, si può sviluppare con due sole idee primitive, quelle di </text:span><text:span text:style-name="T17">punto</text:span><text:span text:style-name="T16"> e di </text:span><text:span text:style-name="T17">segmento</text:span><text:span text:style-name="T16">. In un successivo articolo, comparso nella </text:span><text:span text:style-name="T17">Rivista di Matematica</text:span><text:span text:style-name="T16">, a. 1894, p. 51, espressi le idee della Geometria metrica colle precedenti e con quella di moto.</text:span></text:p>
      <text:p text:style-name="P7"><text:span text:style-name="T16">Il prof. M. Pieri, in una serie di lavori pubblicati dal 1897 in poi, di cui parecchi nei volumi delle nostre “Memorie„ analizzò dapprima le idee primitive della Geometria projettiva, e in seguito quelle della Geometria elementare. Ed arrivò al risultato, notevole sotto ogni aspetto, che la Geometria si possa costrurre con due sole idee primitive, quelle di </text:span><text:span text:style-name="T17">punto</text:span><text:span text:style-name="T16"> e di </text:span><text:span text:style-name="T17">distanza</text:span><text:span text:style-name="T16"> di due punti. E anzi che questa seconda idea non sia necessario di assumerla come una relazione fra quattro punti </text:span><text:soft-page-break/><text:span text:style-name="T17">a, b, c, d </text:span><text:span text:style-name="T16">sotto la forma “la distanza da </text:span><text:span text:style-name="T17">a</text:span><text:span text:style-name="T16"> a </text:span><text:span text:style-name="T17">b</text:span><text:span text:style-name="T16"> è eguale a quella da </text:span><text:span text:style-name="T17">c</text:span><text:span text:style-name="T16"> a </text:span><text:span text:style-name="T17">d</text:span><text:span text:style-name="T16">„, ma basti assumere come primitiva la relazione fra tre punti </text:span><text:span text:style-name="T17">a, b, c</text:span><text:span text:style-name="T16">: “i punti </text:span><text:span text:style-name="T17">a</text:span><text:span text:style-name="T16"> e </text:span><text:span text:style-name="T17">b</text:span><text:span text:style-name="T16"> sono equidistanti da</text:span><text:span text:style-name="T17"> c</text:span><text:span text:style-name="T16">„. Veggansi gli atti del </text:span><text:span text:style-name="T17">Congrès de Philosophie</text:span><text:span text:style-name="T16"> tenutosi nel 1900 a Parigi, t. 3°, pag. 386. Uno sviluppo completo della idea geniale del prof. Pieri è vivamente a desiderare.</text:span></text:p>
      <text:p text:style-name="P7"><text:span text:style-name="T16">Seguendo un altro indirizzo, nel mio articolo: </text:span><text:span text:style-name="T17">Analisi della teoria dei vettori</text:span><text:span text:style-name="T16">, pubblicato negli “Atti„ di questa Accademia nel 1898, sviluppai una parte della Geometria colle idee primitive di </text:span><text:span text:style-name="T17">punto</text:span><text:span text:style-name="T16"> e </text:span><text:span text:style-name="T17">vettore</text:span><text:span text:style-name="T16">, per completarla occorreva un'altra idea primitiva, che assunsi sotto la forma di prodotto interno di due vettori. Questo lavoro è riprodotto nel </text:span><text:span text:style-name="T17">Formulaire Mathématique</text:span><text:span text:style-name="T16">, a. 1902, p. 253 e segg., insieme alle citazioni di altri autori, quali </text:span><text:span text:style-name="T14">Schur, Moore, Padoa</text:span><text:span text:style-name="T16">, e altri che si occuparono dello stesso soggetto.</text:span></text:p>
      <text:p text:style-name="P5">Qui mi propongo di collegare il sistema di idee primitive del Pieri con quello della mia teoria dei vettori.</text:p>
      <text:p text:style-name="P7"><text:span text:style-name="T16">Continuerò a far uso delle notazioni della Logica matematica, le quali vanno sempre più diffondendosi, e recentemente per opera dei sigg. </text:span><text:span text:style-name="T14">Russell</text:span><text:span text:style-name="T16"> e </text:span><text:span text:style-name="T14">Whitehead</text:span><text:span text:style-name="T16"> furono applicate alle più astruse teorie matematiche (“</text:span><text:span text:style-name="T17">American Journal of Mathematics</text:span><text:span text:style-name="T16">„, a. 1902, fascicolo 4°).</text:span></text:p>
      <text:p text:style-name="P19">Idee primitive.</text:p>
      <text:p text:style-name="P3">p si legge “punto„.</text:p>
      <text:p text:style-name="P7"><text:soft-page-break/><text:span text:style-name="T16">Essendo </text:span><text:span text:style-name="T17">a, b, c</text:span><text:span text:style-name="T16"> dei punti, d(</text:span><text:span text:style-name="T17">a, c</text:span><text:span text:style-name="T16">) = d(</text:span><text:span text:style-name="T17">b, c</text:span><text:span text:style-name="T16">) si legge “la distanza da </text:span><text:span text:style-name="T17">a</text:span><text:span text:style-name="T16"> a </text:span><text:span text:style-name="T17">c</text:span><text:span text:style-name="T16"> è eguale a quella da </text:span><text:span text:style-name="T17">b</text:span><text:span text:style-name="T16"> a </text:span><text:span text:style-name="T17">c</text:span><text:span text:style-name="T16">„.</text:span></text:p>
      <text:p text:style-name="P5">Queste idee si assumono come primitive.</text:p>
      <text:p text:style-name="P7"><text:span text:style-name="T16">La relazione d(</text:span><text:span text:style-name="T17">a</text:span><text:span text:style-name="T16">, </text:span><text:span text:style-name="T17">c</text:span><text:span text:style-name="T16">) = d(</text:span><text:span text:style-name="T17">b</text:span><text:span text:style-name="T16">, </text:span><text:span text:style-name="T17">c</text:span><text:span text:style-name="T16">) si può risolvere rispetto ad uno qualunque dei punti che contiene, e si ha:</text:span></text:p>
      <text:p text:style-name="P30"><text:span text:style-name="T17">b, c</text:span><text:span text:style-name="T16"> </text:span><text:span text:style-name="T16"><draw:frame draw:style-name="fr4" draw:name="Oggetto1" text:anchor-type="as-char" svg:width="0.353cm" svg:height="0.353cm" draw:z-index="3"><draw:object-ole xlink:href="./Object 1" xlink:type="simple" xlink:show="embed" xlink:actuate="onLoad"/><draw:image xlink:href="./ObjectReplacements/Object 1" xlink:type="simple" xlink:show="embed" xlink:actuate="onLoad"/><svg:desc>Oggetto OLE</svg:desc></draw:frame></text:span><text:span text:style-name="T16"> p </text:span><text:span text:style-name="T25">•</text:span><text:span text:style-name="T16"> </text:span><text:span text:style-name="T2">Ɔ</text:span><text:span text:style-name="T16"> </text:span><text:span text:style-name="T25">•</text:span><text:span text:style-name="T16"> p </text:span><text:span text:style-name="T16"><draw:frame draw:style-name="fr5" draw:name="Oggetto3" text:anchor-type="as-char" svg:width="0.45cm" svg:height="0.318cm" draw:z-index="4"><draw:object-ole xlink:href="./Object 3" xlink:type="simple" xlink:show="embed" xlink:actuate="onLoad"/><draw:image xlink:href="./ObjectReplacements/Object 3" xlink:type="simple" xlink:show="embed" xlink:actuate="onLoad"/><svg:desc>Oggetto OLE</svg:desc></draw:frame></text:span><text:span text:style-name="T16"> </text:span><text:span text:style-name="T17">a</text:span><text:span text:style-name="T16"> </text:span><text:span text:style-name="T16"><draw:frame draw:style-name="fr6" draw:name="Oggetto4" text:anchor-type="as-char" svg:width="0.254cm" svg:height="0.316cm" draw:z-index="5"><draw:object-ole xlink:href="./Object 4" xlink:type="simple" xlink:show="embed" xlink:actuate="onLoad"/><draw:image xlink:href="./ObjectReplacements/Object 4" xlink:type="simple" xlink:show="embed" xlink:actuate="onLoad"/><svg:desc>Oggetto OLE</svg:desc></draw:frame></text:span><text:span text:style-name="T16"> [d(</text:span><text:span text:style-name="T17">a, c</text:span><text:span text:style-name="T16">) = d (</text:span><text:span text:style-name="T17">b, c</text:span><text:span text:style-name="T16">)] = (sfera di centro </text:span><text:span text:style-name="T17">c</text:span><text:span text:style-name="T16"> passante per </text:span><text:span text:style-name="T17">b</text:span><text:span text:style-name="T16">).</text:span></text:p>
      <text:p text:style-name="P4"><text:span text:style-name="T16">“Dati due punti </text:span><text:span text:style-name="T17">b</text:span><text:span text:style-name="T16"> e </text:span><text:span text:style-name="T17">c</text:span><text:span text:style-name="T16">, il luogo dei punti </text:span><text:span text:style-name="T17">a</text:span><text:span text:style-name="T16"> che soddisfano alla relazione considerata, è la sfera indicata„.</text:span></text:p>
      <text:p text:style-name="P30"><text:span text:style-name="T17">a</text:span><text:span text:style-name="T16">, </text:span><text:span text:style-name="T17">b</text:span><text:span text:style-name="T16"> </text:span><text:span text:style-name="T16"><draw:frame draw:style-name="fr4" draw:name="Oggetto5" text:anchor-type="as-char" svg:width="0.353cm" svg:height="0.353cm" draw:z-index="6"><draw:object-ole xlink:href="./Object 5" xlink:type="simple" xlink:show="embed" xlink:actuate="onLoad"/><draw:image xlink:href="./ObjectReplacements/Object 5" xlink:type="simple" xlink:show="embed" xlink:actuate="onLoad"/><svg:desc>Oggetto OLE</svg:desc></draw:frame></text:span><text:span text:style-name="T16"> p </text:span><text:span text:style-name="T25">•</text:span><text:span text:style-name="T16"> </text:span><text:span text:style-name="T2">Ɔ</text:span><text:span text:style-name="T16"> </text:span><text:span text:style-name="T25">•</text:span><text:span text:style-name="T16"> p </text:span><text:span text:style-name="T16"><draw:frame draw:style-name="fr5" draw:name="Oggetto6" text:anchor-type="as-char" svg:width="0.45cm" svg:height="0.318cm" draw:z-index="7"><draw:object-ole xlink:href="./Object 6" xlink:type="simple" xlink:show="embed" xlink:actuate="onLoad"/><draw:image xlink:href="./ObjectReplacements/Object 6" xlink:type="simple" xlink:show="embed" xlink:actuate="onLoad"/><svg:desc>Oggetto OLE</svg:desc></draw:frame></text:span><text:span text:style-name="T16"> </text:span><text:span text:style-name="T17">c</text:span><text:span text:style-name="T16"> </text:span><text:span text:style-name="T16"><draw:frame draw:style-name="fr6" draw:name="Oggetto7" text:anchor-type="as-char" svg:width="0.318cm" svg:height="0.388cm" draw:z-index="8"><draw:object-ole xlink:href="./Object 7" xlink:type="simple" xlink:show="embed" xlink:actuate="onLoad"/><draw:image xlink:href="./ObjectReplacements/Object 7" xlink:type="simple" xlink:show="embed" xlink:actuate="onLoad"/><svg:desc>Oggetto OLE</svg:desc></draw:frame></text:span><text:span text:style-name="T16"> [d(</text:span><text:span text:style-name="T17">a, c</text:span><text:span text:style-name="T16">) = d(</text:span><text:span text:style-name="T17">b, c</text:span><text:span text:style-name="T16">)] = (piano normale al segmento </text:span><text:span text:style-name="T17">ab</text:span><text:span text:style-name="T16"> nel suo punto medio).</text:span></text:p>
      <text:p text:style-name="P23">Quindi la relazione primitiva considerata si può sostituire con quella sfera o con questo piano. Sono diverse forme di una stessa idea.</text:p>
      <text:p text:style-name="P24">Definizioni della retta per due punti e del piano per tre punti.</text:p>
      <text:p text:style-name="P4"><text:span text:style-name="T16">Queste definizioni devonsi a </text:span><text:span text:style-name="T14">Leibniz</text:span><text:span text:style-name="T16">, che ne vide l’importanza, e parlando della seconda dice esplicitamente: “Haec definitio mihi est„ (Veggasi il </text:span><text:span text:style-name="T17">Formulaire</text:span><text:span text:style-name="T16">, p. 265). </text:span><text:span text:style-name="T18">Esse sono :</text:span></text:p>
      <text:p text:style-name="P27"><text:span text:style-name="T19">a, b</text:span><text:span text:style-name="T18"> </text:span><text:span text:style-name="T16"><draw:frame draw:style-name="fr4" draw:name="Oggetto8" text:anchor-type="as-char" svg:width="0.353cm" svg:height="0.353cm" draw:z-index="9"><draw:object-ole xlink:href="./Object 8" xlink:type="simple" xlink:show="embed" xlink:actuate="onLoad"/><draw:image xlink:href="./ObjectReplacements/Object 8" xlink:type="simple" xlink:show="embed" xlink:actuate="onLoad"/><svg:desc>Oggetto OLE</svg:desc></draw:frame></text:span><text:span text:style-name="T18"> p </text:span><text:span text:style-name="T26">•</text:span><text:span text:style-name="T18"> </text:span><text:span text:style-name="T19">a</text:span><text:span text:style-name="T18"> ~= </text:span><text:span text:style-name="T19">b</text:span><text:span text:style-name="T18"> </text:span><text:span text:style-name="T26">•</text:span><text:span text:style-name="T4"> Ɔ</text:span><text:span text:style-name="T8"> •</text:span><text:span text:style-name="T18"> recta (</text:span><text:span text:style-name="T19">a, b</text:span><text:span text:style-name="T18">) = p </text:span><text:span text:style-name="T16"><draw:frame draw:style-name="fr5" draw:name="Oggetto9" text:anchor-type="as-char" svg:width="0.45cm" svg:height="0.318cm" draw:z-index="10"><draw:object-ole xlink:href="./Object 9" xlink:type="simple" xlink:show="embed" xlink:actuate="onLoad"/><draw:image xlink:href="./ObjectReplacements/Object 9" xlink:type="simple" xlink:show="embed" xlink:actuate="onLoad"/><svg:desc>Oggetto OLE</svg:desc></draw:frame></text:span><text:span text:style-name="T18"> </text:span><text:span text:style-name="T19">x</text:span><text:span text:style-name="T18"> </text:span><text:span text:style-name="T18"><draw:frame draw:style-name="fr6" draw:name="Oggetto10" text:anchor-type="as-char" svg:width="0.318cm" svg:height="0.388cm" draw:z-index="11"><draw:object-ole xlink:href="./Object 10" xlink:type="simple" xlink:show="embed" xlink:actuate="onLoad"/><draw:image xlink:href="./ObjectReplacements/Object 10" xlink:type="simple" xlink:show="embed" xlink:actuate="onLoad"/><svg:desc>Oggetto OLE</svg:desc></draw:frame></text:span><text:span text:style-name="T18"> [</text:span><text:span text:style-name="T19">y</text:span><text:span text:style-name="T18"> </text:span><text:span text:style-name="T18"><draw:frame draw:style-name="fr4" draw:name="Oggetto11" text:anchor-type="as-char" svg:width="0.353cm" svg:height="0.353cm" draw:z-index="12"><draw:object-ole xlink:href="./Object 11" xlink:type="simple" xlink:show="embed" xlink:actuate="onLoad"/><draw:image xlink:href="./ObjectReplacements/Object 11" xlink:type="simple" xlink:show="embed" xlink:actuate="onLoad"/><svg:desc>Oggetto OLE</svg:desc></draw:frame></text:span><text:span text:style-name="T18"> p </text:span><text:span text:style-name="T8">•</text:span><text:span text:style-name="T18"> d (</text:span><text:span text:style-name="T19">y, a</text:span><text:span text:style-name="T18">) = d(</text:span><text:span text:style-name="T19">x, a</text:span><text:span text:style-name="T18">) </text:span><text:span text:style-name="T8">•</text:span><text:span text:style-name="T5"> </text:span><text:span text:style-name="T18">d(</text:span><text:span text:style-name="T19">y, b</text:span><text:span text:style-name="T18">) = d(</text:span><text:span text:style-name="T19">x, b</text:span><text:span text:style-name="T18">) </text:span><text:span text:style-name="T26">•</text:span><text:span text:style-name="T4"> Ɔ</text:span><text:span text:style-name="T8"> y•</text:span><text:span text:style-name="T18"> </text:span><text:span text:style-name="T19">y</text:span><text:span text:style-name="T18"> = </text:span><text:span text:style-name="T19">x</text:span><text:span text:style-name="T18">]<text:tab/>Df</text:span></text:p>
      <text:p text:style-name="P4"><text:span text:style-name="T16">“Essendo </text:span><text:span text:style-name="T17">a</text:span><text:span text:style-name="T16"> e </text:span><text:span text:style-name="T17">b</text:span><text:span text:style-name="T16"> due punti distinti fra loro, per retta (</text:span><text:span text:style-name="T17">a, b</text:span><text:span text:style-name="T16">) si intende l’insieme dei punti </text:span><text:span text:style-name="T17">x</text:span><text:span text:style-name="T16"> tali che, comunque si </text:span><text:soft-page-break/><text:span text:style-name="T16">prenda il punto </text:span><text:span text:style-name="T17">y</text:span><text:span text:style-name="T16"> che disti da </text:span><text:span text:style-name="T17">a</text:span><text:span text:style-name="T16"> quanto </text:span><text:span text:style-name="T17">x</text:span><text:span text:style-name="T16">, e da </text:span><text:span text:style-name="T17">b</text:span><text:span text:style-name="T16"> pure quanto </text:span><text:span text:style-name="T17">x</text:span><text:span text:style-name="T16">, necessariamente questo </text:span><text:span text:style-name="T17">y</text:span><text:span text:style-name="T16"> coincida con </text:span><text:span text:style-name="T17">x</text:span></text:p>
      <text:p text:style-name="P7"><text:span text:style-name="T16">Si può anche dire che la retta (</text:span><text:span text:style-name="T17">a, b</text:span><text:span text:style-name="T16">) è il luogo dei punti di contatto delle sfere di centri </text:span><text:span text:style-name="T17">a</text:span><text:span text:style-name="T16"> e </text:span><text:span text:style-name="T17">b</text:span><text:span text:style-name="T16">.</text:span></text:p>
      <text:p text:style-name="P27"><text:span text:style-name="T19">a </text:span><text:span text:style-name="T19"><draw:frame draw:style-name="fr4" draw:name="Oggetto12" text:anchor-type="as-char" svg:width="0.353cm" svg:height="0.353cm" draw:z-index="13"><draw:object-ole xlink:href="./Object 12" xlink:type="simple" xlink:show="embed" xlink:actuate="onLoad"/><draw:image xlink:href="./ObjectReplacements/Object 12" xlink:type="simple" xlink:show="embed" xlink:actuate="onLoad"/><svg:desc>Oggetto OLE</svg:desc></draw:frame></text:span><text:span text:style-name="T18"> p </text:span><text:span text:style-name="T8">•</text:span><text:span text:style-name="T5"> </text:span><text:span text:style-name="T6">b </text:span><text:span text:style-name="T6"><draw:frame draw:style-name="fr4" draw:name="Oggetto13" text:anchor-type="as-char" svg:width="0.353cm" svg:height="0.353cm" draw:z-index="14"><draw:object-ole xlink:href="./Object 13" xlink:type="simple" xlink:show="embed" xlink:actuate="onLoad"/><draw:image xlink:href="./ObjectReplacements/Object 13" xlink:type="simple" xlink:show="embed" xlink:actuate="onLoad"/><svg:desc>Oggetto OLE</svg:desc></draw:frame></text:span><text:span text:style-name="T5"> p ~ ɩ</text:span><text:span text:style-name="T19">a</text:span><text:span text:style-name="T18"> </text:span><text:span text:style-name="T8">•</text:span><text:span text:style-name="T18"> </text:span><text:span text:style-name="T19">c</text:span><text:span text:style-name="T18"> </text:span><text:span text:style-name="T18"><draw:frame draw:style-name="fr4" draw:name="Oggetto14" text:anchor-type="as-char" svg:width="0.353cm" svg:height="0.353cm" draw:z-index="15"><draw:object-ole xlink:href="./Object 14" xlink:type="simple" xlink:show="embed" xlink:actuate="onLoad"/><draw:image xlink:href="./ObjectReplacements/Object 14" xlink:type="simple" xlink:show="embed" xlink:actuate="onLoad"/><svg:desc>Oggetto OLE</svg:desc></draw:frame></text:span><text:span text:style-name="T18"> p ~ recta (</text:span><text:span text:style-name="T19">a</text:span><text:span text:style-name="T18">, </text:span><text:span text:style-name="T19">b</text:span><text:span text:style-name="T18">) </text:span><text:span text:style-name="T8">•</text:span><text:span text:style-name="T4"> Ɔ</text:span><text:span text:style-name="T8"> •</text:span><text:span text:style-name="T18"> plan (</text:span><text:span text:style-name="T19">a, b, c</text:span><text:span text:style-name="T18">) = p </text:span><text:span text:style-name="T18"><draw:frame draw:style-name="fr5" draw:name="Oggetto15" text:anchor-type="as-char" svg:width="0.459cm" svg:height="0.353cm" draw:z-index="16"><draw:object-ole xlink:href="./Object 15" xlink:type="simple" xlink:show="embed" xlink:actuate="onLoad"/><draw:image xlink:href="./ObjectReplacements/Object 15" xlink:type="simple" xlink:show="embed" xlink:actuate="onLoad"/><svg:desc>Oggetto OLE</svg:desc></draw:frame></text:span><text:span text:style-name="T18"> </text:span><text:span text:style-name="T19">x </text:span><text:span text:style-name="T19"><draw:frame draw:style-name="fr6" draw:name="Oggetto16" text:anchor-type="as-char" svg:width="0.318cm" svg:height="0.388cm" draw:z-index="17"><draw:object-ole xlink:href="./Object 16" xlink:type="simple" xlink:show="embed" xlink:actuate="onLoad"/><draw:image xlink:href="./ObjectReplacements/Object 16" xlink:type="simple" xlink:show="embed" xlink:actuate="onLoad"/><svg:desc>Oggetto OLE</svg:desc></draw:frame></text:span><text:span text:style-name="T18"> [</text:span><text:span text:style-name="T19">y </text:span><text:span text:style-name="T19"><draw:frame draw:style-name="fr4" draw:name="Oggetto17" text:anchor-type="as-char" svg:width="0.353cm" svg:height="0.353cm" draw:z-index="18"><draw:object-ole xlink:href="./Object 17" xlink:type="simple" xlink:show="embed" xlink:actuate="onLoad"/><draw:image xlink:href="./ObjectReplacements/Object 17" xlink:type="simple" xlink:show="embed" xlink:actuate="onLoad"/><svg:desc>Oggetto OLE</svg:desc></draw:frame></text:span><text:span text:style-name="T18"> p </text:span><text:span text:style-name="T8">•</text:span><text:span text:style-name="T18"> d(</text:span><text:span text:style-name="T19">y</text:span><text:span text:style-name="T18">, </text:span><text:span text:style-name="T19">a</text:span><text:span text:style-name="T18">) = d(</text:span><text:span text:style-name="T19">x</text:span><text:span text:style-name="T18">, </text:span><text:span text:style-name="T19">a</text:span><text:span text:style-name="T18">) </text:span><text:span text:style-name="T8">•</text:span><text:span text:style-name="T18"> d (</text:span><text:span text:style-name="T19">y</text:span><text:span text:style-name="T18">, </text:span><text:span text:style-name="T19">b</text:span><text:span text:style-name="T18">) =<text:line-break/>d(</text:span><text:span text:style-name="T19">x</text:span><text:span text:style-name="T18">, </text:span><text:span text:style-name="T19">b</text:span><text:span text:style-name="T18">) </text:span><text:span text:style-name="T8">•</text:span><text:span text:style-name="T18"> d(</text:span><text:span text:style-name="T19">y</text:span><text:span text:style-name="T18">, </text:span><text:span text:style-name="T19">c</text:span><text:span text:style-name="T18">) = d(</text:span><text:span text:style-name="T19">x</text:span><text:span text:style-name="T18">, </text:span><text:span text:style-name="T19">c</text:span><text:span text:style-name="T18">) </text:span><text:span text:style-name="T26">•</text:span><text:span text:style-name="T4"> Ɔ</text:span><text:span text:style-name="T8"> y•</text:span><text:span text:style-name="T18"> </text:span><text:span text:style-name="T19">y</text:span><text:span text:style-name="T18"> = </text:span><text:span text:style-name="T19">x</text:span><text:span text:style-name="T18">].<text:tab/>Df</text:span></text:p>
      <text:p text:style-name="P4"><text:span text:style-name="T16">“Dato un punto </text:span><text:span text:style-name="T17">a</text:span><text:span text:style-name="T16">, un punto </text:span><text:span text:style-name="T17">b</text:span><text:span text:style-name="T16"> distinto da </text:span><text:span text:style-name="T17">a</text:span><text:span text:style-name="T16">, e un punto </text:span><text:span text:style-name="T17">c</text:span><text:span text:style-name="T16"> non sulla retta (</text:span><text:span text:style-name="T17">a, b</text:span><text:span text:style-name="T16">), per piano (</text:span><text:span text:style-name="T17">a, b, c</text:span><text:span text:style-name="T16">) si intende l’insieme dei punti </text:span><text:span text:style-name="T17">x</text:span><text:span text:style-name="T16"> aventi la proprietà che ogni punto </text:span><text:span text:style-name="T17">y</text:span><text:span text:style-name="T16"> che disti da </text:span><text:span text:style-name="T17">a, b, c</text:span><text:span text:style-name="T16"> quanto </text:span><text:span text:style-name="T17">x</text:span><text:span text:style-name="T16">, necessariamente coincida con </text:span><text:span text:style-name="T17">x</text:span><text:span text:style-name="T16">.</text:span></text:p>
      <text:p text:style-name="P25">Definizione del punto medio di due punti e dell’eguaglianza di due vettori.</text:p>
      <text:p text:style-name="P4"><text:span text:style-name="T16">Il punto medio dei punti </text:span><text:span text:style-name="T17">a</text:span><text:span text:style-name="T16"> e </text:span><text:span text:style-name="T17">b</text:span><text:span text:style-name="T16"> si indica con (</text:span><text:span text:style-name="T17">a</text:span><text:span text:style-name="T16"> + </text:span><text:span text:style-name="T17">b</text:span><text:span text:style-name="T16">)/2, secondo Möbius, Grassmann e altri. Esso si definisce:</text:span></text:p>
      <text:p text:style-name="P21"><text:span text:style-name="T20">a</text:span><text:span text:style-name="T21">, </text:span><text:span text:style-name="T20">b</text:span><text:span text:style-name="T21"> </text:span><text:span text:style-name="T21"><draw:frame draw:style-name="fr4" draw:name="Oggetto18" text:anchor-type="as-char" svg:width="0.353cm" svg:height="0.353cm" draw:z-index="19"><draw:object-ole xlink:href="./Object 18" xlink:type="simple" xlink:show="embed" xlink:actuate="onLoad"/><draw:image xlink:href="./ObjectReplacements/Object 18" xlink:type="simple" xlink:show="embed" xlink:actuate="onLoad"/><svg:desc>Oggetto OLE</svg:desc></draw:frame></text:span><text:span text:style-name="T21"> p </text:span><text:span text:style-name="T9">•</text:span><text:span text:style-name="T21"> </text:span><text:span text:style-name="T20">a</text:span><text:span text:style-name="T21"> ~= </text:span><text:span text:style-name="T20">b</text:span><text:span text:style-name="T21"> </text:span><text:span text:style-name="T9">•</text:span><text:span text:style-name="T7"> Ɔ</text:span><text:span text:style-name="T9"> •</text:span><text:span text:style-name="T21"> (</text:span><text:span text:style-name="T20">a</text:span><text:span text:style-name="T21"> + </text:span><text:span text:style-name="T20">b</text:span><text:span text:style-name="T21">)/2 = </text:span><text:span text:style-name="T20">ɩ</text:span><text:span text:style-name="T21"> recta(</text:span><text:span text:style-name="T20">a</text:span><text:span text:style-name="T21">, </text:span><text:span text:style-name="T20">b</text:span><text:span text:style-name="T21">) </text:span><text:span text:style-name="T21"><draw:frame draw:style-name="fr5" draw:name="Oggetto19" text:anchor-type="as-char" svg:width="0.459cm" svg:height="0.353cm" draw:z-index="20"><draw:object-ole xlink:href="./Object 19" xlink:type="simple" xlink:show="embed" xlink:actuate="onLoad"/><draw:image xlink:href="./ObjectReplacements/Object 19" xlink:type="simple" xlink:show="embed" xlink:actuate="onLoad"/><svg:desc>Oggetto OLE</svg:desc></draw:frame></text:span><text:span text:style-name="T21"> </text:span><text:span text:style-name="T20">x</text:span><text:span text:style-name="T21"> </text:span><text:span text:style-name="T21"><draw:frame draw:style-name="fr6" draw:name="Oggetto20" text:anchor-type="as-char" svg:width="0.318cm" svg:height="0.388cm" draw:z-index="21"><draw:object-ole xlink:href="./Object 20" xlink:type="simple" xlink:show="embed" xlink:actuate="onLoad"/><draw:image xlink:href="./ObjectReplacements/Object 20" xlink:type="simple" xlink:show="embed" xlink:actuate="onLoad"/><svg:desc>Oggetto OLE</svg:desc></draw:frame></text:span><text:span text:style-name="T21"> [d(</text:span><text:span text:style-name="T20">x</text:span><text:span text:style-name="T21">, </text:span><text:span text:style-name="T20">a</text:span><text:span text:style-name="T21">)=d(</text:span><text:span text:style-name="T20">x</text:span><text:span text:style-name="T21">, </text:span><text:span text:style-name="T20">b</text:span><text:span text:style-name="T21">)]<text:tab/>Df</text:span></text:p>
      <text:p text:style-name="P28"><text:span text:style-name="T17">a</text:span><text:span text:style-name="T16"> </text:span><text:span text:style-name="T16"><draw:frame draw:style-name="fr4" draw:name="Oggetto21" text:anchor-type="as-char" svg:width="0.353cm" svg:height="0.353cm" draw:z-index="22"><draw:object-ole xlink:href="./Object 21" xlink:type="simple" xlink:show="embed" xlink:actuate="onLoad"/><draw:image xlink:href="./ObjectReplacements/Object 21" xlink:type="simple" xlink:show="embed" xlink:actuate="onLoad"/><svg:desc>Oggetto OLE</svg:desc></draw:frame></text:span><text:span text:style-name="T16"> p </text:span><text:span text:style-name="T10">•</text:span><text:span text:style-name="T7"> Ɔ</text:span><text:span text:style-name="T10"> •</text:span><text:span text:style-name="T16"> (</text:span><text:span text:style-name="T17">a</text:span><text:span text:style-name="T16"> + </text:span><text:span text:style-name="T17">a</text:span><text:span text:style-name="T16">)/2 = </text:span><text:span text:style-name="T17">a</text:span><text:span text:style-name="T16">. <text:s text:c="26"/>Df</text:span></text:p>
      <text:p text:style-name="P4"><text:span text:style-name="T16">“Dati due punti </text:span><text:span text:style-name="T17">a</text:span><text:span text:style-name="T16">, </text:span><text:span text:style-name="T17">b</text:span><text:span text:style-name="T16">, se essi sono distinti, il loro punto medio è per definizione quell’elemento (punto) della retta (</text:span><text:span text:style-name="T17">a, b</text:span><text:span text:style-name="T16">) equidistante da </text:span><text:span text:style-name="T17">a</text:span><text:span text:style-name="T16"> e da </text:span><text:span text:style-name="T17">b</text:span><text:span text:style-name="T16">. Se essi coincidono, il loro punto medio è la loro posizione comune„.</text:span></text:p>
      <text:p text:style-name="P20"><text:soft-page-break/><text:span text:style-name="T17">a, b, c, d</text:span><text:span text:style-name="T16"> </text:span><text:span text:style-name="T16"><draw:frame draw:style-name="fr4" draw:name="Oggetto22" text:anchor-type="as-char" svg:width="0.353cm" svg:height="0.353cm" draw:z-index="23"><draw:object-ole xlink:href="./Object 22" xlink:type="simple" xlink:show="embed" xlink:actuate="onLoad"/><draw:image xlink:href="./ObjectReplacements/Object 22" xlink:type="simple" xlink:show="embed" xlink:actuate="onLoad"/><svg:desc>Oggetto OLE</svg:desc></draw:frame></text:span><text:span text:style-name="T16"> p </text:span><text:span text:style-name="T10">•</text:span><text:span text:style-name="T2"> Ɔ</text:span><text:span text:style-name="T16"> : </text:span><text:span text:style-name="T17">a</text:span><text:span text:style-name="T16"> — </text:span><text:span text:style-name="T17">b</text:span><text:span text:style-name="T16"> = </text:span><text:span text:style-name="T17">c</text:span><text:span text:style-name="T16"> — </text:span><text:span text:style-name="T17">d</text:span><text:span text:style-name="T16"> </text:span><text:span text:style-name="T25">•</text:span><text:span text:style-name="T16"> = </text:span><text:span text:style-name="T25">•</text:span><text:span text:style-name="T16"> (</text:span><text:span text:style-name="T17">a</text:span><text:span text:style-name="T16"> + </text:span><text:span text:style-name="T17">d</text:span><text:span text:style-name="T16">)/2 =<text:line-break/>(</text:span><text:span text:style-name="T17">b</text:span><text:span text:style-name="T16"> + </text:span><text:span text:style-name="T17">c</text:span><text:span text:style-name="T16">)/2.</text:span></text:p>
      <text:p text:style-name="P4"><text:span text:style-name="T16">“Dati quattro punti </text:span><text:span text:style-name="T17">a, b, c, d</text:span><text:span text:style-name="T16">, si dice che il vettore che va da </text:span><text:span text:style-name="T17">a</text:span><text:span text:style-name="T16"> a </text:span><text:span text:style-name="T17">b</text:span><text:span text:style-name="T16"> eguale al vettore che va da </text:span><text:span text:style-name="T17">c</text:span><text:span text:style-name="T16"> a </text:span><text:span text:style-name="T17">d</text:span><text:span text:style-name="T16">, quando il punto medio di </text:span><text:span text:style-name="T17">a</text:span><text:span text:style-name="T16"> e </text:span><text:span text:style-name="T17">d</text:span><text:span text:style-name="T16"> coincide col punto medio di </text:span><text:span text:style-name="T17">b</text:span><text:span text:style-name="T16"> e </text:span><text:span text:style-name="T17">c</text:span><text:span text:style-name="T16">„.</text:span></text:p>
      <text:p text:style-name="P7"><text:span text:style-name="T16">Così, partendo dall’idea di distanza, essendo giunti a definire l’eguaglianza dei vettori, che nel </text:span><text:span text:style-name="T17">Formulaire</text:span><text:span text:style-name="T16"> era assunta come idea primitiva, possiamo supporre trascritte le definizioni successive contenute nel </text:span><text:span text:style-name="T17">Formulaire</text:span><text:span text:style-name="T16">, e basate su quella sola idea (p. 255-259); e precisamente il simbolo </text:span><text:span text:style-name="T17">v</text:span><text:span text:style-name="T16"> per indicare “vettore„, il vettore nullo (§ vctP3·0·1), la somma d’un punto con un vettore (P4·0), la somma di due vettori (P5·0), il prodotto d’un vettore per un numero razionale (P6 — 9), e il baricentro di più punti con masse razionali (P10).</text:span></text:p>
      <text:p text:style-name="P7"><text:span text:style-name="T16">Per procedere oltre senza introdurre alcuna altra idea primitiva (quale quella di prodotto interno, assunta nel </text:span><text:span text:style-name="T17">Formulaire</text:span><text:span text:style-name="T16"> a p. 260), occorre costrurre una nuova via.</text:span></text:p>
      <text:p text:style-name="P25">Definizione dell’eguaglianza dei valori assoluti o moduli di due vettori.</text:p>
      <text:p text:style-name="P20"><text:span text:style-name="T17">u,v </text:span><text:span text:style-name="T17"><draw:frame draw:style-name="fr4" draw:name="Oggetto23" text:anchor-type="as-char" svg:width="0.353cm" svg:height="0.353cm" draw:z-index="24"><draw:object-ole xlink:href="./Object 23" xlink:type="simple" xlink:show="embed" xlink:actuate="onLoad"/><draw:image xlink:href="./ObjectReplacements/Object 23" xlink:type="simple" xlink:show="embed" xlink:actuate="onLoad"/><svg:desc>Oggetto OLE</svg:desc></draw:frame></text:span><text:span text:style-name="T16"> v </text:span><text:span text:style-name="T10">•</text:span><text:span text:style-name="T2"> Ɔ</text:span><text:span text:style-name="T16"> .·. mod</text:span><text:span text:style-name="T17">u</text:span><text:span text:style-name="T16"> = mod</text:span><text:span text:style-name="T17">v </text:span><text:span text:style-name="T11">•</text:span><text:span text:style-name="T16"> = : </text:span><text:span text:style-name="T17">a</text:span><text:span text:style-name="T16"> </text:span><text:span text:style-name="T16"><draw:frame draw:style-name="fr4" draw:name="Oggetto24" text:anchor-type="as-char" svg:width="0.353cm" svg:height="0.353cm" draw:z-index="25"><draw:object-ole xlink:href="./Object 24" xlink:type="simple" xlink:show="embed" xlink:actuate="onLoad"/><draw:image xlink:href="./ObjectReplacements/Object 24" xlink:type="simple" xlink:show="embed" xlink:actuate="onLoad"/><svg:desc>Oggetto OLE</svg:desc></draw:frame></text:span><text:span text:style-name="T16"> p </text:span><text:span text:style-name="T10">•</text:span><text:span text:style-name="T2"> Ɔ</text:span><text:span text:style-name="T11"> a</text:span><text:span text:style-name="T10">•</text:span><text:span text:style-name="T16"> d(</text:span><text:span text:style-name="T17">a</text:span><text:span text:style-name="T16">, </text:span><text:span text:style-name="T17">a</text:span><text:span text:style-name="T16"> + </text:span><text:span text:style-name="T17">u</text:span><text:span text:style-name="T16">) = d(</text:span><text:span text:style-name="T17">a</text:span><text:span text:style-name="T16">, </text:span><text:span text:style-name="T17">a</text:span><text:span text:style-name="T16"> + </text:span><text:span text:style-name="T17">v</text:span><text:span text:style-name="T16">).</text:span></text:p>
      <text:p text:style-name="P4"><text:span text:style-name="T16">“Dati due vettori </text:span><text:span text:style-name="T17">u</text:span><text:span text:style-name="T16"> e </text:span><text:span text:style-name="T17">v</text:span><text:span text:style-name="T16">, diremo che essi hanno egual lunghezza, se, comunque si prenda il punto </text:span><text:span text:style-name="T17">a</text:span><text:span text:style-name="T16">, la sua distanza dal punto </text:span><text:span text:style-name="T17">a</text:span><text:span text:style-name="T16"> + </text:span><text:span text:style-name="T17">u</text:span><text:span text:style-name="T16"> eguagli quella da </text:span><text:span text:style-name="T17">a</text:span><text:span text:style-name="T16"> + </text:span><text:span text:style-name="T17">v</text:span><text:span text:style-name="T16">„.</text:span></text:p>
      <text:p text:style-name="P6">La Prop(§vctP22·1)</text:p>
      <text:p text:style-name="P29"><text:soft-page-break/><text:span text:style-name="T20">a</text:span><text:span text:style-name="T21">, </text:span><text:span text:style-name="T20">b</text:span><text:span text:style-name="T21"> </text:span><text:span text:style-name="T21"><draw:frame draw:style-name="fr4" draw:name="Oggetto25" text:anchor-type="as-char" svg:width="0.353cm" svg:height="0.353cm" draw:z-index="26"><draw:object-ole xlink:href="./Object 25" xlink:type="simple" xlink:show="embed" xlink:actuate="onLoad"/><draw:image xlink:href="./ObjectReplacements/Object 25" xlink:type="simple" xlink:show="embed" xlink:actuate="onLoad"/><svg:desc>Oggetto OLE</svg:desc></draw:frame></text:span><text:span text:style-name="T21"> p </text:span><text:span text:style-name="T9">•</text:span><text:span text:style-name="T7"> Ɔ</text:span><text:span text:style-name="T9"> •</text:span><text:span text:style-name="T21"> d(</text:span><text:span text:style-name="T20">a</text:span><text:span text:style-name="T21">, </text:span><text:span text:style-name="T20">b</text:span><text:span text:style-name="T21">) = mod(</text:span><text:span text:style-name="T20">b</text:span><text:span text:style-name="T21"> — </text:span><text:span text:style-name="T20">a</text:span><text:span text:style-name="T21">)<text:tab/>Df</text:span></text:p>
      <text:p text:style-name="P22"><text:span text:style-name="T16">unita colla precedente, ci dà il significato della relazione “la distanza da </text:span><text:span text:style-name="T17">a</text:span><text:span text:style-name="T16"> a </text:span><text:span text:style-name="T17">b</text:span><text:span text:style-name="T16"> eguaglia quella da </text:span><text:span text:style-name="T17">c</text:span><text:span text:style-name="T16"> a </text:span><text:span text:style-name="T17">d</text:span><text:span text:style-name="T16">„, che non si è assunta come primitiva.</text:span></text:p>
      <text:p text:style-name="P25">Definizione della perpendicolarità fra due vettori.</text:p>
      <text:p text:style-name="P4"><text:span text:style-name="T16">Per non introdurre simboli nuovi, consideriamo la scrittura </text:span><text:span text:style-name="T17">u</text:span><text:span text:style-name="T16"> </text:span><text:span text:style-name="T29">×</text:span><text:span text:style-name="T16"> </text:span><text:span text:style-name="T17">v</text:span><text:span text:style-name="T16"> = 0 (seguendo le notazioni del Calcolo geometrico), come un simbolo per dire che i vettori </text:span><text:span text:style-name="T17">u</text:span><text:span text:style-name="T16"> e </text:span><text:span text:style-name="T17">v</text:span><text:span text:style-name="T16"> sono perpendicolari; lo si definisce come segue:</text:span></text:p>
      <text:p text:style-name="P20"><text:span text:style-name="T17">u, v</text:span><text:span text:style-name="T16"> </text:span><text:span text:style-name="T16"><draw:frame draw:style-name="fr4" draw:name="Oggetto26" text:anchor-type="as-char" svg:width="0.353cm" svg:height="0.353cm" draw:z-index="27"><draw:object-ole xlink:href="./Object 26" xlink:type="simple" xlink:show="embed" xlink:actuate="onLoad"/><draw:image xlink:href="./ObjectReplacements/Object 26" xlink:type="simple" xlink:show="embed" xlink:actuate="onLoad"/><svg:desc>Oggetto OLE</svg:desc></draw:frame></text:span><text:span text:style-name="T16"> v </text:span><text:span text:style-name="T10">•</text:span><text:span text:style-name="T2"> Ɔ</text:span><text:span text:style-name="T3"> </text:span><text:span text:style-name="T16">.·. </text:span><text:span text:style-name="T17">u</text:span><text:span text:style-name="T16"> </text:span><text:span text:style-name="T29">×</text:span><text:span text:style-name="T16"> </text:span><text:span text:style-name="T17">v</text:span><text:span text:style-name="T16"> =0 </text:span><text:span text:style-name="T10">•</text:span><text:span text:style-name="T16"> = :</text:span><text:span text:style-name="T17">a</text:span><text:span text:style-name="T16"> <text:s/>p </text:span><text:span text:style-name="T10">•</text:span><text:span text:style-name="T2"> Ɔ</text:span><text:span text:style-name="T11"> a•</text:span><text:span text:style-name="T3"> </text:span><text:span text:style-name="T16">d(</text:span><text:span text:style-name="T17">a</text:span><text:span text:style-name="T16"> + </text:span><text:span text:style-name="T17">u</text:span><text:span text:style-name="T16">, </text:span><text:span text:style-name="T17">a </text:span><text:span text:style-name="T16">+ </text:span><text:span text:style-name="T17">v</text:span><text:span text:style-name="T16">) = d(</text:span><text:span text:style-name="T17">a</text:span><text:span text:style-name="T16"> + </text:span><text:span text:style-name="T17">u</text:span><text:span text:style-name="T16">, </text:span><text:span text:style-name="T17">a – v</text:span><text:span text:style-name="T16">).</text:span></text:p>
      <text:p text:style-name="P4"><text:span text:style-name="T16">“Due vettori </text:span><text:span text:style-name="T17">u</text:span><text:span text:style-name="T16"> e </text:span><text:span text:style-name="T17">v</text:span><text:span text:style-name="T16"> diconsi perpendicolari, quando comunque si prenda il punto </text:span><text:span text:style-name="T17">a</text:span><text:span text:style-name="T16">, il punto </text:span><text:span text:style-name="T17">a</text:span><text:span text:style-name="T16"> + </text:span><text:span text:style-name="T17">u</text:span><text:span text:style-name="T16"> è equidistante da </text:span><text:span text:style-name="T17">a</text:span><text:span text:style-name="T16"> + </text:span><text:span text:style-name="T17">v</text:span><text:span text:style-name="T16"> e da </text:span><text:span text:style-name="T17">a</text:span><text:span text:style-name="T16"> — </text:span><text:span text:style-name="T17">v</text:span><text:span text:style-name="T16">„.</text:span></text:p>
      <text:p text:style-name="P25">Relazione &gt; fra lunghezze.</text:p>
      <text:p text:style-name="P21"><text:span text:style-name="T17">u, v</text:span><text:span text:style-name="T16"> </text:span><text:span text:style-name="T16"><draw:frame draw:style-name="fr4" draw:name="Oggetto27" text:anchor-type="as-char" svg:width="0.353cm" svg:height="0.353cm" draw:z-index="28"><draw:object-ole xlink:href="./Object 27" xlink:type="simple" xlink:show="embed" xlink:actuate="onLoad"/><draw:image xlink:href="./ObjectReplacements/Object 27" xlink:type="simple" xlink:show="embed" xlink:actuate="onLoad"/><svg:desc>Oggetto OLE</svg:desc></draw:frame></text:span><text:span text:style-name="T16"> v </text:span><text:span text:style-name="T10">•</text:span><text:span text:style-name="T2"> Ɔ</text:span><text:span text:style-name="T16">: mod</text:span><text:span text:style-name="T17">u</text:span><text:span text:style-name="T16"> </text:span><text:span text:style-name="T15">≥</text:span><text:span text:style-name="T16"> mod</text:span><text:span text:style-name="T17">v</text:span><text:span text:style-name="T16"> </text:span><text:span text:style-name="T10">•</text:span><text:span text:style-name="T3">=</text:span><text:span text:style-name="T10">•</text:span><text:span text:style-name="T10"><draw:frame draw:style-name="fr7" draw:name="Oggetto28" text:anchor-type="as-char" svg:width="0.353cm" svg:height="0.423cm" draw:z-index="29"><draw:object-ole xlink:href="./Object 28" xlink:type="simple" xlink:show="embed" xlink:actuate="onLoad"/><draw:image xlink:href="./ObjectReplacements/Object 28" xlink:type="simple" xlink:show="embed" xlink:actuate="onLoad"/><svg:desc>Oggetto OLE</svg:desc></draw:frame></text:span><text:span text:style-name="T16">v </text:span><text:span text:style-name="T16"><draw:frame draw:style-name="fr5" draw:name="Oggetto29" text:anchor-type="as-char" svg:width="0.459cm" svg:height="0.353cm" draw:z-index="30"><draw:object-ole xlink:href="./Object 29" xlink:type="simple" xlink:show="embed" xlink:actuate="onLoad"/><draw:image xlink:href="./ObjectReplacements/Object 29" xlink:type="simple" xlink:show="embed" xlink:actuate="onLoad"/><svg:desc>Oggetto OLE</svg:desc></draw:frame></text:span><text:span text:style-name="T16"> </text:span><text:span text:style-name="T17">w</text:span><text:span text:style-name="T16"> </text:span><text:span text:style-name="T16"><draw:frame draw:style-name="fr6" draw:name="Oggetto30" text:anchor-type="as-char" svg:width="0.318cm" svg:height="0.388cm" draw:z-index="31"><draw:object-ole xlink:href="./Object 30" xlink:type="simple" xlink:show="embed" xlink:actuate="onLoad"/><draw:image xlink:href="./ObjectReplacements/Object 30" xlink:type="simple" xlink:show="embed" xlink:actuate="onLoad"/><svg:desc>Oggetto OLE</svg:desc></draw:frame></text:span><text:span text:style-name="T16"> [</text:span><text:span text:style-name="T17">w </text:span><text:span text:style-name="T30">×</text:span><text:span text:style-name="T27"> </text:span><text:span text:style-name="T17">v</text:span><text:span text:style-name="T16">=0 </text:span><text:span text:style-name="T10">•</text:span><text:span text:style-name="T3"> </text:span><text:span text:style-name="T16">mod</text:span><text:span text:style-name="T17">u </text:span><text:span text:style-name="T16">= mod(</text:span><text:span text:style-name="T17">v</text:span><text:span text:style-name="T16"> + </text:span><text:span text:style-name="T17">w</text:span><text:span text:style-name="T16">)]<text:tab/>Df</text:span></text:p>
      <text:p text:style-name="P4"><text:span text:style-name="T16">“Dati due vettori </text:span><text:span text:style-name="T17">u</text:span><text:span text:style-name="T16"> e </text:span><text:span text:style-name="T17">v</text:span><text:span text:style-name="T16">, dire che la lunghezza del primo è maggiore o eguale a quella del secondo, equivale a dire che si può determinare un vettore </text:span><text:span text:style-name="T17">w</text:span><text:span text:style-name="T16"> tale che esso sia normale a </text:span><text:span text:style-name="T17">v</text:span><text:span text:style-name="T16">, e tale che la lunghezza di </text:span><text:span text:style-name="T17">u</text:span><text:span text:style-name="T16"> eguagli quella di </text:span><text:span text:style-name="T17">v</text:span><text:span text:style-name="T16"> + </text:span><text:span text:style-name="T17">w</text:span><text:span text:style-name="T16">„.</text:span></text:p>
      <text:p text:style-name="P7"><text:span text:style-name="T16">Definita la relazione </text:span><text:span text:style-name="T15">≥</text:span><text:span text:style-name="T16">, risulta definita la relazione &gt;, </text:span><text:soft-page-break/><text:span text:style-name="T16">escludendo l’eguaglianza.</text:span></text:p>
      <text:p text:style-name="P5">In altri termini, la proprietà che la perpendicolare abbassata da un punto su d’una retta è minore dell’obliqua, opportunamente trasformata, acquista la forma d’una definizione.</text:p>
      <text:p text:style-name="P7"><text:span text:style-name="T16">Se </text:span><text:span text:style-name="T17">a</text:span><text:span text:style-name="T16"> e </text:span><text:span text:style-name="T17">b</text:span><text:span text:style-name="T16"> sono punti, si può definire l’insieme dei punti interni alla sfera di centro </text:span><text:span text:style-name="T17">a</text:span><text:span text:style-name="T16"> e passante per </text:span><text:span text:style-name="T17">b</text:span><text:span text:style-name="T16"> come</text:span></text:p>
      <text:p text:style-name="P2"><text:span text:style-name="T21">= p </text:span><text:span text:style-name="T21"><draw:frame draw:style-name="fr5" draw:name="Oggetto31" text:anchor-type="as-char" svg:width="0.459cm" svg:height="0.353cm" draw:z-index="32"><draw:object-ole xlink:href="./Object 31" xlink:type="simple" xlink:show="embed" xlink:actuate="onLoad"/><draw:image xlink:href="./ObjectReplacements/Object 31" xlink:type="simple" xlink:show="embed" xlink:actuate="onLoad"/><svg:desc>Oggetto OLE</svg:desc></draw:frame></text:span><text:span text:style-name="T21"> </text:span><text:span text:style-name="T20">c</text:span><text:span text:style-name="T21"> </text:span><text:span text:style-name="T21"><draw:frame draw:style-name="fr6" draw:name="Oggetto32" text:anchor-type="as-char" svg:width="0.318cm" svg:height="0.388cm" draw:z-index="33"><draw:object-ole xlink:href="./Object 32" xlink:type="simple" xlink:show="embed" xlink:actuate="onLoad"/><draw:image xlink:href="./ObjectReplacements/Object 32" xlink:type="simple" xlink:show="embed" xlink:actuate="onLoad"/><svg:desc>Oggetto OLE</svg:desc></draw:frame></text:span><text:span text:style-name="T21"> [d(</text:span><text:span text:style-name="T20">c</text:span><text:span text:style-name="T21">, </text:span><text:span text:style-name="T20">a</text:span><text:span text:style-name="T21">) &lt; d(</text:span><text:span text:style-name="T20">c</text:span><text:span text:style-name="T21">, </text:span><text:span text:style-name="T20">b</text:span><text:span text:style-name="T21">)],</text:span></text:p>
      <text:p text:style-name="P22"><text:span text:style-name="T16">e il segmento di retta compreso fra </text:span><text:span text:style-name="T17">a</text:span><text:span text:style-name="T16"> e </text:span><text:span text:style-name="T17">b</text:span><text:span text:style-name="T16"> come la parte della retta interna alla sfera di centro a passante per </text:span><text:span text:style-name="T17">b</text:span><text:span text:style-name="T16"> e alla sfera di centro </text:span><text:span text:style-name="T17">b</text:span><text:span text:style-name="T16"> e passante per </text:span><text:span text:style-name="T17">a</text:span><text:span text:style-name="T16">.</text:span></text:p>
      <text:p text:style-name="P5">È per noi interessante l’osservare che colla relazione &lt; fra distanze risulta senz’altro definita la figura limite d’una data figura o complesso di punti, e quindi il prodotto d’un vettore per un numero reale, anche irrazionale (§ vct P 25-26), e le coordinate cartesiane dei punti e dei vettori (P 83), sicché si può continuare colla Geometria analitica.</text:p>
      <text:p text:style-name="P8"><text:span text:style-name="T22">Del resto sussistono inalterate le definizioni, contenute nel </text:span><text:span text:style-name="T28">Formulaire</text:span><text:span text:style-name="T22">, della projezione d’un punto su d’una retta, o su di un piano (§vct P 43), delle simmetrie centrali, assiali, ecc. e infine quella del Movimento (P 67), risultando distinta la congruenza diretta di due figure dalla congruenza inversa o specchi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font45" svg:font-family="font45"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Light" svg:font-family="'Bahnschrift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line-height="0.508cm" fo:text-align="justify" style:justify-single-word="false" fo:text-indent="0.501cm" style:auto-text-indent="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ientro_20_corpo_20_del_20_testo_20_2" style:display-name="Rientro corpo del testo 2" style:family="paragraph" style:parent-style-name="Standard">
      <style:paragraph-properties fo:margin-left="0cm" fo:margin-right="0cm" fo:line-height="100%" fo:text-align="justify" style:justify-single-word="false" fo:text-indent="0.501cm" style:auto-text-indent="false"/>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La geometria basata sulle idee di punto e distanza</dc:title>
    <meta:document-statistic meta:table-count="0" meta:image-count="2" meta:object-count="31" meta:page-count="15" meta:paragraph-count="110" meta:word-count="1903" meta:character-count="10485" meta:non-whitespace-character-count="8625"/>
    <meta:user-defined meta:name="Info 1"/>
    <meta:user-defined meta:name="Info 2"/>
    <meta:user-defined meta:name="Info 3"/>
    <meta:user-defined meta:name="Info 4"/>
  </office:meta>
</office:document-meta>
</file>